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fo:break-before="page" style:text-autospace="none" fo:margin-bottom="0in" fo:line-height="100%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fo:break-before="page" style:text-autospace="none" fo:margin-bottom="0in" fo:line-height="100%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margin-bottom="0in" fo:line-height="100%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center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7" style:parent-style-name="Normal" style:family="paragraph">
      <style:paragraph-properties fo:widows="0" fo:orphans="0" fo:break-before="page" style:text-autospace="none" fo:margin-bottom="0in" fo:line-height="100%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center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center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center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center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center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center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margin-bottom="0in" fo:line-height="100%"/>
    </style:style>
    <style:style style:name="T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6pt"/>
    </style:style>
    <style:style style:name="P969" style:parent-style-name="Normal" style:family="paragraph">
      <style:paragraph-properties fo:widows="0" fo:orphans="0" style:text-autospace="none" fo:text-align="center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3" style:parent-style-name="Normal" style:family="paragraph">
      <style:paragraph-properties fo:widows="0" fo:orphans="0" style:text-autospace="none" fo:text-align="center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</style:style>
    <style:style style:name="T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text-align="center" fo:margin-bottom="0in" fo:line-height="100%"/>
    </style:style>
    <style:style style:name="T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</style:style>
    <style:style style:name="T9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margin-bottom="0in" fo:line-height="100%"/>
    </style:style>
    <style:style style:name="T1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DEZEMBRO / 2018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088.21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088.21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117,53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1.278.957.500,20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396.252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396.252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100,78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399.346.603,19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1.22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1.22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105,93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64.856.367,03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479.437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479.437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122,54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587.515.203,78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95.48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95.48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115,84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110.611.993,73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Imposto Territorial Rural - ITR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4.038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4.038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114,72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4.632.490,10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29.62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29.62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222,57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Divida Ativa dos Impostos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65.929.816,00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22.154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22.154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207,93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46.065.026,37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493.432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493.432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95,96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473.481.869,58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74.351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74.351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92,92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FPM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69.087.785,33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145,94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TR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39.403,79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99.562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99.562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97,47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PVA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97.045.535,26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315.99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315.99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96,06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do ICMS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303.556.682,26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2.157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2.157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113,46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ta-Parte IPI-Exportação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2.447.403,06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44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44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97,10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1.305.059,88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1.344.00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1.344.00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97,10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1.305.059,88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ustom-shape svg:x="8.80556in" svg:y="5.02778in" svg:width="0.69444in" svg:height="0.15278in" draw:z-index="251839488" draw:id="id176" draw:style-name="a177" draw:name="Rectangle 179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0512" draw:id="id177" draw:style-name="a178" draw:name="Rectangle 180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1536" draw:id="id178" draw:style-name="a179" draw:name="Rectangle 181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2560" draw:id="id179" draw:style-name="a180" draw:name="Rectangle 182" text:anchor-type="paragraph"><svg:title/><svg:desc/><text:p text:style-name="P206"><text:span text:style-name="T207"><text:s text:c="8"/>Outras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3584" draw:id="id180" draw:style-name="a181" draw:name="Rectangle 183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4608" draw:id="id181" draw:style-name="a182" draw:name="Line 184" text:anchor-type="paragraph"><svg:title/><svg:desc/></draw:connector><draw:connector draw:type="line" svg:x1="9.51389in" svg:y1="5.01389in" svg:x2="9.51389in" svg:y2="5.18056in" draw:z-index="251845632" draw:id="id182" draw:style-name="a183" draw:name="Line 185" text:anchor-type="paragraph"><svg:title/><svg:desc/></draw:connector><draw:connector draw:type="line" svg:x1="10.79167in" svg:y1="5.01389in" svg:x2="10.79167in" svg:y2="5.18056in" draw:z-index="251846656" draw:id="id183" draw:style-name="a184" draw:name="Line 186" text:anchor-type="paragraph"><svg:title/><svg:desc/></draw:connector><draw:connector draw:type="line" svg:x1="8.04167in" svg:y1="5.01389in" svg:x2="8.04167in" svg:y2="5.18056in" draw:z-index="251847680" draw:id="id184" draw:style-name="a185" draw:name="Line 187" text:anchor-type="paragraph"><svg:title/><svg:desc/></draw:connector><draw:connector draw:type="line" svg:x1="0.66667in" svg:y1="5.18056in" svg:x2="11.30556in" svg:y2="5.18056in" draw:z-index="251848704" draw:id="id185" draw:style-name="a186" draw:name="Line 188" text:anchor-type="paragraph"><svg:title/><svg:desc/></draw:connector><draw:custom-shape svg:x="8.80556in" svg:y="5.19444in" svg:width="0.69444in" svg:height="0.15278in" draw:z-index="251849728" draw:id="id186" draw:style-name="a187" draw:name="Rectangle 189" text:anchor-type="paragraph"><svg:title/><svg:desc/><text:p text:style-name="P210"><text:span text:style-name="T211">1.581.647.000,0</text:span></text:p><draw:enhanced-geometry draw:type="non-primitive" svg:viewBox="0 0 21600 21600" draw:enhanced-path="M 0 0 L 21600 0 21600 21600 0 21600 Z N"/></draw:custom-shape><draw:custom-shape svg:x="8.05556in" svg:y="5.19444in" svg:width="0.69444in" svg:height="0.15278in" draw:z-index="251850752" draw:id="id187" draw:style-name="a188" draw:name="Rectangle 190" text:anchor-type="paragraph"><svg:title/><svg:desc/><text:p text:style-name="P212"><text:span text:style-name="T213">1.581.647.000,0</text:span></text:p><draw:enhanced-geometry draw:type="non-primitive" svg:viewBox="0 0 21600 21600" draw:enhanced-path="M 0 0 L 21600 0 21600 21600 0 21600 Z N"/></draw:custom-shape><draw:custom-shape svg:x="10.83333in" svg:y="5.19444in" svg:width="0.40278in" svg:height="0.15278in" draw:z-index="251851776" draw:id="id188" draw:style-name="a189" draw:name="Rectangle 191" text:anchor-type="paragraph"><svg:title/><svg:desc/><text:p text:style-name="P214"><text:span text:style-name="T215">110,80</text:span></text:p><draw:enhanced-geometry draw:type="non-primitive" svg:viewBox="0 0 21600 21600" draw:enhanced-path="M 0 0 L 21600 0 21600 21600 0 21600 Z N"/></draw:custom-shape><draw:custom-shape svg:x="0.68056in" svg:y="5.19444in" svg:width="7.23611in" svg:height="0.15278in" draw:z-index="251852800" draw:id="id189" draw:style-name="a190" draw:name="Rectangle 192" text:anchor-type="paragraph"><svg:title/><svg:desc/><text:p text:style-name="P216"><text:span text:style-name="T21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19444in" svg:width="1in" svg:height="0.15278in" draw:z-index="251853824" draw:id="id190" draw:style-name="a191" draw:name="Rectangle 193" text:anchor-type="paragraph"><svg:title/><svg:desc/><text:p text:style-name="P218"><text:span text:style-name="T219">1.752.439.369,78</text:span></text:p><draw:enhanced-geometry draw:type="non-primitive" svg:viewBox="0 0 21600 21600" draw:enhanced-path="M 0 0 L 21600 0 21600 21600 0 21600 Z N"/></draw:custom-shape><draw:connector draw:type="line" svg:x1="8.77778in" svg:y1="5.18056in" svg:x2="8.77778in" svg:y2="5.34722in" draw:z-index="251854848" draw:id="id191" draw:style-name="a192" draw:name="Line 194" text:anchor-type="paragraph"><svg:title/><svg:desc/></draw:connector><draw:connector draw:type="line" svg:x1="9.51389in" svg:y1="5.18056in" svg:x2="9.51389in" svg:y2="5.34722in" draw:z-index="251855872" draw:id="id192" draw:style-name="a193" draw:name="Line 195" text:anchor-type="paragraph"><svg:title/><svg:desc/></draw:connector><draw:connector draw:type="line" svg:x1="10.79167in" svg:y1="5.18056in" svg:x2="10.79167in" svg:y2="5.34722in" draw:z-index="251856896" draw:id="id193" draw:style-name="a194" draw:name="Line 196" text:anchor-type="paragraph"><svg:title/><svg:desc/></draw:connector><draw:connector draw:type="line" svg:x1="8.04167in" svg:y1="5.18056in" svg:x2="8.04167in" svg:y2="5.34722in" draw:z-index="251857920" draw:id="id194" draw:style-name="a195" draw:name="Line 197" text:anchor-type="paragraph"><svg:title/><svg:desc/></draw:connector><draw:connector draw:type="line" svg:x1="0.66667in" svg:y1="5.34722in" svg:x2="11.30556in" svg:y2="5.34722in" draw:z-index="251858944" draw:id="id195" draw:style-name="a196" draw:name="Line 198" text:anchor-type="paragraph"><svg:title/><svg:desc/></draw:connector><draw:custom-shape svg:x="0.66667in" svg:y="5.44444in" svg:width="10.63889in" svg:height="0.54167in" draw:z-index="251859968" draw:id="id196" draw:style-name="a197" draw:name="Rectangle 199" text:anchor-type="paragraph"><svg:title/><svg:desc/><draw:enhanced-geometry draw:type="non-primitive" svg:viewBox="0 0 21600 21600" draw:enhanced-path="M 0 0 L 21600 0 21600 21600 0 21600 Z N"/></draw:custom-shape><draw:connector draw:type="line" svg:x1="10.79167in" svg:y1="5.625in" svg:x2="10.79167in" svg:y2="5.97222in" draw:z-index="251860992" draw:id="id197" draw:style-name="a198" draw:name="Line 200" text:anchor-type="paragraph"><svg:title/><svg:desc/></draw:connector><draw:connector draw:type="line" svg:x1="0.66667in" svg:y1="5.44444in" svg:x2="11.30556in" svg:y2="5.44444in" draw:z-index="251862016" draw:id="id198" draw:style-name="a199" draw:name="Line 201" text:anchor-type="paragraph"><svg:title/><svg:desc/></draw:connector><draw:connector draw:type="line" svg:x1="8.77778in" svg:y1="5.44444in" svg:x2="8.77778in" svg:y2="5.97222in" draw:z-index="251863040" draw:id="id199" draw:style-name="a200" draw:name="Line 202" text:anchor-type="paragraph"><svg:title/><svg:desc/></draw:connector><draw:connector draw:type="line" svg:x1="8.04167in" svg:y1="5.45833in" svg:x2="8.04167in" svg:y2="5.97222in" draw:z-index="251864064" draw:id="id200" draw:style-name="a201" draw:name="Line 203" text:anchor-type="paragraph"><svg:title/><svg:desc/></draw:connector><draw:connector draw:type="line" svg:x1="9.51389in" svg:y1="5.45833in" svg:x2="9.51389in" svg:y2="5.97222in" draw:z-index="251865088" draw:id="id201" draw:style-name="a202" draw:name="Line 204" text:anchor-type="paragraph"><svg:title/><svg:desc/></draw:connector><draw:connector draw:type="line" svg:x1="9.52778in" svg:y1="5.625in" svg:x2="11.27778in" svg:y2="5.625in" draw:z-index="251866112" draw:id="id202" draw:style-name="a203" draw:name="Line 205" text:anchor-type="paragraph"><svg:title/><svg:desc/></draw:connector><draw:custom-shape svg:x="9.63889in" svg:y="5.65278in" svg:width="1.11111in" svg:height="0.30556in" draw:z-index="251867136" draw:id="id203" draw:style-name="a204" draw:name="Rectangle 206" text:anchor-type="paragraph"><svg:title/><svg:desc/><text:p text:style-name="P220"><text:span text:style-name="T221">Até o Bim (c)</text:span></text:p><draw:enhanced-geometry draw:type="non-primitive" svg:viewBox="0 0 21600 21600" draw:enhanced-path="M 0 0 L 21600 0 21600 21600 0 21600 Z N"/></draw:custom-shape><draw:custom-shape svg:x="0.73611in" svg:y="5.45833in" svg:width="7.23611in" svg:height="0.5in" draw:z-index="251868160" draw:id="id204" draw:style-name="a205" draw:name="Rectangle 207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625in" svg:width="0.44444in" svg:height="0.33333in" draw:z-index="251869184" draw:id="id205" draw:style-name="a206" draw:name="Rectangle 208" text:anchor-type="paragraph"><svg:title/><svg:desc/><text:p text:style-name="P224"><text:span text:style-name="T225">% (c/d) x100</text:span></text:p><draw:enhanced-geometry draw:type="non-primitive" svg:viewBox="0 0 21600 21600" draw:enhanced-path="M 0 0 L 21600 0 21600 21600 0 21600 Z N"/></draw:custom-shape><draw:custom-shape svg:x="9.79167in" svg:y="5.44444in" svg:width="1.38889in" svg:height="0.16667in" draw:z-index="251870208" draw:id="id206" draw:style-name="a207" draw:name="Rectangle 209" text:anchor-type="paragraph"><svg:title/><svg:desc/><text:p text:style-name="P226"><text:span text:style-name="T227">Receitas Realizadas</text:span></text:p><draw:enhanced-geometry draw:type="non-primitive" svg:viewBox="0 0 21600 21600" draw:enhanced-path="M 0 0 L 21600 0 21600 21600 0 21600 Z N"/></draw:custom-shape><draw:custom-shape svg:x="8.04167in" svg:y="5.44444in" svg:width="0.70833in" svg:height="0.51389in" draw:z-index="251871232" draw:id="id207" draw:style-name="a208" draw:name="Rectangle 210" text:anchor-type="paragraph"><svg:title/><svg:desc/><text:p text:style-name="P228"><text:span text:style-name="T229">Previsão Inicial</text:span></text:p><draw:enhanced-geometry draw:type="non-primitive" svg:viewBox="0 0 21600 21600" draw:enhanced-path="M 0 0 L 21600 0 21600 21600 0 21600 Z N"/></draw:custom-shape><draw:custom-shape svg:x="8.80556in" svg:y="5.45833in" svg:width="0.69444in" svg:height="0.5in" draw:z-index="251872256" draw:id="id208" draw:style-name="a209" draw:name="Rectangle 211" text:anchor-type="paragraph"><svg:title/><svg:desc/><text:p text:style-name="P230"><text:span text:style-name="T23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97222in" svg:x2="11.30556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27.466.336,46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26.393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94,75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215.517.893,36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191.499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191.499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85,13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a União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163.027.708,51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34.400.00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34.400.00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149,23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os Estad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51.336.560,75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1.567.336,46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494.00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73,60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<text:s text:c="5"/>Outras Receitas do SU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1.153.624,10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TRANSFERÊNCIAS VOLUNTÁRIAS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ustom-shape svg:x="8.80556in" svg:y="7.15278in" svg:width="0.69444in" svg:height="0.15278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39840" draw:id="id274" draw:style-name="a275" draw:name="Rectangle 277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0864" draw:id="id275" draw:style-name="a276" draw:name="Rectangle 278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1888" draw:id="id276" draw:style-name="a277" draw:name="Rectangle 279" text:anchor-type="paragraph"><svg:title/><svg:desc/><text:p text:style-name="P308"><text:span text:style-name="T309">OUTRAS RECEITA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3936" draw:id="id278" draw:style-name="a279" draw:name="Line 281" text:anchor-type="paragraph"><svg:title/><svg:desc/></draw:connector><draw:connector draw:type="line" svg:x1="9.51389in" svg:y1="7.13889in" svg:x2="9.51389in" svg:y2="7.30556in" draw:z-index="251944960" draw:id="id279" draw:style-name="a280" draw:name="Line 282" text:anchor-type="paragraph"><svg:title/><svg:desc/></draw:connector><draw:connector draw:type="line" svg:x1="10.79167in" svg:y1="7.13889in" svg:x2="10.79167in" svg:y2="7.30556in" draw:z-index="251945984" draw:id="id280" draw:style-name="a281" draw:name="Line 283" text:anchor-type="paragraph"><svg:title/><svg:desc/></draw:connector><draw:connector draw:type="line" svg:x1="8.04167in" svg:y1="7.13889in" svg:x2="8.04167in" svg:y2="7.30556in" draw:z-index="251947008" draw:id="id281" draw:style-name="a282" draw:name="Line 284" text:anchor-type="paragraph"><svg:title/><svg:desc/></draw:connector><draw:connector draw:type="line" svg:x1="0.66667in" svg:y1="7.30556in" svg:x2="11.30556in" svg:y2="7.30556in" draw:z-index="251948032" draw:id="id282" draw:style-name="a283" draw:name="Line 285" text:anchor-type="paragraph"><svg:title/><svg:desc/></draw:connector><draw:custom-shape svg:x="8.80556in" svg:y="7.31944in" svg:width="0.69444in" svg:height="0.15278in" draw:z-index="251949056" draw:id="id283" draw:style-name="a284" draw:name="Rectangle 286" text:anchor-type="paragraph"><svg:title/><svg:desc/><text:p text:style-name="P312"><text:span text:style-name="T313">227.466.336,46</text:span></text:p><draw:enhanced-geometry draw:type="non-primitive" svg:viewBox="0 0 21600 21600" draw:enhanced-path="M 0 0 L 21600 0 21600 21600 0 21600 Z N"/></draw:custom-shape><draw:custom-shape svg:x="8.05556in" svg:y="7.31944in" svg:width="0.69444in" svg:height="0.15278in" draw:z-index="251950080" draw:id="id284" draw:style-name="a285" draw:name="Rectangle 287" text:anchor-type="paragraph"><svg:title/><svg:desc/><text:p text:style-name="P314"><text:span text:style-name="T315">226.393.000,00</text:span></text:p><draw:enhanced-geometry draw:type="non-primitive" svg:viewBox="0 0 21600 21600" draw:enhanced-path="M 0 0 L 21600 0 21600 21600 0 21600 Z N"/></draw:custom-shape><draw:custom-shape svg:x="10.83333in" svg:y="7.31944in" svg:width="0.40278in" svg:height="0.15278in" draw:z-index="251951104" draw:id="id285" draw:style-name="a286" draw:name="Rectangle 288" text:anchor-type="paragraph"><svg:title/><svg:desc/><text:p text:style-name="P316"><text:span text:style-name="T317">94,75</text:span></text:p><draw:enhanced-geometry draw:type="non-primitive" svg:viewBox="0 0 21600 21600" draw:enhanced-path="M 0 0 L 21600 0 21600 21600 0 21600 Z N"/></draw:custom-shape><draw:custom-shape svg:x="0.68056in" svg:y="7.31944in" svg:width="7.23611in" svg:height="0.15278in" draw:z-index="251952128" draw:id="id286" draw:style-name="a287" draw:name="Rectangle 289" text:anchor-type="paragraph"><svg:title/><svg:desc/><text:p text:style-name="P318"><text:span text:style-name="T31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31944in" svg:width="1in" svg:height="0.15278in" draw:z-index="251953152" draw:id="id287" draw:style-name="a288" draw:name="Rectangle 290" text:anchor-type="paragraph"><svg:title/><svg:desc/><text:p text:style-name="P320"><text:span text:style-name="T321">215.517.893,36</text:span></text:p><draw:enhanced-geometry draw:type="non-primitive" svg:viewBox="0 0 21600 21600" draw:enhanced-path="M 0 0 L 21600 0 21600 21600 0 21600 Z N"/></draw:custom-shape><draw:connector draw:type="line" svg:x1="8.77778in" svg:y1="7.30556in" svg:x2="8.77778in" svg:y2="7.47222in" draw:z-index="251954176" draw:id="id288" draw:style-name="a289" draw:name="Line 291" text:anchor-type="paragraph"><svg:title/><svg:desc/></draw:connector><draw:connector draw:type="line" svg:x1="9.51389in" svg:y1="7.30556in" svg:x2="9.51389in" svg:y2="7.47222in" draw:z-index="251955200" draw:id="id289" draw:style-name="a290" draw:name="Line 292" text:anchor-type="paragraph"><svg:title/><svg:desc/></draw:connector><draw:connector draw:type="line" svg:x1="10.79167in" svg:y1="7.30556in" svg:x2="10.79167in" svg:y2="7.47222in" draw:z-index="251956224" draw:id="id290" draw:style-name="a291" draw:name="Line 293" text:anchor-type="paragraph"><svg:title/><svg:desc/></draw:connector><draw:connector draw:type="line" svg:x1="8.04167in" svg:y1="7.30556in" svg:x2="8.04167in" svg:y2="7.47222in" draw:z-index="251957248" draw:id="id291" draw:style-name="a292" draw:name="Line 294" text:anchor-type="paragraph"><svg:title/><svg:desc/></draw:connector><draw:connector draw:type="line" svg:x1="0.66667in" svg:y1="7.47222in" svg:x2="11.30556in" svg:y2="7.47222in" draw:z-index="251958272" draw:id="id292" draw:style-name="a293" draw:name="Line 295" text:anchor-type="paragraph"><svg:title/><svg:desc/></draw:connector></text:p>
      <text:p text:style-name="P322"><text:bookmark-start text:name="JR_PAGE_ANCHOR_0_2"/><text:bookmark-end text:name="JR_PAGE_ANCHOR_0_2"/><text:soft-page-break/><draw:custom-shape svg:x="0.77778in" svg:y="0.34722in" svg:width="1.38889in" svg:height="0.69444in" draw:z-index="251967488" draw:id="id293" draw:style-name="a294" draw:name="Rectangle 296" text:anchor-type="paragraph"><svg:title/><svg:desc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77728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78752" draw:id="id295" draw:style-name="a296" draw:name="Line 298" text:anchor-type="paragraph"><svg:title/><svg:desc/></draw:connector><draw:connector draw:type="line" svg:x1="8.81944in" svg:y1="1.86111in" svg:x2="8.81944in" svg:y2="2.36111in" draw:z-index="251979776" draw:id="id296" draw:style-name="a297" draw:name="Line 299" text:anchor-type="paragraph"><svg:title/><svg:desc/></draw:connector><draw:connector draw:type="line" svg:x1="0.66667in" svg:y1="1.66667in" svg:x2="11.30556in" svg:y2="1.66667in" draw:z-index="251980800" draw:id="id297" draw:style-name="a298" draw:name="Line 300" text:anchor-type="paragraph"><svg:title/><svg:desc/></draw:connector><draw:custom-shape svg:x="6.55556in" svg:y="1.68056in" svg:width="0.69444in" svg:height="0.48611in" draw:z-index="251981824" draw:id="id298" draw:style-name="a299" draw:name="Rectangle 301" text:anchor-type="paragraph"><svg:title/><svg:desc/><text:p text:style-name="P323"><text:span text:style-name="T324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82848" draw:id="id299" draw:style-name="a300" draw:name="Rectangle 302" text:anchor-type="paragraph"><svg:title/><svg:desc/><text:p text:style-name="P325"><text:span text:style-name="T326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83872" draw:id="id300" draw:style-name="a301" draw:name="Line 303" text:anchor-type="paragraph"><svg:title/><svg:desc/></draw:connector><draw:custom-shape svg:x="8.84722in" svg:y="1.86111in" svg:width="0.43056in" svg:height="0.30556in" draw:z-index="251984896" draw:id="id301" draw:style-name="a302" draw:name="Rectangle 304" text:anchor-type="paragraph"><svg:title/><svg:desc/><text:p text:style-name="P327"><text:span text:style-name="T328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85920" draw:id="id302" draw:style-name="a303" draw:name="Line 305" text:anchor-type="paragraph"><svg:title/><svg:desc/></draw:connector><draw:connector draw:type="line" svg:x1="9.30556in" svg:y1="1.66667in" svg:x2="9.30556in" svg:y2="2.36111in" draw:z-index="251986944" draw:id="id303" draw:style-name="a304" draw:name="Line 306" text:anchor-type="paragraph"><svg:title/><svg:desc/></draw:connector><draw:connector draw:type="line" svg:x1="10.58333in" svg:y1="1.66667in" svg:x2="10.58333in" svg:y2="2.36111in" draw:z-index="251987968" draw:id="id304" draw:style-name="a305" draw:name="Line 307" text:anchor-type="paragraph"><svg:title/><svg:desc/></draw:connector><draw:custom-shape svg:x="9.29167in" svg:y="1.68056in" svg:width="1.29167in" svg:height="0.16667in" draw:z-index="251988992" draw:id="id305" draw:style-name="a306" draw:name="Rectangle 308" text:anchor-type="paragraph"><svg:title/><svg:desc/><text:p text:style-name="P329"><text:span text:style-name="T330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90016" draw:id="id306" draw:style-name="a307" draw:name="Rectangle 309" text:anchor-type="paragraph"><svg:title/><svg:desc/><text:p text:style-name="P331"><text:span text:style-name="T332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91040" draw:id="id307" draw:style-name="a308" draw:name="Rectangle 310" text:anchor-type="paragraph"><svg:title/><svg:desc/><text:p text:style-name="P333"><text:span text:style-name="T334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92064" draw:id="id308" draw:style-name="a309" draw:name="Line 311" text:anchor-type="paragraph"><svg:title/><svg:desc/></draw:connector><draw:connector draw:type="line" svg:x1="0.66667in" svg:y1="2.36111in" svg:x2="11.30556in" svg:y2="2.36111in" draw:z-index="251993088" draw:id="id309" draw:style-name="a310" draw:name="Line 312" text:anchor-type="paragraph"><svg:title/><svg:desc/></draw:connector><draw:custom-shape svg:x="8.05556in" svg:y="1.68056in" svg:width="1.22222in" svg:height="0.16667in" draw:z-index="251994112" draw:id="id310" draw:style-name="a311" draw:name="Rectangle 313" text:anchor-type="paragraph"><svg:title/><svg:desc/><text:p text:style-name="P335"><text:span text:style-name="T336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95136" draw:id="id311" draw:style-name="a312" draw:name="Rectangle 314" text:anchor-type="paragraph"><svg:title/><svg:desc/><text:p text:style-name="P337"><text:span text:style-name="T338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96160" draw:id="id312" draw:style-name="a313" draw:name="Rectangle 315" text:anchor-type="paragraph"><svg:title/><svg:desc/><text:p text:style-name="P339"><text:span text:style-name="T340">INSCRITAS EM</text:span><text:span text:style-name="T341"><text:line-break/>RESTOS A</text:span><text:span text:style-name="T342"><text:line-break/><text:s/>PAGAR NÃO</text:span><text:span text:style-name="T343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97184" draw:id="id313" draw:style-name="a314" draw:name="Rectangle 316" text:anchor-type="paragraph"><svg:title/><svg:desc/><text:p text:style-name="P344"><text:span text:style-name="T345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98208" draw:id="id314" draw:style-name="a315" draw:name="Line 317" text:anchor-type="paragraph"><svg:title/><svg:desc/></draw:connector><draw:custom-shape svg:x="6.48611in" svg:y="2.375in" svg:width="0.69444in" svg:height="0.15278in" draw:z-index="251999232" draw:id="id315" draw:style-name="a316" draw:name="Rectangle 318" text:anchor-type="paragraph"><svg:title/><svg:desc/><text:p text:style-name="P346"><text:span text:style-name="T347">566.113.542,35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2000256" draw:id="id316" draw:style-name="a317" draw:name="Rectangle 319" text:anchor-type="paragraph"><svg:title/><svg:desc/><text:p text:style-name="P348"><text:span text:style-name="T349">17.119.239,79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2001280" draw:id="id317" draw:style-name="a318" draw:name="Rectangle 320" text:anchor-type="paragraph"><svg:title/><svg:desc/><text:p text:style-name="P350"><text:span text:style-name="T351">97,89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2002304" draw:id="id318" draw:style-name="a319" draw:name="Rectangle 321" text:anchor-type="paragraph"><svg:title/><svg:desc/><text:p text:style-name="P352"><text:span text:style-name="T353">554.687.228,94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2003328" draw:id="id319" draw:style-name="a320" draw:name="Line 322" text:anchor-type="paragraph"><svg:title/><svg:desc/></draw:connector><draw:connector draw:type="line" svg:x1="10.15278in" svg:y1="2.375in" svg:x2="10.15278in" svg:y2="2.52778in" draw:z-index="252004352" draw:id="id320" draw:style-name="a321" draw:name="Line 323" text:anchor-type="paragraph"><svg:title/><svg:desc/></draw:connector><draw:custom-shape svg:x="9.31944in" svg:y="2.375in" svg:width="0.79167in" svg:height="0.15278in" draw:z-index="252005376" draw:id="id321" draw:style-name="a322" draw:name="Rectangle 324" text:anchor-type="paragraph"><svg:title/><svg:desc/><text:p text:style-name="P354"><text:span text:style-name="T355">537.567.989,15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2006400" draw:id="id322" draw:style-name="a323" draw:name="Line 325" text:anchor-type="paragraph"><svg:title/><svg:desc/></draw:connector><draw:custom-shape svg:x="10.16667in" svg:y="2.375in" svg:width="0.40278in" svg:height="0.15278in" draw:z-index="252007424" draw:id="id323" draw:style-name="a324" draw:name="Rectangle 326" text:anchor-type="paragraph"><svg:title/><svg:desc/><text:p text:style-name="P356"><text:span text:style-name="T357">98,57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2008448" draw:id="id324" draw:style-name="a325" draw:name="Rectangle 327" text:anchor-type="paragraph"><svg:title/><svg:desc/><text:p text:style-name="P358"><text:span text:style-name="T359">587.879.812,31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9472" draw:id="id325" draw:style-name="a326" draw:name="Line 328" text:anchor-type="paragraph"><svg:title/><svg:desc/></draw:connector><draw:connector draw:type="line" svg:x1="6.44444in" svg:y1="2.375in" svg:x2="6.44444in" svg:y2="2.52778in" draw:z-index="252010496" draw:id="id326" draw:style-name="a327" draw:name="Line 329" text:anchor-type="paragraph"><svg:title/><svg:desc/></draw:connector><draw:connector draw:type="line" svg:x1="10.58333in" svg:y1="2.375in" svg:x2="10.58333in" svg:y2="2.52778in" draw:z-index="252011520" draw:id="id327" draw:style-name="a328" draw:name="Line 330" text:anchor-type="paragraph"><svg:title/><svg:desc/></draw:connector><draw:connector draw:type="line" svg:x1="8.81944in" svg:y1="2.375in" svg:x2="8.81944in" svg:y2="2.52778in" draw:z-index="252012544" draw:id="id328" draw:style-name="a329" draw:name="Line 331" text:anchor-type="paragraph"><svg:title/><svg:desc/></draw:connector><draw:custom-shape svg:x="0.68056in" svg:y="2.375in" svg:width="5.63889in" svg:height="0.15278in" draw:z-index="252013568" draw:id="id329" draw:style-name="a330" draw:name="Rectangle 332" text:anchor-type="paragraph"><svg:title/><svg:desc/><text:p text:style-name="P360"><text:span text:style-name="T361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14592" draw:id="id330" draw:style-name="a331" draw:name="Rectangle 333" text:anchor-type="paragraph"><svg:title/><svg:desc/><text:p text:style-name="P362"><text:span text:style-name="T363">273.889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15616" draw:id="id331" draw:style-name="a332" draw:name="Rectangle 334" text:anchor-type="paragraph"><svg:title/><svg:desc/><text:p text:style-name="P364"><text:span text:style-name="T365">269.138,52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16640" draw:id="id332" draw:style-name="a333" draw:name="Rectangle 335" text:anchor-type="paragraph"><svg:title/><svg:desc/><text:p text:style-name="P366"><text:span text:style-name="T367">45,90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17664" draw:id="id333" draw:style-name="a334" draw:name="Rectangle 336" text:anchor-type="paragraph"><svg:title/><svg:desc/><text:p text:style-name="P368"><text:span text:style-name="T369">260.068.365,60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18688" draw:id="id334" draw:style-name="a335" draw:name="Line 337" text:anchor-type="paragraph"><svg:title/><svg:desc/></draw:connector><draw:connector draw:type="line" svg:x1="10.15278in" svg:y1="2.52778in" svg:x2="10.15278in" svg:y2="2.68056in" draw:z-index="252019712" draw:id="id335" draw:style-name="a336" draw:name="Line 338" text:anchor-type="paragraph"><svg:title/><svg:desc/></draw:connector><draw:custom-shape svg:x="9.31944in" svg:y="2.52778in" svg:width="0.79167in" svg:height="0.15278in" draw:z-index="252020736" draw:id="id336" draw:style-name="a337" draw:name="Rectangle 339" text:anchor-type="paragraph"><svg:title/><svg:desc/><text:p text:style-name="P370"><text:span text:style-name="T371">259.799.227,08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21760" draw:id="id337" draw:style-name="a338" draw:name="Line 340" text:anchor-type="paragraph"><svg:title/><svg:desc/></draw:connector><draw:custom-shape svg:x="10.16667in" svg:y="2.52778in" svg:width="0.40278in" svg:height="0.15278in" draw:z-index="252022784" draw:id="id338" draw:style-name="a339" draw:name="Rectangle 341" text:anchor-type="paragraph"><svg:title/><svg:desc/><text:p text:style-name="P372"><text:span text:style-name="T373">47,64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23808" draw:id="id339" draw:style-name="a340" draw:name="Rectangle 342" text:anchor-type="paragraph"><svg:title/><svg:desc/><text:p text:style-name="P374"><text:span text:style-name="T375">265.171.114,89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24832" draw:id="id340" draw:style-name="a341" draw:name="Line 343" text:anchor-type="paragraph"><svg:title/><svg:desc/></draw:connector><draw:connector draw:type="line" svg:x1="6.44444in" svg:y1="2.52778in" svg:x2="6.44444in" svg:y2="2.68056in" draw:z-index="252025856" draw:id="id341" draw:style-name="a342" draw:name="Line 344" text:anchor-type="paragraph"><svg:title/><svg:desc/></draw:connector><draw:connector draw:type="line" svg:x1="10.58333in" svg:y1="2.52778in" svg:x2="10.58333in" svg:y2="2.68056in" draw:z-index="252026880" draw:id="id342" draw:style-name="a343" draw:name="Line 345" text:anchor-type="paragraph"><svg:title/><svg:desc/></draw:connector><draw:connector draw:type="line" svg:x1="8.81944in" svg:y1="2.52778in" svg:x2="8.81944in" svg:y2="2.68056in" draw:z-index="252027904" draw:id="id343" draw:style-name="a344" draw:name="Line 346" text:anchor-type="paragraph"><svg:title/><svg:desc/></draw:connector><draw:custom-shape svg:x="0.68056in" svg:y="2.52778in" svg:width="5.63889in" svg:height="0.15278in" draw:z-index="252028928" draw:id="id344" draw:style-name="a345" draw:name="Rectangle 347" text:anchor-type="paragraph"><svg:title/><svg:desc/><text:p text:style-name="P376"><text:span text:style-name="T377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9952" draw:id="id345" draw:style-name="a346" draw:name="Rectangle 348" text:anchor-type="paragraph"><svg:title/><svg:desc/><text:p text:style-name="P378"><text:span text:style-name="T379">62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30976" draw:id="id346" draw:style-name="a347" draw:name="Rectangle 349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32000" draw:id="id347" draw:style-name="a348" draw:name="Rectangle 350" text:anchor-type="paragraph"><svg:title/><svg:desc/><text:p text:style-name="P382"><text:span text:style-name="T383">0,10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33024" draw:id="id348" draw:style-name="a349" draw:name="Rectangle 351" text:anchor-type="paragraph"><svg:title/><svg:desc/><text:p text:style-name="P384"><text:span text:style-name="T385">575.969,13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34048" draw:id="id349" draw:style-name="a350" draw:name="Line 352" text:anchor-type="paragraph"><svg:title/><svg:desc/></draw:connector><draw:connector draw:type="line" svg:x1="10.15278in" svg:y1="2.68056in" svg:x2="10.15278in" svg:y2="2.83333in" draw:z-index="252035072" draw:id="id350" draw:style-name="a351" draw:name="Line 353" text:anchor-type="paragraph"><svg:title/><svg:desc/></draw:connector><draw:custom-shape svg:x="9.31944in" svg:y="2.68056in" svg:width="0.79167in" svg:height="0.15278in" draw:z-index="252036096" draw:id="id351" draw:style-name="a352" draw:name="Rectangle 354" text:anchor-type="paragraph"><svg:title/><svg:desc/><text:p text:style-name="P386"><text:span text:style-name="T387">575.969,13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37120" draw:id="id352" draw:style-name="a353" draw:name="Line 355" text:anchor-type="paragraph"><svg:title/><svg:desc/></draw:connector><draw:custom-shape svg:x="10.16667in" svg:y="2.68056in" svg:width="0.40278in" svg:height="0.15278in" draw:z-index="252038144" draw:id="id353" draw:style-name="a354" draw:name="Rectangle 356" text:anchor-type="paragraph"><svg:title/><svg:desc/><text:p text:style-name="P388"><text:span text:style-name="T389">0,11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39168" draw:id="id354" draw:style-name="a355" draw:name="Rectangle 357" text:anchor-type="paragraph"><svg:title/><svg:desc/><text:p text:style-name="P390"><text:span text:style-name="T391">575.969,13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40192" draw:id="id355" draw:style-name="a356" draw:name="Line 358" text:anchor-type="paragraph"><svg:title/><svg:desc/></draw:connector><draw:connector draw:type="line" svg:x1="6.44444in" svg:y1="2.68056in" svg:x2="6.44444in" svg:y2="2.83333in" draw:z-index="252041216" draw:id="id356" draw:style-name="a357" draw:name="Line 359" text:anchor-type="paragraph"><svg:title/><svg:desc/></draw:connector><draw:connector draw:type="line" svg:x1="10.58333in" svg:y1="2.68056in" svg:x2="10.58333in" svg:y2="2.83333in" draw:z-index="252042240" draw:id="id357" draw:style-name="a358" draw:name="Line 360" text:anchor-type="paragraph"><svg:title/><svg:desc/></draw:connector><draw:connector draw:type="line" svg:x1="8.81944in" svg:y1="2.68056in" svg:x2="8.81944in" svg:y2="2.83333in" draw:z-index="252043264" draw:id="id358" draw:style-name="a359" draw:name="Line 361" text:anchor-type="paragraph"><svg:title/><svg:desc/></draw:connector><draw:custom-shape svg:x="0.68056in" svg:y="2.68056in" svg:width="5.63889in" svg:height="0.15278in" draw:z-index="252044288" draw:id="id359" draw:style-name="a360" draw:name="Rectangle 362" text:anchor-type="paragraph"><svg:title/><svg:desc/><text:p text:style-name="P392"><text:span text:style-name="T393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45312" draw:id="id360" draw:style-name="a361" draw:name="Rectangle 363" text:anchor-type="paragraph"><svg:title/><svg:desc/><text:p text:style-name="P394"><text:span text:style-name="T395">291.604.542,35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46336" draw:id="id361" draw:style-name="a362" draw:name="Rectangle 364" text:anchor-type="paragraph"><svg:title/><svg:desc/><text:p text:style-name="P396"><text:span text:style-name="T397">16.850.101,27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47360" draw:id="id362" draw:style-name="a363" draw:name="Rectangle 365" text:anchor-type="paragraph"><svg:title/><svg:desc/><text:p text:style-name="P398"><text:span text:style-name="T399">51,89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48384" draw:id="id363" draw:style-name="a364" draw:name="Rectangle 366" text:anchor-type="paragraph"><svg:title/><svg:desc/><text:p text:style-name="P400"><text:span text:style-name="T401">294.042.894,21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9408" draw:id="id364" draw:style-name="a365" draw:name="Line 367" text:anchor-type="paragraph"><svg:title/><svg:desc/></draw:connector><draw:connector draw:type="line" svg:x1="10.15278in" svg:y1="2.83333in" svg:x2="10.15278in" svg:y2="2.98611in" draw:z-index="252050432" draw:id="id365" draw:style-name="a366" draw:name="Line 368" text:anchor-type="paragraph"><svg:title/><svg:desc/></draw:connector><draw:custom-shape svg:x="9.31944in" svg:y="2.83333in" svg:width="0.79167in" svg:height="0.15278in" draw:z-index="252051456" draw:id="id366" draw:style-name="a367" draw:name="Rectangle 369" text:anchor-type="paragraph"><svg:title/><svg:desc/><text:p text:style-name="P402"><text:span text:style-name="T403">277.192.792,94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52480" draw:id="id367" draw:style-name="a368" draw:name="Line 370" text:anchor-type="paragraph"><svg:title/><svg:desc/></draw:connector><draw:custom-shape svg:x="10.16667in" svg:y="2.83333in" svg:width="0.40278in" svg:height="0.15278in" draw:z-index="252053504" draw:id="id368" draw:style-name="a369" draw:name="Rectangle 371" text:anchor-type="paragraph"><svg:title/><svg:desc/><text:p text:style-name="P404"><text:span text:style-name="T405">50,83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54528" draw:id="id369" draw:style-name="a370" draw:name="Rectangle 372" text:anchor-type="paragraph"><svg:title/><svg:desc/><text:p text:style-name="P406"><text:span text:style-name="T407">322.132.728,29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55552" draw:id="id370" draw:style-name="a371" draw:name="Line 373" text:anchor-type="paragraph"><svg:title/><svg:desc/></draw:connector><draw:connector draw:type="line" svg:x1="6.44444in" svg:y1="2.83333in" svg:x2="6.44444in" svg:y2="2.98611in" draw:z-index="252056576" draw:id="id371" draw:style-name="a372" draw:name="Line 374" text:anchor-type="paragraph"><svg:title/><svg:desc/></draw:connector><draw:connector draw:type="line" svg:x1="10.58333in" svg:y1="2.83333in" svg:x2="10.58333in" svg:y2="2.98611in" draw:z-index="252057600" draw:id="id372" draw:style-name="a373" draw:name="Line 375" text:anchor-type="paragraph"><svg:title/><svg:desc/></draw:connector><draw:connector draw:type="line" svg:x1="8.81944in" svg:y1="2.83333in" svg:x2="8.81944in" svg:y2="2.98611in" draw:z-index="252058624" draw:id="id373" draw:style-name="a374" draw:name="Line 376" text:anchor-type="paragraph"><svg:title/><svg:desc/></draw:connector><draw:custom-shape svg:x="0.68056in" svg:y="2.83333in" svg:width="5.63889in" svg:height="0.15278in" draw:z-index="252059648" draw:id="id374" draw:style-name="a375" draw:name="Rectangle 377" text:anchor-type="paragraph"><svg:title/><svg:desc/><text:p text:style-name="P408"><text:span text:style-name="T409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60672" draw:id="id375" draw:style-name="a376" draw:name="Rectangle 378" text:anchor-type="paragraph"><svg:title/><svg:desc/><text:p text:style-name="P410"><text:span text:style-name="T411">12.297.123,1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61696" draw:id="id376" draw:style-name="a377" draw:name="Rectangle 379" text:anchor-type="paragraph"><svg:title/><svg:desc/><text:p text:style-name="P412"><text:span text:style-name="T413">4.123.809,26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62720" draw:id="id377" draw:style-name="a378" draw:name="Rectangle 380" text:anchor-type="paragraph"><svg:title/><svg:desc/><text:p text:style-name="P414"><text:span text:style-name="T415">2,11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63744" draw:id="id378" draw:style-name="a379" draw:name="Rectangle 381" text:anchor-type="paragraph"><svg:title/><svg:desc/><text:p text:style-name="P416"><text:span text:style-name="T417">11.928.489,21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64768" draw:id="id379" draw:style-name="a380" draw:name="Line 382" text:anchor-type="paragraph"><svg:title/><svg:desc/></draw:connector><draw:connector draw:type="line" svg:x1="10.15278in" svg:y1="2.98611in" svg:x2="10.15278in" svg:y2="3.13889in" draw:z-index="252065792" draw:id="id380" draw:style-name="a381" draw:name="Line 383" text:anchor-type="paragraph"><svg:title/><svg:desc/></draw:connector><draw:custom-shape svg:x="9.31944in" svg:y="2.98611in" svg:width="0.79167in" svg:height="0.15278in" draw:z-index="252066816" draw:id="id381" draw:style-name="a382" draw:name="Rectangle 384" text:anchor-type="paragraph"><svg:title/><svg:desc/><text:p text:style-name="P418"><text:span text:style-name="T419">7.804.679,95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67840" draw:id="id382" draw:style-name="a383" draw:name="Line 385" text:anchor-type="paragraph"><svg:title/><svg:desc/></draw:connector><draw:custom-shape svg:x="10.16667in" svg:y="2.98611in" svg:width="0.40278in" svg:height="0.15278in" draw:z-index="252068864" draw:id="id383" draw:style-name="a384" draw:name="Rectangle 386" text:anchor-type="paragraph"><svg:title/><svg:desc/><text:p text:style-name="P420"><text:span text:style-name="T421">1,43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9888" draw:id="id384" draw:style-name="a385" draw:name="Rectangle 387" text:anchor-type="paragraph"><svg:title/><svg:desc/><text:p text:style-name="P422"><text:span text:style-name="T423">25.174.071,17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70912" draw:id="id385" draw:style-name="a386" draw:name="Line 388" text:anchor-type="paragraph"><svg:title/><svg:desc/></draw:connector><draw:connector draw:type="line" svg:x1="6.44444in" svg:y1="2.98611in" svg:x2="6.44444in" svg:y2="3.13889in" draw:z-index="252071936" draw:id="id386" draw:style-name="a387" draw:name="Line 389" text:anchor-type="paragraph"><svg:title/><svg:desc/></draw:connector><draw:connector draw:type="line" svg:x1="10.58333in" svg:y1="2.98611in" svg:x2="10.58333in" svg:y2="3.13889in" draw:z-index="252072960" draw:id="id387" draw:style-name="a388" draw:name="Line 390" text:anchor-type="paragraph"><svg:title/><svg:desc/></draw:connector><draw:connector draw:type="line" svg:x1="8.81944in" svg:y1="2.98611in" svg:x2="8.81944in" svg:y2="3.13889in" draw:z-index="252073984" draw:id="id388" draw:style-name="a389" draw:name="Line 391" text:anchor-type="paragraph"><svg:title/><svg:desc/></draw:connector><draw:custom-shape svg:x="0.68056in" svg:y="2.98611in" svg:width="5.63889in" svg:height="0.15278in" draw:z-index="252075008" draw:id="id389" draw:style-name="a390" draw:name="Rectangle 392" text:anchor-type="paragraph"><svg:title/><svg:desc/><text:p text:style-name="P424"><text:span text:style-name="T425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76032" draw:id="id390" draw:style-name="a391" draw:name="Rectangle 393" text:anchor-type="paragraph"><svg:title/><svg:desc/><text:p text:style-name="P426"><text:span text:style-name="T427">10.765.123,1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77056" draw:id="id391" draw:style-name="a392" draw:name="Rectangle 394" text:anchor-type="paragraph"><svg:title/><svg:desc/><text:p text:style-name="P428"><text:span text:style-name="T429">4.123.809,26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78080" draw:id="id392" draw:style-name="a393" draw:name="Rectangle 395" text:anchor-type="paragraph"><svg:title/><svg:desc/><text:p text:style-name="P430"><text:span text:style-name="T431">1,84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79104" draw:id="id393" draw:style-name="a394" draw:name="Rectangle 396" text:anchor-type="paragraph"><svg:title/><svg:desc/><text:p text:style-name="P432"><text:span text:style-name="T433">10.440.801,60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80128" draw:id="id394" draw:style-name="a395" draw:name="Line 397" text:anchor-type="paragraph"><svg:title/><svg:desc/></draw:connector><draw:connector draw:type="line" svg:x1="10.15278in" svg:y1="3.13889in" svg:x2="10.15278in" svg:y2="3.29167in" draw:z-index="252081152" draw:id="id395" draw:style-name="a396" draw:name="Line 398" text:anchor-type="paragraph"><svg:title/><svg:desc/></draw:connector><draw:custom-shape svg:x="9.31944in" svg:y="3.13889in" svg:width="0.79167in" svg:height="0.15278in" draw:z-index="252082176" draw:id="id396" draw:style-name="a397" draw:name="Rectangle 399" text:anchor-type="paragraph"><svg:title/><svg:desc/><text:p text:style-name="P434"><text:span text:style-name="T435">6.316.992,34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83200" draw:id="id397" draw:style-name="a398" draw:name="Line 400" text:anchor-type="paragraph"><svg:title/><svg:desc/></draw:connector><draw:custom-shape svg:x="10.16667in" svg:y="3.13889in" svg:width="0.40278in" svg:height="0.15278in" draw:z-index="252084224" draw:id="id398" draw:style-name="a399" draw:name="Rectangle 401" text:anchor-type="paragraph"><svg:title/><svg:desc/><text:p text:style-name="P436"><text:span text:style-name="T437">1,16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85248" draw:id="id399" draw:style-name="a400" draw:name="Rectangle 402" text:anchor-type="paragraph"><svg:title/><svg:desc/><text:p text:style-name="P438"><text:span text:style-name="T439">23.685.383,56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86272" draw:id="id400" draw:style-name="a401" draw:name="Line 403" text:anchor-type="paragraph"><svg:title/><svg:desc/></draw:connector><draw:connector draw:type="line" svg:x1="6.44444in" svg:y1="3.13889in" svg:x2="6.44444in" svg:y2="3.29167in" draw:z-index="252087296" draw:id="id401" draw:style-name="a402" draw:name="Line 404" text:anchor-type="paragraph"><svg:title/><svg:desc/></draw:connector><draw:connector draw:type="line" svg:x1="10.58333in" svg:y1="3.13889in" svg:x2="10.58333in" svg:y2="3.29167in" draw:z-index="252088320" draw:id="id402" draw:style-name="a403" draw:name="Line 405" text:anchor-type="paragraph"><svg:title/><svg:desc/></draw:connector><draw:connector draw:type="line" svg:x1="8.81944in" svg:y1="3.13889in" svg:x2="8.81944in" svg:y2="3.29167in" draw:z-index="252089344" draw:id="id403" draw:style-name="a404" draw:name="Line 406" text:anchor-type="paragraph"><svg:title/><svg:desc/></draw:connector><draw:custom-shape svg:x="0.68056in" svg:y="3.13889in" svg:width="5.63889in" svg:height="0.15278in" draw:z-index="252090368" draw:id="id404" draw:style-name="a405" draw:name="Rectangle 407" text:anchor-type="paragraph"><svg:title/><svg:desc/><text:p text:style-name="P440"><text:span text:style-name="T441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91392" draw:id="id405" draw:style-name="a406" draw:name="Rectangle 408" text:anchor-type="paragraph"><svg:title/><svg:desc/><text:p text:style-name="P442"><text:span text:style-name="T443">2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92416" draw:id="id406" draw:style-name="a407" draw:name="Rectangle 409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93440" draw:id="id407" draw:style-name="a408" draw:name="Rectangle 410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94464" draw:id="id408" draw:style-name="a409" draw:name="Rectangle 41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95488" draw:id="id409" draw:style-name="a410" draw:name="Line 412" text:anchor-type="paragraph"><svg:title/><svg:desc/></draw:connector><draw:connector draw:type="line" svg:x1="10.15278in" svg:y1="3.29167in" svg:x2="10.15278in" svg:y2="3.44444in" draw:z-index="252096512" draw:id="id410" draw:style-name="a411" draw:name="Line 413" text:anchor-type="paragraph"><svg:title/><svg:desc/></draw:connector><draw:custom-shape svg:x="9.31944in" svg:y="3.29167in" svg:width="0.79167in" svg:height="0.15278in" draw:z-index="252097536" draw:id="id411" draw:style-name="a412" draw:name="Rectangle 414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98560" draw:id="id412" draw:style-name="a413" draw:name="Line 415" text:anchor-type="paragraph"><svg:title/><svg:desc/></draw:connector><draw:custom-shape svg:x="10.16667in" svg:y="3.29167in" svg:width="0.40278in" svg:height="0.15278in" draw:z-index="252099584" draw:id="id413" draw:style-name="a414" draw:name="Rectangle 416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100608" draw:id="id414" draw:style-name="a415" draw:name="Rectangle 417" text:anchor-type="paragraph"><svg:title/><svg:desc/><text:p text:style-name="P454"><text:span text:style-name="T455">1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101632" draw:id="id415" draw:style-name="a416" draw:name="Line 418" text:anchor-type="paragraph"><svg:title/><svg:desc/></draw:connector><draw:connector draw:type="line" svg:x1="6.44444in" svg:y1="3.29167in" svg:x2="6.44444in" svg:y2="3.44444in" draw:z-index="252102656" draw:id="id416" draw:style-name="a417" draw:name="Line 419" text:anchor-type="paragraph"><svg:title/><svg:desc/></draw:connector><draw:connector draw:type="line" svg:x1="10.58333in" svg:y1="3.29167in" svg:x2="10.58333in" svg:y2="3.44444in" draw:z-index="252103680" draw:id="id417" draw:style-name="a418" draw:name="Line 420" text:anchor-type="paragraph"><svg:title/><svg:desc/></draw:connector><draw:connector draw:type="line" svg:x1="8.81944in" svg:y1="3.29167in" svg:x2="8.81944in" svg:y2="3.44444in" draw:z-index="252104704" draw:id="id418" draw:style-name="a419" draw:name="Line 421" text:anchor-type="paragraph"><svg:title/><svg:desc/></draw:connector><draw:custom-shape svg:x="0.68056in" svg:y="3.29167in" svg:width="5.63889in" svg:height="0.15278in" draw:z-index="252105728" draw:id="id419" draw:style-name="a420" draw:name="Rectangle 422" text:anchor-type="paragraph"><svg:title/><svg:desc/><text:p text:style-name="P456"><text:span text:style-name="T457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106752" draw:id="id420" draw:style-name="a421" draw:name="Rectangle 423" text:anchor-type="paragraph"><svg:title/><svg:desc/><text:p text:style-name="P458"><text:span text:style-name="T459">1.53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107776" draw:id="id421" draw:style-name="a422" draw:name="Rectangle 424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108800" draw:id="id422" draw:style-name="a423" draw:name="Rectangle 425" text:anchor-type="paragraph"><svg:title/><svg:desc/><text:p text:style-name="P462"><text:span text:style-name="T463">0,26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9824" draw:id="id423" draw:style-name="a424" draw:name="Rectangle 426" text:anchor-type="paragraph"><svg:title/><svg:desc/><text:p text:style-name="P464"><text:span text:style-name="T465">1.487.687,61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10848" draw:id="id424" draw:style-name="a425" draw:name="Line 427" text:anchor-type="paragraph"><svg:title/><svg:desc/></draw:connector><draw:connector draw:type="line" svg:x1="10.15278in" svg:y1="3.44444in" svg:x2="10.15278in" svg:y2="3.59722in" draw:z-index="252111872" draw:id="id425" draw:style-name="a426" draw:name="Line 428" text:anchor-type="paragraph"><svg:title/><svg:desc/></draw:connector><draw:custom-shape svg:x="9.31944in" svg:y="3.44444in" svg:width="0.79167in" svg:height="0.15278in" draw:z-index="252112896" draw:id="id426" draw:style-name="a427" draw:name="Rectangle 429" text:anchor-type="paragraph"><svg:title/><svg:desc/><text:p text:style-name="P466"><text:span text:style-name="T467">1.487.687,61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13920" draw:id="id427" draw:style-name="a428" draw:name="Line 430" text:anchor-type="paragraph"><svg:title/><svg:desc/></draw:connector><draw:custom-shape svg:x="10.16667in" svg:y="3.44444in" svg:width="0.40278in" svg:height="0.15278in" draw:z-index="252114944" draw:id="id428" draw:style-name="a429" draw:name="Rectangle 431" text:anchor-type="paragraph"><svg:title/><svg:desc/><text:p text:style-name="P468"><text:span text:style-name="T469">0,27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15968" draw:id="id429" draw:style-name="a430" draw:name="Rectangle 432" text:anchor-type="paragraph"><svg:title/><svg:desc/><text:p text:style-name="P470"><text:span text:style-name="T471">1.487.687,61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16992" draw:id="id430" draw:style-name="a431" draw:name="Line 433" text:anchor-type="paragraph"><svg:title/><svg:desc/></draw:connector><draw:connector draw:type="line" svg:x1="6.44444in" svg:y1="3.44444in" svg:x2="6.44444in" svg:y2="3.59722in" draw:z-index="252118016" draw:id="id431" draw:style-name="a432" draw:name="Line 434" text:anchor-type="paragraph"><svg:title/><svg:desc/></draw:connector><draw:connector draw:type="line" svg:x1="10.58333in" svg:y1="3.44444in" svg:x2="10.58333in" svg:y2="3.59722in" draw:z-index="252119040" draw:id="id432" draw:style-name="a433" draw:name="Line 435" text:anchor-type="paragraph"><svg:title/><svg:desc/></draw:connector><draw:connector draw:type="line" svg:x1="8.81944in" svg:y1="3.44444in" svg:x2="8.81944in" svg:y2="3.59722in" draw:z-index="252120064" draw:id="id433" draw:style-name="a434" draw:name="Line 436" text:anchor-type="paragraph"><svg:title/><svg:desc/></draw:connector><draw:custom-shape svg:x="0.68056in" svg:y="3.44444in" svg:width="5.63889in" svg:height="0.15278in" draw:z-index="252121088" draw:id="id434" draw:style-name="a435" draw:name="Rectangle 437" text:anchor-type="paragraph"><svg:title/><svg:desc/><text:p text:style-name="P472"><text:span text:style-name="T473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22112" draw:id="id435" draw:style-name="a436" draw:name="Line 438" text:anchor-type="paragraph"><svg:title/><svg:desc/></draw:connector><draw:custom-shape svg:x="6.48611in" svg:y="3.59722in" svg:width="0.69444in" svg:height="0.15278in" draw:z-index="252123136" draw:id="id436" draw:style-name="a437" draw:name="Rectangle 439" text:anchor-type="paragraph"><svg:title/><svg:desc/><text:p text:style-name="P474"><text:span text:style-name="T475">578.410.665,45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24160" draw:id="id437" draw:style-name="a438" draw:name="Rectangle 440" text:anchor-type="paragraph"><svg:title/><svg:desc/><text:p text:style-name="P476"><text:span text:style-name="T477">21.243.049,05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25184" draw:id="id438" draw:style-name="a439" draw:name="Rectangle 441" text:anchor-type="paragraph"><svg:title/><svg:desc/><text:p text:style-name="P478"><text:span text:style-name="T479">100,00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26208" draw:id="id439" draw:style-name="a440" draw:name="Rectangle 442" text:anchor-type="paragraph"><svg:title/><svg:desc/><text:p text:style-name="P480"><text:span text:style-name="T481">566.615.718,15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27232" draw:id="id440" draw:style-name="a441" draw:name="Line 443" text:anchor-type="paragraph"><svg:title/><svg:desc/></draw:connector><draw:connector draw:type="line" svg:x1="10.15278in" svg:y1="3.59722in" svg:x2="10.15278in" svg:y2="3.75in" draw:z-index="252128256" draw:id="id441" draw:style-name="a442" draw:name="Line 444" text:anchor-type="paragraph"><svg:title/><svg:desc/></draw:connector><draw:custom-shape svg:x="9.31944in" svg:y="3.59722in" svg:width="0.79167in" svg:height="0.15278in" draw:z-index="252129280" draw:id="id442" draw:style-name="a443" draw:name="Rectangle 445" text:anchor-type="paragraph"><svg:title/><svg:desc/><text:p text:style-name="P482"><text:span text:style-name="T483">545.372.669,10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30304" draw:id="id443" draw:style-name="a444" draw:name="Line 446" text:anchor-type="paragraph"><svg:title/><svg:desc/></draw:connector><draw:custom-shape svg:x="10.16667in" svg:y="3.59722in" svg:width="0.40278in" svg:height="0.15278in" draw:z-index="252131328" draw:id="id444" draw:style-name="a445" draw:name="Rectangle 447" text:anchor-type="paragraph"><svg:title/><svg:desc/><text:p text:style-name="P484"><text:span text:style-name="T485">100,00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32352" draw:id="id445" draw:style-name="a446" draw:name="Rectangle 448" text:anchor-type="paragraph"><svg:title/><svg:desc/><text:p text:style-name="P486"><text:span text:style-name="T487">613.053.883,48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33376" draw:id="id446" draw:style-name="a447" draw:name="Line 449" text:anchor-type="paragraph"><svg:title/><svg:desc/></draw:connector><draw:connector draw:type="line" svg:x1="6.44444in" svg:y1="3.59722in" svg:x2="6.44444in" svg:y2="3.75in" draw:z-index="252134400" draw:id="id447" draw:style-name="a448" draw:name="Line 450" text:anchor-type="paragraph"><svg:title/><svg:desc/></draw:connector><draw:connector draw:type="line" svg:x1="10.58333in" svg:y1="3.59722in" svg:x2="10.58333in" svg:y2="3.75in" draw:z-index="252135424" draw:id="id448" draw:style-name="a449" draw:name="Line 451" text:anchor-type="paragraph"><svg:title/><svg:desc/></draw:connector><draw:connector draw:type="line" svg:x1="8.81944in" svg:y1="3.59722in" svg:x2="8.81944in" svg:y2="3.75in" draw:z-index="252136448" draw:id="id449" draw:style-name="a450" draw:name="Line 452" text:anchor-type="paragraph"><svg:title/><svg:desc/></draw:connector><draw:custom-shape svg:x="0.68056in" svg:y="3.59722in" svg:width="5.63889in" svg:height="0.15278in" draw:z-index="252137472" draw:id="id450" draw:style-name="a451" draw:name="Rectangle 453" text:anchor-type="paragraph"><svg:title/><svg:desc/><text:p text:style-name="P488"><text:span text:style-name="T489">TOTAL DAS DESPESAS COM SAÚDE (IV</text:span><text:span text:style-name="T490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38496" draw:id="id451" draw:style-name="a452" draw:name="Line 454" text:anchor-type="paragraph"><svg:title/><svg:desc/></draw:connector><draw:custom-shape svg:x="0.66667in" svg:y="3.875in" svg:width="10.63889in" svg:height="0.66667in" draw:z-index="252139520" draw:id="id452" draw:style-name="a453" draw:name="Rectangle 455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40544" draw:id="id453" draw:style-name="a454" draw:name="Line 456" text:anchor-type="paragraph"><svg:title/><svg:desc/></draw:connector><draw:connector draw:type="line" svg:x1="8.81944in" svg:y1="4.04167in" svg:x2="8.81944in" svg:y2="4.54167in" draw:z-index="252141568" draw:id="id454" draw:style-name="a455" draw:name="Line 457" text:anchor-type="paragraph"><svg:title/><svg:desc/></draw:connector><draw:connector draw:type="line" svg:x1="0.66667in" svg:y1="3.84722in" svg:x2="11.30556in" svg:y2="3.84722in" draw:z-index="252142592" draw:id="id455" draw:style-name="a456" draw:name="Line 458" text:anchor-type="paragraph"><svg:title/><svg:desc/></draw:connector><draw:custom-shape svg:x="6.55556in" svg:y="3.86111in" svg:width="0.69444in" svg:height="0.48611in" draw:z-index="252143616" draw:id="id456" draw:style-name="a457" draw:name="Rectangle 459" text:anchor-type="paragraph"><svg:title/><svg:desc/><text:p text:style-name="P491"><text:span text:style-name="T492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44640" draw:id="id457" draw:style-name="a458" draw:name="Rectangle 460" text:anchor-type="paragraph"><svg:title/><svg:desc/><text:p text:style-name="P493"><text:span text:style-name="T494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45664" draw:id="id458" draw:style-name="a459" draw:name="Line 461" text:anchor-type="paragraph"><svg:title/><svg:desc/></draw:connector><draw:custom-shape svg:x="8.84722in" svg:y="4.04167in" svg:width="0.43056in" svg:height="0.30556in" draw:z-index="252146688" draw:id="id459" draw:style-name="a460" draw:name="Rectangle 462" text:anchor-type="paragraph"><svg:title/><svg:desc/><text:p text:style-name="P495"><text:span text:style-name="T496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47712" draw:id="id460" draw:style-name="a461" draw:name="Line 463" text:anchor-type="paragraph"><svg:title/><svg:desc/></draw:connector><draw:connector draw:type="line" svg:x1="9.30556in" svg:y1="3.84722in" svg:x2="9.30556in" svg:y2="4.54167in" draw:z-index="252148736" draw:id="id461" draw:style-name="a462" draw:name="Line 464" text:anchor-type="paragraph"><svg:title/><svg:desc/></draw:connector><draw:connector draw:type="line" svg:x1="10.58333in" svg:y1="3.84722in" svg:x2="10.58333in" svg:y2="4.54167in" draw:z-index="252149760" draw:id="id462" draw:style-name="a463" draw:name="Line 465" text:anchor-type="paragraph"><svg:title/><svg:desc/></draw:connector><draw:custom-shape svg:x="9.29167in" svg:y="3.86111in" svg:width="1.29167in" svg:height="0.16667in" draw:z-index="252150784" draw:id="id463" draw:style-name="a464" draw:name="Rectangle 466" text:anchor-type="paragraph"><svg:title/><svg:desc/><text:p text:style-name="P497"><text:span text:style-name="T498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51808" draw:id="id464" draw:style-name="a465" draw:name="Rectangle 467" text:anchor-type="paragraph"><svg:title/><svg:desc/><text:p text:style-name="P499"><text:span text:style-name="T500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52832" draw:id="id465" draw:style-name="a466" draw:name="Rectangle 468" text:anchor-type="paragraph"><svg:title/><svg:desc/><text:p text:style-name="P501"><text:span text:style-name="T502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53856" draw:id="id466" draw:style-name="a467" draw:name="Line 469" text:anchor-type="paragraph"><svg:title/><svg:desc/></draw:connector><draw:connector draw:type="line" svg:x1="0.66667in" svg:y1="4.54167in" svg:x2="11.30556in" svg:y2="4.54167in" draw:z-index="252154880" draw:id="id467" draw:style-name="a468" draw:name="Line 470" text:anchor-type="paragraph"><svg:title/><svg:desc/></draw:connector><draw:custom-shape svg:x="8.05556in" svg:y="3.86111in" svg:width="1.22222in" svg:height="0.16667in" draw:z-index="252155904" draw:id="id468" draw:style-name="a469" draw:name="Rectangle 471" text:anchor-type="paragraph"><svg:title/><svg:desc/><text:p text:style-name="P503"><text:span text:style-name="T504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56928" draw:id="id469" draw:style-name="a470" draw:name="Rectangle 472" text:anchor-type="paragraph"><svg:title/><svg:desc/><text:p text:style-name="P505"><text:span text:style-name="T506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57952" draw:id="id470" draw:style-name="a471" draw:name="Rectangle 473" text:anchor-type="paragraph"><svg:title/><svg:desc/><text:p text:style-name="P507"><text:span text:style-name="T508">INSCRITAS EM</text:span><text:span text:style-name="T509"><text:line-break/>RESTOS A</text:span><text:span text:style-name="T510"><text:line-break/><text:s/>PAGAR NÃO</text:span><text:span text:style-name="T511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58976" draw:id="id471" draw:style-name="a472" draw:name="Rectangle 474" text:anchor-type="paragraph"><svg:title/><svg:desc/><text:p text:style-name="P512"><text:span text:style-name="T513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60000" draw:id="id472" draw:style-name="a473" draw:name="Line 475" text:anchor-type="paragraph"><svg:title/><svg:desc/></draw:connector><draw:custom-shape svg:x="6.48611in" svg:y="4.55556in" svg:width="0.69444in" svg:height="0.15278in" draw:z-index="252161024" draw:id="id473" draw:style-name="a474" draw:name="Rectangle 476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62048" draw:id="id474" draw:style-name="a475" draw:name="Rectangle 477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63072" draw:id="id475" draw:style-name="a476" draw:name="Rectangle 478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64096" draw:id="id476" draw:style-name="a477" draw:name="Rectangle 479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65120" draw:id="id477" draw:style-name="a478" draw:name="Line 480" text:anchor-type="paragraph"><svg:title/><svg:desc/></draw:connector><draw:connector draw:type="line" svg:x1="10.15278in" svg:y1="4.55556in" svg:x2="10.15278in" svg:y2="4.70833in" draw:z-index="252166144" draw:id="id478" draw:style-name="a479" draw:name="Line 481" text:anchor-type="paragraph"><svg:title/><svg:desc/></draw:connector><draw:custom-shape svg:x="9.31944in" svg:y="4.55556in" svg:width="0.79167in" svg:height="0.15278in" draw:z-index="252167168" draw:id="id479" draw:style-name="a480" draw:name="Rectangle 482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68192" draw:id="id480" draw:style-name="a481" draw:name="Line 483" text:anchor-type="paragraph"><svg:title/><svg:desc/></draw:connector><draw:custom-shape svg:x="10.16667in" svg:y="4.55556in" svg:width="0.40278in" svg:height="0.15278in" draw:z-index="252169216" draw:id="id481" draw:style-name="a482" draw:name="Rectangle 484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70240" draw:id="id482" draw:style-name="a483" draw:name="Rectangle 485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71264" draw:id="id483" draw:style-name="a484" draw:name="Line 486" text:anchor-type="paragraph"><svg:title/><svg:desc/></draw:connector><draw:connector draw:type="line" svg:x1="6.44444in" svg:y1="4.55556in" svg:x2="6.44444in" svg:y2="4.70833in" draw:z-index="252172288" draw:id="id484" draw:style-name="a485" draw:name="Line 487" text:anchor-type="paragraph"><svg:title/><svg:desc/></draw:connector><draw:connector draw:type="line" svg:x1="10.58333in" svg:y1="4.55556in" svg:x2="10.58333in" svg:y2="4.70833in" draw:z-index="252173312" draw:id="id485" draw:style-name="a486" draw:name="Line 488" text:anchor-type="paragraph"><svg:title/><svg:desc/></draw:connector><draw:connector draw:type="line" svg:x1="8.81944in" svg:y1="4.55556in" svg:x2="8.81944in" svg:y2="4.70833in" draw:z-index="252174336" draw:id="id486" draw:style-name="a487" draw:name="Line 489" text:anchor-type="paragraph"><svg:title/><svg:desc/></draw:connector><draw:custom-shape svg:x="0.68056in" svg:y="4.55556in" svg:width="5.63889in" svg:height="0.15278in" draw:z-index="252175360" draw:id="id487" draw:style-name="a488" draw:name="Rectangle 490" text:anchor-type="paragraph"><svg:title/><svg:desc/><text:p text:style-name="P528"><text:span text:style-name="T529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76384" draw:id="id488" draw:style-name="a489" draw:name="Rectangle 491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77408" draw:id="id489" draw:style-name="a490" draw:name="Rectangle 492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78432" draw:id="id490" draw:style-name="a491" draw:name="Rectangle 493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9456" draw:id="id491" draw:style-name="a492" draw:name="Rectangle 494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80480" draw:id="id492" draw:style-name="a493" draw:name="Line 495" text:anchor-type="paragraph"><svg:title/><svg:desc/></draw:connector><draw:connector draw:type="line" svg:x1="10.15278in" svg:y1="4.70833in" svg:x2="10.15278in" svg:y2="4.86111in" draw:z-index="252181504" draw:id="id493" draw:style-name="a494" draw:name="Line 496" text:anchor-type="paragraph"><svg:title/><svg:desc/></draw:connector><draw:custom-shape svg:x="9.31944in" svg:y="4.70833in" svg:width="0.79167in" svg:height="0.15278in" draw:z-index="252182528" draw:id="id494" draw:style-name="a495" draw:name="Rectangle 497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83552" draw:id="id495" draw:style-name="a496" draw:name="Line 498" text:anchor-type="paragraph"><svg:title/><svg:desc/></draw:connector><draw:custom-shape svg:x="10.16667in" svg:y="4.70833in" svg:width="0.40278in" svg:height="0.15278in" draw:z-index="252184576" draw:id="id496" draw:style-name="a497" draw:name="Rectangle 499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85600" draw:id="id497" draw:style-name="a498" draw:name="Rectangle 500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86624" draw:id="id498" draw:style-name="a499" draw:name="Line 501" text:anchor-type="paragraph"><svg:title/><svg:desc/></draw:connector><draw:connector draw:type="line" svg:x1="6.44444in" svg:y1="4.70833in" svg:x2="6.44444in" svg:y2="4.86111in" draw:z-index="252187648" draw:id="id499" draw:style-name="a500" draw:name="Line 502" text:anchor-type="paragraph"><svg:title/><svg:desc/></draw:connector><draw:connector draw:type="line" svg:x1="10.58333in" svg:y1="4.70833in" svg:x2="10.58333in" svg:y2="4.86111in" draw:z-index="252188672" draw:id="id500" draw:style-name="a501" draw:name="Line 503" text:anchor-type="paragraph"><svg:title/><svg:desc/></draw:connector><draw:connector draw:type="line" svg:x1="8.81944in" svg:y1="4.70833in" svg:x2="8.81944in" svg:y2="4.86111in" draw:z-index="252189696" draw:id="id501" draw:style-name="a502" draw:name="Line 504" text:anchor-type="paragraph"><svg:title/><svg:desc/></draw:connector><draw:custom-shape svg:x="0.68056in" svg:y="4.70833in" svg:width="5.63889in" svg:height="0.15278in" draw:z-index="252190720" draw:id="id502" draw:style-name="a503" draw:name="Rectangle 505" text:anchor-type="paragraph"><svg:title/><svg:desc/><text:p text:style-name="P544"><text:span text:style-name="T545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91744" draw:id="id503" draw:style-name="a504" draw:name="Rectangle 506" text:anchor-type="paragraph"><svg:title/><svg:desc/><text:p text:style-name="P546"><text:span text:style-name="T547">225.912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92768" draw:id="id504" draw:style-name="a505" draw:name="Rectangle 507" text:anchor-type="paragraph"><svg:title/><svg:desc/><text:p text:style-name="P548"><text:span text:style-name="T549">11.506.930,52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93792" draw:id="id505" draw:style-name="a506" draw:name="Rectangle 508" text:anchor-type="paragraph"><svg:title/><svg:desc/><text:p text:style-name="P550"><text:span text:style-name="T551">36,78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94816" draw:id="id506" draw:style-name="a507" draw:name="Rectangle 509" text:anchor-type="paragraph"><svg:title/><svg:desc/><text:p text:style-name="P552"><text:span text:style-name="T553">208.388.467,01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95840" draw:id="id507" draw:style-name="a508" draw:name="Line 510" text:anchor-type="paragraph"><svg:title/><svg:desc/></draw:connector><draw:connector draw:type="line" svg:x1="10.15278in" svg:y1="4.86111in" svg:x2="10.15278in" svg:y2="5.01389in" draw:z-index="252196864" draw:id="id508" draw:style-name="a509" draw:name="Line 511" text:anchor-type="paragraph"><svg:title/><svg:desc/></draw:connector><draw:custom-shape svg:x="9.31944in" svg:y="4.86111in" svg:width="0.79167in" svg:height="0.15278in" draw:z-index="252197888" draw:id="id509" draw:style-name="a510" draw:name="Rectangle 512" text:anchor-type="paragraph"><svg:title/><svg:desc/><text:p text:style-name="P554"><text:span text:style-name="T555">196.881.536,49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98912" draw:id="id510" draw:style-name="a511" draw:name="Line 513" text:anchor-type="paragraph"><svg:title/><svg:desc/></draw:connector><draw:custom-shape svg:x="10.16667in" svg:y="4.86111in" svg:width="0.40278in" svg:height="0.15278in" draw:z-index="252199936" draw:id="id511" draw:style-name="a512" draw:name="Rectangle 514" text:anchor-type="paragraph"><svg:title/><svg:desc/><text:p text:style-name="P556"><text:span text:style-name="T557">36,10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200960" draw:id="id512" draw:style-name="a513" draw:name="Rectangle 515" text:anchor-type="paragraph"><svg:title/><svg:desc/><text:p text:style-name="P558"><text:span text:style-name="T559">247.198.538,55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201984" draw:id="id513" draw:style-name="a514" draw:name="Line 516" text:anchor-type="paragraph"><svg:title/><svg:desc/></draw:connector><draw:connector draw:type="line" svg:x1="6.44444in" svg:y1="4.86111in" svg:x2="6.44444in" svg:y2="5.01389in" draw:z-index="252203008" draw:id="id514" draw:style-name="a515" draw:name="Line 517" text:anchor-type="paragraph"><svg:title/><svg:desc/></draw:connector><draw:connector draw:type="line" svg:x1="10.58333in" svg:y1="4.86111in" svg:x2="10.58333in" svg:y2="5.01389in" draw:z-index="252204032" draw:id="id515" draw:style-name="a516" draw:name="Line 518" text:anchor-type="paragraph"><svg:title/><svg:desc/></draw:connector><draw:connector draw:type="line" svg:x1="8.81944in" svg:y1="4.86111in" svg:x2="8.81944in" svg:y2="5.01389in" draw:z-index="252205056" draw:id="id516" draw:style-name="a517" draw:name="Line 519" text:anchor-type="paragraph"><svg:title/><svg:desc/></draw:connector><draw:custom-shape svg:x="0.68056in" svg:y="4.86111in" svg:width="5.63889in" svg:height="0.15278in" draw:z-index="252206080" draw:id="id517" draw:style-name="a518" draw:name="Rectangle 520" text:anchor-type="paragraph"><svg:title/><svg:desc/><text:p text:style-name="P560"><text:span text:style-name="T561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207104" draw:id="id518" draw:style-name="a519" draw:name="Rectangle 521" text:anchor-type="paragraph"><svg:title/><svg:desc/><text:p text:style-name="P562"><text:span text:style-name="T563">225.912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208128" draw:id="id519" draw:style-name="a520" draw:name="Rectangle 522" text:anchor-type="paragraph"><svg:title/><svg:desc/><text:p text:style-name="P564"><text:span text:style-name="T565">11.506.930,52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209152" draw:id="id520" draw:style-name="a521" draw:name="Rectangle 523" text:anchor-type="paragraph"><svg:title/><svg:desc/><text:p text:style-name="P566"><text:span text:style-name="T567">36,78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10176" draw:id="id521" draw:style-name="a522" draw:name="Rectangle 524" text:anchor-type="paragraph"><svg:title/><svg:desc/><text:p text:style-name="P568"><text:span text:style-name="T569">208.388.467,01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11200" draw:id="id522" draw:style-name="a523" draw:name="Line 525" text:anchor-type="paragraph"><svg:title/><svg:desc/></draw:connector><draw:connector draw:type="line" svg:x1="10.15278in" svg:y1="5.01389in" svg:x2="10.15278in" svg:y2="5.16667in" draw:z-index="252212224" draw:id="id523" draw:style-name="a524" draw:name="Line 526" text:anchor-type="paragraph"><svg:title/><svg:desc/></draw:connector><draw:custom-shape svg:x="9.31944in" svg:y="5.01389in" svg:width="0.79167in" svg:height="0.15278in" draw:z-index="252213248" draw:id="id524" draw:style-name="a525" draw:name="Rectangle 527" text:anchor-type="paragraph"><svg:title/><svg:desc/><text:p text:style-name="P570"><text:span text:style-name="T571">196.881.536,49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14272" draw:id="id525" draw:style-name="a526" draw:name="Line 528" text:anchor-type="paragraph"><svg:title/><svg:desc/></draw:connector><draw:custom-shape svg:x="10.16667in" svg:y="5.01389in" svg:width="0.40278in" svg:height="0.15278in" draw:z-index="252215296" draw:id="id526" draw:style-name="a527" draw:name="Rectangle 529" text:anchor-type="paragraph"><svg:title/><svg:desc/><text:p text:style-name="P572"><text:span text:style-name="T573">36,10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16320" draw:id="id527" draw:style-name="a528" draw:name="Rectangle 530" text:anchor-type="paragraph"><svg:title/><svg:desc/><text:p text:style-name="P574"><text:span text:style-name="T575">247.198.538,55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17344" draw:id="id528" draw:style-name="a529" draw:name="Line 531" text:anchor-type="paragraph"><svg:title/><svg:desc/></draw:connector><draw:connector draw:type="line" svg:x1="6.44444in" svg:y1="5.01389in" svg:x2="6.44444in" svg:y2="5.16667in" draw:z-index="252218368" draw:id="id529" draw:style-name="a530" draw:name="Line 532" text:anchor-type="paragraph"><svg:title/><svg:desc/></draw:connector><draw:connector draw:type="line" svg:x1="10.58333in" svg:y1="5.01389in" svg:x2="10.58333in" svg:y2="5.16667in" draw:z-index="252219392" draw:id="id530" draw:style-name="a531" draw:name="Line 533" text:anchor-type="paragraph"><svg:title/><svg:desc/></draw:connector><draw:connector draw:type="line" svg:x1="8.81944in" svg:y1="5.01389in" svg:x2="8.81944in" svg:y2="5.16667in" draw:z-index="252220416" draw:id="id531" draw:style-name="a532" draw:name="Line 534" text:anchor-type="paragraph"><svg:title/><svg:desc/></draw:connector><draw:custom-shape svg:x="0.68056in" svg:y="5.01389in" svg:width="5.63889in" svg:height="0.15278in" draw:z-index="252221440" draw:id="id532" draw:style-name="a533" draw:name="Rectangle 535" text:anchor-type="paragraph"><svg:title/><svg:desc/><text:p text:style-name="P576"><text:span text:style-name="T577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22464" draw:id="id533" draw:style-name="a534" draw:name="Rectangle 536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23488" draw:id="id534" draw:style-name="a535" draw:name="Rectangle 537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24512" draw:id="id535" draw:style-name="a536" draw:name="Rectangle 538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25536" draw:id="id536" draw:style-name="a537" draw:name="Rectangle 539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26560" draw:id="id537" draw:style-name="a538" draw:name="Line 540" text:anchor-type="paragraph"><svg:title/><svg:desc/></draw:connector><draw:connector draw:type="line" svg:x1="10.15278in" svg:y1="5.16667in" svg:x2="10.15278in" svg:y2="5.31944in" draw:z-index="252227584" draw:id="id538" draw:style-name="a539" draw:name="Line 541" text:anchor-type="paragraph"><svg:title/><svg:desc/></draw:connector><draw:custom-shape svg:x="9.31944in" svg:y="5.16667in" svg:width="0.79167in" svg:height="0.15278in" draw:z-index="252228608" draw:id="id539" draw:style-name="a540" draw:name="Rectangle 542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9632" draw:id="id540" draw:style-name="a541" draw:name="Line 543" text:anchor-type="paragraph"><svg:title/><svg:desc/></draw:connector><draw:custom-shape svg:x="10.16667in" svg:y="5.16667in" svg:width="0.40278in" svg:height="0.15278in" draw:z-index="252230656" draw:id="id541" draw:style-name="a542" draw:name="Rectangle 54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31680" draw:id="id542" draw:style-name="a543" draw:name="Rectangle 545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32704" draw:id="id543" draw:style-name="a544" draw:name="Line 546" text:anchor-type="paragraph"><svg:title/><svg:desc/></draw:connector><draw:connector draw:type="line" svg:x1="6.44444in" svg:y1="5.16667in" svg:x2="6.44444in" svg:y2="5.31944in" draw:z-index="252233728" draw:id="id544" draw:style-name="a545" draw:name="Line 547" text:anchor-type="paragraph"><svg:title/><svg:desc/></draw:connector><draw:connector draw:type="line" svg:x1="10.58333in" svg:y1="5.16667in" svg:x2="10.58333in" svg:y2="5.31944in" draw:z-index="252234752" draw:id="id545" draw:style-name="a546" draw:name="Line 548" text:anchor-type="paragraph"><svg:title/><svg:desc/></draw:connector><draw:connector draw:type="line" svg:x1="8.81944in" svg:y1="5.16667in" svg:x2="8.81944in" svg:y2="5.31944in" draw:z-index="252235776" draw:id="id546" draw:style-name="a547" draw:name="Line 549" text:anchor-type="paragraph"><svg:title/><svg:desc/></draw:connector><draw:custom-shape svg:x="0.68056in" svg:y="5.16667in" svg:width="5.63889in" svg:height="0.15278in" draw:z-index="252236800" draw:id="id547" draw:style-name="a548" draw:name="Rectangle 550" text:anchor-type="paragraph"><svg:title/><svg:desc/><text:p text:style-name="P592"><text:span text:style-name="T593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37824" draw:id="id548" draw:style-name="a549" draw:name="Rectangle 55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38848" draw:id="id549" draw:style-name="a550" draw:name="Rectangle 552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9872" draw:id="id550" draw:style-name="a551" draw:name="Rectangle 553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40896" draw:id="id551" draw:style-name="a552" draw:name="Rectangle 554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41920" draw:id="id552" draw:style-name="a553" draw:name="Line 555" text:anchor-type="paragraph"><svg:title/><svg:desc/></draw:connector><draw:connector draw:type="line" svg:x1="10.15278in" svg:y1="5.31944in" svg:x2="10.15278in" svg:y2="5.47222in" draw:z-index="252242944" draw:id="id553" draw:style-name="a554" draw:name="Line 556" text:anchor-type="paragraph"><svg:title/><svg:desc/></draw:connector><draw:custom-shape svg:x="9.31944in" svg:y="5.31944in" svg:width="0.79167in" svg:height="0.15278in" draw:z-index="252243968" draw:id="id554" draw:style-name="a555" draw:name="Rectangle 557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44992" draw:id="id555" draw:style-name="a556" draw:name="Line 558" text:anchor-type="paragraph"><svg:title/><svg:desc/></draw:connector><draw:custom-shape svg:x="10.16667in" svg:y="5.31944in" svg:width="0.40278in" svg:height="0.15278in" draw:z-index="252246016" draw:id="id556" draw:style-name="a557" draw:name="Rectangle 5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47040" draw:id="id557" draw:style-name="a558" draw:name="Rectangle 560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48064" draw:id="id558" draw:style-name="a559" draw:name="Line 561" text:anchor-type="paragraph"><svg:title/><svg:desc/></draw:connector><draw:connector draw:type="line" svg:x1="6.44444in" svg:y1="5.31944in" svg:x2="6.44444in" svg:y2="5.47222in" draw:z-index="252249088" draw:id="id559" draw:style-name="a560" draw:name="Line 562" text:anchor-type="paragraph"><svg:title/><svg:desc/></draw:connector><draw:connector draw:type="line" svg:x1="10.58333in" svg:y1="5.31944in" svg:x2="10.58333in" svg:y2="5.47222in" draw:z-index="252250112" draw:id="id560" draw:style-name="a561" draw:name="Line 563" text:anchor-type="paragraph"><svg:title/><svg:desc/></draw:connector><draw:connector draw:type="line" svg:x1="8.81944in" svg:y1="5.31944in" svg:x2="8.81944in" svg:y2="5.47222in" draw:z-index="252251136" draw:id="id561" draw:style-name="a562" draw:name="Line 564" text:anchor-type="paragraph"><svg:title/><svg:desc/></draw:connector><draw:custom-shape svg:x="0.68056in" svg:y="5.31944in" svg:width="5.63889in" svg:height="0.15278in" draw:z-index="252252160" draw:id="id562" draw:style-name="a563" draw:name="Rectangle 565" text:anchor-type="paragraph"><svg:title/><svg:desc/><text:p text:style-name="P608"><text:span text:style-name="T609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53184" draw:id="id563" draw:style-name="a564" draw:name="Rectangle 56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54208" draw:id="id564" draw:style-name="a565" draw:name="Rectangle 56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55232" draw:id="id565" draw:style-name="a566" draw:name="Rectangle 56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56256" draw:id="id566" draw:style-name="a567" draw:name="Rectangle 56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57280" draw:id="id567" draw:style-name="a568" draw:name="Line 570" text:anchor-type="paragraph"><svg:title/><svg:desc/></draw:connector><draw:connector draw:type="line" svg:x1="10.15278in" svg:y1="5.47222in" svg:x2="10.15278in" svg:y2="5.625in" draw:z-index="252258304" draw:id="id568" draw:style-name="a569" draw:name="Line 571" text:anchor-type="paragraph"><svg:title/><svg:desc/></draw:connector><draw:custom-shape svg:x="9.31944in" svg:y="5.47222in" svg:width="0.79167in" svg:height="0.15278in" draw:z-index="252259328" draw:id="id569" draw:style-name="a570" draw:name="Rectangle 572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60352" draw:id="id570" draw:style-name="a571" draw:name="Line 573" text:anchor-type="paragraph"><svg:title/><svg:desc/></draw:connector><draw:custom-shape svg:x="10.16667in" svg:y="5.47222in" svg:width="0.40278in" svg:height="0.15278in" draw:z-index="252261376" draw:id="id571" draw:style-name="a572" draw:name="Rectangle 574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62400" draw:id="id572" draw:style-name="a573" draw:name="Rectangle 575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63424" draw:id="id573" draw:style-name="a574" draw:name="Line 576" text:anchor-type="paragraph"><svg:title/><svg:desc/></draw:connector><draw:connector draw:type="line" svg:x1="6.44444in" svg:y1="5.47222in" svg:x2="6.44444in" svg:y2="5.625in" draw:z-index="252264448" draw:id="id574" draw:style-name="a575" draw:name="Line 577" text:anchor-type="paragraph"><svg:title/><svg:desc/></draw:connector><draw:connector draw:type="line" svg:x1="10.58333in" svg:y1="5.47222in" svg:x2="10.58333in" svg:y2="5.625in" draw:z-index="252265472" draw:id="id575" draw:style-name="a576" draw:name="Line 578" text:anchor-type="paragraph"><svg:title/><svg:desc/></draw:connector><draw:connector draw:type="line" svg:x1="8.81944in" svg:y1="5.47222in" svg:x2="8.81944in" svg:y2="5.625in" draw:z-index="252266496" draw:id="id576" draw:style-name="a577" draw:name="Line 579" text:anchor-type="paragraph"><svg:title/><svg:desc/></draw:connector><draw:custom-shape svg:x="0.68056in" svg:y="5.47222in" svg:width="5.63889in" svg:height="0.15278in" draw:z-index="252267520" draw:id="id577" draw:style-name="a578" draw:name="Rectangle 580" text:anchor-type="paragraph"><svg:title/><svg:desc/><text:p text:style-name="P624"><text:span text:style-name="T625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68544" draw:id="id578" draw:style-name="a579" draw:name="Rectangle 581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9568" draw:id="id579" draw:style-name="a580" draw:name="Rectangle 582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70592" draw:id="id580" draw:style-name="a581" draw:name="Rectangle 583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71616" draw:id="id581" draw:style-name="a582" draw:name="Rectangle 58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72640" draw:id="id582" draw:style-name="a583" draw:name="Line 585" text:anchor-type="paragraph"><svg:title/><svg:desc/></draw:connector><draw:connector draw:type="line" svg:x1="10.15278in" svg:y1="5.625in" svg:x2="10.15278in" svg:y2="5.77778in" draw:z-index="252273664" draw:id="id583" draw:style-name="a584" draw:name="Line 586" text:anchor-type="paragraph"><svg:title/><svg:desc/></draw:connector><draw:custom-shape svg:x="9.31944in" svg:y="5.625in" svg:width="0.79167in" svg:height="0.15278in" draw:z-index="252274688" draw:id="id584" draw:style-name="a585" draw:name="Rectangle 587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75712" draw:id="id585" draw:style-name="a586" draw:name="Line 588" text:anchor-type="paragraph"><svg:title/><svg:desc/></draw:connector><draw:custom-shape svg:x="10.16667in" svg:y="5.625in" svg:width="0.40278in" svg:height="0.15278in" draw:z-index="252276736" draw:id="id586" draw:style-name="a587" draw:name="Rectangle 58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77760" draw:id="id587" draw:style-name="a588" draw:name="Rectangle 59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78784" draw:id="id588" draw:style-name="a589" draw:name="Line 591" text:anchor-type="paragraph"><svg:title/><svg:desc/></draw:connector><draw:connector draw:type="line" svg:x1="6.44444in" svg:y1="5.625in" svg:x2="6.44444in" svg:y2="5.77778in" draw:z-index="252279808" draw:id="id589" draw:style-name="a590" draw:name="Line 592" text:anchor-type="paragraph"><svg:title/><svg:desc/></draw:connector><draw:connector draw:type="line" svg:x1="10.58333in" svg:y1="5.625in" svg:x2="10.58333in" svg:y2="5.77778in" draw:z-index="252280832" draw:id="id590" draw:style-name="a591" draw:name="Line 593" text:anchor-type="paragraph"><svg:title/><svg:desc/></draw:connector><draw:connector draw:type="line" svg:x1="8.81944in" svg:y1="5.625in" svg:x2="8.81944in" svg:y2="5.77778in" draw:z-index="252281856" draw:id="id591" draw:style-name="a592" draw:name="Line 594" text:anchor-type="paragraph"><svg:title/><svg:desc/></draw:connector><draw:custom-shape svg:x="0.68056in" svg:y="5.625in" svg:width="5.63889in" svg:height="0.15278in" draw:z-index="252282880" draw:id="id592" draw:style-name="a593" draw:name="Rectangle 595" text:anchor-type="paragraph"><svg:title/><svg:desc/><text:p text:style-name="P640"><text:span text:style-name="T641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83904" draw:id="id593" draw:style-name="a594" draw:name="Rectangle 596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84928" draw:id="id594" draw:style-name="a595" draw:name="Rectangle 59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85952" draw:id="id595" draw:style-name="a596" draw:name="Rectangle 598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86976" draw:id="id596" draw:style-name="a597" draw:name="Rectangle 599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88000" draw:id="id597" draw:style-name="a598" draw:name="Line 600" text:anchor-type="paragraph"><svg:title/><svg:desc/></draw:connector><draw:connector draw:type="line" svg:x1="10.15278in" svg:y1="5.77778in" svg:x2="10.15278in" svg:y2="5.93056in" draw:z-index="252289024" draw:id="id598" draw:style-name="a599" draw:name="Line 601" text:anchor-type="paragraph"><svg:title/><svg:desc/></draw:connector><draw:custom-shape svg:x="9.31944in" svg:y="5.77778in" svg:width="0.79167in" svg:height="0.15278in" draw:z-index="252290048" draw:id="id599" draw:style-name="a600" draw:name="Rectangle 602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91072" draw:id="id600" draw:style-name="a601" draw:name="Line 603" text:anchor-type="paragraph"><svg:title/><svg:desc/></draw:connector><draw:custom-shape svg:x="10.16667in" svg:y="5.77778in" svg:width="0.40278in" svg:height="0.15278in" draw:z-index="252292096" draw:id="id601" draw:style-name="a602" draw:name="Rectangle 604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93120" draw:id="id602" draw:style-name="a603" draw:name="Rectangle 605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94144" draw:id="id603" draw:style-name="a604" draw:name="Line 606" text:anchor-type="paragraph"><svg:title/><svg:desc/></draw:connector><draw:connector draw:type="line" svg:x1="6.44444in" svg:y1="5.77778in" svg:x2="6.44444in" svg:y2="5.93056in" draw:z-index="252295168" draw:id="id604" draw:style-name="a605" draw:name="Line 607" text:anchor-type="paragraph"><svg:title/><svg:desc/></draw:connector><draw:connector draw:type="line" svg:x1="10.58333in" svg:y1="5.77778in" svg:x2="10.58333in" svg:y2="5.93056in" draw:z-index="252296192" draw:id="id605" draw:style-name="a606" draw:name="Line 608" text:anchor-type="paragraph"><svg:title/><svg:desc/></draw:connector><draw:connector draw:type="line" svg:x1="8.81944in" svg:y1="5.77778in" svg:x2="8.81944in" svg:y2="5.93056in" draw:z-index="252297216" draw:id="id606" draw:style-name="a607" draw:name="Line 609" text:anchor-type="paragraph"><svg:title/><svg:desc/></draw:connector><draw:custom-shape svg:x="0.68056in" svg:y="5.77778in" svg:width="5.63889in" svg:height="0.15278in" draw:z-index="252298240" draw:id="id607" draw:style-name="a608" draw:name="Rectangle 610" text:anchor-type="paragraph"><svg:title/><svg:desc/><text:p text:style-name="P656"><text:span text:style-name="T657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9264" draw:id="id608" draw:style-name="a609" draw:name="Rectangle 611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300288" draw:id="id609" draw:style-name="a610" draw:name="Rectangle 61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301312" draw:id="id610" draw:style-name="a611" draw:name="Rectangle 613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302336" draw:id="id611" draw:style-name="a612" draw:name="Rectangle 61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303360" draw:id="id612" draw:style-name="a613" draw:name="Line 615" text:anchor-type="paragraph"><svg:title/><svg:desc/></draw:connector><draw:connector draw:type="line" svg:x1="10.15278in" svg:y1="5.93056in" svg:x2="10.15278in" svg:y2="6.11111in" draw:z-index="252304384" draw:id="id613" draw:style-name="a614" draw:name="Line 616" text:anchor-type="paragraph"><svg:title/><svg:desc/></draw:connector><draw:custom-shape svg:x="9.31944in" svg:y="5.93056in" svg:width="0.79167in" svg:height="0.18056in" draw:z-index="252305408" draw:id="id614" draw:style-name="a615" draw:name="Rectangle 617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306432" draw:id="id615" draw:style-name="a616" draw:name="Line 618" text:anchor-type="paragraph"><svg:title/><svg:desc/></draw:connector><draw:custom-shape svg:x="10.16667in" svg:y="5.93056in" svg:width="0.40278in" svg:height="0.18056in" draw:z-index="252307456" draw:id="id616" draw:style-name="a617" draw:name="Rectangle 619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308480" draw:id="id617" draw:style-name="a618" draw:name="Rectangle 620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9504" draw:id="id618" draw:style-name="a619" draw:name="Line 621" text:anchor-type="paragraph"><svg:title/><svg:desc/></draw:connector><draw:connector draw:type="line" svg:x1="6.44444in" svg:y1="5.93056in" svg:x2="6.44444in" svg:y2="6.11111in" draw:z-index="252310528" draw:id="id619" draw:style-name="a620" draw:name="Line 622" text:anchor-type="paragraph"><svg:title/><svg:desc/></draw:connector><draw:connector draw:type="line" svg:x1="10.58333in" svg:y1="5.93056in" svg:x2="10.58333in" svg:y2="6.11111in" draw:z-index="252311552" draw:id="id620" draw:style-name="a621" draw:name="Line 623" text:anchor-type="paragraph"><svg:title/><svg:desc/></draw:connector><draw:connector draw:type="line" svg:x1="8.81944in" svg:y1="5.93056in" svg:x2="8.81944in" svg:y2="6.11111in" draw:z-index="252312576" draw:id="id621" draw:style-name="a622" draw:name="Line 624" text:anchor-type="paragraph"><svg:title/><svg:desc/></draw:connector><draw:custom-shape svg:x="0.68056in" svg:y="5.93056in" svg:width="5.63889in" svg:height="0.18056in" draw:z-index="252313600" draw:id="id622" draw:style-name="a623" draw:name="Rectangle 625" text:anchor-type="paragraph"><svg:title/><svg:desc/><text:p text:style-name="P672"><text:span text:style-name="T673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14624" draw:id="id623" draw:style-name="a624" draw:name="Line 626" text:anchor-type="paragraph"><svg:title/><svg:desc/></draw:connector><draw:custom-shape svg:x="6.48611in" svg:y="6.11111in" svg:width="0.69444in" svg:height="0.15278in" draw:z-index="252315648" draw:id="id624" draw:style-name="a625" draw:name="Rectangle 627" text:anchor-type="paragraph"><svg:title/><svg:desc/><text:p text:style-name="P674"><text:span text:style-name="T675">225.912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16672" draw:id="id625" draw:style-name="a626" draw:name="Rectangle 628" text:anchor-type="paragraph"><svg:title/><svg:desc/><text:p text:style-name="P676"><text:span text:style-name="T677">11.506.930,52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17696" draw:id="id626" draw:style-name="a627" draw:name="Rectangle 629" text:anchor-type="paragraph"><svg:title/><svg:desc/><text:p text:style-name="P678"><text:span text:style-name="T679">36,78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18720" draw:id="id627" draw:style-name="a628" draw:name="Rectangle 630" text:anchor-type="paragraph"><svg:title/><svg:desc/><text:p text:style-name="P680"><text:span text:style-name="T681">208.388.467,01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9744" draw:id="id628" draw:style-name="a629" draw:name="Line 631" text:anchor-type="paragraph"><svg:title/><svg:desc/></draw:connector><draw:connector draw:type="line" svg:x1="10.15278in" svg:y1="6.11111in" svg:x2="10.15278in" svg:y2="6.26389in" draw:z-index="252320768" draw:id="id629" draw:style-name="a630" draw:name="Line 632" text:anchor-type="paragraph"><svg:title/><svg:desc/></draw:connector><draw:custom-shape svg:x="9.31944in" svg:y="6.11111in" svg:width="0.79167in" svg:height="0.15278in" draw:z-index="252321792" draw:id="id630" draw:style-name="a631" draw:name="Rectangle 633" text:anchor-type="paragraph"><svg:title/><svg:desc/><text:p text:style-name="P682"><text:span text:style-name="T683">196.881.536,49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22816" draw:id="id631" draw:style-name="a632" draw:name="Line 634" text:anchor-type="paragraph"><svg:title/><svg:desc/></draw:connector><draw:custom-shape svg:x="10.16667in" svg:y="6.11111in" svg:width="0.40278in" svg:height="0.15278in" draw:z-index="252323840" draw:id="id632" draw:style-name="a633" draw:name="Rectangle 635" text:anchor-type="paragraph"><svg:title/><svg:desc/><text:p text:style-name="P684"><text:span text:style-name="T685">36,10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24864" draw:id="id633" draw:style-name="a634" draw:name="Rectangle 636" text:anchor-type="paragraph"><svg:title/><svg:desc/><text:p text:style-name="P686"><text:span text:style-name="T687">247.198.538,55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25888" draw:id="id634" draw:style-name="a635" draw:name="Line 637" text:anchor-type="paragraph"><svg:title/><svg:desc/></draw:connector><draw:connector draw:type="line" svg:x1="6.44444in" svg:y1="6.11111in" svg:x2="6.44444in" svg:y2="6.26389in" draw:z-index="252326912" draw:id="id635" draw:style-name="a636" draw:name="Line 638" text:anchor-type="paragraph"><svg:title/><svg:desc/></draw:connector><draw:connector draw:type="line" svg:x1="10.58333in" svg:y1="6.11111in" svg:x2="10.58333in" svg:y2="6.26389in" draw:z-index="252327936" draw:id="id636" draw:style-name="a637" draw:name="Line 639" text:anchor-type="paragraph"><svg:title/><svg:desc/></draw:connector><draw:connector draw:type="line" svg:x1="8.81944in" svg:y1="6.11111in" svg:x2="8.81944in" svg:y2="6.26389in" draw:z-index="252328960" draw:id="id637" draw:style-name="a638" draw:name="Line 640" text:anchor-type="paragraph"><svg:title/><svg:desc/></draw:connector><draw:custom-shape svg:x="0.68056in" svg:y="6.11111in" svg:width="5.63889in" svg:height="0.15278in" draw:z-index="252329984" draw:id="id638" draw:style-name="a639" draw:name="Rectangle 641" text:anchor-type="paragraph"><svg:title/><svg:desc/><text:p text:style-name="P688"><text:span text:style-name="T689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31008" draw:id="id639" draw:style-name="a640" draw:name="Line 642" text:anchor-type="paragraph"><svg:title/><svg:desc/></draw:connector><draw:custom-shape svg:x="6.48611in" svg:y="6.26389in" svg:width="0.69444in" svg:height="0.15278in" draw:z-index="252332032" draw:id="id640" draw:style-name="a641" draw:name="Rectangle 643" text:anchor-type="paragraph"><svg:title/><svg:desc/><text:p text:style-name="P690"><text:span text:style-name="T691">352.498.665,45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33056" draw:id="id641" draw:style-name="a642" draw:name="Rectangle 644" text:anchor-type="paragraph"><svg:title/><svg:desc/><text:p text:style-name="P692"><text:span text:style-name="T693">9.736.118,53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34080" draw:id="id642" draw:style-name="a643" draw:name="Rectangle 645" text:anchor-type="paragraph"><svg:title/><svg:desc/><text:p text:style-name="P694"><text:span text:style-name="T695">63,22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35104" draw:id="id643" draw:style-name="a644" draw:name="Rectangle 646" text:anchor-type="paragraph"><svg:title/><svg:desc/><text:p text:style-name="P696"><text:span text:style-name="T697">358.227.251,14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36128" draw:id="id644" draw:style-name="a645" draw:name="Line 647" text:anchor-type="paragraph"><svg:title/><svg:desc/></draw:connector><draw:connector draw:type="line" svg:x1="10.15278in" svg:y1="6.26389in" svg:x2="10.15278in" svg:y2="6.41667in" draw:z-index="252337152" draw:id="id645" draw:style-name="a646" draw:name="Line 648" text:anchor-type="paragraph"><svg:title/><svg:desc/></draw:connector><draw:custom-shape svg:x="9.31944in" svg:y="6.26389in" svg:width="0.79167in" svg:height="0.15278in" draw:z-index="252338176" draw:id="id646" draw:style-name="a647" draw:name="Rectangle 649" text:anchor-type="paragraph"><svg:title/><svg:desc/><text:p text:style-name="P698"><text:span text:style-name="T699">348.491.132,61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39200" draw:id="id647" draw:style-name="a648" draw:name="Line 650" text:anchor-type="paragraph"><svg:title/><svg:desc/></draw:connector><draw:custom-shape svg:x="10.16667in" svg:y="6.26389in" svg:width="0.40278in" svg:height="0.15278in" draw:z-index="252340224" draw:id="id648" draw:style-name="a649" draw:name="Rectangle 651" text:anchor-type="paragraph"><svg:title/><svg:desc/><text:p text:style-name="P700"><text:span text:style-name="T701">63,90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41248" draw:id="id649" draw:style-name="a650" draw:name="Rectangle 652" text:anchor-type="paragraph"><svg:title/><svg:desc/><text:p text:style-name="P702"><text:span text:style-name="T703">365.855.344,93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42272" draw:id="id650" draw:style-name="a651" draw:name="Line 653" text:anchor-type="paragraph"><svg:title/><svg:desc/></draw:connector><draw:connector draw:type="line" svg:x1="6.44444in" svg:y1="6.26389in" svg:x2="6.44444in" svg:y2="6.41667in" draw:z-index="252343296" draw:id="id651" draw:style-name="a652" draw:name="Line 654" text:anchor-type="paragraph"><svg:title/><svg:desc/></draw:connector><draw:connector draw:type="line" svg:x1="10.58333in" svg:y1="6.26389in" svg:x2="10.58333in" svg:y2="6.41667in" draw:z-index="252344320" draw:id="id652" draw:style-name="a653" draw:name="Line 655" text:anchor-type="paragraph"><svg:title/><svg:desc/></draw:connector><draw:connector draw:type="line" svg:x1="8.81944in" svg:y1="6.26389in" svg:x2="8.81944in" svg:y2="6.41667in" draw:z-index="252345344" draw:id="id653" draw:style-name="a654" draw:name="Line 656" text:anchor-type="paragraph"><svg:title/><svg:desc/></draw:connector><draw:custom-shape svg:x="0.68056in" svg:y="6.26389in" svg:width="5.63889in" svg:height="0.15278in" draw:z-index="252346368" draw:id="id654" draw:style-name="a655" draw:name="Rectangle 657" text:anchor-type="paragraph"><svg:title/><svg:desc/><text:p text:style-name="P704"><text:span text:style-name="T705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47392" draw:id="id655" draw:style-name="a656" draw:name="Line 658" text:anchor-type="paragraph"><svg:title/><svg:desc/></draw:connector><draw:custom-shape svg:x="0.66667in" svg:y="6.58333in" svg:width="10.63889in" svg:height="0.15278in" draw:z-index="252348416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9440" draw:id="id657" draw:style-name="a658" draw:name="Rectangle 660" text:anchor-type="paragraph"><svg:title/><svg:desc/><text:p text:style-name="P706"><text:span text:style-name="T707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50464" draw:id="id658" draw:style-name="a659" draw:name="Rectangle 661" text:anchor-type="paragraph"><svg:title/><svg:desc/><text:p text:style-name="P708"><text:span text:style-name="T709">20,44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51488" draw:id="id659" draw:style-name="a660" draw:name="Line 662" text:anchor-type="paragraph"><svg:title/><svg:desc/></draw:connector><draw:custom-shape svg:x="11.18056in" svg:y="6.58333in" svg:width="0.125in" svg:height="0.18056in" draw:z-index="252352512" draw:id="id660" draw:style-name="a661" draw:name="Rectangle 663" text:anchor-type="paragraph"><svg:title/><svg:desc/><text:p text:style-name="P710"><text:span text:style-name="T711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53536" draw:id="id661" draw:style-name="a662" draw:name="Rectangle 664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54560" draw:id="id662" draw:style-name="a663" draw:name="Rectangle 665" text:anchor-type="paragraph"><svg:title/><svg:desc/><text:p text:style-name="P712"><text:span text:style-name="T713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55584" draw:id="id663" draw:style-name="a664" draw:name="Rectangle 666" text:anchor-type="paragraph"><svg:title/><svg:desc/><text:p text:style-name="P714"><text:span text:style-name="T715">95.361.345,67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56608" draw:id="id664" draw:style-name="a665" draw:name="Line 667" text:anchor-type="paragraph"><svg:title/><svg:desc/></draw:connector><draw:custom-shape svg:x="11.18056in" svg:y="6.93056in" svg:width="0.125in" svg:height="0.15278in" draw:z-index="252357632" draw:id="id665" draw:style-name="a666" draw:name="Rectangle 668" text:anchor-type="paragraph"><svg:title/><svg:desc/><text:p text:style-name="P716"/><draw:enhanced-geometry draw:type="non-primitive" svg:viewBox="0 0 21600 21600" draw:enhanced-path="M 0 0 L 21600 0 21600 21600 0 21600 Z N"/></draw:custom-shape></text:p>
      <text:p text:style-name="P717"><text:bookmark-start text:name="JR_PAGE_ANCHOR_0_3"/><text:bookmark-end text:name="JR_PAGE_ANCHOR_0_3"/><text:soft-page-break/><draw:custom-shape svg:x="0.77778in" svg:y="0.34722in" svg:width="1.38889in" svg:height="0.69444in" draw:z-index="252366848" draw:id="id666" draw:style-name="a667" draw:name="Rectangle 669" text:anchor-type="paragraph"><svg:title/><svg:desc/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77088" draw:id="id667" draw:style-name="a668" draw:name="Rectangle 670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78112" draw:id="id668" draw:style-name="a669" draw:name="Rectangle 671" text:anchor-type="paragraph"><svg:title/><svg:desc/><text:p text:style-name="P718"><text:span text:style-name="T719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79136" draw:id="id669" draw:style-name="a670" draw:name="Line 672" text:anchor-type="paragraph"><svg:title/><svg:desc/></draw:connector><draw:connector draw:type="line" svg:x1="9.43056in" svg:y1="1.58333in" svg:x2="9.43056in" svg:y2="1.95833in" draw:z-index="252380160" draw:id="id670" draw:style-name="a671" draw:name="Line 673" text:anchor-type="paragraph"><svg:title/><svg:desc/></draw:connector><draw:connector draw:type="line" svg:x1="7.04167in" svg:y1="1.58333in" svg:x2="7.04167in" svg:y2="1.95833in" draw:z-index="252381184" draw:id="id671" draw:style-name="a672" draw:name="Line 674" text:anchor-type="paragraph"><svg:title/><svg:desc/></draw:connector><draw:custom-shape svg:x="7.76389in" svg:y="1.61111in" svg:width="0.65278in" svg:height="0.34722in" draw:z-index="252382208" draw:id="id672" draw:style-name="a673" draw:name="Rectangle 675" text:anchor-type="paragraph"><svg:title/><svg:desc/><text:p text:style-name="P720"><text:span text:style-name="T721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83232" draw:id="id673" draw:style-name="a674" draw:name="Line 676" text:anchor-type="paragraph"><svg:title/><svg:desc/></draw:connector><draw:custom-shape svg:x="8.47222in" svg:y="1.61111in" svg:width="0.91667in" svg:height="0.34722in" draw:z-index="252384256" draw:id="id674" draw:style-name="a675" draw:name="Rectangle 677" text:anchor-type="paragraph"><svg:title/><svg:desc/><text:p text:style-name="P722"><text:span text:style-name="T723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85280" draw:id="id675" draw:style-name="a676" draw:name="Line 678" text:anchor-type="paragraph"><svg:title/><svg:desc/></draw:connector><draw:custom-shape svg:x="9.44444in" svg:y="1.61111in" svg:width="1in" svg:height="0.34722in" draw:z-index="252386304" draw:id="id676" draw:style-name="a677" draw:name="Rectangle 679" text:anchor-type="paragraph"><svg:title/><svg:desc/><text:p text:style-name="P724"><text:span text:style-name="T725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87328" draw:id="id677" draw:style-name="a678" draw:name="Rectangle 680" text:anchor-type="paragraph"><svg:title/><svg:desc/><text:p text:style-name="P726"><text:span text:style-name="T727">PARCELA CONSIDERADA NO LIMITE</text:span><text:span text:style-name="T728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88352" draw:id="id678" draw:style-name="a679" draw:name="Rectangle 681" text:anchor-type="paragraph"><svg:title/><svg:desc/><text:p text:style-name="P729"><text:span text:style-name="T730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9376" draw:id="id679" draw:style-name="a680" draw:name="Line 682" text:anchor-type="paragraph"><svg:title/><svg:desc/></draw:connector><draw:connector draw:type="line" svg:x1="0.65278in" svg:y1="1.94444in" svg:x2="11.29167in" svg:y2="1.94444in" draw:z-index="252390400" draw:id="id680" draw:style-name="a681" draw:name="Line 683" text:anchor-type="paragraph"><svg:title/><svg:desc/></draw:connector><draw:connector draw:type="line" svg:x1="0.66667in" svg:y1="1.56944in" svg:x2="11.30556in" svg:y2="1.56944in" draw:z-index="252391424" draw:id="id681" draw:style-name="a682" draw:name="Line 684" text:anchor-type="paragraph"><svg:title/><svg:desc/></draw:connector><draw:custom-shape svg:x="7.75in" svg:y="1.97222in" svg:width="0.68056in" svg:height="0.15278in" draw:z-index="252392448" draw:id="id682" draw:style-name="a683" draw:name="Rectangle 685" text:anchor-type="paragraph"><svg:title/><svg:desc/><text:p text:style-name="P731"><text:span text:style-name="T732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93472" draw:id="id683" draw:style-name="a684" draw:name="Rectangle 686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94496" draw:id="id684" draw:style-name="a685" draw:name="Line 687" text:anchor-type="paragraph"><svg:title/><svg:desc/></draw:connector><draw:connector draw:type="line" svg:x1="8.45833in" svg:y1="1.95833in" svg:x2="8.45833in" svg:y2="2.125in" draw:z-index="252395520" draw:id="id685" draw:style-name="a686" draw:name="Line 688" text:anchor-type="paragraph"><svg:title/><svg:desc/></draw:connector><draw:connector draw:type="line" svg:x1="9.43056in" svg:y1="1.95833in" svg:x2="9.43056in" svg:y2="2.125in" draw:z-index="252396544" draw:id="id686" draw:style-name="a687" draw:name="Line 689" text:anchor-type="paragraph"><svg:title/><svg:desc/></draw:connector><draw:connector draw:type="line" svg:x1="7.73611in" svg:y1="1.95833in" svg:x2="7.73611in" svg:y2="2.125in" draw:z-index="252397568" draw:id="id687" draw:style-name="a688" draw:name="Line 690" text:anchor-type="paragraph"><svg:title/><svg:desc/></draw:connector><draw:custom-shape svg:x="8.47222in" svg:y="1.95833in" svg:width="0.91667in" svg:height="0.15278in" draw:z-index="252398592" draw:id="id688" draw:style-name="a689" draw:name="Rectangle 691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9616" draw:id="id689" draw:style-name="a690" draw:name="Rectangle 692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400640" draw:id="id690" draw:style-name="a691" draw:name="Rectangle 693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401664" draw:id="id691" draw:style-name="a692" draw:name="Line 694" text:anchor-type="paragraph"><svg:title/><svg:desc/></draw:connector><draw:custom-shape svg:x="0.69444in" svg:y="1.95833in" svg:width="6.31944in" svg:height="0.15278in" draw:z-index="252402688" draw:id="id692" draw:style-name="a693" draw:name="Rectangle 695" text:anchor-type="paragraph"><svg:title/><svg:desc/><text:p text:style-name="P741"><text:span text:style-name="T742">Inscritos em 2018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403712" draw:id="id693" draw:style-name="a694" draw:name="Rectangle 696" text:anchor-type="paragraph"><svg:title/><svg:desc/><text:p text:style-name="P743"><text:span text:style-name="T744">3.121.320,54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404736" draw:id="id694" draw:style-name="a695" draw:name="Rectangle 697" text:anchor-type="paragraph"><svg:title/><svg:desc/><text:p text:style-name="P745"><text:span text:style-name="T746">12.352.227,80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405760" draw:id="id695" draw:style-name="a696" draw:name="Line 698" text:anchor-type="paragraph"><svg:title/><svg:desc/></draw:connector><draw:connector draw:type="line" svg:x1="8.45833in" svg:y1="2.125in" svg:x2="8.45833in" svg:y2="2.29167in" draw:z-index="252406784" draw:id="id696" draw:style-name="a697" draw:name="Line 699" text:anchor-type="paragraph"><svg:title/><svg:desc/></draw:connector><draw:connector draw:type="line" svg:x1="9.43056in" svg:y1="2.125in" svg:x2="9.43056in" svg:y2="2.29167in" draw:z-index="252407808" draw:id="id697" draw:style-name="a698" draw:name="Line 700" text:anchor-type="paragraph"><svg:title/><svg:desc/></draw:connector><draw:connector draw:type="line" svg:x1="7.73611in" svg:y1="2.125in" svg:x2="7.73611in" svg:y2="2.29167in" draw:z-index="252408832" draw:id="id698" draw:style-name="a699" draw:name="Line 701" text:anchor-type="paragraph"><svg:title/><svg:desc/></draw:connector><draw:custom-shape svg:x="8.47222in" svg:y="2.125in" svg:width="0.91667in" svg:height="0.15278in" draw:z-index="252409856" draw:id="id699" draw:style-name="a700" draw:name="Rectangle 702" text:anchor-type="paragraph"><svg:title/><svg:desc/><text:p text:style-name="P747"><text:span text:style-name="T748">7.094.291,86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10880" draw:id="id700" draw:style-name="a701" draw:name="Rectangle 703" text:anchor-type="paragraph"><svg:title/><svg:desc/><text:p text:style-name="P749"><text:span text:style-name="T750">9.230.907,26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11904" draw:id="id701" draw:style-name="a702" draw:name="Rectangle 704" text:anchor-type="paragraph"><svg:title/><svg:desc/><text:p text:style-name="P751"><text:span text:style-name="T752">2.136.615,40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12928" draw:id="id702" draw:style-name="a703" draw:name="Line 705" text:anchor-type="paragraph"><svg:title/><svg:desc/></draw:connector><draw:custom-shape svg:x="0.69444in" svg:y="2.125in" svg:width="6.31944in" svg:height="0.15278in" draw:z-index="252413952" draw:id="id703" draw:style-name="a704" draw:name="Rectangle 706" text:anchor-type="paragraph"><svg:title/><svg:desc/><text:p text:style-name="P753"><text:span text:style-name="T754">Inscritos em 2017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14976" draw:id="id704" draw:style-name="a705" draw:name="Rectangle 707" text:anchor-type="paragraph"><svg:title/><svg:desc/><text:p text:style-name="P755"><text:span text:style-name="T756">1.553.026,82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16000" draw:id="id705" draw:style-name="a706" draw:name="Rectangle 708" text:anchor-type="paragraph"><svg:title/><svg:desc/><text:p text:style-name="P757"><text:span text:style-name="T758">1.656.403,13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17024" draw:id="id706" draw:style-name="a707" draw:name="Line 709" text:anchor-type="paragraph"><svg:title/><svg:desc/></draw:connector><draw:connector draw:type="line" svg:x1="8.45833in" svg:y1="2.29167in" svg:x2="8.45833in" svg:y2="2.45833in" draw:z-index="252418048" draw:id="id707" draw:style-name="a708" draw:name="Line 710" text:anchor-type="paragraph"><svg:title/><svg:desc/></draw:connector><draw:connector draw:type="line" svg:x1="9.43056in" svg:y1="2.29167in" svg:x2="9.43056in" svg:y2="2.45833in" draw:z-index="252419072" draw:id="id708" draw:style-name="a709" draw:name="Line 711" text:anchor-type="paragraph"><svg:title/><svg:desc/></draw:connector><draw:connector draw:type="line" svg:x1="7.73611in" svg:y1="2.29167in" svg:x2="7.73611in" svg:y2="2.45833in" draw:z-index="252420096" draw:id="id709" draw:style-name="a710" draw:name="Line 712" text:anchor-type="paragraph"><svg:title/><svg:desc/></draw:connector><draw:custom-shape svg:x="8.47222in" svg:y="2.29167in" svg:width="0.91667in" svg:height="0.15278in" draw:z-index="252421120" draw:id="id710" draw:style-name="a711" draw:name="Rectangle 713" text:anchor-type="paragraph"><svg:title/><svg:desc/><text:p text:style-name="P759"><text:span text:style-name="T760">103.376,31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22144" draw:id="id711" draw:style-name="a712" draw:name="Rectangle 714" text:anchor-type="paragraph"><svg:title/><svg:desc/><text:p text:style-name="P761"><text:span text:style-name="T762">103.376,31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23168" draw:id="id712" draw:style-name="a713" draw:name="Rectangle 715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24192" draw:id="id713" draw:style-name="a714" draw:name="Line 716" text:anchor-type="paragraph"><svg:title/><svg:desc/></draw:connector><draw:custom-shape svg:x="0.69444in" svg:y="2.29167in" svg:width="6.31944in" svg:height="0.15278in" draw:z-index="252425216" draw:id="id714" draw:style-name="a715" draw:name="Rectangle 717" text:anchor-type="paragraph"><svg:title/><svg:desc/><text:p text:style-name="P765"><text:span text:style-name="T766">Inscritos em 2016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26240" draw:id="id715" draw:style-name="a716" draw:name="Rectangle 718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27264" draw:id="id716" draw:style-name="a717" draw:name="Rectangle 719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28288" draw:id="id717" draw:style-name="a718" draw:name="Line 720" text:anchor-type="paragraph"><svg:title/><svg:desc/></draw:connector><draw:connector draw:type="line" svg:x1="8.45833in" svg:y1="2.45833in" svg:x2="8.45833in" svg:y2="2.625in" draw:z-index="252429312" draw:id="id718" draw:style-name="a719" draw:name="Line 721" text:anchor-type="paragraph"><svg:title/><svg:desc/></draw:connector><draw:connector draw:type="line" svg:x1="9.43056in" svg:y1="2.45833in" svg:x2="9.43056in" svg:y2="2.625in" draw:z-index="252430336" draw:id="id719" draw:style-name="a720" draw:name="Line 722" text:anchor-type="paragraph"><svg:title/><svg:desc/></draw:connector><draw:connector draw:type="line" svg:x1="7.73611in" svg:y1="2.45833in" svg:x2="7.73611in" svg:y2="2.625in" draw:z-index="252431360" draw:id="id720" draw:style-name="a721" draw:name="Line 723" text:anchor-type="paragraph"><svg:title/><svg:desc/></draw:connector><draw:custom-shape svg:x="8.47222in" svg:y="2.45833in" svg:width="0.91667in" svg:height="0.15278in" draw:z-index="252432384" draw:id="id721" draw:style-name="a722" draw:name="Rectangle 724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33408" draw:id="id722" draw:style-name="a723" draw:name="Rectangle 725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34432" draw:id="id723" draw:style-name="a724" draw:name="Rectangle 726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35456" draw:id="id724" draw:style-name="a725" draw:name="Line 727" text:anchor-type="paragraph"><svg:title/><svg:desc/></draw:connector><draw:custom-shape svg:x="0.69444in" svg:y="2.45833in" svg:width="6.31944in" svg:height="0.15278in" draw:z-index="252436480" draw:id="id725" draw:style-name="a726" draw:name="Rectangle 728" text:anchor-type="paragraph"><svg:title/><svg:desc/><text:p text:style-name="P777"><text:span text:style-name="T778">Inscritos em 2015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37504" draw:id="id726" draw:style-name="a727" draw:name="Rectangle 729" text:anchor-type="paragraph"><svg:title/><svg:desc/><text:p text:style-name="P779"><text:span text:style-name="T780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38528" draw:id="id727" draw:style-name="a728" draw:name="Rectangle 730" text:anchor-type="paragraph"><svg:title/><svg:desc/><text:p text:style-name="P781"><text:span text:style-name="T782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9552" draw:id="id728" draw:style-name="a729" draw:name="Line 731" text:anchor-type="paragraph"><svg:title/><svg:desc/></draw:connector><draw:connector draw:type="line" svg:x1="8.45833in" svg:y1="2.625in" svg:x2="8.45833in" svg:y2="2.79167in" draw:z-index="252440576" draw:id="id729" draw:style-name="a730" draw:name="Line 732" text:anchor-type="paragraph"><svg:title/><svg:desc/></draw:connector><draw:connector draw:type="line" svg:x1="9.43056in" svg:y1="2.625in" svg:x2="9.43056in" svg:y2="2.79167in" draw:z-index="252441600" draw:id="id730" draw:style-name="a731" draw:name="Line 733" text:anchor-type="paragraph"><svg:title/><svg:desc/></draw:connector><draw:connector draw:type="line" svg:x1="7.73611in" svg:y1="2.625in" svg:x2="7.73611in" svg:y2="2.79167in" draw:z-index="252442624" draw:id="id731" draw:style-name="a732" draw:name="Line 734" text:anchor-type="paragraph"><svg:title/><svg:desc/></draw:connector><draw:custom-shape svg:x="8.47222in" svg:y="2.625in" svg:width="0.91667in" svg:height="0.15278in" draw:z-index="252443648" draw:id="id732" draw:style-name="a733" draw:name="Rectangle 735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44672" draw:id="id733" draw:style-name="a734" draw:name="Rectangle 736" text:anchor-type="paragraph"><svg:title/><svg:desc/><text:p text:style-name="P785"><text:span text:style-name="T786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45696" draw:id="id734" draw:style-name="a735" draw:name="Rectangle 737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46720" draw:id="id735" draw:style-name="a736" draw:name="Line 738" text:anchor-type="paragraph"><svg:title/><svg:desc/></draw:connector><draw:custom-shape svg:x="0.69444in" svg:y="2.625in" svg:width="6.31944in" svg:height="0.15278in" draw:z-index="252447744" draw:id="id736" draw:style-name="a737" draw:name="Rectangle 739" text:anchor-type="paragraph"><svg:title/><svg:desc/><text:p text:style-name="P789"><text:span text:style-name="T790">Inscritos em 2014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48768" draw:id="id737" draw:style-name="a738" draw:name="Rectangle 740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9792" draw:id="id738" draw:style-name="a739" draw:name="Line 741" text:anchor-type="paragraph"><svg:title/><svg:desc/></draw:connector><draw:custom-shape svg:x="7.05556in" svg:y="2.80556in" svg:width="0.68056in" svg:height="0.15278in" draw:z-index="252450816" draw:id="id739" draw:style-name="a740" draw:name="Rectangle 742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51840" draw:id="id740" draw:style-name="a741" draw:name="Line 743" text:anchor-type="paragraph"><svg:title/><svg:desc/></draw:connector><draw:connector draw:type="line" svg:x1="8.45833in" svg:y1="2.79167in" svg:x2="8.45833in" svg:y2="2.95833in" draw:z-index="252452864" draw:id="id741" draw:style-name="a742" draw:name="Line 744" text:anchor-type="paragraph"><svg:title/><svg:desc/></draw:connector><draw:connector draw:type="line" svg:x1="9.43056in" svg:y1="2.79167in" svg:x2="9.43056in" svg:y2="2.95833in" draw:z-index="252453888" draw:id="id742" draw:style-name="a743" draw:name="Line 745" text:anchor-type="paragraph"><svg:title/><svg:desc/></draw:connector><draw:connector draw:type="line" svg:x1="7.73611in" svg:y1="2.79167in" svg:x2="7.73611in" svg:y2="2.95833in" draw:z-index="252454912" draw:id="id743" draw:style-name="a744" draw:name="Line 746" text:anchor-type="paragraph"><svg:title/><svg:desc/></draw:connector><draw:custom-shape svg:x="8.47222in" svg:y="2.79167in" svg:width="0.91667in" svg:height="0.15278in" draw:z-index="252455936" draw:id="id744" draw:style-name="a745" draw:name="Rectangle 747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56960" draw:id="id745" draw:style-name="a746" draw:name="Rectangle 748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57984" draw:id="id746" draw:style-name="a747" draw:name="Rectangle 749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59008" draw:id="id747" draw:style-name="a748" draw:name="Line 750" text:anchor-type="paragraph"><svg:title/><svg:desc/></draw:connector><draw:custom-shape svg:x="0.69444in" svg:y="2.79167in" svg:width="6.31944in" svg:height="0.15278in" draw:z-index="252460032" draw:id="id748" draw:style-name="a749" draw:name="Rectangle 751" text:anchor-type="paragraph"><svg:title/><svg:desc/><text:p text:style-name="P801"><text:span text:style-name="T802">Inscritos em Exercicios Anteriores ao Refrência - Somatório (2014)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61056" draw:id="id749" draw:style-name="a750" draw:name="Rectangle 752" text:anchor-type="paragraph"><svg:title/><svg:desc/><text:p text:style-name="P803"><text:span text:style-name="T804">4.674.347,36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62080" draw:id="id750" draw:style-name="a751" draw:name="Line 753" text:anchor-type="paragraph"><svg:title/><svg:desc/></draw:connector><draw:custom-shape svg:x="7.05556in" svg:y="2.97222in" svg:width="0.68056in" svg:height="0.15278in" draw:z-index="252463104" draw:id="id751" draw:style-name="a752" draw:name="Rectangle 754" text:anchor-type="paragraph"><svg:title/><svg:desc/><text:p text:style-name="P805"><text:span text:style-name="T806">14.008.630,93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64128" draw:id="id752" draw:style-name="a753" draw:name="Line 755" text:anchor-type="paragraph"><svg:title/><svg:desc/></draw:connector><draw:connector draw:type="line" svg:x1="8.45833in" svg:y1="2.95833in" svg:x2="8.45833in" svg:y2="3.125in" draw:z-index="252465152" draw:id="id753" draw:style-name="a754" draw:name="Line 756" text:anchor-type="paragraph"><svg:title/><svg:desc/></draw:connector><draw:connector draw:type="line" svg:x1="9.43056in" svg:y1="2.95833in" svg:x2="9.43056in" svg:y2="3.125in" draw:z-index="252466176" draw:id="id754" draw:style-name="a755" draw:name="Line 757" text:anchor-type="paragraph"><svg:title/><svg:desc/></draw:connector><draw:connector draw:type="line" svg:x1="7.73611in" svg:y1="2.95833in" svg:x2="7.73611in" svg:y2="3.125in" draw:z-index="252467200" draw:id="id755" draw:style-name="a756" draw:name="Line 758" text:anchor-type="paragraph"><svg:title/><svg:desc/></draw:connector><draw:custom-shape svg:x="8.47222in" svg:y="2.95833in" svg:width="0.91667in" svg:height="0.15278in" draw:z-index="252468224" draw:id="id756" draw:style-name="a757" draw:name="Rectangle 759" text:anchor-type="paragraph"><svg:title/><svg:desc/><text:p text:style-name="P807"><text:span text:style-name="T808">7.197.668,17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9248" draw:id="id757" draw:style-name="a758" draw:name="Rectangle 760" text:anchor-type="paragraph"><svg:title/><svg:desc/><text:p text:style-name="P809"><text:span text:style-name="T810">9.334.283,57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70272" draw:id="id758" draw:style-name="a759" draw:name="Rectangle 761" text:anchor-type="paragraph"><svg:title/><svg:desc/><text:p text:style-name="P811"><text:span text:style-name="T812">2.136.615,40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71296" draw:id="id759" draw:style-name="a760" draw:name="Line 762" text:anchor-type="paragraph"><svg:title/><svg:desc/></draw:connector><draw:custom-shape svg:x="0.69444in" svg:y="2.95833in" svg:width="6.31944in" svg:height="0.15278in" draw:z-index="252472320" draw:id="id760" draw:style-name="a761" draw:name="Rectangle 763" text:anchor-type="paragraph"><svg:title/><svg:desc/><text:p text:style-name="P813"><text:span text:style-name="T814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73344" draw:id="id761" draw:style-name="a762" draw:name="Rectangle 764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74368" draw:id="id762" draw:style-name="a763" draw:name="Rectangle 765" text:anchor-type="paragraph"><svg:title/><svg:desc/><text:p text:style-name="P815"><text:span text:style-name="T816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75392" draw:id="id763" draw:style-name="a764" draw:name="Rectangle 766" text:anchor-type="paragraph"><svg:title/><svg:desc/><text:p text:style-name="P817"><text:span text:style-name="T818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76416" draw:id="id764" draw:style-name="a765" draw:name="Line 767" text:anchor-type="paragraph"><svg:title/><svg:desc/></draw:connector><draw:connector draw:type="line" svg:x1="8.02778in" svg:y1="3.20833in" svg:x2="8.02778in" svg:y2="3.61111in" draw:z-index="252477440" draw:id="id765" draw:style-name="a766" draw:name="Line 768" text:anchor-type="paragraph"><svg:title/><svg:desc/></draw:connector><draw:custom-shape svg:x="10.25in" svg:y="3.22222in" svg:width="1.01389in" svg:height="0.34722in" draw:z-index="252478464" draw:id="id766" draw:style-name="a767" draw:name="Rectangle 769" text:anchor-type="paragraph"><svg:title/><svg:desc/><text:p text:style-name="P819"><text:span text:style-name="T820">Saldo Final (Não Aplicado)</text:span><text:span text:style-name="T821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9488" draw:id="id767" draw:style-name="a768" draw:name="Line 770" text:anchor-type="paragraph"><svg:title/><svg:desc/></draw:connector><draw:custom-shape svg:x="8.91667in" svg:y="3.20833in" svg:width="1.33333in" svg:height="0.36111in" draw:z-index="252480512" draw:id="id768" draw:style-name="a769" draw:name="Rectangle 771" text:anchor-type="paragraph"><svg:title/><svg:desc/><text:p text:style-name="P822"><text:span text:style-name="T823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81536" draw:id="id769" draw:style-name="a770" draw:name="Line 772" text:anchor-type="paragraph"><svg:title/><svg:desc/></draw:connector><draw:connector draw:type="line" svg:x1="10.23611in" svg:y1="3.20833in" svg:x2="10.23611in" svg:y2="3.61111in" draw:z-index="252482560" draw:id="id770" draw:style-name="a771" draw:name="Line 773" text:anchor-type="paragraph"><svg:title/><svg:desc/></draw:connector><draw:connector draw:type="line" svg:x1="8.76389in" svg:y1="3.61111in" svg:x2="8.76389in" svg:y2="3.77778in" draw:z-index="252483584" draw:id="id771" draw:style-name="a772" draw:name="Line 774" text:anchor-type="paragraph"><svg:title/><svg:desc/></draw:connector><draw:custom-shape svg:x="8.05556in" svg:y="3.625in" svg:width="0.55556in" svg:height="0.15278in" draw:z-index="252484608" draw:id="id772" draw:style-name="a773" draw:name="Rectangle 775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85632" draw:id="id773" draw:style-name="a774" draw:name="Line 776" text:anchor-type="paragraph"><svg:title/><svg:desc/></draw:connector><draw:connector draw:type="line" svg:x1="8.02778in" svg:y1="3.61111in" svg:x2="8.02778in" svg:y2="3.77778in" draw:z-index="252486656" draw:id="id774" draw:style-name="a775" draw:name="Line 777" text:anchor-type="paragraph"><svg:title/><svg:desc/></draw:connector><draw:custom-shape svg:x="10.5in" svg:y="3.61111in" svg:width="0.55556in" svg:height="0.15278in" draw:z-index="252487680" draw:id="id775" draw:style-name="a776" draw:name="Rectangle 778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88704" draw:id="id776" draw:style-name="a777" draw:name="Rectangle 779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9728" draw:id="id777" draw:style-name="a778" draw:name="Rectangle 780" text:anchor-type="paragraph"><svg:title/><svg:desc/><text:p text:style-name="P830"><text:span text:style-name="T831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90752" draw:id="id778" draw:style-name="a779" draw:name="Line 781" text:anchor-type="paragraph"><svg:title/><svg:desc/></draw:connector><draw:custom-shape svg:x="8.05556in" svg:y="3.79167in" svg:width="0.55556in" svg:height="0.15278in" draw:z-index="252491776" draw:id="id779" draw:style-name="a780" draw:name="Rectangle 782" text:anchor-type="paragraph"><svg:title/><svg:desc/><text:p text:style-name="P832"><text:span text:style-name="T833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92800" draw:id="id780" draw:style-name="a781" draw:name="Line 783" text:anchor-type="paragraph"><svg:title/><svg:desc/></draw:connector><draw:connector draw:type="line" svg:x1="8.02778in" svg:y1="3.77778in" svg:x2="8.02778in" svg:y2="3.94444in" draw:z-index="252493824" draw:id="id781" draw:style-name="a782" draw:name="Line 784" text:anchor-type="paragraph"><svg:title/><svg:desc/></draw:connector><draw:custom-shape svg:x="10.5in" svg:y="3.77778in" svg:width="0.55556in" svg:height="0.15278in" draw:z-index="252494848" draw:id="id782" draw:style-name="a783" draw:name="Rectangle 785" text:anchor-type="paragraph"><svg:title/><svg:desc/><text:p text:style-name="P834"><text:span text:style-name="T835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95872" draw:id="id783" draw:style-name="a784" draw:name="Rectangle 786" text:anchor-type="paragraph"><svg:title/><svg:desc/><text:p text:style-name="P836"><text:span text:style-name="T837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96896" draw:id="id784" draw:style-name="a785" draw:name="Rectangle 787" text:anchor-type="paragraph"><svg:title/><svg:desc/><text:p text:style-name="P838"><text:span text:style-name="T839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97920" draw:id="id785" draw:style-name="a786" draw:name="Line 788" text:anchor-type="paragraph"><svg:title/><svg:desc/></draw:connector><draw:custom-shape svg:x="8.05556in" svg:y="3.95833in" svg:width="0.55556in" svg:height="0.15278in" draw:z-index="252498944" draw:id="id786" draw:style-name="a787" draw:name="Rectangle 789" text:anchor-type="paragraph"><svg:title/><svg:desc/><text:p text:style-name="P840"><text:span text:style-name="T841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9968" draw:id="id787" draw:style-name="a788" draw:name="Line 790" text:anchor-type="paragraph"><svg:title/><svg:desc/></draw:connector><draw:connector draw:type="line" svg:x1="8.02778in" svg:y1="3.94444in" svg:x2="8.02778in" svg:y2="4.11111in" draw:z-index="252500992" draw:id="id788" draw:style-name="a789" draw:name="Line 791" text:anchor-type="paragraph"><svg:title/><svg:desc/></draw:connector><draw:custom-shape svg:x="10.5in" svg:y="3.94444in" svg:width="0.55556in" svg:height="0.15278in" draw:z-index="252502016" draw:id="id789" draw:style-name="a790" draw:name="Rectangle 792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503040" draw:id="id790" draw:style-name="a791" draw:name="Rectangle 793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504064" draw:id="id791" draw:style-name="a792" draw:name="Rectangle 794" text:anchor-type="paragraph"><svg:title/><svg:desc/><text:p text:style-name="P846"><text:span text:style-name="T847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505088" draw:id="id792" draw:style-name="a793" draw:name="Line 795" text:anchor-type="paragraph"><svg:title/><svg:desc/></draw:connector><draw:custom-shape svg:x="8.05556in" svg:y="4.125in" svg:width="0.55556in" svg:height="0.15278in" draw:z-index="252506112" draw:id="id793" draw:style-name="a794" draw:name="Rectangle 796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507136" draw:id="id794" draw:style-name="a795" draw:name="Line 797" text:anchor-type="paragraph"><svg:title/><svg:desc/></draw:connector><draw:connector draw:type="line" svg:x1="8.02778in" svg:y1="4.11111in" svg:x2="8.02778in" svg:y2="4.27778in" draw:z-index="252508160" draw:id="id795" draw:style-name="a796" draw:name="Line 798" text:anchor-type="paragraph"><svg:title/><svg:desc/></draw:connector><draw:custom-shape svg:x="10.5in" svg:y="4.11111in" svg:width="0.55556in" svg:height="0.15278in" draw:z-index="252509184" draw:id="id796" draw:style-name="a797" draw:name="Rectangle 799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10208" draw:id="id797" draw:style-name="a798" draw:name="Rectangle 800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11232" draw:id="id798" draw:style-name="a799" draw:name="Rectangle 801" text:anchor-type="paragraph"><svg:title/><svg:desc/><text:p text:style-name="P854"><text:span text:style-name="T855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43056in" svg:x2="11.30556in" svg:y2="4.43056in" draw:z-index="252512256" draw:id="id799" draw:style-name="a800" draw:name="Line 802" text:anchor-type="paragraph"><svg:title/><svg:desc/></draw:connector><draw:connector draw:type="line" svg:x1="8.76389in" svg:y1="4.27778in" svg:x2="8.76389in" svg:y2="4.44444in" draw:z-index="252513280" draw:id="id800" draw:style-name="a801" draw:name="Line 803" text:anchor-type="paragraph"><svg:title/><svg:desc/></draw:connector><draw:custom-shape svg:x="8.05556in" svg:y="4.29167in" svg:width="0.55556in" svg:height="0.15278in" draw:z-index="252514304" draw:id="id801" draw:style-name="a802" draw:name="Rectangle 804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15328" draw:id="id802" draw:style-name="a803" draw:name="Line 805" text:anchor-type="paragraph"><svg:title/><svg:desc/></draw:connector><draw:connector draw:type="line" svg:x1="8.02778in" svg:y1="4.27778in" svg:x2="8.02778in" svg:y2="4.44444in" draw:z-index="252516352" draw:id="id803" draw:style-name="a804" draw:name="Line 806" text:anchor-type="paragraph"><svg:title/><svg:desc/></draw:connector><draw:custom-shape svg:x="10.5in" svg:y="4.27778in" svg:width="0.55556in" svg:height="0.15278in" draw:z-index="252517376" draw:id="id804" draw:style-name="a805" draw:name="Rectangle 807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18400" draw:id="id805" draw:style-name="a806" draw:name="Rectangle 808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19424" draw:id="id806" draw:style-name="a807" draw:name="Rectangle 809" text:anchor-type="paragraph"><svg:title/><svg:desc/><text:p text:style-name="P862"><text:span text:style-name="T863">Restos a Pagar Cancelados ou Prescritos em 2014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20448" draw:id="id807" draw:style-name="a808" draw:name="Line 810" text:anchor-type="paragraph"><svg:title/><svg:desc/></draw:connector><draw:connector draw:type="line" svg:x1="8.76389in" svg:y1="4.44444in" svg:x2="8.76389in" svg:y2="4.61111in" draw:z-index="252521472" draw:id="id808" draw:style-name="a809" draw:name="Line 811" text:anchor-type="paragraph"><svg:title/><svg:desc/></draw:connector><draw:custom-shape svg:x="8.05556in" svg:y="4.45833in" svg:width="0.55556in" svg:height="0.15278in" draw:z-index="252522496" draw:id="id809" draw:style-name="a810" draw:name="Rectangle 812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23520" draw:id="id810" draw:style-name="a811" draw:name="Line 813" text:anchor-type="paragraph"><svg:title/><svg:desc/></draw:connector><draw:connector draw:type="line" svg:x1="8.02778in" svg:y1="4.44444in" svg:x2="8.02778in" svg:y2="4.61111in" draw:z-index="252524544" draw:id="id811" draw:style-name="a812" draw:name="Line 814" text:anchor-type="paragraph"><svg:title/><svg:desc/></draw:connector><draw:custom-shape svg:x="10.5in" svg:y="4.44444in" svg:width="0.55556in" svg:height="0.15278in" draw:z-index="252525568" draw:id="id812" draw:style-name="a813" draw:name="Rectangle 815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26592" draw:id="id813" draw:style-name="a814" draw:name="Rectangle 816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27616" draw:id="id814" draw:style-name="a815" draw:name="Rectangle 817" text:anchor-type="paragraph"><svg:title/><svg:desc/><text:p text:style-name="P870"><text:span text:style-name="T871">Total (VIII)</text:span></text:p><draw:enhanced-geometry draw:type="non-primitive" svg:viewBox="0 0 21600 21600" draw:enhanced-path="M 0 0 L 21600 0 21600 21600 0 21600 Z N"/></draw:custom-shape><draw:custom-shape svg:x="0.66667in" svg:y="4.70833in" svg:width="10.63889in" svg:height="0.375in" draw:z-index="252528640" draw:id="id815" draw:style-name="a816" draw:name="Rectangle 818" text:anchor-type="paragraph"><svg:title/><svg:desc/><draw:enhanced-geometry draw:type="non-primitive" svg:viewBox="0 0 21600 21600" draw:enhanced-path="M 0 0 L 21600 0 21600 21600 0 21600 Z N"/></draw:custom-shape><draw:custom-shape svg:x="8.05556in" svg:y="4.72222in" svg:width="0.70833in" svg:height="0.36111in" draw:z-index="252529664" draw:id="id816" draw:style-name="a817" draw:name="Rectangle 819" text:anchor-type="paragraph"><svg:title/><svg:desc/><text:p text:style-name="P872"><text:span text:style-name="T873">Saldo Inicial</text:span></text:p><draw:enhanced-geometry draw:type="non-primitive" svg:viewBox="0 0 21600 21600" draw:enhanced-path="M 0 0 L 21600 0 21600 21600 0 21600 Z N"/></draw:custom-shape><draw:custom-shape svg:x="0.70833in" svg:y="4.69444in" svg:width="7.31944in" svg:height="0.40278in" draw:z-index="252530688" draw:id="id817" draw:style-name="a818" draw:name="Rectangle 820" text:anchor-type="paragraph"><svg:title/><svg:desc/><text:p text:style-name="P874"><text:span text:style-name="T875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69444in" svg:x2="11.30556in" svg:y2="4.69444in" draw:z-index="252531712" draw:id="id818" draw:style-name="a819" draw:name="Line 821" text:anchor-type="paragraph"><svg:title/><svg:desc/></draw:connector><draw:connector draw:type="line" svg:x1="8.02778in" svg:y1="4.69444in" svg:x2="8.02778in" svg:y2="5.09722in" draw:z-index="252532736" draw:id="id819" draw:style-name="a820" draw:name="Line 822" text:anchor-type="paragraph"><svg:title/><svg:desc/></draw:connector><draw:custom-shape svg:x="10.25in" svg:y="4.70833in" svg:width="1.01389in" svg:height="0.34722in" draw:z-index="252533760" draw:id="id820" draw:style-name="a821" draw:name="Rectangle 823" text:anchor-type="paragraph"><svg:title/><svg:desc/><text:p text:style-name="P876"><text:span text:style-name="T877">Saldo Final (Não Aplicado)</text:span><text:span text:style-name="T878"><text:line-break/></text:span></text:p><draw:enhanced-geometry draw:type="non-primitive" svg:viewBox="0 0 21600 21600" draw:enhanced-path="M 0 0 L 21600 0 21600 21600 0 21600 Z N"/></draw:custom-shape><draw:connector draw:type="line" svg:x1="0.66667in" svg:y1="5.08333in" svg:x2="11.30556in" svg:y2="5.08333in" draw:z-index="252534784" draw:id="id821" draw:style-name="a822" draw:name="Line 824" text:anchor-type="paragraph"><svg:title/><svg:desc/></draw:connector><draw:custom-shape svg:x="8.91667in" svg:y="4.69444in" svg:width="1.33333in" svg:height="0.36111in" draw:z-index="252535808" draw:id="id822" draw:style-name="a823" draw:name="Rectangle 825" text:anchor-type="paragraph"><svg:title/><svg:desc/><text:p text:style-name="P879"><text:span text:style-name="T880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69444in" svg:x2="8.76389in" svg:y2="5.09722in" draw:z-index="252536832" draw:id="id823" draw:style-name="a824" draw:name="Line 826" text:anchor-type="paragraph"><svg:title/><svg:desc/></draw:connector><draw:connector draw:type="line" svg:x1="10.23611in" svg:y1="4.69444in" svg:x2="10.23611in" svg:y2="5.09722in" draw:z-index="252537856" draw:id="id824" draw:style-name="a825" draw:name="Line 827" text:anchor-type="paragraph"><svg:title/><svg:desc/></draw:connector><draw:connector draw:type="line" svg:x1="8.76389in" svg:y1="5.09722in" svg:x2="8.76389in" svg:y2="5.26389in" draw:z-index="252538880" draw:id="id825" draw:style-name="a826" draw:name="Line 828" text:anchor-type="paragraph"><svg:title/><svg:desc/></draw:connector><draw:custom-shape svg:x="8.05556in" svg:y="5.11111in" svg:width="0.55556in" svg:height="0.15278in" draw:z-index="252539904" draw:id="id826" draw:style-name="a827" draw:name="Rectangle 829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onnector draw:type="line" svg:x1="10.23611in" svg:y1="5.09722in" svg:x2="10.23611in" svg:y2="5.26389in" draw:z-index="252540928" draw:id="id827" draw:style-name="a828" draw:name="Line 830" text:anchor-type="paragraph"><svg:title/><svg:desc/></draw:connector><draw:connector draw:type="line" svg:x1="8.02778in" svg:y1="5.09722in" svg:x2="8.02778in" svg:y2="5.26389in" draw:z-index="252541952" draw:id="id828" draw:style-name="a829" draw:name="Line 831" text:anchor-type="paragraph"><svg:title/><svg:desc/></draw:connector><draw:custom-shape svg:x="10.5in" svg:y="5.09722in" svg:width="0.55556in" svg:height="0.15278in" draw:z-index="252542976" draw:id="id829" draw:style-name="a830" draw:name="Rectangle 832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9.16667in" svg:y="5.09722in" svg:width="0.68056in" svg:height="0.15278in" draw:z-index="252544000" draw:id="id830" draw:style-name="a831" draw:name="Rectangle 833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0.70833in" svg:y="5.09722in" svg:width="6.31944in" svg:height="0.15278in" draw:z-index="252545024" draw:id="id831" draw:style-name="a832" draw:name="Rectangle 834" text:anchor-type="paragraph"><svg:title/><svg:desc/><text:p text:style-name="P887"><text:span text:style-name="T888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26389in" svg:x2="8.76389in" svg:y2="5.43056in" draw:z-index="252546048" draw:id="id832" draw:style-name="a833" draw:name="Line 835" text:anchor-type="paragraph"><svg:title/><svg:desc/></draw:connector><draw:custom-shape svg:x="8.05556in" svg:y="5.27778in" svg:width="0.55556in" svg:height="0.15278in" draw:z-index="252547072" draw:id="id833" draw:style-name="a834" draw:name="Rectangle 836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48096" draw:id="id834" draw:style-name="a835" draw:name="Line 837" text:anchor-type="paragraph"><svg:title/><svg:desc/></draw:connector><draw:connector draw:type="line" svg:x1="8.02778in" svg:y1="5.26389in" svg:x2="8.02778in" svg:y2="5.43056in" draw:z-index="252549120" draw:id="id835" draw:style-name="a836" draw:name="Line 838" text:anchor-type="paragraph"><svg:title/><svg:desc/></draw:connector><draw:custom-shape svg:x="10.5in" svg:y="5.26389in" svg:width="0.55556in" svg:height="0.15278in" draw:z-index="252550144" draw:id="id836" draw:style-name="a837" draw:name="Rectangle 839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51168" draw:id="id837" draw:style-name="a838" draw:name="Rectangle 840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52192" draw:id="id838" draw:style-name="a839" draw:name="Rectangle 841" text:anchor-type="paragraph"><svg:title/><svg:desc/><text:p text:style-name="P895"><text:span text:style-name="T896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53216" draw:id="id839" draw:style-name="a840" draw:name="Line 842" text:anchor-type="paragraph"><svg:title/><svg:desc/></draw:connector><draw:custom-shape svg:x="8.05556in" svg:y="5.44444in" svg:width="0.55556in" svg:height="0.15278in" draw:z-index="252554240" draw:id="id840" draw:style-name="a841" draw:name="Rectangle 843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55264" draw:id="id841" draw:style-name="a842" draw:name="Line 844" text:anchor-type="paragraph"><svg:title/><svg:desc/></draw:connector><draw:connector draw:type="line" svg:x1="8.02778in" svg:y1="5.43056in" svg:x2="8.02778in" svg:y2="5.59722in" draw:z-index="252556288" draw:id="id842" draw:style-name="a843" draw:name="Line 845" text:anchor-type="paragraph"><svg:title/><svg:desc/></draw:connector><draw:custom-shape svg:x="10.5in" svg:y="5.43056in" svg:width="0.55556in" svg:height="0.15278in" draw:z-index="252557312" draw:id="id843" draw:style-name="a844" draw:name="Rectangle 846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58336" draw:id="id844" draw:style-name="a845" draw:name="Rectangle 847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9360" draw:id="id845" draw:style-name="a846" draw:name="Rectangle 848" text:anchor-type="paragraph"><svg:title/><svg:desc/><text:p text:style-name="P903"><text:span text:style-name="T904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60384" draw:id="id846" draw:style-name="a847" draw:name="Line 849" text:anchor-type="paragraph"><svg:title/><svg:desc/></draw:connector><draw:custom-shape svg:x="8.05556in" svg:y="5.61111in" svg:width="0.55556in" svg:height="0.15278in" draw:z-index="252561408" draw:id="id847" draw:style-name="a848" draw:name="Rectangle 850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62432" draw:id="id848" draw:style-name="a849" draw:name="Line 851" text:anchor-type="paragraph"><svg:title/><svg:desc/></draw:connector><draw:connector draw:type="line" svg:x1="8.02778in" svg:y1="5.59722in" svg:x2="8.02778in" svg:y2="5.76389in" draw:z-index="252563456" draw:id="id849" draw:style-name="a850" draw:name="Line 852" text:anchor-type="paragraph"><svg:title/><svg:desc/></draw:connector><draw:custom-shape svg:x="10.5in" svg:y="5.59722in" svg:width="0.55556in" svg:height="0.15278in" draw:z-index="252564480" draw:id="id850" draw:style-name="a851" draw:name="Rectangle 853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65504" draw:id="id851" draw:style-name="a852" draw:name="Rectangle 854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66528" draw:id="id852" draw:style-name="a853" draw:name="Rectangle 855" text:anchor-type="paragraph"><svg:title/><svg:desc/><text:p text:style-name="P911"><text:span text:style-name="T912">Diferença de limite não cumprido em 2014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67552" draw:id="id853" draw:style-name="a854" draw:name="Line 856" text:anchor-type="paragraph"><svg:title/><svg:desc/></draw:connector><draw:custom-shape svg:x="8.05556in" svg:y="5.77778in" svg:width="0.55556in" svg:height="0.15278in" draw:z-index="252568576" draw:id="id854" draw:style-name="a855" draw:name="Rectangle 857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9600" draw:id="id855" draw:style-name="a856" draw:name="Line 858" text:anchor-type="paragraph"><svg:title/><svg:desc/></draw:connector><draw:connector draw:type="line" svg:x1="8.02778in" svg:y1="5.76389in" svg:x2="8.02778in" svg:y2="5.93056in" draw:z-index="252570624" draw:id="id856" draw:style-name="a857" draw:name="Line 859" text:anchor-type="paragraph"><svg:title/><svg:desc/></draw:connector><draw:custom-shape svg:x="10.5in" svg:y="5.76389in" svg:width="0.55556in" svg:height="0.15278in" draw:z-index="252571648" draw:id="id857" draw:style-name="a858" draw:name="Rectangle 860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72672" draw:id="id858" draw:style-name="a859" draw:name="Rectangle 861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73696" draw:id="id859" draw:style-name="a860" draw:name="Rectangle 862" text:anchor-type="paragraph"><svg:title/><svg:desc/><text:p text:style-name="P919"><text:span text:style-name="T920">Diferença de limite não cumprido em 2013</text:span></text:p><draw:enhanced-geometry draw:type="non-primitive" svg:viewBox="0 0 21600 21600" draw:enhanced-path="M 0 0 L 21600 0 21600 21600 0 21600 Z N"/></draw:custom-shape><draw:connector draw:type="line" svg:x1="0.66667in" svg:y1="6.08333in" svg:x2="11.30556in" svg:y2="6.08333in" draw:z-index="252574720" draw:id="id860" draw:style-name="a861" draw:name="Line 863" text:anchor-type="paragraph"><svg:title/><svg:desc/></draw:connector><draw:connector draw:type="line" svg:x1="8.76389in" svg:y1="5.93056in" svg:x2="8.76389in" svg:y2="6.09722in" draw:z-index="252575744" draw:id="id861" draw:style-name="a862" draw:name="Line 864" text:anchor-type="paragraph"><svg:title/><svg:desc/></draw:connector><draw:custom-shape svg:x="8.05556in" svg:y="5.94444in" svg:width="0.55556in" svg:height="0.15278in" draw:z-index="252576768" draw:id="id862" draw:style-name="a863" draw:name="Rectangle 865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77792" draw:id="id863" draw:style-name="a864" draw:name="Line 866" text:anchor-type="paragraph"><svg:title/><svg:desc/></draw:connector><draw:connector draw:type="line" svg:x1="8.02778in" svg:y1="5.93056in" svg:x2="8.02778in" svg:y2="6.09722in" draw:z-index="252578816" draw:id="id864" draw:style-name="a865" draw:name="Line 867" text:anchor-type="paragraph"><svg:title/><svg:desc/></draw:connector><draw:custom-shape svg:x="10.5in" svg:y="5.93056in" svg:width="0.55556in" svg:height="0.15278in" draw:z-index="252579840" draw:id="id865" draw:style-name="a866" draw:name="Rectangle 868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80864" draw:id="id866" draw:style-name="a867" draw:name="Rectangle 869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81888" draw:id="id867" draw:style-name="a868" draw:name="Rectangle 870" text:anchor-type="paragraph"><svg:title/><svg:desc/><text:p text:style-name="P927"><text:span text:style-name="T928">Diferença de limite não cumprido em Exercicios Anteriores ao Refrência - Somatório (2013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82912" draw:id="id868" draw:style-name="a869" draw:name="Line 871" text:anchor-type="paragraph"><svg:title/><svg:desc/></draw:connector><draw:connector draw:type="line" svg:x1="8.76389in" svg:y1="6.09722in" svg:x2="8.76389in" svg:y2="6.26389in" draw:z-index="252583936" draw:id="id869" draw:style-name="a870" draw:name="Line 872" text:anchor-type="paragraph"><svg:title/><svg:desc/></draw:connector><draw:custom-shape svg:x="8.05556in" svg:y="6.11111in" svg:width="0.55556in" svg:height="0.15278in" draw:z-index="252584960" draw:id="id870" draw:style-name="a871" draw:name="Rectangle 873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85984" draw:id="id871" draw:style-name="a872" draw:name="Line 874" text:anchor-type="paragraph"><svg:title/><svg:desc/></draw:connector><draw:connector draw:type="line" svg:x1="8.02778in" svg:y1="6.09722in" svg:x2="8.02778in" svg:y2="6.26389in" draw:z-index="252587008" draw:id="id872" draw:style-name="a873" draw:name="Line 875" text:anchor-type="paragraph"><svg:title/><svg:desc/></draw:connector><draw:custom-shape svg:x="10.5in" svg:y="6.09722in" svg:width="0.55556in" svg:height="0.15278in" draw:z-index="252588032" draw:id="id873" draw:style-name="a874" draw:name="Rectangle 876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89056" draw:id="id874" draw:style-name="a875" draw:name="Rectangle 877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90080" draw:id="id875" draw:style-name="a876" draw:name="Rectangle 878" text:anchor-type="paragraph"><svg:title/><svg:desc/><text:p text:style-name="P935"><text:span text:style-name="T936">Total (IX)</text:span></text:p><draw:enhanced-geometry draw:type="non-primitive" svg:viewBox="0 0 21600 21600" draw:enhanced-path="M 0 0 L 21600 0 21600 21600 0 21600 Z N"/></draw:custom-shape></text:p>
      <text:p text:style-name="P937"><text:bookmark-start text:name="JR_PAGE_ANCHOR_0_4"/><text:bookmark-end text:name="JR_PAGE_ANCHOR_0_4"/><text:soft-page-break/><draw:connector draw:type="line" svg:x1="0.375in" svg:y1="6.29167in" svg:x2="2.97222in" svg:y2="6.29167in" draw:z-index="252755968" draw:id="id876" draw:style-name="a877" draw:name="Line 879" text:anchor-type="paragraph"><svg:title/><svg:desc/></draw:connector><draw:custom-shape svg:x="0.375in" svg:y="6.29167in" svg:width="2.59722in" svg:height="0.16667in" draw:z-index="252756992" draw:id="id877" draw:style-name="a878" draw:name="Rectangle 880" text:anchor-type="paragraph"><svg:title/><svg:desc/><text:p text:style-name="P938"><text:span text:style-name="T939">MONICA CARVALHO SANTOS</text:span></text:p><draw:enhanced-geometry draw:type="non-primitive" svg:viewBox="0 0 21600 21600" draw:enhanced-path="M 0 0 L 21600 0 21600 21600 0 21600 Z N"/></draw:custom-shape><draw:custom-shape svg:x="0.375in" svg:y="6.44444in" svg:width="2.59722in" svg:height="0.125in" draw:z-index="252758016" draw:id="id878" draw:style-name="a879" draw:name="Rectangle 881" text:anchor-type="paragraph"><svg:title/><svg:desc/><text:p text:style-name="P940"><text:span text:style-name="T941">CHEFE DA SECONT</text:span></text:p><draw:enhanced-geometry draw:type="non-primitive" svg:viewBox="0 0 21600 21600" draw:enhanced-path="M 0 0 L 21600 0 21600 21600 0 21600 Z N"/></draw:custom-shape><draw:custom-shape svg:x="0.375in" svg:y="6.55556in" svg:width="2.59722in" svg:height="0.125in" draw:z-index="252759040" draw:id="id879" draw:style-name="a880" draw:name="Rectangle 882" text:anchor-type="paragraph"><svg:title/><svg:desc/><text:p text:style-name="P942"><text:span text:style-name="T943">203157/O-1</text:span></text:p><draw:enhanced-geometry draw:type="non-primitive" svg:viewBox="0 0 21600 21600" draw:enhanced-path="M 0 0 L 21600 0 21600 21600 0 21600 Z N"/></draw:custom-shape><draw:connector draw:type="line" svg:x1="3.15278in" svg:y1="6.29167in" svg:x2="5.75in" svg:y2="6.29167in" draw:z-index="252761088" draw:id="id880" draw:style-name="a881" draw:name="Line 883" text:anchor-type="paragraph"><svg:title/><svg:desc/></draw:connector><draw:custom-shape svg:x="3.15278in" svg:y="6.29167in" svg:width="2.59722in" svg:height="0.16667in" draw:z-index="252762112" draw:id="id881" draw:style-name="a882" draw:name="Rectangle 884" text:anchor-type="paragraph"><svg:title/><svg:desc/><text:p text:style-name="P944"><text:span text:style-name="T945">RONALDO VIZINE SANTIAGO</text:span></text:p><draw:enhanced-geometry draw:type="non-primitive" svg:viewBox="0 0 21600 21600" draw:enhanced-path="M 0 0 L 21600 0 21600 21600 0 21600 Z N"/></draw:custom-shape><draw:custom-shape svg:x="3.15278in" svg:y="6.44444in" svg:width="2.59722in" svg:height="0.125in" draw:z-index="252763136" draw:id="id882" draw:style-name="a883" draw:name="Rectangle 885" text:anchor-type="paragraph"><svg:title/><svg:desc/><text:p text:style-name="P946"><text:span text:style-name="T947">CHEFE DO DECONFI</text:span></text:p><draw:enhanced-geometry draw:type="non-primitive" svg:viewBox="0 0 21600 21600" draw:enhanced-path="M 0 0 L 21600 0 21600 21600 0 21600 Z N"/></draw:custom-shape><draw:custom-shape svg:x="3.15278in" svg:y="6.55556in" svg:width="2.59722in" svg:height="0.125in" draw:z-index="252764160" draw:id="id883" draw:style-name="a884" draw:name="Rectangle 886" text:anchor-type="paragraph"><svg:title/><svg:desc/><text:p text:style-name="P948"><text:span text:style-name="T949">084.597.498-00</text:span></text:p><draw:enhanced-geometry draw:type="non-primitive" svg:viewBox="0 0 21600 21600" draw:enhanced-path="M 0 0 L 21600 0 21600 21600 0 21600 Z N"/></draw:custom-shape><draw:connector draw:type="line" svg:x1="5.93056in" svg:y1="6.29167in" svg:x2="8.52778in" svg:y2="6.29167in" draw:z-index="252766208" draw:id="id884" draw:style-name="a885" draw:name="Line 887" text:anchor-type="paragraph"><svg:title/><svg:desc/></draw:connector><draw:custom-shape svg:x="5.93056in" svg:y="6.29167in" svg:width="2.59722in" svg:height="0.16667in" draw:z-index="252767232" draw:id="id885" draw:style-name="a886" draw:name="Rectangle 888" text:anchor-type="paragraph"><svg:title/><svg:desc/><text:p text:style-name="P950"><text:span text:style-name="T951">MAURÍCIO LUÍS FRANCO</text:span></text:p><draw:enhanced-geometry draw:type="non-primitive" svg:viewBox="0 0 21600 21600" draw:enhanced-path="M 0 0 L 21600 0 21600 21600 0 21600 Z N"/></draw:custom-shape><draw:custom-shape svg:x="5.93056in" svg:y="6.44444in" svg:width="2.59722in" svg:height="0.125in" draw:z-index="252768256" draw:id="id886" draw:style-name="a887" draw:name="Rectangle 889" text:anchor-type="paragraph"><svg:title/><svg:desc/><text:p text:style-name="P952"><text:span text:style-name="T953">SECRETARIO<text:s/></text:span><text:span text:style-name="T954">DE FINANÇAS</text:span></text:p><draw:enhanced-geometry draw:type="non-primitive" svg:viewBox="0 0 21600 21600" draw:enhanced-path="M 0 0 L 21600 0 21600 21600 0 21600 Z N"/></draw:custom-shape><draw:custom-shape svg:x="5.93056in" svg:y="6.55556in" svg:width="2.59722in" svg:height="0.125in" draw:z-index="252769280" draw:id="id887" draw:style-name="a888" draw:name="Rectangle 890" text:anchor-type="paragraph"><svg:title/><svg:desc/><text:p text:style-name="P955"><text:span text:style-name="T956">334.210.729-49</text:span></text:p><draw:enhanced-geometry draw:type="non-primitive" svg:viewBox="0 0 21600 21600" draw:enhanced-path="M 0 0 L 21600 0 21600 21600 0 21600 Z N"/></draw:custom-shape><draw:connector draw:type="line" svg:x1="8.70833in" svg:y1="6.29167in" svg:x2="11.30556in" svg:y2="6.29167in" draw:z-index="252771328" draw:id="id888" draw:style-name="a889" draw:name="Line 891" text:anchor-type="paragraph"><svg:title/><svg:desc/></draw:connector><draw:custom-shape svg:x="8.70833in" svg:y="6.29167in" svg:width="2.59722in" svg:height="0.16667in" draw:z-index="252772352" draw:id="id889" draw:style-name="a890" draw:name="Rectangle 892" text:anchor-type="paragraph"><svg:title/><svg:desc/><text:p text:style-name="P957"><text:span text:style-name="T958">PAULO ALEXANDRE PEREIRA BARBOSA<text:s/></text:span></text:p><draw:enhanced-geometry draw:type="non-primitive" svg:viewBox="0 0 21600 21600" draw:enhanced-path="M 0 0 L 21600 0 21600 21600 0 21600 Z N"/></draw:custom-shape><draw:custom-shape svg:x="8.70833in" svg:y="6.44444in" svg:width="2.59722in" svg:height="0.125in" draw:z-index="252773376" draw:id="id890" draw:style-name="a891" draw:name="Rectangle 893" text:anchor-type="paragraph"><svg:title/><svg:desc/><text:p text:style-name="P959"><text:span text:style-name="T960">PREFEITO MUNICIPAL</text:span></text:p><draw:enhanced-geometry draw:type="non-primitive" svg:viewBox="0 0 21600 21600" draw:enhanced-path="M 0 0 L 21600 0 21600 21600 0 21600 Z N"/></draw:custom-shape><draw:custom-shape svg:x="8.70833in" svg:y="6.55556in" svg:width="2.59722in" svg:height="0.125in" draw:z-index="252774400" draw:id="id891" draw:style-name="a892" draw:name="Rectangle 894" text:anchor-type="paragraph"><svg:title/><svg:desc/><text:p text:style-name="P961"><text:span text:style-name="T962">259.583.698-59</text:span></text:p><draw:enhanced-geometry draw:type="non-primitive" svg:viewBox="0 0 21600 21600" draw:enhanced-path="M 0 0 L 21600 0 21600 21600 0 21600 Z N"/></draw:custom-shape><draw:custom-shape svg:x="0.68056in" svg:y="3.5in" svg:width="5.97222in" svg:height="0.16667in" draw:z-index="252782592" draw:id="id892" draw:style-name="a893" draw:name="Rectangle 895" text:anchor-type="paragraph"><svg:title/><svg:desc/><text:p text:style-name="P963"><text:span text:style-name="T964">Fonte: P</text:span><text:span text:style-name="T965">RODATA INFORMATICA LTDA</text:span><text:span text:style-name="T966">, MUNICÍPIO DE SANTOS-SP em 25/01/2019 - 08:38:14</text:span></text:p><draw:enhanced-geometry draw:type="non-primitive" svg:viewBox="0 0 21600 21600" draw:enhanced-path="M 0 0 L 21600 0 21600 21600 0 21600 Z N"/></draw:custom-shape><draw:custom-shape svg:x="5.375in" svg:y="3.50833in" svg:width="5.93056in" svg:height="0.16667in" draw:z-index="252783616" draw:id="id893" draw:style-name="a894" draw:name="Rectangle 896" text:anchor-type="paragraph"><svg:title/><svg:desc/><text:p text:style-name="P967"><text:span text:style-name="T968">8ª Edição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9296" draw:id="id894" draw:style-name="a895" draw:name="Rectangle 897" text:anchor-type="paragraph"><svg:title/><svg:desc/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9536" draw:id="id895" draw:style-name="a896" draw:name="Rectangle 898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10560" draw:id="id896" draw:style-name="a897" draw:name="Line 899" text:anchor-type="paragraph"><svg:title/><svg:desc/></draw:connector><draw:connector draw:type="line" svg:x1="8.81944in" svg:y1="1.76389in" svg:x2="8.81944in" svg:y2="2.26389in" draw:z-index="252611584" draw:id="id897" draw:style-name="a898" draw:name="Line 900" text:anchor-type="paragraph"><svg:title/><svg:desc/></draw:connector><draw:connector draw:type="line" svg:x1="0.66667in" svg:y1="1.56944in" svg:x2="11.30556in" svg:y2="1.56944in" draw:z-index="252612608" draw:id="id898" draw:style-name="a899" draw:name="Line 901" text:anchor-type="paragraph"><svg:title/><svg:desc/></draw:connector><draw:custom-shape svg:x="6.55556in" svg:y="1.58333in" svg:width="0.69444in" svg:height="0.48611in" draw:z-index="252613632" draw:id="id899" draw:style-name="a900" draw:name="Rectangle 902" text:anchor-type="paragraph"><svg:title/><svg:desc/><text:p text:style-name="P969"><text:span text:style-name="T970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4656" draw:id="id900" draw:style-name="a901" draw:name="Rectangle 903" text:anchor-type="paragraph"><svg:title/><svg:desc/><text:p text:style-name="P971"><text:span text:style-name="T972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5680" draw:id="id901" draw:style-name="a902" draw:name="Line 904" text:anchor-type="paragraph"><svg:title/><svg:desc/></draw:connector><draw:custom-shape svg:x="8.84722in" svg:y="1.76389in" svg:width="0.43056in" svg:height="0.30556in" draw:z-index="252616704" draw:id="id902" draw:style-name="a903" draw:name="Rectangle 905" text:anchor-type="paragraph"><svg:title/><svg:desc/><text:p text:style-name="P973"><text:span text:style-name="T974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7728" draw:id="id903" draw:style-name="a904" draw:name="Line 906" text:anchor-type="paragraph"><svg:title/><svg:desc/></draw:connector><draw:connector draw:type="line" svg:x1="9.30556in" svg:y1="1.56944in" svg:x2="9.30556in" svg:y2="2.26389in" draw:z-index="252618752" draw:id="id904" draw:style-name="a905" draw:name="Line 907" text:anchor-type="paragraph"><svg:title/><svg:desc/></draw:connector><draw:connector draw:type="line" svg:x1="10.58333in" svg:y1="1.56944in" svg:x2="10.58333in" svg:y2="2.26389in" draw:z-index="252619776" draw:id="id905" draw:style-name="a906" draw:name="Line 908" text:anchor-type="paragraph"><svg:title/><svg:desc/></draw:connector><draw:custom-shape svg:x="9.29167in" svg:y="1.58333in" svg:width="1.29167in" svg:height="0.16667in" draw:z-index="252620800" draw:id="id906" draw:style-name="a907" draw:name="Rectangle 909" text:anchor-type="paragraph"><svg:title/><svg:desc/><text:p text:style-name="P975"><text:span text:style-name="T976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21824" draw:id="id907" draw:style-name="a908" draw:name="Rectangle 910" text:anchor-type="paragraph"><svg:title/><svg:desc/><text:p text:style-name="P977"><text:span text:style-name="T978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22848" draw:id="id908" draw:style-name="a909" draw:name="Rectangle 911" text:anchor-type="paragraph"><svg:title/><svg:desc/><text:p text:style-name="P979"><text:span text:style-name="T980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3872" draw:id="id909" draw:style-name="a910" draw:name="Line 912" text:anchor-type="paragraph"><svg:title/><svg:desc/></draw:connector><draw:connector draw:type="line" svg:x1="0.66667in" svg:y1="2.26389in" svg:x2="11.30556in" svg:y2="2.26389in" draw:z-index="252624896" draw:id="id910" draw:style-name="a911" draw:name="Line 913" text:anchor-type="paragraph"><svg:title/><svg:desc/></draw:connector><draw:custom-shape svg:x="8.05556in" svg:y="1.58333in" svg:width="1.22222in" svg:height="0.16667in" draw:z-index="252625920" draw:id="id911" draw:style-name="a912" draw:name="Rectangle 914" text:anchor-type="paragraph"><svg:title/><svg:desc/><text:p text:style-name="P981"><text:span text:style-name="T982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6944" draw:id="id912" draw:style-name="a913" draw:name="Rectangle 915" text:anchor-type="paragraph"><svg:title/><svg:desc/><text:p text:style-name="P983"><text:span text:style-name="T984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7968" draw:id="id913" draw:style-name="a914" draw:name="Rectangle 916" text:anchor-type="paragraph"><svg:title/><svg:desc/><text:p text:style-name="P985"><text:span text:style-name="T986">INSCRITAS EM</text:span><text:span text:style-name="T987"><text:line-break/>RESTOS A</text:span><text:span text:style-name="T988"><text:line-break/><text:s/>PAGAR NÃO</text:span><text:span text:style-name="T989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8992" draw:id="id914" draw:style-name="a915" draw:name="Rectangle 917" text:anchor-type="paragraph"><svg:title/><svg:desc/><text:p text:style-name="P990"><text:span text:style-name="T991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30016" draw:id="id915" draw:style-name="a916" draw:name="Line 918" text:anchor-type="paragraph"><svg:title/><svg:desc/></draw:connector><draw:custom-shape svg:x="6.48611in" svg:y="2.27778in" svg:width="0.69444in" svg:height="0.15278in" draw:z-index="252631040" draw:id="id916" draw:style-name="a917" draw:name="Rectangle 919" text:anchor-type="paragraph"><svg:title/><svg:desc/><text:p text:style-name="P992"><text:span text:style-name="T993">93.907.931,46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32064" draw:id="id917" draw:style-name="a918" draw:name="Rectangle 920" text:anchor-type="paragraph"><svg:title/><svg:desc/><text:p text:style-name="P994"><text:span text:style-name="T995">1.939.649,96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3088" draw:id="id918" draw:style-name="a919" draw:name="Rectangle 921" text:anchor-type="paragraph"><svg:title/><svg:desc/><text:p text:style-name="P996"><text:span text:style-name="T997">15,64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4112" draw:id="id919" draw:style-name="a920" draw:name="Rectangle 922" text:anchor-type="paragraph"><svg:title/><svg:desc/><text:p text:style-name="P998"><text:span text:style-name="T999">88.630.900,68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5136" draw:id="id920" draw:style-name="a921" draw:name="Line 923" text:anchor-type="paragraph"><svg:title/><svg:desc/></draw:connector><draw:connector draw:type="line" svg:x1="10.15278in" svg:y1="2.27778in" svg:x2="10.15278in" svg:y2="2.43056in" draw:z-index="252636160" draw:id="id921" draw:style-name="a922" draw:name="Line 924" text:anchor-type="paragraph"><svg:title/><svg:desc/></draw:connector><draw:custom-shape svg:x="9.31944in" svg:y="2.27778in" svg:width="0.79167in" svg:height="0.15278in" draw:z-index="252637184" draw:id="id922" draw:style-name="a923" draw:name="Rectangle 925" text:anchor-type="paragraph"><svg:title/><svg:desc/><text:p text:style-name="P1000"><text:span text:style-name="T1001">86.691.250,72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8208" draw:id="id923" draw:style-name="a924" draw:name="Line 926" text:anchor-type="paragraph"><svg:title/><svg:desc/></draw:connector><draw:custom-shape svg:x="10.16667in" svg:y="2.27778in" svg:width="0.40278in" svg:height="0.15278in" draw:z-index="252639232" draw:id="id924" draw:style-name="a925" draw:name="Rectangle 927" text:anchor-type="paragraph"><svg:title/><svg:desc/><text:p text:style-name="P1002"><text:span text:style-name="T1003">15,90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40256" draw:id="id925" draw:style-name="a926" draw:name="Rectangle 928" text:anchor-type="paragraph"><svg:title/><svg:desc/><text:p text:style-name="P1004"><text:span text:style-name="T1005">100.299.143,80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41280" draw:id="id926" draw:style-name="a927" draw:name="Line 929" text:anchor-type="paragraph"><svg:title/><svg:desc/></draw:connector><draw:connector draw:type="line" svg:x1="6.44444in" svg:y1="2.27778in" svg:x2="6.44444in" svg:y2="2.43056in" draw:z-index="252642304" draw:id="id927" draw:style-name="a928" draw:name="Line 930" text:anchor-type="paragraph"><svg:title/><svg:desc/></draw:connector><draw:connector draw:type="line" svg:x1="10.58333in" svg:y1="2.27778in" svg:x2="10.58333in" svg:y2="2.43056in" draw:z-index="252643328" draw:id="id928" draw:style-name="a929" draw:name="Line 931" text:anchor-type="paragraph"><svg:title/><svg:desc/></draw:connector><draw:connector draw:type="line" svg:x1="8.81944in" svg:y1="2.27778in" svg:x2="8.81944in" svg:y2="2.43056in" draw:z-index="252644352" draw:id="id929" draw:style-name="a930" draw:name="Line 932" text:anchor-type="paragraph"><svg:title/><svg:desc/></draw:connector><draw:custom-shape svg:x="0.68056in" svg:y="2.27778in" svg:width="5.63889in" svg:height="0.15278in" draw:z-index="252645376" draw:id="id930" draw:style-name="a931" draw:name="Rectangle 933" text:anchor-type="paragraph"><svg:title/><svg:desc/><text:p text:style-name="P1006"><text:span text:style-name="T1007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6400" draw:id="id931" draw:style-name="a932" draw:name="Rectangle 934" text:anchor-type="paragraph"><svg:title/><svg:desc/><text:p text:style-name="P1008"><text:span text:style-name="T1009">399.980.745,15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7424" draw:id="id932" draw:style-name="a933" draw:name="Rectangle 935" text:anchor-type="paragraph"><svg:title/><svg:desc/><text:p text:style-name="P1010"><text:span text:style-name="T1011">16.142.782,39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8448" draw:id="id933" draw:style-name="a934" draw:name="Rectangle 936" text:anchor-type="paragraph"><svg:title/><svg:desc/><text:p text:style-name="P1012"><text:span text:style-name="T1013">70,96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9472" draw:id="id934" draw:style-name="a935" draw:name="Rectangle 937" text:anchor-type="paragraph"><svg:title/><svg:desc/><text:p text:style-name="P1014"><text:span text:style-name="T1015">402.071.204,36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50496" draw:id="id935" draw:style-name="a936" draw:name="Line 938" text:anchor-type="paragraph"><svg:title/><svg:desc/></draw:connector><draw:connector draw:type="line" svg:x1="10.15278in" svg:y1="2.43056in" svg:x2="10.15278in" svg:y2="2.58333in" draw:z-index="252651520" draw:id="id936" draw:style-name="a937" draw:name="Line 939" text:anchor-type="paragraph"><svg:title/><svg:desc/></draw:connector><draw:custom-shape svg:x="9.31944in" svg:y="2.43056in" svg:width="0.79167in" svg:height="0.15278in" draw:z-index="252652544" draw:id="id937" draw:style-name="a938" draw:name="Rectangle 940" text:anchor-type="paragraph"><svg:title/><svg:desc/><text:p text:style-name="P1016"><text:span text:style-name="T1017">385.928.421,97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3568" draw:id="id938" draw:style-name="a939" draw:name="Line 941" text:anchor-type="paragraph"><svg:title/><svg:desc/></draw:connector><draw:custom-shape svg:x="10.16667in" svg:y="2.43056in" svg:width="0.40278in" svg:height="0.15278in" draw:z-index="252654592" draw:id="id939" draw:style-name="a940" draw:name="Rectangle 942" text:anchor-type="paragraph"><svg:title/><svg:desc/><text:p text:style-name="P1018"><text:span text:style-name="T1019">70,76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5616" draw:id="id940" draw:style-name="a941" draw:name="Rectangle 943" text:anchor-type="paragraph"><svg:title/><svg:desc/><text:p text:style-name="P1020"><text:span text:style-name="T1021">432.496.833,91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6640" draw:id="id941" draw:style-name="a942" draw:name="Line 944" text:anchor-type="paragraph"><svg:title/><svg:desc/></draw:connector><draw:connector draw:type="line" svg:x1="6.44444in" svg:y1="2.43056in" svg:x2="6.44444in" svg:y2="2.58333in" draw:z-index="252657664" draw:id="id942" draw:style-name="a943" draw:name="Line 945" text:anchor-type="paragraph"><svg:title/><svg:desc/></draw:connector><draw:connector draw:type="line" svg:x1="10.58333in" svg:y1="2.43056in" svg:x2="10.58333in" svg:y2="2.58333in" draw:z-index="252658688" draw:id="id943" draw:style-name="a944" draw:name="Line 946" text:anchor-type="paragraph"><svg:title/><svg:desc/></draw:connector><draw:connector draw:type="line" svg:x1="8.81944in" svg:y1="2.43056in" svg:x2="8.81944in" svg:y2="2.58333in" draw:z-index="252659712" draw:id="id944" draw:style-name="a945" draw:name="Line 947" text:anchor-type="paragraph"><svg:title/><svg:desc/></draw:connector><draw:custom-shape svg:x="0.68056in" svg:y="2.43056in" svg:width="5.63889in" svg:height="0.15278in" draw:z-index="252660736" draw:id="id945" draw:style-name="a946" draw:name="Rectangle 948" text:anchor-type="paragraph"><svg:title/><svg:desc/><text:p text:style-name="P1022"><text:span text:style-name="T1023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61760" draw:id="id946" draw:style-name="a947" draw:name="Rectangle 949" text:anchor-type="paragraph"><svg:title/><svg:desc/><text:p text:style-name="P1024"><text:span text:style-name="T1025">6.274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62784" draw:id="id947" draw:style-name="a948" draw:name="Rectangle 950" text:anchor-type="paragraph"><svg:title/><svg:desc/><text:p text:style-name="P1026"><text:span text:style-name="T1027">811.269,81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3808" draw:id="id948" draw:style-name="a949" draw:name="Rectangle 951" text:anchor-type="paragraph"><svg:title/><svg:desc/><text:p text:style-name="P1028"><text:span text:style-name="T1029">1,19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4832" draw:id="id949" draw:style-name="a950" draw:name="Rectangle 952" text:anchor-type="paragraph"><svg:title/><svg:desc/><text:p text:style-name="P1030"><text:span text:style-name="T1031">6.719.697,20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5856" draw:id="id950" draw:style-name="a951" draw:name="Line 953" text:anchor-type="paragraph"><svg:title/><svg:desc/></draw:connector><draw:connector draw:type="line" svg:x1="10.15278in" svg:y1="2.58333in" svg:x2="10.15278in" svg:y2="2.73611in" draw:z-index="252666880" draw:id="id951" draw:style-name="a952" draw:name="Line 954" text:anchor-type="paragraph"><svg:title/><svg:desc/></draw:connector><draw:custom-shape svg:x="9.31944in" svg:y="2.58333in" svg:width="0.79167in" svg:height="0.15278in" draw:z-index="252667904" draw:id="id952" draw:style-name="a953" draw:name="Rectangle 955" text:anchor-type="paragraph"><svg:title/><svg:desc/><text:p text:style-name="P1032"><text:span text:style-name="T1033">5.908.427,39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8928" draw:id="id953" draw:style-name="a954" draw:name="Line 956" text:anchor-type="paragraph"><svg:title/><svg:desc/></draw:connector><draw:custom-shape svg:x="10.16667in" svg:y="2.58333in" svg:width="0.40278in" svg:height="0.15278in" draw:z-index="252669952" draw:id="id954" draw:style-name="a955" draw:name="Rectangle 957" text:anchor-type="paragraph"><svg:title/><svg:desc/><text:p text:style-name="P1034"><text:span text:style-name="T1035">1,08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70976" draw:id="id955" draw:style-name="a956" draw:name="Rectangle 958" text:anchor-type="paragraph"><svg:title/><svg:desc/><text:p text:style-name="P1036"><text:span text:style-name="T1037">7.146.176,00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72000" draw:id="id956" draw:style-name="a957" draw:name="Line 959" text:anchor-type="paragraph"><svg:title/><svg:desc/></draw:connector><draw:connector draw:type="line" svg:x1="6.44444in" svg:y1="2.58333in" svg:x2="6.44444in" svg:y2="2.73611in" draw:z-index="252673024" draw:id="id957" draw:style-name="a958" draw:name="Line 960" text:anchor-type="paragraph"><svg:title/><svg:desc/></draw:connector><draw:connector draw:type="line" svg:x1="10.58333in" svg:y1="2.58333in" svg:x2="10.58333in" svg:y2="2.73611in" draw:z-index="252674048" draw:id="id958" draw:style-name="a959" draw:name="Line 961" text:anchor-type="paragraph"><svg:title/><svg:desc/></draw:connector><draw:connector draw:type="line" svg:x1="8.81944in" svg:y1="2.58333in" svg:x2="8.81944in" svg:y2="2.73611in" draw:z-index="252675072" draw:id="id959" draw:style-name="a960" draw:name="Line 962" text:anchor-type="paragraph"><svg:title/><svg:desc/></draw:connector><draw:custom-shape svg:x="0.68056in" svg:y="2.58333in" svg:width="5.63889in" svg:height="0.15278in" draw:z-index="252676096" draw:id="id960" draw:style-name="a961" draw:name="Rectangle 963" text:anchor-type="paragraph"><svg:title/><svg:desc/><text:p text:style-name="P1038"><text:span text:style-name="T1039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7120" draw:id="id961" draw:style-name="a962" draw:name="Rectangle 964" text:anchor-type="paragraph"><svg:title/><svg:desc/><text:p text:style-name="P1040"><text:span text:style-name="T1041">32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8144" draw:id="id962" draw:style-name="a963" draw:name="Rectangle 965" text:anchor-type="paragraph"><svg:title/><svg:desc/><text:p text:style-name="P1042"><text:span text:style-name="T1043">127.789,55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9168" draw:id="id963" draw:style-name="a964" draw:name="Rectangle 966" text:anchor-type="paragraph"><svg:title/><svg:desc/><text:p text:style-name="P1044"><text:span text:style-name="T1045">0,03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80192" draw:id="id964" draw:style-name="a965" draw:name="Rectangle 967" text:anchor-type="paragraph"><svg:title/><svg:desc/><text:p text:style-name="P1046"><text:span text:style-name="T1047">164.726,27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81216" draw:id="id965" draw:style-name="a966" draw:name="Line 968" text:anchor-type="paragraph"><svg:title/><svg:desc/></draw:connector><draw:connector draw:type="line" svg:x1="10.15278in" svg:y1="2.73611in" svg:x2="10.15278in" svg:y2="2.88889in" draw:z-index="252682240" draw:id="id966" draw:style-name="a967" draw:name="Line 969" text:anchor-type="paragraph"><svg:title/><svg:desc/></draw:connector><draw:custom-shape svg:x="9.31944in" svg:y="2.73611in" svg:width="0.79167in" svg:height="0.15278in" draw:z-index="252683264" draw:id="id967" draw:style-name="a968" draw:name="Rectangle 970" text:anchor-type="paragraph"><svg:title/><svg:desc/><text:p text:style-name="P1048"><text:span text:style-name="T1049">36.936,72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4288" draw:id="id968" draw:style-name="a969" draw:name="Line 971" text:anchor-type="paragraph"><svg:title/><svg:desc/></draw:connector><draw:custom-shape svg:x="10.16667in" svg:y="2.73611in" svg:width="0.40278in" svg:height="0.15278in" draw:z-index="252685312" draw:id="id969" draw:style-name="a970" draw:name="Rectangle 972" text:anchor-type="paragraph"><svg:title/><svg:desc/><text:p text:style-name="P1050"><text:span text:style-name="T1051">0,01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6336" draw:id="id970" draw:style-name="a971" draw:name="Rectangle 973" text:anchor-type="paragraph"><svg:title/><svg:desc/><text:p text:style-name="P1052"><text:span text:style-name="T1053">316.300,00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7360" draw:id="id971" draw:style-name="a972" draw:name="Line 974" text:anchor-type="paragraph"><svg:title/><svg:desc/></draw:connector><draw:connector draw:type="line" svg:x1="6.44444in" svg:y1="2.73611in" svg:x2="6.44444in" svg:y2="2.88889in" draw:z-index="252688384" draw:id="id972" draw:style-name="a973" draw:name="Line 975" text:anchor-type="paragraph"><svg:title/><svg:desc/></draw:connector><draw:connector draw:type="line" svg:x1="10.58333in" svg:y1="2.73611in" svg:x2="10.58333in" svg:y2="2.88889in" draw:z-index="252689408" draw:id="id973" draw:style-name="a974" draw:name="Line 976" text:anchor-type="paragraph"><svg:title/><svg:desc/></draw:connector><draw:connector draw:type="line" svg:x1="8.81944in" svg:y1="2.73611in" svg:x2="8.81944in" svg:y2="2.88889in" draw:z-index="252690432" draw:id="id974" draw:style-name="a975" draw:name="Line 977" text:anchor-type="paragraph"><svg:title/><svg:desc/></draw:connector><draw:custom-shape svg:x="0.68056in" svg:y="2.73611in" svg:width="5.63889in" svg:height="0.15278in" draw:z-index="252691456" draw:id="id975" draw:style-name="a976" draw:name="Rectangle 978" text:anchor-type="paragraph"><svg:title/><svg:desc/><text:p text:style-name="P1054"><text:span text:style-name="T1055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92480" draw:id="id976" draw:style-name="a977" draw:name="Rectangle 979" text:anchor-type="paragraph"><svg:title/><svg:desc/><text:p text:style-name="P1056"><text:span text:style-name="T1057">30.265.190,47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3504" draw:id="id977" draw:style-name="a978" draw:name="Rectangle 980" text:anchor-type="paragraph"><svg:title/><svg:desc/><text:p text:style-name="P1058"><text:span text:style-name="T1059">468.086,36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4528" draw:id="id978" draw:style-name="a979" draw:name="Rectangle 981" text:anchor-type="paragraph"><svg:title/><svg:desc/><text:p text:style-name="P1060"><text:span text:style-name="T1061">4,71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5552" draw:id="id979" draw:style-name="a980" draw:name="Rectangle 982" text:anchor-type="paragraph"><svg:title/><svg:desc/><text:p text:style-name="P1062"><text:span text:style-name="T1063">26.685.718,66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6576" draw:id="id980" draw:style-name="a981" draw:name="Line 983" text:anchor-type="paragraph"><svg:title/><svg:desc/></draw:connector><draw:connector draw:type="line" svg:x1="10.15278in" svg:y1="2.88889in" svg:x2="10.15278in" svg:y2="3.04167in" draw:z-index="252697600" draw:id="id981" draw:style-name="a982" draw:name="Line 984" text:anchor-type="paragraph"><svg:title/><svg:desc/></draw:connector><draw:custom-shape svg:x="9.31944in" svg:y="2.88889in" svg:width="0.79167in" svg:height="0.15278in" draw:z-index="252698624" draw:id="id982" draw:style-name="a983" draw:name="Rectangle 985" text:anchor-type="paragraph"><svg:title/><svg:desc/><text:p text:style-name="P1064"><text:span text:style-name="T1065">26.217.632,30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9648" draw:id="id983" draw:style-name="a984" draw:name="Line 986" text:anchor-type="paragraph"><svg:title/><svg:desc/></draw:connector><draw:custom-shape svg:x="10.16667in" svg:y="2.88889in" svg:width="0.40278in" svg:height="0.15278in" draw:z-index="252700672" draw:id="id984" draw:style-name="a985" draw:name="Rectangle 987" text:anchor-type="paragraph"><svg:title/><svg:desc/><text:p text:style-name="P1066"><text:span text:style-name="T1067">4,81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701696" draw:id="id985" draw:style-name="a986" draw:name="Rectangle 988" text:anchor-type="paragraph"><svg:title/><svg:desc/><text:p text:style-name="P1068"><text:span text:style-name="T1069">28.978.543,63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702720" draw:id="id986" draw:style-name="a987" draw:name="Line 989" text:anchor-type="paragraph"><svg:title/><svg:desc/></draw:connector><draw:connector draw:type="line" svg:x1="6.44444in" svg:y1="2.88889in" svg:x2="6.44444in" svg:y2="3.04167in" draw:z-index="252703744" draw:id="id987" draw:style-name="a988" draw:name="Line 990" text:anchor-type="paragraph"><svg:title/><svg:desc/></draw:connector><draw:connector draw:type="line" svg:x1="10.58333in" svg:y1="2.88889in" svg:x2="10.58333in" svg:y2="3.04167in" draw:z-index="252704768" draw:id="id988" draw:style-name="a989" draw:name="Line 991" text:anchor-type="paragraph"><svg:title/><svg:desc/></draw:connector><draw:connector draw:type="line" svg:x1="8.81944in" svg:y1="2.88889in" svg:x2="8.81944in" svg:y2="3.04167in" draw:z-index="252705792" draw:id="id989" draw:style-name="a990" draw:name="Line 992" text:anchor-type="paragraph"><svg:title/><svg:desc/></draw:connector><draw:custom-shape svg:x="0.68056in" svg:y="2.88889in" svg:width="5.63889in" svg:height="0.15278in" draw:z-index="252706816" draw:id="id990" draw:style-name="a991" draw:name="Rectangle 993" text:anchor-type="paragraph"><svg:title/><svg:desc/><text:p text:style-name="P1070"><text:span text:style-name="T1071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7840" draw:id="id991" draw:style-name="a992" draw:name="Rectangle 994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8864" draw:id="id992" draw:style-name="a993" draw:name="Rectangle 995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9888" draw:id="id993" draw:style-name="a994" draw:name="Rectangle 996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10912" draw:id="id994" draw:style-name="a995" draw:name="Rectangle 997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11936" draw:id="id995" draw:style-name="a996" draw:name="Line 998" text:anchor-type="paragraph"><svg:title/><svg:desc/></draw:connector><draw:connector draw:type="line" svg:x1="10.15278in" svg:y1="3.04167in" svg:x2="10.15278in" svg:y2="3.19444in" draw:z-index="252712960" draw:id="id996" draw:style-name="a997" draw:name="Line 999" text:anchor-type="paragraph"><svg:title/><svg:desc/></draw:connector><draw:custom-shape svg:x="9.31944in" svg:y="3.04167in" svg:width="0.79167in" svg:height="0.15278in" draw:z-index="252713984" draw:id="id997" draw:style-name="a998" draw:name="Rectangle 1000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5008" draw:id="id998" draw:style-name="a999" draw:name="Line 1001" text:anchor-type="paragraph"><svg:title/><svg:desc/></draw:connector><draw:custom-shape svg:x="10.16667in" svg:y="3.04167in" svg:width="0.40278in" svg:height="0.15278in" draw:z-index="252716032" draw:id="id999" draw:style-name="a1000" draw:name="Rectangle 1002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7056" draw:id="id1000" draw:style-name="a1001" draw:name="Rectangle 1003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8080" draw:id="id1001" draw:style-name="a1002" draw:name="Line 1004" text:anchor-type="paragraph"><svg:title/><svg:desc/></draw:connector><draw:connector draw:type="line" svg:x1="6.44444in" svg:y1="3.04167in" svg:x2="6.44444in" svg:y2="3.19444in" draw:z-index="252719104" draw:id="id1002" draw:style-name="a1003" draw:name="Line 1005" text:anchor-type="paragraph"><svg:title/><svg:desc/></draw:connector><draw:connector draw:type="line" svg:x1="10.58333in" svg:y1="3.04167in" svg:x2="10.58333in" svg:y2="3.19444in" draw:z-index="252720128" draw:id="id1003" draw:style-name="a1004" draw:name="Line 1006" text:anchor-type="paragraph"><svg:title/><svg:desc/></draw:connector><draw:connector draw:type="line" svg:x1="8.81944in" svg:y1="3.04167in" svg:x2="8.81944in" svg:y2="3.19444in" draw:z-index="252721152" draw:id="id1004" draw:style-name="a1005" draw:name="Line 1007" text:anchor-type="paragraph"><svg:title/><svg:desc/></draw:connector><draw:custom-shape svg:x="0.68056in" svg:y="3.04167in" svg:width="5.63889in" svg:height="0.15278in" draw:z-index="252722176" draw:id="id1005" draw:style-name="a1006" draw:name="Rectangle 1008" text:anchor-type="paragraph"><svg:title/><svg:desc/><text:p text:style-name="P1086"><text:span text:style-name="T1087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3200" draw:id="id1006" draw:style-name="a1007" draw:name="Rectangle 1009" text:anchor-type="paragraph"><svg:title/><svg:desc/><text:p text:style-name="P1088"><text:span text:style-name="T1089">47.662.798,37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4224" draw:id="id1007" draw:style-name="a1008" draw:name="Rectangle 1010" text:anchor-type="paragraph"><svg:title/><svg:desc/><text:p text:style-name="P1090"><text:span text:style-name="T1091">1.753.470,98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5248" draw:id="id1008" draw:style-name="a1009" draw:name="Rectangle 1011" text:anchor-type="paragraph"><svg:title/><svg:desc/><text:p text:style-name="P1092"><text:span text:style-name="T1093">7,47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6272" draw:id="id1009" draw:style-name="a1010" draw:name="Rectangle 1012" text:anchor-type="paragraph"><svg:title/><svg:desc/><text:p text:style-name="P1094"><text:span text:style-name="T1095">42.343.470,98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7296" draw:id="id1010" draw:style-name="a1011" draw:name="Line 1013" text:anchor-type="paragraph"><svg:title/><svg:desc/></draw:connector><draw:connector draw:type="line" svg:x1="10.15278in" svg:y1="3.19444in" svg:x2="10.15278in" svg:y2="3.34722in" draw:z-index="252728320" draw:id="id1011" draw:style-name="a1012" draw:name="Line 1014" text:anchor-type="paragraph"><svg:title/><svg:desc/></draw:connector><draw:custom-shape svg:x="9.31944in" svg:y="3.19444in" svg:width="0.79167in" svg:height="0.15278in" draw:z-index="252729344" draw:id="id1012" draw:style-name="a1013" draw:name="Rectangle 1015" text:anchor-type="paragraph"><svg:title/><svg:desc/><text:p text:style-name="P1096"><text:span text:style-name="T1097">40.590.000,00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30368" draw:id="id1013" draw:style-name="a1014" draw:name="Line 1016" text:anchor-type="paragraph"><svg:title/><svg:desc/></draw:connector><draw:custom-shape svg:x="10.16667in" svg:y="3.19444in" svg:width="0.40278in" svg:height="0.15278in" draw:z-index="252731392" draw:id="id1014" draw:style-name="a1015" draw:name="Rectangle 1017" text:anchor-type="paragraph"><svg:title/><svg:desc/><text:p text:style-name="P1098"><text:span text:style-name="T1099">7,44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32416" draw:id="id1015" draw:style-name="a1016" draw:name="Rectangle 1018" text:anchor-type="paragraph"><svg:title/><svg:desc/><text:p text:style-name="P1100"><text:span text:style-name="T1101">43.816.886,14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3440" draw:id="id1016" draw:style-name="a1017" draw:name="Line 1019" text:anchor-type="paragraph"><svg:title/><svg:desc/></draw:connector><draw:connector draw:type="line" svg:x1="6.44444in" svg:y1="3.19444in" svg:x2="6.44444in" svg:y2="3.34722in" draw:z-index="252734464" draw:id="id1017" draw:style-name="a1018" draw:name="Line 1020" text:anchor-type="paragraph"><svg:title/><svg:desc/></draw:connector><draw:connector draw:type="line" svg:x1="10.58333in" svg:y1="3.19444in" svg:x2="10.58333in" svg:y2="3.34722in" draw:z-index="252735488" draw:id="id1018" draw:style-name="a1019" draw:name="Line 1021" text:anchor-type="paragraph"><svg:title/><svg:desc/></draw:connector><draw:connector draw:type="line" svg:x1="8.81944in" svg:y1="3.19444in" svg:x2="8.81944in" svg:y2="3.34722in" draw:z-index="252736512" draw:id="id1019" draw:style-name="a1020" draw:name="Line 1022" text:anchor-type="paragraph"><svg:title/><svg:desc/></draw:connector><draw:custom-shape svg:x="0.68056in" svg:y="3.19444in" svg:width="5.63889in" svg:height="0.15278in" draw:z-index="252737536" draw:id="id1020" draw:style-name="a1021" draw:name="Rectangle 1023" text:anchor-type="paragraph"><svg:title/><svg:desc/><text:p text:style-name="P1102"><text:span text:style-name="T1103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8560" draw:id="id1021" draw:style-name="a1022" draw:name="Line 1024" text:anchor-type="paragraph"><svg:title/><svg:desc/></draw:connector><draw:custom-shape svg:x="6.48611in" svg:y="3.34722in" svg:width="0.69444in" svg:height="0.15278in" draw:z-index="252739584" draw:id="id1022" draw:style-name="a1023" draw:name="Rectangle 1025" text:anchor-type="paragraph"><svg:title/><svg:desc/><text:p text:style-name="P1104"><text:span text:style-name="T1105">578.410.665,45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40608" draw:id="id1023" draw:style-name="a1024" draw:name="Rectangle 1026" text:anchor-type="paragraph"><svg:title/><svg:desc/><text:p text:style-name="P1106"><text:span text:style-name="T1107">21.243.049,05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41632" draw:id="id1024" draw:style-name="a1025" draw:name="Rectangle 1027" text:anchor-type="paragraph"><svg:title/><svg:desc/><text:p text:style-name="P1108"><text:span text:style-name="T1109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42656" draw:id="id1025" draw:style-name="a1026" draw:name="Rectangle 1028" text:anchor-type="paragraph"><svg:title/><svg:desc/><text:p text:style-name="P1110"><text:span text:style-name="T1111">566.615.718,15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3680" draw:id="id1026" draw:style-name="a1027" draw:name="Line 1029" text:anchor-type="paragraph"><svg:title/><svg:desc/></draw:connector><draw:connector draw:type="line" svg:x1="10.15278in" svg:y1="3.34722in" svg:x2="10.15278in" svg:y2="3.5in" draw:z-index="252744704" draw:id="id1027" draw:style-name="a1028" draw:name="Line 1030" text:anchor-type="paragraph"><svg:title/><svg:desc/></draw:connector><draw:custom-shape svg:x="9.31944in" svg:y="3.34722in" svg:width="0.79167in" svg:height="0.15278in" draw:z-index="252745728" draw:id="id1028" draw:style-name="a1029" draw:name="Rectangle 1031" text:anchor-type="paragraph"><svg:title/><svg:desc/><text:p text:style-name="P1112"><text:span text:style-name="T1113">545.372.669,10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6752" draw:id="id1029" draw:style-name="a1030" draw:name="Line 1032" text:anchor-type="paragraph"><svg:title/><svg:desc/></draw:connector><draw:custom-shape svg:x="10.16667in" svg:y="3.34722in" svg:width="0.40278in" svg:height="0.15278in" draw:z-index="252747776" draw:id="id1030" draw:style-name="a1031" draw:name="Rectangle 1033" text:anchor-type="paragraph"><svg:title/><svg:desc/><text:p text:style-name="P1114"><text:span text:style-name="T1115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8800" draw:id="id1031" draw:style-name="a1032" draw:name="Rectangle 1034" text:anchor-type="paragraph"><svg:title/><svg:desc/><text:p text:style-name="P1116"><text:span text:style-name="T1117">613.053.883,48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9824" draw:id="id1032" draw:style-name="a1033" draw:name="Line 1035" text:anchor-type="paragraph"><svg:title/><svg:desc/></draw:connector><draw:connector draw:type="line" svg:x1="6.44444in" svg:y1="3.34722in" svg:x2="6.44444in" svg:y2="3.5in" draw:z-index="252750848" draw:id="id1033" draw:style-name="a1034" draw:name="Line 1036" text:anchor-type="paragraph"><svg:title/><svg:desc/></draw:connector><draw:connector draw:type="line" svg:x1="10.58333in" svg:y1="3.34722in" svg:x2="10.58333in" svg:y2="3.5in" draw:z-index="252751872" draw:id="id1034" draw:style-name="a1035" draw:name="Line 1037" text:anchor-type="paragraph"><svg:title/><svg:desc/></draw:connector><draw:connector draw:type="line" svg:x1="8.81944in" svg:y1="3.34722in" svg:x2="8.81944in" svg:y2="3.5in" draw:z-index="252752896" draw:id="id1035" draw:style-name="a1036" draw:name="Line 1038" text:anchor-type="paragraph"><svg:title/><svg:desc/></draw:connector><draw:custom-shape svg:x="0.68056in" svg:y="3.34722in" svg:width="5.63889in" svg:height="0.15278in" draw:z-index="252753920" draw:id="id1036" draw:style-name="a1037" draw:name="Rectangle 1039" text:anchor-type="paragraph"><svg:title/><svg:desc/><text:p text:style-name="P1118"><text:span text:style-name="T1119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4944" draw:id="id1037" draw:style-name="a1038" draw:name="Line 1040" text:anchor-type="paragraph"><svg:title/><svg:desc/></draw:connector><draw:custom-shape svg:x="0.73611in" svg:y="4.47222in" svg:width="2.59722in" svg:height="0.125in" draw:z-index="252760064" draw:id="id1038" draw:style-name="a1039" draw:name="Rectangle 1041" text:anchor-type="paragraph"><svg:title/><svg:desc/><text:p text:style-name="P1120"/><draw:enhanced-geometry draw:type="non-primitive" svg:viewBox="0 0 21600 21600" draw:enhanced-path="M 0 0 L 21600 0 21600 21600 0 21600 Z N"/></draw:custom-shape><draw:custom-shape svg:x="3.51389in" svg:y="4.47222in" svg:width="2.59722in" svg:height="0.125in" draw:z-index="252765184" draw:id="id1039" draw:style-name="a1040" draw:name="Rectangle 1042" text:anchor-type="paragraph"><svg:title/><svg:desc/><text:p text:style-name="P1121"/><draw:enhanced-geometry draw:type="non-primitive" svg:viewBox="0 0 21600 21600" draw:enhanced-path="M 0 0 L 21600 0 21600 21600 0 21600 Z N"/></draw:custom-shape><draw:custom-shape svg:x="6.29167in" svg:y="4.47222in" svg:width="2.59722in" svg:height="0.125in" draw:z-index="252770304" draw:id="id1040" draw:style-name="a1041" draw:name="Rectangle 1043" text:anchor-type="paragraph"><svg:title/><svg:desc/><text:p text:style-name="P1122"/><draw:enhanced-geometry draw:type="non-primitive" svg:viewBox="0 0 21600 21600" draw:enhanced-path="M 0 0 L 21600 0 21600 21600 0 21600 Z N"/></draw:custom-shape><draw:custom-shape svg:x="9.06944in" svg:y="4.47222in" svg:width="2.59722in" svg:height="0.125in" draw:z-index="252775424" draw:id="id1041" draw:style-name="a1042" draw:name="Rectangle 1044" text:anchor-type="paragraph"><svg:title/><svg:desc/><text:p text:style-name="P112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8:27:00Z</meta:creation-date>
    <dc:date>2019-03-07T18:27:00Z</dc:date>
    <meta:print-date>2019-03-07T18:2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3" meta:character-count="1045" meta:row-count="7" meta:non-whitespace-character-count="884"/>
  </office:meta>
</office:document-meta>
</file>