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fo:break-before="page" style:text-autospace="none" fo:margin-bottom="0in" fo:line-height="100%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</style:style>
    <style:style style:name="T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center" fo:margin-bottom="0in" fo:line-height="100%"/>
    </style:style>
    <style:style style:name="T6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center" fo:margin-bottom="0in" fo:line-height="100%"/>
    </style:style>
    <style:style style:name="T6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center" fo:margin-bottom="0in" fo:line-height="100%"/>
    </style:style>
    <style:style style:name="T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6º BIMESTRE DE 2018</text:span><text:span text:style-name="T14"><text:s text:c="2"/>REPUBLICAÇÃO</text:span></text:p><text:p text:style-name="P15"/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6"><text:span text:style-name="T17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8"><text:span text:style-name="T19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20"><text:span text:style-name="T21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2"><text:span text:style-name="T23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4"><text:span text:style-name="T25">ATÉ O BIMESTRE / 2018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6"><text:span text:style-name="T27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8"><text:span text:style-name="T29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30"><text:span text:style-name="T31">2.733.583.805,48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4"><text:span text:style-name="T35">2.442.745.166,07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6"><text:span text:style-name="T37">1.396.001.654,03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8"><text:span text:style-name="T39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40"><text:span text:style-name="T41">1.381.921.887,38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2"><text:span text:style-name="T43">492.449.221,46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4"><text:span text:style-name="T45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6"><text:span text:style-name="T47">491.035.031,25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8"><text:span text:style-name="T49">612.806.007,58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50"><text:span text:style-name="T51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2"><text:span text:style-name="T53">611.411.736,84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4"><text:span text:style-name="T55">65.898.738,38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6"><text:span text:style-name="T57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8"><text:span text:style-name="T59">65.898.738,38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60"><text:span text:style-name="T61">112.715.443,95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2"><text:span text:style-name="T63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4"><text:span text:style-name="T65">110.611.993,73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6"><text:span text:style-name="T67">112.132.242,66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8"><text:span text:style-name="T69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70"><text:span text:style-name="T71">102.964.387,18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2"><text:span text:style-name="T73">151.578.308,07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4"><text:span text:style-name="T75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6"><text:span text:style-name="T77">149.803.826,99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8"><text:span text:style-name="T79">121.667.756,95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80"><text:span text:style-name="T81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2"><text:span text:style-name="T83">99.448.127,89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4"><text:span text:style-name="T85">88.285.278,76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6"><text:span text:style-name="T87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8"><text:span text:style-name="T89">67.148.335,90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90"><text:span text:style-name="T91">33.382.478,19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2"><text:span text:style-name="T93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4"><text:span text:style-name="T95">32.299.791,99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6"><text:span text:style-name="T97">1.038.185.004,37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8"><text:span text:style-name="T99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100"><text:span text:style-name="T101">793.008.187,74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2"><text:span text:style-name="T103">74.351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4"><text:span text:style-name="T105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6"><text:span text:style-name="T107">69.087.785,33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8"><text:span text:style-name="T109">315.99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10"><text:span text:style-name="T111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2"><text:span text:style-name="T113">303.556.682,26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4"><text:span text:style-name="T115">99.562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6"><text:span text:style-name="T117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8"><text:span text:style-name="T119">97.045.535,26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20"><text:span text:style-name="T121">39.403,79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2"><text:span text:style-name="T123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4"><text:span text:style-name="T125">39.403,79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6"><text:span text:style-name="T127">1.344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8"><text:span text:style-name="T129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30"><text:span text:style-name="T131">1.305.059,88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2"><text:span text:style-name="T133">2.447.403,06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4"><text:span text:style-name="T135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6"><text:span text:style-name="T137">2.447.403,06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8"><text:span text:style-name="T139">153.428.324,57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40"><text:span text:style-name="T141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2"><text:span text:style-name="T143">153.428.324,57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4"><text:span text:style-name="T145">391.021.872,95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6"><text:span text:style-name="T147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8"><text:span text:style-name="T149">166.097.993,59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50"><text:span text:style-name="T151">26.151.082,06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2"><text:span text:style-name="T153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4"><text:span text:style-name="T155">18.563.136,07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6"><text:span text:style-name="T157">88.942,47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8"><text:span text:style-name="T159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60"><text:span text:style-name="T161">88.942,47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2"><text:span text:style-name="T163">26.062.139,59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4"><text:span text:style-name="T165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6"><text:span text:style-name="T167">18.474.193,60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8"><text:span text:style-name="T169">2.645.209.584,25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70"><text:span text:style-name="T171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2"><text:span text:style-name="T173">2.375.507.887,70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4"><text:span text:style-name="T175">181.320.223,47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6"><text:span text:style-name="T177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8"><text:span text:style-name="T179">89.842.379,90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80"><text:span text:style-name="T181">56.397.299,56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2"><text:span text:style-name="T183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4"><text:span text:style-name="T185">17.034.455,99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8"><text:span text:style-name="T189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2"><text:span text:style-name="T193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4"><text:span text:style-name="T195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8"><text:span text:style-name="T199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200"><text:span text:style-name="T201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4"><text:span text:style-name="T205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6"><text:span text:style-name="T207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2"><text:span text:style-name="T213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6"><text:span text:style-name="T217">118.020.923,91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8"><text:span text:style-name="T219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20"><text:span text:style-name="T221">65.907.923,91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2"><text:span text:style-name="T223">118.020.923,91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4"><text:span text:style-name="T225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6"><text:span text:style-name="T227">65.907.923,91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30"><text:span text:style-name="T231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4"><text:span text:style-name="T235">6.900.000,00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6"><text:span text:style-name="T237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8"><text:span text:style-name="T239">6.900.000,00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40"><text:span text:style-name="T241">6.900.000,00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2"><text:span text:style-name="T243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4"><text:span text:style-name="T245">6.900.000,00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8"><text:span text:style-name="T249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2"><text:span text:style-name="T253">118.020.923,91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4"><text:span text:style-name="T255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6"><text:span text:style-name="T257">65.907.923,91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8"><text:span text:style-name="T259">2.763.230.508,16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60"><text:span text:style-name="T261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2"><text:span text:style-name="T263">2.441.415.811,61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4"><text:span text:style-name="T265">ATÉ O BIMESTRE / 2018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6"><text:span text:style-name="T267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8"><text:span text:style-name="T269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70"><text:span text:style-name="T271">PAGOS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2"><text:span text:style-name="T273">DESPESAS</text:span><text:span text:style-name="T274"><text:line-break/>PAGAS</text:span><text:span text:style-name="T275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6"><text:span text:style-name="T277">DESPESAS</text:span><text:span text:style-name="T278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9"><text:span text:style-name="T280">RESTOS A PAGAR</text:span><text:span text:style-name="T281"><text:line-break/>PROCESSADOS</text:span><text:span text:style-name="T282"><text:line-break/>PAGOS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3"><text:span text:style-name="T284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5"><text:span text:style-name="T286">DESPESAS</text:span><text:span text:style-name="T287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8"><text:span text:style-name="T289">RESTOS A PAGAR</text:span><text:span text:style-name="T290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91"><text:span text:style-name="T292">2.495.405.092,20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3"><text:span text:style-name="T294">2.275.963.058,00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5"><text:span text:style-name="T296">193.541.559,55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7"><text:span text:style-name="T298">2.441.485.028,87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9"><text:span text:style-name="T300">50.753.307,19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301"><text:span text:style-name="T302">31.979.834,43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3"><text:span text:style-name="T304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5"><text:span text:style-name="T306">2.577.006.766,45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7"><text:span text:style-name="T308">1.491.432.344,35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9"><text:span text:style-name="T310">1.460.219.008,93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11"><text:span text:style-name="T312">7.525.380,97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3"><text:span text:style-name="T314">1.487.856.371,28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5"><text:span text:style-name="T316">272.437,95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7"><text:span text:style-name="T318">272.437,95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9"><text:span text:style-name="T320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21"><text:span text:style-name="T322">1.525.310.331,71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3"><text:span text:style-name="T324">8.462.834,25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5"><text:span text:style-name="T326">8.415.260,64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9"><text:span text:style-name="T330">8.415.260,64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31"><text:span text:style-name="T332">11.942,29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3"><text:span text:style-name="T334">11.942,29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5"><text:span text:style-name="T336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7"><text:span text:style-name="T338">8.463.778,42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9"><text:span text:style-name="T340">995.509.913,60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41"><text:span text:style-name="T342">807.328.788,43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3"><text:span text:style-name="T344">186.016.178,58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5"><text:span text:style-name="T346">945.213.396,95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7"><text:span text:style-name="T348">50.468.926,95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9"><text:span text:style-name="T350">31.695.454,19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51"><text:span text:style-name="T352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3"><text:span text:style-name="T354">1.043.232.656,32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5"><text:span text:style-name="T356">2.486.942.257,95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7"><text:span text:style-name="T358">2.267.547.797,36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9"><text:span text:style-name="T360">193.541.559,55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61"><text:span text:style-name="T362">2.433.069.768,23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3"><text:span text:style-name="T364">50.741.364,90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5"><text:span text:style-name="T366">31.967.892,14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7"><text:span text:style-name="T368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9"><text:span text:style-name="T370">2.568.542.988,03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71"><text:span text:style-name="T372">132.408.098,02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3"><text:span text:style-name="T374">76.312.535,54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5"><text:span text:style-name="T376">20.678.009,49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7"><text:span text:style-name="T378">85.111.823,61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9"><text:span text:style-name="T380">57.913.776,91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81"><text:span text:style-name="T382">54.652.635,88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3"><text:span text:style-name="T384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5"><text:span text:style-name="T386">315.877.072,02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7"><text:span text:style-name="T388">106.289.428,89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9"><text:span text:style-name="T390">50.401.450,10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91"><text:span text:style-name="T392">20.678.009,49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3"><text:span text:style-name="T394">59.090.080,93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5"><text:span text:style-name="T396">57.911.524,59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7"><text:span text:style-name="T398">54.650.383,56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9"><text:span text:style-name="T400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401"><text:span text:style-name="T402">283.131.057,79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3"><text:span text:style-name="T404">11.813.767,65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5"><text:span text:style-name="T406">11.703.110,41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9"><text:span text:style-name="T410">11.813.767,65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5"><text:span text:style-name="T416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7"><text:span text:style-name="T418">18.438.139,00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31"><text:span text:style-name="T432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7"><text:span text:style-name="T448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3"><text:span text:style-name="T464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7"><text:span text:style-name="T468">11.813.767,65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9"><text:span text:style-name="T470">11.703.110,41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3"><text:span text:style-name="T474">11.813.767,65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9"><text:span text:style-name="T480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81"><text:span text:style-name="T482">18.438.139,00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3"><text:span text:style-name="T484">14.304.901,48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5"><text:span text:style-name="T486">14.207.975,03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9"><text:span text:style-name="T490">14.207.975,03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91"><text:span text:style-name="T492">2.252,32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3"><text:span text:style-name="T494">2.252,32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5"><text:span text:style-name="T496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7"><text:span text:style-name="T498">14.307.875,23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onnector draw:type="line" svg:x1="0.27778in" svg:y1="10.91667in" svg:x2="7.98611in" svg:y2="10.91667in" draw:z-index="252215296" draw:id="id543" draw:style-name="a544" draw:name="Line 546" text:anchor-type="paragraph"><svg:title/><svg:desc/></draw:connector><draw:custom-shape svg:x="0.31944in" svg:y="11.09722in" svg:width="5.29167in" svg:height="0.15278in" draw:z-index="252216320" draw:id="id544" draw:style-name="a545" draw:name="Rectangle 547" text:anchor-type="paragraph"><svg:title/><svg:desc/><text:p text:style-name="P499"><text:span text:style-name="T500">IMPRESSÃO: 21/02/2019 - 09:14:03 - Q0505899</text:span></text:p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17344" draw:id="id545" draw:style-name="a546" draw:name="Rectangle 548" text:anchor-type="paragraph"><svg:title/><svg:desc/><text:p text:style-name="P501"><text:span text:style-name="T502">1.2 - I.V.R.J - 06/05/2015</text:span></text:p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18368" draw:id="id546" draw:style-name="a547" draw:name="Rectangle 549" text:anchor-type="paragraph"><svg:title/><svg:desc/><text:p text:style-name="P503"><text:span text:style-name="T504"><text:s/>2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19392" draw:id="id547" draw:style-name="a548" draw:name="Rectangle 550" text:anchor-type="paragraph"><svg:title/><svg:desc/><text:p text:style-name="P505"><text:span text:style-name="T506">PÁGINA: 1/</text:span></text:p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20416" draw:id="id548" draw:style-name="a549" draw:name="Rectangle 551" text:anchor-type="paragraph"><svg:title/><svg:desc/><text:p text:style-name="P507"><text:span text:style-name="T508">Fonte: PREFEITURA MUNICIPAL DE SANTOS, MUNICÍPIO DE SANTOS-SP em 21/02/2019 - 09:14:03</text:span></text:p><draw:enhanced-geometry draw:type="non-primitive" svg:viewBox="0 0 21600 21600" draw:enhanced-path="M 0 0 L 21600 0 21600 21600 0 21600 Z N"/></draw:custom-shape><draw:custom-shape svg:x="0.31944in" svg:y="11.25in" svg:width="5.93056in" svg:height="0.16667in" draw:z-index="252221440" draw:id="id549" draw:style-name="a550" draw:name="Rectangle 552" text:anchor-type="paragraph"><svg:title/><svg:desc/><text:p text:style-name="P509"><text:span text:style-name="T510">8ª Edição</text:span></text:p><draw:enhanced-geometry draw:type="non-primitive" svg:viewBox="0 0 21600 21600" draw:enhanced-path="M 0 0 L 21600 0 21600 21600 0 21600 Z N"/></draw:custom-shape></text:p>
      <text:p text:style-name="P511"><text:bookmark-start text:name="JR_PAGE_ANCHOR_0_2"/><text:bookmark-end text:name="JR_PAGE_ANCHOR_0_2"/><text:soft-page-break/><draw:custom-shape svg:x="3.70903in" svg:y="8.32847in" svg:width="5.93056in" svg:height="0.16667in" draw:z-index="252554240" draw:id="id550" draw:style-name="a551" draw:name="Rectangle 553" text:anchor-type="paragraph"><svg:title/><svg:desc/><text:p text:style-name="P512"><text:span text:style-name="T513">8ª Edição</text:span></text:p><draw:enhanced-geometry draw:type="non-primitive" svg:viewBox="0 0 21600 21600" draw:enhanced-path="M 0 0 L 21600 0 21600 21600 0 21600 Z N"/></draw:custom-shape><draw:custom-shape svg:x="0.27778in" svg:y="8.375in" svg:width="5.93056in" svg:height="0.16667in" draw:z-index="252553216" draw:id="id551" draw:style-name="a552" draw:name="Rectangle 554" text:anchor-type="paragraph"><svg:title/><svg:desc/><text:p text:style-name="P514"><text:span text:style-name="T515">Fonte: PREFEITURA MUNICIPAL DE SANTOS, MUNICÍPIO DE SANTOS-SP em 21/02/2019 - 09:14:03</text:span></text:p><draw:enhanced-geometry draw:type="non-primitive" svg:viewBox="0 0 21600 21600" draw:enhanced-path="M 0 0 L 21600 0 21600 21600 0 21600 Z N"/></draw:custom-shape><draw:custom-shape svg:x="0.27778in" svg:y="0.31944in" svg:width="7.70833in" svg:height="0.16667in" draw:z-index="252222464" draw:id="id552" draw:style-name="a553" draw:name="Rectangle 555" text:anchor-type="paragraph"><svg:title/><svg:desc/><text:p text:style-name="P516"><text:span text:style-name="T517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2223488" draw:id="id553" draw:style-name="a554" draw:name="Rectangle 556" text:anchor-type="paragraph"><svg:title/><svg:desc/><text:p text:style-name="P518"><text:span text:style-name="T519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2224512" draw:id="id554" draw:style-name="a555" draw:name="Rectangle 557" text:anchor-type="paragraph"><svg:title/><svg:desc/><text:p text:style-name="P520"><text:span text:style-name="T521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2225536" draw:id="id555" draw:style-name="a556" draw:name="Rectangle 558" text:anchor-type="paragraph"><svg:title/><svg:desc/><text:p text:style-name="P522"><text:span text:style-name="T523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56" draw:style-name="a557" draw:name="Rectangle 559" text:anchor-type="paragraph"><svg:title/><svg:desc/><draw:enhanced-geometry draw:type="non-primitive" svg:viewBox="0 0 21600 21600" draw:enhanced-path="M 0 0 L 21600 0 21600 21600 0 21600 Z N"/></draw:custom-shape><draw:frame draw:z-index="252227584" draw:style-name="a558" draw:name="Imagem 560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2228608" draw:id="id557" draw:style-name="a559" draw:name="Rectangle 561" text:anchor-type="paragraph"><svg:title/><svg:desc/><text:p text:style-name="P524"><text:span text:style-name="T525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2229632" draw:id="id558" draw:style-name="a560" draw:name="Rectangle 562" text:anchor-type="paragraph"><svg:title/><svg:desc/><text:p text:style-name="P526"><text:span text:style-name="T527">6º BIMESTRE DE 2018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2230656" draw:id="id559" draw:style-name="a561" draw:name="Rectangle 563" text:anchor-type="paragraph"><svg:title/><svg:desc/><text:p text:style-name="P528"><text:span text:style-name="T529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2231680" draw:id="id560" draw:style-name="a562" draw:name="Rectangle 564" text:anchor-type="paragraph"><svg:title/><svg:desc/><text:p text:style-name="P530"><text:span text:style-name="T531">Em reais</text:span></text:p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61" draw:style-name="a563" draw:name="Rectangle 565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62" draw:style-name="a564" draw:name="Line 566" text:anchor-type="paragraph"><svg:title/><svg:desc/></draw:connector><draw:connector draw:type="line" svg:x1="3.27778in" svg:y1="1.76389in" svg:x2="7.98611in" svg:y2="1.76389in" draw:z-index="252234752" draw:id="id563" draw:style-name="a565" draw:name="Line 567" text:anchor-type="paragraph"><svg:title/><svg:desc/></draw:connector><draw:custom-shape svg:x="3.27778in" svg:y="1.625in" svg:width="4.63889in" svg:height="0.13889in" draw:z-index="252235776" draw:id="id564" draw:style-name="a566" draw:name="Rectangle 568" text:anchor-type="paragraph"><svg:title/><svg:desc/><text:p text:style-name="P532"><text:span text:style-name="T533">ATÉ O BIMESTRE / 2018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65" draw:style-name="a567" draw:name="Rectangle 569" text:anchor-type="paragraph"><svg:title/><svg:desc/><text:p text:style-name="P534"><text:span text:style-name="T535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66" draw:style-name="a568" draw:name="Rectangle 570" text:anchor-type="paragraph"><svg:title/><svg:desc/><text:p text:style-name="P536"><text:span text:style-name="T537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67" draw:style-name="a569" draw:name="Rectangle 571" text:anchor-type="paragraph"><svg:title/><svg:desc/><text:p text:style-name="P538"><text:span text:style-name="T539">PAGOS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68" draw:style-name="a570" draw:name="Rectangle 572" text:anchor-type="paragraph"><svg:title/><svg:desc/><text:p text:style-name="P540"><text:span text:style-name="T541">DESPESAS</text:span><text:span text:style-name="T542"><text:line-break/>PAGAS</text:span><text:span text:style-name="T543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69" draw:style-name="a571" draw:name="Line 573" text:anchor-type="paragraph"><svg:title/><svg:desc/></draw:connector><draw:connector draw:type="line" svg:x1="4.06944in" svg:y1="1.77778in" svg:x2="4.06944in" svg:y2="2.19444in" draw:z-index="252241920" draw:id="id570" draw:style-name="a572" draw:name="Line 574" text:anchor-type="paragraph"><svg:title/><svg:desc/></draw:connector><draw:connector draw:type="line" svg:x1="3.26389in" svg:y1="1.625in" svg:x2="3.26389in" svg:y2="2.19444in" draw:z-index="252242944" draw:id="id571" draw:style-name="a573" draw:name="Line 575" text:anchor-type="paragraph"><svg:title/><svg:desc/></draw:connector><draw:custom-shape svg:x="4.08333in" svg:y="1.77778in" svg:width="0.77778in" svg:height="0.41667in" draw:z-index="252243968" draw:id="id572" draw:style-name="a574" draw:name="Rectangle 576" text:anchor-type="paragraph"><svg:title/><svg:desc/><text:p text:style-name="P544"><text:span text:style-name="T545">DESPESAS</text:span><text:span text:style-name="T546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73" draw:style-name="a575" draw:name="Line 577" text:anchor-type="paragraph"><svg:title/><svg:desc/></draw:connector><draw:custom-shape svg:x="5.70833in" svg:y="1.77778in" svg:width="0.77778in" svg:height="0.41667in" draw:z-index="252246016" draw:id="id574" draw:style-name="a576" draw:name="Rectangle 578" text:anchor-type="paragraph"><svg:title/><svg:desc/><text:p text:style-name="P547"><text:span text:style-name="T548">RESTOS A PAGAR</text:span><text:span text:style-name="T549"><text:line-break/>PROCESSADOS</text:span><text:span text:style-name="T550"><text:line-break/>PAGOS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75" draw:style-name="a577" draw:name="Rectangle 579" text:anchor-type="paragraph"><svg:title/><svg:desc/><text:p text:style-name="P551"><text:span text:style-name="T552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76" draw:style-name="a578" draw:name="Rectangle 580" text:anchor-type="paragraph"><svg:title/><svg:desc/><text:p text:style-name="P553"><text:span text:style-name="T554">DESPESAS</text:span><text:span text:style-name="T555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77" draw:style-name="a579" draw:name="Line 581" text:anchor-type="paragraph"><svg:title/><svg:desc/></draw:connector><draw:connector draw:type="line" svg:x1="4.875in" svg:y1="1.77778in" svg:x2="4.875in" svg:y2="2.19444in" draw:z-index="252250112" draw:id="id578" draw:style-name="a580" draw:name="Line 582" text:anchor-type="paragraph"><svg:title/><svg:desc/></draw:connector><draw:connector draw:type="line" svg:x1="0.27778in" svg:y1="1.625in" svg:x2="0.27778in" svg:y2="2.19444in" draw:z-index="252251136" draw:id="id579" draw:style-name="a581" draw:name="Line 583" text:anchor-type="paragraph"><svg:title/><svg:desc/></draw:connector><draw:connector draw:type="line" svg:x1="7.97222in" svg:y1="1.625in" svg:x2="7.97222in" svg:y2="2.19444in" draw:z-index="252252160" draw:id="id580" draw:style-name="a582" draw:name="Line 584" text:anchor-type="paragraph"><svg:title/><svg:desc/></draw:connector><draw:connector draw:type="line" svg:x1="0.27778in" svg:y1="1.61111in" svg:x2="7.98611in" svg:y2="1.61111in" draw:z-index="252253184" draw:id="id581" draw:style-name="a583" draw:name="Line 585" text:anchor-type="paragraph"><svg:title/><svg:desc/></draw:connector><draw:connector draw:type="line" svg:x1="0.27778in" svg:y1="2.19444in" svg:x2="7.98611in" svg:y2="2.19444in" draw:z-index="252254208" draw:id="id582" draw:style-name="a584" draw:name="Line 586" text:anchor-type="paragraph"><svg:title/><svg:desc/></draw:connector><draw:connector draw:type="line" svg:x1="6.51389in" svg:y1="2.04167in" svg:x2="7.97222in" svg:y2="2.04167in" draw:z-index="252255232" draw:id="id583" draw:style-name="a585" draw:name="Line 587" text:anchor-type="paragraph"><svg:title/><svg:desc/></draw:connector><draw:custom-shape svg:x="6.51389in" svg:y="1.79167in" svg:width="1.45833in" svg:height="0.23611in" draw:z-index="252256256" draw:id="id584" draw:style-name="a586" draw:name="Rectangle 588" text:anchor-type="paragraph"><svg:title/><svg:desc/><text:p text:style-name="P556"><text:span text:style-name="T557">RESTOS A PAGAR</text:span><text:span text:style-name="T558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585" draw:style-name="a587" draw:name="Rectangle 589" text:anchor-type="paragraph"><svg:title/><svg:desc/><text:p text:style-name="P559"><text:span text:style-name="T560">118.103.196,54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586" draw:style-name="a588" draw:name="Rectangle 590" text:anchor-type="paragraph"><svg:title/><svg:desc/><text:p text:style-name="P561"><text:span text:style-name="T562">62.104.560,51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587" draw:style-name="a589" draw:name="Rectangle 591" text:anchor-type="paragraph"><svg:title/><svg:desc/><text:p text:style-name="P563"><text:span text:style-name="T564">20.678.009,49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588" draw:style-name="a590" draw:name="Line 592" text:anchor-type="paragraph"><svg:title/><svg:desc/></draw:connector><draw:custom-shape svg:x="4.08333in" svg:y="2.20833in" svg:width="0.77778in" svg:height="0.18056in" draw:z-index="252261376" draw:id="id589" draw:style-name="a591" draw:name="Rectangle 593" text:anchor-type="paragraph"><svg:title/><svg:desc/><text:p text:style-name="P565"><text:span text:style-name="T566">70.903.848,58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590" draw:style-name="a592" draw:name="Line 594" text:anchor-type="paragraph"><svg:title/><svg:desc/></draw:connector><draw:custom-shape svg:x="6.51389in" svg:y="2.20833in" svg:width="0.69444in" svg:height="0.18056in" draw:z-index="252263424" draw:id="id591" draw:style-name="a593" draw:name="Rectangle 595" text:anchor-type="paragraph"><svg:title/><svg:desc/><text:p text:style-name="P567"><text:span text:style-name="T568">57.911.524,59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592" draw:style-name="a594" draw:name="Line 596" text:anchor-type="paragraph"><svg:title/><svg:desc/></draw:connector><draw:connector draw:type="line" svg:x1="4.06944in" svg:y1="2.20833in" svg:x2="4.06944in" svg:y2="2.38889in" draw:z-index="252265472" draw:id="id593" draw:style-name="a595" draw:name="Line 597" text:anchor-type="paragraph"><svg:title/><svg:desc/></draw:connector><draw:connector draw:type="line" svg:x1="4.875in" svg:y1="2.20833in" svg:x2="4.875in" svg:y2="2.38889in" draw:z-index="252266496" draw:id="id594" draw:style-name="a596" draw:name="Line 598" text:anchor-type="paragraph"><svg:title/><svg:desc/></draw:connector><draw:connector draw:type="line" svg:x1="7.97222in" svg:y1="2.20833in" svg:x2="7.97222in" svg:y2="2.38889in" draw:z-index="252267520" draw:id="id595" draw:style-name="a597" draw:name="Line 599" text:anchor-type="paragraph"><svg:title/><svg:desc/></draw:connector><draw:custom-shape svg:x="7.20833in" svg:y="2.20833in" svg:width="0.76389in" svg:height="0.18056in" draw:z-index="252268544" draw:id="id596" draw:style-name="a598" draw:name="Rectangle 600" text:anchor-type="paragraph"><svg:title/><svg:desc/><text:p text:style-name="P569"><text:span text:style-name="T570">54.650.383,56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597" draw:style-name="a599" draw:name="Rectangle 601" text:anchor-type="paragraph"><svg:title/><svg:desc/><text:p text:style-name="P571"><text:span text:style-name="T572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598" draw:style-name="a600" draw:name="Rectangle 602" text:anchor-type="paragraph"><svg:title/><svg:desc/><text:p text:style-name="P573"><text:span text:style-name="T574">301.569.196,79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599" draw:style-name="a601" draw:name="Line 603" text:anchor-type="paragraph"><svg:title/><svg:desc/></draw:connector><draw:connector draw:type="line" svg:x1="6.5in" svg:y1="2.20833in" svg:x2="6.5in" svg:y2="2.38889in" draw:z-index="252272640" draw:id="id600" draw:style-name="a602" draw:name="Line 604" text:anchor-type="paragraph"><svg:title/><svg:desc/></draw:connector><draw:connector draw:type="line" svg:x1="7.22222in" svg:y1="2.20833in" svg:x2="7.22222in" svg:y2="2.38889in" draw:z-index="252273664" draw:id="id601" draw:style-name="a603" draw:name="Line 605" text:anchor-type="paragraph"><svg:title/><svg:desc/></draw:connector><draw:custom-shape svg:x="3.27778in" svg:y="2.38889in" svg:width="0.77778in" svg:height="0.15278in" draw:z-index="252274688" draw:id="id602" draw:style-name="a604" draw:name="Rectangle 606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03" draw:style-name="a605" draw:name="Rectangle 607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04" draw:style-name="a606" draw:name="Rectangle 608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05" draw:style-name="a607" draw:name="Line 609" text:anchor-type="paragraph"><svg:title/><svg:desc/></draw:connector><draw:custom-shape svg:x="4.08333in" svg:y="2.38889in" svg:width="0.77778in" svg:height="0.15278in" draw:z-index="252278784" draw:id="id606" draw:style-name="a608" draw:name="Rectangle 610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07" draw:style-name="a609" draw:name="Line 611" text:anchor-type="paragraph"><svg:title/><svg:desc/></draw:connector><draw:custom-shape svg:x="6.51389in" svg:y="2.38889in" svg:width="0.69444in" svg:height="0.15278in" draw:z-index="252280832" draw:id="id608" draw:style-name="a610" draw:name="Rectangle 61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09" draw:style-name="a611" draw:name="Line 613" text:anchor-type="paragraph"><svg:title/><svg:desc/></draw:connector><draw:connector draw:type="line" svg:x1="4.06944in" svg:y1="2.38889in" svg:x2="4.06944in" svg:y2="2.54167in" draw:z-index="252282880" draw:id="id610" draw:style-name="a612" draw:name="Line 614" text:anchor-type="paragraph"><svg:title/><svg:desc/></draw:connector><draw:connector draw:type="line" svg:x1="4.875in" svg:y1="2.38889in" svg:x2="4.875in" svg:y2="2.54167in" draw:z-index="252283904" draw:id="id611" draw:style-name="a613" draw:name="Line 615" text:anchor-type="paragraph"><svg:title/><svg:desc/></draw:connector><draw:connector draw:type="line" svg:x1="7.97222in" svg:y1="2.38889in" svg:x2="7.97222in" svg:y2="2.54167in" draw:z-index="252284928" draw:id="id612" draw:style-name="a614" draw:name="Line 616" text:anchor-type="paragraph"><svg:title/><svg:desc/></draw:connector><draw:custom-shape svg:x="7.20833in" svg:y="2.38889in" svg:width="0.76389in" svg:height="0.15278in" draw:z-index="252285952" draw:id="id613" draw:style-name="a615" draw:name="Rectangle 617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14" draw:style-name="a616" draw:name="Rectangle 618" text:anchor-type="paragraph"><svg:title/><svg:desc/><text:p text:style-name="P587"><text:span text:style-name="T588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15" draw:style-name="a617" draw:name="Rectangle 619" text:anchor-type="paragraph"><svg:title/><svg:desc/><text:p text:style-name="P589"><text:span text:style-name="T590">42.462.000,00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16" draw:style-name="a618" draw:name="Line 620" text:anchor-type="paragraph"><svg:title/><svg:desc/></draw:connector><draw:connector draw:type="line" svg:x1="6.5in" svg:y1="2.38889in" svg:x2="6.5in" svg:y2="2.54167in" draw:z-index="252290048" draw:id="id617" draw:style-name="a619" draw:name="Line 621" text:anchor-type="paragraph"><svg:title/><svg:desc/></draw:connector><draw:connector draw:type="line" svg:x1="7.22222in" svg:y1="2.38889in" svg:x2="7.22222in" svg:y2="2.54167in" draw:z-index="252291072" draw:id="id618" draw:style-name="a620" draw:name="Line 622" text:anchor-type="paragraph"><svg:title/><svg:desc/></draw:connector><draw:connector draw:type="line" svg:x1="0.27778in" svg:y1="2.52778in" svg:x2="7.98611in" svg:y2="2.52778in" draw:z-index="252292096" draw:id="id619" draw:style-name="a621" draw:name="Line 623" text:anchor-type="paragraph"><svg:title/><svg:desc/></draw:connector><draw:custom-shape svg:x="3.27778in" svg:y="2.54167in" svg:width="0.77778in" svg:height="0.15278in" draw:z-index="252293120" draw:id="id620" draw:style-name="a622" draw:name="Rectangle 624" text:anchor-type="paragraph"><svg:title/><svg:desc/><text:p text:style-name="P591"><text:span text:style-name="T592">2.605.045.454,49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21" draw:style-name="a623" draw:name="Rectangle 625" text:anchor-type="paragraph"><svg:title/><svg:desc/><text:p text:style-name="P593"><text:span text:style-name="T594">2.329.652.357,87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22" draw:style-name="a624" draw:name="Rectangle 626" text:anchor-type="paragraph"><svg:title/><svg:desc/><text:p text:style-name="P595"><text:span text:style-name="T596">214.219.569,04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23" draw:style-name="a625" draw:name="Line 627" text:anchor-type="paragraph"><svg:title/><svg:desc/></draw:connector><draw:custom-shape svg:x="4.08333in" svg:y="2.54167in" svg:width="0.77778in" svg:height="0.15278in" draw:z-index="252297216" draw:id="id624" draw:style-name="a626" draw:name="Rectangle 628" text:anchor-type="paragraph"><svg:title/><svg:desc/><text:p text:style-name="P597"><text:span text:style-name="T598">2.503.973.616,81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25" draw:style-name="a627" draw:name="Line 629" text:anchor-type="paragraph"><svg:title/><svg:desc/></draw:connector><draw:custom-shape svg:x="6.51389in" svg:y="2.54167in" svg:width="0.69444in" svg:height="0.15278in" draw:z-index="252299264" draw:id="id626" draw:style-name="a628" draw:name="Rectangle 630" text:anchor-type="paragraph"><svg:title/><svg:desc/><text:p text:style-name="P599"><text:span text:style-name="T600">108.652.889,49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27" draw:style-name="a629" draw:name="Line 631" text:anchor-type="paragraph"><svg:title/><svg:desc/></draw:connector><draw:connector draw:type="line" svg:x1="4.06944in" svg:y1="2.54167in" svg:x2="4.06944in" svg:y2="2.69444in" draw:z-index="252301312" draw:id="id628" draw:style-name="a630" draw:name="Line 632" text:anchor-type="paragraph"><svg:title/><svg:desc/></draw:connector><draw:connector draw:type="line" svg:x1="4.875in" svg:y1="2.54167in" svg:x2="4.875in" svg:y2="2.69444in" draw:z-index="252302336" draw:id="id629" draw:style-name="a631" draw:name="Line 633" text:anchor-type="paragraph"><svg:title/><svg:desc/></draw:connector><draw:connector draw:type="line" svg:x1="7.97222in" svg:y1="2.54167in" svg:x2="7.97222in" svg:y2="2.69444in" draw:z-index="252303360" draw:id="id630" draw:style-name="a632" draw:name="Line 634" text:anchor-type="paragraph"><svg:title/><svg:desc/></draw:connector><draw:custom-shape svg:x="7.20833in" svg:y="2.54167in" svg:width="0.76389in" svg:height="0.15278in" draw:z-index="252304384" draw:id="id631" draw:style-name="a633" draw:name="Rectangle 635" text:anchor-type="paragraph"><svg:title/><svg:desc/><text:p text:style-name="P601"><text:span text:style-name="T602">86.618.275,70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32" draw:style-name="a634" draw:name="Rectangle 636" text:anchor-type="paragraph"><svg:title/><svg:desc/><text:p text:style-name="P603"><text:span text:style-name="T604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33" draw:style-name="a635" draw:name="Rectangle 637" text:anchor-type="paragraph"><svg:title/><svg:desc/><text:p text:style-name="P605"><text:span text:style-name="T606">2.912.574.184,82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34" draw:style-name="a636" draw:name="Line 638" text:anchor-type="paragraph"><svg:title/><svg:desc/></draw:connector><draw:connector draw:type="line" svg:x1="6.5in" svg:y1="2.54167in" svg:x2="6.5in" svg:y2="2.69444in" draw:z-index="252308480" draw:id="id635" draw:style-name="a637" draw:name="Line 639" text:anchor-type="paragraph"><svg:title/><svg:desc/></draw:connector><draw:connector draw:type="line" svg:x1="7.22222in" svg:y1="2.54167in" svg:x2="7.22222in" svg:y2="2.69444in" draw:z-index="252309504" draw:id="id636" draw:style-name="a638" draw:name="Line 640" text:anchor-type="paragraph"><svg:title/><svg:desc/></draw:connector><draw:connector draw:type="line" svg:x1="0.27778in" svg:y1="2.68056in" svg:x2="7.98611in" svg:y2="2.68056in" draw:z-index="252310528" draw:id="id637" draw:style-name="a639" draw:name="Line 641" text:anchor-type="paragraph"><svg:title/><svg:desc/></draw:connector><draw:custom-shape svg:x="3.27778in" svg:y="2.69444in" svg:width="0.77778in" svg:height="0.18056in" draw:z-index="252311552" draw:id="id638" draw:style-name="a640" draw:name="Rectangle 642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ustom-shape svg:x="4.88889in" svg:y="2.69444in" svg:width="0.77778in" svg:height="0.18056in" draw:z-index="252312576" draw:id="id639" draw:style-name="a641" draw:name="Rectangle 643" text:anchor-type="paragraph"><svg:title/><svg:desc/><text:p text:style-name="P609"><text:span text:style-name="T610">-189.074.391,00</text:span></text:p><draw:enhanced-geometry draw:type="non-primitive" svg:viewBox="0 0 21600 21600" draw:enhanced-path="M 0 0 L 21600 0 21600 21600 0 21600 Z N"/></draw:custom-shape><draw:custom-shape svg:x="5.70833in" svg:y="2.69444in" svg:width="0.77778in" svg:height="0.18056in" draw:z-index="252313600" draw:id="id640" draw:style-name="a642" draw:name="Rectangle 644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2.47222in" svg:y1="2.69444in" svg:x2="2.47222in" svg:y2="2.875in" draw:z-index="252314624" draw:id="id641" draw:style-name="a643" draw:name="Line 645" text:anchor-type="paragraph"><svg:title/><svg:desc/></draw:connector><draw:custom-shape svg:x="4.08333in" svg:y="2.69444in" svg:width="0.77778in" svg:height="0.18056in" draw:z-index="252315648" draw:id="id642" draw:style-name="a644" draw:name="Rectangle 646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75in" draw:z-index="252316672" draw:id="id643" draw:style-name="a645" draw:name="Line 647" text:anchor-type="paragraph"><svg:title/><svg:desc/></draw:connector><draw:custom-shape svg:x="6.51389in" svg:y="2.69444in" svg:width="0.69444in" svg:height="0.18056in" draw:z-index="252317696" draw:id="id644" draw:style-name="a646" draw:name="Rectangle 64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5.68056in" svg:y1="2.69444in" svg:x2="5.68056in" svg:y2="2.875in" draw:z-index="252318720" draw:id="id645" draw:style-name="a647" draw:name="Line 649" text:anchor-type="paragraph"><svg:title/><svg:desc/></draw:connector><draw:connector draw:type="line" svg:x1="4.06944in" svg:y1="2.69444in" svg:x2="4.06944in" svg:y2="2.875in" draw:z-index="252319744" draw:id="id646" draw:style-name="a648" draw:name="Line 650" text:anchor-type="paragraph"><svg:title/><svg:desc/></draw:connector><draw:connector draw:type="line" svg:x1="4.875in" svg:y1="2.69444in" svg:x2="4.875in" svg:y2="2.875in" draw:z-index="252320768" draw:id="id647" draw:style-name="a649" draw:name="Line 651" text:anchor-type="paragraph"><svg:title/><svg:desc/></draw:connector><draw:connector draw:type="line" svg:x1="7.97222in" svg:y1="2.69444in" svg:x2="7.97222in" svg:y2="2.875in" draw:z-index="252321792" draw:id="id648" draw:style-name="a650" draw:name="Line 652" text:anchor-type="paragraph"><svg:title/><svg:desc/></draw:connector><draw:custom-shape svg:x="7.20833in" svg:y="2.69444in" svg:width="0.76389in" svg:height="0.18056in" draw:z-index="252322816" draw:id="id649" draw:style-name="a651" draw:name="Rectangle 653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0.31944in" svg:y="2.69444in" svg:width="2.125in" svg:height="0.18056in" draw:z-index="252323840" draw:id="id650" draw:style-name="a652" draw:name="Rectangle 654" text:anchor-type="paragraph"><svg:title/><svg:desc/><text:p text:style-name="P619"><text:span text:style-name="T620">RESULTADO PRIMÁRIO - Acima da Linha (XXIV) = [XIIa - (XXIIIa +XXIIIb + XXIIIc)]</text:span></text:p><draw:enhanced-geometry draw:type="non-primitive" svg:viewBox="0 0 21600 21600" draw:enhanced-path="M 0 0 L 21600 0 21600 21600 0 21600 Z N"/></draw:custom-shape><draw:custom-shape svg:x="2.47222in" svg:y="2.69444in" svg:width="0.77778in" svg:height="0.18056in" draw:z-index="252324864" draw:id="id651" draw:style-name="a653" draw:name="Rectangle 655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onnector draw:type="line" svg:x1="3.26389in" svg:y1="2.69444in" svg:x2="3.26389in" svg:y2="2.875in" draw:z-index="252325888" draw:id="id652" draw:style-name="a654" draw:name="Line 656" text:anchor-type="paragraph"><svg:title/><svg:desc/></draw:connector><draw:connector draw:type="line" svg:x1="6.5in" svg:y1="2.69444in" svg:x2="6.5in" svg:y2="2.875in" draw:z-index="252326912" draw:id="id653" draw:style-name="a655" draw:name="Line 657" text:anchor-type="paragraph"><svg:title/><svg:desc/></draw:connector><draw:connector draw:type="line" svg:x1="7.22222in" svg:y1="2.69444in" svg:x2="7.22222in" svg:y2="2.875in" draw:z-index="252327936" draw:id="id654" draw:style-name="a656" draw:name="Line 658" text:anchor-type="paragraph"><svg:title/><svg:desc/></draw:connector><draw:connector draw:type="line" svg:x1="0.27778in" svg:y1="2.86111in" svg:x2="7.98611in" svg:y2="2.86111in" draw:z-index="252328960" draw:id="id655" draw:style-name="a657" draw:name="Line 659" text:anchor-type="paragraph"><svg:title/><svg:desc/></draw:connector><draw:custom-shape svg:x="0.27778in" svg:y="2.93056in" svg:width="7.70833in" svg:height="0.22222in" draw:z-index="252329984" draw:id="id656" draw:style-name="a658" draw:name="Rectangle 660" text:anchor-type="paragraph"><svg:title/><svg:desc/><draw:enhanced-geometry draw:type="non-primitive" svg:viewBox="0 0 21600 21600" draw:enhanced-path="M 0 0 L 21600 0 21600 21600 0 21600 Z N"/></draw:custom-shape><draw:custom-shape svg:x="0.26389in" svg:y="2.94444in" svg:width="5.09722in" svg:height="0.16667in" draw:z-index="252331008" draw:id="id657" draw:style-name="a659" draw:name="Rectangle 661" text:anchor-type="paragraph"><svg:title/><svg:desc/><text:p text:style-name="P623"><text:span text:style-name="T624">META FISCAL PARA O RESULTADO PRIMÁRIO</text:span></text:p><draw:enhanced-geometry draw:type="non-primitive" svg:viewBox="0 0 21600 21600" draw:enhanced-path="M 0 0 L 21600 0 21600 21600 0 21600 Z N"/></draw:custom-shape><draw:custom-shape svg:x="5.41667in" svg:y="2.94444in" svg:width="2.44444in" svg:height="0.16667in" draw:z-index="252332032" draw:id="id658" draw:style-name="a660" draw:name="Rectangle 662" text:anchor-type="paragraph"><svg:title/><svg:desc/><text:p text:style-name="P625"><text:span text:style-name="T626">VALOR CORRENTE</text:span></text:p><draw:enhanced-geometry draw:type="non-primitive" svg:viewBox="0 0 21600 21600" draw:enhanced-path="M 0 0 L 21600 0 21600 21600 0 21600 Z N"/></draw:custom-shape><draw:connector draw:type="line" svg:x1="5.38889in" svg:y1="2.94444in" svg:x2="5.38889in" svg:y2="3.13889in" draw:z-index="252333056" draw:id="id659" draw:style-name="a661" draw:name="Line 663" text:anchor-type="paragraph"><svg:title/><svg:desc/></draw:connector><draw:connector draw:type="line" svg:x1="0.27778in" svg:y1="2.94444in" svg:x2="0.27778in" svg:y2="3.13889in" draw:z-index="252334080" draw:id="id660" draw:style-name="a662" draw:name="Line 664" text:anchor-type="paragraph"><svg:title/><svg:desc/></draw:connector><draw:connector draw:type="line" svg:x1="7.97222in" svg:y1="2.94444in" svg:x2="7.97222in" svg:y2="3.13889in" draw:z-index="252335104" draw:id="id661" draw:style-name="a663" draw:name="Line 665" text:anchor-type="paragraph"><svg:title/><svg:desc/></draw:connector><draw:connector draw:type="line" svg:x1="0.27778in" svg:y1="3.13889in" svg:x2="7.98611in" svg:y2="3.13889in" draw:z-index="252336128" draw:id="id662" draw:style-name="a664" draw:name="Line 666" text:anchor-type="paragraph"><svg:title/><svg:desc/></draw:connector><draw:connector draw:type="line" svg:x1="0.27778in" svg:y1="2.93056in" svg:x2="7.98611in" svg:y2="2.93056in" draw:z-index="252337152" draw:id="id663" draw:style-name="a665" draw:name="Line 667" text:anchor-type="paragraph"><svg:title/><svg:desc/></draw:connector><draw:connector draw:type="line" svg:x1="7.97222in" svg:y1="3.15278in" svg:x2="7.97222in" svg:y2="3.30556in" draw:z-index="252338176" draw:id="id664" draw:style-name="a666" draw:name="Line 668" text:anchor-type="paragraph"><svg:title/><svg:desc/></draw:connector><draw:connector draw:type="line" svg:x1="5.38889in" svg:y1="3.15278in" svg:x2="5.38889in" svg:y2="3.30556in" draw:z-index="252339200" draw:id="id665" draw:style-name="a667" draw:name="Line 669" text:anchor-type="paragraph"><svg:title/><svg:desc/></draw:connector><draw:connector draw:type="line" svg:x1="0.27778in" svg:y1="3.15278in" svg:x2="0.27778in" svg:y2="3.30556in" draw:z-index="252340224" draw:id="id666" draw:style-name="a668" draw:name="Line 670" text:anchor-type="paragraph"><svg:title/><svg:desc/></draw:connector><draw:custom-shape svg:x="5.41667in" svg:y="3.15278in" svg:width="2.44444in" svg:height="0.15278in" draw:z-index="252341248" draw:id="id667" draw:style-name="a669" draw:name="Rectangle 671" text:anchor-type="paragraph"><svg:title/><svg:desc/><text:p text:style-name="P627"><text:span text:style-name="T628">-38.942,000,00</text:span></text:p><draw:enhanced-geometry draw:type="non-primitive" svg:viewBox="0 0 21600 21600" draw:enhanced-path="M 0 0 L 21600 0 21600 21600 0 21600 Z N"/></draw:custom-shape><draw:custom-shape svg:x="0.31944in" svg:y="3.15278in" svg:width="5.04167in" svg:height="0.15278in" draw:z-index="252342272" draw:id="id668" draw:style-name="a670" draw:name="Rectangle 672" text:anchor-type="paragraph"><svg:title/><svg:desc/><text:p text:style-name="P629"><text:span text:style-name="T630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9167in" svg:x2="7.98611in" svg:y2="3.29167in" draw:z-index="252343296" draw:id="id669" draw:style-name="a671" draw:name="Line 673" text:anchor-type="paragraph"><svg:title/><svg:desc/></draw:connector><draw:custom-shape svg:x="0.27778in" svg:y="3.36111in" svg:width="7.70833in" svg:height="0.22222in" draw:z-index="252344320" draw:id="id670" draw:style-name="a672" draw:name="Rectangle 674" text:anchor-type="paragraph"><svg:title/><svg:desc/><draw:enhanced-geometry draw:type="non-primitive" svg:viewBox="0 0 21600 21600" draw:enhanced-path="M 0 0 L 21600 0 21600 21600 0 21600 Z N"/></draw:custom-shape><draw:custom-shape svg:x="0.26389in" svg:y="3.375in" svg:width="5.09722in" svg:height="0.16667in" draw:z-index="252345344" draw:id="id671" draw:style-name="a673" draw:name="Rectangle 675" text:anchor-type="paragraph"><svg:title/><svg:desc/><text:p text:style-name="P631"><text:span text:style-name="T632">JUROS NOMINAIS</text:span></text:p><draw:enhanced-geometry draw:type="non-primitive" svg:viewBox="0 0 21600 21600" draw:enhanced-path="M 0 0 L 21600 0 21600 21600 0 21600 Z N"/></draw:custom-shape><draw:custom-shape svg:x="5.41667in" svg:y="3.375in" svg:width="2.44444in" svg:height="0.16667in" draw:z-index="252346368" draw:id="id672" draw:style-name="a674" draw:name="Rectangle 676" text:anchor-type="paragraph"><svg:title/><svg:desc/><text:p text:style-name="P633"><text:span text:style-name="T634">Até o Bimestre/2018 - VALOR INCORRIDO</text:span></text:p><draw:enhanced-geometry draw:type="non-primitive" svg:viewBox="0 0 21600 21600" draw:enhanced-path="M 0 0 L 21600 0 21600 21600 0 21600 Z N"/></draw:custom-shape><draw:connector draw:type="line" svg:x1="5.38889in" svg:y1="3.375in" svg:x2="5.38889in" svg:y2="3.56944in" draw:z-index="252347392" draw:id="id673" draw:style-name="a675" draw:name="Line 677" text:anchor-type="paragraph"><svg:title/><svg:desc/></draw:connector><draw:connector draw:type="line" svg:x1="0.27778in" svg:y1="3.375in" svg:x2="0.27778in" svg:y2="3.56944in" draw:z-index="252348416" draw:id="id674" draw:style-name="a676" draw:name="Line 678" text:anchor-type="paragraph"><svg:title/><svg:desc/></draw:connector><draw:connector draw:type="line" svg:x1="7.97222in" svg:y1="3.375in" svg:x2="7.97222in" svg:y2="3.56944in" draw:z-index="252349440" draw:id="id675" draw:style-name="a677" draw:name="Line 679" text:anchor-type="paragraph"><svg:title/><svg:desc/></draw:connector><draw:connector draw:type="line" svg:x1="0.27778in" svg:y1="3.56944in" svg:x2="7.98611in" svg:y2="3.56944in" draw:z-index="252350464" draw:id="id676" draw:style-name="a678" draw:name="Line 680" text:anchor-type="paragraph"><svg:title/><svg:desc/></draw:connector><draw:connector draw:type="line" svg:x1="0.27778in" svg:y1="3.36111in" svg:x2="7.98611in" svg:y2="3.36111in" draw:z-index="252351488" draw:id="id677" draw:style-name="a679" draw:name="Line 681" text:anchor-type="paragraph"><svg:title/><svg:desc/></draw:connector><draw:connector draw:type="line" svg:x1="7.97222in" svg:y1="3.58333in" svg:x2="7.97222in" svg:y2="3.73611in" draw:z-index="252352512" draw:id="id678" draw:style-name="a680" draw:name="Line 682" text:anchor-type="paragraph"><svg:title/><svg:desc/></draw:connector><draw:connector draw:type="line" svg:x1="5.38889in" svg:y1="3.58333in" svg:x2="5.38889in" svg:y2="3.73611in" draw:z-index="252353536" draw:id="id679" draw:style-name="a681" draw:name="Line 683" text:anchor-type="paragraph"><svg:title/><svg:desc/></draw:connector><draw:connector draw:type="line" svg:x1="0.27778in" svg:y1="3.58333in" svg:x2="0.27778in" svg:y2="3.73611in" draw:z-index="252354560" draw:id="id680" draw:style-name="a682" draw:name="Line 684" text:anchor-type="paragraph"><svg:title/><svg:desc/></draw:connector><draw:custom-shape svg:x="5.41667in" svg:y="3.58333in" svg:width="2.44444in" svg:height="0.15278in" draw:z-index="252355584" draw:id="id681" draw:style-name="a683" draw:name="Rectangle 685" text:anchor-type="paragraph"><svg:title/><svg:desc/><text:p text:style-name="P635"><text:span text:style-name="T636">67.100.398,73</text:span></text:p><draw:enhanced-geometry draw:type="non-primitive" svg:viewBox="0 0 21600 21600" draw:enhanced-path="M 0 0 L 21600 0 21600 21600 0 21600 Z N"/></draw:custom-shape><draw:custom-shape svg:x="0.31944in" svg:y="3.58333in" svg:width="5.04167in" svg:height="0.15278in" draw:z-index="252356608" draw:id="id682" draw:style-name="a684" draw:name="Rectangle 686" text:anchor-type="paragraph"><svg:title/><svg:desc/><text:p text:style-name="P637"><text:span text:style-name="T638">JUROS E ENCARGOS ATIVOS (XXV)</text:span></text:p><draw:enhanced-geometry draw:type="non-primitive" svg:viewBox="0 0 21600 21600" draw:enhanced-path="M 0 0 L 21600 0 21600 21600 0 21600 Z N"/></draw:custom-shape><draw:connector draw:type="line" svg:x1="7.97222in" svg:y1="3.73611in" svg:x2="7.97222in" svg:y2="3.88889in" draw:z-index="252357632" draw:id="id683" draw:style-name="a685" draw:name="Line 687" text:anchor-type="paragraph"><svg:title/><svg:desc/></draw:connector><draw:connector draw:type="line" svg:x1="5.38889in" svg:y1="3.73611in" svg:x2="5.38889in" svg:y2="3.88889in" draw:z-index="252358656" draw:id="id684" draw:style-name="a686" draw:name="Line 688" text:anchor-type="paragraph"><svg:title/><svg:desc/></draw:connector><draw:connector draw:type="line" svg:x1="0.27778in" svg:y1="3.73611in" svg:x2="0.27778in" svg:y2="3.88889in" draw:z-index="252359680" draw:id="id685" draw:style-name="a687" draw:name="Line 689" text:anchor-type="paragraph"><svg:title/><svg:desc/></draw:connector><draw:custom-shape svg:x="5.41667in" svg:y="3.73611in" svg:width="2.44444in" svg:height="0.15278in" draw:z-index="252360704" draw:id="id686" draw:style-name="a688" draw:name="Rectangle 690" text:anchor-type="paragraph"><svg:title/><svg:desc/><text:p text:style-name="P639"><text:span text:style-name="T640">8.427.202,93</text:span></text:p><draw:enhanced-geometry draw:type="non-primitive" svg:viewBox="0 0 21600 21600" draw:enhanced-path="M 0 0 L 21600 0 21600 21600 0 21600 Z N"/></draw:custom-shape><draw:custom-shape svg:x="0.31944in" svg:y="3.73611in" svg:width="5.04167in" svg:height="0.15278in" draw:z-index="252361728" draw:id="id687" draw:style-name="a689" draw:name="Rectangle 691" text:anchor-type="paragraph"><svg:title/><svg:desc/><text:p text:style-name="P641"><text:span text:style-name="T642">JUROS E ENCARGOS PASSIVOS (XXVI)</text:span></text:p><draw:enhanced-geometry draw:type="non-primitive" svg:viewBox="0 0 21600 21600" draw:enhanced-path="M 0 0 L 21600 0 21600 21600 0 21600 Z N"/></draw:custom-shape><draw:connector draw:type="line" svg:x1="7.97222in" svg:y1="3.88889in" svg:x2="7.97222in" svg:y2="4.04167in" draw:z-index="252362752" draw:id="id688" draw:style-name="a690" draw:name="Line 692" text:anchor-type="paragraph"><svg:title/><svg:desc/></draw:connector><draw:connector draw:type="line" svg:x1="5.38889in" svg:y1="3.88889in" svg:x2="5.38889in" svg:y2="4.04167in" draw:z-index="252363776" draw:id="id689" draw:style-name="a691" draw:name="Line 693" text:anchor-type="paragraph"><svg:title/><svg:desc/></draw:connector><draw:connector draw:type="line" svg:x1="0.27778in" svg:y1="3.88889in" svg:x2="0.27778in" svg:y2="4.04167in" draw:z-index="252364800" draw:id="id690" draw:style-name="a692" draw:name="Line 694" text:anchor-type="paragraph"><svg:title/><svg:desc/></draw:connector><draw:custom-shape svg:x="5.41667in" svg:y="3.88889in" svg:width="2.44444in" svg:height="0.15278in" draw:z-index="252365824" draw:id="id691" draw:style-name="a693" draw:name="Rectangle 695" text:anchor-type="paragraph"><svg:title/><svg:desc/><text:p text:style-name="P643"><text:span text:style-name="T644">-130.401.195,20</text:span></text:p><draw:enhanced-geometry draw:type="non-primitive" svg:viewBox="0 0 21600 21600" draw:enhanced-path="M 0 0 L 21600 0 21600 21600 0 21600 Z N"/></draw:custom-shape><draw:custom-shape svg:x="0.31944in" svg:y="3.88889in" svg:width="5.04167in" svg:height="0.15278in" draw:z-index="252366848" draw:id="id692" draw:style-name="a694" draw:name="Rectangle 696" text:anchor-type="paragraph"><svg:title/><svg:desc/><text:p text:style-name="P645"><text:span text:style-name="T646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.02778in" svg:x2="7.98611in" svg:y2="4.02778in" draw:z-index="252367872" draw:id="id693" draw:style-name="a695" draw:name="Line 697" text:anchor-type="paragraph"><svg:title/><svg:desc/></draw:connector><draw:custom-shape svg:x="0.27778in" svg:y="4.09722in" svg:width="7.70833in" svg:height="0.22222in" draw:z-index="252368896" draw:id="id694" draw:style-name="a696" draw:name="Rectangle 698" text:anchor-type="paragraph"><svg:title/><svg:desc/><draw:enhanced-geometry draw:type="non-primitive" svg:viewBox="0 0 21600 21600" draw:enhanced-path="M 0 0 L 21600 0 21600 21600 0 21600 Z N"/></draw:custom-shape><draw:custom-shape svg:x="0.26389in" svg:y="4.11111in" svg:width="5.09722in" svg:height="0.16667in" draw:z-index="252369920" draw:id="id695" draw:style-name="a697" draw:name="Rectangle 699" text:anchor-type="paragraph"><svg:title/><svg:desc/><text:p text:style-name="P647"><text:span text:style-name="T648">META FISCAL PARA O RESULTADO NOMINAL</text:span></text:p><draw:enhanced-geometry draw:type="non-primitive" svg:viewBox="0 0 21600 21600" draw:enhanced-path="M 0 0 L 21600 0 21600 21600 0 21600 Z N"/></draw:custom-shape><draw:custom-shape svg:x="5.41667in" svg:y="4.11111in" svg:width="2.44444in" svg:height="0.16667in" draw:z-index="252370944" draw:id="id696" draw:style-name="a698" draw:name="Rectangle 700" text:anchor-type="paragraph"><svg:title/><svg:desc/><text:p text:style-name="P649"><text:span text:style-name="T650">VALOR CORRENTE</text:span></text:p><draw:enhanced-geometry draw:type="non-primitive" svg:viewBox="0 0 21600 21600" draw:enhanced-path="M 0 0 L 21600 0 21600 21600 0 21600 Z N"/></draw:custom-shape><draw:connector draw:type="line" svg:x1="5.38889in" svg:y1="4.11111in" svg:x2="5.38889in" svg:y2="4.30556in" draw:z-index="252371968" draw:id="id697" draw:style-name="a699" draw:name="Line 701" text:anchor-type="paragraph"><svg:title/><svg:desc/></draw:connector><draw:connector draw:type="line" svg:x1="0.27778in" svg:y1="4.11111in" svg:x2="0.27778in" svg:y2="4.30556in" draw:z-index="252372992" draw:id="id698" draw:style-name="a700" draw:name="Line 702" text:anchor-type="paragraph"><svg:title/><svg:desc/></draw:connector><draw:connector draw:type="line" svg:x1="7.97222in" svg:y1="4.11111in" svg:x2="7.97222in" svg:y2="4.30556in" draw:z-index="252374016" draw:id="id699" draw:style-name="a701" draw:name="Line 703" text:anchor-type="paragraph"><svg:title/><svg:desc/></draw:connector><draw:connector draw:type="line" svg:x1="0.27778in" svg:y1="4.30556in" svg:x2="7.98611in" svg:y2="4.30556in" draw:z-index="252375040" draw:id="id700" draw:style-name="a702" draw:name="Line 704" text:anchor-type="paragraph"><svg:title/><svg:desc/></draw:connector><draw:connector draw:type="line" svg:x1="0.27778in" svg:y1="4.09722in" svg:x2="7.98611in" svg:y2="4.09722in" draw:z-index="252376064" draw:id="id701" draw:style-name="a703" draw:name="Line 705" text:anchor-type="paragraph"><svg:title/><svg:desc/></draw:connector><draw:connector draw:type="line" svg:x1="7.97222in" svg:y1="4.31944in" svg:x2="7.97222in" svg:y2="4.47222in" draw:z-index="252377088" draw:id="id702" draw:style-name="a704" draw:name="Line 706" text:anchor-type="paragraph"><svg:title/><svg:desc/></draw:connector><draw:connector draw:type="line" svg:x1="5.38889in" svg:y1="4.31944in" svg:x2="5.38889in" svg:y2="4.47222in" draw:z-index="252378112" draw:id="id703" draw:style-name="a705" draw:name="Line 707" text:anchor-type="paragraph"><svg:title/><svg:desc/></draw:connector><draw:connector draw:type="line" svg:x1="0.27778in" svg:y1="4.31944in" svg:x2="0.27778in" svg:y2="4.47222in" draw:z-index="252379136" draw:id="id704" draw:style-name="a706" draw:name="Line 708" text:anchor-type="paragraph"><svg:title/><svg:desc/></draw:connector><draw:custom-shape svg:x="5.41667in" svg:y="4.31944in" svg:width="2.44444in" svg:height="0.15278in" draw:z-index="252380160" draw:id="id705" draw:style-name="a707" draw:name="Rectangle 709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0.31944in" svg:y="4.31944in" svg:width="5.04167in" svg:height="0.15278in" draw:z-index="252381184" draw:id="id706" draw:style-name="a708" draw:name="Rectangle 710" text:anchor-type="paragraph"><svg:title/><svg:desc/><text:p text:style-name="P653"><text:span text:style-name="T654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5833in" svg:x2="7.98611in" svg:y2="4.45833in" draw:z-index="252382208" draw:id="id707" draw:style-name="a709" draw:name="Line 711" text:anchor-type="paragraph"><svg:title/><svg:desc/></draw:connector><draw:custom-shape svg:x="0.27778in" svg:y="4.54167in" svg:width="7.70833in" svg:height="0.5in" draw:z-index="252383232" draw:id="id708" draw:style-name="a710" draw:name="Rectangle 712" text:anchor-type="paragraph"><svg:title/><svg:desc/><draw:enhanced-geometry draw:type="non-primitive" svg:viewBox="0 0 21600 21600" draw:enhanced-path="M 0 0 L 21600 0 21600 21600 0 21600 Z N"/></draw:custom-shape><draw:connector draw:type="line" svg:x1="0.27778in" svg:y1="5.02778in" svg:x2="7.98611in" svg:y2="5.02778in" draw:z-index="252384256" draw:id="id709" draw:style-name="a711" draw:name="Line 713" text:anchor-type="paragraph"><svg:title/><svg:desc/></draw:connector><draw:connector draw:type="line" svg:x1="0.27778in" svg:y1="4.54167in" svg:x2="7.98611in" svg:y2="4.54167in" draw:z-index="252385280" draw:id="id710" draw:style-name="a712" draw:name="Line 714" text:anchor-type="paragraph"><svg:title/><svg:desc/></draw:connector><draw:connector draw:type="line" svg:x1="7.97222in" svg:y1="4.55556in" svg:x2="7.97222in" svg:y2="5.02778in" draw:z-index="252386304" draw:id="id711" draw:style-name="a713" draw:name="Line 715" text:anchor-type="paragraph"><svg:title/><svg:desc/></draw:connector><draw:connector draw:type="line" svg:x1="3in" svg:y1="4.72222in" svg:x2="3in" svg:y2="5.02778in" draw:z-index="252387328" draw:id="id712" draw:style-name="a714" draw:name="Line 716" text:anchor-type="paragraph"><svg:title/><svg:desc/></draw:connector><draw:custom-shape svg:x="3.06944in" svg:y="4.875in" svg:width="2.36111in" svg:height="0.15278in" draw:z-index="252388352" draw:id="id713" draw:style-name="a715" draw:name="Rectangle 717" text:anchor-type="paragraph"><svg:title/><svg:desc/><text:p text:style-name="P655"><text:span text:style-name="T656">Em 31/Dez/2017 (a)</text:span></text:p><draw:enhanced-geometry draw:type="non-primitive" svg:viewBox="0 0 21600 21600" draw:enhanced-path="M 0 0 L 21600 0 21600 21600 0 21600 Z N"/></draw:custom-shape><draw:connector draw:type="line" svg:x1="5.5in" svg:y1="4.875in" svg:x2="5.5in" svg:y2="5.02778in" draw:z-index="252389376" draw:id="id714" draw:style-name="a716" draw:name="Line 718" text:anchor-type="paragraph"><svg:title/><svg:desc/></draw:connector><draw:custom-shape svg:x="3.06944in" svg:y="4.70833in" svg:width="4.84722in" svg:height="0.16667in" draw:z-index="252390400" draw:id="id715" draw:style-name="a717" draw:name="Rectangle 719" text:anchor-type="paragraph"><svg:title/><svg:desc/><text:p text:style-name="P657"><text:span text:style-name="T658">SALDO</text:span></text:p><draw:enhanced-geometry draw:type="non-primitive" svg:viewBox="0 0 21600 21600" draw:enhanced-path="M 0 0 L 21600 0 21600 21600 0 21600 Z N"/></draw:custom-shape><draw:connector draw:type="line" svg:x1="0.27778in" svg:y1="4.55556in" svg:x2="0.27778in" svg:y2="5.02778in" draw:z-index="252391424" draw:id="id716" draw:style-name="a718" draw:name="Line 720" text:anchor-type="paragraph"><svg:title/><svg:desc/></draw:connector><draw:connector draw:type="line" svg:x1="3.01389in" svg:y1="4.86111in" svg:x2="7.98611in" svg:y2="4.86111in" draw:z-index="252392448" draw:id="id717" draw:style-name="a719" draw:name="Line 721" text:anchor-type="paragraph"><svg:title/><svg:desc/></draw:connector><draw:custom-shape svg:x="5.58333in" svg:y="4.875in" svg:width="2.36111in" svg:height="0.16667in" draw:z-index="252393472" draw:id="id718" draw:style-name="a720" draw:name="Rectangle 722" text:anchor-type="paragraph"><svg:title/><svg:desc/><text:p text:style-name="P659"><text:span text:style-name="T660">Até o 6º (b)</text:span></text:p><draw:enhanced-geometry draw:type="non-primitive" svg:viewBox="0 0 21600 21600" draw:enhanced-path="M 0 0 L 21600 0 21600 21600 0 21600 Z N"/></draw:custom-shape><draw:custom-shape svg:x="0.31944in" svg:y="4.72222in" svg:width="2.65278in" svg:height="0.30556in" draw:z-index="252394496" draw:id="id719" draw:style-name="a721" draw:name="Rectangle 723" text:anchor-type="paragraph"><svg:title/><svg:desc/><text:p text:style-name="P661"><text:span text:style-name="T662">CÁLCULO DO RESULTADO NOMINAL</text:span></text:p><draw:enhanced-geometry draw:type="non-primitive" svg:viewBox="0 0 21600 21600" draw:enhanced-path="M 0 0 L 21600 0 21600 21600 0 21600 Z N"/></draw:custom-shape><draw:custom-shape svg:x="0.27778in" svg:y="4.54167in" svg:width="7.70833in" svg:height="0.16667in" draw:z-index="252395520" draw:id="id720" draw:style-name="a722" draw:name="Rectangle 724" text:anchor-type="paragraph"><svg:title/><svg:desc/><text:p text:style-name="P663"><text:span text:style-name="T664">ABAIXO DA LINHA</text:span></text:p><draw:enhanced-geometry draw:type="non-primitive" svg:viewBox="0 0 21600 21600" draw:enhanced-path="M 0 0 L 21600 0 21600 21600 0 21600 Z N"/></draw:custom-shape><draw:connector draw:type="line" svg:x1="0.27778in" svg:y1="4.70833in" svg:x2="7.98611in" svg:y2="4.70833in" draw:z-index="252396544" draw:id="id721" draw:style-name="a723" draw:name="Line 725" text:anchor-type="paragraph"><svg:title/><svg:desc/></draw:connector><draw:custom-shape svg:x="3.06944in" svg:y="5.04167in" svg:width="2.36111in" svg:height="0.15278in" draw:z-index="252397568" draw:id="id722" draw:style-name="a724" draw:name="Rectangle 726" text:anchor-type="paragraph"><svg:title/><svg:desc/><text:p text:style-name="P665"><text:span text:style-name="T666">410.674.578,26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2398592" draw:id="id723" draw:style-name="a725" draw:name="Line 727" text:anchor-type="paragraph"><svg:title/><svg:desc/></draw:connector><draw:custom-shape svg:x="0.31944in" svg:y="5.04167in" svg:width="2.65278in" svg:height="0.15278in" draw:z-index="252399616" draw:id="id724" draw:style-name="a726" draw:name="Rectangle 728" text:anchor-type="paragraph"><svg:title/><svg:desc/><text:p text:style-name="P667"><text:span text:style-name="T668">DÍVIDA CONSOLIDADA (XXVIII)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2400640" draw:id="id725" draw:style-name="a727" draw:name="Line 729" text:anchor-type="paragraph"><svg:title/><svg:desc/></draw:connector><draw:connector draw:type="line" svg:x1="5.5in" svg:y1="5.04167in" svg:x2="5.5in" svg:y2="5.19444in" draw:z-index="252401664" draw:id="id726" draw:style-name="a728" draw:name="Line 730" text:anchor-type="paragraph"><svg:title/><svg:desc/></draw:connector><draw:connector draw:type="line" svg:x1="3in" svg:y1="5.04167in" svg:x2="3in" svg:y2="5.19444in" draw:z-index="252402688" draw:id="id727" draw:style-name="a729" draw:name="Line 731" text:anchor-type="paragraph"><svg:title/><svg:desc/></draw:connector><draw:custom-shape svg:x="5.58333in" svg:y="5.04167in" svg:width="2.36111in" svg:height="0.15278in" draw:z-index="252403712" draw:id="id728" draw:style-name="a730" draw:name="Rectangle 732" text:anchor-type="paragraph"><svg:title/><svg:desc/><text:p text:style-name="P669"><text:span text:style-name="T670">443.534.</text:span><text:span text:style-name="T671">376,</text:span><text:span text:style-name="T672">,97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2404736" draw:id="id729" draw:style-name="a731" draw:name="Rectangle 733" text:anchor-type="paragraph"><svg:title/><svg:desc/><text:p text:style-name="P673"><text:span text:style-name="T674">172.916.279,63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2405760" draw:id="id730" draw:style-name="a732" draw:name="Line 734" text:anchor-type="paragraph"><svg:title/><svg:desc/></draw:connector><draw:custom-shape svg:x="0.31944in" svg:y="5.19444in" svg:width="2.65278in" svg:height="0.15278in" draw:z-index="252406784" draw:id="id731" draw:style-name="a733" draw:name="Rectangle 735" text:anchor-type="paragraph"><svg:title/><svg:desc/><text:p text:style-name="P675"><text:span text:style-name="T676">DEDUÇÕES (XXIX)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2407808" draw:id="id732" draw:style-name="a734" draw:name="Line 736" text:anchor-type="paragraph"><svg:title/><svg:desc/></draw:connector><draw:connector draw:type="line" svg:x1="5.5in" svg:y1="5.19444in" svg:x2="5.5in" svg:y2="5.34722in" draw:z-index="252408832" draw:id="id733" draw:style-name="a735" draw:name="Line 737" text:anchor-type="paragraph"><svg:title/><svg:desc/></draw:connector><draw:connector draw:type="line" svg:x1="3in" svg:y1="5.19444in" svg:x2="3in" svg:y2="5.34722in" draw:z-index="252409856" draw:id="id734" draw:style-name="a736" draw:name="Line 738" text:anchor-type="paragraph"><svg:title/><svg:desc/></draw:connector><draw:custom-shape svg:x="5.58333in" svg:y="5.19444in" svg:width="2.36111in" svg:height="0.15278in" draw:z-index="252410880" draw:id="id735" draw:style-name="a737" draw:name="Rectangle 739" text:anchor-type="paragraph"><svg:title/><svg:desc/><text:p text:style-name="P677"><text:span text:style-name="T678">309.858.376,18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2411904" draw:id="id736" draw:style-name="a738" draw:name="Rectangle 740" text:anchor-type="paragraph"><svg:title/><svg:desc/><text:p text:style-name="P679"><text:span text:style-name="T680">74.166.349,98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2412928" draw:id="id737" draw:style-name="a739" draw:name="Line 741" text:anchor-type="paragraph"><svg:title/><svg:desc/></draw:connector><draw:custom-shape svg:x="0.31944in" svg:y="5.34722in" svg:width="2.65278in" svg:height="0.15278in" draw:z-index="252413952" draw:id="id738" draw:style-name="a740" draw:name="Rectangle 742" text:anchor-type="paragraph"><svg:title/><svg:desc/><text:p text:style-name="P681"><text:span text:style-name="T682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2414976" draw:id="id739" draw:style-name="a741" draw:name="Line 743" text:anchor-type="paragraph"><svg:title/><svg:desc/></draw:connector><draw:connector draw:type="line" svg:x1="5.5in" svg:y1="5.34722in" svg:x2="5.5in" svg:y2="5.5in" draw:z-index="252416000" draw:id="id740" draw:style-name="a742" draw:name="Line 744" text:anchor-type="paragraph"><svg:title/><svg:desc/></draw:connector><draw:connector draw:type="line" svg:x1="3in" svg:y1="5.34722in" svg:x2="3in" svg:y2="5.5in" draw:z-index="252417024" draw:id="id741" draw:style-name="a743" draw:name="Line 745" text:anchor-type="paragraph"><svg:title/><svg:desc/></draw:connector><draw:custom-shape svg:x="5.58333in" svg:y="5.34722in" svg:width="2.36111in" svg:height="0.15278in" draw:z-index="252418048" draw:id="id742" draw:style-name="a744" draw:name="Rectangle 746" text:anchor-type="paragraph"><svg:title/><svg:desc/><text:p text:style-name="P683"><text:span text:style-name="T684">199.889.055,16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2419072" draw:id="id743" draw:style-name="a745" draw:name="Rectangle 747" text:anchor-type="paragraph"><svg:title/><svg:desc/><text:p text:style-name="P685"><text:span text:style-name="T686">147.419.913,91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2420096" draw:id="id744" draw:style-name="a746" draw:name="Line 748" text:anchor-type="paragraph"><svg:title/><svg:desc/></draw:connector><draw:custom-shape svg:x="0.31944in" svg:y="5.5in" svg:width="2.65278in" svg:height="0.15278in" draw:z-index="252421120" draw:id="id745" draw:style-name="a747" draw:name="Rectangle 749" text:anchor-type="paragraph"><svg:title/><svg:desc/><text:p text:style-name="P687"><text:span text:style-name="T688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2422144" draw:id="id746" draw:style-name="a748" draw:name="Line 750" text:anchor-type="paragraph"><svg:title/><svg:desc/></draw:connector><draw:connector draw:type="line" svg:x1="5.5in" svg:y1="5.5in" svg:x2="5.5in" svg:y2="5.65278in" draw:z-index="252423168" draw:id="id747" draw:style-name="a749" draw:name="Line 751" text:anchor-type="paragraph"><svg:title/><svg:desc/></draw:connector><draw:connector draw:type="line" svg:x1="3in" svg:y1="5.5in" svg:x2="3in" svg:y2="5.65278in" draw:z-index="252424192" draw:id="id748" draw:style-name="a750" draw:name="Line 752" text:anchor-type="paragraph"><svg:title/><svg:desc/></draw:connector><draw:custom-shape svg:x="5.58333in" svg:y="5.5in" svg:width="2.36111in" svg:height="0.15278in" draw:z-index="252425216" draw:id="id749" draw:style-name="a751" draw:name="Rectangle 753" text:anchor-type="paragraph"><svg:title/><svg:desc/><text:p text:style-name="P689"><text:span text:style-name="T690">264.060.229,11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2426240" draw:id="id750" draw:style-name="a752" draw:name="Rectangle 754" text:anchor-type="paragraph"><svg:title/><svg:desc/><text:p text:style-name="P691"><text:span text:style-name="T692">73.253.563,93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2427264" draw:id="id751" draw:style-name="a753" draw:name="Line 755" text:anchor-type="paragraph"><svg:title/><svg:desc/></draw:connector><draw:custom-shape svg:x="0.31944in" svg:y="5.65278in" svg:width="2.65278in" svg:height="0.15278in" draw:z-index="252428288" draw:id="id752" draw:style-name="a754" draw:name="Rectangle 756" text:anchor-type="paragraph"><svg:title/><svg:desc/><text:p text:style-name="P693"><text:span text:style-name="T694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2429312" draw:id="id753" draw:style-name="a755" draw:name="Line 757" text:anchor-type="paragraph"><svg:title/><svg:desc/></draw:connector><draw:connector draw:type="line" svg:x1="5.5in" svg:y1="5.65278in" svg:x2="5.5in" svg:y2="5.80556in" draw:z-index="252430336" draw:id="id754" draw:style-name="a756" draw:name="Line 758" text:anchor-type="paragraph"><svg:title/><svg:desc/></draw:connector><draw:connector draw:type="line" svg:x1="3in" svg:y1="5.65278in" svg:x2="3in" svg:y2="5.80556in" draw:z-index="252431360" draw:id="id755" draw:style-name="a757" draw:name="Line 759" text:anchor-type="paragraph"><svg:title/><svg:desc/></draw:connector><draw:custom-shape svg:x="5.58333in" svg:y="5.65278in" svg:width="2.36111in" svg:height="0.15278in" draw:z-index="252432384" draw:id="id756" draw:style-name="a758" draw:name="Rectangle 760" text:anchor-type="paragraph"><svg:title/><svg:desc/><text:p text:style-name="P695"><text:span text:style-name="T696">64.171.173,95</text:span></text:p><draw:enhanced-geometry draw:type="non-primitive" svg:viewBox="0 0 21600 21600" draw:enhanced-path="M 0 0 L 21600 0 21600 21600 0 21600 Z N"/></draw:custom-shape><draw:custom-shape svg:x="3.06944in" svg:y="5.80556in" svg:width="2.36111in" svg:height="0.15278in" draw:z-index="252433408" draw:id="id757" draw:style-name="a759" draw:name="Rectangle 761" text:anchor-type="paragraph"><svg:title/><svg:desc/><text:p text:style-name="P697"><text:span text:style-name="T698">98.749.929,65</text:span></text:p><draw:enhanced-geometry draw:type="non-primitive" svg:viewBox="0 0 21600 21600" draw:enhanced-path="M 0 0 L 21600 0 21600 21600 0 21600 Z N"/></draw:custom-shape><draw:connector draw:type="line" svg:x1="7.97222in" svg:y1="5.80556in" svg:x2="7.97222in" svg:y2="5.95833in" draw:z-index="252434432" draw:id="id758" draw:style-name="a760" draw:name="Line 762" text:anchor-type="paragraph"><svg:title/><svg:desc/></draw:connector><draw:custom-shape svg:x="0.31944in" svg:y="5.80556in" svg:width="2.65278in" svg:height="0.15278in" draw:z-index="252435456" draw:id="id759" draw:style-name="a761" draw:name="Rectangle 763" text:anchor-type="paragraph"><svg:title/><svg:desc/><text:p text:style-name="P699"><text:span text:style-name="T700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5833in" draw:z-index="252436480" draw:id="id760" draw:style-name="a762" draw:name="Line 764" text:anchor-type="paragraph"><svg:title/><svg:desc/></draw:connector><draw:connector draw:type="line" svg:x1="5.5in" svg:y1="5.80556in" svg:x2="5.5in" svg:y2="5.95833in" draw:z-index="252437504" draw:id="id761" draw:style-name="a763" draw:name="Line 765" text:anchor-type="paragraph"><svg:title/><svg:desc/></draw:connector><draw:connector draw:type="line" svg:x1="3in" svg:y1="5.80556in" svg:x2="3in" svg:y2="5.95833in" draw:z-index="252438528" draw:id="id762" draw:style-name="a764" draw:name="Line 766" text:anchor-type="paragraph"><svg:title/><svg:desc/></draw:connector><draw:custom-shape svg:x="5.58333in" svg:y="5.80556in" svg:width="2.36111in" svg:height="0.15278in" draw:z-index="252439552" draw:id="id763" draw:style-name="a765" draw:name="Rectangle 767" text:anchor-type="paragraph"><svg:title/><svg:desc/><text:p text:style-name="P701"><text:span text:style-name="T702">109.969.321,02</text:span></text:p><draw:enhanced-geometry draw:type="non-primitive" svg:viewBox="0 0 21600 21600" draw:enhanced-path="M 0 0 L 21600 0 21600 21600 0 21600 Z N"/></draw:custom-shape><draw:custom-shape svg:x="3.06944in" svg:y="5.95833in" svg:width="2.36111in" svg:height="0.15278in" draw:z-index="252440576" draw:id="id764" draw:style-name="a766" draw:name="Rectangle 768" text:anchor-type="paragraph"><svg:title/><svg:desc/><text:p text:style-name="P703"><text:span text:style-name="T704">237.758.298,63</text:span></text:p><draw:enhanced-geometry draw:type="non-primitive" svg:viewBox="0 0 21600 21600" draw:enhanced-path="M 0 0 L 21600 0 21600 21600 0 21600 Z N"/></draw:custom-shape><draw:connector draw:type="line" svg:x1="7.97222in" svg:y1="5.95833in" svg:x2="7.97222in" svg:y2="6.11111in" draw:z-index="252441600" draw:id="id765" draw:style-name="a767" draw:name="Line 769" text:anchor-type="paragraph"><svg:title/><svg:desc/></draw:connector><draw:custom-shape svg:x="0.31944in" svg:y="5.95833in" svg:width="2.65278in" svg:height="0.15278in" draw:z-index="252442624" draw:id="id766" draw:style-name="a768" draw:name="Rectangle 770" text:anchor-type="paragraph"><svg:title/><svg:desc/><text:p text:style-name="P705"><text:span text:style-name="T706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5833in" svg:x2="0.27778in" svg:y2="6.11111in" draw:z-index="252443648" draw:id="id767" draw:style-name="a769" draw:name="Line 771" text:anchor-type="paragraph"><svg:title/><svg:desc/></draw:connector><draw:connector draw:type="line" svg:x1="5.5in" svg:y1="5.95833in" svg:x2="5.5in" svg:y2="6.11111in" draw:z-index="252444672" draw:id="id768" draw:style-name="a770" draw:name="Line 772" text:anchor-type="paragraph"><svg:title/><svg:desc/></draw:connector><draw:connector draw:type="line" svg:x1="3in" svg:y1="5.95833in" svg:x2="3in" svg:y2="6.11111in" draw:z-index="252445696" draw:id="id769" draw:style-name="a771" draw:name="Line 773" text:anchor-type="paragraph"><svg:title/><svg:desc/></draw:connector><draw:connector draw:type="line" svg:x1="0.27778in" svg:y1="6.09722in" svg:x2="7.98611in" svg:y2="6.09722in" draw:z-index="252446720" draw:id="id770" draw:style-name="a772" draw:name="Line 774" text:anchor-type="paragraph"><svg:title/><svg:desc/></draw:connector><draw:custom-shape svg:x="5.58333in" svg:y="5.95833in" svg:width="2.36111in" svg:height="0.15278in" draw:z-index="252447744" draw:id="id771" draw:style-name="a773" draw:name="Rectangle 775" text:anchor-type="paragraph"><svg:title/><svg:desc/><text:p text:style-name="P707"><text:span text:style-name="T708">133.676.00</text:span><text:span text:style-name="T709">0</text:span><text:span text:style-name="T710">,79</text:span></text:p><draw:enhanced-geometry draw:type="non-primitive" svg:viewBox="0 0 21600 21600" draw:enhanced-path="M 0 0 L 21600 0 21600 21600 0 21600 Z N"/></draw:custom-shape><draw:custom-shape svg:x="3.06944in" svg:y="6.11111in" svg:width="2.36111in" svg:height="0.18056in" draw:z-index="252448768" draw:id="id772" draw:style-name="a774" draw:name="Rectangle 776" text:anchor-type="paragraph"><svg:title/><svg:desc/><text:p text:style-name="P711"/><draw:enhanced-geometry draw:type="non-primitive" svg:viewBox="0 0 21600 21600" draw:enhanced-path="M 0 0 L 21600 0 21600 21600 0 21600 Z N"/></draw:custom-shape><draw:connector draw:type="line" svg:x1="7.97222in" svg:y1="6.11111in" svg:x2="7.97222in" svg:y2="6.29167in" draw:z-index="252449792" draw:id="id773" draw:style-name="a775" draw:name="Line 777" text:anchor-type="paragraph"><svg:title/><svg:desc/></draw:connector><draw:custom-shape svg:x="0.31944in" svg:y="6.11111in" svg:width="2.65278in" svg:height="0.18056in" draw:z-index="252450816" draw:id="id774" draw:style-name="a776" draw:name="Rectangle 778" text:anchor-type="paragraph"><svg:title/><svg:desc/><text:p text:style-name="P712"><text:span text:style-name="T713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11111in" svg:x2="0.27778in" svg:y2="6.29167in" draw:z-index="252451840" draw:id="id775" draw:style-name="a777" draw:name="Line 779" text:anchor-type="paragraph"><svg:title/><svg:desc/></draw:connector><draw:connector draw:type="line" svg:x1="5.5in" svg:y1="6.11111in" svg:x2="5.5in" svg:y2="6.29167in" draw:z-index="252452864" draw:id="id776" draw:style-name="a778" draw:name="Line 780" text:anchor-type="paragraph"><svg:title/><svg:desc/></draw:connector><draw:connector draw:type="line" svg:x1="3in" svg:y1="6.11111in" svg:x2="3in" svg:y2="6.29167in" draw:z-index="252453888" draw:id="id777" draw:style-name="a779" draw:name="Line 781" text:anchor-type="paragraph"><svg:title/><svg:desc/></draw:connector><draw:connector draw:type="line" svg:x1="0.27778in" svg:y1="6.25in" svg:x2="7.98611in" svg:y2="6.25in" draw:z-index="252454912" draw:id="id778" draw:style-name="a780" draw:name="Line 782" text:anchor-type="paragraph"><svg:title/><svg:desc/></draw:connector><draw:custom-shape svg:x="5.58333in" svg:y="6.11111in" svg:width="2.36111in" svg:height="0.18056in" draw:z-index="252455936" draw:id="id779" draw:style-name="a781" draw:name="Rectangle 783" text:anchor-type="paragraph"><svg:title/><svg:desc/><text:p text:style-name="P714"><text:span text:style-name="T715">104.082.29</text:span><text:span text:style-name="T716">7</text:span><text:span text:style-name="T717">,84</text:span></text:p><draw:enhanced-geometry draw:type="non-primitive" svg:viewBox="0 0 21600 21600" draw:enhanced-path="M 0 0 L 21600 0 21600 21600 0 21600 Z N"/></draw:custom-shape><draw:custom-shape svg:x="0.27778in" svg:y="6.34722in" svg:width="7.70833in" svg:height="0.22222in" draw:z-index="252456960" draw:id="id780" draw:style-name="a782" draw:name="Rectangle 784" text:anchor-type="paragraph"><svg:title/><svg:desc/><draw:enhanced-geometry draw:type="non-primitive" svg:viewBox="0 0 21600 21600" draw:enhanced-path="M 0 0 L 21600 0 21600 21600 0 21600 Z N"/></draw:custom-shape><draw:custom-shape svg:x="0.26389in" svg:y="6.36111in" svg:width="5.09722in" svg:height="0.16667in" draw:z-index="252457984" draw:id="id781" draw:style-name="a783" draw:name="Rectangle 785" text:anchor-type="paragraph"><svg:title/><svg:desc/><text:p text:style-name="P718"><text:span text:style-name="T719">AJUSTE METODOLÓGICO</text:span></text:p><draw:enhanced-geometry draw:type="non-primitive" svg:viewBox="0 0 21600 21600" draw:enhanced-path="M 0 0 L 21600 0 21600 21600 0 21600 Z N"/></draw:custom-shape><draw:custom-shape svg:x="5.41667in" svg:y="6.36111in" svg:width="2.44444in" svg:height="0.16667in" draw:z-index="252459008" draw:id="id782" draw:style-name="a784" draw:name="Rectangle 786" text:anchor-type="paragraph"><svg:title/><svg:desc/><text:p text:style-name="P720"><text:span text:style-name="T721">Até o Bimestre/2018</text:span></text:p><draw:enhanced-geometry draw:type="non-primitive" svg:viewBox="0 0 21600 21600" draw:enhanced-path="M 0 0 L 21600 0 21600 21600 0 21600 Z N"/></draw:custom-shape><draw:connector draw:type="line" svg:x1="5.38889in" svg:y1="6.36111in" svg:x2="5.38889in" svg:y2="6.55556in" draw:z-index="252460032" draw:id="id783" draw:style-name="a785" draw:name="Line 787" text:anchor-type="paragraph"><svg:title/><svg:desc/></draw:connector><draw:connector draw:type="line" svg:x1="0.27778in" svg:y1="6.36111in" svg:x2="0.27778in" svg:y2="6.55556in" draw:z-index="252461056" draw:id="id784" draw:style-name="a786" draw:name="Line 788" text:anchor-type="paragraph"><svg:title/><svg:desc/></draw:connector><draw:connector draw:type="line" svg:x1="7.97222in" svg:y1="6.36111in" svg:x2="7.97222in" svg:y2="6.55556in" draw:z-index="252462080" draw:id="id785" draw:style-name="a787" draw:name="Line 789" text:anchor-type="paragraph"><svg:title/><svg:desc/></draw:connector><draw:connector draw:type="line" svg:x1="0.27778in" svg:y1="6.55556in" svg:x2="7.98611in" svg:y2="6.55556in" draw:z-index="252463104" draw:id="id786" draw:style-name="a788" draw:name="Line 790" text:anchor-type="paragraph"><svg:title/><svg:desc/></draw:connector><draw:connector draw:type="line" svg:x1="0.27778in" svg:y1="6.34722in" svg:x2="7.98611in" svg:y2="6.34722in" draw:z-index="252464128" draw:id="id787" draw:style-name="a789" draw:name="Line 791" text:anchor-type="paragraph"><svg:title/><svg:desc/></draw:connector><draw:connector draw:type="line" svg:x1="7.97222in" svg:y1="6.56944in" svg:x2="7.97222in" svg:y2="6.72222in" draw:z-index="252465152" draw:id="id788" draw:style-name="a790" draw:name="Line 792" text:anchor-type="paragraph"><svg:title/><svg:desc/></draw:connector><draw:connector draw:type="line" svg:x1="5.38889in" svg:y1="6.56944in" svg:x2="5.38889in" svg:y2="6.72222in" draw:z-index="252466176" draw:id="id789" draw:style-name="a791" draw:name="Line 793" text:anchor-type="paragraph"><svg:title/><svg:desc/></draw:connector><draw:connector draw:type="line" svg:x1="0.27778in" svg:y1="6.56944in" svg:x2="0.27778in" svg:y2="6.72222in" draw:z-index="252467200" draw:id="id790" draw:style-name="a792" draw:name="Line 794" text:anchor-type="paragraph"><svg:title/><svg:desc/></draw:connector><draw:custom-shape svg:x="5.41667in" svg:y="6.56944in" svg:width="2.44444in" svg:height="0.15278in" draw:z-index="252468224" draw:id="id791" draw:style-name="a793" draw:name="Rectangle 795" text:anchor-type="paragraph"><svg:title/><svg:desc/><text:p text:style-name="P722"><text:span text:style-name="T723">9.082,389,98</text:span></text:p><draw:enhanced-geometry draw:type="non-primitive" svg:viewBox="0 0 21600 21600" draw:enhanced-path="M 0 0 L 21600 0 21600 21600 0 21600 Z N"/></draw:custom-shape><draw:custom-shape svg:x="0.31944in" svg:y="6.56944in" svg:width="5.04167in" svg:height="0.15278in" draw:z-index="252469248" draw:id="id792" draw:style-name="a794" draw:name="Rectangle 796" text:anchor-type="paragraph"><svg:title/><svg:desc/><text:p text:style-name="P724"><text:span text:style-name="T725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2470272" draw:id="id793" draw:style-name="a795" draw:name="Line 797" text:anchor-type="paragraph"><svg:title/><svg:desc/></draw:connector><draw:connector draw:type="line" svg:x1="5.38889in" svg:y1="6.72222in" svg:x2="5.38889in" svg:y2="6.875in" draw:z-index="252471296" draw:id="id794" draw:style-name="a796" draw:name="Line 798" text:anchor-type="paragraph"><svg:title/><svg:desc/></draw:connector><draw:connector draw:type="line" svg:x1="0.27778in" svg:y1="6.72222in" svg:x2="0.27778in" svg:y2="6.875in" draw:z-index="252472320" draw:id="id795" draw:style-name="a797" draw:name="Line 799" text:anchor-type="paragraph"><svg:title/><svg:desc/></draw:connector><draw:custom-shape svg:x="5.41667in" svg:y="6.72222in" svg:width="2.44444in" svg:height="0.15278in" draw:z-index="252473344" draw:id="id796" draw:style-name="a798" draw:name="Rectangle 800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0.31944in" svg:y="6.72222in" svg:width="5.04167in" svg:height="0.15278in" draw:z-index="252474368" draw:id="id797" draw:style-name="a799" draw:name="Rectangle 801" text:anchor-type="paragraph"><svg:title/><svg:desc/><text:p text:style-name="P728"><text:span text:style-name="T729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2475392" draw:id="id798" draw:style-name="a800" draw:name="Line 802" text:anchor-type="paragraph"><svg:title/><svg:desc/></draw:connector><draw:connector draw:type="line" svg:x1="5.38889in" svg:y1="6.875in" svg:x2="5.38889in" svg:y2="7.02778in" draw:z-index="252476416" draw:id="id799" draw:style-name="a801" draw:name="Line 803" text:anchor-type="paragraph"><svg:title/><svg:desc/></draw:connector><draw:connector draw:type="line" svg:x1="0.27778in" svg:y1="6.875in" svg:x2="0.27778in" svg:y2="7.02778in" draw:z-index="252477440" draw:id="id800" draw:style-name="a802" draw:name="Line 804" text:anchor-type="paragraph"><svg:title/><svg:desc/></draw:connector><draw:custom-shape svg:x="5.41667in" svg:y="6.875in" svg:width="2.44444in" svg:height="0.15278in" draw:z-index="252478464" draw:id="id801" draw:style-name="a803" draw:name="Rectangle 805" text:anchor-type="paragraph"><svg:title/><svg:desc/><text:p text:style-name="P730"><text:span text:style-name="T731">8.970.045,94</text:span></text:p><draw:enhanced-geometry draw:type="non-primitive" svg:viewBox="0 0 21600 21600" draw:enhanced-path="M 0 0 L 21600 0 21600 21600 0 21600 Z N"/></draw:custom-shape><draw:custom-shape svg:x="0.31944in" svg:y="6.875in" svg:width="5.04167in" svg:height="0.15278in" draw:z-index="252479488" draw:id="id802" draw:style-name="a804" draw:name="Rectangle 806" text:anchor-type="paragraph"><svg:title/><svg:desc/><text:p text:style-name="P732"><text:span text:style-name="T733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2480512" draw:id="id803" draw:style-name="a805" draw:name="Line 807" text:anchor-type="paragraph"><svg:title/><svg:desc/></draw:connector><draw:connector draw:type="line" svg:x1="5.38889in" svg:y1="7.02778in" svg:x2="5.38889in" svg:y2="7.18056in" draw:z-index="252481536" draw:id="id804" draw:style-name="a806" draw:name="Line 808" text:anchor-type="paragraph"><svg:title/><svg:desc/></draw:connector><draw:connector draw:type="line" svg:x1="0.27778in" svg:y1="7.02778in" svg:x2="0.27778in" svg:y2="7.18056in" draw:z-index="252482560" draw:id="id805" draw:style-name="a807" draw:name="Line 809" text:anchor-type="paragraph"><svg:title/><svg:desc/></draw:connector><draw:custom-shape svg:x="5.41667in" svg:y="7.02778in" svg:width="2.44444in" svg:height="0.15278in" draw:z-index="252483584" draw:id="id806" draw:style-name="a808" draw:name="Rectangle 810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0.31944in" svg:y="7.02778in" svg:width="5.04167in" svg:height="0.15278in" draw:z-index="252484608" draw:id="id807" draw:style-name="a809" draw:name="Rectangle 811" text:anchor-type="paragraph"><svg:title/><svg:desc/><text:p text:style-name="P736"><text:span text:style-name="T737">OUTROS AJUSTES (XXXV)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2485632" draw:id="id808" draw:style-name="a810" draw:name="Line 812" text:anchor-type="paragraph"><svg:title/><svg:desc/></draw:connector><draw:connector draw:type="line" svg:x1="5.38889in" svg:y1="7.18056in" svg:x2="5.38889in" svg:y2="7.33333in" draw:z-index="252486656" draw:id="id809" draw:style-name="a811" draw:name="Line 813" text:anchor-type="paragraph"><svg:title/><svg:desc/></draw:connector><draw:connector draw:type="line" svg:x1="0.27778in" svg:y1="7.18056in" svg:x2="0.27778in" svg:y2="7.33333in" draw:z-index="252487680" draw:id="id810" draw:style-name="a812" draw:name="Line 814" text:anchor-type="paragraph"><svg:title/><svg:desc/></draw:connector><draw:custom-shape svg:x="5.41667in" svg:y="7.18056in" svg:width="2.44444in" svg:height="0.15278in" draw:z-index="252488704" draw:id="id811" draw:style-name="a813" draw:name="Rectangle 815" text:anchor-type="paragraph"><svg:title/><svg:desc/><text:p text:style-name="P738"><text:span text:style-name="T739">103.969.952,80</text:span></text:p><draw:enhanced-geometry draw:type="non-primitive" svg:viewBox="0 0 21600 21600" draw:enhanced-path="M 0 0 L 21600 0 21600 21600 0 21600 Z N"/></draw:custom-shape><draw:custom-shape svg:x="0.31944in" svg:y="7.18056in" svg:width="5.04167in" svg:height="0.15278in" draw:z-index="252489728" draw:id="id812" draw:style-name="a814" draw:name="Rectangle 816" text:anchor-type="paragraph"><svg:title/><svg:desc/><text:p text:style-name="P740"><text:span text:style-name="T741">RESULTADO NOMINAL AJUSTADO - Abaixo da Linha (XXXVI) = (XXXII - XXXIII - IX + XXXIV + XXXV)</text:span></text:p><draw:enhanced-geometry draw:type="non-primitive" svg:viewBox="0 0 21600 21600" draw:enhanced-path="M 0 0 L 21600 0 21600 21600 0 21600 Z N"/></draw:custom-shape><draw:connector draw:type="line" svg:x1="0.27778in" svg:y1="7.31944in" svg:x2="7.98611in" svg:y2="7.31944in" draw:z-index="252490752" draw:id="id813" draw:style-name="a815" draw:name="Line 817" text:anchor-type="paragraph"><svg:title/><svg:desc/></draw:connector><draw:connector draw:type="line" svg:x1="7.97222in" svg:y1="7.33333in" svg:x2="7.97222in" svg:y2="7.48611in" draw:z-index="252491776" draw:id="id814" draw:style-name="a816" draw:name="Line 818" text:anchor-type="paragraph"><svg:title/><svg:desc/></draw:connector><draw:connector draw:type="line" svg:x1="5.38889in" svg:y1="7.33333in" svg:x2="5.38889in" svg:y2="7.48611in" draw:z-index="252492800" draw:id="id815" draw:style-name="a817" draw:name="Line 819" text:anchor-type="paragraph"><svg:title/><svg:desc/></draw:connector><draw:connector draw:type="line" svg:x1="0.27778in" svg:y1="7.33333in" svg:x2="0.27778in" svg:y2="7.48611in" draw:z-index="252493824" draw:id="id816" draw:style-name="a818" draw:name="Line 820" text:anchor-type="paragraph"><svg:title/><svg:desc/></draw:connector><draw:custom-shape svg:x="5.41667in" svg:y="7.33333in" svg:width="2.44444in" svg:height="0.15278in" draw:z-index="252494848" draw:id="id817" draw:style-name="a819" draw:name="Rectangle 821" text:anchor-type="paragraph"><svg:title/><svg:desc/><text:p text:style-name="P742"><text:span text:style-name="T743">45.296.75</text:span><text:span text:style-name="T744">8</text:span><text:span text:style-name="T745">,00</text:span></text:p><draw:enhanced-geometry draw:type="non-primitive" svg:viewBox="0 0 21600 21600" draw:enhanced-path="M 0 0 L 21600 0 21600 21600 0 21600 Z N"/></draw:custom-shape><draw:custom-shape svg:x="0.31944in" svg:y="7.33333in" svg:width="5.04167in" svg:height="0.15278in" draw:z-index="252495872" draw:id="id818" draw:style-name="a820" draw:name="Rectangle 822" text:anchor-type="paragraph"><svg:title/><svg:desc/><text:p text:style-name="P746"><text:span text:style-name="T747">RESULTADO PRIMÁRIO - Abaixo da Linha (XXXVII) = XXXVI - (XXV - XXVI)</text:span></text:p><draw:enhanced-geometry draw:type="non-primitive" svg:viewBox="0 0 21600 21600" draw:enhanced-path="M 0 0 L 21600 0 21600 21600 0 21600 Z N"/></draw:custom-shape><draw:connector draw:type="line" svg:x1="0.27778in" svg:y1="7.47222in" svg:x2="7.98611in" svg:y2="7.47222in" draw:z-index="252496896" draw:id="id819" draw:style-name="a821" draw:name="Line 823" text:anchor-type="paragraph"><svg:title/><svg:desc/></draw:connector><draw:custom-shape svg:x="0.27778in" svg:y="7.54167in" svg:width="7.70833in" svg:height="0.22222in" draw:z-index="252497920" draw:id="id820" draw:style-name="a822" draw:name="Rectangle 824" text:anchor-type="paragraph"><svg:title/><svg:desc/><draw:enhanced-geometry draw:type="non-primitive" svg:viewBox="0 0 21600 21600" draw:enhanced-path="M 0 0 L 21600 0 21600 21600 0 21600 Z N"/></draw:custom-shape><draw:custom-shape svg:x="0.26389in" svg:y="7.55556in" svg:width="5.09722in" svg:height="0.16667in" draw:z-index="252498944" draw:id="id821" draw:style-name="a823" draw:name="Rectangle 825" text:anchor-type="paragraph"><svg:title/><svg:desc/><text:p text:style-name="P748"><text:span text:style-name="T749">INFORMAÇÕES ADICIONAIS</text:span></text:p><draw:enhanced-geometry draw:type="non-primitive" svg:viewBox="0 0 21600 21600" draw:enhanced-path="M 0 0 L 21600 0 21600 21600 0 21600 Z N"/></draw:custom-shape><draw:custom-shape svg:x="5.41667in" svg:y="7.55556in" svg:width="2.44444in" svg:height="0.16667in" draw:z-index="252499968" draw:id="id822" draw:style-name="a824" draw:name="Rectangle 826" text:anchor-type="paragraph"><svg:title/><svg:desc/><text:p text:style-name="P750"><text:span text:style-name="T751">PREVISÃO ORÇAMENTÁRIA</text:span></text:p><draw:enhanced-geometry draw:type="non-primitive" svg:viewBox="0 0 21600 21600" draw:enhanced-path="M 0 0 L 21600 0 21600 21600 0 21600 Z N"/></draw:custom-shape><draw:connector draw:type="line" svg:x1="5.38889in" svg:y1="7.55556in" svg:x2="5.38889in" svg:y2="7.75in" draw:z-index="252500992" draw:id="id823" draw:style-name="a825" draw:name="Line 827" text:anchor-type="paragraph"><svg:title/><svg:desc/></draw:connector><draw:connector draw:type="line" svg:x1="0.27778in" svg:y1="7.55556in" svg:x2="0.27778in" svg:y2="7.75in" draw:z-index="252502016" draw:id="id824" draw:style-name="a826" draw:name="Line 828" text:anchor-type="paragraph"><svg:title/><svg:desc/></draw:connector><draw:connector draw:type="line" svg:x1="7.97222in" svg:y1="7.55556in" svg:x2="7.97222in" svg:y2="7.75in" draw:z-index="252503040" draw:id="id825" draw:style-name="a827" draw:name="Line 829" text:anchor-type="paragraph"><svg:title/><svg:desc/></draw:connector><draw:connector draw:type="line" svg:x1="0.27778in" svg:y1="7.75in" svg:x2="7.98611in" svg:y2="7.75in" draw:z-index="252504064" draw:id="id826" draw:style-name="a828" draw:name="Line 830" text:anchor-type="paragraph"><svg:title/><svg:desc/></draw:connector><draw:connector draw:type="line" svg:x1="0.27778in" svg:y1="7.54167in" svg:x2="7.98611in" svg:y2="7.54167in" draw:z-index="252505088" draw:id="id827" draw:style-name="a829" draw:name="Line 831" text:anchor-type="paragraph"><svg:title/><svg:desc/></draw:connector><draw:connector draw:type="line" svg:x1="7.97222in" svg:y1="7.76389in" svg:x2="7.97222in" svg:y2="7.91667in" draw:z-index="252506112" draw:id="id828" draw:style-name="a830" draw:name="Line 832" text:anchor-type="paragraph"><svg:title/><svg:desc/></draw:connector><draw:connector draw:type="line" svg:x1="5.38889in" svg:y1="7.76389in" svg:x2="5.38889in" svg:y2="7.91667in" draw:z-index="252507136" draw:id="id829" draw:style-name="a831" draw:name="Line 833" text:anchor-type="paragraph"><svg:title/><svg:desc/></draw:connector><draw:connector draw:type="line" svg:x1="0.27778in" svg:y1="7.76389in" svg:x2="0.27778in" svg:y2="7.91667in" draw:z-index="252508160" draw:id="id830" draw:style-name="a832" draw:name="Line 834" text:anchor-type="paragraph"><svg:title/><svg:desc/></draw:connector><draw:custom-shape svg:x="5.41667in" svg:y="7.76389in" svg:width="2.44444in" svg:height="0.15278in" draw:z-index="252509184" draw:id="id831" draw:style-name="a833" draw:name="Rectangle 835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0.31944in" svg:y="7.76389in" svg:width="5.04167in" svg:height="0.15278in" draw:z-index="252510208" draw:id="id832" draw:style-name="a834" draw:name="Rectangle 836" text:anchor-type="paragraph"><svg:title/><svg:desc/><text:p text:style-name="P754"><text:span text:style-name="T755">SALDO DE EXERCÍCIOS ANTERIORES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2511232" draw:id="id833" draw:style-name="a835" draw:name="Line 837" text:anchor-type="paragraph"><svg:title/><svg:desc/></draw:connector><draw:connector draw:type="line" svg:x1="5.38889in" svg:y1="7.91667in" svg:x2="5.38889in" svg:y2="8.06944in" draw:z-index="252512256" draw:id="id834" draw:style-name="a836" draw:name="Line 838" text:anchor-type="paragraph"><svg:title/><svg:desc/></draw:connector><draw:connector draw:type="line" svg:x1="0.27778in" svg:y1="7.91667in" svg:x2="0.27778in" svg:y2="8.06944in" draw:z-index="252513280" draw:id="id835" draw:style-name="a837" draw:name="Line 839" text:anchor-type="paragraph"><svg:title/><svg:desc/></draw:connector><draw:custom-shape svg:x="5.41667in" svg:y="7.91667in" svg:width="2.44444in" svg:height="0.15278in" draw:z-index="252514304" draw:id="id836" draw:style-name="a838" draw:name="Rectangle 840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0.31944in" svg:y="7.91667in" svg:width="5.04167in" svg:height="0.15278in" draw:z-index="252515328" draw:id="id837" draw:style-name="a839" draw:name="Rectangle 841" text:anchor-type="paragraph"><svg:title/><svg:desc/><text:p text:style-name="P758"><text:span text:style-name="T759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06944in" svg:x2="7.97222in" svg:y2="8.22222in" draw:z-index="252516352" draw:id="id838" draw:style-name="a840" draw:name="Line 842" text:anchor-type="paragraph"><svg:title/><svg:desc/></draw:connector><draw:connector draw:type="line" svg:x1="5.38889in" svg:y1="8.06944in" svg:x2="5.38889in" svg:y2="8.22222in" draw:z-index="252517376" draw:id="id839" draw:style-name="a841" draw:name="Line 843" text:anchor-type="paragraph"><svg:title/><svg:desc/></draw:connector><draw:connector draw:type="line" svg:x1="0.27778in" svg:y1="8.06944in" svg:x2="0.27778in" svg:y2="8.22222in" draw:z-index="252518400" draw:id="id840" draw:style-name="a842" draw:name="Line 844" text:anchor-type="paragraph"><svg:title/><svg:desc/></draw:connector><draw:custom-shape svg:x="5.41667in" svg:y="8.06944in" svg:width="2.44444in" svg:height="0.15278in" draw:z-index="252519424" draw:id="id841" draw:style-name="a843" draw:name="Rectangle 845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0.31944in" svg:y="8.06944in" svg:width="5.04167in" svg:height="0.15278in" draw:z-index="252520448" draw:id="id842" draw:style-name="a844" draw:name="Rectangle 846" text:anchor-type="paragraph"><svg:title/><svg:desc/><text:p text:style-name="P762"><text:span text:style-name="T763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22222in" svg:x2="7.97222in" svg:y2="8.375in" draw:z-index="252521472" draw:id="id843" draw:style-name="a845" draw:name="Line 847" text:anchor-type="paragraph"><svg:title/><svg:desc/></draw:connector><draw:connector draw:type="line" svg:x1="5.38889in" svg:y1="8.22222in" svg:x2="5.38889in" svg:y2="8.375in" draw:z-index="252522496" draw:id="id844" draw:style-name="a846" draw:name="Line 848" text:anchor-type="paragraph"><svg:title/><svg:desc/></draw:connector><draw:connector draw:type="line" svg:x1="0.27778in" svg:y1="8.22222in" svg:x2="0.27778in" svg:y2="8.375in" draw:z-index="252523520" draw:id="id845" draw:style-name="a847" draw:name="Line 849" text:anchor-type="paragraph"><svg:title/><svg:desc/></draw:connector><draw:custom-shape svg:x="5.41667in" svg:y="8.22222in" svg:width="2.44444in" svg:height="0.15278in" draw:z-index="252524544" draw:id="id846" draw:style-name="a848" draw:name="Rectangle 850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0.31944in" svg:y="8.22222in" svg:width="5.04167in" svg:height="0.15278in" draw:z-index="252525568" draw:id="id847" draw:style-name="a849" draw:name="Rectangle 851" text:anchor-type="paragraph"><svg:title/><svg:desc/><text:p text:style-name="P766"><text:span text:style-name="T767">RESERVA ORÇAMENTÁRIA DO RPPS</text:span></text:p><draw:enhanced-geometry draw:type="non-primitive" svg:viewBox="0 0 21600 21600" draw:enhanced-path="M 0 0 L 21600 0 21600 21600 0 21600 Z N"/></draw:custom-shape><draw:connector draw:type="line" svg:x1="0.27778in" svg:y1="8.36111in" svg:x2="7.98611in" svg:y2="8.36111in" draw:z-index="252526592" draw:id="id848" draw:style-name="a850" draw:name="Line 852" text:anchor-type="paragraph"><svg:title/><svg:desc/></draw:connector><draw:custom-shape svg:x="2.98611in" svg:y="9.01389in" svg:width="2.44444in" svg:height="0.125in" draw:z-index="252536832" draw:id="id849" draw:style-name="a851" draw:name="Rectangle 853" text:anchor-type="paragraph"><svg:title/><svg:desc/><text:p text:style-name="P768"/><draw:enhanced-geometry draw:type="non-primitive" svg:viewBox="0 0 21600 21600" draw:enhanced-path="M 0 0 L 21600 0 21600 21600 0 21600 Z N"/></draw:custom-shape><draw:custom-shape svg:x="0.375in" svg:y="9.83333in" svg:width="2.44444in" svg:height="0.125in" draw:z-index="252547072" draw:id="id850" draw:style-name="a852" draw:name="Rectangle 854" text:anchor-type="paragraph"><svg:title/><svg:desc/><text:p text:style-name="P76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53:00Z</meta:creation-date>
    <dc:date>2019-03-07T18:53:00Z</dc:date>
    <meta:print-date>2019-03-07T1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54" meta:row-count="6" meta:non-whitespace-character-count="722"/>
  </office:meta>
</office:document-meta>
</file>