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fo:break-before="page" style:text-autospace="none" fo:margin-bottom="0in" fo:line-height="100%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center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center" fo:margin-bottom="0in" fo:line-height="100%"/>
    </style:style>
    <style:style style:name="T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solid" draw:fill-color="#cccccc" draw:opacity="100%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solid" draw:fill-color="#cccccc" draw:opacity="100%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5278in" svg:y="0.97222in" svg:width="11.38889in" svg:height="0.20833in" draw:z-index="251658240" draw:id="id0" draw:style-name="a0" draw:name="Rectangle 2" text:anchor-type="paragraph"><svg:title/><svg:desc/><text:p text:style-name="P2"><text:span text:style-name="T3">PERÍODO: 2017 / JANEIRO A DEZEMBRO</text:span></text:p><draw:enhanced-geometry draw:type="non-primitive" svg:viewBox="0 0 21600 21600" draw:enhanced-path="M 0 0 L 21600 0 21600 21600 0 21600 Z N"/></draw:custom-shape><draw:custom-shape svg:x="0.15278in" svg:y="0.76389in" svg:width="11.38889in" svg:height="0.20833in" draw:z-index="251659264" draw:id="id1" draw:style-name="a1" draw:name="Rectangle 3" text:anchor-type="paragraph"><svg:title/><svg:desc/><text:p text:style-name="P4"><text:span text:style-name="T5">DEMONSTRATIVO DA DÍVIDA FUNDADA</text:span></text:p><draw:enhanced-geometry draw:type="non-primitive" svg:viewBox="0 0 21600 21600" draw:enhanced-path="M 0 0 L 21600 0 21600 21600 0 21600 Z N"/></draw:custom-shape><draw:custom-shape svg:x="0.15278in" svg:y="0.15278in" svg:width="11.38889in" svg:height="0.20833in" draw:z-index="251660288" draw:id="id2" draw:style-name="a2" draw:name="Rectangle 4" text:anchor-type="paragraph"><svg:title/><svg:desc/><text:p text:style-name="P6"><text:span text:style-name="T7">PREFEITURA MUNICIPAL DE SANTOS</text:span></text:p><draw:enhanced-geometry draw:type="non-primitive" svg:viewBox="0 0 21600 21600" draw:enhanced-path="M 0 0 L 21600 0 21600 21600 0 21600 Z N"/></draw:custom-shape><draw:custom-shape svg:x="0.15278in" svg:y="0.34722in" svg:width="11.38889in" svg:height="0.20833in" draw:z-index="251661312" draw:id="id3" draw:style-name="a3" draw:name="Rectangle 5" text:anchor-type="paragraph"><svg:title/><svg:desc/><text:p text:style-name="P8"><text:span text:style-name="T9">PREFEITURA MUNICIPAL</text:span></text:p><draw:enhanced-geometry draw:type="non-primitive" svg:viewBox="0 0 21600 21600" draw:enhanced-path="M 0 0 L 21600 0 21600 21600 0 21600 Z N"/></draw:custom-shape><draw:custom-shape svg:x="0.15278in" svg:y="0.55556in" svg:width="11.38889in" svg:height="0.20833in" draw:z-index="251662336" draw:id="id4" draw:style-name="a4" draw:name="Rectangle 6" text:anchor-type="paragraph"><svg:title/><svg:desc/><text:p text:style-name="P10"><text:span text:style-name="T11">ANEXO XVI</text:span></text:p><draw:enhanced-geometry draw:type="non-primitive" svg:viewBox="0 0 21600 21600" draw:enhanced-path="M 0 0 L 21600 0 21600 21600 0 21600 Z N"/></draw:custom-shape><draw:custom-shape svg:x="0.15278in" svg:y="1.34722in" svg:width="11.38889in" svg:height="0.65278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38889in" svg:y="1.79167in" svg:width="0.76389in" svg:height="0.18056in" draw:z-index="251664384" draw:id="id6" draw:style-name="a6" draw:name="Rectangle 8" text:anchor-type="paragraph"><svg:title/><svg:desc/><text:p text:style-name="P12"><text:span text:style-name="T13">AMORTIZAÇÃO(-)</text:span></text:p><draw:enhanced-geometry draw:type="non-primitive" svg:viewBox="0 0 21600 21600" draw:enhanced-path="M 0 0 L 21600 0 21600 21600 0 21600 Z N"/></draw:custom-shape><draw:custom-shape svg:x="10.59722in" svg:y="1.375in" svg:width="0.90278in" svg:height="0.59722in" draw:z-index="251665408" draw:id="id7" draw:style-name="a7" draw:name="Rectangle 9" text:anchor-type="paragraph"><svg:title/><svg:desc/><text:p text:style-name="P14"><text:span text:style-name="T15">SALDO ATUAL</text:span></text:p><draw:enhanced-geometry draw:type="non-primitive" svg:viewBox="0 0 21600 21600" draw:enhanced-path="M 0 0 L 21600 0 21600 21600 0 21600 Z N"/></draw:custom-shape><draw:custom-shape svg:x="9.01389in" svg:y="1.77778in" svg:width="0.76389in" svg:height="0.19444in" draw:z-index="251666432" draw:id="id8" draw:style-name="a8" draw:name="Rectangle 10" text:anchor-type="paragraph"><svg:title/><svg:desc/><text:p text:style-name="P16"><text:span text:style-name="T17">ENCAMPAÇÃO</text:span></text:p><draw:enhanced-geometry draw:type="non-primitive" svg:viewBox="0 0 21600 21600" draw:enhanced-path="M 0 0 L 21600 0 21600 21600 0 21600 Z N"/></draw:custom-shape><draw:custom-shape svg:x="1.66667in" svg:y="1.375in" svg:width="2.20833in" svg:height="0.59722in" draw:z-index="251667456" draw:id="id9" draw:style-name="a9" draw:name="Rectangle 11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5.77778in" svg:y="1.375in" svg:width="0.73611in" svg:height="0.59722in" draw:z-index="251668480" draw:id="id10" draw:style-name="a10" draw:name="Rectangle 12" text:anchor-type="paragraph"><svg:title/><svg:desc/><text:p text:style-name="P20"><text:span text:style-name="T21">SALDO ANTERIOR</text:span></text:p><draw:enhanced-geometry draw:type="non-primitive" svg:viewBox="0 0 21600 21600" draw:enhanced-path="M 0 0 L 21600 0 21600 21600 0 21600 Z N"/></draw:custom-shape><draw:custom-shape svg:x="8.19444in" svg:y="1.77778in" svg:width="0.81944in" svg:height="0.19444in" draw:z-index="251669504" draw:id="id11" draw:style-name="a11" draw:name="Rectangle 13" text:anchor-type="paragraph"><svg:title/><svg:desc/><text:p text:style-name="P22"><text:span text:style-name="T23">CANCELAMENTO(-)</text:span></text:p><draw:enhanced-geometry draw:type="non-primitive" svg:viewBox="0 0 21600 21600" draw:enhanced-path="M 0 0 L 21600 0 21600 21600 0 21600 Z N"/></draw:custom-shape><draw:custom-shape svg:x="6.56944in" svg:y="1.79167in" svg:width="0.77778in" svg:height="0.18056in" draw:z-index="251670528" draw:id="id12" draw:style-name="a12" draw:name="Rectangle 14" text:anchor-type="paragraph"><svg:title/><svg:desc/><text:p text:style-name="P24"><text:span text:style-name="T25">INSCRIÇÃO</text:span></text:p><draw:enhanced-geometry draw:type="non-primitive" svg:viewBox="0 0 21600 21600" draw:enhanced-path="M 0 0 L 21600 0 21600 21600 0 21600 Z N"/></draw:custom-shape><draw:custom-shape svg:x="8.19444in" svg:y="1.56944in" svg:width="2.38889in" svg:height="0.19444in" draw:z-index="251671552" draw:id="id13" draw:style-name="a13" draw:name="Rectangle 15" text:anchor-type="paragraph"><svg:title/><svg:desc/><text:p text:style-name="P26"><text:span text:style-name="T27">VARIAÇÕES PATRIMONIAIS</text:span></text:p><draw:enhanced-geometry draw:type="non-primitive" svg:viewBox="0 0 21600 21600" draw:enhanced-path="M 0 0 L 21600 0 21600 21600 0 21600 Z N"/></draw:custom-shape><draw:custom-shape svg:x="6.56944in" svg:y="1.56944in" svg:width="1.56944in" svg:height="0.19444in" draw:z-index="251672576" draw:id="id14" draw:style-name="a14" draw:name="Rectangle 16" text:anchor-type="paragraph"><svg:title/><svg:desc/><text:p text:style-name="P28"><text:span text:style-name="T29">FINANCEIRO</text:span></text:p><draw:enhanced-geometry draw:type="non-primitive" svg:viewBox="0 0 21600 21600" draw:enhanced-path="M 0 0 L 21600 0 21600 21600 0 21600 Z N"/></draw:custom-shape><draw:custom-shape svg:x="6.56944in" svg:y="1.375in" svg:width="4.01389in" svg:height="0.18056in" draw:z-index="251673600" draw:id="id15" draw:style-name="a15" draw:name="Rectangle 17" text:anchor-type="paragraph"><svg:title/><svg:desc/><text:p text:style-name="P30"><text:span text:style-name="T31">MOVIMENTO DO EXERCÍCIO</text:span></text:p><draw:enhanced-geometry draw:type="non-primitive" svg:viewBox="0 0 21600 21600" draw:enhanced-path="M 0 0 L 21600 0 21600 21600 0 21600 Z N"/></draw:custom-shape><draw:connector draw:type="line" svg:x1="5.75in" svg:y1="1.34722in" svg:x2="5.75in" svg:y2="2in" draw:z-index="251674624" draw:id="id16" draw:style-name="a16" draw:name="Line 18" text:anchor-type="paragraph"><svg:title/><svg:desc/></draw:connector><draw:connector draw:type="line" svg:x1="6.52778in" svg:y1="1.34722in" svg:x2="6.52778in" svg:y2="2in" draw:z-index="251675648" draw:id="id17" draw:style-name="a17" draw:name="Line 19" text:anchor-type="paragraph"><svg:title/><svg:desc/></draw:connector><draw:connector draw:type="line" svg:x1="9.80556in" svg:y1="1.79167in" svg:x2="9.80556in" svg:y2="2in" draw:z-index="251676672" draw:id="id18" draw:style-name="a18" draw:name="Line 20" text:anchor-type="paragraph"><svg:title/><svg:desc/></draw:connector><draw:connector draw:type="line" svg:x1="6.54167in" svg:y1="1.55556in" svg:x2="10.58333in" svg:y2="1.55556in" draw:z-index="251677696" draw:id="id19" draw:style-name="a19" draw:name="Line 21" text:anchor-type="paragraph"><svg:title/><svg:desc/></draw:connector><draw:connector draw:type="line" svg:x1="6.54167in" svg:y1="1.77778in" svg:x2="10.58333in" svg:y2="1.77778in" draw:z-index="251678720" draw:id="id20" draw:style-name="a20" draw:name="Line 22" text:anchor-type="paragraph"><svg:title/><svg:desc/></draw:connector><draw:connector draw:type="line" svg:x1="8.15278in" svg:y1="1.56944in" svg:x2="8.15278in" svg:y2="2in" draw:z-index="251679744" draw:id="id21" draw:style-name="a21" draw:name="Line 23" text:anchor-type="paragraph"><svg:title/><svg:desc/></draw:connector><draw:connector draw:type="line" svg:x1="7.375in" svg:y1="1.79167in" svg:x2="7.375in" svg:y2="2in" draw:z-index="251680768" draw:id="id22" draw:style-name="a22" draw:name="Line 24" text:anchor-type="paragraph"><svg:title/><svg:desc/></draw:connector><draw:connector draw:type="line" svg:x1="8.97222in" svg:y1="1.79167in" svg:x2="8.97222in" svg:y2="2in" draw:z-index="251681792" draw:id="id23" draw:style-name="a23" draw:name="Line 25" text:anchor-type="paragraph"><svg:title/><svg:desc/></draw:connector><draw:connector draw:type="line" svg:x1="10.58333in" svg:y1="1.34722in" svg:x2="10.58333in" svg:y2="2in" draw:z-index="251682816" draw:id="id24" draw:style-name="a24" draw:name="Line 26" text:anchor-type="paragraph"><svg:title/><svg:desc/></draw:connector><draw:custom-shape svg:x="9.81944in" svg:y="1.79167in" svg:width="0.76389in" svg:height="0.18056in" draw:z-index="251683840" draw:id="id25" draw:style-name="a25" draw:name="Rectangle 27" text:anchor-type="paragraph"><svg:title/><svg:desc/><text:p text:style-name="P32"><text:span text:style-name="T33">C. MONTETÁRIA</text:span></text:p><draw:enhanced-geometry draw:type="non-primitive" svg:viewBox="0 0 21600 21600" draw:enhanced-path="M 0 0 L 21600 0 21600 21600 0 21600 Z N"/></draw:custom-shape><draw:custom-shape svg:x="0.18056in" svg:y="1.375in" svg:width="1.30556in" svg:height="0.59722in" draw:z-index="251684864" draw:id="id26" draw:style-name="a26" draw:name="Rectangle 28" text:anchor-type="paragraph"><svg:title/><svg:desc/><text:p text:style-name="P34"><text:span text:style-name="T35">CONTA</text:span></text:p><draw:enhanced-geometry draw:type="non-primitive" svg:viewBox="0 0 21600 21600" draw:enhanced-path="M 0 0 L 21600 0 21600 21600 0 21600 Z N"/></draw:custom-shape><draw:connector draw:type="line" svg:x1="1.65278in" svg:y1="1.34722in" svg:x2="1.65278in" svg:y2="2in" draw:z-index="251685888" draw:id="id27" draw:style-name="a27" draw:name="Line 29" text:anchor-type="paragraph"><svg:title/><svg:desc/></draw:connector><draw:custom-shape svg:x="0.15278in" svg:y="2in" svg:width="11.38889in" svg:height="0.23611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19444in" svg:y="2in" svg:width="5.55556in" svg:height="0.23611in" draw:z-index="251687936" draw:id="id29" draw:style-name="a29" draw:name="Rectangle 31" text:anchor-type="paragraph"><svg:title/><svg:desc/><text:p text:style-name="P36"><text:span text:style-name="T37">DÍVIDA INTERNA (I)</text:span></text:p><draw:enhanced-geometry draw:type="non-primitive" svg:viewBox="0 0 21600 21600" draw:enhanced-path="M 0 0 L 21600 0 21600 21600 0 21600 Z N"/></draw:custom-shape><draw:connector draw:type="line" svg:x1="5.75in" svg:y1="2in" svg:x2="5.75in" svg:y2="2.23611in" draw:z-index="251688960" draw:id="id30" draw:style-name="a30" draw:name="Line 32" text:anchor-type="paragraph"><svg:title/><svg:desc/></draw:connector><draw:connector draw:type="line" svg:x1="6.52778in" svg:y1="2in" svg:x2="6.52778in" svg:y2="2.23611in" draw:z-index="251689984" draw:id="id31" draw:style-name="a31" draw:name="Line 33" text:anchor-type="paragraph"><svg:title/><svg:desc/></draw:connector><draw:connector draw:type="line" svg:x1="7.375in" svg:y1="2in" svg:x2="7.375in" svg:y2="2.23611in" draw:z-index="251691008" draw:id="id32" draw:style-name="a32" draw:name="Line 34" text:anchor-type="paragraph"><svg:title/><svg:desc/></draw:connector><draw:connector draw:type="line" svg:x1="8.15278in" svg:y1="2in" svg:x2="8.15278in" svg:y2="2.23611in" draw:z-index="251692032" draw:id="id33" draw:style-name="a33" draw:name="Line 35" text:anchor-type="paragraph"><svg:title/><svg:desc/></draw:connector><draw:connector draw:type="line" svg:x1="8.97222in" svg:y1="2in" svg:x2="8.97222in" svg:y2="2.23611in" draw:z-index="251693056" draw:id="id34" draw:style-name="a34" draw:name="Line 36" text:anchor-type="paragraph"><svg:title/><svg:desc/></draw:connector><draw:connector draw:type="line" svg:x1="9.80556in" svg:y1="2in" svg:x2="9.80556in" svg:y2="2.23611in" draw:z-index="251694080" draw:id="id35" draw:style-name="a35" draw:name="Line 37" text:anchor-type="paragraph"><svg:title/><svg:desc/></draw:connector><draw:connector draw:type="line" svg:x1="10.58333in" svg:y1="2in" svg:x2="10.58333in" svg:y2="2.23611in" draw:z-index="251695104" draw:id="id36" draw:style-name="a36" draw:name="Line 38" text:anchor-type="paragraph"><svg:title/><svg:desc/></draw:connector><draw:custom-shape svg:x="5.77778in" svg:y="2in" svg:width="0.73611in" svg:height="0.23611in" draw:z-index="251696128" draw:id="id37" draw:style-name="a37" draw:name="Rectangle 39" text:anchor-type="paragraph"><svg:title/><svg:desc/><text:p text:style-name="P38"><text:span text:style-name="T39">423.062.948,77</text:span></text:p><draw:enhanced-geometry draw:type="non-primitive" svg:viewBox="0 0 21600 21600" draw:enhanced-path="M 0 0 L 21600 0 21600 21600 0 21600 Z N"/></draw:custom-shape><draw:custom-shape svg:x="6.56944in" svg:y="2in" svg:width="0.77778in" svg:height="0.23611in" draw:z-index="251697152" draw:id="id38" draw:style-name="a38" draw:name="Rectangle 40" text:anchor-type="paragraph"><svg:title/><svg:desc/><text:p text:style-name="P40"><text:span text:style-name="T41">79.866.057,42</text:span></text:p><draw:enhanced-geometry draw:type="non-primitive" svg:viewBox="0 0 21600 21600" draw:enhanced-path="M 0 0 L 21600 0 21600 21600 0 21600 Z N"/></draw:custom-shape><draw:custom-shape svg:x="7.38889in" svg:y="2in" svg:width="0.76389in" svg:height="0.23611in" draw:z-index="251698176" draw:id="id39" draw:style-name="a39" draw:name="Rectangle 41" text:anchor-type="paragraph"><svg:title/><svg:desc/><text:p text:style-name="P42"><text:span text:style-name="T43">127.658.616,76</text:span></text:p><draw:enhanced-geometry draw:type="non-primitive" svg:viewBox="0 0 21600 21600" draw:enhanced-path="M 0 0 L 21600 0 21600 21600 0 21600 Z N"/></draw:custom-shape><draw:custom-shape svg:x="8.19444in" svg:y="2in" svg:width="0.75in" svg:height="0.23611in" draw:z-index="251699200" draw:id="id40" draw:style-name="a40" draw:name="Rectangle 42" text:anchor-type="paragraph"><svg:title/><svg:desc/><text:p text:style-name="P44"><text:span text:style-name="T45">33.216.410,96</text:span></text:p><draw:enhanced-geometry draw:type="non-primitive" svg:viewBox="0 0 21600 21600" draw:enhanced-path="M 0 0 L 21600 0 21600 21600 0 21600 Z N"/></draw:custom-shape><draw:custom-shape svg:x="9.01389in" svg:y="2in" svg:width="0.76389in" svg:height="0.23611in" draw:z-index="251700224" draw:id="id41" draw:style-name="a41" draw:name="Rectangle 43" text:anchor-type="paragraph"><svg:title/><svg:desc/><text:p text:style-name="P46"><text:span text:style-name="T47">0,00</text:span></text:p><draw:enhanced-geometry draw:type="non-primitive" svg:viewBox="0 0 21600 21600" draw:enhanced-path="M 0 0 L 21600 0 21600 21600 0 21600 Z N"/></draw:custom-shape><draw:custom-shape svg:x="9.81944in" svg:y="2in" svg:width="0.76389in" svg:height="0.23611in" draw:z-index="251701248" draw:id="id42" draw:style-name="a42" draw:name="Rectangle 44" text:anchor-type="paragraph"><svg:title/><svg:desc/><text:p text:style-name="P48"><text:span text:style-name="T49">2.552.561,71</text:span></text:p><draw:enhanced-geometry draw:type="non-primitive" svg:viewBox="0 0 21600 21600" draw:enhanced-path="M 0 0 L 21600 0 21600 21600 0 21600 Z N"/></draw:custom-shape><draw:custom-shape svg:x="10.59722in" svg:y="2in" svg:width="0.90278in" svg:height="0.23611in" draw:z-index="251702272" draw:id="id43" draw:style-name="a43" draw:name="Rectangle 45" text:anchor-type="paragraph"><svg:title/><svg:desc/><text:p text:style-name="P50"><text:span text:style-name="T51">344.606.540,18</text:span></text:p><draw:enhanced-geometry draw:type="non-primitive" svg:viewBox="0 0 21600 21600" draw:enhanced-path="M 0 0 L 21600 0 21600 21600 0 21600 Z N"/></draw:custom-shape><draw:custom-shape svg:x="0.15278in" svg:y="2.23611in" svg:width="11.38889in" svg:height="0.23611in" draw:z-index="251703296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1.68056in" svg:y="2.23611in" svg:width="4.06944in" svg:height="0.23611in" draw:z-index="251704320" draw:id="id45" draw:style-name="a45" draw:name="Rectangle 47" text:anchor-type="paragraph"><svg:title/><svg:desc/><text:p text:style-name="P52"><text:span text:style-name="T53">PRECATORIOS DE PESSOAL DE EXERCICIOS ANTERIORES - A PARTIR DE 05/05/2000</text:span></text:p><draw:enhanced-geometry draw:type="non-primitive" svg:viewBox="0 0 21600 21600" draw:enhanced-path="M 0 0 L 21600 0 21600 21600 0 21600 Z N"/></draw:custom-shape><draw:custom-shape svg:x="5.77778in" svg:y="2.23611in" svg:width="0.73611in" svg:height="0.23611in" draw:z-index="251705344" draw:id="id46" draw:style-name="a46" draw:name="Rectangle 48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7.38889in" svg:y="2.23611in" svg:width="0.76389in" svg:height="0.23611in" draw:z-index="251706368" draw:id="id47" draw:style-name="a47" draw:name="Rectangle 49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6.56944in" svg:y="2.23611in" svg:width="0.77778in" svg:height="0.23611in" draw:z-index="251707392" draw:id="id48" draw:style-name="a48" draw:name="Rectangle 50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ustom-shape svg:x="8.19444in" svg:y="2.23611in" svg:width="0.75in" svg:height="0.23611in" draw:z-index="251708416" draw:id="id49" draw:style-name="a49" draw:name="Rectangle 51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ustom-shape svg:x="9.01389in" svg:y="2.23611in" svg:width="0.76389in" svg:height="0.23611in" draw:z-index="251709440" draw:id="id50" draw:style-name="a50" draw:name="Rectangle 52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onnector draw:type="line" svg:x1="5.75in" svg:y1="2.23611in" svg:x2="5.75in" svg:y2="2.47222in" draw:z-index="251710464" draw:id="id51" draw:style-name="a51" draw:name="Line 53" text:anchor-type="paragraph"><svg:title/><svg:desc/></draw:connector><draw:connector draw:type="line" svg:x1="6.52778in" svg:y1="2.23611in" svg:x2="6.52778in" svg:y2="2.47222in" draw:z-index="251711488" draw:id="id52" draw:style-name="a52" draw:name="Line 54" text:anchor-type="paragraph"><svg:title/><svg:desc/></draw:connector><draw:connector draw:type="line" svg:x1="7.375in" svg:y1="2.23611in" svg:x2="7.375in" svg:y2="2.47222in" draw:z-index="251712512" draw:id="id53" draw:style-name="a53" draw:name="Line 55" text:anchor-type="paragraph"><svg:title/><svg:desc/></draw:connector><draw:connector draw:type="line" svg:x1="8.15278in" svg:y1="2.23611in" svg:x2="8.15278in" svg:y2="2.47222in" draw:z-index="251713536" draw:id="id54" draw:style-name="a54" draw:name="Line 56" text:anchor-type="paragraph"><svg:title/><svg:desc/></draw:connector><draw:connector draw:type="line" svg:x1="8.97222in" svg:y1="2.23611in" svg:x2="8.97222in" svg:y2="2.47222in" draw:z-index="251714560" draw:id="id55" draw:style-name="a55" draw:name="Line 57" text:anchor-type="paragraph"><svg:title/><svg:desc/></draw:connector><draw:connector draw:type="line" svg:x1="9.80556in" svg:y1="2.23611in" svg:x2="9.80556in" svg:y2="2.47222in" draw:z-index="251715584" draw:id="id56" draw:style-name="a56" draw:name="Line 58" text:anchor-type="paragraph"><svg:title/><svg:desc/></draw:connector><draw:connector draw:type="line" svg:x1="10.58333in" svg:y1="2.23611in" svg:x2="10.58333in" svg:y2="2.47222in" draw:z-index="251716608" draw:id="id57" draw:style-name="a57" draw:name="Line 59" text:anchor-type="paragraph"><svg:title/><svg:desc/></draw:connector><draw:custom-shape svg:x="9.81944in" svg:y="2.23611in" svg:width="0.76389in" svg:height="0.23611in" draw:z-index="251717632" draw:id="id58" draw:style-name="a58" draw:name="Rectangle 60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ustom-shape svg:x="10.59722in" svg:y="2.23611in" svg:width="0.90278in" svg:height="0.23611in" draw:z-index="251718656" draw:id="id59" draw:style-name="a59" draw:name="Rectangle 61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onnector draw:type="line" svg:x1="1.65278in" svg:y1="2.23611in" svg:x2="1.65278in" svg:y2="2.47222in" draw:z-index="251719680" draw:id="id60" draw:style-name="a60" draw:name="Line 62" text:anchor-type="paragraph"><svg:title/><svg:desc/></draw:connector><draw:custom-shape svg:x="0.18056in" svg:y="2.23611in" svg:width="1.47222in" svg:height="0.23611in" draw:z-index="251720704" draw:id="id61" draw:style-name="a61" draw:name="Rectangle 63" text:anchor-type="paragraph"><svg:title/><svg:desc/><text:p text:style-name="P68"><text:span text:style-name="T69">2.1.1.1.1.03.03.01</text:span></text:p><draw:enhanced-geometry draw:type="non-primitive" svg:viewBox="0 0 21600 21600" draw:enhanced-path="M 0 0 L 21600 0 21600 21600 0 21600 Z N"/></draw:custom-shape><draw:custom-shape svg:x="0.15278in" svg:y="2.47222in" svg:width="11.38889in" svg:height="0.23611in" draw:z-index="251721728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1.68056in" svg:y="2.47222in" svg:width="4.06944in" svg:height="0.23611in" draw:z-index="251722752" draw:id="id63" draw:style-name="a63" draw:name="Rectangle 65" text:anchor-type="paragraph"><svg:title/><svg:desc/><text:p text:style-name="P70"><text:span text:style-name="T71">PRECATÓRIOS DE PESSOAL - REGIME ORDINÁRIO - A PARTIR DE 05/05/2000 - NÃO VENCIDOS (FINANCEIRO)</text:span></text:p><draw:enhanced-geometry draw:type="non-primitive" svg:viewBox="0 0 21600 21600" draw:enhanced-path="M 0 0 L 21600 0 21600 21600 0 21600 Z N"/></draw:custom-shape><draw:custom-shape svg:x="5.77778in" svg:y="2.47222in" svg:width="0.73611in" svg:height="0.23611in" draw:z-index="251723776" draw:id="id64" draw:style-name="a64" draw:name="Rectangle 66" text:anchor-type="paragraph"><svg:title/><svg:desc/><text:p text:style-name="P72"><text:span text:style-name="T73">130.122,52</text:span></text:p><draw:enhanced-geometry draw:type="non-primitive" svg:viewBox="0 0 21600 21600" draw:enhanced-path="M 0 0 L 21600 0 21600 21600 0 21600 Z N"/></draw:custom-shape><draw:custom-shape svg:x="7.38889in" svg:y="2.47222in" svg:width="0.76389in" svg:height="0.23611in" draw:z-index="251724800" draw:id="id65" draw:style-name="a65" draw:name="Rectangle 67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6.56944in" svg:y="2.47222in" svg:width="0.77778in" svg:height="0.23611in" draw:z-index="251725824" draw:id="id66" draw:style-name="a66" draw:name="Rectangle 68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19444in" svg:y="2.47222in" svg:width="0.75in" svg:height="0.23611in" draw:z-index="251726848" draw:id="id67" draw:style-name="a67" draw:name="Rectangle 69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9.01389in" svg:y="2.47222in" svg:width="0.76389in" svg:height="0.23611in" draw:z-index="251727872" draw:id="id68" draw:style-name="a68" draw:name="Rectangle 70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5.75in" svg:y1="2.47222in" svg:x2="5.75in" svg:y2="2.70833in" draw:z-index="251728896" draw:id="id69" draw:style-name="a69" draw:name="Line 71" text:anchor-type="paragraph"><svg:title/><svg:desc/></draw:connector><draw:connector draw:type="line" svg:x1="6.52778in" svg:y1="2.47222in" svg:x2="6.52778in" svg:y2="2.70833in" draw:z-index="251729920" draw:id="id70" draw:style-name="a70" draw:name="Line 72" text:anchor-type="paragraph"><svg:title/><svg:desc/></draw:connector><draw:connector draw:type="line" svg:x1="7.375in" svg:y1="2.47222in" svg:x2="7.375in" svg:y2="2.70833in" draw:z-index="251730944" draw:id="id71" draw:style-name="a71" draw:name="Line 73" text:anchor-type="paragraph"><svg:title/><svg:desc/></draw:connector><draw:connector draw:type="line" svg:x1="8.15278in" svg:y1="2.47222in" svg:x2="8.15278in" svg:y2="2.70833in" draw:z-index="251731968" draw:id="id72" draw:style-name="a72" draw:name="Line 74" text:anchor-type="paragraph"><svg:title/><svg:desc/></draw:connector><draw:connector draw:type="line" svg:x1="8.97222in" svg:y1="2.47222in" svg:x2="8.97222in" svg:y2="2.70833in" draw:z-index="251732992" draw:id="id73" draw:style-name="a73" draw:name="Line 75" text:anchor-type="paragraph"><svg:title/><svg:desc/></draw:connector><draw:connector draw:type="line" svg:x1="9.80556in" svg:y1="2.47222in" svg:x2="9.80556in" svg:y2="2.70833in" draw:z-index="251734016" draw:id="id74" draw:style-name="a74" draw:name="Line 76" text:anchor-type="paragraph"><svg:title/><svg:desc/></draw:connector><draw:connector draw:type="line" svg:x1="10.58333in" svg:y1="2.47222in" svg:x2="10.58333in" svg:y2="2.70833in" draw:z-index="251735040" draw:id="id75" draw:style-name="a75" draw:name="Line 77" text:anchor-type="paragraph"><svg:title/><svg:desc/></draw:connector><draw:custom-shape svg:x="9.81944in" svg:y="2.47222in" svg:width="0.76389in" svg:height="0.23611in" draw:z-index="251736064" draw:id="id76" draw:style-name="a76" draw:name="Rectangle 78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59722in" svg:y="2.47222in" svg:width="0.90278in" svg:height="0.23611in" draw:z-index="251737088" draw:id="id77" draw:style-name="a77" draw:name="Rectangle 79" text:anchor-type="paragraph"><svg:title/><svg:desc/><text:p text:style-name="P84"><text:span text:style-name="T85">130.122,52</text:span></text:p><draw:enhanced-geometry draw:type="non-primitive" svg:viewBox="0 0 21600 21600" draw:enhanced-path="M 0 0 L 21600 0 21600 21600 0 21600 Z N"/></draw:custom-shape><draw:connector draw:type="line" svg:x1="1.65278in" svg:y1="2.47222in" svg:x2="1.65278in" svg:y2="2.70833in" draw:z-index="251738112" draw:id="id78" draw:style-name="a78" draw:name="Line 80" text:anchor-type="paragraph"><svg:title/><svg:desc/></draw:connector><draw:custom-shape svg:x="0.18056in" svg:y="2.47222in" svg:width="1.47222in" svg:height="0.23611in" draw:z-index="251739136" draw:id="id79" draw:style-name="a79" draw:name="Rectangle 81" text:anchor-type="paragraph"><svg:title/><svg:desc/><text:p text:style-name="P86"><text:span text:style-name="T87">2.1.1.1.1.05.13.01</text:span></text:p><draw:enhanced-geometry draw:type="non-primitive" svg:viewBox="0 0 21600 21600" draw:enhanced-path="M 0 0 L 21600 0 21600 21600 0 21600 Z N"/></draw:custom-shape><draw:custom-shape svg:x="0.15278in" svg:y="2.70833in" svg:width="11.38889in" svg:height="0.23611in" draw:z-index="251740160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1.68056in" svg:y="2.70833in" svg:width="4.06944in" svg:height="0.23611in" draw:z-index="251741184" draw:id="id81" draw:style-name="a81" draw:name="Rectangle 83" text:anchor-type="paragraph"><svg:title/><svg:desc/><text:p text:style-name="P88"><text:span text:style-name="T89">PRECATORIOS DE PESSOAL - REGIME ESPECIAL - A PARTIR DE 05/05/2000 - VENCIDOS E NAO PAGOS</text:span></text:p><draw:enhanced-geometry draw:type="non-primitive" svg:viewBox="0 0 21600 21600" draw:enhanced-path="M 0 0 L 21600 0 21600 21600 0 21600 Z N"/></draw:custom-shape><draw:custom-shape svg:x="5.77778in" svg:y="2.70833in" svg:width="0.73611in" svg:height="0.23611in" draw:z-index="251742208" draw:id="id82" draw:style-name="a82" draw:name="Rectangle 84" text:anchor-type="paragraph"><svg:title/><svg:desc/><text:p text:style-name="P90"><text:span text:style-name="T91">15.153.808,04</text:span></text:p><draw:enhanced-geometry draw:type="non-primitive" svg:viewBox="0 0 21600 21600" draw:enhanced-path="M 0 0 L 21600 0 21600 21600 0 21600 Z N"/></draw:custom-shape><draw:custom-shape svg:x="7.38889in" svg:y="2.70833in" svg:width="0.76389in" svg:height="0.23611in" draw:z-index="251743232" draw:id="id83" draw:style-name="a83" draw:name="Rectangle 85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6.56944in" svg:y="2.70833in" svg:width="0.77778in" svg:height="0.23611in" draw:z-index="251744256" draw:id="id84" draw:style-name="a84" draw:name="Rectangle 86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8.19444in" svg:y="2.70833in" svg:width="0.75in" svg:height="0.23611in" draw:z-index="251745280" draw:id="id85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9.01389in" svg:y="2.70833in" svg:width="0.76389in" svg:height="0.23611in" draw:z-index="251746304" draw:id="id86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75in" svg:y1="2.70833in" svg:x2="5.75in" svg:y2="2.94444in" draw:z-index="251747328" draw:id="id87" draw:style-name="a87" draw:name="Line 89" text:anchor-type="paragraph"><svg:title/><svg:desc/></draw:connector><draw:connector draw:type="line" svg:x1="6.52778in" svg:y1="2.70833in" svg:x2="6.52778in" svg:y2="2.94444in" draw:z-index="251748352" draw:id="id88" draw:style-name="a88" draw:name="Line 90" text:anchor-type="paragraph"><svg:title/><svg:desc/></draw:connector><draw:connector draw:type="line" svg:x1="7.375in" svg:y1="2.70833in" svg:x2="7.375in" svg:y2="2.94444in" draw:z-index="251749376" draw:id="id89" draw:style-name="a89" draw:name="Line 91" text:anchor-type="paragraph"><svg:title/><svg:desc/></draw:connector><draw:connector draw:type="line" svg:x1="8.15278in" svg:y1="2.70833in" svg:x2="8.15278in" svg:y2="2.94444in" draw:z-index="251750400" draw:id="id90" draw:style-name="a90" draw:name="Line 92" text:anchor-type="paragraph"><svg:title/><svg:desc/></draw:connector><draw:connector draw:type="line" svg:x1="8.97222in" svg:y1="2.70833in" svg:x2="8.97222in" svg:y2="2.94444in" draw:z-index="251751424" draw:id="id91" draw:style-name="a91" draw:name="Line 93" text:anchor-type="paragraph"><svg:title/><svg:desc/></draw:connector><draw:connector draw:type="line" svg:x1="9.80556in" svg:y1="2.70833in" svg:x2="9.80556in" svg:y2="2.94444in" draw:z-index="251752448" draw:id="id92" draw:style-name="a92" draw:name="Line 94" text:anchor-type="paragraph"><svg:title/><svg:desc/></draw:connector><draw:connector draw:type="line" svg:x1="10.58333in" svg:y1="2.70833in" svg:x2="10.58333in" svg:y2="2.94444in" draw:z-index="251753472" draw:id="id93" draw:style-name="a93" draw:name="Line 95" text:anchor-type="paragraph"><svg:title/><svg:desc/></draw:connector><draw:custom-shape svg:x="9.81944in" svg:y="2.70833in" svg:width="0.76389in" svg:height="0.23611in" draw:z-index="251754496" draw:id="id94" draw:style-name="a94" draw:name="Rectangle 96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10.59722in" svg:y="2.70833in" svg:width="0.90278in" svg:height="0.23611in" draw:z-index="251755520" draw:id="id95" draw:style-name="a95" draw:name="Rectangle 97" text:anchor-type="paragraph"><svg:title/><svg:desc/><text:p text:style-name="P102"><text:span text:style-name="T103">15.153.808,04</text:span></text:p><draw:enhanced-geometry draw:type="non-primitive" svg:viewBox="0 0 21600 21600" draw:enhanced-path="M 0 0 L 21600 0 21600 21600 0 21600 Z N"/></draw:custom-shape><draw:connector draw:type="line" svg:x1="1.65278in" svg:y1="2.70833in" svg:x2="1.65278in" svg:y2="2.94444in" draw:z-index="251756544" draw:id="id96" draw:style-name="a96" draw:name="Line 98" text:anchor-type="paragraph"><svg:title/><svg:desc/></draw:connector><draw:custom-shape svg:x="0.18056in" svg:y="2.70833in" svg:width="1.47222in" svg:height="0.23611in" draw:z-index="251757568" draw:id="id97" draw:style-name="a97" draw:name="Rectangle 99" text:anchor-type="paragraph"><svg:title/><svg:desc/><text:p text:style-name="P104"><text:span text:style-name="T105">2.2.1.1.1.03.02.01</text:span></text:p><draw:enhanced-geometry draw:type="non-primitive" svg:viewBox="0 0 21600 21600" draw:enhanced-path="M 0 0 L 21600 0 21600 21600 0 21600 Z N"/></draw:custom-shape><draw:custom-shape svg:x="0.15278in" svg:y="2.94444in" svg:width="11.38889in" svg:height="0.23611in" draw:z-index="251758592" draw:id="id98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1.68056in" svg:y="2.94444in" svg:width="4.06944in" svg:height="0.23611in" draw:z-index="251759616" draw:id="id99" draw:style-name="a99" draw:name="Rectangle 101" text:anchor-type="paragraph"><svg:title/><svg:desc/><text:p text:style-name="P106"><text:span text:style-name="T107">PRECATORIOS DE PESSOAL - REGIME ORDINARIO - ANTES DE 05/05/2000</text:span></text:p><draw:enhanced-geometry draw:type="non-primitive" svg:viewBox="0 0 21600 21600" draw:enhanced-path="M 0 0 L 21600 0 21600 21600 0 21600 Z N"/></draw:custom-shape><draw:custom-shape svg:x="5.77778in" svg:y="2.94444in" svg:width="0.73611in" svg:height="0.23611in" draw:z-index="251760640" draw:id="id100" draw:style-name="a100" draw:name="Rectangle 102" text:anchor-type="paragraph"><svg:title/><svg:desc/><text:p text:style-name="P108"><text:span text:style-name="T109">486.979,01</text:span></text:p><draw:enhanced-geometry draw:type="non-primitive" svg:viewBox="0 0 21600 21600" draw:enhanced-path="M 0 0 L 21600 0 21600 21600 0 21600 Z N"/></draw:custom-shape><draw:custom-shape svg:x="7.38889in" svg:y="2.94444in" svg:width="0.76389in" svg:height="0.23611in" draw:z-index="251761664" draw:id="id101" draw:style-name="a101" draw:name="Rectangle 103" text:anchor-type="paragraph"><svg:title/><svg:desc/><text:p text:style-name="P110"><text:span text:style-name="T111">132.807,66</text:span></text:p><draw:enhanced-geometry draw:type="non-primitive" svg:viewBox="0 0 21600 21600" draw:enhanced-path="M 0 0 L 21600 0 21600 21600 0 21600 Z N"/></draw:custom-shape><draw:custom-shape svg:x="6.56944in" svg:y="2.94444in" svg:width="0.77778in" svg:height="0.23611in" draw:z-index="251762688" draw:id="id102" draw:style-name="a102" draw:name="Rectangle 104" text:anchor-type="paragraph"><svg:title/><svg:desc/><text:p text:style-name="P112"><text:span text:style-name="T113">214.860,27</text:span></text:p><draw:enhanced-geometry draw:type="non-primitive" svg:viewBox="0 0 21600 21600" draw:enhanced-path="M 0 0 L 21600 0 21600 21600 0 21600 Z N"/></draw:custom-shape><draw:custom-shape svg:x="8.19444in" svg:y="2.94444in" svg:width="0.75in" svg:height="0.23611in" draw:z-index="251763712" draw:id="id103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9.01389in" svg:y="2.94444in" svg:width="0.76389in" svg:height="0.23611in" draw:z-index="251764736" draw:id="id104" draw:style-name="a104" draw:name="Rectangle 10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5.75in" svg:y1="2.94444in" svg:x2="5.75in" svg:y2="3.18056in" draw:z-index="251765760" draw:id="id105" draw:style-name="a105" draw:name="Line 107" text:anchor-type="paragraph"><svg:title/><svg:desc/></draw:connector><draw:connector draw:type="line" svg:x1="6.52778in" svg:y1="2.94444in" svg:x2="6.52778in" svg:y2="3.18056in" draw:z-index="251766784" draw:id="id106" draw:style-name="a106" draw:name="Line 108" text:anchor-type="paragraph"><svg:title/><svg:desc/></draw:connector><draw:connector draw:type="line" svg:x1="7.375in" svg:y1="2.94444in" svg:x2="7.375in" svg:y2="3.18056in" draw:z-index="251767808" draw:id="id107" draw:style-name="a107" draw:name="Line 109" text:anchor-type="paragraph"><svg:title/><svg:desc/></draw:connector><draw:connector draw:type="line" svg:x1="8.15278in" svg:y1="2.94444in" svg:x2="8.15278in" svg:y2="3.18056in" draw:z-index="251768832" draw:id="id108" draw:style-name="a108" draw:name="Line 110" text:anchor-type="paragraph"><svg:title/><svg:desc/></draw:connector><draw:connector draw:type="line" svg:x1="8.97222in" svg:y1="2.94444in" svg:x2="8.97222in" svg:y2="3.18056in" draw:z-index="251769856" draw:id="id109" draw:style-name="a109" draw:name="Line 111" text:anchor-type="paragraph"><svg:title/><svg:desc/></draw:connector><draw:connector draw:type="line" svg:x1="9.80556in" svg:y1="2.94444in" svg:x2="9.80556in" svg:y2="3.18056in" draw:z-index="251770880" draw:id="id110" draw:style-name="a110" draw:name="Line 112" text:anchor-type="paragraph"><svg:title/><svg:desc/></draw:connector><draw:connector draw:type="line" svg:x1="10.58333in" svg:y1="2.94444in" svg:x2="10.58333in" svg:y2="3.18056in" draw:z-index="251771904" draw:id="id111" draw:style-name="a111" draw:name="Line 113" text:anchor-type="paragraph"><svg:title/><svg:desc/></draw:connector><draw:custom-shape svg:x="9.81944in" svg:y="2.94444in" svg:width="0.76389in" svg:height="0.23611in" draw:z-index="251772928" draw:id="id112" draw:style-name="a112" draw:name="Rectangle 114" text:anchor-type="paragraph"><svg:title/><svg:desc/><text:p text:style-name="P118"><text:span text:style-name="T119">12.204,89</text:span></text:p><draw:enhanced-geometry draw:type="non-primitive" svg:viewBox="0 0 21600 21600" draw:enhanced-path="M 0 0 L 21600 0 21600 21600 0 21600 Z N"/></draw:custom-shape><draw:custom-shape svg:x="10.59722in" svg:y="2.94444in" svg:width="0.90278in" svg:height="0.23611in" draw:z-index="251773952" draw:id="id113" draw:style-name="a113" draw:name="Rectangle 115" text:anchor-type="paragraph"><svg:title/><svg:desc/><text:p text:style-name="P120"><text:span text:style-name="T121">581.236,51</text:span></text:p><draw:enhanced-geometry draw:type="non-primitive" svg:viewBox="0 0 21600 21600" draw:enhanced-path="M 0 0 L 21600 0 21600 21600 0 21600 Z N"/></draw:custom-shape><draw:connector draw:type="line" svg:x1="1.65278in" svg:y1="2.94444in" svg:x2="1.65278in" svg:y2="3.18056in" draw:z-index="251774976" draw:id="id114" draw:style-name="a114" draw:name="Line 116" text:anchor-type="paragraph"><svg:title/><svg:desc/></draw:connector><draw:custom-shape svg:x="0.18056in" svg:y="2.94444in" svg:width="1.47222in" svg:height="0.23611in" draw:z-index="251776000" draw:id="id115" draw:style-name="a115" draw:name="Rectangle 117" text:anchor-type="paragraph"><svg:title/><svg:desc/><text:p text:style-name="P122"><text:span text:style-name="T123">2.2.1.1.1.04.01.01</text:span></text:p><draw:enhanced-geometry draw:type="non-primitive" svg:viewBox="0 0 21600 21600" draw:enhanced-path="M 0 0 L 21600 0 21600 21600 0 21600 Z N"/></draw:custom-shape><draw:custom-shape svg:x="0.15278in" svg:y="3.18056in" svg:width="11.38889in" svg:height="0.23611in" draw:z-index="251777024" draw:id="id116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1.68056in" svg:y="3.18056in" svg:width="4.06944in" svg:height="0.23611in" draw:z-index="251778048" draw:id="id117" draw:style-name="a117" draw:name="Rectangle 119" text:anchor-type="paragraph"><svg:title/><svg:desc/><text:p text:style-name="P124"><text:span text:style-name="T125">PRECATORIOS DE PESSOAL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3.18056in" svg:width="0.73611in" svg:height="0.23611in" draw:z-index="251779072" draw:id="id118" draw:style-name="a118" draw:name="Rectangle 120" text:anchor-type="paragraph"><svg:title/><svg:desc/><text:p text:style-name="P126"><text:span text:style-name="T127">60.248.188,24</text:span></text:p><draw:enhanced-geometry draw:type="non-primitive" svg:viewBox="0 0 21600 21600" draw:enhanced-path="M 0 0 L 21600 0 21600 21600 0 21600 Z N"/></draw:custom-shape><draw:custom-shape svg:x="7.38889in" svg:y="3.18056in" svg:width="0.76389in" svg:height="0.23611in" draw:z-index="251780096" draw:id="id119" draw:style-name="a119" draw:name="Rectangle 121" text:anchor-type="paragraph"><svg:title/><svg:desc/><text:p text:style-name="P128"><text:span text:style-name="T129">3.779.831,14</text:span></text:p><draw:enhanced-geometry draw:type="non-primitive" svg:viewBox="0 0 21600 21600" draw:enhanced-path="M 0 0 L 21600 0 21600 21600 0 21600 Z N"/></draw:custom-shape><draw:custom-shape svg:x="6.56944in" svg:y="3.18056in" svg:width="0.77778in" svg:height="0.23611in" draw:z-index="251781120" draw:id="id120" draw:style-name="a120" draw:name="Rectangle 122" text:anchor-type="paragraph"><svg:title/><svg:desc/><text:p text:style-name="P130"><text:span text:style-name="T131">26.027.686,25</text:span></text:p><draw:enhanced-geometry draw:type="non-primitive" svg:viewBox="0 0 21600 21600" draw:enhanced-path="M 0 0 L 21600 0 21600 21600 0 21600 Z N"/></draw:custom-shape><draw:custom-shape svg:x="8.19444in" svg:y="3.18056in" svg:width="0.75in" svg:height="0.23611in" draw:z-index="251782144" draw:id="id121" draw:style-name="a121" draw:name="Rectangle 123" text:anchor-type="paragraph"><svg:title/><svg:desc/><text:p text:style-name="P132"><text:span text:style-name="T133">41.189,57</text:span></text:p><draw:enhanced-geometry draw:type="non-primitive" svg:viewBox="0 0 21600 21600" draw:enhanced-path="M 0 0 L 21600 0 21600 21600 0 21600 Z N"/></draw:custom-shape><draw:custom-shape svg:x="9.01389in" svg:y="3.18056in" svg:width="0.76389in" svg:height="0.23611in" draw:z-index="251783168" draw:id="id122" draw:style-name="a122" draw:name="Rectangle 124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5.75in" svg:y1="3.18056in" svg:x2="5.75in" svg:y2="3.41667in" draw:z-index="251784192" draw:id="id123" draw:style-name="a123" draw:name="Line 125" text:anchor-type="paragraph"><svg:title/><svg:desc/></draw:connector><draw:connector draw:type="line" svg:x1="6.52778in" svg:y1="3.18056in" svg:x2="6.52778in" svg:y2="3.41667in" draw:z-index="251785216" draw:id="id124" draw:style-name="a124" draw:name="Line 126" text:anchor-type="paragraph"><svg:title/><svg:desc/></draw:connector><draw:connector draw:type="line" svg:x1="7.375in" svg:y1="3.18056in" svg:x2="7.375in" svg:y2="3.41667in" draw:z-index="251786240" draw:id="id125" draw:style-name="a125" draw:name="Line 127" text:anchor-type="paragraph"><svg:title/><svg:desc/></draw:connector><draw:connector draw:type="line" svg:x1="8.15278in" svg:y1="3.18056in" svg:x2="8.15278in" svg:y2="3.41667in" draw:z-index="251787264" draw:id="id126" draw:style-name="a126" draw:name="Line 128" text:anchor-type="paragraph"><svg:title/><svg:desc/></draw:connector><draw:connector draw:type="line" svg:x1="8.97222in" svg:y1="3.18056in" svg:x2="8.97222in" svg:y2="3.41667in" draw:z-index="251788288" draw:id="id127" draw:style-name="a127" draw:name="Line 129" text:anchor-type="paragraph"><svg:title/><svg:desc/></draw:connector><draw:connector draw:type="line" svg:x1="9.80556in" svg:y1="3.18056in" svg:x2="9.80556in" svg:y2="3.41667in" draw:z-index="251789312" draw:id="id128" draw:style-name="a128" draw:name="Line 130" text:anchor-type="paragraph"><svg:title/><svg:desc/></draw:connector><draw:connector draw:type="line" svg:x1="10.58333in" svg:y1="3.18056in" svg:x2="10.58333in" svg:y2="3.41667in" draw:z-index="251790336" draw:id="id129" draw:style-name="a129" draw:name="Line 131" text:anchor-type="paragraph"><svg:title/><svg:desc/></draw:connector><draw:custom-shape svg:x="9.81944in" svg:y="3.18056in" svg:width="0.76389in" svg:height="0.23611in" draw:z-index="251791360" draw:id="id130" draw:style-name="a130" draw:name="Rectangle 132" text:anchor-type="paragraph"><svg:title/><svg:desc/><text:p text:style-name="P136"><text:span text:style-name="T137">329.619,17</text:span></text:p><draw:enhanced-geometry draw:type="non-primitive" svg:viewBox="0 0 21600 21600" draw:enhanced-path="M 0 0 L 21600 0 21600 21600 0 21600 Z N"/></draw:custom-shape><draw:custom-shape svg:x="10.59722in" svg:y="3.18056in" svg:width="0.90278in" svg:height="0.23611in" draw:z-index="251792384" draw:id="id131" draw:style-name="a131" draw:name="Rectangle 133" text:anchor-type="paragraph"><svg:title/><svg:desc/><text:p text:style-name="P138"><text:span text:style-name="T139">82.784.472,95</text:span></text:p><draw:enhanced-geometry draw:type="non-primitive" svg:viewBox="0 0 21600 21600" draw:enhanced-path="M 0 0 L 21600 0 21600 21600 0 21600 Z N"/></draw:custom-shape><draw:connector draw:type="line" svg:x1="1.65278in" svg:y1="3.18056in" svg:x2="1.65278in" svg:y2="3.41667in" draw:z-index="251793408" draw:id="id132" draw:style-name="a132" draw:name="Line 134" text:anchor-type="paragraph"><svg:title/><svg:desc/></draw:connector><draw:custom-shape svg:x="0.18056in" svg:y="3.18056in" svg:width="1.47222in" svg:height="0.23611in" draw:z-index="251794432" draw:id="id133" draw:style-name="a133" draw:name="Rectangle 135" text:anchor-type="paragraph"><svg:title/><svg:desc/><text:p text:style-name="P140"><text:span text:style-name="T141">2.2.1.1.1.04.02.01</text:span></text:p><draw:enhanced-geometry draw:type="non-primitive" svg:viewBox="0 0 21600 21600" draw:enhanced-path="M 0 0 L 21600 0 21600 21600 0 21600 Z N"/></draw:custom-shape><draw:custom-shape svg:x="0.15278in" svg:y="3.41667in" svg:width="11.38889in" svg:height="0.23611in" draw:z-index="251795456" draw:id="id134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1.68056in" svg:y="3.41667in" svg:width="4.06944in" svg:height="0.23611in" draw:z-index="251796480" draw:id="id135" draw:style-name="a135" draw:name="Rectangle 137" text:anchor-type="paragraph"><svg:title/><svg:desc/><text:p text:style-name="P142"><text:span text:style-name="T143">INSS A PAGAR - DEBITO PARCELADO</text:span></text:p><draw:enhanced-geometry draw:type="non-primitive" svg:viewBox="0 0 21600 21600" draw:enhanced-path="M 0 0 L 21600 0 21600 21600 0 21600 Z N"/></draw:custom-shape><draw:custom-shape svg:x="5.77778in" svg:y="3.41667in" svg:width="0.73611in" svg:height="0.23611in" draw:z-index="251797504" draw:id="id136" draw:style-name="a136" draw:name="Rectangle 138" text:anchor-type="paragraph"><svg:title/><svg:desc/><text:p text:style-name="P144"><text:span text:style-name="T145">150.070.804,11</text:span></text:p><draw:enhanced-geometry draw:type="non-primitive" svg:viewBox="0 0 21600 21600" draw:enhanced-path="M 0 0 L 21600 0 21600 21600 0 21600 Z N"/></draw:custom-shape><draw:custom-shape svg:x="7.38889in" svg:y="3.41667in" svg:width="0.76389in" svg:height="0.23611in" draw:z-index="251798528" draw:id="id137" draw:style-name="a137" draw:name="Rectangle 139" text:anchor-type="paragraph"><svg:title/><svg:desc/><text:p text:style-name="P146"><text:span text:style-name="T147">107.688.484,01</text:span></text:p><draw:enhanced-geometry draw:type="non-primitive" svg:viewBox="0 0 21600 21600" draw:enhanced-path="M 0 0 L 21600 0 21600 21600 0 21600 Z N"/></draw:custom-shape><draw:custom-shape svg:x="6.56944in" svg:y="3.41667in" svg:width="0.77778in" svg:height="0.23611in" draw:z-index="251799552" draw:id="id138" draw:style-name="a138" draw:name="Rectangle 140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8.19444in" svg:y="3.41667in" svg:width="0.75in" svg:height="0.23611in" draw:z-index="251800576" draw:id="id139" draw:style-name="a139" draw:name="Rectangle 141" text:anchor-type="paragraph"><svg:title/><svg:desc/><text:p text:style-name="P150"><text:span text:style-name="T151">33.138.939,13</text:span></text:p><draw:enhanced-geometry draw:type="non-primitive" svg:viewBox="0 0 21600 21600" draw:enhanced-path="M 0 0 L 21600 0 21600 21600 0 21600 Z N"/></draw:custom-shape><draw:custom-shape svg:x="9.01389in" svg:y="3.41667in" svg:width="0.76389in" svg:height="0.23611in" draw:z-index="251801600" draw:id="id140" draw:style-name="a140" draw:name="Rectangle 142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onnector draw:type="line" svg:x1="5.75in" svg:y1="3.41667in" svg:x2="5.75in" svg:y2="3.65278in" draw:z-index="251802624" draw:id="id141" draw:style-name="a141" draw:name="Line 143" text:anchor-type="paragraph"><svg:title/><svg:desc/></draw:connector><draw:connector draw:type="line" svg:x1="6.52778in" svg:y1="3.41667in" svg:x2="6.52778in" svg:y2="3.65278in" draw:z-index="251803648" draw:id="id142" draw:style-name="a142" draw:name="Line 144" text:anchor-type="paragraph"><svg:title/><svg:desc/></draw:connector><draw:connector draw:type="line" svg:x1="7.375in" svg:y1="3.41667in" svg:x2="7.375in" svg:y2="3.65278in" draw:z-index="251804672" draw:id="id143" draw:style-name="a143" draw:name="Line 145" text:anchor-type="paragraph"><svg:title/><svg:desc/></draw:connector><draw:connector draw:type="line" svg:x1="8.15278in" svg:y1="3.41667in" svg:x2="8.15278in" svg:y2="3.65278in" draw:z-index="251805696" draw:id="id144" draw:style-name="a144" draw:name="Line 146" text:anchor-type="paragraph"><svg:title/><svg:desc/></draw:connector><draw:connector draw:type="line" svg:x1="8.97222in" svg:y1="3.41667in" svg:x2="8.97222in" svg:y2="3.65278in" draw:z-index="251806720" draw:id="id145" draw:style-name="a145" draw:name="Line 147" text:anchor-type="paragraph"><svg:title/><svg:desc/></draw:connector><draw:connector draw:type="line" svg:x1="9.80556in" svg:y1="3.41667in" svg:x2="9.80556in" svg:y2="3.65278in" draw:z-index="251807744" draw:id="id146" draw:style-name="a146" draw:name="Line 148" text:anchor-type="paragraph"><svg:title/><svg:desc/></draw:connector><draw:connector draw:type="line" svg:x1="10.58333in" svg:y1="3.41667in" svg:x2="10.58333in" svg:y2="3.65278in" draw:z-index="251808768" draw:id="id147" draw:style-name="a147" draw:name="Line 149" text:anchor-type="paragraph"><svg:title/><svg:desc/></draw:connector><draw:custom-shape svg:x="9.81944in" svg:y="3.41667in" svg:width="0.76389in" svg:height="0.23611in" draw:z-index="251809792" draw:id="id148" draw:style-name="a148" draw:name="Rectangle 150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10.59722in" svg:y="3.41667in" svg:width="0.90278in" svg:height="0.23611in" draw:z-index="251810816" draw:id="id149" draw:style-name="a149" draw:name="Rectangle 151" text:anchor-type="paragraph"><svg:title/><svg:desc/><text:p text:style-name="P156"><text:span text:style-name="T157">9.243.380,97</text:span></text:p><draw:enhanced-geometry draw:type="non-primitive" svg:viewBox="0 0 21600 21600" draw:enhanced-path="M 0 0 L 21600 0 21600 21600 0 21600 Z N"/></draw:custom-shape><draw:connector draw:type="line" svg:x1="1.65278in" svg:y1="3.41667in" svg:x2="1.65278in" svg:y2="3.65278in" draw:z-index="251811840" draw:id="id150" draw:style-name="a150" draw:name="Line 152" text:anchor-type="paragraph"><svg:title/><svg:desc/></draw:connector><draw:custom-shape svg:x="0.18056in" svg:y="3.41667in" svg:width="1.47222in" svg:height="0.23611in" draw:z-index="251812864" draw:id="id151" draw:style-name="a151" draw:name="Rectangle 153" text:anchor-type="paragraph"><svg:title/><svg:desc/><text:p text:style-name="P158"><text:span text:style-name="T159">2.2.1.4.3.01.01.01</text:span></text:p><draw:enhanced-geometry draw:type="non-primitive" svg:viewBox="0 0 21600 21600" draw:enhanced-path="M 0 0 L 21600 0 21600 21600 0 21600 Z N"/></draw:custom-shape><draw:custom-shape svg:x="0.15278in" svg:y="3.65278in" svg:width="11.38889in" svg:height="0.23611in" draw:z-index="251813888" draw:id="id152" draw:style-name="a152" draw:name="Rectangle 154" text:anchor-type="paragraph"><svg:title/><svg:desc/><draw:enhanced-geometry draw:type="non-primitive" svg:viewBox="0 0 21600 21600" draw:enhanced-path="M 0 0 L 21600 0 21600 21600 0 21600 Z N"/></draw:custom-shape><draw:custom-shape svg:x="1.68056in" svg:y="3.65278in" svg:width="4.06944in" svg:height="0.23611in" draw:z-index="251814912" draw:id="id153" draw:style-name="a153" draw:name="Rectangle 155" text:anchor-type="paragraph"><svg:title/><svg:desc/><text:p text:style-name="P160"><text:span text:style-name="T161">FGTS <text:s/>OPTANTES <text:s/>CSTC</text:span></text:p><draw:enhanced-geometry draw:type="non-primitive" svg:viewBox="0 0 21600 21600" draw:enhanced-path="M 0 0 L 21600 0 21600 21600 0 21600 Z N"/></draw:custom-shape><draw:custom-shape svg:x="5.77778in" svg:y="3.65278in" svg:width="0.73611in" svg:height="0.23611in" draw:z-index="251815936" draw:id="id154" draw:style-name="a154" draw:name="Rectangle 156" text:anchor-type="paragraph"><svg:title/><svg:desc/><text:p text:style-name="P162"><text:span text:style-name="T163">88.242,98</text:span></text:p><draw:enhanced-geometry draw:type="non-primitive" svg:viewBox="0 0 21600 21600" draw:enhanced-path="M 0 0 L 21600 0 21600 21600 0 21600 Z N"/></draw:custom-shape><draw:custom-shape svg:x="7.38889in" svg:y="3.65278in" svg:width="0.76389in" svg:height="0.23611in" draw:z-index="251816960" draw:id="id155" draw:style-name="a155" draw:name="Rectangle 15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6.56944in" svg:y="3.65278in" svg:width="0.77778in" svg:height="0.23611in" draw:z-index="251817984" draw:id="id156" draw:style-name="a156" draw:name="Rectangle 158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19444in" svg:y="3.65278in" svg:width="0.75in" svg:height="0.23611in" draw:z-index="251819008" draw:id="id157" draw:style-name="a157" draw:name="Rectangle 159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9.01389in" svg:y="3.65278in" svg:width="0.76389in" svg:height="0.23611in" draw:z-index="251820032" draw:id="id158" draw:style-name="a158" draw:name="Rectangle 160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5.75in" svg:y1="3.65278in" svg:x2="5.75in" svg:y2="3.88889in" draw:z-index="251821056" draw:id="id159" draw:style-name="a159" draw:name="Line 161" text:anchor-type="paragraph"><svg:title/><svg:desc/></draw:connector><draw:connector draw:type="line" svg:x1="6.52778in" svg:y1="3.65278in" svg:x2="6.52778in" svg:y2="3.88889in" draw:z-index="251822080" draw:id="id160" draw:style-name="a160" draw:name="Line 162" text:anchor-type="paragraph"><svg:title/><svg:desc/></draw:connector><draw:connector draw:type="line" svg:x1="7.375in" svg:y1="3.65278in" svg:x2="7.375in" svg:y2="3.88889in" draw:z-index="251823104" draw:id="id161" draw:style-name="a161" draw:name="Line 163" text:anchor-type="paragraph"><svg:title/><svg:desc/></draw:connector><draw:connector draw:type="line" svg:x1="8.15278in" svg:y1="3.65278in" svg:x2="8.15278in" svg:y2="3.88889in" draw:z-index="251824128" draw:id="id162" draw:style-name="a162" draw:name="Line 164" text:anchor-type="paragraph"><svg:title/><svg:desc/></draw:connector><draw:connector draw:type="line" svg:x1="8.97222in" svg:y1="3.65278in" svg:x2="8.97222in" svg:y2="3.88889in" draw:z-index="251825152" draw:id="id163" draw:style-name="a163" draw:name="Line 165" text:anchor-type="paragraph"><svg:title/><svg:desc/></draw:connector><draw:connector draw:type="line" svg:x1="9.80556in" svg:y1="3.65278in" svg:x2="9.80556in" svg:y2="3.88889in" draw:z-index="251826176" draw:id="id164" draw:style-name="a164" draw:name="Line 166" text:anchor-type="paragraph"><svg:title/><svg:desc/></draw:connector><draw:connector draw:type="line" svg:x1="10.58333in" svg:y1="3.65278in" svg:x2="10.58333in" svg:y2="3.88889in" draw:z-index="251827200" draw:id="id165" draw:style-name="a165" draw:name="Line 167" text:anchor-type="paragraph"><svg:title/><svg:desc/></draw:connector><draw:custom-shape svg:x="9.81944in" svg:y="3.65278in" svg:width="0.76389in" svg:height="0.23611in" draw:z-index="251828224" draw:id="id166" draw:style-name="a166" draw:name="Rectangle 168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10.59722in" svg:y="3.65278in" svg:width="0.90278in" svg:height="0.23611in" draw:z-index="251829248" draw:id="id167" draw:style-name="a167" draw:name="Rectangle 169" text:anchor-type="paragraph"><svg:title/><svg:desc/><text:p text:style-name="P174"><text:span text:style-name="T175">88.242,98</text:span></text:p><draw:enhanced-geometry draw:type="non-primitive" svg:viewBox="0 0 21600 21600" draw:enhanced-path="M 0 0 L 21600 0 21600 21600 0 21600 Z N"/></draw:custom-shape><draw:connector draw:type="line" svg:x1="1.65278in" svg:y1="3.65278in" svg:x2="1.65278in" svg:y2="3.88889in" draw:z-index="251830272" draw:id="id168" draw:style-name="a168" draw:name="Line 170" text:anchor-type="paragraph"><svg:title/><svg:desc/></draw:connector><draw:custom-shape svg:x="0.18056in" svg:y="3.65278in" svg:width="1.47222in" svg:height="0.23611in" draw:z-index="251831296" draw:id="id169" draw:style-name="a169" draw:name="Rectangle 171" text:anchor-type="paragraph"><svg:title/><svg:desc/><text:p text:style-name="P176"><text:span text:style-name="T177">2.2.1.4.3.99.00.20151135054</text:span></text:p><draw:enhanced-geometry draw:type="non-primitive" svg:viewBox="0 0 21600 21600" draw:enhanced-path="M 0 0 L 21600 0 21600 21600 0 21600 Z N"/></draw:custom-shape><draw:custom-shape svg:x="0.15278in" svg:y="3.88889in" svg:width="11.38889in" svg:height="0.23611in" draw:z-index="251832320" draw:id="id170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1.68056in" svg:y="3.88889in" svg:width="4.06944in" svg:height="0.23611in" draw:z-index="251833344" draw:id="id171" draw:style-name="a171" draw:name="Rectangle 173" text:anchor-type="paragraph"><svg:title/><svg:desc/><text:p text:style-name="P178"><text:span text:style-name="T179">CPAC CONTRATO 0473.664-27/17</text:span></text:p><draw:enhanced-geometry draw:type="non-primitive" svg:viewBox="0 0 21600 21600" draw:enhanced-path="M 0 0 L 21600 0 21600 21600 0 21600 Z N"/></draw:custom-shape><draw:custom-shape svg:x="5.77778in" svg:y="3.88889in" svg:width="0.73611in" svg:height="0.23611in" draw:z-index="251834368" draw:id="id172" draw:style-name="a172" draw:name="Rectangle 174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7.38889in" svg:y="3.88889in" svg:width="0.76389in" svg:height="0.23611in" draw:z-index="251835392" draw:id="id173" draw:style-name="a173" draw:name="Rectangle 175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6.56944in" svg:y="3.88889in" svg:width="0.77778in" svg:height="0.23611in" draw:z-index="251836416" draw:id="id174" draw:style-name="a174" draw:name="Rectangle 176" text:anchor-type="paragraph"><svg:title/><svg:desc/><text:p text:style-name="P184"><text:span text:style-name="T185">1.908.344,89</text:span></text:p><draw:enhanced-geometry draw:type="non-primitive" svg:viewBox="0 0 21600 21600" draw:enhanced-path="M 0 0 L 21600 0 21600 21600 0 21600 Z N"/></draw:custom-shape><draw:custom-shape svg:x="8.19444in" svg:y="3.88889in" svg:width="0.75in" svg:height="0.23611in" draw:z-index="251837440" draw:id="id175" draw:style-name="a175" draw:name="Rectangle 177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9.01389in" svg:y="3.88889in" svg:width="0.76389in" svg:height="0.23611in" draw:z-index="251838464" draw:id="id176" draw:style-name="a176" draw:name="Rectangle 178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75in" svg:y1="3.88889in" svg:x2="5.75in" svg:y2="4.125in" draw:z-index="251839488" draw:id="id177" draw:style-name="a177" draw:name="Line 179" text:anchor-type="paragraph"><svg:title/><svg:desc/></draw:connector><draw:connector draw:type="line" svg:x1="6.52778in" svg:y1="3.88889in" svg:x2="6.52778in" svg:y2="4.125in" draw:z-index="251840512" draw:id="id178" draw:style-name="a178" draw:name="Line 180" text:anchor-type="paragraph"><svg:title/><svg:desc/></draw:connector><draw:connector draw:type="line" svg:x1="7.375in" svg:y1="3.88889in" svg:x2="7.375in" svg:y2="4.125in" draw:z-index="251841536" draw:id="id179" draw:style-name="a179" draw:name="Line 181" text:anchor-type="paragraph"><svg:title/><svg:desc/></draw:connector><draw:connector draw:type="line" svg:x1="8.15278in" svg:y1="3.88889in" svg:x2="8.15278in" svg:y2="4.125in" draw:z-index="251842560" draw:id="id180" draw:style-name="a180" draw:name="Line 182" text:anchor-type="paragraph"><svg:title/><svg:desc/></draw:connector><draw:connector draw:type="line" svg:x1="8.97222in" svg:y1="3.88889in" svg:x2="8.97222in" svg:y2="4.125in" draw:z-index="251843584" draw:id="id181" draw:style-name="a181" draw:name="Line 183" text:anchor-type="paragraph"><svg:title/><svg:desc/></draw:connector><draw:connector draw:type="line" svg:x1="9.80556in" svg:y1="3.88889in" svg:x2="9.80556in" svg:y2="4.125in" draw:z-index="251844608" draw:id="id182" draw:style-name="a182" draw:name="Line 184" text:anchor-type="paragraph"><svg:title/><svg:desc/></draw:connector><draw:connector draw:type="line" svg:x1="10.58333in" svg:y1="3.88889in" svg:x2="10.58333in" svg:y2="4.125in" draw:z-index="251845632" draw:id="id183" draw:style-name="a183" draw:name="Line 185" text:anchor-type="paragraph"><svg:title/><svg:desc/></draw:connector><draw:custom-shape svg:x="9.81944in" svg:y="3.88889in" svg:width="0.76389in" svg:height="0.23611in" draw:z-index="251846656" draw:id="id184" draw:style-name="a184" draw:name="Rectangle 186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10.59722in" svg:y="3.88889in" svg:width="0.90278in" svg:height="0.23611in" draw:z-index="251847680" draw:id="id185" draw:style-name="a185" draw:name="Rectangle 187" text:anchor-type="paragraph"><svg:title/><svg:desc/><text:p text:style-name="P192"><text:span text:style-name="T193">1.908.344,89</text:span></text:p><text:p text:style-name="P194"/><draw:enhanced-geometry draw:type="non-primitive" svg:viewBox="0 0 21600 21600" draw:enhanced-path="M 0 0 L 21600 0 21600 21600 0 21600 Z N"/></draw:custom-shape><draw:connector draw:type="line" svg:x1="1.65278in" svg:y1="3.88889in" svg:x2="1.65278in" svg:y2="4.125in" draw:z-index="251848704" draw:id="id186" draw:style-name="a186" draw:name="Line 188" text:anchor-type="paragraph"><svg:title/><svg:desc/></draw:connector><draw:custom-shape svg:x="0.18056in" svg:y="3.88889in" svg:width="1.47222in" svg:height="0.23611in" draw:z-index="251849728" draw:id="id187" draw:style-name="a187" draw:name="Rectangle 189" text:anchor-type="paragraph"><svg:title/><svg:desc/><text:p text:style-name="P195"><text:span text:style-name="T196">2.2.2.1.1.02.98.20150458116</text:span></text:p><draw:enhanced-geometry draw:type="non-primitive" svg:viewBox="0 0 21600 21600" draw:enhanced-path="M 0 0 L 21600 0 21600 21600 0 21600 Z N"/></draw:custom-shape><draw:custom-shape svg:x="0.15278in" svg:y="4.125in" svg:width="11.38889in" svg:height="0.23611in" draw:z-index="251850752" draw:id="id188" draw:style-name="a188" draw:name="Rectangle 190" text:anchor-type="paragraph"><svg:title/><svg:desc/><draw:enhanced-geometry draw:type="non-primitive" svg:viewBox="0 0 21600 21600" draw:enhanced-path="M 0 0 L 21600 0 21600 21600 0 21600 Z N"/></draw:custom-shape><draw:custom-shape svg:x="1.68056in" svg:y="4.125in" svg:width="4.06944in" svg:height="0.23611in" draw:z-index="251851776" draw:id="id189" draw:style-name="a189" draw:name="Rectangle 191" text:anchor-type="paragraph"><svg:title/><svg:desc/><text:p text:style-name="P197"><text:span text:style-name="T198">PAC 2 <text:s/>MOBILIDADE MEDIAS CIDADES - CEF CONTRATO 0409.357-66/14</text:span></text:p><draw:enhanced-geometry draw:type="non-primitive" svg:viewBox="0 0 21600 21600" draw:enhanced-path="M 0 0 L 21600 0 21600 21600 0 21600 Z N"/></draw:custom-shape><draw:custom-shape svg:x="5.77778in" svg:y="4.125in" svg:width="0.73611in" svg:height="0.23611in" draw:z-index="251852800" draw:id="id190" draw:style-name="a190" draw:name="Rectangle 192" text:anchor-type="paragraph"><svg:title/><svg:desc/><text:p text:style-name="P199"><text:span text:style-name="T200">882.042,03</text:span></text:p><draw:enhanced-geometry draw:type="non-primitive" svg:viewBox="0 0 21600 21600" draw:enhanced-path="M 0 0 L 21600 0 21600 21600 0 21600 Z N"/></draw:custom-shape><draw:custom-shape svg:x="7.38889in" svg:y="4.125in" svg:width="0.76389in" svg:height="0.23611in" draw:z-index="251853824" draw:id="id191" draw:style-name="a191" draw:name="Rectangle 19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6.56944in" svg:y="4.125in" svg:width="0.77778in" svg:height="0.23611in" draw:z-index="251854848" draw:id="id192" draw:style-name="a192" draw:name="Rectangle 194" text:anchor-type="paragraph"><svg:title/><svg:desc/><text:p text:style-name="P203"><text:span text:style-name="T204">22.966.018,00</text:span></text:p><draw:enhanced-geometry draw:type="non-primitive" svg:viewBox="0 0 21600 21600" draw:enhanced-path="M 0 0 L 21600 0 21600 21600 0 21600 Z N"/></draw:custom-shape><draw:custom-shape svg:x="8.19444in" svg:y="4.125in" svg:width="0.75in" svg:height="0.23611in" draw:z-index="251855872" draw:id="id193" draw:style-name="a193" draw:name="Rectangle 195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9.01389in" svg:y="4.125in" svg:width="0.76389in" svg:height="0.23611in" draw:z-index="251856896" draw:id="id194" draw:style-name="a194" draw:name="Rectangle 19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5.75in" svg:y1="4.125in" svg:x2="5.75in" svg:y2="4.36111in" draw:z-index="251857920" draw:id="id195" draw:style-name="a195" draw:name="Line 197" text:anchor-type="paragraph"><svg:title/><svg:desc/></draw:connector><draw:connector draw:type="line" svg:x1="6.52778in" svg:y1="4.125in" svg:x2="6.52778in" svg:y2="4.36111in" draw:z-index="251858944" draw:id="id196" draw:style-name="a196" draw:name="Line 198" text:anchor-type="paragraph"><svg:title/><svg:desc/></draw:connector><draw:connector draw:type="line" svg:x1="7.375in" svg:y1="4.125in" svg:x2="7.375in" svg:y2="4.36111in" draw:z-index="251859968" draw:id="id197" draw:style-name="a197" draw:name="Line 199" text:anchor-type="paragraph"><svg:title/><svg:desc/></draw:connector><draw:connector draw:type="line" svg:x1="8.15278in" svg:y1="4.125in" svg:x2="8.15278in" svg:y2="4.36111in" draw:z-index="251860992" draw:id="id198" draw:style-name="a198" draw:name="Line 200" text:anchor-type="paragraph"><svg:title/><svg:desc/></draw:connector><draw:connector draw:type="line" svg:x1="8.97222in" svg:y1="4.125in" svg:x2="8.97222in" svg:y2="4.36111in" draw:z-index="251862016" draw:id="id199" draw:style-name="a199" draw:name="Line 201" text:anchor-type="paragraph"><svg:title/><svg:desc/></draw:connector><draw:connector draw:type="line" svg:x1="9.80556in" svg:y1="4.125in" svg:x2="9.80556in" svg:y2="4.36111in" draw:z-index="251863040" draw:id="id200" draw:style-name="a200" draw:name="Line 202" text:anchor-type="paragraph"><svg:title/><svg:desc/></draw:connector><draw:connector draw:type="line" svg:x1="10.58333in" svg:y1="4.125in" svg:x2="10.58333in" svg:y2="4.36111in" draw:z-index="251864064" draw:id="id201" draw:style-name="a201" draw:name="Line 203" text:anchor-type="paragraph"><svg:title/><svg:desc/></draw:connector><draw:custom-shape svg:x="9.81944in" svg:y="4.125in" svg:width="0.76389in" svg:height="0.23611in" draw:z-index="251865088" draw:id="id202" draw:style-name="a202" draw:name="Rectangle 204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10.59722in" svg:y="4.125in" svg:width="0.90278in" svg:height="0.23611in" draw:z-index="251866112" draw:id="id203" draw:style-name="a203" draw:name="Rectangle 205" text:anchor-type="paragraph"><svg:title/><svg:desc/><text:p text:style-name="P211"><text:span text:style-name="T212">23.848.060,03</text:span></text:p><draw:enhanced-geometry draw:type="non-primitive" svg:viewBox="0 0 21600 21600" draw:enhanced-path="M 0 0 L 21600 0 21600 21600 0 21600 Z N"/></draw:custom-shape><draw:connector draw:type="line" svg:x1="1.65278in" svg:y1="4.125in" svg:x2="1.65278in" svg:y2="4.36111in" draw:z-index="251867136" draw:id="id204" draw:style-name="a204" draw:name="Line 206" text:anchor-type="paragraph"><svg:title/><svg:desc/></draw:connector><draw:custom-shape svg:x="0.18056in" svg:y="4.125in" svg:width="1.47222in" svg:height="0.23611in" draw:z-index="251868160" draw:id="id205" draw:style-name="a205" draw:name="Rectangle 207" text:anchor-type="paragraph"><svg:title/><svg:desc/><text:p text:style-name="P213"><text:span text:style-name="T214">2.2.2.1.1.02.98.20151068749</text:span></text:p><draw:enhanced-geometry draw:type="non-primitive" svg:viewBox="0 0 21600 21600" draw:enhanced-path="M 0 0 L 21600 0 21600 21600 0 21600 Z N"/></draw:custom-shape><draw:custom-shape svg:x="0.15278in" svg:y="4.36111in" svg:width="11.38889in" svg:height="0.23611in" draw:z-index="251869184" draw:id="id206" draw:style-name="a206" draw:name="Rectangle 208" text:anchor-type="paragraph"><svg:title/><svg:desc/><draw:enhanced-geometry draw:type="non-primitive" svg:viewBox="0 0 21600 21600" draw:enhanced-path="M 0 0 L 21600 0 21600 21600 0 21600 Z N"/></draw:custom-shape><draw:custom-shape svg:x="1.68056in" svg:y="4.36111in" svg:width="4.06944in" svg:height="0.23611in" draw:z-index="251870208" draw:id="id207" draw:style-name="a207" draw:name="Rectangle 209" text:anchor-type="paragraph"><svg:title/><svg:desc/><text:p text:style-name="P215"><text:span text:style-name="T216">BANCO NACIONAL DE DESENVOLV ECONOM E SOCIAL</text:span></text:p><draw:enhanced-geometry draw:type="non-primitive" svg:viewBox="0 0 21600 21600" draw:enhanced-path="M 0 0 L 21600 0 21600 21600 0 21600 Z N"/></draw:custom-shape><draw:custom-shape svg:x="5.77778in" svg:y="4.36111in" svg:width="0.73611in" svg:height="0.23611in" draw:z-index="251871232" draw:id="id208" draw:style-name="a208" draw:name="Rectangle 210" text:anchor-type="paragraph"><svg:title/><svg:desc/><text:p text:style-name="P217"><text:span text:style-name="T218">6.446.508,39</text:span></text:p><draw:enhanced-geometry draw:type="non-primitive" svg:viewBox="0 0 21600 21600" draw:enhanced-path="M 0 0 L 21600 0 21600 21600 0 21600 Z N"/></draw:custom-shape><draw:custom-shape svg:x="7.38889in" svg:y="4.36111in" svg:width="0.76389in" svg:height="0.23611in" draw:z-index="251872256" draw:id="id209" draw:style-name="a209" draw:name="Rectangle 211" text:anchor-type="paragraph"><svg:title/><svg:desc/><text:p text:style-name="P219"><text:span text:style-name="T220">2.586.887,97</text:span></text:p><draw:enhanced-geometry draw:type="non-primitive" svg:viewBox="0 0 21600 21600" draw:enhanced-path="M 0 0 L 21600 0 21600 21600 0 21600 Z N"/></draw:custom-shape><draw:custom-shape svg:x="6.56944in" svg:y="4.36111in" svg:width="0.77778in" svg:height="0.23611in" draw:z-index="251873280" draw:id="id210" draw:style-name="a210" draw:name="Rectangle 212" text:anchor-type="paragraph"><svg:title/><svg:desc/><text:p text:style-name="P221"><text:span text:style-name="T222">2.257.975,01</text:span></text:p><draw:enhanced-geometry draw:type="non-primitive" svg:viewBox="0 0 21600 21600" draw:enhanced-path="M 0 0 L 21600 0 21600 21600 0 21600 Z N"/></draw:custom-shape><draw:custom-shape svg:x="8.19444in" svg:y="4.36111in" svg:width="0.75in" svg:height="0.23611in" draw:z-index="251874304" draw:id="id211" draw:style-name="a211" draw:name="Rectangle 213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9.01389in" svg:y="4.36111in" svg:width="0.76389in" svg:height="0.23611in" draw:z-index="251875328" draw:id="id212" draw:style-name="a212" draw:name="Rectangle 214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5.75in" svg:y1="4.36111in" svg:x2="5.75in" svg:y2="4.59722in" draw:z-index="251876352" draw:id="id213" draw:style-name="a213" draw:name="Line 215" text:anchor-type="paragraph"><svg:title/><svg:desc/></draw:connector><draw:connector draw:type="line" svg:x1="6.52778in" svg:y1="4.36111in" svg:x2="6.52778in" svg:y2="4.59722in" draw:z-index="251877376" draw:id="id214" draw:style-name="a214" draw:name="Line 216" text:anchor-type="paragraph"><svg:title/><svg:desc/></draw:connector><draw:connector draw:type="line" svg:x1="7.375in" svg:y1="4.36111in" svg:x2="7.375in" svg:y2="4.59722in" draw:z-index="251878400" draw:id="id215" draw:style-name="a215" draw:name="Line 217" text:anchor-type="paragraph"><svg:title/><svg:desc/></draw:connector><draw:connector draw:type="line" svg:x1="8.15278in" svg:y1="4.36111in" svg:x2="8.15278in" svg:y2="4.59722in" draw:z-index="251879424" draw:id="id216" draw:style-name="a216" draw:name="Line 218" text:anchor-type="paragraph"><svg:title/><svg:desc/></draw:connector><draw:connector draw:type="line" svg:x1="8.97222in" svg:y1="4.36111in" svg:x2="8.97222in" svg:y2="4.59722in" draw:z-index="251880448" draw:id="id217" draw:style-name="a217" draw:name="Line 219" text:anchor-type="paragraph"><svg:title/><svg:desc/></draw:connector><draw:connector draw:type="line" svg:x1="9.80556in" svg:y1="4.36111in" svg:x2="9.80556in" svg:y2="4.59722in" draw:z-index="251881472" draw:id="id218" draw:style-name="a218" draw:name="Line 220" text:anchor-type="paragraph"><svg:title/><svg:desc/></draw:connector><draw:connector draw:type="line" svg:x1="10.58333in" svg:y1="4.36111in" svg:x2="10.58333in" svg:y2="4.59722in" draw:z-index="251882496" draw:id="id219" draw:style-name="a219" draw:name="Line 221" text:anchor-type="paragraph"><svg:title/><svg:desc/></draw:connector><draw:custom-shape svg:x="9.81944in" svg:y="4.36111in" svg:width="0.76389in" svg:height="0.23611in" draw:z-index="251883520" draw:id="id220" draw:style-name="a220" draw:name="Rectangle 222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10.59722in" svg:y="4.36111in" svg:width="0.90278in" svg:height="0.23611in" draw:z-index="251884544" draw:id="id221" draw:style-name="a221" draw:name="Rectangle 223" text:anchor-type="paragraph"><svg:title/><svg:desc/><text:p text:style-name="P229"><text:span text:style-name="T230">6.117.595,43</text:span></text:p><draw:enhanced-geometry draw:type="non-primitive" svg:viewBox="0 0 21600 21600" draw:enhanced-path="M 0 0 L 21600 0 21600 21600 0 21600 Z N"/></draw:custom-shape><draw:connector draw:type="line" svg:x1="1.65278in" svg:y1="4.36111in" svg:x2="1.65278in" svg:y2="4.59722in" draw:z-index="251885568" draw:id="id222" draw:style-name="a222" draw:name="Line 224" text:anchor-type="paragraph"><svg:title/><svg:desc/></draw:connector><draw:custom-shape svg:x="0.18056in" svg:y="4.36111in" svg:width="1.47222in" svg:height="0.23611in" draw:z-index="251886592" draw:id="id223" draw:style-name="a223" draw:name="Rectangle 225" text:anchor-type="paragraph"><svg:title/><svg:desc/><text:p text:style-name="P231"><text:span text:style-name="T232">2.2.2.1.1.02.98.20151134749</text:span></text:p><draw:enhanced-geometry draw:type="non-primitive" svg:viewBox="0 0 21600 21600" draw:enhanced-path="M 0 0 L 21600 0 21600 21600 0 21600 Z N"/></draw:custom-shape><draw:custom-shape svg:x="0.15278in" svg:y="4.59722in" svg:width="11.38889in" svg:height="0.23611in" draw:z-index="251887616" draw:id="id224" draw:style-name="a224" draw:name="Rectangle 226" text:anchor-type="paragraph"><svg:title/><svg:desc/><draw:enhanced-geometry draw:type="non-primitive" svg:viewBox="0 0 21600 21600" draw:enhanced-path="M 0 0 L 21600 0 21600 21600 0 21600 Z N"/></draw:custom-shape><draw:custom-shape svg:x="1.68056in" svg:y="4.59722in" svg:width="4.06944in" svg:height="0.23611in" draw:z-index="251888640" draw:id="id225" draw:style-name="a225" draw:name="Rectangle 227" text:anchor-type="paragraph"><svg:title/><svg:desc/><text:p text:style-name="P233"><text:span text:style-name="T234">CAIXA ECONOMICA FEDERAL - ESTIVADORES</text:span></text:p><draw:enhanced-geometry draw:type="non-primitive" svg:viewBox="0 0 21600 21600" draw:enhanced-path="M 0 0 L 21600 0 21600 21600 0 21600 Z N"/></draw:custom-shape><draw:custom-shape svg:x="5.77778in" svg:y="4.59722in" svg:width="0.73611in" svg:height="0.23611in" draw:z-index="251889664" draw:id="id226" draw:style-name="a226" draw:name="Rectangle 228" text:anchor-type="paragraph"><svg:title/><svg:desc/><text:p text:style-name="P235"><text:span text:style-name="T236">7.027.569,71</text:span></text:p><draw:enhanced-geometry draw:type="non-primitive" svg:viewBox="0 0 21600 21600" draw:enhanced-path="M 0 0 L 21600 0 21600 21600 0 21600 Z N"/></draw:custom-shape><draw:custom-shape svg:x="7.38889in" svg:y="4.59722in" svg:width="0.76389in" svg:height="0.23611in" draw:z-index="251890688" draw:id="id227" draw:style-name="a227" draw:name="Rectangle 229" text:anchor-type="paragraph"><svg:title/><svg:desc/><text:p text:style-name="P237"><text:span text:style-name="T238">1.341.824,60</text:span></text:p><draw:enhanced-geometry draw:type="non-primitive" svg:viewBox="0 0 21600 21600" draw:enhanced-path="M 0 0 L 21600 0 21600 21600 0 21600 Z N"/></draw:custom-shape><draw:custom-shape svg:x="6.56944in" svg:y="4.59722in" svg:width="0.77778in" svg:height="0.23611in" draw:z-index="251891712" draw:id="id228" draw:style-name="a228" draw:name="Rectangle 230" text:anchor-type="paragraph"><svg:title/><svg:desc/><text:p text:style-name="P239"/><draw:enhanced-geometry draw:type="non-primitive" svg:viewBox="0 0 21600 21600" draw:enhanced-path="M 0 0 L 21600 0 21600 21600 0 21600 Z N"/></draw:custom-shape><draw:custom-shape svg:x="8.19444in" svg:y="4.59722in" svg:width="0.75in" svg:height="0.23611in" draw:z-index="251892736" draw:id="id229" draw:style-name="a229" draw:name="Rectangle 231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9.01389in" svg:y="4.59722in" svg:width="0.76389in" svg:height="0.23611in" draw:z-index="251893760" draw:id="id230" draw:style-name="a230" draw:name="Rectangle 232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onnector draw:type="line" svg:x1="5.75in" svg:y1="4.59722in" svg:x2="5.75in" svg:y2="4.83333in" draw:z-index="251894784" draw:id="id231" draw:style-name="a231" draw:name="Line 233" text:anchor-type="paragraph"><svg:title/><svg:desc/></draw:connector><draw:connector draw:type="line" svg:x1="6.52778in" svg:y1="4.59722in" svg:x2="6.52778in" svg:y2="4.83333in" draw:z-index="251895808" draw:id="id232" draw:style-name="a232" draw:name="Line 234" text:anchor-type="paragraph"><svg:title/><svg:desc/></draw:connector><draw:connector draw:type="line" svg:x1="7.375in" svg:y1="4.59722in" svg:x2="7.375in" svg:y2="4.83333in" draw:z-index="251896832" draw:id="id233" draw:style-name="a233" draw:name="Line 235" text:anchor-type="paragraph"><svg:title/><svg:desc/></draw:connector><draw:connector draw:type="line" svg:x1="8.15278in" svg:y1="4.59722in" svg:x2="8.15278in" svg:y2="4.83333in" draw:z-index="251897856" draw:id="id234" draw:style-name="a234" draw:name="Line 236" text:anchor-type="paragraph"><svg:title/><svg:desc/></draw:connector><draw:connector draw:type="line" svg:x1="8.97222in" svg:y1="4.59722in" svg:x2="8.97222in" svg:y2="4.83333in" draw:z-index="251898880" draw:id="id235" draw:style-name="a235" draw:name="Line 237" text:anchor-type="paragraph"><svg:title/><svg:desc/></draw:connector><draw:connector draw:type="line" svg:x1="9.80556in" svg:y1="4.59722in" svg:x2="9.80556in" svg:y2="4.83333in" draw:z-index="251899904" draw:id="id236" draw:style-name="a236" draw:name="Line 238" text:anchor-type="paragraph"><svg:title/><svg:desc/></draw:connector><draw:connector draw:type="line" svg:x1="10.58333in" svg:y1="4.59722in" svg:x2="10.58333in" svg:y2="4.83333in" draw:z-index="251900928" draw:id="id237" draw:style-name="a237" draw:name="Line 239" text:anchor-type="paragraph"><svg:title/><svg:desc/></draw:connector><draw:custom-shape svg:x="9.81944in" svg:y="4.59722in" svg:width="0.76389in" svg:height="0.23611in" draw:z-index="251901952" draw:id="id238" draw:style-name="a238" draw:name="Rectangle 240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10.59722in" svg:y="4.59722in" svg:width="0.90278in" svg:height="0.23611in" draw:z-index="251902976" draw:id="id239" draw:style-name="a239" draw:name="Rectangle 241" text:anchor-type="paragraph"><svg:title/><svg:desc/><text:p text:style-name="P246"><text:span text:style-name="T247">5.685.745,11</text:span></text:p><draw:enhanced-geometry draw:type="non-primitive" svg:viewBox="0 0 21600 21600" draw:enhanced-path="M 0 0 L 21600 0 21600 21600 0 21600 Z N"/></draw:custom-shape><draw:connector draw:type="line" svg:x1="1.65278in" svg:y1="4.59722in" svg:x2="1.65278in" svg:y2="4.83333in" draw:z-index="251904000" draw:id="id240" draw:style-name="a240" draw:name="Line 242" text:anchor-type="paragraph"><svg:title/><svg:desc/></draw:connector><draw:custom-shape svg:x="0.18056in" svg:y="4.59722in" svg:width="1.47222in" svg:height="0.23611in" draw:z-index="251905024" draw:id="id241" draw:style-name="a241" draw:name="Rectangle 243" text:anchor-type="paragraph"><svg:title/><svg:desc/><text:p text:style-name="P248"><text:span text:style-name="T249">2.2.2.1.1.02.98.20151134750</text:span></text:p><draw:enhanced-geometry draw:type="non-primitive" svg:viewBox="0 0 21600 21600" draw:enhanced-path="M 0 0 L 21600 0 21600 21600 0 21600 Z N"/></draw:custom-shape><draw:custom-shape svg:x="0.15278in" svg:y="4.83333in" svg:width="11.38889in" svg:height="0.23611in" draw:z-index="251906048" draw:id="id242" draw:style-name="a242" draw:name="Rectangle 244" text:anchor-type="paragraph"><svg:title/><svg:desc/><draw:enhanced-geometry draw:type="non-primitive" svg:viewBox="0 0 21600 21600" draw:enhanced-path="M 0 0 L 21600 0 21600 21600 0 21600 Z N"/></draw:custom-shape><draw:custom-shape svg:x="1.68056in" svg:y="4.83333in" svg:width="4.06944in" svg:height="0.23611in" draw:z-index="251907072" draw:id="id243" draw:style-name="a243" draw:name="Rectangle 245" text:anchor-type="paragraph"><svg:title/><svg:desc/><text:p text:style-name="P250"><text:span text:style-name="T251">SABESPCIADE SANEAMBASDO EST SAO PAULO</text:span></text:p><draw:enhanced-geometry draw:type="non-primitive" svg:viewBox="0 0 21600 21600" draw:enhanced-path="M 0 0 L 21600 0 21600 21600 0 21600 Z N"/></draw:custom-shape><draw:custom-shape svg:x="5.77778in" svg:y="4.83333in" svg:width="0.73611in" svg:height="0.23611in" draw:z-index="251908096" draw:id="id244" draw:style-name="a244" draw:name="Rectangle 246" text:anchor-type="paragraph"><svg:title/><svg:desc/><text:p text:style-name="P252"><text:span text:style-name="T253">4.245.568,88</text:span></text:p><draw:enhanced-geometry draw:type="non-primitive" svg:viewBox="0 0 21600 21600" draw:enhanced-path="M 0 0 L 21600 0 21600 21600 0 21600 Z N"/></draw:custom-shape><draw:custom-shape svg:x="7.38889in" svg:y="4.83333in" svg:width="0.76389in" svg:height="0.23611in" draw:z-index="251909120" draw:id="id245" draw:style-name="a245" draw:name="Rectangle 247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56944in" svg:y="4.83333in" svg:width="0.77778in" svg:height="0.23611in" draw:z-index="251910144" draw:id="id246" draw:style-name="a246" draw:name="Rectangle 248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19444in" svg:y="4.83333in" svg:width="0.75in" svg:height="0.23611in" draw:z-index="251911168" draw:id="id247" draw:style-name="a247" draw:name="Rectangle 249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9.01389in" svg:y="4.83333in" svg:width="0.76389in" svg:height="0.23611in" draw:z-index="251912192" draw:id="id248" draw:style-name="a248" draw:name="Rectangle 250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75in" svg:y1="4.83333in" svg:x2="5.75in" svg:y2="5.06944in" draw:z-index="251913216" draw:id="id249" draw:style-name="a249" draw:name="Line 251" text:anchor-type="paragraph"><svg:title/><svg:desc/></draw:connector><draw:connector draw:type="line" svg:x1="6.52778in" svg:y1="4.83333in" svg:x2="6.52778in" svg:y2="5.06944in" draw:z-index="251914240" draw:id="id250" draw:style-name="a250" draw:name="Line 252" text:anchor-type="paragraph"><svg:title/><svg:desc/></draw:connector><draw:connector draw:type="line" svg:x1="7.375in" svg:y1="4.83333in" svg:x2="7.375in" svg:y2="5.06944in" draw:z-index="251915264" draw:id="id251" draw:style-name="a251" draw:name="Line 253" text:anchor-type="paragraph"><svg:title/><svg:desc/></draw:connector><draw:connector draw:type="line" svg:x1="8.15278in" svg:y1="4.83333in" svg:x2="8.15278in" svg:y2="5.06944in" draw:z-index="251916288" draw:id="id252" draw:style-name="a252" draw:name="Line 254" text:anchor-type="paragraph"><svg:title/><svg:desc/></draw:connector><draw:connector draw:type="line" svg:x1="8.97222in" svg:y1="4.83333in" svg:x2="8.97222in" svg:y2="5.06944in" draw:z-index="251917312" draw:id="id253" draw:style-name="a253" draw:name="Line 255" text:anchor-type="paragraph"><svg:title/><svg:desc/></draw:connector><draw:connector draw:type="line" svg:x1="9.80556in" svg:y1="4.83333in" svg:x2="9.80556in" svg:y2="5.06944in" draw:z-index="251918336" draw:id="id254" draw:style-name="a254" draw:name="Line 256" text:anchor-type="paragraph"><svg:title/><svg:desc/></draw:connector><draw:connector draw:type="line" svg:x1="10.58333in" svg:y1="4.83333in" svg:x2="10.58333in" svg:y2="5.06944in" draw:z-index="251919360" draw:id="id255" draw:style-name="a255" draw:name="Line 257" text:anchor-type="paragraph"><svg:title/><svg:desc/></draw:connector><draw:custom-shape svg:x="9.81944in" svg:y="4.83333in" svg:width="0.76389in" svg:height="0.23611in" draw:z-index="251920384" draw:id="id256" draw:style-name="a256" draw:name="Rectangle 258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10.59722in" svg:y="4.83333in" svg:width="0.90278in" svg:height="0.23611in" draw:z-index="251921408" draw:id="id257" draw:style-name="a257" draw:name="Rectangle 259" text:anchor-type="paragraph"><svg:title/><svg:desc/><text:p text:style-name="P264"><text:span text:style-name="T265">4.245.568,88</text:span></text:p><draw:enhanced-geometry draw:type="non-primitive" svg:viewBox="0 0 21600 21600" draw:enhanced-path="M 0 0 L 21600 0 21600 21600 0 21600 Z N"/></draw:custom-shape><draw:connector draw:type="line" svg:x1="1.65278in" svg:y1="4.83333in" svg:x2="1.65278in" svg:y2="5.06944in" draw:z-index="251922432" draw:id="id258" draw:style-name="a258" draw:name="Line 260" text:anchor-type="paragraph"><svg:title/><svg:desc/></draw:connector><draw:custom-shape svg:x="0.18056in" svg:y="4.83333in" svg:width="1.47222in" svg:height="0.23611in" draw:z-index="251923456" draw:id="id259" draw:style-name="a259" draw:name="Rectangle 261" text:anchor-type="paragraph"><svg:title/><svg:desc/><text:p text:style-name="P266"><text:span text:style-name="T267">2.2.3.1.1.01.01.20150010775</text:span></text:p><draw:enhanced-geometry draw:type="non-primitive" svg:viewBox="0 0 21600 21600" draw:enhanced-path="M 0 0 L 21600 0 21600 21600 0 21600 Z N"/></draw:custom-shape><draw:custom-shape svg:x="0.15278in" svg:y="5.06944in" svg:width="11.38889in" svg:height="0.23611in" draw:z-index="251924480" draw:id="id260" draw:style-name="a260" draw:name="Rectangle 262" text:anchor-type="paragraph"><svg:title/><svg:desc/><draw:enhanced-geometry draw:type="non-primitive" svg:viewBox="0 0 21600 21600" draw:enhanced-path="M 0 0 L 21600 0 21600 21600 0 21600 Z N"/></draw:custom-shape><draw:custom-shape svg:x="1.68056in" svg:y="5.06944in" svg:width="4.06944in" svg:height="0.23611in" draw:z-index="251925504" draw:id="id261" draw:style-name="a261" draw:name="Rectangle 263" text:anchor-type="paragraph"><svg:title/><svg:desc/><text:p text:style-name="P268"><text:span text:style-name="T269">PRECATORIOS DE FORNECEDORES NACIONAIS - REGIME ESPECIAL - A PARTIR DE 05/05/2000 - VENCIDOS E NAO PAGOS</text:span></text:p><draw:enhanced-geometry draw:type="non-primitive" svg:viewBox="0 0 21600 21600" draw:enhanced-path="M 0 0 L 21600 0 21600 21600 0 21600 Z N"/></draw:custom-shape><draw:custom-shape svg:x="5.77778in" svg:y="5.06944in" svg:width="0.73611in" svg:height="0.23611in" draw:z-index="251926528" draw:id="id262" draw:style-name="a262" draw:name="Rectangle 264" text:anchor-type="paragraph"><svg:title/><svg:desc/><text:p text:style-name="P270"><text:span text:style-name="T271">2.102.208,23</text:span></text:p><draw:enhanced-geometry draw:type="non-primitive" svg:viewBox="0 0 21600 21600" draw:enhanced-path="M 0 0 L 21600 0 21600 21600 0 21600 Z N"/></draw:custom-shape><draw:custom-shape svg:x="7.38889in" svg:y="5.06944in" svg:width="0.76389in" svg:height="0.23611in" draw:z-index="251927552" draw:id="id263" draw:style-name="a263" draw:name="Rectangle 265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6.56944in" svg:y="5.06944in" svg:width="0.77778in" svg:height="0.23611in" draw:z-index="251928576" draw:id="id264" draw:style-name="a264" draw:name="Rectangle 26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8.19444in" svg:y="5.06944in" svg:width="0.75in" svg:height="0.23611in" draw:z-index="251929600" draw:id="id265" draw:style-name="a265" draw:name="Rectangle 267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9.01389in" svg:y="5.06944in" svg:width="0.76389in" svg:height="0.23611in" draw:z-index="251930624" draw:id="id266" draw:style-name="a266" draw:name="Rectangle 268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75in" svg:y1="5.06944in" svg:x2="5.75in" svg:y2="5.30556in" draw:z-index="251931648" draw:id="id267" draw:style-name="a267" draw:name="Line 269" text:anchor-type="paragraph"><svg:title/><svg:desc/></draw:connector><draw:connector draw:type="line" svg:x1="6.52778in" svg:y1="5.06944in" svg:x2="6.52778in" svg:y2="5.30556in" draw:z-index="251932672" draw:id="id268" draw:style-name="a268" draw:name="Line 270" text:anchor-type="paragraph"><svg:title/><svg:desc/></draw:connector><draw:connector draw:type="line" svg:x1="7.375in" svg:y1="5.06944in" svg:x2="7.375in" svg:y2="5.30556in" draw:z-index="251933696" draw:id="id269" draw:style-name="a269" draw:name="Line 271" text:anchor-type="paragraph"><svg:title/><svg:desc/></draw:connector><draw:connector draw:type="line" svg:x1="8.15278in" svg:y1="5.06944in" svg:x2="8.15278in" svg:y2="5.30556in" draw:z-index="251934720" draw:id="id270" draw:style-name="a270" draw:name="Line 272" text:anchor-type="paragraph"><svg:title/><svg:desc/></draw:connector><draw:connector draw:type="line" svg:x1="8.97222in" svg:y1="5.06944in" svg:x2="8.97222in" svg:y2="5.30556in" draw:z-index="251935744" draw:id="id271" draw:style-name="a271" draw:name="Line 273" text:anchor-type="paragraph"><svg:title/><svg:desc/></draw:connector><draw:connector draw:type="line" svg:x1="9.80556in" svg:y1="5.06944in" svg:x2="9.80556in" svg:y2="5.30556in" draw:z-index="251936768" draw:id="id272" draw:style-name="a272" draw:name="Line 274" text:anchor-type="paragraph"><svg:title/><svg:desc/></draw:connector><draw:connector draw:type="line" svg:x1="10.58333in" svg:y1="5.06944in" svg:x2="10.58333in" svg:y2="5.30556in" draw:z-index="251937792" draw:id="id273" draw:style-name="a273" draw:name="Line 275" text:anchor-type="paragraph"><svg:title/><svg:desc/></draw:connector><draw:custom-shape svg:x="9.81944in" svg:y="5.06944in" svg:width="0.76389in" svg:height="0.23611in" draw:z-index="251938816" draw:id="id274" draw:style-name="a274" draw:name="Rectangle 276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10.59722in" svg:y="5.06944in" svg:width="0.90278in" svg:height="0.23611in" draw:z-index="251939840" draw:id="id275" draw:style-name="a275" draw:name="Rectangle 277" text:anchor-type="paragraph"><svg:title/><svg:desc/><text:p text:style-name="P282"><text:span text:style-name="T283">2.102.208,23</text:span></text:p><draw:enhanced-geometry draw:type="non-primitive" svg:viewBox="0 0 21600 21600" draw:enhanced-path="M 0 0 L 21600 0 21600 21600 0 21600 Z N"/></draw:custom-shape><draw:connector draw:type="line" svg:x1="1.65278in" svg:y1="5.06944in" svg:x2="1.65278in" svg:y2="5.30556in" draw:z-index="251940864" draw:id="id276" draw:style-name="a276" draw:name="Line 278" text:anchor-type="paragraph"><svg:title/><svg:desc/></draw:connector><draw:custom-shape svg:x="0.18056in" svg:y="5.06944in" svg:width="1.47222in" svg:height="0.23611in" draw:z-index="251941888" draw:id="id277" draw:style-name="a277" draw:name="Rectangle 279" text:anchor-type="paragraph"><svg:title/><svg:desc/><text:p text:style-name="P284"><text:span text:style-name="T285">2.2.3.1.1.04.02.01</text:span></text:p><draw:enhanced-geometry draw:type="non-primitive" svg:viewBox="0 0 21600 21600" draw:enhanced-path="M 0 0 L 21600 0 21600 21600 0 21600 Z N"/></draw:custom-shape><draw:custom-shape svg:x="0.15278in" svg:y="5.30556in" svg:width="11.38889in" svg:height="0.23611in" draw:z-index="251942912" draw:id="id278" draw:style-name="a278" draw:name="Rectangle 280" text:anchor-type="paragraph"><svg:title/><svg:desc/><draw:enhanced-geometry draw:type="non-primitive" svg:viewBox="0 0 21600 21600" draw:enhanced-path="M 0 0 L 21600 0 21600 21600 0 21600 Z N"/></draw:custom-shape><draw:custom-shape svg:x="1.68056in" svg:y="5.30556in" svg:width="4.06944in" svg:height="0.23611in" draw:z-index="251943936" draw:id="id279" draw:style-name="a279" draw:name="Rectangle 281" text:anchor-type="paragraph"><svg:title/><svg:desc/><text:p text:style-name="P286"><text:span text:style-name="T287">PRECATORIOS DE FORNECEDORES NACIONAIS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5.30556in" svg:width="0.73611in" svg:height="0.23611in" draw:z-index="251944960" draw:id="id280" draw:style-name="a280" draw:name="Rectangle 282" text:anchor-type="paragraph"><svg:title/><svg:desc/><text:p text:style-name="P288"><text:span text:style-name="T289">19.388.561,73</text:span></text:p><draw:enhanced-geometry draw:type="non-primitive" svg:viewBox="0 0 21600 21600" draw:enhanced-path="M 0 0 L 21600 0 21600 21600 0 21600 Z N"/></draw:custom-shape><draw:custom-shape svg:x="7.38889in" svg:y="5.30556in" svg:width="0.76389in" svg:height="0.23611in" draw:z-index="251945984" draw:id="id281" draw:style-name="a281" draw:name="Rectangle 283" text:anchor-type="paragraph"><svg:title/><svg:desc/><text:p text:style-name="P290"><text:span text:style-name="T291">298.327,08</text:span></text:p><draw:enhanced-geometry draw:type="non-primitive" svg:viewBox="0 0 21600 21600" draw:enhanced-path="M 0 0 L 21600 0 21600 21600 0 21600 Z N"/></draw:custom-shape><draw:custom-shape svg:x="6.56944in" svg:y="5.30556in" svg:width="0.77778in" svg:height="0.23611in" draw:z-index="251947008" draw:id="id282" draw:style-name="a282" draw:name="Rectangle 284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19444in" svg:y="5.30556in" svg:width="0.75in" svg:height="0.23611in" draw:z-index="251948032" draw:id="id283" draw:style-name="a283" draw:name="Rectangle 285" text:anchor-type="paragraph"><svg:title/><svg:desc/><text:p text:style-name="P294"><text:span text:style-name="T295">21.101,67</text:span></text:p><draw:enhanced-geometry draw:type="non-primitive" svg:viewBox="0 0 21600 21600" draw:enhanced-path="M 0 0 L 21600 0 21600 21600 0 21600 Z N"/></draw:custom-shape><draw:custom-shape svg:x="9.01389in" svg:y="5.30556in" svg:width="0.76389in" svg:height="0.23611in" draw:z-index="251949056" draw:id="id284" draw:style-name="a284" draw:name="Rectangle 286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onnector draw:type="line" svg:x1="5.75in" svg:y1="5.30556in" svg:x2="5.75in" svg:y2="5.54167in" draw:z-index="251950080" draw:id="id285" draw:style-name="a285" draw:name="Line 287" text:anchor-type="paragraph"><svg:title/><svg:desc/></draw:connector><draw:connector draw:type="line" svg:x1="6.52778in" svg:y1="5.30556in" svg:x2="6.52778in" svg:y2="5.54167in" draw:z-index="251951104" draw:id="id286" draw:style-name="a286" draw:name="Line 288" text:anchor-type="paragraph"><svg:title/><svg:desc/></draw:connector><draw:connector draw:type="line" svg:x1="7.375in" svg:y1="5.30556in" svg:x2="7.375in" svg:y2="5.54167in" draw:z-index="251952128" draw:id="id287" draw:style-name="a287" draw:name="Line 289" text:anchor-type="paragraph"><svg:title/><svg:desc/></draw:connector><draw:connector draw:type="line" svg:x1="8.15278in" svg:y1="5.30556in" svg:x2="8.15278in" svg:y2="5.54167in" draw:z-index="251953152" draw:id="id288" draw:style-name="a288" draw:name="Line 290" text:anchor-type="paragraph"><svg:title/><svg:desc/></draw:connector><draw:connector draw:type="line" svg:x1="8.97222in" svg:y1="5.30556in" svg:x2="8.97222in" svg:y2="5.54167in" draw:z-index="251954176" draw:id="id289" draw:style-name="a289" draw:name="Line 291" text:anchor-type="paragraph"><svg:title/><svg:desc/></draw:connector><draw:connector draw:type="line" svg:x1="9.80556in" svg:y1="5.30556in" svg:x2="9.80556in" svg:y2="5.54167in" draw:z-index="251955200" draw:id="id290" draw:style-name="a290" draw:name="Line 292" text:anchor-type="paragraph"><svg:title/><svg:desc/></draw:connector><draw:connector draw:type="line" svg:x1="10.58333in" svg:y1="5.30556in" svg:x2="10.58333in" svg:y2="5.54167in" draw:z-index="251956224" draw:id="id291" draw:style-name="a291" draw:name="Line 293" text:anchor-type="paragraph"><svg:title/><svg:desc/></draw:connector><draw:custom-shape svg:x="9.81944in" svg:y="5.30556in" svg:width="0.76389in" svg:height="0.23611in" draw:z-index="251957248" draw:id="id292" draw:style-name="a292" draw:name="Rectangle 294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10.59722in" svg:y="5.30556in" svg:width="0.90278in" svg:height="0.23611in" draw:z-index="251958272" draw:id="id293" draw:style-name="a293" draw:name="Rectangle 295" text:anchor-type="paragraph"><svg:title/><svg:desc/><text:p text:style-name="P300"><text:span text:style-name="T301">19.069.132,98</text:span></text:p><draw:enhanced-geometry draw:type="non-primitive" svg:viewBox="0 0 21600 21600" draw:enhanced-path="M 0 0 L 21600 0 21600 21600 0 21600 Z N"/></draw:custom-shape><draw:connector draw:type="line" svg:x1="1.65278in" svg:y1="5.30556in" svg:x2="1.65278in" svg:y2="5.54167in" draw:z-index="251959296" draw:id="id294" draw:style-name="a294" draw:name="Line 296" text:anchor-type="paragraph"><svg:title/><svg:desc/></draw:connector><draw:custom-shape svg:x="0.18056in" svg:y="5.30556in" svg:width="1.47222in" svg:height="0.23611in" draw:z-index="251960320" draw:id="id295" draw:style-name="a295" draw:name="Rectangle 297" text:anchor-type="paragraph"><svg:title/><svg:desc/><text:p text:style-name="P302"><text:span text:style-name="T303">2.2.3.1.1.05.02.01</text:span></text:p><draw:enhanced-geometry draw:type="non-primitive" svg:viewBox="0 0 21600 21600" draw:enhanced-path="M 0 0 L 21600 0 21600 21600 0 21600 Z N"/></draw:custom-shape><draw:custom-shape svg:x="0.15278in" svg:y="5.54167in" svg:width="11.38889in" svg:height="0.23611in" draw:z-index="251961344" draw:id="id296" draw:style-name="a296" draw:name="Rectangle 298" text:anchor-type="paragraph"><svg:title/><svg:desc/><draw:enhanced-geometry draw:type="non-primitive" svg:viewBox="0 0 21600 21600" draw:enhanced-path="M 0 0 L 21600 0 21600 21600 0 21600 Z N"/></draw:custom-shape><draw:custom-shape svg:x="1.68056in" svg:y="5.54167in" svg:width="4.06944in" svg:height="0.23611in" draw:z-index="251962368" draw:id="id297" draw:style-name="a297" draw:name="Rectangle 299" text:anchor-type="paragraph"><svg:title/><svg:desc/><text:p text:style-name="P304"><text:span text:style-name="T305">PRECATORIOS DE CONTAS A PAGAR - REGIME ORDINARIO - A PARTIR DE 05/05/2000 - VENCIDOS E NAO PAGOS</text:span></text:p><draw:enhanced-geometry draw:type="non-primitive" svg:viewBox="0 0 21600 21600" draw:enhanced-path="M 0 0 L 21600 0 21600 21600 0 21600 Z N"/></draw:custom-shape><draw:custom-shape svg:x="5.77778in" svg:y="5.54167in" svg:width="0.73611in" svg:height="0.23611in" draw:z-index="251963392" draw:id="id298" draw:style-name="a298" draw:name="Rectangle 300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7.38889in" svg:y="5.54167in" svg:width="0.76389in" svg:height="0.23611in" draw:z-index="251964416" draw:id="id299" draw:style-name="a299" draw:name="Rectangle 301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6.56944in" svg:y="5.54167in" svg:width="0.77778in" svg:height="0.23611in" draw:z-index="251965440" draw:id="id300" draw:style-name="a300" draw:name="Rectangle 302" text:anchor-type="paragraph"><svg:title/><svg:desc/><text:p text:style-name="P310"><text:span text:style-name="T311">5.968.572,46</text:span></text:p><draw:enhanced-geometry draw:type="non-primitive" svg:viewBox="0 0 21600 21600" draw:enhanced-path="M 0 0 L 21600 0 21600 21600 0 21600 Z N"/></draw:custom-shape><draw:custom-shape svg:x="8.19444in" svg:y="5.54167in" svg:width="0.75in" svg:height="0.23611in" draw:z-index="251966464" draw:id="id301" draw:style-name="a301" draw:name="Rectangle 303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9.01389in" svg:y="5.54167in" svg:width="0.76389in" svg:height="0.23611in" draw:z-index="251967488" draw:id="id302" draw:style-name="a302" draw:name="Rectangle 304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5.75in" svg:y1="5.54167in" svg:x2="5.75in" svg:y2="5.77778in" draw:z-index="251968512" draw:id="id303" draw:style-name="a303" draw:name="Line 305" text:anchor-type="paragraph"><svg:title/><svg:desc/></draw:connector><draw:connector draw:type="line" svg:x1="6.52778in" svg:y1="5.54167in" svg:x2="6.52778in" svg:y2="5.77778in" draw:z-index="251969536" draw:id="id304" draw:style-name="a304" draw:name="Line 306" text:anchor-type="paragraph"><svg:title/><svg:desc/></draw:connector><draw:connector draw:type="line" svg:x1="7.375in" svg:y1="5.54167in" svg:x2="7.375in" svg:y2="5.77778in" draw:z-index="251970560" draw:id="id305" draw:style-name="a305" draw:name="Line 307" text:anchor-type="paragraph"><svg:title/><svg:desc/></draw:connector><draw:connector draw:type="line" svg:x1="8.15278in" svg:y1="5.54167in" svg:x2="8.15278in" svg:y2="5.77778in" draw:z-index="251971584" draw:id="id306" draw:style-name="a306" draw:name="Line 308" text:anchor-type="paragraph"><svg:title/><svg:desc/></draw:connector><draw:connector draw:type="line" svg:x1="8.97222in" svg:y1="5.54167in" svg:x2="8.97222in" svg:y2="5.77778in" draw:z-index="251972608" draw:id="id307" draw:style-name="a307" draw:name="Line 309" text:anchor-type="paragraph"><svg:title/><svg:desc/></draw:connector><draw:connector draw:type="line" svg:x1="9.80556in" svg:y1="5.54167in" svg:x2="9.80556in" svg:y2="5.77778in" draw:z-index="251973632" draw:id="id308" draw:style-name="a308" draw:name="Line 310" text:anchor-type="paragraph"><svg:title/><svg:desc/></draw:connector><draw:connector draw:type="line" svg:x1="10.58333in" svg:y1="5.54167in" svg:x2="10.58333in" svg:y2="5.77778in" draw:z-index="251974656" draw:id="id309" draw:style-name="a309" draw:name="Line 311" text:anchor-type="paragraph"><svg:title/><svg:desc/></draw:connector><draw:custom-shape svg:x="9.81944in" svg:y="5.54167in" svg:width="0.76389in" svg:height="0.23611in" draw:z-index="251975680" draw:id="id310" draw:style-name="a310" draw:name="Rectangle 312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10.59722in" svg:y="5.54167in" svg:width="0.90278in" svg:height="0.23611in" draw:z-index="251976704" draw:id="id311" draw:style-name="a311" draw:name="Rectangle 313" text:anchor-type="paragraph"><svg:title/><svg:desc/><text:p text:style-name="P318"><text:span text:style-name="T319">5.968.572,46</text:span></text:p><draw:enhanced-geometry draw:type="non-primitive" svg:viewBox="0 0 21600 21600" draw:enhanced-path="M 0 0 L 21600 0 21600 21600 0 21600 Z N"/></draw:custom-shape><draw:connector draw:type="line" svg:x1="1.65278in" svg:y1="5.54167in" svg:x2="1.65278in" svg:y2="5.77778in" draw:z-index="251977728" draw:id="id312" draw:style-name="a312" draw:name="Line 314" text:anchor-type="paragraph"><svg:title/><svg:desc/></draw:connector><draw:custom-shape svg:x="0.18056in" svg:y="5.54167in" svg:width="1.47222in" svg:height="0.23611in" draw:z-index="251978752" draw:id="id313" draw:style-name="a313" draw:name="Rectangle 315" text:anchor-type="paragraph"><svg:title/><svg:desc/><text:p text:style-name="P320"><text:span text:style-name="T321">2.2.3.1.1.07.02.01</text:span></text:p><draw:enhanced-geometry draw:type="non-primitive" svg:viewBox="0 0 21600 21600" draw:enhanced-path="M 0 0 L 21600 0 21600 21600 0 21600 Z N"/></draw:custom-shape><draw:custom-shape svg:x="0.15278in" svg:y="5.77778in" svg:width="11.38889in" svg:height="0.23611in" draw:z-index="251979776" draw:id="id314" draw:style-name="a314" draw:name="Rectangle 316" text:anchor-type="paragraph"><svg:title/><svg:desc/><draw:enhanced-geometry draw:type="non-primitive" svg:viewBox="0 0 21600 21600" draw:enhanced-path="M 0 0 L 21600 0 21600 21600 0 21600 Z N"/></draw:custom-shape><draw:custom-shape svg:x="1.68056in" svg:y="5.77778in" svg:width="4.06944in" svg:height="0.23611in" draw:z-index="251980800" draw:id="id315" draw:style-name="a315" draw:name="Rectangle 317" text:anchor-type="paragraph"><svg:title/><svg:desc/><text:p text:style-name="P322"><text:span text:style-name="T323">378 23552 COFINS / FINSOCIAL - CSTC<text:s/></text:span></text:p><draw:enhanced-geometry draw:type="non-primitive" svg:viewBox="0 0 21600 21600" draw:enhanced-path="M 0 0 L 21600 0 21600 21600 0 21600 Z N"/></draw:custom-shape><draw:custom-shape svg:x="5.77778in" svg:y="5.77778in" svg:width="0.73611in" svg:height="0.23611in" draw:z-index="251981824" draw:id="id316" draw:style-name="a316" draw:name="Rectangle 318" text:anchor-type="paragraph"><svg:title/><svg:desc/><text:p text:style-name="P324"><text:span text:style-name="T325">1.540.020,38</text:span></text:p><draw:enhanced-geometry draw:type="non-primitive" svg:viewBox="0 0 21600 21600" draw:enhanced-path="M 0 0 L 21600 0 21600 21600 0 21600 Z N"/></draw:custom-shape><draw:custom-shape svg:x="7.38889in" svg:y="5.77778in" svg:width="0.76389in" svg:height="0.23611in" draw:z-index="251982848" draw:id="id317" draw:style-name="a317" draw:name="Rectangle 31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6.56944in" svg:y="5.77778in" svg:width="0.77778in" svg:height="0.23611in" draw:z-index="251983872" draw:id="id318" draw:style-name="a318" draw:name="Rectangle 320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8.19444in" svg:y="5.77778in" svg:width="0.75in" svg:height="0.23611in" draw:z-index="251984896" draw:id="id319" draw:style-name="a319" draw:name="Rectangle 321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9.01389in" svg:y="5.77778in" svg:width="0.76389in" svg:height="0.23611in" draw:z-index="251985920" draw:id="id320" draw:style-name="a320" draw:name="Rectangle 322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onnector draw:type="line" svg:x1="5.75in" svg:y1="5.77778in" svg:x2="5.75in" svg:y2="6.01389in" draw:z-index="251986944" draw:id="id321" draw:style-name="a321" draw:name="Line 323" text:anchor-type="paragraph"><svg:title/><svg:desc/></draw:connector><draw:connector draw:type="line" svg:x1="6.52778in" svg:y1="5.77778in" svg:x2="6.52778in" svg:y2="6.01389in" draw:z-index="251987968" draw:id="id322" draw:style-name="a322" draw:name="Line 324" text:anchor-type="paragraph"><svg:title/><svg:desc/></draw:connector><draw:connector draw:type="line" svg:x1="7.375in" svg:y1="5.77778in" svg:x2="7.375in" svg:y2="6.01389in" draw:z-index="251988992" draw:id="id323" draw:style-name="a323" draw:name="Line 325" text:anchor-type="paragraph"><svg:title/><svg:desc/></draw:connector><draw:connector draw:type="line" svg:x1="8.15278in" svg:y1="5.77778in" svg:x2="8.15278in" svg:y2="6.01389in" draw:z-index="251990016" draw:id="id324" draw:style-name="a324" draw:name="Line 326" text:anchor-type="paragraph"><svg:title/><svg:desc/></draw:connector><draw:connector draw:type="line" svg:x1="8.97222in" svg:y1="5.77778in" svg:x2="8.97222in" svg:y2="6.01389in" draw:z-index="251991040" draw:id="id325" draw:style-name="a325" draw:name="Line 327" text:anchor-type="paragraph"><svg:title/><svg:desc/></draw:connector><draw:connector draw:type="line" svg:x1="9.80556in" svg:y1="5.77778in" svg:x2="9.80556in" svg:y2="6.01389in" draw:z-index="251992064" draw:id="id326" draw:style-name="a326" draw:name="Line 328" text:anchor-type="paragraph"><svg:title/><svg:desc/></draw:connector><draw:connector draw:type="line" svg:x1="10.58333in" svg:y1="5.77778in" svg:x2="10.58333in" svg:y2="6.01389in" draw:z-index="251993088" draw:id="id327" draw:style-name="a327" draw:name="Line 329" text:anchor-type="paragraph"><svg:title/><svg:desc/></draw:connector><draw:custom-shape svg:x="9.81944in" svg:y="5.77778in" svg:width="0.76389in" svg:height="0.23611in" draw:z-index="251994112" draw:id="id328" draw:style-name="a328" draw:name="Rectangle 33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10.59722in" svg:y="5.77778in" svg:width="0.90278in" svg:height="0.23611in" draw:z-index="251995136" draw:id="id329" draw:style-name="a329" draw:name="Rectangle 331" text:anchor-type="paragraph"><svg:title/><svg:desc/><text:p text:style-name="P336"><text:span text:style-name="T337">1.540.020,38</text:span></text:p><draw:enhanced-geometry draw:type="non-primitive" svg:viewBox="0 0 21600 21600" draw:enhanced-path="M 0 0 L 21600 0 21600 21600 0 21600 Z N"/></draw:custom-shape><draw:connector draw:type="line" svg:x1="1.65278in" svg:y1="5.77778in" svg:x2="1.65278in" svg:y2="6.01389in" draw:z-index="251996160" draw:id="id330" draw:style-name="a330" draw:name="Line 332" text:anchor-type="paragraph"><svg:title/><svg:desc/></draw:connector><draw:custom-shape svg:x="0.18056in" svg:y="5.77778in" svg:width="1.47222in" svg:height="0.23611in" draw:z-index="251997184" draw:id="id331" draw:style-name="a331" draw:name="Rectangle 333" text:anchor-type="paragraph"><svg:title/><svg:desc/><text:p text:style-name="P338"><text:span text:style-name="T339">2.2.4.1.3.99.00.02</text:span></text:p><draw:enhanced-geometry draw:type="non-primitive" svg:viewBox="0 0 21600 21600" draw:enhanced-path="M 0 0 L 21600 0 21600 21600 0 21600 Z N"/></draw:custom-shape><draw:custom-shape svg:x="0.15278in" svg:y="6.01389in" svg:width="11.38889in" svg:height="0.23611in" draw:z-index="251998208" draw:id="id332" draw:style-name="a332" draw:name="Rectangle 334" text:anchor-type="paragraph"><svg:title/><svg:desc/><draw:enhanced-geometry draw:type="non-primitive" svg:viewBox="0 0 21600 21600" draw:enhanced-path="M 0 0 L 21600 0 21600 21600 0 21600 Z N"/></draw:custom-shape><draw:custom-shape svg:x="1.68056in" svg:y="6.01389in" svg:width="4.06944in" svg:height="0.23611in" draw:z-index="251999232" draw:id="id333" draw:style-name="a333" draw:name="Rectangle 335" text:anchor-type="paragraph"><svg:title/><svg:desc/><text:p text:style-name="P340"><text:span text:style-name="T341">379 23555 C.S.L.L. - CSTC <text:s text:c="10"/></text:span></text:p><draw:enhanced-geometry draw:type="non-primitive" svg:viewBox="0 0 21600 21600" draw:enhanced-path="M 0 0 L 21600 0 21600 21600 0 21600 Z N"/></draw:custom-shape><draw:custom-shape svg:x="5.77778in" svg:y="6.01389in" svg:width="0.73611in" svg:height="0.23611in" draw:z-index="252000256" draw:id="id334" draw:style-name="a334" draw:name="Rectangle 336" text:anchor-type="paragraph"><svg:title/><svg:desc/><text:p text:style-name="P342"><text:span text:style-name="T343">174.642,48</text:span></text:p><draw:enhanced-geometry draw:type="non-primitive" svg:viewBox="0 0 21600 21600" draw:enhanced-path="M 0 0 L 21600 0 21600 21600 0 21600 Z N"/></draw:custom-shape><draw:custom-shape svg:x="7.38889in" svg:y="6.01389in" svg:width="0.76389in" svg:height="0.23611in" draw:z-index="252001280" draw:id="id335" draw:style-name="a335" draw:name="Rectangle 337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6.56944in" svg:y="6.01389in" svg:width="0.77778in" svg:height="0.23611in" draw:z-index="252002304" draw:id="id336" draw:style-name="a336" draw:name="Rectangle 338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19444in" svg:y="6.01389in" svg:width="0.75in" svg:height="0.23611in" draw:z-index="252003328" draw:id="id337" draw:style-name="a337" draw:name="Rectangle 339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9.01389in" svg:y="6.01389in" svg:width="0.76389in" svg:height="0.23611in" draw:z-index="252004352" draw:id="id338" draw:style-name="a338" draw:name="Rectangle 340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5.75in" svg:y1="6.01389in" svg:x2="5.75in" svg:y2="6.25in" draw:z-index="252005376" draw:id="id339" draw:style-name="a339" draw:name="Line 341" text:anchor-type="paragraph"><svg:title/><svg:desc/></draw:connector><draw:connector draw:type="line" svg:x1="6.52778in" svg:y1="6.01389in" svg:x2="6.52778in" svg:y2="6.25in" draw:z-index="252006400" draw:id="id340" draw:style-name="a340" draw:name="Line 342" text:anchor-type="paragraph"><svg:title/><svg:desc/></draw:connector><draw:connector draw:type="line" svg:x1="7.375in" svg:y1="6.01389in" svg:x2="7.375in" svg:y2="6.25in" draw:z-index="252007424" draw:id="id341" draw:style-name="a341" draw:name="Line 343" text:anchor-type="paragraph"><svg:title/><svg:desc/></draw:connector><draw:connector draw:type="line" svg:x1="8.15278in" svg:y1="6.01389in" svg:x2="8.15278in" svg:y2="6.25in" draw:z-index="252008448" draw:id="id342" draw:style-name="a342" draw:name="Line 344" text:anchor-type="paragraph"><svg:title/><svg:desc/></draw:connector><draw:connector draw:type="line" svg:x1="8.97222in" svg:y1="6.01389in" svg:x2="8.97222in" svg:y2="6.25in" draw:z-index="252009472" draw:id="id343" draw:style-name="a343" draw:name="Line 345" text:anchor-type="paragraph"><svg:title/><svg:desc/></draw:connector><draw:connector draw:type="line" svg:x1="9.80556in" svg:y1="6.01389in" svg:x2="9.80556in" svg:y2="6.25in" draw:z-index="252010496" draw:id="id344" draw:style-name="a344" draw:name="Line 346" text:anchor-type="paragraph"><svg:title/><svg:desc/></draw:connector><draw:connector draw:type="line" svg:x1="10.58333in" svg:y1="6.01389in" svg:x2="10.58333in" svg:y2="6.25in" draw:z-index="252011520" draw:id="id345" draw:style-name="a345" draw:name="Line 347" text:anchor-type="paragraph"><svg:title/><svg:desc/></draw:connector><draw:custom-shape svg:x="9.81944in" svg:y="6.01389in" svg:width="0.76389in" svg:height="0.23611in" draw:z-index="252012544" draw:id="id346" draw:style-name="a346" draw:name="Rectangle 348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10.59722in" svg:y="6.01389in" svg:width="0.90278in" svg:height="0.23611in" draw:z-index="252013568" draw:id="id347" draw:style-name="a347" draw:name="Rectangle 349" text:anchor-type="paragraph"><svg:title/><svg:desc/><text:p text:style-name="P354"><text:span text:style-name="T355">174.642,48</text:span></text:p><draw:enhanced-geometry draw:type="non-primitive" svg:viewBox="0 0 21600 21600" draw:enhanced-path="M 0 0 L 21600 0 21600 21600 0 21600 Z N"/></draw:custom-shape><draw:connector draw:type="line" svg:x1="1.65278in" svg:y1="6.01389in" svg:x2="1.65278in" svg:y2="6.25in" draw:z-index="252014592" draw:id="id348" draw:style-name="a348" draw:name="Line 350" text:anchor-type="paragraph"><svg:title/><svg:desc/></draw:connector><draw:custom-shape svg:x="0.18056in" svg:y="6.01389in" svg:width="1.47222in" svg:height="0.23611in" draw:z-index="252015616" draw:id="id349" draw:style-name="a349" draw:name="Rectangle 351" text:anchor-type="paragraph"><svg:title/><svg:desc/><text:p text:style-name="P356"><text:span text:style-name="T357">2.2.4.1.3.99.00.03</text:span></text:p><draw:enhanced-geometry draw:type="non-primitive" svg:viewBox="0 0 21600 21600" draw:enhanced-path="M 0 0 L 21600 0 21600 21600 0 21600 Z N"/></draw:custom-shape><draw:custom-shape svg:x="0.15278in" svg:y="6.25in" svg:width="11.38889in" svg:height="0.23611in" draw:z-index="252016640" draw:id="id350" draw:style-name="a350" draw:name="Rectangle 352" text:anchor-type="paragraph"><svg:title/><svg:desc/><draw:enhanced-geometry draw:type="non-primitive" svg:viewBox="0 0 21600 21600" draw:enhanced-path="M 0 0 L 21600 0 21600 21600 0 21600 Z N"/></draw:custom-shape><draw:custom-shape svg:x="1.68056in" svg:y="6.25in" svg:width="4.06944in" svg:height="0.23611in" draw:z-index="252017664" draw:id="id351" draw:style-name="a351" draw:name="Rectangle 353" text:anchor-type="paragraph"><svg:title/><svg:desc/><text:p text:style-name="P358"><text:span text:style-name="T359">381 23559 PASEP - CSTC <text:s text:c="13"/></text:span></text:p><draw:enhanced-geometry draw:type="non-primitive" svg:viewBox="0 0 21600 21600" draw:enhanced-path="M 0 0 L 21600 0 21600 21600 0 21600 Z N"/></draw:custom-shape><draw:custom-shape svg:x="5.77778in" svg:y="6.25in" svg:width="0.73611in" svg:height="0.23611in" draw:z-index="252018688" draw:id="id352" draw:style-name="a352" draw:name="Rectangle 354" text:anchor-type="paragraph"><svg:title/><svg:desc/><text:p text:style-name="P360"><text:span text:style-name="T361">318.174,32</text:span></text:p><draw:enhanced-geometry draw:type="non-primitive" svg:viewBox="0 0 21600 21600" draw:enhanced-path="M 0 0 L 21600 0 21600 21600 0 21600 Z N"/></draw:custom-shape><draw:custom-shape svg:x="7.38889in" svg:y="6.25in" svg:width="0.76389in" svg:height="0.23611in" draw:z-index="252019712" draw:id="id353" draw:style-name="a353" draw:name="Rectangle 35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56944in" svg:y="6.25in" svg:width="0.77778in" svg:height="0.23611in" draw:z-index="252020736" draw:id="id354" draw:style-name="a354" draw:name="Rectangle 35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19444in" svg:y="6.25in" svg:width="0.75in" svg:height="0.23611in" draw:z-index="252021760" draw:id="id355" draw:style-name="a355" draw:name="Rectangle 357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9.01389in" svg:y="6.25in" svg:width="0.76389in" svg:height="0.23611in" draw:z-index="252022784" draw:id="id356" draw:style-name="a356" draw:name="Rectangle 358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5.75in" svg:y1="6.25in" svg:x2="5.75in" svg:y2="6.48611in" draw:z-index="252023808" draw:id="id357" draw:style-name="a357" draw:name="Line 359" text:anchor-type="paragraph"><svg:title/><svg:desc/></draw:connector><draw:connector draw:type="line" svg:x1="6.52778in" svg:y1="6.25in" svg:x2="6.52778in" svg:y2="6.48611in" draw:z-index="252024832" draw:id="id358" draw:style-name="a358" draw:name="Line 360" text:anchor-type="paragraph"><svg:title/><svg:desc/></draw:connector><draw:connector draw:type="line" svg:x1="7.375in" svg:y1="6.25in" svg:x2="7.375in" svg:y2="6.48611in" draw:z-index="252025856" draw:id="id359" draw:style-name="a359" draw:name="Line 361" text:anchor-type="paragraph"><svg:title/><svg:desc/></draw:connector><draw:connector draw:type="line" svg:x1="8.15278in" svg:y1="6.25in" svg:x2="8.15278in" svg:y2="6.48611in" draw:z-index="252026880" draw:id="id360" draw:style-name="a360" draw:name="Line 362" text:anchor-type="paragraph"><svg:title/><svg:desc/></draw:connector><draw:connector draw:type="line" svg:x1="8.97222in" svg:y1="6.25in" svg:x2="8.97222in" svg:y2="6.48611in" draw:z-index="252027904" draw:id="id361" draw:style-name="a361" draw:name="Line 363" text:anchor-type="paragraph"><svg:title/><svg:desc/></draw:connector><draw:connector draw:type="line" svg:x1="9.80556in" svg:y1="6.25in" svg:x2="9.80556in" svg:y2="6.48611in" draw:z-index="252028928" draw:id="id362" draw:style-name="a362" draw:name="Line 364" text:anchor-type="paragraph"><svg:title/><svg:desc/></draw:connector><draw:connector draw:type="line" svg:x1="10.58333in" svg:y1="6.25in" svg:x2="10.58333in" svg:y2="6.48611in" draw:z-index="252029952" draw:id="id363" draw:style-name="a363" draw:name="Line 365" text:anchor-type="paragraph"><svg:title/><svg:desc/></draw:connector><draw:custom-shape svg:x="9.81944in" svg:y="6.25in" svg:width="0.76389in" svg:height="0.23611in" draw:z-index="252030976" draw:id="id364" draw:style-name="a364" draw:name="Rectangle 366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10.59722in" svg:y="6.25in" svg:width="0.90278in" svg:height="0.23611in" draw:z-index="252032000" draw:id="id365" draw:style-name="a365" draw:name="Rectangle 367" text:anchor-type="paragraph"><svg:title/><svg:desc/><text:p text:style-name="P372"><text:span text:style-name="T373">318.174,32</text:span></text:p><draw:enhanced-geometry draw:type="non-primitive" svg:viewBox="0 0 21600 21600" draw:enhanced-path="M 0 0 L 21600 0 21600 21600 0 21600 Z N"/></draw:custom-shape><draw:connector draw:type="line" svg:x1="1.65278in" svg:y1="6.25in" svg:x2="1.65278in" svg:y2="6.48611in" draw:z-index="252033024" draw:id="id366" draw:style-name="a366" draw:name="Line 368" text:anchor-type="paragraph"><svg:title/><svg:desc/></draw:connector><draw:custom-shape svg:x="0.18056in" svg:y="6.25in" svg:width="1.47222in" svg:height="0.23611in" draw:z-index="252034048" draw:id="id367" draw:style-name="a367" draw:name="Rectangle 369" text:anchor-type="paragraph"><svg:title/><svg:desc/><text:p text:style-name="P374"><text:span text:style-name="T375">2.2.4.1.3.99.00.04</text:span></text:p><draw:enhanced-geometry draw:type="non-primitive" svg:viewBox="0 0 21600 21600" draw:enhanced-path="M 0 0 L 21600 0 21600 21600 0 21600 Z N"/></draw:custom-shape><draw:custom-shape svg:x="0.15278in" svg:y="6.48611in" svg:width="11.38889in" svg:height="0.23611in" draw:z-index="252035072" draw:id="id368" draw:style-name="a368" draw:name="Rectangle 370" text:anchor-type="paragraph"><svg:title/><svg:desc/><draw:enhanced-geometry draw:type="non-primitive" svg:viewBox="0 0 21600 21600" draw:enhanced-path="M 0 0 L 21600 0 21600 21600 0 21600 Z N"/></draw:custom-shape><draw:custom-shape svg:x="1.68056in" svg:y="6.48611in" svg:width="4.06944in" svg:height="0.23611in" draw:z-index="252036096" draw:id="id369" draw:style-name="a369" draw:name="Rectangle 371" text:anchor-type="paragraph"><svg:title/><svg:desc/><text:p text:style-name="P376"><text:span text:style-name="T377">PRECATORIOS DE TERCEIROS DO EXERCICIO</text:span></text:p><draw:enhanced-geometry draw:type="non-primitive" svg:viewBox="0 0 21600 21600" draw:enhanced-path="M 0 0 L 21600 0 21600 21600 0 21600 Z N"/></draw:custom-shape><draw:custom-shape svg:x="5.77778in" svg:y="6.48611in" svg:width="0.73611in" svg:height="0.23611in" draw:z-index="252037120" draw:id="id370" draw:style-name="a370" draw:name="Rectangle 372" text:anchor-type="paragraph"><svg:title/><svg:desc/><text:p text:style-name="P378"><text:span text:style-name="T379">27.718.536,28</text:span></text:p><draw:enhanced-geometry draw:type="non-primitive" svg:viewBox="0 0 21600 21600" draw:enhanced-path="M 0 0 L 21600 0 21600 21600 0 21600 Z N"/></draw:custom-shape><draw:custom-shape svg:x="7.38889in" svg:y="6.48611in" svg:width="0.76389in" svg:height="0.23611in" draw:z-index="252038144" draw:id="id371" draw:style-name="a371" draw:name="Rectangle 373" text:anchor-type="paragraph"><svg:title/><svg:desc/><text:p text:style-name="P380"><text:span text:style-name="T381">497.987,77</text:span></text:p><draw:enhanced-geometry draw:type="non-primitive" svg:viewBox="0 0 21600 21600" draw:enhanced-path="M 0 0 L 21600 0 21600 21600 0 21600 Z N"/></draw:custom-shape><draw:custom-shape svg:x="6.56944in" svg:y="6.48611in" svg:width="0.77778in" svg:height="0.23611in" draw:z-index="252039168" draw:id="id372" draw:style-name="a372" draw:name="Rectangle 374" text:anchor-type="paragraph"><svg:title/><svg:desc/><text:p text:style-name="P382"><text:span text:style-name="T383">19.851.445,26</text:span></text:p><draw:enhanced-geometry draw:type="non-primitive" svg:viewBox="0 0 21600 21600" draw:enhanced-path="M 0 0 L 21600 0 21600 21600 0 21600 Z N"/></draw:custom-shape><draw:custom-shape svg:x="8.19444in" svg:y="6.48611in" svg:width="0.75in" svg:height="0.23611in" draw:z-index="252040192" draw:id="id373" draw:style-name="a373" draw:name="Rectangle 375" text:anchor-type="paragraph"><svg:title/><svg:desc/><text:p text:style-name="P384"><text:span text:style-name="T385">3.801,34</text:span></text:p><draw:enhanced-geometry draw:type="non-primitive" svg:viewBox="0 0 21600 21600" draw:enhanced-path="M 0 0 L 21600 0 21600 21600 0 21600 Z N"/></draw:custom-shape><draw:custom-shape svg:x="9.01389in" svg:y="6.48611in" svg:width="0.76389in" svg:height="0.23611in" draw:z-index="252041216" draw:id="id374" draw:style-name="a374" draw:name="Rectangle 376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onnector draw:type="line" svg:x1="5.75in" svg:y1="6.48611in" svg:x2="5.75in" svg:y2="6.72222in" draw:z-index="252042240" draw:id="id375" draw:style-name="a375" draw:name="Line 377" text:anchor-type="paragraph"><svg:title/><svg:desc/></draw:connector><draw:connector draw:type="line" svg:x1="6.52778in" svg:y1="6.48611in" svg:x2="6.52778in" svg:y2="6.72222in" draw:z-index="252043264" draw:id="id376" draw:style-name="a376" draw:name="Line 378" text:anchor-type="paragraph"><svg:title/><svg:desc/></draw:connector><draw:connector draw:type="line" svg:x1="7.375in" svg:y1="6.48611in" svg:x2="7.375in" svg:y2="6.72222in" draw:z-index="252044288" draw:id="id377" draw:style-name="a377" draw:name="Line 379" text:anchor-type="paragraph"><svg:title/><svg:desc/></draw:connector><draw:connector draw:type="line" svg:x1="8.15278in" svg:y1="6.48611in" svg:x2="8.15278in" svg:y2="6.72222in" draw:z-index="252045312" draw:id="id378" draw:style-name="a378" draw:name="Line 380" text:anchor-type="paragraph"><svg:title/><svg:desc/></draw:connector><draw:connector draw:type="line" svg:x1="8.97222in" svg:y1="6.48611in" svg:x2="8.97222in" svg:y2="6.72222in" draw:z-index="252046336" draw:id="id379" draw:style-name="a379" draw:name="Line 381" text:anchor-type="paragraph"><svg:title/><svg:desc/></draw:connector><draw:connector draw:type="line" svg:x1="9.80556in" svg:y1="6.48611in" svg:x2="9.80556in" svg:y2="6.72222in" draw:z-index="252047360" draw:id="id380" draw:style-name="a380" draw:name="Line 382" text:anchor-type="paragraph"><svg:title/><svg:desc/></draw:connector><draw:connector draw:type="line" svg:x1="10.58333in" svg:y1="6.48611in" svg:x2="10.58333in" svg:y2="6.72222in" draw:z-index="252048384" draw:id="id381" draw:style-name="a381" draw:name="Line 383" text:anchor-type="paragraph"><svg:title/><svg:desc/></draw:connector><draw:custom-shape svg:x="9.81944in" svg:y="6.48611in" svg:width="0.76389in" svg:height="0.23611in" draw:z-index="252049408" draw:id="id382" draw:style-name="a382" draw:name="Rectangle 384" text:anchor-type="paragraph"><svg:title/><svg:desc/><text:p text:style-name="P388"><text:span text:style-name="T389">20.666,75</text:span></text:p><draw:enhanced-geometry draw:type="non-primitive" svg:viewBox="0 0 21600 21600" draw:enhanced-path="M 0 0 L 21600 0 21600 21600 0 21600 Z N"/></draw:custom-shape><draw:custom-shape svg:x="10.59722in" svg:y="6.48611in" svg:width="0.90278in" svg:height="0.23611in" draw:z-index="252050432" draw:id="id383" draw:style-name="a383" draw:name="Rectangle 385" text:anchor-type="paragraph"><svg:title/><svg:desc/><text:p text:style-name="P390"><text:span text:style-name="T391">47.088.859,18</text:span></text:p><draw:enhanced-geometry draw:type="non-primitive" svg:viewBox="0 0 21600 21600" draw:enhanced-path="M 0 0 L 21600 0 21600 21600 0 21600 Z N"/></draw:custom-shape><draw:connector draw:type="line" svg:x1="1.65278in" svg:y1="6.48611in" svg:x2="1.65278in" svg:y2="6.72222in" draw:z-index="252051456" draw:id="id384" draw:style-name="a384" draw:name="Line 386" text:anchor-type="paragraph"><svg:title/><svg:desc/></draw:connector><draw:custom-shape svg:x="0.18056in" svg:y="6.48611in" svg:width="1.47222in" svg:height="0.23611in" draw:z-index="252052480" draw:id="id385" draw:style-name="a385" draw:name="Rectangle 387" text:anchor-type="paragraph"><svg:title/><svg:desc/><text:p text:style-name="P392"><text:span text:style-name="T393">2.2.8.9.1.04.01.01</text:span></text:p><draw:enhanced-geometry draw:type="non-primitive" svg:viewBox="0 0 21600 21600" draw:enhanced-path="M 0 0 L 21600 0 21600 21600 0 21600 Z N"/></draw:custom-shape><draw:custom-shape svg:x="0.15278in" svg:y="6.72222in" svg:width="11.38889in" svg:height="0.23611in" draw:z-index="252053504" draw:id="id386" draw:style-name="a386" draw:name="Rectangle 388" text:anchor-type="paragraph"><svg:title/><svg:desc/><draw:enhanced-geometry draw:type="non-primitive" svg:viewBox="0 0 21600 21600" draw:enhanced-path="M 0 0 L 21600 0 21600 21600 0 21600 Z N"/></draw:custom-shape><draw:custom-shape svg:x="1.68056in" svg:y="6.72222in" svg:width="4.06944in" svg:height="0.23611in" draw:z-index="252054528" draw:id="id387" draw:style-name="a387" draw:name="Rectangle 389" text:anchor-type="paragraph"><svg:title/><svg:desc/><text:p text:style-name="P394"><text:span text:style-name="T395">PRECATORIOS DE TERCEIROS DE EXERCICIOS ANTERIORES- A PARTIR DE 05/05/2000</text:span></text:p><draw:enhanced-geometry draw:type="non-primitive" svg:viewBox="0 0 21600 21600" draw:enhanced-path="M 0 0 L 21600 0 21600 21600 0 21600 Z N"/></draw:custom-shape><draw:custom-shape svg:x="5.77778in" svg:y="6.72222in" svg:width="0.73611in" svg:height="0.23611in" draw:z-index="252055552" draw:id="id388" draw:style-name="a388" draw:name="Rectangle 390" text:anchor-type="paragraph"><svg:title/><svg:desc/><text:p text:style-name="P396"><text:span text:style-name="T397">126.964.703,62</text:span></text:p><draw:enhanced-geometry draw:type="non-primitive" svg:viewBox="0 0 21600 21600" draw:enhanced-path="M 0 0 L 21600 0 21600 21600 0 21600 Z N"/></draw:custom-shape><draw:custom-shape svg:x="7.38889in" svg:y="6.72222in" svg:width="0.76389in" svg:height="0.23611in" draw:z-index="252056576" draw:id="id389" draw:style-name="a389" draw:name="Rectangle 391" text:anchor-type="paragraph"><svg:title/><svg:desc/><text:p text:style-name="P398"><text:span text:style-name="T399">11.332.466,53</text:span></text:p><draw:enhanced-geometry draw:type="non-primitive" svg:viewBox="0 0 21600 21600" draw:enhanced-path="M 0 0 L 21600 0 21600 21600 0 21600 Z N"/></draw:custom-shape><draw:custom-shape svg:x="6.56944in" svg:y="6.72222in" svg:width="0.77778in" svg:height="0.23611in" draw:z-index="252057600" draw:id="id390" draw:style-name="a390" draw:name="Rectangle 392" text:anchor-type="paragraph"><svg:title/><svg:desc/><text:p text:style-name="P400"><text:span text:style-name="T401">671.155,28</text:span></text:p><draw:enhanced-geometry draw:type="non-primitive" svg:viewBox="0 0 21600 21600" draw:enhanced-path="M 0 0 L 21600 0 21600 21600 0 21600 Z N"/></draw:custom-shape><draw:custom-shape svg:x="8.19444in" svg:y="6.72222in" svg:width="0.75in" svg:height="0.23611in" draw:z-index="252058624" draw:id="id391" draw:style-name="a391" draw:name="Rectangle 393" text:anchor-type="paragraph"><svg:title/><svg:desc/><text:p text:style-name="P402"><text:span text:style-name="T403">11.379,25</text:span></text:p><draw:enhanced-geometry draw:type="non-primitive" svg:viewBox="0 0 21600 21600" draw:enhanced-path="M 0 0 L 21600 0 21600 21600 0 21600 Z N"/></draw:custom-shape><draw:custom-shape svg:x="9.01389in" svg:y="6.72222in" svg:width="0.76389in" svg:height="0.23611in" draw:z-index="252059648" draw:id="id392" draw:style-name="a392" draw:name="Rectangle 394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onnector draw:type="line" svg:x1="5.75in" svg:y1="6.72222in" svg:x2="5.75in" svg:y2="6.95833in" draw:z-index="252060672" draw:id="id393" draw:style-name="a393" draw:name="Line 395" text:anchor-type="paragraph"><svg:title/><svg:desc/></draw:connector><draw:connector draw:type="line" svg:x1="6.52778in" svg:y1="6.72222in" svg:x2="6.52778in" svg:y2="6.95833in" draw:z-index="252061696" draw:id="id394" draw:style-name="a394" draw:name="Line 396" text:anchor-type="paragraph"><svg:title/><svg:desc/></draw:connector><draw:connector draw:type="line" svg:x1="7.375in" svg:y1="6.72222in" svg:x2="7.375in" svg:y2="6.95833in" draw:z-index="252062720" draw:id="id395" draw:style-name="a395" draw:name="Line 397" text:anchor-type="paragraph"><svg:title/><svg:desc/></draw:connector><draw:connector draw:type="line" svg:x1="8.15278in" svg:y1="6.72222in" svg:x2="8.15278in" svg:y2="6.95833in" draw:z-index="252063744" draw:id="id396" draw:style-name="a396" draw:name="Line 398" text:anchor-type="paragraph"><svg:title/><svg:desc/></draw:connector><draw:connector draw:type="line" svg:x1="8.97222in" svg:y1="6.72222in" svg:x2="8.97222in" svg:y2="6.95833in" draw:z-index="252064768" draw:id="id397" draw:style-name="a397" draw:name="Line 399" text:anchor-type="paragraph"><svg:title/><svg:desc/></draw:connector><draw:connector draw:type="line" svg:x1="9.80556in" svg:y1="6.72222in" svg:x2="9.80556in" svg:y2="6.95833in" draw:z-index="252065792" draw:id="id398" draw:style-name="a398" draw:name="Line 400" text:anchor-type="paragraph"><svg:title/><svg:desc/></draw:connector><draw:connector draw:type="line" svg:x1="10.58333in" svg:y1="6.72222in" svg:x2="10.58333in" svg:y2="6.95833in" draw:z-index="252066816" draw:id="id399" draw:style-name="a399" draw:name="Line 401" text:anchor-type="paragraph"><svg:title/><svg:desc/></draw:connector><draw:custom-shape svg:x="9.81944in" svg:y="6.72222in" svg:width="0.76389in" svg:height="0.23611in" draw:z-index="252067840" draw:id="id400" draw:style-name="a400" draw:name="Rectangle 402" text:anchor-type="paragraph"><svg:title/><svg:desc/><text:p text:style-name="P406"><text:span text:style-name="T407">2.190.070,90</text:span></text:p><draw:enhanced-geometry draw:type="non-primitive" svg:viewBox="0 0 21600 21600" draw:enhanced-path="M 0 0 L 21600 0 21600 21600 0 21600 Z N"/></draw:custom-shape><draw:custom-shape svg:x="10.59722in" svg:y="6.72222in" svg:width="0.90278in" svg:height="0.23611in" draw:z-index="252068864" draw:id="id401" draw:style-name="a401" draw:name="Rectangle 403" text:anchor-type="paragraph"><svg:title/><svg:desc/><text:p text:style-name="P408"><text:span text:style-name="T409">118.482.084,02</text:span></text:p><draw:enhanced-geometry draw:type="non-primitive" svg:viewBox="0 0 21600 21600" draw:enhanced-path="M 0 0 L 21600 0 21600 21600 0 21600 Z N"/></draw:custom-shape><draw:connector draw:type="line" svg:x1="1.65278in" svg:y1="6.72222in" svg:x2="1.65278in" svg:y2="6.95833in" draw:z-index="252069888" draw:id="id402" draw:style-name="a402" draw:name="Line 404" text:anchor-type="paragraph"><svg:title/><svg:desc/></draw:connector><draw:custom-shape svg:x="0.18056in" svg:y="6.72222in" svg:width="1.47222in" svg:height="0.23611in" draw:z-index="252070912" draw:id="id403" draw:style-name="a403" draw:name="Rectangle 405" text:anchor-type="paragraph"><svg:title/><svg:desc/><text:p text:style-name="P410"><text:span text:style-name="T411">2.2.8.9.1.04.03.01</text:span></text:p><draw:enhanced-geometry draw:type="non-primitive" svg:viewBox="0 0 21600 21600" draw:enhanced-path="M 0 0 L 21600 0 21600 21600 0 21600 Z N"/></draw:custom-shape><draw:custom-shape svg:x="0.15278in" svg:y="6.95833in" svg:width="11.38889in" svg:height="0.23611in" draw:z-index="252071936" draw:id="id404" draw:style-name="a404" draw:name="Rectangle 406" text:anchor-type="paragraph"><svg:title/><svg:desc/><draw:enhanced-geometry draw:type="non-primitive" svg:viewBox="0 0 21600 21600" draw:enhanced-path="M 0 0 L 21600 0 21600 21600 0 21600 Z N"/></draw:custom-shape><draw:custom-shape svg:x="1.68056in" svg:y="6.95833in" svg:width="4.06944in" svg:height="0.23611in" draw:z-index="252072960" draw:id="id405" draw:style-name="a405" draw:name="Rectangle 407" text:anchor-type="paragraph"><svg:title/><svg:desc/><text:p text:style-name="P412"><text:span text:style-name="T413">PRECATORIOS DE TERCEIROS - REGIME ESPECIAL</text:span></text:p><draw:enhanced-geometry draw:type="non-primitive" svg:viewBox="0 0 21600 21600" draw:enhanced-path="M 0 0 L 21600 0 21600 21600 0 21600 Z N"/></draw:custom-shape><draw:custom-shape svg:x="5.77778in" svg:y="6.95833in" svg:width="0.73611in" svg:height="0.23611in" draw:z-index="252073984" draw:id="id406" draw:style-name="a406" draw:name="Rectangle 408" text:anchor-type="paragraph"><svg:title/><svg:desc/><text:p text:style-name="P414"><text:span text:style-name="T415">76.267,82</text:span></text:p><draw:enhanced-geometry draw:type="non-primitive" svg:viewBox="0 0 21600 21600" draw:enhanced-path="M 0 0 L 21600 0 21600 21600 0 21600 Z N"/></draw:custom-shape><draw:custom-shape svg:x="7.38889in" svg:y="6.95833in" svg:width="0.76389in" svg:height="0.23611in" draw:z-index="252075008" draw:id="id407" draw:style-name="a407" draw:name="Rectangle 409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6.56944in" svg:y="6.95833in" svg:width="0.77778in" svg:height="0.23611in" draw:z-index="252076032" draw:id="id408" draw:style-name="a408" draw:name="Rectangle 41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8.19444in" svg:y="6.95833in" svg:width="0.75in" svg:height="0.23611in" draw:z-index="252077056" draw:id="id409" draw:style-name="a409" draw:name="Rectangle 41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9.01389in" svg:y="6.95833in" svg:width="0.76389in" svg:height="0.23611in" draw:z-index="252078080" draw:id="id410" draw:style-name="a410" draw:name="Rectangle 41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5.75in" svg:y1="6.95833in" svg:x2="5.75in" svg:y2="7.19444in" draw:z-index="252079104" draw:id="id411" draw:style-name="a411" draw:name="Line 413" text:anchor-type="paragraph"><svg:title/><svg:desc/></draw:connector><draw:connector draw:type="line" svg:x1="6.52778in" svg:y1="6.95833in" svg:x2="6.52778in" svg:y2="7.19444in" draw:z-index="252080128" draw:id="id412" draw:style-name="a412" draw:name="Line 414" text:anchor-type="paragraph"><svg:title/><svg:desc/></draw:connector><draw:connector draw:type="line" svg:x1="7.375in" svg:y1="6.95833in" svg:x2="7.375in" svg:y2="7.19444in" draw:z-index="252081152" draw:id="id413" draw:style-name="a413" draw:name="Line 415" text:anchor-type="paragraph"><svg:title/><svg:desc/></draw:connector><draw:connector draw:type="line" svg:x1="8.15278in" svg:y1="6.95833in" svg:x2="8.15278in" svg:y2="7.19444in" draw:z-index="252082176" draw:id="id414" draw:style-name="a414" draw:name="Line 416" text:anchor-type="paragraph"><svg:title/><svg:desc/></draw:connector><draw:connector draw:type="line" svg:x1="8.97222in" svg:y1="6.95833in" svg:x2="8.97222in" svg:y2="7.19444in" draw:z-index="252083200" draw:id="id415" draw:style-name="a415" draw:name="Line 417" text:anchor-type="paragraph"><svg:title/><svg:desc/></draw:connector><draw:connector draw:type="line" svg:x1="9.80556in" svg:y1="6.95833in" svg:x2="9.80556in" svg:y2="7.19444in" draw:z-index="252084224" draw:id="id416" draw:style-name="a416" draw:name="Line 418" text:anchor-type="paragraph"><svg:title/><svg:desc/></draw:connector><draw:connector draw:type="line" svg:x1="10.58333in" svg:y1="6.95833in" svg:x2="10.58333in" svg:y2="7.19444in" draw:z-index="252085248" draw:id="id417" draw:style-name="a417" draw:name="Line 419" text:anchor-type="paragraph"><svg:title/><svg:desc/></draw:connector><draw:custom-shape svg:x="9.81944in" svg:y="6.95833in" svg:width="0.76389in" svg:height="0.23611in" draw:z-index="252086272" draw:id="id418" draw:style-name="a418" draw:name="Rectangle 420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10.59722in" svg:y="6.95833in" svg:width="0.90278in" svg:height="0.23611in" draw:z-index="252087296" draw:id="id419" draw:style-name="a419" draw:name="Rectangle 421" text:anchor-type="paragraph"><svg:title/><svg:desc/><text:p text:style-name="P426"><text:span text:style-name="T427">76.267,82</text:span></text:p><draw:enhanced-geometry draw:type="non-primitive" svg:viewBox="0 0 21600 21600" draw:enhanced-path="M 0 0 L 21600 0 21600 21600 0 21600 Z N"/></draw:custom-shape><draw:connector draw:type="line" svg:x1="1.65278in" svg:y1="6.95833in" svg:x2="1.65278in" svg:y2="7.19444in" draw:z-index="252088320" draw:id="id420" draw:style-name="a420" draw:name="Line 422" text:anchor-type="paragraph"><svg:title/><svg:desc/></draw:connector><draw:custom-shape svg:x="0.18056in" svg:y="6.95833in" svg:width="1.47222in" svg:height="0.23611in" draw:z-index="252089344" draw:id="id421" draw:style-name="a421" draw:name="Rectangle 423" text:anchor-type="paragraph"><svg:title/><svg:desc/><text:p text:style-name="P428"><text:span text:style-name="T429">2.2.8.9.1.04.04.01</text:span></text:p><draw:enhanced-geometry draw:type="non-primitive" svg:viewBox="0 0 21600 21600" draw:enhanced-path="M 0 0 L 21600 0 21600 21600 0 21600 Z N"/></draw:custom-shape></text:p>
      <text:p text:style-name="P430"><text:bookmark-start text:name="JR_PAGE_ANCHOR_0_2"/><text:bookmark-end text:name="JR_PAGE_ANCHOR_0_2"/><text:soft-page-break/><draw:connector draw:type="line" svg:x1="3.03472in" svg:y1="2.23611in" svg:x2="5.54861in" svg:y2="2.23611in" draw:z-index="252166144" draw:id="id422" draw:style-name="a422" draw:name="Line 424" text:anchor-type="paragraph"><svg:title/><svg:desc/></draw:connector><draw:custom-shape svg:x="3.03472in" svg:y="2.23611in" svg:width="2.51389in" svg:height="0.16667in" draw:z-index="252167168" draw:id="id423" draw:style-name="a423" draw:name="Rectangle 425" text:anchor-type="paragraph"><svg:title/><svg:desc/><text:p text:style-name="P431"><text:span text:style-name="T432">FREMAR P. HAUCK GÁVIO</text:span></text:p><draw:enhanced-geometry draw:type="non-primitive" svg:viewBox="0 0 21600 21600" draw:enhanced-path="M 0 0 L 21600 0 21600 21600 0 21600 Z N"/></draw:custom-shape><draw:custom-shape svg:x="3.03472in" svg:y="2.38889in" svg:width="2.51389in" svg:height="0.125in" draw:z-index="252168192" draw:id="id424" draw:style-name="a424" draw:name="Rectangle 426" text:anchor-type="paragraph"><svg:title/><svg:desc/><text:p text:style-name="P433"><text:span text:style-name="T434">CHEFE DO DECONFI</text:span></text:p><draw:enhanced-geometry draw:type="non-primitive" svg:viewBox="0 0 21600 21600" draw:enhanced-path="M 0 0 L 21600 0 21600 21600 0 21600 Z N"/></draw:custom-shape><draw:custom-shape svg:x="3.03472in" svg:y="2.5in" svg:width="2.51389in" svg:height="0.125in" draw:z-index="252169216" draw:id="id425" draw:style-name="a425" draw:name="Rectangle 427" text:anchor-type="paragraph"><svg:title/><svg:desc/><text:p text:style-name="P435"><text:span text:style-name="T436">294.904.938-99</text:span></text:p><draw:enhanced-geometry draw:type="non-primitive" svg:viewBox="0 0 21600 21600" draw:enhanced-path="M 0 0 L 21600 0 21600 21600 0 21600 Z N"/></draw:custom-shape><draw:connector draw:type="line" svg:x1="6.00694in" svg:y1="2.25in" svg:x2="8.52083in" svg:y2="2.25in" draw:z-index="252162048" draw:id="id426" draw:style-name="a426" draw:name="Line 428" text:anchor-type="paragraph"><svg:title/><svg:desc/></draw:connector><draw:custom-shape svg:x="6.00694in" svg:y="2.25in" svg:width="2.51389in" svg:height="0.16667in" draw:z-index="252163072" draw:id="id427" draw:style-name="a427" draw:name="Rectangle 429" text:anchor-type="paragraph"><svg:title/><svg:desc/><text:p text:style-name="P437"><text:span text:style-name="T438">MAURÍCIO LUÍS FRANCO</text:span></text:p><draw:enhanced-geometry draw:type="non-primitive" svg:viewBox="0 0 21600 21600" draw:enhanced-path="M 0 0 L 21600 0 21600 21600 0 21600 Z N"/></draw:custom-shape><draw:custom-shape svg:x="6.00694in" svg:y="2.40278in" svg:width="2.51389in" svg:height="0.125in" draw:z-index="252164096" draw:id="id428" draw:style-name="a428" draw:name="Rectangle 430" text:anchor-type="paragraph"><svg:title/><svg:desc/><text:p text:style-name="P439"><text:span text:style-name="T440">SECRETARIO SEFIN - ORDENADOR DE DESPESA</text:span></text:p><draw:enhanced-geometry draw:type="non-primitive" svg:viewBox="0 0 21600 21600" draw:enhanced-path="M 0 0 L 21600 0 21600 21600 0 21600 Z N"/></draw:custom-shape><draw:custom-shape svg:x="6.00694in" svg:y="2.51389in" svg:width="2.51389in" svg:height="0.125in" draw:z-index="252165120" draw:id="id429" draw:style-name="a429" draw:name="Rectangle 431" text:anchor-type="paragraph"><svg:title/><svg:desc/><text:p text:style-name="P441"><text:span text:style-name="T442">334.210.729-49</text:span></text:p><draw:enhanced-geometry draw:type="non-primitive" svg:viewBox="0 0 21600 21600" draw:enhanced-path="M 0 0 L 21600 0 21600 21600 0 21600 Z N"/></draw:custom-shape><draw:custom-shape svg:x="9.02083in" svg:y="2.24306in" svg:width="2.51389in" svg:height="0.16667in" draw:z-index="252158976" draw:id="id430" draw:style-name="a430" draw:name="Rectangle 432" text:anchor-type="paragraph"><svg:title/><svg:desc/><text:p text:style-name="P443"><text:span text:style-name="T444">PAULO ALEXANDRE PEREIRA BARBOSA<text:s/></text:span></text:p><draw:enhanced-geometry draw:type="non-primitive" svg:viewBox="0 0 21600 21600" draw:enhanced-path="M 0 0 L 21600 0 21600 21600 0 21600 Z N"/></draw:custom-shape><draw:custom-shape svg:x="9.02083in" svg:y="2.39583in" svg:width="2.51389in" svg:height="0.125in" draw:z-index="252160000" draw:id="id431" draw:style-name="a431" draw:name="Rectangle 433" text:anchor-type="paragraph"><svg:title/><svg:desc/><text:p text:style-name="P445"><text:span text:style-name="T446">PREFEITO MUNICIPAL</text:span></text:p><draw:enhanced-geometry draw:type="non-primitive" svg:viewBox="0 0 21600 21600" draw:enhanced-path="M 0 0 L 21600 0 21600 21600 0 21600 Z N"/></draw:custom-shape><draw:custom-shape svg:x="9.02083in" svg:y="2.50694in" svg:width="2.51389in" svg:height="0.125in" draw:z-index="252161024" draw:id="id432" draw:style-name="a432" draw:name="Rectangle 434" text:anchor-type="paragraph"><svg:title/><svg:desc/><text:p text:style-name="P447"><text:span text:style-name="T448">259.583.698-59</text:span></text:p><draw:enhanced-geometry draw:type="non-primitive" svg:viewBox="0 0 21600 21600" draw:enhanced-path="M 0 0 L 21600 0 21600 21600 0 21600 Z N"/></draw:custom-shape><draw:connector draw:type="line" svg:x1="9.02083in" svg:y1="2.24306in" svg:x2="11.53472in" svg:y2="2.24306in" draw:z-index="252157952" draw:id="id433" draw:style-name="a433" draw:name="Line 435" text:anchor-type="paragraph"><svg:title/><svg:desc/></draw:connector><draw:connector draw:type="line" svg:x1="5.74306in" svg:y1="1.08333in" svg:x2="5.74306in" svg:y2="1.31944in" draw:z-index="252113920" draw:id="id434" draw:style-name="a434" draw:name="Line 436" text:anchor-type="paragraph"><svg:title/><svg:desc/></draw:connector><draw:connector draw:type="line" svg:x1="6.52083in" svg:y1="1.08333in" svg:x2="6.52083in" svg:y2="1.31944in" draw:z-index="252114944" draw:id="id435" draw:style-name="a435" draw:name="Line 437" text:anchor-type="paragraph"><svg:title/><svg:desc/></draw:connector><draw:connector draw:type="line" svg:x1="7.36806in" svg:y1="1.08333in" svg:x2="7.36806in" svg:y2="1.31944in" draw:z-index="252115968" draw:id="id436" draw:style-name="a436" draw:name="Line 438" text:anchor-type="paragraph"><svg:title/><svg:desc/></draw:connector><draw:connector draw:type="line" svg:x1="8.14583in" svg:y1="1.08333in" svg:x2="8.14583in" svg:y2="1.31944in" draw:z-index="252116992" draw:id="id437" draw:style-name="a437" draw:name="Line 439" text:anchor-type="paragraph"><svg:title/><svg:desc/></draw:connector><draw:connector draw:type="line" svg:x1="8.96528in" svg:y1="1.08333in" svg:x2="8.96528in" svg:y2="1.31944in" draw:z-index="252118016" draw:id="id438" draw:style-name="a438" draw:name="Line 440" text:anchor-type="paragraph"><svg:title/><svg:desc/></draw:connector><draw:connector draw:type="line" svg:x1="9.79861in" svg:y1="1.08333in" svg:x2="9.79861in" svg:y2="1.31944in" draw:z-index="252119040" draw:id="id439" draw:style-name="a439" draw:name="Line 441" text:anchor-type="paragraph"><svg:title/><svg:desc/></draw:connector><draw:connector draw:type="line" svg:x1="10.57639in" svg:y1="1.08333in" svg:x2="10.57639in" svg:y2="1.31944in" draw:z-index="252120064" draw:id="id440" draw:style-name="a440" draw:name="Line 442" text:anchor-type="paragraph"><svg:title/><svg:desc/></draw:connector><draw:connector draw:type="line" svg:x1="1.59028in" svg:y1="1.06944in" svg:x2="1.59028in" svg:y2="1.30556in" draw:z-index="252123136" draw:id="id441" draw:style-name="a441" draw:name="Line 443" text:anchor-type="paragraph"><svg:title/><svg:desc/></draw:connector><draw:connector draw:type="line" svg:x1="5.75in" svg:y1="0.80208in" svg:x2="5.75in" svg:y2="1.03819in" draw:z-index="252092416" draw:id="id442" draw:style-name="a442" draw:name="Line 444" text:anchor-type="paragraph"><svg:title/><svg:desc/></draw:connector><draw:connector draw:type="line" svg:x1="6.52778in" svg:y1="0.80208in" svg:x2="6.52778in" svg:y2="1.03819in" draw:z-index="252093440" draw:id="id443" draw:style-name="a443" draw:name="Line 445" text:anchor-type="paragraph"><svg:title/><svg:desc/></draw:connector><draw:connector draw:type="line" svg:x1="7.375in" svg:y1="0.80208in" svg:x2="7.375in" svg:y2="1.03819in" draw:z-index="252094464" draw:id="id444" draw:style-name="a444" draw:name="Line 446" text:anchor-type="paragraph"><svg:title/><svg:desc/></draw:connector><draw:connector draw:type="line" svg:x1="8.15278in" svg:y1="0.80208in" svg:x2="8.15278in" svg:y2="1.03819in" draw:z-index="252095488" draw:id="id445" draw:style-name="a445" draw:name="Line 447" text:anchor-type="paragraph"><svg:title/><svg:desc/></draw:connector><draw:connector draw:type="line" svg:x1="8.97222in" svg:y1="0.80208in" svg:x2="8.97222in" svg:y2="1.03819in" draw:z-index="252096512" draw:id="id446" draw:style-name="a446" draw:name="Line 448" text:anchor-type="paragraph"><svg:title/><svg:desc/></draw:connector><draw:connector draw:type="line" svg:x1="9.80556in" svg:y1="0.80208in" svg:x2="9.80556in" svg:y2="1.03819in" draw:z-index="252097536" draw:id="id447" draw:style-name="a447" draw:name="Line 449" text:anchor-type="paragraph"><svg:title/><svg:desc/></draw:connector><draw:connector draw:type="line" svg:x1="10.58333in" svg:y1="0.80208in" svg:x2="10.58333in" svg:y2="1.03819in" draw:z-index="252098560" draw:id="id448" draw:style-name="a448" draw:name="Line 450" text:anchor-type="paragraph"><svg:title/><svg:desc/></draw:connector><draw:custom-shape svg:x="10.59028in" svg:y="0.8125in" svg:width="0.90278in" svg:height="0.23611in" draw:z-index="252105728" draw:id="id449" draw:style-name="a449" draw:name="Rectangle 451" text:anchor-type="paragraph"><svg:title/><svg:desc/><text:p text:style-name="P449"><text:span text:style-name="T450">66.068.038,08</text:span></text:p><draw:enhanced-geometry draw:type="non-primitive" svg:viewBox="0 0 21600 21600" draw:enhanced-path="M 0 0 L 21600 0 21600 21600 0 21600 Z N"/></draw:custom-shape><draw:custom-shape svg:x="0.14583in" svg:y="1.04861in" svg:width="11.38889in" svg:height="0.23611in" draw:z-index="252106752" draw:id="id450" draw:style-name="a450" draw:name="Rectangle 452" text:anchor-type="paragraph"><svg:title/><svg:desc/><draw:enhanced-geometry draw:type="non-primitive" svg:viewBox="0 0 21600 21600" draw:enhanced-path="M 0 0 L 21600 0 21600 21600 0 21600 Z N"/></draw:custom-shape><draw:custom-shape svg:x="5.76389in" svg:y="0.83333in" svg:width="0.73611in" svg:height="0.23611in" draw:z-index="252099584" draw:id="id451" draw:style-name="a451" draw:name="Rectangle 453" text:anchor-type="paragraph"><svg:title/><svg:desc/><text:p text:style-name="P451"><text:span text:style-name="T452">68.049.803,88</text:span></text:p><draw:enhanced-geometry draw:type="non-primitive" svg:viewBox="0 0 21600 21600" draw:enhanced-path="M 0 0 L 21600 0 21600 21600 0 21600 Z N"/></draw:custom-shape><draw:custom-shape svg:x="0.15972in" svg:y="0.80556in" svg:width="11.38889in" svg:height="0.23611in" draw:z-index="252090368" draw:id="id452" draw:style-name="a452" draw:name="Rectangle 454" text:anchor-type="paragraph"><svg:title/><svg:desc/><draw:enhanced-geometry draw:type="non-primitive" svg:viewBox="0 0 21600 21600" draw:enhanced-path="M 0 0 L 21600 0 21600 21600 0 21600 Z N"/></draw:custom-shape><draw:custom-shape svg:x="0.20139in" svg:y="0.80556in" svg:width="5.55556in" svg:height="0.23611in" draw:z-index="252091392" draw:id="id453" draw:style-name="a453" draw:name="Rectangle 455" text:anchor-type="paragraph"><svg:title/><svg:desc/><text:p text:style-name="P453"><text:span text:style-name="T454">DÍVIDA EXTERNA (II)</text:span></text:p><draw:enhanced-geometry draw:type="non-primitive" svg:viewBox="0 0 21600 21600" draw:enhanced-path="M 0 0 L 21600 0 21600 21600 0 21600 Z N"/></draw:custom-shape><draw:custom-shape svg:x="6.57639in" svg:y="0.80556in" svg:width="0.77778in" svg:height="0.23611in" draw:z-index="252100608" draw:id="id454" draw:style-name="a454" draw:name="Rectangle 456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7.39583in" svg:y="0.80556in" svg:width="0.76389in" svg:height="0.23611in" draw:z-index="252101632" draw:id="id455" draw:style-name="a455" draw:name="Rectangle 457" text:anchor-type="paragraph"><svg:title/><svg:desc/><text:p text:style-name="P457"><text:span text:style-name="T458">2.885.464,09</text:span></text:p><draw:enhanced-geometry draw:type="non-primitive" svg:viewBox="0 0 21600 21600" draw:enhanced-path="M 0 0 L 21600 0 21600 21600 0 21600 Z N"/></draw:custom-shape><draw:custom-shape svg:x="8.20139in" svg:y="0.80556in" svg:width="0.75in" svg:height="0.23611in" draw:z-index="252102656" draw:id="id456" draw:style-name="a456" draw:name="Rectangle 458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9.02083in" svg:y="0.80556in" svg:width="0.76389in" svg:height="0.23611in" draw:z-index="252103680" draw:id="id457" draw:style-name="a457" draw:name="Rectangle 459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9.82639in" svg:y="0.80556in" svg:width="0.76389in" svg:height="0.23611in" draw:z-index="252104704" draw:id="id458" draw:style-name="a458" draw:name="Rectangle 460" text:anchor-type="paragraph"><svg:title/><svg:desc/><text:p text:style-name="P463"><text:span text:style-name="T464">903.698,29</text:span></text:p><draw:enhanced-geometry draw:type="non-primitive" svg:viewBox="0 0 21600 21600" draw:enhanced-path="M 0 0 L 21600 0 21600 21600 0 21600 Z N"/></draw:custom-shape><draw:custom-shape svg:x="1.6875in" svg:y="1.04167in" svg:width="4.06944in" svg:height="0.23611in" draw:z-index="252107776" draw:id="id459" draw:style-name="a459" draw:name="Rectangle 461" text:anchor-type="paragraph"><svg:title/><svg:desc/><text:p text:style-name="P465"><text:span text:style-name="T466">BIRD BANCO INTERNACIONAL PRECONSTDESENVOL</text:span></text:p><draw:enhanced-geometry draw:type="non-primitive" svg:viewBox="0 0 21600 21600" draw:enhanced-path="M 0 0 L 21600 0 21600 21600 0 21600 Z N"/></draw:custom-shape><draw:custom-shape svg:x="5.78472in" svg:y="1.04167in" svg:width="0.73611in" svg:height="0.23611in" draw:z-index="252108800" draw:id="id460" draw:style-name="a460" draw:name="Rectangle 462" text:anchor-type="paragraph"><svg:title/><svg:desc/><text:p text:style-name="P467"><text:span text:style-name="T468">68.049.803,88</text:span></text:p><draw:enhanced-geometry draw:type="non-primitive" svg:viewBox="0 0 21600 21600" draw:enhanced-path="M 0 0 L 21600 0 21600 21600 0 21600 Z N"/></draw:custom-shape><draw:custom-shape svg:x="7.39583in" svg:y="1.04167in" svg:width="0.76389in" svg:height="0.23611in" draw:z-index="252109824" draw:id="id461" draw:style-name="a461" draw:name="Rectangle 463" text:anchor-type="paragraph"><svg:title/><svg:desc/><text:p text:style-name="P469"><text:span text:style-name="T470">2.885.464,09</text:span></text:p><draw:enhanced-geometry draw:type="non-primitive" svg:viewBox="0 0 21600 21600" draw:enhanced-path="M 0 0 L 21600 0 21600 21600 0 21600 Z N"/></draw:custom-shape><draw:custom-shape svg:x="6.57639in" svg:y="1.04167in" svg:width="0.77778in" svg:height="0.23611in" draw:z-index="252110848" draw:id="id462" draw:style-name="a462" draw:name="Rectangle 464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8.20139in" svg:y="1.04167in" svg:width="0.75in" svg:height="0.23611in" draw:z-index="252111872" draw:id="id463" draw:style-name="a463" draw:name="Rectangle 46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9.02083in" svg:y="1.04167in" svg:width="0.76389in" svg:height="0.23611in" draw:z-index="252112896" draw:id="id464" draw:style-name="a464" draw:name="Rectangle 466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9.82639in" svg:y="1.04167in" svg:width="0.76389in" svg:height="0.23611in" draw:z-index="252121088" draw:id="id465" draw:style-name="a465" draw:name="Rectangle 467" text:anchor-type="paragraph"><svg:title/><svg:desc/><text:p text:style-name="P477"><text:span text:style-name="T478">903.698,29</text:span></text:p><draw:enhanced-geometry draw:type="non-primitive" svg:viewBox="0 0 21600 21600" draw:enhanced-path="M 0 0 L 21600 0 21600 21600 0 21600 Z N"/></draw:custom-shape><draw:custom-shape svg:x="10.60417in" svg:y="1.04167in" svg:width="0.90278in" svg:height="0.23611in" draw:z-index="252122112" draw:id="id466" draw:style-name="a466" draw:name="Rectangle 468" text:anchor-type="paragraph"><svg:title/><svg:desc/><text:p text:style-name="P479"><text:span text:style-name="T480">66.068.038,08</text:span></text:p><draw:enhanced-geometry draw:type="non-primitive" svg:viewBox="0 0 21600 21600" draw:enhanced-path="M 0 0 L 21600 0 21600 21600 0 21600 Z N"/></draw:custom-shape><draw:custom-shape svg:x="0.1875in" svg:y="1.04167in" svg:width="1.47222in" svg:height="0.23611in" draw:z-index="252124160" draw:id="id467" draw:style-name="a467" draw:name="Rectangle 469" text:anchor-type="paragraph"><svg:title/><svg:desc/><text:p text:style-name="P481"><text:span text:style-name="T482">2.2.2.2.1.02.02.20151135055</text:span></text:p><draw:enhanced-geometry draw:type="non-primitive" svg:viewBox="0 0 21600 21600" draw:enhanced-path="M 0 0 L 21600 0 21600 21600 0 21600 Z N"/></draw:custom-shape><draw:custom-shape svg:x="0.15278in" svg:y="1.30556in" svg:width="11.38889in" svg:height="0.19444in" draw:z-index="252137472" draw:id="id468" draw:style-name="a468" draw:name="Rectangle 470" text:anchor-type="paragraph"><svg:title/><svg:desc/><draw:enhanced-geometry draw:type="non-primitive" svg:viewBox="0 0 21600 21600" draw:enhanced-path="M 0 0 L 21600 0 21600 21600 0 21600 Z N"/></draw:custom-shape><draw:custom-shape svg:x="9in" svg:y="1.33333in" svg:width="0.77778in" svg:height="0.16667in" draw:z-index="252138496" draw:id="id469" draw:style-name="a469" draw:name="Rectangle 471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8.16667in" svg:y="1.33333in" svg:width="0.79167in" svg:height="0.16667in" draw:z-index="252139520" draw:id="id470" draw:style-name="a470" draw:name="Rectangle 472" text:anchor-type="paragraph"><svg:title/><svg:desc/><text:p text:style-name="P485"><text:span text:style-name="T486">33.216.410,96</text:span></text:p><draw:enhanced-geometry draw:type="non-primitive" svg:viewBox="0 0 21600 21600" draw:enhanced-path="M 0 0 L 21600 0 21600 21600 0 21600 Z N"/></draw:custom-shape><draw:custom-shape svg:x="6.56944in" svg:y="1.33333in" svg:width="0.79167in" svg:height="0.16667in" draw:z-index="252140544" draw:id="id471" draw:style-name="a471" draw:name="Rectangle 473" text:anchor-type="paragraph"><svg:title/><svg:desc/><text:p text:style-name="P487"><text:span text:style-name="T488">79.866.057,42</text:span></text:p><draw:enhanced-geometry draw:type="non-primitive" svg:viewBox="0 0 21600 21600" draw:enhanced-path="M 0 0 L 21600 0 21600 21600 0 21600 Z N"/></draw:custom-shape><draw:connector draw:type="line" svg:x1="6.52778in" svg:y1="1.30556in" svg:x2="6.52778in" svg:y2="1.5in" draw:z-index="252141568" draw:id="id472" draw:style-name="a472" draw:name="Line 474" text:anchor-type="paragraph"><svg:title/><svg:desc/></draw:connector><draw:connector draw:type="line" svg:x1="7.375in" svg:y1="1.30556in" svg:x2="7.375in" svg:y2="1.5in" draw:z-index="252142592" draw:id="id473" draw:style-name="a473" draw:name="Line 475" text:anchor-type="paragraph"><svg:title/><svg:desc/></draw:connector><draw:connector draw:type="line" svg:x1="8.15278in" svg:y1="1.30556in" svg:x2="8.15278in" svg:y2="1.5in" draw:z-index="252143616" draw:id="id474" draw:style-name="a474" draw:name="Line 476" text:anchor-type="paragraph"><svg:title/><svg:desc/></draw:connector><draw:connector draw:type="line" svg:x1="8.97222in" svg:y1="1.30556in" svg:x2="8.97222in" svg:y2="1.5in" draw:z-index="252144640" draw:id="id475" draw:style-name="a475" draw:name="Line 477" text:anchor-type="paragraph"><svg:title/><svg:desc/></draw:connector><draw:connector draw:type="line" svg:x1="9.80556in" svg:y1="1.30556in" svg:x2="9.80556in" svg:y2="1.5in" draw:z-index="252145664" draw:id="id476" draw:style-name="a476" draw:name="Line 478" text:anchor-type="paragraph"><svg:title/><svg:desc/></draw:connector><draw:custom-shape svg:x="0.51389in" svg:y="1.30556in" svg:width="1.69444in" svg:height="0.19444in" draw:z-index="252146688" draw:id="id477" draw:style-name="a477" draw:name="Rectangle 479" text:anchor-type="paragraph"><svg:title/><svg:desc/><text:p text:style-name="P489"><text:span text:style-name="T490">TOTAL</text:span></text:p><draw:enhanced-geometry draw:type="non-primitive" svg:viewBox="0 0 21600 21600" draw:enhanced-path="M 0 0 L 21600 0 21600 21600 0 21600 Z N"/></draw:custom-shape><draw:connector draw:type="line" svg:x1="5.75in" svg:y1="1.30556in" svg:x2="5.75in" svg:y2="1.5in" draw:z-index="252147712" draw:id="id478" draw:style-name="a478" draw:name="Line 480" text:anchor-type="paragraph"><svg:title/><svg:desc/></draw:connector><draw:connector draw:type="line" svg:x1="10.58333in" svg:y1="1.30556in" svg:x2="10.58333in" svg:y2="1.5in" draw:z-index="252148736" draw:id="id479" draw:style-name="a479" draw:name="Line 481" text:anchor-type="paragraph"><svg:title/><svg:desc/></draw:connector><draw:custom-shape svg:x="9.81944in" svg:y="1.33333in" svg:width="0.76389in" svg:height="0.16667in" draw:z-index="252149760" draw:id="id480" draw:style-name="a480" draw:name="Rectangle 482" text:anchor-type="paragraph"><svg:title/><svg:desc/><text:p text:style-name="P491"><text:span text:style-name="T492">3.456.260,00</text:span></text:p><draw:enhanced-geometry draw:type="non-primitive" svg:viewBox="0 0 21600 21600" draw:enhanced-path="M 0 0 L 21600 0 21600 21600 0 21600 Z N"/></draw:custom-shape><draw:custom-shape svg:x="7.38889in" svg:y="1.33333in" svg:width="0.76389in" svg:height="0.16667in" draw:z-index="252150784" draw:id="id481" draw:style-name="a481" draw:name="Rectangle 483" text:anchor-type="paragraph"><svg:title/><svg:desc/><text:p text:style-name="P493"><text:span text:style-name="T494">130.544.080,85</text:span></text:p><draw:enhanced-geometry draw:type="non-primitive" svg:viewBox="0 0 21600 21600" draw:enhanced-path="M 0 0 L 21600 0 21600 21600 0 21600 Z N"/></draw:custom-shape><draw:custom-shape svg:x="10.59722in" svg:y="1.33333in" svg:width="0.90278in" svg:height="0.16667in" draw:z-index="252151808" draw:id="id482" draw:style-name="a482" draw:name="Rectangle 484" text:anchor-type="paragraph"><svg:title/><svg:desc/><text:p text:style-name="P495"><text:span text:style-name="T496">410.674.578,26</text:span></text:p><draw:enhanced-geometry draw:type="non-primitive" svg:viewBox="0 0 21600 21600" draw:enhanced-path="M 0 0 L 21600 0 21600 21600 0 21600 Z N"/></draw:custom-shape><draw:custom-shape svg:x="5.77778in" svg:y="1.33333in" svg:width="0.73611in" svg:height="0.16667in" draw:z-index="252152832" draw:id="id483" draw:style-name="a483" draw:name="Rectangle 485" text:anchor-type="paragraph"><svg:title/><svg:desc/><text:p text:style-name="P497"><text:span text:style-name="T498">491.112.752,65</text:span></text:p><draw:enhanced-geometry draw:type="non-primitive" svg:viewBox="0 0 21600 21600" draw:enhanced-path="M 0 0 L 21600 0 21600 21600 0 21600 Z N"/></draw:custom-shape><draw:connector draw:type="line" svg:x1="0.19444in" svg:y1="2.23611in" svg:x2="2.70833in" svg:y2="2.23611in" draw:z-index="252153856" draw:id="id484" draw:style-name="a484" draw:name="Line 486" text:anchor-type="paragraph"><svg:title/><svg:desc/></draw:connector><draw:custom-shape svg:x="0.19444in" svg:y="2.23611in" svg:width="2.51389in" svg:height="0.16667in" draw:z-index="252154880" draw:id="id485" draw:style-name="a485" draw:name="Rectangle 487" text:anchor-type="paragraph"><svg:title/><svg:desc/><text:p text:style-name="P499"><text:span text:style-name="T500">MONICA CARVALHO SANTOS</text:span></text:p><draw:enhanced-geometry draw:type="non-primitive" svg:viewBox="0 0 21600 21600" draw:enhanced-path="M 0 0 L 21600 0 21600 21600 0 21600 Z N"/></draw:custom-shape><draw:custom-shape svg:x="0.19444in" svg:y="2.38889in" svg:width="2.51389in" svg:height="0.125in" draw:z-index="252155904" draw:id="id486" draw:style-name="a486" draw:name="Rectangle 488" text:anchor-type="paragraph"><svg:title/><svg:desc/><text:p text:style-name="P501"><text:span text:style-name="T502">CONTADORA</text:span></text:p><draw:enhanced-geometry draw:type="non-primitive" svg:viewBox="0 0 21600 21600" draw:enhanced-path="M 0 0 L 21600 0 21600 21600 0 21600 Z N"/></draw:custom-shape><draw:custom-shape svg:x="0.19444in" svg:y="2.5in" svg:width="2.51389in" svg:height="0.125in" draw:z-index="252156928" draw:id="id487" draw:style-name="a487" draw:name="Rectangle 489" text:anchor-type="paragraph"><svg:title/><svg:desc/><text:p text:style-name="P503"><text:span text:style-name="T504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527in" fo:margin-left="0.1527in" fo:margin-bottom="0.1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3:15:00Z</meta:creation-date>
    <dc:date>2018-04-20T13:16:00Z</dc:date>
    <meta:print-date>2018-04-10T17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489" meta:row-count="3" meta:non-whitespace-character-count="414"/>
  </office:meta>
</office:document-meta>
</file>