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center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</style:style>
    <style:style style:name="T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2" style:parent-style-name="Normal" style:family="paragraph">
      <style:paragraph-properties fo:widows="0" fo:orphans="0" style:text-autospace="none" fo:text-align="center" fo:margin-bottom="0in" fo:line-height="100%"/>
    </style:style>
    <style:style style:name="T1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</style:style>
    <style:style style:name="T1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center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15139in" svg:y1="10.09792in" svg:x2="2.65139in" svg:y2="10.09792in" draw:z-index="251833344" draw:id="id0" draw:style-name="a0" draw:name="Line 2" text:anchor-type="paragraph"><svg:title/><svg:desc/></draw:connector><draw:custom-shape svg:x="0.15139in" svg:y="10.12569in" svg:width="2.5in" svg:height="0.16667in" draw:z-index="251834368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15139in" svg:y="10.26458in" svg:width="2.5in" svg:height="0.16667in" draw:z-index="251835392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15139in" svg:y="10.40347in" svg:width="2.5in" svg:height="0.15278in" draw:z-index="251836416" draw:id="id3" draw:style-name="a3" draw:name="Rectangle 5" text:anchor-type="paragraph"><svg:title/><svg:desc/><text:p text:style-name="P6"><text:span text:style-name="T7">203.157/O-1</text:span></text:p><draw:enhanced-geometry draw:type="non-primitive" svg:viewBox="0 0 21600 21600" draw:enhanced-path="M 0 0 L 21600 0 21600 21600 0 21600 Z N"/></draw:custom-shape><draw:connector draw:type="line" svg:x1="5.61389in" svg:y1="10.11667in" svg:x2="8.11389in" svg:y2="10.11667in" draw:z-index="251837440" draw:id="id4" draw:style-name="a4" draw:name="Line 6" text:anchor-type="paragraph"><svg:title/><svg:desc/></draw:connector><draw:custom-shape svg:x="5.61389in" svg:y="10.14444in" svg:width="2.5in" svg:height="0.16667in" draw:z-index="251838464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5.61389in" svg:y="10.28333in" svg:width="2.5in" svg:height="0.16667in" draw:z-index="251839488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5.61389in" svg:y="10.42222in" svg:width="2.5in" svg:height="0.15278in" draw:z-index="251840512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0.15139in" svg:y1="11.09236in" svg:x2="2.65139in" svg:y2="11.09236in" draw:z-index="251841536" draw:id="id8" draw:style-name="a8" draw:name="Line 10" text:anchor-type="paragraph"><svg:title/><svg:desc/></draw:connector><draw:custom-shape svg:x="0.15139in" svg:y="11.12014in" svg:width="2.5in" svg:height="0.16667in" draw:z-index="25184256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15139in" svg:y="11.25903in" svg:width="2.5in" svg:height="0.16667in" draw:z-index="251843584" draw:id="id10" draw:style-name="a10" draw:name="Rectangle 12" text:anchor-type="paragraph"><svg:title/><svg:desc/><text:p text:style-name="P16"><text:span text:style-name="T17">SECRETARIO SEFIN - ORDENADOR DE DESPESA</text:span></text:p><draw:enhanced-geometry draw:type="non-primitive" svg:viewBox="0 0 21600 21600" draw:enhanced-path="M 0 0 L 21600 0 21600 21600 0 21600 Z N"/></draw:custom-shape><draw:custom-shape svg:x="0.15139in" svg:y="11.39792in" svg:width="2.5in" svg:height="0.15278in" draw:z-index="251844608" draw:id="id11" draw:style-name="a11" draw:name="Rectangle 13" text:anchor-type="paragraph"><svg:title/><svg:desc/><text:p text:style-name="P18"><text:span text:style-name="T19">334.210.729-49</text:span></text:p><draw:enhanced-geometry draw:type="non-primitive" svg:viewBox="0 0 21600 21600" draw:enhanced-path="M 0 0 L 21600 0 21600 21600 0 21600 Z N"/></draw:custom-shape><draw:connector draw:type="line" svg:x1="5.61389in" svg:y1="11.09236in" svg:x2="8.11389in" svg:y2="11.09236in" draw:z-index="251858944" draw:id="id12" draw:style-name="a12" draw:name="Line 14" text:anchor-type="paragraph"><svg:title/><svg:desc/></draw:connector><draw:custom-shape svg:x="5.61389in" svg:y="11.12014in" svg:width="2.5in" svg:height="0.16667in" draw:z-index="251859968" draw:id="id13" draw:style-name="a13" draw:name="Rectangle 15" text:anchor-type="paragraph"><svg:title/><svg:desc/><text:p text:style-name="P20"><text:span text:style-name="T21">PAULO ALEXANDRE PEREIRA BARBOSA<text:s/></text:span></text:p><draw:enhanced-geometry draw:type="non-primitive" svg:viewBox="0 0 21600 21600" draw:enhanced-path="M 0 0 L 21600 0 21600 21600 0 21600 Z N"/></draw:custom-shape><draw:custom-shape svg:x="5.61389in" svg:y="11.25903in" svg:width="2.5in" svg:height="0.16667in" draw:z-index="251860992" draw:id="id14" draw:style-name="a14" draw:name="Rectangle 16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5.61389in" svg:y="11.39792in" svg:width="2.5in" svg:height="0.15278in" draw:z-index="251862016" draw:id="id15" draw:style-name="a15" draw:name="Rectangle 17" text:anchor-type="paragraph"><svg:title/><svg:desc/><text:p text:style-name="P24"><text:span text:style-name="T25">259.583.698-59</text:span></text:p><draw:enhanced-geometry draw:type="non-primitive" svg:viewBox="0 0 21600 21600" draw:enhanced-path="M 0 0 L 21600 0 21600 21600 0 21600 Z N"/></draw:custom-shape><draw:custom-shape svg:x="6.65278in" svg:y="0.13889in" svg:width="1.47222in" svg:height="0.73611in" draw:z-index="25165824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frame draw:z-index="251659264" draw:style-name="a17" draw:name="Imagem 19" text:anchor-type="paragraph" svg:x="7in" svg:y="0.13889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58333in" svg:width="6.51389in" svg:height="0.18056in" draw:z-index="251660288" draw:id="id17" draw:style-name="a18" draw:name="Rectangle 20" text:anchor-type="paragraph"><svg:title/><svg:desc/><text:p text:style-name="P26"><text:span text:style-name="T27">BALANÇO FINANCEIRO</text:span></text:p><draw:enhanced-geometry draw:type="non-primitive" svg:viewBox="0 0 21600 21600" draw:enhanced-path="M 0 0 L 21600 0 21600 21600 0 21600 Z N"/></draw:custom-shape><draw:custom-shape svg:x="0.13889in" svg:y="0.13889in" svg:width="6.51389in" svg:height="0.18056in" draw:z-index="251661312" draw:id="id18" draw:style-name="a19" draw:name="Rectangle 21" text:anchor-type="paragraph"><svg:title/><svg:desc/><text:p text:style-name="P28"><text:span text:style-name="T29">PREFEITURA MUNICIPAL DE SANTOS</text:span></text:p><draw:enhanced-geometry draw:type="non-primitive" svg:viewBox="0 0 21600 21600" draw:enhanced-path="M 0 0 L 21600 0 21600 21600 0 21600 Z N"/></draw:custom-shape><draw:custom-shape svg:x="0.13889in" svg:y="0.33333in" svg:width="6.51389in" svg:height="0.18056in" draw:z-index="251662336" draw:id="id19" draw:style-name="a20" draw:name="Rectangle 22" text:anchor-type="paragraph"><svg:title/><svg:desc/><text:p text:style-name="P30"><text:span text:style-name="T31">PREFEITURA MUNICIPAL</text:span></text:p><draw:enhanced-geometry draw:type="non-primitive" svg:viewBox="0 0 21600 21600" draw:enhanced-path="M 0 0 L 21600 0 21600 21600 0 21600 Z N"/></draw:custom-shape><draw:custom-shape svg:x="2.54167in" svg:y="0.875in" svg:width="2.20833in" svg:height="0.18056in" draw:z-index="251663360" draw:id="id20" draw:style-name="a21" draw:name="Rectangle 23" text:anchor-type="paragraph"><svg:title/><svg:desc/><text:p text:style-name="P32"><text:span text:style-name="T33">PERÍODO (MÊS): 12</text:span></text:p><draw:enhanced-geometry draw:type="non-primitive" svg:viewBox="0 0 21600 21600" draw:enhanced-path="M 0 0 L 21600 0 21600 21600 0 21600 Z N"/></draw:custom-shape><draw:custom-shape svg:x="0.13889in" svg:y="0.875in" svg:width="2.20833in" svg:height="0.18056in" draw:z-index="251664384" draw:id="id21" draw:style-name="a22" draw:name="Rectangle 24" text:anchor-type="paragraph"><svg:title/><svg:desc/><text:p text:style-name="P34"><text:span text:style-name="T35">EXECÍCIO: 2017</text:span></text:p><draw:enhanced-geometry draw:type="non-primitive" svg:viewBox="0 0 21600 21600" draw:enhanced-path="M 0 0 L 21600 0 21600 21600 0 21600 Z N"/></draw:custom-shape><draw:custom-shape svg:x="0.13889in" svg:y="1.05556in" svg:width="7.98611in" svg:height="0.19444in" draw:z-index="251665408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666432" draw:id="id23" draw:style-name="a24" draw:name="Rectangle 26" text:anchor-type="paragraph"><svg:title/><svg:desc/><text:p text:style-name="P36"><text:span text:style-name="T37">INGRESSOS</text:span></text:p><draw:enhanced-geometry draw:type="non-primitive" svg:viewBox="0 0 21600 21600" draw:enhanced-path="M 0 0 L 21600 0 21600 21600 0 21600 Z N"/></draw:custom-shape><draw:custom-shape svg:x="0.13889in" svg:y="1.25in" svg:width="7.98611in" svg:height="3.61111in" draw:z-index="251667456" draw:id="id24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0.13889in" svg:y="1.25in" svg:width="7.98611in" svg:height="0.25in" draw:z-index="251668480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0.13889in" svg:y="1.25in" svg:width="4.76389in" svg:height="0.25in" draw:z-index="251669504" draw:id="id26" draw:style-name="a27" draw:name="Rectangle 29" text:anchor-type="paragraph"><svg:title/><svg:desc/><text:p text:style-name="P38"><text:span text:style-name="T39">ESPECIFICAÇÃO</text:span></text:p><draw:enhanced-geometry draw:type="non-primitive" svg:viewBox="0 0 21600 21600" draw:enhanced-path="M 0 0 L 21600 0 21600 21600 0 21600 Z N"/></draw:custom-shape><draw:custom-shape svg:x="5.16667in" svg:y="1.25in" svg:width="1.38889in" svg:height="0.25in" draw:z-index="251670528" draw:id="id27" draw:style-name="a28" draw:name="Rectangle 30" text:anchor-type="paragraph"><svg:title/><svg:desc/><text:p text:style-name="P40"><text:span text:style-name="T41">Exercício</text:span><text:span text:style-name="T42"><text:line-break/>Atual</text:span></text:p><draw:enhanced-geometry draw:type="non-primitive" svg:viewBox="0 0 21600 21600" draw:enhanced-path="M 0 0 L 21600 0 21600 21600 0 21600 Z N"/></draw:custom-shape><draw:custom-shape svg:x="6.65278in" svg:y="1.25in" svg:width="1.38889in" svg:height="0.25in" draw:z-index="251671552" draw:id="id28" draw:style-name="a29" draw:name="Rectangle 31" text:anchor-type="paragraph"><svg:title/><svg:desc/><text:p text:style-name="P43"><text:span text:style-name="T44">Exercício</text:span><text:span text:style-name="T45"><text:line-break/>Anterior</text:span></text:p><draw:enhanced-geometry draw:type="non-primitive" svg:viewBox="0 0 21600 21600" draw:enhanced-path="M 0 0 L 21600 0 21600 21600 0 21600 Z N"/></draw:custom-shape><draw:custom-shape svg:x="0.19444in" svg:y="1.5in" svg:width="4.70833in" svg:height="0.15278in" draw:z-index="251672576" draw:id="id29" draw:style-name="a30" draw:name="Rectangle 32" text:anchor-type="paragraph"><svg:title/><svg:desc/><text:p text:style-name="P46"><text:span text:style-name="T47">RECEITA ORÇAMENTÁRIA (I)</text:span></text:p><draw:enhanced-geometry draw:type="non-primitive" svg:viewBox="0 0 21600 21600" draw:enhanced-path="M 0 0 L 21600 0 21600 21600 0 21600 Z N"/></draw:custom-shape><draw:custom-shape svg:x="6.65278in" svg:y="1.5in" svg:width="1.38889in" svg:height="0.15278in" draw:z-index="251673600" draw:id="id30" draw:style-name="a31" draw:name="Rectangle 33" text:anchor-type="paragraph"><svg:title/><svg:desc/><text:p text:style-name="P48"><text:span text:style-name="T49">1.927.733.138,09</text:span></text:p><draw:enhanced-geometry draw:type="non-primitive" svg:viewBox="0 0 21600 21600" draw:enhanced-path="M 0 0 L 21600 0 21600 21600 0 21600 Z N"/></draw:custom-shape><draw:custom-shape svg:x="5.16667in" svg:y="1.5in" svg:width="1.38889in" svg:height="0.15278in" draw:z-index="251674624" draw:id="id31" draw:style-name="a32" draw:name="Rectangle 34" text:anchor-type="paragraph"><svg:title/><svg:desc/><text:p text:style-name="P50"><text:span text:style-name="T51">2.011.227.719,69</text:span></text:p><draw:enhanced-geometry draw:type="non-primitive" svg:viewBox="0 0 21600 21600" draw:enhanced-path="M 0 0 L 21600 0 21600 21600 0 21600 Z N"/></draw:custom-shape><draw:custom-shape svg:x="0.19444in" svg:y="1.65278in" svg:width="4.70833in" svg:height="0.15278in" draw:z-index="251675648" draw:id="id32" draw:style-name="a33" draw:name="Rectangle 35" text:anchor-type="paragraph"><svg:title/><svg:desc/><text:p text:style-name="P52"><text:span text:style-name="T53">ORDINÁRIAS</text:span></text:p><draw:enhanced-geometry draw:type="non-primitive" svg:viewBox="0 0 21600 21600" draw:enhanced-path="M 0 0 L 21600 0 21600 21600 0 21600 Z N"/></draw:custom-shape><draw:custom-shape svg:x="6.65278in" svg:y="1.65278in" svg:width="1.38889in" svg:height="0.15278in" draw:z-index="251676672" draw:id="id33" draw:style-name="a34" draw:name="Rectangle 36" text:anchor-type="paragraph"><svg:title/><svg:desc/><text:p text:style-name="P54"><text:span text:style-name="T55">1.609.010.790,12</text:span></text:p><draw:enhanced-geometry draw:type="non-primitive" svg:viewBox="0 0 21600 21600" draw:enhanced-path="M 0 0 L 21600 0 21600 21600 0 21600 Z N"/></draw:custom-shape><draw:custom-shape svg:x="5.16667in" svg:y="1.65278in" svg:width="1.38889in" svg:height="0.15278in" draw:z-index="251677696" draw:id="id34" draw:style-name="a35" draw:name="Rectangle 37" text:anchor-type="paragraph"><svg:title/><svg:desc/><text:p text:style-name="P56"><text:span text:style-name="T57">1.596.746.873,08</text:span></text:p><draw:enhanced-geometry draw:type="non-primitive" svg:viewBox="0 0 21600 21600" draw:enhanced-path="M 0 0 L 21600 0 21600 21600 0 21600 Z N"/></draw:custom-shape><draw:custom-shape svg:x="0.19444in" svg:y="1.80556in" svg:width="4.70833in" svg:height="0.15278in" draw:z-index="251678720" draw:id="id35" draw:style-name="a36" draw:name="Rectangle 38" text:anchor-type="paragraph"><svg:title/><svg:desc/><text:p text:style-name="P58"><text:span text:style-name="T59">VINCULADA</text:span></text:p><draw:enhanced-geometry draw:type="non-primitive" svg:viewBox="0 0 21600 21600" draw:enhanced-path="M 0 0 L 21600 0 21600 21600 0 21600 Z N"/></draw:custom-shape><draw:custom-shape svg:x="6.65278in" svg:y="1.80556in" svg:width="1.38889in" svg:height="0.15278in" draw:z-index="251679744" draw:id="id36" draw:style-name="a37" draw:name="Rectangle 39" text:anchor-type="paragraph"><svg:title/><svg:desc/><text:p text:style-name="P60"><text:span text:style-name="T61">318.722.347,97</text:span></text:p><draw:enhanced-geometry draw:type="non-primitive" svg:viewBox="0 0 21600 21600" draw:enhanced-path="M 0 0 L 21600 0 21600 21600 0 21600 Z N"/></draw:custom-shape><draw:custom-shape svg:x="5.16667in" svg:y="1.80556in" svg:width="1.38889in" svg:height="0.15278in" draw:z-index="251680768" draw:id="id37" draw:style-name="a38" draw:name="Rectangle 40" text:anchor-type="paragraph"><svg:title/><svg:desc/><text:p text:style-name="P62"><text:span text:style-name="T63">414.480.846,61</text:span></text:p><draw:enhanced-geometry draw:type="non-primitive" svg:viewBox="0 0 21600 21600" draw:enhanced-path="M 0 0 L 21600 0 21600 21600 0 21600 Z N"/></draw:custom-shape><draw:custom-shape svg:x="0.19444in" svg:y="1.95833in" svg:width="4.70833in" svg:height="0.15278in" draw:z-index="251681792" draw:id="id38" draw:style-name="a39" draw:name="Rectangle 41" text:anchor-type="paragraph"><svg:title/><svg:desc/><text:p text:style-name="P64"><text:span text:style-name="T65"><text:s text:c="3"/>Recursos Vinculados à Educação</text:span></text:p><draw:enhanced-geometry draw:type="non-primitive" svg:viewBox="0 0 21600 21600" draw:enhanced-path="M 0 0 L 21600 0 21600 21600 0 21600 Z N"/></draw:custom-shape><draw:custom-shape svg:x="6.65278in" svg:y="1.95833in" svg:width="1.38889in" svg:height="0.15278in" draw:z-index="251682816" draw:id="id39" draw:style-name="a40" draw:name="Rectangle 42" text:anchor-type="paragraph"><svg:title/><svg:desc/><text:p text:style-name="P66"><text:span text:style-name="T67">159.610.191,84</text:span></text:p><draw:enhanced-geometry draw:type="non-primitive" svg:viewBox="0 0 21600 21600" draw:enhanced-path="M 0 0 L 21600 0 21600 21600 0 21600 Z N"/></draw:custom-shape><draw:custom-shape svg:x="5.16667in" svg:y="1.95833in" svg:width="1.38889in" svg:height="0.15278in" draw:z-index="251683840" draw:id="id40" draw:style-name="a41" draw:name="Rectangle 43" text:anchor-type="paragraph"><svg:title/><svg:desc/><text:p text:style-name="P68"><text:span text:style-name="T69">177.572.772,31</text:span></text:p><draw:enhanced-geometry draw:type="non-primitive" svg:viewBox="0 0 21600 21600" draw:enhanced-path="M 0 0 L 21600 0 21600 21600 0 21600 Z N"/></draw:custom-shape><draw:custom-shape svg:x="0.19444in" svg:y="2.11111in" svg:width="4.70833in" svg:height="0.15278in" draw:z-index="251684864" draw:id="id41" draw:style-name="a42" draw:name="Rectangle 44" text:anchor-type="paragraph"><svg:title/><svg:desc/><text:p text:style-name="P70"><text:span text:style-name="T71"><text:s text:c="3"/>Recursos Vinculados à Saúde</text:span></text:p><draw:enhanced-geometry draw:type="non-primitive" svg:viewBox="0 0 21600 21600" draw:enhanced-path="M 0 0 L 21600 0 21600 21600 0 21600 Z N"/></draw:custom-shape><draw:custom-shape svg:x="6.65278in" svg:y="2.11111in" svg:width="1.38889in" svg:height="0.15278in" draw:z-index="251685888" draw:id="id42" draw:style-name="a43" draw:name="Rectangle 45" text:anchor-type="paragraph"><svg:title/><svg:desc/><text:p text:style-name="P72"><text:span text:style-name="T73">111.873.565,01</text:span></text:p><draw:enhanced-geometry draw:type="non-primitive" svg:viewBox="0 0 21600 21600" draw:enhanced-path="M 0 0 L 21600 0 21600 21600 0 21600 Z N"/></draw:custom-shape><draw:custom-shape svg:x="5.16667in" svg:y="2.11111in" svg:width="1.38889in" svg:height="0.15278in" draw:z-index="251686912" draw:id="id43" draw:style-name="a44" draw:name="Rectangle 46" text:anchor-type="paragraph"><svg:title/><svg:desc/><text:p text:style-name="P74"><text:span text:style-name="T75">173.841.978,68</text:span></text:p><draw:enhanced-geometry draw:type="non-primitive" svg:viewBox="0 0 21600 21600" draw:enhanced-path="M 0 0 L 21600 0 21600 21600 0 21600 Z N"/></draw:custom-shape><draw:custom-shape svg:x="0.19444in" svg:y="2.26389in" svg:width="4.70833in" svg:height="0.15278in" draw:z-index="251687936" draw:id="id44" draw:style-name="a45" draw:name="Rectangle 47" text:anchor-type="paragraph"><svg:title/><svg:desc/><text:p text:style-name="P76"><text:span text:style-name="T77"><text:s text:c="3"/>Recursos Vinculados à Previdência Social - RPPS</text:span></text:p><draw:enhanced-geometry draw:type="non-primitive" svg:viewBox="0 0 21600 21600" draw:enhanced-path="M 0 0 L 21600 0 21600 21600 0 21600 Z N"/></draw:custom-shape><draw:custom-shape svg:x="6.65278in" svg:y="2.26389in" svg:width="1.38889in" svg:height="0.15278in" draw:z-index="251688960" draw:id="id45" draw:style-name="a46" draw:name="Rectangle 48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5.16667in" svg:y="2.26389in" svg:width="1.38889in" svg:height="0.15278in" draw:z-index="251689984" draw:id="id46" draw:style-name="a47" draw:name="Rectangle 49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0.19444in" svg:y="2.41667in" svg:width="4.70833in" svg:height="0.15278in" draw:z-index="251691008" draw:id="id47" draw:style-name="a48" draw:name="Rectangle 50" text:anchor-type="paragraph"><svg:title/><svg:desc/><text:p text:style-name="P82"><text:span text:style-name="T83"><text:s text:c="3"/>Recursos Vinculados à Previdência Social - RGPS</text:span></text:p><draw:enhanced-geometry draw:type="non-primitive" svg:viewBox="0 0 21600 21600" draw:enhanced-path="M 0 0 L 21600 0 21600 21600 0 21600 Z N"/></draw:custom-shape><draw:custom-shape svg:x="6.65278in" svg:y="2.41667in" svg:width="1.38889in" svg:height="0.15278in" draw:z-index="251692032" draw:id="id48" draw:style-name="a49" draw:name="Rectangle 51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5.16667in" svg:y="2.41667in" svg:width="1.38889in" svg:height="0.15278in" draw:z-index="251693056" draw:id="id49" draw:style-name="a50" draw:name="Rectangle 52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0.19444in" svg:y="2.56944in" svg:width="4.70833in" svg:height="0.15278in" draw:z-index="251694080" draw:id="id50" draw:style-name="a51" draw:name="Rectangle 53" text:anchor-type="paragraph"><svg:title/><svg:desc/><text:p text:style-name="P88"><text:span text:style-name="T89"><text:s text:c="3"/>Recursos Vinculados à Seguridade Social</text:span></text:p><draw:enhanced-geometry draw:type="non-primitive" svg:viewBox="0 0 21600 21600" draw:enhanced-path="M 0 0 L 21600 0 21600 21600 0 21600 Z N"/></draw:custom-shape><draw:custom-shape svg:x="6.65278in" svg:y="2.56944in" svg:width="1.38889in" svg:height="0.15278in" draw:z-index="251695104" draw:id="id51" draw:style-name="a52" draw:name="Rectangle 54" text:anchor-type="paragraph"><svg:title/><svg:desc/><text:p text:style-name="P90"><text:span text:style-name="T91">5.506.712,64</text:span></text:p><draw:enhanced-geometry draw:type="non-primitive" svg:viewBox="0 0 21600 21600" draw:enhanced-path="M 0 0 L 21600 0 21600 21600 0 21600 Z N"/></draw:custom-shape><draw:custom-shape svg:x="5.16667in" svg:y="2.56944in" svg:width="1.38889in" svg:height="0.15278in" draw:z-index="251696128" draw:id="id52" draw:style-name="a53" draw:name="Rectangle 55" text:anchor-type="paragraph"><svg:title/><svg:desc/><text:p text:style-name="P92"><text:span text:style-name="T93">7.592.809,01</text:span></text:p><draw:enhanced-geometry draw:type="non-primitive" svg:viewBox="0 0 21600 21600" draw:enhanced-path="M 0 0 L 21600 0 21600 21600 0 21600 Z N"/></draw:custom-shape><draw:custom-shape svg:x="0.19444in" svg:y="2.72222in" svg:width="4.70833in" svg:height="0.15278in" draw:z-index="251697152" draw:id="id53" draw:style-name="a54" draw:name="Rectangle 56" text:anchor-type="paragraph"><svg:title/><svg:desc/><text:p text:style-name="P94"><text:span text:style-name="T95"><text:s text:c="3"/>Outras Destinações de Recursos</text:span></text:p><draw:enhanced-geometry draw:type="non-primitive" svg:viewBox="0 0 21600 21600" draw:enhanced-path="M 0 0 L 21600 0 21600 21600 0 21600 Z N"/></draw:custom-shape><draw:custom-shape svg:x="6.65278in" svg:y="2.72222in" svg:width="1.38889in" svg:height="0.15278in" draw:z-index="251698176" draw:id="id54" draw:style-name="a55" draw:name="Rectangle 57" text:anchor-type="paragraph"><svg:title/><svg:desc/><text:p text:style-name="P96"><text:span text:style-name="T97">41.731.878,48</text:span></text:p><draw:enhanced-geometry draw:type="non-primitive" svg:viewBox="0 0 21600 21600" draw:enhanced-path="M 0 0 L 21600 0 21600 21600 0 21600 Z N"/></draw:custom-shape><draw:custom-shape svg:x="5.16667in" svg:y="2.72222in" svg:width="1.38889in" svg:height="0.15278in" draw:z-index="251699200" draw:id="id55" draw:style-name="a56" draw:name="Rectangle 58" text:anchor-type="paragraph"><svg:title/><svg:desc/><text:p text:style-name="P98"><text:span text:style-name="T99">55.473.286,61</text:span></text:p><draw:enhanced-geometry draw:type="non-primitive" svg:viewBox="0 0 21600 21600" draw:enhanced-path="M 0 0 L 21600 0 21600 21600 0 21600 Z N"/></draw:custom-shape><draw:custom-shape svg:x="0.19444in" svg:y="2.875in" svg:width="4.70833in" svg:height="0.15278in" draw:z-index="251700224" draw:id="id56" draw:style-name="a57" draw:name="Rectangle 59" text:anchor-type="paragraph"><svg:title/><svg:desc/><text:p text:style-name="P100"><text:span text:style-name="T101">TRANSFERÊNCIAS FINANCEIRAS RECEBIDAS (II)</text:span></text:p><draw:enhanced-geometry draw:type="non-primitive" svg:viewBox="0 0 21600 21600" draw:enhanced-path="M 0 0 L 21600 0 21600 21600 0 21600 Z N"/></draw:custom-shape><draw:custom-shape svg:x="6.65278in" svg:y="2.875in" svg:width="1.38889in" svg:height="0.15278in" draw:z-index="251701248" draw:id="id57" draw:style-name="a58" draw:name="Rectangle 60" text:anchor-type="paragraph"><svg:title/><svg:desc/><text:p text:style-name="P102"><text:span text:style-name="T103">23.050.155,16</text:span></text:p><draw:enhanced-geometry draw:type="non-primitive" svg:viewBox="0 0 21600 21600" draw:enhanced-path="M 0 0 L 21600 0 21600 21600 0 21600 Z N"/></draw:custom-shape><draw:custom-shape svg:x="5.16667in" svg:y="2.875in" svg:width="1.38889in" svg:height="0.15278in" draw:z-index="251702272" draw:id="id58" draw:style-name="a59" draw:name="Rectangle 61" text:anchor-type="paragraph"><svg:title/><svg:desc/><text:p text:style-name="P104"><text:span text:style-name="T105">26.70</text:span><text:span text:style-name="T106">8</text:span><text:span text:style-name="T107">.861,57</text:span></text:p><draw:enhanced-geometry draw:type="non-primitive" svg:viewBox="0 0 21600 21600" draw:enhanced-path="M 0 0 L 21600 0 21600 21600 0 21600 Z N"/></draw:custom-shape><draw:custom-shape svg:x="0.19444in" svg:y="3.02778in" svg:width="4.70833in" svg:height="0.15278in" draw:z-index="251703296" draw:id="id59" draw:style-name="a60" draw:name="Rectangle 62" text:anchor-type="paragraph"><svg:title/><svg:desc/><text:p text:style-name="P108"><text:span text:style-name="T109"><text:s text:c="3"/>Transferências Recebidas para a Execução Orçamentária</text:span></text:p><draw:enhanced-geometry draw:type="non-primitive" svg:viewBox="0 0 21600 21600" draw:enhanced-path="M 0 0 L 21600 0 21600 21600 0 21600 Z N"/></draw:custom-shape><draw:custom-shape svg:x="6.65278in" svg:y="3.02778in" svg:width="1.38889in" svg:height="0.15278in" draw:z-index="251704320" draw:id="id60" draw:style-name="a61" draw:name="Rectangle 63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5.16667in" svg:y="3.02778in" svg:width="1.38889in" svg:height="0.15278in" draw:z-index="251705344" draw:id="id61" draw:style-name="a62" draw:name="Rectangle 64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19444in" svg:y="3.18056in" svg:width="4.70833in" svg:height="0.15278in" draw:z-index="251706368" draw:id="id62" draw:style-name="a63" draw:name="Rectangle 65" text:anchor-type="paragraph"><svg:title/><svg:desc/><text:p text:style-name="P114"><text:span text:style-name="T115"><text:s text:c="3"/>Transferências Recebidas Independentes de Execução Orçamentária</text:span></text:p><draw:enhanced-geometry draw:type="non-primitive" svg:viewBox="0 0 21600 21600" draw:enhanced-path="M 0 0 L 21600 0 21600 21600 0 21600 Z N"/></draw:custom-shape><draw:custom-shape svg:x="6.65278in" svg:y="3.18056in" svg:width="1.38889in" svg:height="0.15278in" draw:z-index="251707392" draw:id="id63" draw:style-name="a64" draw:name="Rectangle 66" text:anchor-type="paragraph"><svg:title/><svg:desc/><text:p text:style-name="P116"><text:span text:style-name="T117">23.050.155,16</text:span></text:p><draw:enhanced-geometry draw:type="non-primitive" svg:viewBox="0 0 21600 21600" draw:enhanced-path="M 0 0 L 21600 0 21600 21600 0 21600 Z N"/></draw:custom-shape><draw:custom-shape svg:x="5.16667in" svg:y="3.18056in" svg:width="1.38889in" svg:height="0.15278in" draw:z-index="251708416" draw:id="id64" draw:style-name="a65" draw:name="Rectangle 67" text:anchor-type="paragraph"><svg:title/><svg:desc/><text:p text:style-name="P118"><text:span text:style-name="T119">26.70</text:span><text:span text:style-name="T120">8</text:span><text:span text:style-name="T121">.861,57</text:span></text:p><draw:enhanced-geometry draw:type="non-primitive" svg:viewBox="0 0 21600 21600" draw:enhanced-path="M 0 0 L 21600 0 21600 21600 0 21600 Z N"/></draw:custom-shape><draw:custom-shape svg:x="0.19444in" svg:y="3.33333in" svg:width="4.70833in" svg:height="0.15278in" draw:z-index="251709440" draw:id="id65" draw:style-name="a66" draw:name="Rectangle 68" text:anchor-type="paragraph"><svg:title/><svg:desc/><text:p text:style-name="P122"><text:span text:style-name="T123"><text:s text:c="3"/>Transferências Recebidas para Aportes de recursos para o RPPS</text:span></text:p><draw:enhanced-geometry draw:type="non-primitive" svg:viewBox="0 0 21600 21600" draw:enhanced-path="M 0 0 L 21600 0 21600 21600 0 21600 Z N"/></draw:custom-shape><draw:custom-shape svg:x="6.65278in" svg:y="3.33333in" svg:width="1.38889in" svg:height="0.15278in" draw:z-index="251710464" draw:id="id66" draw:style-name="a67" draw:name="Rectangle 69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5.16667in" svg:y="3.33333in" svg:width="1.38889in" svg:height="0.15278in" draw:z-index="251711488" draw:id="id67" draw:style-name="a68" draw:name="Rectangle 70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19444in" svg:y="3.48611in" svg:width="4.70833in" svg:height="0.15278in" draw:z-index="251712512" draw:id="id68" draw:style-name="a69" draw:name="Rectangle 71" text:anchor-type="paragraph"><svg:title/><svg:desc/><text:p text:style-name="P128"><text:span text:style-name="T129"><text:s text:c="3"/>Transferências Recebidas para Aportes de recursos para o RGPS<text:s/></text:span></text:p><draw:enhanced-geometry draw:type="non-primitive" svg:viewBox="0 0 21600 21600" draw:enhanced-path="M 0 0 L 21600 0 21600 21600 0 21600 Z N"/></draw:custom-shape><draw:custom-shape svg:x="6.65278in" svg:y="3.48611in" svg:width="1.38889in" svg:height="0.15278in" draw:z-index="251713536" draw:id="id69" draw:style-name="a70" draw:name="Rectangle 72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5.16667in" svg:y="3.48611in" svg:width="1.38889in" svg:height="0.15278in" draw:z-index="251714560" draw:id="id70" draw:style-name="a71" draw:name="Rectangle 73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0.19444in" svg:y="3.63889in" svg:width="4.70833in" svg:height="0.15278in" draw:z-index="251715584" draw:id="id71" draw:style-name="a72" draw:name="Rectangle 74" text:anchor-type="paragraph"><svg:title/><svg:desc/><text:p text:style-name="P134"><text:span text:style-name="T135">RECEBIMENTOS EXTRAORÇAMENTÁRIOS (III)</text:span></text:p><draw:enhanced-geometry draw:type="non-primitive" svg:viewBox="0 0 21600 21600" draw:enhanced-path="M 0 0 L 21600 0 21600 21600 0 21600 Z N"/></draw:custom-shape><draw:custom-shape svg:x="6.65278in" svg:y="3.63889in" svg:width="1.38889in" svg:height="0.15278in" draw:z-index="251716608" draw:id="id72" draw:style-name="a73" draw:name="Rectangle 75" text:anchor-type="paragraph"><svg:title/><svg:desc/><text:p text:style-name="P136"><text:span text:style-name="T137">457.940.051,53</text:span></text:p><draw:enhanced-geometry draw:type="non-primitive" svg:viewBox="0 0 21600 21600" draw:enhanced-path="M 0 0 L 21600 0 21600 21600 0 21600 Z N"/></draw:custom-shape><draw:custom-shape svg:x="5.16667in" svg:y="3.63889in" svg:width="1.38889in" svg:height="0.15278in" draw:z-index="251717632" draw:id="id73" draw:style-name="a74" draw:name="Rectangle 76" text:anchor-type="paragraph"><svg:title/><svg:desc/><text:p text:style-name="P138"><text:span text:style-name="T139">567.965.782,51</text:span></text:p><draw:enhanced-geometry draw:type="non-primitive" svg:viewBox="0 0 21600 21600" draw:enhanced-path="M 0 0 L 21600 0 21600 21600 0 21600 Z N"/></draw:custom-shape><draw:custom-shape svg:x="0.19444in" svg:y="3.79167in" svg:width="4.70833in" svg:height="0.15278in" draw:z-index="251718656" draw:id="id74" draw:style-name="a75" draw:name="Rectangle 77" text:anchor-type="paragraph"><svg:title/><svg:desc/><text:p text:style-name="P140"><text:span text:style-name="T141"><text:s text:c="3"/>Inscrição de Restos a Pagar Não Processados (Empenhos a liquidar)</text:span></text:p><draw:enhanced-geometry draw:type="non-primitive" svg:viewBox="0 0 21600 21600" draw:enhanced-path="M 0 0 L 21600 0 21600 21600 0 21600 Z N"/></draw:custom-shape><draw:custom-shape svg:x="6.65278in" svg:y="3.79167in" svg:width="1.38889in" svg:height="0.15278in" draw:z-index="251719680" draw:id="id75" draw:style-name="a76" draw:name="Rectangle 78" text:anchor-type="paragraph"><svg:title/><svg:desc/><text:p text:style-name="P142"><text:span text:style-name="T143">116.421.</text:span><text:span text:style-name="T144">032,11</text:span></text:p><draw:enhanced-geometry draw:type="non-primitive" svg:viewBox="0 0 21600 21600" draw:enhanced-path="M 0 0 L 21600 0 21600 21600 0 21600 Z N"/></draw:custom-shape><draw:custom-shape svg:x="5.16667in" svg:y="3.79167in" svg:width="1.38889in" svg:height="0.15278in" draw:z-index="251720704" draw:id="id76" draw:style-name="a77" draw:name="Rectangle 79" text:anchor-type="paragraph"><svg:title/><svg:desc/><text:p text:style-name="P145"><text:span text:style-name="T146">119.921.373,37</text:span></text:p><draw:enhanced-geometry draw:type="non-primitive" svg:viewBox="0 0 21600 21600" draw:enhanced-path="M 0 0 L 21600 0 21600 21600 0 21600 Z N"/></draw:custom-shape><draw:custom-shape svg:x="0.19444in" svg:y="3.94444in" svg:width="4.70833in" svg:height="0.15278in" draw:z-index="251721728" draw:id="id77" draw:style-name="a78" draw:name="Rectangle 80" text:anchor-type="paragraph"><svg:title/><svg:desc/><text:p text:style-name="P147"><text:span text:style-name="T148"><text:s text:c="3"/>Inscrição de Restos a Pagar Processados (Empenhos liquidados a pagar)</text:span></text:p><draw:enhanced-geometry draw:type="non-primitive" svg:viewBox="0 0 21600 21600" draw:enhanced-path="M 0 0 L 21600 0 21600 21600 0 21600 Z N"/></draw:custom-shape><draw:custom-shape svg:x="6.65278in" svg:y="3.94444in" svg:width="1.38889in" svg:height="0.15278in" draw:z-index="251722752" draw:id="id78" draw:style-name="a79" draw:name="Rectangle 81" text:anchor-type="paragraph"><svg:title/><svg:desc/><text:p text:style-name="P149"><text:span text:style-name="T150">174.275.</text:span><text:span text:style-name="T151">943,25</text:span></text:p><draw:enhanced-geometry draw:type="non-primitive" svg:viewBox="0 0 21600 21600" draw:enhanced-path="M 0 0 L 21600 0 21600 21600 0 21600 Z N"/></draw:custom-shape><draw:custom-shape svg:x="5.16667in" svg:y="3.94444in" svg:width="1.38889in" svg:height="0.15278in" draw:z-index="251723776" draw:id="id79" draw:style-name="a80" draw:name="Rectangle 82" text:anchor-type="paragraph"><svg:title/><svg:desc/><text:p text:style-name="P152"><text:span text:style-name="T153">168.624.700,09</text:span></text:p><draw:enhanced-geometry draw:type="non-primitive" svg:viewBox="0 0 21600 21600" draw:enhanced-path="M 0 0 L 21600 0 21600 21600 0 21600 Z N"/></draw:custom-shape><draw:custom-shape svg:x="0.19444in" svg:y="4.09722in" svg:width="4.70833in" svg:height="0.15278in" draw:z-index="251724800" draw:id="id80" draw:style-name="a81" draw:name="Rectangle 83" text:anchor-type="paragraph"><svg:title/><svg:desc/><text:p text:style-name="P154"><text:span text:style-name="T155"><text:s text:c="3"/>Depósitos Restituíveis e Valores Vinculados</text:span></text:p><draw:enhanced-geometry draw:type="non-primitive" svg:viewBox="0 0 21600 21600" draw:enhanced-path="M 0 0 L 21600 0 21600 21600 0 21600 Z N"/></draw:custom-shape><draw:custom-shape svg:x="6.65278in" svg:y="4.09722in" svg:width="1.38889in" svg:height="0.15278in" draw:z-index="251725824" draw:id="id81" draw:style-name="a82" draw:name="Rectangle 84" text:anchor-type="paragraph"><svg:title/><svg:desc/><text:p text:style-name="P156"><text:span text:style-name="T157">167.183.004,24</text:span></text:p><draw:enhanced-geometry draw:type="non-primitive" svg:viewBox="0 0 21600 21600" draw:enhanced-path="M 0 0 L 21600 0 21600 21600 0 21600 Z N"/></draw:custom-shape><draw:custom-shape svg:x="5.16667in" svg:y="4.09722in" svg:width="1.38889in" svg:height="0.15278in" draw:z-index="251726848" draw:id="id82" draw:style-name="a83" draw:name="Rectangle 85" text:anchor-type="paragraph"><svg:title/><svg:desc/><text:p text:style-name="P158"><text:span text:style-name="T159">237.832.016,99</text:span></text:p><draw:enhanced-geometry draw:type="non-primitive" svg:viewBox="0 0 21600 21600" draw:enhanced-path="M 0 0 L 21600 0 21600 21600 0 21600 Z N"/></draw:custom-shape><draw:custom-shape svg:x="0.19444in" svg:y="4.25in" svg:width="4.70833in" svg:height="0.15278in" draw:z-index="251727872" draw:id="id83" draw:style-name="a84" draw:name="Rectangle 86" text:anchor-type="paragraph"><svg:title/><svg:desc/><text:p text:style-name="P160"><text:span text:style-name="T161"><text:s text:c="3"/>Outros Recebimentos Extraorçamentários</text:span></text:p><draw:enhanced-geometry draw:type="non-primitive" svg:viewBox="0 0 21600 21600" draw:enhanced-path="M 0 0 L 21600 0 21600 21600 0 21600 Z N"/></draw:custom-shape><draw:custom-shape svg:x="6.65278in" svg:y="4.25in" svg:width="1.38889in" svg:height="0.15278in" draw:z-index="251728896" draw:id="id84" draw:style-name="a85" draw:name="Rectangle 87" text:anchor-type="paragraph"><svg:title/><svg:desc/><text:p text:style-name="P162"><text:span text:style-name="T163">60.071,93</text:span></text:p><draw:enhanced-geometry draw:type="non-primitive" svg:viewBox="0 0 21600 21600" draw:enhanced-path="M 0 0 L 21600 0 21600 21600 0 21600 Z N"/></draw:custom-shape><draw:custom-shape svg:x="5.16667in" svg:y="4.25in" svg:width="1.38889in" svg:height="0.15278in" draw:z-index="251729920" draw:id="id85" draw:style-name="a86" draw:name="Rectangle 88" text:anchor-type="paragraph"><svg:title/><svg:desc/><text:p text:style-name="P164"><text:span text:style-name="T165">41.587.692,06</text:span></text:p><draw:enhanced-geometry draw:type="non-primitive" svg:viewBox="0 0 21600 21600" draw:enhanced-path="M 0 0 L 21600 0 21600 21600 0 21600 Z N"/></draw:custom-shape><draw:custom-shape svg:x="0.19444in" svg:y="4.40278in" svg:width="4.70833in" svg:height="0.15278in" draw:z-index="251730944" draw:id="id86" draw:style-name="a87" draw:name="Rectangle 89" text:anchor-type="paragraph"><svg:title/><svg:desc/><text:p text:style-name="P166"><text:span text:style-name="T167">SALDO DO EXERCÍCIO ANTERIOR (IV)<text:s/></text:span></text:p><draw:enhanced-geometry draw:type="non-primitive" svg:viewBox="0 0 21600 21600" draw:enhanced-path="M 0 0 L 21600 0 21600 21600 0 21600 Z N"/></draw:custom-shape><draw:custom-shape svg:x="6.65278in" svg:y="4.40278in" svg:width="1.38889in" svg:height="0.15278in" draw:z-index="251731968" draw:id="id87" draw:style-name="a88" draw:name="Rectangle 90" text:anchor-type="paragraph"><svg:title/><svg:desc/><text:p text:style-name="P168"><text:span text:style-name="T169">345.796.834,12</text:span></text:p><draw:enhanced-geometry draw:type="non-primitive" svg:viewBox="0 0 21600 21600" draw:enhanced-path="M 0 0 L 21600 0 21600 21600 0 21600 Z N"/></draw:custom-shape><draw:custom-shape svg:x="5.16667in" svg:y="4.40278in" svg:width="1.38889in" svg:height="0.15278in" draw:z-index="251732992" draw:id="id88" draw:style-name="a89" draw:name="Rectangle 91" text:anchor-type="paragraph"><svg:title/><svg:desc/><text:p text:style-name="P170"><text:span text:style-name="T171">167.532.995,08</text:span></text:p><draw:enhanced-geometry draw:type="non-primitive" svg:viewBox="0 0 21600 21600" draw:enhanced-path="M 0 0 L 21600 0 21600 21600 0 21600 Z N"/></draw:custom-shape><draw:custom-shape svg:x="0.19444in" svg:y="4.55556in" svg:width="4.70833in" svg:height="0.15278in" draw:z-index="251734016" draw:id="id89" draw:style-name="a90" draw:name="Rectangle 92" text:anchor-type="paragraph"><svg:title/><svg:desc/><text:p text:style-name="P172"><text:span text:style-name="T173"><text:s text:c="3"/>Caixa e Equivalentes de Caixa</text:span></text:p><draw:enhanced-geometry draw:type="non-primitive" svg:viewBox="0 0 21600 21600" draw:enhanced-path="M 0 0 L 21600 0 21600 21600 0 21600 Z N"/></draw:custom-shape><draw:custom-shape svg:x="6.65278in" svg:y="4.55556in" svg:width="1.38889in" svg:height="0.15278in" draw:z-index="251735040" draw:id="id90" draw:style-name="a91" draw:name="Rectangle 93" text:anchor-type="paragraph"><svg:title/><svg:desc/><text:p text:style-name="P174"><text:span text:style-name="T175">232.940.358,94</text:span></text:p><draw:enhanced-geometry draw:type="non-primitive" svg:viewBox="0 0 21600 21600" draw:enhanced-path="M 0 0 L 21600 0 21600 21600 0 21600 Z N"/></draw:custom-shape><draw:custom-shape svg:x="5.16667in" svg:y="4.55556in" svg:width="1.38889in" svg:height="0.15278in" draw:z-index="251736064" draw:id="id91" draw:style-name="a92" draw:name="Rectangle 94" text:anchor-type="paragraph"><svg:title/><svg:desc/><text:p text:style-name="P176"><text:span text:style-name="T177">159.663.837,85</text:span></text:p><draw:enhanced-geometry draw:type="non-primitive" svg:viewBox="0 0 21600 21600" draw:enhanced-path="M 0 0 L 21600 0 21600 21600 0 21600 Z N"/></draw:custom-shape><draw:custom-shape svg:x="0.19444in" svg:y="4.70833in" svg:width="4.70833in" svg:height="0.15278in" draw:z-index="251737088" draw:id="id92" draw:style-name="a93" draw:name="Rectangle 95" text:anchor-type="paragraph"><svg:title/><svg:desc/><text:p text:style-name="P178"><text:span text:style-name="T179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6.65278in" svg:y="4.70833in" svg:width="1.38889in" svg:height="0.15278in" draw:z-index="251738112" draw:id="id93" draw:style-name="a94" draw:name="Rectangle 96" text:anchor-type="paragraph"><svg:title/><svg:desc/><text:p text:style-name="P180"><text:span text:style-name="T181">112.856.475,18</text:span></text:p><draw:enhanced-geometry draw:type="non-primitive" svg:viewBox="0 0 21600 21600" draw:enhanced-path="M 0 0 L 21600 0 21600 21600 0 21600 Z N"/></draw:custom-shape><draw:custom-shape svg:x="5.16667in" svg:y="4.70833in" svg:width="1.38889in" svg:height="0.15278in" draw:z-index="251739136" draw:id="id94" draw:style-name="a95" draw:name="Rectangle 97" text:anchor-type="paragraph"><svg:title/><svg:desc/><text:p text:style-name="P182"><text:span text:style-name="T183">7.869.157,23</text:span></text:p><draw:enhanced-geometry draw:type="non-primitive" svg:viewBox="0 0 21600 21600" draw:enhanced-path="M 0 0 L 21600 0 21600 21600 0 21600 Z N"/></draw:custom-shape><draw:connector draw:type="line" svg:x1="6.61111in" svg:y1="1.25in" svg:x2="6.61111in" svg:y2="4.86111in" draw:z-index="251740160" draw:id="id95" draw:style-name="a96" draw:name="Line 98" text:anchor-type="paragraph"><svg:title/><svg:desc/></draw:connector><draw:connector draw:type="line" svg:x1="5.09722in" svg:y1="1.25in" svg:x2="5.09722in" svg:y2="4.86111in" draw:z-index="251741184" draw:id="id96" draw:style-name="a97" draw:name="Line 99" text:anchor-type="paragraph"><svg:title/><svg:desc/></draw:connector><draw:custom-shape svg:x="0.13889in" svg:y="4.86111in" svg:width="7.98611in" svg:height="0.15278in" draw:z-index="251742208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0.16667in" svg:y="4.86111in" svg:width="4.80556in" svg:height="0.15278in" draw:z-index="251743232" draw:id="id98" draw:style-name="a99" draw:name="Rectangle 101" text:anchor-type="paragraph"><svg:title/><svg:desc/><text:p text:style-name="P184"><text:span text:style-name="T185">TOTAL (VI) = (I+II+III+IV+V)</text:span></text:p><draw:enhanced-geometry draw:type="non-primitive" svg:viewBox="0 0 21600 21600" draw:enhanced-path="M 0 0 L 21600 0 21600 21600 0 21600 Z N"/></draw:custom-shape><draw:custom-shape svg:x="6.65278in" svg:y="4.86111in" svg:width="1.38889in" svg:height="0.15278in" draw:z-index="251744256" draw:id="id99" draw:style-name="a100" draw:name="Rectangle 102" text:anchor-type="paragraph"><svg:title/><svg:desc/><text:p text:style-name="P186"><text:span text:style-name="T187">2.754.520.178,90</text:span></text:p><draw:enhanced-geometry draw:type="non-primitive" svg:viewBox="0 0 21600 21600" draw:enhanced-path="M 0 0 L 21600 0 21600 21600 0 21600 Z N"/></draw:custom-shape><draw:custom-shape svg:x="5.16667in" svg:y="4.86111in" svg:width="1.38889in" svg:height="0.15278in" draw:z-index="251745280" draw:id="id100" draw:style-name="a101" draw:name="Rectangle 103" text:anchor-type="paragraph"><svg:title/><svg:desc/><text:p text:style-name="P188"><text:span text:style-name="T189">2.773.435.358,85</text:span></text:p><draw:enhanced-geometry draw:type="non-primitive" svg:viewBox="0 0 21600 21600" draw:enhanced-path="M 0 0 L 21600 0 21600 21600 0 21600 Z N"/></draw:custom-shape><draw:connector draw:type="line" svg:x1="6.61111in" svg:y1="4.86111in" svg:x2="6.61111in" svg:y2="5.01389in" draw:z-index="251746304" draw:id="id101" draw:style-name="a102" draw:name="Line 104" text:anchor-type="paragraph"><svg:title/><svg:desc/></draw:connector><draw:connector draw:type="line" svg:x1="5.09722in" svg:y1="4.86111in" svg:x2="5.09722in" svg:y2="5.01389in" draw:z-index="251747328" draw:id="id102" draw:style-name="a103" draw:name="Line 105" text:anchor-type="paragraph"><svg:title/><svg:desc/></draw:connector><draw:custom-shape svg:x="0.13889in" svg:y="5.19444in" svg:width="7.98611in" svg:height="0.19444in" draw:z-index="251748352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0.13889in" svg:y="5.20833in" svg:width="7.98611in" svg:height="0.18056in" draw:z-index="251749376" draw:id="id104" draw:style-name="a105" draw:name="Rectangle 107" text:anchor-type="paragraph"><svg:title/><svg:desc/><text:p text:style-name="P190"><text:span text:style-name="T191">DISPÊNDIOS</text:span></text:p><draw:enhanced-geometry draw:type="non-primitive" svg:viewBox="0 0 21600 21600" draw:enhanced-path="M 0 0 L 21600 0 21600 21600 0 21600 Z N"/></draw:custom-shape><draw:custom-shape svg:x="0.13889in" svg:y="5.38889in" svg:width="7.98611in" svg:height="3.61111in" draw:z-index="251750400" draw:id="id105" draw:style-name="a106" draw:name="Rectangle 108" text:anchor-type="paragraph"><svg:title/><svg:desc/><draw:enhanced-geometry draw:type="non-primitive" svg:viewBox="0 0 21600 21600" draw:enhanced-path="M 0 0 L 21600 0 21600 21600 0 21600 Z N"/></draw:custom-shape><draw:custom-shape svg:x="0.13889in" svg:y="5.38889in" svg:width="7.98611in" svg:height="0.25in" draw:z-index="251751424" draw:id="id106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0.13889in" svg:y="5.38889in" svg:width="4.93056in" svg:height="0.25in" draw:z-index="251752448" draw:id="id107" draw:style-name="a108" draw:name="Rectangle 110" text:anchor-type="paragraph"><svg:title/><svg:desc/><text:p text:style-name="P192"><text:span text:style-name="T193">ESPECIFICAÇÃO</text:span></text:p><draw:enhanced-geometry draw:type="non-primitive" svg:viewBox="0 0 21600 21600" draw:enhanced-path="M 0 0 L 21600 0 21600 21600 0 21600 Z N"/></draw:custom-shape><draw:custom-shape svg:x="5.16667in" svg:y="5.38889in" svg:width="1.38889in" svg:height="0.25in" draw:z-index="251753472" draw:id="id108" draw:style-name="a109" draw:name="Rectangle 111" text:anchor-type="paragraph"><svg:title/><svg:desc/><text:p text:style-name="P194"><text:span text:style-name="T195">Exercício</text:span><text:span text:style-name="T196"><text:line-break/>Atual</text:span></text:p><draw:enhanced-geometry draw:type="non-primitive" svg:viewBox="0 0 21600 21600" draw:enhanced-path="M 0 0 L 21600 0 21600 21600 0 21600 Z N"/></draw:custom-shape><draw:custom-shape svg:x="6.65278in" svg:y="5.38889in" svg:width="1.38889in" svg:height="0.25in" draw:z-index="251754496" draw:id="id109" draw:style-name="a110" draw:name="Rectangle 112" text:anchor-type="paragraph"><svg:title/><svg:desc/><text:p text:style-name="P197"><text:span text:style-name="T198">Exercício</text:span><text:span text:style-name="T199"><text:line-break/>Anterior</text:span></text:p><draw:enhanced-geometry draw:type="non-primitive" svg:viewBox="0 0 21600 21600" draw:enhanced-path="M 0 0 L 21600 0 21600 21600 0 21600 Z N"/></draw:custom-shape><draw:custom-shape svg:x="0.25in" svg:y="5.63889in" svg:width="4.81944in" svg:height="0.15278in" draw:z-index="251755520" draw:id="id110" draw:style-name="a111" draw:name="Rectangle 113" text:anchor-type="paragraph"><svg:title/><svg:desc/><text:p text:style-name="P200"><text:span text:style-name="T201">DESPESA ORÇAMENTÁRIA (VII)</text:span></text:p><draw:enhanced-geometry draw:type="non-primitive" svg:viewBox="0 0 21600 21600" draw:enhanced-path="M 0 0 L 21600 0 21600 21600 0 21600 Z N"/></draw:custom-shape><draw:custom-shape svg:x="6.65278in" svg:y="5.63889in" svg:width="1.38889in" svg:height="0.15278in" draw:z-index="251756544" draw:id="id111" draw:style-name="a112" draw:name="Rectangle 114" text:anchor-type="paragraph"><svg:title/><svg:desc/><text:p text:style-name="P202"><text:span text:style-name="T203">2.009.567.418,17</text:span></text:p><draw:enhanced-geometry draw:type="non-primitive" svg:viewBox="0 0 21600 21600" draw:enhanced-path="M 0 0 L 21600 0 21600 21600 0 21600 Z N"/></draw:custom-shape><draw:custom-shape svg:x="5.16667in" svg:y="5.63889in" svg:width="1.38889in" svg:height="0.15278in" draw:z-index="251757568" draw:id="id112" draw:style-name="a113" draw:name="Rectangle 115" text:anchor-type="paragraph"><svg:title/><svg:desc/><text:p text:style-name="P204"><text:span text:style-name="T205">2.015.662.787,53</text:span></text:p><draw:enhanced-geometry draw:type="non-primitive" svg:viewBox="0 0 21600 21600" draw:enhanced-path="M 0 0 L 21600 0 21600 21600 0 21600 Z N"/></draw:custom-shape><draw:custom-shape svg:x="0.25in" svg:y="5.79167in" svg:width="4.81944in" svg:height="0.15278in" draw:z-index="251758592" draw:id="id113" draw:style-name="a114" draw:name="Rectangle 116" text:anchor-type="paragraph"><svg:title/><svg:desc/><text:p text:style-name="P206"><text:span text:style-name="T207">ORDINÁRIA</text:span></text:p><draw:enhanced-geometry draw:type="non-primitive" svg:viewBox="0 0 21600 21600" draw:enhanced-path="M 0 0 L 21600 0 21600 21600 0 21600 Z N"/></draw:custom-shape><draw:custom-shape svg:x="6.65278in" svg:y="5.79167in" svg:width="1.38889in" svg:height="0.15278in" draw:z-index="251759616" draw:id="id114" draw:style-name="a115" draw:name="Rectangle 117" text:anchor-type="paragraph"><svg:title/><svg:desc/><text:p text:style-name="P208"><text:span text:style-name="T209">1.673.266.296,10</text:span></text:p><draw:enhanced-geometry draw:type="non-primitive" svg:viewBox="0 0 21600 21600" draw:enhanced-path="M 0 0 L 21600 0 21600 21600 0 21600 Z N"/></draw:custom-shape><draw:custom-shape svg:x="5.16667in" svg:y="5.79167in" svg:width="1.38889in" svg:height="0.15278in" draw:z-index="251760640" draw:id="id115" draw:style-name="a116" draw:name="Rectangle 118" text:anchor-type="paragraph"><svg:title/><svg:desc/><text:p text:style-name="P210"><text:span text:style-name="T211">1.545.484.054,61</text:span></text:p><draw:enhanced-geometry draw:type="non-primitive" svg:viewBox="0 0 21600 21600" draw:enhanced-path="M 0 0 L 21600 0 21600 21600 0 21600 Z N"/></draw:custom-shape><draw:custom-shape svg:x="0.25in" svg:y="5.94444in" svg:width="4.81944in" svg:height="0.15278in" draw:z-index="251761664" draw:id="id116" draw:style-name="a117" draw:name="Rectangle 119" text:anchor-type="paragraph"><svg:title/><svg:desc/><text:p text:style-name="P212"><text:span text:style-name="T213">VINCULADA</text:span></text:p><draw:enhanced-geometry draw:type="non-primitive" svg:viewBox="0 0 21600 21600" draw:enhanced-path="M 0 0 L 21600 0 21600 21600 0 21600 Z N"/></draw:custom-shape><draw:custom-shape svg:x="6.65278in" svg:y="5.94444in" svg:width="1.38889in" svg:height="0.15278in" draw:z-index="251762688" draw:id="id117" draw:style-name="a118" draw:name="Rectangle 120" text:anchor-type="paragraph"><svg:title/><svg:desc/><text:p text:style-name="P214"><text:span text:style-name="T215">336.301.122,07</text:span></text:p><draw:enhanced-geometry draw:type="non-primitive" svg:viewBox="0 0 21600 21600" draw:enhanced-path="M 0 0 L 21600 0 21600 21600 0 21600 Z N"/></draw:custom-shape><draw:custom-shape svg:x="5.16667in" svg:y="5.94444in" svg:width="1.38889in" svg:height="0.15278in" draw:z-index="251763712" draw:id="id118" draw:style-name="a119" draw:name="Rectangle 121" text:anchor-type="paragraph"><svg:title/><svg:desc/><text:p text:style-name="P216"><text:span text:style-name="T217">470.178.732,92</text:span></text:p><draw:enhanced-geometry draw:type="non-primitive" svg:viewBox="0 0 21600 21600" draw:enhanced-path="M 0 0 L 21600 0 21600 21600 0 21600 Z N"/></draw:custom-shape><draw:custom-shape svg:x="0.25in" svg:y="6.09722in" svg:width="4.81944in" svg:height="0.15278in" draw:z-index="251764736" draw:id="id119" draw:style-name="a120" draw:name="Rectangle 122" text:anchor-type="paragraph"><svg:title/><svg:desc/><text:p text:style-name="P218"><text:span text:style-name="T219"><text:s text:c="3"/>Recursos Destinados à Educação</text:span></text:p><draw:enhanced-geometry draw:type="non-primitive" svg:viewBox="0 0 21600 21600" draw:enhanced-path="M 0 0 L 21600 0 21600 21600 0 21600 Z N"/></draw:custom-shape><draw:custom-shape svg:x="6.65278in" svg:y="6.09722in" svg:width="1.38889in" svg:height="0.15278in" draw:z-index="251765760" draw:id="id120" draw:style-name="a121" draw:name="Rectangle 123" text:anchor-type="paragraph"><svg:title/><svg:desc/><text:p text:style-name="P220"><text:span text:style-name="T221">164.361.293,89</text:span></text:p><draw:enhanced-geometry draw:type="non-primitive" svg:viewBox="0 0 21600 21600" draw:enhanced-path="M 0 0 L 21600 0 21600 21600 0 21600 Z N"/></draw:custom-shape><draw:custom-shape svg:x="5.16667in" svg:y="6.09722in" svg:width="1.38889in" svg:height="0.15278in" draw:z-index="251766784" draw:id="id121" draw:style-name="a122" draw:name="Rectangle 124" text:anchor-type="paragraph"><svg:title/><svg:desc/><text:p text:style-name="P222"><text:span text:style-name="T223">177.961.198,13</text:span></text:p><draw:enhanced-geometry draw:type="non-primitive" svg:viewBox="0 0 21600 21600" draw:enhanced-path="M 0 0 L 21600 0 21600 21600 0 21600 Z N"/></draw:custom-shape><draw:custom-shape svg:x="0.25in" svg:y="6.25in" svg:width="4.81944in" svg:height="0.15278in" draw:z-index="251767808" draw:id="id122" draw:style-name="a123" draw:name="Rectangle 125" text:anchor-type="paragraph"><svg:title/><svg:desc/><text:p text:style-name="P224"><text:span text:style-name="T225"><text:s text:c="3"/>Recursos Destinados à Saúde</text:span></text:p><draw:enhanced-geometry draw:type="non-primitive" svg:viewBox="0 0 21600 21600" draw:enhanced-path="M 0 0 L 21600 0 21600 21600 0 21600 Z N"/></draw:custom-shape><draw:custom-shape svg:x="6.65278in" svg:y="6.25in" svg:width="1.38889in" svg:height="0.15278in" draw:z-index="251768832" draw:id="id123" draw:style-name="a124" draw:name="Rectangle 126" text:anchor-type="paragraph"><svg:title/><svg:desc/><text:p text:style-name="P226"><text:span text:style-name="T227">123.754.543,66</text:span></text:p><draw:enhanced-geometry draw:type="non-primitive" svg:viewBox="0 0 21600 21600" draw:enhanced-path="M 0 0 L 21600 0 21600 21600 0 21600 Z N"/></draw:custom-shape><draw:custom-shape svg:x="5.16667in" svg:y="6.25in" svg:width="1.38889in" svg:height="0.15278in" draw:z-index="251769856" draw:id="id124" draw:style-name="a125" draw:name="Rectangle 127" text:anchor-type="paragraph"><svg:title/><svg:desc/><text:p text:style-name="P228"><text:span text:style-name="T229">198.815.571,36</text:span></text:p><draw:enhanced-geometry draw:type="non-primitive" svg:viewBox="0 0 21600 21600" draw:enhanced-path="M 0 0 L 21600 0 21600 21600 0 21600 Z N"/></draw:custom-shape><draw:custom-shape svg:x="0.25in" svg:y="6.40278in" svg:width="4.81944in" svg:height="0.15278in" draw:z-index="251770880" draw:id="id125" draw:style-name="a126" draw:name="Rectangle 128" text:anchor-type="paragraph"><svg:title/><svg:desc/><text:p text:style-name="P230"><text:span text:style-name="T231"><text:s text:c="3"/>Recursos Destinados à Previdência Social - RPPS</text:span></text:p><draw:enhanced-geometry draw:type="non-primitive" svg:viewBox="0 0 21600 21600" draw:enhanced-path="M 0 0 L 21600 0 21600 21600 0 21600 Z N"/></draw:custom-shape><draw:custom-shape svg:x="6.65278in" svg:y="6.40278in" svg:width="1.38889in" svg:height="0.15278in" draw:z-index="251771904" draw:id="id126" draw:style-name="a127" draw:name="Rectangle 129" text:anchor-type="paragraph"><svg:title/><svg:desc/><text:p text:style-name="P232"><text:span text:style-name="T233">1.001.129,15</text:span></text:p><draw:enhanced-geometry draw:type="non-primitive" svg:viewBox="0 0 21600 21600" draw:enhanced-path="M 0 0 L 21600 0 21600 21600 0 21600 Z N"/></draw:custom-shape><draw:custom-shape svg:x="5.16667in" svg:y="6.40278in" svg:width="1.38889in" svg:height="0.15278in" draw:z-index="251772928" draw:id="id127" draw:style-name="a128" draw:name="Rectangle 130" text:anchor-type="paragraph"><svg:title/><svg:desc/><text:p text:style-name="P234"><text:span text:style-name="T235">286.259,79</text:span></text:p><draw:enhanced-geometry draw:type="non-primitive" svg:viewBox="0 0 21600 21600" draw:enhanced-path="M 0 0 L 21600 0 21600 21600 0 21600 Z N"/></draw:custom-shape><draw:custom-shape svg:x="0.25in" svg:y="6.55556in" svg:width="4.81944in" svg:height="0.15278in" draw:z-index="251773952" draw:id="id128" draw:style-name="a129" draw:name="Rectangle 131" text:anchor-type="paragraph"><svg:title/><svg:desc/><text:p text:style-name="P236"><text:span text:style-name="T237"><text:s text:c="3"/>Recursos Destinados à Previdência Social - RGPS</text:span></text:p><draw:enhanced-geometry draw:type="non-primitive" svg:viewBox="0 0 21600 21600" draw:enhanced-path="M 0 0 L 21600 0 21600 21600 0 21600 Z N"/></draw:custom-shape><draw:custom-shape svg:x="6.65278in" svg:y="6.55556in" svg:width="1.38889in" svg:height="0.15278in" draw:z-index="251774976" draw:id="id129" draw:style-name="a130" draw:name="Rectangle 132" text:anchor-type="paragraph"><svg:title/><svg:desc/><text:p text:style-name="P238"><text:span text:style-name="T239">0,00</text:span></text:p><draw:enhanced-geometry draw:type="non-primitive" svg:viewBox="0 0 21600 21600" draw:enhanced-path="M 0 0 L 21600 0 21600 21600 0 21600 Z N"/></draw:custom-shape><draw:custom-shape svg:x="5.16667in" svg:y="6.55556in" svg:width="1.38889in" svg:height="0.15278in" draw:z-index="251776000" draw:id="id130" draw:style-name="a131" draw:name="Rectangle 133" text:anchor-type="paragraph"><svg:title/><svg:desc/><text:p text:style-name="P240"><text:span text:style-name="T241">0,00</text:span></text:p><draw:enhanced-geometry draw:type="non-primitive" svg:viewBox="0 0 21600 21600" draw:enhanced-path="M 0 0 L 21600 0 21600 21600 0 21600 Z N"/></draw:custom-shape><draw:custom-shape svg:x="0.25in" svg:y="6.70833in" svg:width="4.81944in" svg:height="0.15278in" draw:z-index="251777024" draw:id="id131" draw:style-name="a132" draw:name="Rectangle 134" text:anchor-type="paragraph"><svg:title/><svg:desc/><text:p text:style-name="P242"><text:span text:style-name="T243"><text:s text:c="3"/>Recursos Destinados à Seguridade Social</text:span></text:p><draw:enhanced-geometry draw:type="non-primitive" svg:viewBox="0 0 21600 21600" draw:enhanced-path="M 0 0 L 21600 0 21600 21600 0 21600 Z N"/></draw:custom-shape><draw:custom-shape svg:x="6.65278in" svg:y="6.70833in" svg:width="1.38889in" svg:height="0.15278in" draw:z-index="251778048" draw:id="id132" draw:style-name="a133" draw:name="Rectangle 135" text:anchor-type="paragraph"><svg:title/><svg:desc/><text:p text:style-name="P244"><text:span text:style-name="T245">5.037.358,19</text:span></text:p><draw:enhanced-geometry draw:type="non-primitive" svg:viewBox="0 0 21600 21600" draw:enhanced-path="M 0 0 L 21600 0 21600 21600 0 21600 Z N"/></draw:custom-shape><draw:custom-shape svg:x="5.16667in" svg:y="6.70833in" svg:width="1.38889in" svg:height="0.15278in" draw:z-index="251779072" draw:id="id133" draw:style-name="a134" draw:name="Rectangle 136" text:anchor-type="paragraph"><svg:title/><svg:desc/><text:p text:style-name="P246"><text:span text:style-name="T247">7.486.092,94</text:span></text:p><draw:enhanced-geometry draw:type="non-primitive" svg:viewBox="0 0 21600 21600" draw:enhanced-path="M 0 0 L 21600 0 21600 21600 0 21600 Z N"/></draw:custom-shape><draw:custom-shape svg:x="0.25in" svg:y="6.86111in" svg:width="4.81944in" svg:height="0.15278in" draw:z-index="251780096" draw:id="id134" draw:style-name="a135" draw:name="Rectangle 137" text:anchor-type="paragraph"><svg:title/><svg:desc/><text:p text:style-name="P248"><text:span text:style-name="T249"><text:s text:c="3"/>Outras Destinações de Recursos</text:span></text:p><draw:enhanced-geometry draw:type="non-primitive" svg:viewBox="0 0 21600 21600" draw:enhanced-path="M 0 0 L 21600 0 21600 21600 0 21600 Z N"/></draw:custom-shape><draw:custom-shape svg:x="6.65278in" svg:y="6.86111in" svg:width="1.38889in" svg:height="0.15278in" draw:z-index="251781120" draw:id="id135" draw:style-name="a136" draw:name="Rectangle 138" text:anchor-type="paragraph"><svg:title/><svg:desc/><text:p text:style-name="P250"><text:span text:style-name="T251">42.146.797,18</text:span></text:p><draw:enhanced-geometry draw:type="non-primitive" svg:viewBox="0 0 21600 21600" draw:enhanced-path="M 0 0 L 21600 0 21600 21600 0 21600 Z N"/></draw:custom-shape><draw:custom-shape svg:x="5.16667in" svg:y="6.86111in" svg:width="1.38889in" svg:height="0.15278in" draw:z-index="251782144" draw:id="id136" draw:style-name="a137" draw:name="Rectangle 139" text:anchor-type="paragraph"><svg:title/><svg:desc/><text:p text:style-name="P252"><text:span text:style-name="T253">85.629.610,70</text:span></text:p><draw:enhanced-geometry draw:type="non-primitive" svg:viewBox="0 0 21600 21600" draw:enhanced-path="M 0 0 L 21600 0 21600 21600 0 21600 Z N"/></draw:custom-shape><draw:custom-shape svg:x="0.25in" svg:y="7.01389in" svg:width="4.81944in" svg:height="0.15278in" draw:z-index="251783168" draw:id="id137" draw:style-name="a138" draw:name="Rectangle 140" text:anchor-type="paragraph"><svg:title/><svg:desc/><text:p text:style-name="P254"><text:span text:style-name="T255">TRANSFERÊNCIAS FINANCEIRAS CONCEDIDAS (VII)</text:span></text:p><draw:enhanced-geometry draw:type="non-primitive" svg:viewBox="0 0 21600 21600" draw:enhanced-path="M 0 0 L 21600 0 21600 21600 0 21600 Z N"/></draw:custom-shape><draw:custom-shape svg:x="6.65278in" svg:y="7.01389in" svg:width="1.38889in" svg:height="0.15278in" draw:z-index="251784192" draw:id="id138" draw:style-name="a139" draw:name="Rectangle 141" text:anchor-type="paragraph"><svg:title/><svg:desc/><text:p text:style-name="P256"><text:span text:style-name="T257">116.064.980,76</text:span></text:p><draw:enhanced-geometry draw:type="non-primitive" svg:viewBox="0 0 21600 21600" draw:enhanced-path="M 0 0 L 21600 0 21600 21600 0 21600 Z N"/></draw:custom-shape><draw:custom-shape svg:x="5.16667in" svg:y="7.01389in" svg:width="1.38889in" svg:height="0.15278in" draw:z-index="251785216" draw:id="id139" draw:style-name="a140" draw:name="Rectangle 142" text:anchor-type="paragraph"><svg:title/><svg:desc/><text:p text:style-name="P258"><text:span text:style-name="T259">128.906.971,82</text:span></text:p><draw:enhanced-geometry draw:type="non-primitive" svg:viewBox="0 0 21600 21600" draw:enhanced-path="M 0 0 L 21600 0 21600 21600 0 21600 Z N"/></draw:custom-shape><draw:custom-shape svg:x="0.25in" svg:y="7.16667in" svg:width="4.81944in" svg:height="0.15278in" draw:z-index="251786240" draw:id="id140" draw:style-name="a141" draw:name="Rectangle 143" text:anchor-type="paragraph"><svg:title/><svg:desc/><text:p text:style-name="P260"><text:span text:style-name="T261"><text:s text:c="3"/>Transferências Concedidas para a Execução Orçamentária</text:span></text:p><draw:enhanced-geometry draw:type="non-primitive" svg:viewBox="0 0 21600 21600" draw:enhanced-path="M 0 0 L 21600 0 21600 21600 0 21600 Z N"/></draw:custom-shape><draw:custom-shape svg:x="6.65278in" svg:y="7.16667in" svg:width="1.38889in" svg:height="0.15278in" draw:z-index="251787264" draw:id="id141" draw:style-name="a142" draw:name="Rectangle 144" text:anchor-type="paragraph"><svg:title/><svg:desc/><text:p text:style-name="P262"><text:span text:style-name="T263">90.354.500,00</text:span></text:p><draw:enhanced-geometry draw:type="non-primitive" svg:viewBox="0 0 21600 21600" draw:enhanced-path="M 0 0 L 21600 0 21600 21600 0 21600 Z N"/></draw:custom-shape><draw:custom-shape svg:x="5.16667in" svg:y="7.16667in" svg:width="1.38889in" svg:height="0.15278in" draw:z-index="251788288" draw:id="id142" draw:style-name="a143" draw:name="Rectangle 145" text:anchor-type="paragraph"><svg:title/><svg:desc/><text:p text:style-name="P264"><text:span text:style-name="T265">95.56</text:span><text:span text:style-name="T266">5</text:span><text:span text:style-name="T267">.100,04</text:span></text:p><draw:enhanced-geometry draw:type="non-primitive" svg:viewBox="0 0 21600 21600" draw:enhanced-path="M 0 0 L 21600 0 21600 21600 0 21600 Z N"/></draw:custom-shape><draw:custom-shape svg:x="0.25in" svg:y="7.31944in" svg:width="4.81944in" svg:height="0.15278in" draw:z-index="251789312" draw:id="id143" draw:style-name="a144" draw:name="Rectangle 146" text:anchor-type="paragraph"><svg:title/><svg:desc/><text:p text:style-name="P268"><text:span text:style-name="T269"><text:s text:c="3"/>Transferências Concedidas Independentes de Execução Orçamentária</text:span></text:p><draw:enhanced-geometry draw:type="non-primitive" svg:viewBox="0 0 21600 21600" draw:enhanced-path="M 0 0 L 21600 0 21600 21600 0 21600 Z N"/></draw:custom-shape><draw:custom-shape svg:x="6.65278in" svg:y="7.31944in" svg:width="1.38889in" svg:height="0.15278in" draw:z-index="251790336" draw:id="id144" draw:style-name="a145" draw:name="Rectangle 147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5.16667in" svg:y="7.31944in" svg:width="1.38889in" svg:height="0.15278in" draw:z-index="251791360" draw:id="id145" draw:style-name="a146" draw:name="Rectangle 148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25in" svg:y="7.47222in" svg:width="4.81944in" svg:height="0.15278in" draw:z-index="251792384" draw:id="id146" draw:style-name="a147" draw:name="Rectangle 149" text:anchor-type="paragraph"><svg:title/><svg:desc/><text:p text:style-name="P274"><text:span text:style-name="T275"><text:s text:c="3"/>Transferências Concedidas para Aportes de recursos para o RPPS</text:span></text:p><draw:enhanced-geometry draw:type="non-primitive" svg:viewBox="0 0 21600 21600" draw:enhanced-path="M 0 0 L 21600 0 21600 21600 0 21600 Z N"/></draw:custom-shape><draw:custom-shape svg:x="6.65278in" svg:y="7.47222in" svg:width="1.38889in" svg:height="0.15278in" draw:z-index="251793408" draw:id="id147" draw:style-name="a148" draw:name="Rectangle 150" text:anchor-type="paragraph"><svg:title/><svg:desc/><text:p text:style-name="P276"><text:span text:style-name="T277">25.710.480,76</text:span></text:p><draw:enhanced-geometry draw:type="non-primitive" svg:viewBox="0 0 21600 21600" draw:enhanced-path="M 0 0 L 21600 0 21600 21600 0 21600 Z N"/></draw:custom-shape><draw:custom-shape svg:x="5.16667in" svg:y="7.47222in" svg:width="1.38889in" svg:height="0.15278in" draw:z-index="251794432" draw:id="id148" draw:style-name="a149" draw:name="Rectangle 151" text:anchor-type="paragraph"><svg:title/><svg:desc/><text:p text:style-name="P278"><text:span text:style-name="T279">33.341.871,78</text:span></text:p><draw:enhanced-geometry draw:type="non-primitive" svg:viewBox="0 0 21600 21600" draw:enhanced-path="M 0 0 L 21600 0 21600 21600 0 21600 Z N"/></draw:custom-shape><draw:custom-shape svg:x="0.25in" svg:y="7.625in" svg:width="4.81944in" svg:height="0.15278in" draw:z-index="251795456" draw:id="id149" draw:style-name="a150" draw:name="Rectangle 152" text:anchor-type="paragraph"><svg:title/><svg:desc/><text:p text:style-name="P280"><text:span text:style-name="T281"><text:s text:c="3"/>Transferências Concedidas para Aportes de recursos para o RGPS</text:span></text:p><draw:enhanced-geometry draw:type="non-primitive" svg:viewBox="0 0 21600 21600" draw:enhanced-path="M 0 0 L 21600 0 21600 21600 0 21600 Z N"/></draw:custom-shape><draw:custom-shape svg:x="6.65278in" svg:y="7.625in" svg:width="1.38889in" svg:height="0.15278in" draw:z-index="251796480" draw:id="id150" draw:style-name="a151" draw:name="Rectangle 153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5.16667in" svg:y="7.625in" svg:width="1.38889in" svg:height="0.15278in" draw:z-index="251797504" draw:id="id151" draw:style-name="a152" draw:name="Rectangle 154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0.25in" svg:y="7.77778in" svg:width="4.81944in" svg:height="0.15278in" draw:z-index="251798528" draw:id="id152" draw:style-name="a153" draw:name="Rectangle 155" text:anchor-type="paragraph"><svg:title/><svg:desc/><text:p text:style-name="P286"><text:span text:style-name="T287">PAGAMENTOS EXTRAORÇAMENTÁRIOS (VIII)</text:span></text:p><draw:enhanced-geometry draw:type="non-primitive" svg:viewBox="0 0 21600 21600" draw:enhanced-path="M 0 0 L 21600 0 21600 21600 0 21600 Z N"/></draw:custom-shape><draw:custom-shape svg:x="6.65278in" svg:y="7.77778in" svg:width="1.38889in" svg:height="0.15278in" draw:z-index="251799552" draw:id="id153" draw:style-name="a154" draw:name="Rectangle 156" text:anchor-type="paragraph"><svg:title/><svg:desc/><text:p text:style-name="P288"><text:span text:style-name="T289">461.354.784,89</text:span></text:p><draw:enhanced-geometry draw:type="non-primitive" svg:viewBox="0 0 21600 21600" draw:enhanced-path="M 0 0 L 21600 0 21600 21600 0 21600 Z N"/></draw:custom-shape><draw:custom-shape svg:x="5.16667in" svg:y="7.77778in" svg:width="1.38889in" svg:height="0.15278in" draw:z-index="251800576" draw:id="id154" draw:style-name="a155" draw:name="Rectangle 157" text:anchor-type="paragraph"><svg:title/><svg:desc/><text:p text:style-name="P290"><text:span text:style-name="T291">478.110.883,42</text:span></text:p><draw:enhanced-geometry draw:type="non-primitive" svg:viewBox="0 0 21600 21600" draw:enhanced-path="M 0 0 L 21600 0 21600 21600 0 21600 Z N"/></draw:custom-shape><draw:custom-shape svg:x="0.25in" svg:y="7.93056in" svg:width="4.81944in" svg:height="0.15278in" draw:z-index="251801600" draw:id="id155" draw:style-name="a156" draw:name="Rectangle 158" text:anchor-type="paragraph"><svg:title/><svg:desc/><text:p text:style-name="P292"><text:span text:style-name="T293"><text:s text:c="3"/>Pagamentos de Restos a Pagar Não Processados</text:span></text:p><draw:enhanced-geometry draw:type="non-primitive" svg:viewBox="0 0 21600 21600" draw:enhanced-path="M 0 0 L 21600 0 21600 21600 0 21600 Z N"/></draw:custom-shape><draw:custom-shape svg:x="6.65278in" svg:y="7.93056in" svg:width="1.38889in" svg:height="0.15278in" draw:z-index="251802624" draw:id="id156" draw:style-name="a157" draw:name="Rectangle 159" text:anchor-type="paragraph"><svg:title/><svg:desc/><text:p text:style-name="P294"><text:span text:style-name="T295">107.917.870,52</text:span></text:p><draw:enhanced-geometry draw:type="non-primitive" svg:viewBox="0 0 21600 21600" draw:enhanced-path="M 0 0 L 21600 0 21600 21600 0 21600 Z N"/></draw:custom-shape><draw:custom-shape svg:x="5.16667in" svg:y="7.93056in" svg:width="1.38889in" svg:height="0.15278in" draw:z-index="251803648" draw:id="id157" draw:style-name="a158" draw:name="Rectangle 160" text:anchor-type="paragraph"><svg:title/><svg:desc/><text:p text:style-name="P296"><text:span text:style-name="T297">48.137.963,46</text:span></text:p><draw:enhanced-geometry draw:type="non-primitive" svg:viewBox="0 0 21600 21600" draw:enhanced-path="M 0 0 L 21600 0 21600 21600 0 21600 Z N"/></draw:custom-shape><draw:custom-shape svg:x="0.25in" svg:y="8.08333in" svg:width="4.81944in" svg:height="0.15278in" draw:z-index="251804672" draw:id="id158" draw:style-name="a159" draw:name="Rectangle 161" text:anchor-type="paragraph"><svg:title/><svg:desc/><text:p text:style-name="P298"><text:span text:style-name="T299"><text:s text:c="3"/>Pagamentos de Restos a Pagar Processados</text:span></text:p><draw:enhanced-geometry draw:type="non-primitive" svg:viewBox="0 0 21600 21600" draw:enhanced-path="M 0 0 L 21600 0 21600 21600 0 21600 Z N"/></draw:custom-shape><draw:custom-shape svg:x="6.65278in" svg:y="8.08333in" svg:width="1.38889in" svg:height="0.15278in" draw:z-index="251805696" draw:id="id159" draw:style-name="a160" draw:name="Rectangle 162" text:anchor-type="paragraph"><svg:title/><svg:desc/><text:p text:style-name="P300"><text:span text:style-name="T301">171.868.731.61</text:span></text:p><draw:enhanced-geometry draw:type="non-primitive" svg:viewBox="0 0 21600 21600" draw:enhanced-path="M 0 0 L 21600 0 21600 21600 0 21600 Z N"/></draw:custom-shape><draw:custom-shape svg:x="5.16667in" svg:y="8.08333in" svg:width="1.38889in" svg:height="0.15278in" draw:z-index="251806720" draw:id="id160" draw:style-name="a161" draw:name="Rectangle 163" text:anchor-type="paragraph"><svg:title/><svg:desc/><text:p text:style-name="P302"><text:span text:style-name="T303">151.587.745,02</text:span></text:p><draw:enhanced-geometry draw:type="non-primitive" svg:viewBox="0 0 21600 21600" draw:enhanced-path="M 0 0 L 21600 0 21600 21600 0 21600 Z N"/></draw:custom-shape><draw:custom-shape svg:x="0.25in" svg:y="8.23611in" svg:width="4.81944in" svg:height="0.15278in" draw:z-index="251807744" draw:id="id161" draw:style-name="a162" draw:name="Rectangle 164" text:anchor-type="paragraph"><svg:title/><svg:desc/><text:p text:style-name="P304"><text:span text:style-name="T305"><text:s text:c="3"/>Depósitos Restituíveis e Valores Vinculados</text:span></text:p><draw:enhanced-geometry draw:type="non-primitive" svg:viewBox="0 0 21600 21600" draw:enhanced-path="M 0 0 L 21600 0 21600 21600 0 21600 Z N"/></draw:custom-shape><draw:custom-shape svg:x="6.65278in" svg:y="8.23611in" svg:width="1.38889in" svg:height="0.15278in" draw:z-index="251808768" draw:id="id162" draw:style-name="a163" draw:name="Rectangle 165" text:anchor-type="paragraph"><svg:title/><svg:desc/><text:p text:style-name="P306"><text:span text:style-name="T307">94.714.147,26</text:span></text:p><draw:enhanced-geometry draw:type="non-primitive" svg:viewBox="0 0 21600 21600" draw:enhanced-path="M 0 0 L 21600 0 21600 21600 0 21600 Z N"/></draw:custom-shape><draw:custom-shape svg:x="5.16667in" svg:y="8.23611in" svg:width="1.38889in" svg:height="0.15278in" draw:z-index="251809792" draw:id="id163" draw:style-name="a164" draw:name="Rectangle 166" text:anchor-type="paragraph"><svg:title/><svg:desc/><text:p text:style-name="P308"><text:span text:style-name="T309">234.554.945,25</text:span></text:p><draw:enhanced-geometry draw:type="non-primitive" svg:viewBox="0 0 21600 21600" draw:enhanced-path="M 0 0 L 21600 0 21600 21600 0 21600 Z N"/></draw:custom-shape><draw:custom-shape svg:x="0.25in" svg:y="8.38889in" svg:width="4.81944in" svg:height="0.15278in" draw:z-index="251810816" draw:id="id164" draw:style-name="a165" draw:name="Rectangle 167" text:anchor-type="paragraph"><svg:title/><svg:desc/><text:p text:style-name="P310"><text:span text:style-name="T311"><text:s text:c="3"/>Outros Pagamentos Extraorçamentários</text:span></text:p><draw:enhanced-geometry draw:type="non-primitive" svg:viewBox="0 0 21600 21600" draw:enhanced-path="M 0 0 L 21600 0 21600 21600 0 21600 Z N"/></draw:custom-shape><draw:custom-shape svg:x="6.65278in" svg:y="8.38889in" svg:width="1.38889in" svg:height="0.15278in" draw:z-index="251811840" draw:id="id165" draw:style-name="a166" draw:name="Rectangle 168" text:anchor-type="paragraph"><svg:title/><svg:desc/><text:p text:style-name="P312"><text:span text:style-name="T313">86.854.035,50</text:span></text:p><draw:enhanced-geometry draw:type="non-primitive" svg:viewBox="0 0 21600 21600" draw:enhanced-path="M 0 0 L 21600 0 21600 21600 0 21600 Z N"/></draw:custom-shape><draw:custom-shape svg:x="5.16667in" svg:y="8.38889in" svg:width="1.38889in" svg:height="0.15278in" draw:z-index="251812864" draw:id="id166" draw:style-name="a167" draw:name="Rectangle 169" text:anchor-type="paragraph"><svg:title/><svg:desc/><text:p text:style-name="P314"><text:span text:style-name="T315">48.830.229,69</text:span></text:p><draw:enhanced-geometry draw:type="non-primitive" svg:viewBox="0 0 21600 21600" draw:enhanced-path="M 0 0 L 21600 0 21600 21600 0 21600 Z N"/></draw:custom-shape><draw:custom-shape svg:x="0.25in" svg:y="8.54167in" svg:width="4.81944in" svg:height="0.15278in" draw:z-index="251813888" draw:id="id167" draw:style-name="a168" draw:name="Rectangle 170" text:anchor-type="paragraph"><svg:title/><svg:desc/><text:p text:style-name="P316"><text:span text:style-name="T317">SALDO PARA O EXERCÍCIO SEGUINTE (IX)</text:span></text:p><draw:enhanced-geometry draw:type="non-primitive" svg:viewBox="0 0 21600 21600" draw:enhanced-path="M 0 0 L 21600 0 21600 21600 0 21600 Z N"/></draw:custom-shape><draw:custom-shape svg:x="6.65278in" svg:y="8.54167in" svg:width="1.38889in" svg:height="0.15278in" draw:z-index="251814912" draw:id="id168" draw:style-name="a169" draw:name="Rectangle 171" text:anchor-type="paragraph"><svg:title/><svg:desc/><text:p text:style-name="P318"><text:span text:style-name="T319">167.532.995,08</text:span></text:p><draw:enhanced-geometry draw:type="non-primitive" svg:viewBox="0 0 21600 21600" draw:enhanced-path="M 0 0 L 21600 0 21600 21600 0 21600 Z N"/></draw:custom-shape><draw:custom-shape svg:x="5.16667in" svg:y="8.54167in" svg:width="1.38889in" svg:height="0.15278in" draw:z-index="251815936" draw:id="id169" draw:style-name="a170" draw:name="Rectangle 172" text:anchor-type="paragraph"><svg:title/><svg:desc/><text:p text:style-name="P320"><text:span text:style-name="T321">150.754.716,08</text:span></text:p><draw:enhanced-geometry draw:type="non-primitive" svg:viewBox="0 0 21600 21600" draw:enhanced-path="M 0 0 L 21600 0 21600 21600 0 21600 Z N"/></draw:custom-shape><draw:custom-shape svg:x="0.25in" svg:y="8.69444in" svg:width="4.81944in" svg:height="0.15278in" draw:z-index="251816960" draw:id="id170" draw:style-name="a171" draw:name="Rectangle 173" text:anchor-type="paragraph"><svg:title/><svg:desc/><text:p text:style-name="P322"><text:span text:style-name="T323"><text:s text:c="3"/>Caixa e Equivalentes de Caixa</text:span></text:p><draw:enhanced-geometry draw:type="non-primitive" svg:viewBox="0 0 21600 21600" draw:enhanced-path="M 0 0 L 21600 0 21600 21600 0 21600 Z N"/></draw:custom-shape><draw:custom-shape svg:x="6.65278in" svg:y="8.69444in" svg:width="1.38889in" svg:height="0.15278in" draw:z-index="251817984" draw:id="id171" draw:style-name="a172" draw:name="Rectangle 174" text:anchor-type="paragraph"><svg:title/><svg:desc/><text:p text:style-name="P324"><text:span text:style-name="T325">159.663.837,85</text:span></text:p><draw:enhanced-geometry draw:type="non-primitive" svg:viewBox="0 0 21600 21600" draw:enhanced-path="M 0 0 L 21600 0 21600 21600 0 21600 Z N"/></draw:custom-shape><draw:custom-shape svg:x="5.16667in" svg:y="8.69444in" svg:width="1.38889in" svg:height="0.15278in" draw:z-index="251819008" draw:id="id172" draw:style-name="a173" draw:name="Rectangle 175" text:anchor-type="paragraph"><svg:title/><svg:desc/><text:p text:style-name="P326"><text:span text:style-name="T327">142.885.558,85</text:span></text:p><draw:enhanced-geometry draw:type="non-primitive" svg:viewBox="0 0 21600 21600" draw:enhanced-path="M 0 0 L 21600 0 21600 21600 0 21600 Z N"/></draw:custom-shape><draw:custom-shape svg:x="0.25in" svg:y="8.84722in" svg:width="4.81944in" svg:height="0.15278in" draw:z-index="251820032" draw:id="id173" draw:style-name="a174" draw:name="Rectangle 176" text:anchor-type="paragraph"><svg:title/><svg:desc/><text:p text:style-name="P328"><text:span text:style-name="T329"><text:s text:c="3"/>Depósitos Restituíveis e Valores Vinculados<text:s/></text:span></text:p><draw:enhanced-geometry draw:type="non-primitive" svg:viewBox="0 0 21600 21600" draw:enhanced-path="M 0 0 L 21600 0 21600 21600 0 21600 Z N"/></draw:custom-shape><draw:custom-shape svg:x="6.65278in" svg:y="8.84722in" svg:width="1.38889in" svg:height="0.15278in" draw:z-index="251821056" draw:id="id174" draw:style-name="a175" draw:name="Rectangle 177" text:anchor-type="paragraph"><svg:title/><svg:desc/><text:p text:style-name="P330"><text:span text:style-name="T331">7.869.157,23</text:span></text:p><draw:enhanced-geometry draw:type="non-primitive" svg:viewBox="0 0 21600 21600" draw:enhanced-path="M 0 0 L 21600 0 21600 21600 0 21600 Z N"/></draw:custom-shape><draw:custom-shape svg:x="5.16667in" svg:y="8.84722in" svg:width="1.38889in" svg:height="0.15278in" draw:z-index="251822080" draw:id="id175" draw:style-name="a176" draw:name="Rectangle 178" text:anchor-type="paragraph"><svg:title/><svg:desc/><text:p text:style-name="P332"><text:span text:style-name="T333">7.869.157,23</text:span></text:p><draw:enhanced-geometry draw:type="non-primitive" svg:viewBox="0 0 21600 21600" draw:enhanced-path="M 0 0 L 21600 0 21600 21600 0 21600 Z N"/></draw:custom-shape><draw:connector draw:type="line" svg:x1="5.09722in" svg:y1="5.38889in" svg:x2="5.09722in" svg:y2="9in" draw:z-index="251823104" draw:id="id176" draw:style-name="a177" draw:name="Line 179" text:anchor-type="paragraph"><svg:title/><svg:desc/></draw:connector><draw:connector draw:type="line" svg:x1="6.61111in" svg:y1="5.38889in" svg:x2="6.61111in" svg:y2="9in" draw:z-index="251824128" draw:id="id177" draw:style-name="a178" draw:name="Line 180" text:anchor-type="paragraph"><svg:title/><svg:desc/></draw:connector><draw:custom-shape svg:x="0.13889in" svg:y="9in" svg:width="7.98611in" svg:height="0.15278in" draw:z-index="251825152" draw:id="id178" draw:style-name="a179" draw:name="Rectangle 181" text:anchor-type="paragraph"><svg:title/><svg:desc/><draw:enhanced-geometry draw:type="non-primitive" svg:viewBox="0 0 21600 21600" draw:enhanced-path="M 0 0 L 21600 0 21600 21600 0 21600 Z N"/></draw:custom-shape><draw:custom-shape svg:x="0.22222in" svg:y="9in" svg:width="4.75in" svg:height="0.15278in" draw:z-index="251826176" draw:id="id179" draw:style-name="a180" draw:name="Rectangle 182" text:anchor-type="paragraph"><svg:title/><svg:desc/><text:p text:style-name="P334"><text:span text:style-name="T335">TOTAL (XII) = (VII+VIII+IX+X+XI)</text:span></text:p><draw:enhanced-geometry draw:type="non-primitive" svg:viewBox="0 0 21600 21600" draw:enhanced-path="M 0 0 L 21600 0 21600 21600 0 21600 Z N"/></draw:custom-shape><draw:custom-shape svg:x="6.65278in" svg:y="9in" svg:width="1.38889in" svg:height="0.15278in" draw:z-index="251827200" draw:id="id180" draw:style-name="a181" draw:name="Rectangle 183" text:anchor-type="paragraph"><svg:title/><svg:desc/><text:p text:style-name="P336"><text:span text:style-name="T337">2.754.520.178,90</text:span></text:p><draw:enhanced-geometry draw:type="non-primitive" svg:viewBox="0 0 21600 21600" draw:enhanced-path="M 0 0 L 21600 0 21600 21600 0 21600 Z N"/></draw:custom-shape><draw:custom-shape svg:x="5.16667in" svg:y="9in" svg:width="1.38889in" svg:height="0.15278in" draw:z-index="251828224" draw:id="id181" draw:style-name="a182" draw:name="Rectangle 184" text:anchor-type="paragraph"><svg:title/><svg:desc/><text:p text:style-name="P338">2.773.435.358,85</text:p><text:p text:style-name="P339"/><draw:enhanced-geometry draw:type="non-primitive" svg:viewBox="0 0 21600 21600" draw:enhanced-path="M 0 0 L 21600 0 21600 21600 0 21600 Z N"/></draw:custom-shape><draw:connector draw:type="line" svg:x1="6.61111in" svg:y1="9in" svg:x2="6.61111in" svg:y2="9.15278in" draw:z-index="251829248" draw:id="id182" draw:style-name="a183" draw:name="Line 185" text:anchor-type="paragraph"><svg:title/><svg:desc/></draw:connector><draw:connector draw:type="line" svg:x1="5.09722in" svg:y1="9in" svg:x2="5.09722in" svg:y2="9.15278in" draw:z-index="251830272" draw:id="id183" draw:style-name="a184" draw:name="Line 186" text:anchor-type="paragraph"><svg:title/><svg:desc/></draw:connector><draw:custom-shape svg:x="1.11111in" svg:y="9.31944in" svg:width="7.01389in" svg:height="0.18056in" draw:z-index="251831296" draw:id="id184" draw:style-name="a185" draw:name="Rectangle 187" text:anchor-type="paragraph"><svg:title/><svg:desc/><text:p text:style-name="P340"/><draw:enhanced-geometry draw:type="non-primitive" svg:viewBox="0 0 21600 21600" draw:enhanced-path="M 0 0 L 21600 0 21600 21600 0 21600 Z N"/></draw:custom-shape><draw:custom-shape svg:x="0.13889in" svg:y="9.31944in" svg:width="0.93056in" svg:height="0.18056in" draw:z-index="251832320" draw:id="id185" draw:style-name="a186" draw:name="Rectangle 188" text:anchor-type="paragraph"><svg:title/><svg:desc/><text:p text:style-name="P341"><text:span text:style-name="T342">NOTA EXPLICATIVA:</text:span></text:p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6.65278in" svg:y="0.13889in" svg:width="1.47222in" svg:height="0.73611in" draw:z-index="251851776" draw:id="id186" draw:style-name="a187" draw:name="Rectangle 189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20T13:12:00Z</meta:creation-date>
    <dc:date>2018-04-20T1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