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center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</style:style>
    <style:style style:name="T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4444in" svg:y1="6.58333in" svg:x2="3.04167in" svg:y2="6.58333in" draw:z-index="251796480" draw:id="id0" draw:style-name="a0" draw:name="Line 2" text:anchor-type="paragraph"><svg:title/><svg:desc/></draw:connector><draw:custom-shape svg:x="0.44444in" svg:y="6.58333in" svg:width="2.59722in" svg:height="0.16667in" draw:z-index="251797504" draw:id="id1" draw:style-name="a1" draw:name="Rectangle 3" text:anchor-type="paragraph"><svg:title/><svg:desc/><text:p text:style-name="P2"><text:span text:style-name="T3">VINIVIUS MARTINS MACEDO</text:span></text:p><draw:enhanced-geometry draw:type="non-primitive" svg:viewBox="0 0 21600 21600" draw:enhanced-path="M 0 0 L 21600 0 21600 21600 0 21600 Z N"/></draw:custom-shape><draw:custom-shape svg:x="0.44444in" svg:y="6.73611in" svg:width="2.59722in" svg:height="0.125in" draw:z-index="251798528" draw:id="id2" draw:style-name="a2" draw:name="Rectangle 4" text:anchor-type="paragraph"><svg:title/><svg:desc/><text:p text:style-name="P4"><text:span text:style-name="T5">CHEFE DA SECONT – EM SUBSTITUIÇÃO</text:span></text:p><draw:enhanced-geometry draw:type="non-primitive" svg:viewBox="0 0 21600 21600" draw:enhanced-path="M 0 0 L 21600 0 21600 21600 0 21600 Z N"/></draw:custom-shape><draw:custom-shape svg:x="0.44444in" svg:y="6.84722in" svg:width="2.59722in" svg:height="0.125in" draw:z-index="251799552" draw:id="id3" draw:style-name="a3" draw:name="Rectangle 5" text:anchor-type="paragraph"><svg:title/><svg:desc/><text:p text:style-name="P6"><text:span text:style-name="T7">320225</text:span><text:span text:style-name="T8">/O-</text:span><text:span text:style-name="T9">0</text:span></text:p><draw:enhanced-geometry draw:type="non-primitive" svg:viewBox="0 0 21600 21600" draw:enhanced-path="M 0 0 L 21600 0 21600 21600 0 21600 Z N"/></draw:custom-shape><draw:connector draw:type="line" svg:x1="3.22222in" svg:y1="6.58333in" svg:x2="5.81944in" svg:y2="6.58333in" draw:z-index="251801600" draw:id="id4" draw:style-name="a4" draw:name="Line 6" text:anchor-type="paragraph"><svg:title/><svg:desc/></draw:connector><draw:custom-shape svg:x="3.22222in" svg:y="6.58333in" svg:width="2.59722in" svg:height="0.16667in" draw:z-index="251802624" draw:id="id5" draw:style-name="a5" draw:name="Rectangle 7" text:anchor-type="paragraph"><svg:title/><svg:desc/><text:p text:style-name="P10"><text:span text:style-name="T11">MONICA CARVALHO SANTOS</text:span></text:p><draw:enhanced-geometry draw:type="non-primitive" svg:viewBox="0 0 21600 21600" draw:enhanced-path="M 0 0 L 21600 0 21600 21600 0 21600 Z N"/></draw:custom-shape><draw:custom-shape svg:x="3.22222in" svg:y="6.73611in" svg:width="2.59722in" svg:height="0.125in" draw:z-index="251803648" draw:id="id6" draw:style-name="a6" draw:name="Rectangle 8" text:anchor-type="paragraph"><svg:title/><svg:desc/><text:p text:style-name="P12"><text:span text:style-name="T13">CHEFE DO DECONFI</text:span><text:span text:style-name="T14"><text:s/>– EM SUBSTITUIÇÃO</text:span></text:p><draw:enhanced-geometry draw:type="non-primitive" svg:viewBox="0 0 21600 21600" draw:enhanced-path="M 0 0 L 21600 0 21600 21600 0 21600 Z N"/></draw:custom-shape><draw:custom-shape svg:x="3.22222in" svg:y="6.84722in" svg:width="2.59722in" svg:height="0.125in" draw:z-index="251804672" draw:id="id7" draw:style-name="a7" draw:name="Rectangle 9" text:anchor-type="paragraph"><svg:title/><svg:desc/><text:p text:style-name="P15"><text:span text:style-name="T16">203157/O-1</text:span></text:p><draw:enhanced-geometry draw:type="non-primitive" svg:viewBox="0 0 21600 21600" draw:enhanced-path="M 0 0 L 21600 0 21600 21600 0 21600 Z N"/></draw:custom-shape><draw:connector draw:type="line" svg:x1="6in" svg:y1="6.58333in" svg:x2="8.59722in" svg:y2="6.58333in" draw:z-index="251806720" draw:id="id8" draw:style-name="a8" draw:name="Line 10" text:anchor-type="paragraph"><svg:title/><svg:desc/></draw:connector><draw:custom-shape svg:x="6in" svg:y="6.58333in" svg:width="2.59722in" svg:height="0.16667in" draw:z-index="251807744" draw:id="id9" draw:style-name="a9" draw:name="Rectangle 11" text:anchor-type="paragraph"><svg:title/><svg:desc/><text:p text:style-name="P17"><text:span text:style-name="T18">ADRIANO LUIZ LEOCADIO</text:span></text:p><draw:enhanced-geometry draw:type="non-primitive" svg:viewBox="0 0 21600 21600" draw:enhanced-path="M 0 0 L 21600 0 21600 21600 0 21600 Z N"/></draw:custom-shape><draw:custom-shape svg:x="6in" svg:y="6.73611in" svg:width="2.59722in" svg:height="0.125in" draw:z-index="251808768" draw:id="id10" draw:style-name="a10" draw:name="Rectangle 12" text:anchor-type="paragraph"><svg:title/><svg:desc/><text:p text:style-name="P19"><text:span text:style-name="T20">SECRETARIO<text:s/></text:span><text:span text:style-name="T21">DE FINANÇAS – EM SUBSTITUIÇÃO</text:span></text:p><draw:enhanced-geometry draw:type="non-primitive" svg:viewBox="0 0 21600 21600" draw:enhanced-path="M 0 0 L 21600 0 21600 21600 0 21600 Z N"/></draw:custom-shape><draw:custom-shape svg:x="6in" svg:y="6.84722in" svg:width="2.59722in" svg:height="0.125in" draw:z-index="251809792" draw:id="id11" draw:style-name="a11" draw:name="Rectangle 13" text:anchor-type="paragraph"><svg:title/><svg:desc/><text:p text:style-name="P22"><text:span text:style-name="T23">266.277.628-54</text:span></text:p><draw:enhanced-geometry draw:type="non-primitive" svg:viewBox="0 0 21600 21600" draw:enhanced-path="M 0 0 L 21600 0 21600 21600 0 21600 Z N"/></draw:custom-shape><draw:connector draw:type="line" svg:x1="8.77778in" svg:y1="6.58333in" svg:x2="11.375in" svg:y2="6.58333in" draw:z-index="251811840" draw:id="id12" draw:style-name="a12" draw:name="Line 14" text:anchor-type="paragraph"><svg:title/><svg:desc/></draw:connector><draw:custom-shape svg:x="8.77778in" svg:y="6.58333in" svg:width="2.59722in" svg:height="0.16667in" draw:z-index="251812864" draw:id="id13" draw:style-name="a13" draw:name="Rectangle 15" text:anchor-type="paragraph"><svg:title/><svg:desc/><text:p text:style-name="P24"><text:span text:style-name="T25">PAULO ALEXANDRE PEREIRA BARBOSA<text:s/></text:span></text:p><draw:enhanced-geometry draw:type="non-primitive" svg:viewBox="0 0 21600 21600" draw:enhanced-path="M 0 0 L 21600 0 21600 21600 0 21600 Z N"/></draw:custom-shape><draw:custom-shape svg:x="8.77778in" svg:y="6.73611in" svg:width="2.59722in" svg:height="0.125in" draw:z-index="251813888" draw:id="id14" draw:style-name="a14" draw:name="Rectangle 16" text:anchor-type="paragraph"><svg:title/><svg:desc/><text:p text:style-name="P26"><text:span text:style-name="T27">PREFEITO MUNICIPAL</text:span></text:p><draw:enhanced-geometry draw:type="non-primitive" svg:viewBox="0 0 21600 21600" draw:enhanced-path="M 0 0 L 21600 0 21600 21600 0 21600 Z N"/></draw:custom-shape><draw:custom-shape svg:x="8.77778in" svg:y="6.84722in" svg:width="2.59722in" svg:height="0.125in" draw:z-index="251814912" draw:id="id15" draw:style-name="a15" draw:name="Rectangle 17" text:anchor-type="paragraph"><svg:title/><svg:desc/><text:p text:style-name="P28"><text:span text:style-name="T29">259.583.698-59</text:span></text:p><draw:enhanced-geometry draw:type="non-primitive" svg:viewBox="0 0 21600 21600" draw:enhanced-path="M 0 0 L 21600 0 21600 21600 0 21600 Z N"/></draw:custom-shape><draw:custom-shape svg:x="0.41667in" svg:y="5.27778in" svg:width="5.97222in" svg:height="0.16667in" draw:z-index="251823104" draw:id="id16" draw:style-name="a16" draw:name="Rectangle 18" text:anchor-type="paragraph"><svg:title/><svg:desc/><text:p text:style-name="P30"><text:span text:style-name="T31">Fonte: PREFEITURA MUNICIPAL DE SANTOS, MUNICÍPIO DE SANTOS-SP em 22/01/2018 - 17:02:5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9.06944in" svg:height="0.18056in" draw:z-index="251660288" draw:id="id18" draw:style-name="a19" draw:name="Rectangle 21" text:anchor-type="paragraph"><svg:title/><svg:desc/><text:p text:style-name="P32"><text:span text:style-name="T33">MUNICÍPIO DE SANTOS-SP</text:span></text:p><draw:enhanced-geometry draw:type="non-primitive" svg:viewBox="0 0 21600 21600" draw:enhanced-path="M 0 0 L 21600 0 21600 21600 0 21600 Z N"/></draw:custom-shape><draw:custom-shape svg:x="1.69444in" svg:y="0.51389in" svg:width="9.06944in" svg:height="0.18056in" draw:z-index="251661312" draw:id="id19" draw:style-name="a20" draw:name="Rectangle 22" text:anchor-type="paragraph"><svg:title/><svg:desc/><text:p text:style-name="P34"><text:span text:style-name="T35">RELATÓRIO RESUMIDO DA EXECUÇÃO ORÇAMENTÁRIA</text:span></text:p><draw:enhanced-geometry draw:type="non-primitive" svg:viewBox="0 0 21600 21600" draw:enhanced-path="M 0 0 L 21600 0 21600 21600 0 21600 Z N"/></draw:custom-shape><draw:custom-shape svg:x="1.69444in" svg:y="1.04167in" svg:width="9.08333in" svg:height="0.16667in" draw:z-index="251662336" draw:id="id20" draw:style-name="a21" draw:name="Rectangle 23" text:anchor-type="paragraph"><svg:title/><svg:desc/><text:p text:style-name="P36"><text:span text:style-name="T37">PERÍODO: 2017</text:span></text:p><draw:enhanced-geometry draw:type="non-primitive" svg:viewBox="0 0 21600 21600" draw:enhanced-path="M 0 0 L 21600 0 21600 21600 0 21600 Z N"/></draw:custom-shape><draw:custom-shape svg:x="1.69444in" svg:y="0.69444in" svg:width="9.06944in" svg:height="0.18056in" draw:z-index="251663360" draw:id="id21" draw:style-name="a22" draw:name="Rectangle 24" text:anchor-type="paragraph"><svg:title/><svg:desc/><text:p text:style-name="P38"><text:span text:style-name="T39">DEMONSTRATIVOS DA RECEITA DE ALIENAÇÃO DE ATIVOS E APLICAÇÃO DOS RECURSOS</text:span></text:p><draw:enhanced-geometry draw:type="non-primitive" svg:viewBox="0 0 21600 21600" draw:enhanced-path="M 0 0 L 21600 0 21600 21600 0 21600 Z N"/></draw:custom-shape><draw:custom-shape svg:x="1.69444in" svg:y="0.875in" svg:width="9.08333in" svg:height="0.16667in" draw:z-index="251664384" draw:id="id22" draw:style-name="a23" draw:name="Rectangle 25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1.69444in" svg:y="1.22222in" svg:width="9.06944in" svg:height="0.15278in" draw:z-index="251665408" draw:id="id23" draw:style-name="a24" draw:name="Rectangle 26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1667in" svg:y="1.54167in" svg:width="4.47222in" svg:height="0.16667in" draw:z-index="251666432" draw:id="id24" draw:style-name="a25" draw:name="Rectangle 27" text:anchor-type="paragraph"><svg:title/><svg:desc/><text:p text:style-name="P44"><text:span text:style-name="T45">RREO – ANEXO 11 (LRF, art. 53, § 1º, inciso III )</text:span></text:p><draw:enhanced-geometry draw:type="non-primitive" svg:viewBox="0 0 21600 21600" draw:enhanced-path="M 0 0 L 21600 0 21600 21600 0 21600 Z N"/></draw:custom-shape><draw:custom-shape svg:x="8.36111in" svg:y="1.54167in" svg:width="2.88889in" svg:height="0.16667in" draw:z-index="251667456" draw:id="id25" draw:style-name="a26" draw:name="Rectangle 28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10.41667in" svg:y="1.72222in" svg:width="0.83333in" svg:height="0.27778in" draw:z-index="251668480" draw:id="id26" draw:style-name="a27" draw:name="Rectangle 29" text:anchor-type="paragraph"><svg:title/><svg:desc/><text:p text:style-name="P48"><text:span text:style-name="T49">SALDO A REALIZAR</text:span><text:span text:style-name="T50"><text:line-break/>(c) = (a-b)</text:span></text:p><draw:enhanced-geometry draw:type="non-primitive" svg:viewBox="0 0 21600 21600" draw:enhanced-path="M 0 0 L 21600 0 21600 21600 0 21600 Z N"/></draw:custom-shape><draw:custom-shape svg:x="6.06944in" svg:y="1.72222in" svg:width="1.77778in" svg:height="0.13889in" draw:z-index="251669504" draw:id="id27" draw:style-name="a28" draw:name="Rectangle 30" text:anchor-type="paragraph"><svg:title/><svg:desc/><text:p text:style-name="P51"><text:span text:style-name="T52">RECEITAS REALIZADAS</text:span></text:p><draw:enhanced-geometry draw:type="non-primitive" svg:viewBox="0 0 21600 21600" draw:enhanced-path="M 0 0 L 21600 0 21600 21600 0 21600 Z N"/></draw:custom-shape><draw:custom-shape svg:x="2.875in" svg:y="1.72222in" svg:width="1.25in" svg:height="0.13889in" draw:z-index="251670528" draw:id="id28" draw:style-name="a29" draw:name="Rectangle 31" text:anchor-type="paragraph"><svg:title/><svg:desc/><text:p text:style-name="P53"><text:span text:style-name="T54">PREVISÃO ATUALIZADA</text:span></text:p><draw:enhanced-geometry draw:type="non-primitive" svg:viewBox="0 0 21600 21600" draw:enhanced-path="M 0 0 L 21600 0 21600 21600 0 21600 Z N"/></draw:custom-shape><draw:custom-shape svg:x="0.44444in" svg:y="1.72222in" svg:width="2.41667in" svg:height="0.27778in" draw:z-index="251671552" draw:id="id29" draw:style-name="a30" draw:name="Rectangle 32" text:anchor-type="paragraph"><svg:title/><svg:desc/><text:p text:style-name="P55"><text:span text:style-name="T56">RECEITAS</text:span></text:p><draw:enhanced-geometry draw:type="non-primitive" svg:viewBox="0 0 21600 21600" draw:enhanced-path="M 0 0 L 21600 0 21600 21600 0 21600 Z N"/></draw:custom-shape><draw:connector draw:type="line" svg:x1="0.41667in" svg:y1="1.70833in" svg:x2="11.34722in" svg:y2="1.70833in" draw:z-index="251672576" draw:id="id30" draw:style-name="a31" draw:name="Line 33" text:anchor-type="paragraph"><svg:title/><svg:desc/></draw:connector><draw:connector draw:type="line" svg:x1="0.41667in" svg:y1="2in" svg:x2="11.34722in" svg:y2="2in" draw:z-index="251673600" draw:id="id31" draw:style-name="a32" draw:name="Line 34" text:anchor-type="paragraph"><svg:title/><svg:desc/></draw:connector><draw:connector draw:type="line" svg:x1="10.375in" svg:y1="1.72222in" svg:x2="10.375in" svg:y2="2in" draw:z-index="251674624" draw:id="id32" draw:style-name="a33" draw:name="Line 35" text:anchor-type="paragraph"><svg:title/><svg:desc/></draw:connector><draw:connector draw:type="line" svg:x1="4.13889in" svg:y1="1.72222in" svg:x2="4.13889in" svg:y2="2in" draw:z-index="251675648" draw:id="id33" draw:style-name="a34" draw:name="Line 36" text:anchor-type="paragraph"><svg:title/><svg:desc/></draw:connector><draw:connector draw:type="line" svg:x1="2.86111in" svg:y1="1.72222in" svg:x2="2.86111in" svg:y2="2in" draw:z-index="251676672" draw:id="id34" draw:style-name="a35" draw:name="Line 37" text:anchor-type="paragraph"><svg:title/><svg:desc/></draw:connector><draw:custom-shape svg:x="6.06944in" svg:y="1.86111in" svg:width="1.77778in" svg:height="0.13889in" draw:z-index="251677696" draw:id="id35" draw:style-name="a36" draw:name="Rectangle 38" text:anchor-type="paragraph"><svg:title/><svg:desc/><text:p text:style-name="P57"><text:span text:style-name="T58">(b)</text:span></text:p><draw:enhanced-geometry draw:type="non-primitive" svg:viewBox="0 0 21600 21600" draw:enhanced-path="M 0 0 L 21600 0 21600 21600 0 21600 Z N"/></draw:custom-shape><draw:custom-shape svg:x="2.875in" svg:y="1.86111in" svg:width="1.25in" svg:height="0.13889in" draw:z-index="251678720" draw:id="id36" draw:style-name="a37" draw:name="Rectangle 39" text:anchor-type="paragraph"><svg:title/><svg:desc/><text:p text:style-name="P59"><text:span text:style-name="T60">(a)</text:span></text:p><draw:enhanced-geometry draw:type="non-primitive" svg:viewBox="0 0 21600 21600" draw:enhanced-path="M 0 0 L 21600 0 21600 21600 0 21600 Z N"/></draw:custom-shape><draw:custom-shape svg:x="0.44444in" svg:y="2.01389in" svg:width="1.38889in" svg:height="0.13889in" draw:z-index="251679744" draw:id="id37" draw:style-name="a38" draw:name="Rectangle 40" text:anchor-type="paragraph"><svg:title/><svg:desc/><text:p text:style-name="P61"><text:span text:style-name="T62">Receitas de Capital</text:span></text:p><draw:enhanced-geometry draw:type="non-primitive" svg:viewBox="0 0 21600 21600" draw:enhanced-path="M 0 0 L 21600 0 21600 21600 0 21600 Z N"/></draw:custom-shape><draw:custom-shape svg:x="0.58333in" svg:y="2.15278in" svg:width="1.38889in" svg:height="0.13889in" draw:z-index="251680768" draw:id="id38" draw:style-name="a39" draw:name="Rectangle 41" text:anchor-type="paragraph"><svg:title/><svg:desc/><text:p text:style-name="P63"><text:span text:style-name="T64">Alienação de Bens Móveis</text:span></text:p><draw:enhanced-geometry draw:type="non-primitive" svg:viewBox="0 0 21600 21600" draw:enhanced-path="M 0 0 L 21600 0 21600 21600 0 21600 Z N"/></draw:custom-shape><draw:custom-shape svg:x="0.58333in" svg:y="2.29167in" svg:width="1.38889in" svg:height="0.13889in" draw:z-index="251681792" draw:id="id39" draw:style-name="a40" draw:name="Rectangle 42" text:anchor-type="paragraph"><svg:title/><svg:desc/><text:p text:style-name="P65"><text:span text:style-name="T66">Alienação de Bens Imóveis</text:span></text:p><draw:enhanced-geometry draw:type="non-primitive" svg:viewBox="0 0 21600 21600" draw:enhanced-path="M 0 0 L 21600 0 21600 21600 0 21600 Z N"/></draw:custom-shape><draw:connector draw:type="line" svg:x1="0.41667in" svg:y1="2.58333in" svg:x2="11.34722in" svg:y2="2.58333in" draw:z-index="251682816" draw:id="id40" draw:style-name="a41" draw:name="Line 43" text:anchor-type="paragraph"><svg:title/><svg:desc/></draw:connector><draw:connector draw:type="line" svg:x1="2.86111in" svg:y1="2.01389in" svg:x2="2.86111in" svg:y2="2.58333in" draw:z-index="251683840" draw:id="id41" draw:style-name="a42" draw:name="Line 44" text:anchor-type="paragraph"><svg:title/><svg:desc/></draw:connector><draw:connector draw:type="line" svg:x1="4.13889in" svg:y1="2.01389in" svg:x2="4.13889in" svg:y2="2.58333in" draw:z-index="251684864" draw:id="id42" draw:style-name="a43" draw:name="Line 45" text:anchor-type="paragraph"><svg:title/><svg:desc/></draw:connector><draw:connector draw:type="line" svg:x1="10.375in" svg:y1="2.01389in" svg:x2="10.375in" svg:y2="2.58333in" draw:z-index="251685888" draw:id="id43" draw:style-name="a44" draw:name="Line 46" text:anchor-type="paragraph"><svg:title/><svg:desc/></draw:connector><draw:custom-shape svg:x="2.875in" svg:y="2.15278in" svg:width="1.25in" svg:height="0.13889in" draw:z-index="251686912" draw:id="id44" draw:style-name="a45" draw:name="Rectangle 47" text:anchor-type="paragraph"><svg:title/><svg:desc/><text:p text:style-name="P67"><text:span text:style-name="T68">87.600,00</text:span></text:p><draw:enhanced-geometry draw:type="non-primitive" svg:viewBox="0 0 21600 21600" draw:enhanced-path="M 0 0 L 21600 0 21600 21600 0 21600 Z N"/></draw:custom-shape><draw:custom-shape svg:x="6.06944in" svg:y="2.15278in" svg:width="1.77778in" svg:height="0.13889in" draw:z-index="251687936" draw:id="id45" draw:style-name="a46" draw:name="Rectangle 48" text:anchor-type="paragraph"><svg:title/><svg:desc/><text:p text:style-name="P69"><text:span text:style-name="T70">86.600,00</text:span></text:p><draw:enhanced-geometry draw:type="non-primitive" svg:viewBox="0 0 21600 21600" draw:enhanced-path="M 0 0 L 21600 0 21600 21600 0 21600 Z N"/></draw:custom-shape><draw:custom-shape svg:x="2.875in" svg:y="2.29167in" svg:width="1.25in" svg:height="0.13889in" draw:z-index="251688960" draw:id="id46" draw:style-name="a47" draw:name="Rectangle 49" text:anchor-type="paragraph"><svg:title/><svg:desc/><text:p text:style-name="P71"><text:span text:style-name="T72">1.000,00</text:span></text:p><draw:enhanced-geometry draw:type="non-primitive" svg:viewBox="0 0 21600 21600" draw:enhanced-path="M 0 0 L 21600 0 21600 21600 0 21600 Z N"/></draw:custom-shape><draw:custom-shape svg:x="6.06944in" svg:y="2.29167in" svg:width="1.77778in" svg:height="0.13889in" draw:z-index="251689984" draw:id="id47" draw:style-name="a48" draw:name="Rectangle 50" text:anchor-type="paragraph"><svg:title/><svg:desc/><text:p text:style-name="P73"><text:span text:style-name="T74">0,00</text:span></text:p><draw:enhanced-geometry draw:type="non-primitive" svg:viewBox="0 0 21600 21600" draw:enhanced-path="M 0 0 L 21600 0 21600 21600 0 21600 Z N"/></draw:custom-shape><draw:custom-shape svg:x="2.875in" svg:y="2.01389in" svg:width="1.25in" svg:height="0.13889in" draw:z-index="251691008" draw:id="id48" draw:style-name="a49" draw:name="Rectangle 51" text:anchor-type="paragraph"><svg:title/><svg:desc/><text:p text:style-name="P75"><text:span text:style-name="T76">88.600,00</text:span></text:p><draw:enhanced-geometry draw:type="non-primitive" svg:viewBox="0 0 21600 21600" draw:enhanced-path="M 0 0 L 21600 0 21600 21600 0 21600 Z N"/></draw:custom-shape><draw:custom-shape svg:x="6.06944in" svg:y="2.01389in" svg:width="1.77778in" svg:height="0.13889in" draw:z-index="251692032" draw:id="id49" draw:style-name="a50" draw:name="Rectangle 52" text:anchor-type="paragraph"><svg:title/><svg:desc/><text:p text:style-name="P77"><text:span text:style-name="T78">86.600,00</text:span></text:p><draw:enhanced-geometry draw:type="non-primitive" svg:viewBox="0 0 21600 21600" draw:enhanced-path="M 0 0 L 21600 0 21600 21600 0 21600 Z N"/></draw:custom-shape><draw:custom-shape svg:x="10.41667in" svg:y="2.01389in" svg:width="0.88889in" svg:height="0.13889in" draw:z-index="251693056" draw:id="id50" draw:style-name="a51" draw:name="Rectangle 53" text:anchor-type="paragraph"><svg:title/><svg:desc/><text:p text:style-name="P79"><text:span text:style-name="T80">2.000,00</text:span></text:p><draw:enhanced-geometry draw:type="non-primitive" svg:viewBox="0 0 21600 21600" draw:enhanced-path="M 0 0 L 21600 0 21600 21600 0 21600 Z N"/></draw:custom-shape><draw:custom-shape svg:x="10.41667in" svg:y="2.15278in" svg:width="0.88889in" svg:height="0.13889in" draw:z-index="251694080" draw:id="id51" draw:style-name="a52" draw:name="Rectangle 54" text:anchor-type="paragraph"><svg:title/><svg:desc/><text:p text:style-name="P81"><text:span text:style-name="T82">1.000,00</text:span></text:p><draw:enhanced-geometry draw:type="non-primitive" svg:viewBox="0 0 21600 21600" draw:enhanced-path="M 0 0 L 21600 0 21600 21600 0 21600 Z N"/></draw:custom-shape><draw:custom-shape svg:x="10.41667in" svg:y="2.29167in" svg:width="0.88889in" svg:height="0.13889in" draw:z-index="251695104" draw:id="id52" draw:style-name="a53" draw:name="Rectangle 55" text:anchor-type="paragraph"><svg:title/><svg:desc/><text:p text:style-name="P83"><text:span text:style-name="T84">1.000,00</text:span></text:p><draw:enhanced-geometry draw:type="non-primitive" svg:viewBox="0 0 21600 21600" draw:enhanced-path="M 0 0 L 21600 0 21600 21600 0 21600 Z N"/></draw:custom-shape><draw:connector draw:type="line" svg:x1="0.41667in" svg:y1="2.86111in" svg:x2="11.34722in" svg:y2="2.86111in" draw:z-index="251696128" draw:id="id53" draw:style-name="a54" draw:name="Line 56" text:anchor-type="paragraph"><svg:title/><svg:desc/></draw:connector><draw:custom-shape svg:x="10.41667in" svg:y="2.875in" svg:width="0.91667in" svg:height="0.43056in" draw:z-index="251697152" draw:id="id54" draw:style-name="a55" draw:name="Rectangle 57" text:anchor-type="paragraph"><svg:title/><svg:desc/><text:p text:style-name="P85"><text:span text:style-name="T86">SALDO A EXECUTAR</text:span><text:span text:style-name="T87"><text:line-break/>(g) = (d-e)</text:span></text:p><draw:enhanced-geometry draw:type="non-primitive" svg:viewBox="0 0 21600 21600" draw:enhanced-path="M 0 0 L 21600 0 21600 21600 0 21600 Z N"/></draw:custom-shape><draw:connector draw:type="line" svg:x1="10.375in" svg:y1="2.875in" svg:x2="10.375in" svg:y2="4.58333in" draw:z-index="251698176" draw:id="id55" draw:style-name="a56" draw:name="Line 58" text:anchor-type="paragraph"><svg:title/><svg:desc/></draw:connector><draw:connector draw:type="line" svg:x1="4.13889in" svg:y1="2.875in" svg:x2="4.13889in" svg:y2="4.58333in" draw:z-index="251699200" draw:id="id56" draw:style-name="a57" draw:name="Line 59" text:anchor-type="paragraph"><svg:title/><svg:desc/></draw:connector><draw:custom-shape svg:x="0.44444in" svg:y="2.875in" svg:width="2.41667in" svg:height="0.43056in" draw:z-index="251700224" draw:id="id57" draw:style-name="a58" draw:name="Rectangle 60" text:anchor-type="paragraph"><svg:title/><svg:desc/><text:p text:style-name="P88"><text:span text:style-name="T89">DESPESAS (APLICAÇÃO DOS RECURSOS DA ALIENAÇÃO DE ATIVOS)</text:span></text:p><draw:enhanced-geometry draw:type="non-primitive" svg:viewBox="0 0 21600 21600" draw:enhanced-path="M 0 0 L 21600 0 21600 21600 0 21600 Z N"/></draw:custom-shape><draw:custom-shape svg:x="5.55556in" svg:y="2.875in" svg:width="0.83333in" svg:height="0.43056in" draw:z-index="251701248" draw:id="id58" draw:style-name="a59" draw:name="Rectangle 61" text:anchor-type="paragraph"><svg:title/><svg:desc/><text:p text:style-name="P90"><text:span text:style-name="T91">DESPESAS LIQUIDADAS</text:span></text:p><draw:enhanced-geometry draw:type="non-primitive" svg:viewBox="0 0 21600 21600" draw:enhanced-path="M 0 0 L 21600 0 21600 21600 0 21600 Z N"/></draw:custom-shape><draw:connector draw:type="line" svg:x1="7.84722in" svg:y1="2.86111in" svg:x2="7.84722in" svg:y2="4.58333in" draw:z-index="251702272" draw:id="id59" draw:style-name="a60" draw:name="Line 62" text:anchor-type="paragraph"><svg:title/><svg:desc/></draw:connector><draw:custom-shape svg:x="7.86111in" svg:y="2.86111in" svg:width="1.22222in" svg:height="0.44444in" draw:z-index="251703296" draw:id="id60" draw:style-name="a61" draw:name="Rectangle 63" text:anchor-type="paragraph"><svg:title/><svg:desc/><text:p text:style-name="P92"><text:span text:style-name="T93">DESPESAS INSCRITAS</text:span><text:span text:style-name="T94"><text:line-break/>EM RESTOS A PAGAR</text:span><text:span text:style-name="T95"><text:line-break/>NÃO PROCESSADOS</text:span></text:p><draw:enhanced-geometry draw:type="non-primitive" svg:viewBox="0 0 21600 21600" draw:enhanced-path="M 0 0 L 21600 0 21600 21600 0 21600 Z N"/></draw:custom-shape><draw:connector draw:type="line" svg:x1="0.41667in" svg:y1="3.30556in" svg:x2="11.34722in" svg:y2="3.30556in" draw:z-index="251704320" draw:id="id61" draw:style-name="a62" draw:name="Line 64" text:anchor-type="paragraph"><svg:title/><svg:desc/></draw:connector><draw:connector draw:type="line" svg:x1="2.86111in" svg:y1="2.875in" svg:x2="2.86111in" svg:y2="4.56944in" draw:z-index="251705344" draw:id="id62" draw:style-name="a63" draw:name="Line 65" text:anchor-type="paragraph"><svg:title/><svg:desc/></draw:connector><draw:custom-shape svg:x="2.875in" svg:y="2.875in" svg:width="1.25in" svg:height="0.43056in" draw:z-index="251706368" draw:id="id63" draw:style-name="a64" draw:name="Rectangle 66" text:anchor-type="paragraph"><svg:title/><svg:desc/><text:p text:style-name="P96"><text:span text:style-name="T97">DOTAÇÃO ATUALIZADA (d)</text:span></text:p><draw:enhanced-geometry draw:type="non-primitive" svg:viewBox="0 0 21600 21600" draw:enhanced-path="M 0 0 L 21600 0 21600 21600 0 21600 Z N"/></draw:custom-shape><draw:custom-shape svg:x="0.54167in" svg:y="3.59722in" svg:width="1.38889in" svg:height="0.13889in" draw:z-index="251707392" draw:id="id64" draw:style-name="a65" draw:name="Rectangle 67" text:anchor-type="paragraph"><svg:title/><svg:desc/><text:p text:style-name="P98"><text:span text:style-name="T99">Despesas de Capital</text:span></text:p><draw:enhanced-geometry draw:type="non-primitive" svg:viewBox="0 0 21600 21600" draw:enhanced-path="M 0 0 L 21600 0 21600 21600 0 21600 Z N"/></draw:custom-shape><draw:custom-shape svg:x="0.68056in" svg:y="3.73611in" svg:width="1.38889in" svg:height="0.13889in" draw:z-index="251708416" draw:id="id65" draw:style-name="a66" draw:name="Rectangle 68" text:anchor-type="paragraph"><svg:title/><svg:desc/><text:p text:style-name="P100"><text:span text:style-name="T101">Investimentos</text:span></text:p><draw:enhanced-geometry draw:type="non-primitive" svg:viewBox="0 0 21600 21600" draw:enhanced-path="M 0 0 L 21600 0 21600 21600 0 21600 Z N"/></draw:custom-shape><draw:custom-shape svg:x="0.68056in" svg:y="3.875in" svg:width="1.38889in" svg:height="0.13889in" draw:z-index="251709440" draw:id="id66" draw:style-name="a67" draw:name="Rectangle 69" text:anchor-type="paragraph"><svg:title/><svg:desc/><text:p text:style-name="P102"><text:span text:style-name="T103">Inversões Financeiras</text:span></text:p><draw:enhanced-geometry draw:type="non-primitive" svg:viewBox="0 0 21600 21600" draw:enhanced-path="M 0 0 L 21600 0 21600 21600 0 21600 Z N"/></draw:custom-shape><draw:custom-shape svg:x="0.68056in" svg:y="4.01389in" svg:width="1.38889in" svg:height="0.13889in" draw:z-index="251710464" draw:id="id67" draw:style-name="a68" draw:name="Rectangle 70" text:anchor-type="paragraph"><svg:title/><svg:desc/><text:p text:style-name="P104"><text:span text:style-name="T105">Amortização da Dívida</text:span></text:p><draw:enhanced-geometry draw:type="non-primitive" svg:viewBox="0 0 21600 21600" draw:enhanced-path="M 0 0 L 21600 0 21600 21600 0 21600 Z N"/></draw:custom-shape><draw:custom-shape svg:x="0.54167in" svg:y="4.15278in" svg:width="2.33333in" svg:height="0.13889in" draw:z-index="251711488" draw:id="id68" draw:style-name="a69" draw:name="Rectangle 71" text:anchor-type="paragraph"><svg:title/><svg:desc/><text:p text:style-name="P106"><text:span text:style-name="T107">Despesas Correntes dos Regimes de<text:s/></text:span></text:p><draw:enhanced-geometry draw:type="non-primitive" svg:viewBox="0 0 21600 21600" draw:enhanced-path="M 0 0 L 21600 0 21600 21600 0 21600 Z N"/></draw:custom-shape><draw:custom-shape svg:x="0.68056in" svg:y="4.29167in" svg:width="2.19444in" svg:height="0.13889in" draw:z-index="251712512" draw:id="id69" draw:style-name="a70" draw:name="Rectangle 72" text:anchor-type="paragraph"><svg:title/><svg:desc/><text:p text:style-name="P108"><text:span text:style-name="T109">Regime Geral da Previdência Social</text:span></text:p><draw:enhanced-geometry draw:type="non-primitive" svg:viewBox="0 0 21600 21600" draw:enhanced-path="M 0 0 L 21600 0 21600 21600 0 21600 Z N"/></draw:custom-shape><draw:custom-shape svg:x="0.68056in" svg:y="4.43056in" svg:width="2.19444in" svg:height="0.13889in" draw:z-index="251713536" draw:id="id70" draw:style-name="a71" draw:name="Rectangle 73" text:anchor-type="paragraph"><svg:title/><svg:desc/><text:p text:style-name="P110"><text:span text:style-name="T111">Regime Próprio dos Servidores Públicos</text:span></text:p><draw:enhanced-geometry draw:type="non-primitive" svg:viewBox="0 0 21600 21600" draw:enhanced-path="M 0 0 L 21600 0 21600 21600 0 21600 Z N"/></draw:custom-shape><draw:connector draw:type="line" svg:x1="0.41667in" svg:y1="4.56944in" svg:x2="11.34722in" svg:y2="4.56944in" draw:z-index="251714560" draw:id="id71" draw:style-name="a72" draw:name="Line 74" text:anchor-type="paragraph"><svg:title/><svg:desc/></draw:connector><draw:custom-shape svg:x="2.875in" svg:y="3.73611in" svg:width="1.25in" svg:height="0.13889in" draw:z-index="251715584" draw:id="id72" draw:style-name="a73" draw:name="Rectangle 75" text:anchor-type="paragraph"><svg:title/><svg:desc/><text:p text:style-name="P112"><text:span text:style-name="T113">1.300,00</text:span></text:p><draw:enhanced-geometry draw:type="non-primitive" svg:viewBox="0 0 21600 21600" draw:enhanced-path="M 0 0 L 21600 0 21600 21600 0 21600 Z N"/></draw:custom-shape><draw:custom-shape svg:x="5.55556in" svg:y="3.73611in" svg:width="0.83333in" svg:height="0.13889in" draw:z-index="251716608" draw:id="id73" draw:style-name="a74" draw:name="Rectangle 76" text:anchor-type="paragraph"><svg:title/><svg:desc/><text:p text:style-name="P114"><text:span text:style-name="T115">475,50</text:span></text:p><draw:enhanced-geometry draw:type="non-primitive" svg:viewBox="0 0 21600 21600" draw:enhanced-path="M 0 0 L 21600 0 21600 21600 0 21600 Z N"/></draw:custom-shape><draw:custom-shape svg:x="8in" svg:y="3.73611in" svg:width="0.83333in" svg:height="0.13889in" draw:z-index="251717632" draw:id="id74" draw:style-name="a75" draw:name="Rectangle 77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2.875in" svg:y="3.875in" svg:width="1.25in" svg:height="0.13889in" draw:z-index="251718656" draw:id="id75" draw:style-name="a76" draw:name="Rectangle 78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5.55556in" svg:y="3.875in" svg:width="0.83333in" svg:height="0.13889in" draw:z-index="251719680" draw:id="id76" draw:style-name="a77" draw:name="Rectangle 7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8in" svg:y="3.875in" svg:width="0.83333in" svg:height="0.13889in" draw:z-index="251720704" draw:id="id77" draw:style-name="a78" draw:name="Rectangle 80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2.875in" svg:y="4.01389in" svg:width="1.25in" svg:height="0.13889in" draw:z-index="251721728" draw:id="id78" draw:style-name="a79" draw:name="Rectangle 8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5.55556in" svg:y="4.01389in" svg:width="0.83333in" svg:height="0.13889in" draw:z-index="251722752" draw:id="id79" draw:style-name="a80" draw:name="Rectangle 82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in" svg:y="4.01389in" svg:width="0.83333in" svg:height="0.13889in" draw:z-index="251723776" draw:id="id80" draw:style-name="a81" draw:name="Rectangle 83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2.875in" svg:y="4.29167in" svg:width="1.25in" svg:height="0.13889in" draw:z-index="251724800" draw:id="id81" draw:style-name="a82" draw:name="Rectangle 84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5.55556in" svg:y="4.29167in" svg:width="0.83333in" svg:height="0.13889in" draw:z-index="251725824" draw:id="id82" draw:style-name="a83" draw:name="Rectangle 85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8in" svg:y="4.29167in" svg:width="0.83333in" svg:height="0.13889in" draw:z-index="251726848" draw:id="id83" draw:style-name="a84" draw:name="Rectangle 86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2.875in" svg:y="4.43056in" svg:width="1.25in" svg:height="0.13889in" draw:z-index="251727872" draw:id="id84" draw:style-name="a85" draw:name="Rectangle 87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5.55556in" svg:y="4.43056in" svg:width="0.83333in" svg:height="0.13889in" draw:z-index="251728896" draw:id="id85" draw:style-name="a86" draw:name="Rectangle 88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8in" svg:y="4.43056in" svg:width="0.83333in" svg:height="0.13889in" draw:z-index="251729920" draw:id="id86" draw:style-name="a87" draw:name="Rectangle 89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2.875in" svg:y="3.59722in" svg:width="1.25in" svg:height="0.13889in" draw:z-index="251730944" draw:id="id87" draw:style-name="a88" draw:name="Rectangle 90" text:anchor-type="paragraph"><svg:title/><svg:desc/><text:p text:style-name="P142"><text:span text:style-name="T143">1.300,00</text:span></text:p><draw:enhanced-geometry draw:type="non-primitive" svg:viewBox="0 0 21600 21600" draw:enhanced-path="M 0 0 L 21600 0 21600 21600 0 21600 Z N"/></draw:custom-shape><draw:custom-shape svg:x="2.875in" svg:y="4.15278in" svg:width="1.25in" svg:height="0.13889in" draw:z-index="251731968" draw:id="id88" draw:style-name="a89" draw:name="Rectangle 91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5.55556in" svg:y="3.59722in" svg:width="0.83333in" svg:height="0.13889in" draw:z-index="251732992" draw:id="id89" draw:style-name="a90" draw:name="Rectangle 92" text:anchor-type="paragraph"><svg:title/><svg:desc/><text:p text:style-name="P146"><text:span text:style-name="T147">475,50</text:span></text:p><draw:enhanced-geometry draw:type="non-primitive" svg:viewBox="0 0 21600 21600" draw:enhanced-path="M 0 0 L 21600 0 21600 21600 0 21600 Z N"/></draw:custom-shape><draw:custom-shape svg:x="5.55556in" svg:y="4.15278in" svg:width="0.83333in" svg:height="0.13889in" draw:z-index="251734016" draw:id="id90" draw:style-name="a91" draw:name="Rectangle 9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8in" svg:y="3.59722in" svg:width="0.83333in" svg:height="0.13889in" draw:z-index="251735040" draw:id="id91" draw:style-name="a92" draw:name="Rectangle 94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8in" svg:y="4.15278in" svg:width="0.83333in" svg:height="0.13889in" draw:z-index="251736064" draw:id="id92" draw:style-name="a93" draw:name="Rectangle 95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10.38889in" svg:y="3.59722in" svg:width="0.91667in" svg:height="0.13889in" draw:z-index="251737088" draw:id="id93" draw:style-name="a94" draw:name="Rectangle 96" text:anchor-type="paragraph"><svg:title/><svg:desc/><text:p text:style-name="P154"><text:span text:style-name="T155">1.300,00</text:span></text:p><draw:enhanced-geometry draw:type="non-primitive" svg:viewBox="0 0 21600 21600" draw:enhanced-path="M 0 0 L 21600 0 21600 21600 0 21600 Z N"/></draw:custom-shape><draw:custom-shape svg:x="10.38889in" svg:y="3.73611in" svg:width="0.91667in" svg:height="0.13889in" draw:z-index="251738112" draw:id="id94" draw:style-name="a95" draw:name="Rectangle 97" text:anchor-type="paragraph"><svg:title/><svg:desc/><text:p text:style-name="P156"><text:span text:style-name="T157">1.300,00</text:span></text:p><draw:enhanced-geometry draw:type="non-primitive" svg:viewBox="0 0 21600 21600" draw:enhanced-path="M 0 0 L 21600 0 21600 21600 0 21600 Z N"/></draw:custom-shape><draw:custom-shape svg:x="10.38889in" svg:y="3.875in" svg:width="0.91667in" svg:height="0.13889in" draw:z-index="251739136" draw:id="id95" draw:style-name="a96" draw:name="Rectangle 98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10.38889in" svg:y="4.01389in" svg:width="0.91667in" svg:height="0.13889in" draw:z-index="251740160" draw:id="id96" draw:style-name="a97" draw:name="Rectangle 99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10.38889in" svg:y="4.15278in" svg:width="0.91667in" svg:height="0.13889in" draw:z-index="251741184" draw:id="id97" draw:style-name="a98" draw:name="Rectangle 100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10.38889in" svg:y="4.29167in" svg:width="0.91667in" svg:height="0.13889in" draw:z-index="251742208" draw:id="id98" draw:style-name="a99" draw:name="Rectangle 101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10.38889in" svg:y="4.43056in" svg:width="0.91667in" svg:height="0.13889in" draw:z-index="251743232" draw:id="id99" draw:style-name="a100" draw:name="Rectangle 10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onnector draw:type="line" svg:x1="0.41667in" svg:y1="4.83333in" svg:x2="11.34722in" svg:y2="4.83333in" draw:z-index="251744256" draw:id="id100" draw:style-name="a101" draw:name="Line 103" text:anchor-type="paragraph"><svg:title/><svg:desc/></draw:connector><draw:custom-shape svg:x="0.44444in" svg:y="4.84722in" svg:width="2.41667in" svg:height="0.26389in" draw:z-index="251745280" draw:id="id101" draw:style-name="a102" draw:name="Rectangle 104" text:anchor-type="paragraph"><svg:title/><svg:desc/><text:p text:style-name="P168"><text:span text:style-name="T169">SALDO FINANCEIRO A APLICAR</text:span></text:p><draw:enhanced-geometry draw:type="non-primitive" svg:viewBox="0 0 21600 21600" draw:enhanced-path="M 0 0 L 21600 0 21600 21600 0 21600 Z N"/></draw:custom-shape><draw:custom-shape svg:x="2.875in" svg:y="4.84722in" svg:width="1.25in" svg:height="0.13889in" draw:z-index="251746304" draw:id="id102" draw:style-name="a103" draw:name="Rectangle 105" text:anchor-type="paragraph"><svg:title/><svg:desc/><text:p text:style-name="P170"><text:span text:style-name="T171">EXERCÍCIO ANTERIOR</text:span></text:p><draw:enhanced-geometry draw:type="non-primitive" svg:viewBox="0 0 21600 21600" draw:enhanced-path="M 0 0 L 21600 0 21600 21600 0 21600 Z N"/></draw:custom-shape><draw:custom-shape svg:x="2.875in" svg:y="4.97222in" svg:width="1.25in" svg:height="0.13889in" draw:z-index="251747328" draw:id="id103" draw:style-name="a104" draw:name="Rectangle 106" text:anchor-type="paragraph"><svg:title/><svg:desc/><text:p text:style-name="P172"><text:span text:style-name="T173">(h)</text:span></text:p><draw:enhanced-geometry draw:type="non-primitive" svg:viewBox="0 0 21600 21600" draw:enhanced-path="M 0 0 L 21600 0 21600 21600 0 21600 Z N"/></draw:custom-shape><draw:connector draw:type="line" svg:x1="2.86111in" svg:y1="4.84722in" svg:x2="2.86111in" svg:y2="5.26389in" draw:z-index="251748352" draw:id="id104" draw:style-name="a105" draw:name="Line 107" text:anchor-type="paragraph"><svg:title/><svg:desc/></draw:connector><draw:connector draw:type="line" svg:x1="0.41667in" svg:y1="5.11111in" svg:x2="11.34722in" svg:y2="5.11111in" draw:z-index="251749376" draw:id="id105" draw:style-name="a106" draw:name="Line 108" text:anchor-type="paragraph"><svg:title/><svg:desc/></draw:connector><draw:connector draw:type="line" svg:x1="0.41667in" svg:y1="5.26389in" svg:x2="11.34722in" svg:y2="5.26389in" draw:z-index="251750400" draw:id="id106" draw:style-name="a107" draw:name="Line 109" text:anchor-type="paragraph"><svg:title/><svg:desc/></draw:connector><draw:connector draw:type="line" svg:x1="4.13889in" svg:y1="4.84722in" svg:x2="4.13889in" svg:y2="5.26389in" draw:z-index="251751424" draw:id="id107" draw:style-name="a108" draw:name="Line 110" text:anchor-type="paragraph"><svg:title/><svg:desc/></draw:connector><draw:custom-shape svg:x="6.06944in" svg:y="4.83333in" svg:width="1.77778in" svg:height="0.13889in" draw:z-index="251752448" draw:id="id108" draw:style-name="a109" draw:name="Rectangle 111" text:anchor-type="paragraph"><svg:title/><svg:desc/><text:p text:style-name="P174"><text:span text:style-name="T175">EXERCÍCIO ATUAL</text:span></text:p><draw:enhanced-geometry draw:type="non-primitive" svg:viewBox="0 0 21600 21600" draw:enhanced-path="M 0 0 L 21600 0 21600 21600 0 21600 Z N"/></draw:custom-shape><draw:connector draw:type="line" svg:x1="10.375in" svg:y1="4.84722in" svg:x2="10.375in" svg:y2="5.26389in" draw:z-index="251753472" draw:id="id109" draw:style-name="a110" draw:name="Line 112" text:anchor-type="paragraph"><svg:title/><svg:desc/></draw:connector><draw:custom-shape svg:x="6.06944in" svg:y="4.97222in" svg:width="1.77778in" svg:height="0.13889in" draw:z-index="251754496" draw:id="id110" draw:style-name="a111" draw:name="Rectangle 113" text:anchor-type="paragraph"><svg:title/><svg:desc/><text:p text:style-name="P176"><text:span text:style-name="T177">(i) = (Ib – (IIe+ IIf))</text:span></text:p><draw:enhanced-geometry draw:type="non-primitive" svg:viewBox="0 0 21600 21600" draw:enhanced-path="M 0 0 L 21600 0 21600 21600 0 21600 Z N"/></draw:custom-shape><draw:custom-shape svg:x="10.38889in" svg:y="4.84722in" svg:width="0.91667in" svg:height="0.26389in" draw:z-index="251755520" draw:id="id111" draw:style-name="a112" draw:name="Rectangle 114" text:anchor-type="paragraph"><svg:title/><svg:desc/><text:p text:style-name="P178"><text:span text:style-name="T179">SALDO ATUAL</text:span><text:span text:style-name="T180"><text:line-break/>(j) = (IIIh + IIIi)</text:span></text:p><draw:enhanced-geometry draw:type="non-primitive" svg:viewBox="0 0 21600 21600" draw:enhanced-path="M 0 0 L 21600 0 21600 21600 0 21600 Z N"/></draw:custom-shape><draw:custom-shape svg:x="2.875in" svg:y="5.125in" svg:width="1.25in" svg:height="0.13889in" draw:z-index="251756544" draw:id="id112" draw:style-name="a113" draw:name="Rectangle 115" text:anchor-type="paragraph"><svg:title/><svg:desc/><text:p text:style-name="P181"><text:span text:style-name="T182">554.677,00</text:span></text:p><draw:enhanced-geometry draw:type="non-primitive" svg:viewBox="0 0 21600 21600" draw:enhanced-path="M 0 0 L 21600 0 21600 21600 0 21600 Z N"/></draw:custom-shape><draw:custom-shape svg:x="6.06944in" svg:y="5.125in" svg:width="1.77778in" svg:height="0.13889in" draw:z-index="251757568" draw:id="id113" draw:style-name="a114" draw:name="Rectangle 116" text:anchor-type="paragraph"><svg:title/><svg:desc/><text:p text:style-name="P183"><text:span text:style-name="T184">86.600,00</text:span></text:p><draw:enhanced-geometry draw:type="non-primitive" svg:viewBox="0 0 21600 21600" draw:enhanced-path="M 0 0 L 21600 0 21600 21600 0 21600 Z N"/></draw:custom-shape><draw:custom-shape svg:x="10.38889in" svg:y="5.125in" svg:width="0.91667in" svg:height="0.13889in" draw:z-index="251758592" draw:id="id114" draw:style-name="a115" draw:name="Rectangle 117" text:anchor-type="paragraph"><svg:title/><svg:desc/><text:p text:style-name="P185"><text:span text:style-name="T186">641.277,00</text:span></text:p><draw:enhanced-geometry draw:type="non-primitive" svg:viewBox="0 0 21600 21600" draw:enhanced-path="M 0 0 L 21600 0 21600 21600 0 21600 Z N"/></draw:custom-shape><draw:custom-shape svg:x="0.51389in" svg:y="5.11111in" svg:width="2.34722in" svg:height="0.16667in" draw:z-index="251759616" draw:id="id115" draw:style-name="a116" draw:name="Rectangle 118" text:anchor-type="paragraph"><svg:title/><svg:desc/><text:p text:style-name="P187"><text:span text:style-name="T188">Valor (III)</text:span></text:p><draw:enhanced-geometry draw:type="non-primitive" svg:viewBox="0 0 21600 21600" draw:enhanced-path="M 0 0 L 21600 0 21600 21600 0 21600 Z N"/></draw:custom-shape><draw:custom-shape svg:x="0.44444in" svg:y="3.34722in" svg:width="2.41667in" svg:height="0.25in" draw:z-index="251760640" draw:id="id116" draw:style-name="a117" draw:name="Rectangle 119" text:anchor-type="paragraph"><svg:title/><svg:desc/><text:p text:style-name="P189"><text:span text:style-name="T190">APLICAÇÃO DOS RECURSOS DA ALIENAÇÃO DE ATIVOS (II)</text:span></text:p><draw:enhanced-geometry draw:type="non-primitive" svg:viewBox="0 0 21600 21600" draw:enhanced-path="M 0 0 L 21600 0 21600 21600 0 21600 Z N"/></draw:custom-shape><draw:custom-shape svg:x="8in" svg:y="3.40278in" svg:width="0.83333in" svg:height="0.13889in" draw:z-index="251761664" draw:id="id117" draw:style-name="a118" draw:name="Rectangle 120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5.55556in" svg:y="3.40278in" svg:width="0.83333in" svg:height="0.13889in" draw:z-index="251762688" draw:id="id118" draw:style-name="a119" draw:name="Rectangle 121" text:anchor-type="paragraph"><svg:title/><svg:desc/><text:p text:style-name="P193"><text:span text:style-name="T194">475,50</text:span></text:p><draw:enhanced-geometry draw:type="non-primitive" svg:viewBox="0 0 21600 21600" draw:enhanced-path="M 0 0 L 21600 0 21600 21600 0 21600 Z N"/></draw:custom-shape><draw:custom-shape svg:x="2.875in" svg:y="3.40278in" svg:width="1.25in" svg:height="0.13889in" draw:z-index="251763712" draw:id="id119" draw:style-name="a120" draw:name="Rectangle 122" text:anchor-type="paragraph"><svg:title/><svg:desc/><text:p text:style-name="P195"><text:span text:style-name="T196">1.300,00</text:span></text:p><draw:enhanced-geometry draw:type="non-primitive" svg:viewBox="0 0 21600 21600" draw:enhanced-path="M 0 0 L 21600 0 21600 21600 0 21600 Z N"/></draw:custom-shape><draw:custom-shape svg:x="10.38889in" svg:y="3.40278in" svg:width="0.91667in" svg:height="0.13889in" draw:z-index="251764736" draw:id="id120" draw:style-name="a121" draw:name="Rectangle 123" text:anchor-type="paragraph"><svg:title/><svg:desc/><text:p text:style-name="P197"><text:span text:style-name="T198">1.300,00</text:span></text:p><draw:enhanced-geometry draw:type="non-primitive" svg:viewBox="0 0 21600 21600" draw:enhanced-path="M 0 0 L 21600 0 21600 21600 0 21600 Z N"/></draw:custom-shape><draw:custom-shape svg:x="4.31944in" svg:y="4.43056in" svg:width="0.83333in" svg:height="0.13889in" draw:z-index="251765760" draw:id="id121" draw:style-name="a122" draw:name="Rectangle 124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4.31944in" svg:y="2.875in" svg:width="0.83333in" svg:height="0.43056in" draw:z-index="251766784" draw:id="id122" draw:style-name="a123" draw:name="Rectangle 125" text:anchor-type="paragraph"><svg:title/><svg:desc/><text:p text:style-name="P201"><text:span text:style-name="T202">DESPESAS EMPENHADAS</text:span></text:p><draw:enhanced-geometry draw:type="non-primitive" svg:viewBox="0 0 21600 21600" draw:enhanced-path="M 0 0 L 21600 0 21600 21600 0 21600 Z N"/></draw:custom-shape><draw:custom-shape svg:x="4.31944in" svg:y="4.15278in" svg:width="0.83333in" svg:height="0.13889in" draw:z-index="251767808" draw:id="id123" draw:style-name="a124" draw:name="Rectangle 126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4.31944in" svg:y="3.40278in" svg:width="0.83333in" svg:height="0.13889in" draw:z-index="251768832" draw:id="id124" draw:style-name="a125" draw:name="Rectangle 127" text:anchor-type="paragraph"><svg:title/><svg:desc/><text:p text:style-name="P205"><text:span text:style-name="T206">475,50</text:span></text:p><draw:enhanced-geometry draw:type="non-primitive" svg:viewBox="0 0 21600 21600" draw:enhanced-path="M 0 0 L 21600 0 21600 21600 0 21600 Z N"/></draw:custom-shape><draw:custom-shape svg:x="4.31944in" svg:y="3.73611in" svg:width="0.83333in" svg:height="0.13889in" draw:z-index="251769856" draw:id="id125" draw:style-name="a126" draw:name="Rectangle 128" text:anchor-type="paragraph"><svg:title/><svg:desc/><text:p text:style-name="P207"><text:span text:style-name="T208">475,50</text:span></text:p><draw:enhanced-geometry draw:type="non-primitive" svg:viewBox="0 0 21600 21600" draw:enhanced-path="M 0 0 L 21600 0 21600 21600 0 21600 Z N"/></draw:custom-shape><draw:custom-shape svg:x="4.31944in" svg:y="4.29167in" svg:width="0.83333in" svg:height="0.13889in" draw:z-index="251770880" draw:id="id126" draw:style-name="a127" draw:name="Rectangle 129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4.31944in" svg:y="3.875in" svg:width="0.83333in" svg:height="0.13889in" draw:z-index="251771904" draw:id="id127" draw:style-name="a128" draw:name="Rectangle 130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4.31944in" svg:y="3.59722in" svg:width="0.83333in" svg:height="0.13889in" draw:z-index="251772928" draw:id="id128" draw:style-name="a129" draw:name="Rectangle 131" text:anchor-type="paragraph"><svg:title/><svg:desc/><text:p text:style-name="P213"><text:span text:style-name="T214">475,50</text:span></text:p><draw:enhanced-geometry draw:type="non-primitive" svg:viewBox="0 0 21600 21600" draw:enhanced-path="M 0 0 L 21600 0 21600 21600 0 21600 Z N"/></draw:custom-shape><draw:custom-shape svg:x="4.31944in" svg:y="4.01389in" svg:width="0.83333in" svg:height="0.13889in" draw:z-index="251773952" draw:id="id129" draw:style-name="a130" draw:name="Rectangle 132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5.41667in" svg:y1="2.86111in" svg:x2="5.41667in" svg:y2="4.58333in" draw:z-index="251774976" draw:id="id130" draw:style-name="a131" draw:name="Line 133" text:anchor-type="paragraph"><svg:title/><svg:desc/></draw:connector><draw:custom-shape svg:x="6.76389in" svg:y="4.43056in" svg:width="0.83333in" svg:height="0.13889in" draw:z-index="251776000" draw:id="id131" draw:style-name="a132" draw:name="Rectangle 13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9167in" svg:y="2.875in" svg:width="0.83333in" svg:height="0.43056in" draw:z-index="251777024" draw:id="id132" draw:style-name="a133" draw:name="Rectangle 135" text:anchor-type="paragraph"><svg:title/><svg:desc/><text:p text:style-name="P219"><text:span text:style-name="T220">DESPESAS PAGAS (e)</text:span></text:p><draw:enhanced-geometry draw:type="non-primitive" svg:viewBox="0 0 21600 21600" draw:enhanced-path="M 0 0 L 21600 0 21600 21600 0 21600 Z N"/></draw:custom-shape><draw:custom-shape svg:x="6.76389in" svg:y="4.15278in" svg:width="0.83333in" svg:height="0.13889in" draw:z-index="251778048" draw:id="id133" draw:style-name="a134" draw:name="Rectangle 136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6.76389in" svg:y="3.40278in" svg:width="0.83333in" svg:height="0.13889in" draw:z-index="251779072" draw:id="id134" draw:style-name="a135" draw:name="Rectangle 137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6.76389in" svg:y="3.73611in" svg:width="0.83333in" svg:height="0.13889in" draw:z-index="251780096" draw:id="id135" draw:style-name="a136" draw:name="Rectangle 138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6.59722in" svg:y1="2.86111in" svg:x2="6.59722in" svg:y2="4.58333in" draw:z-index="251781120" draw:id="id136" draw:style-name="a137" draw:name="Line 139" text:anchor-type="paragraph"><svg:title/><svg:desc/></draw:connector><draw:custom-shape svg:x="6.76389in" svg:y="4.29167in" svg:width="0.83333in" svg:height="0.13889in" draw:z-index="251782144" draw:id="id137" draw:style-name="a138" draw:name="Rectangle 14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6.76389in" svg:y="3.875in" svg:width="0.83333in" svg:height="0.13889in" draw:z-index="251783168" draw:id="id138" draw:style-name="a139" draw:name="Rectangle 14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.76389in" svg:y="3.59722in" svg:width="0.83333in" svg:height="0.13889in" draw:z-index="251784192" draw:id="id139" draw:style-name="a140" draw:name="Rectangle 142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6.76389in" svg:y="4.01389in" svg:width="0.83333in" svg:height="0.13889in" draw:z-index="251785216" draw:id="id140" draw:style-name="a141" draw:name="Rectangle 14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29167in" svg:y="2.875in" svg:width="0.83333in" svg:height="0.43056in" draw:z-index="251786240" draw:id="id141" draw:style-name="a142" draw:name="Rectangle 144" text:anchor-type="paragraph"><svg:title/><svg:desc/><text:p text:style-name="P235"><text:span text:style-name="T236">PAGAMENTO DE RESTOS A PAGAR (f)</text:span></text:p><draw:enhanced-geometry draw:type="non-primitive" svg:viewBox="0 0 21600 21600" draw:enhanced-path="M 0 0 L 21600 0 21600 21600 0 21600 Z N"/></draw:custom-shape><draw:connector draw:type="line" svg:x1="9.08333in" svg:y1="2.86111in" svg:x2="9.08333in" svg:y2="4.58333in" draw:z-index="251787264" draw:id="id142" draw:style-name="a143" draw:name="Line 145" text:anchor-type="paragraph"><svg:title/><svg:desc/></draw:connector><draw:custom-shape svg:x="9.30556in" svg:y="3.73611in" svg:width="0.83333in" svg:height="0.13889in" draw:z-index="251788288" draw:id="id143" draw:style-name="a144" draw:name="Rectangle 146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9.30556in" svg:y="4.15278in" svg:width="0.83333in" svg:height="0.13889in" draw:z-index="251789312" draw:id="id144" draw:style-name="a145" draw:name="Rectangle 14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9.30556in" svg:y="4.01389in" svg:width="0.83333in" svg:height="0.13889in" draw:z-index="251790336" draw:id="id145" draw:style-name="a146" draw:name="Rectangle 148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9.30556in" svg:y="3.40278in" svg:width="0.83333in" svg:height="0.13889in" draw:z-index="251791360" draw:id="id146" draw:style-name="a147" draw:name="Rectangle 149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9.30556in" svg:y="4.29167in" svg:width="0.83333in" svg:height="0.13889in" draw:z-index="251792384" draw:id="id147" draw:style-name="a148" draw:name="Rectangle 150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9.30556in" svg:y="3.59722in" svg:width="0.83333in" svg:height="0.13889in" draw:z-index="251793408" draw:id="id148" draw:style-name="a149" draw:name="Rectangle 151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9.30556in" svg:y="3.875in" svg:width="0.83333in" svg:height="0.13889in" draw:z-index="251794432" draw:id="id149" draw:style-name="a150" draw:name="Rectangle 152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9.30556in" svg:y="4.43056in" svg:width="0.83333in" svg:height="0.13889in" draw:z-index="251795456" draw:id="id150" draw:style-name="a151" draw:name="Rectangle 153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8.81944in" svg:y="6.79167in" svg:width="2.59722in" svg:height="0.125in" draw:z-index="251815936" draw:id="id151" draw:style-name="a152" draw:name="Rectangle 154" text:anchor-type="paragraph"><svg:title/><svg:desc/><text:p text:style-name="P25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1:18:00Z</meta:creation-date>
    <dc:date>2018-04-20T11:18:00Z</dc:date>
    <meta:print-date>2018-04-20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3" meta:row-count="1" meta:non-whitespace-character-count="130"/>
  </office:meta>
</office:document-meta>
</file>