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margin-bottom="0in" fo:line-height="100%"/>
    </style:style>
    <style:style style:name="T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fo:break-before="page" style:text-autospace="none" fo:margin-bottom="0in" fo:line-height="100%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margin-bottom="0in" fo:line-height="100%"/>
    </style:style>
    <style:style style:name="T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margin-bottom="0in" fo:line-height="100%"/>
    </style:style>
    <style:style style:name="T10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margin-bottom="0in" fo:line-height="100%"/>
    </style:style>
    <style:style style:name="T1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margin-bottom="0in" fo:line-height="100%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Tahoma" style:font-name-complex="Tahoma" fo:color="#FFFFFF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margin-bottom="0in" fo:line-height="100%"/>
    </style:style>
    <style:style style:name="T1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margin-bottom="0in" fo:line-height="100%"/>
    </style:style>
    <style:style style:name="T1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margin-bottom="0in" fo:line-height="100%"/>
    </style:style>
    <style:style style:name="T12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center" fo:margin-bottom="0in" fo:line-height="100%"/>
    </style:style>
    <style:style style:name="T1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1" style:parent-style-name="Normal" style:family="paragraph">
      <style:paragraph-properties fo:widows="0" fo:orphans="0" style:text-autospace="none" fo:text-align="center" fo:margin-bottom="0in" fo:line-height="100%"/>
    </style:style>
    <style:style style:name="T1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3" style:parent-style-name="Normal" style:family="paragraph">
      <style:paragraph-properties fo:widows="0" fo:orphans="0" style:text-autospace="none" fo:text-align="center" fo:margin-bottom="0in" fo:line-height="100%"/>
    </style:style>
    <style:style style:name="T1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7" style:parent-style-name="Normal" style:family="paragraph">
      <style:paragraph-properties fo:widows="0" fo:orphans="0" style:text-autospace="none" fo:text-align="center" fo:margin-bottom="0in" fo:line-height="100%"/>
    </style:style>
    <style:style style:name="T1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29" style:parent-style-name="Normal" style:family="paragraph">
      <style:paragraph-properties fo:widows="0" fo:orphans="0" style:text-autospace="none" fo:text-align="center" fo:margin-bottom="0in" fo:line-height="100%"/>
    </style:style>
    <style:style style:name="T1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1" style:parent-style-name="Normal" style:family="paragraph">
      <style:paragraph-properties fo:widows="0" fo:orphans="0" style:text-autospace="none" fo:text-align="center" fo:margin-bottom="0in" fo:line-height="100%"/>
    </style:style>
    <style:style style:name="T1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3" style:parent-style-name="Normal" style:family="paragraph">
      <style:paragraph-properties fo:widows="0" fo:orphans="0" style:text-autospace="none" fo:text-align="center" fo:margin-bottom="0in" fo:line-height="100%"/>
    </style:style>
    <style:style style:name="T1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5" style:parent-style-name="Normal" style:family="paragraph">
      <style:paragraph-properties fo:widows="0" fo:orphans="0" style:text-autospace="none" fo:text-align="center" fo:margin-bottom="0in" fo:line-height="100%"/>
    </style:style>
    <style:style style:name="T1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7" style:parent-style-name="Normal" style:family="paragraph">
      <style:paragraph-properties fo:widows="0" fo:orphans="0" style:text-autospace="none" fo:text-align="center" fo:margin-bottom="0in" fo:line-height="100%"/>
    </style:style>
    <style:style style:name="T1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39" style:parent-style-name="Normal" style:family="paragraph">
      <style:paragraph-properties fo:widows="0" fo:orphans="0" style:text-autospace="none" fo:text-align="center" fo:margin-bottom="0in" fo:line-height="100%"/>
    </style:style>
    <style:style style:name="T1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41" style:parent-style-name="Normal" style:family="paragraph">
      <style:paragraph-properties fo:widows="0" fo:orphans="0" style:text-autospace="none" fo:text-align="center" fo:margin-bottom="0in" fo:line-height="100%"/>
    </style:style>
    <style:style style:name="T1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center" fo:margin-bottom="0in" fo:line-height="100%"/>
    </style:style>
    <style:style style:name="T1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text-align="center" fo:margin-bottom="0in" fo:line-height="100%"/>
    </style:style>
    <style:style style:name="T1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fo:break-before="page" style:text-autospace="none" fo:margin-bottom="0in" fo:line-height="100%"/>
    </style:style>
    <style:style style:name="P1438" style:parent-style-name="Normal" style:family="paragraph">
      <style:paragraph-properties fo:widows="0" fo:orphans="0" style:text-autospace="none" fo:text-align="center" fo:margin-bottom="0in" fo:line-height="100%"/>
    </style:style>
    <style:style style:name="T14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</style:style>
    <style:style style:name="T1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</style:style>
    <style:style style:name="T1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7" style:parent-style-name="Normal" style:family="paragraph">
      <style:paragraph-properties fo:widows="0" fo:orphans="0" style:text-autospace="none" fo:text-align="center" fo:margin-bottom="0in" fo:line-height="100%"/>
    </style:style>
    <style:style style:name="T1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49" style:parent-style-name="Normal" style:family="paragraph">
      <style:paragraph-properties fo:widows="0" fo:orphans="0" style:text-autospace="none" fo:text-align="center" fo:margin-bottom="0in" fo:line-height="100%"/>
    </style:style>
    <style:style style:name="T1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1" style:parent-style-name="Normal" style:family="paragraph">
      <style:paragraph-properties fo:widows="0" fo:orphans="0" style:text-autospace="none" fo:text-align="center" fo:margin-bottom="0in" fo:line-height="100%"/>
    </style:style>
    <style:style style:name="T1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3" style:parent-style-name="Normal" style:family="paragraph">
      <style:paragraph-properties fo:widows="0" fo:orphans="0" style:text-autospace="none" fo:text-align="center" fo:margin-bottom="0in" fo:line-height="100%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</style:style>
    <style:style style:name="T1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61" style:parent-style-name="Normal" style:family="paragraph">
      <style:paragraph-properties fo:widows="0" fo:orphans="0" style:text-autospace="none" fo:text-align="center" fo:margin-bottom="0in" fo:line-height="100%"/>
    </style:style>
    <style:style style:name="T1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4" style:parent-style-name="Normal" style:family="paragraph">
      <style:paragraph-properties fo:widows="0" fo:orphans="0" style:text-autospace="none" fo:text-align="center" fo:margin-bottom="0in" fo:line-height="100%"/>
    </style:style>
    <style:style style:name="T1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</style:style>
    <style:style style:name="T1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9" style:parent-style-name="Normal" style:family="paragraph">
      <style:paragraph-properties fo:widows="0" fo:orphans="0" style:text-autospace="none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margin-bottom="0in" fo:line-height="100%"/>
    </style:style>
    <style:style style:name="T1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margin-bottom="0in" fo:line-height="100%"/>
    </style:style>
    <style:style style:name="T1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end" fo:margin-bottom="0in" fo:line-height="100%"/>
    </style:style>
    <style:style style:name="T1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margin-bottom="0in" fo:line-height="100%"/>
    </style:style>
    <style:style style:name="T16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text-align="end" fo:margin-bottom="0in" fo:line-height="100%"/>
    </style:style>
    <style:style style:name="T1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margin-bottom="0in" fo:line-height="100%"/>
    </style:style>
    <style:style style:name="T16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7" style:parent-style-name="Normal" style:family="paragraph">
      <style:paragraph-properties fo:widows="0" fo:orphans="0" style:text-autospace="none" fo:text-align="end" fo:margin-bottom="0in" fo:line-height="100%"/>
    </style:style>
    <style:style style:name="T16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9" style:parent-style-name="Normal" style:family="paragraph">
      <style:paragraph-properties fo:widows="0" fo:orphans="0" style:text-autospace="none" fo:text-align="end" fo:margin-bottom="0in" fo:line-height="100%"/>
    </style:style>
    <style:style style:name="T16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1" style:parent-style-name="Normal" style:family="paragraph">
      <style:paragraph-properties fo:widows="0" fo:orphans="0" style:text-autospace="none" fo:text-align="end" fo:margin-bottom="0in" fo:line-height="100%"/>
    </style:style>
    <style:style style:name="T16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3" style:parent-style-name="Normal" style:family="paragraph">
      <style:paragraph-properties fo:widows="0" fo:orphans="0" style:text-autospace="none" fo:text-align="end" fo:margin-bottom="0in" fo:line-height="100%"/>
    </style:style>
    <style:style style:name="T16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5" style:parent-style-name="Normal" style:family="paragraph">
      <style:paragraph-properties fo:widows="0" fo:orphans="0" style:text-autospace="none" fo:text-align="end" fo:margin-bottom="0in" fo:line-height="100%"/>
    </style:style>
    <style:style style:name="T16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7" style:parent-style-name="Normal" style:family="paragraph">
      <style:paragraph-properties fo:widows="0" fo:orphans="0" style:text-autospace="none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9" style:parent-style-name="Normal" style:family="paragraph">
      <style:paragraph-properties fo:widows="0" fo:orphans="0" style:text-autospace="none" fo:text-align="end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1" style:parent-style-name="Normal" style:family="paragraph">
      <style:paragraph-properties fo:widows="0" fo:orphans="0" style:text-autospace="none" fo:text-align="end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3" style:parent-style-name="Normal" style:family="paragraph">
      <style:paragraph-properties fo:widows="0" fo:orphans="0" style:text-autospace="none" fo:text-align="end" fo:margin-bottom="0in" fo:line-height="100%"/>
    </style:style>
    <style:style style:name="T1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5" style:parent-style-name="Normal" style:family="paragraph">
      <style:paragraph-properties fo:widows="0" fo:orphans="0" style:text-autospace="none" fo:text-align="end" fo:margin-bottom="0in" fo:line-height="100%"/>
    </style:style>
    <style:style style:name="T1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7" style:parent-style-name="Normal" style:family="paragraph">
      <style:paragraph-properties fo:widows="0" fo:orphans="0" style:text-autospace="none" fo:text-align="end" fo:margin-bottom="0in" fo:line-height="100%"/>
    </style:style>
    <style:style style:name="T1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9" style:parent-style-name="Normal" style:family="paragraph">
      <style:paragraph-properties fo:widows="0" fo:orphans="0" style:text-autospace="none" fo:text-align="end" fo:margin-bottom="0in" fo:line-height="100%"/>
    </style:style>
    <style:style style:name="T1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1" style:parent-style-name="Normal" style:family="paragraph">
      <style:paragraph-properties fo:widows="0" fo:orphans="0" style:text-autospace="none" fo:text-align="end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3" style:parent-style-name="Normal" style:family="paragraph">
      <style:paragraph-properties fo:widows="0" fo:orphans="0" style:text-autospace="none" fo:text-align="end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5" style:parent-style-name="Normal" style:family="paragraph">
      <style:paragraph-properties fo:widows="0" fo:orphans="0" style:text-autospace="none" fo:text-align="end" fo:margin-bottom="0in" fo:line-height="100%"/>
    </style:style>
    <style:style style:name="T1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7" style:parent-style-name="Normal" style:family="paragraph">
      <style:paragraph-properties fo:widows="0" fo:orphans="0" style:text-autospace="none" fo:text-align="end" fo:margin-bottom="0in" fo:line-height="100%"/>
    </style:style>
    <style:style style:name="T1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9" style:parent-style-name="Normal" style:family="paragraph">
      <style:paragraph-properties fo:widows="0" fo:orphans="0" style:text-autospace="none" fo:margin-bottom="0in" fo:line-height="100%"/>
    </style:style>
    <style:style style:name="T1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1" style:parent-style-name="Normal" style:family="paragraph">
      <style:paragraph-properties fo:widows="0" fo:orphans="0" style:text-autospace="none" fo:text-align="end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3" style:parent-style-name="Normal" style:family="paragraph">
      <style:paragraph-properties fo:widows="0" fo:orphans="0" style:text-autospace="none" fo:text-align="end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5" style:parent-style-name="Normal" style:family="paragraph">
      <style:paragraph-properties fo:widows="0" fo:orphans="0" style:text-autospace="none" fo:text-align="end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7" style:parent-style-name="Normal" style:family="paragraph">
      <style:paragraph-properties fo:widows="0" fo:orphans="0" style:text-autospace="none" fo:text-align="end" fo:margin-bottom="0in" fo:line-height="100%"/>
    </style:style>
    <style:style style:name="T1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end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FFFFFF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margin-bottom="0in" fo:line-height="100%"/>
    </style:style>
    <style:style style:name="T1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margin-bottom="0in" fo:line-height="100%"/>
    </style:style>
    <style:style style:name="T1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margin-bottom="0in" fo:line-height="100%"/>
    </style:style>
    <style:style style:name="T1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text-align="end" fo:margin-bottom="0in" fo:line-height="100%"/>
    </style:style>
    <style:style style:name="T1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margin-bottom="0in" fo:line-height="100%"/>
    </style:style>
    <style:style style:name="T1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margin-bottom="0in" fo:line-height="100%"/>
    </style:style>
    <style:style style:name="T18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89" style:parent-style-name="Normal" style:family="paragraph">
      <style:paragraph-properties fo:widows="0" fo:orphans="0" style:text-autospace="none" fo:text-align="center" fo:margin-bottom="0in" fo:line-height="100%"/>
    </style:style>
    <style:style style:name="T18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91" style:parent-style-name="Normal" style:family="paragraph">
      <style:paragraph-properties fo:widows="0" fo:orphans="0" style:text-autospace="none" fo:text-align="center" fo:margin-bottom="0in" fo:line-height="100%"/>
    </style:style>
    <style:style style:name="T18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93" style:parent-style-name="Normal" style:family="paragraph">
      <style:paragraph-properties fo:widows="0" fo:orphans="0" style:text-autospace="none" fo:text-align="center" fo:margin-bottom="0in" fo:line-height="100%"/>
    </style:style>
    <style:style style:name="T18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95" style:parent-style-name="Normal" style:family="paragraph">
      <style:paragraph-properties fo:widows="0" fo:orphans="0" style:text-autospace="none" fo:text-align="center" fo:margin-bottom="0in" fo:line-height="100%"/>
    </style:style>
    <style:style style:name="T1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97" style:parent-style-name="Normal" style:family="paragraph">
      <style:paragraph-properties fo:widows="0" fo:orphans="0" style:text-autospace="none" fo:text-align="center" fo:margin-bottom="0in" fo:line-height="100%"/>
    </style:style>
    <style:style style:name="T1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899" style:parent-style-name="Normal" style:family="paragraph">
      <style:paragraph-properties fo:widows="0" fo:orphans="0" style:text-autospace="none" fo:text-align="center" fo:margin-bottom="0in" fo:line-height="100%"/>
    </style:style>
    <style:style style:name="T1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01" style:parent-style-name="Normal" style:family="paragraph">
      <style:paragraph-properties fo:widows="0" fo:orphans="0" style:text-autospace="none" fo:text-align="center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903" style:parent-style-name="Normal" style:family="paragraph">
      <style:paragraph-properties fo:widows="0" fo:orphans="0" style:text-autospace="none" fo:text-align="center" fo:margin-bottom="0in" fo:line-height="100%"/>
    </style:style>
    <style:style style:name="T1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margin-bottom="0in" fo:line-height="100%"/>
    </style:style>
    <style:style style:name="T1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margin-bottom="0in" fo:line-height="100%"/>
    </style:style>
    <style:style style:name="T1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margin-bottom="0in" fo:line-height="100%"/>
    </style:style>
    <style:style style:name="T1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margin-bottom="0in" fo:line-height="100%"/>
    </style:style>
    <style:style style:name="T20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margin-bottom="0in" fo:line-height="100%"/>
    </style:style>
    <style:style style:name="T20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margin-bottom="0in" fo:line-height="100%"/>
    </style:style>
    <style:style style:name="T2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fo:break-before="page" style:text-autospace="none" fo:margin-bottom="0in" fo:line-height="100%"/>
    </style:style>
    <style:style style:name="P2226" style:parent-style-name="Normal" style:family="paragraph">
      <style:paragraph-properties fo:widows="0" fo:orphans="0" style:text-autospace="none" fo:margin-bottom="0in" fo:line-height="100%"/>
    </style:style>
    <style:style style:name="T2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28" style:parent-style-name="Normal" style:family="paragraph">
      <style:paragraph-properties fo:widows="0" fo:orphans="0" style:text-autospace="none" fo:text-align="center" fo:margin-bottom="0in" fo:line-height="100%"/>
    </style:style>
    <style:style style:name="T2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0" style:parent-style-name="Normal" style:family="paragraph">
      <style:paragraph-properties fo:widows="0" fo:orphans="0" style:text-autospace="none" fo:text-align="center" fo:margin-bottom="0in" fo:line-height="100%"/>
    </style:style>
    <style:style style:name="T2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2" style:parent-style-name="Normal" style:family="paragraph">
      <style:paragraph-properties fo:widows="0" fo:orphans="0" style:text-autospace="none" fo:text-align="center" fo:margin-bottom="0in" fo:line-height="100%"/>
    </style:style>
    <style:style style:name="T2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4" style:parent-style-name="Normal" style:family="paragraph">
      <style:paragraph-properties fo:widows="0" fo:orphans="0" style:text-autospace="none" fo:text-align="center" fo:margin-bottom="0in" fo:line-height="100%"/>
    </style:style>
    <style:style style:name="T2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6" style:parent-style-name="Normal" style:family="paragraph">
      <style:paragraph-properties fo:widows="0" fo:orphans="0" style:text-autospace="none" fo:text-align="center" fo:margin-bottom="0in" fo:line-height="100%"/>
    </style:style>
    <style:style style:name="T2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38" style:parent-style-name="Normal" style:family="paragraph">
      <style:paragraph-properties fo:widows="0" fo:orphans="0" style:text-autospace="none" fo:text-align="center" fo:margin-bottom="0in" fo:line-height="100%"/>
    </style:style>
    <style:style style:name="T2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40" style:parent-style-name="Normal" style:family="paragraph">
      <style:paragraph-properties fo:widows="0" fo:orphans="0" style:text-autospace="none" fo:text-align="center" fo:margin-bottom="0in" fo:line-height="100%"/>
    </style:style>
    <style:style style:name="T22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242" style:parent-style-name="Normal" style:family="paragraph">
      <style:paragraph-properties fo:widows="0" fo:orphans="0" style:text-autospace="none" fo:text-align="center" fo:margin-bottom="0in" fo:line-height="100%"/>
    </style:style>
    <style:style style:name="T2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44" style:parent-style-name="Normal" style:family="paragraph">
      <style:paragraph-properties fo:widows="0" fo:orphans="0" style:text-autospace="none" fo:text-align="end" fo:margin-bottom="0in" fo:line-height="100%"/>
    </style:style>
    <style:style style:name="T2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6" style:parent-style-name="Normal" style:family="paragraph">
      <style:paragraph-properties fo:widows="0" fo:orphans="0" style:text-autospace="none" fo:text-align="end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8" style:parent-style-name="Normal" style:family="paragraph">
      <style:paragraph-properties fo:widows="0" fo:orphans="0" style:text-autospace="none" fo:text-align="end" fo:margin-bottom="0in" fo:line-height="100%"/>
    </style:style>
    <style:style style:name="T2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0" style:parent-style-name="Normal" style:family="paragraph">
      <style:paragraph-properties fo:widows="0" fo:orphans="0" style:text-autospace="none" fo:text-align="end" fo:margin-bottom="0in" fo:line-height="100%"/>
    </style:style>
    <style:style style:name="T2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2" style:parent-style-name="Normal" style:family="paragraph">
      <style:paragraph-properties fo:widows="0" fo:orphans="0" style:text-autospace="none" fo:text-align="end" fo:margin-bottom="0in" fo:line-height="100%"/>
    </style:style>
    <style:style style:name="T225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4" style:parent-style-name="Normal" style:family="paragraph">
      <style:paragraph-properties fo:widows="0" fo:orphans="0" style:text-autospace="none" fo:text-align="end" fo:margin-bottom="0in" fo:line-height="100%"/>
    </style:style>
    <style:style style:name="T22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6" style:parent-style-name="Normal" style:family="paragraph">
      <style:paragraph-properties fo:widows="0" fo:orphans="0" style:text-autospace="none" fo:text-align="end" fo:margin-bottom="0in" fo:line-height="100%"/>
    </style:style>
    <style:style style:name="T2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8" style:parent-style-name="Normal" style:family="paragraph">
      <style:paragraph-properties fo:widows="0" fo:orphans="0" style:text-autospace="none" fo:margin-bottom="0in" fo:line-height="100%"/>
    </style:style>
    <style:style style:name="T2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end" fo:margin-bottom="0in" fo:line-height="100%"/>
    </style:style>
    <style:style style:name="T2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2" style:parent-style-name="Normal" style:family="paragraph">
      <style:paragraph-properties fo:widows="0" fo:orphans="0" style:text-autospace="none" fo:text-align="end" fo:margin-bottom="0in" fo:line-height="100%"/>
    </style:style>
    <style:style style:name="T2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4" style:parent-style-name="Normal" style:family="paragraph">
      <style:paragraph-properties fo:widows="0" fo:orphans="0" style:text-autospace="none" fo:text-align="end" fo:margin-bottom="0in" fo:line-height="100%"/>
    </style:style>
    <style:style style:name="T2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6" style:parent-style-name="Normal" style:family="paragraph">
      <style:paragraph-properties fo:widows="0" fo:orphans="0" style:text-autospace="none" fo:text-align="end" fo:margin-bottom="0in" fo:line-height="100%"/>
    </style:style>
    <style:style style:name="T2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8" style:parent-style-name="Normal" style:family="paragraph">
      <style:paragraph-properties fo:widows="0" fo:orphans="0" style:text-autospace="none" fo:text-align="end" fo:margin-bottom="0in" fo:line-height="100%"/>
    </style:style>
    <style:style style:name="T22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70" style:parent-style-name="Normal" style:family="paragraph">
      <style:paragraph-properties fo:widows="0" fo:orphans="0" style:text-autospace="none" fo:text-align="end" fo:margin-bottom="0in" fo:line-height="100%"/>
    </style:style>
    <style:style style:name="T22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72" style:parent-style-name="Normal" style:family="paragraph">
      <style:paragraph-properties fo:widows="0" fo:orphans="0" style:text-autospace="none" fo:text-align="end" fo:margin-bottom="0in" fo:line-height="100%"/>
    </style:style>
    <style:style style:name="T2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4" style:parent-style-name="Normal" style:family="paragraph">
      <style:paragraph-properties fo:widows="0" fo:orphans="0" style:text-autospace="none" fo:margin-bottom="0in" fo:line-height="100%"/>
    </style:style>
    <style:style style:name="T2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6" style:parent-style-name="Normal" style:family="paragraph">
      <style:paragraph-properties fo:widows="0" fo:orphans="0" style:text-autospace="none" fo:text-align="end" fo:margin-bottom="0in" fo:line-height="100%"/>
    </style:style>
    <style:style style:name="T2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78" style:parent-style-name="Normal" style:family="paragraph">
      <style:paragraph-properties fo:widows="0" fo:orphans="0" style:text-autospace="none" fo:text-align="end" fo:margin-bottom="0in" fo:line-height="100%"/>
    </style:style>
    <style:style style:name="T2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0" style:parent-style-name="Normal" style:family="paragraph">
      <style:paragraph-properties fo:widows="0" fo:orphans="0" style:text-autospace="none" fo:text-align="end" fo:margin-bottom="0in" fo:line-height="100%"/>
    </style:style>
    <style:style style:name="T2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2" style:parent-style-name="Normal" style:family="paragraph">
      <style:paragraph-properties fo:widows="0" fo:orphans="0" style:text-autospace="none" fo:text-align="end" fo:margin-bottom="0in" fo:line-height="100%"/>
    </style:style>
    <style:style style:name="T2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4" style:parent-style-name="Normal" style:family="paragraph">
      <style:paragraph-properties fo:widows="0" fo:orphans="0" style:text-autospace="none" fo:text-align="end" fo:margin-bottom="0in" fo:line-height="100%"/>
    </style:style>
    <style:style style:name="T228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86" style:parent-style-name="Normal" style:family="paragraph">
      <style:paragraph-properties fo:widows="0" fo:orphans="0" style:text-autospace="none" fo:text-align="end" fo:margin-bottom="0in" fo:line-height="100%"/>
    </style:style>
    <style:style style:name="T228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288" style:parent-style-name="Normal" style:family="paragraph">
      <style:paragraph-properties fo:widows="0" fo:orphans="0" style:text-autospace="none" fo:text-align="end" fo:margin-bottom="0in" fo:line-height="100%"/>
    </style:style>
    <style:style style:name="T2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0" style:parent-style-name="Normal" style:family="paragraph">
      <style:paragraph-properties fo:widows="0" fo:orphans="0" style:text-autospace="none" fo:margin-bottom="0in" fo:line-height="100%"/>
    </style:style>
    <style:style style:name="T2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92" style:parent-style-name="Normal" style:family="paragraph">
      <style:paragraph-properties fo:widows="0" fo:orphans="0" style:text-autospace="none" fo:text-align="end" fo:margin-bottom="0in" fo:line-height="100%"/>
    </style:style>
    <style:style style:name="T2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4" style:parent-style-name="Normal" style:family="paragraph">
      <style:paragraph-properties fo:widows="0" fo:orphans="0" style:text-autospace="none" fo:text-align="end" fo:margin-bottom="0in" fo:line-height="100%"/>
    </style:style>
    <style:style style:name="T2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6" style:parent-style-name="Normal" style:family="paragraph">
      <style:paragraph-properties fo:widows="0" fo:orphans="0" style:text-autospace="none" fo:text-align="end" fo:margin-bottom="0in" fo:line-height="100%"/>
    </style:style>
    <style:style style:name="T2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8" style:parent-style-name="Normal" style:family="paragraph">
      <style:paragraph-properties fo:widows="0" fo:orphans="0" style:text-autospace="none" fo:text-align="end" fo:margin-bottom="0in" fo:line-height="100%"/>
    </style:style>
    <style:style style:name="T2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0" style:parent-style-name="Normal" style:family="paragraph">
      <style:paragraph-properties fo:widows="0" fo:orphans="0" style:text-autospace="none" fo:text-align="end" fo:margin-bottom="0in" fo:line-height="100%"/>
    </style:style>
    <style:style style:name="T230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2" style:parent-style-name="Normal" style:family="paragraph">
      <style:paragraph-properties fo:widows="0" fo:orphans="0" style:text-autospace="none" fo:text-align="end" fo:margin-bottom="0in" fo:line-height="100%"/>
    </style:style>
    <style:style style:name="T230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04" style:parent-style-name="Normal" style:family="paragraph">
      <style:paragraph-properties fo:widows="0" fo:orphans="0" style:text-autospace="none" fo:text-align="end" fo:margin-bottom="0in" fo:line-height="100%"/>
    </style:style>
    <style:style style:name="T2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6" style:parent-style-name="Normal" style:family="paragraph">
      <style:paragraph-properties fo:widows="0" fo:orphans="0" style:text-autospace="none" fo:margin-bottom="0in" fo:line-height="100%"/>
    </style:style>
    <style:style style:name="T2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8" style:parent-style-name="Normal" style:family="paragraph">
      <style:paragraph-properties fo:widows="0" fo:orphans="0" style:text-autospace="none" fo:text-align="end" fo:margin-bottom="0in" fo:line-height="100%"/>
    </style:style>
    <style:style style:name="T2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0" style:parent-style-name="Normal" style:family="paragraph">
      <style:paragraph-properties fo:widows="0" fo:orphans="0" style:text-autospace="none" fo:text-align="end" fo:margin-bottom="0in" fo:line-height="100%"/>
    </style:style>
    <style:style style:name="T2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2" style:parent-style-name="Normal" style:family="paragraph">
      <style:paragraph-properties fo:widows="0" fo:orphans="0" style:text-autospace="none" fo:text-align="end" fo:margin-bottom="0in" fo:line-height="100%"/>
    </style:style>
    <style:style style:name="T2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4" style:parent-style-name="Normal" style:family="paragraph">
      <style:paragraph-properties fo:widows="0" fo:orphans="0" style:text-autospace="none" fo:text-align="end" fo:margin-bottom="0in" fo:line-height="100%"/>
    </style:style>
    <style:style style:name="T2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6" style:parent-style-name="Normal" style:family="paragraph">
      <style:paragraph-properties fo:widows="0" fo:orphans="0" style:text-autospace="none" fo:text-align="end" fo:margin-bottom="0in" fo:line-height="100%"/>
    </style:style>
    <style:style style:name="T231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18" style:parent-style-name="Normal" style:family="paragraph">
      <style:paragraph-properties fo:widows="0" fo:orphans="0" style:text-autospace="none" fo:text-align="end" fo:margin-bottom="0in" fo:line-height="100%"/>
    </style:style>
    <style:style style:name="T231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20" style:parent-style-name="Normal" style:family="paragraph">
      <style:paragraph-properties fo:widows="0" fo:orphans="0" style:text-autospace="none" fo:text-align="end" fo:margin-bottom="0in" fo:line-height="100%"/>
    </style:style>
    <style:style style:name="T2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2" style:parent-style-name="Normal" style:family="paragraph">
      <style:paragraph-properties fo:widows="0" fo:orphans="0" style:text-autospace="none" fo:margin-bottom="0in" fo:line-height="100%"/>
    </style:style>
    <style:style style:name="T2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4" style:parent-style-name="Normal" style:family="paragraph">
      <style:paragraph-properties fo:widows="0" fo:orphans="0" style:text-autospace="none" fo:text-align="end" fo:margin-bottom="0in" fo:line-height="100%"/>
    </style:style>
    <style:style style:name="T2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6" style:parent-style-name="Normal" style:family="paragraph">
      <style:paragraph-properties fo:widows="0" fo:orphans="0" style:text-autospace="none" fo:text-align="end" fo:margin-bottom="0in" fo:line-height="100%"/>
    </style:style>
    <style:style style:name="T2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8" style:parent-style-name="Normal" style:family="paragraph">
      <style:paragraph-properties fo:widows="0" fo:orphans="0" style:text-autospace="none" fo:text-align="end" fo:margin-bottom="0in" fo:line-height="100%"/>
    </style:style>
    <style:style style:name="T2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end" fo:margin-bottom="0in" fo:line-height="100%"/>
    </style:style>
    <style:style style:name="T2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2" style:parent-style-name="Normal" style:family="paragraph">
      <style:paragraph-properties fo:widows="0" fo:orphans="0" style:text-autospace="none" fo:text-align="end" fo:margin-bottom="0in" fo:line-height="100%"/>
    </style:style>
    <style:style style:name="T23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34" style:parent-style-name="Normal" style:family="paragraph">
      <style:paragraph-properties fo:widows="0" fo:orphans="0" style:text-autospace="none" fo:text-align="end" fo:margin-bottom="0in" fo:line-height="100%"/>
    </style:style>
    <style:style style:name="T23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36" style:parent-style-name="Normal" style:family="paragraph">
      <style:paragraph-properties fo:widows="0" fo:orphans="0" style:text-autospace="none" fo:text-align="end" fo:margin-bottom="0in" fo:line-height="100%"/>
    </style:style>
    <style:style style:name="T2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margin-bottom="0in" fo:line-height="100%"/>
    </style:style>
    <style:style style:name="T2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0" style:parent-style-name="Normal" style:family="paragraph">
      <style:paragraph-properties fo:widows="0" fo:orphans="0" style:text-autospace="none" fo:text-align="end" fo:margin-bottom="0in" fo:line-height="100%"/>
    </style:style>
    <style:style style:name="T2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2" style:parent-style-name="Normal" style:family="paragraph">
      <style:paragraph-properties fo:widows="0" fo:orphans="0" style:text-autospace="none" fo:text-align="end" fo:margin-bottom="0in" fo:line-height="100%"/>
    </style:style>
    <style:style style:name="T2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4" style:parent-style-name="Normal" style:family="paragraph">
      <style:paragraph-properties fo:widows="0" fo:orphans="0" style:text-autospace="none" fo:text-align="end" fo:margin-bottom="0in" fo:line-height="100%"/>
    </style:style>
    <style:style style:name="T2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6" style:parent-style-name="Normal" style:family="paragraph">
      <style:paragraph-properties fo:widows="0" fo:orphans="0" style:text-autospace="none" fo:text-align="end" fo:margin-bottom="0in" fo:line-height="100%"/>
    </style:style>
    <style:style style:name="T2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text-align="end" fo:margin-bottom="0in" fo:line-height="100%"/>
    </style:style>
    <style:style style:name="T23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0" style:parent-style-name="Normal" style:family="paragraph">
      <style:paragraph-properties fo:widows="0" fo:orphans="0" style:text-autospace="none" fo:text-align="end" fo:margin-bottom="0in" fo:line-height="100%"/>
    </style:style>
    <style:style style:name="T23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52" style:parent-style-name="Normal" style:family="paragraph">
      <style:paragraph-properties fo:widows="0" fo:orphans="0" style:text-autospace="none" fo:text-align="end" fo:margin-bottom="0in" fo:line-height="100%"/>
    </style:style>
    <style:style style:name="T2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4" style:parent-style-name="Normal" style:family="paragraph">
      <style:paragraph-properties fo:widows="0" fo:orphans="0" style:text-autospace="none" fo:margin-bottom="0in" fo:line-height="100%"/>
    </style:style>
    <style:style style:name="T2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6" style:parent-style-name="Normal" style:family="paragraph">
      <style:paragraph-properties fo:widows="0" fo:orphans="0" style:text-autospace="none" fo:text-align="end" fo:margin-bottom="0in" fo:line-height="100%"/>
    </style:style>
    <style:style style:name="T23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58" style:parent-style-name="Normal" style:family="paragraph">
      <style:paragraph-properties fo:widows="0" fo:orphans="0" style:text-autospace="none" fo:text-align="end" fo:margin-bottom="0in" fo:line-height="100%"/>
    </style:style>
    <style:style style:name="T23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0" style:parent-style-name="Normal" style:family="paragraph">
      <style:paragraph-properties fo:widows="0" fo:orphans="0" style:text-autospace="none" fo:text-align="end" fo:margin-bottom="0in" fo:line-height="100%"/>
    </style:style>
    <style:style style:name="T23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2" style:parent-style-name="Normal" style:family="paragraph">
      <style:paragraph-properties fo:widows="0" fo:orphans="0" style:text-autospace="none" fo:text-align="end" fo:margin-bottom="0in" fo:line-height="100%"/>
    </style:style>
    <style:style style:name="T2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4" style:parent-style-name="Normal" style:family="paragraph">
      <style:paragraph-properties fo:widows="0" fo:orphans="0" style:text-autospace="none" fo:text-align="end" fo:margin-bottom="0in" fo:line-height="100%"/>
    </style:style>
    <style:style style:name="T236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66" style:parent-style-name="Normal" style:family="paragraph">
      <style:paragraph-properties fo:widows="0" fo:orphans="0" style:text-autospace="none" fo:text-align="end" fo:margin-bottom="0in" fo:line-height="100%"/>
    </style:style>
    <style:style style:name="T236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68" style:parent-style-name="Normal" style:family="paragraph">
      <style:paragraph-properties fo:widows="0" fo:orphans="0" style:text-autospace="none" fo:text-align="end" fo:margin-bottom="0in" fo:line-height="100%"/>
    </style:style>
    <style:style style:name="T2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0" style:parent-style-name="Normal" style:family="paragraph">
      <style:paragraph-properties fo:widows="0" fo:orphans="0" style:text-autospace="none" fo:margin-bottom="0in" fo:line-height="100%"/>
    </style:style>
    <style:style style:name="T2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2" style:parent-style-name="Normal" style:family="paragraph">
      <style:paragraph-properties fo:widows="0" fo:orphans="0" style:text-autospace="none" fo:text-align="end" fo:margin-bottom="0in" fo:line-height="100%"/>
    </style:style>
    <style:style style:name="T2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4" style:parent-style-name="Normal" style:family="paragraph">
      <style:paragraph-properties fo:widows="0" fo:orphans="0" style:text-autospace="none" fo:text-align="end" fo:margin-bottom="0in" fo:line-height="100%"/>
    </style:style>
    <style:style style:name="T2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6" style:parent-style-name="Normal" style:family="paragraph">
      <style:paragraph-properties fo:widows="0" fo:orphans="0" style:text-autospace="none" fo:text-align="end" fo:margin-bottom="0in" fo:line-height="100%"/>
    </style:style>
    <style:style style:name="T2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78" style:parent-style-name="Normal" style:family="paragraph">
      <style:paragraph-properties fo:widows="0" fo:orphans="0" style:text-autospace="none" fo:text-align="end" fo:margin-bottom="0in" fo:line-height="100%"/>
    </style:style>
    <style:style style:name="T2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0" style:parent-style-name="Normal" style:family="paragraph">
      <style:paragraph-properties fo:widows="0" fo:orphans="0" style:text-autospace="none" fo:text-align="end" fo:margin-bottom="0in" fo:line-height="100%"/>
    </style:style>
    <style:style style:name="T238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82" style:parent-style-name="Normal" style:family="paragraph">
      <style:paragraph-properties fo:widows="0" fo:orphans="0" style:text-autospace="none" fo:text-align="end" fo:margin-bottom="0in" fo:line-height="100%"/>
    </style:style>
    <style:style style:name="T238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84" style:parent-style-name="Normal" style:family="paragraph">
      <style:paragraph-properties fo:widows="0" fo:orphans="0" style:text-autospace="none" fo:text-align="end" fo:margin-bottom="0in" fo:line-height="100%"/>
    </style:style>
    <style:style style:name="T2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6" style:parent-style-name="Normal" style:family="paragraph">
      <style:paragraph-properties fo:widows="0" fo:orphans="0" style:text-autospace="none" fo:margin-bottom="0in" fo:line-height="100%"/>
    </style:style>
    <style:style style:name="T2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8" style:parent-style-name="Normal" style:family="paragraph">
      <style:paragraph-properties fo:widows="0" fo:orphans="0" style:text-autospace="none" fo:text-align="end" fo:margin-bottom="0in" fo:line-height="100%"/>
    </style:style>
    <style:style style:name="T2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0" style:parent-style-name="Normal" style:family="paragraph">
      <style:paragraph-properties fo:widows="0" fo:orphans="0" style:text-autospace="none" fo:text-align="end" fo:margin-bottom="0in" fo:line-height="100%"/>
    </style:style>
    <style:style style:name="T2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2" style:parent-style-name="Normal" style:family="paragraph">
      <style:paragraph-properties fo:widows="0" fo:orphans="0" style:text-autospace="none" fo:text-align="end" fo:margin-bottom="0in" fo:line-height="100%"/>
    </style:style>
    <style:style style:name="T2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4" style:parent-style-name="Normal" style:family="paragraph">
      <style:paragraph-properties fo:widows="0" fo:orphans="0" style:text-autospace="none" fo:text-align="end" fo:margin-bottom="0in" fo:line-height="100%"/>
    </style:style>
    <style:style style:name="T2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6" style:parent-style-name="Normal" style:family="paragraph">
      <style:paragraph-properties fo:widows="0" fo:orphans="0" style:text-autospace="none" fo:text-align="end" fo:margin-bottom="0in" fo:line-height="100%"/>
    </style:style>
    <style:style style:name="T23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398" style:parent-style-name="Normal" style:family="paragraph">
      <style:paragraph-properties fo:widows="0" fo:orphans="0" style:text-autospace="none" fo:text-align="end" fo:margin-bottom="0in" fo:line-height="100%"/>
    </style:style>
    <style:style style:name="T23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00" style:parent-style-name="Normal" style:family="paragraph">
      <style:paragraph-properties fo:widows="0" fo:orphans="0" style:text-autospace="none" fo:text-align="end" fo:margin-bottom="0in" fo:line-height="100%"/>
    </style:style>
    <style:style style:name="T2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2" style:parent-style-name="Normal" style:family="paragraph">
      <style:paragraph-properties fo:widows="0" fo:orphans="0" style:text-autospace="none" fo:margin-bottom="0in" fo:line-height="100%"/>
    </style:style>
    <style:style style:name="T2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4" style:parent-style-name="Normal" style:family="paragraph">
      <style:paragraph-properties fo:widows="0" fo:orphans="0" style:text-autospace="none" fo:text-align="end" fo:margin-bottom="0in" fo:line-height="100%"/>
    </style:style>
    <style:style style:name="T2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6" style:parent-style-name="Normal" style:family="paragraph">
      <style:paragraph-properties fo:widows="0" fo:orphans="0" style:text-autospace="none" fo:text-align="end" fo:margin-bottom="0in" fo:line-height="100%"/>
    </style:style>
    <style:style style:name="T2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8" style:parent-style-name="Normal" style:family="paragraph">
      <style:paragraph-properties fo:widows="0" fo:orphans="0" style:text-autospace="none" fo:text-align="end" fo:margin-bottom="0in" fo:line-height="100%"/>
    </style:style>
    <style:style style:name="T2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0" style:parent-style-name="Normal" style:family="paragraph">
      <style:paragraph-properties fo:widows="0" fo:orphans="0" style:text-autospace="none" fo:text-align="end" fo:margin-bottom="0in" fo:line-height="100%"/>
    </style:style>
    <style:style style:name="T2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2" style:parent-style-name="Normal" style:family="paragraph">
      <style:paragraph-properties fo:widows="0" fo:orphans="0" style:text-autospace="none" fo:text-align="end" fo:margin-bottom="0in" fo:line-height="100%"/>
    </style:style>
    <style:style style:name="T24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4" style:parent-style-name="Normal" style:family="paragraph">
      <style:paragraph-properties fo:widows="0" fo:orphans="0" style:text-autospace="none" fo:text-align="end" fo:margin-bottom="0in" fo:line-height="100%"/>
    </style:style>
    <style:style style:name="T24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16" style:parent-style-name="Normal" style:family="paragraph">
      <style:paragraph-properties fo:widows="0" fo:orphans="0" style:text-autospace="none" fo:text-align="end" fo:margin-bottom="0in" fo:line-height="100%"/>
    </style:style>
    <style:style style:name="T2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8" style:parent-style-name="Normal" style:family="paragraph">
      <style:paragraph-properties fo:widows="0" fo:orphans="0" style:text-autospace="none" fo:margin-bottom="0in" fo:line-height="100%"/>
    </style:style>
    <style:style style:name="T2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0" style:parent-style-name="Normal" style:family="paragraph">
      <style:paragraph-properties fo:widows="0" fo:orphans="0" style:text-autospace="none" fo:text-align="end" fo:margin-bottom="0in" fo:line-height="100%"/>
    </style:style>
    <style:style style:name="T2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2" style:parent-style-name="Normal" style:family="paragraph">
      <style:paragraph-properties fo:widows="0" fo:orphans="0" style:text-autospace="none" fo:text-align="end" fo:margin-bottom="0in" fo:line-height="100%"/>
    </style:style>
    <style:style style:name="T2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4" style:parent-style-name="Normal" style:family="paragraph">
      <style:paragraph-properties fo:widows="0" fo:orphans="0" style:text-autospace="none" fo:text-align="end" fo:margin-bottom="0in" fo:line-height="100%"/>
    </style:style>
    <style:style style:name="T2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6" style:parent-style-name="Normal" style:family="paragraph">
      <style:paragraph-properties fo:widows="0" fo:orphans="0" style:text-autospace="none" fo:text-align="end" fo:margin-bottom="0in" fo:line-height="100%"/>
    </style:style>
    <style:style style:name="T2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8" style:parent-style-name="Normal" style:family="paragraph">
      <style:paragraph-properties fo:widows="0" fo:orphans="0" style:text-autospace="none" fo:text-align="end" fo:margin-bottom="0in" fo:line-height="100%"/>
    </style:style>
    <style:style style:name="T24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30" style:parent-style-name="Normal" style:family="paragraph">
      <style:paragraph-properties fo:widows="0" fo:orphans="0" style:text-autospace="none" fo:text-align="end" fo:margin-bottom="0in" fo:line-height="100%"/>
    </style:style>
    <style:style style:name="T24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32" style:parent-style-name="Normal" style:family="paragraph">
      <style:paragraph-properties fo:widows="0" fo:orphans="0" style:text-autospace="none" fo:text-align="end" fo:margin-bottom="0in" fo:line-height="100%"/>
    </style:style>
    <style:style style:name="T2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4" style:parent-style-name="Normal" style:family="paragraph">
      <style:paragraph-properties fo:widows="0" fo:orphans="0" style:text-autospace="none" fo:margin-bottom="0in" fo:line-height="100%"/>
    </style:style>
    <style:style style:name="T2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6" style:parent-style-name="Normal" style:family="paragraph">
      <style:paragraph-properties fo:widows="0" fo:orphans="0" style:text-autospace="none" fo:text-align="end" fo:margin-bottom="0in" fo:line-height="100%"/>
    </style:style>
    <style:style style:name="T2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8" style:parent-style-name="Normal" style:family="paragraph">
      <style:paragraph-properties fo:widows="0" fo:orphans="0" style:text-autospace="none" fo:text-align="end" fo:margin-bottom="0in" fo:line-height="100%"/>
    </style:style>
    <style:style style:name="T2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0" style:parent-style-name="Normal" style:family="paragraph">
      <style:paragraph-properties fo:widows="0" fo:orphans="0" style:text-autospace="none" fo:text-align="end" fo:margin-bottom="0in" fo:line-height="100%"/>
    </style:style>
    <style:style style:name="T2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2" style:parent-style-name="Normal" style:family="paragraph">
      <style:paragraph-properties fo:widows="0" fo:orphans="0" style:text-autospace="none" fo:text-align="end" fo:margin-bottom="0in" fo:line-height="100%"/>
    </style:style>
    <style:style style:name="T2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4" style:parent-style-name="Normal" style:family="paragraph">
      <style:paragraph-properties fo:widows="0" fo:orphans="0" style:text-autospace="none" fo:text-align="end" fo:margin-bottom="0in" fo:line-height="100%"/>
    </style:style>
    <style:style style:name="T244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46" style:parent-style-name="Normal" style:family="paragraph">
      <style:paragraph-properties fo:widows="0" fo:orphans="0" style:text-autospace="none" fo:text-align="end" fo:margin-bottom="0in" fo:line-height="100%"/>
    </style:style>
    <style:style style:name="T244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48" style:parent-style-name="Normal" style:family="paragraph">
      <style:paragraph-properties fo:widows="0" fo:orphans="0" style:text-autospace="none" fo:text-align="end" fo:margin-bottom="0in" fo:line-height="100%"/>
    </style:style>
    <style:style style:name="T2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0" style:parent-style-name="Normal" style:family="paragraph">
      <style:paragraph-properties fo:widows="0" fo:orphans="0" style:text-autospace="none" fo:margin-bottom="0in" fo:line-height="100%"/>
    </style:style>
    <style:style style:name="T2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2" style:parent-style-name="Normal" style:family="paragraph">
      <style:paragraph-properties fo:widows="0" fo:orphans="0" style:text-autospace="none" fo:text-align="end" fo:margin-bottom="0in" fo:line-height="100%"/>
    </style:style>
    <style:style style:name="T2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4" style:parent-style-name="Normal" style:family="paragraph">
      <style:paragraph-properties fo:widows="0" fo:orphans="0" style:text-autospace="none" fo:text-align="end" fo:margin-bottom="0in" fo:line-height="100%"/>
    </style:style>
    <style:style style:name="T2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6" style:parent-style-name="Normal" style:family="paragraph">
      <style:paragraph-properties fo:widows="0" fo:orphans="0" style:text-autospace="none" fo:text-align="end" fo:margin-bottom="0in" fo:line-height="100%"/>
    </style:style>
    <style:style style:name="T2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8" style:parent-style-name="Normal" style:family="paragraph">
      <style:paragraph-properties fo:widows="0" fo:orphans="0" style:text-autospace="none" fo:text-align="end" fo:margin-bottom="0in" fo:line-height="100%"/>
    </style:style>
    <style:style style:name="T2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0" style:parent-style-name="Normal" style:family="paragraph">
      <style:paragraph-properties fo:widows="0" fo:orphans="0" style:text-autospace="none" fo:text-align="end" fo:margin-bottom="0in" fo:line-height="100%"/>
    </style:style>
    <style:style style:name="T24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62" style:parent-style-name="Normal" style:family="paragraph">
      <style:paragraph-properties fo:widows="0" fo:orphans="0" style:text-autospace="none" fo:text-align="end" fo:margin-bottom="0in" fo:line-height="100%"/>
    </style:style>
    <style:style style:name="T24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64" style:parent-style-name="Normal" style:family="paragraph">
      <style:paragraph-properties fo:widows="0" fo:orphans="0" style:text-autospace="none" fo:text-align="end" fo:margin-bottom="0in" fo:line-height="100%"/>
    </style:style>
    <style:style style:name="T2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6" style:parent-style-name="Normal" style:family="paragraph">
      <style:paragraph-properties fo:widows="0" fo:orphans="0" style:text-autospace="none" fo:margin-bottom="0in" fo:line-height="100%"/>
    </style:style>
    <style:style style:name="T2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8" style:parent-style-name="Normal" style:family="paragraph">
      <style:paragraph-properties fo:widows="0" fo:orphans="0" style:text-autospace="none" fo:text-align="end" fo:margin-bottom="0in" fo:line-height="100%"/>
    </style:style>
    <style:style style:name="T2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0" style:parent-style-name="Normal" style:family="paragraph">
      <style:paragraph-properties fo:widows="0" fo:orphans="0" style:text-autospace="none" fo:text-align="end" fo:margin-bottom="0in" fo:line-height="100%"/>
    </style:style>
    <style:style style:name="T2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2" style:parent-style-name="Normal" style:family="paragraph">
      <style:paragraph-properties fo:widows="0" fo:orphans="0" style:text-autospace="none" fo:text-align="end" fo:margin-bottom="0in" fo:line-height="100%"/>
    </style:style>
    <style:style style:name="T2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4" style:parent-style-name="Normal" style:family="paragraph">
      <style:paragraph-properties fo:widows="0" fo:orphans="0" style:text-autospace="none" fo:text-align="end" fo:margin-bottom="0in" fo:line-height="100%"/>
    </style:style>
    <style:style style:name="T2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6" style:parent-style-name="Normal" style:family="paragraph">
      <style:paragraph-properties fo:widows="0" fo:orphans="0" style:text-autospace="none" fo:text-align="end" fo:margin-bottom="0in" fo:line-height="100%"/>
    </style:style>
    <style:style style:name="T24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78" style:parent-style-name="Normal" style:family="paragraph">
      <style:paragraph-properties fo:widows="0" fo:orphans="0" style:text-autospace="none" fo:text-align="end" fo:margin-bottom="0in" fo:line-height="100%"/>
    </style:style>
    <style:style style:name="T24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480" style:parent-style-name="Normal" style:family="paragraph">
      <style:paragraph-properties fo:widows="0" fo:orphans="0" style:text-autospace="none" fo:text-align="end" fo:margin-bottom="0in" fo:line-height="100%"/>
    </style:style>
    <style:style style:name="T2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2" style:parent-style-name="Normal" style:family="paragraph">
      <style:paragraph-properties fo:widows="0" fo:orphans="0" style:text-autospace="none" fo:margin-bottom="0in" fo:line-height="100%"/>
    </style:style>
    <style:style style:name="T2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4" style:parent-style-name="Normal" style:family="paragraph">
      <style:paragraph-properties fo:widows="0" fo:orphans="0" style:text-autospace="none" fo:text-align="end" fo:margin-bottom="0in" fo:line-height="100%"/>
    </style:style>
    <style:style style:name="T24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86" style:parent-style-name="Normal" style:family="paragraph">
      <style:paragraph-properties fo:widows="0" fo:orphans="0" style:text-autospace="none" fo:text-align="end" fo:margin-bottom="0in" fo:line-height="100%"/>
    </style:style>
    <style:style style:name="T24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88" style:parent-style-name="Normal" style:family="paragraph">
      <style:paragraph-properties fo:widows="0" fo:orphans="0" style:text-autospace="none" fo:text-align="end" fo:margin-bottom="0in" fo:line-height="100%"/>
    </style:style>
    <style:style style:name="T2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0" style:parent-style-name="Normal" style:family="paragraph">
      <style:paragraph-properties fo:widows="0" fo:orphans="0" style:text-autospace="none" fo:text-align="end" fo:margin-bottom="0in" fo:line-height="100%"/>
    </style:style>
    <style:style style:name="T2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2" style:parent-style-name="Normal" style:family="paragraph">
      <style:paragraph-properties fo:widows="0" fo:orphans="0" style:text-autospace="none" fo:text-align="end" fo:margin-bottom="0in" fo:line-height="100%"/>
    </style:style>
    <style:style style:name="T2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4" style:parent-style-name="Normal" style:family="paragraph">
      <style:paragraph-properties fo:widows="0" fo:orphans="0" style:text-autospace="none" fo:text-align="end" fo:margin-bottom="0in" fo:line-height="100%"/>
    </style:style>
    <style:style style:name="T2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6" style:parent-style-name="Normal" style:family="paragraph">
      <style:paragraph-properties fo:widows="0" fo:orphans="0" style:text-autospace="none" fo:text-align="end" fo:margin-bottom="0in" fo:line-height="100%"/>
    </style:style>
    <style:style style:name="T2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98" style:parent-style-name="Normal" style:family="paragraph">
      <style:paragraph-properties fo:widows="0" fo:orphans="0" style:text-autospace="none" fo:margin-bottom="0in" fo:line-height="100%"/>
    </style:style>
    <style:style style:name="T2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00" style:parent-style-name="Normal" style:family="paragraph">
      <style:paragraph-properties fo:widows="0" fo:orphans="0" style:text-autospace="none" fo:text-align="end" fo:margin-bottom="0in" fo:line-height="100%"/>
    </style:style>
    <style:style style:name="T2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2" style:parent-style-name="Normal" style:family="paragraph">
      <style:paragraph-properties fo:widows="0" fo:orphans="0" style:text-autospace="none" fo:text-align="end" fo:margin-bottom="0in" fo:line-height="100%"/>
    </style:style>
    <style:style style:name="T2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4" style:parent-style-name="Normal" style:family="paragraph">
      <style:paragraph-properties fo:widows="0" fo:orphans="0" style:text-autospace="none" fo:text-align="end" fo:margin-bottom="0in" fo:line-height="100%"/>
    </style:style>
    <style:style style:name="T2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6" style:parent-style-name="Normal" style:family="paragraph">
      <style:paragraph-properties fo:widows="0" fo:orphans="0" style:text-autospace="none" fo:text-align="end" fo:margin-bottom="0in" fo:line-height="100%"/>
    </style:style>
    <style:style style:name="T2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8" style:parent-style-name="Normal" style:family="paragraph">
      <style:paragraph-properties fo:widows="0" fo:orphans="0" style:text-autospace="none" fo:text-align="end" fo:margin-bottom="0in" fo:line-height="100%"/>
    </style:style>
    <style:style style:name="T2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0" style:parent-style-name="Normal" style:family="paragraph">
      <style:paragraph-properties fo:widows="0" fo:orphans="0" style:text-autospace="none" fo:text-align="end" fo:margin-bottom="0in" fo:line-height="100%"/>
    </style:style>
    <style:style style:name="T2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2" style:parent-style-name="Normal" style:family="paragraph">
      <style:paragraph-properties fo:widows="0" fo:orphans="0" style:text-autospace="none" fo:text-align="end" fo:margin-bottom="0in" fo:line-height="100%"/>
    </style:style>
    <style:style style:name="T2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4" style:parent-style-name="Normal" style:family="paragraph">
      <style:paragraph-properties fo:widows="0" fo:orphans="0" style:text-autospace="none" fo:margin-bottom="0in" fo:line-height="100%"/>
    </style:style>
    <style:style style:name="T2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6" style:parent-style-name="Normal" style:family="paragraph">
      <style:paragraph-properties fo:widows="0" fo:orphans="0" style:text-autospace="none" fo:text-align="end" fo:margin-bottom="0in" fo:line-height="100%"/>
    </style:style>
    <style:style style:name="T2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8" style:parent-style-name="Normal" style:family="paragraph">
      <style:paragraph-properties fo:widows="0" fo:orphans="0" style:text-autospace="none" fo:text-align="end" fo:margin-bottom="0in" fo:line-height="100%"/>
    </style:style>
    <style:style style:name="T2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0" style:parent-style-name="Normal" style:family="paragraph">
      <style:paragraph-properties fo:widows="0" fo:orphans="0" style:text-autospace="none" fo:text-align="end" fo:margin-bottom="0in" fo:line-height="100%"/>
    </style:style>
    <style:style style:name="T2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2" style:parent-style-name="Normal" style:family="paragraph">
      <style:paragraph-properties fo:widows="0" fo:orphans="0" style:text-autospace="none" fo:text-align="end" fo:margin-bottom="0in" fo:line-height="100%"/>
    </style:style>
    <style:style style:name="T2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4" style:parent-style-name="Normal" style:family="paragraph">
      <style:paragraph-properties fo:widows="0" fo:orphans="0" style:text-autospace="none" fo:text-align="end" fo:margin-bottom="0in" fo:line-height="100%"/>
    </style:style>
    <style:style style:name="T25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26" style:parent-style-name="Normal" style:family="paragraph">
      <style:paragraph-properties fo:widows="0" fo:orphans="0" style:text-autospace="none" fo:text-align="end" fo:margin-bottom="0in" fo:line-height="100%"/>
    </style:style>
    <style:style style:name="T25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28" style:parent-style-name="Normal" style:family="paragraph">
      <style:paragraph-properties fo:widows="0" fo:orphans="0" style:text-autospace="none" fo:text-align="end" fo:margin-bottom="0in" fo:line-height="100%"/>
    </style:style>
    <style:style style:name="T2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0" style:parent-style-name="Normal" style:family="paragraph">
      <style:paragraph-properties fo:widows="0" fo:orphans="0" style:text-autospace="none" fo:margin-bottom="0in" fo:line-height="100%"/>
    </style:style>
    <style:style style:name="T2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2" style:parent-style-name="Normal" style:family="paragraph">
      <style:paragraph-properties fo:widows="0" fo:orphans="0" style:text-autospace="none" fo:text-align="end" fo:margin-bottom="0in" fo:line-height="100%"/>
    </style:style>
    <style:style style:name="T2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4" style:parent-style-name="Normal" style:family="paragraph">
      <style:paragraph-properties fo:widows="0" fo:orphans="0" style:text-autospace="none" fo:text-align="end" fo:margin-bottom="0in" fo:line-height="100%"/>
    </style:style>
    <style:style style:name="T2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6" style:parent-style-name="Normal" style:family="paragraph">
      <style:paragraph-properties fo:widows="0" fo:orphans="0" style:text-autospace="none" fo:text-align="end" fo:margin-bottom="0in" fo:line-height="100%"/>
    </style:style>
    <style:style style:name="T2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8" style:parent-style-name="Normal" style:family="paragraph">
      <style:paragraph-properties fo:widows="0" fo:orphans="0" style:text-autospace="none" fo:text-align="end" fo:margin-bottom="0in" fo:line-height="100%"/>
    </style:style>
    <style:style style:name="T2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0" style:parent-style-name="Normal" style:family="paragraph">
      <style:paragraph-properties fo:widows="0" fo:orphans="0" style:text-autospace="none" fo:text-align="end" fo:margin-bottom="0in" fo:line-height="100%"/>
    </style:style>
    <style:style style:name="T25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42" style:parent-style-name="Normal" style:family="paragraph">
      <style:paragraph-properties fo:widows="0" fo:orphans="0" style:text-autospace="none" fo:text-align="end" fo:margin-bottom="0in" fo:line-height="100%"/>
    </style:style>
    <style:style style:name="T254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44" style:parent-style-name="Normal" style:family="paragraph">
      <style:paragraph-properties fo:widows="0" fo:orphans="0" style:text-autospace="none" fo:text-align="end" fo:margin-bottom="0in" fo:line-height="100%"/>
    </style:style>
    <style:style style:name="T2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6" style:parent-style-name="Normal" style:family="paragraph">
      <style:paragraph-properties fo:widows="0" fo:orphans="0" style:text-autospace="none" fo:margin-bottom="0in" fo:line-height="100%"/>
    </style:style>
    <style:style style:name="T2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8" style:parent-style-name="Normal" style:family="paragraph">
      <style:paragraph-properties fo:widows="0" fo:orphans="0" style:text-autospace="none" fo:text-align="end" fo:margin-bottom="0in" fo:line-height="100%"/>
    </style:style>
    <style:style style:name="T2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0" style:parent-style-name="Normal" style:family="paragraph">
      <style:paragraph-properties fo:widows="0" fo:orphans="0" style:text-autospace="none" fo:text-align="end" fo:margin-bottom="0in" fo:line-height="100%"/>
    </style:style>
    <style:style style:name="T2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2" style:parent-style-name="Normal" style:family="paragraph">
      <style:paragraph-properties fo:widows="0" fo:orphans="0" style:text-autospace="none" fo:text-align="end" fo:margin-bottom="0in" fo:line-height="100%"/>
    </style:style>
    <style:style style:name="T2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4" style:parent-style-name="Normal" style:family="paragraph">
      <style:paragraph-properties fo:widows="0" fo:orphans="0" style:text-autospace="none" fo:text-align="end" fo:margin-bottom="0in" fo:line-height="100%"/>
    </style:style>
    <style:style style:name="T2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6" style:parent-style-name="Normal" style:family="paragraph">
      <style:paragraph-properties fo:widows="0" fo:orphans="0" style:text-autospace="none" fo:text-align="end" fo:margin-bottom="0in" fo:line-height="100%"/>
    </style:style>
    <style:style style:name="T255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58" style:parent-style-name="Normal" style:family="paragraph">
      <style:paragraph-properties fo:widows="0" fo:orphans="0" style:text-autospace="none" fo:text-align="end" fo:margin-bottom="0in" fo:line-height="100%"/>
    </style:style>
    <style:style style:name="T255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560" style:parent-style-name="Normal" style:family="paragraph">
      <style:paragraph-properties fo:widows="0" fo:orphans="0" style:text-autospace="none" fo:text-align="end" fo:margin-bottom="0in" fo:line-height="100%"/>
    </style:style>
    <style:style style:name="T2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2" style:parent-style-name="Normal" style:family="paragraph">
      <style:paragraph-properties fo:widows="0" fo:orphans="0" style:text-autospace="none" fo:margin-bottom="0in" fo:line-height="100%"/>
    </style:style>
    <style:style style:name="T2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4" style:parent-style-name="Normal" style:family="paragraph">
      <style:paragraph-properties fo:widows="0" fo:orphans="0" style:text-autospace="none" fo:text-align="end" fo:margin-bottom="0in" fo:line-height="100%"/>
    </style:style>
    <style:style style:name="T2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6" style:parent-style-name="Normal" style:family="paragraph">
      <style:paragraph-properties fo:widows="0" fo:orphans="0" style:text-autospace="none" fo:text-align="end" fo:margin-bottom="0in" fo:line-height="100%"/>
    </style:style>
    <style:style style:name="T2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8" style:parent-style-name="Normal" style:family="paragraph">
      <style:paragraph-properties fo:widows="0" fo:orphans="0" style:text-autospace="none" fo:text-align="end" fo:margin-bottom="0in" fo:line-height="100%"/>
    </style:style>
    <style:style style:name="T2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0" style:parent-style-name="Normal" style:family="paragraph">
      <style:paragraph-properties fo:widows="0" fo:orphans="0" style:text-autospace="none" fo:text-align="end" fo:margin-bottom="0in" fo:line-height="100%"/>
    </style:style>
    <style:style style:name="T2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2" style:parent-style-name="Normal" style:family="paragraph">
      <style:paragraph-properties fo:widows="0" fo:orphans="0" style:text-autospace="none" fo:text-align="end" fo:margin-bottom="0in" fo:line-height="100%"/>
    </style:style>
    <style:style style:name="T2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4" style:parent-style-name="Normal" style:family="paragraph">
      <style:paragraph-properties fo:widows="0" fo:orphans="0" style:text-autospace="none" fo:text-align="end" fo:margin-bottom="0in" fo:line-height="100%"/>
    </style:style>
    <style:style style:name="T2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6" style:parent-style-name="Normal" style:family="paragraph">
      <style:paragraph-properties fo:widows="0" fo:orphans="0" style:text-autospace="none" fo:text-align="end" fo:margin-bottom="0in" fo:line-height="100%"/>
    </style:style>
    <style:style style:name="T2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8" style:parent-style-name="Normal" style:family="paragraph">
      <style:paragraph-properties fo:widows="0" fo:orphans="0" style:text-autospace="none" fo:margin-bottom="0in" fo:line-height="100%"/>
    </style:style>
    <style:style style:name="T2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0" style:parent-style-name="Normal" style:family="paragraph">
      <style:paragraph-properties fo:widows="0" fo:orphans="0" style:text-autospace="none" fo:text-align="end" fo:margin-bottom="0in" fo:line-height="100%"/>
    </style:style>
    <style:style style:name="T2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2" style:parent-style-name="Normal" style:family="paragraph">
      <style:paragraph-properties fo:widows="0" fo:orphans="0" style:text-autospace="none" fo:text-align="end" fo:margin-bottom="0in" fo:line-height="100%"/>
    </style:style>
    <style:style style:name="T2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4" style:parent-style-name="Normal" style:family="paragraph">
      <style:paragraph-properties fo:widows="0" fo:orphans="0" style:text-autospace="none" fo:text-align="end" fo:margin-bottom="0in" fo:line-height="100%"/>
    </style:style>
    <style:style style:name="T2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6" style:parent-style-name="Normal" style:family="paragraph">
      <style:paragraph-properties fo:widows="0" fo:orphans="0" style:text-autospace="none" fo:text-align="end" fo:margin-bottom="0in" fo:line-height="100%"/>
    </style:style>
    <style:style style:name="T2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8" style:parent-style-name="Normal" style:family="paragraph">
      <style:paragraph-properties fo:widows="0" fo:orphans="0" style:text-autospace="none" fo:text-align="end" fo:margin-bottom="0in" fo:line-height="100%"/>
    </style:style>
    <style:style style:name="T258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90" style:parent-style-name="Normal" style:family="paragraph">
      <style:paragraph-properties fo:widows="0" fo:orphans="0" style:text-autospace="none" fo:text-align="end" fo:margin-bottom="0in" fo:line-height="100%"/>
    </style:style>
    <style:style style:name="T259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592" style:parent-style-name="Normal" style:family="paragraph">
      <style:paragraph-properties fo:widows="0" fo:orphans="0" style:text-autospace="none" fo:text-align="end" fo:margin-bottom="0in" fo:line-height="100%"/>
    </style:style>
    <style:style style:name="T2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4" style:parent-style-name="Normal" style:family="paragraph">
      <style:paragraph-properties fo:widows="0" fo:orphans="0" style:text-autospace="none" fo:margin-bottom="0in" fo:line-height="100%"/>
    </style:style>
    <style:style style:name="T2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6" style:parent-style-name="Normal" style:family="paragraph">
      <style:paragraph-properties fo:widows="0" fo:orphans="0" style:text-autospace="none" fo:text-align="end" fo:margin-bottom="0in" fo:line-height="100%"/>
    </style:style>
    <style:style style:name="T2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98" style:parent-style-name="Normal" style:family="paragraph">
      <style:paragraph-properties fo:widows="0" fo:orphans="0" style:text-autospace="none" fo:text-align="end" fo:margin-bottom="0in" fo:line-height="100%"/>
    </style:style>
    <style:style style:name="T2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0" style:parent-style-name="Normal" style:family="paragraph">
      <style:paragraph-properties fo:widows="0" fo:orphans="0" style:text-autospace="none" fo:text-align="end" fo:margin-bottom="0in" fo:line-height="100%"/>
    </style:style>
    <style:style style:name="T2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2" style:parent-style-name="Normal" style:family="paragraph">
      <style:paragraph-properties fo:widows="0" fo:orphans="0" style:text-autospace="none" fo:text-align="end" fo:margin-bottom="0in" fo:line-height="100%"/>
    </style:style>
    <style:style style:name="T2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04" style:parent-style-name="Normal" style:family="paragraph">
      <style:paragraph-properties fo:widows="0" fo:orphans="0" style:text-autospace="none" fo:text-align="end" fo:margin-bottom="0in" fo:line-height="100%"/>
    </style:style>
    <style:style style:name="T260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6" style:parent-style-name="Normal" style:family="paragraph">
      <style:paragraph-properties fo:widows="0" fo:orphans="0" style:text-autospace="none" fo:text-align="end" fo:margin-bottom="0in" fo:line-height="100%"/>
    </style:style>
    <style:style style:name="T260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08" style:parent-style-name="Normal" style:family="paragraph">
      <style:paragraph-properties fo:widows="0" fo:orphans="0" style:text-autospace="none" fo:text-align="end" fo:margin-bottom="0in" fo:line-height="100%"/>
    </style:style>
    <style:style style:name="T2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0" style:parent-style-name="Normal" style:family="paragraph">
      <style:paragraph-properties fo:widows="0" fo:orphans="0" style:text-autospace="none" fo:margin-bottom="0in" fo:line-height="100%"/>
    </style:style>
    <style:style style:name="T26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12" style:parent-style-name="Normal" style:family="paragraph">
      <style:paragraph-properties fo:widows="0" fo:orphans="0" style:text-autospace="none" fo:text-align="end" fo:margin-bottom="0in" fo:line-height="100%"/>
    </style:style>
    <style:style style:name="T2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4" style:parent-style-name="Normal" style:family="paragraph">
      <style:paragraph-properties fo:widows="0" fo:orphans="0" style:text-autospace="none" fo:text-align="end" fo:margin-bottom="0in" fo:line-height="100%"/>
    </style:style>
    <style:style style:name="T2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6" style:parent-style-name="Normal" style:family="paragraph">
      <style:paragraph-properties fo:widows="0" fo:orphans="0" style:text-autospace="none" fo:text-align="end" fo:margin-bottom="0in" fo:line-height="100%"/>
    </style:style>
    <style:style style:name="T2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8" style:parent-style-name="Normal" style:family="paragraph">
      <style:paragraph-properties fo:widows="0" fo:orphans="0" style:text-autospace="none" fo:text-align="end" fo:margin-bottom="0in" fo:line-height="100%"/>
    </style:style>
    <style:style style:name="T2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0" style:parent-style-name="Normal" style:family="paragraph">
      <style:paragraph-properties fo:widows="0" fo:orphans="0" style:text-autospace="none" fo:text-align="end" fo:margin-bottom="0in" fo:line-height="100%"/>
    </style:style>
    <style:style style:name="T262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22" style:parent-style-name="Normal" style:family="paragraph">
      <style:paragraph-properties fo:widows="0" fo:orphans="0" style:text-autospace="none" fo:text-align="end" fo:margin-bottom="0in" fo:line-height="100%"/>
    </style:style>
    <style:style style:name="T26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24" style:parent-style-name="Normal" style:family="paragraph">
      <style:paragraph-properties fo:widows="0" fo:orphans="0" style:text-autospace="none" fo:text-align="end" fo:margin-bottom="0in" fo:line-height="100%"/>
    </style:style>
    <style:style style:name="T2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6" style:parent-style-name="Normal" style:family="paragraph">
      <style:paragraph-properties fo:widows="0" fo:orphans="0" style:text-autospace="none" fo:margin-bottom="0in" fo:line-height="100%"/>
    </style:style>
    <style:style style:name="T2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8" style:parent-style-name="Normal" style:family="paragraph">
      <style:paragraph-properties fo:widows="0" fo:orphans="0" style:text-autospace="none" fo:text-align="end" fo:margin-bottom="0in" fo:line-height="100%"/>
    </style:style>
    <style:style style:name="T2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0" style:parent-style-name="Normal" style:family="paragraph">
      <style:paragraph-properties fo:widows="0" fo:orphans="0" style:text-autospace="none" fo:text-align="end" fo:margin-bottom="0in" fo:line-height="100%"/>
    </style:style>
    <style:style style:name="T2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2" style:parent-style-name="Normal" style:family="paragraph">
      <style:paragraph-properties fo:widows="0" fo:orphans="0" style:text-autospace="none" fo:text-align="end" fo:margin-bottom="0in" fo:line-height="100%"/>
    </style:style>
    <style:style style:name="T2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4" style:parent-style-name="Normal" style:family="paragraph">
      <style:paragraph-properties fo:widows="0" fo:orphans="0" style:text-autospace="none" fo:text-align="end" fo:margin-bottom="0in" fo:line-height="100%"/>
    </style:style>
    <style:style style:name="T2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6" style:parent-style-name="Normal" style:family="paragraph">
      <style:paragraph-properties fo:widows="0" fo:orphans="0" style:text-autospace="none" fo:text-align="end" fo:margin-bottom="0in" fo:line-height="100%"/>
    </style:style>
    <style:style style:name="T26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38" style:parent-style-name="Normal" style:family="paragraph">
      <style:paragraph-properties fo:widows="0" fo:orphans="0" style:text-autospace="none" fo:text-align="end" fo:margin-bottom="0in" fo:line-height="100%"/>
    </style:style>
    <style:style style:name="T263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40" style:parent-style-name="Normal" style:family="paragraph">
      <style:paragraph-properties fo:widows="0" fo:orphans="0" style:text-autospace="none" fo:text-align="end" fo:margin-bottom="0in" fo:line-height="100%"/>
    </style:style>
    <style:style style:name="T2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2" style:parent-style-name="Normal" style:family="paragraph">
      <style:paragraph-properties fo:widows="0" fo:orphans="0" style:text-autospace="none" fo:margin-bottom="0in" fo:line-height="100%"/>
    </style:style>
    <style:style style:name="T2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4" style:parent-style-name="Normal" style:family="paragraph">
      <style:paragraph-properties fo:widows="0" fo:orphans="0" style:text-autospace="none" fo:text-align="end" fo:margin-bottom="0in" fo:line-height="100%"/>
    </style:style>
    <style:style style:name="T26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6" style:parent-style-name="Normal" style:family="paragraph">
      <style:paragraph-properties fo:widows="0" fo:orphans="0" style:text-autospace="none" fo:text-align="end" fo:margin-bottom="0in" fo:line-height="100%"/>
    </style:style>
    <style:style style:name="T26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8" style:parent-style-name="Normal" style:family="paragraph">
      <style:paragraph-properties fo:widows="0" fo:orphans="0" style:text-autospace="none" fo:text-align="end" fo:margin-bottom="0in" fo:line-height="100%"/>
    </style:style>
    <style:style style:name="T26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0" style:parent-style-name="Normal" style:family="paragraph">
      <style:paragraph-properties fo:widows="0" fo:orphans="0" style:text-autospace="none" fo:text-align="end" fo:margin-bottom="0in" fo:line-height="100%"/>
    </style:style>
    <style:style style:name="T26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2" style:parent-style-name="Normal" style:family="paragraph">
      <style:paragraph-properties fo:widows="0" fo:orphans="0" style:text-autospace="none" fo:text-align="end" fo:margin-bottom="0in" fo:line-height="100%"/>
    </style:style>
    <style:style style:name="T265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4" style:parent-style-name="Normal" style:family="paragraph">
      <style:paragraph-properties fo:widows="0" fo:orphans="0" style:text-autospace="none" fo:text-align="end" fo:margin-bottom="0in" fo:line-height="100%"/>
    </style:style>
    <style:style style:name="T265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56" style:parent-style-name="Normal" style:family="paragraph">
      <style:paragraph-properties fo:widows="0" fo:orphans="0" style:text-autospace="none" fo:text-align="end" fo:margin-bottom="0in" fo:line-height="100%"/>
    </style:style>
    <style:style style:name="T26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58" style:parent-style-name="Normal" style:family="paragraph">
      <style:paragraph-properties fo:widows="0" fo:orphans="0" style:text-autospace="none" fo:margin-bottom="0in" fo:line-height="100%"/>
    </style:style>
    <style:style style:name="T2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0" style:parent-style-name="Normal" style:family="paragraph">
      <style:paragraph-properties fo:widows="0" fo:orphans="0" style:text-autospace="none" fo:text-align="end" fo:margin-bottom="0in" fo:line-height="100%"/>
    </style:style>
    <style:style style:name="T2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2" style:parent-style-name="Normal" style:family="paragraph">
      <style:paragraph-properties fo:widows="0" fo:orphans="0" style:text-autospace="none" fo:text-align="end" fo:margin-bottom="0in" fo:line-height="100%"/>
    </style:style>
    <style:style style:name="T2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4" style:parent-style-name="Normal" style:family="paragraph">
      <style:paragraph-properties fo:widows="0" fo:orphans="0" style:text-autospace="none" fo:text-align="end" fo:margin-bottom="0in" fo:line-height="100%"/>
    </style:style>
    <style:style style:name="T2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6" style:parent-style-name="Normal" style:family="paragraph">
      <style:paragraph-properties fo:widows="0" fo:orphans="0" style:text-autospace="none" fo:text-align="end" fo:margin-bottom="0in" fo:line-height="100%"/>
    </style:style>
    <style:style style:name="T2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8" style:parent-style-name="Normal" style:family="paragraph">
      <style:paragraph-properties fo:widows="0" fo:orphans="0" style:text-autospace="none" fo:text-align="end" fo:margin-bottom="0in" fo:line-height="100%"/>
    </style:style>
    <style:style style:name="T266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70" style:parent-style-name="Normal" style:family="paragraph">
      <style:paragraph-properties fo:widows="0" fo:orphans="0" style:text-autospace="none" fo:text-align="end" fo:margin-bottom="0in" fo:line-height="100%"/>
    </style:style>
    <style:style style:name="T26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72" style:parent-style-name="Normal" style:family="paragraph">
      <style:paragraph-properties fo:widows="0" fo:orphans="0" style:text-autospace="none" fo:text-align="end" fo:margin-bottom="0in" fo:line-height="100%"/>
    </style:style>
    <style:style style:name="T2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4" style:parent-style-name="Normal" style:family="paragraph">
      <style:paragraph-properties fo:widows="0" fo:orphans="0" style:text-autospace="none" fo:margin-bottom="0in" fo:line-height="100%"/>
    </style:style>
    <style:style style:name="T2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6" style:parent-style-name="Normal" style:family="paragraph">
      <style:paragraph-properties fo:widows="0" fo:orphans="0" style:text-autospace="none" fo:text-align="end" fo:margin-bottom="0in" fo:line-height="100%"/>
    </style:style>
    <style:style style:name="T2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8" style:parent-style-name="Normal" style:family="paragraph">
      <style:paragraph-properties fo:widows="0" fo:orphans="0" style:text-autospace="none" fo:text-align="end" fo:margin-bottom="0in" fo:line-height="100%"/>
    </style:style>
    <style:style style:name="T2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0" style:parent-style-name="Normal" style:family="paragraph">
      <style:paragraph-properties fo:widows="0" fo:orphans="0" style:text-autospace="none" fo:text-align="end" fo:margin-bottom="0in" fo:line-height="100%"/>
    </style:style>
    <style:style style:name="T2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2" style:parent-style-name="Normal" style:family="paragraph">
      <style:paragraph-properties fo:widows="0" fo:orphans="0" style:text-autospace="none" fo:text-align="end" fo:margin-bottom="0in" fo:line-height="100%"/>
    </style:style>
    <style:style style:name="T2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4" style:parent-style-name="Normal" style:family="paragraph">
      <style:paragraph-properties fo:widows="0" fo:orphans="0" style:text-autospace="none" fo:text-align="end" fo:margin-bottom="0in" fo:line-height="100%"/>
    </style:style>
    <style:style style:name="T268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6" style:parent-style-name="Normal" style:family="paragraph">
      <style:paragraph-properties fo:widows="0" fo:orphans="0" style:text-autospace="none" fo:text-align="end" fo:margin-bottom="0in" fo:line-height="100%"/>
    </style:style>
    <style:style style:name="T26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688" style:parent-style-name="Normal" style:family="paragraph">
      <style:paragraph-properties fo:widows="0" fo:orphans="0" style:text-autospace="none" fo:text-align="end" fo:margin-bottom="0in" fo:line-height="100%"/>
    </style:style>
    <style:style style:name="T2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0" style:parent-style-name="Normal" style:family="paragraph">
      <style:paragraph-properties fo:widows="0" fo:orphans="0" style:text-autospace="none" fo:margin-bottom="0in" fo:line-height="100%"/>
    </style:style>
    <style:style style:name="T2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2" style:parent-style-name="Normal" style:family="paragraph">
      <style:paragraph-properties fo:widows="0" fo:orphans="0" style:text-autospace="none" fo:text-align="end" fo:margin-bottom="0in" fo:line-height="100%"/>
    </style:style>
    <style:style style:name="T2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4" style:parent-style-name="Normal" style:family="paragraph">
      <style:paragraph-properties fo:widows="0" fo:orphans="0" style:text-autospace="none" fo:text-align="end" fo:margin-bottom="0in" fo:line-height="100%"/>
    </style:style>
    <style:style style:name="T2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6" style:parent-style-name="Normal" style:family="paragraph">
      <style:paragraph-properties fo:widows="0" fo:orphans="0" style:text-autospace="none" fo:text-align="end" fo:margin-bottom="0in" fo:line-height="100%"/>
    </style:style>
    <style:style style:name="T2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8" style:parent-style-name="Normal" style:family="paragraph">
      <style:paragraph-properties fo:widows="0" fo:orphans="0" style:text-autospace="none" fo:text-align="end" fo:margin-bottom="0in" fo:line-height="100%"/>
    </style:style>
    <style:style style:name="T2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0" style:parent-style-name="Normal" style:family="paragraph">
      <style:paragraph-properties fo:widows="0" fo:orphans="0" style:text-autospace="none" fo:text-align="end" fo:margin-bottom="0in" fo:line-height="100%"/>
    </style:style>
    <style:style style:name="T2701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02" style:parent-style-name="Normal" style:family="paragraph">
      <style:paragraph-properties fo:widows="0" fo:orphans="0" style:text-autospace="none" fo:text-align="end" fo:margin-bottom="0in" fo:line-height="100%"/>
    </style:style>
    <style:style style:name="T2703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04" style:parent-style-name="Normal" style:family="paragraph">
      <style:paragraph-properties fo:widows="0" fo:orphans="0" style:text-autospace="none" fo:text-align="end" fo:margin-bottom="0in" fo:line-height="100%"/>
    </style:style>
    <style:style style:name="T2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6" style:parent-style-name="Normal" style:family="paragraph">
      <style:paragraph-properties fo:widows="0" fo:orphans="0" style:text-autospace="none" fo:margin-bottom="0in" fo:line-height="100%"/>
    </style:style>
    <style:style style:name="T2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8" style:parent-style-name="Normal" style:family="paragraph">
      <style:paragraph-properties fo:widows="0" fo:orphans="0" style:text-autospace="none" fo:text-align="end" fo:margin-bottom="0in" fo:line-height="100%"/>
    </style:style>
    <style:style style:name="T2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0" style:parent-style-name="Normal" style:family="paragraph">
      <style:paragraph-properties fo:widows="0" fo:orphans="0" style:text-autospace="none" fo:text-align="end" fo:margin-bottom="0in" fo:line-height="100%"/>
    </style:style>
    <style:style style:name="T2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2" style:parent-style-name="Normal" style:family="paragraph">
      <style:paragraph-properties fo:widows="0" fo:orphans="0" style:text-autospace="none" fo:text-align="end" fo:margin-bottom="0in" fo:line-height="100%"/>
    </style:style>
    <style:style style:name="T2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4" style:parent-style-name="Normal" style:family="paragraph">
      <style:paragraph-properties fo:widows="0" fo:orphans="0" style:text-autospace="none" fo:text-align="end" fo:margin-bottom="0in" fo:line-height="100%"/>
    </style:style>
    <style:style style:name="T2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6" style:parent-style-name="Normal" style:family="paragraph">
      <style:paragraph-properties fo:widows="0" fo:orphans="0" style:text-autospace="none" fo:text-align="end" fo:margin-bottom="0in" fo:line-height="100%"/>
    </style:style>
    <style:style style:name="T271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18" style:parent-style-name="Normal" style:family="paragraph">
      <style:paragraph-properties fo:widows="0" fo:orphans="0" style:text-autospace="none" fo:text-align="end" fo:margin-bottom="0in" fo:line-height="100%"/>
    </style:style>
    <style:style style:name="T2719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20" style:parent-style-name="Normal" style:family="paragraph">
      <style:paragraph-properties fo:widows="0" fo:orphans="0" style:text-autospace="none" fo:text-align="end" fo:margin-bottom="0in" fo:line-height="100%"/>
    </style:style>
    <style:style style:name="T2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2" style:parent-style-name="Normal" style:family="paragraph">
      <style:paragraph-properties fo:widows="0" fo:orphans="0" style:text-autospace="none" fo:margin-bottom="0in" fo:line-height="100%"/>
    </style:style>
    <style:style style:name="T2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4" style:parent-style-name="Normal" style:family="paragraph">
      <style:paragraph-properties fo:widows="0" fo:orphans="0" style:text-autospace="none" fo:text-align="end" fo:margin-bottom="0in" fo:line-height="100%"/>
    </style:style>
    <style:style style:name="T2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6" style:parent-style-name="Normal" style:family="paragraph">
      <style:paragraph-properties fo:widows="0" fo:orphans="0" style:text-autospace="none" fo:text-align="end" fo:margin-bottom="0in" fo:line-height="100%"/>
    </style:style>
    <style:style style:name="T2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8" style:parent-style-name="Normal" style:family="paragraph">
      <style:paragraph-properties fo:widows="0" fo:orphans="0" style:text-autospace="none" fo:text-align="end" fo:margin-bottom="0in" fo:line-height="100%"/>
    </style:style>
    <style:style style:name="T2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0" style:parent-style-name="Normal" style:family="paragraph">
      <style:paragraph-properties fo:widows="0" fo:orphans="0" style:text-autospace="none" fo:text-align="end" fo:margin-bottom="0in" fo:line-height="100%"/>
    </style:style>
    <style:style style:name="T2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2" style:parent-style-name="Normal" style:family="paragraph">
      <style:paragraph-properties fo:widows="0" fo:orphans="0" style:text-autospace="none" fo:text-align="end" fo:margin-bottom="0in" fo:line-height="100%"/>
    </style:style>
    <style:style style:name="T273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4" style:parent-style-name="Normal" style:family="paragraph">
      <style:paragraph-properties fo:widows="0" fo:orphans="0" style:text-autospace="none" fo:text-align="end" fo:margin-bottom="0in" fo:line-height="100%"/>
    </style:style>
    <style:style style:name="T273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6" style:parent-style-name="Normal" style:family="paragraph">
      <style:paragraph-properties fo:widows="0" fo:orphans="0" style:text-autospace="none" fo:text-align="end" fo:margin-bottom="0in" fo:line-height="100%"/>
    </style:style>
    <style:style style:name="T2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8" style:parent-style-name="Normal" style:family="paragraph">
      <style:paragraph-properties fo:widows="0" fo:orphans="0" style:text-autospace="none" fo:margin-bottom="0in" fo:line-height="100%"/>
    </style:style>
    <style:style style:name="T2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0" style:parent-style-name="Normal" style:family="paragraph">
      <style:paragraph-properties fo:widows="0" fo:orphans="0" style:text-autospace="none" fo:text-align="end" fo:margin-bottom="0in" fo:line-height="100%"/>
    </style:style>
    <style:style style:name="T2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2" style:parent-style-name="Normal" style:family="paragraph">
      <style:paragraph-properties fo:widows="0" fo:orphans="0" style:text-autospace="none" fo:text-align="end" fo:margin-bottom="0in" fo:line-height="100%"/>
    </style:style>
    <style:style style:name="T2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4" style:parent-style-name="Normal" style:family="paragraph">
      <style:paragraph-properties fo:widows="0" fo:orphans="0" style:text-autospace="none" fo:text-align="end" fo:margin-bottom="0in" fo:line-height="100%"/>
    </style:style>
    <style:style style:name="T2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6" style:parent-style-name="Normal" style:family="paragraph">
      <style:paragraph-properties fo:widows="0" fo:orphans="0" style:text-autospace="none" fo:text-align="end" fo:margin-bottom="0in" fo:line-height="100%"/>
    </style:style>
    <style:style style:name="T2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8" style:parent-style-name="Normal" style:family="paragraph">
      <style:paragraph-properties fo:widows="0" fo:orphans="0" style:text-autospace="none" fo:text-align="end" fo:margin-bottom="0in" fo:line-height="100%"/>
    </style:style>
    <style:style style:name="T274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50" style:parent-style-name="Normal" style:family="paragraph">
      <style:paragraph-properties fo:widows="0" fo:orphans="0" style:text-autospace="none" fo:text-align="end" fo:margin-bottom="0in" fo:line-height="100%"/>
    </style:style>
    <style:style style:name="T275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52" style:parent-style-name="Normal" style:family="paragraph">
      <style:paragraph-properties fo:widows="0" fo:orphans="0" style:text-autospace="none" fo:text-align="end" fo:margin-bottom="0in" fo:line-height="100%"/>
    </style:style>
    <style:style style:name="T2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4" style:parent-style-name="Normal" style:family="paragraph">
      <style:paragraph-properties fo:widows="0" fo:orphans="0" style:text-autospace="none" fo:margin-bottom="0in" fo:line-height="100%"/>
    </style:style>
    <style:style style:name="T2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6" style:parent-style-name="Normal" style:family="paragraph">
      <style:paragraph-properties fo:widows="0" fo:orphans="0" style:text-autospace="none" fo:text-align="end" fo:margin-bottom="0in" fo:line-height="100%"/>
    </style:style>
    <style:style style:name="T2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8" style:parent-style-name="Normal" style:family="paragraph">
      <style:paragraph-properties fo:widows="0" fo:orphans="0" style:text-autospace="none" fo:text-align="end" fo:margin-bottom="0in" fo:line-height="100%"/>
    </style:style>
    <style:style style:name="T2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0" style:parent-style-name="Normal" style:family="paragraph">
      <style:paragraph-properties fo:widows="0" fo:orphans="0" style:text-autospace="none" fo:text-align="end" fo:margin-bottom="0in" fo:line-height="100%"/>
    </style:style>
    <style:style style:name="T2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2" style:parent-style-name="Normal" style:family="paragraph">
      <style:paragraph-properties fo:widows="0" fo:orphans="0" style:text-autospace="none" fo:text-align="end" fo:margin-bottom="0in" fo:line-height="100%"/>
    </style:style>
    <style:style style:name="T2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4" style:parent-style-name="Normal" style:family="paragraph">
      <style:paragraph-properties fo:widows="0" fo:orphans="0" style:text-autospace="none" fo:text-align="end" fo:margin-bottom="0in" fo:line-height="100%"/>
    </style:style>
    <style:style style:name="T276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6" style:parent-style-name="Normal" style:family="paragraph">
      <style:paragraph-properties fo:widows="0" fo:orphans="0" style:text-autospace="none" fo:text-align="end" fo:margin-bottom="0in" fo:line-height="100%"/>
    </style:style>
    <style:style style:name="T276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68" style:parent-style-name="Normal" style:family="paragraph">
      <style:paragraph-properties fo:widows="0" fo:orphans="0" style:text-autospace="none" fo:text-align="end" fo:margin-bottom="0in" fo:line-height="100%"/>
    </style:style>
    <style:style style:name="T2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0" style:parent-style-name="Normal" style:family="paragraph">
      <style:paragraph-properties fo:widows="0" fo:orphans="0" style:text-autospace="none" fo:margin-bottom="0in" fo:line-height="100%"/>
    </style:style>
    <style:style style:name="T2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2" style:parent-style-name="Normal" style:family="paragraph">
      <style:paragraph-properties fo:widows="0" fo:orphans="0" style:text-autospace="none" fo:text-align="end" fo:margin-bottom="0in" fo:line-height="100%"/>
    </style:style>
    <style:style style:name="T2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4" style:parent-style-name="Normal" style:family="paragraph">
      <style:paragraph-properties fo:widows="0" fo:orphans="0" style:text-autospace="none" fo:text-align="end" fo:margin-bottom="0in" fo:line-height="100%"/>
    </style:style>
    <style:style style:name="T2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6" style:parent-style-name="Normal" style:family="paragraph">
      <style:paragraph-properties fo:widows="0" fo:orphans="0" style:text-autospace="none" fo:text-align="end" fo:margin-bottom="0in" fo:line-height="100%"/>
    </style:style>
    <style:style style:name="T2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8" style:parent-style-name="Normal" style:family="paragraph">
      <style:paragraph-properties fo:widows="0" fo:orphans="0" style:text-autospace="none" fo:text-align="end" fo:margin-bottom="0in" fo:line-height="100%"/>
    </style:style>
    <style:style style:name="T2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0" style:parent-style-name="Normal" style:family="paragraph">
      <style:paragraph-properties fo:widows="0" fo:orphans="0" style:text-autospace="none" fo:text-align="end" fo:margin-bottom="0in" fo:line-height="100%"/>
    </style:style>
    <style:style style:name="T278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2" style:parent-style-name="Normal" style:family="paragraph">
      <style:paragraph-properties fo:widows="0" fo:orphans="0" style:text-autospace="none" fo:text-align="end" fo:margin-bottom="0in" fo:line-height="100%"/>
    </style:style>
    <style:style style:name="T27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84" style:parent-style-name="Normal" style:family="paragraph">
      <style:paragraph-properties fo:widows="0" fo:orphans="0" style:text-autospace="none" fo:text-align="end" fo:margin-bottom="0in" fo:line-height="100%"/>
    </style:style>
    <style:style style:name="T2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6" style:parent-style-name="Normal" style:family="paragraph">
      <style:paragraph-properties fo:widows="0" fo:orphans="0" style:text-autospace="none" fo:margin-bottom="0in" fo:line-height="100%"/>
    </style:style>
    <style:style style:name="T2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8" style:parent-style-name="Normal" style:family="paragraph">
      <style:paragraph-properties fo:widows="0" fo:orphans="0" style:text-autospace="none" fo:text-align="end" fo:margin-bottom="0in" fo:line-height="100%"/>
    </style:style>
    <style:style style:name="T2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0" style:parent-style-name="Normal" style:family="paragraph">
      <style:paragraph-properties fo:widows="0" fo:orphans="0" style:text-autospace="none" fo:text-align="end" fo:margin-bottom="0in" fo:line-height="100%"/>
    </style:style>
    <style:style style:name="T2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2" style:parent-style-name="Normal" style:family="paragraph">
      <style:paragraph-properties fo:widows="0" fo:orphans="0" style:text-autospace="none" fo:text-align="end" fo:margin-bottom="0in" fo:line-height="100%"/>
    </style:style>
    <style:style style:name="T2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4" style:parent-style-name="Normal" style:family="paragraph">
      <style:paragraph-properties fo:widows="0" fo:orphans="0" style:text-autospace="none" fo:text-align="end" fo:margin-bottom="0in" fo:line-height="100%"/>
    </style:style>
    <style:style style:name="T2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6" style:parent-style-name="Normal" style:family="paragraph">
      <style:paragraph-properties fo:widows="0" fo:orphans="0" style:text-autospace="none" fo:text-align="end" fo:margin-bottom="0in" fo:line-height="100%"/>
    </style:style>
    <style:style style:name="T279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98" style:parent-style-name="Normal" style:family="paragraph">
      <style:paragraph-properties fo:widows="0" fo:orphans="0" style:text-autospace="none" fo:text-align="end" fo:margin-bottom="0in" fo:line-height="100%"/>
    </style:style>
    <style:style style:name="T27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0" style:parent-style-name="Normal" style:family="paragraph">
      <style:paragraph-properties fo:widows="0" fo:orphans="0" style:text-autospace="none" fo:text-align="end" fo:margin-bottom="0in" fo:line-height="100%"/>
    </style:style>
    <style:style style:name="T2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2" style:parent-style-name="Normal" style:family="paragraph">
      <style:paragraph-properties fo:widows="0" fo:orphans="0" style:text-autospace="none" fo:margin-bottom="0in" fo:line-height="100%"/>
    </style:style>
    <style:style style:name="T2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4" style:parent-style-name="Normal" style:family="paragraph">
      <style:paragraph-properties fo:widows="0" fo:orphans="0" style:text-autospace="none" fo:text-align="end" fo:margin-bottom="0in" fo:line-height="100%"/>
    </style:style>
    <style:style style:name="T2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6" style:parent-style-name="Normal" style:family="paragraph">
      <style:paragraph-properties fo:widows="0" fo:orphans="0" style:text-autospace="none" fo:text-align="end" fo:margin-bottom="0in" fo:line-height="100%"/>
    </style:style>
    <style:style style:name="T2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8" style:parent-style-name="Normal" style:family="paragraph">
      <style:paragraph-properties fo:widows="0" fo:orphans="0" style:text-autospace="none" fo:text-align="end" fo:margin-bottom="0in" fo:line-height="100%"/>
    </style:style>
    <style:style style:name="T2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0" style:parent-style-name="Normal" style:family="paragraph">
      <style:paragraph-properties fo:widows="0" fo:orphans="0" style:text-autospace="none" fo:text-align="end" fo:margin-bottom="0in" fo:line-height="100%"/>
    </style:style>
    <style:style style:name="T2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2" style:parent-style-name="Normal" style:family="paragraph">
      <style:paragraph-properties fo:widows="0" fo:orphans="0" style:text-autospace="none" fo:text-align="end" fo:margin-bottom="0in" fo:line-height="100%"/>
    </style:style>
    <style:style style:name="T281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4" style:parent-style-name="Normal" style:family="paragraph">
      <style:paragraph-properties fo:widows="0" fo:orphans="0" style:text-autospace="none" fo:text-align="end" fo:margin-bottom="0in" fo:line-height="100%"/>
    </style:style>
    <style:style style:name="T281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16" style:parent-style-name="Normal" style:family="paragraph">
      <style:paragraph-properties fo:widows="0" fo:orphans="0" style:text-autospace="none" fo:text-align="end" fo:margin-bottom="0in" fo:line-height="100%"/>
    </style:style>
    <style:style style:name="T2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8" style:parent-style-name="Normal" style:family="paragraph">
      <style:paragraph-properties fo:widows="0" fo:orphans="0" style:text-autospace="none" fo:margin-bottom="0in" fo:line-height="100%"/>
    </style:style>
    <style:style style:name="T2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0" style:parent-style-name="Normal" style:family="paragraph">
      <style:paragraph-properties fo:widows="0" fo:orphans="0" style:text-autospace="none" fo:text-align="end" fo:margin-bottom="0in" fo:line-height="100%"/>
    </style:style>
    <style:style style:name="T2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2" style:parent-style-name="Normal" style:family="paragraph">
      <style:paragraph-properties fo:widows="0" fo:orphans="0" style:text-autospace="none" fo:text-align="end" fo:margin-bottom="0in" fo:line-height="100%"/>
    </style:style>
    <style:style style:name="T2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4" style:parent-style-name="Normal" style:family="paragraph">
      <style:paragraph-properties fo:widows="0" fo:orphans="0" style:text-autospace="none" fo:text-align="end" fo:margin-bottom="0in" fo:line-height="100%"/>
    </style:style>
    <style:style style:name="T2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6" style:parent-style-name="Normal" style:family="paragraph">
      <style:paragraph-properties fo:widows="0" fo:orphans="0" style:text-autospace="none" fo:text-align="end" fo:margin-bottom="0in" fo:line-height="100%"/>
    </style:style>
    <style:style style:name="T2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8" style:parent-style-name="Normal" style:family="paragraph">
      <style:paragraph-properties fo:widows="0" fo:orphans="0" style:text-autospace="none" fo:text-align="end" fo:margin-bottom="0in" fo:line-height="100%"/>
    </style:style>
    <style:style style:name="T28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30" style:parent-style-name="Normal" style:family="paragraph">
      <style:paragraph-properties fo:widows="0" fo:orphans="0" style:text-autospace="none" fo:text-align="end" fo:margin-bottom="0in" fo:line-height="100%"/>
    </style:style>
    <style:style style:name="T283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32" style:parent-style-name="Normal" style:family="paragraph">
      <style:paragraph-properties fo:widows="0" fo:orphans="0" style:text-autospace="none" fo:text-align="end" fo:margin-bottom="0in" fo:line-height="100%"/>
    </style:style>
    <style:style style:name="T2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4" style:parent-style-name="Normal" style:family="paragraph">
      <style:paragraph-properties fo:widows="0" fo:orphans="0" style:text-autospace="none" fo:margin-bottom="0in" fo:line-height="100%"/>
    </style:style>
    <style:style style:name="T2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6" style:parent-style-name="Normal" style:family="paragraph">
      <style:paragraph-properties fo:widows="0" fo:orphans="0" style:text-autospace="none" fo:text-align="end" fo:margin-bottom="0in" fo:line-height="100%"/>
    </style:style>
    <style:style style:name="T2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8" style:parent-style-name="Normal" style:family="paragraph">
      <style:paragraph-properties fo:widows="0" fo:orphans="0" style:text-autospace="none" fo:text-align="end" fo:margin-bottom="0in" fo:line-height="100%"/>
    </style:style>
    <style:style style:name="T2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0" style:parent-style-name="Normal" style:family="paragraph">
      <style:paragraph-properties fo:widows="0" fo:orphans="0" style:text-autospace="none" fo:text-align="end" fo:margin-bottom="0in" fo:line-height="100%"/>
    </style:style>
    <style:style style:name="T2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2" style:parent-style-name="Normal" style:family="paragraph">
      <style:paragraph-properties fo:widows="0" fo:orphans="0" style:text-autospace="none" fo:text-align="end" fo:margin-bottom="0in" fo:line-height="100%"/>
    </style:style>
    <style:style style:name="T2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4" style:parent-style-name="Normal" style:family="paragraph">
      <style:paragraph-properties fo:widows="0" fo:orphans="0" style:text-autospace="none" fo:text-align="end" fo:margin-bottom="0in" fo:line-height="100%"/>
    </style:style>
    <style:style style:name="T2845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846" style:parent-style-name="Normal" style:family="paragraph">
      <style:paragraph-properties fo:widows="0" fo:orphans="0" style:text-autospace="none" fo:text-align="end" fo:margin-bottom="0in" fo:line-height="100%"/>
    </style:style>
    <style:style style:name="T2847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848" style:parent-style-name="Normal" style:family="paragraph">
      <style:paragraph-properties fo:widows="0" fo:orphans="0" style:text-autospace="none" fo:text-align="end" fo:margin-bottom="0in" fo:line-height="100%"/>
    </style:style>
    <style:style style:name="T2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0" style:parent-style-name="Normal" style:family="paragraph">
      <style:paragraph-properties fo:widows="0" fo:orphans="0" style:text-autospace="none" fo:margin-bottom="0in" fo:line-height="100%"/>
    </style:style>
    <style:style style:name="T2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52" style:parent-style-name="Normal" style:family="paragraph">
      <style:paragraph-properties fo:widows="0" fo:orphans="0" style:text-autospace="none" fo:text-align="end" fo:margin-bottom="0in" fo:line-height="100%"/>
    </style:style>
    <style:style style:name="T2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4" style:parent-style-name="Normal" style:family="paragraph">
      <style:paragraph-properties fo:widows="0" fo:orphans="0" style:text-autospace="none" fo:text-align="end" fo:margin-bottom="0in" fo:line-height="100%"/>
    </style:style>
    <style:style style:name="T2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6" style:parent-style-name="Normal" style:family="paragraph">
      <style:paragraph-properties fo:widows="0" fo:orphans="0" style:text-autospace="none" fo:text-align="end" fo:margin-bottom="0in" fo:line-height="100%"/>
    </style:style>
    <style:style style:name="T2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8" style:parent-style-name="Normal" style:family="paragraph">
      <style:paragraph-properties fo:widows="0" fo:orphans="0" style:text-autospace="none" fo:text-align="end" fo:margin-bottom="0in" fo:line-height="100%"/>
    </style:style>
    <style:style style:name="T2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0" style:parent-style-name="Normal" style:family="paragraph">
      <style:paragraph-properties fo:widows="0" fo:orphans="0" style:text-autospace="none" fo:text-align="end" fo:margin-bottom="0in" fo:line-height="100%"/>
    </style:style>
    <style:style style:name="T286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2" style:parent-style-name="Normal" style:family="paragraph">
      <style:paragraph-properties fo:widows="0" fo:orphans="0" style:text-autospace="none" fo:text-align="end" fo:margin-bottom="0in" fo:line-height="100%"/>
    </style:style>
    <style:style style:name="T286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64" style:parent-style-name="Normal" style:family="paragraph">
      <style:paragraph-properties fo:widows="0" fo:orphans="0" style:text-autospace="none" fo:text-align="end" fo:margin-bottom="0in" fo:line-height="100%"/>
    </style:style>
    <style:style style:name="T2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6" style:parent-style-name="Normal" style:family="paragraph">
      <style:paragraph-properties fo:widows="0" fo:orphans="0" style:text-autospace="none" fo:margin-bottom="0in" fo:line-height="100%"/>
    </style:style>
    <style:style style:name="T2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8" style:parent-style-name="Normal" style:family="paragraph">
      <style:paragraph-properties fo:widows="0" fo:orphans="0" style:text-autospace="none" fo:text-align="end" fo:margin-bottom="0in" fo:line-height="100%"/>
    </style:style>
    <style:style style:name="T2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0" style:parent-style-name="Normal" style:family="paragraph">
      <style:paragraph-properties fo:widows="0" fo:orphans="0" style:text-autospace="none" fo:text-align="end" fo:margin-bottom="0in" fo:line-height="100%"/>
    </style:style>
    <style:style style:name="T2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2" style:parent-style-name="Normal" style:family="paragraph">
      <style:paragraph-properties fo:widows="0" fo:orphans="0" style:text-autospace="none" fo:text-align="end" fo:margin-bottom="0in" fo:line-height="100%"/>
    </style:style>
    <style:style style:name="T2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4" style:parent-style-name="Normal" style:family="paragraph">
      <style:paragraph-properties fo:widows="0" fo:orphans="0" style:text-autospace="none" fo:text-align="end" fo:margin-bottom="0in" fo:line-height="100%"/>
    </style:style>
    <style:style style:name="T2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6" style:parent-style-name="Normal" style:family="paragraph">
      <style:paragraph-properties fo:widows="0" fo:orphans="0" style:text-autospace="none" fo:text-align="end" fo:margin-bottom="0in" fo:line-height="100%"/>
    </style:style>
    <style:style style:name="T28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78" style:parent-style-name="Normal" style:family="paragraph">
      <style:paragraph-properties fo:widows="0" fo:orphans="0" style:text-autospace="none" fo:text-align="end" fo:margin-bottom="0in" fo:line-height="100%"/>
    </style:style>
    <style:style style:name="T28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80" style:parent-style-name="Normal" style:family="paragraph">
      <style:paragraph-properties fo:widows="0" fo:orphans="0" style:text-autospace="none" fo:text-align="end" fo:margin-bottom="0in" fo:line-height="100%"/>
    </style:style>
    <style:style style:name="T2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2" style:parent-style-name="Normal" style:family="paragraph">
      <style:paragraph-properties fo:widows="0" fo:orphans="0" style:text-autospace="none" fo:margin-bottom="0in" fo:line-height="100%"/>
    </style:style>
    <style:style style:name="T2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4" style:parent-style-name="Normal" style:family="paragraph">
      <style:paragraph-properties fo:widows="0" fo:orphans="0" style:text-autospace="none" fo:text-align="end" fo:margin-bottom="0in" fo:line-height="100%"/>
    </style:style>
    <style:style style:name="T2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6" style:parent-style-name="Normal" style:family="paragraph">
      <style:paragraph-properties fo:widows="0" fo:orphans="0" style:text-autospace="none" fo:text-align="end" fo:margin-bottom="0in" fo:line-height="100%"/>
    </style:style>
    <style:style style:name="T2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8" style:parent-style-name="Normal" style:family="paragraph">
      <style:paragraph-properties fo:widows="0" fo:orphans="0" style:text-autospace="none" fo:text-align="end" fo:margin-bottom="0in" fo:line-height="100%"/>
    </style:style>
    <style:style style:name="T2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0" style:parent-style-name="Normal" style:family="paragraph">
      <style:paragraph-properties fo:widows="0" fo:orphans="0" style:text-autospace="none" fo:text-align="end" fo:margin-bottom="0in" fo:line-height="100%"/>
    </style:style>
    <style:style style:name="T2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2" style:parent-style-name="Normal" style:family="paragraph">
      <style:paragraph-properties fo:widows="0" fo:orphans="0" style:text-autospace="none" fo:text-align="end" fo:margin-bottom="0in" fo:line-height="100%"/>
    </style:style>
    <style:style style:name="T28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94" style:parent-style-name="Normal" style:family="paragraph">
      <style:paragraph-properties fo:widows="0" fo:orphans="0" style:text-autospace="none" fo:text-align="end" fo:margin-bottom="0in" fo:line-height="100%"/>
    </style:style>
    <style:style style:name="T28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96" style:parent-style-name="Normal" style:family="paragraph">
      <style:paragraph-properties fo:widows="0" fo:orphans="0" style:text-autospace="none" fo:text-align="end" fo:margin-bottom="0in" fo:line-height="100%"/>
    </style:style>
    <style:style style:name="T2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8" style:parent-style-name="Normal" style:family="paragraph">
      <style:paragraph-properties fo:widows="0" fo:orphans="0" style:text-autospace="none" fo:margin-bottom="0in" fo:line-height="100%"/>
    </style:style>
    <style:style style:name="T2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0" style:parent-style-name="Normal" style:family="paragraph">
      <style:paragraph-properties fo:widows="0" fo:orphans="0" style:text-autospace="none" fo:text-align="end" fo:margin-bottom="0in" fo:line-height="100%"/>
    </style:style>
    <style:style style:name="T2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2" style:parent-style-name="Normal" style:family="paragraph">
      <style:paragraph-properties fo:widows="0" fo:orphans="0" style:text-autospace="none" fo:text-align="end" fo:margin-bottom="0in" fo:line-height="100%"/>
    </style:style>
    <style:style style:name="T2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4" style:parent-style-name="Normal" style:family="paragraph">
      <style:paragraph-properties fo:widows="0" fo:orphans="0" style:text-autospace="none" fo:text-align="end" fo:margin-bottom="0in" fo:line-height="100%"/>
    </style:style>
    <style:style style:name="T2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6" style:parent-style-name="Normal" style:family="paragraph">
      <style:paragraph-properties fo:widows="0" fo:orphans="0" style:text-autospace="none" fo:text-align="end" fo:margin-bottom="0in" fo:line-height="100%"/>
    </style:style>
    <style:style style:name="T2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8" style:parent-style-name="Normal" style:family="paragraph">
      <style:paragraph-properties fo:widows="0" fo:orphans="0" style:text-autospace="none" fo:text-align="end" fo:margin-bottom="0in" fo:line-height="100%"/>
    </style:style>
    <style:style style:name="T290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10" style:parent-style-name="Normal" style:family="paragraph">
      <style:paragraph-properties fo:widows="0" fo:orphans="0" style:text-autospace="none" fo:text-align="end" fo:margin-bottom="0in" fo:line-height="100%"/>
    </style:style>
    <style:style style:name="T29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12" style:parent-style-name="Normal" style:family="paragraph">
      <style:paragraph-properties fo:widows="0" fo:orphans="0" style:text-autospace="none" fo:text-align="end" fo:margin-bottom="0in" fo:line-height="100%"/>
    </style:style>
    <style:style style:name="T2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4" style:parent-style-name="Normal" style:family="paragraph">
      <style:paragraph-properties fo:widows="0" fo:orphans="0" style:text-autospace="none" fo:margin-bottom="0in" fo:line-height="100%"/>
    </style:style>
    <style:style style:name="T2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6" style:parent-style-name="Normal" style:family="paragraph">
      <style:paragraph-properties fo:widows="0" fo:orphans="0" style:text-autospace="none" fo:text-align="end" fo:margin-bottom="0in" fo:line-height="100%"/>
    </style:style>
    <style:style style:name="T2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8" style:parent-style-name="Normal" style:family="paragraph">
      <style:paragraph-properties fo:widows="0" fo:orphans="0" style:text-autospace="none" fo:text-align="end" fo:margin-bottom="0in" fo:line-height="100%"/>
    </style:style>
    <style:style style:name="T2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0" style:parent-style-name="Normal" style:family="paragraph">
      <style:paragraph-properties fo:widows="0" fo:orphans="0" style:text-autospace="none" fo:text-align="end" fo:margin-bottom="0in" fo:line-height="100%"/>
    </style:style>
    <style:style style:name="T2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2" style:parent-style-name="Normal" style:family="paragraph">
      <style:paragraph-properties fo:widows="0" fo:orphans="0" style:text-autospace="none" fo:text-align="end" fo:margin-bottom="0in" fo:line-height="100%"/>
    </style:style>
    <style:style style:name="T2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4" style:parent-style-name="Normal" style:family="paragraph">
      <style:paragraph-properties fo:widows="0" fo:orphans="0" style:text-autospace="none" fo:text-align="end" fo:margin-bottom="0in" fo:line-height="100%"/>
    </style:style>
    <style:style style:name="T29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26" style:parent-style-name="Normal" style:family="paragraph">
      <style:paragraph-properties fo:widows="0" fo:orphans="0" style:text-autospace="none" fo:text-align="end" fo:margin-bottom="0in" fo:line-height="100%"/>
    </style:style>
    <style:style style:name="T292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28" style:parent-style-name="Normal" style:family="paragraph">
      <style:paragraph-properties fo:widows="0" fo:orphans="0" style:text-autospace="none" fo:text-align="end" fo:margin-bottom="0in" fo:line-height="100%"/>
    </style:style>
    <style:style style:name="T2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0" style:parent-style-name="Normal" style:family="paragraph">
      <style:paragraph-properties fo:widows="0" fo:orphans="0" style:text-autospace="none" fo:margin-bottom="0in" fo:line-height="100%"/>
    </style:style>
    <style:style style:name="T2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2" style:parent-style-name="Normal" style:family="paragraph">
      <style:paragraph-properties fo:widows="0" fo:orphans="0" fo:break-before="page" style:text-autospace="none" fo:margin-bottom="0in" fo:line-height="100%"/>
    </style:style>
    <style:style style:name="P2933" style:parent-style-name="Normal" style:family="paragraph">
      <style:paragraph-properties fo:widows="0" fo:orphans="0" style:text-autospace="none" fo:text-align="center" fo:margin-bottom="0in" fo:line-height="100%"/>
    </style:style>
    <style:style style:name="T2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5" style:parent-style-name="Normal" style:family="paragraph">
      <style:paragraph-properties fo:widows="0" fo:orphans="0" style:text-autospace="none" fo:text-align="center" fo:margin-bottom="0in" fo:line-height="100%"/>
    </style:style>
    <style:style style:name="T2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7" style:parent-style-name="Normal" style:family="paragraph">
      <style:paragraph-properties fo:widows="0" fo:orphans="0" style:text-autospace="none" fo:text-align="center" fo:margin-bottom="0in" fo:line-height="100%"/>
    </style:style>
    <style:style style:name="T2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9" style:parent-style-name="Normal" style:family="paragraph">
      <style:paragraph-properties fo:widows="0" fo:orphans="0" style:text-autospace="none" fo:text-align="center" fo:margin-bottom="0in" fo:line-height="100%"/>
    </style:style>
    <style:style style:name="T2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1" style:parent-style-name="Normal" style:family="paragraph">
      <style:paragraph-properties fo:widows="0" fo:orphans="0" style:text-autospace="none" fo:text-align="center" fo:margin-bottom="0in" fo:line-height="100%"/>
    </style:style>
    <style:style style:name="T2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3" style:parent-style-name="Normal" style:family="paragraph">
      <style:paragraph-properties fo:widows="0" fo:orphans="0" style:text-autospace="none" fo:text-align="center" fo:margin-bottom="0in" fo:line-height="100%"/>
    </style:style>
    <style:style style:name="T2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5" style:parent-style-name="Normal" style:family="paragraph">
      <style:paragraph-properties fo:widows="0" fo:orphans="0" style:text-autospace="none" fo:text-align="center" fo:margin-bottom="0in" fo:line-height="100%"/>
    </style:style>
    <style:style style:name="T2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7" style:parent-style-name="Normal" style:family="paragraph">
      <style:paragraph-properties fo:widows="0" fo:orphans="0" style:text-autospace="none" fo:text-align="center" fo:margin-bottom="0in" fo:line-height="100%"/>
    </style:style>
    <style:style style:name="T2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0" style:parent-style-name="Normal" style:family="paragraph">
      <style:paragraph-properties fo:widows="0" fo:orphans="0" style:text-autospace="none" fo:text-align="center" fo:margin-bottom="0in" fo:line-height="100%"/>
    </style:style>
    <style:style style:name="T2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2" style:parent-style-name="Normal" style:family="paragraph">
      <style:paragraph-properties fo:widows="0" fo:orphans="0" style:text-autospace="none" fo:text-align="center" fo:margin-bottom="0in" fo:line-height="100%"/>
    </style:style>
    <style:style style:name="T2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4" style:parent-style-name="Normal" style:family="paragraph">
      <style:paragraph-properties fo:widows="0" fo:orphans="0" style:text-autospace="none" fo:text-align="center" fo:margin-bottom="0in" fo:line-height="100%"/>
    </style:style>
    <style:style style:name="T2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6" style:parent-style-name="Normal" style:family="paragraph">
      <style:paragraph-properties fo:widows="0" fo:orphans="0" style:text-autospace="none" fo:text-align="center" fo:margin-bottom="0in" fo:line-height="100%"/>
    </style:style>
    <style:style style:name="T2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8" style:parent-style-name="Normal" style:family="paragraph">
      <style:paragraph-properties fo:widows="0" fo:orphans="0" style:text-autospace="none" fo:margin-bottom="0in" fo:line-height="100%"/>
    </style:style>
    <style:style style:name="T29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62" style:parent-style-name="Normal" style:family="paragraph">
      <style:paragraph-properties fo:widows="0" fo:orphans="0" style:text-autospace="none" fo:text-align="center" fo:margin-bottom="0in" fo:line-height="100%"/>
    </style:style>
    <style:style style:name="T29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65" style:parent-style-name="Normal" style:family="paragraph">
      <style:paragraph-properties fo:widows="0" fo:orphans="0" style:text-autospace="none" fo:text-align="center" fo:margin-bottom="0in" fo:line-height="100%"/>
    </style:style>
    <style:style style:name="T2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67" style:parent-style-name="Normal" style:family="paragraph">
      <style:paragraph-properties fo:widows="0" fo:orphans="0" style:text-autospace="none" fo:text-align="center" fo:margin-bottom="0in" fo:line-height="100%"/>
    </style:style>
    <style:style style:name="T2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71" style:parent-style-name="Normal" style:family="paragraph">
      <style:paragraph-properties fo:widows="0" fo:orphans="0" style:text-autospace="none" fo:text-align="center" fo:margin-bottom="0in" fo:line-height="100%"/>
    </style:style>
    <style:style style:name="T2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73" style:parent-style-name="Normal" style:family="paragraph">
      <style:paragraph-properties fo:widows="0" fo:orphans="0" style:text-autospace="none" fo:text-align="center" fo:margin-bottom="0in" fo:line-height="100%"/>
    </style:style>
    <style:style style:name="T2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75" style:parent-style-name="Normal" style:family="paragraph">
      <style:paragraph-properties fo:widows="0" fo:orphans="0" style:text-autospace="none" fo:text-align="center" fo:margin-bottom="0in" fo:line-height="100%"/>
    </style:style>
    <style:style style:name="T2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77" style:parent-style-name="Normal" style:family="paragraph">
      <style:paragraph-properties fo:widows="0" fo:orphans="0" style:text-autospace="none" fo:text-align="center" fo:margin-bottom="0in" fo:line-height="100%"/>
    </style:style>
    <style:style style:name="T2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79" style:parent-style-name="Normal" style:family="paragraph">
      <style:paragraph-properties fo:widows="0" fo:orphans="0" style:text-autospace="none" fo:text-align="center" fo:margin-bottom="0in" fo:line-height="100%"/>
    </style:style>
    <style:style style:name="T2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81" style:parent-style-name="Normal" style:family="paragraph">
      <style:paragraph-properties fo:widows="0" fo:orphans="0" style:text-autospace="none" fo:text-align="center" fo:margin-bottom="0in" fo:line-height="100%"/>
    </style:style>
    <style:style style:name="T2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83" style:parent-style-name="Normal" style:family="paragraph">
      <style:paragraph-properties fo:widows="0" fo:orphans="0" style:text-autospace="none" fo:text-align="center" fo:margin-bottom="0in" fo:line-height="100%"/>
    </style:style>
    <style:style style:name="T29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85" style:parent-style-name="Normal" style:family="paragraph">
      <style:paragraph-properties fo:widows="0" fo:orphans="0" style:text-autospace="none" fo:text-align="center" fo:margin-bottom="0in" fo:line-height="100%"/>
    </style:style>
    <style:style style:name="T29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88" style:parent-style-name="Normal" style:family="paragraph">
      <style:paragraph-properties fo:widows="0" fo:orphans="0" style:text-autospace="none" fo:text-align="center" fo:margin-bottom="0in" fo:line-height="100%"/>
    </style:style>
    <style:style style:name="T29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91" style:parent-style-name="Normal" style:family="paragraph">
      <style:paragraph-properties fo:widows="0" fo:orphans="0" style:text-autospace="none" fo:text-align="center" fo:margin-bottom="0in" fo:line-height="100%"/>
    </style:style>
    <style:style style:name="T29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93" style:parent-style-name="Normal" style:family="paragraph">
      <style:paragraph-properties fo:widows="0" fo:orphans="0" style:text-autospace="none" fo:margin-bottom="0in" fo:line-height="100%"/>
    </style:style>
    <style:style style:name="T29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5" style:parent-style-name="Normal" style:family="paragraph">
      <style:paragraph-properties fo:widows="0" fo:orphans="0" style:text-autospace="none" fo:text-align="end" fo:margin-bottom="0in" fo:line-height="100%"/>
    </style:style>
    <style:style style:name="T29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7" style:parent-style-name="Normal" style:family="paragraph">
      <style:paragraph-properties fo:widows="0" fo:orphans="0" style:text-autospace="none" fo:text-align="end" fo:margin-bottom="0in" fo:line-height="100%"/>
    </style:style>
    <style:style style:name="T29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9" style:parent-style-name="Normal" style:family="paragraph">
      <style:paragraph-properties fo:widows="0" fo:orphans="0" style:text-autospace="none" fo:text-align="end" fo:margin-bottom="0in" fo:line-height="100%"/>
    </style:style>
    <style:style style:name="T30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1" style:parent-style-name="Normal" style:family="paragraph">
      <style:paragraph-properties fo:widows="0" fo:orphans="0" style:text-autospace="none" fo:text-align="end" fo:margin-bottom="0in" fo:line-height="100%"/>
    </style:style>
    <style:style style:name="T30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3" style:parent-style-name="Normal" style:family="paragraph">
      <style:paragraph-properties fo:widows="0" fo:orphans="0" style:text-autospace="none" fo:text-align="end" fo:margin-bottom="0in" fo:line-height="100%"/>
    </style:style>
    <style:style style:name="T30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5" style:parent-style-name="Normal" style:family="paragraph">
      <style:paragraph-properties fo:widows="0" fo:orphans="0" style:text-autospace="none" fo:text-align="end" fo:margin-bottom="0in" fo:line-height="100%"/>
    </style:style>
    <style:style style:name="T30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7" style:parent-style-name="Normal" style:family="paragraph">
      <style:paragraph-properties fo:widows="0" fo:orphans="0" style:text-autospace="none" fo:text-align="end" fo:margin-bottom="0in" fo:line-height="100%"/>
    </style:style>
    <style:style style:name="T30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9" style:parent-style-name="Normal" style:family="paragraph">
      <style:paragraph-properties fo:widows="0" fo:orphans="0" style:text-autospace="none" fo:text-align="end" fo:margin-bottom="0in" fo:line-height="100%"/>
    </style:style>
    <style:style style:name="T30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1" style:parent-style-name="Normal" style:family="paragraph">
      <style:paragraph-properties fo:widows="0" fo:orphans="0" style:text-autospace="none" fo:text-align="end" fo:margin-bottom="0in" fo:line-height="100%"/>
    </style:style>
    <style:style style:name="T30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3" style:parent-style-name="Normal" style:family="paragraph">
      <style:paragraph-properties fo:widows="0" fo:orphans="0" style:text-autospace="none" fo:text-align="end" fo:margin-bottom="0in" fo:line-height="100%"/>
    </style:style>
    <style:style style:name="T30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5" style:parent-style-name="Normal" style:family="paragraph">
      <style:paragraph-properties fo:widows="0" fo:orphans="0" style:text-autospace="none" fo:margin-bottom="0in" fo:line-height="100%"/>
    </style:style>
    <style:style style:name="T30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7" style:parent-style-name="Normal" style:family="paragraph">
      <style:paragraph-properties fo:widows="0" fo:orphans="0" style:text-autospace="none" fo:text-align="end" fo:margin-bottom="0in" fo:line-height="100%"/>
    </style:style>
    <style:style style:name="T30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9" style:parent-style-name="Normal" style:family="paragraph">
      <style:paragraph-properties fo:widows="0" fo:orphans="0" style:text-autospace="none" fo:text-align="end" fo:margin-bottom="0in" fo:line-height="100%"/>
    </style:style>
    <style:style style:name="T30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1" style:parent-style-name="Normal" style:family="paragraph">
      <style:paragraph-properties fo:widows="0" fo:orphans="0" style:text-autospace="none" fo:text-align="end" fo:margin-bottom="0in" fo:line-height="100%"/>
    </style:style>
    <style:style style:name="T30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3" style:parent-style-name="Normal" style:family="paragraph">
      <style:paragraph-properties fo:widows="0" fo:orphans="0" style:text-autospace="none" fo:text-align="end" fo:margin-bottom="0in" fo:line-height="100%"/>
    </style:style>
    <style:style style:name="T30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5" style:parent-style-name="Normal" style:family="paragraph">
      <style:paragraph-properties fo:widows="0" fo:orphans="0" style:text-autospace="none" fo:text-align="end" fo:margin-bottom="0in" fo:line-height="100%"/>
    </style:style>
    <style:style style:name="T30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7" style:parent-style-name="Normal" style:family="paragraph">
      <style:paragraph-properties fo:widows="0" fo:orphans="0" style:text-autospace="none" fo:text-align="end" fo:margin-bottom="0in" fo:line-height="100%"/>
    </style:style>
    <style:style style:name="T30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9" style:parent-style-name="Normal" style:family="paragraph">
      <style:paragraph-properties fo:widows="0" fo:orphans="0" style:text-autospace="none" fo:text-align="end" fo:margin-bottom="0in" fo:line-height="100%"/>
    </style:style>
    <style:style style:name="T30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1" style:parent-style-name="Normal" style:family="paragraph">
      <style:paragraph-properties fo:widows="0" fo:orphans="0" style:text-autospace="none" fo:text-align="end" fo:margin-bottom="0in" fo:line-height="100%"/>
    </style:style>
    <style:style style:name="T30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3" style:parent-style-name="Normal" style:family="paragraph">
      <style:paragraph-properties fo:widows="0" fo:orphans="0" style:text-autospace="none" fo:text-align="end" fo:margin-bottom="0in" fo:line-height="100%"/>
    </style:style>
    <style:style style:name="T3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5" style:parent-style-name="Normal" style:family="paragraph">
      <style:paragraph-properties fo:widows="0" fo:orphans="0" style:text-autospace="none" fo:text-align="end" fo:margin-bottom="0in" fo:line-height="100%"/>
    </style:style>
    <style:style style:name="T30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7" style:parent-style-name="Normal" style:family="paragraph">
      <style:paragraph-properties fo:widows="0" fo:orphans="0" style:text-autospace="none" fo:margin-bottom="0in" fo:line-height="100%"/>
    </style:style>
    <style:style style:name="T3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9" style:parent-style-name="Normal" style:family="paragraph">
      <style:paragraph-properties fo:widows="0" fo:orphans="0" style:text-autospace="none" fo:text-align="end" fo:margin-bottom="0in" fo:line-height="100%"/>
    </style:style>
    <style:style style:name="T3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1" style:parent-style-name="Normal" style:family="paragraph">
      <style:paragraph-properties fo:widows="0" fo:orphans="0" style:text-autospace="none" fo:text-align="end" fo:margin-bottom="0in" fo:line-height="100%"/>
    </style:style>
    <style:style style:name="T3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3" style:parent-style-name="Normal" style:family="paragraph">
      <style:paragraph-properties fo:widows="0" fo:orphans="0" style:text-autospace="none" fo:text-align="end" fo:margin-bottom="0in" fo:line-height="100%"/>
    </style:style>
    <style:style style:name="T3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5" style:parent-style-name="Normal" style:family="paragraph">
      <style:paragraph-properties fo:widows="0" fo:orphans="0" style:text-autospace="none" fo:text-align="end" fo:margin-bottom="0in" fo:line-height="100%"/>
    </style:style>
    <style:style style:name="T3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7" style:parent-style-name="Normal" style:family="paragraph">
      <style:paragraph-properties fo:widows="0" fo:orphans="0" style:text-autospace="none" fo:text-align="end" fo:margin-bottom="0in" fo:line-height="100%"/>
    </style:style>
    <style:style style:name="T3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9" style:parent-style-name="Normal" style:family="paragraph">
      <style:paragraph-properties fo:widows="0" fo:orphans="0" style:text-autospace="none" fo:text-align="end" fo:margin-bottom="0in" fo:line-height="100%"/>
    </style:style>
    <style:style style:name="T3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1" style:parent-style-name="Normal" style:family="paragraph">
      <style:paragraph-properties fo:widows="0" fo:orphans="0" style:text-autospace="none" fo:text-align="end" fo:margin-bottom="0in" fo:line-height="100%"/>
    </style:style>
    <style:style style:name="T3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3" style:parent-style-name="Normal" style:family="paragraph">
      <style:paragraph-properties fo:widows="0" fo:orphans="0" style:text-autospace="none" fo:text-align="end" fo:margin-bottom="0in" fo:line-height="100%"/>
    </style:style>
    <style:style style:name="T3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5" style:parent-style-name="Normal" style:family="paragraph">
      <style:paragraph-properties fo:widows="0" fo:orphans="0" style:text-autospace="none" fo:text-align="end" fo:margin-bottom="0in" fo:line-height="100%"/>
    </style:style>
    <style:style style:name="T3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7" style:parent-style-name="Normal" style:family="paragraph">
      <style:paragraph-properties fo:widows="0" fo:orphans="0" style:text-autospace="none" fo:text-align="end" fo:margin-bottom="0in" fo:line-height="100%"/>
    </style:style>
    <style:style style:name="T3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9" style:parent-style-name="Normal" style:family="paragraph">
      <style:paragraph-properties fo:widows="0" fo:orphans="0" style:text-autospace="none" fo:margin-bottom="0in" fo:line-height="100%"/>
    </style:style>
    <style:style style:name="T3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1" style:parent-style-name="Normal" style:family="paragraph">
      <style:paragraph-properties fo:widows="0" fo:orphans="0" style:text-autospace="none" fo:text-align="end" fo:margin-bottom="0in" fo:line-height="100%"/>
    </style:style>
    <style:style style:name="T3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3" style:parent-style-name="Normal" style:family="paragraph">
      <style:paragraph-properties fo:widows="0" fo:orphans="0" style:text-autospace="none" fo:text-align="end" fo:margin-bottom="0in" fo:line-height="100%"/>
    </style:style>
    <style:style style:name="T3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5" style:parent-style-name="Normal" style:family="paragraph">
      <style:paragraph-properties fo:widows="0" fo:orphans="0" style:text-autospace="none" fo:text-align="end" fo:margin-bottom="0in" fo:line-height="100%"/>
    </style:style>
    <style:style style:name="T3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7" style:parent-style-name="Normal" style:family="paragraph">
      <style:paragraph-properties fo:widows="0" fo:orphans="0" style:text-autospace="none" fo:text-align="end" fo:margin-bottom="0in" fo:line-height="100%"/>
    </style:style>
    <style:style style:name="T3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9" style:parent-style-name="Normal" style:family="paragraph">
      <style:paragraph-properties fo:widows="0" fo:orphans="0" style:text-autospace="none" fo:text-align="end" fo:margin-bottom="0in" fo:line-height="100%"/>
    </style:style>
    <style:style style:name="T3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1" style:parent-style-name="Normal" style:family="paragraph">
      <style:paragraph-properties fo:widows="0" fo:orphans="0" style:text-autospace="none" fo:text-align="end" fo:margin-bottom="0in" fo:line-height="100%"/>
    </style:style>
    <style:style style:name="T3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3" style:parent-style-name="Normal" style:family="paragraph">
      <style:paragraph-properties fo:widows="0" fo:orphans="0" style:text-autospace="none" fo:text-align="end" fo:margin-bottom="0in" fo:line-height="100%"/>
    </style:style>
    <style:style style:name="T3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5" style:parent-style-name="Normal" style:family="paragraph">
      <style:paragraph-properties fo:widows="0" fo:orphans="0" style:text-autospace="none" fo:text-align="end" fo:margin-bottom="0in" fo:line-height="100%"/>
    </style:style>
    <style:style style:name="T3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7" style:parent-style-name="Normal" style:family="paragraph">
      <style:paragraph-properties fo:widows="0" fo:orphans="0" style:text-autospace="none" fo:text-align="end" fo:margin-bottom="0in" fo:line-height="100%"/>
    </style:style>
    <style:style style:name="T3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9" style:parent-style-name="Normal" style:family="paragraph">
      <style:paragraph-properties fo:widows="0" fo:orphans="0" style:text-autospace="none" fo:text-align="end" fo:margin-bottom="0in" fo:line-height="100%"/>
    </style:style>
    <style:style style:name="T3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1" style:parent-style-name="Normal" style:family="paragraph">
      <style:paragraph-properties fo:widows="0" fo:orphans="0" style:text-autospace="none" fo:margin-bottom="0in" fo:line-height="100%"/>
    </style:style>
    <style:style style:name="T3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3" style:parent-style-name="Normal" style:family="paragraph">
      <style:paragraph-properties fo:widows="0" fo:orphans="0" style:text-autospace="none" fo:text-align="end" fo:margin-bottom="0in" fo:line-height="100%"/>
    </style:style>
    <style:style style:name="T3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5" style:parent-style-name="Normal" style:family="paragraph">
      <style:paragraph-properties fo:widows="0" fo:orphans="0" style:text-autospace="none" fo:text-align="end" fo:margin-bottom="0in" fo:line-height="100%"/>
    </style:style>
    <style:style style:name="T3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7" style:parent-style-name="Normal" style:family="paragraph">
      <style:paragraph-properties fo:widows="0" fo:orphans="0" style:text-autospace="none" fo:text-align="end" fo:margin-bottom="0in" fo:line-height="100%"/>
    </style:style>
    <style:style style:name="T3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9" style:parent-style-name="Normal" style:family="paragraph">
      <style:paragraph-properties fo:widows="0" fo:orphans="0" style:text-autospace="none" fo:text-align="end" fo:margin-bottom="0in" fo:line-height="100%"/>
    </style:style>
    <style:style style:name="T3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1" style:parent-style-name="Normal" style:family="paragraph">
      <style:paragraph-properties fo:widows="0" fo:orphans="0" style:text-autospace="none" fo:text-align="end" fo:margin-bottom="0in" fo:line-height="100%"/>
    </style:style>
    <style:style style:name="T3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3" style:parent-style-name="Normal" style:family="paragraph">
      <style:paragraph-properties fo:widows="0" fo:orphans="0" style:text-autospace="none" fo:text-align="end" fo:margin-bottom="0in" fo:line-height="100%"/>
    </style:style>
    <style:style style:name="T3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5" style:parent-style-name="Normal" style:family="paragraph">
      <style:paragraph-properties fo:widows="0" fo:orphans="0" style:text-autospace="none" fo:text-align="end" fo:margin-bottom="0in" fo:line-height="100%"/>
    </style:style>
    <style:style style:name="T3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7" style:parent-style-name="Normal" style:family="paragraph">
      <style:paragraph-properties fo:widows="0" fo:orphans="0" style:text-autospace="none" fo:text-align="end" fo:margin-bottom="0in" fo:line-height="100%"/>
    </style:style>
    <style:style style:name="T3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9" style:parent-style-name="Normal" style:family="paragraph">
      <style:paragraph-properties fo:widows="0" fo:orphans="0" style:text-autospace="none" fo:text-align="end" fo:margin-bottom="0in" fo:line-height="100%"/>
    </style:style>
    <style:style style:name="T3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1" style:parent-style-name="Normal" style:family="paragraph">
      <style:paragraph-properties fo:widows="0" fo:orphans="0" style:text-autospace="none" fo:text-align="end" fo:margin-bottom="0in" fo:line-height="100%"/>
    </style:style>
    <style:style style:name="T3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3" style:parent-style-name="Normal" style:family="paragraph">
      <style:paragraph-properties fo:widows="0" fo:orphans="0" style:text-autospace="none" fo:margin-bottom="0in" fo:line-height="100%"/>
    </style:style>
    <style:style style:name="T3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5" style:parent-style-name="Normal" style:family="paragraph">
      <style:paragraph-properties fo:widows="0" fo:orphans="0" style:text-autospace="none" fo:text-align="end" fo:margin-bottom="0in" fo:line-height="100%"/>
    </style:style>
    <style:style style:name="T3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7" style:parent-style-name="Normal" style:family="paragraph">
      <style:paragraph-properties fo:widows="0" fo:orphans="0" style:text-autospace="none" fo:text-align="end" fo:margin-bottom="0in" fo:line-height="100%"/>
    </style:style>
    <style:style style:name="T3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09" style:parent-style-name="Normal" style:family="paragraph">
      <style:paragraph-properties fo:widows="0" fo:orphans="0" style:text-autospace="none" fo:text-align="end" fo:margin-bottom="0in" fo:line-height="100%"/>
    </style:style>
    <style:style style:name="T3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1" style:parent-style-name="Normal" style:family="paragraph">
      <style:paragraph-properties fo:widows="0" fo:orphans="0" style:text-autospace="none" fo:text-align="end" fo:margin-bottom="0in" fo:line-height="100%"/>
    </style:style>
    <style:style style:name="T3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3" style:parent-style-name="Normal" style:family="paragraph">
      <style:paragraph-properties fo:widows="0" fo:orphans="0" style:text-autospace="none" fo:text-align="end" fo:margin-bottom="0in" fo:line-height="100%"/>
    </style:style>
    <style:style style:name="T3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5" style:parent-style-name="Normal" style:family="paragraph">
      <style:paragraph-properties fo:widows="0" fo:orphans="0" style:text-autospace="none" fo:text-align="end" fo:margin-bottom="0in" fo:line-height="100%"/>
    </style:style>
    <style:style style:name="T3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7" style:parent-style-name="Normal" style:family="paragraph">
      <style:paragraph-properties fo:widows="0" fo:orphans="0" style:text-autospace="none" fo:text-align="end" fo:margin-bottom="0in" fo:line-height="100%"/>
    </style:style>
    <style:style style:name="T3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9" style:parent-style-name="Normal" style:family="paragraph">
      <style:paragraph-properties fo:widows="0" fo:orphans="0" style:text-autospace="none" fo:text-align="end" fo:margin-bottom="0in" fo:line-height="100%"/>
    </style:style>
    <style:style style:name="T3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21" style:parent-style-name="Normal" style:family="paragraph">
      <style:paragraph-properties fo:widows="0" fo:orphans="0" style:text-autospace="none" fo:text-align="end" fo:margin-bottom="0in" fo:line-height="100%"/>
    </style:style>
    <style:style style:name="T3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23" style:parent-style-name="Normal" style:family="paragraph">
      <style:paragraph-properties fo:widows="0" fo:orphans="0" style:text-autospace="none" fo:text-align="end" fo:margin-bottom="0in" fo:line-height="100%"/>
    </style:style>
    <style:style style:name="T3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25" style:parent-style-name="Normal" style:family="paragraph">
      <style:paragraph-properties fo:widows="0" fo:orphans="0" style:text-autospace="none" fo:margin-bottom="0in" fo:line-height="100%"/>
    </style:style>
    <style:style style:name="T3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7" style:parent-style-name="Normal" style:family="paragraph">
      <style:paragraph-properties fo:widows="0" fo:orphans="0" style:text-autospace="none" fo:text-align="end" fo:margin-bottom="0in" fo:line-height="100%"/>
    </style:style>
    <style:style style:name="T3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9" style:parent-style-name="Normal" style:family="paragraph">
      <style:paragraph-properties fo:widows="0" fo:orphans="0" style:text-autospace="none" fo:text-align="end" fo:margin-bottom="0in" fo:line-height="100%"/>
    </style:style>
    <style:style style:name="T3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1" style:parent-style-name="Normal" style:family="paragraph">
      <style:paragraph-properties fo:widows="0" fo:orphans="0" style:text-autospace="none" fo:text-align="end" fo:margin-bottom="0in" fo:line-height="100%"/>
    </style:style>
    <style:style style:name="T3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3" style:parent-style-name="Normal" style:family="paragraph">
      <style:paragraph-properties fo:widows="0" fo:orphans="0" style:text-autospace="none" fo:text-align="end" fo:margin-bottom="0in" fo:line-height="100%"/>
    </style:style>
    <style:style style:name="T3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5" style:parent-style-name="Normal" style:family="paragraph">
      <style:paragraph-properties fo:widows="0" fo:orphans="0" style:text-autospace="none" fo:text-align="end" fo:margin-bottom="0in" fo:line-height="100%"/>
    </style:style>
    <style:style style:name="T3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7" style:parent-style-name="Normal" style:family="paragraph">
      <style:paragraph-properties fo:widows="0" fo:orphans="0" style:text-autospace="none" fo:text-align="end" fo:margin-bottom="0in" fo:line-height="100%"/>
    </style:style>
    <style:style style:name="T3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9" style:parent-style-name="Normal" style:family="paragraph">
      <style:paragraph-properties fo:widows="0" fo:orphans="0" style:text-autospace="none" fo:text-align="end" fo:margin-bottom="0in" fo:line-height="100%"/>
    </style:style>
    <style:style style:name="T3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1" style:parent-style-name="Normal" style:family="paragraph">
      <style:paragraph-properties fo:widows="0" fo:orphans="0" style:text-autospace="none" fo:text-align="end" fo:margin-bottom="0in" fo:line-height="100%"/>
    </style:style>
    <style:style style:name="T3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3" style:parent-style-name="Normal" style:family="paragraph">
      <style:paragraph-properties fo:widows="0" fo:orphans="0" style:text-autospace="none" fo:text-align="end" fo:margin-bottom="0in" fo:line-height="100%"/>
    </style:style>
    <style:style style:name="T3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5" style:parent-style-name="Normal" style:family="paragraph">
      <style:paragraph-properties fo:widows="0" fo:orphans="0" style:text-autospace="none" fo:text-align="end" fo:margin-bottom="0in" fo:line-height="100%"/>
    </style:style>
    <style:style style:name="T3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7" style:parent-style-name="Normal" style:family="paragraph">
      <style:paragraph-properties fo:widows="0" fo:orphans="0" style:text-autospace="none" fo:margin-bottom="0in" fo:line-height="100%"/>
    </style:style>
    <style:style style:name="T3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9" style:parent-style-name="Normal" style:family="paragraph">
      <style:paragraph-properties fo:widows="0" fo:orphans="0" style:text-autospace="none" fo:text-align="end" fo:margin-bottom="0in" fo:line-height="100%"/>
    </style:style>
    <style:style style:name="T3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1" style:parent-style-name="Normal" style:family="paragraph">
      <style:paragraph-properties fo:widows="0" fo:orphans="0" style:text-autospace="none" fo:text-align="end" fo:margin-bottom="0in" fo:line-height="100%"/>
    </style:style>
    <style:style style:name="T3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3" style:parent-style-name="Normal" style:family="paragraph">
      <style:paragraph-properties fo:widows="0" fo:orphans="0" style:text-autospace="none" fo:text-align="end" fo:margin-bottom="0in" fo:line-height="100%"/>
    </style:style>
    <style:style style:name="T3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5" style:parent-style-name="Normal" style:family="paragraph">
      <style:paragraph-properties fo:widows="0" fo:orphans="0" style:text-autospace="none" fo:text-align="end" fo:margin-bottom="0in" fo:line-height="100%"/>
    </style:style>
    <style:style style:name="T3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7" style:parent-style-name="Normal" style:family="paragraph">
      <style:paragraph-properties fo:widows="0" fo:orphans="0" style:text-autospace="none" fo:text-align="end" fo:margin-bottom="0in" fo:line-height="100%"/>
    </style:style>
    <style:style style:name="T3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9" style:parent-style-name="Normal" style:family="paragraph">
      <style:paragraph-properties fo:widows="0" fo:orphans="0" style:text-autospace="none" fo:text-align="end" fo:margin-bottom="0in" fo:line-height="100%"/>
    </style:style>
    <style:style style:name="T3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1" style:parent-style-name="Normal" style:family="paragraph">
      <style:paragraph-properties fo:widows="0" fo:orphans="0" style:text-autospace="none" fo:text-align="end" fo:margin-bottom="0in" fo:line-height="100%"/>
    </style:style>
    <style:style style:name="T3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3" style:parent-style-name="Normal" style:family="paragraph">
      <style:paragraph-properties fo:widows="0" fo:orphans="0" style:text-autospace="none" fo:text-align="end" fo:margin-bottom="0in" fo:line-height="100%"/>
    </style:style>
    <style:style style:name="T3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5" style:parent-style-name="Normal" style:family="paragraph">
      <style:paragraph-properties fo:widows="0" fo:orphans="0" style:text-autospace="none" fo:text-align="end" fo:margin-bottom="0in" fo:line-height="100%"/>
    </style:style>
    <style:style style:name="T3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7" style:parent-style-name="Normal" style:family="paragraph">
      <style:paragraph-properties fo:widows="0" fo:orphans="0" style:text-autospace="none" fo:text-align="end" fo:margin-bottom="0in" fo:line-height="100%"/>
    </style:style>
    <style:style style:name="T3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9" style:parent-style-name="Normal" style:family="paragraph">
      <style:paragraph-properties fo:widows="0" fo:orphans="0" style:text-autospace="none" fo:margin-bottom="0in" fo:line-height="100%"/>
    </style:style>
    <style:style style:name="T3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1" style:parent-style-name="Normal" style:family="paragraph">
      <style:paragraph-properties fo:widows="0" fo:orphans="0" style:text-autospace="none" fo:text-align="end" fo:margin-bottom="0in" fo:line-height="100%"/>
    </style:style>
    <style:style style:name="T3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3" style:parent-style-name="Normal" style:family="paragraph">
      <style:paragraph-properties fo:widows="0" fo:orphans="0" style:text-autospace="none" fo:text-align="end" fo:margin-bottom="0in" fo:line-height="100%"/>
    </style:style>
    <style:style style:name="T3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5" style:parent-style-name="Normal" style:family="paragraph">
      <style:paragraph-properties fo:widows="0" fo:orphans="0" style:text-autospace="none" fo:text-align="end" fo:margin-bottom="0in" fo:line-height="100%"/>
    </style:style>
    <style:style style:name="T3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7" style:parent-style-name="Normal" style:family="paragraph">
      <style:paragraph-properties fo:widows="0" fo:orphans="0" style:text-autospace="none" fo:text-align="end" fo:margin-bottom="0in" fo:line-height="100%"/>
    </style:style>
    <style:style style:name="T3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9" style:parent-style-name="Normal" style:family="paragraph">
      <style:paragraph-properties fo:widows="0" fo:orphans="0" style:text-autospace="none" fo:text-align="end" fo:margin-bottom="0in" fo:line-height="100%"/>
    </style:style>
    <style:style style:name="T3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1" style:parent-style-name="Normal" style:family="paragraph">
      <style:paragraph-properties fo:widows="0" fo:orphans="0" style:text-autospace="none" fo:text-align="end" fo:margin-bottom="0in" fo:line-height="100%"/>
    </style:style>
    <style:style style:name="T3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3" style:parent-style-name="Normal" style:family="paragraph">
      <style:paragraph-properties fo:widows="0" fo:orphans="0" style:text-autospace="none" fo:text-align="end" fo:margin-bottom="0in" fo:line-height="100%"/>
    </style:style>
    <style:style style:name="T3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5" style:parent-style-name="Normal" style:family="paragraph">
      <style:paragraph-properties fo:widows="0" fo:orphans="0" style:text-autospace="none" fo:text-align="end" fo:margin-bottom="0in" fo:line-height="100%"/>
    </style:style>
    <style:style style:name="T3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7" style:parent-style-name="Normal" style:family="paragraph">
      <style:paragraph-properties fo:widows="0" fo:orphans="0" style:text-autospace="none" fo:text-align="end" fo:margin-bottom="0in" fo:line-height="100%"/>
    </style:style>
    <style:style style:name="T3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9" style:parent-style-name="Normal" style:family="paragraph">
      <style:paragraph-properties fo:widows="0" fo:orphans="0" style:text-autospace="none" fo:text-align="end" fo:margin-bottom="0in" fo:line-height="100%"/>
    </style:style>
    <style:style style:name="T3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1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dash" draw:stroke-dash="a68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8">
      <style:graphic-properties style:wrap="parallel" style:wrap-contour="true" style:wrap-contour-mode="full" draw:fill="none" draw:stroke="dash" draw:stroke-dash="a277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6">
      <style:graphic-properties style:wrap="parallel" style:wrap-contour="true" style:wrap-contour-mode="full" draw:fill="none" draw:stroke="dash" draw:stroke-dash="a279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79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dash" draw:stroke-dash="a1356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1">
      <style:graphic-properties style:wrap="parallel" style:wrap-contour="true" style:wrap-contour-mode="full" draw:fill="none" draw:stroke="dash" draw:stroke-dash="a211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6667in" svg:y="0.27778in" svg:width="10.638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66667in" svg:y="0.63889in" svg:width="10.63889in" svg:height="0.18056in" draw:z-index="251661312" draw:id="id2" draw:style-name="a3" draw:name="Rectangle 5" text:anchor-type="paragraph"><svg:title/><svg:desc/><text:p text:style-name="P4"><text:span text:style-name="T5">BALANÇO ORÇAMENTÁRIO <text:s text:c="3"/>6º BIMESTRE / 2017</text:span><text:span text:style-name="T6"><text:s/>- REPUBLICAÇÃO</text:span></text:p><draw:enhanced-geometry draw:type="non-primitive" svg:viewBox="0 0 21600 21600" draw:enhanced-path="M 0 0 L 21600 0 21600 21600 0 21600 Z N"/></draw:custom-shape><draw:custom-shape svg:x="0.66667in" svg:y="0.45833in" svg:width="10.63889in" svg:height="0.18056in" draw:z-index="251662336" draw:id="id3" draw:style-name="a4" draw:name="Rectangle 6" text:anchor-type="paragraph"><svg:title/><svg:desc/><text:p text:style-name="P7"><text:span text:style-name="T8">RELATÓRIO RESUMIDO DA EXECUÇÃO ORÇAMENTÁRIA<text:s/></text:span></text:p><draw:enhanced-geometry draw:type="non-primitive" svg:viewBox="0 0 21600 21600" draw:enhanced-path="M 0 0 L 21600 0 21600 21600 0 21600 Z N"/></draw:custom-shape><draw:custom-shape svg:x="0.66667in" svg:y="0.81944in" svg:width="10.63889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0.66667in" svg:y="0.97222in" svg:width="10.63889in" svg:height="0.16667in" draw:z-index="251664384" draw:id="id5" draw:style-name="a6" draw:name="Rectangle 8" text:anchor-type="paragraph"><svg:title/><svg:desc/><text:p text:style-name="P11"><text:span text:style-name="T12">Consolidado</text:span></text:p><draw:enhanced-geometry draw:type="non-primitive" svg:viewBox="0 0 21600 21600" draw:enhanced-path="M 0 0 L 21600 0 21600 21600 0 21600 Z N"/></draw:custom-shape><draw:custom-shape svg:x="0.69444in" svg:y="1.34722in" svg:width="3.97222in" svg:height="0.13889in" draw:z-index="251665408" draw:id="id6" draw:style-name="a7" draw:name="Rectangle 9" text:anchor-type="paragraph"><svg:title/><svg:desc/><text:p text:style-name="P13"><text:span text:style-name="T14">RREO - Anexo 1 (LRF, Art. 52, inciso I, alíneas "a" e "b" do inciso II e §1º)</text:span></text:p><draw:enhanced-geometry draw:type="non-primitive" svg:viewBox="0 0 21600 21600" draw:enhanced-path="M 0 0 L 21600 0 21600 21600 0 21600 Z N"/></draw:custom-shape><draw:custom-shape svg:x="9.44444in" svg:y="1.34722in" svg:width="1.86111in" svg:height="0.13889in" draw:z-index="251666432" draw:id="id7" draw:style-name="a8" draw:name="Rectangle 10" text:anchor-type="paragraph"><svg:title/><svg:desc/><text:p text:style-name="P15"><text:span text:style-name="T16">Em Reais</text:span></text:p><draw:enhanced-geometry draw:type="non-primitive" svg:viewBox="0 0 21600 21600" draw:enhanced-path="M 0 0 L 21600 0 21600 21600 0 21600 Z N"/></draw:custom-shape><draw:custom-shape svg:x="1.08333in" svg:y="1.5in" svg:width="1.38889in" svg:height="0.48611in" draw:z-index="251667456" draw:id="id8" draw:style-name="a9" draw:name="Rectangle 11" text:anchor-type="paragraph"><svg:title/><svg:desc/><text:p text:style-name="P17"><text:span text:style-name="T18">Receitas</text:span></text:p><draw:enhanced-geometry draw:type="non-primitive" svg:viewBox="0 0 21600 21600" draw:enhanced-path="M 0 0 L 21600 0 21600 21600 0 21600 Z N"/></draw:custom-shape><draw:custom-shape svg:x="3.91667in" svg:y="1.5in" svg:width="0.93056in" svg:height="0.48611in" draw:z-index="251668480" draw:id="id9" draw:style-name="a10" draw:name="Rectangle 12" text:anchor-type="paragraph"><svg:title/><svg:desc/><text:p text:style-name="P19"><text:span text:style-name="T20">Previsão Inicial</text:span></text:p><draw:enhanced-geometry draw:type="non-primitive" svg:viewBox="0 0 21600 21600" draw:enhanced-path="M 0 0 L 21600 0 21600 21600 0 21600 Z N"/></draw:custom-shape><draw:custom-shape svg:x="4.94444in" svg:y="1.5in" svg:width="0.94444in" svg:height="0.48611in" draw:z-index="251669504" draw:id="id10" draw:style-name="a11" draw:name="Rectangle 13" text:anchor-type="paragraph"><svg:title/><svg:desc/><text:p text:style-name="P21"><text:span text:style-name="T22">Previsão Atualizada <text:s/>(a)</text:span></text:p><draw:enhanced-geometry draw:type="non-primitive" svg:viewBox="0 0 21600 21600" draw:enhanced-path="M 0 0 L 21600 0 21600 21600 0 21600 Z N"/></draw:custom-shape><draw:custom-shape svg:x="5.95833in" svg:y="1.73611in" svg:width="1.30556in" svg:height="0.25in" draw:z-index="251670528" draw:id="id11" draw:style-name="a12" draw:name="Rectangle 14" text:anchor-type="paragraph"><svg:title/><svg:desc/><text:p text:style-name="P23"><text:span text:style-name="T24">No Bimestre (b)</text:span></text:p><draw:enhanced-geometry draw:type="non-primitive" svg:viewBox="0 0 21600 21600" draw:enhanced-path="M 0 0 L 21600 0 21600 21600 0 21600 Z N"/></draw:custom-shape><draw:custom-shape svg:x="8in" svg:y="1.73611in" svg:width="1.55556in" svg:height="0.25in" draw:z-index="251671552" draw:id="id12" draw:style-name="a13" draw:name="Rectangle 15" text:anchor-type="paragraph"><svg:title/><svg:desc/><text:p text:style-name="P25"><text:span text:style-name="T26">Até Bimestre (c)</text:span></text:p><draw:enhanced-geometry draw:type="non-primitive" svg:viewBox="0 0 21600 21600" draw:enhanced-path="M 0 0 L 21600 0 21600 21600 0 21600 Z N"/></draw:custom-shape><draw:custom-shape svg:x="10.36111in" svg:y="1.48611in" svg:width="0.90278in" svg:height="0.5in" draw:z-index="251672576" draw:id="id13" draw:style-name="a14" draw:name="Rectangle 16" text:anchor-type="paragraph"><svg:title/><svg:desc/><text:p text:style-name="P27"><text:span text:style-name="T28">Saldo a Realizar (a-c)</text:span></text:p><draw:enhanced-geometry draw:type="non-primitive" svg:viewBox="0 0 21600 21600" draw:enhanced-path="M 0 0 L 21600 0 21600 21600 0 21600 Z N"/></draw:custom-shape><draw:connector draw:type="line" svg:x1="5.93056in" svg:y1="1.73611in" svg:x2="11.30556in" svg:y2="1.73611in" draw:z-index="251673600" draw:id="id14" draw:style-name="a15" draw:name="Line 17" text:anchor-type="paragraph"><svg:title/><svg:desc/></draw:connector><draw:custom-shape svg:x="8.26389in" svg:y="1.48611in" svg:width="1.38889in" svg:height="0.25in" draw:z-index="251674624" draw:id="id15" draw:style-name="a16" draw:name="Rectangle 18" text:anchor-type="paragraph"><svg:title/><svg:desc/><text:p text:style-name="P29"><text:span text:style-name="T30">Receitas Realizadas</text:span></text:p><draw:enhanced-geometry draw:type="non-primitive" svg:viewBox="0 0 21600 21600" draw:enhanced-path="M 0 0 L 21600 0 21600 21600 0 21600 Z N"/></draw:custom-shape><draw:connector draw:type="line" svg:x1="0.66667in" svg:y1="2in" svg:x2="11.30556in" svg:y2="2in" draw:z-index="251675648" draw:id="id16" draw:style-name="a17" draw:name="Line 19" text:anchor-type="paragraph"><svg:title/><svg:desc/></draw:connector><draw:connector draw:type="line" svg:x1="0.66667in" svg:y1="1.48611in" svg:x2="11.30556in" svg:y2="1.48611in" draw:z-index="251676672" draw:id="id17" draw:style-name="a18" draw:name="Line 20" text:anchor-type="paragraph"><svg:title/><svg:desc/></draw:connector><draw:connector draw:type="line" svg:x1="3.88889in" svg:y1="1.5in" svg:x2="3.88889in" svg:y2="2in" draw:z-index="251677696" draw:id="id18" draw:style-name="a19" draw:name="Line 21" text:anchor-type="paragraph"><svg:title/><svg:desc/></draw:connector><draw:connector draw:type="line" svg:x1="4.91667in" svg:y1="1.5in" svg:x2="4.91667in" svg:y2="2.01389in" draw:z-index="251678720" draw:id="id19" draw:style-name="a20" draw:name="Line 22" text:anchor-type="paragraph"><svg:title/><svg:desc/></draw:connector><draw:connector draw:type="line" svg:x1="5.91667in" svg:y1="1.5in" svg:x2="5.91667in" svg:y2="2in" draw:z-index="251679744" draw:id="id20" draw:style-name="a21" draw:name="Line 23" text:anchor-type="paragraph"><svg:title/><svg:desc/></draw:connector><draw:connector draw:type="line" svg:x1="7.27778in" svg:y1="1.73611in" svg:x2="7.27778in" svg:y2="2in" draw:z-index="251680768" draw:id="id21" draw:style-name="a22" draw:name="Line 24" text:anchor-type="paragraph"><svg:title/><svg:desc/></draw:connector><draw:connector draw:type="line" svg:x1="7.93056in" svg:y1="1.73611in" svg:x2="7.93056in" svg:y2="2.01389in" draw:z-index="251681792" draw:id="id22" draw:style-name="a23" draw:name="Line 25" text:anchor-type="paragraph"><svg:title/><svg:desc/></draw:connector><draw:connector draw:type="line" svg:x1="9.55556in" svg:y1="1.73611in" svg:x2="9.55556in" svg:y2="2.01389in" draw:z-index="251682816" draw:id="id23" draw:style-name="a24" draw:name="Line 26" text:anchor-type="paragraph"><svg:title/><svg:desc/></draw:connector><draw:connector draw:type="line" svg:x1="10.26389in" svg:y1="1.5in" svg:x2="10.26389in" svg:y2="2.01389in" draw:z-index="251683840" draw:id="id24" draw:style-name="a25" draw:name="Line 27" text:anchor-type="paragraph"><svg:title/><svg:desc/></draw:connector><draw:custom-shape svg:x="7.31944in" svg:y="1.75in" svg:width="0.56944in" svg:height="0.23611in" draw:z-index="251684864" draw:id="id25" draw:style-name="a26" draw:name="Rectangle 28" text:anchor-type="paragraph"><svg:title/><svg:desc/><text:p text:style-name="P31"><text:span text:style-name="T32">% (b/a)</text:span></text:p><draw:enhanced-geometry draw:type="non-primitive" svg:viewBox="0 0 21600 21600" draw:enhanced-path="M 0 0 L 21600 0 21600 21600 0 21600 Z N"/></draw:custom-shape><draw:custom-shape svg:x="9.65278in" svg:y="1.73611in" svg:width="0.56944in" svg:height="0.25in" draw:z-index="251685888" draw:id="id26" draw:style-name="a27" draw:name="Rectangle 29" text:anchor-type="paragraph"><svg:title/><svg:desc/><text:p text:style-name="P33"><text:span text:style-name="T34">% (c/a)</text:span></text:p><draw:enhanced-geometry draw:type="non-primitive" svg:viewBox="0 0 21600 21600" draw:enhanced-path="M 0 0 L 21600 0 21600 21600 0 21600 Z N"/></draw:custom-shape><draw:custom-shape svg:x="8in" svg:y="2.01389in" svg:width="1.55556in" svg:height="0.11111in" draw:z-index="251686912" draw:id="id27" draw:style-name="a28" draw:name="Rectangle 30" text:anchor-type="paragraph"><svg:title/><svg:desc/><text:p text:style-name="P35"><text:span text:style-name="T36">2.252.900.957,05</text:span></text:p><draw:enhanced-geometry draw:type="non-primitive" svg:viewBox="0 0 21600 21600" draw:enhanced-path="M 0 0 L 21600 0 21600 21600 0 21600 Z N"/></draw:custom-shape><draw:custom-shape svg:x="5.98611in" svg:y="2.01389in" svg:width="1.27778in" svg:height="0.11111in" draw:z-index="251687936" draw:id="id28" draw:style-name="a29" draw:name="Rectangle 31" text:anchor-type="paragraph"><svg:title/><svg:desc/><text:p text:style-name="P37"><text:span text:style-name="T38">357.055.762,63</text:span></text:p><draw:enhanced-geometry draw:type="non-primitive" svg:viewBox="0 0 21600 21600" draw:enhanced-path="M 0 0 L 21600 0 21600 21600 0 21600 Z N"/></draw:custom-shape><draw:custom-shape svg:x="3.88889in" svg:y="2.01389in" svg:width="1in" svg:height="0.11111in" draw:z-index="251688960" draw:id="id29" draw:style-name="a30" draw:name="Rectangle 32" text:anchor-type="paragraph"><svg:title/><svg:desc/><text:p text:style-name="P39"><text:span text:style-name="T40">2.378.048.000,00</text:span></text:p><draw:enhanced-geometry draw:type="non-primitive" svg:viewBox="0 0 21600 21600" draw:enhanced-path="M 0 0 L 21600 0 21600 21600 0 21600 Z N"/></draw:custom-shape><draw:custom-shape svg:x="4.94444in" svg:y="2.01389in" svg:width="0.93056in" svg:height="0.11111in" draw:z-index="251689984" draw:id="id30" draw:style-name="a31" draw:name="Rectangle 33" text:anchor-type="paragraph"><svg:title/><svg:desc/><text:p text:style-name="P41"><text:span text:style-name="T42">2.645.859.268,20</text:span></text:p><draw:enhanced-geometry draw:type="non-primitive" svg:viewBox="0 0 21600 21600" draw:enhanced-path="M 0 0 L 21600 0 21600 21600 0 21600 Z N"/></draw:custom-shape><draw:custom-shape svg:x="7.34722in" svg:y="2.01389in" svg:width="0.54167in" svg:height="0.11111in" draw:z-index="251691008" draw:id="id31" draw:style-name="a32" draw:name="Rectangle 34" text:anchor-type="paragraph"><svg:title/><svg:desc/><text:p text:style-name="P43"><text:span text:style-name="T44">13,49%</text:span></text:p><draw:enhanced-geometry draw:type="non-primitive" svg:viewBox="0 0 21600 21600" draw:enhanced-path="M 0 0 L 21600 0 21600 21600 0 21600 Z N"/></draw:custom-shape><draw:custom-shape svg:x="9.65278in" svg:y="2.01389in" svg:width="0.56944in" svg:height="0.11111in" draw:z-index="251692032" draw:id="id32" draw:style-name="a33" draw:name="Rectangle 35" text:anchor-type="paragraph"><svg:title/><svg:desc/><text:p text:style-name="P45"><text:span text:style-name="T46">85,15%</text:span></text:p><draw:enhanced-geometry draw:type="non-primitive" svg:viewBox="0 0 21600 21600" draw:enhanced-path="M 0 0 L 21600 0 21600 21600 0 21600 Z N"/></draw:custom-shape><draw:custom-shape svg:x="10.36111in" svg:y="2.01389in" svg:width="0.90278in" svg:height="0.11111in" draw:z-index="251693056" draw:id="id33" draw:style-name="a34" draw:name="Rectangle 36" text:anchor-type="paragraph"><svg:title/><svg:desc/><text:p text:style-name="P47"><text:span text:style-name="T48">392.958.311,15</text:span></text:p><draw:enhanced-geometry draw:type="non-primitive" svg:viewBox="0 0 21600 21600" draw:enhanced-path="M 0 0 L 21600 0 21600 21600 0 21600 Z N"/></draw:custom-shape><draw:connector draw:type="line" svg:x1="3.88889in" svg:y1="2.01389in" svg:x2="3.88889in" svg:y2="2.13889in" draw:z-index="251694080" draw:id="id34" draw:style-name="a35" draw:name="Line 37" text:anchor-type="paragraph"><svg:title/><svg:desc/></draw:connector><draw:connector draw:type="line" svg:x1="4.91667in" svg:y1="2.01389in" svg:x2="4.91667in" svg:y2="2.13889in" draw:z-index="251695104" draw:id="id35" draw:style-name="a36" draw:name="Line 38" text:anchor-type="paragraph"><svg:title/><svg:desc/></draw:connector><draw:connector draw:type="line" svg:x1="10.26389in" svg:y1="2.01389in" svg:x2="10.26389in" svg:y2="2.13889in" draw:z-index="251696128" draw:id="id36" draw:style-name="a37" draw:name="Line 39" text:anchor-type="paragraph"><svg:title/><svg:desc/></draw:connector><draw:connector draw:type="line" svg:x1="9.55556in" svg:y1="2.01389in" svg:x2="9.55556in" svg:y2="2.13889in" draw:z-index="251697152" draw:id="id37" draw:style-name="a38" draw:name="Line 40" text:anchor-type="paragraph"><svg:title/><svg:desc/></draw:connector><draw:connector draw:type="line" svg:x1="7.93056in" svg:y1="2.01389in" svg:x2="7.93056in" svg:y2="2.13889in" draw:z-index="251698176" draw:id="id38" draw:style-name="a39" draw:name="Line 41" text:anchor-type="paragraph"><svg:title/><svg:desc/></draw:connector><draw:connector draw:type="line" svg:x1="7.27778in" svg:y1="2.01389in" svg:x2="7.27778in" svg:y2="2.13889in" draw:z-index="251699200" draw:id="id39" draw:style-name="a40" draw:name="Line 42" text:anchor-type="paragraph"><svg:title/><svg:desc/></draw:connector><draw:connector draw:type="line" svg:x1="5.91667in" svg:y1="2.01389in" svg:x2="5.91667in" svg:y2="2.13889in" draw:z-index="251700224" draw:id="id40" draw:style-name="a41" draw:name="Line 43" text:anchor-type="paragraph"><svg:title/><svg:desc/></draw:connector><draw:custom-shape svg:x="0.66667in" svg:y="2.01389in" svg:width="3.19444in" svg:height="0.125in" draw:z-index="251701248" draw:id="id41" draw:style-name="a42" draw:name="Rectangle 44" text:anchor-type="paragraph"><svg:title/><svg:desc/><text:p text:style-name="P49"><text:span text:style-name="T50">RECEITAS (EXCETO INTRA-ORÇAMENTÁRIAS) (I)</text:span></text:p><draw:enhanced-geometry draw:type="non-primitive" svg:viewBox="0 0 21600 21600" draw:enhanced-path="M 0 0 L 21600 0 21600 21600 0 21600 Z N"/></draw:custom-shape><draw:custom-shape svg:x="8in" svg:y="2.13889in" svg:width="1.55556in" svg:height="0.11111in" draw:z-index="251702272" draw:id="id42" draw:style-name="a43" draw:name="Rectangle 45" text:anchor-type="paragraph"><svg:title/><svg:desc/><text:p text:style-name="P51"><text:span text:style-name="T52">2.203.536.429,81</text:span></text:p><draw:enhanced-geometry draw:type="non-primitive" svg:viewBox="0 0 21600 21600" draw:enhanced-path="M 0 0 L 21600 0 21600 21600 0 21600 Z N"/></draw:custom-shape><draw:custom-shape svg:x="5.98611in" svg:y="2.13889in" svg:width="1.27778in" svg:height="0.11111in" draw:z-index="251703296" draw:id="id43" draw:style-name="a44" draw:name="Rectangle 46" text:anchor-type="paragraph"><svg:title/><svg:desc/><text:p text:style-name="P53"><text:span text:style-name="T54">346.015.700,42</text:span></text:p><draw:enhanced-geometry draw:type="non-primitive" svg:viewBox="0 0 21600 21600" draw:enhanced-path="M 0 0 L 21600 0 21600 21600 0 21600 Z N"/></draw:custom-shape><draw:custom-shape svg:x="3.88889in" svg:y="2.13889in" svg:width="1in" svg:height="0.11111in" draw:z-index="251704320" draw:id="id44" draw:style-name="a45" draw:name="Rectangle 47" text:anchor-type="paragraph"><svg:title/><svg:desc/><text:p text:style-name="P55"><text:span text:style-name="T56">2.231.679.000,00</text:span></text:p><draw:enhanced-geometry draw:type="non-primitive" svg:viewBox="0 0 21600 21600" draw:enhanced-path="M 0 0 L 21600 0 21600 21600 0 21600 Z N"/></draw:custom-shape><draw:custom-shape svg:x="4.94444in" svg:y="2.13889in" svg:width="0.93056in" svg:height="0.11111in" draw:z-index="251705344" draw:id="id45" draw:style-name="a46" draw:name="Rectangle 48" text:anchor-type="paragraph"><svg:title/><svg:desc/><text:p text:style-name="P57"><text:span text:style-name="T58">2.451.326.740,96</text:span></text:p><draw:enhanced-geometry draw:type="non-primitive" svg:viewBox="0 0 21600 21600" draw:enhanced-path="M 0 0 L 21600 0 21600 21600 0 21600 Z N"/></draw:custom-shape><draw:custom-shape svg:x="7.34722in" svg:y="2.13889in" svg:width="0.54167in" svg:height="0.11111in" draw:z-index="251706368" draw:id="id46" draw:style-name="a47" draw:name="Rectangle 49" text:anchor-type="paragraph"><svg:title/><svg:desc/><text:p text:style-name="P59"><text:span text:style-name="T60">14,12%</text:span></text:p><draw:enhanced-geometry draw:type="non-primitive" svg:viewBox="0 0 21600 21600" draw:enhanced-path="M 0 0 L 21600 0 21600 21600 0 21600 Z N"/></draw:custom-shape><draw:custom-shape svg:x="9.65278in" svg:y="2.13889in" svg:width="0.56944in" svg:height="0.11111in" draw:z-index="251707392" draw:id="id47" draw:style-name="a48" draw:name="Rectangle 50" text:anchor-type="paragraph"><svg:title/><svg:desc/><text:p text:style-name="P61"><text:span text:style-name="T62">89,89%</text:span></text:p><draw:enhanced-geometry draw:type="non-primitive" svg:viewBox="0 0 21600 21600" draw:enhanced-path="M 0 0 L 21600 0 21600 21600 0 21600 Z N"/></draw:custom-shape><draw:custom-shape svg:x="10.36111in" svg:y="2.13889in" svg:width="0.90278in" svg:height="0.11111in" draw:z-index="251708416" draw:id="id48" draw:style-name="a49" draw:name="Rectangle 51" text:anchor-type="paragraph"><svg:title/><svg:desc/><text:p text:style-name="P63"><text:span text:style-name="T64">247.790.311,15</text:span></text:p><draw:enhanced-geometry draw:type="non-primitive" svg:viewBox="0 0 21600 21600" draw:enhanced-path="M 0 0 L 21600 0 21600 21600 0 21600 Z N"/></draw:custom-shape><draw:connector draw:type="line" svg:x1="3.88889in" svg:y1="2.13889in" svg:x2="3.88889in" svg:y2="2.26389in" draw:z-index="251709440" draw:id="id49" draw:style-name="a50" draw:name="Line 52" text:anchor-type="paragraph"><svg:title/><svg:desc/></draw:connector><draw:connector draw:type="line" svg:x1="4.91667in" svg:y1="2.13889in" svg:x2="4.91667in" svg:y2="2.26389in" draw:z-index="251710464" draw:id="id50" draw:style-name="a51" draw:name="Line 53" text:anchor-type="paragraph"><svg:title/><svg:desc/></draw:connector><draw:connector draw:type="line" svg:x1="10.26389in" svg:y1="2.13889in" svg:x2="10.26389in" svg:y2="2.26389in" draw:z-index="251711488" draw:id="id51" draw:style-name="a52" draw:name="Line 54" text:anchor-type="paragraph"><svg:title/><svg:desc/></draw:connector><draw:connector draw:type="line" svg:x1="9.55556in" svg:y1="2.13889in" svg:x2="9.55556in" svg:y2="2.26389in" draw:z-index="251712512" draw:id="id52" draw:style-name="a53" draw:name="Line 55" text:anchor-type="paragraph"><svg:title/><svg:desc/></draw:connector><draw:connector draw:type="line" svg:x1="7.93056in" svg:y1="2.13889in" svg:x2="7.93056in" svg:y2="2.26389in" draw:z-index="251713536" draw:id="id53" draw:style-name="a54" draw:name="Line 56" text:anchor-type="paragraph"><svg:title/><svg:desc/></draw:connector><draw:connector draw:type="line" svg:x1="7.27778in" svg:y1="2.13889in" svg:x2="7.27778in" svg:y2="2.26389in" draw:z-index="251714560" draw:id="id54" draw:style-name="a55" draw:name="Line 57" text:anchor-type="paragraph"><svg:title/><svg:desc/></draw:connector><draw:connector draw:type="line" svg:x1="5.91667in" svg:y1="2.13889in" svg:x2="5.91667in" svg:y2="2.26389in" draw:z-index="251715584" draw:id="id55" draw:style-name="a56" draw:name="Line 58" text:anchor-type="paragraph"><svg:title/><svg:desc/></draw:connector><draw:custom-shape svg:x="0.66667in" svg:y="2.13889in" svg:width="3.19444in" svg:height="0.125in" draw:z-index="251716608" draw:id="id56" draw:style-name="a57" draw:name="Rectangle 59" text:anchor-type="paragraph"><svg:title/><svg:desc/><text:p text:style-name="P65"><text:span text:style-name="T66"><text:s text:c="4"/>RECEITAS CORRENTES</text:span></text:p><draw:enhanced-geometry draw:type="non-primitive" svg:viewBox="0 0 21600 21600" draw:enhanced-path="M 0 0 L 21600 0 21600 21600 0 21600 Z N"/></draw:custom-shape><draw:custom-shape svg:x="8in" svg:y="2.26389in" svg:width="1.55556in" svg:height="0.11111in" draw:z-index="251717632" draw:id="id57" draw:style-name="a58" draw:name="Rectangle 60" text:anchor-type="paragraph"><svg:title/><svg:desc/><text:p text:style-name="P67"><text:span text:style-name="T68">1.057.868.468,73</text:span></text:p><draw:enhanced-geometry draw:type="non-primitive" svg:viewBox="0 0 21600 21600" draw:enhanced-path="M 0 0 L 21600 0 21600 21600 0 21600 Z N"/></draw:custom-shape><draw:custom-shape svg:x="5.98611in" svg:y="2.26389in" svg:width="1.27778in" svg:height="0.11111in" draw:z-index="251718656" draw:id="id58" draw:style-name="a59" draw:name="Rectangle 61" text:anchor-type="paragraph"><svg:title/><svg:desc/><text:p text:style-name="P69"><text:span text:style-name="T70">171.794.804,52</text:span></text:p><draw:enhanced-geometry draw:type="non-primitive" svg:viewBox="0 0 21600 21600" draw:enhanced-path="M 0 0 L 21600 0 21600 21600 0 21600 Z N"/></draw:custom-shape><draw:custom-shape svg:x="3.88889in" svg:y="2.26389in" svg:width="1in" svg:height="0.11111in" draw:z-index="251719680" draw:id="id59" draw:style-name="a60" draw:name="Rectangle 62" text:anchor-type="paragraph"><svg:title/><svg:desc/><text:p text:style-name="P71"><text:span text:style-name="T72">1.114.059.000,00</text:span></text:p><draw:enhanced-geometry draw:type="non-primitive" svg:viewBox="0 0 21600 21600" draw:enhanced-path="M 0 0 L 21600 0 21600 21600 0 21600 Z N"/></draw:custom-shape><draw:custom-shape svg:x="4.94444in" svg:y="2.26389in" svg:width="0.93056in" svg:height="0.11111in" draw:z-index="251720704" draw:id="id60" draw:style-name="a61" draw:name="Rectangle 63" text:anchor-type="paragraph"><svg:title/><svg:desc/><text:p text:style-name="P73"><text:span text:style-name="T74">1.129.820.176,24</text:span></text:p><draw:enhanced-geometry draw:type="non-primitive" svg:viewBox="0 0 21600 21600" draw:enhanced-path="M 0 0 L 21600 0 21600 21600 0 21600 Z N"/></draw:custom-shape><draw:custom-shape svg:x="7.34722in" svg:y="2.26389in" svg:width="0.54167in" svg:height="0.11111in" draw:z-index="251721728" draw:id="id61" draw:style-name="a62" draw:name="Rectangle 64" text:anchor-type="paragraph"><svg:title/><svg:desc/><text:p text:style-name="P75"><text:span text:style-name="T76">15,21%</text:span></text:p><draw:enhanced-geometry draw:type="non-primitive" svg:viewBox="0 0 21600 21600" draw:enhanced-path="M 0 0 L 21600 0 21600 21600 0 21600 Z N"/></draw:custom-shape><draw:custom-shape svg:x="9.65278in" svg:y="2.26389in" svg:width="0.56944in" svg:height="0.11111in" draw:z-index="251722752" draw:id="id62" draw:style-name="a63" draw:name="Rectangle 65" text:anchor-type="paragraph"><svg:title/><svg:desc/><text:p text:style-name="P77"><text:span text:style-name="T78">93,63%</text:span></text:p><draw:enhanced-geometry draw:type="non-primitive" svg:viewBox="0 0 21600 21600" draw:enhanced-path="M 0 0 L 21600 0 21600 21600 0 21600 Z N"/></draw:custom-shape><draw:custom-shape svg:x="10.36111in" svg:y="2.26389in" svg:width="0.90278in" svg:height="0.11111in" draw:z-index="251723776" draw:id="id63" draw:style-name="a64" draw:name="Rectangle 66" text:anchor-type="paragraph"><svg:title/><svg:desc/><text:p text:style-name="P79"><text:span text:style-name="T80">71.951.707,51</text:span></text:p><draw:enhanced-geometry draw:type="non-primitive" svg:viewBox="0 0 21600 21600" draw:enhanced-path="M 0 0 L 21600 0 21600 21600 0 21600 Z N"/></draw:custom-shape><draw:connector draw:type="line" svg:x1="3.88889in" svg:y1="2.26389in" svg:x2="3.88889in" svg:y2="2.38889in" draw:z-index="251724800" draw:id="id64" draw:style-name="a65" draw:name="Line 67" text:anchor-type="paragraph"><svg:title/><svg:desc/></draw:connector><draw:connector draw:type="line" svg:x1="4.91667in" svg:y1="2.26389in" svg:x2="4.91667in" svg:y2="2.38889in" draw:z-index="251725824" draw:id="id65" draw:style-name="a66" draw:name="Line 68" text:anchor-type="paragraph"><svg:title/><svg:desc/></draw:connector><draw:connector draw:type="line" svg:x1="10.26389in" svg:y1="2.26389in" svg:x2="10.26389in" svg:y2="2.38889in" draw:z-index="251726848" draw:id="id66" draw:style-name="a67" draw:name="Line 69" text:anchor-type="paragraph"><svg:title/><svg:desc/></draw:connector><draw:connector draw:type="line" svg:x1="9.55556in" svg:y1="2.26389in" svg:x2="9.55556in" svg:y2="2.38889in" draw:z-index="251727872" draw:id="id67" draw:style-name="a68" draw:name="Line 70" text:anchor-type="paragraph"><svg:title/><svg:desc/></draw:connector><draw:connector draw:type="line" svg:x1="7.93056in" svg:y1="2.26389in" svg:x2="7.93056in" svg:y2="2.38889in" draw:z-index="251728896" draw:id="id68" draw:style-name="a69" draw:name="Line 71" text:anchor-type="paragraph"><svg:title/><svg:desc/></draw:connector><draw:connector draw:type="line" svg:x1="7.27778in" svg:y1="2.26389in" svg:x2="7.27778in" svg:y2="2.38889in" draw:z-index="251729920" draw:id="id69" draw:style-name="a70" draw:name="Line 72" text:anchor-type="paragraph"><svg:title/><svg:desc/></draw:connector><draw:connector draw:type="line" svg:x1="5.91667in" svg:y1="2.26389in" svg:x2="5.91667in" svg:y2="2.38889in" draw:z-index="251730944" draw:id="id70" draw:style-name="a71" draw:name="Line 73" text:anchor-type="paragraph"><svg:title/><svg:desc/></draw:connector><draw:custom-shape svg:x="0.66667in" svg:y="2.26389in" svg:width="3.19444in" svg:height="0.125in" draw:z-index="251731968" draw:id="id71" draw:style-name="a72" draw:name="Rectangle 74" text:anchor-type="paragraph"><svg:title/><svg:desc/><text:p text:style-name="P81"><text:span text:style-name="T82"><text:s text:c="8"/>RECEITA TRIBUTÁRIA</text:span></text:p><draw:enhanced-geometry draw:type="non-primitive" svg:viewBox="0 0 21600 21600" draw:enhanced-path="M 0 0 L 21600 0 21600 21600 0 21600 Z N"/></draw:custom-shape><draw:custom-shape svg:x="8in" svg:y="2.38889in" svg:width="1.55556in" svg:height="0.11111in" draw:z-index="251732992" draw:id="id72" draw:style-name="a73" draw:name="Rectangle 75" text:anchor-type="paragraph"><svg:title/><svg:desc/><text:p text:style-name="P83"><text:span text:style-name="T84">976.673.594,78</text:span></text:p><draw:enhanced-geometry draw:type="non-primitive" svg:viewBox="0 0 21600 21600" draw:enhanced-path="M 0 0 L 21600 0 21600 21600 0 21600 Z N"/></draw:custom-shape><draw:custom-shape svg:x="5.98611in" svg:y="2.38889in" svg:width="1.27778in" svg:height="0.11111in" draw:z-index="251734016" draw:id="id73" draw:style-name="a74" draw:name="Rectangle 76" text:anchor-type="paragraph"><svg:title/><svg:desc/><text:p text:style-name="P85"><text:span text:style-name="T86">160.318.579,69</text:span></text:p><draw:enhanced-geometry draw:type="non-primitive" svg:viewBox="0 0 21600 21600" draw:enhanced-path="M 0 0 L 21600 0 21600 21600 0 21600 Z N"/></draw:custom-shape><draw:custom-shape svg:x="3.88889in" svg:y="2.38889in" svg:width="1in" svg:height="0.11111in" draw:z-index="251735040" draw:id="id74" draw:style-name="a75" draw:name="Rectangle 77" text:anchor-type="paragraph"><svg:title/><svg:desc/><text:p text:style-name="P87"><text:span text:style-name="T88">1.024.000.000,00</text:span></text:p><draw:enhanced-geometry draw:type="non-primitive" svg:viewBox="0 0 21600 21600" draw:enhanced-path="M 0 0 L 21600 0 21600 21600 0 21600 Z N"/></draw:custom-shape><draw:custom-shape svg:x="4.94444in" svg:y="2.38889in" svg:width="0.93056in" svg:height="0.11111in" draw:z-index="251736064" draw:id="id75" draw:style-name="a76" draw:name="Rectangle 78" text:anchor-type="paragraph"><svg:title/><svg:desc/><text:p text:style-name="P89"><text:span text:style-name="T90">1.035.847.607,91</text:span></text:p><draw:enhanced-geometry draw:type="non-primitive" svg:viewBox="0 0 21600 21600" draw:enhanced-path="M 0 0 L 21600 0 21600 21600 0 21600 Z N"/></draw:custom-shape><draw:custom-shape svg:x="7.34722in" svg:y="2.38889in" svg:width="0.54167in" svg:height="0.11111in" draw:z-index="251737088" draw:id="id76" draw:style-name="a77" draw:name="Rectangle 79" text:anchor-type="paragraph"><svg:title/><svg:desc/><text:p text:style-name="P91"><text:span text:style-name="T92">15,48%</text:span></text:p><draw:enhanced-geometry draw:type="non-primitive" svg:viewBox="0 0 21600 21600" draw:enhanced-path="M 0 0 L 21600 0 21600 21600 0 21600 Z N"/></draw:custom-shape><draw:custom-shape svg:x="9.65278in" svg:y="2.38889in" svg:width="0.56944in" svg:height="0.11111in" draw:z-index="251738112" draw:id="id77" draw:style-name="a78" draw:name="Rectangle 80" text:anchor-type="paragraph"><svg:title/><svg:desc/><text:p text:style-name="P93"><text:span text:style-name="T94">94,29%</text:span></text:p><draw:enhanced-geometry draw:type="non-primitive" svg:viewBox="0 0 21600 21600" draw:enhanced-path="M 0 0 L 21600 0 21600 21600 0 21600 Z N"/></draw:custom-shape><draw:custom-shape svg:x="10.36111in" svg:y="2.38889in" svg:width="0.90278in" svg:height="0.11111in" draw:z-index="251739136" draw:id="id78" draw:style-name="a79" draw:name="Rectangle 81" text:anchor-type="paragraph"><svg:title/><svg:desc/><text:p text:style-name="P95"><text:span text:style-name="T96">59.174.013,13</text:span></text:p><draw:enhanced-geometry draw:type="non-primitive" svg:viewBox="0 0 21600 21600" draw:enhanced-path="M 0 0 L 21600 0 21600 21600 0 21600 Z N"/></draw:custom-shape><draw:connector draw:type="line" svg:x1="3.88889in" svg:y1="2.38889in" svg:x2="3.88889in" svg:y2="2.51389in" draw:z-index="251740160" draw:id="id79" draw:style-name="a80" draw:name="Line 82" text:anchor-type="paragraph"><svg:title/><svg:desc/></draw:connector><draw:connector draw:type="line" svg:x1="4.91667in" svg:y1="2.38889in" svg:x2="4.91667in" svg:y2="2.51389in" draw:z-index="251741184" draw:id="id80" draw:style-name="a81" draw:name="Line 83" text:anchor-type="paragraph"><svg:title/><svg:desc/></draw:connector><draw:connector draw:type="line" svg:x1="10.26389in" svg:y1="2.38889in" svg:x2="10.26389in" svg:y2="2.51389in" draw:z-index="251742208" draw:id="id81" draw:style-name="a82" draw:name="Line 84" text:anchor-type="paragraph"><svg:title/><svg:desc/></draw:connector><draw:connector draw:type="line" svg:x1="9.55556in" svg:y1="2.38889in" svg:x2="9.55556in" svg:y2="2.51389in" draw:z-index="251743232" draw:id="id82" draw:style-name="a83" draw:name="Line 85" text:anchor-type="paragraph"><svg:title/><svg:desc/></draw:connector><draw:connector draw:type="line" svg:x1="7.93056in" svg:y1="2.38889in" svg:x2="7.93056in" svg:y2="2.51389in" draw:z-index="251744256" draw:id="id83" draw:style-name="a84" draw:name="Line 86" text:anchor-type="paragraph"><svg:title/><svg:desc/></draw:connector><draw:connector draw:type="line" svg:x1="7.27778in" svg:y1="2.38889in" svg:x2="7.27778in" svg:y2="2.51389in" draw:z-index="251745280" draw:id="id84" draw:style-name="a85" draw:name="Line 87" text:anchor-type="paragraph"><svg:title/><svg:desc/></draw:connector><draw:connector draw:type="line" svg:x1="5.91667in" svg:y1="2.38889in" svg:x2="5.91667in" svg:y2="2.51389in" draw:z-index="251746304" draw:id="id85" draw:style-name="a86" draw:name="Line 88" text:anchor-type="paragraph"><svg:title/><svg:desc/></draw:connector><draw:custom-shape svg:x="0.66667in" svg:y="2.38889in" svg:width="3.19444in" svg:height="0.125in" draw:z-index="251747328" draw:id="id86" draw:style-name="a87" draw:name="Rectangle 89" text:anchor-type="paragraph"><svg:title/><svg:desc/><text:p text:style-name="P97"><text:span text:style-name="T98"><text:s text:c="16"/>Impostos</text:span></text:p><draw:enhanced-geometry draw:type="non-primitive" svg:viewBox="0 0 21600 21600" draw:enhanced-path="M 0 0 L 21600 0 21600 21600 0 21600 Z N"/></draw:custom-shape><draw:custom-shape svg:x="8in" svg:y="2.51389in" svg:width="1.55556in" svg:height="0.11111in" draw:z-index="251748352" draw:id="id87" draw:style-name="a88" draw:name="Rectangle 90" text:anchor-type="paragraph"><svg:title/><svg:desc/><text:p text:style-name="P99"><text:span text:style-name="T100">81.194.873,95</text:span></text:p><draw:enhanced-geometry draw:type="non-primitive" svg:viewBox="0 0 21600 21600" draw:enhanced-path="M 0 0 L 21600 0 21600 21600 0 21600 Z N"/></draw:custom-shape><draw:custom-shape svg:x="5.98611in" svg:y="2.51389in" svg:width="1.27778in" svg:height="0.11111in" draw:z-index="251749376" draw:id="id88" draw:style-name="a89" draw:name="Rectangle 91" text:anchor-type="paragraph"><svg:title/><svg:desc/><text:p text:style-name="P101"><text:span text:style-name="T102">11.476.224,83</text:span></text:p><draw:enhanced-geometry draw:type="non-primitive" svg:viewBox="0 0 21600 21600" draw:enhanced-path="M 0 0 L 21600 0 21600 21600 0 21600 Z N"/></draw:custom-shape><draw:custom-shape svg:x="3.88889in" svg:y="2.51389in" svg:width="1in" svg:height="0.11111in" draw:z-index="251750400" draw:id="id89" draw:style-name="a90" draw:name="Rectangle 92" text:anchor-type="paragraph"><svg:title/><svg:desc/><text:p text:style-name="P103"><text:span text:style-name="T104">90.059.000,00</text:span></text:p><draw:enhanced-geometry draw:type="non-primitive" svg:viewBox="0 0 21600 21600" draw:enhanced-path="M 0 0 L 21600 0 21600 21600 0 21600 Z N"/></draw:custom-shape><draw:custom-shape svg:x="4.94444in" svg:y="2.51389in" svg:width="0.93056in" svg:height="0.11111in" draw:z-index="251751424" draw:id="id90" draw:style-name="a91" draw:name="Rectangle 93" text:anchor-type="paragraph"><svg:title/><svg:desc/><text:p text:style-name="P105"><text:span text:style-name="T106">93.972.568,33</text:span></text:p><draw:enhanced-geometry draw:type="non-primitive" svg:viewBox="0 0 21600 21600" draw:enhanced-path="M 0 0 L 21600 0 21600 21600 0 21600 Z N"/></draw:custom-shape><draw:custom-shape svg:x="7.34722in" svg:y="2.51389in" svg:width="0.54167in" svg:height="0.11111in" draw:z-index="251752448" draw:id="id91" draw:style-name="a92" draw:name="Rectangle 94" text:anchor-type="paragraph"><svg:title/><svg:desc/><text:p text:style-name="P107"><text:span text:style-name="T108">12,21%</text:span></text:p><draw:enhanced-geometry draw:type="non-primitive" svg:viewBox="0 0 21600 21600" draw:enhanced-path="M 0 0 L 21600 0 21600 21600 0 21600 Z N"/></draw:custom-shape><draw:custom-shape svg:x="9.65278in" svg:y="2.51389in" svg:width="0.56944in" svg:height="0.11111in" draw:z-index="251753472" draw:id="id92" draw:style-name="a93" draw:name="Rectangle 95" text:anchor-type="paragraph"><svg:title/><svg:desc/><text:p text:style-name="P109"><text:span text:style-name="T110">86,40%</text:span></text:p><draw:enhanced-geometry draw:type="non-primitive" svg:viewBox="0 0 21600 21600" draw:enhanced-path="M 0 0 L 21600 0 21600 21600 0 21600 Z N"/></draw:custom-shape><draw:custom-shape svg:x="10.36111in" svg:y="2.51389in" svg:width="0.90278in" svg:height="0.11111in" draw:z-index="251754496" draw:id="id93" draw:style-name="a94" draw:name="Rectangle 96" text:anchor-type="paragraph"><svg:title/><svg:desc/><text:p text:style-name="P111"><text:span text:style-name="T112">12.777.694,38</text:span></text:p><draw:enhanced-geometry draw:type="non-primitive" svg:viewBox="0 0 21600 21600" draw:enhanced-path="M 0 0 L 21600 0 21600 21600 0 21600 Z N"/></draw:custom-shape><draw:connector draw:type="line" svg:x1="3.88889in" svg:y1="2.51389in" svg:x2="3.88889in" svg:y2="2.63889in" draw:z-index="251755520" draw:id="id94" draw:style-name="a95" draw:name="Line 97" text:anchor-type="paragraph"><svg:title/><svg:desc/></draw:connector><draw:connector draw:type="line" svg:x1="4.91667in" svg:y1="2.51389in" svg:x2="4.91667in" svg:y2="2.63889in" draw:z-index="251756544" draw:id="id95" draw:style-name="a96" draw:name="Line 98" text:anchor-type="paragraph"><svg:title/><svg:desc/></draw:connector><draw:connector draw:type="line" svg:x1="10.26389in" svg:y1="2.51389in" svg:x2="10.26389in" svg:y2="2.63889in" draw:z-index="251757568" draw:id="id96" draw:style-name="a97" draw:name="Line 99" text:anchor-type="paragraph"><svg:title/><svg:desc/></draw:connector><draw:connector draw:type="line" svg:x1="9.55556in" svg:y1="2.51389in" svg:x2="9.55556in" svg:y2="2.63889in" draw:z-index="251758592" draw:id="id97" draw:style-name="a98" draw:name="Line 100" text:anchor-type="paragraph"><svg:title/><svg:desc/></draw:connector><draw:connector draw:type="line" svg:x1="7.93056in" svg:y1="2.51389in" svg:x2="7.93056in" svg:y2="2.63889in" draw:z-index="251759616" draw:id="id98" draw:style-name="a99" draw:name="Line 101" text:anchor-type="paragraph"><svg:title/><svg:desc/></draw:connector><draw:connector draw:type="line" svg:x1="7.27778in" svg:y1="2.51389in" svg:x2="7.27778in" svg:y2="2.63889in" draw:z-index="251760640" draw:id="id99" draw:style-name="a100" draw:name="Line 102" text:anchor-type="paragraph"><svg:title/><svg:desc/></draw:connector><draw:connector draw:type="line" svg:x1="5.91667in" svg:y1="2.51389in" svg:x2="5.91667in" svg:y2="2.63889in" draw:z-index="251761664" draw:id="id100" draw:style-name="a101" draw:name="Line 103" text:anchor-type="paragraph"><svg:title/><svg:desc/></draw:connector><draw:custom-shape svg:x="0.66667in" svg:y="2.51389in" svg:width="3.19444in" svg:height="0.125in" draw:z-index="251762688" draw:id="id101" draw:style-name="a102" draw:name="Rectangle 104" text:anchor-type="paragraph"><svg:title/><svg:desc/><text:p text:style-name="P113"><text:span text:style-name="T114"><text:s text:c="16"/>Taxas</text:span></text:p><draw:enhanced-geometry draw:type="non-primitive" svg:viewBox="0 0 21600 21600" draw:enhanced-path="M 0 0 L 21600 0 21600 21600 0 21600 Z N"/></draw:custom-shape><draw:custom-shape svg:x="8in" svg:y="2.63889in" svg:width="1.55556in" svg:height="0.11111in" draw:z-index="251763712" draw:id="id102" draw:style-name="a103" draw:name="Rectangle 105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5.98611in" svg:y="2.63889in" svg:width="1.27778in" svg:height="0.11111in" draw:z-index="251764736" draw:id="id103" draw:style-name="a104" draw:name="Rectangle 106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3.88889in" svg:y="2.63889in" svg:width="1in" svg:height="0.11111in" draw:z-index="251765760" draw:id="id104" draw:style-name="a105" draw:name="Rectangle 107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ustom-shape svg:x="4.94444in" svg:y="2.63889in" svg:width="0.93056in" svg:height="0.11111in" draw:z-index="251766784" draw:id="id105" draw:style-name="a106" draw:name="Rectangle 108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7.34722in" svg:y="2.63889in" svg:width="0.54167in" svg:height="0.11111in" draw:z-index="251767808" draw:id="id106" draw:style-name="a107" draw:name="Rectangle 109" text:anchor-type="paragraph"><svg:title/><svg:desc/><text:p text:style-name="P123"><text:span text:style-name="T124">�</text:span></text:p><draw:enhanced-geometry draw:type="non-primitive" svg:viewBox="0 0 21600 21600" draw:enhanced-path="M 0 0 L 21600 0 21600 21600 0 21600 Z N"/></draw:custom-shape><draw:custom-shape svg:x="9.65278in" svg:y="2.63889in" svg:width="0.56944in" svg:height="0.11111in" draw:z-index="251768832" draw:id="id107" draw:style-name="a108" draw:name="Rectangle 110" text:anchor-type="paragraph"><svg:title/><svg:desc/><text:p text:style-name="P125"><text:span text:style-name="T126">�</text:span></text:p><draw:enhanced-geometry draw:type="non-primitive" svg:viewBox="0 0 21600 21600" draw:enhanced-path="M 0 0 L 21600 0 21600 21600 0 21600 Z N"/></draw:custom-shape><draw:custom-shape svg:x="10.36111in" svg:y="2.63889in" svg:width="0.90278in" svg:height="0.11111in" draw:z-index="251769856" draw:id="id108" draw:style-name="a109" draw:name="Rectangle 111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onnector draw:type="line" svg:x1="3.88889in" svg:y1="2.63889in" svg:x2="3.88889in" svg:y2="2.76389in" draw:z-index="251770880" draw:id="id109" draw:style-name="a110" draw:name="Line 112" text:anchor-type="paragraph"><svg:title/><svg:desc/></draw:connector><draw:connector draw:type="line" svg:x1="4.91667in" svg:y1="2.63889in" svg:x2="4.91667in" svg:y2="2.76389in" draw:z-index="251771904" draw:id="id110" draw:style-name="a111" draw:name="Line 113" text:anchor-type="paragraph"><svg:title/><svg:desc/></draw:connector><draw:connector draw:type="line" svg:x1="10.26389in" svg:y1="2.63889in" svg:x2="10.26389in" svg:y2="2.76389in" draw:z-index="251772928" draw:id="id111" draw:style-name="a112" draw:name="Line 114" text:anchor-type="paragraph"><svg:title/><svg:desc/></draw:connector><draw:connector draw:type="line" svg:x1="9.55556in" svg:y1="2.63889in" svg:x2="9.55556in" svg:y2="2.76389in" draw:z-index="251773952" draw:id="id112" draw:style-name="a113" draw:name="Line 115" text:anchor-type="paragraph"><svg:title/><svg:desc/></draw:connector><draw:connector draw:type="line" svg:x1="7.93056in" svg:y1="2.63889in" svg:x2="7.93056in" svg:y2="2.76389in" draw:z-index="251774976" draw:id="id113" draw:style-name="a114" draw:name="Line 116" text:anchor-type="paragraph"><svg:title/><svg:desc/></draw:connector><draw:connector draw:type="line" svg:x1="7.27778in" svg:y1="2.63889in" svg:x2="7.27778in" svg:y2="2.76389in" draw:z-index="251776000" draw:id="id114" draw:style-name="a115" draw:name="Line 117" text:anchor-type="paragraph"><svg:title/><svg:desc/></draw:connector><draw:connector draw:type="line" svg:x1="5.91667in" svg:y1="2.63889in" svg:x2="5.91667in" svg:y2="2.76389in" draw:z-index="251777024" draw:id="id115" draw:style-name="a116" draw:name="Line 118" text:anchor-type="paragraph"><svg:title/><svg:desc/></draw:connector><draw:custom-shape svg:x="0.66667in" svg:y="2.63889in" svg:width="3.19444in" svg:height="0.125in" draw:z-index="251778048" draw:id="id116" draw:style-name="a117" draw:name="Rectangle 119" text:anchor-type="paragraph"><svg:title/><svg:desc/><text:p text:style-name="P129"><text:span text:style-name="T130"><text:s text:c="16"/>Contribuição de Melhoria</text:span></text:p><draw:enhanced-geometry draw:type="non-primitive" svg:viewBox="0 0 21600 21600" draw:enhanced-path="M 0 0 L 21600 0 21600 21600 0 21600 Z N"/></draw:custom-shape><draw:custom-shape svg:x="8in" svg:y="2.76389in" svg:width="1.55556in" svg:height="0.11111in" draw:z-index="251779072" draw:id="id117" draw:style-name="a118" draw:name="Rectangle 120" text:anchor-type="paragraph"><svg:title/><svg:desc/><text:p text:style-name="P131"><text:span text:style-name="T132">134.510.538,67</text:span></text:p><draw:enhanced-geometry draw:type="non-primitive" svg:viewBox="0 0 21600 21600" draw:enhanced-path="M 0 0 L 21600 0 21600 21600 0 21600 Z N"/></draw:custom-shape><draw:custom-shape svg:x="5.98611in" svg:y="2.76389in" svg:width="1.27778in" svg:height="0.11111in" draw:z-index="251780096" draw:id="id118" draw:style-name="a119" draw:name="Rectangle 121" text:anchor-type="paragraph"><svg:title/><svg:desc/><text:p text:style-name="P133"><text:span text:style-name="T134">22.453.971,91</text:span></text:p><draw:enhanced-geometry draw:type="non-primitive" svg:viewBox="0 0 21600 21600" draw:enhanced-path="M 0 0 L 21600 0 21600 21600 0 21600 Z N"/></draw:custom-shape><draw:custom-shape svg:x="3.88889in" svg:y="2.76389in" svg:width="1in" svg:height="0.11111in" draw:z-index="251781120" draw:id="id119" draw:style-name="a120" draw:name="Rectangle 122" text:anchor-type="paragraph"><svg:title/><svg:desc/><text:p text:style-name="P135"><text:span text:style-name="T136">145.478.000,00</text:span></text:p><draw:enhanced-geometry draw:type="non-primitive" svg:viewBox="0 0 21600 21600" draw:enhanced-path="M 0 0 L 21600 0 21600 21600 0 21600 Z N"/></draw:custom-shape><draw:custom-shape svg:x="4.94444in" svg:y="2.76389in" svg:width="0.93056in" svg:height="0.11111in" draw:z-index="251782144" draw:id="id120" draw:style-name="a121" draw:name="Rectangle 123" text:anchor-type="paragraph"><svg:title/><svg:desc/><text:p text:style-name="P137"><text:span text:style-name="T138">152.104.155,69</text:span></text:p><draw:enhanced-geometry draw:type="non-primitive" svg:viewBox="0 0 21600 21600" draw:enhanced-path="M 0 0 L 21600 0 21600 21600 0 21600 Z N"/></draw:custom-shape><draw:custom-shape svg:x="7.34722in" svg:y="2.76389in" svg:width="0.54167in" svg:height="0.11111in" draw:z-index="251783168" draw:id="id121" draw:style-name="a122" draw:name="Rectangle 124" text:anchor-type="paragraph"><svg:title/><svg:desc/><text:p text:style-name="P139"><text:span text:style-name="T140">14,76%</text:span></text:p><draw:enhanced-geometry draw:type="non-primitive" svg:viewBox="0 0 21600 21600" draw:enhanced-path="M 0 0 L 21600 0 21600 21600 0 21600 Z N"/></draw:custom-shape><draw:custom-shape svg:x="9.65278in" svg:y="2.76389in" svg:width="0.56944in" svg:height="0.11111in" draw:z-index="251784192" draw:id="id122" draw:style-name="a123" draw:name="Rectangle 125" text:anchor-type="paragraph"><svg:title/><svg:desc/><text:p text:style-name="P141"><text:span text:style-name="T142">88,43%</text:span></text:p><draw:enhanced-geometry draw:type="non-primitive" svg:viewBox="0 0 21600 21600" draw:enhanced-path="M 0 0 L 21600 0 21600 21600 0 21600 Z N"/></draw:custom-shape><draw:custom-shape svg:x="10.36111in" svg:y="2.76389in" svg:width="0.90278in" svg:height="0.11111in" draw:z-index="251785216" draw:id="id123" draw:style-name="a124" draw:name="Rectangle 126" text:anchor-type="paragraph"><svg:title/><svg:desc/><text:p text:style-name="P143"><text:span text:style-name="T144">17.593.617,02</text:span></text:p><draw:enhanced-geometry draw:type="non-primitive" svg:viewBox="0 0 21600 21600" draw:enhanced-path="M 0 0 L 21600 0 21600 21600 0 21600 Z N"/></draw:custom-shape><draw:connector draw:type="line" svg:x1="3.88889in" svg:y1="2.76389in" svg:x2="3.88889in" svg:y2="2.88889in" draw:z-index="251786240" draw:id="id124" draw:style-name="a125" draw:name="Line 127" text:anchor-type="paragraph"><svg:title/><svg:desc/></draw:connector><draw:connector draw:type="line" svg:x1="4.91667in" svg:y1="2.76389in" svg:x2="4.91667in" svg:y2="2.88889in" draw:z-index="251787264" draw:id="id125" draw:style-name="a126" draw:name="Line 128" text:anchor-type="paragraph"><svg:title/><svg:desc/></draw:connector><draw:connector draw:type="line" svg:x1="10.26389in" svg:y1="2.76389in" svg:x2="10.26389in" svg:y2="2.88889in" draw:z-index="251788288" draw:id="id126" draw:style-name="a127" draw:name="Line 129" text:anchor-type="paragraph"><svg:title/><svg:desc/></draw:connector><draw:connector draw:type="line" svg:x1="9.55556in" svg:y1="2.76389in" svg:x2="9.55556in" svg:y2="2.88889in" draw:z-index="251789312" draw:id="id127" draw:style-name="a128" draw:name="Line 130" text:anchor-type="paragraph"><svg:title/><svg:desc/></draw:connector><draw:connector draw:type="line" svg:x1="7.93056in" svg:y1="2.76389in" svg:x2="7.93056in" svg:y2="2.88889in" draw:z-index="251790336" draw:id="id128" draw:style-name="a129" draw:name="Line 131" text:anchor-type="paragraph"><svg:title/><svg:desc/></draw:connector><draw:connector draw:type="line" svg:x1="7.27778in" svg:y1="2.76389in" svg:x2="7.27778in" svg:y2="2.88889in" draw:z-index="251791360" draw:id="id129" draw:style-name="a130" draw:name="Line 132" text:anchor-type="paragraph"><svg:title/><svg:desc/></draw:connector><draw:connector draw:type="line" svg:x1="5.91667in" svg:y1="2.76389in" svg:x2="5.91667in" svg:y2="2.88889in" draw:z-index="251792384" draw:id="id130" draw:style-name="a131" draw:name="Line 133" text:anchor-type="paragraph"><svg:title/><svg:desc/></draw:connector><draw:custom-shape svg:x="0.66667in" svg:y="2.76389in" svg:width="3.19444in" svg:height="0.125in" draw:z-index="251793408" draw:id="id131" draw:style-name="a132" draw:name="Rectangle 134" text:anchor-type="paragraph"><svg:title/><svg:desc/><text:p text:style-name="P145"><text:span text:style-name="T146"><text:s text:c="8"/>RECEITA DE CONTRIBUIÇÕES</text:span></text:p><draw:enhanced-geometry draw:type="non-primitive" svg:viewBox="0 0 21600 21600" draw:enhanced-path="M 0 0 L 21600 0 21600 21600 0 21600 Z N"/></draw:custom-shape><draw:custom-shape svg:x="8in" svg:y="2.88889in" svg:width="1.55556in" svg:height="0.11111in" draw:z-index="251794432" draw:id="id132" draw:style-name="a133" draw:name="Rectangle 135" text:anchor-type="paragraph"><svg:title/><svg:desc/><text:p text:style-name="P147"><text:span text:style-name="T148">117.682.763,70</text:span></text:p><draw:enhanced-geometry draw:type="non-primitive" svg:viewBox="0 0 21600 21600" draw:enhanced-path="M 0 0 L 21600 0 21600 21600 0 21600 Z N"/></draw:custom-shape><draw:custom-shape svg:x="5.98611in" svg:y="2.88889in" svg:width="1.27778in" svg:height="0.11111in" draw:z-index="251795456" draw:id="id133" draw:style-name="a134" draw:name="Rectangle 136" text:anchor-type="paragraph"><svg:title/><svg:desc/><text:p text:style-name="P149"><text:span text:style-name="T150">19.791.285,08</text:span></text:p><draw:enhanced-geometry draw:type="non-primitive" svg:viewBox="0 0 21600 21600" draw:enhanced-path="M 0 0 L 21600 0 21600 21600 0 21600 Z N"/></draw:custom-shape><draw:custom-shape svg:x="3.88889in" svg:y="2.88889in" svg:width="1in" svg:height="0.11111in" draw:z-index="251796480" draw:id="id134" draw:style-name="a135" draw:name="Rectangle 137" text:anchor-type="paragraph"><svg:title/><svg:desc/><text:p text:style-name="P151"><text:span text:style-name="T152">124.478.000,00</text:span></text:p><draw:enhanced-geometry draw:type="non-primitive" svg:viewBox="0 0 21600 21600" draw:enhanced-path="M 0 0 L 21600 0 21600 21600 0 21600 Z N"/></draw:custom-shape><draw:custom-shape svg:x="4.94444in" svg:y="2.88889in" svg:width="0.93056in" svg:height="0.11111in" draw:z-index="251797504" draw:id="id135" draw:style-name="a136" draw:name="Rectangle 138" text:anchor-type="paragraph"><svg:title/><svg:desc/><text:p text:style-name="P153"><text:span text:style-name="T154">131.104.155,69</text:span></text:p><draw:enhanced-geometry draw:type="non-primitive" svg:viewBox="0 0 21600 21600" draw:enhanced-path="M 0 0 L 21600 0 21600 21600 0 21600 Z N"/></draw:custom-shape><draw:custom-shape svg:x="7.34722in" svg:y="2.88889in" svg:width="0.54167in" svg:height="0.11111in" draw:z-index="251798528" draw:id="id136" draw:style-name="a137" draw:name="Rectangle 139" text:anchor-type="paragraph"><svg:title/><svg:desc/><text:p text:style-name="P155"><text:span text:style-name="T156">15,10%</text:span></text:p><draw:enhanced-geometry draw:type="non-primitive" svg:viewBox="0 0 21600 21600" draw:enhanced-path="M 0 0 L 21600 0 21600 21600 0 21600 Z N"/></draw:custom-shape><draw:custom-shape svg:x="9.65278in" svg:y="2.88889in" svg:width="0.56944in" svg:height="0.11111in" draw:z-index="251799552" draw:id="id137" draw:style-name="a138" draw:name="Rectangle 140" text:anchor-type="paragraph"><svg:title/><svg:desc/><text:p text:style-name="P157"><text:span text:style-name="T158">89,76%</text:span></text:p><draw:enhanced-geometry draw:type="non-primitive" svg:viewBox="0 0 21600 21600" draw:enhanced-path="M 0 0 L 21600 0 21600 21600 0 21600 Z N"/></draw:custom-shape><draw:custom-shape svg:x="10.36111in" svg:y="2.88889in" svg:width="0.90278in" svg:height="0.11111in" draw:z-index="251800576" draw:id="id138" draw:style-name="a139" draw:name="Rectangle 141" text:anchor-type="paragraph"><svg:title/><svg:desc/><text:p text:style-name="P159"><text:span text:style-name="T160">13.421.391,99</text:span></text:p><draw:enhanced-geometry draw:type="non-primitive" svg:viewBox="0 0 21600 21600" draw:enhanced-path="M 0 0 L 21600 0 21600 21600 0 21600 Z N"/></draw:custom-shape><draw:connector draw:type="line" svg:x1="3.88889in" svg:y1="2.88889in" svg:x2="3.88889in" svg:y2="3.01389in" draw:z-index="251801600" draw:id="id139" draw:style-name="a140" draw:name="Line 142" text:anchor-type="paragraph"><svg:title/><svg:desc/></draw:connector><draw:connector draw:type="line" svg:x1="4.91667in" svg:y1="2.88889in" svg:x2="4.91667in" svg:y2="3.01389in" draw:z-index="251802624" draw:id="id140" draw:style-name="a141" draw:name="Line 143" text:anchor-type="paragraph"><svg:title/><svg:desc/></draw:connector><draw:connector draw:type="line" svg:x1="10.26389in" svg:y1="2.88889in" svg:x2="10.26389in" svg:y2="3.01389in" draw:z-index="251803648" draw:id="id141" draw:style-name="a142" draw:name="Line 144" text:anchor-type="paragraph"><svg:title/><svg:desc/></draw:connector><draw:connector draw:type="line" svg:x1="9.55556in" svg:y1="2.88889in" svg:x2="9.55556in" svg:y2="3.01389in" draw:z-index="251804672" draw:id="id142" draw:style-name="a143" draw:name="Line 145" text:anchor-type="paragraph"><svg:title/><svg:desc/></draw:connector><draw:connector draw:type="line" svg:x1="7.93056in" svg:y1="2.88889in" svg:x2="7.93056in" svg:y2="3.01389in" draw:z-index="251805696" draw:id="id143" draw:style-name="a144" draw:name="Line 146" text:anchor-type="paragraph"><svg:title/><svg:desc/></draw:connector><draw:connector draw:type="line" svg:x1="7.27778in" svg:y1="2.88889in" svg:x2="7.27778in" svg:y2="3.01389in" draw:z-index="251806720" draw:id="id144" draw:style-name="a145" draw:name="Line 147" text:anchor-type="paragraph"><svg:title/><svg:desc/></draw:connector><draw:connector draw:type="line" svg:x1="5.91667in" svg:y1="2.88889in" svg:x2="5.91667in" svg:y2="3.01389in" draw:z-index="251807744" draw:id="id145" draw:style-name="a146" draw:name="Line 148" text:anchor-type="paragraph"><svg:title/><svg:desc/></draw:connector><draw:custom-shape svg:x="0.66667in" svg:y="2.88889in" svg:width="3.19444in" svg:height="0.125in" draw:z-index="251808768" draw:id="id146" draw:style-name="a147" draw:name="Rectangle 149" text:anchor-type="paragraph"><svg:title/><svg:desc/><text:p text:style-name="P161"><text:span text:style-name="T162"><text:s text:c="16"/>Contribuições Sociais</text:span></text:p><draw:enhanced-geometry draw:type="non-primitive" svg:viewBox="0 0 21600 21600" draw:enhanced-path="M 0 0 L 21600 0 21600 21600 0 21600 Z N"/></draw:custom-shape><draw:custom-shape svg:x="8in" svg:y="3.01389in" svg:width="1.55556in" svg:height="0.11111in" draw:z-index="251809792" draw:id="id147" draw:style-name="a148" draw:name="Rectangle 150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5.98611in" svg:y="3.01389in" svg:width="1.27778in" svg:height="0.11111in" draw:z-index="251810816" draw:id="id148" draw:style-name="a149" draw:name="Rectangle 151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3.88889in" svg:y="3.01389in" svg:width="1in" svg:height="0.11111in" draw:z-index="251811840" draw:id="id149" draw:style-name="a150" draw:name="Rectangle 152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4.94444in" svg:y="3.01389in" svg:width="0.93056in" svg:height="0.11111in" draw:z-index="251812864" draw:id="id150" draw:style-name="a151" draw:name="Rectangle 153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7.34722in" svg:y="3.01389in" svg:width="0.54167in" svg:height="0.11111in" draw:z-index="251813888" draw:id="id151" draw:style-name="a152" draw:name="Rectangle 154" text:anchor-type="paragraph"><svg:title/><svg:desc/><text:p text:style-name="P171"><text:span text:style-name="T172">�</text:span></text:p><draw:enhanced-geometry draw:type="non-primitive" svg:viewBox="0 0 21600 21600" draw:enhanced-path="M 0 0 L 21600 0 21600 21600 0 21600 Z N"/></draw:custom-shape><draw:custom-shape svg:x="9.65278in" svg:y="3.01389in" svg:width="0.56944in" svg:height="0.11111in" draw:z-index="251814912" draw:id="id152" draw:style-name="a153" draw:name="Rectangle 155" text:anchor-type="paragraph"><svg:title/><svg:desc/><text:p text:style-name="P173"><text:span text:style-name="T174">�</text:span></text:p><draw:enhanced-geometry draw:type="non-primitive" svg:viewBox="0 0 21600 21600" draw:enhanced-path="M 0 0 L 21600 0 21600 21600 0 21600 Z N"/></draw:custom-shape><draw:custom-shape svg:x="10.36111in" svg:y="3.01389in" svg:width="0.90278in" svg:height="0.11111in" draw:z-index="251815936" draw:id="id153" draw:style-name="a154" draw:name="Rectangle 156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onnector draw:type="line" svg:x1="3.88889in" svg:y1="3.01389in" svg:x2="3.88889in" svg:y2="3.13889in" draw:z-index="251816960" draw:id="id154" draw:style-name="a155" draw:name="Line 157" text:anchor-type="paragraph"><svg:title/><svg:desc/></draw:connector><draw:connector draw:type="line" svg:x1="4.91667in" svg:y1="3.01389in" svg:x2="4.91667in" svg:y2="3.13889in" draw:z-index="251817984" draw:id="id155" draw:style-name="a156" draw:name="Line 158" text:anchor-type="paragraph"><svg:title/><svg:desc/></draw:connector><draw:connector draw:type="line" svg:x1="10.26389in" svg:y1="3.01389in" svg:x2="10.26389in" svg:y2="3.13889in" draw:z-index="251819008" draw:id="id156" draw:style-name="a157" draw:name="Line 159" text:anchor-type="paragraph"><svg:title/><svg:desc/></draw:connector><draw:connector draw:type="line" svg:x1="9.55556in" svg:y1="3.01389in" svg:x2="9.55556in" svg:y2="3.13889in" draw:z-index="251820032" draw:id="id157" draw:style-name="a158" draw:name="Line 160" text:anchor-type="paragraph"><svg:title/><svg:desc/></draw:connector><draw:connector draw:type="line" svg:x1="7.93056in" svg:y1="3.01389in" svg:x2="7.93056in" svg:y2="3.13889in" draw:z-index="251821056" draw:id="id158" draw:style-name="a159" draw:name="Line 161" text:anchor-type="paragraph"><svg:title/><svg:desc/></draw:connector><draw:connector draw:type="line" svg:x1="7.27778in" svg:y1="3.01389in" svg:x2="7.27778in" svg:y2="3.13889in" draw:z-index="251822080" draw:id="id159" draw:style-name="a160" draw:name="Line 162" text:anchor-type="paragraph"><svg:title/><svg:desc/></draw:connector><draw:connector draw:type="line" svg:x1="5.91667in" svg:y1="3.01389in" svg:x2="5.91667in" svg:y2="3.13889in" draw:z-index="251823104" draw:id="id160" draw:style-name="a161" draw:name="Line 163" text:anchor-type="paragraph"><svg:title/><svg:desc/></draw:connector><draw:custom-shape svg:x="0.66667in" svg:y="3.01389in" svg:width="3.19444in" svg:height="0.125in" draw:z-index="251824128" draw:id="id161" draw:style-name="a162" draw:name="Rectangle 164" text:anchor-type="paragraph"><svg:title/><svg:desc/><text:p text:style-name="P177"><text:span text:style-name="T178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3.13889in" svg:width="1.55556in" svg:height="0.11111in" draw:z-index="251825152" draw:id="id162" draw:style-name="a163" draw:name="Rectangle 165" text:anchor-type="paragraph"><svg:title/><svg:desc/><text:p text:style-name="P179"><text:span text:style-name="T180">16.827.774,97</text:span></text:p><draw:enhanced-geometry draw:type="non-primitive" svg:viewBox="0 0 21600 21600" draw:enhanced-path="M 0 0 L 21600 0 21600 21600 0 21600 Z N"/></draw:custom-shape><draw:custom-shape svg:x="5.98611in" svg:y="3.13889in" svg:width="1.27778in" svg:height="0.11111in" draw:z-index="251826176" draw:id="id163" draw:style-name="a164" draw:name="Rectangle 166" text:anchor-type="paragraph"><svg:title/><svg:desc/><text:p text:style-name="P181"><text:span text:style-name="T182">2.662.686,83</text:span></text:p><draw:enhanced-geometry draw:type="non-primitive" svg:viewBox="0 0 21600 21600" draw:enhanced-path="M 0 0 L 21600 0 21600 21600 0 21600 Z N"/></draw:custom-shape><draw:custom-shape svg:x="3.88889in" svg:y="3.13889in" svg:width="1in" svg:height="0.11111in" draw:z-index="251827200" draw:id="id164" draw:style-name="a165" draw:name="Rectangle 167" text:anchor-type="paragraph"><svg:title/><svg:desc/><text:p text:style-name="P183"><text:span text:style-name="T184">21.000.000,00</text:span></text:p><draw:enhanced-geometry draw:type="non-primitive" svg:viewBox="0 0 21600 21600" draw:enhanced-path="M 0 0 L 21600 0 21600 21600 0 21600 Z N"/></draw:custom-shape><draw:custom-shape svg:x="4.94444in" svg:y="3.13889in" svg:width="0.93056in" svg:height="0.11111in" draw:z-index="251828224" draw:id="id165" draw:style-name="a166" draw:name="Rectangle 168" text:anchor-type="paragraph"><svg:title/><svg:desc/><text:p text:style-name="P185"><text:span text:style-name="T186">21.000.000,00</text:span></text:p><draw:enhanced-geometry draw:type="non-primitive" svg:viewBox="0 0 21600 21600" draw:enhanced-path="M 0 0 L 21600 0 21600 21600 0 21600 Z N"/></draw:custom-shape><draw:custom-shape svg:x="7.34722in" svg:y="3.13889in" svg:width="0.54167in" svg:height="0.11111in" draw:z-index="251829248" draw:id="id166" draw:style-name="a167" draw:name="Rectangle 169" text:anchor-type="paragraph"><svg:title/><svg:desc/><text:p text:style-name="P187"><text:span text:style-name="T188">12,68%</text:span></text:p><draw:enhanced-geometry draw:type="non-primitive" svg:viewBox="0 0 21600 21600" draw:enhanced-path="M 0 0 L 21600 0 21600 21600 0 21600 Z N"/></draw:custom-shape><draw:custom-shape svg:x="9.65278in" svg:y="3.13889in" svg:width="0.56944in" svg:height="0.11111in" draw:z-index="251830272" draw:id="id167" draw:style-name="a168" draw:name="Rectangle 170" text:anchor-type="paragraph"><svg:title/><svg:desc/><text:p text:style-name="P189"><text:span text:style-name="T190">80,13%</text:span></text:p><draw:enhanced-geometry draw:type="non-primitive" svg:viewBox="0 0 21600 21600" draw:enhanced-path="M 0 0 L 21600 0 21600 21600 0 21600 Z N"/></draw:custom-shape><draw:custom-shape svg:x="10.36111in" svg:y="3.13889in" svg:width="0.90278in" svg:height="0.11111in" draw:z-index="251831296" draw:id="id168" draw:style-name="a169" draw:name="Rectangle 171" text:anchor-type="paragraph"><svg:title/><svg:desc/><text:p text:style-name="P191"><text:span text:style-name="T192">4.172.225,03</text:span></text:p><draw:enhanced-geometry draw:type="non-primitive" svg:viewBox="0 0 21600 21600" draw:enhanced-path="M 0 0 L 21600 0 21600 21600 0 21600 Z N"/></draw:custom-shape><draw:connector draw:type="line" svg:x1="3.88889in" svg:y1="3.13889in" svg:x2="3.88889in" svg:y2="3.26389in" draw:z-index="251832320" draw:id="id169" draw:style-name="a170" draw:name="Line 172" text:anchor-type="paragraph"><svg:title/><svg:desc/></draw:connector><draw:connector draw:type="line" svg:x1="4.91667in" svg:y1="3.13889in" svg:x2="4.91667in" svg:y2="3.26389in" draw:z-index="251833344" draw:id="id170" draw:style-name="a171" draw:name="Line 173" text:anchor-type="paragraph"><svg:title/><svg:desc/></draw:connector><draw:connector draw:type="line" svg:x1="10.26389in" svg:y1="3.13889in" svg:x2="10.26389in" svg:y2="3.26389in" draw:z-index="251834368" draw:id="id171" draw:style-name="a172" draw:name="Line 174" text:anchor-type="paragraph"><svg:title/><svg:desc/></draw:connector><draw:connector draw:type="line" svg:x1="9.55556in" svg:y1="3.13889in" svg:x2="9.55556in" svg:y2="3.26389in" draw:z-index="251835392" draw:id="id172" draw:style-name="a173" draw:name="Line 175" text:anchor-type="paragraph"><svg:title/><svg:desc/></draw:connector><draw:connector draw:type="line" svg:x1="7.93056in" svg:y1="3.13889in" svg:x2="7.93056in" svg:y2="3.26389in" draw:z-index="251836416" draw:id="id173" draw:style-name="a174" draw:name="Line 176" text:anchor-type="paragraph"><svg:title/><svg:desc/></draw:connector><draw:connector draw:type="line" svg:x1="7.27778in" svg:y1="3.13889in" svg:x2="7.27778in" svg:y2="3.26389in" draw:z-index="251837440" draw:id="id174" draw:style-name="a175" draw:name="Line 177" text:anchor-type="paragraph"><svg:title/><svg:desc/></draw:connector><draw:connector draw:type="line" svg:x1="5.91667in" svg:y1="3.13889in" svg:x2="5.91667in" svg:y2="3.26389in" draw:z-index="251838464" draw:id="id175" draw:style-name="a176" draw:name="Line 178" text:anchor-type="paragraph"><svg:title/><svg:desc/></draw:connector><draw:custom-shape svg:x="0.66667in" svg:y="3.13889in" svg:width="3.19444in" svg:height="0.125in" draw:z-index="251839488" draw:id="id176" draw:style-name="a177" draw:name="Rectangle 179" text:anchor-type="paragraph"><svg:title/><svg:desc/><text:p text:style-name="P193"><text:span text:style-name="T194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3.26389in" svg:width="1.55556in" svg:height="0.11111in" draw:z-index="251840512" draw:id="id177" draw:style-name="a178" draw:name="Rectangle 180" text:anchor-type="paragraph"><svg:title/><svg:desc/><text:p text:style-name="P195"><text:span text:style-name="T196">162.732.431,88</text:span></text:p><draw:enhanced-geometry draw:type="non-primitive" svg:viewBox="0 0 21600 21600" draw:enhanced-path="M 0 0 L 21600 0 21600 21600 0 21600 Z N"/></draw:custom-shape><draw:custom-shape svg:x="5.98611in" svg:y="3.26389in" svg:width="1.27778in" svg:height="0.11111in" draw:z-index="251841536" draw:id="id178" draw:style-name="a179" draw:name="Rectangle 181" text:anchor-type="paragraph"><svg:title/><svg:desc/><text:p text:style-name="P197"><text:span text:style-name="T198">5.767.501,98</text:span></text:p><draw:enhanced-geometry draw:type="non-primitive" svg:viewBox="0 0 21600 21600" draw:enhanced-path="M 0 0 L 21600 0 21600 21600 0 21600 Z N"/></draw:custom-shape><draw:custom-shape svg:x="3.88889in" svg:y="3.26389in" svg:width="1in" svg:height="0.11111in" draw:z-index="251842560" draw:id="id179" draw:style-name="a180" draw:name="Rectangle 182" text:anchor-type="paragraph"><svg:title/><svg:desc/><text:p text:style-name="P199"><text:span text:style-name="T200">71.958.000,00</text:span></text:p><draw:enhanced-geometry draw:type="non-primitive" svg:viewBox="0 0 21600 21600" draw:enhanced-path="M 0 0 L 21600 0 21600 21600 0 21600 Z N"/></draw:custom-shape><draw:custom-shape svg:x="4.94444in" svg:y="3.26389in" svg:width="0.93056in" svg:height="0.11111in" draw:z-index="251843584" draw:id="id180" draw:style-name="a181" draw:name="Rectangle 183" text:anchor-type="paragraph"><svg:title/><svg:desc/><text:p text:style-name="P201"><text:span text:style-name="T202">179.897.004,82</text:span></text:p><draw:enhanced-geometry draw:type="non-primitive" svg:viewBox="0 0 21600 21600" draw:enhanced-path="M 0 0 L 21600 0 21600 21600 0 21600 Z N"/></draw:custom-shape><draw:custom-shape svg:x="7.34722in" svg:y="3.26389in" svg:width="0.54167in" svg:height="0.11111in" draw:z-index="251844608" draw:id="id181" draw:style-name="a182" draw:name="Rectangle 184" text:anchor-type="paragraph"><svg:title/><svg:desc/><text:p text:style-name="P203"><text:span text:style-name="T204">3,21%</text:span></text:p><draw:enhanced-geometry draw:type="non-primitive" svg:viewBox="0 0 21600 21600" draw:enhanced-path="M 0 0 L 21600 0 21600 21600 0 21600 Z N"/></draw:custom-shape><draw:custom-shape svg:x="9.65278in" svg:y="3.26389in" svg:width="0.56944in" svg:height="0.11111in" draw:z-index="251845632" draw:id="id182" draw:style-name="a183" draw:name="Rectangle 185" text:anchor-type="paragraph"><svg:title/><svg:desc/><text:p text:style-name="P205"><text:span text:style-name="T206">90,46%</text:span></text:p><draw:enhanced-geometry draw:type="non-primitive" svg:viewBox="0 0 21600 21600" draw:enhanced-path="M 0 0 L 21600 0 21600 21600 0 21600 Z N"/></draw:custom-shape><draw:custom-shape svg:x="10.36111in" svg:y="3.26389in" svg:width="0.90278in" svg:height="0.11111in" draw:z-index="251846656" draw:id="id183" draw:style-name="a184" draw:name="Rectangle 186" text:anchor-type="paragraph"><svg:title/><svg:desc/><text:p text:style-name="P207"><text:span text:style-name="T208">17.164.572,94</text:span></text:p><draw:enhanced-geometry draw:type="non-primitive" svg:viewBox="0 0 21600 21600" draw:enhanced-path="M 0 0 L 21600 0 21600 21600 0 21600 Z N"/></draw:custom-shape><draw:connector draw:type="line" svg:x1="3.88889in" svg:y1="3.26389in" svg:x2="3.88889in" svg:y2="3.38889in" draw:z-index="251847680" draw:id="id184" draw:style-name="a185" draw:name="Line 187" text:anchor-type="paragraph"><svg:title/><svg:desc/></draw:connector><draw:connector draw:type="line" svg:x1="4.91667in" svg:y1="3.26389in" svg:x2="4.91667in" svg:y2="3.38889in" draw:z-index="251848704" draw:id="id185" draw:style-name="a186" draw:name="Line 188" text:anchor-type="paragraph"><svg:title/><svg:desc/></draw:connector><draw:connector draw:type="line" svg:x1="10.26389in" svg:y1="3.26389in" svg:x2="10.26389in" svg:y2="3.38889in" draw:z-index="251849728" draw:id="id186" draw:style-name="a187" draw:name="Line 189" text:anchor-type="paragraph"><svg:title/><svg:desc/></draw:connector><draw:connector draw:type="line" svg:x1="9.55556in" svg:y1="3.26389in" svg:x2="9.55556in" svg:y2="3.38889in" draw:z-index="251850752" draw:id="id187" draw:style-name="a188" draw:name="Line 190" text:anchor-type="paragraph"><svg:title/><svg:desc/></draw:connector><draw:connector draw:type="line" svg:x1="7.93056in" svg:y1="3.26389in" svg:x2="7.93056in" svg:y2="3.38889in" draw:z-index="251851776" draw:id="id188" draw:style-name="a189" draw:name="Line 191" text:anchor-type="paragraph"><svg:title/><svg:desc/></draw:connector><draw:connector draw:type="line" svg:x1="7.27778in" svg:y1="3.26389in" svg:x2="7.27778in" svg:y2="3.38889in" draw:z-index="251852800" draw:id="id189" draw:style-name="a190" draw:name="Line 192" text:anchor-type="paragraph"><svg:title/><svg:desc/></draw:connector><draw:connector draw:type="line" svg:x1="5.91667in" svg:y1="3.26389in" svg:x2="5.91667in" svg:y2="3.38889in" draw:z-index="251853824" draw:id="id190" draw:style-name="a191" draw:name="Line 193" text:anchor-type="paragraph"><svg:title/><svg:desc/></draw:connector><draw:custom-shape svg:x="0.66667in" svg:y="3.26389in" svg:width="3.19444in" svg:height="0.125in" draw:z-index="251854848" draw:id="id191" draw:style-name="a192" draw:name="Rectangle 194" text:anchor-type="paragraph"><svg:title/><svg:desc/><text:p text:style-name="P209"><text:span text:style-name="T210"><text:s text:c="8"/>RECEITA PATRIMONIAL</text:span></text:p><draw:enhanced-geometry draw:type="non-primitive" svg:viewBox="0 0 21600 21600" draw:enhanced-path="M 0 0 L 21600 0 21600 21600 0 21600 Z N"/></draw:custom-shape><draw:custom-shape svg:x="8in" svg:y="3.38889in" svg:width="1.55556in" svg:height="0.11111in" draw:z-index="251855872" draw:id="id192" draw:style-name="a193" draw:name="Rectangle 195" text:anchor-type="paragraph"><svg:title/><svg:desc/><text:p text:style-name="P211"><text:span text:style-name="T212">29.987,79</text:span></text:p><draw:enhanced-geometry draw:type="non-primitive" svg:viewBox="0 0 21600 21600" draw:enhanced-path="M 0 0 L 21600 0 21600 21600 0 21600 Z N"/></draw:custom-shape><draw:custom-shape svg:x="5.98611in" svg:y="3.38889in" svg:width="1.27778in" svg:height="0.11111in" draw:z-index="251856896" draw:id="id193" draw:style-name="a194" draw:name="Rectangle 196" text:anchor-type="paragraph"><svg:title/><svg:desc/><text:p text:style-name="P213"><text:span text:style-name="T214">5.170,02</text:span></text:p><draw:enhanced-geometry draw:type="non-primitive" svg:viewBox="0 0 21600 21600" draw:enhanced-path="M 0 0 L 21600 0 21600 21600 0 21600 Z N"/></draw:custom-shape><draw:custom-shape svg:x="3.88889in" svg:y="3.38889in" svg:width="1in" svg:height="0.11111in" draw:z-index="251857920" draw:id="id194" draw:style-name="a195" draw:name="Rectangle 19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4.94444in" svg:y="3.38889in" svg:width="0.93056in" svg:height="0.11111in" draw:z-index="251858944" draw:id="id195" draw:style-name="a196" draw:name="Rectangle 198" text:anchor-type="paragraph"><svg:title/><svg:desc/><text:p text:style-name="P217"><text:span text:style-name="T218">29.987,79</text:span></text:p><draw:enhanced-geometry draw:type="non-primitive" svg:viewBox="0 0 21600 21600" draw:enhanced-path="M 0 0 L 21600 0 21600 21600 0 21600 Z N"/></draw:custom-shape><draw:custom-shape svg:x="7.34722in" svg:y="3.38889in" svg:width="0.54167in" svg:height="0.11111in" draw:z-index="251859968" draw:id="id196" draw:style-name="a197" draw:name="Rectangle 199" text:anchor-type="paragraph"><svg:title/><svg:desc/><text:p text:style-name="P219"><text:span text:style-name="T220">17,24%</text:span></text:p><draw:enhanced-geometry draw:type="non-primitive" svg:viewBox="0 0 21600 21600" draw:enhanced-path="M 0 0 L 21600 0 21600 21600 0 21600 Z N"/></draw:custom-shape><draw:custom-shape svg:x="9.65278in" svg:y="3.38889in" svg:width="0.56944in" svg:height="0.11111in" draw:z-index="251860992" draw:id="id197" draw:style-name="a198" draw:name="Rectangle 200" text:anchor-type="paragraph"><svg:title/><svg:desc/><text:p text:style-name="P221"><text:span text:style-name="T222">100,00%</text:span></text:p><draw:enhanced-geometry draw:type="non-primitive" svg:viewBox="0 0 21600 21600" draw:enhanced-path="M 0 0 L 21600 0 21600 21600 0 21600 Z N"/></draw:custom-shape><draw:custom-shape svg:x="10.36111in" svg:y="3.38889in" svg:width="0.90278in" svg:height="0.11111in" draw:z-index="251862016" draw:id="id198" draw:style-name="a199" draw:name="Rectangle 20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onnector draw:type="line" svg:x1="3.88889in" svg:y1="3.38889in" svg:x2="3.88889in" svg:y2="3.51389in" draw:z-index="251863040" draw:id="id199" draw:style-name="a200" draw:name="Line 202" text:anchor-type="paragraph"><svg:title/><svg:desc/></draw:connector><draw:connector draw:type="line" svg:x1="4.91667in" svg:y1="3.38889in" svg:x2="4.91667in" svg:y2="3.51389in" draw:z-index="251864064" draw:id="id200" draw:style-name="a201" draw:name="Line 203" text:anchor-type="paragraph"><svg:title/><svg:desc/></draw:connector><draw:connector draw:type="line" svg:x1="10.26389in" svg:y1="3.38889in" svg:x2="10.26389in" svg:y2="3.51389in" draw:z-index="251865088" draw:id="id201" draw:style-name="a202" draw:name="Line 204" text:anchor-type="paragraph"><svg:title/><svg:desc/></draw:connector><draw:connector draw:type="line" svg:x1="9.55556in" svg:y1="3.38889in" svg:x2="9.55556in" svg:y2="3.51389in" draw:z-index="251866112" draw:id="id202" draw:style-name="a203" draw:name="Line 205" text:anchor-type="paragraph"><svg:title/><svg:desc/></draw:connector><draw:connector draw:type="line" svg:x1="7.93056in" svg:y1="3.38889in" svg:x2="7.93056in" svg:y2="3.51389in" draw:z-index="251867136" draw:id="id203" draw:style-name="a204" draw:name="Line 206" text:anchor-type="paragraph"><svg:title/><svg:desc/></draw:connector><draw:connector draw:type="line" svg:x1="7.27778in" svg:y1="3.38889in" svg:x2="7.27778in" svg:y2="3.51389in" draw:z-index="251868160" draw:id="id204" draw:style-name="a205" draw:name="Line 207" text:anchor-type="paragraph"><svg:title/><svg:desc/></draw:connector><draw:connector draw:type="line" svg:x1="5.91667in" svg:y1="3.38889in" svg:x2="5.91667in" svg:y2="3.51389in" draw:z-index="251869184" draw:id="id205" draw:style-name="a206" draw:name="Line 208" text:anchor-type="paragraph"><svg:title/><svg:desc/></draw:connector><draw:custom-shape svg:x="0.66667in" svg:y="3.38889in" svg:width="3.19444in" svg:height="0.125in" draw:z-index="251870208" draw:id="id206" draw:style-name="a207" draw:name="Rectangle 209" text:anchor-type="paragraph"><svg:title/><svg:desc/><text:p text:style-name="P225"><text:span text:style-name="T226"><text:s text:c="16"/>Receitas Imobiliárias</text:span></text:p><draw:enhanced-geometry draw:type="non-primitive" svg:viewBox="0 0 21600 21600" draw:enhanced-path="M 0 0 L 21600 0 21600 21600 0 21600 Z N"/></draw:custom-shape><draw:custom-shape svg:x="8in" svg:y="3.51389in" svg:width="1.55556in" svg:height="0.11111in" draw:z-index="251871232" draw:id="id207" draw:style-name="a208" draw:name="Rectangle 210" text:anchor-type="paragraph"><svg:title/><svg:desc/><text:p text:style-name="P227"><text:span text:style-name="T228">132.187.071,20</text:span></text:p><draw:enhanced-geometry draw:type="non-primitive" svg:viewBox="0 0 21600 21600" draw:enhanced-path="M 0 0 L 21600 0 21600 21600 0 21600 Z N"/></draw:custom-shape><draw:custom-shape svg:x="5.98611in" svg:y="3.51389in" svg:width="1.27778in" svg:height="0.11111in" draw:z-index="251872256" draw:id="id208" draw:style-name="a209" draw:name="Rectangle 211" text:anchor-type="paragraph"><svg:title/><svg:desc/><text:p text:style-name="P229"><text:span text:style-name="T230">5.729.132,88</text:span></text:p><draw:enhanced-geometry draw:type="non-primitive" svg:viewBox="0 0 21600 21600" draw:enhanced-path="M 0 0 L 21600 0 21600 21600 0 21600 Z N"/></draw:custom-shape><draw:custom-shape svg:x="3.88889in" svg:y="3.51389in" svg:width="1in" svg:height="0.11111in" draw:z-index="251873280" draw:id="id209" draw:style-name="a210" draw:name="Rectangle 212" text:anchor-type="paragraph"><svg:title/><svg:desc/><text:p text:style-name="P231"><text:span text:style-name="T232">40.613.000,00</text:span></text:p><draw:enhanced-geometry draw:type="non-primitive" svg:viewBox="0 0 21600 21600" draw:enhanced-path="M 0 0 L 21600 0 21600 21600 0 21600 Z N"/></draw:custom-shape><draw:custom-shape svg:x="4.94444in" svg:y="3.51389in" svg:width="0.93056in" svg:height="0.11111in" draw:z-index="251874304" draw:id="id210" draw:style-name="a211" draw:name="Rectangle 213" text:anchor-type="paragraph"><svg:title/><svg:desc/><text:p text:style-name="P233"><text:span text:style-name="T234">147.823.883,29</text:span></text:p><draw:enhanced-geometry draw:type="non-primitive" svg:viewBox="0 0 21600 21600" draw:enhanced-path="M 0 0 L 21600 0 21600 21600 0 21600 Z N"/></draw:custom-shape><draw:custom-shape svg:x="7.34722in" svg:y="3.51389in" svg:width="0.54167in" svg:height="0.11111in" draw:z-index="251875328" draw:id="id211" draw:style-name="a212" draw:name="Rectangle 214" text:anchor-type="paragraph"><svg:title/><svg:desc/><text:p text:style-name="P235"><text:span text:style-name="T236">3,88%</text:span></text:p><draw:enhanced-geometry draw:type="non-primitive" svg:viewBox="0 0 21600 21600" draw:enhanced-path="M 0 0 L 21600 0 21600 21600 0 21600 Z N"/></draw:custom-shape><draw:custom-shape svg:x="9.65278in" svg:y="3.51389in" svg:width="0.56944in" svg:height="0.11111in" draw:z-index="251876352" draw:id="id212" draw:style-name="a213" draw:name="Rectangle 215" text:anchor-type="paragraph"><svg:title/><svg:desc/><text:p text:style-name="P237"><text:span text:style-name="T238">89,42%</text:span></text:p><draw:enhanced-geometry draw:type="non-primitive" svg:viewBox="0 0 21600 21600" draw:enhanced-path="M 0 0 L 21600 0 21600 21600 0 21600 Z N"/></draw:custom-shape><draw:custom-shape svg:x="10.36111in" svg:y="3.51389in" svg:width="0.90278in" svg:height="0.11111in" draw:z-index="251877376" draw:id="id213" draw:style-name="a214" draw:name="Rectangle 216" text:anchor-type="paragraph"><svg:title/><svg:desc/><text:p text:style-name="P239"><text:span text:style-name="T240">15.636.812,09</text:span></text:p><draw:enhanced-geometry draw:type="non-primitive" svg:viewBox="0 0 21600 21600" draw:enhanced-path="M 0 0 L 21600 0 21600 21600 0 21600 Z N"/></draw:custom-shape><draw:connector draw:type="line" svg:x1="3.88889in" svg:y1="3.51389in" svg:x2="3.88889in" svg:y2="3.63889in" draw:z-index="251878400" draw:id="id214" draw:style-name="a215" draw:name="Line 217" text:anchor-type="paragraph"><svg:title/><svg:desc/></draw:connector><draw:connector draw:type="line" svg:x1="4.91667in" svg:y1="3.51389in" svg:x2="4.91667in" svg:y2="3.63889in" draw:z-index="251879424" draw:id="id215" draw:style-name="a216" draw:name="Line 218" text:anchor-type="paragraph"><svg:title/><svg:desc/></draw:connector><draw:connector draw:type="line" svg:x1="10.26389in" svg:y1="3.51389in" svg:x2="10.26389in" svg:y2="3.63889in" draw:z-index="251880448" draw:id="id216" draw:style-name="a217" draw:name="Line 219" text:anchor-type="paragraph"><svg:title/><svg:desc/></draw:connector><draw:connector draw:type="line" svg:x1="9.55556in" svg:y1="3.51389in" svg:x2="9.55556in" svg:y2="3.63889in" draw:z-index="251881472" draw:id="id217" draw:style-name="a218" draw:name="Line 220" text:anchor-type="paragraph"><svg:title/><svg:desc/></draw:connector><draw:connector draw:type="line" svg:x1="7.93056in" svg:y1="3.51389in" svg:x2="7.93056in" svg:y2="3.63889in" draw:z-index="251882496" draw:id="id218" draw:style-name="a219" draw:name="Line 221" text:anchor-type="paragraph"><svg:title/><svg:desc/></draw:connector><draw:connector draw:type="line" svg:x1="7.27778in" svg:y1="3.51389in" svg:x2="7.27778in" svg:y2="3.63889in" draw:z-index="251883520" draw:id="id219" draw:style-name="a220" draw:name="Line 222" text:anchor-type="paragraph"><svg:title/><svg:desc/></draw:connector><draw:connector draw:type="line" svg:x1="5.91667in" svg:y1="3.51389in" svg:x2="5.91667in" svg:y2="3.63889in" draw:z-index="251884544" draw:id="id220" draw:style-name="a221" draw:name="Line 223" text:anchor-type="paragraph"><svg:title/><svg:desc/></draw:connector><draw:custom-shape svg:x="0.66667in" svg:y="3.51389in" svg:width="3.19444in" svg:height="0.125in" draw:z-index="251885568" draw:id="id221" draw:style-name="a222" draw:name="Rectangle 224" text:anchor-type="paragraph"><svg:title/><svg:desc/><text:p text:style-name="P241"><text:span text:style-name="T242"><text:s text:c="16"/>Receitas de Valores Mobiliários</text:span></text:p><draw:enhanced-geometry draw:type="non-primitive" svg:viewBox="0 0 21600 21600" draw:enhanced-path="M 0 0 L 21600 0 21600 21600 0 21600 Z N"/></draw:custom-shape><draw:custom-shape svg:x="8in" svg:y="3.63889in" svg:width="1.55556in" svg:height="0.11111in" draw:z-index="251886592" draw:id="id222" draw:style-name="a223" draw:name="Rectangle 225" text:anchor-type="paragraph"><svg:title/><svg:desc/><text:p text:style-name="P243"><text:span text:style-name="T244">30.515.372,89</text:span></text:p><draw:enhanced-geometry draw:type="non-primitive" svg:viewBox="0 0 21600 21600" draw:enhanced-path="M 0 0 L 21600 0 21600 21600 0 21600 Z N"/></draw:custom-shape><draw:custom-shape svg:x="5.98611in" svg:y="3.63889in" svg:width="1.27778in" svg:height="0.11111in" draw:z-index="251887616" draw:id="id223" draw:style-name="a224" draw:name="Rectangle 226" text:anchor-type="paragraph"><svg:title/><svg:desc/><text:p text:style-name="P245"><text:span text:style-name="T246">33.199,08</text:span></text:p><draw:enhanced-geometry draw:type="non-primitive" svg:viewBox="0 0 21600 21600" draw:enhanced-path="M 0 0 L 21600 0 21600 21600 0 21600 Z N"/></draw:custom-shape><draw:custom-shape svg:x="3.88889in" svg:y="3.63889in" svg:width="1in" svg:height="0.11111in" draw:z-index="251888640" draw:id="id224" draw:style-name="a225" draw:name="Rectangle 227" text:anchor-type="paragraph"><svg:title/><svg:desc/><text:p text:style-name="P247"><text:span text:style-name="T248">31.345.000,00</text:span></text:p><draw:enhanced-geometry draw:type="non-primitive" svg:viewBox="0 0 21600 21600" draw:enhanced-path="M 0 0 L 21600 0 21600 21600 0 21600 Z N"/></draw:custom-shape><draw:custom-shape svg:x="4.94444in" svg:y="3.63889in" svg:width="0.93056in" svg:height="0.11111in" draw:z-index="251889664" draw:id="id225" draw:style-name="a226" draw:name="Rectangle 228" text:anchor-type="paragraph"><svg:title/><svg:desc/><text:p text:style-name="P249"><text:span text:style-name="T250">32.043.133,74</text:span></text:p><draw:enhanced-geometry draw:type="non-primitive" svg:viewBox="0 0 21600 21600" draw:enhanced-path="M 0 0 L 21600 0 21600 21600 0 21600 Z N"/></draw:custom-shape><draw:custom-shape svg:x="7.34722in" svg:y="3.63889in" svg:width="0.54167in" svg:height="0.11111in" draw:z-index="251890688" draw:id="id226" draw:style-name="a227" draw:name="Rectangle 229" text:anchor-type="paragraph"><svg:title/><svg:desc/><text:p text:style-name="P251"><text:span text:style-name="T252">0,10%</text:span></text:p><draw:enhanced-geometry draw:type="non-primitive" svg:viewBox="0 0 21600 21600" draw:enhanced-path="M 0 0 L 21600 0 21600 21600 0 21600 Z N"/></draw:custom-shape><draw:custom-shape svg:x="9.65278in" svg:y="3.63889in" svg:width="0.56944in" svg:height="0.11111in" draw:z-index="251891712" draw:id="id227" draw:style-name="a228" draw:name="Rectangle 230" text:anchor-type="paragraph"><svg:title/><svg:desc/><text:p text:style-name="P253"><text:span text:style-name="T254">95,23%</text:span></text:p><draw:enhanced-geometry draw:type="non-primitive" svg:viewBox="0 0 21600 21600" draw:enhanced-path="M 0 0 L 21600 0 21600 21600 0 21600 Z N"/></draw:custom-shape><draw:custom-shape svg:x="10.36111in" svg:y="3.63889in" svg:width="0.90278in" svg:height="0.11111in" draw:z-index="251892736" draw:id="id228" draw:style-name="a229" draw:name="Rectangle 231" text:anchor-type="paragraph"><svg:title/><svg:desc/><text:p text:style-name="P255"><text:span text:style-name="T256">1.527.760,85</text:span></text:p><draw:enhanced-geometry draw:type="non-primitive" svg:viewBox="0 0 21600 21600" draw:enhanced-path="M 0 0 L 21600 0 21600 21600 0 21600 Z N"/></draw:custom-shape><draw:connector draw:type="line" svg:x1="3.88889in" svg:y1="3.63889in" svg:x2="3.88889in" svg:y2="3.76389in" draw:z-index="251893760" draw:id="id229" draw:style-name="a230" draw:name="Line 232" text:anchor-type="paragraph"><svg:title/><svg:desc/></draw:connector><draw:connector draw:type="line" svg:x1="4.91667in" svg:y1="3.63889in" svg:x2="4.91667in" svg:y2="3.76389in" draw:z-index="251894784" draw:id="id230" draw:style-name="a231" draw:name="Line 233" text:anchor-type="paragraph"><svg:title/><svg:desc/></draw:connector><draw:connector draw:type="line" svg:x1="10.26389in" svg:y1="3.63889in" svg:x2="10.26389in" svg:y2="3.76389in" draw:z-index="251895808" draw:id="id231" draw:style-name="a232" draw:name="Line 234" text:anchor-type="paragraph"><svg:title/><svg:desc/></draw:connector><draw:connector draw:type="line" svg:x1="9.55556in" svg:y1="3.63889in" svg:x2="9.55556in" svg:y2="3.76389in" draw:z-index="251896832" draw:id="id232" draw:style-name="a233" draw:name="Line 235" text:anchor-type="paragraph"><svg:title/><svg:desc/></draw:connector><draw:connector draw:type="line" svg:x1="7.93056in" svg:y1="3.63889in" svg:x2="7.93056in" svg:y2="3.76389in" draw:z-index="251897856" draw:id="id233" draw:style-name="a234" draw:name="Line 236" text:anchor-type="paragraph"><svg:title/><svg:desc/></draw:connector><draw:connector draw:type="line" svg:x1="7.27778in" svg:y1="3.63889in" svg:x2="7.27778in" svg:y2="3.76389in" draw:z-index="251898880" draw:id="id234" draw:style-name="a235" draw:name="Line 237" text:anchor-type="paragraph"><svg:title/><svg:desc/></draw:connector><draw:connector draw:type="line" svg:x1="5.91667in" svg:y1="3.63889in" svg:x2="5.91667in" svg:y2="3.76389in" draw:z-index="251899904" draw:id="id235" draw:style-name="a236" draw:name="Line 238" text:anchor-type="paragraph"><svg:title/><svg:desc/></draw:connector><draw:custom-shape svg:x="0.66667in" svg:y="3.63889in" svg:width="3.19444in" svg:height="0.125in" draw:z-index="251900928" draw:id="id236" draw:style-name="a237" draw:name="Rectangle 239" text:anchor-type="paragraph"><svg:title/><svg:desc/><text:p text:style-name="P257"><text:span text:style-name="T258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3.76389in" svg:width="1.55556in" svg:height="0.11111in" draw:z-index="251901952" draw:id="id237" draw:style-name="a238" draw:name="Rectangle 240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5.98611in" svg:y="3.76389in" svg:width="1.27778in" svg:height="0.11111in" draw:z-index="251902976" draw:id="id238" draw:style-name="a239" draw:name="Rectangle 241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3.88889in" svg:y="3.76389in" svg:width="1in" svg:height="0.11111in" draw:z-index="251904000" draw:id="id239" draw:style-name="a240" draw:name="Rectangle 242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4.94444in" svg:y="3.76389in" svg:width="0.93056in" svg:height="0.11111in" draw:z-index="251905024" draw:id="id240" draw:style-name="a241" draw:name="Rectangle 243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7.34722in" svg:y="3.76389in" svg:width="0.54167in" svg:height="0.11111in" draw:z-index="251906048" draw:id="id241" draw:style-name="a242" draw:name="Rectangle 244" text:anchor-type="paragraph"><svg:title/><svg:desc/><text:p text:style-name="P267"><text:span text:style-name="T268">�</text:span></text:p><draw:enhanced-geometry draw:type="non-primitive" svg:viewBox="0 0 21600 21600" draw:enhanced-path="M 0 0 L 21600 0 21600 21600 0 21600 Z N"/></draw:custom-shape><draw:custom-shape svg:x="9.65278in" svg:y="3.76389in" svg:width="0.56944in" svg:height="0.11111in" draw:z-index="251907072" draw:id="id242" draw:style-name="a243" draw:name="Rectangle 245" text:anchor-type="paragraph"><svg:title/><svg:desc/><text:p text:style-name="P269"><text:span text:style-name="T270">�</text:span></text:p><draw:enhanced-geometry draw:type="non-primitive" svg:viewBox="0 0 21600 21600" draw:enhanced-path="M 0 0 L 21600 0 21600 21600 0 21600 Z N"/></draw:custom-shape><draw:custom-shape svg:x="10.36111in" svg:y="3.76389in" svg:width="0.90278in" svg:height="0.11111in" draw:z-index="251908096" draw:id="id243" draw:style-name="a244" draw:name="Rectangle 246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3.88889in" svg:y1="3.76389in" svg:x2="3.88889in" svg:y2="3.88889in" draw:z-index="251909120" draw:id="id244" draw:style-name="a245" draw:name="Line 247" text:anchor-type="paragraph"><svg:title/><svg:desc/></draw:connector><draw:connector draw:type="line" svg:x1="4.91667in" svg:y1="3.76389in" svg:x2="4.91667in" svg:y2="3.88889in" draw:z-index="251910144" draw:id="id245" draw:style-name="a246" draw:name="Line 248" text:anchor-type="paragraph"><svg:title/><svg:desc/></draw:connector><draw:connector draw:type="line" svg:x1="10.26389in" svg:y1="3.76389in" svg:x2="10.26389in" svg:y2="3.88889in" draw:z-index="251911168" draw:id="id246" draw:style-name="a247" draw:name="Line 249" text:anchor-type="paragraph"><svg:title/><svg:desc/></draw:connector><draw:connector draw:type="line" svg:x1="9.55556in" svg:y1="3.76389in" svg:x2="9.55556in" svg:y2="3.88889in" draw:z-index="251912192" draw:id="id247" draw:style-name="a248" draw:name="Line 250" text:anchor-type="paragraph"><svg:title/><svg:desc/></draw:connector><draw:connector draw:type="line" svg:x1="7.93056in" svg:y1="3.76389in" svg:x2="7.93056in" svg:y2="3.88889in" draw:z-index="251913216" draw:id="id248" draw:style-name="a249" draw:name="Line 251" text:anchor-type="paragraph"><svg:title/><svg:desc/></draw:connector><draw:connector draw:type="line" svg:x1="7.27778in" svg:y1="3.76389in" svg:x2="7.27778in" svg:y2="3.88889in" draw:z-index="251914240" draw:id="id249" draw:style-name="a250" draw:name="Line 252" text:anchor-type="paragraph"><svg:title/><svg:desc/></draw:connector><draw:connector draw:type="line" svg:x1="5.91667in" svg:y1="3.76389in" svg:x2="5.91667in" svg:y2="3.88889in" draw:z-index="251915264" draw:id="id250" draw:style-name="a251" draw:name="Line 253" text:anchor-type="paragraph"><svg:title/><svg:desc/></draw:connector><draw:custom-shape svg:x="0.66667in" svg:y="3.76389in" svg:width="3.19444in" svg:height="0.125in" draw:z-index="251916288" draw:id="id251" draw:style-name="a252" draw:name="Rectangle 254" text:anchor-type="paragraph"><svg:title/><svg:desc/><text:p text:style-name="P273"><text:span text:style-name="T274"><text:s text:c="16"/>Compensações Financeiras</text:span></text:p><draw:enhanced-geometry draw:type="non-primitive" svg:viewBox="0 0 21600 21600" draw:enhanced-path="M 0 0 L 21600 0 21600 21600 0 21600 Z N"/></draw:custom-shape><draw:custom-shape svg:x="8in" svg:y="3.88889in" svg:width="1.55556in" svg:height="0.11111in" draw:z-index="251917312" draw:id="id252" draw:style-name="a253" draw:name="Rectangle 25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98611in" svg:y="3.88889in" svg:width="1.27778in" svg:height="0.11111in" draw:z-index="251918336" draw:id="id253" draw:style-name="a254" draw:name="Rectangle 256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3.88889in" svg:y="3.88889in" svg:width="1in" svg:height="0.11111in" draw:z-index="251919360" draw:id="id254" draw:style-name="a255" draw:name="Rectangle 257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4.94444in" svg:y="3.88889in" svg:width="0.93056in" svg:height="0.11111in" draw:z-index="251920384" draw:id="id255" draw:style-name="a256" draw:name="Rectangle 258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7.34722in" svg:y="3.88889in" svg:width="0.54167in" svg:height="0.11111in" draw:z-index="251921408" draw:id="id256" draw:style-name="a257" draw:name="Rectangle 259" text:anchor-type="paragraph"><svg:title/><svg:desc/><text:p text:style-name="P283"><text:span text:style-name="T284">�</text:span></text:p><draw:enhanced-geometry draw:type="non-primitive" svg:viewBox="0 0 21600 21600" draw:enhanced-path="M 0 0 L 21600 0 21600 21600 0 21600 Z N"/></draw:custom-shape><draw:custom-shape svg:x="9.65278in" svg:y="3.88889in" svg:width="0.56944in" svg:height="0.11111in" draw:z-index="251922432" draw:id="id257" draw:style-name="a258" draw:name="Rectangle 260" text:anchor-type="paragraph"><svg:title/><svg:desc/><text:p text:style-name="P285"><text:span text:style-name="T286">�</text:span></text:p><draw:enhanced-geometry draw:type="non-primitive" svg:viewBox="0 0 21600 21600" draw:enhanced-path="M 0 0 L 21600 0 21600 21600 0 21600 Z N"/></draw:custom-shape><draw:custom-shape svg:x="10.36111in" svg:y="3.88889in" svg:width="0.90278in" svg:height="0.11111in" draw:z-index="251923456" draw:id="id258" draw:style-name="a259" draw:name="Rectangle 261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onnector draw:type="line" svg:x1="3.88889in" svg:y1="3.88889in" svg:x2="3.88889in" svg:y2="4.06944in" draw:z-index="251924480" draw:id="id259" draw:style-name="a260" draw:name="Line 262" text:anchor-type="paragraph"><svg:title/><svg:desc/></draw:connector><draw:connector draw:type="line" svg:x1="4.91667in" svg:y1="3.88889in" svg:x2="4.91667in" svg:y2="4.06944in" draw:z-index="251925504" draw:id="id260" draw:style-name="a261" draw:name="Line 263" text:anchor-type="paragraph"><svg:title/><svg:desc/></draw:connector><draw:connector draw:type="line" svg:x1="10.26389in" svg:y1="3.88889in" svg:x2="10.26389in" svg:y2="4.06944in" draw:z-index="251926528" draw:id="id261" draw:style-name="a262" draw:name="Line 264" text:anchor-type="paragraph"><svg:title/><svg:desc/></draw:connector><draw:connector draw:type="line" svg:x1="9.55556in" svg:y1="3.88889in" svg:x2="9.55556in" svg:y2="4.06944in" draw:z-index="251927552" draw:id="id262" draw:style-name="a263" draw:name="Line 265" text:anchor-type="paragraph"><svg:title/><svg:desc/></draw:connector><draw:connector draw:type="line" svg:x1="7.93056in" svg:y1="3.88889in" svg:x2="7.93056in" svg:y2="4.06944in" draw:z-index="251928576" draw:id="id263" draw:style-name="a264" draw:name="Line 266" text:anchor-type="paragraph"><svg:title/><svg:desc/></draw:connector><draw:connector draw:type="line" svg:x1="7.27778in" svg:y1="3.88889in" svg:x2="7.27778in" svg:y2="4.06944in" draw:z-index="251929600" draw:id="id264" draw:style-name="a265" draw:name="Line 267" text:anchor-type="paragraph"><svg:title/><svg:desc/></draw:connector><draw:connector draw:type="line" svg:x1="5.91667in" svg:y1="3.88889in" svg:x2="5.91667in" svg:y2="4.06944in" draw:z-index="251930624" draw:id="id265" draw:style-name="a266" draw:name="Line 268" text:anchor-type="paragraph"><svg:title/><svg:desc/></draw:connector><draw:custom-shape svg:x="0.66667in" svg:y="3.88889in" svg:width="3.19444in" svg:height="0.18056in" draw:z-index="251931648" draw:id="id266" draw:style-name="a267" draw:name="Rectangle 269" text:anchor-type="paragraph"><svg:title/><svg:desc/><text:p text:style-name="P289"><text:span text:style-name="T290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4.06944in" svg:width="1.55556in" svg:height="0.11111in" draw:z-index="251932672" draw:id="id267" draw:style-name="a268" draw:name="Rectangle 270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5.98611in" svg:y="4.06944in" svg:width="1.27778in" svg:height="0.11111in" draw:z-index="251933696" draw:id="id268" draw:style-name="a269" draw:name="Rectangle 271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3.88889in" svg:y="4.06944in" svg:width="1in" svg:height="0.11111in" draw:z-index="251934720" draw:id="id269" draw:style-name="a270" draw:name="Rectangle 272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4.94444in" svg:y="4.06944in" svg:width="0.93056in" svg:height="0.11111in" draw:z-index="251935744" draw:id="id270" draw:style-name="a271" draw:name="Rectangle 273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7.34722in" svg:y="4.06944in" svg:width="0.54167in" svg:height="0.11111in" draw:z-index="251936768" draw:id="id271" draw:style-name="a272" draw:name="Rectangle 274" text:anchor-type="paragraph"><svg:title/><svg:desc/><text:p text:style-name="P299"><text:span text:style-name="T300">�</text:span></text:p><draw:enhanced-geometry draw:type="non-primitive" svg:viewBox="0 0 21600 21600" draw:enhanced-path="M 0 0 L 21600 0 21600 21600 0 21600 Z N"/></draw:custom-shape><draw:custom-shape svg:x="9.65278in" svg:y="4.06944in" svg:width="0.56944in" svg:height="0.11111in" draw:z-index="251937792" draw:id="id272" draw:style-name="a273" draw:name="Rectangle 275" text:anchor-type="paragraph"><svg:title/><svg:desc/><text:p text:style-name="P301"><text:span text:style-name="T302">�</text:span></text:p><draw:enhanced-geometry draw:type="non-primitive" svg:viewBox="0 0 21600 21600" draw:enhanced-path="M 0 0 L 21600 0 21600 21600 0 21600 Z N"/></draw:custom-shape><draw:custom-shape svg:x="10.36111in" svg:y="4.06944in" svg:width="0.90278in" svg:height="0.11111in" draw:z-index="251938816" draw:id="id273" draw:style-name="a274" draw:name="Rectangle 276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3.88889in" svg:y1="4.06944in" svg:x2="3.88889in" svg:y2="4.19444in" draw:z-index="251939840" draw:id="id274" draw:style-name="a275" draw:name="Line 277" text:anchor-type="paragraph"><svg:title/><svg:desc/></draw:connector><draw:connector draw:type="line" svg:x1="4.91667in" svg:y1="4.06944in" svg:x2="4.91667in" svg:y2="4.19444in" draw:z-index="251940864" draw:id="id275" draw:style-name="a276" draw:name="Line 278" text:anchor-type="paragraph"><svg:title/><svg:desc/></draw:connector><draw:connector draw:type="line" svg:x1="10.26389in" svg:y1="4.06944in" svg:x2="10.26389in" svg:y2="4.19444in" draw:z-index="251941888" draw:id="id276" draw:style-name="a277" draw:name="Line 279" text:anchor-type="paragraph"><svg:title/><svg:desc/></draw:connector><draw:connector draw:type="line" svg:x1="9.55556in" svg:y1="4.06944in" svg:x2="9.55556in" svg:y2="4.19444in" draw:z-index="251942912" draw:id="id277" draw:style-name="a278" draw:name="Line 280" text:anchor-type="paragraph"><svg:title/><svg:desc/></draw:connector><draw:connector draw:type="line" svg:x1="7.93056in" svg:y1="4.06944in" svg:x2="7.93056in" svg:y2="4.19444in" draw:z-index="251943936" draw:id="id278" draw:style-name="a279" draw:name="Line 281" text:anchor-type="paragraph"><svg:title/><svg:desc/></draw:connector><draw:connector draw:type="line" svg:x1="7.27778in" svg:y1="4.06944in" svg:x2="7.27778in" svg:y2="4.19444in" draw:z-index="251944960" draw:id="id279" draw:style-name="a280" draw:name="Line 282" text:anchor-type="paragraph"><svg:title/><svg:desc/></draw:connector><draw:connector draw:type="line" svg:x1="5.91667in" svg:y1="4.06944in" svg:x2="5.91667in" svg:y2="4.19444in" draw:z-index="251945984" draw:id="id280" draw:style-name="a281" draw:name="Line 283" text:anchor-type="paragraph"><svg:title/><svg:desc/></draw:connector><draw:custom-shape svg:x="0.66667in" svg:y="4.06944in" svg:width="3.19444in" svg:height="0.125in" draw:z-index="251947008" draw:id="id281" draw:style-name="a282" draw:name="Rectangle 284" text:anchor-type="paragraph"><svg:title/><svg:desc/><text:p text:style-name="P305"><text:span text:style-name="T306"><text:s text:c="16"/>Receita da Cessão de Direitos</text:span></text:p><draw:enhanced-geometry draw:type="non-primitive" svg:viewBox="0 0 21600 21600" draw:enhanced-path="M 0 0 L 21600 0 21600 21600 0 21600 Z N"/></draw:custom-shape><draw:custom-shape svg:x="8in" svg:y="4.19444in" svg:width="1.55556in" svg:height="0.11111in" draw:z-index="251948032" draw:id="id282" draw:style-name="a283" draw:name="Rectangle 285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5.98611in" svg:y="4.19444in" svg:width="1.27778in" svg:height="0.11111in" draw:z-index="251949056" draw:id="id283" draw:style-name="a284" draw:name="Rectangle 286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3.88889in" svg:y="4.19444in" svg:width="1in" svg:height="0.11111in" draw:z-index="251950080" draw:id="id284" draw:style-name="a285" draw:name="Rectangle 287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4.94444in" svg:y="4.19444in" svg:width="0.93056in" svg:height="0.11111in" draw:z-index="251951104" draw:id="id285" draw:style-name="a286" draw:name="Rectangle 288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7.34722in" svg:y="4.19444in" svg:width="0.54167in" svg:height="0.11111in" draw:z-index="251952128" draw:id="id286" draw:style-name="a287" draw:name="Rectangle 289" text:anchor-type="paragraph"><svg:title/><svg:desc/><text:p text:style-name="P315"><text:span text:style-name="T316">�</text:span></text:p><draw:enhanced-geometry draw:type="non-primitive" svg:viewBox="0 0 21600 21600" draw:enhanced-path="M 0 0 L 21600 0 21600 21600 0 21600 Z N"/></draw:custom-shape><draw:custom-shape svg:x="9.65278in" svg:y="4.19444in" svg:width="0.56944in" svg:height="0.11111in" draw:z-index="251953152" draw:id="id287" draw:style-name="a288" draw:name="Rectangle 290" text:anchor-type="paragraph"><svg:title/><svg:desc/><text:p text:style-name="P317"><text:span text:style-name="T318">�</text:span></text:p><draw:enhanced-geometry draw:type="non-primitive" svg:viewBox="0 0 21600 21600" draw:enhanced-path="M 0 0 L 21600 0 21600 21600 0 21600 Z N"/></draw:custom-shape><draw:custom-shape svg:x="10.36111in" svg:y="4.19444in" svg:width="0.90278in" svg:height="0.11111in" draw:z-index="251954176" draw:id="id288" draw:style-name="a289" draw:name="Rectangle 291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onnector draw:type="line" svg:x1="3.88889in" svg:y1="4.19444in" svg:x2="3.88889in" svg:y2="4.31944in" draw:z-index="251955200" draw:id="id289" draw:style-name="a290" draw:name="Line 292" text:anchor-type="paragraph"><svg:title/><svg:desc/></draw:connector><draw:connector draw:type="line" svg:x1="4.91667in" svg:y1="4.19444in" svg:x2="4.91667in" svg:y2="4.31944in" draw:z-index="251956224" draw:id="id290" draw:style-name="a291" draw:name="Line 293" text:anchor-type="paragraph"><svg:title/><svg:desc/></draw:connector><draw:connector draw:type="line" svg:x1="10.26389in" svg:y1="4.19444in" svg:x2="10.26389in" svg:y2="4.31944in" draw:z-index="251957248" draw:id="id291" draw:style-name="a292" draw:name="Line 294" text:anchor-type="paragraph"><svg:title/><svg:desc/></draw:connector><draw:connector draw:type="line" svg:x1="9.55556in" svg:y1="4.19444in" svg:x2="9.55556in" svg:y2="4.31944in" draw:z-index="251958272" draw:id="id292" draw:style-name="a293" draw:name="Line 295" text:anchor-type="paragraph"><svg:title/><svg:desc/></draw:connector><draw:connector draw:type="line" svg:x1="7.93056in" svg:y1="4.19444in" svg:x2="7.93056in" svg:y2="4.31944in" draw:z-index="251959296" draw:id="id293" draw:style-name="a294" draw:name="Line 296" text:anchor-type="paragraph"><svg:title/><svg:desc/></draw:connector><draw:connector draw:type="line" svg:x1="7.27778in" svg:y1="4.19444in" svg:x2="7.27778in" svg:y2="4.31944in" draw:z-index="251960320" draw:id="id294" draw:style-name="a295" draw:name="Line 297" text:anchor-type="paragraph"><svg:title/><svg:desc/></draw:connector><draw:connector draw:type="line" svg:x1="5.91667in" svg:y1="4.19444in" svg:x2="5.91667in" svg:y2="4.31944in" draw:z-index="251961344" draw:id="id295" draw:style-name="a296" draw:name="Line 298" text:anchor-type="paragraph"><svg:title/><svg:desc/></draw:connector><draw:custom-shape svg:x="0.66667in" svg:y="4.19444in" svg:width="3.19444in" svg:height="0.125in" draw:z-index="251962368" draw:id="id296" draw:style-name="a297" draw:name="Rectangle 299" text:anchor-type="paragraph"><svg:title/><svg:desc/><text:p text:style-name="P321"><text:span text:style-name="T322"><text:s text:c="16"/>Outras Receitas Patrimoniais</text:span></text:p><draw:enhanced-geometry draw:type="non-primitive" svg:viewBox="0 0 21600 21600" draw:enhanced-path="M 0 0 L 21600 0 21600 21600 0 21600 Z N"/></draw:custom-shape><draw:custom-shape svg:x="8in" svg:y="4.31944in" svg:width="1.55556in" svg:height="0.11111in" draw:z-index="251963392" draw:id="id297" draw:style-name="a298" draw:name="Rectangle 300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5.98611in" svg:y="4.31944in" svg:width="1.27778in" svg:height="0.11111in" draw:z-index="251964416" draw:id="id298" draw:style-name="a299" draw:name="Rectangle 301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3.88889in" svg:y="4.31944in" svg:width="1in" svg:height="0.11111in" draw:z-index="251965440" draw:id="id299" draw:style-name="a300" draw:name="Rectangle 302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4.94444in" svg:y="4.31944in" svg:width="0.93056in" svg:height="0.11111in" draw:z-index="251966464" draw:id="id300" draw:style-name="a301" draw:name="Rectangle 303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34722in" svg:y="4.31944in" svg:width="0.54167in" svg:height="0.11111in" draw:z-index="251967488" draw:id="id301" draw:style-name="a302" draw:name="Rectangle 304" text:anchor-type="paragraph"><svg:title/><svg:desc/><text:p text:style-name="P331"><text:span text:style-name="T332">�</text:span></text:p><draw:enhanced-geometry draw:type="non-primitive" svg:viewBox="0 0 21600 21600" draw:enhanced-path="M 0 0 L 21600 0 21600 21600 0 21600 Z N"/></draw:custom-shape><draw:custom-shape svg:x="9.65278in" svg:y="4.31944in" svg:width="0.56944in" svg:height="0.11111in" draw:z-index="251968512" draw:id="id302" draw:style-name="a303" draw:name="Rectangle 305" text:anchor-type="paragraph"><svg:title/><svg:desc/><text:p text:style-name="P333"><text:span text:style-name="T334">�</text:span></text:p><draw:enhanced-geometry draw:type="non-primitive" svg:viewBox="0 0 21600 21600" draw:enhanced-path="M 0 0 L 21600 0 21600 21600 0 21600 Z N"/></draw:custom-shape><draw:custom-shape svg:x="10.36111in" svg:y="4.31944in" svg:width="0.90278in" svg:height="0.11111in" draw:z-index="251969536" draw:id="id303" draw:style-name="a304" draw:name="Rectangle 306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onnector draw:type="line" svg:x1="3.88889in" svg:y1="4.31944in" svg:x2="3.88889in" svg:y2="4.44444in" draw:z-index="251970560" draw:id="id304" draw:style-name="a305" draw:name="Line 307" text:anchor-type="paragraph"><svg:title/><svg:desc/></draw:connector><draw:connector draw:type="line" svg:x1="4.91667in" svg:y1="4.31944in" svg:x2="4.91667in" svg:y2="4.44444in" draw:z-index="251971584" draw:id="id305" draw:style-name="a306" draw:name="Line 308" text:anchor-type="paragraph"><svg:title/><svg:desc/></draw:connector><draw:connector draw:type="line" svg:x1="10.26389in" svg:y1="4.31944in" svg:x2="10.26389in" svg:y2="4.44444in" draw:z-index="251972608" draw:id="id306" draw:style-name="a307" draw:name="Line 309" text:anchor-type="paragraph"><svg:title/><svg:desc/></draw:connector><draw:connector draw:type="line" svg:x1="9.55556in" svg:y1="4.31944in" svg:x2="9.55556in" svg:y2="4.44444in" draw:z-index="251973632" draw:id="id307" draw:style-name="a308" draw:name="Line 310" text:anchor-type="paragraph"><svg:title/><svg:desc/></draw:connector><draw:connector draw:type="line" svg:x1="7.93056in" svg:y1="4.31944in" svg:x2="7.93056in" svg:y2="4.44444in" draw:z-index="251974656" draw:id="id308" draw:style-name="a309" draw:name="Line 311" text:anchor-type="paragraph"><svg:title/><svg:desc/></draw:connector><draw:connector draw:type="line" svg:x1="7.27778in" svg:y1="4.31944in" svg:x2="7.27778in" svg:y2="4.44444in" draw:z-index="251975680" draw:id="id309" draw:style-name="a310" draw:name="Line 312" text:anchor-type="paragraph"><svg:title/><svg:desc/></draw:connector><draw:connector draw:type="line" svg:x1="5.91667in" svg:y1="4.31944in" svg:x2="5.91667in" svg:y2="4.44444in" draw:z-index="251976704" draw:id="id310" draw:style-name="a311" draw:name="Line 313" text:anchor-type="paragraph"><svg:title/><svg:desc/></draw:connector><draw:custom-shape svg:x="0.66667in" svg:y="4.31944in" svg:width="3.19444in" svg:height="0.125in" draw:z-index="251977728" draw:id="id311" draw:style-name="a312" draw:name="Rectangle 314" text:anchor-type="paragraph"><svg:title/><svg:desc/><text:p text:style-name="P337"><text:span text:style-name="T338"><text:s text:c="8"/>RECEITA AGROPECUÁRIA</text:span></text:p><draw:enhanced-geometry draw:type="non-primitive" svg:viewBox="0 0 21600 21600" draw:enhanced-path="M 0 0 L 21600 0 21600 21600 0 21600 Z N"/></draw:custom-shape><draw:custom-shape svg:x="8in" svg:y="4.44444in" svg:width="1.55556in" svg:height="0.11111in" draw:z-index="251978752" draw:id="id312" draw:style-name="a313" draw:name="Rectangle 315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5.98611in" svg:y="4.44444in" svg:width="1.27778in" svg:height="0.11111in" draw:z-index="251979776" draw:id="id313" draw:style-name="a314" draw:name="Rectangle 316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3.88889in" svg:y="4.44444in" svg:width="1in" svg:height="0.11111in" draw:z-index="251980800" draw:id="id314" draw:style-name="a315" draw:name="Rectangle 317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4.94444in" svg:y="4.44444in" svg:width="0.93056in" svg:height="0.11111in" draw:z-index="251981824" draw:id="id315" draw:style-name="a316" draw:name="Rectangle 318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7.34722in" svg:y="4.44444in" svg:width="0.54167in" svg:height="0.11111in" draw:z-index="251982848" draw:id="id316" draw:style-name="a317" draw:name="Rectangle 319" text:anchor-type="paragraph"><svg:title/><svg:desc/><text:p text:style-name="P347"><text:span text:style-name="T348">�</text:span></text:p><draw:enhanced-geometry draw:type="non-primitive" svg:viewBox="0 0 21600 21600" draw:enhanced-path="M 0 0 L 21600 0 21600 21600 0 21600 Z N"/></draw:custom-shape><draw:custom-shape svg:x="9.65278in" svg:y="4.44444in" svg:width="0.56944in" svg:height="0.11111in" draw:z-index="251983872" draw:id="id317" draw:style-name="a318" draw:name="Rectangle 320" text:anchor-type="paragraph"><svg:title/><svg:desc/><text:p text:style-name="P349"><text:span text:style-name="T350">�</text:span></text:p><draw:enhanced-geometry draw:type="non-primitive" svg:viewBox="0 0 21600 21600" draw:enhanced-path="M 0 0 L 21600 0 21600 21600 0 21600 Z N"/></draw:custom-shape><draw:custom-shape svg:x="10.36111in" svg:y="4.44444in" svg:width="0.90278in" svg:height="0.11111in" draw:z-index="251984896" draw:id="id318" draw:style-name="a319" draw:name="Rectangle 321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onnector draw:type="line" svg:x1="3.88889in" svg:y1="4.44444in" svg:x2="3.88889in" svg:y2="4.56944in" draw:z-index="251985920" draw:id="id319" draw:style-name="a320" draw:name="Line 322" text:anchor-type="paragraph"><svg:title/><svg:desc/></draw:connector><draw:connector draw:type="line" svg:x1="4.91667in" svg:y1="4.44444in" svg:x2="4.91667in" svg:y2="4.56944in" draw:z-index="251986944" draw:id="id320" draw:style-name="a321" draw:name="Line 323" text:anchor-type="paragraph"><svg:title/><svg:desc/></draw:connector><draw:connector draw:type="line" svg:x1="10.26389in" svg:y1="4.44444in" svg:x2="10.26389in" svg:y2="4.56944in" draw:z-index="251987968" draw:id="id321" draw:style-name="a322" draw:name="Line 324" text:anchor-type="paragraph"><svg:title/><svg:desc/></draw:connector><draw:connector draw:type="line" svg:x1="9.55556in" svg:y1="4.44444in" svg:x2="9.55556in" svg:y2="4.56944in" draw:z-index="251988992" draw:id="id322" draw:style-name="a323" draw:name="Line 325" text:anchor-type="paragraph"><svg:title/><svg:desc/></draw:connector><draw:connector draw:type="line" svg:x1="7.93056in" svg:y1="4.44444in" svg:x2="7.93056in" svg:y2="4.56944in" draw:z-index="251990016" draw:id="id323" draw:style-name="a324" draw:name="Line 326" text:anchor-type="paragraph"><svg:title/><svg:desc/></draw:connector><draw:connector draw:type="line" svg:x1="7.27778in" svg:y1="4.44444in" svg:x2="7.27778in" svg:y2="4.56944in" draw:z-index="251991040" draw:id="id324" draw:style-name="a325" draw:name="Line 327" text:anchor-type="paragraph"><svg:title/><svg:desc/></draw:connector><draw:connector draw:type="line" svg:x1="5.91667in" svg:y1="4.44444in" svg:x2="5.91667in" svg:y2="4.56944in" draw:z-index="251992064" draw:id="id325" draw:style-name="a326" draw:name="Line 328" text:anchor-type="paragraph"><svg:title/><svg:desc/></draw:connector><draw:custom-shape svg:x="0.66667in" svg:y="4.44444in" svg:width="3.19444in" svg:height="0.125in" draw:z-index="251993088" draw:id="id326" draw:style-name="a327" draw:name="Rectangle 329" text:anchor-type="paragraph"><svg:title/><svg:desc/><text:p text:style-name="P353"><text:span text:style-name="T354"><text:s text:c="16"/>Receita da Produção Vegetal</text:span></text:p><draw:enhanced-geometry draw:type="non-primitive" svg:viewBox="0 0 21600 21600" draw:enhanced-path="M 0 0 L 21600 0 21600 21600 0 21600 Z N"/></draw:custom-shape><draw:custom-shape svg:x="8in" svg:y="4.56944in" svg:width="1.55556in" svg:height="0.11111in" draw:z-index="251994112" draw:id="id327" draw:style-name="a328" draw:name="Rectangle 330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5.98611in" svg:y="4.56944in" svg:width="1.27778in" svg:height="0.11111in" draw:z-index="251995136" draw:id="id328" draw:style-name="a329" draw:name="Rectangle 331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3.88889in" svg:y="4.56944in" svg:width="1in" svg:height="0.11111in" draw:z-index="251996160" draw:id="id329" draw:style-name="a330" draw:name="Rectangle 332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4.94444in" svg:y="4.56944in" svg:width="0.93056in" svg:height="0.11111in" draw:z-index="251997184" draw:id="id330" draw:style-name="a331" draw:name="Rectangle 333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7.34722in" svg:y="4.56944in" svg:width="0.54167in" svg:height="0.11111in" draw:z-index="251998208" draw:id="id331" draw:style-name="a332" draw:name="Rectangle 334" text:anchor-type="paragraph"><svg:title/><svg:desc/><text:p text:style-name="P363"><text:span text:style-name="T364">�</text:span></text:p><draw:enhanced-geometry draw:type="non-primitive" svg:viewBox="0 0 21600 21600" draw:enhanced-path="M 0 0 L 21600 0 21600 21600 0 21600 Z N"/></draw:custom-shape><draw:custom-shape svg:x="9.65278in" svg:y="4.56944in" svg:width="0.56944in" svg:height="0.11111in" draw:z-index="251999232" draw:id="id332" draw:style-name="a333" draw:name="Rectangle 335" text:anchor-type="paragraph"><svg:title/><svg:desc/><text:p text:style-name="P365"><text:span text:style-name="T366">�</text:span></text:p><draw:enhanced-geometry draw:type="non-primitive" svg:viewBox="0 0 21600 21600" draw:enhanced-path="M 0 0 L 21600 0 21600 21600 0 21600 Z N"/></draw:custom-shape><draw:custom-shape svg:x="10.36111in" svg:y="4.56944in" svg:width="0.90278in" svg:height="0.11111in" draw:z-index="252000256" draw:id="id333" draw:style-name="a334" draw:name="Rectangle 336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onnector draw:type="line" svg:x1="3.88889in" svg:y1="4.56944in" svg:x2="3.88889in" svg:y2="4.69444in" draw:z-index="252001280" draw:id="id334" draw:style-name="a335" draw:name="Line 337" text:anchor-type="paragraph"><svg:title/><svg:desc/></draw:connector><draw:connector draw:type="line" svg:x1="4.91667in" svg:y1="4.56944in" svg:x2="4.91667in" svg:y2="4.69444in" draw:z-index="252002304" draw:id="id335" draw:style-name="a336" draw:name="Line 338" text:anchor-type="paragraph"><svg:title/><svg:desc/></draw:connector><draw:connector draw:type="line" svg:x1="10.26389in" svg:y1="4.56944in" svg:x2="10.26389in" svg:y2="4.69444in" draw:z-index="252003328" draw:id="id336" draw:style-name="a337" draw:name="Line 339" text:anchor-type="paragraph"><svg:title/><svg:desc/></draw:connector><draw:connector draw:type="line" svg:x1="9.55556in" svg:y1="4.56944in" svg:x2="9.55556in" svg:y2="4.69444in" draw:z-index="252004352" draw:id="id337" draw:style-name="a338" draw:name="Line 340" text:anchor-type="paragraph"><svg:title/><svg:desc/></draw:connector><draw:connector draw:type="line" svg:x1="7.93056in" svg:y1="4.56944in" svg:x2="7.93056in" svg:y2="4.69444in" draw:z-index="252005376" draw:id="id338" draw:style-name="a339" draw:name="Line 341" text:anchor-type="paragraph"><svg:title/><svg:desc/></draw:connector><draw:connector draw:type="line" svg:x1="7.27778in" svg:y1="4.56944in" svg:x2="7.27778in" svg:y2="4.69444in" draw:z-index="252006400" draw:id="id339" draw:style-name="a340" draw:name="Line 342" text:anchor-type="paragraph"><svg:title/><svg:desc/></draw:connector><draw:connector draw:type="line" svg:x1="5.91667in" svg:y1="4.56944in" svg:x2="5.91667in" svg:y2="4.69444in" draw:z-index="252007424" draw:id="id340" draw:style-name="a341" draw:name="Line 343" text:anchor-type="paragraph"><svg:title/><svg:desc/></draw:connector><draw:custom-shape svg:x="0.66667in" svg:y="4.56944in" svg:width="3.19444in" svg:height="0.125in" draw:z-index="252008448" draw:id="id341" draw:style-name="a342" draw:name="Rectangle 344" text:anchor-type="paragraph"><svg:title/><svg:desc/><text:p text:style-name="P369"><text:span text:style-name="T370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4.69444in" svg:width="1.55556in" svg:height="0.11111in" draw:z-index="252009472" draw:id="id342" draw:style-name="a343" draw:name="Rectangle 345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5.98611in" svg:y="4.69444in" svg:width="1.27778in" svg:height="0.11111in" draw:z-index="252010496" draw:id="id343" draw:style-name="a344" draw:name="Rectangle 346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3.88889in" svg:y="4.69444in" svg:width="1in" svg:height="0.11111in" draw:z-index="252011520" draw:id="id344" draw:style-name="a345" draw:name="Rectangle 347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4.94444in" svg:y="4.69444in" svg:width="0.93056in" svg:height="0.11111in" draw:z-index="252012544" draw:id="id345" draw:style-name="a346" draw:name="Rectangle 348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7.34722in" svg:y="4.69444in" svg:width="0.54167in" svg:height="0.11111in" draw:z-index="252013568" draw:id="id346" draw:style-name="a347" draw:name="Rectangle 349" text:anchor-type="paragraph"><svg:title/><svg:desc/><text:p text:style-name="P379"><text:span text:style-name="T380">�</text:span></text:p><draw:enhanced-geometry draw:type="non-primitive" svg:viewBox="0 0 21600 21600" draw:enhanced-path="M 0 0 L 21600 0 21600 21600 0 21600 Z N"/></draw:custom-shape><draw:custom-shape svg:x="9.65278in" svg:y="4.69444in" svg:width="0.56944in" svg:height="0.11111in" draw:z-index="252014592" draw:id="id347" draw:style-name="a348" draw:name="Rectangle 350" text:anchor-type="paragraph"><svg:title/><svg:desc/><text:p text:style-name="P381"><text:span text:style-name="T382">�</text:span></text:p><draw:enhanced-geometry draw:type="non-primitive" svg:viewBox="0 0 21600 21600" draw:enhanced-path="M 0 0 L 21600 0 21600 21600 0 21600 Z N"/></draw:custom-shape><draw:custom-shape svg:x="10.36111in" svg:y="4.69444in" svg:width="0.90278in" svg:height="0.11111in" draw:z-index="252015616" draw:id="id348" draw:style-name="a349" draw:name="Rectangle 351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onnector draw:type="line" svg:x1="3.88889in" svg:y1="4.69444in" svg:x2="3.88889in" svg:y2="4.81944in" draw:z-index="252016640" draw:id="id349" draw:style-name="a350" draw:name="Line 352" text:anchor-type="paragraph"><svg:title/><svg:desc/></draw:connector><draw:connector draw:type="line" svg:x1="4.91667in" svg:y1="4.69444in" svg:x2="4.91667in" svg:y2="4.81944in" draw:z-index="252017664" draw:id="id350" draw:style-name="a351" draw:name="Line 353" text:anchor-type="paragraph"><svg:title/><svg:desc/></draw:connector><draw:connector draw:type="line" svg:x1="10.26389in" svg:y1="4.69444in" svg:x2="10.26389in" svg:y2="4.81944in" draw:z-index="252018688" draw:id="id351" draw:style-name="a352" draw:name="Line 354" text:anchor-type="paragraph"><svg:title/><svg:desc/></draw:connector><draw:connector draw:type="line" svg:x1="9.55556in" svg:y1="4.69444in" svg:x2="9.55556in" svg:y2="4.81944in" draw:z-index="252019712" draw:id="id352" draw:style-name="a353" draw:name="Line 355" text:anchor-type="paragraph"><svg:title/><svg:desc/></draw:connector><draw:connector draw:type="line" svg:x1="7.93056in" svg:y1="4.69444in" svg:x2="7.93056in" svg:y2="4.81944in" draw:z-index="252020736" draw:id="id353" draw:style-name="a354" draw:name="Line 356" text:anchor-type="paragraph"><svg:title/><svg:desc/></draw:connector><draw:connector draw:type="line" svg:x1="7.27778in" svg:y1="4.69444in" svg:x2="7.27778in" svg:y2="4.81944in" draw:z-index="252021760" draw:id="id354" draw:style-name="a355" draw:name="Line 357" text:anchor-type="paragraph"><svg:title/><svg:desc/></draw:connector><draw:connector draw:type="line" svg:x1="5.91667in" svg:y1="4.69444in" svg:x2="5.91667in" svg:y2="4.81944in" draw:z-index="252022784" draw:id="id355" draw:style-name="a356" draw:name="Line 358" text:anchor-type="paragraph"><svg:title/><svg:desc/></draw:connector><draw:custom-shape svg:x="0.66667in" svg:y="4.69444in" svg:width="3.19444in" svg:height="0.125in" draw:z-index="252023808" draw:id="id356" draw:style-name="a357" draw:name="Rectangle 359" text:anchor-type="paragraph"><svg:title/><svg:desc/><text:p text:style-name="P385"><text:span text:style-name="T386"><text:s text:c="16"/>Outras Receitas Agropecuárias</text:span></text:p><draw:enhanced-geometry draw:type="non-primitive" svg:viewBox="0 0 21600 21600" draw:enhanced-path="M 0 0 L 21600 0 21600 21600 0 21600 Z N"/></draw:custom-shape><draw:custom-shape svg:x="8in" svg:y="4.81944in" svg:width="1.55556in" svg:height="0.11111in" draw:z-index="252024832" draw:id="id357" draw:style-name="a358" draw:name="Rectangle 360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5.98611in" svg:y="4.81944in" svg:width="1.27778in" svg:height="0.11111in" draw:z-index="252025856" draw:id="id358" draw:style-name="a359" draw:name="Rectangle 361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3.88889in" svg:y="4.81944in" svg:width="1in" svg:height="0.11111in" draw:z-index="252026880" draw:id="id359" draw:style-name="a360" draw:name="Rectangle 362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4.94444in" svg:y="4.81944in" svg:width="0.93056in" svg:height="0.11111in" draw:z-index="252027904" draw:id="id360" draw:style-name="a361" draw:name="Rectangle 363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7.34722in" svg:y="4.81944in" svg:width="0.54167in" svg:height="0.11111in" draw:z-index="252028928" draw:id="id361" draw:style-name="a362" draw:name="Rectangle 364" text:anchor-type="paragraph"><svg:title/><svg:desc/><text:p text:style-name="P395"><text:span text:style-name="T396">�</text:span></text:p><draw:enhanced-geometry draw:type="non-primitive" svg:viewBox="0 0 21600 21600" draw:enhanced-path="M 0 0 L 21600 0 21600 21600 0 21600 Z N"/></draw:custom-shape><draw:custom-shape svg:x="9.65278in" svg:y="4.81944in" svg:width="0.56944in" svg:height="0.11111in" draw:z-index="252029952" draw:id="id362" draw:style-name="a363" draw:name="Rectangle 365" text:anchor-type="paragraph"><svg:title/><svg:desc/><text:p text:style-name="P397"><text:span text:style-name="T398">�</text:span></text:p><draw:enhanced-geometry draw:type="non-primitive" svg:viewBox="0 0 21600 21600" draw:enhanced-path="M 0 0 L 21600 0 21600 21600 0 21600 Z N"/></draw:custom-shape><draw:custom-shape svg:x="10.36111in" svg:y="4.81944in" svg:width="0.90278in" svg:height="0.11111in" draw:z-index="252030976" draw:id="id363" draw:style-name="a364" draw:name="Rectangle 366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3.88889in" svg:y1="4.81944in" svg:x2="3.88889in" svg:y2="4.94444in" draw:z-index="252032000" draw:id="id364" draw:style-name="a365" draw:name="Line 367" text:anchor-type="paragraph"><svg:title/><svg:desc/></draw:connector><draw:connector draw:type="line" svg:x1="4.91667in" svg:y1="4.81944in" svg:x2="4.91667in" svg:y2="4.94444in" draw:z-index="252033024" draw:id="id365" draw:style-name="a366" draw:name="Line 368" text:anchor-type="paragraph"><svg:title/><svg:desc/></draw:connector><draw:connector draw:type="line" svg:x1="10.26389in" svg:y1="4.81944in" svg:x2="10.26389in" svg:y2="4.94444in" draw:z-index="252034048" draw:id="id366" draw:style-name="a367" draw:name="Line 369" text:anchor-type="paragraph"><svg:title/><svg:desc/></draw:connector><draw:connector draw:type="line" svg:x1="9.55556in" svg:y1="4.81944in" svg:x2="9.55556in" svg:y2="4.94444in" draw:z-index="252035072" draw:id="id367" draw:style-name="a368" draw:name="Line 370" text:anchor-type="paragraph"><svg:title/><svg:desc/></draw:connector><draw:connector draw:type="line" svg:x1="7.93056in" svg:y1="4.81944in" svg:x2="7.93056in" svg:y2="4.94444in" draw:z-index="252036096" draw:id="id368" draw:style-name="a369" draw:name="Line 371" text:anchor-type="paragraph"><svg:title/><svg:desc/></draw:connector><draw:connector draw:type="line" svg:x1="7.27778in" svg:y1="4.81944in" svg:x2="7.27778in" svg:y2="4.94444in" draw:z-index="252037120" draw:id="id369" draw:style-name="a370" draw:name="Line 372" text:anchor-type="paragraph"><svg:title/><svg:desc/></draw:connector><draw:connector draw:type="line" svg:x1="5.91667in" svg:y1="4.81944in" svg:x2="5.91667in" svg:y2="4.94444in" draw:z-index="252038144" draw:id="id370" draw:style-name="a371" draw:name="Line 373" text:anchor-type="paragraph"><svg:title/><svg:desc/></draw:connector><draw:custom-shape svg:x="0.66667in" svg:y="4.81944in" svg:width="3.19444in" svg:height="0.125in" draw:z-index="252039168" draw:id="id371" draw:style-name="a372" draw:name="Rectangle 374" text:anchor-type="paragraph"><svg:title/><svg:desc/><text:p text:style-name="P401"><text:span text:style-name="T402"><text:s text:c="8"/>RECEITA INDUSTRIAL</text:span></text:p><draw:enhanced-geometry draw:type="non-primitive" svg:viewBox="0 0 21600 21600" draw:enhanced-path="M 0 0 L 21600 0 21600 21600 0 21600 Z N"/></draw:custom-shape><draw:custom-shape svg:x="8in" svg:y="4.94444in" svg:width="1.55556in" svg:height="0.11111in" draw:z-index="252040192" draw:id="id372" draw:style-name="a373" draw:name="Rectangle 375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ustom-shape svg:x="5.98611in" svg:y="4.94444in" svg:width="1.27778in" svg:height="0.11111in" draw:z-index="252041216" draw:id="id373" draw:style-name="a374" draw:name="Rectangle 376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3.88889in" svg:y="4.94444in" svg:width="1in" svg:height="0.11111in" draw:z-index="252042240" draw:id="id374" draw:style-name="a375" draw:name="Rectangle 377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4.94444in" svg:y="4.94444in" svg:width="0.93056in" svg:height="0.11111in" draw:z-index="252043264" draw:id="id375" draw:style-name="a376" draw:name="Rectangle 378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ustom-shape svg:x="7.34722in" svg:y="4.94444in" svg:width="0.54167in" svg:height="0.11111in" draw:z-index="252044288" draw:id="id376" draw:style-name="a377" draw:name="Rectangle 379" text:anchor-type="paragraph"><svg:title/><svg:desc/><text:p text:style-name="P411"><text:span text:style-name="T412">�</text:span></text:p><draw:enhanced-geometry draw:type="non-primitive" svg:viewBox="0 0 21600 21600" draw:enhanced-path="M 0 0 L 21600 0 21600 21600 0 21600 Z N"/></draw:custom-shape><draw:custom-shape svg:x="9.65278in" svg:y="4.94444in" svg:width="0.56944in" svg:height="0.11111in" draw:z-index="252045312" draw:id="id377" draw:style-name="a378" draw:name="Rectangle 380" text:anchor-type="paragraph"><svg:title/><svg:desc/><text:p text:style-name="P413"><text:span text:style-name="T414">�</text:span></text:p><draw:enhanced-geometry draw:type="non-primitive" svg:viewBox="0 0 21600 21600" draw:enhanced-path="M 0 0 L 21600 0 21600 21600 0 21600 Z N"/></draw:custom-shape><draw:custom-shape svg:x="10.36111in" svg:y="4.94444in" svg:width="0.90278in" svg:height="0.11111in" draw:z-index="252046336" draw:id="id378" draw:style-name="a379" draw:name="Rectangle 381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onnector draw:type="line" svg:x1="3.88889in" svg:y1="4.94444in" svg:x2="3.88889in" svg:y2="5.06944in" draw:z-index="252047360" draw:id="id379" draw:style-name="a380" draw:name="Line 382" text:anchor-type="paragraph"><svg:title/><svg:desc/></draw:connector><draw:connector draw:type="line" svg:x1="4.91667in" svg:y1="4.94444in" svg:x2="4.91667in" svg:y2="5.06944in" draw:z-index="252048384" draw:id="id380" draw:style-name="a381" draw:name="Line 383" text:anchor-type="paragraph"><svg:title/><svg:desc/></draw:connector><draw:connector draw:type="line" svg:x1="10.26389in" svg:y1="4.94444in" svg:x2="10.26389in" svg:y2="5.06944in" draw:z-index="252049408" draw:id="id381" draw:style-name="a382" draw:name="Line 384" text:anchor-type="paragraph"><svg:title/><svg:desc/></draw:connector><draw:connector draw:type="line" svg:x1="9.55556in" svg:y1="4.94444in" svg:x2="9.55556in" svg:y2="5.06944in" draw:z-index="252050432" draw:id="id382" draw:style-name="a383" draw:name="Line 385" text:anchor-type="paragraph"><svg:title/><svg:desc/></draw:connector><draw:connector draw:type="line" svg:x1="7.93056in" svg:y1="4.94444in" svg:x2="7.93056in" svg:y2="5.06944in" draw:z-index="252051456" draw:id="id383" draw:style-name="a384" draw:name="Line 386" text:anchor-type="paragraph"><svg:title/><svg:desc/></draw:connector><draw:connector draw:type="line" svg:x1="7.27778in" svg:y1="4.94444in" svg:x2="7.27778in" svg:y2="5.06944in" draw:z-index="252052480" draw:id="id384" draw:style-name="a385" draw:name="Line 387" text:anchor-type="paragraph"><svg:title/><svg:desc/></draw:connector><draw:connector draw:type="line" svg:x1="5.91667in" svg:y1="4.94444in" svg:x2="5.91667in" svg:y2="5.06944in" draw:z-index="252053504" draw:id="id385" draw:style-name="a386" draw:name="Line 388" text:anchor-type="paragraph"><svg:title/><svg:desc/></draw:connector><draw:custom-shape svg:x="0.66667in" svg:y="4.94444in" svg:width="3.19444in" svg:height="0.125in" draw:z-index="252054528" draw:id="id386" draw:style-name="a387" draw:name="Rectangle 389" text:anchor-type="paragraph"><svg:title/><svg:desc/><text:p text:style-name="P417"><text:span text:style-name="T418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5.06944in" svg:width="1.55556in" svg:height="0.11111in" draw:z-index="252055552" draw:id="id387" draw:style-name="a388" draw:name="Rectangle 39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98611in" svg:y="5.06944in" svg:width="1.27778in" svg:height="0.11111in" draw:z-index="252056576" draw:id="id388" draw:style-name="a389" draw:name="Rectangle 391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ustom-shape svg:x="3.88889in" svg:y="5.06944in" svg:width="1in" svg:height="0.11111in" draw:z-index="252057600" draw:id="id389" draw:style-name="a390" draw:name="Rectangle 39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4.94444in" svg:y="5.06944in" svg:width="0.93056in" svg:height="0.11111in" draw:z-index="252058624" draw:id="id390" draw:style-name="a391" draw:name="Rectangle 393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7.34722in" svg:y="5.06944in" svg:width="0.54167in" svg:height="0.11111in" draw:z-index="252059648" draw:id="id391" draw:style-name="a392" draw:name="Rectangle 394" text:anchor-type="paragraph"><svg:title/><svg:desc/><text:p text:style-name="P427"><text:span text:style-name="T428">�</text:span></text:p><draw:enhanced-geometry draw:type="non-primitive" svg:viewBox="0 0 21600 21600" draw:enhanced-path="M 0 0 L 21600 0 21600 21600 0 21600 Z N"/></draw:custom-shape><draw:custom-shape svg:x="9.65278in" svg:y="5.06944in" svg:width="0.56944in" svg:height="0.11111in" draw:z-index="252060672" draw:id="id392" draw:style-name="a393" draw:name="Rectangle 395" text:anchor-type="paragraph"><svg:title/><svg:desc/><text:p text:style-name="P429"><text:span text:style-name="T430">�</text:span></text:p><draw:enhanced-geometry draw:type="non-primitive" svg:viewBox="0 0 21600 21600" draw:enhanced-path="M 0 0 L 21600 0 21600 21600 0 21600 Z N"/></draw:custom-shape><draw:custom-shape svg:x="10.36111in" svg:y="5.06944in" svg:width="0.90278in" svg:height="0.11111in" draw:z-index="252061696" draw:id="id393" draw:style-name="a394" draw:name="Rectangle 396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3.88889in" svg:y1="5.06944in" svg:x2="3.88889in" svg:y2="5.19444in" draw:z-index="252062720" draw:id="id394" draw:style-name="a395" draw:name="Line 397" text:anchor-type="paragraph"><svg:title/><svg:desc/></draw:connector><draw:connector draw:type="line" svg:x1="4.91667in" svg:y1="5.06944in" svg:x2="4.91667in" svg:y2="5.19444in" draw:z-index="252063744" draw:id="id395" draw:style-name="a396" draw:name="Line 398" text:anchor-type="paragraph"><svg:title/><svg:desc/></draw:connector><draw:connector draw:type="line" svg:x1="10.26389in" svg:y1="5.06944in" svg:x2="10.26389in" svg:y2="5.19444in" draw:z-index="252064768" draw:id="id396" draw:style-name="a397" draw:name="Line 399" text:anchor-type="paragraph"><svg:title/><svg:desc/></draw:connector><draw:connector draw:type="line" svg:x1="9.55556in" svg:y1="5.06944in" svg:x2="9.55556in" svg:y2="5.19444in" draw:z-index="252065792" draw:id="id397" draw:style-name="a398" draw:name="Line 400" text:anchor-type="paragraph"><svg:title/><svg:desc/></draw:connector><draw:connector draw:type="line" svg:x1="7.93056in" svg:y1="5.06944in" svg:x2="7.93056in" svg:y2="5.19444in" draw:z-index="252066816" draw:id="id398" draw:style-name="a399" draw:name="Line 401" text:anchor-type="paragraph"><svg:title/><svg:desc/></draw:connector><draw:connector draw:type="line" svg:x1="7.27778in" svg:y1="5.06944in" svg:x2="7.27778in" svg:y2="5.19444in" draw:z-index="252067840" draw:id="id399" draw:style-name="a400" draw:name="Line 402" text:anchor-type="paragraph"><svg:title/><svg:desc/></draw:connector><draw:connector draw:type="line" svg:x1="5.91667in" svg:y1="5.06944in" svg:x2="5.91667in" svg:y2="5.19444in" draw:z-index="252068864" draw:id="id400" draw:style-name="a401" draw:name="Line 403" text:anchor-type="paragraph"><svg:title/><svg:desc/></draw:connector><draw:custom-shape svg:x="0.66667in" svg:y="5.06944in" svg:width="3.19444in" svg:height="0.125in" draw:z-index="252069888" draw:id="id401" draw:style-name="a402" draw:name="Rectangle 404" text:anchor-type="paragraph"><svg:title/><svg:desc/><text:p text:style-name="P433"><text:span text:style-name="T434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5.19444in" svg:width="1.55556in" svg:height="0.11111in" draw:z-index="252070912" draw:id="id402" draw:style-name="a403" draw:name="Rectangle 405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98611in" svg:y="5.19444in" svg:width="1.27778in" svg:height="0.11111in" draw:z-index="252071936" draw:id="id403" draw:style-name="a404" draw:name="Rectangle 406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3.88889in" svg:y="5.19444in" svg:width="1in" svg:height="0.11111in" draw:z-index="252072960" draw:id="id404" draw:style-name="a405" draw:name="Rectangle 407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4.94444in" svg:y="5.19444in" svg:width="0.93056in" svg:height="0.11111in" draw:z-index="252073984" draw:id="id405" draw:style-name="a406" draw:name="Rectangle 408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7.34722in" svg:y="5.19444in" svg:width="0.54167in" svg:height="0.11111in" draw:z-index="252075008" draw:id="id406" draw:style-name="a407" draw:name="Rectangle 409" text:anchor-type="paragraph"><svg:title/><svg:desc/><text:p text:style-name="P443"><text:span text:style-name="T444">�</text:span></text:p><draw:enhanced-geometry draw:type="non-primitive" svg:viewBox="0 0 21600 21600" draw:enhanced-path="M 0 0 L 21600 0 21600 21600 0 21600 Z N"/></draw:custom-shape><draw:custom-shape svg:x="9.65278in" svg:y="5.19444in" svg:width="0.56944in" svg:height="0.11111in" draw:z-index="252076032" draw:id="id407" draw:style-name="a408" draw:name="Rectangle 410" text:anchor-type="paragraph"><svg:title/><svg:desc/><text:p text:style-name="P445"><text:span text:style-name="T446">�</text:span></text:p><draw:enhanced-geometry draw:type="non-primitive" svg:viewBox="0 0 21600 21600" draw:enhanced-path="M 0 0 L 21600 0 21600 21600 0 21600 Z N"/></draw:custom-shape><draw:custom-shape svg:x="10.36111in" svg:y="5.19444in" svg:width="0.90278in" svg:height="0.11111in" draw:z-index="252077056" draw:id="id408" draw:style-name="a409" draw:name="Rectangle 411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3.88889in" svg:y1="5.19444in" svg:x2="3.88889in" svg:y2="5.31944in" draw:z-index="252078080" draw:id="id409" draw:style-name="a410" draw:name="Line 412" text:anchor-type="paragraph"><svg:title/><svg:desc/></draw:connector><draw:connector draw:type="line" svg:x1="4.91667in" svg:y1="5.19444in" svg:x2="4.91667in" svg:y2="5.31944in" draw:z-index="252079104" draw:id="id410" draw:style-name="a411" draw:name="Line 413" text:anchor-type="paragraph"><svg:title/><svg:desc/></draw:connector><draw:connector draw:type="line" svg:x1="10.26389in" svg:y1="5.19444in" svg:x2="10.26389in" svg:y2="5.31944in" draw:z-index="252080128" draw:id="id411" draw:style-name="a412" draw:name="Line 414" text:anchor-type="paragraph"><svg:title/><svg:desc/></draw:connector><draw:connector draw:type="line" svg:x1="9.55556in" svg:y1="5.19444in" svg:x2="9.55556in" svg:y2="5.31944in" draw:z-index="252081152" draw:id="id412" draw:style-name="a413" draw:name="Line 415" text:anchor-type="paragraph"><svg:title/><svg:desc/></draw:connector><draw:connector draw:type="line" svg:x1="7.93056in" svg:y1="5.19444in" svg:x2="7.93056in" svg:y2="5.31944in" draw:z-index="252082176" draw:id="id413" draw:style-name="a414" draw:name="Line 416" text:anchor-type="paragraph"><svg:title/><svg:desc/></draw:connector><draw:connector draw:type="line" svg:x1="7.27778in" svg:y1="5.19444in" svg:x2="7.27778in" svg:y2="5.31944in" draw:z-index="252083200" draw:id="id414" draw:style-name="a415" draw:name="Line 417" text:anchor-type="paragraph"><svg:title/><svg:desc/></draw:connector><draw:connector draw:type="line" svg:x1="5.91667in" svg:y1="5.19444in" svg:x2="5.91667in" svg:y2="5.31944in" draw:z-index="252084224" draw:id="id415" draw:style-name="a416" draw:name="Line 418" text:anchor-type="paragraph"><svg:title/><svg:desc/></draw:connector><draw:custom-shape svg:x="0.66667in" svg:y="5.19444in" svg:width="3.19444in" svg:height="0.125in" draw:z-index="252085248" draw:id="id416" draw:style-name="a417" draw:name="Rectangle 419" text:anchor-type="paragraph"><svg:title/><svg:desc/><text:p text:style-name="P449"><text:span text:style-name="T450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5.31944in" svg:width="1.55556in" svg:height="0.11111in" draw:z-index="252086272" draw:id="id417" draw:style-name="a418" draw:name="Rectangle 420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98611in" svg:y="5.31944in" svg:width="1.27778in" svg:height="0.11111in" draw:z-index="252087296" draw:id="id418" draw:style-name="a419" draw:name="Rectangle 421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3.88889in" svg:y="5.31944in" svg:width="1in" svg:height="0.11111in" draw:z-index="252088320" draw:id="id419" draw:style-name="a420" draw:name="Rectangle 422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4.94444in" svg:y="5.31944in" svg:width="0.93056in" svg:height="0.11111in" draw:z-index="252089344" draw:id="id420" draw:style-name="a421" draw:name="Rectangle 423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7.34722in" svg:y="5.31944in" svg:width="0.54167in" svg:height="0.11111in" draw:z-index="252090368" draw:id="id421" draw:style-name="a422" draw:name="Rectangle 424" text:anchor-type="paragraph"><svg:title/><svg:desc/><text:p text:style-name="P459"><text:span text:style-name="T460">�</text:span></text:p><draw:enhanced-geometry draw:type="non-primitive" svg:viewBox="0 0 21600 21600" draw:enhanced-path="M 0 0 L 21600 0 21600 21600 0 21600 Z N"/></draw:custom-shape><draw:custom-shape svg:x="9.65278in" svg:y="5.31944in" svg:width="0.56944in" svg:height="0.11111in" draw:z-index="252091392" draw:id="id422" draw:style-name="a423" draw:name="Rectangle 425" text:anchor-type="paragraph"><svg:title/><svg:desc/><text:p text:style-name="P461"><text:span text:style-name="T462">�</text:span></text:p><draw:enhanced-geometry draw:type="non-primitive" svg:viewBox="0 0 21600 21600" draw:enhanced-path="M 0 0 L 21600 0 21600 21600 0 21600 Z N"/></draw:custom-shape><draw:custom-shape svg:x="10.36111in" svg:y="5.31944in" svg:width="0.90278in" svg:height="0.11111in" draw:z-index="252092416" draw:id="id423" draw:style-name="a424" draw:name="Rectangle 426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3.88889in" svg:y1="5.31944in" svg:x2="3.88889in" svg:y2="5.44444in" draw:z-index="252093440" draw:id="id424" draw:style-name="a425" draw:name="Line 427" text:anchor-type="paragraph"><svg:title/><svg:desc/></draw:connector><draw:connector draw:type="line" svg:x1="4.91667in" svg:y1="5.31944in" svg:x2="4.91667in" svg:y2="5.44444in" draw:z-index="252094464" draw:id="id425" draw:style-name="a426" draw:name="Line 428" text:anchor-type="paragraph"><svg:title/><svg:desc/></draw:connector><draw:connector draw:type="line" svg:x1="10.26389in" svg:y1="5.31944in" svg:x2="10.26389in" svg:y2="5.44444in" draw:z-index="252095488" draw:id="id426" draw:style-name="a427" draw:name="Line 429" text:anchor-type="paragraph"><svg:title/><svg:desc/></draw:connector><draw:connector draw:type="line" svg:x1="9.55556in" svg:y1="5.31944in" svg:x2="9.55556in" svg:y2="5.44444in" draw:z-index="252096512" draw:id="id427" draw:style-name="a428" draw:name="Line 430" text:anchor-type="paragraph"><svg:title/><svg:desc/></draw:connector><draw:connector draw:type="line" svg:x1="7.93056in" svg:y1="5.31944in" svg:x2="7.93056in" svg:y2="5.44444in" draw:z-index="252097536" draw:id="id428" draw:style-name="a429" draw:name="Line 431" text:anchor-type="paragraph"><svg:title/><svg:desc/></draw:connector><draw:connector draw:type="line" svg:x1="7.27778in" svg:y1="5.31944in" svg:x2="7.27778in" svg:y2="5.44444in" draw:z-index="252098560" draw:id="id429" draw:style-name="a430" draw:name="Line 432" text:anchor-type="paragraph"><svg:title/><svg:desc/></draw:connector><draw:connector draw:type="line" svg:x1="5.91667in" svg:y1="5.31944in" svg:x2="5.91667in" svg:y2="5.44444in" draw:z-index="252099584" draw:id="id430" draw:style-name="a431" draw:name="Line 433" text:anchor-type="paragraph"><svg:title/><svg:desc/></draw:connector><draw:custom-shape svg:x="0.66667in" svg:y="5.31944in" svg:width="3.19444in" svg:height="0.125in" draw:z-index="252100608" draw:id="id431" draw:style-name="a432" draw:name="Rectangle 434" text:anchor-type="paragraph"><svg:title/><svg:desc/><text:p text:style-name="P465"><text:span text:style-name="T466"><text:s text:c="16"/>Outras Receitas Industriais</text:span></text:p><draw:enhanced-geometry draw:type="non-primitive" svg:viewBox="0 0 21600 21600" draw:enhanced-path="M 0 0 L 21600 0 21600 21600 0 21600 Z N"/></draw:custom-shape><draw:custom-shape svg:x="8in" svg:y="5.44444in" svg:width="1.55556in" svg:height="0.11111in" draw:z-index="252101632" draw:id="id432" draw:style-name="a433" draw:name="Rectangle 435" text:anchor-type="paragraph"><svg:title/><svg:desc/><text:p text:style-name="P467"><text:span text:style-name="T468">12.041,27</text:span></text:p><draw:enhanced-geometry draw:type="non-primitive" svg:viewBox="0 0 21600 21600" draw:enhanced-path="M 0 0 L 21600 0 21600 21600 0 21600 Z N"/></draw:custom-shape><draw:custom-shape svg:x="5.98611in" svg:y="5.44444in" svg:width="1.27778in" svg:height="0.11111in" draw:z-index="252102656" draw:id="id433" draw:style-name="a434" draw:name="Rectangle 436" text:anchor-type="paragraph"><svg:title/><svg:desc/><text:p text:style-name="P469"><text:span text:style-name="T470">1.264,10</text:span></text:p><draw:enhanced-geometry draw:type="non-primitive" svg:viewBox="0 0 21600 21600" draw:enhanced-path="M 0 0 L 21600 0 21600 21600 0 21600 Z N"/></draw:custom-shape><draw:custom-shape svg:x="3.88889in" svg:y="5.44444in" svg:width="1in" svg:height="0.11111in" draw:z-index="252103680" draw:id="id434" draw:style-name="a435" draw:name="Rectangle 437" text:anchor-type="paragraph"><svg:title/><svg:desc/><text:p text:style-name="P471"><text:span text:style-name="T472">20.000,00</text:span></text:p><draw:enhanced-geometry draw:type="non-primitive" svg:viewBox="0 0 21600 21600" draw:enhanced-path="M 0 0 L 21600 0 21600 21600 0 21600 Z N"/></draw:custom-shape><draw:custom-shape svg:x="4.94444in" svg:y="5.44444in" svg:width="0.93056in" svg:height="0.11111in" draw:z-index="252104704" draw:id="id435" draw:style-name="a436" draw:name="Rectangle 438" text:anchor-type="paragraph"><svg:title/><svg:desc/><text:p text:style-name="P473"><text:span text:style-name="T474">20.011,70</text:span></text:p><draw:enhanced-geometry draw:type="non-primitive" svg:viewBox="0 0 21600 21600" draw:enhanced-path="M 0 0 L 21600 0 21600 21600 0 21600 Z N"/></draw:custom-shape><draw:custom-shape svg:x="7.34722in" svg:y="5.44444in" svg:width="0.54167in" svg:height="0.11111in" draw:z-index="252105728" draw:id="id436" draw:style-name="a437" draw:name="Rectangle 439" text:anchor-type="paragraph"><svg:title/><svg:desc/><text:p text:style-name="P475"><text:span text:style-name="T476">6,32%</text:span></text:p><draw:enhanced-geometry draw:type="non-primitive" svg:viewBox="0 0 21600 21600" draw:enhanced-path="M 0 0 L 21600 0 21600 21600 0 21600 Z N"/></draw:custom-shape><draw:custom-shape svg:x="9.65278in" svg:y="5.44444in" svg:width="0.56944in" svg:height="0.11111in" draw:z-index="252106752" draw:id="id437" draw:style-name="a438" draw:name="Rectangle 440" text:anchor-type="paragraph"><svg:title/><svg:desc/><text:p text:style-name="P477"><text:span text:style-name="T478">60,17%</text:span></text:p><draw:enhanced-geometry draw:type="non-primitive" svg:viewBox="0 0 21600 21600" draw:enhanced-path="M 0 0 L 21600 0 21600 21600 0 21600 Z N"/></draw:custom-shape><draw:custom-shape svg:x="10.36111in" svg:y="5.44444in" svg:width="0.90278in" svg:height="0.11111in" draw:z-index="252107776" draw:id="id438" draw:style-name="a439" draw:name="Rectangle 441" text:anchor-type="paragraph"><svg:title/><svg:desc/><text:p text:style-name="P479"><text:span text:style-name="T480">7.970,43</text:span></text:p><draw:enhanced-geometry draw:type="non-primitive" svg:viewBox="0 0 21600 21600" draw:enhanced-path="M 0 0 L 21600 0 21600 21600 0 21600 Z N"/></draw:custom-shape><draw:connector draw:type="line" svg:x1="3.88889in" svg:y1="5.44444in" svg:x2="3.88889in" svg:y2="5.56944in" draw:z-index="252108800" draw:id="id439" draw:style-name="a440" draw:name="Line 442" text:anchor-type="paragraph"><svg:title/><svg:desc/></draw:connector><draw:connector draw:type="line" svg:x1="4.91667in" svg:y1="5.44444in" svg:x2="4.91667in" svg:y2="5.56944in" draw:z-index="252109824" draw:id="id440" draw:style-name="a441" draw:name="Line 443" text:anchor-type="paragraph"><svg:title/><svg:desc/></draw:connector><draw:connector draw:type="line" svg:x1="10.26389in" svg:y1="5.44444in" svg:x2="10.26389in" svg:y2="5.56944in" draw:z-index="252110848" draw:id="id441" draw:style-name="a442" draw:name="Line 444" text:anchor-type="paragraph"><svg:title/><svg:desc/></draw:connector><draw:connector draw:type="line" svg:x1="9.55556in" svg:y1="5.44444in" svg:x2="9.55556in" svg:y2="5.56944in" draw:z-index="252111872" draw:id="id442" draw:style-name="a443" draw:name="Line 445" text:anchor-type="paragraph"><svg:title/><svg:desc/></draw:connector><draw:connector draw:type="line" svg:x1="7.93056in" svg:y1="5.44444in" svg:x2="7.93056in" svg:y2="5.56944in" draw:z-index="252112896" draw:id="id443" draw:style-name="a444" draw:name="Line 446" text:anchor-type="paragraph"><svg:title/><svg:desc/></draw:connector><draw:connector draw:type="line" svg:x1="7.27778in" svg:y1="5.44444in" svg:x2="7.27778in" svg:y2="5.56944in" draw:z-index="252113920" draw:id="id444" draw:style-name="a445" draw:name="Line 447" text:anchor-type="paragraph"><svg:title/><svg:desc/></draw:connector><draw:connector draw:type="line" svg:x1="5.91667in" svg:y1="5.44444in" svg:x2="5.91667in" svg:y2="5.56944in" draw:z-index="252114944" draw:id="id445" draw:style-name="a446" draw:name="Line 448" text:anchor-type="paragraph"><svg:title/><svg:desc/></draw:connector><draw:custom-shape svg:x="0.66667in" svg:y="5.44444in" svg:width="3.19444in" svg:height="0.125in" draw:z-index="252115968" draw:id="id446" draw:style-name="a447" draw:name="Rectangle 449" text:anchor-type="paragraph"><svg:title/><svg:desc/><text:p text:style-name="P481"><text:span text:style-name="T482"><text:s text:c="8"/>RECEITA DE SERVIÇOS</text:span></text:p><draw:enhanced-geometry draw:type="non-primitive" svg:viewBox="0 0 21600 21600" draw:enhanced-path="M 0 0 L 21600 0 21600 21600 0 21600 Z N"/></draw:custom-shape><draw:custom-shape svg:x="8in" svg:y="5.56944in" svg:width="1.55556in" svg:height="0.11111in" draw:z-index="252116992" draw:id="id447" draw:style-name="a448" draw:name="Rectangle 450" text:anchor-type="paragraph"><svg:title/><svg:desc/><text:p text:style-name="P483"><text:span text:style-name="T484">731.912.038,80</text:span></text:p><draw:enhanced-geometry draw:type="non-primitive" svg:viewBox="0 0 21600 21600" draw:enhanced-path="M 0 0 L 21600 0 21600 21600 0 21600 Z N"/></draw:custom-shape><draw:custom-shape svg:x="5.98611in" svg:y="5.56944in" svg:width="1.27778in" svg:height="0.11111in" draw:z-index="252118016" draw:id="id448" draw:style-name="a449" draw:name="Rectangle 451" text:anchor-type="paragraph"><svg:title/><svg:desc/><text:p text:style-name="P485"><text:span text:style-name="T486">122.312.795,09</text:span></text:p><draw:enhanced-geometry draw:type="non-primitive" svg:viewBox="0 0 21600 21600" draw:enhanced-path="M 0 0 L 21600 0 21600 21600 0 21600 Z N"/></draw:custom-shape><draw:custom-shape svg:x="3.88889in" svg:y="5.56944in" svg:width="1in" svg:height="0.11111in" draw:z-index="252119040" draw:id="id449" draw:style-name="a450" draw:name="Rectangle 452" text:anchor-type="paragraph"><svg:title/><svg:desc/><text:p text:style-name="P487"><text:span text:style-name="T488">781.259.000,00</text:span></text:p><draw:enhanced-geometry draw:type="non-primitive" svg:viewBox="0 0 21600 21600" draw:enhanced-path="M 0 0 L 21600 0 21600 21600 0 21600 Z N"/></draw:custom-shape><draw:custom-shape svg:x="4.94444in" svg:y="5.56944in" svg:width="0.93056in" svg:height="0.11111in" draw:z-index="252120064" draw:id="id450" draw:style-name="a451" draw:name="Rectangle 453" text:anchor-type="paragraph"><svg:title/><svg:desc/><text:p text:style-name="P489"><text:span text:style-name="T490">851.882.594,15</text:span></text:p><draw:enhanced-geometry draw:type="non-primitive" svg:viewBox="0 0 21600 21600" draw:enhanced-path="M 0 0 L 21600 0 21600 21600 0 21600 Z N"/></draw:custom-shape><draw:custom-shape svg:x="7.34722in" svg:y="5.56944in" svg:width="0.54167in" svg:height="0.11111in" draw:z-index="252121088" draw:id="id451" draw:style-name="a452" draw:name="Rectangle 454" text:anchor-type="paragraph"><svg:title/><svg:desc/><text:p text:style-name="P491"><text:span text:style-name="T492">14,36%</text:span></text:p><draw:enhanced-geometry draw:type="non-primitive" svg:viewBox="0 0 21600 21600" draw:enhanced-path="M 0 0 L 21600 0 21600 21600 0 21600 Z N"/></draw:custom-shape><draw:custom-shape svg:x="9.65278in" svg:y="5.56944in" svg:width="0.56944in" svg:height="0.11111in" draw:z-index="252122112" draw:id="id452" draw:style-name="a453" draw:name="Rectangle 455" text:anchor-type="paragraph"><svg:title/><svg:desc/><text:p text:style-name="P493"><text:span text:style-name="T494">85,92%</text:span></text:p><draw:enhanced-geometry draw:type="non-primitive" svg:viewBox="0 0 21600 21600" draw:enhanced-path="M 0 0 L 21600 0 21600 21600 0 21600 Z N"/></draw:custom-shape><draw:custom-shape svg:x="10.36111in" svg:y="5.56944in" svg:width="0.90278in" svg:height="0.11111in" draw:z-index="252123136" draw:id="id453" draw:style-name="a454" draw:name="Rectangle 456" text:anchor-type="paragraph"><svg:title/><svg:desc/><text:p text:style-name="P495"><text:span text:style-name="T496">119.970.555,35</text:span></text:p><draw:enhanced-geometry draw:type="non-primitive" svg:viewBox="0 0 21600 21600" draw:enhanced-path="M 0 0 L 21600 0 21600 21600 0 21600 Z N"/></draw:custom-shape><draw:connector draw:type="line" svg:x1="3.88889in" svg:y1="5.56944in" svg:x2="3.88889in" svg:y2="5.69444in" draw:z-index="252124160" draw:id="id454" draw:style-name="a455" draw:name="Line 457" text:anchor-type="paragraph"><svg:title/><svg:desc/></draw:connector><draw:connector draw:type="line" svg:x1="4.91667in" svg:y1="5.56944in" svg:x2="4.91667in" svg:y2="5.69444in" draw:z-index="252125184" draw:id="id455" draw:style-name="a456" draw:name="Line 458" text:anchor-type="paragraph"><svg:title/><svg:desc/></draw:connector><draw:connector draw:type="line" svg:x1="10.26389in" svg:y1="5.56944in" svg:x2="10.26389in" svg:y2="5.69444in" draw:z-index="252126208" draw:id="id456" draw:style-name="a457" draw:name="Line 459" text:anchor-type="paragraph"><svg:title/><svg:desc/></draw:connector><draw:connector draw:type="line" svg:x1="9.55556in" svg:y1="5.56944in" svg:x2="9.55556in" svg:y2="5.69444in" draw:z-index="252127232" draw:id="id457" draw:style-name="a458" draw:name="Line 460" text:anchor-type="paragraph"><svg:title/><svg:desc/></draw:connector><draw:connector draw:type="line" svg:x1="7.93056in" svg:y1="5.56944in" svg:x2="7.93056in" svg:y2="5.69444in" draw:z-index="252128256" draw:id="id458" draw:style-name="a459" draw:name="Line 461" text:anchor-type="paragraph"><svg:title/><svg:desc/></draw:connector><draw:connector draw:type="line" svg:x1="7.27778in" svg:y1="5.56944in" svg:x2="7.27778in" svg:y2="5.69444in" draw:z-index="252129280" draw:id="id459" draw:style-name="a460" draw:name="Line 462" text:anchor-type="paragraph"><svg:title/><svg:desc/></draw:connector><draw:connector draw:type="line" svg:x1="5.91667in" svg:y1="5.56944in" svg:x2="5.91667in" svg:y2="5.69444in" draw:z-index="252130304" draw:id="id460" draw:style-name="a461" draw:name="Line 463" text:anchor-type="paragraph"><svg:title/><svg:desc/></draw:connector><draw:custom-shape svg:x="0.66667in" svg:y="5.56944in" svg:width="3.19444in" svg:height="0.125in" draw:z-index="252131328" draw:id="id461" draw:style-name="a462" draw:name="Rectangle 464" text:anchor-type="paragraph"><svg:title/><svg:desc/><text:p text:style-name="P497"><text:span text:style-name="T498"><text:s text:c="8"/>TRANSFERÊNCIAS CORRENTES</text:span></text:p><draw:enhanced-geometry draw:type="non-primitive" svg:viewBox="0 0 21600 21600" draw:enhanced-path="M 0 0 L 21600 0 21600 21600 0 21600 Z N"/></draw:custom-shape><draw:custom-shape svg:x="8in" svg:y="5.69444in" svg:width="1.55556in" svg:height="0.11111in" draw:z-index="252132352" draw:id="id462" draw:style-name="a463" draw:name="Rectangle 465" text:anchor-type="paragraph"><svg:title/><svg:desc/><text:p text:style-name="P499"><text:span text:style-name="T500">705.786.008,68</text:span></text:p><draw:enhanced-geometry draw:type="non-primitive" svg:viewBox="0 0 21600 21600" draw:enhanced-path="M 0 0 L 21600 0 21600 21600 0 21600 Z N"/></draw:custom-shape><draw:custom-shape svg:x="5.98611in" svg:y="5.69444in" svg:width="1.27778in" svg:height="0.11111in" draw:z-index="252133376" draw:id="id463" draw:style-name="a464" draw:name="Rectangle 466" text:anchor-type="paragraph"><svg:title/><svg:desc/><text:p text:style-name="P501"><text:span text:style-name="T502">115.753.539,39</text:span></text:p><draw:enhanced-geometry draw:type="non-primitive" svg:viewBox="0 0 21600 21600" draw:enhanced-path="M 0 0 L 21600 0 21600 21600 0 21600 Z N"/></draw:custom-shape><draw:custom-shape svg:x="3.88889in" svg:y="5.69444in" svg:width="1in" svg:height="0.11111in" draw:z-index="252134400" draw:id="id464" draw:style-name="a465" draw:name="Rectangle 467" text:anchor-type="paragraph"><svg:title/><svg:desc/><text:p text:style-name="P503"><text:span text:style-name="T504">744.916.000,00</text:span></text:p><draw:enhanced-geometry draw:type="non-primitive" svg:viewBox="0 0 21600 21600" draw:enhanced-path="M 0 0 L 21600 0 21600 21600 0 21600 Z N"/></draw:custom-shape><draw:custom-shape svg:x="4.94444in" svg:y="5.69444in" svg:width="0.93056in" svg:height="0.11111in" draw:z-index="252135424" draw:id="id465" draw:style-name="a466" draw:name="Rectangle 468" text:anchor-type="paragraph"><svg:title/><svg:desc/><text:p text:style-name="P505"><text:span text:style-name="T506">793.247.731,03</text:span></text:p><draw:enhanced-geometry draw:type="non-primitive" svg:viewBox="0 0 21600 21600" draw:enhanced-path="M 0 0 L 21600 0 21600 21600 0 21600 Z N"/></draw:custom-shape><draw:custom-shape svg:x="7.34722in" svg:y="5.69444in" svg:width="0.54167in" svg:height="0.11111in" draw:z-index="252136448" draw:id="id466" draw:style-name="a467" draw:name="Rectangle 469" text:anchor-type="paragraph"><svg:title/><svg:desc/><text:p text:style-name="P507"><text:span text:style-name="T508">14,59%</text:span></text:p><draw:enhanced-geometry draw:type="non-primitive" svg:viewBox="0 0 21600 21600" draw:enhanced-path="M 0 0 L 21600 0 21600 21600 0 21600 Z N"/></draw:custom-shape><draw:custom-shape svg:x="9.65278in" svg:y="5.69444in" svg:width="0.56944in" svg:height="0.11111in" draw:z-index="252137472" draw:id="id467" draw:style-name="a468" draw:name="Rectangle 470" text:anchor-type="paragraph"><svg:title/><svg:desc/><text:p text:style-name="P509"><text:span text:style-name="T510">88,97%</text:span></text:p><draw:enhanced-geometry draw:type="non-primitive" svg:viewBox="0 0 21600 21600" draw:enhanced-path="M 0 0 L 21600 0 21600 21600 0 21600 Z N"/></draw:custom-shape><draw:custom-shape svg:x="10.36111in" svg:y="5.69444in" svg:width="0.90278in" svg:height="0.11111in" draw:z-index="252138496" draw:id="id468" draw:style-name="a469" draw:name="Rectangle 471" text:anchor-type="paragraph"><svg:title/><svg:desc/><text:p text:style-name="P511"><text:span text:style-name="T512">87.461.722,35</text:span></text:p><draw:enhanced-geometry draw:type="non-primitive" svg:viewBox="0 0 21600 21600" draw:enhanced-path="M 0 0 L 21600 0 21600 21600 0 21600 Z N"/></draw:custom-shape><draw:connector draw:type="line" svg:x1="3.88889in" svg:y1="5.69444in" svg:x2="3.88889in" svg:y2="5.81944in" draw:z-index="252139520" draw:id="id469" draw:style-name="a470" draw:name="Line 472" text:anchor-type="paragraph"><svg:title/><svg:desc/></draw:connector><draw:connector draw:type="line" svg:x1="4.91667in" svg:y1="5.69444in" svg:x2="4.91667in" svg:y2="5.81944in" draw:z-index="252140544" draw:id="id470" draw:style-name="a471" draw:name="Line 473" text:anchor-type="paragraph"><svg:title/><svg:desc/></draw:connector><draw:connector draw:type="line" svg:x1="10.26389in" svg:y1="5.69444in" svg:x2="10.26389in" svg:y2="5.81944in" draw:z-index="252141568" draw:id="id471" draw:style-name="a472" draw:name="Line 474" text:anchor-type="paragraph"><svg:title/><svg:desc/></draw:connector><draw:connector draw:type="line" svg:x1="9.55556in" svg:y1="5.69444in" svg:x2="9.55556in" svg:y2="5.81944in" draw:z-index="252142592" draw:id="id472" draw:style-name="a473" draw:name="Line 475" text:anchor-type="paragraph"><svg:title/><svg:desc/></draw:connector><draw:connector draw:type="line" svg:x1="7.93056in" svg:y1="5.69444in" svg:x2="7.93056in" svg:y2="5.81944in" draw:z-index="252143616" draw:id="id473" draw:style-name="a474" draw:name="Line 476" text:anchor-type="paragraph"><svg:title/><svg:desc/></draw:connector><draw:connector draw:type="line" svg:x1="7.27778in" svg:y1="5.69444in" svg:x2="7.27778in" svg:y2="5.81944in" draw:z-index="252144640" draw:id="id474" draw:style-name="a475" draw:name="Line 477" text:anchor-type="paragraph"><svg:title/><svg:desc/></draw:connector><draw:connector draw:type="line" svg:x1="5.91667in" svg:y1="5.69444in" svg:x2="5.91667in" svg:y2="5.81944in" draw:z-index="252145664" draw:id="id475" draw:style-name="a476" draw:name="Line 478" text:anchor-type="paragraph"><svg:title/><svg:desc/></draw:connector><draw:custom-shape svg:x="0.66667in" svg:y="5.69444in" svg:width="3.19444in" svg:height="0.125in" draw:z-index="252146688" draw:id="id476" draw:style-name="a477" draw:name="Rectangle 479" text:anchor-type="paragraph"><svg:title/><svg:desc/><text:p text:style-name="P513"><text:span text:style-name="T514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81944in" svg:width="1.55556in" svg:height="0.11111in" draw:z-index="252147712" draw:id="id477" draw:style-name="a478" draw:name="Rectangle 480" text:anchor-type="paragraph"><svg:title/><svg:desc/><text:p text:style-name="P515"><text:span text:style-name="T516">65.879,30</text:span></text:p><draw:enhanced-geometry draw:type="non-primitive" svg:viewBox="0 0 21600 21600" draw:enhanced-path="M 0 0 L 21600 0 21600 21600 0 21600 Z N"/></draw:custom-shape><draw:custom-shape svg:x="5.98611in" svg:y="5.81944in" svg:width="1.27778in" svg:height="0.11111in" draw:z-index="252148736" draw:id="id478" draw:style-name="a479" draw:name="Rectangle 481" text:anchor-type="paragraph"><svg:title/><svg:desc/><text:p text:style-name="P517"><text:span text:style-name="T518">50.000,00</text:span></text:p><draw:enhanced-geometry draw:type="non-primitive" svg:viewBox="0 0 21600 21600" draw:enhanced-path="M 0 0 L 21600 0 21600 21600 0 21600 Z N"/></draw:custom-shape><draw:custom-shape svg:x="3.88889in" svg:y="5.81944in" svg:width="1in" svg:height="0.11111in" draw:z-index="252149760" draw:id="id479" draw:style-name="a480" draw:name="Rectangle 482" text:anchor-type="paragraph"><svg:title/><svg:desc/><text:p text:style-name="P519"><text:span text:style-name="T520">245.000,00</text:span></text:p><draw:enhanced-geometry draw:type="non-primitive" svg:viewBox="0 0 21600 21600" draw:enhanced-path="M 0 0 L 21600 0 21600 21600 0 21600 Z N"/></draw:custom-shape><draw:custom-shape svg:x="4.94444in" svg:y="5.81944in" svg:width="0.93056in" svg:height="0.11111in" draw:z-index="252150784" draw:id="id480" draw:style-name="a481" draw:name="Rectangle 483" text:anchor-type="paragraph"><svg:title/><svg:desc/><text:p text:style-name="P521"><text:span text:style-name="T522">255.800,00</text:span></text:p><draw:enhanced-geometry draw:type="non-primitive" svg:viewBox="0 0 21600 21600" draw:enhanced-path="M 0 0 L 21600 0 21600 21600 0 21600 Z N"/></draw:custom-shape><draw:custom-shape svg:x="7.34722in" svg:y="5.81944in" svg:width="0.54167in" svg:height="0.11111in" draw:z-index="252151808" draw:id="id481" draw:style-name="a482" draw:name="Rectangle 484" text:anchor-type="paragraph"><svg:title/><svg:desc/><text:p text:style-name="P523"><text:span text:style-name="T524">19,55%</text:span></text:p><draw:enhanced-geometry draw:type="non-primitive" svg:viewBox="0 0 21600 21600" draw:enhanced-path="M 0 0 L 21600 0 21600 21600 0 21600 Z N"/></draw:custom-shape><draw:custom-shape svg:x="9.65278in" svg:y="5.81944in" svg:width="0.56944in" svg:height="0.11111in" draw:z-index="252152832" draw:id="id482" draw:style-name="a483" draw:name="Rectangle 485" text:anchor-type="paragraph"><svg:title/><svg:desc/><text:p text:style-name="P525"><text:span text:style-name="T526">25,75%</text:span></text:p><draw:enhanced-geometry draw:type="non-primitive" svg:viewBox="0 0 21600 21600" draw:enhanced-path="M 0 0 L 21600 0 21600 21600 0 21600 Z N"/></draw:custom-shape><draw:custom-shape svg:x="10.36111in" svg:y="5.81944in" svg:width="0.90278in" svg:height="0.11111in" draw:z-index="252153856" draw:id="id483" draw:style-name="a484" draw:name="Rectangle 486" text:anchor-type="paragraph"><svg:title/><svg:desc/><text:p text:style-name="P527"><text:span text:style-name="T528">189.920,70</text:span></text:p><draw:enhanced-geometry draw:type="non-primitive" svg:viewBox="0 0 21600 21600" draw:enhanced-path="M 0 0 L 21600 0 21600 21600 0 21600 Z N"/></draw:custom-shape><draw:connector draw:type="line" svg:x1="3.88889in" svg:y1="5.81944in" svg:x2="3.88889in" svg:y2="5.94444in" draw:z-index="252154880" draw:id="id484" draw:style-name="a485" draw:name="Line 487" text:anchor-type="paragraph"><svg:title/><svg:desc/></draw:connector><draw:connector draw:type="line" svg:x1="4.91667in" svg:y1="5.81944in" svg:x2="4.91667in" svg:y2="5.94444in" draw:z-index="252155904" draw:id="id485" draw:style-name="a486" draw:name="Line 488" text:anchor-type="paragraph"><svg:title/><svg:desc/></draw:connector><draw:connector draw:type="line" svg:x1="10.26389in" svg:y1="5.81944in" svg:x2="10.26389in" svg:y2="5.94444in" draw:z-index="252156928" draw:id="id486" draw:style-name="a487" draw:name="Line 489" text:anchor-type="paragraph"><svg:title/><svg:desc/></draw:connector><draw:connector draw:type="line" svg:x1="9.55556in" svg:y1="5.81944in" svg:x2="9.55556in" svg:y2="5.94444in" draw:z-index="252157952" draw:id="id487" draw:style-name="a488" draw:name="Line 490" text:anchor-type="paragraph"><svg:title/><svg:desc/></draw:connector><draw:connector draw:type="line" svg:x1="7.93056in" svg:y1="5.81944in" svg:x2="7.93056in" svg:y2="5.94444in" draw:z-index="252158976" draw:id="id488" draw:style-name="a489" draw:name="Line 491" text:anchor-type="paragraph"><svg:title/><svg:desc/></draw:connector><draw:connector draw:type="line" svg:x1="7.27778in" svg:y1="5.81944in" svg:x2="7.27778in" svg:y2="5.94444in" draw:z-index="252160000" draw:id="id489" draw:style-name="a490" draw:name="Line 492" text:anchor-type="paragraph"><svg:title/><svg:desc/></draw:connector><draw:connector draw:type="line" svg:x1="5.91667in" svg:y1="5.81944in" svg:x2="5.91667in" svg:y2="5.94444in" draw:z-index="252161024" draw:id="id490" draw:style-name="a491" draw:name="Line 493" text:anchor-type="paragraph"><svg:title/><svg:desc/></draw:connector><draw:custom-shape svg:x="0.66667in" svg:y="5.81944in" svg:width="3.19444in" svg:height="0.125in" draw:z-index="252162048" draw:id="id491" draw:style-name="a492" draw:name="Rectangle 494" text:anchor-type="paragraph"><svg:title/><svg:desc/><text:p text:style-name="P529"><text:span text:style-name="T530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5.94444in" svg:width="1.55556in" svg:height="0.11111in" draw:z-index="252163072" draw:id="id492" draw:style-name="a493" draw:name="Rectangle 495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5.98611in" svg:y="5.94444in" svg:width="1.27778in" svg:height="0.11111in" draw:z-index="252164096" draw:id="id493" draw:style-name="a494" draw:name="Rectangle 496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3.88889in" svg:y="5.94444in" svg:width="1in" svg:height="0.11111in" draw:z-index="252165120" draw:id="id494" draw:style-name="a495" draw:name="Rectangle 497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4.94444in" svg:y="5.94444in" svg:width="0.93056in" svg:height="0.11111in" draw:z-index="252166144" draw:id="id495" draw:style-name="a496" draw:name="Rectangle 498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7.34722in" svg:y="5.94444in" svg:width="0.54167in" svg:height="0.11111in" draw:z-index="252167168" draw:id="id496" draw:style-name="a497" draw:name="Rectangle 499" text:anchor-type="paragraph"><svg:title/><svg:desc/><text:p text:style-name="P539"><text:span text:style-name="T540">�</text:span></text:p><draw:enhanced-geometry draw:type="non-primitive" svg:viewBox="0 0 21600 21600" draw:enhanced-path="M 0 0 L 21600 0 21600 21600 0 21600 Z N"/></draw:custom-shape><draw:custom-shape svg:x="9.65278in" svg:y="5.94444in" svg:width="0.56944in" svg:height="0.11111in" draw:z-index="252168192" draw:id="id497" draw:style-name="a498" draw:name="Rectangle 500" text:anchor-type="paragraph"><svg:title/><svg:desc/><text:p text:style-name="P541"><text:span text:style-name="T542">�</text:span></text:p><draw:enhanced-geometry draw:type="non-primitive" svg:viewBox="0 0 21600 21600" draw:enhanced-path="M 0 0 L 21600 0 21600 21600 0 21600 Z N"/></draw:custom-shape><draw:custom-shape svg:x="10.36111in" svg:y="5.94444in" svg:width="0.90278in" svg:height="0.11111in" draw:z-index="252169216" draw:id="id498" draw:style-name="a499" draw:name="Rectangle 501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3.88889in" svg:y1="5.94444in" svg:x2="3.88889in" svg:y2="6.06944in" draw:z-index="252170240" draw:id="id499" draw:style-name="a500" draw:name="Line 502" text:anchor-type="paragraph"><svg:title/><svg:desc/></draw:connector><draw:connector draw:type="line" svg:x1="4.91667in" svg:y1="5.94444in" svg:x2="4.91667in" svg:y2="6.06944in" draw:z-index="252171264" draw:id="id500" draw:style-name="a501" draw:name="Line 503" text:anchor-type="paragraph"><svg:title/><svg:desc/></draw:connector><draw:connector draw:type="line" svg:x1="10.26389in" svg:y1="5.94444in" svg:x2="10.26389in" svg:y2="6.06944in" draw:z-index="252172288" draw:id="id501" draw:style-name="a502" draw:name="Line 504" text:anchor-type="paragraph"><svg:title/><svg:desc/></draw:connector><draw:connector draw:type="line" svg:x1="9.55556in" svg:y1="5.94444in" svg:x2="9.55556in" svg:y2="6.06944in" draw:z-index="252173312" draw:id="id502" draw:style-name="a503" draw:name="Line 505" text:anchor-type="paragraph"><svg:title/><svg:desc/></draw:connector><draw:connector draw:type="line" svg:x1="7.93056in" svg:y1="5.94444in" svg:x2="7.93056in" svg:y2="6.06944in" draw:z-index="252174336" draw:id="id503" draw:style-name="a504" draw:name="Line 506" text:anchor-type="paragraph"><svg:title/><svg:desc/></draw:connector><draw:connector draw:type="line" svg:x1="7.27778in" svg:y1="5.94444in" svg:x2="7.27778in" svg:y2="6.06944in" draw:z-index="252175360" draw:id="id504" draw:style-name="a505" draw:name="Line 507" text:anchor-type="paragraph"><svg:title/><svg:desc/></draw:connector><draw:connector draw:type="line" svg:x1="5.91667in" svg:y1="5.94444in" svg:x2="5.91667in" svg:y2="6.06944in" draw:z-index="252176384" draw:id="id505" draw:style-name="a506" draw:name="Line 508" text:anchor-type="paragraph"><svg:title/><svg:desc/></draw:connector><draw:custom-shape svg:x="0.66667in" svg:y="5.94444in" svg:width="3.19444in" svg:height="0.125in" draw:z-index="252177408" draw:id="id506" draw:style-name="a507" draw:name="Rectangle 509" text:anchor-type="paragraph"><svg:title/><svg:desc/><text:p text:style-name="P545"><text:span text:style-name="T546"><text:s text:c="16"/>Transferências do Exterior</text:span></text:p><draw:enhanced-geometry draw:type="non-primitive" svg:viewBox="0 0 21600 21600" draw:enhanced-path="M 0 0 L 21600 0 21600 21600 0 21600 Z N"/></draw:custom-shape><draw:custom-shape svg:x="8in" svg:y="6.06944in" svg:width="1.55556in" svg:height="0.11111in" draw:z-index="252178432" draw:id="id507" draw:style-name="a508" draw:name="Rectangle 510" text:anchor-type="paragraph"><svg:title/><svg:desc/><text:p text:style-name="P547"><text:span text:style-name="T548">594.720,70</text:span></text:p><draw:enhanced-geometry draw:type="non-primitive" svg:viewBox="0 0 21600 21600" draw:enhanced-path="M 0 0 L 21600 0 21600 21600 0 21600 Z N"/></draw:custom-shape><draw:custom-shape svg:x="5.98611in" svg:y="6.06944in" svg:width="1.27778in" svg:height="0.11111in" draw:z-index="252179456" draw:id="id508" draw:style-name="a509" draw:name="Rectangle 511" text:anchor-type="paragraph"><svg:title/><svg:desc/><text:p text:style-name="P549"><text:span text:style-name="T550">137.330,75</text:span></text:p><draw:enhanced-geometry draw:type="non-primitive" svg:viewBox="0 0 21600 21600" draw:enhanced-path="M 0 0 L 21600 0 21600 21600 0 21600 Z N"/></draw:custom-shape><draw:custom-shape svg:x="3.88889in" svg:y="6.06944in" svg:width="1in" svg:height="0.11111in" draw:z-index="252180480" draw:id="id509" draw:style-name="a510" draw:name="Rectangle 512" text:anchor-type="paragraph"><svg:title/><svg:desc/><text:p text:style-name="P551"><text:span text:style-name="T552">848.000,00</text:span></text:p><draw:enhanced-geometry draw:type="non-primitive" svg:viewBox="0 0 21600 21600" draw:enhanced-path="M 0 0 L 21600 0 21600 21600 0 21600 Z N"/></draw:custom-shape><draw:custom-shape svg:x="4.94444in" svg:y="6.06944in" svg:width="0.93056in" svg:height="0.11111in" draw:z-index="252181504" draw:id="id510" draw:style-name="a511" draw:name="Rectangle 513" text:anchor-type="paragraph"><svg:title/><svg:desc/><text:p text:style-name="P553"><text:span text:style-name="T554">855.350,00</text:span></text:p><draw:enhanced-geometry draw:type="non-primitive" svg:viewBox="0 0 21600 21600" draw:enhanced-path="M 0 0 L 21600 0 21600 21600 0 21600 Z N"/></draw:custom-shape><draw:custom-shape svg:x="7.34722in" svg:y="6.06944in" svg:width="0.54167in" svg:height="0.11111in" draw:z-index="252182528" draw:id="id511" draw:style-name="a512" draw:name="Rectangle 514" text:anchor-type="paragraph"><svg:title/><svg:desc/><text:p text:style-name="P555"><text:span text:style-name="T556">16,06%</text:span></text:p><draw:enhanced-geometry draw:type="non-primitive" svg:viewBox="0 0 21600 21600" draw:enhanced-path="M 0 0 L 21600 0 21600 21600 0 21600 Z N"/></draw:custom-shape><draw:custom-shape svg:x="9.65278in" svg:y="6.06944in" svg:width="0.56944in" svg:height="0.11111in" draw:z-index="252183552" draw:id="id512" draw:style-name="a513" draw:name="Rectangle 515" text:anchor-type="paragraph"><svg:title/><svg:desc/><text:p text:style-name="P557"><text:span text:style-name="T558">69,53%</text:span></text:p><draw:enhanced-geometry draw:type="non-primitive" svg:viewBox="0 0 21600 21600" draw:enhanced-path="M 0 0 L 21600 0 21600 21600 0 21600 Z N"/></draw:custom-shape><draw:custom-shape svg:x="10.36111in" svg:y="6.06944in" svg:width="0.90278in" svg:height="0.11111in" draw:z-index="252184576" draw:id="id513" draw:style-name="a514" draw:name="Rectangle 516" text:anchor-type="paragraph"><svg:title/><svg:desc/><text:p text:style-name="P559"><text:span text:style-name="T560">260.629,30</text:span></text:p><draw:enhanced-geometry draw:type="non-primitive" svg:viewBox="0 0 21600 21600" draw:enhanced-path="M 0 0 L 21600 0 21600 21600 0 21600 Z N"/></draw:custom-shape><draw:connector draw:type="line" svg:x1="3.88889in" svg:y1="6.06944in" svg:x2="3.88889in" svg:y2="6.19444in" draw:z-index="252185600" draw:id="id514" draw:style-name="a515" draw:name="Line 517" text:anchor-type="paragraph"><svg:title/><svg:desc/></draw:connector><draw:connector draw:type="line" svg:x1="4.91667in" svg:y1="6.06944in" svg:x2="4.91667in" svg:y2="6.19444in" draw:z-index="252186624" draw:id="id515" draw:style-name="a516" draw:name="Line 518" text:anchor-type="paragraph"><svg:title/><svg:desc/></draw:connector><draw:connector draw:type="line" svg:x1="10.26389in" svg:y1="6.06944in" svg:x2="10.26389in" svg:y2="6.19444in" draw:z-index="252187648" draw:id="id516" draw:style-name="a517" draw:name="Line 519" text:anchor-type="paragraph"><svg:title/><svg:desc/></draw:connector><draw:connector draw:type="line" svg:x1="9.55556in" svg:y1="6.06944in" svg:x2="9.55556in" svg:y2="6.19444in" draw:z-index="252188672" draw:id="id517" draw:style-name="a518" draw:name="Line 520" text:anchor-type="paragraph"><svg:title/><svg:desc/></draw:connector><draw:connector draw:type="line" svg:x1="7.93056in" svg:y1="6.06944in" svg:x2="7.93056in" svg:y2="6.19444in" draw:z-index="252189696" draw:id="id518" draw:style-name="a519" draw:name="Line 521" text:anchor-type="paragraph"><svg:title/><svg:desc/></draw:connector><draw:connector draw:type="line" svg:x1="7.27778in" svg:y1="6.06944in" svg:x2="7.27778in" svg:y2="6.19444in" draw:z-index="252190720" draw:id="id519" draw:style-name="a520" draw:name="Line 522" text:anchor-type="paragraph"><svg:title/><svg:desc/></draw:connector><draw:connector draw:type="line" svg:x1="5.91667in" svg:y1="6.06944in" svg:x2="5.91667in" svg:y2="6.19444in" draw:z-index="252191744" draw:id="id520" draw:style-name="a521" draw:name="Line 523" text:anchor-type="paragraph"><svg:title/><svg:desc/></draw:connector><draw:custom-shape svg:x="0.66667in" svg:y="6.06944in" svg:width="3.19444in" svg:height="0.125in" draw:z-index="252192768" draw:id="id521" draw:style-name="a522" draw:name="Rectangle 524" text:anchor-type="paragraph"><svg:title/><svg:desc/><text:p text:style-name="P561"><text:span text:style-name="T562"><text:s text:c="16"/>Transferências de Pessoas</text:span></text:p><draw:enhanced-geometry draw:type="non-primitive" svg:viewBox="0 0 21600 21600" draw:enhanced-path="M 0 0 L 21600 0 21600 21600 0 21600 Z N"/></draw:custom-shape><draw:custom-shape svg:x="8in" svg:y="6.19444in" svg:width="1.55556in" svg:height="0.11111in" draw:z-index="252193792" draw:id="id522" draw:style-name="a523" draw:name="Rectangle 525" text:anchor-type="paragraph"><svg:title/><svg:desc/><text:p text:style-name="P563"><text:span text:style-name="T564">25.465.430,12</text:span></text:p><draw:enhanced-geometry draw:type="non-primitive" svg:viewBox="0 0 21600 21600" draw:enhanced-path="M 0 0 L 21600 0 21600 21600 0 21600 Z N"/></draw:custom-shape><draw:custom-shape svg:x="5.98611in" svg:y="6.19444in" svg:width="1.27778in" svg:height="0.11111in" draw:z-index="252194816" draw:id="id523" draw:style-name="a524" draw:name="Rectangle 526" text:anchor-type="paragraph"><svg:title/><svg:desc/><text:p text:style-name="P565"><text:span text:style-name="T566">6.371.924,95</text:span></text:p><draw:enhanced-geometry draw:type="non-primitive" svg:viewBox="0 0 21600 21600" draw:enhanced-path="M 0 0 L 21600 0 21600 21600 0 21600 Z N"/></draw:custom-shape><draw:custom-shape svg:x="3.88889in" svg:y="6.19444in" svg:width="1in" svg:height="0.11111in" draw:z-index="252195840" draw:id="id524" draw:style-name="a525" draw:name="Rectangle 527" text:anchor-type="paragraph"><svg:title/><svg:desc/><text:p text:style-name="P567"><text:span text:style-name="T568">35.250.000,00</text:span></text:p><draw:enhanced-geometry draw:type="non-primitive" svg:viewBox="0 0 21600 21600" draw:enhanced-path="M 0 0 L 21600 0 21600 21600 0 21600 Z N"/></draw:custom-shape><draw:custom-shape svg:x="4.94444in" svg:y="6.19444in" svg:width="0.93056in" svg:height="0.11111in" draw:z-index="252196864" draw:id="id525" draw:style-name="a526" draw:name="Rectangle 528" text:anchor-type="paragraph"><svg:title/><svg:desc/><text:p text:style-name="P569"><text:span text:style-name="T570">57.523.713,12</text:span></text:p><draw:enhanced-geometry draw:type="non-primitive" svg:viewBox="0 0 21600 21600" draw:enhanced-path="M 0 0 L 21600 0 21600 21600 0 21600 Z N"/></draw:custom-shape><draw:custom-shape svg:x="7.34722in" svg:y="6.19444in" svg:width="0.54167in" svg:height="0.11111in" draw:z-index="252197888" draw:id="id526" draw:style-name="a527" draw:name="Rectangle 529" text:anchor-type="paragraph"><svg:title/><svg:desc/><text:p text:style-name="P571"><text:span text:style-name="T572">11,08%</text:span></text:p><draw:enhanced-geometry draw:type="non-primitive" svg:viewBox="0 0 21600 21600" draw:enhanced-path="M 0 0 L 21600 0 21600 21600 0 21600 Z N"/></draw:custom-shape><draw:custom-shape svg:x="9.65278in" svg:y="6.19444in" svg:width="0.56944in" svg:height="0.11111in" draw:z-index="252198912" draw:id="id527" draw:style-name="a528" draw:name="Rectangle 530" text:anchor-type="paragraph"><svg:title/><svg:desc/><text:p text:style-name="P573"><text:span text:style-name="T574">44,27%</text:span></text:p><draw:enhanced-geometry draw:type="non-primitive" svg:viewBox="0 0 21600 21600" draw:enhanced-path="M 0 0 L 21600 0 21600 21600 0 21600 Z N"/></draw:custom-shape><draw:custom-shape svg:x="10.36111in" svg:y="6.19444in" svg:width="0.90278in" svg:height="0.11111in" draw:z-index="252199936" draw:id="id528" draw:style-name="a529" draw:name="Rectangle 531" text:anchor-type="paragraph"><svg:title/><svg:desc/><text:p text:style-name="P575"><text:span text:style-name="T576">32.058.283,00</text:span></text:p><draw:enhanced-geometry draw:type="non-primitive" svg:viewBox="0 0 21600 21600" draw:enhanced-path="M 0 0 L 21600 0 21600 21600 0 21600 Z N"/></draw:custom-shape><draw:connector draw:type="line" svg:x1="3.88889in" svg:y1="6.19444in" svg:x2="3.88889in" svg:y2="6.31944in" draw:z-index="252200960" draw:id="id529" draw:style-name="a530" draw:name="Line 532" text:anchor-type="paragraph"><svg:title/><svg:desc/></draw:connector><draw:connector draw:type="line" svg:x1="4.91667in" svg:y1="6.19444in" svg:x2="4.91667in" svg:y2="6.31944in" draw:z-index="252201984" draw:id="id530" draw:style-name="a531" draw:name="Line 533" text:anchor-type="paragraph"><svg:title/><svg:desc/></draw:connector><draw:connector draw:type="line" svg:x1="10.26389in" svg:y1="6.19444in" svg:x2="10.26389in" svg:y2="6.31944in" draw:z-index="252203008" draw:id="id531" draw:style-name="a532" draw:name="Line 534" text:anchor-type="paragraph"><svg:title/><svg:desc/></draw:connector><draw:connector draw:type="line" svg:x1="9.55556in" svg:y1="6.19444in" svg:x2="9.55556in" svg:y2="6.31944in" draw:z-index="252204032" draw:id="id532" draw:style-name="a533" draw:name="Line 535" text:anchor-type="paragraph"><svg:title/><svg:desc/></draw:connector><draw:connector draw:type="line" svg:x1="7.93056in" svg:y1="6.19444in" svg:x2="7.93056in" svg:y2="6.31944in" draw:z-index="252205056" draw:id="id533" draw:style-name="a534" draw:name="Line 536" text:anchor-type="paragraph"><svg:title/><svg:desc/></draw:connector><draw:connector draw:type="line" svg:x1="7.27778in" svg:y1="6.19444in" svg:x2="7.27778in" svg:y2="6.31944in" draw:z-index="252206080" draw:id="id534" draw:style-name="a535" draw:name="Line 537" text:anchor-type="paragraph"><svg:title/><svg:desc/></draw:connector><draw:connector draw:type="line" svg:x1="5.91667in" svg:y1="6.19444in" svg:x2="5.91667in" svg:y2="6.31944in" draw:z-index="252207104" draw:id="id535" draw:style-name="a536" draw:name="Line 538" text:anchor-type="paragraph"><svg:title/><svg:desc/></draw:connector><draw:custom-shape svg:x="0.66667in" svg:y="6.19444in" svg:width="3.19444in" svg:height="0.125in" draw:z-index="252208128" draw:id="id536" draw:style-name="a537" draw:name="Rectangle 539" text:anchor-type="paragraph"><svg:title/><svg:desc/><text:p text:style-name="P577"><text:span text:style-name="T578"><text:s text:c="16"/>Transferências de Convênios</text:span></text:p><draw:enhanced-geometry draw:type="non-primitive" svg:viewBox="0 0 21600 21600" draw:enhanced-path="M 0 0 L 21600 0 21600 21600 0 21600 Z N"/></draw:custom-shape><draw:custom-shape svg:x="8in" svg:y="6.31944in" svg:width="1.55556in" svg:height="0.11111in" draw:z-index="252209152" draw:id="id537" draw:style-name="a538" draw:name="Rectangle 540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5.98611in" svg:y="6.31944in" svg:width="1.27778in" svg:height="0.11111in" draw:z-index="252210176" draw:id="id538" draw:style-name="a539" draw:name="Rectangle 541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3.88889in" svg:y="6.31944in" svg:width="1in" svg:height="0.11111in" draw:z-index="252211200" draw:id="id539" draw:style-name="a540" draw:name="Rectangle 542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4.94444in" svg:y="6.31944in" svg:width="0.93056in" svg:height="0.11111in" draw:z-index="252212224" draw:id="id540" draw:style-name="a541" draw:name="Rectangle 543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7.34722in" svg:y="6.31944in" svg:width="0.54167in" svg:height="0.11111in" draw:z-index="252213248" draw:id="id541" draw:style-name="a542" draw:name="Rectangle 544" text:anchor-type="paragraph"><svg:title/><svg:desc/><text:p text:style-name="P587"><text:span text:style-name="T588">�</text:span></text:p><draw:enhanced-geometry draw:type="non-primitive" svg:viewBox="0 0 21600 21600" draw:enhanced-path="M 0 0 L 21600 0 21600 21600 0 21600 Z N"/></draw:custom-shape><draw:custom-shape svg:x="9.65278in" svg:y="6.31944in" svg:width="0.56944in" svg:height="0.11111in" draw:z-index="252214272" draw:id="id542" draw:style-name="a543" draw:name="Rectangle 545" text:anchor-type="paragraph"><svg:title/><svg:desc/><text:p text:style-name="P589"><text:span text:style-name="T590">�</text:span></text:p><draw:enhanced-geometry draw:type="non-primitive" svg:viewBox="0 0 21600 21600" draw:enhanced-path="M 0 0 L 21600 0 21600 21600 0 21600 Z N"/></draw:custom-shape><draw:custom-shape svg:x="10.36111in" svg:y="6.31944in" svg:width="0.90278in" svg:height="0.11111in" draw:z-index="252215296" draw:id="id543" draw:style-name="a544" draw:name="Rectangle 546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3.88889in" svg:y1="6.31944in" svg:x2="3.88889in" svg:y2="6.44444in" draw:z-index="252216320" draw:id="id544" draw:style-name="a545" draw:name="Line 547" text:anchor-type="paragraph"><svg:title/><svg:desc/></draw:connector><draw:connector draw:type="line" svg:x1="4.91667in" svg:y1="6.31944in" svg:x2="4.91667in" svg:y2="6.44444in" draw:z-index="252217344" draw:id="id545" draw:style-name="a546" draw:name="Line 548" text:anchor-type="paragraph"><svg:title/><svg:desc/></draw:connector><draw:connector draw:type="line" svg:x1="10.26389in" svg:y1="6.31944in" svg:x2="10.26389in" svg:y2="6.44444in" draw:z-index="252218368" draw:id="id546" draw:style-name="a547" draw:name="Line 549" text:anchor-type="paragraph"><svg:title/><svg:desc/></draw:connector><draw:connector draw:type="line" svg:x1="9.55556in" svg:y1="6.31944in" svg:x2="9.55556in" svg:y2="6.44444in" draw:z-index="252219392" draw:id="id547" draw:style-name="a548" draw:name="Line 550" text:anchor-type="paragraph"><svg:title/><svg:desc/></draw:connector><draw:connector draw:type="line" svg:x1="7.93056in" svg:y1="6.31944in" svg:x2="7.93056in" svg:y2="6.44444in" draw:z-index="252220416" draw:id="id548" draw:style-name="a549" draw:name="Line 551" text:anchor-type="paragraph"><svg:title/><svg:desc/></draw:connector><draw:connector draw:type="line" svg:x1="7.27778in" svg:y1="6.31944in" svg:x2="7.27778in" svg:y2="6.44444in" draw:z-index="252221440" draw:id="id549" draw:style-name="a550" draw:name="Line 552" text:anchor-type="paragraph"><svg:title/><svg:desc/></draw:connector><draw:connector draw:type="line" svg:x1="5.91667in" svg:y1="6.31944in" svg:x2="5.91667in" svg:y2="6.44444in" draw:z-index="252222464" draw:id="id550" draw:style-name="a551" draw:name="Line 553" text:anchor-type="paragraph"><svg:title/><svg:desc/></draw:connector><draw:custom-shape svg:x="0.66667in" svg:y="6.31944in" svg:width="3.19444in" svg:height="0.125in" draw:z-index="252223488" draw:id="id551" draw:style-name="a552" draw:name="Rectangle 554" text:anchor-type="paragraph"><svg:title/><svg:desc/><text:p text:style-name="P593"><text:span text:style-name="T594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44444in" svg:width="1.55556in" svg:height="0.11111in" draw:z-index="252224512" draw:id="id552" draw:style-name="a553" draw:name="Rectangle 555" text:anchor-type="paragraph"><svg:title/><svg:desc/><text:p text:style-name="P595"><text:span text:style-name="T596">116.500.910,46</text:span></text:p><draw:enhanced-geometry draw:type="non-primitive" svg:viewBox="0 0 21600 21600" draw:enhanced-path="M 0 0 L 21600 0 21600 21600 0 21600 Z N"/></draw:custom-shape><draw:custom-shape svg:x="5.98611in" svg:y="6.44444in" svg:width="1.27778in" svg:height="0.11111in" draw:z-index="252225536" draw:id="id553" draw:style-name="a554" draw:name="Rectangle 556" text:anchor-type="paragraph"><svg:title/><svg:desc/><text:p text:style-name="P597"><text:span text:style-name="T598">23.685.362,82</text:span></text:p><draw:enhanced-geometry draw:type="non-primitive" svg:viewBox="0 0 21600 21600" draw:enhanced-path="M 0 0 L 21600 0 21600 21600 0 21600 Z N"/></draw:custom-shape><draw:custom-shape svg:x="3.88889in" svg:y="6.44444in" svg:width="1in" svg:height="0.11111in" draw:z-index="252226560" draw:id="id554" draw:style-name="a555" draw:name="Rectangle 557" text:anchor-type="paragraph"><svg:title/><svg:desc/><text:p text:style-name="P599"><text:span text:style-name="T600">118.905.000,00</text:span></text:p><draw:enhanced-geometry draw:type="non-primitive" svg:viewBox="0 0 21600 21600" draw:enhanced-path="M 0 0 L 21600 0 21600 21600 0 21600 Z N"/></draw:custom-shape><draw:custom-shape svg:x="4.94444in" svg:y="6.44444in" svg:width="0.93056in" svg:height="0.11111in" draw:z-index="252227584" draw:id="id555" draw:style-name="a556" draw:name="Rectangle 558" text:anchor-type="paragraph"><svg:title/><svg:desc/><text:p text:style-name="P601"><text:span text:style-name="T602">137.602.798,36</text:span></text:p><draw:enhanced-geometry draw:type="non-primitive" svg:viewBox="0 0 21600 21600" draw:enhanced-path="M 0 0 L 21600 0 21600 21600 0 21600 Z N"/></draw:custom-shape><draw:custom-shape svg:x="7.34722in" svg:y="6.44444in" svg:width="0.54167in" svg:height="0.11111in" draw:z-index="252228608" draw:id="id556" draw:style-name="a557" draw:name="Rectangle 559" text:anchor-type="paragraph"><svg:title/><svg:desc/><text:p text:style-name="P603"><text:span text:style-name="T604">17,21%</text:span></text:p><draw:enhanced-geometry draw:type="non-primitive" svg:viewBox="0 0 21600 21600" draw:enhanced-path="M 0 0 L 21600 0 21600 21600 0 21600 Z N"/></draw:custom-shape><draw:custom-shape svg:x="9.65278in" svg:y="6.44444in" svg:width="0.56944in" svg:height="0.11111in" draw:z-index="252229632" draw:id="id557" draw:style-name="a558" draw:name="Rectangle 560" text:anchor-type="paragraph"><svg:title/><svg:desc/><text:p text:style-name="P605"><text:span text:style-name="T606">84,66%</text:span></text:p><draw:enhanced-geometry draw:type="non-primitive" svg:viewBox="0 0 21600 21600" draw:enhanced-path="M 0 0 L 21600 0 21600 21600 0 21600 Z N"/></draw:custom-shape><draw:custom-shape svg:x="10.36111in" svg:y="6.44444in" svg:width="0.90278in" svg:height="0.11111in" draw:z-index="252230656" draw:id="id558" draw:style-name="a559" draw:name="Rectangle 561" text:anchor-type="paragraph"><svg:title/><svg:desc/><text:p text:style-name="P607"><text:span text:style-name="T608">21.101.887,90</text:span></text:p><draw:enhanced-geometry draw:type="non-primitive" svg:viewBox="0 0 21600 21600" draw:enhanced-path="M 0 0 L 21600 0 21600 21600 0 21600 Z N"/></draw:custom-shape><draw:connector draw:type="line" svg:x1="3.88889in" svg:y1="6.44444in" svg:x2="3.88889in" svg:y2="6.56944in" draw:z-index="252231680" draw:id="id559" draw:style-name="a560" draw:name="Line 562" text:anchor-type="paragraph"><svg:title/><svg:desc/></draw:connector><draw:connector draw:type="line" svg:x1="4.91667in" svg:y1="6.44444in" svg:x2="4.91667in" svg:y2="6.56944in" draw:z-index="252232704" draw:id="id560" draw:style-name="a561" draw:name="Line 563" text:anchor-type="paragraph"><svg:title/><svg:desc/></draw:connector><draw:connector draw:type="line" svg:x1="10.26389in" svg:y1="6.44444in" svg:x2="10.26389in" svg:y2="6.56944in" draw:z-index="252233728" draw:id="id561" draw:style-name="a562" draw:name="Line 564" text:anchor-type="paragraph"><svg:title/><svg:desc/></draw:connector><draw:connector draw:type="line" svg:x1="9.55556in" svg:y1="6.44444in" svg:x2="9.55556in" svg:y2="6.56944in" draw:z-index="252234752" draw:id="id562" draw:style-name="a563" draw:name="Line 565" text:anchor-type="paragraph"><svg:title/><svg:desc/></draw:connector><draw:connector draw:type="line" svg:x1="7.93056in" svg:y1="6.44444in" svg:x2="7.93056in" svg:y2="6.56944in" draw:z-index="252235776" draw:id="id563" draw:style-name="a564" draw:name="Line 566" text:anchor-type="paragraph"><svg:title/><svg:desc/></draw:connector><draw:connector draw:type="line" svg:x1="7.27778in" svg:y1="6.44444in" svg:x2="7.27778in" svg:y2="6.56944in" draw:z-index="252236800" draw:id="id564" draw:style-name="a565" draw:name="Line 567" text:anchor-type="paragraph"><svg:title/><svg:desc/></draw:connector><draw:connector draw:type="line" svg:x1="5.91667in" svg:y1="6.44444in" svg:x2="5.91667in" svg:y2="6.56944in" draw:z-index="252237824" draw:id="id565" draw:style-name="a566" draw:name="Line 568" text:anchor-type="paragraph"><svg:title/><svg:desc/></draw:connector><draw:custom-shape svg:x="0.66667in" svg:y="6.44444in" svg:width="3.19444in" svg:height="0.125in" draw:z-index="252238848" draw:id="id566" draw:style-name="a567" draw:name="Rectangle 569" text:anchor-type="paragraph"><svg:title/><svg:desc/><text:p text:style-name="P609"><text:span text:style-name="T610"><text:s text:c="8"/>OUTRAS RECEITAS CORRENTES</text:span></text:p><draw:enhanced-geometry draw:type="non-primitive" svg:viewBox="0 0 21600 21600" draw:enhanced-path="M 0 0 L 21600 0 21600 21600 0 21600 Z N"/></draw:custom-shape><draw:custom-shape svg:x="8in" svg:y="6.56944in" svg:width="1.55556in" svg:height="0.11111in" draw:z-index="252239872" draw:id="id567" draw:style-name="a568" draw:name="Rectangle 570" text:anchor-type="paragraph"><svg:title/><svg:desc/><text:p text:style-name="P611"><text:span text:style-name="T612">42.421.298,89</text:span></text:p><draw:enhanced-geometry draw:type="non-primitive" svg:viewBox="0 0 21600 21600" draw:enhanced-path="M 0 0 L 21600 0 21600 21600 0 21600 Z N"/></draw:custom-shape><draw:custom-shape svg:x="5.98611in" svg:y="6.56944in" svg:width="1.27778in" svg:height="0.11111in" draw:z-index="252240896" draw:id="id568" draw:style-name="a569" draw:name="Rectangle 571" text:anchor-type="paragraph"><svg:title/><svg:desc/><text:p text:style-name="P613"><text:span text:style-name="T614">9.983.966,01</text:span></text:p><draw:enhanced-geometry draw:type="non-primitive" svg:viewBox="0 0 21600 21600" draw:enhanced-path="M 0 0 L 21600 0 21600 21600 0 21600 Z N"/></draw:custom-shape><draw:custom-shape svg:x="3.88889in" svg:y="6.56944in" svg:width="1in" svg:height="0.11111in" draw:z-index="252241920" draw:id="id569" draw:style-name="a570" draw:name="Rectangle 572" text:anchor-type="paragraph"><svg:title/><svg:desc/><text:p text:style-name="P615"><text:span text:style-name="T616">37.400.000,00</text:span></text:p><draw:enhanced-geometry draw:type="non-primitive" svg:viewBox="0 0 21600 21600" draw:enhanced-path="M 0 0 L 21600 0 21600 21600 0 21600 Z N"/></draw:custom-shape><draw:custom-shape svg:x="4.94444in" svg:y="6.56944in" svg:width="0.93056in" svg:height="0.11111in" draw:z-index="252242944" draw:id="id570" draw:style-name="a571" draw:name="Rectangle 573" text:anchor-type="paragraph"><svg:title/><svg:desc/><text:p text:style-name="P617"><text:span text:style-name="T618">46.113.951,25</text:span></text:p><draw:enhanced-geometry draw:type="non-primitive" svg:viewBox="0 0 21600 21600" draw:enhanced-path="M 0 0 L 21600 0 21600 21600 0 21600 Z N"/></draw:custom-shape><draw:custom-shape svg:x="7.34722in" svg:y="6.56944in" svg:width="0.54167in" svg:height="0.11111in" draw:z-index="252243968" draw:id="id571" draw:style-name="a572" draw:name="Rectangle 574" text:anchor-type="paragraph"><svg:title/><svg:desc/><text:p text:style-name="P619"><text:span text:style-name="T620">21,65%</text:span></text:p><draw:enhanced-geometry draw:type="non-primitive" svg:viewBox="0 0 21600 21600" draw:enhanced-path="M 0 0 L 21600 0 21600 21600 0 21600 Z N"/></draw:custom-shape><draw:custom-shape svg:x="9.65278in" svg:y="6.56944in" svg:width="0.56944in" svg:height="0.11111in" draw:z-index="252244992" draw:id="id572" draw:style-name="a573" draw:name="Rectangle 575" text:anchor-type="paragraph"><svg:title/><svg:desc/><text:p text:style-name="P621"><text:span text:style-name="T622">91,99%</text:span></text:p><draw:enhanced-geometry draw:type="non-primitive" svg:viewBox="0 0 21600 21600" draw:enhanced-path="M 0 0 L 21600 0 21600 21600 0 21600 Z N"/></draw:custom-shape><draw:custom-shape svg:x="10.36111in" svg:y="6.56944in" svg:width="0.90278in" svg:height="0.11111in" draw:z-index="252246016" draw:id="id573" draw:style-name="a574" draw:name="Rectangle 576" text:anchor-type="paragraph"><svg:title/><svg:desc/><text:p text:style-name="P623"><text:span text:style-name="T624">3.692.652,36</text:span></text:p><draw:enhanced-geometry draw:type="non-primitive" svg:viewBox="0 0 21600 21600" draw:enhanced-path="M 0 0 L 21600 0 21600 21600 0 21600 Z N"/></draw:custom-shape><draw:connector draw:type="line" svg:x1="3.88889in" svg:y1="6.56944in" svg:x2="3.88889in" svg:y2="6.69444in" draw:z-index="252247040" draw:id="id574" draw:style-name="a575" draw:name="Line 577" text:anchor-type="paragraph"><svg:title/><svg:desc/></draw:connector><draw:connector draw:type="line" svg:x1="4.91667in" svg:y1="6.56944in" svg:x2="4.91667in" svg:y2="6.69444in" draw:z-index="252248064" draw:id="id575" draw:style-name="a576" draw:name="Line 578" text:anchor-type="paragraph"><svg:title/><svg:desc/></draw:connector><draw:connector draw:type="line" svg:x1="10.26389in" svg:y1="6.56944in" svg:x2="10.26389in" svg:y2="6.69444in" draw:z-index="252249088" draw:id="id576" draw:style-name="a577" draw:name="Line 579" text:anchor-type="paragraph"><svg:title/><svg:desc/></draw:connector><draw:connector draw:type="line" svg:x1="9.55556in" svg:y1="6.56944in" svg:x2="9.55556in" svg:y2="6.69444in" draw:z-index="252250112" draw:id="id577" draw:style-name="a578" draw:name="Line 580" text:anchor-type="paragraph"><svg:title/><svg:desc/></draw:connector><draw:connector draw:type="line" svg:x1="7.93056in" svg:y1="6.56944in" svg:x2="7.93056in" svg:y2="6.69444in" draw:z-index="252251136" draw:id="id578" draw:style-name="a579" draw:name="Line 581" text:anchor-type="paragraph"><svg:title/><svg:desc/></draw:connector><draw:connector draw:type="line" svg:x1="7.27778in" svg:y1="6.56944in" svg:x2="7.27778in" svg:y2="6.69444in" draw:z-index="252252160" draw:id="id579" draw:style-name="a580" draw:name="Line 582" text:anchor-type="paragraph"><svg:title/><svg:desc/></draw:connector><draw:connector draw:type="line" svg:x1="5.91667in" svg:y1="6.56944in" svg:x2="5.91667in" svg:y2="6.69444in" draw:z-index="252253184" draw:id="id580" draw:style-name="a581" draw:name="Line 583" text:anchor-type="paragraph"><svg:title/><svg:desc/></draw:connector><draw:custom-shape svg:x="0.66667in" svg:y="6.56944in" svg:width="3.19444in" svg:height="0.125in" draw:z-index="252254208" draw:id="id581" draw:style-name="a582" draw:name="Rectangle 584" text:anchor-type="paragraph"><svg:title/><svg:desc/><text:p text:style-name="P625"><text:span text:style-name="T626"><text:s text:c="16"/>Multas e Juros de Mora</text:span></text:p><draw:enhanced-geometry draw:type="non-primitive" svg:viewBox="0 0 21600 21600" draw:enhanced-path="M 0 0 L 21600 0 21600 21600 0 21600 Z N"/></draw:custom-shape><draw:custom-shape svg:x="8in" svg:y="6.69444in" svg:width="1.55556in" svg:height="0.11111in" draw:z-index="252255232" draw:id="id582" draw:style-name="a583" draw:name="Rectangle 585" text:anchor-type="paragraph"><svg:title/><svg:desc/><text:p text:style-name="P627"><text:span text:style-name="T628">10.283.136,59</text:span></text:p><draw:enhanced-geometry draw:type="non-primitive" svg:viewBox="0 0 21600 21600" draw:enhanced-path="M 0 0 L 21600 0 21600 21600 0 21600 Z N"/></draw:custom-shape><draw:custom-shape svg:x="5.98611in" svg:y="6.69444in" svg:width="1.27778in" svg:height="0.11111in" draw:z-index="252256256" draw:id="id583" draw:style-name="a584" draw:name="Rectangle 586" text:anchor-type="paragraph"><svg:title/><svg:desc/><text:p text:style-name="P629"><text:span text:style-name="T630">1.658.949,64</text:span></text:p><draw:enhanced-geometry draw:type="non-primitive" svg:viewBox="0 0 21600 21600" draw:enhanced-path="M 0 0 L 21600 0 21600 21600 0 21600 Z N"/></draw:custom-shape><draw:custom-shape svg:x="3.88889in" svg:y="6.69444in" svg:width="1in" svg:height="0.11111in" draw:z-index="252257280" draw:id="id584" draw:style-name="a585" draw:name="Rectangle 587" text:anchor-type="paragraph"><svg:title/><svg:desc/><text:p text:style-name="P631"><text:span text:style-name="T632">16.545.000,00</text:span></text:p><draw:enhanced-geometry draw:type="non-primitive" svg:viewBox="0 0 21600 21600" draw:enhanced-path="M 0 0 L 21600 0 21600 21600 0 21600 Z N"/></draw:custom-shape><draw:custom-shape svg:x="4.94444in" svg:y="6.69444in" svg:width="0.93056in" svg:height="0.11111in" draw:z-index="252258304" draw:id="id585" draw:style-name="a586" draw:name="Rectangle 588" text:anchor-type="paragraph"><svg:title/><svg:desc/><text:p text:style-name="P633"><text:span text:style-name="T634">19.582.040,82</text:span></text:p><draw:enhanced-geometry draw:type="non-primitive" svg:viewBox="0 0 21600 21600" draw:enhanced-path="M 0 0 L 21600 0 21600 21600 0 21600 Z N"/></draw:custom-shape><draw:custom-shape svg:x="7.34722in" svg:y="6.69444in" svg:width="0.54167in" svg:height="0.11111in" draw:z-index="252259328" draw:id="id586" draw:style-name="a587" draw:name="Rectangle 589" text:anchor-type="paragraph"><svg:title/><svg:desc/><text:p text:style-name="P635"><text:span text:style-name="T636">8,47%</text:span></text:p><draw:enhanced-geometry draw:type="non-primitive" svg:viewBox="0 0 21600 21600" draw:enhanced-path="M 0 0 L 21600 0 21600 21600 0 21600 Z N"/></draw:custom-shape><draw:custom-shape svg:x="9.65278in" svg:y="6.69444in" svg:width="0.56944in" svg:height="0.11111in" draw:z-index="252260352" draw:id="id587" draw:style-name="a588" draw:name="Rectangle 590" text:anchor-type="paragraph"><svg:title/><svg:desc/><text:p text:style-name="P637"><text:span text:style-name="T638">52,51%</text:span></text:p><draw:enhanced-geometry draw:type="non-primitive" svg:viewBox="0 0 21600 21600" draw:enhanced-path="M 0 0 L 21600 0 21600 21600 0 21600 Z N"/></draw:custom-shape><draw:custom-shape svg:x="10.36111in" svg:y="6.69444in" svg:width="0.90278in" svg:height="0.11111in" draw:z-index="252261376" draw:id="id588" draw:style-name="a589" draw:name="Rectangle 591" text:anchor-type="paragraph"><svg:title/><svg:desc/><text:p text:style-name="P639"><text:span text:style-name="T640">9.298.904,23</text:span></text:p><draw:enhanced-geometry draw:type="non-primitive" svg:viewBox="0 0 21600 21600" draw:enhanced-path="M 0 0 L 21600 0 21600 21600 0 21600 Z N"/></draw:custom-shape><draw:connector draw:type="line" svg:x1="3.88889in" svg:y1="6.69444in" svg:x2="3.88889in" svg:y2="6.81944in" draw:z-index="252262400" draw:id="id589" draw:style-name="a590" draw:name="Line 592" text:anchor-type="paragraph"><svg:title/><svg:desc/></draw:connector><draw:connector draw:type="line" svg:x1="4.91667in" svg:y1="6.69444in" svg:x2="4.91667in" svg:y2="6.81944in" draw:z-index="252263424" draw:id="id590" draw:style-name="a591" draw:name="Line 593" text:anchor-type="paragraph"><svg:title/><svg:desc/></draw:connector><draw:connector draw:type="line" svg:x1="10.26389in" svg:y1="6.69444in" svg:x2="10.26389in" svg:y2="6.81944in" draw:z-index="252264448" draw:id="id591" draw:style-name="a592" draw:name="Line 594" text:anchor-type="paragraph"><svg:title/><svg:desc/></draw:connector><draw:connector draw:type="line" svg:x1="9.55556in" svg:y1="6.69444in" svg:x2="9.55556in" svg:y2="6.81944in" draw:z-index="252265472" draw:id="id592" draw:style-name="a593" draw:name="Line 595" text:anchor-type="paragraph"><svg:title/><svg:desc/></draw:connector><draw:connector draw:type="line" svg:x1="7.93056in" svg:y1="6.69444in" svg:x2="7.93056in" svg:y2="6.81944in" draw:z-index="252266496" draw:id="id593" draw:style-name="a594" draw:name="Line 596" text:anchor-type="paragraph"><svg:title/><svg:desc/></draw:connector><draw:connector draw:type="line" svg:x1="7.27778in" svg:y1="6.69444in" svg:x2="7.27778in" svg:y2="6.81944in" draw:z-index="252267520" draw:id="id594" draw:style-name="a595" draw:name="Line 597" text:anchor-type="paragraph"><svg:title/><svg:desc/></draw:connector><draw:connector draw:type="line" svg:x1="5.91667in" svg:y1="6.69444in" svg:x2="5.91667in" svg:y2="6.81944in" draw:z-index="252268544" draw:id="id595" draw:style-name="a596" draw:name="Line 598" text:anchor-type="paragraph"><svg:title/><svg:desc/></draw:connector><draw:custom-shape svg:x="0.66667in" svg:y="6.69444in" svg:width="3.19444in" svg:height="0.125in" draw:z-index="252269568" draw:id="id596" draw:style-name="a597" draw:name="Rectangle 599" text:anchor-type="paragraph"><svg:title/><svg:desc/><text:p text:style-name="P641"><text:span text:style-name="T642"><text:s text:c="16"/>Indenizações e Restituições</text:span></text:p><draw:enhanced-geometry draw:type="non-primitive" svg:viewBox="0 0 21600 21600" draw:enhanced-path="M 0 0 L 21600 0 21600 21600 0 21600 Z N"/></draw:custom-shape><draw:custom-shape svg:x="8in" svg:y="6.81944in" svg:width="1.55556in" svg:height="0.11111in" draw:z-index="252270592" draw:id="id597" draw:style-name="a598" draw:name="Rectangle 600" text:anchor-type="paragraph"><svg:title/><svg:desc/><text:p text:style-name="P643"><text:span text:style-name="T644">60.586.905,54</text:span></text:p><draw:enhanced-geometry draw:type="non-primitive" svg:viewBox="0 0 21600 21600" draw:enhanced-path="M 0 0 L 21600 0 21600 21600 0 21600 Z N"/></draw:custom-shape><draw:custom-shape svg:x="5.98611in" svg:y="6.81944in" svg:width="1.27778in" svg:height="0.11111in" draw:z-index="252271616" draw:id="id598" draw:style-name="a599" draw:name="Rectangle 601" text:anchor-type="paragraph"><svg:title/><svg:desc/><text:p text:style-name="P645"><text:span text:style-name="T646">11.885.286,94</text:span></text:p><draw:enhanced-geometry draw:type="non-primitive" svg:viewBox="0 0 21600 21600" draw:enhanced-path="M 0 0 L 21600 0 21600 21600 0 21600 Z N"/></draw:custom-shape><draw:custom-shape svg:x="3.88889in" svg:y="6.81944in" svg:width="1in" svg:height="0.11111in" draw:z-index="252272640" draw:id="id599" draw:style-name="a600" draw:name="Rectangle 602" text:anchor-type="paragraph"><svg:title/><svg:desc/><text:p text:style-name="P647"><text:span text:style-name="T648">61.000.000,00</text:span></text:p><draw:enhanced-geometry draw:type="non-primitive" svg:viewBox="0 0 21600 21600" draw:enhanced-path="M 0 0 L 21600 0 21600 21600 0 21600 Z N"/></draw:custom-shape><draw:custom-shape svg:x="4.94444in" svg:y="6.81944in" svg:width="0.93056in" svg:height="0.11111in" draw:z-index="252273664" draw:id="id600" draw:style-name="a601" draw:name="Rectangle 603" text:anchor-type="paragraph"><svg:title/><svg:desc/><text:p text:style-name="P649"><text:span text:style-name="T650">67.124.381,09</text:span></text:p><draw:enhanced-geometry draw:type="non-primitive" svg:viewBox="0 0 21600 21600" draw:enhanced-path="M 0 0 L 21600 0 21600 21600 0 21600 Z N"/></draw:custom-shape><draw:custom-shape svg:x="7.34722in" svg:y="6.81944in" svg:width="0.54167in" svg:height="0.11111in" draw:z-index="252274688" draw:id="id601" draw:style-name="a602" draw:name="Rectangle 604" text:anchor-type="paragraph"><svg:title/><svg:desc/><text:p text:style-name="P651"><text:span text:style-name="T652">17,71%</text:span></text:p><draw:enhanced-geometry draw:type="non-primitive" svg:viewBox="0 0 21600 21600" draw:enhanced-path="M 0 0 L 21600 0 21600 21600 0 21600 Z N"/></draw:custom-shape><draw:custom-shape svg:x="9.65278in" svg:y="6.81944in" svg:width="0.56944in" svg:height="0.11111in" draw:z-index="252275712" draw:id="id602" draw:style-name="a603" draw:name="Rectangle 605" text:anchor-type="paragraph"><svg:title/><svg:desc/><text:p text:style-name="P653"><text:span text:style-name="T654">90,26%</text:span></text:p><draw:enhanced-geometry draw:type="non-primitive" svg:viewBox="0 0 21600 21600" draw:enhanced-path="M 0 0 L 21600 0 21600 21600 0 21600 Z N"/></draw:custom-shape><draw:custom-shape svg:x="10.36111in" svg:y="6.81944in" svg:width="0.90278in" svg:height="0.11111in" draw:z-index="252276736" draw:id="id603" draw:style-name="a604" draw:name="Rectangle 606" text:anchor-type="paragraph"><svg:title/><svg:desc/><text:p text:style-name="P655"><text:span text:style-name="T656">6.537.475,55</text:span></text:p><draw:enhanced-geometry draw:type="non-primitive" svg:viewBox="0 0 21600 21600" draw:enhanced-path="M 0 0 L 21600 0 21600 21600 0 21600 Z N"/></draw:custom-shape><draw:connector draw:type="line" svg:x1="3.88889in" svg:y1="6.81944in" svg:x2="3.88889in" svg:y2="6.94444in" draw:z-index="252277760" draw:id="id604" draw:style-name="a605" draw:name="Line 607" text:anchor-type="paragraph"><svg:title/><svg:desc/></draw:connector><draw:connector draw:type="line" svg:x1="4.91667in" svg:y1="6.81944in" svg:x2="4.91667in" svg:y2="6.94444in" draw:z-index="252278784" draw:id="id605" draw:style-name="a606" draw:name="Line 608" text:anchor-type="paragraph"><svg:title/><svg:desc/></draw:connector><draw:connector draw:type="line" svg:x1="10.26389in" svg:y1="6.81944in" svg:x2="10.26389in" svg:y2="6.94444in" draw:z-index="252279808" draw:id="id606" draw:style-name="a607" draw:name="Line 609" text:anchor-type="paragraph"><svg:title/><svg:desc/></draw:connector><draw:connector draw:type="line" svg:x1="9.55556in" svg:y1="6.81944in" svg:x2="9.55556in" svg:y2="6.94444in" draw:z-index="252280832" draw:id="id607" draw:style-name="a608" draw:name="Line 610" text:anchor-type="paragraph"><svg:title/><svg:desc/></draw:connector><draw:connector draw:type="line" svg:x1="7.93056in" svg:y1="6.81944in" svg:x2="7.93056in" svg:y2="6.94444in" draw:z-index="252281856" draw:id="id608" draw:style-name="a609" draw:name="Line 611" text:anchor-type="paragraph"><svg:title/><svg:desc/></draw:connector><draw:connector draw:type="line" svg:x1="7.27778in" svg:y1="6.81944in" svg:x2="7.27778in" svg:y2="6.94444in" draw:z-index="252282880" draw:id="id609" draw:style-name="a610" draw:name="Line 612" text:anchor-type="paragraph"><svg:title/><svg:desc/></draw:connector><draw:connector draw:type="line" svg:x1="5.91667in" svg:y1="6.81944in" svg:x2="5.91667in" svg:y2="6.94444in" draw:z-index="252283904" draw:id="id610" draw:style-name="a611" draw:name="Line 613" text:anchor-type="paragraph"><svg:title/><svg:desc/></draw:connector><draw:custom-shape svg:x="0.66667in" svg:y="6.81944in" svg:width="3.19444in" svg:height="0.125in" draw:z-index="252284928" draw:id="id611" draw:style-name="a612" draw:name="Rectangle 614" text:anchor-type="paragraph"><svg:title/><svg:desc/><text:p text:style-name="P657"><text:span text:style-name="T658"><text:s text:c="16"/>Receita da Dívida Ativa</text:span></text:p><draw:enhanced-geometry draw:type="non-primitive" svg:viewBox="0 0 21600 21600" draw:enhanced-path="M 0 0 L 21600 0 21600 21600 0 21600 Z N"/></draw:custom-shape><draw:custom-shape svg:x="8in" svg:y="6.94444in" svg:width="1.55556in" svg:height="0.11111in" draw:z-index="252285952" draw:id="id612" draw:style-name="a613" draw:name="Rectangle 615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5.98611in" svg:y="6.94444in" svg:width="1.27778in" svg:height="0.11111in" draw:z-index="252286976" draw:id="id613" draw:style-name="a614" draw:name="Rectangle 616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3.88889in" svg:y="6.94444in" svg:width="1in" svg:height="0.11111in" draw:z-index="252288000" draw:id="id614" draw:style-name="a615" draw:name="Rectangle 617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4.94444in" svg:y="6.94444in" svg:width="0.93056in" svg:height="0.11111in" draw:z-index="252289024" draw:id="id615" draw:style-name="a616" draw:name="Rectangle 618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7.34722in" svg:y="6.94444in" svg:width="0.54167in" svg:height="0.11111in" draw:z-index="252290048" draw:id="id616" draw:style-name="a617" draw:name="Rectangle 619" text:anchor-type="paragraph"><svg:title/><svg:desc/><text:p text:style-name="P667"><text:span text:style-name="T668">�</text:span></text:p><draw:enhanced-geometry draw:type="non-primitive" svg:viewBox="0 0 21600 21600" draw:enhanced-path="M 0 0 L 21600 0 21600 21600 0 21600 Z N"/></draw:custom-shape><draw:custom-shape svg:x="9.65278in" svg:y="6.94444in" svg:width="0.56944in" svg:height="0.11111in" draw:z-index="252291072" draw:id="id617" draw:style-name="a618" draw:name="Rectangle 620" text:anchor-type="paragraph"><svg:title/><svg:desc/><text:p text:style-name="P669"><text:span text:style-name="T670">�</text:span></text:p><draw:enhanced-geometry draw:type="non-primitive" svg:viewBox="0 0 21600 21600" draw:enhanced-path="M 0 0 L 21600 0 21600 21600 0 21600 Z N"/></draw:custom-shape><draw:custom-shape svg:x="10.36111in" svg:y="6.94444in" svg:width="0.90278in" svg:height="0.11111in" draw:z-index="252292096" draw:id="id618" draw:style-name="a619" draw:name="Rectangle 621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onnector draw:type="line" svg:x1="3.88889in" svg:y1="6.94444in" svg:x2="3.88889in" svg:y2="7.125in" draw:z-index="252293120" draw:id="id619" draw:style-name="a620" draw:name="Line 622" text:anchor-type="paragraph"><svg:title/><svg:desc/></draw:connector><draw:connector draw:type="line" svg:x1="4.91667in" svg:y1="6.94444in" svg:x2="4.91667in" svg:y2="7.125in" draw:z-index="252294144" draw:id="id620" draw:style-name="a621" draw:name="Line 623" text:anchor-type="paragraph"><svg:title/><svg:desc/></draw:connector><draw:connector draw:type="line" svg:x1="10.26389in" svg:y1="6.94444in" svg:x2="10.26389in" svg:y2="7.125in" draw:z-index="252295168" draw:id="id621" draw:style-name="a622" draw:name="Line 624" text:anchor-type="paragraph"><svg:title/><svg:desc/></draw:connector><draw:connector draw:type="line" svg:x1="9.55556in" svg:y1="6.94444in" svg:x2="9.55556in" svg:y2="7.125in" draw:z-index="252296192" draw:id="id622" draw:style-name="a623" draw:name="Line 625" text:anchor-type="paragraph"><svg:title/><svg:desc/></draw:connector><draw:connector draw:type="line" svg:x1="7.93056in" svg:y1="6.94444in" svg:x2="7.93056in" svg:y2="7.125in" draw:z-index="252297216" draw:id="id623" draw:style-name="a624" draw:name="Line 626" text:anchor-type="paragraph"><svg:title/><svg:desc/></draw:connector><draw:connector draw:type="line" svg:x1="7.27778in" svg:y1="6.94444in" svg:x2="7.27778in" svg:y2="7.125in" draw:z-index="252298240" draw:id="id624" draw:style-name="a625" draw:name="Line 627" text:anchor-type="paragraph"><svg:title/><svg:desc/></draw:connector><draw:connector draw:type="line" svg:x1="5.91667in" svg:y1="6.94444in" svg:x2="5.91667in" svg:y2="7.125in" draw:z-index="252299264" draw:id="id625" draw:style-name="a626" draw:name="Line 628" text:anchor-type="paragraph"><svg:title/><svg:desc/></draw:connector><draw:custom-shape svg:x="0.66667in" svg:y="6.94444in" svg:width="3.19444in" svg:height="0.18056in" draw:z-index="252300288" draw:id="id626" draw:style-name="a627" draw:name="Rectangle 629" text:anchor-type="paragraph"><svg:title/><svg:desc/><text:p text:style-name="P673"><text:span text:style-name="T674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7.125in" svg:width="1.55556in" svg:height="0.11111in" draw:z-index="252301312" draw:id="id627" draw:style-name="a628" draw:name="Rectangle 630" text:anchor-type="paragraph"><svg:title/><svg:desc/><text:p text:style-name="P675"><text:span text:style-name="T676">3.209.569,44</text:span></text:p><draw:enhanced-geometry draw:type="non-primitive" svg:viewBox="0 0 21600 21600" draw:enhanced-path="M 0 0 L 21600 0 21600 21600 0 21600 Z N"/></draw:custom-shape><draw:custom-shape svg:x="5.98611in" svg:y="7.125in" svg:width="1.27778in" svg:height="0.11111in" draw:z-index="252302336" draw:id="id628" draw:style-name="a629" draw:name="Rectangle 631" text:anchor-type="paragraph"><svg:title/><svg:desc/><text:p text:style-name="P677"><text:span text:style-name="T678">157.160,23</text:span></text:p><draw:enhanced-geometry draw:type="non-primitive" svg:viewBox="0 0 21600 21600" draw:enhanced-path="M 0 0 L 21600 0 21600 21600 0 21600 Z N"/></draw:custom-shape><draw:custom-shape svg:x="3.88889in" svg:y="7.125in" svg:width="1in" svg:height="0.11111in" draw:z-index="252303360" draw:id="id629" draw:style-name="a630" draw:name="Rectangle 632" text:anchor-type="paragraph"><svg:title/><svg:desc/><text:p text:style-name="P679"><text:span text:style-name="T680">3.960.000,00</text:span></text:p><draw:enhanced-geometry draw:type="non-primitive" svg:viewBox="0 0 21600 21600" draw:enhanced-path="M 0 0 L 21600 0 21600 21600 0 21600 Z N"/></draw:custom-shape><draw:custom-shape svg:x="4.94444in" svg:y="7.125in" svg:width="0.93056in" svg:height="0.11111in" draw:z-index="252304384" draw:id="id630" draw:style-name="a631" draw:name="Rectangle 633" text:anchor-type="paragraph"><svg:title/><svg:desc/><text:p text:style-name="P681"><text:span text:style-name="T682">4.782.425,20</text:span></text:p><draw:enhanced-geometry draw:type="non-primitive" svg:viewBox="0 0 21600 21600" draw:enhanced-path="M 0 0 L 21600 0 21600 21600 0 21600 Z N"/></draw:custom-shape><draw:custom-shape svg:x="7.34722in" svg:y="7.125in" svg:width="0.54167in" svg:height="0.11111in" draw:z-index="252305408" draw:id="id631" draw:style-name="a632" draw:name="Rectangle 634" text:anchor-type="paragraph"><svg:title/><svg:desc/><text:p text:style-name="P683"><text:span text:style-name="T684">3,29%</text:span></text:p><draw:enhanced-geometry draw:type="non-primitive" svg:viewBox="0 0 21600 21600" draw:enhanced-path="M 0 0 L 21600 0 21600 21600 0 21600 Z N"/></draw:custom-shape><draw:custom-shape svg:x="9.65278in" svg:y="7.125in" svg:width="0.56944in" svg:height="0.11111in" draw:z-index="252306432" draw:id="id632" draw:style-name="a633" draw:name="Rectangle 635" text:anchor-type="paragraph"><svg:title/><svg:desc/><text:p text:style-name="P685"><text:span text:style-name="T686">67,11%</text:span></text:p><draw:enhanced-geometry draw:type="non-primitive" svg:viewBox="0 0 21600 21600" draw:enhanced-path="M 0 0 L 21600 0 21600 21600 0 21600 Z N"/></draw:custom-shape><draw:custom-shape svg:x="10.36111in" svg:y="7.125in" svg:width="0.90278in" svg:height="0.11111in" draw:z-index="252307456" draw:id="id633" draw:style-name="a634" draw:name="Rectangle 636" text:anchor-type="paragraph"><svg:title/><svg:desc/><text:p text:style-name="P687"><text:span text:style-name="T688">1.572.855,76</text:span></text:p><draw:enhanced-geometry draw:type="non-primitive" svg:viewBox="0 0 21600 21600" draw:enhanced-path="M 0 0 L 21600 0 21600 21600 0 21600 Z N"/></draw:custom-shape><draw:connector draw:type="line" svg:x1="3.88889in" svg:y1="7.125in" svg:x2="3.88889in" svg:y2="7.25in" draw:z-index="252308480" draw:id="id634" draw:style-name="a635" draw:name="Line 637" text:anchor-type="paragraph"><svg:title/><svg:desc/></draw:connector><draw:connector draw:type="line" svg:x1="4.91667in" svg:y1="7.125in" svg:x2="4.91667in" svg:y2="7.25in" draw:z-index="252309504" draw:id="id635" draw:style-name="a636" draw:name="Line 638" text:anchor-type="paragraph"><svg:title/><svg:desc/></draw:connector><draw:connector draw:type="line" svg:x1="10.26389in" svg:y1="7.125in" svg:x2="10.26389in" svg:y2="7.25in" draw:z-index="252310528" draw:id="id636" draw:style-name="a637" draw:name="Line 639" text:anchor-type="paragraph"><svg:title/><svg:desc/></draw:connector><draw:connector draw:type="line" svg:x1="9.55556in" svg:y1="7.125in" svg:x2="9.55556in" svg:y2="7.25in" draw:z-index="252311552" draw:id="id637" draw:style-name="a638" draw:name="Line 640" text:anchor-type="paragraph"><svg:title/><svg:desc/></draw:connector><draw:connector draw:type="line" svg:x1="7.93056in" svg:y1="7.125in" svg:x2="7.93056in" svg:y2="7.25in" draw:z-index="252312576" draw:id="id638" draw:style-name="a639" draw:name="Line 641" text:anchor-type="paragraph"><svg:title/><svg:desc/></draw:connector><draw:connector draw:type="line" svg:x1="7.27778in" svg:y1="7.125in" svg:x2="7.27778in" svg:y2="7.25in" draw:z-index="252313600" draw:id="id639" draw:style-name="a640" draw:name="Line 642" text:anchor-type="paragraph"><svg:title/><svg:desc/></draw:connector><draw:connector draw:type="line" svg:x1="5.91667in" svg:y1="7.125in" svg:x2="5.91667in" svg:y2="7.25in" draw:z-index="252314624" draw:id="id640" draw:style-name="a641" draw:name="Line 643" text:anchor-type="paragraph"><svg:title/><svg:desc/></draw:connector><draw:custom-shape svg:x="0.66667in" svg:y="7.125in" svg:width="3.19444in" svg:height="0.125in" draw:z-index="252315648" draw:id="id641" draw:style-name="a642" draw:name="Rectangle 644" text:anchor-type="paragraph"><svg:title/><svg:desc/><text:p text:style-name="P689"><text:span text:style-name="T690"><text:s text:c="16"/>Receitas Correntes Diversas</text:span></text:p><draw:enhanced-geometry draw:type="non-primitive" svg:viewBox="0 0 21600 21600" draw:enhanced-path="M 0 0 L 21600 0 21600 21600 0 21600 Z N"/></draw:custom-shape><draw:custom-shape svg:x="8in" svg:y="7.25in" svg:width="1.55556in" svg:height="0.11111in" draw:z-index="252316672" draw:id="id642" draw:style-name="a643" draw:name="Rectangle 645" text:anchor-type="paragraph"><svg:title/><svg:desc/><text:p text:style-name="P691"><text:span text:style-name="T692">49.364.527,24</text:span></text:p><draw:enhanced-geometry draw:type="non-primitive" svg:viewBox="0 0 21600 21600" draw:enhanced-path="M 0 0 L 21600 0 21600 21600 0 21600 Z N"/></draw:custom-shape><draw:custom-shape svg:x="5.98611in" svg:y="7.25in" svg:width="1.27778in" svg:height="0.11111in" draw:z-index="252317696" draw:id="id643" draw:style-name="a644" draw:name="Rectangle 646" text:anchor-type="paragraph"><svg:title/><svg:desc/><text:p text:style-name="P693"><text:span text:style-name="T694">11.040.062,21</text:span></text:p><draw:enhanced-geometry draw:type="non-primitive" svg:viewBox="0 0 21600 21600" draw:enhanced-path="M 0 0 L 21600 0 21600 21600 0 21600 Z N"/></draw:custom-shape><draw:custom-shape svg:x="3.88889in" svg:y="7.25in" svg:width="1in" svg:height="0.11111in" draw:z-index="252318720" draw:id="id644" draw:style-name="a645" draw:name="Rectangle 647" text:anchor-type="paragraph"><svg:title/><svg:desc/><text:p text:style-name="P695"><text:span text:style-name="T696">146.369.000,00</text:span></text:p><draw:enhanced-geometry draw:type="non-primitive" svg:viewBox="0 0 21600 21600" draw:enhanced-path="M 0 0 L 21600 0 21600 21600 0 21600 Z N"/></draw:custom-shape><draw:custom-shape svg:x="4.94444in" svg:y="7.25in" svg:width="0.93056in" svg:height="0.11111in" draw:z-index="252319744" draw:id="id645" draw:style-name="a646" draw:name="Rectangle 648" text:anchor-type="paragraph"><svg:title/><svg:desc/><text:p text:style-name="P697"><text:span text:style-name="T698">194.532.527,24</text:span></text:p><draw:enhanced-geometry draw:type="non-primitive" svg:viewBox="0 0 21600 21600" draw:enhanced-path="M 0 0 L 21600 0 21600 21600 0 21600 Z N"/></draw:custom-shape><draw:custom-shape svg:x="7.34722in" svg:y="7.25in" svg:width="0.54167in" svg:height="0.11111in" draw:z-index="252320768" draw:id="id646" draw:style-name="a647" draw:name="Rectangle 649" text:anchor-type="paragraph"><svg:title/><svg:desc/><text:p text:style-name="P699"><text:span text:style-name="T700">5,68%</text:span></text:p><draw:enhanced-geometry draw:type="non-primitive" svg:viewBox="0 0 21600 21600" draw:enhanced-path="M 0 0 L 21600 0 21600 21600 0 21600 Z N"/></draw:custom-shape><draw:custom-shape svg:x="9.65278in" svg:y="7.25in" svg:width="0.56944in" svg:height="0.11111in" draw:z-index="252321792" draw:id="id647" draw:style-name="a648" draw:name="Rectangle 650" text:anchor-type="paragraph"><svg:title/><svg:desc/><text:p text:style-name="P701"><text:span text:style-name="T702">25,38%</text:span></text:p><draw:enhanced-geometry draw:type="non-primitive" svg:viewBox="0 0 21600 21600" draw:enhanced-path="M 0 0 L 21600 0 21600 21600 0 21600 Z N"/></draw:custom-shape><draw:custom-shape svg:x="10.36111in" svg:y="7.25in" svg:width="0.90278in" svg:height="0.11111in" draw:z-index="252322816" draw:id="id648" draw:style-name="a649" draw:name="Rectangle 651" text:anchor-type="paragraph"><svg:title/><svg:desc/><text:p text:style-name="P703"><text:span text:style-name="T704">145.168.000,00</text:span></text:p><draw:enhanced-geometry draw:type="non-primitive" svg:viewBox="0 0 21600 21600" draw:enhanced-path="M 0 0 L 21600 0 21600 21600 0 21600 Z N"/></draw:custom-shape><draw:connector draw:type="line" svg:x1="3.88889in" svg:y1="7.25in" svg:x2="3.88889in" svg:y2="7.375in" draw:z-index="252323840" draw:id="id649" draw:style-name="a650" draw:name="Line 652" text:anchor-type="paragraph"><svg:title/><svg:desc/></draw:connector><draw:connector draw:type="line" svg:x1="4.91667in" svg:y1="7.25in" svg:x2="4.91667in" svg:y2="7.375in" draw:z-index="252324864" draw:id="id650" draw:style-name="a651" draw:name="Line 653" text:anchor-type="paragraph"><svg:title/><svg:desc/></draw:connector><draw:connector draw:type="line" svg:x1="10.26389in" svg:y1="7.25in" svg:x2="10.26389in" svg:y2="7.375in" draw:z-index="252325888" draw:id="id651" draw:style-name="a652" draw:name="Line 654" text:anchor-type="paragraph"><svg:title/><svg:desc/></draw:connector><draw:connector draw:type="line" svg:x1="9.55556in" svg:y1="7.25in" svg:x2="9.55556in" svg:y2="7.375in" draw:z-index="252326912" draw:id="id652" draw:style-name="a653" draw:name="Line 655" text:anchor-type="paragraph"><svg:title/><svg:desc/></draw:connector><draw:connector draw:type="line" svg:x1="7.93056in" svg:y1="7.25in" svg:x2="7.93056in" svg:y2="7.375in" draw:z-index="252327936" draw:id="id653" draw:style-name="a654" draw:name="Line 656" text:anchor-type="paragraph"><svg:title/><svg:desc/></draw:connector><draw:connector draw:type="line" svg:x1="7.27778in" svg:y1="7.25in" svg:x2="7.27778in" svg:y2="7.375in" draw:z-index="252328960" draw:id="id654" draw:style-name="a655" draw:name="Line 657" text:anchor-type="paragraph"><svg:title/><svg:desc/></draw:connector><draw:connector draw:type="line" svg:x1="5.91667in" svg:y1="7.25in" svg:x2="5.91667in" svg:y2="7.375in" draw:z-index="252329984" draw:id="id655" draw:style-name="a656" draw:name="Line 658" text:anchor-type="paragraph"><svg:title/><svg:desc/></draw:connector><draw:custom-shape svg:x="0.66667in" svg:y="7.25in" svg:width="3.19444in" svg:height="0.125in" draw:z-index="252331008" draw:id="id656" draw:style-name="a657" draw:name="Rectangle 659" text:anchor-type="paragraph"><svg:title/><svg:desc/><text:p text:style-name="P705"><text:span text:style-name="T706"><text:s text:c="4"/>RECEITAS DE CAPITAL</text:span></text:p><draw:enhanced-geometry draw:type="non-primitive" svg:viewBox="0 0 21600 21600" draw:enhanced-path="M 0 0 L 21600 0 21600 21600 0 21600 Z N"/></draw:custom-shape><draw:custom-shape svg:x="8in" svg:y="7.375in" svg:width="1.55556in" svg:height="0.11111in" draw:z-index="252332032" draw:id="id657" draw:style-name="a658" draw:name="Rectangle 660" text:anchor-type="paragraph"><svg:title/><svg:desc/><text:p text:style-name="P707"><text:span text:style-name="T708">27.132.337,90</text:span></text:p><draw:enhanced-geometry draw:type="non-primitive" svg:viewBox="0 0 21600 21600" draw:enhanced-path="M 0 0 L 21600 0 21600 21600 0 21600 Z N"/></draw:custom-shape><draw:custom-shape svg:x="5.98611in" svg:y="7.375in" svg:width="1.27778in" svg:height="0.11111in" draw:z-index="252333056" draw:id="id658" draw:style-name="a659" draw:name="Rectangle 661" text:anchor-type="paragraph"><svg:title/><svg:desc/><text:p text:style-name="P709"><text:span text:style-name="T710">6.710.820,38</text:span></text:p><draw:enhanced-geometry draw:type="non-primitive" svg:viewBox="0 0 21600 21600" draw:enhanced-path="M 0 0 L 21600 0 21600 21600 0 21600 Z N"/></draw:custom-shape><draw:custom-shape svg:x="3.88889in" svg:y="7.375in" svg:width="1in" svg:height="0.11111in" draw:z-index="252334080" draw:id="id659" draw:style-name="a660" draw:name="Rectangle 662" text:anchor-type="paragraph"><svg:title/><svg:desc/><text:p text:style-name="P711"><text:span text:style-name="T712">70.000.000,00</text:span></text:p><draw:enhanced-geometry draw:type="non-primitive" svg:viewBox="0 0 21600 21600" draw:enhanced-path="M 0 0 L 21600 0 21600 21600 0 21600 Z N"/></draw:custom-shape><draw:custom-shape svg:x="4.94444in" svg:y="7.375in" svg:width="0.93056in" svg:height="0.11111in" draw:z-index="252335104" draw:id="id660" draw:style-name="a661" draw:name="Rectangle 663" text:anchor-type="paragraph"><svg:title/><svg:desc/><text:p text:style-name="P713"><text:span text:style-name="T714">97.132.337,90</text:span></text:p><draw:enhanced-geometry draw:type="non-primitive" svg:viewBox="0 0 21600 21600" draw:enhanced-path="M 0 0 L 21600 0 21600 21600 0 21600 Z N"/></draw:custom-shape><draw:custom-shape svg:x="7.34722in" svg:y="7.375in" svg:width="0.54167in" svg:height="0.11111in" draw:z-index="252336128" draw:id="id661" draw:style-name="a662" draw:name="Rectangle 664" text:anchor-type="paragraph"><svg:title/><svg:desc/><text:p text:style-name="P715"><text:span text:style-name="T716">6,91%</text:span></text:p><draw:enhanced-geometry draw:type="non-primitive" svg:viewBox="0 0 21600 21600" draw:enhanced-path="M 0 0 L 21600 0 21600 21600 0 21600 Z N"/></draw:custom-shape><draw:custom-shape svg:x="9.65278in" svg:y="7.375in" svg:width="0.56944in" svg:height="0.11111in" draw:z-index="252337152" draw:id="id662" draw:style-name="a663" draw:name="Rectangle 665" text:anchor-type="paragraph"><svg:title/><svg:desc/><text:p text:style-name="P717"><text:span text:style-name="T718">27,93%</text:span></text:p><draw:enhanced-geometry draw:type="non-primitive" svg:viewBox="0 0 21600 21600" draw:enhanced-path="M 0 0 L 21600 0 21600 21600 0 21600 Z N"/></draw:custom-shape><draw:custom-shape svg:x="10.36111in" svg:y="7.375in" svg:width="0.90278in" svg:height="0.11111in" draw:z-index="252338176" draw:id="id663" draw:style-name="a664" draw:name="Rectangle 666" text:anchor-type="paragraph"><svg:title/><svg:desc/><text:p text:style-name="P719"><text:span text:style-name="T720">70.000.000,00</text:span></text:p><draw:enhanced-geometry draw:type="non-primitive" svg:viewBox="0 0 21600 21600" draw:enhanced-path="M 0 0 L 21600 0 21600 21600 0 21600 Z N"/></draw:custom-shape><draw:connector draw:type="line" svg:x1="3.88889in" svg:y1="7.375in" svg:x2="3.88889in" svg:y2="7.5in" draw:z-index="252339200" draw:id="id664" draw:style-name="a665" draw:name="Line 667" text:anchor-type="paragraph"><svg:title/><svg:desc/></draw:connector><draw:connector draw:type="line" svg:x1="4.91667in" svg:y1="7.375in" svg:x2="4.91667in" svg:y2="7.5in" draw:z-index="252340224" draw:id="id665" draw:style-name="a666" draw:name="Line 668" text:anchor-type="paragraph"><svg:title/><svg:desc/></draw:connector><draw:connector draw:type="line" svg:x1="10.26389in" svg:y1="7.375in" svg:x2="10.26389in" svg:y2="7.5in" draw:z-index="252341248" draw:id="id666" draw:style-name="a667" draw:name="Line 669" text:anchor-type="paragraph"><svg:title/><svg:desc/></draw:connector><draw:connector draw:type="line" svg:x1="9.55556in" svg:y1="7.375in" svg:x2="9.55556in" svg:y2="7.5in" draw:z-index="252342272" draw:id="id667" draw:style-name="a668" draw:name="Line 670" text:anchor-type="paragraph"><svg:title/><svg:desc/></draw:connector><draw:connector draw:type="line" svg:x1="7.93056in" svg:y1="7.375in" svg:x2="7.93056in" svg:y2="7.5in" draw:z-index="252343296" draw:id="id668" draw:style-name="a669" draw:name="Line 671" text:anchor-type="paragraph"><svg:title/><svg:desc/></draw:connector><draw:connector draw:type="line" svg:x1="7.27778in" svg:y1="7.375in" svg:x2="7.27778in" svg:y2="7.5in" draw:z-index="252344320" draw:id="id669" draw:style-name="a670" draw:name="Line 672" text:anchor-type="paragraph"><svg:title/><svg:desc/></draw:connector><draw:connector draw:type="line" svg:x1="5.91667in" svg:y1="7.375in" svg:x2="5.91667in" svg:y2="7.5in" draw:z-index="252345344" draw:id="id670" draw:style-name="a671" draw:name="Line 673" text:anchor-type="paragraph"><svg:title/><svg:desc/></draw:connector><draw:custom-shape svg:x="0.66667in" svg:y="7.375in" svg:width="3.19444in" svg:height="0.125in" draw:z-index="252346368" draw:id="id671" draw:style-name="a672" draw:name="Rectangle 674" text:anchor-type="paragraph"><svg:title/><svg:desc/><text:p text:style-name="P721"><text:span text:style-name="T722"><text:s text:c="8"/>OPERAÇÕES DE CRÉDITO</text:span></text:p><draw:enhanced-geometry draw:type="non-primitive" svg:viewBox="0 0 21600 21600" draw:enhanced-path="M 0 0 L 21600 0 21600 21600 0 21600 Z N"/></draw:custom-shape><draw:custom-shape svg:x="8in" svg:y="7.5in" svg:width="1.55556in" svg:height="0.11111in" draw:z-index="252347392" draw:id="id672" draw:style-name="a673" draw:name="Rectangle 675" text:anchor-type="paragraph"><svg:title/><svg:desc/><text:p text:style-name="P723"><text:span text:style-name="T724">27.132.337,90</text:span></text:p><draw:enhanced-geometry draw:type="non-primitive" svg:viewBox="0 0 21600 21600" draw:enhanced-path="M 0 0 L 21600 0 21600 21600 0 21600 Z N"/></draw:custom-shape><draw:custom-shape svg:x="5.98611in" svg:y="7.5in" svg:width="1.27778in" svg:height="0.11111in" draw:z-index="252348416" draw:id="id673" draw:style-name="a674" draw:name="Rectangle 676" text:anchor-type="paragraph"><svg:title/><svg:desc/><text:p text:style-name="P725"><text:span text:style-name="T726">6.710.820,38</text:span></text:p><draw:enhanced-geometry draw:type="non-primitive" svg:viewBox="0 0 21600 21600" draw:enhanced-path="M 0 0 L 21600 0 21600 21600 0 21600 Z N"/></draw:custom-shape><draw:custom-shape svg:x="3.88889in" svg:y="7.5in" svg:width="1in" svg:height="0.11111in" draw:z-index="252349440" draw:id="id674" draw:style-name="a675" draw:name="Rectangle 677" text:anchor-type="paragraph"><svg:title/><svg:desc/><text:p text:style-name="P727"><text:span text:style-name="T728">70.000.000,00</text:span></text:p><draw:enhanced-geometry draw:type="non-primitive" svg:viewBox="0 0 21600 21600" draw:enhanced-path="M 0 0 L 21600 0 21600 21600 0 21600 Z N"/></draw:custom-shape><draw:custom-shape svg:x="4.94444in" svg:y="7.5in" svg:width="0.93056in" svg:height="0.11111in" draw:z-index="252350464" draw:id="id675" draw:style-name="a676" draw:name="Rectangle 678" text:anchor-type="paragraph"><svg:title/><svg:desc/><text:p text:style-name="P729"><text:span text:style-name="T730">97.132.337,90</text:span></text:p><draw:enhanced-geometry draw:type="non-primitive" svg:viewBox="0 0 21600 21600" draw:enhanced-path="M 0 0 L 21600 0 21600 21600 0 21600 Z N"/></draw:custom-shape><draw:custom-shape svg:x="7.34722in" svg:y="7.5in" svg:width="0.54167in" svg:height="0.11111in" draw:z-index="252351488" draw:id="id676" draw:style-name="a677" draw:name="Rectangle 679" text:anchor-type="paragraph"><svg:title/><svg:desc/><text:p text:style-name="P731"><text:span text:style-name="T732">6,91%</text:span></text:p><draw:enhanced-geometry draw:type="non-primitive" svg:viewBox="0 0 21600 21600" draw:enhanced-path="M 0 0 L 21600 0 21600 21600 0 21600 Z N"/></draw:custom-shape><draw:custom-shape svg:x="9.65278in" svg:y="7.5in" svg:width="0.56944in" svg:height="0.11111in" draw:z-index="252352512" draw:id="id677" draw:style-name="a678" draw:name="Rectangle 680" text:anchor-type="paragraph"><svg:title/><svg:desc/><text:p text:style-name="P733"><text:span text:style-name="T734">27,93%</text:span></text:p><draw:enhanced-geometry draw:type="non-primitive" svg:viewBox="0 0 21600 21600" draw:enhanced-path="M 0 0 L 21600 0 21600 21600 0 21600 Z N"/></draw:custom-shape><draw:custom-shape svg:x="10.36111in" svg:y="7.5in" svg:width="0.90278in" svg:height="0.11111in" draw:z-index="252353536" draw:id="id678" draw:style-name="a679" draw:name="Rectangle 681" text:anchor-type="paragraph"><svg:title/><svg:desc/><text:p text:style-name="P735"><text:span text:style-name="T736">70.000.000,00</text:span></text:p><draw:enhanced-geometry draw:type="non-primitive" svg:viewBox="0 0 21600 21600" draw:enhanced-path="M 0 0 L 21600 0 21600 21600 0 21600 Z N"/></draw:custom-shape><draw:connector draw:type="line" svg:x1="3.88889in" svg:y1="7.5in" svg:x2="3.88889in" svg:y2="7.625in" draw:z-index="252354560" draw:id="id679" draw:style-name="a680" draw:name="Line 682" text:anchor-type="paragraph"><svg:title/><svg:desc/></draw:connector><draw:connector draw:type="line" svg:x1="4.91667in" svg:y1="7.5in" svg:x2="4.91667in" svg:y2="7.625in" draw:z-index="252355584" draw:id="id680" draw:style-name="a681" draw:name="Line 683" text:anchor-type="paragraph"><svg:title/><svg:desc/></draw:connector><draw:connector draw:type="line" svg:x1="10.26389in" svg:y1="7.5in" svg:x2="10.26389in" svg:y2="7.625in" draw:z-index="252356608" draw:id="id681" draw:style-name="a682" draw:name="Line 684" text:anchor-type="paragraph"><svg:title/><svg:desc/></draw:connector><draw:connector draw:type="line" svg:x1="9.55556in" svg:y1="7.5in" svg:x2="9.55556in" svg:y2="7.625in" draw:z-index="252357632" draw:id="id682" draw:style-name="a683" draw:name="Line 685" text:anchor-type="paragraph"><svg:title/><svg:desc/></draw:connector><draw:connector draw:type="line" svg:x1="7.93056in" svg:y1="7.5in" svg:x2="7.93056in" svg:y2="7.625in" draw:z-index="252358656" draw:id="id683" draw:style-name="a684" draw:name="Line 686" text:anchor-type="paragraph"><svg:title/><svg:desc/></draw:connector><draw:connector draw:type="line" svg:x1="7.27778in" svg:y1="7.5in" svg:x2="7.27778in" svg:y2="7.625in" draw:z-index="252359680" draw:id="id684" draw:style-name="a685" draw:name="Line 687" text:anchor-type="paragraph"><svg:title/><svg:desc/></draw:connector><draw:connector draw:type="line" svg:x1="5.91667in" svg:y1="7.5in" svg:x2="5.91667in" svg:y2="7.625in" draw:z-index="252360704" draw:id="id685" draw:style-name="a686" draw:name="Line 688" text:anchor-type="paragraph"><svg:title/><svg:desc/></draw:connector><draw:custom-shape svg:x="0.66667in" svg:y="7.5in" svg:width="3.19444in" svg:height="0.125in" draw:z-index="252361728" draw:id="id686" draw:style-name="a687" draw:name="Rectangle 689" text:anchor-type="paragraph"><svg:title/><svg:desc/><text:p text:style-name="P737"><text:span text:style-name="T738"><text:s text:c="16"/>Operações de Crédito Internas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2363776" draw:id="id687" draw:style-name="a689" draw:name="Line 690" text:anchor-type="paragraph"><svg:title/><svg:desc/></draw:connector></text:p>
      <text:p text:style-name="P739"><text:bookmark-start text:name="JR_PAGE_ANCHOR_0_2"/><text:bookmark-end text:name="JR_PAGE_ANCHOR_0_2"/><text:soft-page-break/><draw:custom-shape svg:x="0.77778in" svg:y="0.34722in" svg:width="1.38889in" svg:height="0.69444in" draw:z-index="252367872" draw:id="id688" draw:style-name="a690" draw:name="Rectangle 691" text:anchor-type="paragraph"><svg:title/><svg:desc/><draw:enhanced-geometry draw:type="non-primitive" svg:viewBox="0 0 21600 21600" draw:enhanced-path="M 0 0 L 21600 0 21600 21600 0 21600 Z N"/></draw:custom-shape><draw:custom-shape svg:x="1.08333in" svg:y="1.5in" svg:width="1.38889in" svg:height="0.48611in" draw:z-index="252377088" draw:id="id689" draw:style-name="a691" draw:name="Rectangle 692" text:anchor-type="paragraph"><svg:title/><svg:desc/><text:p text:style-name="P740"><text:span text:style-name="T741">Receitas</text:span></text:p><draw:enhanced-geometry draw:type="non-primitive" svg:viewBox="0 0 21600 21600" draw:enhanced-path="M 0 0 L 21600 0 21600 21600 0 21600 Z N"/></draw:custom-shape><draw:custom-shape svg:x="3.91667in" svg:y="1.5in" svg:width="0.93056in" svg:height="0.48611in" draw:z-index="252378112" draw:id="id690" draw:style-name="a692" draw:name="Rectangle 693" text:anchor-type="paragraph"><svg:title/><svg:desc/><text:p text:style-name="P742"><text:span text:style-name="T743">Previsão Inicial</text:span></text:p><draw:enhanced-geometry draw:type="non-primitive" svg:viewBox="0 0 21600 21600" draw:enhanced-path="M 0 0 L 21600 0 21600 21600 0 21600 Z N"/></draw:custom-shape><draw:custom-shape svg:x="4.94444in" svg:y="1.5in" svg:width="0.94444in" svg:height="0.48611in" draw:z-index="252379136" draw:id="id691" draw:style-name="a693" draw:name="Rectangle 694" text:anchor-type="paragraph"><svg:title/><svg:desc/><text:p text:style-name="P744"><text:span text:style-name="T745">Previsão Atualizada <text:s/>(a)</text:span></text:p><draw:enhanced-geometry draw:type="non-primitive" svg:viewBox="0 0 21600 21600" draw:enhanced-path="M 0 0 L 21600 0 21600 21600 0 21600 Z N"/></draw:custom-shape><draw:custom-shape svg:x="5.95833in" svg:y="1.73611in" svg:width="1.30556in" svg:height="0.25in" draw:z-index="252380160" draw:id="id692" draw:style-name="a694" draw:name="Rectangle 695" text:anchor-type="paragraph"><svg:title/><svg:desc/><text:p text:style-name="P746"><text:span text:style-name="T747">No Bimestre (b)</text:span></text:p><draw:enhanced-geometry draw:type="non-primitive" svg:viewBox="0 0 21600 21600" draw:enhanced-path="M 0 0 L 21600 0 21600 21600 0 21600 Z N"/></draw:custom-shape><draw:custom-shape svg:x="8in" svg:y="1.73611in" svg:width="1.55556in" svg:height="0.25in" draw:z-index="252381184" draw:id="id693" draw:style-name="a695" draw:name="Rectangle 696" text:anchor-type="paragraph"><svg:title/><svg:desc/><text:p text:style-name="P748"><text:span text:style-name="T749">Até Bimestre (c)</text:span></text:p><draw:enhanced-geometry draw:type="non-primitive" svg:viewBox="0 0 21600 21600" draw:enhanced-path="M 0 0 L 21600 0 21600 21600 0 21600 Z N"/></draw:custom-shape><draw:custom-shape svg:x="10.36111in" svg:y="1.48611in" svg:width="0.90278in" svg:height="0.5in" draw:z-index="252382208" draw:id="id694" draw:style-name="a696" draw:name="Rectangle 697" text:anchor-type="paragraph"><svg:title/><svg:desc/><text:p text:style-name="P750"><text:span text:style-name="T751">Saldo a Realizar (a-c)</text:span></text:p><draw:enhanced-geometry draw:type="non-primitive" svg:viewBox="0 0 21600 21600" draw:enhanced-path="M 0 0 L 21600 0 21600 21600 0 21600 Z N"/></draw:custom-shape><draw:connector draw:type="line" svg:x1="5.93056in" svg:y1="1.73611in" svg:x2="11.30556in" svg:y2="1.73611in" draw:z-index="252383232" draw:id="id695" draw:style-name="a697" draw:name="Line 698" text:anchor-type="paragraph"><svg:title/><svg:desc/></draw:connector><draw:custom-shape svg:x="8.26389in" svg:y="1.48611in" svg:width="1.38889in" svg:height="0.25in" draw:z-index="252384256" draw:id="id696" draw:style-name="a698" draw:name="Rectangle 699" text:anchor-type="paragraph"><svg:title/><svg:desc/><text:p text:style-name="P752"><text:span text:style-name="T753">Receitas Realizadas</text:span></text:p><draw:enhanced-geometry draw:type="non-primitive" svg:viewBox="0 0 21600 21600" draw:enhanced-path="M 0 0 L 21600 0 21600 21600 0 21600 Z N"/></draw:custom-shape><draw:connector draw:type="line" svg:x1="0.66667in" svg:y1="2in" svg:x2="11.30556in" svg:y2="2in" draw:z-index="252385280" draw:id="id697" draw:style-name="a699" draw:name="Line 700" text:anchor-type="paragraph"><svg:title/><svg:desc/></draw:connector><draw:connector draw:type="line" svg:x1="0.66667in" svg:y1="1.48611in" svg:x2="11.30556in" svg:y2="1.48611in" draw:z-index="252386304" draw:id="id698" draw:style-name="a700" draw:name="Line 701" text:anchor-type="paragraph"><svg:title/><svg:desc/></draw:connector><draw:connector draw:type="line" svg:x1="3.88889in" svg:y1="1.5in" svg:x2="3.88889in" svg:y2="2in" draw:z-index="252387328" draw:id="id699" draw:style-name="a701" draw:name="Line 702" text:anchor-type="paragraph"><svg:title/><svg:desc/></draw:connector><draw:connector draw:type="line" svg:x1="4.91667in" svg:y1="1.5in" svg:x2="4.91667in" svg:y2="2.01389in" draw:z-index="252388352" draw:id="id700" draw:style-name="a702" draw:name="Line 703" text:anchor-type="paragraph"><svg:title/><svg:desc/></draw:connector><draw:connector draw:type="line" svg:x1="5.91667in" svg:y1="1.5in" svg:x2="5.91667in" svg:y2="2in" draw:z-index="252389376" draw:id="id701" draw:style-name="a703" draw:name="Line 704" text:anchor-type="paragraph"><svg:title/><svg:desc/></draw:connector><draw:connector draw:type="line" svg:x1="7.27778in" svg:y1="1.73611in" svg:x2="7.27778in" svg:y2="2in" draw:z-index="252390400" draw:id="id702" draw:style-name="a704" draw:name="Line 705" text:anchor-type="paragraph"><svg:title/><svg:desc/></draw:connector><draw:connector draw:type="line" svg:x1="7.93056in" svg:y1="1.73611in" svg:x2="7.93056in" svg:y2="2.01389in" draw:z-index="252391424" draw:id="id703" draw:style-name="a705" draw:name="Line 706" text:anchor-type="paragraph"><svg:title/><svg:desc/></draw:connector><draw:connector draw:type="line" svg:x1="9.55556in" svg:y1="1.73611in" svg:x2="9.55556in" svg:y2="2.01389in" draw:z-index="252392448" draw:id="id704" draw:style-name="a706" draw:name="Line 707" text:anchor-type="paragraph"><svg:title/><svg:desc/></draw:connector><draw:connector draw:type="line" svg:x1="10.26389in" svg:y1="1.5in" svg:x2="10.26389in" svg:y2="2.01389in" draw:z-index="252393472" draw:id="id705" draw:style-name="a707" draw:name="Line 708" text:anchor-type="paragraph"><svg:title/><svg:desc/></draw:connector><draw:custom-shape svg:x="7.31944in" svg:y="1.75in" svg:width="0.56944in" svg:height="0.23611in" draw:z-index="252394496" draw:id="id706" draw:style-name="a708" draw:name="Rectangle 709" text:anchor-type="paragraph"><svg:title/><svg:desc/><text:p text:style-name="P754"><text:span text:style-name="T755">% (b/a)</text:span></text:p><draw:enhanced-geometry draw:type="non-primitive" svg:viewBox="0 0 21600 21600" draw:enhanced-path="M 0 0 L 21600 0 21600 21600 0 21600 Z N"/></draw:custom-shape><draw:custom-shape svg:x="9.65278in" svg:y="1.73611in" svg:width="0.56944in" svg:height="0.25in" draw:z-index="252395520" draw:id="id707" draw:style-name="a709" draw:name="Rectangle 710" text:anchor-type="paragraph"><svg:title/><svg:desc/><text:p text:style-name="P756"><text:span text:style-name="T757">% (c/a)</text:span></text:p><draw:enhanced-geometry draw:type="non-primitive" svg:viewBox="0 0 21600 21600" draw:enhanced-path="M 0 0 L 21600 0 21600 21600 0 21600 Z N"/></draw:custom-shape><draw:custom-shape svg:x="8in" svg:y="2.01389in" svg:width="1.55556in" svg:height="0.11111in" draw:z-index="252396544" draw:id="id708" draw:style-name="a710" draw:name="Rectangle 711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5.98611in" svg:y="2.01389in" svg:width="1.27778in" svg:height="0.11111in" draw:z-index="252397568" draw:id="id709" draw:style-name="a711" draw:name="Rectangle 712" text:anchor-type="paragraph"><svg:title/><svg:desc/><text:p text:style-name="P760"><text:span text:style-name="T761">0,00</text:span></text:p><draw:enhanced-geometry draw:type="non-primitive" svg:viewBox="0 0 21600 21600" draw:enhanced-path="M 0 0 L 21600 0 21600 21600 0 21600 Z N"/></draw:custom-shape><draw:custom-shape svg:x="3.88889in" svg:y="2.01389in" svg:width="1in" svg:height="0.11111in" draw:z-index="252398592" draw:id="id710" draw:style-name="a712" draw:name="Rectangle 713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ustom-shape svg:x="4.94444in" svg:y="2.01389in" svg:width="0.93056in" svg:height="0.11111in" draw:z-index="252399616" draw:id="id711" draw:style-name="a713" draw:name="Rectangle 714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ustom-shape svg:x="7.34722in" svg:y="2.01389in" svg:width="0.54167in" svg:height="0.11111in" draw:z-index="252400640" draw:id="id712" draw:style-name="a714" draw:name="Rectangle 715" text:anchor-type="paragraph"><svg:title/><svg:desc/><text:p text:style-name="P766"><text:span text:style-name="T767">�</text:span></text:p><draw:enhanced-geometry draw:type="non-primitive" svg:viewBox="0 0 21600 21600" draw:enhanced-path="M 0 0 L 21600 0 21600 21600 0 21600 Z N"/></draw:custom-shape><draw:custom-shape svg:x="9.65278in" svg:y="2.01389in" svg:width="0.56944in" svg:height="0.11111in" draw:z-index="252401664" draw:id="id713" draw:style-name="a715" draw:name="Rectangle 716" text:anchor-type="paragraph"><svg:title/><svg:desc/><text:p text:style-name="P768"><text:span text:style-name="T769">�</text:span></text:p><draw:enhanced-geometry draw:type="non-primitive" svg:viewBox="0 0 21600 21600" draw:enhanced-path="M 0 0 L 21600 0 21600 21600 0 21600 Z N"/></draw:custom-shape><draw:custom-shape svg:x="10.36111in" svg:y="2.01389in" svg:width="0.90278in" svg:height="0.11111in" draw:z-index="252402688" draw:id="id714" draw:style-name="a716" draw:name="Rectangle 717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onnector draw:type="line" svg:x1="3.88889in" svg:y1="2.01389in" svg:x2="3.88889in" svg:y2="2.13889in" draw:z-index="252403712" draw:id="id715" draw:style-name="a717" draw:name="Line 718" text:anchor-type="paragraph"><svg:title/><svg:desc/></draw:connector><draw:connector draw:type="line" svg:x1="4.91667in" svg:y1="2.01389in" svg:x2="4.91667in" svg:y2="2.13889in" draw:z-index="252404736" draw:id="id716" draw:style-name="a718" draw:name="Line 719" text:anchor-type="paragraph"><svg:title/><svg:desc/></draw:connector><draw:connector draw:type="line" svg:x1="10.26389in" svg:y1="2.01389in" svg:x2="10.26389in" svg:y2="2.13889in" draw:z-index="252405760" draw:id="id717" draw:style-name="a719" draw:name="Line 720" text:anchor-type="paragraph"><svg:title/><svg:desc/></draw:connector><draw:connector draw:type="line" svg:x1="9.55556in" svg:y1="2.01389in" svg:x2="9.55556in" svg:y2="2.13889in" draw:z-index="252406784" draw:id="id718" draw:style-name="a720" draw:name="Line 721" text:anchor-type="paragraph"><svg:title/><svg:desc/></draw:connector><draw:connector draw:type="line" svg:x1="7.93056in" svg:y1="2.01389in" svg:x2="7.93056in" svg:y2="2.13889in" draw:z-index="252407808" draw:id="id719" draw:style-name="a721" draw:name="Line 722" text:anchor-type="paragraph"><svg:title/><svg:desc/></draw:connector><draw:connector draw:type="line" svg:x1="7.27778in" svg:y1="2.01389in" svg:x2="7.27778in" svg:y2="2.13889in" draw:z-index="252408832" draw:id="id720" draw:style-name="a722" draw:name="Line 723" text:anchor-type="paragraph"><svg:title/><svg:desc/></draw:connector><draw:connector draw:type="line" svg:x1="5.91667in" svg:y1="2.01389in" svg:x2="5.91667in" svg:y2="2.13889in" draw:z-index="252409856" draw:id="id721" draw:style-name="a723" draw:name="Line 724" text:anchor-type="paragraph"><svg:title/><svg:desc/></draw:connector><draw:custom-shape svg:x="0.66667in" svg:y="2.01389in" svg:width="3.19444in" svg:height="0.125in" draw:z-index="252410880" draw:id="id722" draw:style-name="a724" draw:name="Rectangle 725" text:anchor-type="paragraph"><svg:title/><svg:desc/><text:p text:style-name="P772"><text:span text:style-name="T773"><text:s text:c="16"/>Operações de Crédito Externas</text:span></text:p><draw:enhanced-geometry draw:type="non-primitive" svg:viewBox="0 0 21600 21600" draw:enhanced-path="M 0 0 L 21600 0 21600 21600 0 21600 Z N"/></draw:custom-shape><draw:custom-shape svg:x="8in" svg:y="2.13889in" svg:width="1.55556in" svg:height="0.11111in" draw:z-index="252411904" draw:id="id723" draw:style-name="a725" draw:name="Rectangle 726" text:anchor-type="paragraph"><svg:title/><svg:desc/><text:p text:style-name="P774"><text:span text:style-name="T775">86.600,00</text:span></text:p><draw:enhanced-geometry draw:type="non-primitive" svg:viewBox="0 0 21600 21600" draw:enhanced-path="M 0 0 L 21600 0 21600 21600 0 21600 Z N"/></draw:custom-shape><draw:custom-shape svg:x="5.98611in" svg:y="2.13889in" svg:width="1.27778in" svg:height="0.11111in" draw:z-index="252412928" draw:id="id724" draw:style-name="a726" draw:name="Rectangle 727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ustom-shape svg:x="3.88889in" svg:y="2.13889in" svg:width="1in" svg:height="0.11111in" draw:z-index="252413952" draw:id="id725" draw:style-name="a727" draw:name="Rectangle 728" text:anchor-type="paragraph"><svg:title/><svg:desc/><text:p text:style-name="P778"><text:span text:style-name="T779">2.000,00</text:span></text:p><draw:enhanced-geometry draw:type="non-primitive" svg:viewBox="0 0 21600 21600" draw:enhanced-path="M 0 0 L 21600 0 21600 21600 0 21600 Z N"/></draw:custom-shape><draw:custom-shape svg:x="4.94444in" svg:y="2.13889in" svg:width="0.93056in" svg:height="0.11111in" draw:z-index="252414976" draw:id="id726" draw:style-name="a728" draw:name="Rectangle 729" text:anchor-type="paragraph"><svg:title/><svg:desc/><text:p text:style-name="P780"><text:span text:style-name="T781">87.600,00</text:span></text:p><draw:enhanced-geometry draw:type="non-primitive" svg:viewBox="0 0 21600 21600" draw:enhanced-path="M 0 0 L 21600 0 21600 21600 0 21600 Z N"/></draw:custom-shape><draw:custom-shape svg:x="7.34722in" svg:y="2.13889in" svg:width="0.54167in" svg:height="0.11111in" draw:z-index="252416000" draw:id="id727" draw:style-name="a729" draw:name="Rectangle 730" text:anchor-type="paragraph"><svg:title/><svg:desc/><text:p text:style-name="P782"><text:span text:style-name="T783">0,00%</text:span></text:p><draw:enhanced-geometry draw:type="non-primitive" svg:viewBox="0 0 21600 21600" draw:enhanced-path="M 0 0 L 21600 0 21600 21600 0 21600 Z N"/></draw:custom-shape><draw:custom-shape svg:x="9.65278in" svg:y="2.13889in" svg:width="0.56944in" svg:height="0.11111in" draw:z-index="252417024" draw:id="id728" draw:style-name="a730" draw:name="Rectangle 731" text:anchor-type="paragraph"><svg:title/><svg:desc/><text:p text:style-name="P784"><text:span text:style-name="T785">98,86%</text:span></text:p><draw:enhanced-geometry draw:type="non-primitive" svg:viewBox="0 0 21600 21600" draw:enhanced-path="M 0 0 L 21600 0 21600 21600 0 21600 Z N"/></draw:custom-shape><draw:custom-shape svg:x="10.36111in" svg:y="2.13889in" svg:width="0.90278in" svg:height="0.11111in" draw:z-index="252418048" draw:id="id729" draw:style-name="a731" draw:name="Rectangle 732" text:anchor-type="paragraph"><svg:title/><svg:desc/><text:p text:style-name="P786"><text:span text:style-name="T787">1.000,00</text:span></text:p><draw:enhanced-geometry draw:type="non-primitive" svg:viewBox="0 0 21600 21600" draw:enhanced-path="M 0 0 L 21600 0 21600 21600 0 21600 Z N"/></draw:custom-shape><draw:connector draw:type="line" svg:x1="3.88889in" svg:y1="2.13889in" svg:x2="3.88889in" svg:y2="2.26389in" draw:z-index="252419072" draw:id="id730" draw:style-name="a732" draw:name="Line 733" text:anchor-type="paragraph"><svg:title/><svg:desc/></draw:connector><draw:connector draw:type="line" svg:x1="4.91667in" svg:y1="2.13889in" svg:x2="4.91667in" svg:y2="2.26389in" draw:z-index="252420096" draw:id="id731" draw:style-name="a733" draw:name="Line 734" text:anchor-type="paragraph"><svg:title/><svg:desc/></draw:connector><draw:connector draw:type="line" svg:x1="10.26389in" svg:y1="2.13889in" svg:x2="10.26389in" svg:y2="2.26389in" draw:z-index="252421120" draw:id="id732" draw:style-name="a734" draw:name="Line 735" text:anchor-type="paragraph"><svg:title/><svg:desc/></draw:connector><draw:connector draw:type="line" svg:x1="9.55556in" svg:y1="2.13889in" svg:x2="9.55556in" svg:y2="2.26389in" draw:z-index="252422144" draw:id="id733" draw:style-name="a735" draw:name="Line 736" text:anchor-type="paragraph"><svg:title/><svg:desc/></draw:connector><draw:connector draw:type="line" svg:x1="7.93056in" svg:y1="2.13889in" svg:x2="7.93056in" svg:y2="2.26389in" draw:z-index="252423168" draw:id="id734" draw:style-name="a736" draw:name="Line 737" text:anchor-type="paragraph"><svg:title/><svg:desc/></draw:connector><draw:connector draw:type="line" svg:x1="7.27778in" svg:y1="2.13889in" svg:x2="7.27778in" svg:y2="2.26389in" draw:z-index="252424192" draw:id="id735" draw:style-name="a737" draw:name="Line 738" text:anchor-type="paragraph"><svg:title/><svg:desc/></draw:connector><draw:connector draw:type="line" svg:x1="5.91667in" svg:y1="2.13889in" svg:x2="5.91667in" svg:y2="2.26389in" draw:z-index="252425216" draw:id="id736" draw:style-name="a738" draw:name="Line 739" text:anchor-type="paragraph"><svg:title/><svg:desc/></draw:connector><draw:custom-shape svg:x="0.66667in" svg:y="2.13889in" svg:width="3.19444in" svg:height="0.125in" draw:z-index="252426240" draw:id="id737" draw:style-name="a739" draw:name="Rectangle 740" text:anchor-type="paragraph"><svg:title/><svg:desc/><text:p text:style-name="P788"><text:span text:style-name="T789"><text:s text:c="8"/>ALIENAÇÃO DE BENS</text:span></text:p><draw:enhanced-geometry draw:type="non-primitive" svg:viewBox="0 0 21600 21600" draw:enhanced-path="M 0 0 L 21600 0 21600 21600 0 21600 Z N"/></draw:custom-shape><draw:custom-shape svg:x="8in" svg:y="2.26389in" svg:width="1.55556in" svg:height="0.11111in" draw:z-index="252427264" draw:id="id738" draw:style-name="a740" draw:name="Rectangle 741" text:anchor-type="paragraph"><svg:title/><svg:desc/><text:p text:style-name="P790"><text:span text:style-name="T791">86.600,00</text:span></text:p><draw:enhanced-geometry draw:type="non-primitive" svg:viewBox="0 0 21600 21600" draw:enhanced-path="M 0 0 L 21600 0 21600 21600 0 21600 Z N"/></draw:custom-shape><draw:custom-shape svg:x="5.98611in" svg:y="2.26389in" svg:width="1.27778in" svg:height="0.11111in" draw:z-index="252428288" draw:id="id739" draw:style-name="a741" draw:name="Rectangle 742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ustom-shape svg:x="3.88889in" svg:y="2.26389in" svg:width="1in" svg:height="0.11111in" draw:z-index="252429312" draw:id="id740" draw:style-name="a742" draw:name="Rectangle 743" text:anchor-type="paragraph"><svg:title/><svg:desc/><text:p text:style-name="P794"><text:span text:style-name="T795">1.000,00</text:span></text:p><draw:enhanced-geometry draw:type="non-primitive" svg:viewBox="0 0 21600 21600" draw:enhanced-path="M 0 0 L 21600 0 21600 21600 0 21600 Z N"/></draw:custom-shape><draw:custom-shape svg:x="4.94444in" svg:y="2.26389in" svg:width="0.93056in" svg:height="0.11111in" draw:z-index="252430336" draw:id="id741" draw:style-name="a743" draw:name="Rectangle 744" text:anchor-type="paragraph"><svg:title/><svg:desc/><text:p text:style-name="P796"><text:span text:style-name="T797">86.600,00</text:span></text:p><draw:enhanced-geometry draw:type="non-primitive" svg:viewBox="0 0 21600 21600" draw:enhanced-path="M 0 0 L 21600 0 21600 21600 0 21600 Z N"/></draw:custom-shape><draw:custom-shape svg:x="7.34722in" svg:y="2.26389in" svg:width="0.54167in" svg:height="0.11111in" draw:z-index="252431360" draw:id="id742" draw:style-name="a744" draw:name="Rectangle 745" text:anchor-type="paragraph"><svg:title/><svg:desc/><text:p text:style-name="P798"><text:span text:style-name="T799">0,00%</text:span></text:p><draw:enhanced-geometry draw:type="non-primitive" svg:viewBox="0 0 21600 21600" draw:enhanced-path="M 0 0 L 21600 0 21600 21600 0 21600 Z N"/></draw:custom-shape><draw:custom-shape svg:x="9.65278in" svg:y="2.26389in" svg:width="0.56944in" svg:height="0.11111in" draw:z-index="252432384" draw:id="id743" draw:style-name="a745" draw:name="Rectangle 746" text:anchor-type="paragraph"><svg:title/><svg:desc/><text:p text:style-name="P800"><text:span text:style-name="T801">100,00%</text:span></text:p><draw:enhanced-geometry draw:type="non-primitive" svg:viewBox="0 0 21600 21600" draw:enhanced-path="M 0 0 L 21600 0 21600 21600 0 21600 Z N"/></draw:custom-shape><draw:custom-shape svg:x="10.36111in" svg:y="2.26389in" svg:width="0.90278in" svg:height="0.11111in" draw:z-index="252433408" draw:id="id744" draw:style-name="a746" draw:name="Rectangle 747" text:anchor-type="paragraph"><svg:title/><svg:desc/><text:p text:style-name="P802"><text:span text:style-name="T803">0,00</text:span></text:p><draw:enhanced-geometry draw:type="non-primitive" svg:viewBox="0 0 21600 21600" draw:enhanced-path="M 0 0 L 21600 0 21600 21600 0 21600 Z N"/></draw:custom-shape><draw:connector draw:type="line" svg:x1="3.88889in" svg:y1="2.26389in" svg:x2="3.88889in" svg:y2="2.38889in" draw:z-index="252434432" draw:id="id745" draw:style-name="a747" draw:name="Line 748" text:anchor-type="paragraph"><svg:title/><svg:desc/></draw:connector><draw:connector draw:type="line" svg:x1="4.91667in" svg:y1="2.26389in" svg:x2="4.91667in" svg:y2="2.38889in" draw:z-index="252435456" draw:id="id746" draw:style-name="a748" draw:name="Line 749" text:anchor-type="paragraph"><svg:title/><svg:desc/></draw:connector><draw:connector draw:type="line" svg:x1="10.26389in" svg:y1="2.26389in" svg:x2="10.26389in" svg:y2="2.38889in" draw:z-index="252436480" draw:id="id747" draw:style-name="a749" draw:name="Line 750" text:anchor-type="paragraph"><svg:title/><svg:desc/></draw:connector><draw:connector draw:type="line" svg:x1="9.55556in" svg:y1="2.26389in" svg:x2="9.55556in" svg:y2="2.38889in" draw:z-index="252437504" draw:id="id748" draw:style-name="a750" draw:name="Line 751" text:anchor-type="paragraph"><svg:title/><svg:desc/></draw:connector><draw:connector draw:type="line" svg:x1="7.93056in" svg:y1="2.26389in" svg:x2="7.93056in" svg:y2="2.38889in" draw:z-index="252438528" draw:id="id749" draw:style-name="a751" draw:name="Line 752" text:anchor-type="paragraph"><svg:title/><svg:desc/></draw:connector><draw:connector draw:type="line" svg:x1="7.27778in" svg:y1="2.26389in" svg:x2="7.27778in" svg:y2="2.38889in" draw:z-index="252439552" draw:id="id750" draw:style-name="a752" draw:name="Line 753" text:anchor-type="paragraph"><svg:title/><svg:desc/></draw:connector><draw:connector draw:type="line" svg:x1="5.91667in" svg:y1="2.26389in" svg:x2="5.91667in" svg:y2="2.38889in" draw:z-index="252440576" draw:id="id751" draw:style-name="a753" draw:name="Line 754" text:anchor-type="paragraph"><svg:title/><svg:desc/></draw:connector><draw:custom-shape svg:x="0.66667in" svg:y="2.26389in" svg:width="3.19444in" svg:height="0.125in" draw:z-index="252441600" draw:id="id752" draw:style-name="a754" draw:name="Rectangle 755" text:anchor-type="paragraph"><svg:title/><svg:desc/><text:p text:style-name="P804"><text:span text:style-name="T805"><text:s text:c="16"/>Alienação de Bens Móveis</text:span></text:p><draw:enhanced-geometry draw:type="non-primitive" svg:viewBox="0 0 21600 21600" draw:enhanced-path="M 0 0 L 21600 0 21600 21600 0 21600 Z N"/></draw:custom-shape><draw:custom-shape svg:x="8in" svg:y="2.38889in" svg:width="1.55556in" svg:height="0.11111in" draw:z-index="252442624" draw:id="id753" draw:style-name="a755" draw:name="Rectangle 756" text:anchor-type="paragraph"><svg:title/><svg:desc/><text:p text:style-name="P806"><text:span text:style-name="T807">0,00</text:span></text:p><draw:enhanced-geometry draw:type="non-primitive" svg:viewBox="0 0 21600 21600" draw:enhanced-path="M 0 0 L 21600 0 21600 21600 0 21600 Z N"/></draw:custom-shape><draw:custom-shape svg:x="5.98611in" svg:y="2.38889in" svg:width="1.27778in" svg:height="0.11111in" draw:z-index="252443648" draw:id="id754" draw:style-name="a756" draw:name="Rectangle 757" text:anchor-type="paragraph"><svg:title/><svg:desc/><text:p text:style-name="P808"><text:span text:style-name="T809">0,00</text:span></text:p><draw:enhanced-geometry draw:type="non-primitive" svg:viewBox="0 0 21600 21600" draw:enhanced-path="M 0 0 L 21600 0 21600 21600 0 21600 Z N"/></draw:custom-shape><draw:custom-shape svg:x="3.88889in" svg:y="2.38889in" svg:width="1in" svg:height="0.11111in" draw:z-index="252444672" draw:id="id755" draw:style-name="a757" draw:name="Rectangle 758" text:anchor-type="paragraph"><svg:title/><svg:desc/><text:p text:style-name="P810"><text:span text:style-name="T811">1.000,00</text:span></text:p><draw:enhanced-geometry draw:type="non-primitive" svg:viewBox="0 0 21600 21600" draw:enhanced-path="M 0 0 L 21600 0 21600 21600 0 21600 Z N"/></draw:custom-shape><draw:custom-shape svg:x="4.94444in" svg:y="2.38889in" svg:width="0.93056in" svg:height="0.11111in" draw:z-index="252445696" draw:id="id756" draw:style-name="a758" draw:name="Rectangle 759" text:anchor-type="paragraph"><svg:title/><svg:desc/><text:p text:style-name="P812"><text:span text:style-name="T813">1.000,00</text:span></text:p><draw:enhanced-geometry draw:type="non-primitive" svg:viewBox="0 0 21600 21600" draw:enhanced-path="M 0 0 L 21600 0 21600 21600 0 21600 Z N"/></draw:custom-shape><draw:custom-shape svg:x="7.34722in" svg:y="2.38889in" svg:width="0.54167in" svg:height="0.11111in" draw:z-index="252446720" draw:id="id757" draw:style-name="a759" draw:name="Rectangle 760" text:anchor-type="paragraph"><svg:title/><svg:desc/><text:p text:style-name="P814"><text:span text:style-name="T815">0,00%</text:span></text:p><draw:enhanced-geometry draw:type="non-primitive" svg:viewBox="0 0 21600 21600" draw:enhanced-path="M 0 0 L 21600 0 21600 21600 0 21600 Z N"/></draw:custom-shape><draw:custom-shape svg:x="9.65278in" svg:y="2.38889in" svg:width="0.56944in" svg:height="0.11111in" draw:z-index="252447744" draw:id="id758" draw:style-name="a760" draw:name="Rectangle 761" text:anchor-type="paragraph"><svg:title/><svg:desc/><text:p text:style-name="P816"><text:span text:style-name="T817">0,00%</text:span></text:p><draw:enhanced-geometry draw:type="non-primitive" svg:viewBox="0 0 21600 21600" draw:enhanced-path="M 0 0 L 21600 0 21600 21600 0 21600 Z N"/></draw:custom-shape><draw:custom-shape svg:x="10.36111in" svg:y="2.38889in" svg:width="0.90278in" svg:height="0.11111in" draw:z-index="252448768" draw:id="id759" draw:style-name="a761" draw:name="Rectangle 762" text:anchor-type="paragraph"><svg:title/><svg:desc/><text:p text:style-name="P818"><text:span text:style-name="T819">1.000,00</text:span></text:p><draw:enhanced-geometry draw:type="non-primitive" svg:viewBox="0 0 21600 21600" draw:enhanced-path="M 0 0 L 21600 0 21600 21600 0 21600 Z N"/></draw:custom-shape><draw:connector draw:type="line" svg:x1="3.88889in" svg:y1="2.38889in" svg:x2="3.88889in" svg:y2="2.51389in" draw:z-index="252449792" draw:id="id760" draw:style-name="a762" draw:name="Line 763" text:anchor-type="paragraph"><svg:title/><svg:desc/></draw:connector><draw:connector draw:type="line" svg:x1="4.91667in" svg:y1="2.38889in" svg:x2="4.91667in" svg:y2="2.51389in" draw:z-index="252450816" draw:id="id761" draw:style-name="a763" draw:name="Line 764" text:anchor-type="paragraph"><svg:title/><svg:desc/></draw:connector><draw:connector draw:type="line" svg:x1="10.26389in" svg:y1="2.38889in" svg:x2="10.26389in" svg:y2="2.51389in" draw:z-index="252451840" draw:id="id762" draw:style-name="a764" draw:name="Line 765" text:anchor-type="paragraph"><svg:title/><svg:desc/></draw:connector><draw:connector draw:type="line" svg:x1="9.55556in" svg:y1="2.38889in" svg:x2="9.55556in" svg:y2="2.51389in" draw:z-index="252452864" draw:id="id763" draw:style-name="a765" draw:name="Line 766" text:anchor-type="paragraph"><svg:title/><svg:desc/></draw:connector><draw:connector draw:type="line" svg:x1="7.93056in" svg:y1="2.38889in" svg:x2="7.93056in" svg:y2="2.51389in" draw:z-index="252453888" draw:id="id764" draw:style-name="a766" draw:name="Line 767" text:anchor-type="paragraph"><svg:title/><svg:desc/></draw:connector><draw:connector draw:type="line" svg:x1="7.27778in" svg:y1="2.38889in" svg:x2="7.27778in" svg:y2="2.51389in" draw:z-index="252454912" draw:id="id765" draw:style-name="a767" draw:name="Line 768" text:anchor-type="paragraph"><svg:title/><svg:desc/></draw:connector><draw:connector draw:type="line" svg:x1="5.91667in" svg:y1="2.38889in" svg:x2="5.91667in" svg:y2="2.51389in" draw:z-index="252455936" draw:id="id766" draw:style-name="a768" draw:name="Line 769" text:anchor-type="paragraph"><svg:title/><svg:desc/></draw:connector><draw:custom-shape svg:x="0.66667in" svg:y="2.38889in" svg:width="3.19444in" svg:height="0.125in" draw:z-index="252456960" draw:id="id767" draw:style-name="a769" draw:name="Rectangle 770" text:anchor-type="paragraph"><svg:title/><svg:desc/><text:p text:style-name="P820"><text:span text:style-name="T821"><text:s text:c="16"/>Alienação de Bens Imóveis</text:span></text:p><draw:enhanced-geometry draw:type="non-primitive" svg:viewBox="0 0 21600 21600" draw:enhanced-path="M 0 0 L 21600 0 21600 21600 0 21600 Z N"/></draw:custom-shape><draw:custom-shape svg:x="8in" svg:y="2.51389in" svg:width="1.55556in" svg:height="0.11111in" draw:z-index="252457984" draw:id="id768" draw:style-name="a770" draw:name="Rectangle 771" text:anchor-type="paragraph"><svg:title/><svg:desc/><text:p text:style-name="P822"><text:span text:style-name="T823">0,00</text:span></text:p><draw:enhanced-geometry draw:type="non-primitive" svg:viewBox="0 0 21600 21600" draw:enhanced-path="M 0 0 L 21600 0 21600 21600 0 21600 Z N"/></draw:custom-shape><draw:custom-shape svg:x="5.98611in" svg:y="2.51389in" svg:width="1.27778in" svg:height="0.11111in" draw:z-index="252459008" draw:id="id769" draw:style-name="a771" draw:name="Rectangle 772" text:anchor-type="paragraph"><svg:title/><svg:desc/><text:p text:style-name="P824"><text:span text:style-name="T825">0,00</text:span></text:p><draw:enhanced-geometry draw:type="non-primitive" svg:viewBox="0 0 21600 21600" draw:enhanced-path="M 0 0 L 21600 0 21600 21600 0 21600 Z N"/></draw:custom-shape><draw:custom-shape svg:x="3.88889in" svg:y="2.51389in" svg:width="1in" svg:height="0.11111in" draw:z-index="252460032" draw:id="id770" draw:style-name="a772" draw:name="Rectangle 773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4.94444in" svg:y="2.51389in" svg:width="0.93056in" svg:height="0.11111in" draw:z-index="252461056" draw:id="id771" draw:style-name="a773" draw:name="Rectangle 774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7.34722in" svg:y="2.51389in" svg:width="0.54167in" svg:height="0.11111in" draw:z-index="252462080" draw:id="id772" draw:style-name="a774" draw:name="Rectangle 775" text:anchor-type="paragraph"><svg:title/><svg:desc/><text:p text:style-name="P830"><text:span text:style-name="T831">�</text:span></text:p><draw:enhanced-geometry draw:type="non-primitive" svg:viewBox="0 0 21600 21600" draw:enhanced-path="M 0 0 L 21600 0 21600 21600 0 21600 Z N"/></draw:custom-shape><draw:custom-shape svg:x="9.65278in" svg:y="2.51389in" svg:width="0.56944in" svg:height="0.11111in" draw:z-index="252463104" draw:id="id773" draw:style-name="a775" draw:name="Rectangle 776" text:anchor-type="paragraph"><svg:title/><svg:desc/><text:p text:style-name="P832"><text:span text:style-name="T833">�</text:span></text:p><draw:enhanced-geometry draw:type="non-primitive" svg:viewBox="0 0 21600 21600" draw:enhanced-path="M 0 0 L 21600 0 21600 21600 0 21600 Z N"/></draw:custom-shape><draw:custom-shape svg:x="10.36111in" svg:y="2.51389in" svg:width="0.90278in" svg:height="0.11111in" draw:z-index="252464128" draw:id="id774" draw:style-name="a776" draw:name="Rectangle 777" text:anchor-type="paragraph"><svg:title/><svg:desc/><text:p text:style-name="P834"><text:span text:style-name="T835">0,00</text:span></text:p><draw:enhanced-geometry draw:type="non-primitive" svg:viewBox="0 0 21600 21600" draw:enhanced-path="M 0 0 L 21600 0 21600 21600 0 21600 Z N"/></draw:custom-shape><draw:connector draw:type="line" svg:x1="3.88889in" svg:y1="2.51389in" svg:x2="3.88889in" svg:y2="2.63889in" draw:z-index="252465152" draw:id="id775" draw:style-name="a777" draw:name="Line 778" text:anchor-type="paragraph"><svg:title/><svg:desc/></draw:connector><draw:connector draw:type="line" svg:x1="4.91667in" svg:y1="2.51389in" svg:x2="4.91667in" svg:y2="2.63889in" draw:z-index="252466176" draw:id="id776" draw:style-name="a778" draw:name="Line 779" text:anchor-type="paragraph"><svg:title/><svg:desc/></draw:connector><draw:connector draw:type="line" svg:x1="10.26389in" svg:y1="2.51389in" svg:x2="10.26389in" svg:y2="2.63889in" draw:z-index="252467200" draw:id="id777" draw:style-name="a779" draw:name="Line 780" text:anchor-type="paragraph"><svg:title/><svg:desc/></draw:connector><draw:connector draw:type="line" svg:x1="9.55556in" svg:y1="2.51389in" svg:x2="9.55556in" svg:y2="2.63889in" draw:z-index="252468224" draw:id="id778" draw:style-name="a780" draw:name="Line 781" text:anchor-type="paragraph"><svg:title/><svg:desc/></draw:connector><draw:connector draw:type="line" svg:x1="7.93056in" svg:y1="2.51389in" svg:x2="7.93056in" svg:y2="2.63889in" draw:z-index="252469248" draw:id="id779" draw:style-name="a781" draw:name="Line 782" text:anchor-type="paragraph"><svg:title/><svg:desc/></draw:connector><draw:connector draw:type="line" svg:x1="7.27778in" svg:y1="2.51389in" svg:x2="7.27778in" svg:y2="2.63889in" draw:z-index="252470272" draw:id="id780" draw:style-name="a782" draw:name="Line 783" text:anchor-type="paragraph"><svg:title/><svg:desc/></draw:connector><draw:connector draw:type="line" svg:x1="5.91667in" svg:y1="2.51389in" svg:x2="5.91667in" svg:y2="2.63889in" draw:z-index="252471296" draw:id="id781" draw:style-name="a783" draw:name="Line 784" text:anchor-type="paragraph"><svg:title/><svg:desc/></draw:connector><draw:custom-shape svg:x="0.66667in" svg:y="2.51389in" svg:width="3.19444in" svg:height="0.125in" draw:z-index="252472320" draw:id="id782" draw:style-name="a784" draw:name="Rectangle 785" text:anchor-type="paragraph"><svg:title/><svg:desc/><text:p text:style-name="P836"><text:span text:style-name="T837"><text:s text:c="8"/>AMORTIZAÇÕES DE EMPRÉSTIMOS</text:span></text:p><draw:enhanced-geometry draw:type="non-primitive" svg:viewBox="0 0 21600 21600" draw:enhanced-path="M 0 0 L 21600 0 21600 21600 0 21600 Z N"/></draw:custom-shape><draw:custom-shape svg:x="8in" svg:y="2.63889in" svg:width="1.55556in" svg:height="0.11111in" draw:z-index="252473344" draw:id="id783" draw:style-name="a785" draw:name="Rectangle 786" text:anchor-type="paragraph"><svg:title/><svg:desc/><text:p text:style-name="P838"><text:span text:style-name="T839">20.650.589,34</text:span></text:p><draw:enhanced-geometry draw:type="non-primitive" svg:viewBox="0 0 21600 21600" draw:enhanced-path="M 0 0 L 21600 0 21600 21600 0 21600 Z N"/></draw:custom-shape><draw:custom-shape svg:x="5.98611in" svg:y="2.63889in" svg:width="1.27778in" svg:height="0.11111in" draw:z-index="252474368" draw:id="id784" draw:style-name="a786" draw:name="Rectangle 787" text:anchor-type="paragraph"><svg:title/><svg:desc/><text:p text:style-name="P840"><text:span text:style-name="T841">4.329.241,83</text:span></text:p><draw:enhanced-geometry draw:type="non-primitive" svg:viewBox="0 0 21600 21600" draw:enhanced-path="M 0 0 L 21600 0 21600 21600 0 21600 Z N"/></draw:custom-shape><draw:custom-shape svg:x="3.88889in" svg:y="2.63889in" svg:width="1in" svg:height="0.11111in" draw:z-index="252475392" draw:id="id785" draw:style-name="a787" draw:name="Rectangle 788" text:anchor-type="paragraph"><svg:title/><svg:desc/><text:p text:style-name="P842"><text:span text:style-name="T843">76.367.000,00</text:span></text:p><draw:enhanced-geometry draw:type="non-primitive" svg:viewBox="0 0 21600 21600" draw:enhanced-path="M 0 0 L 21600 0 21600 21600 0 21600 Z N"/></draw:custom-shape><draw:custom-shape svg:x="4.94444in" svg:y="2.63889in" svg:width="0.93056in" svg:height="0.11111in" draw:z-index="252476416" draw:id="id786" draw:style-name="a788" draw:name="Rectangle 789" text:anchor-type="paragraph"><svg:title/><svg:desc/><text:p text:style-name="P844"><text:span text:style-name="T845">95.817.589,34</text:span></text:p><draw:enhanced-geometry draw:type="non-primitive" svg:viewBox="0 0 21600 21600" draw:enhanced-path="M 0 0 L 21600 0 21600 21600 0 21600 Z N"/></draw:custom-shape><draw:custom-shape svg:x="7.34722in" svg:y="2.63889in" svg:width="0.54167in" svg:height="0.11111in" draw:z-index="252477440" draw:id="id787" draw:style-name="a789" draw:name="Rectangle 790" text:anchor-type="paragraph"><svg:title/><svg:desc/><text:p text:style-name="P846"><text:span text:style-name="T847">4,52%</text:span></text:p><draw:enhanced-geometry draw:type="non-primitive" svg:viewBox="0 0 21600 21600" draw:enhanced-path="M 0 0 L 21600 0 21600 21600 0 21600 Z N"/></draw:custom-shape><draw:custom-shape svg:x="9.65278in" svg:y="2.63889in" svg:width="0.56944in" svg:height="0.11111in" draw:z-index="252478464" draw:id="id788" draw:style-name="a790" draw:name="Rectangle 791" text:anchor-type="paragraph"><svg:title/><svg:desc/><text:p text:style-name="P848"><text:span text:style-name="T849">21,55%</text:span></text:p><draw:enhanced-geometry draw:type="non-primitive" svg:viewBox="0 0 21600 21600" draw:enhanced-path="M 0 0 L 21600 0 21600 21600 0 21600 Z N"/></draw:custom-shape><draw:custom-shape svg:x="10.36111in" svg:y="2.63889in" svg:width="0.90278in" svg:height="0.11111in" draw:z-index="252479488" draw:id="id789" draw:style-name="a791" draw:name="Rectangle 792" text:anchor-type="paragraph"><svg:title/><svg:desc/><text:p text:style-name="P850"><text:span text:style-name="T851">75.167.000,00</text:span></text:p><draw:enhanced-geometry draw:type="non-primitive" svg:viewBox="0 0 21600 21600" draw:enhanced-path="M 0 0 L 21600 0 21600 21600 0 21600 Z N"/></draw:custom-shape><draw:connector draw:type="line" svg:x1="3.88889in" svg:y1="2.63889in" svg:x2="3.88889in" svg:y2="2.76389in" draw:z-index="252480512" draw:id="id790" draw:style-name="a792" draw:name="Line 793" text:anchor-type="paragraph"><svg:title/><svg:desc/></draw:connector><draw:connector draw:type="line" svg:x1="4.91667in" svg:y1="2.63889in" svg:x2="4.91667in" svg:y2="2.76389in" draw:z-index="252481536" draw:id="id791" draw:style-name="a793" draw:name="Line 794" text:anchor-type="paragraph"><svg:title/><svg:desc/></draw:connector><draw:connector draw:type="line" svg:x1="10.26389in" svg:y1="2.63889in" svg:x2="10.26389in" svg:y2="2.76389in" draw:z-index="252482560" draw:id="id792" draw:style-name="a794" draw:name="Line 795" text:anchor-type="paragraph"><svg:title/><svg:desc/></draw:connector><draw:connector draw:type="line" svg:x1="9.55556in" svg:y1="2.63889in" svg:x2="9.55556in" svg:y2="2.76389in" draw:z-index="252483584" draw:id="id793" draw:style-name="a795" draw:name="Line 796" text:anchor-type="paragraph"><svg:title/><svg:desc/></draw:connector><draw:connector draw:type="line" svg:x1="7.93056in" svg:y1="2.63889in" svg:x2="7.93056in" svg:y2="2.76389in" draw:z-index="252484608" draw:id="id794" draw:style-name="a796" draw:name="Line 797" text:anchor-type="paragraph"><svg:title/><svg:desc/></draw:connector><draw:connector draw:type="line" svg:x1="7.27778in" svg:y1="2.63889in" svg:x2="7.27778in" svg:y2="2.76389in" draw:z-index="252485632" draw:id="id795" draw:style-name="a797" draw:name="Line 798" text:anchor-type="paragraph"><svg:title/><svg:desc/></draw:connector><draw:connector draw:type="line" svg:x1="5.91667in" svg:y1="2.63889in" svg:x2="5.91667in" svg:y2="2.76389in" draw:z-index="252486656" draw:id="id796" draw:style-name="a798" draw:name="Line 799" text:anchor-type="paragraph"><svg:title/><svg:desc/></draw:connector><draw:custom-shape svg:x="0.66667in" svg:y="2.63889in" svg:width="3.19444in" svg:height="0.125in" draw:z-index="252487680" draw:id="id797" draw:style-name="a799" draw:name="Rectangle 800" text:anchor-type="paragraph"><svg:title/><svg:desc/><text:p text:style-name="P852"><text:span text:style-name="T853"><text:s text:c="8"/>TRANSFERÊNCIAS DE CAPITAL</text:span></text:p><draw:enhanced-geometry draw:type="non-primitive" svg:viewBox="0 0 21600 21600" draw:enhanced-path="M 0 0 L 21600 0 21600 21600 0 21600 Z N"/></draw:custom-shape><draw:custom-shape svg:x="8in" svg:y="2.76389in" svg:width="1.55556in" svg:height="0.11111in" draw:z-index="252488704" draw:id="id798" draw:style-name="a800" draw:name="Rectangle 801" text:anchor-type="paragraph"><svg:title/><svg:desc/><text:p text:style-name="P854"><text:span text:style-name="T855">4.342.066,00</text:span></text:p><draw:enhanced-geometry draw:type="non-primitive" svg:viewBox="0 0 21600 21600" draw:enhanced-path="M 0 0 L 21600 0 21600 21600 0 21600 Z N"/></draw:custom-shape><draw:custom-shape svg:x="5.98611in" svg:y="2.76389in" svg:width="1.27778in" svg:height="0.11111in" draw:z-index="252489728" draw:id="id799" draw:style-name="a801" draw:name="Rectangle 802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ustom-shape svg:x="3.88889in" svg:y="2.76389in" svg:width="1in" svg:height="0.11111in" draw:z-index="252490752" draw:id="id800" draw:style-name="a802" draw:name="Rectangle 803" text:anchor-type="paragraph"><svg:title/><svg:desc/><text:p text:style-name="P858"><text:span text:style-name="T859">5.000.000,00</text:span></text:p><draw:enhanced-geometry draw:type="non-primitive" svg:viewBox="0 0 21600 21600" draw:enhanced-path="M 0 0 L 21600 0 21600 21600 0 21600 Z N"/></draw:custom-shape><draw:custom-shape svg:x="4.94444in" svg:y="2.76389in" svg:width="0.93056in" svg:height="0.11111in" draw:z-index="252491776" draw:id="id801" draw:style-name="a803" draw:name="Rectangle 804" text:anchor-type="paragraph"><svg:title/><svg:desc/><text:p text:style-name="P860"><text:span text:style-name="T861">9.342.066,00</text:span></text:p><draw:enhanced-geometry draw:type="non-primitive" svg:viewBox="0 0 21600 21600" draw:enhanced-path="M 0 0 L 21600 0 21600 21600 0 21600 Z N"/></draw:custom-shape><draw:custom-shape svg:x="7.34722in" svg:y="2.76389in" svg:width="0.54167in" svg:height="0.11111in" draw:z-index="252492800" draw:id="id802" draw:style-name="a804" draw:name="Rectangle 805" text:anchor-type="paragraph"><svg:title/><svg:desc/><text:p text:style-name="P862"><text:span text:style-name="T863">0,00%</text:span></text:p><draw:enhanced-geometry draw:type="non-primitive" svg:viewBox="0 0 21600 21600" draw:enhanced-path="M 0 0 L 21600 0 21600 21600 0 21600 Z N"/></draw:custom-shape><draw:custom-shape svg:x="9.65278in" svg:y="2.76389in" svg:width="0.56944in" svg:height="0.11111in" draw:z-index="252493824" draw:id="id803" draw:style-name="a805" draw:name="Rectangle 806" text:anchor-type="paragraph"><svg:title/><svg:desc/><text:p text:style-name="P864"><text:span text:style-name="T865">46,48%</text:span></text:p><draw:enhanced-geometry draw:type="non-primitive" svg:viewBox="0 0 21600 21600" draw:enhanced-path="M 0 0 L 21600 0 21600 21600 0 21600 Z N"/></draw:custom-shape><draw:custom-shape svg:x="10.36111in" svg:y="2.76389in" svg:width="0.90278in" svg:height="0.11111in" draw:z-index="252494848" draw:id="id804" draw:style-name="a806" draw:name="Rectangle 807" text:anchor-type="paragraph"><svg:title/><svg:desc/><text:p text:style-name="P866"><text:span text:style-name="T867">5.000.000,00</text:span></text:p><draw:enhanced-geometry draw:type="non-primitive" svg:viewBox="0 0 21600 21600" draw:enhanced-path="M 0 0 L 21600 0 21600 21600 0 21600 Z N"/></draw:custom-shape><draw:connector draw:type="line" svg:x1="3.88889in" svg:y1="2.76389in" svg:x2="3.88889in" svg:y2="2.88889in" draw:z-index="252495872" draw:id="id805" draw:style-name="a807" draw:name="Line 808" text:anchor-type="paragraph"><svg:title/><svg:desc/></draw:connector><draw:connector draw:type="line" svg:x1="4.91667in" svg:y1="2.76389in" svg:x2="4.91667in" svg:y2="2.88889in" draw:z-index="252496896" draw:id="id806" draw:style-name="a808" draw:name="Line 809" text:anchor-type="paragraph"><svg:title/><svg:desc/></draw:connector><draw:connector draw:type="line" svg:x1="10.26389in" svg:y1="2.76389in" svg:x2="10.26389in" svg:y2="2.88889in" draw:z-index="252497920" draw:id="id807" draw:style-name="a809" draw:name="Line 810" text:anchor-type="paragraph"><svg:title/><svg:desc/></draw:connector><draw:connector draw:type="line" svg:x1="9.55556in" svg:y1="2.76389in" svg:x2="9.55556in" svg:y2="2.88889in" draw:z-index="252498944" draw:id="id808" draw:style-name="a810" draw:name="Line 811" text:anchor-type="paragraph"><svg:title/><svg:desc/></draw:connector><draw:connector draw:type="line" svg:x1="7.93056in" svg:y1="2.76389in" svg:x2="7.93056in" svg:y2="2.88889in" draw:z-index="252499968" draw:id="id809" draw:style-name="a811" draw:name="Line 812" text:anchor-type="paragraph"><svg:title/><svg:desc/></draw:connector><draw:connector draw:type="line" svg:x1="7.27778in" svg:y1="2.76389in" svg:x2="7.27778in" svg:y2="2.88889in" draw:z-index="252500992" draw:id="id810" draw:style-name="a812" draw:name="Line 813" text:anchor-type="paragraph"><svg:title/><svg:desc/></draw:connector><draw:connector draw:type="line" svg:x1="5.91667in" svg:y1="2.76389in" svg:x2="5.91667in" svg:y2="2.88889in" draw:z-index="252502016" draw:id="id811" draw:style-name="a813" draw:name="Line 814" text:anchor-type="paragraph"><svg:title/><svg:desc/></draw:connector><draw:custom-shape svg:x="0.66667in" svg:y="2.76389in" svg:width="3.19444in" svg:height="0.125in" draw:z-index="252503040" draw:id="id812" draw:style-name="a814" draw:name="Rectangle 815" text:anchor-type="paragraph"><svg:title/><svg:desc/><text:p text:style-name="P868"><text:span text:style-name="T869"><text:s text:c="16"/>Transferências Intergovernamentais</text:span></text:p><draw:enhanced-geometry draw:type="non-primitive" svg:viewBox="0 0 21600 21600" draw:enhanced-path="M 0 0 L 21600 0 21600 21600 0 21600 Z N"/></draw:custom-shape><draw:custom-shape svg:x="8in" svg:y="2.88889in" svg:width="1.55556in" svg:height="0.11111in" draw:z-index="252504064" draw:id="id813" draw:style-name="a815" draw:name="Rectangle 816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5.98611in" svg:y="2.88889in" svg:width="1.27778in" svg:height="0.11111in" draw:z-index="252505088" draw:id="id814" draw:style-name="a816" draw:name="Rectangle 817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3.88889in" svg:y="2.88889in" svg:width="1in" svg:height="0.11111in" draw:z-index="252506112" draw:id="id815" draw:style-name="a817" draw:name="Rectangle 818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4.94444in" svg:y="2.88889in" svg:width="0.93056in" svg:height="0.11111in" draw:z-index="252507136" draw:id="id816" draw:style-name="a818" draw:name="Rectangle 819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7.34722in" svg:y="2.88889in" svg:width="0.54167in" svg:height="0.11111in" draw:z-index="252508160" draw:id="id817" draw:style-name="a819" draw:name="Rectangle 820" text:anchor-type="paragraph"><svg:title/><svg:desc/><text:p text:style-name="P878"><text:span text:style-name="T879">�</text:span></text:p><draw:enhanced-geometry draw:type="non-primitive" svg:viewBox="0 0 21600 21600" draw:enhanced-path="M 0 0 L 21600 0 21600 21600 0 21600 Z N"/></draw:custom-shape><draw:custom-shape svg:x="9.65278in" svg:y="2.88889in" svg:width="0.56944in" svg:height="0.11111in" draw:z-index="252509184" draw:id="id818" draw:style-name="a820" draw:name="Rectangle 821" text:anchor-type="paragraph"><svg:title/><svg:desc/><text:p text:style-name="P880"><text:span text:style-name="T881">�</text:span></text:p><draw:enhanced-geometry draw:type="non-primitive" svg:viewBox="0 0 21600 21600" draw:enhanced-path="M 0 0 L 21600 0 21600 21600 0 21600 Z N"/></draw:custom-shape><draw:custom-shape svg:x="10.36111in" svg:y="2.88889in" svg:width="0.90278in" svg:height="0.11111in" draw:z-index="252510208" draw:id="id819" draw:style-name="a821" draw:name="Rectangle 822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onnector draw:type="line" svg:x1="3.88889in" svg:y1="2.88889in" svg:x2="3.88889in" svg:y2="3.01389in" draw:z-index="252511232" draw:id="id820" draw:style-name="a822" draw:name="Line 823" text:anchor-type="paragraph"><svg:title/><svg:desc/></draw:connector><draw:connector draw:type="line" svg:x1="4.91667in" svg:y1="2.88889in" svg:x2="4.91667in" svg:y2="3.01389in" draw:z-index="252512256" draw:id="id821" draw:style-name="a823" draw:name="Line 824" text:anchor-type="paragraph"><svg:title/><svg:desc/></draw:connector><draw:connector draw:type="line" svg:x1="10.26389in" svg:y1="2.88889in" svg:x2="10.26389in" svg:y2="3.01389in" draw:z-index="252513280" draw:id="id822" draw:style-name="a824" draw:name="Line 825" text:anchor-type="paragraph"><svg:title/><svg:desc/></draw:connector><draw:connector draw:type="line" svg:x1="9.55556in" svg:y1="2.88889in" svg:x2="9.55556in" svg:y2="3.01389in" draw:z-index="252514304" draw:id="id823" draw:style-name="a825" draw:name="Line 826" text:anchor-type="paragraph"><svg:title/><svg:desc/></draw:connector><draw:connector draw:type="line" svg:x1="7.93056in" svg:y1="2.88889in" svg:x2="7.93056in" svg:y2="3.01389in" draw:z-index="252515328" draw:id="id824" draw:style-name="a826" draw:name="Line 827" text:anchor-type="paragraph"><svg:title/><svg:desc/></draw:connector><draw:connector draw:type="line" svg:x1="7.27778in" svg:y1="2.88889in" svg:x2="7.27778in" svg:y2="3.01389in" draw:z-index="252516352" draw:id="id825" draw:style-name="a827" draw:name="Line 828" text:anchor-type="paragraph"><svg:title/><svg:desc/></draw:connector><draw:connector draw:type="line" svg:x1="5.91667in" svg:y1="2.88889in" svg:x2="5.91667in" svg:y2="3.01389in" draw:z-index="252517376" draw:id="id826" draw:style-name="a828" draw:name="Line 829" text:anchor-type="paragraph"><svg:title/><svg:desc/></draw:connector><draw:custom-shape svg:x="0.66667in" svg:y="2.88889in" svg:width="3.19444in" svg:height="0.125in" draw:z-index="252518400" draw:id="id827" draw:style-name="a829" draw:name="Rectangle 830" text:anchor-type="paragraph"><svg:title/><svg:desc/><text:p text:style-name="P884"><text:span text:style-name="T885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01389in" svg:width="1.55556in" svg:height="0.11111in" draw:z-index="252519424" draw:id="id828" draw:style-name="a830" draw:name="Rectangle 831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5.98611in" svg:y="3.01389in" svg:width="1.27778in" svg:height="0.11111in" draw:z-index="252520448" draw:id="id829" draw:style-name="a831" draw:name="Rectangle 832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3.88889in" svg:y="3.01389in" svg:width="1in" svg:height="0.11111in" draw:z-index="252521472" draw:id="id830" draw:style-name="a832" draw:name="Rectangle 833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4.94444in" svg:y="3.01389in" svg:width="0.93056in" svg:height="0.11111in" draw:z-index="252522496" draw:id="id831" draw:style-name="a833" draw:name="Rectangle 834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7.34722in" svg:y="3.01389in" svg:width="0.54167in" svg:height="0.11111in" draw:z-index="252523520" draw:id="id832" draw:style-name="a834" draw:name="Rectangle 835" text:anchor-type="paragraph"><svg:title/><svg:desc/><text:p text:style-name="P894"><text:span text:style-name="T895">�</text:span></text:p><draw:enhanced-geometry draw:type="non-primitive" svg:viewBox="0 0 21600 21600" draw:enhanced-path="M 0 0 L 21600 0 21600 21600 0 21600 Z N"/></draw:custom-shape><draw:custom-shape svg:x="9.65278in" svg:y="3.01389in" svg:width="0.56944in" svg:height="0.11111in" draw:z-index="252524544" draw:id="id833" draw:style-name="a835" draw:name="Rectangle 836" text:anchor-type="paragraph"><svg:title/><svg:desc/><text:p text:style-name="P896"><text:span text:style-name="T897">�</text:span></text:p><draw:enhanced-geometry draw:type="non-primitive" svg:viewBox="0 0 21600 21600" draw:enhanced-path="M 0 0 L 21600 0 21600 21600 0 21600 Z N"/></draw:custom-shape><draw:custom-shape svg:x="10.36111in" svg:y="3.01389in" svg:width="0.90278in" svg:height="0.11111in" draw:z-index="252525568" draw:id="id834" draw:style-name="a836" draw:name="Rectangle 837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onnector draw:type="line" svg:x1="3.88889in" svg:y1="3.01389in" svg:x2="3.88889in" svg:y2="3.13889in" draw:z-index="252526592" draw:id="id835" draw:style-name="a837" draw:name="Line 838" text:anchor-type="paragraph"><svg:title/><svg:desc/></draw:connector><draw:connector draw:type="line" svg:x1="4.91667in" svg:y1="3.01389in" svg:x2="4.91667in" svg:y2="3.13889in" draw:z-index="252527616" draw:id="id836" draw:style-name="a838" draw:name="Line 839" text:anchor-type="paragraph"><svg:title/><svg:desc/></draw:connector><draw:connector draw:type="line" svg:x1="10.26389in" svg:y1="3.01389in" svg:x2="10.26389in" svg:y2="3.13889in" draw:z-index="252528640" draw:id="id837" draw:style-name="a839" draw:name="Line 840" text:anchor-type="paragraph"><svg:title/><svg:desc/></draw:connector><draw:connector draw:type="line" svg:x1="9.55556in" svg:y1="3.01389in" svg:x2="9.55556in" svg:y2="3.13889in" draw:z-index="252529664" draw:id="id838" draw:style-name="a840" draw:name="Line 841" text:anchor-type="paragraph"><svg:title/><svg:desc/></draw:connector><draw:connector draw:type="line" svg:x1="7.93056in" svg:y1="3.01389in" svg:x2="7.93056in" svg:y2="3.13889in" draw:z-index="252530688" draw:id="id839" draw:style-name="a841" draw:name="Line 842" text:anchor-type="paragraph"><svg:title/><svg:desc/></draw:connector><draw:connector draw:type="line" svg:x1="7.27778in" svg:y1="3.01389in" svg:x2="7.27778in" svg:y2="3.13889in" draw:z-index="252531712" draw:id="id840" draw:style-name="a842" draw:name="Line 843" text:anchor-type="paragraph"><svg:title/><svg:desc/></draw:connector><draw:connector draw:type="line" svg:x1="5.91667in" svg:y1="3.01389in" svg:x2="5.91667in" svg:y2="3.13889in" draw:z-index="252532736" draw:id="id841" draw:style-name="a843" draw:name="Line 844" text:anchor-type="paragraph"><svg:title/><svg:desc/></draw:connector><draw:custom-shape svg:x="0.66667in" svg:y="3.01389in" svg:width="3.19444in" svg:height="0.125in" draw:z-index="252533760" draw:id="id842" draw:style-name="a844" draw:name="Rectangle 845" text:anchor-type="paragraph"><svg:title/><svg:desc/><text:p text:style-name="P900"><text:span text:style-name="T901"><text:s text:c="16"/>Transferências do Exterior</text:span></text:p><draw:enhanced-geometry draw:type="non-primitive" svg:viewBox="0 0 21600 21600" draw:enhanced-path="M 0 0 L 21600 0 21600 21600 0 21600 Z N"/></draw:custom-shape><draw:custom-shape svg:x="8in" svg:y="3.13889in" svg:width="1.55556in" svg:height="0.11111in" draw:z-index="252534784" draw:id="id843" draw:style-name="a845" draw:name="Rectangle 846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5.98611in" svg:y="3.13889in" svg:width="1.27778in" svg:height="0.11111in" draw:z-index="252535808" draw:id="id844" draw:style-name="a846" draw:name="Rectangle 847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ustom-shape svg:x="3.88889in" svg:y="3.13889in" svg:width="1in" svg:height="0.11111in" draw:z-index="252536832" draw:id="id845" draw:style-name="a847" draw:name="Rectangle 848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4.94444in" svg:y="3.13889in" svg:width="0.93056in" svg:height="0.11111in" draw:z-index="252537856" draw:id="id846" draw:style-name="a848" draw:name="Rectangle 849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7.34722in" svg:y="3.13889in" svg:width="0.54167in" svg:height="0.11111in" draw:z-index="252538880" draw:id="id847" draw:style-name="a849" draw:name="Rectangle 850" text:anchor-type="paragraph"><svg:title/><svg:desc/><text:p text:style-name="P910"><text:span text:style-name="T911">�</text:span></text:p><draw:enhanced-geometry draw:type="non-primitive" svg:viewBox="0 0 21600 21600" draw:enhanced-path="M 0 0 L 21600 0 21600 21600 0 21600 Z N"/></draw:custom-shape><draw:custom-shape svg:x="9.65278in" svg:y="3.13889in" svg:width="0.56944in" svg:height="0.11111in" draw:z-index="252539904" draw:id="id848" draw:style-name="a850" draw:name="Rectangle 851" text:anchor-type="paragraph"><svg:title/><svg:desc/><text:p text:style-name="P912"><text:span text:style-name="T913">�</text:span></text:p><draw:enhanced-geometry draw:type="non-primitive" svg:viewBox="0 0 21600 21600" draw:enhanced-path="M 0 0 L 21600 0 21600 21600 0 21600 Z N"/></draw:custom-shape><draw:custom-shape svg:x="10.36111in" svg:y="3.13889in" svg:width="0.90278in" svg:height="0.11111in" draw:z-index="252540928" draw:id="id849" draw:style-name="a851" draw:name="Rectangle 852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onnector draw:type="line" svg:x1="3.88889in" svg:y1="3.13889in" svg:x2="3.88889in" svg:y2="3.26389in" draw:z-index="252541952" draw:id="id850" draw:style-name="a852" draw:name="Line 853" text:anchor-type="paragraph"><svg:title/><svg:desc/></draw:connector><draw:connector draw:type="line" svg:x1="4.91667in" svg:y1="3.13889in" svg:x2="4.91667in" svg:y2="3.26389in" draw:z-index="252542976" draw:id="id851" draw:style-name="a853" draw:name="Line 854" text:anchor-type="paragraph"><svg:title/><svg:desc/></draw:connector><draw:connector draw:type="line" svg:x1="10.26389in" svg:y1="3.13889in" svg:x2="10.26389in" svg:y2="3.26389in" draw:z-index="252544000" draw:id="id852" draw:style-name="a854" draw:name="Line 855" text:anchor-type="paragraph"><svg:title/><svg:desc/></draw:connector><draw:connector draw:type="line" svg:x1="9.55556in" svg:y1="3.13889in" svg:x2="9.55556in" svg:y2="3.26389in" draw:z-index="252545024" draw:id="id853" draw:style-name="a855" draw:name="Line 856" text:anchor-type="paragraph"><svg:title/><svg:desc/></draw:connector><draw:connector draw:type="line" svg:x1="7.93056in" svg:y1="3.13889in" svg:x2="7.93056in" svg:y2="3.26389in" draw:z-index="252546048" draw:id="id854" draw:style-name="a856" draw:name="Line 857" text:anchor-type="paragraph"><svg:title/><svg:desc/></draw:connector><draw:connector draw:type="line" svg:x1="7.27778in" svg:y1="3.13889in" svg:x2="7.27778in" svg:y2="3.26389in" draw:z-index="252547072" draw:id="id855" draw:style-name="a857" draw:name="Line 858" text:anchor-type="paragraph"><svg:title/><svg:desc/></draw:connector><draw:connector draw:type="line" svg:x1="5.91667in" svg:y1="3.13889in" svg:x2="5.91667in" svg:y2="3.26389in" draw:z-index="252548096" draw:id="id856" draw:style-name="a858" draw:name="Line 859" text:anchor-type="paragraph"><svg:title/><svg:desc/></draw:connector><draw:custom-shape svg:x="0.66667in" svg:y="3.13889in" svg:width="3.19444in" svg:height="0.125in" draw:z-index="252549120" draw:id="id857" draw:style-name="a859" draw:name="Rectangle 860" text:anchor-type="paragraph"><svg:title/><svg:desc/><text:p text:style-name="P916"><text:span text:style-name="T917"><text:s text:c="16"/>Transferências de Pessoas</text:span></text:p><draw:enhanced-geometry draw:type="non-primitive" svg:viewBox="0 0 21600 21600" draw:enhanced-path="M 0 0 L 21600 0 21600 21600 0 21600 Z N"/></draw:custom-shape><draw:custom-shape svg:x="8in" svg:y="3.26389in" svg:width="1.55556in" svg:height="0.11111in" draw:z-index="252550144" draw:id="id858" draw:style-name="a860" draw:name="Rectangle 861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5.98611in" svg:y="3.26389in" svg:width="1.27778in" svg:height="0.11111in" draw:z-index="252551168" draw:id="id859" draw:style-name="a861" draw:name="Rectangle 862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3.88889in" svg:y="3.26389in" svg:width="1in" svg:height="0.11111in" draw:z-index="252552192" draw:id="id860" draw:style-name="a862" draw:name="Rectangle 863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4.94444in" svg:y="3.26389in" svg:width="0.93056in" svg:height="0.11111in" draw:z-index="252553216" draw:id="id861" draw:style-name="a863" draw:name="Rectangle 864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7.34722in" svg:y="3.26389in" svg:width="0.54167in" svg:height="0.11111in" draw:z-index="252554240" draw:id="id862" draw:style-name="a864" draw:name="Rectangle 865" text:anchor-type="paragraph"><svg:title/><svg:desc/><text:p text:style-name="P926"><text:span text:style-name="T927">�</text:span></text:p><draw:enhanced-geometry draw:type="non-primitive" svg:viewBox="0 0 21600 21600" draw:enhanced-path="M 0 0 L 21600 0 21600 21600 0 21600 Z N"/></draw:custom-shape><draw:custom-shape svg:x="9.65278in" svg:y="3.26389in" svg:width="0.56944in" svg:height="0.11111in" draw:z-index="252555264" draw:id="id863" draw:style-name="a865" draw:name="Rectangle 866" text:anchor-type="paragraph"><svg:title/><svg:desc/><text:p text:style-name="P928"><text:span text:style-name="T929">�</text:span></text:p><draw:enhanced-geometry draw:type="non-primitive" svg:viewBox="0 0 21600 21600" draw:enhanced-path="M 0 0 L 21600 0 21600 21600 0 21600 Z N"/></draw:custom-shape><draw:custom-shape svg:x="10.36111in" svg:y="3.26389in" svg:width="0.90278in" svg:height="0.11111in" draw:z-index="252556288" draw:id="id864" draw:style-name="a866" draw:name="Rectangle 867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onnector draw:type="line" svg:x1="3.88889in" svg:y1="3.26389in" svg:x2="3.88889in" svg:y2="3.38889in" draw:z-index="252557312" draw:id="id865" draw:style-name="a867" draw:name="Line 868" text:anchor-type="paragraph"><svg:title/><svg:desc/></draw:connector><draw:connector draw:type="line" svg:x1="4.91667in" svg:y1="3.26389in" svg:x2="4.91667in" svg:y2="3.38889in" draw:z-index="252558336" draw:id="id866" draw:style-name="a868" draw:name="Line 869" text:anchor-type="paragraph"><svg:title/><svg:desc/></draw:connector><draw:connector draw:type="line" svg:x1="10.26389in" svg:y1="3.26389in" svg:x2="10.26389in" svg:y2="3.38889in" draw:z-index="252559360" draw:id="id867" draw:style-name="a869" draw:name="Line 870" text:anchor-type="paragraph"><svg:title/><svg:desc/></draw:connector><draw:connector draw:type="line" svg:x1="9.55556in" svg:y1="3.26389in" svg:x2="9.55556in" svg:y2="3.38889in" draw:z-index="252560384" draw:id="id868" draw:style-name="a870" draw:name="Line 871" text:anchor-type="paragraph"><svg:title/><svg:desc/></draw:connector><draw:connector draw:type="line" svg:x1="7.93056in" svg:y1="3.26389in" svg:x2="7.93056in" svg:y2="3.38889in" draw:z-index="252561408" draw:id="id869" draw:style-name="a871" draw:name="Line 872" text:anchor-type="paragraph"><svg:title/><svg:desc/></draw:connector><draw:connector draw:type="line" svg:x1="7.27778in" svg:y1="3.26389in" svg:x2="7.27778in" svg:y2="3.38889in" draw:z-index="252562432" draw:id="id870" draw:style-name="a872" draw:name="Line 873" text:anchor-type="paragraph"><svg:title/><svg:desc/></draw:connector><draw:connector draw:type="line" svg:x1="5.91667in" svg:y1="3.26389in" svg:x2="5.91667in" svg:y2="3.38889in" draw:z-index="252563456" draw:id="id871" draw:style-name="a873" draw:name="Line 874" text:anchor-type="paragraph"><svg:title/><svg:desc/></draw:connector><draw:custom-shape svg:x="0.66667in" svg:y="3.26389in" svg:width="3.19444in" svg:height="0.125in" draw:z-index="252564480" draw:id="id872" draw:style-name="a874" draw:name="Rectangle 875" text:anchor-type="paragraph"><svg:title/><svg:desc/><text:p text:style-name="P932"><text:span text:style-name="T933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3.38889in" svg:width="1.55556in" svg:height="0.11111in" draw:z-index="252565504" draw:id="id873" draw:style-name="a875" draw:name="Rectangle 876" text:anchor-type="paragraph"><svg:title/><svg:desc/><text:p text:style-name="P934"><text:span text:style-name="T935">16.308.523,34</text:span></text:p><draw:enhanced-geometry draw:type="non-primitive" svg:viewBox="0 0 21600 21600" draw:enhanced-path="M 0 0 L 21600 0 21600 21600 0 21600 Z N"/></draw:custom-shape><draw:custom-shape svg:x="5.98611in" svg:y="3.38889in" svg:width="1.27778in" svg:height="0.11111in" draw:z-index="252566528" draw:id="id874" draw:style-name="a876" draw:name="Rectangle 877" text:anchor-type="paragraph"><svg:title/><svg:desc/><text:p text:style-name="P936"><text:span text:style-name="T937">4.329.241,83</text:span></text:p><draw:enhanced-geometry draw:type="non-primitive" svg:viewBox="0 0 21600 21600" draw:enhanced-path="M 0 0 L 21600 0 21600 21600 0 21600 Z N"/></draw:custom-shape><draw:custom-shape svg:x="3.88889in" svg:y="3.38889in" svg:width="1in" svg:height="0.11111in" draw:z-index="252567552" draw:id="id875" draw:style-name="a877" draw:name="Rectangle 878" text:anchor-type="paragraph"><svg:title/><svg:desc/><text:p text:style-name="P938"><text:span text:style-name="T939">71.367.000,00</text:span></text:p><draw:enhanced-geometry draw:type="non-primitive" svg:viewBox="0 0 21600 21600" draw:enhanced-path="M 0 0 L 21600 0 21600 21600 0 21600 Z N"/></draw:custom-shape><draw:custom-shape svg:x="4.94444in" svg:y="3.38889in" svg:width="0.93056in" svg:height="0.11111in" draw:z-index="252568576" draw:id="id876" draw:style-name="a878" draw:name="Rectangle 879" text:anchor-type="paragraph"><svg:title/><svg:desc/><text:p text:style-name="P940"><text:span text:style-name="T941">86.475.523,34</text:span></text:p><draw:enhanced-geometry draw:type="non-primitive" svg:viewBox="0 0 21600 21600" draw:enhanced-path="M 0 0 L 21600 0 21600 21600 0 21600 Z N"/></draw:custom-shape><draw:custom-shape svg:x="7.34722in" svg:y="3.38889in" svg:width="0.54167in" svg:height="0.11111in" draw:z-index="252569600" draw:id="id877" draw:style-name="a879" draw:name="Rectangle 880" text:anchor-type="paragraph"><svg:title/><svg:desc/><text:p text:style-name="P942"><text:span text:style-name="T943">5,01%</text:span></text:p><draw:enhanced-geometry draw:type="non-primitive" svg:viewBox="0 0 21600 21600" draw:enhanced-path="M 0 0 L 21600 0 21600 21600 0 21600 Z N"/></draw:custom-shape><draw:custom-shape svg:x="9.65278in" svg:y="3.38889in" svg:width="0.56944in" svg:height="0.11111in" draw:z-index="252570624" draw:id="id878" draw:style-name="a880" draw:name="Rectangle 881" text:anchor-type="paragraph"><svg:title/><svg:desc/><text:p text:style-name="P944"><text:span text:style-name="T945">18,86%</text:span></text:p><draw:enhanced-geometry draw:type="non-primitive" svg:viewBox="0 0 21600 21600" draw:enhanced-path="M 0 0 L 21600 0 21600 21600 0 21600 Z N"/></draw:custom-shape><draw:custom-shape svg:x="10.36111in" svg:y="3.38889in" svg:width="0.90278in" svg:height="0.11111in" draw:z-index="252571648" draw:id="id879" draw:style-name="a881" draw:name="Rectangle 882" text:anchor-type="paragraph"><svg:title/><svg:desc/><text:p text:style-name="P946"><text:span text:style-name="T947">70.167.000,00</text:span></text:p><draw:enhanced-geometry draw:type="non-primitive" svg:viewBox="0 0 21600 21600" draw:enhanced-path="M 0 0 L 21600 0 21600 21600 0 21600 Z N"/></draw:custom-shape><draw:connector draw:type="line" svg:x1="3.88889in" svg:y1="3.38889in" svg:x2="3.88889in" svg:y2="3.51389in" draw:z-index="252572672" draw:id="id880" draw:style-name="a882" draw:name="Line 883" text:anchor-type="paragraph"><svg:title/><svg:desc/></draw:connector><draw:connector draw:type="line" svg:x1="4.91667in" svg:y1="3.38889in" svg:x2="4.91667in" svg:y2="3.51389in" draw:z-index="252573696" draw:id="id881" draw:style-name="a883" draw:name="Line 884" text:anchor-type="paragraph"><svg:title/><svg:desc/></draw:connector><draw:connector draw:type="line" svg:x1="10.26389in" svg:y1="3.38889in" svg:x2="10.26389in" svg:y2="3.51389in" draw:z-index="252574720" draw:id="id882" draw:style-name="a884" draw:name="Line 885" text:anchor-type="paragraph"><svg:title/><svg:desc/></draw:connector><draw:connector draw:type="line" svg:x1="9.55556in" svg:y1="3.38889in" svg:x2="9.55556in" svg:y2="3.51389in" draw:z-index="252575744" draw:id="id883" draw:style-name="a885" draw:name="Line 886" text:anchor-type="paragraph"><svg:title/><svg:desc/></draw:connector><draw:connector draw:type="line" svg:x1="7.93056in" svg:y1="3.38889in" svg:x2="7.93056in" svg:y2="3.51389in" draw:z-index="252576768" draw:id="id884" draw:style-name="a886" draw:name="Line 887" text:anchor-type="paragraph"><svg:title/><svg:desc/></draw:connector><draw:connector draw:type="line" svg:x1="7.27778in" svg:y1="3.38889in" svg:x2="7.27778in" svg:y2="3.51389in" draw:z-index="252577792" draw:id="id885" draw:style-name="a887" draw:name="Line 888" text:anchor-type="paragraph"><svg:title/><svg:desc/></draw:connector><draw:connector draw:type="line" svg:x1="5.91667in" svg:y1="3.38889in" svg:x2="5.91667in" svg:y2="3.51389in" draw:z-index="252578816" draw:id="id886" draw:style-name="a888" draw:name="Line 889" text:anchor-type="paragraph"><svg:title/><svg:desc/></draw:connector><draw:custom-shape svg:x="0.66667in" svg:y="3.38889in" svg:width="3.19444in" svg:height="0.125in" draw:z-index="252579840" draw:id="id887" draw:style-name="a889" draw:name="Rectangle 890" text:anchor-type="paragraph"><svg:title/><svg:desc/><text:p text:style-name="P948"><text:span text:style-name="T949"><text:s text:c="16"/>Transferências de Convênios</text:span></text:p><draw:enhanced-geometry draw:type="non-primitive" svg:viewBox="0 0 21600 21600" draw:enhanced-path="M 0 0 L 21600 0 21600 21600 0 21600 Z N"/></draw:custom-shape><draw:custom-shape svg:x="8in" svg:y="3.51389in" svg:width="1.55556in" svg:height="0.11111in" draw:z-index="252580864" draw:id="id888" draw:style-name="a890" draw:name="Rectangle 891" text:anchor-type="paragraph"><svg:title/><svg:desc/><text:p text:style-name="P950"><text:span text:style-name="T951">0,00</text:span></text:p><draw:enhanced-geometry draw:type="non-primitive" svg:viewBox="0 0 21600 21600" draw:enhanced-path="M 0 0 L 21600 0 21600 21600 0 21600 Z N"/></draw:custom-shape><draw:custom-shape svg:x="5.98611in" svg:y="3.51389in" svg:width="1.27778in" svg:height="0.11111in" draw:z-index="252581888" draw:id="id889" draw:style-name="a891" draw:name="Rectangle 892" text:anchor-type="paragraph"><svg:title/><svg:desc/><text:p text:style-name="P952"><text:span text:style-name="T953">0,00</text:span></text:p><draw:enhanced-geometry draw:type="non-primitive" svg:viewBox="0 0 21600 21600" draw:enhanced-path="M 0 0 L 21600 0 21600 21600 0 21600 Z N"/></draw:custom-shape><draw:custom-shape svg:x="3.88889in" svg:y="3.51389in" svg:width="1in" svg:height="0.11111in" draw:z-index="252582912" draw:id="id890" draw:style-name="a892" draw:name="Rectangle 893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4.94444in" svg:y="3.51389in" svg:width="0.93056in" svg:height="0.11111in" draw:z-index="252583936" draw:id="id891" draw:style-name="a893" draw:name="Rectangle 894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7.34722in" svg:y="3.51389in" svg:width="0.54167in" svg:height="0.11111in" draw:z-index="252584960" draw:id="id892" draw:style-name="a894" draw:name="Rectangle 895" text:anchor-type="paragraph"><svg:title/><svg:desc/><text:p text:style-name="P958"><text:span text:style-name="T959">�</text:span></text:p><draw:enhanced-geometry draw:type="non-primitive" svg:viewBox="0 0 21600 21600" draw:enhanced-path="M 0 0 L 21600 0 21600 21600 0 21600 Z N"/></draw:custom-shape><draw:custom-shape svg:x="9.65278in" svg:y="3.51389in" svg:width="0.56944in" svg:height="0.11111in" draw:z-index="252585984" draw:id="id893" draw:style-name="a895" draw:name="Rectangle 896" text:anchor-type="paragraph"><svg:title/><svg:desc/><text:p text:style-name="P960"><text:span text:style-name="T961">�</text:span></text:p><draw:enhanced-geometry draw:type="non-primitive" svg:viewBox="0 0 21600 21600" draw:enhanced-path="M 0 0 L 21600 0 21600 21600 0 21600 Z N"/></draw:custom-shape><draw:custom-shape svg:x="10.36111in" svg:y="3.51389in" svg:width="0.90278in" svg:height="0.11111in" draw:z-index="252587008" draw:id="id894" draw:style-name="a896" draw:name="Rectangle 897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onnector draw:type="line" svg:x1="3.88889in" svg:y1="3.51389in" svg:x2="3.88889in" svg:y2="3.63889in" draw:z-index="252588032" draw:id="id895" draw:style-name="a897" draw:name="Line 898" text:anchor-type="paragraph"><svg:title/><svg:desc/></draw:connector><draw:connector draw:type="line" svg:x1="4.91667in" svg:y1="3.51389in" svg:x2="4.91667in" svg:y2="3.63889in" draw:z-index="252589056" draw:id="id896" draw:style-name="a898" draw:name="Line 899" text:anchor-type="paragraph"><svg:title/><svg:desc/></draw:connector><draw:connector draw:type="line" svg:x1="10.26389in" svg:y1="3.51389in" svg:x2="10.26389in" svg:y2="3.63889in" draw:z-index="252590080" draw:id="id897" draw:style-name="a899" draw:name="Line 900" text:anchor-type="paragraph"><svg:title/><svg:desc/></draw:connector><draw:connector draw:type="line" svg:x1="9.55556in" svg:y1="3.51389in" svg:x2="9.55556in" svg:y2="3.63889in" draw:z-index="252591104" draw:id="id898" draw:style-name="a900" draw:name="Line 901" text:anchor-type="paragraph"><svg:title/><svg:desc/></draw:connector><draw:connector draw:type="line" svg:x1="7.93056in" svg:y1="3.51389in" svg:x2="7.93056in" svg:y2="3.63889in" draw:z-index="252592128" draw:id="id899" draw:style-name="a901" draw:name="Line 902" text:anchor-type="paragraph"><svg:title/><svg:desc/></draw:connector><draw:connector draw:type="line" svg:x1="7.27778in" svg:y1="3.51389in" svg:x2="7.27778in" svg:y2="3.63889in" draw:z-index="252593152" draw:id="id900" draw:style-name="a902" draw:name="Line 903" text:anchor-type="paragraph"><svg:title/><svg:desc/></draw:connector><draw:connector draw:type="line" svg:x1="5.91667in" svg:y1="3.51389in" svg:x2="5.91667in" svg:y2="3.63889in" draw:z-index="252594176" draw:id="id901" draw:style-name="a903" draw:name="Line 904" text:anchor-type="paragraph"><svg:title/><svg:desc/></draw:connector><draw:custom-shape svg:x="0.66667in" svg:y="3.51389in" svg:width="3.19444in" svg:height="0.125in" draw:z-index="252595200" draw:id="id902" draw:style-name="a904" draw:name="Rectangle 905" text:anchor-type="paragraph"><svg:title/><svg:desc/><text:p text:style-name="P964"><text:span text:style-name="T965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63889in" svg:width="1.55556in" svg:height="0.11111in" draw:z-index="252596224" draw:id="id903" draw:style-name="a905" draw:name="Rectangle 906" text:anchor-type="paragraph"><svg:title/><svg:desc/><text:p text:style-name="P966"><text:span text:style-name="T967">1.495.000,00</text:span></text:p><draw:enhanced-geometry draw:type="non-primitive" svg:viewBox="0 0 21600 21600" draw:enhanced-path="M 0 0 L 21600 0 21600 21600 0 21600 Z N"/></draw:custom-shape><draw:custom-shape svg:x="5.98611in" svg:y="3.63889in" svg:width="1.27778in" svg:height="0.11111in" draw:z-index="252597248" draw:id="id904" draw:style-name="a906" draw:name="Rectangle 907" text:anchor-type="paragraph"><svg:title/><svg:desc/><text:p text:style-name="P968"><text:span text:style-name="T969">0,00</text:span></text:p><draw:enhanced-geometry draw:type="non-primitive" svg:viewBox="0 0 21600 21600" draw:enhanced-path="M 0 0 L 21600 0 21600 21600 0 21600 Z N"/></draw:custom-shape><draw:custom-shape svg:x="3.88889in" svg:y="3.63889in" svg:width="1in" svg:height="0.11111in" draw:z-index="252598272" draw:id="id905" draw:style-name="a907" draw:name="Rectangle 908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4.94444in" svg:y="3.63889in" svg:width="0.93056in" svg:height="0.11111in" draw:z-index="252599296" draw:id="id906" draw:style-name="a908" draw:name="Rectangle 909" text:anchor-type="paragraph"><svg:title/><svg:desc/><text:p text:style-name="P972"><text:span text:style-name="T973">1.495.000,00</text:span></text:p><draw:enhanced-geometry draw:type="non-primitive" svg:viewBox="0 0 21600 21600" draw:enhanced-path="M 0 0 L 21600 0 21600 21600 0 21600 Z N"/></draw:custom-shape><draw:custom-shape svg:x="7.34722in" svg:y="3.63889in" svg:width="0.54167in" svg:height="0.11111in" draw:z-index="252600320" draw:id="id907" draw:style-name="a909" draw:name="Rectangle 910" text:anchor-type="paragraph"><svg:title/><svg:desc/><text:p text:style-name="P974"><text:span text:style-name="T975">0,00%</text:span></text:p><draw:enhanced-geometry draw:type="non-primitive" svg:viewBox="0 0 21600 21600" draw:enhanced-path="M 0 0 L 21600 0 21600 21600 0 21600 Z N"/></draw:custom-shape><draw:custom-shape svg:x="9.65278in" svg:y="3.63889in" svg:width="0.56944in" svg:height="0.11111in" draw:z-index="252601344" draw:id="id908" draw:style-name="a910" draw:name="Rectangle 911" text:anchor-type="paragraph"><svg:title/><svg:desc/><text:p text:style-name="P976"><text:span text:style-name="T977">100,00%</text:span></text:p><draw:enhanced-geometry draw:type="non-primitive" svg:viewBox="0 0 21600 21600" draw:enhanced-path="M 0 0 L 21600 0 21600 21600 0 21600 Z N"/></draw:custom-shape><draw:custom-shape svg:x="10.36111in" svg:y="3.63889in" svg:width="0.90278in" svg:height="0.11111in" draw:z-index="252602368" draw:id="id909" draw:style-name="a911" draw:name="Rectangle 912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onnector draw:type="line" svg:x1="3.88889in" svg:y1="3.63889in" svg:x2="3.88889in" svg:y2="3.76389in" draw:z-index="252603392" draw:id="id910" draw:style-name="a912" draw:name="Line 913" text:anchor-type="paragraph"><svg:title/><svg:desc/></draw:connector><draw:connector draw:type="line" svg:x1="4.91667in" svg:y1="3.63889in" svg:x2="4.91667in" svg:y2="3.76389in" draw:z-index="252604416" draw:id="id911" draw:style-name="a913" draw:name="Line 914" text:anchor-type="paragraph"><svg:title/><svg:desc/></draw:connector><draw:connector draw:type="line" svg:x1="10.26389in" svg:y1="3.63889in" svg:x2="10.26389in" svg:y2="3.76389in" draw:z-index="252605440" draw:id="id912" draw:style-name="a914" draw:name="Line 915" text:anchor-type="paragraph"><svg:title/><svg:desc/></draw:connector><draw:connector draw:type="line" svg:x1="9.55556in" svg:y1="3.63889in" svg:x2="9.55556in" svg:y2="3.76389in" draw:z-index="252606464" draw:id="id913" draw:style-name="a915" draw:name="Line 916" text:anchor-type="paragraph"><svg:title/><svg:desc/></draw:connector><draw:connector draw:type="line" svg:x1="7.93056in" svg:y1="3.63889in" svg:x2="7.93056in" svg:y2="3.76389in" draw:z-index="252607488" draw:id="id914" draw:style-name="a916" draw:name="Line 917" text:anchor-type="paragraph"><svg:title/><svg:desc/></draw:connector><draw:connector draw:type="line" svg:x1="7.27778in" svg:y1="3.63889in" svg:x2="7.27778in" svg:y2="3.76389in" draw:z-index="252608512" draw:id="id915" draw:style-name="a917" draw:name="Line 918" text:anchor-type="paragraph"><svg:title/><svg:desc/></draw:connector><draw:connector draw:type="line" svg:x1="5.91667in" svg:y1="3.63889in" svg:x2="5.91667in" svg:y2="3.76389in" draw:z-index="252609536" draw:id="id916" draw:style-name="a918" draw:name="Line 919" text:anchor-type="paragraph"><svg:title/><svg:desc/></draw:connector><draw:custom-shape svg:x="0.66667in" svg:y="3.63889in" svg:width="3.19444in" svg:height="0.125in" draw:z-index="252610560" draw:id="id917" draw:style-name="a919" draw:name="Rectangle 920" text:anchor-type="paragraph"><svg:title/><svg:desc/><text:p text:style-name="P980"><text:span text:style-name="T981"><text:s text:c="8"/>OUTRAS RECEITAS DE CAPITAL</text:span></text:p><draw:enhanced-geometry draw:type="non-primitive" svg:viewBox="0 0 21600 21600" draw:enhanced-path="M 0 0 L 21600 0 21600 21600 0 21600 Z N"/></draw:custom-shape><draw:custom-shape svg:x="8in" svg:y="3.76389in" svg:width="1.55556in" svg:height="0.11111in" draw:z-index="252611584" draw:id="id918" draw:style-name="a920" draw:name="Rectangle 921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ustom-shape svg:x="5.98611in" svg:y="3.76389in" svg:width="1.27778in" svg:height="0.11111in" draw:z-index="252612608" draw:id="id919" draw:style-name="a921" draw:name="Rectangle 922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3.88889in" svg:y="3.76389in" svg:width="1in" svg:height="0.11111in" draw:z-index="252613632" draw:id="id920" draw:style-name="a922" draw:name="Rectangle 923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4.94444in" svg:y="3.76389in" svg:width="0.93056in" svg:height="0.11111in" draw:z-index="252614656" draw:id="id921" draw:style-name="a923" draw:name="Rectangle 924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7.34722in" svg:y="3.76389in" svg:width="0.54167in" svg:height="0.11111in" draw:z-index="252615680" draw:id="id922" draw:style-name="a924" draw:name="Rectangle 925" text:anchor-type="paragraph"><svg:title/><svg:desc/><text:p text:style-name="P990"><text:span text:style-name="T991">�</text:span></text:p><draw:enhanced-geometry draw:type="non-primitive" svg:viewBox="0 0 21600 21600" draw:enhanced-path="M 0 0 L 21600 0 21600 21600 0 21600 Z N"/></draw:custom-shape><draw:custom-shape svg:x="9.65278in" svg:y="3.76389in" svg:width="0.56944in" svg:height="0.11111in" draw:z-index="252616704" draw:id="id923" draw:style-name="a925" draw:name="Rectangle 926" text:anchor-type="paragraph"><svg:title/><svg:desc/><text:p text:style-name="P992"><text:span text:style-name="T993">�</text:span></text:p><draw:enhanced-geometry draw:type="non-primitive" svg:viewBox="0 0 21600 21600" draw:enhanced-path="M 0 0 L 21600 0 21600 21600 0 21600 Z N"/></draw:custom-shape><draw:custom-shape svg:x="10.36111in" svg:y="3.76389in" svg:width="0.90278in" svg:height="0.11111in" draw:z-index="252617728" draw:id="id924" draw:style-name="a926" draw:name="Rectangle 927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onnector draw:type="line" svg:x1="3.88889in" svg:y1="3.76389in" svg:x2="3.88889in" svg:y2="3.88889in" draw:z-index="252618752" draw:id="id925" draw:style-name="a927" draw:name="Line 928" text:anchor-type="paragraph"><svg:title/><svg:desc/></draw:connector><draw:connector draw:type="line" svg:x1="4.91667in" svg:y1="3.76389in" svg:x2="4.91667in" svg:y2="3.88889in" draw:z-index="252619776" draw:id="id926" draw:style-name="a928" draw:name="Line 929" text:anchor-type="paragraph"><svg:title/><svg:desc/></draw:connector><draw:connector draw:type="line" svg:x1="10.26389in" svg:y1="3.76389in" svg:x2="10.26389in" svg:y2="3.88889in" draw:z-index="252620800" draw:id="id927" draw:style-name="a929" draw:name="Line 930" text:anchor-type="paragraph"><svg:title/><svg:desc/></draw:connector><draw:connector draw:type="line" svg:x1="9.55556in" svg:y1="3.76389in" svg:x2="9.55556in" svg:y2="3.88889in" draw:z-index="252621824" draw:id="id928" draw:style-name="a930" draw:name="Line 931" text:anchor-type="paragraph"><svg:title/><svg:desc/></draw:connector><draw:connector draw:type="line" svg:x1="7.93056in" svg:y1="3.76389in" svg:x2="7.93056in" svg:y2="3.88889in" draw:z-index="252622848" draw:id="id929" draw:style-name="a931" draw:name="Line 932" text:anchor-type="paragraph"><svg:title/><svg:desc/></draw:connector><draw:connector draw:type="line" svg:x1="7.27778in" svg:y1="3.76389in" svg:x2="7.27778in" svg:y2="3.88889in" draw:z-index="252623872" draw:id="id930" draw:style-name="a932" draw:name="Line 933" text:anchor-type="paragraph"><svg:title/><svg:desc/></draw:connector><draw:connector draw:type="line" svg:x1="5.91667in" svg:y1="3.76389in" svg:x2="5.91667in" svg:y2="3.88889in" draw:z-index="252624896" draw:id="id931" draw:style-name="a933" draw:name="Line 934" text:anchor-type="paragraph"><svg:title/><svg:desc/></draw:connector><draw:custom-shape svg:x="0.66667in" svg:y="3.76389in" svg:width="3.19444in" svg:height="0.125in" draw:z-index="252625920" draw:id="id932" draw:style-name="a934" draw:name="Rectangle 935" text:anchor-type="paragraph"><svg:title/><svg:desc/><text:p text:style-name="P996"><text:span text:style-name="T997"><text:s text:c="16"/>Integralização do Capital Social</text:span></text:p><draw:enhanced-geometry draw:type="non-primitive" svg:viewBox="0 0 21600 21600" draw:enhanced-path="M 0 0 L 21600 0 21600 21600 0 21600 Z N"/></draw:custom-shape><draw:custom-shape svg:x="8in" svg:y="3.88889in" svg:width="1.55556in" svg:height="0.11111in" draw:z-index="252626944" draw:id="id933" draw:style-name="a935" draw:name="Rectangle 936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ustom-shape svg:x="5.98611in" svg:y="3.88889in" svg:width="1.27778in" svg:height="0.11111in" draw:z-index="252627968" draw:id="id934" draw:style-name="a936" draw:name="Rectangle 937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3.88889in" svg:y="3.88889in" svg:width="1in" svg:height="0.11111in" draw:z-index="252628992" draw:id="id935" draw:style-name="a937" draw:name="Rectangle 938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4.94444in" svg:y="3.88889in" svg:width="0.93056in" svg:height="0.11111in" draw:z-index="252630016" draw:id="id936" draw:style-name="a938" draw:name="Rectangle 939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7.34722in" svg:y="3.88889in" svg:width="0.54167in" svg:height="0.11111in" draw:z-index="252631040" draw:id="id937" draw:style-name="a939" draw:name="Rectangle 940" text:anchor-type="paragraph"><svg:title/><svg:desc/><text:p text:style-name="P1006"><text:span text:style-name="T1007">�</text:span></text:p><draw:enhanced-geometry draw:type="non-primitive" svg:viewBox="0 0 21600 21600" draw:enhanced-path="M 0 0 L 21600 0 21600 21600 0 21600 Z N"/></draw:custom-shape><draw:custom-shape svg:x="9.65278in" svg:y="3.88889in" svg:width="0.56944in" svg:height="0.11111in" draw:z-index="252632064" draw:id="id938" draw:style-name="a940" draw:name="Rectangle 941" text:anchor-type="paragraph"><svg:title/><svg:desc/><text:p text:style-name="P1008"><text:span text:style-name="T1009">�</text:span></text:p><draw:enhanced-geometry draw:type="non-primitive" svg:viewBox="0 0 21600 21600" draw:enhanced-path="M 0 0 L 21600 0 21600 21600 0 21600 Z N"/></draw:custom-shape><draw:custom-shape svg:x="10.36111in" svg:y="3.88889in" svg:width="0.90278in" svg:height="0.11111in" draw:z-index="252633088" draw:id="id939" draw:style-name="a941" draw:name="Rectangle 942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onnector draw:type="line" svg:x1="3.88889in" svg:y1="3.88889in" svg:x2="3.88889in" svg:y2="4.01389in" draw:z-index="252634112" draw:id="id940" draw:style-name="a942" draw:name="Line 943" text:anchor-type="paragraph"><svg:title/><svg:desc/></draw:connector><draw:connector draw:type="line" svg:x1="4.91667in" svg:y1="3.88889in" svg:x2="4.91667in" svg:y2="4.01389in" draw:z-index="252635136" draw:id="id941" draw:style-name="a943" draw:name="Line 944" text:anchor-type="paragraph"><svg:title/><svg:desc/></draw:connector><draw:connector draw:type="line" svg:x1="10.26389in" svg:y1="3.88889in" svg:x2="10.26389in" svg:y2="4.01389in" draw:z-index="252636160" draw:id="id942" draw:style-name="a944" draw:name="Line 945" text:anchor-type="paragraph"><svg:title/><svg:desc/></draw:connector><draw:connector draw:type="line" svg:x1="9.55556in" svg:y1="3.88889in" svg:x2="9.55556in" svg:y2="4.01389in" draw:z-index="252637184" draw:id="id943" draw:style-name="a945" draw:name="Line 946" text:anchor-type="paragraph"><svg:title/><svg:desc/></draw:connector><draw:connector draw:type="line" svg:x1="7.93056in" svg:y1="3.88889in" svg:x2="7.93056in" svg:y2="4.01389in" draw:z-index="252638208" draw:id="id944" draw:style-name="a946" draw:name="Line 947" text:anchor-type="paragraph"><svg:title/><svg:desc/></draw:connector><draw:connector draw:type="line" svg:x1="7.27778in" svg:y1="3.88889in" svg:x2="7.27778in" svg:y2="4.01389in" draw:z-index="252639232" draw:id="id945" draw:style-name="a947" draw:name="Line 948" text:anchor-type="paragraph"><svg:title/><svg:desc/></draw:connector><draw:connector draw:type="line" svg:x1="5.91667in" svg:y1="3.88889in" svg:x2="5.91667in" svg:y2="4.01389in" draw:z-index="252640256" draw:id="id946" draw:style-name="a948" draw:name="Line 949" text:anchor-type="paragraph"><svg:title/><svg:desc/></draw:connector><draw:custom-shape svg:x="0.66667in" svg:y="3.88889in" svg:width="3.19444in" svg:height="0.125in" draw:z-index="252641280" draw:id="id947" draw:style-name="a949" draw:name="Rectangle 950" text:anchor-type="paragraph"><svg:title/><svg:desc/><text:p text:style-name="P1012"><text:span text:style-name="T1013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4.01389in" svg:width="1.55556in" svg:height="0.11111in" draw:z-index="252642304" draw:id="id948" draw:style-name="a950" draw:name="Rectangle 951" text:anchor-type="paragraph"><svg:title/><svg:desc/><text:p text:style-name="P1014"><text:span text:style-name="T1015">0,00</text:span></text:p><draw:enhanced-geometry draw:type="non-primitive" svg:viewBox="0 0 21600 21600" draw:enhanced-path="M 0 0 L 21600 0 21600 21600 0 21600 Z N"/></draw:custom-shape><draw:custom-shape svg:x="5.98611in" svg:y="4.01389in" svg:width="1.27778in" svg:height="0.11111in" draw:z-index="252643328" draw:id="id949" draw:style-name="a951" draw:name="Rectangle 952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3.88889in" svg:y="4.01389in" svg:width="1in" svg:height="0.11111in" draw:z-index="252644352" draw:id="id950" draw:style-name="a952" draw:name="Rectangle 953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4.94444in" svg:y="4.01389in" svg:width="0.93056in" svg:height="0.11111in" draw:z-index="252645376" draw:id="id951" draw:style-name="a953" draw:name="Rectangle 954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7.34722in" svg:y="4.01389in" svg:width="0.54167in" svg:height="0.11111in" draw:z-index="252646400" draw:id="id952" draw:style-name="a954" draw:name="Rectangle 955" text:anchor-type="paragraph"><svg:title/><svg:desc/><text:p text:style-name="P1022"><text:span text:style-name="T1023">�</text:span></text:p><draw:enhanced-geometry draw:type="non-primitive" svg:viewBox="0 0 21600 21600" draw:enhanced-path="M 0 0 L 21600 0 21600 21600 0 21600 Z N"/></draw:custom-shape><draw:custom-shape svg:x="9.65278in" svg:y="4.01389in" svg:width="0.56944in" svg:height="0.11111in" draw:z-index="252647424" draw:id="id953" draw:style-name="a955" draw:name="Rectangle 956" text:anchor-type="paragraph"><svg:title/><svg:desc/><text:p text:style-name="P1024"><text:span text:style-name="T1025">�</text:span></text:p><draw:enhanced-geometry draw:type="non-primitive" svg:viewBox="0 0 21600 21600" draw:enhanced-path="M 0 0 L 21600 0 21600 21600 0 21600 Z N"/></draw:custom-shape><draw:custom-shape svg:x="10.36111in" svg:y="4.01389in" svg:width="0.90278in" svg:height="0.11111in" draw:z-index="252648448" draw:id="id954" draw:style-name="a956" draw:name="Rectangle 957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onnector draw:type="line" svg:x1="3.88889in" svg:y1="4.01389in" svg:x2="3.88889in" svg:y2="4.19444in" draw:z-index="252649472" draw:id="id955" draw:style-name="a957" draw:name="Line 958" text:anchor-type="paragraph"><svg:title/><svg:desc/></draw:connector><draw:connector draw:type="line" svg:x1="4.91667in" svg:y1="4.01389in" svg:x2="4.91667in" svg:y2="4.19444in" draw:z-index="252650496" draw:id="id956" draw:style-name="a958" draw:name="Line 959" text:anchor-type="paragraph"><svg:title/><svg:desc/></draw:connector><draw:connector draw:type="line" svg:x1="10.26389in" svg:y1="4.01389in" svg:x2="10.26389in" svg:y2="4.19444in" draw:z-index="252651520" draw:id="id957" draw:style-name="a959" draw:name="Line 960" text:anchor-type="paragraph"><svg:title/><svg:desc/></draw:connector><draw:connector draw:type="line" svg:x1="9.55556in" svg:y1="4.01389in" svg:x2="9.55556in" svg:y2="4.19444in" draw:z-index="252652544" draw:id="id958" draw:style-name="a960" draw:name="Line 961" text:anchor-type="paragraph"><svg:title/><svg:desc/></draw:connector><draw:connector draw:type="line" svg:x1="7.93056in" svg:y1="4.01389in" svg:x2="7.93056in" svg:y2="4.19444in" draw:z-index="252653568" draw:id="id959" draw:style-name="a961" draw:name="Line 962" text:anchor-type="paragraph"><svg:title/><svg:desc/></draw:connector><draw:connector draw:type="line" svg:x1="7.27778in" svg:y1="4.01389in" svg:x2="7.27778in" svg:y2="4.19444in" draw:z-index="252654592" draw:id="id960" draw:style-name="a962" draw:name="Line 963" text:anchor-type="paragraph"><svg:title/><svg:desc/></draw:connector><draw:connector draw:type="line" svg:x1="5.91667in" svg:y1="4.01389in" svg:x2="5.91667in" svg:y2="4.19444in" draw:z-index="252655616" draw:id="id961" draw:style-name="a963" draw:name="Line 964" text:anchor-type="paragraph"><svg:title/><svg:desc/></draw:connector><draw:custom-shape svg:x="0.66667in" svg:y="4.01389in" svg:width="3.19444in" svg:height="0.18056in" draw:z-index="252656640" draw:id="id962" draw:style-name="a964" draw:name="Rectangle 965" text:anchor-type="paragraph"><svg:title/><svg:desc/><text:p text:style-name="P1028"><text:span text:style-name="T1029"><text:s text:c="16"/>Receita Auferida por Detentores de Títulos do Tesouro Nacional Resgatados</text:span></text:p><draw:enhanced-geometry draw:type="non-primitive" svg:viewBox="0 0 21600 21600" draw:enhanced-path="M 0 0 L 21600 0 21600 21600 0 21600 Z N"/></draw:custom-shape><draw:custom-shape svg:x="8in" svg:y="4.19444in" svg:width="1.55556in" svg:height="0.11111in" draw:z-index="252657664" draw:id="id963" draw:style-name="a965" draw:name="Rectangle 966" text:anchor-type="paragraph"><svg:title/><svg:desc/><text:p text:style-name="P1030"><text:span text:style-name="T1031">0,00</text:span></text:p><draw:enhanced-geometry draw:type="non-primitive" svg:viewBox="0 0 21600 21600" draw:enhanced-path="M 0 0 L 21600 0 21600 21600 0 21600 Z N"/></draw:custom-shape><draw:custom-shape svg:x="5.98611in" svg:y="4.19444in" svg:width="1.27778in" svg:height="0.11111in" draw:z-index="252658688" draw:id="id964" draw:style-name="a966" draw:name="Rectangle 967" text:anchor-type="paragraph"><svg:title/><svg:desc/><text:p text:style-name="P1032"><text:span text:style-name="T1033">0,00</text:span></text:p><draw:enhanced-geometry draw:type="non-primitive" svg:viewBox="0 0 21600 21600" draw:enhanced-path="M 0 0 L 21600 0 21600 21600 0 21600 Z N"/></draw:custom-shape><draw:custom-shape svg:x="3.88889in" svg:y="4.19444in" svg:width="1in" svg:height="0.11111in" draw:z-index="252659712" draw:id="id965" draw:style-name="a967" draw:name="Rectangle 968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4.94444in" svg:y="4.19444in" svg:width="0.93056in" svg:height="0.11111in" draw:z-index="252660736" draw:id="id966" draw:style-name="a968" draw:name="Rectangle 969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7.34722in" svg:y="4.19444in" svg:width="0.54167in" svg:height="0.11111in" draw:z-index="252661760" draw:id="id967" draw:style-name="a969" draw:name="Rectangle 970" text:anchor-type="paragraph"><svg:title/><svg:desc/><text:p text:style-name="P1038"><text:span text:style-name="T1039">�</text:span></text:p><draw:enhanced-geometry draw:type="non-primitive" svg:viewBox="0 0 21600 21600" draw:enhanced-path="M 0 0 L 21600 0 21600 21600 0 21600 Z N"/></draw:custom-shape><draw:custom-shape svg:x="9.65278in" svg:y="4.19444in" svg:width="0.56944in" svg:height="0.11111in" draw:z-index="252662784" draw:id="id968" draw:style-name="a970" draw:name="Rectangle 971" text:anchor-type="paragraph"><svg:title/><svg:desc/><text:p text:style-name="P1040"><text:span text:style-name="T1041">�</text:span></text:p><draw:enhanced-geometry draw:type="non-primitive" svg:viewBox="0 0 21600 21600" draw:enhanced-path="M 0 0 L 21600 0 21600 21600 0 21600 Z N"/></draw:custom-shape><draw:custom-shape svg:x="10.36111in" svg:y="4.19444in" svg:width="0.90278in" svg:height="0.11111in" draw:z-index="252663808" draw:id="id969" draw:style-name="a971" draw:name="Rectangle 972" text:anchor-type="paragraph"><svg:title/><svg:desc/><text:p text:style-name="P1042"><text:span text:style-name="T1043">0,00</text:span></text:p><draw:enhanced-geometry draw:type="non-primitive" svg:viewBox="0 0 21600 21600" draw:enhanced-path="M 0 0 L 21600 0 21600 21600 0 21600 Z N"/></draw:custom-shape><draw:connector draw:type="line" svg:x1="3.88889in" svg:y1="4.19444in" svg:x2="3.88889in" svg:y2="4.375in" draw:z-index="252664832" draw:id="id970" draw:style-name="a972" draw:name="Line 973" text:anchor-type="paragraph"><svg:title/><svg:desc/></draw:connector><draw:connector draw:type="line" svg:x1="4.91667in" svg:y1="4.19444in" svg:x2="4.91667in" svg:y2="4.375in" draw:z-index="252665856" draw:id="id971" draw:style-name="a973" draw:name="Line 974" text:anchor-type="paragraph"><svg:title/><svg:desc/></draw:connector><draw:connector draw:type="line" svg:x1="10.26389in" svg:y1="4.19444in" svg:x2="10.26389in" svg:y2="4.375in" draw:z-index="252666880" draw:id="id972" draw:style-name="a974" draw:name="Line 975" text:anchor-type="paragraph"><svg:title/><svg:desc/></draw:connector><draw:connector draw:type="line" svg:x1="9.55556in" svg:y1="4.19444in" svg:x2="9.55556in" svg:y2="4.375in" draw:z-index="252667904" draw:id="id973" draw:style-name="a975" draw:name="Line 976" text:anchor-type="paragraph"><svg:title/><svg:desc/></draw:connector><draw:connector draw:type="line" svg:x1="7.93056in" svg:y1="4.19444in" svg:x2="7.93056in" svg:y2="4.375in" draw:z-index="252668928" draw:id="id974" draw:style-name="a976" draw:name="Line 977" text:anchor-type="paragraph"><svg:title/><svg:desc/></draw:connector><draw:connector draw:type="line" svg:x1="7.27778in" svg:y1="4.19444in" svg:x2="7.27778in" svg:y2="4.375in" draw:z-index="252669952" draw:id="id975" draw:style-name="a977" draw:name="Line 978" text:anchor-type="paragraph"><svg:title/><svg:desc/></draw:connector><draw:connector draw:type="line" svg:x1="5.91667in" svg:y1="4.19444in" svg:x2="5.91667in" svg:y2="4.375in" draw:z-index="252670976" draw:id="id976" draw:style-name="a978" draw:name="Line 979" text:anchor-type="paragraph"><svg:title/><svg:desc/></draw:connector><draw:custom-shape svg:x="0.66667in" svg:y="4.19444in" svg:width="3.19444in" svg:height="0.18056in" draw:z-index="252672000" draw:id="id977" draw:style-name="a979" draw:name="Rectangle 980" text:anchor-type="paragraph"><svg:title/><svg:desc/><text:p text:style-name="P1044"><text:span text:style-name="T1045"><text:s text:c="16"/>Receitas de Alienação de Certificados de Potencial Adicional de Construção-CEPAC</text:span></text:p><draw:enhanced-geometry draw:type="non-primitive" svg:viewBox="0 0 21600 21600" draw:enhanced-path="M 0 0 L 21600 0 21600 21600 0 21600 Z N"/></draw:custom-shape><draw:custom-shape svg:x="8in" svg:y="4.375in" svg:width="1.55556in" svg:height="0.11111in" draw:z-index="252673024" draw:id="id978" draw:style-name="a980" draw:name="Rectangle 981" text:anchor-type="paragraph"><svg:title/><svg:desc/><text:p text:style-name="P1046"><text:span text:style-name="T1047">1.495.000,00</text:span></text:p><draw:enhanced-geometry draw:type="non-primitive" svg:viewBox="0 0 21600 21600" draw:enhanced-path="M 0 0 L 21600 0 21600 21600 0 21600 Z N"/></draw:custom-shape><draw:custom-shape svg:x="5.98611in" svg:y="4.375in" svg:width="1.27778in" svg:height="0.11111in" draw:z-index="252674048" draw:id="id979" draw:style-name="a981" draw:name="Rectangle 982" text:anchor-type="paragraph"><svg:title/><svg:desc/><text:p text:style-name="P1048"><text:span text:style-name="T1049">0,00</text:span></text:p><draw:enhanced-geometry draw:type="non-primitive" svg:viewBox="0 0 21600 21600" draw:enhanced-path="M 0 0 L 21600 0 21600 21600 0 21600 Z N"/></draw:custom-shape><draw:custom-shape svg:x="3.88889in" svg:y="4.375in" svg:width="1in" svg:height="0.11111in" draw:z-index="252675072" draw:id="id980" draw:style-name="a982" draw:name="Rectangle 983" text:anchor-type="paragraph"><svg:title/><svg:desc/><text:p text:style-name="P1050"><text:span text:style-name="T1051">0,00</text:span></text:p><draw:enhanced-geometry draw:type="non-primitive" svg:viewBox="0 0 21600 21600" draw:enhanced-path="M 0 0 L 21600 0 21600 21600 0 21600 Z N"/></draw:custom-shape><draw:custom-shape svg:x="4.94444in" svg:y="4.375in" svg:width="0.93056in" svg:height="0.11111in" draw:z-index="252676096" draw:id="id981" draw:style-name="a983" draw:name="Rectangle 984" text:anchor-type="paragraph"><svg:title/><svg:desc/><text:p text:style-name="P1052"><text:span text:style-name="T1053">1.495.000,00</text:span></text:p><draw:enhanced-geometry draw:type="non-primitive" svg:viewBox="0 0 21600 21600" draw:enhanced-path="M 0 0 L 21600 0 21600 21600 0 21600 Z N"/></draw:custom-shape><draw:custom-shape svg:x="7.34722in" svg:y="4.375in" svg:width="0.54167in" svg:height="0.11111in" draw:z-index="252677120" draw:id="id982" draw:style-name="a984" draw:name="Rectangle 985" text:anchor-type="paragraph"><svg:title/><svg:desc/><text:p text:style-name="P1054"><text:span text:style-name="T1055">0,00%</text:span></text:p><draw:enhanced-geometry draw:type="non-primitive" svg:viewBox="0 0 21600 21600" draw:enhanced-path="M 0 0 L 21600 0 21600 21600 0 21600 Z N"/></draw:custom-shape><draw:custom-shape svg:x="9.65278in" svg:y="4.375in" svg:width="0.56944in" svg:height="0.11111in" draw:z-index="252678144" draw:id="id983" draw:style-name="a985" draw:name="Rectangle 986" text:anchor-type="paragraph"><svg:title/><svg:desc/><text:p text:style-name="P1056"><text:span text:style-name="T1057">100,00%</text:span></text:p><draw:enhanced-geometry draw:type="non-primitive" svg:viewBox="0 0 21600 21600" draw:enhanced-path="M 0 0 L 21600 0 21600 21600 0 21600 Z N"/></draw:custom-shape><draw:custom-shape svg:x="10.36111in" svg:y="4.375in" svg:width="0.90278in" svg:height="0.11111in" draw:z-index="252679168" draw:id="id984" draw:style-name="a986" draw:name="Rectangle 987" text:anchor-type="paragraph"><svg:title/><svg:desc/><text:p text:style-name="P1058"><text:span text:style-name="T1059">0,00</text:span></text:p><draw:enhanced-geometry draw:type="non-primitive" svg:viewBox="0 0 21600 21600" draw:enhanced-path="M 0 0 L 21600 0 21600 21600 0 21600 Z N"/></draw:custom-shape><draw:connector draw:type="line" svg:x1="3.88889in" svg:y1="4.375in" svg:x2="3.88889in" svg:y2="4.5in" draw:z-index="252680192" draw:id="id985" draw:style-name="a987" draw:name="Line 988" text:anchor-type="paragraph"><svg:title/><svg:desc/></draw:connector><draw:connector draw:type="line" svg:x1="4.91667in" svg:y1="4.375in" svg:x2="4.91667in" svg:y2="4.5in" draw:z-index="252681216" draw:id="id986" draw:style-name="a988" draw:name="Line 989" text:anchor-type="paragraph"><svg:title/><svg:desc/></draw:connector><draw:connector draw:type="line" svg:x1="10.26389in" svg:y1="4.375in" svg:x2="10.26389in" svg:y2="4.5in" draw:z-index="252682240" draw:id="id987" draw:style-name="a989" draw:name="Line 990" text:anchor-type="paragraph"><svg:title/><svg:desc/></draw:connector><draw:connector draw:type="line" svg:x1="9.55556in" svg:y1="4.375in" svg:x2="9.55556in" svg:y2="4.5in" draw:z-index="252683264" draw:id="id988" draw:style-name="a990" draw:name="Line 991" text:anchor-type="paragraph"><svg:title/><svg:desc/></draw:connector><draw:connector draw:type="line" svg:x1="7.93056in" svg:y1="4.375in" svg:x2="7.93056in" svg:y2="4.5in" draw:z-index="252684288" draw:id="id989" draw:style-name="a991" draw:name="Line 992" text:anchor-type="paragraph"><svg:title/><svg:desc/></draw:connector><draw:connector draw:type="line" svg:x1="7.27778in" svg:y1="4.375in" svg:x2="7.27778in" svg:y2="4.5in" draw:z-index="252685312" draw:id="id990" draw:style-name="a992" draw:name="Line 993" text:anchor-type="paragraph"><svg:title/><svg:desc/></draw:connector><draw:connector draw:type="line" svg:x1="5.91667in" svg:y1="4.375in" svg:x2="5.91667in" svg:y2="4.5in" draw:z-index="252686336" draw:id="id991" draw:style-name="a993" draw:name="Line 994" text:anchor-type="paragraph"><svg:title/><svg:desc/></draw:connector><draw:custom-shape svg:x="0.66667in" svg:y="4.375in" svg:width="3.19444in" svg:height="0.125in" draw:z-index="252687360" draw:id="id992" draw:style-name="a994" draw:name="Rectangle 995" text:anchor-type="paragraph"><svg:title/><svg:desc/><text:p text:style-name="P1060"><text:span text:style-name="T1061"><text:s text:c="16"/>Outras Receitas de Capital</text:span></text:p><draw:enhanced-geometry draw:type="non-primitive" svg:viewBox="0 0 21600 21600" draw:enhanced-path="M 0 0 L 21600 0 21600 21600 0 21600 Z N"/></draw:custom-shape><draw:custom-shape svg:x="8in" svg:y="4.5in" svg:width="1.55556in" svg:height="0.11111in" draw:z-index="252688384" draw:id="id993" draw:style-name="a995" draw:name="Rectangle 996" text:anchor-type="paragraph"><svg:title/><svg:desc/><text:p text:style-name="P1062"><text:span text:style-name="T1063">298.248.433,57</text:span></text:p><draw:enhanced-geometry draw:type="non-primitive" svg:viewBox="0 0 21600 21600" draw:enhanced-path="M 0 0 L 21600 0 21600 21600 0 21600 Z N"/></draw:custom-shape><draw:custom-shape svg:x="5.98611in" svg:y="4.5in" svg:width="1.27778in" svg:height="0.11111in" draw:z-index="252689408" draw:id="id994" draw:style-name="a996" draw:name="Rectangle 997" text:anchor-type="paragraph"><svg:title/><svg:desc/><text:p text:style-name="P1064"><text:span text:style-name="T1065">50.135.941,56</text:span></text:p><draw:enhanced-geometry draw:type="non-primitive" svg:viewBox="0 0 21600 21600" draw:enhanced-path="M 0 0 L 21600 0 21600 21600 0 21600 Z N"/></draw:custom-shape><draw:custom-shape svg:x="3.88889in" svg:y="4.5in" svg:width="1in" svg:height="0.11111in" draw:z-index="252690432" draw:id="id995" draw:style-name="a997" draw:name="Rectangle 998" text:anchor-type="paragraph"><svg:title/><svg:desc/><text:p text:style-name="P1066"><text:span text:style-name="T1067">318.428.000,00</text:span></text:p><draw:enhanced-geometry draw:type="non-primitive" svg:viewBox="0 0 21600 21600" draw:enhanced-path="M 0 0 L 21600 0 21600 21600 0 21600 Z N"/></draw:custom-shape><draw:custom-shape svg:x="4.94444in" svg:y="4.5in" svg:width="0.93056in" svg:height="0.11111in" draw:z-index="252691456" draw:id="id996" draw:style-name="a998" draw:name="Rectangle 999" text:anchor-type="paragraph"><svg:title/><svg:desc/><text:p text:style-name="P1068"><text:span text:style-name="T1069">331.800.790,75</text:span></text:p><draw:enhanced-geometry draw:type="non-primitive" svg:viewBox="0 0 21600 21600" draw:enhanced-path="M 0 0 L 21600 0 21600 21600 0 21600 Z N"/></draw:custom-shape><draw:custom-shape svg:x="7.34722in" svg:y="4.5in" svg:width="0.54167in" svg:height="0.11111in" draw:z-index="252692480" draw:id="id997" draw:style-name="a999" draw:name="Rectangle 1000" text:anchor-type="paragraph"><svg:title/><svg:desc/><text:p text:style-name="P1070"><text:span text:style-name="T1071">15,11%</text:span></text:p><draw:enhanced-geometry draw:type="non-primitive" svg:viewBox="0 0 21600 21600" draw:enhanced-path="M 0 0 L 21600 0 21600 21600 0 21600 Z N"/></draw:custom-shape><draw:custom-shape svg:x="9.65278in" svg:y="4.5in" svg:width="0.56944in" svg:height="0.11111in" draw:z-index="252693504" draw:id="id998" draw:style-name="a1000" draw:name="Rectangle 1001" text:anchor-type="paragraph"><svg:title/><svg:desc/><text:p text:style-name="P1072"><text:span text:style-name="T1073">89,89%</text:span></text:p><draw:enhanced-geometry draw:type="non-primitive" svg:viewBox="0 0 21600 21600" draw:enhanced-path="M 0 0 L 21600 0 21600 21600 0 21600 Z N"/></draw:custom-shape><draw:custom-shape svg:x="10.36111in" svg:y="4.5in" svg:width="0.90278in" svg:height="0.11111in" draw:z-index="252694528" draw:id="id999" draw:style-name="a1001" draw:name="Rectangle 1002" text:anchor-type="paragraph"><svg:title/><svg:desc/><text:p text:style-name="P1074"><text:span text:style-name="T1075">33.552.357,18</text:span></text:p><draw:enhanced-geometry draw:type="non-primitive" svg:viewBox="0 0 21600 21600" draw:enhanced-path="M 0 0 L 21600 0 21600 21600 0 21600 Z N"/></draw:custom-shape><draw:connector draw:type="line" svg:x1="3.88889in" svg:y1="4.5in" svg:x2="3.88889in" svg:y2="4.625in" draw:z-index="252695552" draw:id="id1000" draw:style-name="a1002" draw:name="Line 1003" text:anchor-type="paragraph"><svg:title/><svg:desc/></draw:connector><draw:connector draw:type="line" svg:x1="4.91667in" svg:y1="4.5in" svg:x2="4.91667in" svg:y2="4.625in" draw:z-index="252696576" draw:id="id1001" draw:style-name="a1003" draw:name="Line 1004" text:anchor-type="paragraph"><svg:title/><svg:desc/></draw:connector><draw:connector draw:type="line" svg:x1="10.26389in" svg:y1="4.5in" svg:x2="10.26389in" svg:y2="4.625in" draw:z-index="252697600" draw:id="id1002" draw:style-name="a1004" draw:name="Line 1005" text:anchor-type="paragraph"><svg:title/><svg:desc/></draw:connector><draw:connector draw:type="line" svg:x1="9.55556in" svg:y1="4.5in" svg:x2="9.55556in" svg:y2="4.625in" draw:z-index="252698624" draw:id="id1003" draw:style-name="a1005" draw:name="Line 1006" text:anchor-type="paragraph"><svg:title/><svg:desc/></draw:connector><draw:connector draw:type="line" svg:x1="7.93056in" svg:y1="4.5in" svg:x2="7.93056in" svg:y2="4.625in" draw:z-index="252699648" draw:id="id1004" draw:style-name="a1006" draw:name="Line 1007" text:anchor-type="paragraph"><svg:title/><svg:desc/></draw:connector><draw:connector draw:type="line" svg:x1="7.27778in" svg:y1="4.5in" svg:x2="7.27778in" svg:y2="4.625in" draw:z-index="252700672" draw:id="id1005" draw:style-name="a1007" draw:name="Line 1008" text:anchor-type="paragraph"><svg:title/><svg:desc/></draw:connector><draw:connector draw:type="line" svg:x1="5.91667in" svg:y1="4.5in" svg:x2="5.91667in" svg:y2="4.625in" draw:z-index="252701696" draw:id="id1006" draw:style-name="a1008" draw:name="Line 1009" text:anchor-type="paragraph"><svg:title/><svg:desc/></draw:connector><draw:connector draw:type="line" svg:x1="0.66667in" svg:y1="4.61111in" svg:x2="11.30556in" svg:y2="4.61111in" draw:z-index="252702720" draw:id="id1007" draw:style-name="a1009" draw:name="Line 1010" text:anchor-type="paragraph"><svg:title/><svg:desc/></draw:connector><draw:custom-shape svg:x="0.66667in" svg:y="4.5in" svg:width="3.19444in" svg:height="0.125in" draw:z-index="252703744" draw:id="id1008" draw:style-name="a1010" draw:name="Rectangle 1011" text:anchor-type="paragraph"><svg:title/><svg:desc/><text:p text:style-name="P1076"><text:span text:style-name="T1077">RECEITAS (INTRA-ORÇAMENTÁRIAS) (II)</text:span></text:p><draw:enhanced-geometry draw:type="non-primitive" svg:viewBox="0 0 21600 21600" draw:enhanced-path="M 0 0 L 21600 0 21600 21600 0 21600 Z N"/></draw:custom-shape><draw:custom-shape svg:x="8in" svg:y="4.625in" svg:width="1.55556in" svg:height="0.11111in" draw:z-index="252704768" draw:id="id1009" draw:style-name="a1011" draw:name="Rectangle 1012" text:anchor-type="paragraph"><svg:title/><svg:desc/><text:p text:style-name="P1078"><text:span text:style-name="T1079">2.551.149.390,62</text:span></text:p><draw:enhanced-geometry draw:type="non-primitive" svg:viewBox="0 0 21600 21600" draw:enhanced-path="M 0 0 L 21600 0 21600 21600 0 21600 Z N"/></draw:custom-shape><draw:custom-shape svg:x="5.98611in" svg:y="4.625in" svg:width="1.27778in" svg:height="0.11111in" draw:z-index="252705792" draw:id="id1010" draw:style-name="a1012" draw:name="Rectangle 1013" text:anchor-type="paragraph"><svg:title/><svg:desc/><text:p text:style-name="P1080"><text:span text:style-name="T1081">407.191.704,19</text:span></text:p><draw:enhanced-geometry draw:type="non-primitive" svg:viewBox="0 0 21600 21600" draw:enhanced-path="M 0 0 L 21600 0 21600 21600 0 21600 Z N"/></draw:custom-shape><draw:custom-shape svg:x="3.88889in" svg:y="4.625in" svg:width="1in" svg:height="0.11111in" draw:z-index="252706816" draw:id="id1011" draw:style-name="a1013" draw:name="Rectangle 1014" text:anchor-type="paragraph"><svg:title/><svg:desc/><text:p text:style-name="P1082"><text:span text:style-name="T1083">2.696.476.000,00</text:span></text:p><draw:enhanced-geometry draw:type="non-primitive" svg:viewBox="0 0 21600 21600" draw:enhanced-path="M 0 0 L 21600 0 21600 21600 0 21600 Z N"/></draw:custom-shape><draw:custom-shape svg:x="4.94444in" svg:y="4.625in" svg:width="0.93056in" svg:height="0.11111in" draw:z-index="252707840" draw:id="id1012" draw:style-name="a1014" draw:name="Rectangle 1015" text:anchor-type="paragraph"><svg:title/><svg:desc/><text:p text:style-name="P1084"><text:span text:style-name="T1085">2.977.660.058,95</text:span></text:p><draw:enhanced-geometry draw:type="non-primitive" svg:viewBox="0 0 21600 21600" draw:enhanced-path="M 0 0 L 21600 0 21600 21600 0 21600 Z N"/></draw:custom-shape><draw:custom-shape svg:x="7.34722in" svg:y="4.625in" svg:width="0.54167in" svg:height="0.11111in" draw:z-index="252708864" draw:id="id1013" draw:style-name="a1015" draw:name="Rectangle 1016" text:anchor-type="paragraph"><svg:title/><svg:desc/><text:p text:style-name="P1086"><text:span text:style-name="T1087">13,67%</text:span></text:p><draw:enhanced-geometry draw:type="non-primitive" svg:viewBox="0 0 21600 21600" draw:enhanced-path="M 0 0 L 21600 0 21600 21600 0 21600 Z N"/></draw:custom-shape><draw:custom-shape svg:x="9.65278in" svg:y="4.625in" svg:width="0.56944in" svg:height="0.11111in" draw:z-index="252709888" draw:id="id1014" draw:style-name="a1016" draw:name="Rectangle 1017" text:anchor-type="paragraph"><svg:title/><svg:desc/><text:p text:style-name="P1088"><text:span text:style-name="T1089">85,68%</text:span></text:p><draw:enhanced-geometry draw:type="non-primitive" svg:viewBox="0 0 21600 21600" draw:enhanced-path="M 0 0 L 21600 0 21600 21600 0 21600 Z N"/></draw:custom-shape><draw:custom-shape svg:x="10.36111in" svg:y="4.625in" svg:width="0.90278in" svg:height="0.11111in" draw:z-index="252710912" draw:id="id1015" draw:style-name="a1017" draw:name="Rectangle 1018" text:anchor-type="paragraph"><svg:title/><svg:desc/><text:p text:style-name="P1090"><text:span text:style-name="T1091">426.510.668,33</text:span></text:p><draw:enhanced-geometry draw:type="non-primitive" svg:viewBox="0 0 21600 21600" draw:enhanced-path="M 0 0 L 21600 0 21600 21600 0 21600 Z N"/></draw:custom-shape><draw:connector draw:type="line" svg:x1="3.88889in" svg:y1="4.625in" svg:x2="3.88889in" svg:y2="4.75in" draw:z-index="252711936" draw:id="id1016" draw:style-name="a1018" draw:name="Line 1019" text:anchor-type="paragraph"><svg:title/><svg:desc/></draw:connector><draw:connector draw:type="line" svg:x1="4.91667in" svg:y1="4.625in" svg:x2="4.91667in" svg:y2="4.75in" draw:z-index="252712960" draw:id="id1017" draw:style-name="a1019" draw:name="Line 1020" text:anchor-type="paragraph"><svg:title/><svg:desc/></draw:connector><draw:connector draw:type="line" svg:x1="10.26389in" svg:y1="4.625in" svg:x2="10.26389in" svg:y2="4.75in" draw:z-index="252713984" draw:id="id1018" draw:style-name="a1020" draw:name="Line 1021" text:anchor-type="paragraph"><svg:title/><svg:desc/></draw:connector><draw:connector draw:type="line" svg:x1="9.55556in" svg:y1="4.625in" svg:x2="9.55556in" svg:y2="4.75in" draw:z-index="252715008" draw:id="id1019" draw:style-name="a1021" draw:name="Line 1022" text:anchor-type="paragraph"><svg:title/><svg:desc/></draw:connector><draw:connector draw:type="line" svg:x1="7.93056in" svg:y1="4.625in" svg:x2="7.93056in" svg:y2="4.75in" draw:z-index="252716032" draw:id="id1020" draw:style-name="a1022" draw:name="Line 1023" text:anchor-type="paragraph"><svg:title/><svg:desc/></draw:connector><draw:connector draw:type="line" svg:x1="7.27778in" svg:y1="4.625in" svg:x2="7.27778in" svg:y2="4.75in" draw:z-index="252717056" draw:id="id1021" draw:style-name="a1023" draw:name="Line 1024" text:anchor-type="paragraph"><svg:title/><svg:desc/></draw:connector><draw:connector draw:type="line" svg:x1="5.91667in" svg:y1="4.625in" svg:x2="5.91667in" svg:y2="4.75in" draw:z-index="252718080" draw:id="id1022" draw:style-name="a1024" draw:name="Line 1025" text:anchor-type="paragraph"><svg:title/><svg:desc/></draw:connector><draw:connector draw:type="line" svg:x1="0.66667in" svg:y1="4.73611in" svg:x2="11.30556in" svg:y2="4.73611in" draw:z-index="252719104" draw:id="id1023" draw:style-name="a1025" draw:name="Line 1026" text:anchor-type="paragraph"><svg:title/><svg:desc/></draw:connector><draw:custom-shape svg:x="0.66667in" svg:y="4.625in" svg:width="3.19444in" svg:height="0.125in" draw:z-index="252720128" draw:id="id1024" draw:style-name="a1026" draw:name="Rectangle 1027" text:anchor-type="paragraph"><svg:title/><svg:desc/><text:p text:style-name="P1092"><text:span text:style-name="T1093">SUBTOTAL DAS RECEITAS (III) = (I + II)</text:span></text:p><draw:enhanced-geometry draw:type="non-primitive" svg:viewBox="0 0 21600 21600" draw:enhanced-path="M 0 0 L 21600 0 21600 21600 0 21600 Z N"/></draw:custom-shape><draw:custom-shape svg:x="8in" svg:y="4.75in" svg:width="1.55556in" svg:height="0.11111in" draw:z-index="252721152" draw:id="id1025" draw:style-name="a1027" draw:name="Rectangle 1028" text:anchor-type="paragraph"><svg:title/><svg:desc/><text:p text:style-name="P1094"><text:span text:style-name="T1095">0,00</text:span></text:p><draw:enhanced-geometry draw:type="non-primitive" svg:viewBox="0 0 21600 21600" draw:enhanced-path="M 0 0 L 21600 0 21600 21600 0 21600 Z N"/></draw:custom-shape><draw:custom-shape svg:x="5.98611in" svg:y="4.75in" svg:width="1.27778in" svg:height="0.11111in" draw:z-index="252722176" draw:id="id1026" draw:style-name="a1028" draw:name="Rectangle 1029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ustom-shape svg:x="3.88889in" svg:y="4.75in" svg:width="1in" svg:height="0.11111in" draw:z-index="252723200" draw:id="id1027" draw:style-name="a1029" draw:name="Rectangle 1030" text:anchor-type="paragraph"><svg:title/><svg:desc/><text:p text:style-name="P1098"><text:span text:style-name="T1099">0,00</text:span></text:p><draw:enhanced-geometry draw:type="non-primitive" svg:viewBox="0 0 21600 21600" draw:enhanced-path="M 0 0 L 21600 0 21600 21600 0 21600 Z N"/></draw:custom-shape><draw:custom-shape svg:x="4.94444in" svg:y="4.75in" svg:width="0.93056in" svg:height="0.11111in" draw:z-index="252724224" draw:id="id1028" draw:style-name="a1030" draw:name="Rectangle 1031" text:anchor-type="paragraph"><svg:title/><svg:desc/><text:p text:style-name="P1100"><text:span text:style-name="T1101">0,00</text:span></text:p><draw:enhanced-geometry draw:type="non-primitive" svg:viewBox="0 0 21600 21600" draw:enhanced-path="M 0 0 L 21600 0 21600 21600 0 21600 Z N"/></draw:custom-shape><draw:custom-shape svg:x="7.34722in" svg:y="4.75in" svg:width="0.54167in" svg:height="0.11111in" draw:z-index="252725248" draw:id="id1029" draw:style-name="a1031" draw:name="Rectangle 1032" text:anchor-type="paragraph"><svg:title/><svg:desc/><text:p text:style-name="P1102"><text:span text:style-name="T1103">�</text:span></text:p><draw:enhanced-geometry draw:type="non-primitive" svg:viewBox="0 0 21600 21600" draw:enhanced-path="M 0 0 L 21600 0 21600 21600 0 21600 Z N"/></draw:custom-shape><draw:custom-shape svg:x="9.65278in" svg:y="4.75in" svg:width="0.56944in" svg:height="0.11111in" draw:z-index="252726272" draw:id="id1030" draw:style-name="a1032" draw:name="Rectangle 1033" text:anchor-type="paragraph"><svg:title/><svg:desc/><text:p text:style-name="P1104"><text:span text:style-name="T1105">�</text:span></text:p><draw:enhanced-geometry draw:type="non-primitive" svg:viewBox="0 0 21600 21600" draw:enhanced-path="M 0 0 L 21600 0 21600 21600 0 21600 Z N"/></draw:custom-shape><draw:custom-shape svg:x="10.36111in" svg:y="4.75in" svg:width="0.90278in" svg:height="0.11111in" draw:z-index="252727296" draw:id="id1031" draw:style-name="a1033" draw:name="Rectangle 1034" text:anchor-type="paragraph"><svg:title/><svg:desc/><text:p text:style-name="P1106"><text:span text:style-name="T1107">0,00</text:span></text:p><draw:enhanced-geometry draw:type="non-primitive" svg:viewBox="0 0 21600 21600" draw:enhanced-path="M 0 0 L 21600 0 21600 21600 0 21600 Z N"/></draw:custom-shape><draw:connector draw:type="line" svg:x1="3.88889in" svg:y1="4.75in" svg:x2="3.88889in" svg:y2="4.875in" draw:z-index="252728320" draw:id="id1032" draw:style-name="a1034" draw:name="Line 1035" text:anchor-type="paragraph"><svg:title/><svg:desc/></draw:connector><draw:connector draw:type="line" svg:x1="4.91667in" svg:y1="4.75in" svg:x2="4.91667in" svg:y2="4.875in" draw:z-index="252729344" draw:id="id1033" draw:style-name="a1035" draw:name="Line 1036" text:anchor-type="paragraph"><svg:title/><svg:desc/></draw:connector><draw:connector draw:type="line" svg:x1="10.26389in" svg:y1="4.75in" svg:x2="10.26389in" svg:y2="4.875in" draw:z-index="252730368" draw:id="id1034" draw:style-name="a1036" draw:name="Line 1037" text:anchor-type="paragraph"><svg:title/><svg:desc/></draw:connector><draw:connector draw:type="line" svg:x1="9.55556in" svg:y1="4.75in" svg:x2="9.55556in" svg:y2="4.875in" draw:z-index="252731392" draw:id="id1035" draw:style-name="a1037" draw:name="Line 1038" text:anchor-type="paragraph"><svg:title/><svg:desc/></draw:connector><draw:connector draw:type="line" svg:x1="7.93056in" svg:y1="4.75in" svg:x2="7.93056in" svg:y2="4.875in" draw:z-index="252732416" draw:id="id1036" draw:style-name="a1038" draw:name="Line 1039" text:anchor-type="paragraph"><svg:title/><svg:desc/></draw:connector><draw:connector draw:type="line" svg:x1="7.27778in" svg:y1="4.75in" svg:x2="7.27778in" svg:y2="4.875in" draw:z-index="252733440" draw:id="id1037" draw:style-name="a1039" draw:name="Line 1040" text:anchor-type="paragraph"><svg:title/><svg:desc/></draw:connector><draw:connector draw:type="line" svg:x1="5.91667in" svg:y1="4.75in" svg:x2="5.91667in" svg:y2="4.875in" draw:z-index="252734464" draw:id="id1038" draw:style-name="a1040" draw:name="Line 1041" text:anchor-type="paragraph"><svg:title/><svg:desc/></draw:connector><draw:custom-shape svg:x="0.66667in" svg:y="4.75in" svg:width="3.19444in" svg:height="0.125in" draw:z-index="252735488" draw:id="id1039" draw:style-name="a1041" draw:name="Rectangle 1042" text:anchor-type="paragraph"><svg:title/><svg:desc/><text:p text:style-name="P1108"><text:span text:style-name="T1109">OPERAÇÕES DE CRÉDITO / REFINANCIAMENTO <text:s/>(IV)</text:span></text:p><draw:enhanced-geometry draw:type="non-primitive" svg:viewBox="0 0 21600 21600" draw:enhanced-path="M 0 0 L 21600 0 21600 21600 0 21600 Z N"/></draw:custom-shape><draw:custom-shape svg:x="8in" svg:y="4.875in" svg:width="1.55556in" svg:height="0.11111in" draw:z-index="252736512" draw:id="id1040" draw:style-name="a1042" draw:name="Rectangle 1043" text:anchor-type="paragraph"><svg:title/><svg:desc/><text:p text:style-name="P1110"><text:span text:style-name="T1111">0,00</text:span></text:p><draw:enhanced-geometry draw:type="non-primitive" svg:viewBox="0 0 21600 21600" draw:enhanced-path="M 0 0 L 21600 0 21600 21600 0 21600 Z N"/></draw:custom-shape><draw:custom-shape svg:x="5.98611in" svg:y="4.875in" svg:width="1.27778in" svg:height="0.11111in" draw:z-index="252737536" draw:id="id1041" draw:style-name="a1043" draw:name="Rectangle 1044" text:anchor-type="paragraph"><svg:title/><svg:desc/><text:p text:style-name="P1112"><text:span text:style-name="T1113">0,00</text:span></text:p><draw:enhanced-geometry draw:type="non-primitive" svg:viewBox="0 0 21600 21600" draw:enhanced-path="M 0 0 L 21600 0 21600 21600 0 21600 Z N"/></draw:custom-shape><draw:custom-shape svg:x="3.88889in" svg:y="4.875in" svg:width="1in" svg:height="0.11111in" draw:z-index="252738560" draw:id="id1042" draw:style-name="a1044" draw:name="Rectangle 1045" text:anchor-type="paragraph"><svg:title/><svg:desc/><text:p text:style-name="P1114"><text:span text:style-name="T1115">0,00</text:span></text:p><draw:enhanced-geometry draw:type="non-primitive" svg:viewBox="0 0 21600 21600" draw:enhanced-path="M 0 0 L 21600 0 21600 21600 0 21600 Z N"/></draw:custom-shape><draw:custom-shape svg:x="4.94444in" svg:y="4.875in" svg:width="0.93056in" svg:height="0.11111in" draw:z-index="252739584" draw:id="id1043" draw:style-name="a1045" draw:name="Rectangle 1046" text:anchor-type="paragraph"><svg:title/><svg:desc/><text:p text:style-name="P1116"><text:span text:style-name="T1117">0,00</text:span></text:p><draw:enhanced-geometry draw:type="non-primitive" svg:viewBox="0 0 21600 21600" draw:enhanced-path="M 0 0 L 21600 0 21600 21600 0 21600 Z N"/></draw:custom-shape><draw:custom-shape svg:x="7.34722in" svg:y="4.875in" svg:width="0.54167in" svg:height="0.11111in" draw:z-index="252740608" draw:id="id1044" draw:style-name="a1046" draw:name="Rectangle 1047" text:anchor-type="paragraph"><svg:title/><svg:desc/><text:p text:style-name="P1118"><text:span text:style-name="T1119">�</text:span></text:p><draw:enhanced-geometry draw:type="non-primitive" svg:viewBox="0 0 21600 21600" draw:enhanced-path="M 0 0 L 21600 0 21600 21600 0 21600 Z N"/></draw:custom-shape><draw:custom-shape svg:x="9.65278in" svg:y="4.875in" svg:width="0.56944in" svg:height="0.11111in" draw:z-index="252741632" draw:id="id1045" draw:style-name="a1047" draw:name="Rectangle 1048" text:anchor-type="paragraph"><svg:title/><svg:desc/><text:p text:style-name="P1120"><text:span text:style-name="T1121">�</text:span></text:p><draw:enhanced-geometry draw:type="non-primitive" svg:viewBox="0 0 21600 21600" draw:enhanced-path="M 0 0 L 21600 0 21600 21600 0 21600 Z N"/></draw:custom-shape><draw:custom-shape svg:x="10.36111in" svg:y="4.875in" svg:width="0.90278in" svg:height="0.11111in" draw:z-index="252742656" draw:id="id1046" draw:style-name="a1048" draw:name="Rectangle 1049" text:anchor-type="paragraph"><svg:title/><svg:desc/><text:p text:style-name="P1122"><text:span text:style-name="T1123">0,00</text:span></text:p><draw:enhanced-geometry draw:type="non-primitive" svg:viewBox="0 0 21600 21600" draw:enhanced-path="M 0 0 L 21600 0 21600 21600 0 21600 Z N"/></draw:custom-shape><draw:connector draw:type="line" svg:x1="3.88889in" svg:y1="4.875in" svg:x2="3.88889in" svg:y2="5in" draw:z-index="252743680" draw:id="id1047" draw:style-name="a1049" draw:name="Line 1050" text:anchor-type="paragraph"><svg:title/><svg:desc/></draw:connector><draw:connector draw:type="line" svg:x1="4.91667in" svg:y1="4.875in" svg:x2="4.91667in" svg:y2="5in" draw:z-index="252744704" draw:id="id1048" draw:style-name="a1050" draw:name="Line 1051" text:anchor-type="paragraph"><svg:title/><svg:desc/></draw:connector><draw:connector draw:type="line" svg:x1="10.26389in" svg:y1="4.875in" svg:x2="10.26389in" svg:y2="5in" draw:z-index="252745728" draw:id="id1049" draw:style-name="a1051" draw:name="Line 1052" text:anchor-type="paragraph"><svg:title/><svg:desc/></draw:connector><draw:connector draw:type="line" svg:x1="9.55556in" svg:y1="4.875in" svg:x2="9.55556in" svg:y2="5in" draw:z-index="252746752" draw:id="id1050" draw:style-name="a1052" draw:name="Line 1053" text:anchor-type="paragraph"><svg:title/><svg:desc/></draw:connector><draw:connector draw:type="line" svg:x1="7.93056in" svg:y1="4.875in" svg:x2="7.93056in" svg:y2="5in" draw:z-index="252747776" draw:id="id1051" draw:style-name="a1053" draw:name="Line 1054" text:anchor-type="paragraph"><svg:title/><svg:desc/></draw:connector><draw:connector draw:type="line" svg:x1="7.27778in" svg:y1="4.875in" svg:x2="7.27778in" svg:y2="5in" draw:z-index="252748800" draw:id="id1052" draw:style-name="a1054" draw:name="Line 1055" text:anchor-type="paragraph"><svg:title/><svg:desc/></draw:connector><draw:connector draw:type="line" svg:x1="5.91667in" svg:y1="4.875in" svg:x2="5.91667in" svg:y2="5in" draw:z-index="252749824" draw:id="id1053" draw:style-name="a1055" draw:name="Line 1056" text:anchor-type="paragraph"><svg:title/><svg:desc/></draw:connector><draw:custom-shape svg:x="0.66667in" svg:y="4.875in" svg:width="3.19444in" svg:height="0.125in" draw:z-index="252750848" draw:id="id1054" draw:style-name="a1056" draw:name="Rectangle 1057" text:anchor-type="paragraph"><svg:title/><svg:desc/><text:p text:style-name="P1124"><text:span text:style-name="T1125"><text:s text:c="4"/>Operações de Crédito Internas</text:span></text:p><draw:enhanced-geometry draw:type="non-primitive" svg:viewBox="0 0 21600 21600" draw:enhanced-path="M 0 0 L 21600 0 21600 21600 0 21600 Z N"/></draw:custom-shape><draw:custom-shape svg:x="8in" svg:y="5in" svg:width="1.55556in" svg:height="0.11111in" draw:z-index="252751872" draw:id="id1055" draw:style-name="a1057" draw:name="Rectangle 1058" text:anchor-type="paragraph"><svg:title/><svg:desc/><text:p text:style-name="P1126"><text:span text:style-name="T1127">0,00</text:span></text:p><draw:enhanced-geometry draw:type="non-primitive" svg:viewBox="0 0 21600 21600" draw:enhanced-path="M 0 0 L 21600 0 21600 21600 0 21600 Z N"/></draw:custom-shape><draw:custom-shape svg:x="5.98611in" svg:y="5in" svg:width="1.27778in" svg:height="0.11111in" draw:z-index="252752896" draw:id="id1056" draw:style-name="a1058" draw:name="Rectangle 1059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3.88889in" svg:y="5in" svg:width="1in" svg:height="0.11111in" draw:z-index="252753920" draw:id="id1057" draw:style-name="a1059" draw:name="Rectangle 1060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ustom-shape svg:x="4.94444in" svg:y="5in" svg:width="0.93056in" svg:height="0.11111in" draw:z-index="252754944" draw:id="id1058" draw:style-name="a1060" draw:name="Rectangle 1061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7.34722in" svg:y="5in" svg:width="0.54167in" svg:height="0.11111in" draw:z-index="252755968" draw:id="id1059" draw:style-name="a1061" draw:name="Rectangle 1062" text:anchor-type="paragraph"><svg:title/><svg:desc/><text:p text:style-name="P1134"><text:span text:style-name="T1135">�</text:span></text:p><draw:enhanced-geometry draw:type="non-primitive" svg:viewBox="0 0 21600 21600" draw:enhanced-path="M 0 0 L 21600 0 21600 21600 0 21600 Z N"/></draw:custom-shape><draw:custom-shape svg:x="9.65278in" svg:y="5in" svg:width="0.56944in" svg:height="0.11111in" draw:z-index="252756992" draw:id="id1060" draw:style-name="a1062" draw:name="Rectangle 1063" text:anchor-type="paragraph"><svg:title/><svg:desc/><text:p text:style-name="P1136"><text:span text:style-name="T1137">�</text:span></text:p><draw:enhanced-geometry draw:type="non-primitive" svg:viewBox="0 0 21600 21600" draw:enhanced-path="M 0 0 L 21600 0 21600 21600 0 21600 Z N"/></draw:custom-shape><draw:custom-shape svg:x="10.36111in" svg:y="5in" svg:width="0.90278in" svg:height="0.11111in" draw:z-index="252758016" draw:id="id1061" draw:style-name="a1063" draw:name="Rectangle 1064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onnector draw:type="line" svg:x1="3.88889in" svg:y1="5in" svg:x2="3.88889in" svg:y2="5.125in" draw:z-index="252759040" draw:id="id1062" draw:style-name="a1064" draw:name="Line 1065" text:anchor-type="paragraph"><svg:title/><svg:desc/></draw:connector><draw:connector draw:type="line" svg:x1="4.91667in" svg:y1="5in" svg:x2="4.91667in" svg:y2="5.125in" draw:z-index="252760064" draw:id="id1063" draw:style-name="a1065" draw:name="Line 1066" text:anchor-type="paragraph"><svg:title/><svg:desc/></draw:connector><draw:connector draw:type="line" svg:x1="10.26389in" svg:y1="5in" svg:x2="10.26389in" svg:y2="5.125in" draw:z-index="252761088" draw:id="id1064" draw:style-name="a1066" draw:name="Line 1067" text:anchor-type="paragraph"><svg:title/><svg:desc/></draw:connector><draw:connector draw:type="line" svg:x1="9.55556in" svg:y1="5in" svg:x2="9.55556in" svg:y2="5.125in" draw:z-index="252762112" draw:id="id1065" draw:style-name="a1067" draw:name="Line 1068" text:anchor-type="paragraph"><svg:title/><svg:desc/></draw:connector><draw:connector draw:type="line" svg:x1="7.93056in" svg:y1="5in" svg:x2="7.93056in" svg:y2="5.125in" draw:z-index="252763136" draw:id="id1066" draw:style-name="a1068" draw:name="Line 1069" text:anchor-type="paragraph"><svg:title/><svg:desc/></draw:connector><draw:connector draw:type="line" svg:x1="7.27778in" svg:y1="5in" svg:x2="7.27778in" svg:y2="5.125in" draw:z-index="252764160" draw:id="id1067" draw:style-name="a1069" draw:name="Line 1070" text:anchor-type="paragraph"><svg:title/><svg:desc/></draw:connector><draw:connector draw:type="line" svg:x1="5.91667in" svg:y1="5in" svg:x2="5.91667in" svg:y2="5.125in" draw:z-index="252765184" draw:id="id1068" draw:style-name="a1070" draw:name="Line 1071" text:anchor-type="paragraph"><svg:title/><svg:desc/></draw:connector><draw:custom-shape svg:x="0.66667in" svg:y="5in" svg:width="3.19444in" svg:height="0.125in" draw:z-index="252766208" draw:id="id1069" draw:style-name="a1071" draw:name="Rectangle 1072" text:anchor-type="paragraph"><svg:title/><svg:desc/><text:p text:style-name="P1140"><text:span text:style-name="T1141"><text:s text:c="8"/>Mobiliária</text:span></text:p><draw:enhanced-geometry draw:type="non-primitive" svg:viewBox="0 0 21600 21600" draw:enhanced-path="M 0 0 L 21600 0 21600 21600 0 21600 Z N"/></draw:custom-shape><draw:custom-shape svg:x="8in" svg:y="5.125in" svg:width="1.55556in" svg:height="0.11111in" draw:z-index="252767232" draw:id="id1070" draw:style-name="a1072" draw:name="Rectangle 1073" text:anchor-type="paragraph"><svg:title/><svg:desc/><text:p text:style-name="P1142"><text:span text:style-name="T1143">0,00</text:span></text:p><draw:enhanced-geometry draw:type="non-primitive" svg:viewBox="0 0 21600 21600" draw:enhanced-path="M 0 0 L 21600 0 21600 21600 0 21600 Z N"/></draw:custom-shape><draw:custom-shape svg:x="5.98611in" svg:y="5.125in" svg:width="1.27778in" svg:height="0.11111in" draw:z-index="252768256" draw:id="id1071" draw:style-name="a1073" draw:name="Rectangle 1074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3.88889in" svg:y="5.125in" svg:width="1in" svg:height="0.11111in" draw:z-index="252769280" draw:id="id1072" draw:style-name="a1074" draw:name="Rectangle 1075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4.94444in" svg:y="5.125in" svg:width="0.93056in" svg:height="0.11111in" draw:z-index="252770304" draw:id="id1073" draw:style-name="a1075" draw:name="Rectangle 1076" text:anchor-type="paragraph"><svg:title/><svg:desc/><text:p text:style-name="P1148"><text:span text:style-name="T1149">0,00</text:span></text:p><draw:enhanced-geometry draw:type="non-primitive" svg:viewBox="0 0 21600 21600" draw:enhanced-path="M 0 0 L 21600 0 21600 21600 0 21600 Z N"/></draw:custom-shape><draw:custom-shape svg:x="7.34722in" svg:y="5.125in" svg:width="0.54167in" svg:height="0.11111in" draw:z-index="252771328" draw:id="id1074" draw:style-name="a1076" draw:name="Rectangle 1077" text:anchor-type="paragraph"><svg:title/><svg:desc/><text:p text:style-name="P1150"><text:span text:style-name="T1151">�</text:span></text:p><draw:enhanced-geometry draw:type="non-primitive" svg:viewBox="0 0 21600 21600" draw:enhanced-path="M 0 0 L 21600 0 21600 21600 0 21600 Z N"/></draw:custom-shape><draw:custom-shape svg:x="9.65278in" svg:y="5.125in" svg:width="0.56944in" svg:height="0.11111in" draw:z-index="252772352" draw:id="id1075" draw:style-name="a1077" draw:name="Rectangle 1078" text:anchor-type="paragraph"><svg:title/><svg:desc/><text:p text:style-name="P1152"><text:span text:style-name="T1153">�</text:span></text:p><draw:enhanced-geometry draw:type="non-primitive" svg:viewBox="0 0 21600 21600" draw:enhanced-path="M 0 0 L 21600 0 21600 21600 0 21600 Z N"/></draw:custom-shape><draw:custom-shape svg:x="10.36111in" svg:y="5.125in" svg:width="0.90278in" svg:height="0.11111in" draw:z-index="252773376" draw:id="id1076" draw:style-name="a1078" draw:name="Rectangle 1079" text:anchor-type="paragraph"><svg:title/><svg:desc/><text:p text:style-name="P1154"><text:span text:style-name="T1155">0,00</text:span></text:p><draw:enhanced-geometry draw:type="non-primitive" svg:viewBox="0 0 21600 21600" draw:enhanced-path="M 0 0 L 21600 0 21600 21600 0 21600 Z N"/></draw:custom-shape><draw:connector draw:type="line" svg:x1="3.88889in" svg:y1="5.125in" svg:x2="3.88889in" svg:y2="5.25in" draw:z-index="252774400" draw:id="id1077" draw:style-name="a1079" draw:name="Line 1080" text:anchor-type="paragraph"><svg:title/><svg:desc/></draw:connector><draw:connector draw:type="line" svg:x1="4.91667in" svg:y1="5.125in" svg:x2="4.91667in" svg:y2="5.25in" draw:z-index="252775424" draw:id="id1078" draw:style-name="a1080" draw:name="Line 1081" text:anchor-type="paragraph"><svg:title/><svg:desc/></draw:connector><draw:connector draw:type="line" svg:x1="10.26389in" svg:y1="5.125in" svg:x2="10.26389in" svg:y2="5.25in" draw:z-index="252776448" draw:id="id1079" draw:style-name="a1081" draw:name="Line 1082" text:anchor-type="paragraph"><svg:title/><svg:desc/></draw:connector><draw:connector draw:type="line" svg:x1="9.55556in" svg:y1="5.125in" svg:x2="9.55556in" svg:y2="5.25in" draw:z-index="252777472" draw:id="id1080" draw:style-name="a1082" draw:name="Line 1083" text:anchor-type="paragraph"><svg:title/><svg:desc/></draw:connector><draw:connector draw:type="line" svg:x1="7.93056in" svg:y1="5.125in" svg:x2="7.93056in" svg:y2="5.25in" draw:z-index="252778496" draw:id="id1081" draw:style-name="a1083" draw:name="Line 1084" text:anchor-type="paragraph"><svg:title/><svg:desc/></draw:connector><draw:connector draw:type="line" svg:x1="7.27778in" svg:y1="5.125in" svg:x2="7.27778in" svg:y2="5.25in" draw:z-index="252779520" draw:id="id1082" draw:style-name="a1084" draw:name="Line 1085" text:anchor-type="paragraph"><svg:title/><svg:desc/></draw:connector><draw:connector draw:type="line" svg:x1="5.91667in" svg:y1="5.125in" svg:x2="5.91667in" svg:y2="5.25in" draw:z-index="252780544" draw:id="id1083" draw:style-name="a1085" draw:name="Line 1086" text:anchor-type="paragraph"><svg:title/><svg:desc/></draw:connector><draw:custom-shape svg:x="0.66667in" svg:y="5.125in" svg:width="3.19444in" svg:height="0.125in" draw:z-index="252781568" draw:id="id1084" draw:style-name="a1086" draw:name="Rectangle 1087" text:anchor-type="paragraph"><svg:title/><svg:desc/><text:p text:style-name="P1156"><text:span text:style-name="T1157"><text:s text:c="8"/>Contratual</text:span></text:p><draw:enhanced-geometry draw:type="non-primitive" svg:viewBox="0 0 21600 21600" draw:enhanced-path="M 0 0 L 21600 0 21600 21600 0 21600 Z N"/></draw:custom-shape><draw:custom-shape svg:x="8in" svg:y="5.25in" svg:width="1.55556in" svg:height="0.11111in" draw:z-index="252782592" draw:id="id1085" draw:style-name="a1087" draw:name="Rectangle 1088" text:anchor-type="paragraph"><svg:title/><svg:desc/><text:p text:style-name="P1158"><text:span text:style-name="T1159">0,00</text:span></text:p><draw:enhanced-geometry draw:type="non-primitive" svg:viewBox="0 0 21600 21600" draw:enhanced-path="M 0 0 L 21600 0 21600 21600 0 21600 Z N"/></draw:custom-shape><draw:custom-shape svg:x="5.98611in" svg:y="5.25in" svg:width="1.27778in" svg:height="0.11111in" draw:z-index="252783616" draw:id="id1086" draw:style-name="a1088" draw:name="Rectangle 1089" text:anchor-type="paragraph"><svg:title/><svg:desc/><text:p text:style-name="P1160"><text:span text:style-name="T1161">0,00</text:span></text:p><draw:enhanced-geometry draw:type="non-primitive" svg:viewBox="0 0 21600 21600" draw:enhanced-path="M 0 0 L 21600 0 21600 21600 0 21600 Z N"/></draw:custom-shape><draw:custom-shape svg:x="3.88889in" svg:y="5.25in" svg:width="1in" svg:height="0.11111in" draw:z-index="252784640" draw:id="id1087" draw:style-name="a1089" draw:name="Rectangle 1090" text:anchor-type="paragraph"><svg:title/><svg:desc/><text:p text:style-name="P1162"><text:span text:style-name="T1163">0,00</text:span></text:p><draw:enhanced-geometry draw:type="non-primitive" svg:viewBox="0 0 21600 21600" draw:enhanced-path="M 0 0 L 21600 0 21600 21600 0 21600 Z N"/></draw:custom-shape><draw:custom-shape svg:x="4.94444in" svg:y="5.25in" svg:width="0.93056in" svg:height="0.11111in" draw:z-index="252785664" draw:id="id1088" draw:style-name="a1090" draw:name="Rectangle 1091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7.34722in" svg:y="5.25in" svg:width="0.54167in" svg:height="0.11111in" draw:z-index="252786688" draw:id="id1089" draw:style-name="a1091" draw:name="Rectangle 1092" text:anchor-type="paragraph"><svg:title/><svg:desc/><text:p text:style-name="P1166"><text:span text:style-name="T1167">�</text:span></text:p><draw:enhanced-geometry draw:type="non-primitive" svg:viewBox="0 0 21600 21600" draw:enhanced-path="M 0 0 L 21600 0 21600 21600 0 21600 Z N"/></draw:custom-shape><draw:custom-shape svg:x="9.65278in" svg:y="5.25in" svg:width="0.56944in" svg:height="0.11111in" draw:z-index="252787712" draw:id="id1090" draw:style-name="a1092" draw:name="Rectangle 1093" text:anchor-type="paragraph"><svg:title/><svg:desc/><text:p text:style-name="P1168"><text:span text:style-name="T1169">�</text:span></text:p><draw:enhanced-geometry draw:type="non-primitive" svg:viewBox="0 0 21600 21600" draw:enhanced-path="M 0 0 L 21600 0 21600 21600 0 21600 Z N"/></draw:custom-shape><draw:custom-shape svg:x="10.36111in" svg:y="5.25in" svg:width="0.90278in" svg:height="0.11111in" draw:z-index="252788736" draw:id="id1091" draw:style-name="a1093" draw:name="Rectangle 1094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onnector draw:type="line" svg:x1="3.88889in" svg:y1="5.25in" svg:x2="3.88889in" svg:y2="5.375in" draw:z-index="252789760" draw:id="id1092" draw:style-name="a1094" draw:name="Line 1095" text:anchor-type="paragraph"><svg:title/><svg:desc/></draw:connector><draw:connector draw:type="line" svg:x1="4.91667in" svg:y1="5.25in" svg:x2="4.91667in" svg:y2="5.375in" draw:z-index="252790784" draw:id="id1093" draw:style-name="a1095" draw:name="Line 1096" text:anchor-type="paragraph"><svg:title/><svg:desc/></draw:connector><draw:connector draw:type="line" svg:x1="10.26389in" svg:y1="5.25in" svg:x2="10.26389in" svg:y2="5.375in" draw:z-index="252791808" draw:id="id1094" draw:style-name="a1096" draw:name="Line 1097" text:anchor-type="paragraph"><svg:title/><svg:desc/></draw:connector><draw:connector draw:type="line" svg:x1="9.55556in" svg:y1="5.25in" svg:x2="9.55556in" svg:y2="5.375in" draw:z-index="252792832" draw:id="id1095" draw:style-name="a1097" draw:name="Line 1098" text:anchor-type="paragraph"><svg:title/><svg:desc/></draw:connector><draw:connector draw:type="line" svg:x1="7.93056in" svg:y1="5.25in" svg:x2="7.93056in" svg:y2="5.375in" draw:z-index="252793856" draw:id="id1096" draw:style-name="a1098" draw:name="Line 1099" text:anchor-type="paragraph"><svg:title/><svg:desc/></draw:connector><draw:connector draw:type="line" svg:x1="7.27778in" svg:y1="5.25in" svg:x2="7.27778in" svg:y2="5.375in" draw:z-index="252794880" draw:id="id1097" draw:style-name="a1099" draw:name="Line 1100" text:anchor-type="paragraph"><svg:title/><svg:desc/></draw:connector><draw:connector draw:type="line" svg:x1="5.91667in" svg:y1="5.25in" svg:x2="5.91667in" svg:y2="5.375in" draw:z-index="252795904" draw:id="id1098" draw:style-name="a1100" draw:name="Line 1101" text:anchor-type="paragraph"><svg:title/><svg:desc/></draw:connector><draw:custom-shape svg:x="0.66667in" svg:y="5.25in" svg:width="3.19444in" svg:height="0.125in" draw:z-index="252796928" draw:id="id1099" draw:style-name="a1101" draw:name="Rectangle 1102" text:anchor-type="paragraph"><svg:title/><svg:desc/><text:p text:style-name="P1172"><text:span text:style-name="T1173"><text:s text:c="4"/>Operações de Crédito Externas</text:span></text:p><draw:enhanced-geometry draw:type="non-primitive" svg:viewBox="0 0 21600 21600" draw:enhanced-path="M 0 0 L 21600 0 21600 21600 0 21600 Z N"/></draw:custom-shape><draw:custom-shape svg:x="8in" svg:y="5.375in" svg:width="1.55556in" svg:height="0.11111in" draw:z-index="252797952" draw:id="id1100" draw:style-name="a1102" draw:name="Rectangle 1103" text:anchor-type="paragraph"><svg:title/><svg:desc/><text:p text:style-name="P1174"><text:span text:style-name="T1175">0,00</text:span></text:p><draw:enhanced-geometry draw:type="non-primitive" svg:viewBox="0 0 21600 21600" draw:enhanced-path="M 0 0 L 21600 0 21600 21600 0 21600 Z N"/></draw:custom-shape><draw:custom-shape svg:x="5.98611in" svg:y="5.375in" svg:width="1.27778in" svg:height="0.11111in" draw:z-index="252798976" draw:id="id1101" draw:style-name="a1103" draw:name="Rectangle 1104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ustom-shape svg:x="3.88889in" svg:y="5.375in" svg:width="1in" svg:height="0.11111in" draw:z-index="252800000" draw:id="id1102" draw:style-name="a1104" draw:name="Rectangle 1105" text:anchor-type="paragraph"><svg:title/><svg:desc/><text:p text:style-name="P1178"><text:span text:style-name="T1179">0,00</text:span></text:p><draw:enhanced-geometry draw:type="non-primitive" svg:viewBox="0 0 21600 21600" draw:enhanced-path="M 0 0 L 21600 0 21600 21600 0 21600 Z N"/></draw:custom-shape><draw:custom-shape svg:x="4.94444in" svg:y="5.375in" svg:width="0.93056in" svg:height="0.11111in" draw:z-index="252801024" draw:id="id1103" draw:style-name="a1105" draw:name="Rectangle 1106" text:anchor-type="paragraph"><svg:title/><svg:desc/><text:p text:style-name="P1180"><text:span text:style-name="T1181">0,00</text:span></text:p><draw:enhanced-geometry draw:type="non-primitive" svg:viewBox="0 0 21600 21600" draw:enhanced-path="M 0 0 L 21600 0 21600 21600 0 21600 Z N"/></draw:custom-shape><draw:custom-shape svg:x="7.34722in" svg:y="5.375in" svg:width="0.54167in" svg:height="0.11111in" draw:z-index="252802048" draw:id="id1104" draw:style-name="a1106" draw:name="Rectangle 1107" text:anchor-type="paragraph"><svg:title/><svg:desc/><text:p text:style-name="P1182"><text:span text:style-name="T1183">�</text:span></text:p><draw:enhanced-geometry draw:type="non-primitive" svg:viewBox="0 0 21600 21600" draw:enhanced-path="M 0 0 L 21600 0 21600 21600 0 21600 Z N"/></draw:custom-shape><draw:custom-shape svg:x="9.65278in" svg:y="5.375in" svg:width="0.56944in" svg:height="0.11111in" draw:z-index="252803072" draw:id="id1105" draw:style-name="a1107" draw:name="Rectangle 1108" text:anchor-type="paragraph"><svg:title/><svg:desc/><text:p text:style-name="P1184"><text:span text:style-name="T1185">�</text:span></text:p><draw:enhanced-geometry draw:type="non-primitive" svg:viewBox="0 0 21600 21600" draw:enhanced-path="M 0 0 L 21600 0 21600 21600 0 21600 Z N"/></draw:custom-shape><draw:custom-shape svg:x="10.36111in" svg:y="5.375in" svg:width="0.90278in" svg:height="0.11111in" draw:z-index="252804096" draw:id="id1106" draw:style-name="a1108" draw:name="Rectangle 1109" text:anchor-type="paragraph"><svg:title/><svg:desc/><text:p text:style-name="P1186"><text:span text:style-name="T1187">0,00</text:span></text:p><draw:enhanced-geometry draw:type="non-primitive" svg:viewBox="0 0 21600 21600" draw:enhanced-path="M 0 0 L 21600 0 21600 21600 0 21600 Z N"/></draw:custom-shape><draw:connector draw:type="line" svg:x1="3.88889in" svg:y1="5.375in" svg:x2="3.88889in" svg:y2="5.5in" draw:z-index="252805120" draw:id="id1107" draw:style-name="a1109" draw:name="Line 1110" text:anchor-type="paragraph"><svg:title/><svg:desc/></draw:connector><draw:connector draw:type="line" svg:x1="4.91667in" svg:y1="5.375in" svg:x2="4.91667in" svg:y2="5.5in" draw:z-index="252806144" draw:id="id1108" draw:style-name="a1110" draw:name="Line 1111" text:anchor-type="paragraph"><svg:title/><svg:desc/></draw:connector><draw:connector draw:type="line" svg:x1="10.26389in" svg:y1="5.375in" svg:x2="10.26389in" svg:y2="5.5in" draw:z-index="252807168" draw:id="id1109" draw:style-name="a1111" draw:name="Line 1112" text:anchor-type="paragraph"><svg:title/><svg:desc/></draw:connector><draw:connector draw:type="line" svg:x1="9.55556in" svg:y1="5.375in" svg:x2="9.55556in" svg:y2="5.5in" draw:z-index="252808192" draw:id="id1110" draw:style-name="a1112" draw:name="Line 1113" text:anchor-type="paragraph"><svg:title/><svg:desc/></draw:connector><draw:connector draw:type="line" svg:x1="7.93056in" svg:y1="5.375in" svg:x2="7.93056in" svg:y2="5.5in" draw:z-index="252809216" draw:id="id1111" draw:style-name="a1113" draw:name="Line 1114" text:anchor-type="paragraph"><svg:title/><svg:desc/></draw:connector><draw:connector draw:type="line" svg:x1="7.27778in" svg:y1="5.375in" svg:x2="7.27778in" svg:y2="5.5in" draw:z-index="252810240" draw:id="id1112" draw:style-name="a1114" draw:name="Line 1115" text:anchor-type="paragraph"><svg:title/><svg:desc/></draw:connector><draw:connector draw:type="line" svg:x1="5.91667in" svg:y1="5.375in" svg:x2="5.91667in" svg:y2="5.5in" draw:z-index="252811264" draw:id="id1113" draw:style-name="a1115" draw:name="Line 1116" text:anchor-type="paragraph"><svg:title/><svg:desc/></draw:connector><draw:custom-shape svg:x="0.66667in" svg:y="5.375in" svg:width="3.19444in" svg:height="0.125in" draw:z-index="252812288" draw:id="id1114" draw:style-name="a1116" draw:name="Rectangle 1117" text:anchor-type="paragraph"><svg:title/><svg:desc/><text:p text:style-name="P1188"><text:span text:style-name="T1189"><text:s text:c="8"/>Mobiliária</text:span></text:p><draw:enhanced-geometry draw:type="non-primitive" svg:viewBox="0 0 21600 21600" draw:enhanced-path="M 0 0 L 21600 0 21600 21600 0 21600 Z N"/></draw:custom-shape><draw:custom-shape svg:x="8in" svg:y="5.5in" svg:width="1.55556in" svg:height="0.11111in" draw:z-index="252813312" draw:id="id1115" draw:style-name="a1117" draw:name="Rectangle 1118" text:anchor-type="paragraph"><svg:title/><svg:desc/><text:p text:style-name="P1190"><text:span text:style-name="T1191">0,00</text:span></text:p><draw:enhanced-geometry draw:type="non-primitive" svg:viewBox="0 0 21600 21600" draw:enhanced-path="M 0 0 L 21600 0 21600 21600 0 21600 Z N"/></draw:custom-shape><draw:custom-shape svg:x="5.98611in" svg:y="5.5in" svg:width="1.27778in" svg:height="0.11111in" draw:z-index="252814336" draw:id="id1116" draw:style-name="a1118" draw:name="Rectangle 1119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3.88889in" svg:y="5.5in" svg:width="1in" svg:height="0.11111in" draw:z-index="252815360" draw:id="id1117" draw:style-name="a1119" draw:name="Rectangle 1120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4.94444in" svg:y="5.5in" svg:width="0.93056in" svg:height="0.11111in" draw:z-index="252816384" draw:id="id1118" draw:style-name="a1120" draw:name="Rectangle 1121" text:anchor-type="paragraph"><svg:title/><svg:desc/><text:p text:style-name="P1196"><text:span text:style-name="T1197">0,00</text:span></text:p><draw:enhanced-geometry draw:type="non-primitive" svg:viewBox="0 0 21600 21600" draw:enhanced-path="M 0 0 L 21600 0 21600 21600 0 21600 Z N"/></draw:custom-shape><draw:custom-shape svg:x="7.34722in" svg:y="5.5in" svg:width="0.54167in" svg:height="0.11111in" draw:z-index="252817408" draw:id="id1119" draw:style-name="a1121" draw:name="Rectangle 1122" text:anchor-type="paragraph"><svg:title/><svg:desc/><text:p text:style-name="P1198"><text:span text:style-name="T1199">�</text:span></text:p><draw:enhanced-geometry draw:type="non-primitive" svg:viewBox="0 0 21600 21600" draw:enhanced-path="M 0 0 L 21600 0 21600 21600 0 21600 Z N"/></draw:custom-shape><draw:custom-shape svg:x="9.65278in" svg:y="5.5in" svg:width="0.56944in" svg:height="0.11111in" draw:z-index="252818432" draw:id="id1120" draw:style-name="a1122" draw:name="Rectangle 1123" text:anchor-type="paragraph"><svg:title/><svg:desc/><text:p text:style-name="P1200"><text:span text:style-name="T1201">�</text:span></text:p><draw:enhanced-geometry draw:type="non-primitive" svg:viewBox="0 0 21600 21600" draw:enhanced-path="M 0 0 L 21600 0 21600 21600 0 21600 Z N"/></draw:custom-shape><draw:custom-shape svg:x="10.36111in" svg:y="5.5in" svg:width="0.90278in" svg:height="0.11111in" draw:z-index="252819456" draw:id="id1121" draw:style-name="a1123" draw:name="Rectangle 1124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onnector draw:type="line" svg:x1="3.88889in" svg:y1="5.5in" svg:x2="3.88889in" svg:y2="5.625in" draw:z-index="252820480" draw:id="id1122" draw:style-name="a1124" draw:name="Line 1125" text:anchor-type="paragraph"><svg:title/><svg:desc/></draw:connector><draw:connector draw:type="line" svg:x1="4.91667in" svg:y1="5.5in" svg:x2="4.91667in" svg:y2="5.625in" draw:z-index="252821504" draw:id="id1123" draw:style-name="a1125" draw:name="Line 1126" text:anchor-type="paragraph"><svg:title/><svg:desc/></draw:connector><draw:connector draw:type="line" svg:x1="10.26389in" svg:y1="5.5in" svg:x2="10.26389in" svg:y2="5.625in" draw:z-index="252822528" draw:id="id1124" draw:style-name="a1126" draw:name="Line 1127" text:anchor-type="paragraph"><svg:title/><svg:desc/></draw:connector><draw:connector draw:type="line" svg:x1="9.55556in" svg:y1="5.5in" svg:x2="9.55556in" svg:y2="5.625in" draw:z-index="252823552" draw:id="id1125" draw:style-name="a1127" draw:name="Line 1128" text:anchor-type="paragraph"><svg:title/><svg:desc/></draw:connector><draw:connector draw:type="line" svg:x1="7.93056in" svg:y1="5.5in" svg:x2="7.93056in" svg:y2="5.625in" draw:z-index="252824576" draw:id="id1126" draw:style-name="a1128" draw:name="Line 1129" text:anchor-type="paragraph"><svg:title/><svg:desc/></draw:connector><draw:connector draw:type="line" svg:x1="7.27778in" svg:y1="5.5in" svg:x2="7.27778in" svg:y2="5.625in" draw:z-index="252825600" draw:id="id1127" draw:style-name="a1129" draw:name="Line 1130" text:anchor-type="paragraph"><svg:title/><svg:desc/></draw:connector><draw:connector draw:type="line" svg:x1="5.91667in" svg:y1="5.5in" svg:x2="5.91667in" svg:y2="5.625in" draw:z-index="252826624" draw:id="id1128" draw:style-name="a1130" draw:name="Line 1131" text:anchor-type="paragraph"><svg:title/><svg:desc/></draw:connector><draw:connector draw:type="line" svg:x1="0.66667in" svg:y1="5.61111in" svg:x2="11.30556in" svg:y2="5.61111in" draw:z-index="252827648" draw:id="id1129" draw:style-name="a1131" draw:name="Line 1132" text:anchor-type="paragraph"><svg:title/><svg:desc/></draw:connector><draw:custom-shape svg:x="0.66667in" svg:y="5.5in" svg:width="3.19444in" svg:height="0.125in" draw:z-index="252828672" draw:id="id1130" draw:style-name="a1132" draw:name="Rectangle 1133" text:anchor-type="paragraph"><svg:title/><svg:desc/><text:p text:style-name="P1204"><text:span text:style-name="T1205"><text:s text:c="8"/>Contratual</text:span></text:p><draw:enhanced-geometry draw:type="non-primitive" svg:viewBox="0 0 21600 21600" draw:enhanced-path="M 0 0 L 21600 0 21600 21600 0 21600 Z N"/></draw:custom-shape><draw:custom-shape svg:x="8in" svg:y="5.625in" svg:width="1.55556in" svg:height="0.11111in" draw:z-index="252829696" draw:id="id1131" draw:style-name="a1133" draw:name="Rectangle 1134" text:anchor-type="paragraph"><svg:title/><svg:desc/><text:p text:style-name="P1206"><text:span text:style-name="T1207">2.551.149.390,62</text:span></text:p><draw:enhanced-geometry draw:type="non-primitive" svg:viewBox="0 0 21600 21600" draw:enhanced-path="M 0 0 L 21600 0 21600 21600 0 21600 Z N"/></draw:custom-shape><draw:custom-shape svg:x="5.98611in" svg:y="5.625in" svg:width="1.27778in" svg:height="0.11111in" draw:z-index="252830720" draw:id="id1132" draw:style-name="a1134" draw:name="Rectangle 1135" text:anchor-type="paragraph"><svg:title/><svg:desc/><text:p text:style-name="P1208"><text:span text:style-name="T1209">407.191.704,19</text:span></text:p><draw:enhanced-geometry draw:type="non-primitive" svg:viewBox="0 0 21600 21600" draw:enhanced-path="M 0 0 L 21600 0 21600 21600 0 21600 Z N"/></draw:custom-shape><draw:custom-shape svg:x="3.88889in" svg:y="5.625in" svg:width="1in" svg:height="0.11111in" draw:z-index="252831744" draw:id="id1133" draw:style-name="a1135" draw:name="Rectangle 1136" text:anchor-type="paragraph"><svg:title/><svg:desc/><text:p text:style-name="P1210"><text:span text:style-name="T1211">2.696.476.000,00</text:span></text:p><draw:enhanced-geometry draw:type="non-primitive" svg:viewBox="0 0 21600 21600" draw:enhanced-path="M 0 0 L 21600 0 21600 21600 0 21600 Z N"/></draw:custom-shape><draw:custom-shape svg:x="4.94444in" svg:y="5.625in" svg:width="0.93056in" svg:height="0.11111in" draw:z-index="252832768" draw:id="id1134" draw:style-name="a1136" draw:name="Rectangle 1137" text:anchor-type="paragraph"><svg:title/><svg:desc/><text:p text:style-name="P1212"><text:span text:style-name="T1213">2.977.660.058,95</text:span></text:p><draw:enhanced-geometry draw:type="non-primitive" svg:viewBox="0 0 21600 21600" draw:enhanced-path="M 0 0 L 21600 0 21600 21600 0 21600 Z N"/></draw:custom-shape><draw:custom-shape svg:x="7.34722in" svg:y="5.625in" svg:width="0.54167in" svg:height="0.11111in" draw:z-index="252833792" draw:id="id1135" draw:style-name="a1137" draw:name="Rectangle 1138" text:anchor-type="paragraph"><svg:title/><svg:desc/><text:p text:style-name="P1214"><text:span text:style-name="T1215">13,67%</text:span></text:p><draw:enhanced-geometry draw:type="non-primitive" svg:viewBox="0 0 21600 21600" draw:enhanced-path="M 0 0 L 21600 0 21600 21600 0 21600 Z N"/></draw:custom-shape><draw:custom-shape svg:x="9.65278in" svg:y="5.625in" svg:width="0.56944in" svg:height="0.11111in" draw:z-index="252834816" draw:id="id1136" draw:style-name="a1138" draw:name="Rectangle 1139" text:anchor-type="paragraph"><svg:title/><svg:desc/><text:p text:style-name="P1216"><text:span text:style-name="T1217">85,68%</text:span></text:p><draw:enhanced-geometry draw:type="non-primitive" svg:viewBox="0 0 21600 21600" draw:enhanced-path="M 0 0 L 21600 0 21600 21600 0 21600 Z N"/></draw:custom-shape><draw:custom-shape svg:x="10.36111in" svg:y="5.625in" svg:width="0.90278in" svg:height="0.11111in" draw:z-index="252835840" draw:id="id1137" draw:style-name="a1139" draw:name="Rectangle 1140" text:anchor-type="paragraph"><svg:title/><svg:desc/><text:p text:style-name="P1218"><text:span text:style-name="T1219">426.510.668,33</text:span></text:p><draw:enhanced-geometry draw:type="non-primitive" svg:viewBox="0 0 21600 21600" draw:enhanced-path="M 0 0 L 21600 0 21600 21600 0 21600 Z N"/></draw:custom-shape><draw:connector draw:type="line" svg:x1="3.88889in" svg:y1="5.625in" svg:x2="3.88889in" svg:y2="5.75in" draw:z-index="252836864" draw:id="id1138" draw:style-name="a1140" draw:name="Line 1141" text:anchor-type="paragraph"><svg:title/><svg:desc/></draw:connector><draw:connector draw:type="line" svg:x1="4.91667in" svg:y1="5.625in" svg:x2="4.91667in" svg:y2="5.75in" draw:z-index="252837888" draw:id="id1139" draw:style-name="a1141" draw:name="Line 1142" text:anchor-type="paragraph"><svg:title/><svg:desc/></draw:connector><draw:connector draw:type="line" svg:x1="10.26389in" svg:y1="5.625in" svg:x2="10.26389in" svg:y2="5.75in" draw:z-index="252838912" draw:id="id1140" draw:style-name="a1142" draw:name="Line 1143" text:anchor-type="paragraph"><svg:title/><svg:desc/></draw:connector><draw:connector draw:type="line" svg:x1="9.55556in" svg:y1="5.625in" svg:x2="9.55556in" svg:y2="5.75in" draw:z-index="252839936" draw:id="id1141" draw:style-name="a1143" draw:name="Line 1144" text:anchor-type="paragraph"><svg:title/><svg:desc/></draw:connector><draw:connector draw:type="line" svg:x1="7.93056in" svg:y1="5.625in" svg:x2="7.93056in" svg:y2="5.75in" draw:z-index="252840960" draw:id="id1142" draw:style-name="a1144" draw:name="Line 1145" text:anchor-type="paragraph"><svg:title/><svg:desc/></draw:connector><draw:connector draw:type="line" svg:x1="7.27778in" svg:y1="5.625in" svg:x2="7.27778in" svg:y2="5.75in" draw:z-index="252841984" draw:id="id1143" draw:style-name="a1145" draw:name="Line 1146" text:anchor-type="paragraph"><svg:title/><svg:desc/></draw:connector><draw:connector draw:type="line" svg:x1="5.91667in" svg:y1="5.625in" svg:x2="5.91667in" svg:y2="5.75in" draw:z-index="252843008" draw:id="id1144" draw:style-name="a1146" draw:name="Line 1147" text:anchor-type="paragraph"><svg:title/><svg:desc/></draw:connector><draw:connector draw:type="line" svg:x1="0.66667in" svg:y1="5.73611in" svg:x2="11.30556in" svg:y2="5.73611in" draw:z-index="252844032" draw:id="id1145" draw:style-name="a1147" draw:name="Line 1148" text:anchor-type="paragraph"><svg:title/><svg:desc/></draw:connector><draw:custom-shape svg:x="0.66667in" svg:y="5.625in" svg:width="3.19444in" svg:height="0.125in" draw:z-index="252845056" draw:id="id1146" draw:style-name="a1148" draw:name="Rectangle 1149" text:anchor-type="paragraph"><svg:title/><svg:desc/><text:p text:style-name="P1220"><text:span text:style-name="T1221">SUBTOTAL COM REFINANCIAMENTO (V) = (III + IV)</text:span></text:p><draw:enhanced-geometry draw:type="non-primitive" svg:viewBox="0 0 21600 21600" draw:enhanced-path="M 0 0 L 21600 0 21600 21600 0 21600 Z N"/></draw:custom-shape><draw:custom-shape svg:x="8in" svg:y="5.75in" svg:width="1.55556in" svg:height="0.11111in" draw:z-index="252846080" draw:id="id1147" draw:style-name="a1149" draw:name="Rectangle 1150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ustom-shape svg:x="5.98611in" svg:y="5.75in" svg:width="1.27778in" svg:height="0.11111in" draw:z-index="252847104" draw:id="id1148" draw:style-name="a1150" draw:name="Rectangle 1151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3.88889in" svg:y="5.75in" svg:width="1in" svg:height="0.11111in" draw:z-index="252848128" draw:id="id1149" draw:style-name="a1151" draw:name="Rectangle 1152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4.94444in" svg:y="5.75in" svg:width="0.93056in" svg:height="0.11111in" draw:z-index="252849152" draw:id="id1150" draw:style-name="a1152" draw:name="Rectangle 1153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7.34722in" svg:y="5.75in" svg:width="0.54167in" svg:height="0.11111in" draw:z-index="252850176" draw:id="id1151" draw:style-name="a1153" draw:name="Rectangle 1154" text:anchor-type="paragraph"><svg:title/><svg:desc/><text:p text:style-name="P1230"><text:span text:style-name="T1231">�</text:span></text:p><draw:enhanced-geometry draw:type="non-primitive" svg:viewBox="0 0 21600 21600" draw:enhanced-path="M 0 0 L 21600 0 21600 21600 0 21600 Z N"/></draw:custom-shape><draw:custom-shape svg:x="9.65278in" svg:y="5.75in" svg:width="0.56944in" svg:height="0.11111in" draw:z-index="252851200" draw:id="id1152" draw:style-name="a1154" draw:name="Rectangle 1155" text:anchor-type="paragraph"><svg:title/><svg:desc/><text:p text:style-name="P1232"><text:span text:style-name="T1233">�</text:span></text:p><draw:enhanced-geometry draw:type="non-primitive" svg:viewBox="0 0 21600 21600" draw:enhanced-path="M 0 0 L 21600 0 21600 21600 0 21600 Z N"/></draw:custom-shape><draw:custom-shape svg:x="10.36111in" svg:y="5.75in" svg:width="0.90278in" svg:height="0.11111in" draw:z-index="252852224" draw:id="id1153" draw:style-name="a1155" draw:name="Rectangle 1156" text:anchor-type="paragraph"><svg:title/><svg:desc/><text:p text:style-name="P1234"><text:span text:style-name="T1235">0,00</text:span></text:p><draw:enhanced-geometry draw:type="non-primitive" svg:viewBox="0 0 21600 21600" draw:enhanced-path="M 0 0 L 21600 0 21600 21600 0 21600 Z N"/></draw:custom-shape><draw:connector draw:type="line" svg:x1="3.88889in" svg:y1="5.75in" svg:x2="3.88889in" svg:y2="5.875in" draw:z-index="252853248" draw:id="id1154" draw:style-name="a1156" draw:name="Line 1157" text:anchor-type="paragraph"><svg:title/><svg:desc/></draw:connector><draw:connector draw:type="line" svg:x1="4.91667in" svg:y1="5.75in" svg:x2="4.91667in" svg:y2="5.875in" draw:z-index="252854272" draw:id="id1155" draw:style-name="a1157" draw:name="Line 1158" text:anchor-type="paragraph"><svg:title/><svg:desc/></draw:connector><draw:connector draw:type="line" svg:x1="10.26389in" svg:y1="5.75in" svg:x2="10.26389in" svg:y2="5.875in" draw:z-index="252855296" draw:id="id1156" draw:style-name="a1158" draw:name="Line 1159" text:anchor-type="paragraph"><svg:title/><svg:desc/></draw:connector><draw:connector draw:type="line" svg:x1="9.55556in" svg:y1="5.75in" svg:x2="9.55556in" svg:y2="5.875in" draw:z-index="252856320" draw:id="id1157" draw:style-name="a1159" draw:name="Line 1160" text:anchor-type="paragraph"><svg:title/><svg:desc/></draw:connector><draw:connector draw:type="line" svg:x1="7.93056in" svg:y1="5.75in" svg:x2="7.93056in" svg:y2="5.875in" draw:z-index="252857344" draw:id="id1158" draw:style-name="a1160" draw:name="Line 1161" text:anchor-type="paragraph"><svg:title/><svg:desc/></draw:connector><draw:connector draw:type="line" svg:x1="7.27778in" svg:y1="5.75in" svg:x2="7.27778in" svg:y2="5.875in" draw:z-index="252858368" draw:id="id1159" draw:style-name="a1161" draw:name="Line 1162" text:anchor-type="paragraph"><svg:title/><svg:desc/></draw:connector><draw:connector draw:type="line" svg:x1="5.91667in" svg:y1="5.75in" svg:x2="5.91667in" svg:y2="5.875in" draw:z-index="252859392" draw:id="id1160" draw:style-name="a1162" draw:name="Line 1163" text:anchor-type="paragraph"><svg:title/><svg:desc/></draw:connector><draw:connector draw:type="line" svg:x1="0.66667in" svg:y1="5.86111in" svg:x2="11.30556in" svg:y2="5.86111in" draw:z-index="252860416" draw:id="id1161" draw:style-name="a1163" draw:name="Line 1164" text:anchor-type="paragraph"><svg:title/><svg:desc/></draw:connector><draw:custom-shape svg:x="0.66667in" svg:y="5.75in" svg:width="3.19444in" svg:height="0.125in" draw:z-index="252861440" draw:id="id1162" draw:style-name="a1164" draw:name="Rectangle 1165" text:anchor-type="paragraph"><svg:title/><svg:desc/><text:p text:style-name="P1236"><text:span text:style-name="T1237">DÉFICIT (VI)</text:span></text:p><draw:enhanced-geometry draw:type="non-primitive" svg:viewBox="0 0 21600 21600" draw:enhanced-path="M 0 0 L 21600 0 21600 21600 0 21600 Z N"/></draw:custom-shape><draw:custom-shape svg:x="8in" svg:y="5.875in" svg:width="1.55556in" svg:height="0.11111in" draw:z-index="252862464" draw:id="id1163" draw:style-name="a1165" draw:name="Rectangle 1166" text:anchor-type="paragraph"><svg:title/><svg:desc/><text:p text:style-name="P1238"><text:span text:style-name="T1239">2.551.149.390,62</text:span></text:p><draw:enhanced-geometry draw:type="non-primitive" svg:viewBox="0 0 21600 21600" draw:enhanced-path="M 0 0 L 21600 0 21600 21600 0 21600 Z N"/></draw:custom-shape><draw:custom-shape svg:x="5.98611in" svg:y="5.875in" svg:width="1.27778in" svg:height="0.11111in" draw:z-index="252863488" draw:id="id1164" draw:style-name="a1166" draw:name="Rectangle 1167" text:anchor-type="paragraph"><svg:title/><svg:desc/><text:p text:style-name="P1240"><text:span text:style-name="T1241">407.191.704,19</text:span></text:p><draw:enhanced-geometry draw:type="non-primitive" svg:viewBox="0 0 21600 21600" draw:enhanced-path="M 0 0 L 21600 0 21600 21600 0 21600 Z N"/></draw:custom-shape><draw:custom-shape svg:x="3.88889in" svg:y="5.875in" svg:width="1in" svg:height="0.11111in" draw:z-index="252864512" draw:id="id1165" draw:style-name="a1167" draw:name="Rectangle 1168" text:anchor-type="paragraph"><svg:title/><svg:desc/><text:p text:style-name="P1242"><text:span text:style-name="T1243">2.696.476.000,00</text:span></text:p><draw:enhanced-geometry draw:type="non-primitive" svg:viewBox="0 0 21600 21600" draw:enhanced-path="M 0 0 L 21600 0 21600 21600 0 21600 Z N"/></draw:custom-shape><draw:custom-shape svg:x="4.94444in" svg:y="5.875in" svg:width="0.93056in" svg:height="0.11111in" draw:z-index="252865536" draw:id="id1166" draw:style-name="a1168" draw:name="Rectangle 1169" text:anchor-type="paragraph"><svg:title/><svg:desc/><text:p text:style-name="P1244"><text:span text:style-name="T1245">2.977.660.058,95</text:span></text:p><draw:enhanced-geometry draw:type="non-primitive" svg:viewBox="0 0 21600 21600" draw:enhanced-path="M 0 0 L 21600 0 21600 21600 0 21600 Z N"/></draw:custom-shape><draw:custom-shape svg:x="7.34722in" svg:y="5.875in" svg:width="0.54167in" svg:height="0.11111in" draw:z-index="252866560" draw:id="id1167" draw:style-name="a1169" draw:name="Rectangle 1170" text:anchor-type="paragraph"><svg:title/><svg:desc/><text:p text:style-name="P1246"><text:span text:style-name="T1247">13,67%</text:span></text:p><draw:enhanced-geometry draw:type="non-primitive" svg:viewBox="0 0 21600 21600" draw:enhanced-path="M 0 0 L 21600 0 21600 21600 0 21600 Z N"/></draw:custom-shape><draw:custom-shape svg:x="9.65278in" svg:y="5.875in" svg:width="0.56944in" svg:height="0.11111in" draw:z-index="252867584" draw:id="id1168" draw:style-name="a1170" draw:name="Rectangle 1171" text:anchor-type="paragraph"><svg:title/><svg:desc/><text:p text:style-name="P1248"><text:span text:style-name="T1249">85,68%</text:span></text:p><draw:enhanced-geometry draw:type="non-primitive" svg:viewBox="0 0 21600 21600" draw:enhanced-path="M 0 0 L 21600 0 21600 21600 0 21600 Z N"/></draw:custom-shape><draw:custom-shape svg:x="10.36111in" svg:y="5.875in" svg:width="0.90278in" svg:height="0.11111in" draw:z-index="252868608" draw:id="id1169" draw:style-name="a1171" draw:name="Rectangle 1172" text:anchor-type="paragraph"><svg:title/><svg:desc/><text:p text:style-name="P1250"><text:span text:style-name="T1251">426.510.668,33</text:span></text:p><draw:enhanced-geometry draw:type="non-primitive" svg:viewBox="0 0 21600 21600" draw:enhanced-path="M 0 0 L 21600 0 21600 21600 0 21600 Z N"/></draw:custom-shape><draw:connector draw:type="line" svg:x1="3.88889in" svg:y1="5.875in" svg:x2="3.88889in" svg:y2="6in" draw:z-index="252869632" draw:id="id1170" draw:style-name="a1172" draw:name="Line 1173" text:anchor-type="paragraph"><svg:title/><svg:desc/></draw:connector><draw:connector draw:type="line" svg:x1="4.91667in" svg:y1="5.875in" svg:x2="4.91667in" svg:y2="6in" draw:z-index="252870656" draw:id="id1171" draw:style-name="a1173" draw:name="Line 1174" text:anchor-type="paragraph"><svg:title/><svg:desc/></draw:connector><draw:connector draw:type="line" svg:x1="10.26389in" svg:y1="5.875in" svg:x2="10.26389in" svg:y2="6in" draw:z-index="252871680" draw:id="id1172" draw:style-name="a1174" draw:name="Line 1175" text:anchor-type="paragraph"><svg:title/><svg:desc/></draw:connector><draw:connector draw:type="line" svg:x1="9.55556in" svg:y1="5.875in" svg:x2="9.55556in" svg:y2="6in" draw:z-index="252872704" draw:id="id1173" draw:style-name="a1175" draw:name="Line 1176" text:anchor-type="paragraph"><svg:title/><svg:desc/></draw:connector><draw:connector draw:type="line" svg:x1="7.93056in" svg:y1="5.875in" svg:x2="7.93056in" svg:y2="6in" draw:z-index="252873728" draw:id="id1174" draw:style-name="a1176" draw:name="Line 1177" text:anchor-type="paragraph"><svg:title/><svg:desc/></draw:connector><draw:connector draw:type="line" svg:x1="7.27778in" svg:y1="5.875in" svg:x2="7.27778in" svg:y2="6in" draw:z-index="252874752" draw:id="id1175" draw:style-name="a1177" draw:name="Line 1178" text:anchor-type="paragraph"><svg:title/><svg:desc/></draw:connector><draw:connector draw:type="line" svg:x1="5.91667in" svg:y1="5.875in" svg:x2="5.91667in" svg:y2="6in" draw:z-index="252875776" draw:id="id1176" draw:style-name="a1178" draw:name="Line 1179" text:anchor-type="paragraph"><svg:title/><svg:desc/></draw:connector><draw:connector draw:type="line" svg:x1="0.66667in" svg:y1="5.98611in" svg:x2="11.30556in" svg:y2="5.98611in" draw:z-index="252876800" draw:id="id1177" draw:style-name="a1179" draw:name="Line 1180" text:anchor-type="paragraph"><svg:title/><svg:desc/></draw:connector><draw:custom-shape svg:x="0.66667in" svg:y="5.875in" svg:width="3.19444in" svg:height="0.125in" draw:z-index="252877824" draw:id="id1178" draw:style-name="a1180" draw:name="Rectangle 1181" text:anchor-type="paragraph"><svg:title/><svg:desc/><text:p text:style-name="P1252"><text:span text:style-name="T1253">TOTAL (VII) = (V + VI)</text:span></text:p><draw:enhanced-geometry draw:type="non-primitive" svg:viewBox="0 0 21600 21600" draw:enhanced-path="M 0 0 L 21600 0 21600 21600 0 21600 Z N"/></draw:custom-shape><draw:custom-shape svg:x="8in" svg:y="6in" svg:width="1.55556in" svg:height="0.11111in" draw:z-index="252878848" draw:id="id1179" draw:style-name="a1181" draw:name="Rectangle 1182" text:anchor-type="paragraph"><svg:title/><svg:desc/><text:p text:style-name="P1254"><text:span text:style-name="T1255">0,00</text:span></text:p><draw:enhanced-geometry draw:type="non-primitive" svg:viewBox="0 0 21600 21600" draw:enhanced-path="M 0 0 L 21600 0 21600 21600 0 21600 Z N"/></draw:custom-shape><draw:custom-shape svg:x="5.98611in" svg:y="6in" svg:width="1.27778in" svg:height="0.11111in" draw:z-index="252879872" draw:id="id1180" draw:style-name="a1182" draw:name="Rectangle 1183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ustom-shape svg:x="3.88889in" svg:y="6in" svg:width="1in" svg:height="0.11111in" draw:z-index="252880896" draw:id="id1181" draw:style-name="a1183" draw:name="Rectangle 1184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4.94444in" svg:y="6in" svg:width="0.93056in" svg:height="0.11111in" draw:z-index="252881920" draw:id="id1182" draw:style-name="a1184" draw:name="Rectangle 1185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7.34722in" svg:y="6in" svg:width="0.54167in" svg:height="0.11111in" draw:z-index="252882944" draw:id="id1183" draw:style-name="a1185" draw:name="Rectangle 1186" text:anchor-type="paragraph"><svg:title/><svg:desc/><text:p text:style-name="P1262"><text:span text:style-name="T1263">�</text:span></text:p><draw:enhanced-geometry draw:type="non-primitive" svg:viewBox="0 0 21600 21600" draw:enhanced-path="M 0 0 L 21600 0 21600 21600 0 21600 Z N"/></draw:custom-shape><draw:custom-shape svg:x="9.65278in" svg:y="6in" svg:width="0.56944in" svg:height="0.11111in" draw:z-index="252883968" draw:id="id1184" draw:style-name="a1186" draw:name="Rectangle 1187" text:anchor-type="paragraph"><svg:title/><svg:desc/><text:p text:style-name="P1264"><text:span text:style-name="T1265">�</text:span></text:p><draw:enhanced-geometry draw:type="non-primitive" svg:viewBox="0 0 21600 21600" draw:enhanced-path="M 0 0 L 21600 0 21600 21600 0 21600 Z N"/></draw:custom-shape><draw:custom-shape svg:x="10.36111in" svg:y="6in" svg:width="0.90278in" svg:height="0.11111in" draw:z-index="252884992" draw:id="id1185" draw:style-name="a1187" draw:name="Rectangle 1188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onnector draw:type="line" svg:x1="3.88889in" svg:y1="6in" svg:x2="3.88889in" svg:y2="6.125in" draw:z-index="252886016" draw:id="id1186" draw:style-name="a1188" draw:name="Line 1189" text:anchor-type="paragraph"><svg:title/><svg:desc/></draw:connector><draw:connector draw:type="line" svg:x1="4.91667in" svg:y1="6in" svg:x2="4.91667in" svg:y2="6.125in" draw:z-index="252887040" draw:id="id1187" draw:style-name="a1189" draw:name="Line 1190" text:anchor-type="paragraph"><svg:title/><svg:desc/></draw:connector><draw:connector draw:type="line" svg:x1="10.26389in" svg:y1="6in" svg:x2="10.26389in" svg:y2="6.125in" draw:z-index="252888064" draw:id="id1188" draw:style-name="a1190" draw:name="Line 1191" text:anchor-type="paragraph"><svg:title/><svg:desc/></draw:connector><draw:connector draw:type="line" svg:x1="9.55556in" svg:y1="6in" svg:x2="9.55556in" svg:y2="6.125in" draw:z-index="252889088" draw:id="id1189" draw:style-name="a1191" draw:name="Line 1192" text:anchor-type="paragraph"><svg:title/><svg:desc/></draw:connector><draw:connector draw:type="line" svg:x1="7.93056in" svg:y1="6in" svg:x2="7.93056in" svg:y2="6.125in" draw:z-index="252890112" draw:id="id1190" draw:style-name="a1192" draw:name="Line 1193" text:anchor-type="paragraph"><svg:title/><svg:desc/></draw:connector><draw:connector draw:type="line" svg:x1="7.27778in" svg:y1="6in" svg:x2="7.27778in" svg:y2="6.125in" draw:z-index="252891136" draw:id="id1191" draw:style-name="a1193" draw:name="Line 1194" text:anchor-type="paragraph"><svg:title/><svg:desc/></draw:connector><draw:connector draw:type="line" svg:x1="5.91667in" svg:y1="6in" svg:x2="5.91667in" svg:y2="6.125in" draw:z-index="252892160" draw:id="id1192" draw:style-name="a1194" draw:name="Line 1195" text:anchor-type="paragraph"><svg:title/><svg:desc/></draw:connector><draw:connector draw:type="line" svg:x1="0.66667in" svg:y1="6.11111in" svg:x2="11.30556in" svg:y2="6.11111in" draw:z-index="252893184" draw:id="id1193" draw:style-name="a1195" draw:name="Line 1196" text:anchor-type="paragraph"><svg:title/><svg:desc/></draw:connector><draw:custom-shape svg:x="0.66667in" svg:y="6in" svg:width="3.19444in" svg:height="0.125in" draw:z-index="252894208" draw:id="id1194" draw:style-name="a1196" draw:name="Rectangle 1197" text:anchor-type="paragraph"><svg:title/><svg:desc/><text:p text:style-name="P1268"><text:span text:style-name="T1269">SALDOS DE EXERCÍCIOS ANTERIORES</text:span></text:p><draw:enhanced-geometry draw:type="non-primitive" svg:viewBox="0 0 21600 21600" draw:enhanced-path="M 0 0 L 21600 0 21600 21600 0 21600 Z N"/></draw:custom-shape><draw:custom-shape svg:x="8in" svg:y="6.125in" svg:width="1.55556in" svg:height="0.11111in" draw:z-index="252895232" draw:id="id1195" draw:style-name="a1197" draw:name="Rectangle 1198" text:anchor-type="paragraph"><svg:title/><svg:desc/><text:p text:style-name="P1270"><text:span text:style-name="T1271">0,00</text:span></text:p><draw:enhanced-geometry draw:type="non-primitive" svg:viewBox="0 0 21600 21600" draw:enhanced-path="M 0 0 L 21600 0 21600 21600 0 21600 Z N"/></draw:custom-shape><draw:custom-shape svg:x="5.98611in" svg:y="6.125in" svg:width="1.27778in" svg:height="0.11111in" draw:z-index="252896256" draw:id="id1196" draw:style-name="a1198" draw:name="Rectangle 1199" text:anchor-type="paragraph"><svg:title/><svg:desc/><text:p text:style-name="P1272"><text:span text:style-name="T1273">0,00</text:span></text:p><draw:enhanced-geometry draw:type="non-primitive" svg:viewBox="0 0 21600 21600" draw:enhanced-path="M 0 0 L 21600 0 21600 21600 0 21600 Z N"/></draw:custom-shape><draw:custom-shape svg:x="3.88889in" svg:y="6.125in" svg:width="1in" svg:height="0.11111in" draw:z-index="252897280" draw:id="id1197" draw:style-name="a1199" draw:name="Rectangle 1200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4.94444in" svg:y="6.125in" svg:width="0.93056in" svg:height="0.11111in" draw:z-index="252898304" draw:id="id1198" draw:style-name="a1200" draw:name="Rectangle 1201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ustom-shape svg:x="7.34722in" svg:y="6.125in" svg:width="0.54167in" svg:height="0.11111in" draw:z-index="252899328" draw:id="id1199" draw:style-name="a1201" draw:name="Rectangle 1202" text:anchor-type="paragraph"><svg:title/><svg:desc/><text:p text:style-name="P1278"><text:span text:style-name="T1279">�</text:span></text:p><draw:enhanced-geometry draw:type="non-primitive" svg:viewBox="0 0 21600 21600" draw:enhanced-path="M 0 0 L 21600 0 21600 21600 0 21600 Z N"/></draw:custom-shape><draw:custom-shape svg:x="9.65278in" svg:y="6.125in" svg:width="0.56944in" svg:height="0.11111in" draw:z-index="252900352" draw:id="id1200" draw:style-name="a1202" draw:name="Rectangle 1203" text:anchor-type="paragraph"><svg:title/><svg:desc/><text:p text:style-name="P1280"><text:span text:style-name="T1281">�</text:span></text:p><draw:enhanced-geometry draw:type="non-primitive" svg:viewBox="0 0 21600 21600" draw:enhanced-path="M 0 0 L 21600 0 21600 21600 0 21600 Z N"/></draw:custom-shape><draw:custom-shape svg:x="10.36111in" svg:y="6.125in" svg:width="0.90278in" svg:height="0.11111in" draw:z-index="252901376" draw:id="id1201" draw:style-name="a1203" draw:name="Rectangle 1204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onnector draw:type="line" svg:x1="3.88889in" svg:y1="6.125in" svg:x2="3.88889in" svg:y2="6.25in" draw:z-index="252902400" draw:id="id1202" draw:style-name="a1204" draw:name="Line 1205" text:anchor-type="paragraph"><svg:title/><svg:desc/></draw:connector><draw:connector draw:type="line" svg:x1="4.91667in" svg:y1="6.125in" svg:x2="4.91667in" svg:y2="6.25in" draw:z-index="252903424" draw:id="id1203" draw:style-name="a1205" draw:name="Line 1206" text:anchor-type="paragraph"><svg:title/><svg:desc/></draw:connector><draw:connector draw:type="line" svg:x1="10.26389in" svg:y1="6.125in" svg:x2="10.26389in" svg:y2="6.25in" draw:z-index="252904448" draw:id="id1204" draw:style-name="a1206" draw:name="Line 1207" text:anchor-type="paragraph"><svg:title/><svg:desc/></draw:connector><draw:connector draw:type="line" svg:x1="9.55556in" svg:y1="6.125in" svg:x2="9.55556in" svg:y2="6.25in" draw:z-index="252905472" draw:id="id1205" draw:style-name="a1207" draw:name="Line 1208" text:anchor-type="paragraph"><svg:title/><svg:desc/></draw:connector><draw:connector draw:type="line" svg:x1="7.93056in" svg:y1="6.125in" svg:x2="7.93056in" svg:y2="6.25in" draw:z-index="252906496" draw:id="id1206" draw:style-name="a1208" draw:name="Line 1209" text:anchor-type="paragraph"><svg:title/><svg:desc/></draw:connector><draw:connector draw:type="line" svg:x1="7.27778in" svg:y1="6.125in" svg:x2="7.27778in" svg:y2="6.25in" draw:z-index="252907520" draw:id="id1207" draw:style-name="a1209" draw:name="Line 1210" text:anchor-type="paragraph"><svg:title/><svg:desc/></draw:connector><draw:connector draw:type="line" svg:x1="5.91667in" svg:y1="6.125in" svg:x2="5.91667in" svg:y2="6.25in" draw:z-index="252908544" draw:id="id1208" draw:style-name="a1210" draw:name="Line 1211" text:anchor-type="paragraph"><svg:title/><svg:desc/></draw:connector><draw:connector draw:type="line" svg:x1="0.66667in" svg:y1="6.23611in" svg:x2="11.30556in" svg:y2="6.23611in" draw:z-index="252909568" draw:id="id1209" draw:style-name="a1211" draw:name="Line 1212" text:anchor-type="paragraph"><svg:title/><svg:desc/></draw:connector><draw:custom-shape svg:x="0.66667in" svg:y="6.125in" svg:width="3.19444in" svg:height="0.125in" draw:z-index="252910592" draw:id="id1210" draw:style-name="a1212" draw:name="Rectangle 1213" text:anchor-type="paragraph"><svg:title/><svg:desc/><text:p text:style-name="P1284"><text:span text:style-name="T1285"><text:s text:c="4"/>Recursos Arrecadados em Exercícios Anteriores - RPPS</text:span></text:p><draw:enhanced-geometry draw:type="non-primitive" svg:viewBox="0 0 21600 21600" draw:enhanced-path="M 0 0 L 21600 0 21600 21600 0 21600 Z N"/></draw:custom-shape><draw:custom-shape svg:x="8in" svg:y="6.25in" svg:width="1.55556in" svg:height="0.11111in" draw:z-index="252911616" draw:id="id1211" draw:style-name="a1213" draw:name="Rectangle 1214" text:anchor-type="paragraph"><svg:title/><svg:desc/><text:p text:style-name="P1286"><text:span text:style-name="T1287">0,00</text:span></text:p><draw:enhanced-geometry draw:type="non-primitive" svg:viewBox="0 0 21600 21600" draw:enhanced-path="M 0 0 L 21600 0 21600 21600 0 21600 Z N"/></draw:custom-shape><draw:custom-shape svg:x="5.98611in" svg:y="6.25in" svg:width="1.27778in" svg:height="0.11111in" draw:z-index="252912640" draw:id="id1212" draw:style-name="a1214" draw:name="Rectangle 1215" text:anchor-type="paragraph"><svg:title/><svg:desc/><text:p text:style-name="P1288"><text:span text:style-name="T1289">0,00</text:span></text:p><draw:enhanced-geometry draw:type="non-primitive" svg:viewBox="0 0 21600 21600" draw:enhanced-path="M 0 0 L 21600 0 21600 21600 0 21600 Z N"/></draw:custom-shape><draw:custom-shape svg:x="3.88889in" svg:y="6.25in" svg:width="1in" svg:height="0.11111in" draw:z-index="252913664" draw:id="id1213" draw:style-name="a1215" draw:name="Rectangle 1216" text:anchor-type="paragraph"><svg:title/><svg:desc/><text:p text:style-name="P1290"><text:span text:style-name="T1291">0,00</text:span></text:p><draw:enhanced-geometry draw:type="non-primitive" svg:viewBox="0 0 21600 21600" draw:enhanced-path="M 0 0 L 21600 0 21600 21600 0 21600 Z N"/></draw:custom-shape><draw:custom-shape svg:x="4.94444in" svg:y="6.25in" svg:width="0.93056in" svg:height="0.11111in" draw:z-index="252914688" draw:id="id1214" draw:style-name="a1216" draw:name="Rectangle 1217" text:anchor-type="paragraph"><svg:title/><svg:desc/><text:p text:style-name="P1292"><text:span text:style-name="T1293">0,00</text:span></text:p><draw:enhanced-geometry draw:type="non-primitive" svg:viewBox="0 0 21600 21600" draw:enhanced-path="M 0 0 L 21600 0 21600 21600 0 21600 Z N"/></draw:custom-shape><draw:custom-shape svg:x="7.34722in" svg:y="6.25in" svg:width="0.54167in" svg:height="0.11111in" draw:z-index="252915712" draw:id="id1215" draw:style-name="a1217" draw:name="Rectangle 1218" text:anchor-type="paragraph"><svg:title/><svg:desc/><text:p text:style-name="P1294"><text:span text:style-name="T1295">�</text:span></text:p><draw:enhanced-geometry draw:type="non-primitive" svg:viewBox="0 0 21600 21600" draw:enhanced-path="M 0 0 L 21600 0 21600 21600 0 21600 Z N"/></draw:custom-shape><draw:custom-shape svg:x="9.65278in" svg:y="6.25in" svg:width="0.56944in" svg:height="0.11111in" draw:z-index="252916736" draw:id="id1216" draw:style-name="a1218" draw:name="Rectangle 1219" text:anchor-type="paragraph"><svg:title/><svg:desc/><text:p text:style-name="P1296"><text:span text:style-name="T1297">�</text:span></text:p><draw:enhanced-geometry draw:type="non-primitive" svg:viewBox="0 0 21600 21600" draw:enhanced-path="M 0 0 L 21600 0 21600 21600 0 21600 Z N"/></draw:custom-shape><draw:custom-shape svg:x="10.36111in" svg:y="6.25in" svg:width="0.90278in" svg:height="0.11111in" draw:z-index="252917760" draw:id="id1217" draw:style-name="a1219" draw:name="Rectangle 1220" text:anchor-type="paragraph"><svg:title/><svg:desc/><text:p text:style-name="P1298"><text:span text:style-name="T1299">0,00</text:span></text:p><draw:enhanced-geometry draw:type="non-primitive" svg:viewBox="0 0 21600 21600" draw:enhanced-path="M 0 0 L 21600 0 21600 21600 0 21600 Z N"/></draw:custom-shape><draw:connector draw:type="line" svg:x1="3.88889in" svg:y1="6.25in" svg:x2="3.88889in" svg:y2="6.375in" draw:z-index="252918784" draw:id="id1218" draw:style-name="a1220" draw:name="Line 1221" text:anchor-type="paragraph"><svg:title/><svg:desc/></draw:connector><draw:connector draw:type="line" svg:x1="4.91667in" svg:y1="6.25in" svg:x2="4.91667in" svg:y2="6.375in" draw:z-index="252919808" draw:id="id1219" draw:style-name="a1221" draw:name="Line 1222" text:anchor-type="paragraph"><svg:title/><svg:desc/></draw:connector><draw:connector draw:type="line" svg:x1="10.26389in" svg:y1="6.25in" svg:x2="10.26389in" svg:y2="6.375in" draw:z-index="252920832" draw:id="id1220" draw:style-name="a1222" draw:name="Line 1223" text:anchor-type="paragraph"><svg:title/><svg:desc/></draw:connector><draw:connector draw:type="line" svg:x1="9.55556in" svg:y1="6.25in" svg:x2="9.55556in" svg:y2="6.375in" draw:z-index="252921856" draw:id="id1221" draw:style-name="a1223" draw:name="Line 1224" text:anchor-type="paragraph"><svg:title/><svg:desc/></draw:connector><draw:connector draw:type="line" svg:x1="7.93056in" svg:y1="6.25in" svg:x2="7.93056in" svg:y2="6.375in" draw:z-index="252922880" draw:id="id1222" draw:style-name="a1224" draw:name="Line 1225" text:anchor-type="paragraph"><svg:title/><svg:desc/></draw:connector><draw:connector draw:type="line" svg:x1="7.27778in" svg:y1="6.25in" svg:x2="7.27778in" svg:y2="6.375in" draw:z-index="252923904" draw:id="id1223" draw:style-name="a1225" draw:name="Line 1226" text:anchor-type="paragraph"><svg:title/><svg:desc/></draw:connector><draw:connector draw:type="line" svg:x1="5.91667in" svg:y1="6.25in" svg:x2="5.91667in" svg:y2="6.375in" draw:z-index="252924928" draw:id="id1224" draw:style-name="a1226" draw:name="Line 1227" text:anchor-type="paragraph"><svg:title/><svg:desc/></draw:connector><draw:connector draw:type="line" svg:x1="0.66667in" svg:y1="6.36111in" svg:x2="11.30556in" svg:y2="6.36111in" draw:z-index="252925952" draw:id="id1225" draw:style-name="a1227" draw:name="Line 1228" text:anchor-type="paragraph"><svg:title/><svg:desc/></draw:connector><draw:custom-shape svg:x="0.66667in" svg:y="6.25in" svg:width="3.19444in" svg:height="0.125in" draw:z-index="252926976" draw:id="id1226" draw:style-name="a1228" draw:name="Rectangle 1229" text:anchor-type="paragraph"><svg:title/><svg:desc/><text:p text:style-name="P1300"><text:span text:style-name="T1301"><text:s text:c="4"/>Superávit Financeiro Utilizado para Créditos Adicionais</text:span></text:p><draw:enhanced-geometry draw:type="non-primitive" svg:viewBox="0 0 21600 21600" draw:enhanced-path="M 0 0 L 21600 0 21600 21600 0 21600 Z N"/></draw:custom-shape><draw:custom-shape svg:x="8in" svg:y="6.375in" svg:width="1.55556in" svg:height="0.11111in" draw:z-index="252928000" draw:id="id1227" draw:style-name="a1229" draw:name="Rectangle 1230" text:anchor-type="paragraph"><svg:title/><svg:desc/><text:p text:style-name="P1302"><text:span text:style-name="T1303">0,00</text:span></text:p><draw:enhanced-geometry draw:type="non-primitive" svg:viewBox="0 0 21600 21600" draw:enhanced-path="M 0 0 L 21600 0 21600 21600 0 21600 Z N"/></draw:custom-shape><draw:custom-shape svg:x="5.98611in" svg:y="6.375in" svg:width="1.27778in" svg:height="0.11111in" draw:z-index="252929024" draw:id="id1228" draw:style-name="a1230" draw:name="Rectangle 1231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ustom-shape svg:x="3.88889in" svg:y="6.375in" svg:width="1in" svg:height="0.11111in" draw:z-index="252930048" draw:id="id1229" draw:style-name="a1231" draw:name="Rectangle 1232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ustom-shape svg:x="4.94444in" svg:y="6.375in" svg:width="0.93056in" svg:height="0.11111in" draw:z-index="252931072" draw:id="id1230" draw:style-name="a1232" draw:name="Rectangle 1233" text:anchor-type="paragraph"><svg:title/><svg:desc/><text:p text:style-name="P1308"><text:span text:style-name="T1309">0,00</text:span></text:p><draw:enhanced-geometry draw:type="non-primitive" svg:viewBox="0 0 21600 21600" draw:enhanced-path="M 0 0 L 21600 0 21600 21600 0 21600 Z N"/></draw:custom-shape><draw:custom-shape svg:x="7.34722in" svg:y="6.375in" svg:width="0.54167in" svg:height="0.11111in" draw:z-index="252932096" draw:id="id1231" draw:style-name="a1233" draw:name="Rectangle 1234" text:anchor-type="paragraph"><svg:title/><svg:desc/><text:p text:style-name="P1310"><text:span text:style-name="T1311">�</text:span></text:p><draw:enhanced-geometry draw:type="non-primitive" svg:viewBox="0 0 21600 21600" draw:enhanced-path="M 0 0 L 21600 0 21600 21600 0 21600 Z N"/></draw:custom-shape><draw:custom-shape svg:x="9.65278in" svg:y="6.375in" svg:width="0.56944in" svg:height="0.11111in" draw:z-index="252933120" draw:id="id1232" draw:style-name="a1234" draw:name="Rectangle 1235" text:anchor-type="paragraph"><svg:title/><svg:desc/><text:p text:style-name="P1312"><text:span text:style-name="T1313">�</text:span></text:p><draw:enhanced-geometry draw:type="non-primitive" svg:viewBox="0 0 21600 21600" draw:enhanced-path="M 0 0 L 21600 0 21600 21600 0 21600 Z N"/></draw:custom-shape><draw:custom-shape svg:x="10.36111in" svg:y="6.375in" svg:width="0.90278in" svg:height="0.11111in" draw:z-index="252934144" draw:id="id1233" draw:style-name="a1235" draw:name="Rectangle 1236" text:anchor-type="paragraph"><svg:title/><svg:desc/><text:p text:style-name="P1314"><text:span text:style-name="T1315">0,00</text:span></text:p><draw:enhanced-geometry draw:type="non-primitive" svg:viewBox="0 0 21600 21600" draw:enhanced-path="M 0 0 L 21600 0 21600 21600 0 21600 Z N"/></draw:custom-shape><draw:connector draw:type="line" svg:x1="3.88889in" svg:y1="6.375in" svg:x2="3.88889in" svg:y2="6.5in" draw:z-index="252935168" draw:id="id1234" draw:style-name="a1236" draw:name="Line 1237" text:anchor-type="paragraph"><svg:title/><svg:desc/></draw:connector><draw:connector draw:type="line" svg:x1="4.91667in" svg:y1="6.375in" svg:x2="4.91667in" svg:y2="6.5in" draw:z-index="252936192" draw:id="id1235" draw:style-name="a1237" draw:name="Line 1238" text:anchor-type="paragraph"><svg:title/><svg:desc/></draw:connector><draw:connector draw:type="line" svg:x1="10.26389in" svg:y1="6.375in" svg:x2="10.26389in" svg:y2="6.5in" draw:z-index="252937216" draw:id="id1236" draw:style-name="a1238" draw:name="Line 1239" text:anchor-type="paragraph"><svg:title/><svg:desc/></draw:connector><draw:connector draw:type="line" svg:x1="9.55556in" svg:y1="6.375in" svg:x2="9.55556in" svg:y2="6.5in" draw:z-index="252938240" draw:id="id1237" draw:style-name="a1239" draw:name="Line 1240" text:anchor-type="paragraph"><svg:title/><svg:desc/></draw:connector><draw:connector draw:type="line" svg:x1="7.93056in" svg:y1="6.375in" svg:x2="7.93056in" svg:y2="6.5in" draw:z-index="252939264" draw:id="id1238" draw:style-name="a1240" draw:name="Line 1241" text:anchor-type="paragraph"><svg:title/><svg:desc/></draw:connector><draw:connector draw:type="line" svg:x1="7.27778in" svg:y1="6.375in" svg:x2="7.27778in" svg:y2="6.5in" draw:z-index="252940288" draw:id="id1239" draw:style-name="a1241" draw:name="Line 1242" text:anchor-type="paragraph"><svg:title/><svg:desc/></draw:connector><draw:connector draw:type="line" svg:x1="5.91667in" svg:y1="6.375in" svg:x2="5.91667in" svg:y2="6.5in" draw:z-index="252941312" draw:id="id1240" draw:style-name="a1242" draw:name="Line 1243" text:anchor-type="paragraph"><svg:title/><svg:desc/></draw:connector><draw:connector draw:type="line" svg:x1="0.66667in" svg:y1="6.48611in" svg:x2="11.30556in" svg:y2="6.48611in" draw:z-index="252942336" draw:id="id1241" draw:style-name="a1243" draw:name="Line 1244" text:anchor-type="paragraph"><svg:title/><svg:desc/></draw:connector><draw:custom-shape svg:x="0.66667in" svg:y="6.375in" svg:width="3.19444in" svg:height="0.125in" draw:z-index="252943360" draw:id="id1242" draw:style-name="a1244" draw:name="Rectangle 1245" text:anchor-type="paragraph"><svg:title/><svg:desc/><text:p text:style-name="P1316"><text:span text:style-name="T1317"><text:s text:c="4"/>Reabertura de Créditos Adicionais</text:span></text:p><draw:enhanced-geometry draw:type="non-primitive" svg:viewBox="0 0 21600 21600" draw:enhanced-path="M 0 0 L 21600 0 21600 21600 0 21600 Z N"/></draw:custom-shape><draw:custom-shape svg:x="3.08333in" svg:y="6.70833in" svg:width="0.72222in" svg:height="0.48611in" draw:z-index="252944384" draw:id="id1243" draw:style-name="a1245" draw:name="Rectangle 1246" text:anchor-type="paragraph"><svg:title/><svg:desc/><text:p text:style-name="P1318"><text:span text:style-name="T1319">Dotação Inicial</text:span><text:span text:style-name="T1320"><text:line-break/>(d)</text:span></text:p><draw:enhanced-geometry draw:type="non-primitive" svg:viewBox="0 0 21600 21600" draw:enhanced-path="M 0 0 L 21600 0 21600 21600 0 21600 Z N"/></draw:custom-shape><draw:custom-shape svg:x="6.79167in" svg:y="6.70833in" svg:width="1.73611in" svg:height="0.22222in" draw:z-index="252945408" draw:id="id1244" draw:style-name="a1246" draw:name="Rectangle 1247" text:anchor-type="paragraph"><svg:title/><svg:desc/><text:p text:style-name="P1321"><text:span text:style-name="T1322">Despesas Liquidadas</text:span></text:p><draw:enhanced-geometry draw:type="non-primitive" svg:viewBox="0 0 21600 21600" draw:enhanced-path="M 0 0 L 21600 0 21600 21600 0 21600 Z N"/></draw:custom-shape><draw:custom-shape svg:x="3.86111in" svg:y="6.70833in" svg:width="0.73611in" svg:height="0.48611in" draw:z-index="252946432" draw:id="id1245" draw:style-name="a1247" draw:name="Rectangle 1248" text:anchor-type="paragraph"><svg:title/><svg:desc/><text:p text:style-name="P1323"><text:span text:style-name="T1324">Dotação</text:span><text:span text:style-name="T1325"><text:line-break/>Atualizada</text:span><text:span text:style-name="T1326"><text:line-break/>(e)</text:span></text:p><draw:enhanced-geometry draw:type="non-primitive" svg:viewBox="0 0 21600 21600" draw:enhanced-path="M 0 0 L 21600 0 21600 21600 0 21600 Z N"/></draw:custom-shape><draw:connector draw:type="line" svg:x1="4.66667in" svg:y1="6.70833in" svg:x2="4.66667in" svg:y2="7.20833in" draw:z-index="252947456" draw:id="id1246" draw:style-name="a1248" draw:name="Line 1249" text:anchor-type="paragraph"><svg:title/><svg:desc/></draw:connector><draw:custom-shape svg:x="4.70833in" svg:y="6.73611in" svg:width="1.54167in" svg:height="0.19444in" draw:z-index="252948480" draw:id="id1247" draw:style-name="a1249" draw:name="Rectangle 1250" text:anchor-type="paragraph"><svg:title/><svg:desc/><text:p text:style-name="P1327"><text:span text:style-name="T1328">Despesas Empenhadas</text:span></text:p><draw:enhanced-geometry draw:type="non-primitive" svg:viewBox="0 0 21600 21600" draw:enhanced-path="M 0 0 L 21600 0 21600 21600 0 21600 Z N"/></draw:custom-shape><draw:connector draw:type="line" svg:x1="9.44444in" svg:y1="6.70833in" svg:x2="9.44444in" svg:y2="7.22222in" draw:z-index="252949504" draw:id="id1248" draw:style-name="a1250" draw:name="Line 1251" text:anchor-type="paragraph"><svg:title/><svg:desc/></draw:connector><draw:connector draw:type="line" svg:x1="0.66667in" svg:y1="6.69444in" svg:x2="11.30556in" svg:y2="6.69444in" draw:z-index="252950528" draw:id="id1249" draw:style-name="a1251" draw:name="Line 1252" text:anchor-type="paragraph"><svg:title/><svg:desc/></draw:connector><draw:connector draw:type="line" svg:x1="3.01389in" svg:y1="6.70833in" svg:x2="3.01389in" svg:y2="7.20833in" draw:z-index="252951552" draw:id="id1250" draw:style-name="a1252" draw:name="Line 1253" text:anchor-type="paragraph"><svg:title/><svg:desc/></draw:connector><draw:connector draw:type="line" svg:x1="7.76389in" svg:y1="6.94444in" svg:x2="7.76389in" svg:y2="7.20833in" draw:z-index="252952576" draw:id="id1251" draw:style-name="a1253" draw:name="Line 1254" text:anchor-type="paragraph"><svg:title/><svg:desc/></draw:connector><draw:custom-shape svg:x="0.66667in" svg:y="6.72222in" svg:width="2.34722in" svg:height="0.48611in" draw:z-index="252953600" draw:id="id1252" draw:style-name="a1254" draw:name="Rectangle 1255" text:anchor-type="paragraph"><svg:title/><svg:desc/><text:p text:style-name="P1329"><text:span text:style-name="T1330">Despesas</text:span></text:p><draw:enhanced-geometry draw:type="non-primitive" svg:viewBox="0 0 21600 21600" draw:enhanced-path="M 0 0 L 21600 0 21600 21600 0 21600 Z N"/></draw:custom-shape><draw:connector draw:type="line" svg:x1="5.40278in" svg:y1="6.94444in" svg:x2="5.40278in" svg:y2="7.22222in" draw:z-index="252954624" draw:id="id1253" draw:style-name="a1255" draw:name="Line 1256" text:anchor-type="paragraph"><svg:title/><svg:desc/></draw:connector><draw:connector draw:type="line" svg:x1="0.66667in" svg:y1="7.20833in" svg:x2="11.30556in" svg:y2="7.20833in" draw:z-index="252955648" draw:id="id1254" draw:style-name="a1256" draw:name="Line 1257" text:anchor-type="paragraph"><svg:title/><svg:desc/></draw:connector><draw:connector draw:type="line" svg:x1="6.20833in" svg:y1="6.69444in" svg:x2="6.20833in" svg:y2="7.20833in" draw:z-index="252956672" draw:id="id1255" draw:style-name="a1257" draw:name="Line 1258" text:anchor-type="paragraph"><svg:title/><svg:desc/></draw:connector><draw:custom-shape svg:x="4.69444in" svg:y="6.95833in" svg:width="0.76389in" svg:height="0.23611in" draw:z-index="252957696" draw:id="id1256" draw:style-name="a1258" draw:name="Rectangle 1259" text:anchor-type="paragraph"><svg:title/><svg:desc/><text:p text:style-name="P1331"><text:span text:style-name="T1332">No Bim</text:span></text:p><draw:enhanced-geometry draw:type="non-primitive" svg:viewBox="0 0 21600 21600" draw:enhanced-path="M 0 0 L 21600 0 21600 21600 0 21600 Z N"/></draw:custom-shape><draw:connector draw:type="line" svg:x1="4.68056in" svg:y1="6.94444in" svg:x2="6.22222in" svg:y2="6.94444in" draw:z-index="252958720" draw:id="id1257" draw:style-name="a1259" draw:name="Line 1260" text:anchor-type="paragraph"><svg:title/><svg:desc/></draw:connector><draw:custom-shape svg:x="7.80556in" svg:y="6.95833in" svg:width="0.77778in" svg:height="0.25in" draw:z-index="252959744" draw:id="id1258" draw:style-name="a1260" draw:name="Rectangle 1261" text:anchor-type="paragraph"><svg:title/><svg:desc/><text:p text:style-name="P1333"><text:span text:style-name="T1334">Até Bim (h)</text:span></text:p><draw:enhanced-geometry draw:type="non-primitive" svg:viewBox="0 0 21600 21600" draw:enhanced-path="M 0 0 L 21600 0 21600 21600 0 21600 Z N"/></draw:custom-shape><draw:custom-shape svg:x="5.43056in" svg:y="6.97222in" svg:width="0.76389in" svg:height="0.22222in" draw:z-index="252960768" draw:id="id1259" draw:style-name="a1261" draw:name="Rectangle 1262" text:anchor-type="paragraph"><svg:title/><svg:desc/><text:p text:style-name="P1335"><text:span text:style-name="T1336">Até Bim (f)</text:span></text:p><draw:enhanced-geometry draw:type="non-primitive" svg:viewBox="0 0 21600 21600" draw:enhanced-path="M 0 0 L 21600 0 21600 21600 0 21600 Z N"/></draw:custom-shape><draw:custom-shape svg:x="7.04167in" svg:y="6.97222in" svg:width="0.70833in" svg:height="0.22222in" draw:z-index="252961792" draw:id="id1260" draw:style-name="a1262" draw:name="Rectangle 1263" text:anchor-type="paragraph"><svg:title/><svg:desc/><text:p text:style-name="P1337"><text:span text:style-name="T1338">No Bim</text:span></text:p><draw:enhanced-geometry draw:type="non-primitive" svg:viewBox="0 0 21600 21600" draw:enhanced-path="M 0 0 L 21600 0 21600 21600 0 21600 Z N"/></draw:custom-shape><draw:custom-shape svg:x="9.44444in" svg:y="6.69444in" svg:width="0.83333in" svg:height="0.51389in" draw:z-index="252962816" draw:id="id1261" draw:style-name="a1263" draw:name="Rectangle 1264" text:anchor-type="paragraph"><svg:title/><svg:desc/><text:p text:style-name="P1339"><text:span text:style-name="T1340">Despesas Pagas até o Bim. (j)</text:span></text:p><draw:enhanced-geometry draw:type="non-primitive" svg:viewBox="0 0 21600 21600" draw:enhanced-path="M 0 0 L 21600 0 21600 21600 0 21600 Z N"/></draw:custom-shape><draw:connector draw:type="line" svg:x1="7.04167in" svg:y1="6.70833in" svg:x2="7.04167in" svg:y2="7.20833in" draw:z-index="252963840" draw:id="id1262" draw:style-name="a1264" draw:name="Line 1265" text:anchor-type="paragraph"><svg:title/><svg:desc/></draw:connector><draw:connector draw:type="line" svg:x1="3.83333in" svg:y1="6.70833in" svg:x2="3.83333in" svg:y2="7.20833in" draw:z-index="252964864" draw:id="id1263" draw:style-name="a1265" draw:name="Line 1266" text:anchor-type="paragraph"><svg:title/><svg:desc/></draw:connector><draw:custom-shape svg:x="6.23611in" svg:y="6.93056in" svg:width="0.79167in" svg:height="0.27778in" draw:z-index="252965888" draw:id="id1264" draw:style-name="a1266" draw:name="Rectangle 1267" text:anchor-type="paragraph"><svg:title/><svg:desc/><text:p text:style-name="P1341"><text:span text:style-name="T1342">Saldo</text:span><text:span text:style-name="T1343"><text:line-break/>(g) = (e - f)</text:span></text:p><draw:enhanced-geometry draw:type="non-primitive" svg:viewBox="0 0 21600 21600" draw:enhanced-path="M 0 0 L 21600 0 21600 21600 0 21600 Z N"/></draw:custom-shape><draw:connector draw:type="line" svg:x1="8.59722in" svg:y1="6.69444in" svg:x2="8.59722in" svg:y2="7.20833in" draw:z-index="252966912" draw:id="id1265" draw:style-name="a1267" draw:name="Line 1268" text:anchor-type="paragraph"><svg:title/><svg:desc/></draw:connector><draw:custom-shape svg:x="8.65278in" svg:y="6.84722in" svg:width="0.70833in" svg:height="0.25in" draw:z-index="252967936" draw:id="id1266" draw:style-name="a1268" draw:name="Rectangle 1269" text:anchor-type="paragraph"><svg:title/><svg:desc/><text:p text:style-name="P1344"><text:span text:style-name="T1345">Saldo</text:span><text:span text:style-name="T1346"><text:line-break/>(i) = (e - h)</text:span></text:p><draw:enhanced-geometry draw:type="non-primitive" svg:viewBox="0 0 21600 21600" draw:enhanced-path="M 0 0 L 21600 0 21600 21600 0 21600 Z N"/></draw:custom-shape><draw:custom-shape svg:x="10.31944in" svg:y="6.70833in" svg:width="0.98611in" svg:height="0.51389in" draw:z-index="252968960" draw:id="id1267" draw:style-name="a1269" draw:name="Rectangle 1270" text:anchor-type="paragraph"><svg:title/><svg:desc/><text:p text:style-name="P1347"><text:span text:style-name="T1348">Inscrito em Restos a Pagar Não Processados (k)</text:span></text:p><draw:enhanced-geometry draw:type="non-primitive" svg:viewBox="0 0 21600 21600" draw:enhanced-path="M 0 0 L 21600 0 21600 21600 0 21600 Z N"/></draw:custom-shape><draw:connector draw:type="line" svg:x1="10.30556in" svg:y1="6.69444in" svg:x2="10.30556in" svg:y2="7.20833in" draw:z-index="252969984" draw:id="id1268" draw:style-name="a1270" draw:name="Line 1271" text:anchor-type="paragraph"><svg:title/><svg:desc/></draw:connector><draw:connector draw:type="line" svg:x1="7.05556in" svg:y1="6.94444in" svg:x2="8.59722in" svg:y2="6.94444in" draw:z-index="252971008" draw:id="id1269" draw:style-name="a1271" draw:name="Line 1272" text:anchor-type="paragraph"><svg:title/><svg:desc/></draw:connector><draw:connector draw:type="line" svg:x1="3.01389in" svg:y1="7.22222in" svg:x2="3.01389in" svg:y2="7.34722in" draw:z-index="252972032" draw:id="id1270" draw:style-name="a1272" draw:name="Line 1273" text:anchor-type="paragraph"><svg:title/><svg:desc/></draw:connector><draw:connector draw:type="line" svg:x1="4.66667in" svg:y1="7.22222in" svg:x2="4.66667in" svg:y2="7.34722in" draw:z-index="252973056" draw:id="id1271" draw:style-name="a1273" draw:name="Line 1274" text:anchor-type="paragraph"><svg:title/><svg:desc/></draw:connector><draw:connector draw:type="line" svg:x1="5.40278in" svg:y1="7.22222in" svg:x2="5.40278in" svg:y2="7.34722in" draw:z-index="252974080" draw:id="id1272" draw:style-name="a1274" draw:name="Line 1275" text:anchor-type="paragraph"><svg:title/><svg:desc/></draw:connector><draw:connector draw:type="line" svg:x1="6.20833in" svg:y1="7.22222in" svg:x2="6.20833in" svg:y2="7.34722in" draw:z-index="252975104" draw:id="id1273" draw:style-name="a1275" draw:name="Line 1276" text:anchor-type="paragraph"><svg:title/><svg:desc/></draw:connector><draw:connector draw:type="line" svg:x1="7.76389in" svg:y1="7.22222in" svg:x2="7.76389in" svg:y2="7.34722in" draw:z-index="252976128" draw:id="id1274" draw:style-name="a1276" draw:name="Line 1277" text:anchor-type="paragraph"><svg:title/><svg:desc/></draw:connector><draw:connector draw:type="line" svg:x1="9.44444in" svg:y1="7.22222in" svg:x2="9.44444in" svg:y2="7.34722in" draw:z-index="252977152" draw:id="id1275" draw:style-name="a1277" draw:name="Line 1278" text:anchor-type="paragraph"><svg:title/><svg:desc/></draw:connector><draw:connector draw:type="line" svg:x1="7.04167in" svg:y1="7.22222in" svg:x2="7.04167in" svg:y2="7.34722in" draw:z-index="252978176" draw:id="id1276" draw:style-name="a1278" draw:name="Line 1279" text:anchor-type="paragraph"><svg:title/><svg:desc/></draw:connector><draw:connector draw:type="line" svg:x1="3.83333in" svg:y1="7.22222in" svg:x2="3.83333in" svg:y2="7.34722in" draw:z-index="252979200" draw:id="id1277" draw:style-name="a1279" draw:name="Line 1280" text:anchor-type="paragraph"><svg:title/><svg:desc/></draw:connector><draw:connector draw:type="line" svg:x1="8.59722in" svg:y1="7.22222in" svg:x2="8.59722in" svg:y2="7.34722in" draw:z-index="252980224" draw:id="id1278" draw:style-name="a1280" draw:name="Line 1281" text:anchor-type="paragraph"><svg:title/><svg:desc/></draw:connector><draw:custom-shape svg:x="0.66667in" svg:y="7.22222in" svg:width="2.38889in" svg:height="0.11111in" draw:z-index="252981248" draw:id="id1279" draw:style-name="a1281" draw:name="Rectangle 1282" text:anchor-type="paragraph"><svg:title/><svg:desc/><text:p text:style-name="P1349"><text:span text:style-name="T1350">DESPESAS (EXCETO INTRA-ORÇAMENTÁRIAS) (VIII)</text:span></text:p><draw:enhanced-geometry draw:type="non-primitive" svg:viewBox="0 0 21600 21600" draw:enhanced-path="M 0 0 L 21600 0 21600 21600 0 21600 Z N"/></draw:custom-shape><draw:custom-shape svg:x="4.69444in" svg:y="7.22222in" svg:width="0.69444in" svg:height="0.125in" draw:z-index="252982272" draw:id="id1280" draw:style-name="a1282" draw:name="Rectangle 1283" text:anchor-type="paragraph"><svg:title/><svg:desc/><text:p text:style-name="P1351"><text:span text:style-name="T1352">105.576.235,43</text:span></text:p><draw:enhanced-geometry draw:type="non-primitive" svg:viewBox="0 0 21600 21600" draw:enhanced-path="M 0 0 L 21600 0 21600 21600 0 21600 Z N"/></draw:custom-shape><draw:custom-shape svg:x="7.01389in" svg:y="7.22222in" svg:width="0.73611in" svg:height="0.125in" draw:z-index="252983296" draw:id="id1281" draw:style-name="a1283" draw:name="Rectangle 1284" text:anchor-type="paragraph"><svg:title/><svg:desc/><text:p text:style-name="P1353"><text:span text:style-name="T1354">409.886.338,93</text:span></text:p><draw:enhanced-geometry draw:type="non-primitive" svg:viewBox="0 0 21600 21600" draw:enhanced-path="M 0 0 L 21600 0 21600 21600 0 21600 Z N"/></draw:custom-shape><draw:custom-shape svg:x="6.20833in" svg:y="7.22222in" svg:width="0.81944in" svg:height="0.125in" draw:z-index="252984320" draw:id="id1282" draw:style-name="a1284" draw:name="Rectangle 1285" text:anchor-type="paragraph"><svg:title/><svg:desc/><text:p text:style-name="P1355"><text:span text:style-name="T1356">330.049.974,91</text:span></text:p><draw:enhanced-geometry draw:type="non-primitive" svg:viewBox="0 0 21600 21600" draw:enhanced-path="M 0 0 L 21600 0 21600 21600 0 21600 Z N"/></draw:custom-shape><draw:custom-shape svg:x="3.84722in" svg:y="7.22222in" svg:width="0.80556in" svg:height="0.125in" draw:z-index="252985344" draw:id="id1283" draw:style-name="a1285" draw:name="Rectangle 1286" text:anchor-type="paragraph"><svg:title/><svg:desc/><text:p text:style-name="P1357"><text:span text:style-name="T1358">2.468.848.392,61</text:span></text:p><draw:enhanced-geometry draw:type="non-primitive" svg:viewBox="0 0 21600 21600" draw:enhanced-path="M 0 0 L 21600 0 21600 21600 0 21600 Z N"/></draw:custom-shape><draw:custom-shape svg:x="8.59722in" svg:y="7.22222in" svg:width="0.81944in" svg:height="0.125in" draw:z-index="252986368" draw:id="id1284" draw:style-name="a1286" draw:name="Rectangle 1287" text:anchor-type="paragraph"><svg:title/><svg:desc/><text:p text:style-name="P1359"><text:span text:style-name="T1360">452.719.130,30</text:span></text:p><draw:enhanced-geometry draw:type="non-primitive" svg:viewBox="0 0 21600 21600" draw:enhanced-path="M 0 0 L 21600 0 21600 21600 0 21600 Z N"/></draw:custom-shape><draw:custom-shape svg:x="3.01389in" svg:y="7.22222in" svg:width="0.80556in" svg:height="0.125in" draw:z-index="252987392" draw:id="id1285" draw:style-name="a1287" draw:name="Rectangle 1288" text:anchor-type="paragraph"><svg:title/><svg:desc/><text:p text:style-name="P1361"><text:span text:style-name="T1362">2.358.462.000,00</text:span></text:p><draw:enhanced-geometry draw:type="non-primitive" svg:viewBox="0 0 21600 21600" draw:enhanced-path="M 0 0 L 21600 0 21600 21600 0 21600 Z N"/></draw:custom-shape><draw:custom-shape svg:x="5.43056in" svg:y="7.22222in" svg:width="0.76389in" svg:height="0.125in" draw:z-index="252988416" draw:id="id1286" draw:style-name="a1288" draw:name="Rectangle 1289" text:anchor-type="paragraph"><svg:title/><svg:desc/><text:p text:style-name="P1363"><text:span text:style-name="T1364">2.138.798.417,70</text:span></text:p><draw:enhanced-geometry draw:type="non-primitive" svg:viewBox="0 0 21600 21600" draw:enhanced-path="M 0 0 L 21600 0 21600 21600 0 21600 Z N"/></draw:custom-shape><draw:custom-shape svg:x="7.81944in" svg:y="7.22222in" svg:width="0.76389in" svg:height="0.125in" draw:z-index="252989440" draw:id="id1287" draw:style-name="a1289" draw:name="Rectangle 1290" text:anchor-type="paragraph"><svg:title/><svg:desc/><text:p text:style-name="P1365"><text:span text:style-name="T1366">2.016.129.262,31</text:span></text:p><draw:enhanced-geometry draw:type="non-primitive" svg:viewBox="0 0 21600 21600" draw:enhanced-path="M 0 0 L 21600 0 21600 21600 0 21600 Z N"/></draw:custom-shape><draw:custom-shape svg:x="9.45833in" svg:y="7.22222in" svg:width="0.83333in" svg:height="0.125in" draw:z-index="252990464" draw:id="id1288" draw:style-name="a1290" draw:name="Rectangle 1291" text:anchor-type="paragraph"><svg:title/><svg:desc/><text:p text:style-name="P1367"><text:span text:style-name="T1368">1.858.223.168,35</text:span></text:p><draw:enhanced-geometry draw:type="non-primitive" svg:viewBox="0 0 21600 21600" draw:enhanced-path="M 0 0 L 21600 0 21600 21600 0 21600 Z N"/></draw:custom-shape><draw:connector draw:type="line" svg:x1="10.30556in" svg:y1="7.22222in" svg:x2="10.30556in" svg:y2="7.34722in" draw:z-index="252991488" draw:id="id1289" draw:style-name="a1291" draw:name="Line 1292" text:anchor-type="paragraph"><svg:title/><svg:desc/></draw:connector><draw:custom-shape svg:x="10.31944in" svg:y="7.22222in" svg:width="0.90278in" svg:height="0.125in" draw:z-index="252992512" draw:id="id1290" draw:style-name="a1292" draw:name="Rectangle 1293" text:anchor-type="paragraph"><svg:title/><svg:desc/><text:p text:style-name="P1369"><text:span text:style-name="T1370">122.669.155,39</text:span></text:p><draw:enhanced-geometry draw:type="non-primitive" svg:viewBox="0 0 21600 21600" draw:enhanced-path="M 0 0 L 21600 0 21600 21600 0 21600 Z N"/></draw:custom-shape><draw:connector draw:type="line" svg:x1="3.01389in" svg:y1="7.34722in" svg:x2="3.01389in" svg:y2="7.47222in" draw:z-index="252993536" draw:id="id1291" draw:style-name="a1293" draw:name="Line 1294" text:anchor-type="paragraph"><svg:title/><svg:desc/></draw:connector><draw:connector draw:type="line" svg:x1="4.66667in" svg:y1="7.34722in" svg:x2="4.66667in" svg:y2="7.47222in" draw:z-index="252994560" draw:id="id1292" draw:style-name="a1294" draw:name="Line 1295" text:anchor-type="paragraph"><svg:title/><svg:desc/></draw:connector><draw:connector draw:type="line" svg:x1="5.40278in" svg:y1="7.34722in" svg:x2="5.40278in" svg:y2="7.47222in" draw:z-index="252995584" draw:id="id1293" draw:style-name="a1295" draw:name="Line 1296" text:anchor-type="paragraph"><svg:title/><svg:desc/></draw:connector><draw:connector draw:type="line" svg:x1="6.20833in" svg:y1="7.34722in" svg:x2="6.20833in" svg:y2="7.47222in" draw:z-index="252996608" draw:id="id1294" draw:style-name="a1296" draw:name="Line 1297" text:anchor-type="paragraph"><svg:title/><svg:desc/></draw:connector><draw:connector draw:type="line" svg:x1="7.76389in" svg:y1="7.34722in" svg:x2="7.76389in" svg:y2="7.47222in" draw:z-index="252997632" draw:id="id1295" draw:style-name="a1297" draw:name="Line 1298" text:anchor-type="paragraph"><svg:title/><svg:desc/></draw:connector><draw:connector draw:type="line" svg:x1="9.44444in" svg:y1="7.34722in" svg:x2="9.44444in" svg:y2="7.47222in" draw:z-index="252998656" draw:id="id1296" draw:style-name="a1298" draw:name="Line 1299" text:anchor-type="paragraph"><svg:title/><svg:desc/></draw:connector><draw:connector draw:type="line" svg:x1="7.04167in" svg:y1="7.34722in" svg:x2="7.04167in" svg:y2="7.47222in" draw:z-index="252999680" draw:id="id1297" draw:style-name="a1299" draw:name="Line 1300" text:anchor-type="paragraph"><svg:title/><svg:desc/></draw:connector><draw:connector draw:type="line" svg:x1="3.83333in" svg:y1="7.34722in" svg:x2="3.83333in" svg:y2="7.47222in" draw:z-index="253000704" draw:id="id1298" draw:style-name="a1300" draw:name="Line 1301" text:anchor-type="paragraph"><svg:title/><svg:desc/></draw:connector><draw:connector draw:type="line" svg:x1="8.59722in" svg:y1="7.34722in" svg:x2="8.59722in" svg:y2="7.47222in" draw:z-index="253001728" draw:id="id1299" draw:style-name="a1301" draw:name="Line 1302" text:anchor-type="paragraph"><svg:title/><svg:desc/></draw:connector><draw:custom-shape svg:x="0.66667in" svg:y="7.34722in" svg:width="2.38889in" svg:height="0.11111in" draw:z-index="253002752" draw:id="id1300" draw:style-name="a1302" draw:name="Rectangle 1303" text:anchor-type="paragraph"><svg:title/><svg:desc/><text:p text:style-name="P1371"><text:span text:style-name="T1372"><text:s text:c="4"/>DESPESAS CORRENTES</text:span></text:p><draw:enhanced-geometry draw:type="non-primitive" svg:viewBox="0 0 21600 21600" draw:enhanced-path="M 0 0 L 21600 0 21600 21600 0 21600 Z N"/></draw:custom-shape><draw:custom-shape svg:x="4.69444in" svg:y="7.34722in" svg:width="0.69444in" svg:height="0.125in" draw:z-index="253003776" draw:id="id1301" draw:style-name="a1303" draw:name="Rectangle 1304" text:anchor-type="paragraph"><svg:title/><svg:desc/><text:p text:style-name="P1373"><text:span text:style-name="T1374">94.374.513,00</text:span></text:p><draw:enhanced-geometry draw:type="non-primitive" svg:viewBox="0 0 21600 21600" draw:enhanced-path="M 0 0 L 21600 0 21600 21600 0 21600 Z N"/></draw:custom-shape><draw:custom-shape svg:x="7.01389in" svg:y="7.34722in" svg:width="0.73611in" svg:height="0.125in" draw:z-index="253004800" draw:id="id1302" draw:style-name="a1304" draw:name="Rectangle 1305" text:anchor-type="paragraph"><svg:title/><svg:desc/><text:p text:style-name="P1375"><text:span text:style-name="T1376">388.413.772,76</text:span></text:p><draw:enhanced-geometry draw:type="non-primitive" svg:viewBox="0 0 21600 21600" draw:enhanced-path="M 0 0 L 21600 0 21600 21600 0 21600 Z N"/></draw:custom-shape><draw:custom-shape svg:x="6.20833in" svg:y="7.34722in" svg:width="0.81944in" svg:height="0.125in" draw:z-index="253005824" draw:id="id1303" draw:style-name="a1305" draw:name="Rectangle 1306" text:anchor-type="paragraph"><svg:title/><svg:desc/><text:p text:style-name="P1377"><text:span text:style-name="T1378">115.236.243,25</text:span></text:p><draw:enhanced-geometry draw:type="non-primitive" svg:viewBox="0 0 21600 21600" draw:enhanced-path="M 0 0 L 21600 0 21600 21600 0 21600 Z N"/></draw:custom-shape><draw:custom-shape svg:x="3.84722in" svg:y="7.34722in" svg:width="0.80556in" svg:height="0.125in" draw:z-index="253006848" draw:id="id1304" draw:style-name="a1306" draw:name="Rectangle 1307" text:anchor-type="paragraph"><svg:title/><svg:desc/><text:p text:style-name="P1379"><text:span text:style-name="T1380">2.125.150.888,71</text:span></text:p><draw:enhanced-geometry draw:type="non-primitive" svg:viewBox="0 0 21600 21600" draw:enhanced-path="M 0 0 L 21600 0 21600 21600 0 21600 Z N"/></draw:custom-shape><draw:custom-shape svg:x="8.59722in" svg:y="7.34722in" svg:width="0.81944in" svg:height="0.125in" draw:z-index="253007872" draw:id="id1305" draw:style-name="a1307" draw:name="Rectangle 1308" text:anchor-type="paragraph"><svg:title/><svg:desc/><text:p text:style-name="P1381"><text:span text:style-name="T1382">177.956.327,51</text:span></text:p><draw:enhanced-geometry draw:type="non-primitive" svg:viewBox="0 0 21600 21600" draw:enhanced-path="M 0 0 L 21600 0 21600 21600 0 21600 Z N"/></draw:custom-shape><draw:custom-shape svg:x="3.01389in" svg:y="7.34722in" svg:width="0.80556in" svg:height="0.125in" draw:z-index="253008896" draw:id="id1306" draw:style-name="a1308" draw:name="Rectangle 1309" text:anchor-type="paragraph"><svg:title/><svg:desc/><text:p text:style-name="P1383"><text:span text:style-name="T1384">2.041.071.000,00</text:span></text:p><draw:enhanced-geometry draw:type="non-primitive" svg:viewBox="0 0 21600 21600" draw:enhanced-path="M 0 0 L 21600 0 21600 21600 0 21600 Z N"/></draw:custom-shape><draw:custom-shape svg:x="5.43056in" svg:y="7.34722in" svg:width="0.76389in" svg:height="0.125in" draw:z-index="253009920" draw:id="id1307" draw:style-name="a1309" draw:name="Rectangle 1310" text:anchor-type="paragraph"><svg:title/><svg:desc/><text:p text:style-name="P1385"><text:span text:style-name="T1386">2.009.914.645,46</text:span></text:p><draw:enhanced-geometry draw:type="non-primitive" svg:viewBox="0 0 21600 21600" draw:enhanced-path="M 0 0 L 21600 0 21600 21600 0 21600 Z N"/></draw:custom-shape><draw:custom-shape svg:x="7.81944in" svg:y="7.34722in" svg:width="0.76389in" svg:height="0.125in" draw:z-index="253010944" draw:id="id1308" draw:style-name="a1310" draw:name="Rectangle 1311" text:anchor-type="paragraph"><svg:title/><svg:desc/><text:p text:style-name="P1387"><text:span text:style-name="T1388">1.947.194.561,20</text:span></text:p><draw:enhanced-geometry draw:type="non-primitive" svg:viewBox="0 0 21600 21600" draw:enhanced-path="M 0 0 L 21600 0 21600 21600 0 21600 Z N"/></draw:custom-shape><draw:custom-shape svg:x="9.45833in" svg:y="7.34722in" svg:width="0.83333in" svg:height="0.125in" draw:z-index="253011968" draw:id="id1309" draw:style-name="a1311" draw:name="Rectangle 1312" text:anchor-type="paragraph"><svg:title/><svg:desc/><text:p text:style-name="P1389"><text:span text:style-name="T1390">1.794.943.484,26</text:span></text:p><draw:enhanced-geometry draw:type="non-primitive" svg:viewBox="0 0 21600 21600" draw:enhanced-path="M 0 0 L 21600 0 21600 21600 0 21600 Z N"/></draw:custom-shape><draw:connector draw:type="line" svg:x1="10.30556in" svg:y1="7.34722in" svg:x2="10.30556in" svg:y2="7.47222in" draw:z-index="253012992" draw:id="id1310" draw:style-name="a1312" draw:name="Line 1313" text:anchor-type="paragraph"><svg:title/><svg:desc/></draw:connector><draw:custom-shape svg:x="10.31944in" svg:y="7.34722in" svg:width="0.90278in" svg:height="0.125in" draw:z-index="253014016" draw:id="id1311" draw:style-name="a1313" draw:name="Rectangle 1314" text:anchor-type="paragraph"><svg:title/><svg:desc/><text:p text:style-name="P1391"><text:span text:style-name="T1392">62.720.084,26</text:span></text:p><draw:enhanced-geometry draw:type="non-primitive" svg:viewBox="0 0 21600 21600" draw:enhanced-path="M 0 0 L 21600 0 21600 21600 0 21600 Z N"/></draw:custom-shape><draw:connector draw:type="line" svg:x1="3.01389in" svg:y1="7.47222in" svg:x2="3.01389in" svg:y2="7.59722in" draw:z-index="253015040" draw:id="id1312" draw:style-name="a1314" draw:name="Line 1315" text:anchor-type="paragraph"><svg:title/><svg:desc/></draw:connector><draw:connector draw:type="line" svg:x1="4.66667in" svg:y1="7.47222in" svg:x2="4.66667in" svg:y2="7.59722in" draw:z-index="253016064" draw:id="id1313" draw:style-name="a1315" draw:name="Line 1316" text:anchor-type="paragraph"><svg:title/><svg:desc/></draw:connector><draw:connector draw:type="line" svg:x1="5.40278in" svg:y1="7.47222in" svg:x2="5.40278in" svg:y2="7.59722in" draw:z-index="253017088" draw:id="id1314" draw:style-name="a1316" draw:name="Line 1317" text:anchor-type="paragraph"><svg:title/><svg:desc/></draw:connector><draw:connector draw:type="line" svg:x1="6.20833in" svg:y1="7.47222in" svg:x2="6.20833in" svg:y2="7.59722in" draw:z-index="253018112" draw:id="id1315" draw:style-name="a1317" draw:name="Line 1318" text:anchor-type="paragraph"><svg:title/><svg:desc/></draw:connector><draw:connector draw:type="line" svg:x1="7.76389in" svg:y1="7.47222in" svg:x2="7.76389in" svg:y2="7.59722in" draw:z-index="253019136" draw:id="id1316" draw:style-name="a1318" draw:name="Line 1319" text:anchor-type="paragraph"><svg:title/><svg:desc/></draw:connector><draw:connector draw:type="line" svg:x1="9.44444in" svg:y1="7.47222in" svg:x2="9.44444in" svg:y2="7.59722in" draw:z-index="253020160" draw:id="id1317" draw:style-name="a1319" draw:name="Line 1320" text:anchor-type="paragraph"><svg:title/><svg:desc/></draw:connector><draw:connector draw:type="line" svg:x1="7.04167in" svg:y1="7.47222in" svg:x2="7.04167in" svg:y2="7.59722in" draw:z-index="253021184" draw:id="id1318" draw:style-name="a1320" draw:name="Line 1321" text:anchor-type="paragraph"><svg:title/><svg:desc/></draw:connector><draw:connector draw:type="line" svg:x1="3.83333in" svg:y1="7.47222in" svg:x2="3.83333in" svg:y2="7.59722in" draw:z-index="253022208" draw:id="id1319" draw:style-name="a1321" draw:name="Line 1322" text:anchor-type="paragraph"><svg:title/><svg:desc/></draw:connector><draw:connector draw:type="line" svg:x1="8.59722in" svg:y1="7.47222in" svg:x2="8.59722in" svg:y2="7.59722in" draw:z-index="253023232" draw:id="id1320" draw:style-name="a1322" draw:name="Line 1323" text:anchor-type="paragraph"><svg:title/><svg:desc/></draw:connector><draw:custom-shape svg:x="0.66667in" svg:y="7.47222in" svg:width="2.38889in" svg:height="0.11111in" draw:z-index="253024256" draw:id="id1321" draw:style-name="a1323" draw:name="Rectangle 1324" text:anchor-type="paragraph"><svg:title/><svg:desc/><text:p text:style-name="P1393"><text:span text:style-name="T1394"><text:s text:c="8"/>PESSOAL E ENCARGOS SOCIAIS</text:span></text:p><draw:enhanced-geometry draw:type="non-primitive" svg:viewBox="0 0 21600 21600" draw:enhanced-path="M 0 0 L 21600 0 21600 21600 0 21600 Z N"/></draw:custom-shape><draw:custom-shape svg:x="4.69444in" svg:y="7.47222in" svg:width="0.69444in" svg:height="0.125in" draw:z-index="253025280" draw:id="id1322" draw:style-name="a1324" draw:name="Rectangle 1325" text:anchor-type="paragraph"><svg:title/><svg:desc/><text:p text:style-name="P1395"><text:span text:style-name="T1396">56.844.691,82</text:span></text:p><draw:enhanced-geometry draw:type="non-primitive" svg:viewBox="0 0 21600 21600" draw:enhanced-path="M 0 0 L 21600 0 21600 21600 0 21600 Z N"/></draw:custom-shape><draw:custom-shape svg:x="7.01389in" svg:y="7.47222in" svg:width="0.73611in" svg:height="0.125in" draw:z-index="253026304" draw:id="id1323" draw:style-name="a1325" draw:name="Rectangle 1326" text:anchor-type="paragraph"><svg:title/><svg:desc/><text:p text:style-name="P1397"><text:span text:style-name="T1398">244.191.087,49</text:span></text:p><draw:enhanced-geometry draw:type="non-primitive" svg:viewBox="0 0 21600 21600" draw:enhanced-path="M 0 0 L 21600 0 21600 21600 0 21600 Z N"/></draw:custom-shape><draw:custom-shape svg:x="6.20833in" svg:y="7.47222in" svg:width="0.81944in" svg:height="0.125in" draw:z-index="253027328" draw:id="id1324" draw:style-name="a1326" draw:name="Rectangle 1327" text:anchor-type="paragraph"><svg:title/><svg:desc/><text:p text:style-name="P1399"><text:span text:style-name="T1400">64.433.141,22</text:span></text:p><draw:enhanced-geometry draw:type="non-primitive" svg:viewBox="0 0 21600 21600" draw:enhanced-path="M 0 0 L 21600 0 21600 21600 0 21600 Z N"/></draw:custom-shape><draw:custom-shape svg:x="3.84722in" svg:y="7.47222in" svg:width="0.80556in" svg:height="0.125in" draw:z-index="253028352" draw:id="id1325" draw:style-name="a1327" draw:name="Rectangle 1328" text:anchor-type="paragraph"><svg:title/><svg:desc/><text:p text:style-name="P1401"><text:span text:style-name="T1402">1.164.602.806,07</text:span></text:p><draw:enhanced-geometry draw:type="non-primitive" svg:viewBox="0 0 21600 21600" draw:enhanced-path="M 0 0 L 21600 0 21600 21600 0 21600 Z N"/></draw:custom-shape><draw:custom-shape svg:x="8.59722in" svg:y="7.47222in" svg:width="0.81944in" svg:height="0.125in" draw:z-index="253029376" draw:id="id1326" draw:style-name="a1328" draw:name="Rectangle 1329" text:anchor-type="paragraph"><svg:title/><svg:desc/><text:p text:style-name="P1403"><text:span text:style-name="T1404">65.676.470,03</text:span></text:p><draw:enhanced-geometry draw:type="non-primitive" svg:viewBox="0 0 21600 21600" draw:enhanced-path="M 0 0 L 21600 0 21600 21600 0 21600 Z N"/></draw:custom-shape><draw:custom-shape svg:x="3.01389in" svg:y="7.47222in" svg:width="0.80556in" svg:height="0.125in" draw:z-index="253030400" draw:id="id1327" draw:style-name="a1329" draw:name="Rectangle 1330" text:anchor-type="paragraph"><svg:title/><svg:desc/><text:p text:style-name="P1405"><text:span text:style-name="T1406">1.156.825.000,00</text:span></text:p><draw:enhanced-geometry draw:type="non-primitive" svg:viewBox="0 0 21600 21600" draw:enhanced-path="M 0 0 L 21600 0 21600 21600 0 21600 Z N"/></draw:custom-shape><draw:custom-shape svg:x="5.43056in" svg:y="7.47222in" svg:width="0.76389in" svg:height="0.125in" draw:z-index="253031424" draw:id="id1328" draw:style-name="a1330" draw:name="Rectangle 1331" text:anchor-type="paragraph"><svg:title/><svg:desc/><text:p text:style-name="P1407"><text:span text:style-name="T1408">1.100.169.664,85</text:span></text:p><draw:enhanced-geometry draw:type="non-primitive" svg:viewBox="0 0 21600 21600" draw:enhanced-path="M 0 0 L 21600 0 21600 21600 0 21600 Z N"/></draw:custom-shape><draw:custom-shape svg:x="7.81944in" svg:y="7.47222in" svg:width="0.76389in" svg:height="0.125in" draw:z-index="253032448" draw:id="id1329" draw:style-name="a1331" draw:name="Rectangle 1332" text:anchor-type="paragraph"><svg:title/><svg:desc/><text:p text:style-name="P1409"><text:span text:style-name="T1410">1.098.926.336,04</text:span></text:p><draw:enhanced-geometry draw:type="non-primitive" svg:viewBox="0 0 21600 21600" draw:enhanced-path="M 0 0 L 21600 0 21600 21600 0 21600 Z N"/></draw:custom-shape><draw:custom-shape svg:x="9.45833in" svg:y="7.47222in" svg:width="0.83333in" svg:height="0.125in" draw:z-index="253033472" draw:id="id1330" draw:style-name="a1332" draw:name="Rectangle 1333" text:anchor-type="paragraph"><svg:title/><svg:desc/><text:p text:style-name="P1411"><text:span text:style-name="T1412">1.097.139.023,21</text:span></text:p><draw:enhanced-geometry draw:type="non-primitive" svg:viewBox="0 0 21600 21600" draw:enhanced-path="M 0 0 L 21600 0 21600 21600 0 21600 Z N"/></draw:custom-shape><draw:connector draw:type="line" svg:x1="10.30556in" svg:y1="7.47222in" svg:x2="10.30556in" svg:y2="7.59722in" draw:z-index="253034496" draw:id="id1331" draw:style-name="a1333" draw:name="Line 1334" text:anchor-type="paragraph"><svg:title/><svg:desc/></draw:connector><draw:custom-shape svg:x="10.31944in" svg:y="7.47222in" svg:width="0.90278in" svg:height="0.125in" draw:z-index="253035520" draw:id="id1332" draw:style-name="a1334" draw:name="Rectangle 1335" text:anchor-type="paragraph"><svg:title/><svg:desc/><text:p text:style-name="P1413"><text:span text:style-name="T1414">1.243.328,81</text:span></text:p><draw:enhanced-geometry draw:type="non-primitive" svg:viewBox="0 0 21600 21600" draw:enhanced-path="M 0 0 L 21600 0 21600 21600 0 21600 Z N"/></draw:custom-shape><draw:connector draw:type="line" svg:x1="3.01389in" svg:y1="7.59722in" svg:x2="3.01389in" svg:y2="7.72222in" draw:z-index="253036544" draw:id="id1333" draw:style-name="a1335" draw:name="Line 1336" text:anchor-type="paragraph"><svg:title/><svg:desc/></draw:connector><draw:connector draw:type="line" svg:x1="4.66667in" svg:y1="7.59722in" svg:x2="4.66667in" svg:y2="7.72222in" draw:z-index="253037568" draw:id="id1334" draw:style-name="a1336" draw:name="Line 1337" text:anchor-type="paragraph"><svg:title/><svg:desc/></draw:connector><draw:connector draw:type="line" svg:x1="5.40278in" svg:y1="7.59722in" svg:x2="5.40278in" svg:y2="7.72222in" draw:z-index="253038592" draw:id="id1335" draw:style-name="a1337" draw:name="Line 1338" text:anchor-type="paragraph"><svg:title/><svg:desc/></draw:connector><draw:connector draw:type="line" svg:x1="6.20833in" svg:y1="7.59722in" svg:x2="6.20833in" svg:y2="7.72222in" draw:z-index="253039616" draw:id="id1336" draw:style-name="a1338" draw:name="Line 1339" text:anchor-type="paragraph"><svg:title/><svg:desc/></draw:connector><draw:connector draw:type="line" svg:x1="7.76389in" svg:y1="7.59722in" svg:x2="7.76389in" svg:y2="7.72222in" draw:z-index="253040640" draw:id="id1337" draw:style-name="a1339" draw:name="Line 1340" text:anchor-type="paragraph"><svg:title/><svg:desc/></draw:connector><draw:connector draw:type="line" svg:x1="9.44444in" svg:y1="7.59722in" svg:x2="9.44444in" svg:y2="7.72222in" draw:z-index="253041664" draw:id="id1338" draw:style-name="a1340" draw:name="Line 1341" text:anchor-type="paragraph"><svg:title/><svg:desc/></draw:connector><draw:connector draw:type="line" svg:x1="7.04167in" svg:y1="7.59722in" svg:x2="7.04167in" svg:y2="7.72222in" draw:z-index="253042688" draw:id="id1339" draw:style-name="a1341" draw:name="Line 1342" text:anchor-type="paragraph"><svg:title/><svg:desc/></draw:connector><draw:connector draw:type="line" svg:x1="3.83333in" svg:y1="7.59722in" svg:x2="3.83333in" svg:y2="7.72222in" draw:z-index="253043712" draw:id="id1340" draw:style-name="a1342" draw:name="Line 1343" text:anchor-type="paragraph"><svg:title/><svg:desc/></draw:connector><draw:connector draw:type="line" svg:x1="8.59722in" svg:y1="7.59722in" svg:x2="8.59722in" svg:y2="7.72222in" draw:z-index="253044736" draw:id="id1341" draw:style-name="a1343" draw:name="Line 1344" text:anchor-type="paragraph"><svg:title/><svg:desc/></draw:connector><draw:custom-shape svg:x="0.66667in" svg:y="7.59722in" svg:width="2.38889in" svg:height="0.11111in" draw:z-index="253045760" draw:id="id1342" draw:style-name="a1344" draw:name="Rectangle 1345" text:anchor-type="paragraph"><svg:title/><svg:desc/><text:p text:style-name="P1415"><text:span text:style-name="T1416"><text:s text:c="8"/>JUROS E ENCARGOS DA DÍVIDA</text:span></text:p><draw:enhanced-geometry draw:type="non-primitive" svg:viewBox="0 0 21600 21600" draw:enhanced-path="M 0 0 L 21600 0 21600 21600 0 21600 Z N"/></draw:custom-shape><draw:custom-shape svg:x="4.69444in" svg:y="7.59722in" svg:width="0.69444in" svg:height="0.125in" draw:z-index="253046784" draw:id="id1343" draw:style-name="a1345" draw:name="Rectangle 1346" text:anchor-type="paragraph"><svg:title/><svg:desc/><text:p text:style-name="P1417"><text:span text:style-name="T1418">139.469,87</text:span></text:p><draw:enhanced-geometry draw:type="non-primitive" svg:viewBox="0 0 21600 21600" draw:enhanced-path="M 0 0 L 21600 0 21600 21600 0 21600 Z N"/></draw:custom-shape><draw:custom-shape svg:x="7.01389in" svg:y="7.59722in" svg:width="0.73611in" svg:height="0.125in" draw:z-index="253047808" draw:id="id1344" draw:style-name="a1346" draw:name="Rectangle 1347" text:anchor-type="paragraph"><svg:title/><svg:desc/><text:p text:style-name="P1419"><text:span text:style-name="T1420">673.697,23</text:span></text:p><draw:enhanced-geometry draw:type="non-primitive" svg:viewBox="0 0 21600 21600" draw:enhanced-path="M 0 0 L 21600 0 21600 21600 0 21600 Z N"/></draw:custom-shape><draw:custom-shape svg:x="6.20833in" svg:y="7.59722in" svg:width="0.81944in" svg:height="0.125in" draw:z-index="253048832" draw:id="id1345" draw:style-name="a1347" draw:name="Rectangle 1348" text:anchor-type="paragraph"><svg:title/><svg:desc/><text:p text:style-name="P1421"><text:span text:style-name="T1422">720,50</text:span></text:p><draw:enhanced-geometry draw:type="non-primitive" svg:viewBox="0 0 21600 21600" draw:enhanced-path="M 0 0 L 21600 0 21600 21600 0 21600 Z N"/></draw:custom-shape><draw:custom-shape svg:x="3.84722in" svg:y="7.59722in" svg:width="0.80556in" svg:height="0.125in" draw:z-index="253049856" draw:id="id1346" draw:style-name="a1348" draw:name="Rectangle 1349" text:anchor-type="paragraph"><svg:title/><svg:desc/><text:p text:style-name="P1423"><text:span text:style-name="T1424">3.464.039,10</text:span></text:p><draw:enhanced-geometry draw:type="non-primitive" svg:viewBox="0 0 21600 21600" draw:enhanced-path="M 0 0 L 21600 0 21600 21600 0 21600 Z N"/></draw:custom-shape><draw:custom-shape svg:x="8.59722in" svg:y="7.59722in" svg:width="0.81944in" svg:height="0.125in" draw:z-index="253050880" draw:id="id1347" draw:style-name="a1349" draw:name="Rectangle 1350" text:anchor-type="paragraph"><svg:title/><svg:desc/><text:p text:style-name="P1425"><text:span text:style-name="T1426">20.123,66</text:span></text:p><draw:enhanced-geometry draw:type="non-primitive" svg:viewBox="0 0 21600 21600" draw:enhanced-path="M 0 0 L 21600 0 21600 21600 0 21600 Z N"/></draw:custom-shape><draw:custom-shape svg:x="3.01389in" svg:y="7.59722in" svg:width="0.80556in" svg:height="0.125in" draw:z-index="253051904" draw:id="id1348" draw:style-name="a1350" draw:name="Rectangle 1351" text:anchor-type="paragraph"><svg:title/><svg:desc/><text:p text:style-name="P1427"><text:span text:style-name="T1428">7.274.000,00</text:span></text:p><draw:enhanced-geometry draw:type="non-primitive" svg:viewBox="0 0 21600 21600" draw:enhanced-path="M 0 0 L 21600 0 21600 21600 0 21600 Z N"/></draw:custom-shape><draw:custom-shape svg:x="5.43056in" svg:y="7.59722in" svg:width="0.76389in" svg:height="0.125in" draw:z-index="253052928" draw:id="id1349" draw:style-name="a1351" draw:name="Rectangle 1352" text:anchor-type="paragraph"><svg:title/><svg:desc/><text:p text:style-name="P1429"><text:span text:style-name="T1430">3.463.318,60</text:span></text:p><draw:enhanced-geometry draw:type="non-primitive" svg:viewBox="0 0 21600 21600" draw:enhanced-path="M 0 0 L 21600 0 21600 21600 0 21600 Z N"/></draw:custom-shape><draw:custom-shape svg:x="7.81944in" svg:y="7.59722in" svg:width="0.76389in" svg:height="0.125in" draw:z-index="253053952" draw:id="id1350" draw:style-name="a1352" draw:name="Rectangle 1353" text:anchor-type="paragraph"><svg:title/><svg:desc/><text:p text:style-name="P1431"><text:span text:style-name="T1432">3.443.915,44</text:span></text:p><draw:enhanced-geometry draw:type="non-primitive" svg:viewBox="0 0 21600 21600" draw:enhanced-path="M 0 0 L 21600 0 21600 21600 0 21600 Z N"/></draw:custom-shape><draw:custom-shape svg:x="9.45833in" svg:y="7.59722in" svg:width="0.83333in" svg:height="0.125in" draw:z-index="253054976" draw:id="id1351" draw:style-name="a1353" draw:name="Rectangle 1354" text:anchor-type="paragraph"><svg:title/><svg:desc/><text:p text:style-name="P1433"><text:span text:style-name="T1434">3.443.915,44</text:span></text:p><draw:enhanced-geometry draw:type="non-primitive" svg:viewBox="0 0 21600 21600" draw:enhanced-path="M 0 0 L 21600 0 21600 21600 0 21600 Z N"/></draw:custom-shape><draw:connector draw:type="line" svg:x1="10.30556in" svg:y1="7.59722in" svg:x2="10.30556in" svg:y2="7.72222in" draw:z-index="253056000" draw:id="id1352" draw:style-name="a1354" draw:name="Line 1355" text:anchor-type="paragraph"><svg:title/><svg:desc/></draw:connector><draw:custom-shape svg:x="10.31944in" svg:y="7.59722in" svg:width="0.90278in" svg:height="0.125in" draw:z-index="253057024" draw:id="id1353" draw:style-name="a1355" draw:name="Rectangle 1356" text:anchor-type="paragraph"><svg:title/><svg:desc/><text:p text:style-name="P1435"><text:span text:style-name="T1436">19.403,16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059072" draw:id="id1354" draw:style-name="a1357" draw:name="Line 1357" text:anchor-type="paragraph"><svg:title/><svg:desc/></draw:connector></text:p>
      <text:p text:style-name="P1437"><text:bookmark-start text:name="JR_PAGE_ANCHOR_0_3"/><text:bookmark-end text:name="JR_PAGE_ANCHOR_0_3"/><text:soft-page-break/><draw:custom-shape svg:x="0.77778in" svg:y="0.34722in" svg:width="1.38889in" svg:height="0.69444in" draw:z-index="253063168" draw:id="id1355" draw:style-name="a1358" draw:name="Rectangle 1358" text:anchor-type="paragraph"><svg:title/><svg:desc/><draw:enhanced-geometry draw:type="non-primitive" svg:viewBox="0 0 21600 21600" draw:enhanced-path="M 0 0 L 21600 0 21600 21600 0 21600 Z N"/></draw:custom-shape><draw:custom-shape svg:x="3.08333in" svg:y="1.51389in" svg:width="0.72222in" svg:height="0.48611in" draw:z-index="253072384" draw:id="id1356" draw:style-name="a1359" draw:name="Rectangle 1359" text:anchor-type="paragraph"><svg:title/><svg:desc/><text:p text:style-name="P1438"><text:span text:style-name="T1439">Dotação Inicial</text:span><text:span text:style-name="T1440"><text:line-break/>(d)</text:span></text:p><draw:enhanced-geometry draw:type="non-primitive" svg:viewBox="0 0 21600 21600" draw:enhanced-path="M 0 0 L 21600 0 21600 21600 0 21600 Z N"/></draw:custom-shape><draw:custom-shape svg:x="6.79167in" svg:y="1.51389in" svg:width="1.73611in" svg:height="0.22222in" draw:z-index="253073408" draw:id="id1357" draw:style-name="a1360" draw:name="Rectangle 1360" text:anchor-type="paragraph"><svg:title/><svg:desc/><text:p text:style-name="P1441"><text:span text:style-name="T1442">Despesas Liquidadas</text:span></text:p><draw:enhanced-geometry draw:type="non-primitive" svg:viewBox="0 0 21600 21600" draw:enhanced-path="M 0 0 L 21600 0 21600 21600 0 21600 Z N"/></draw:custom-shape><draw:custom-shape svg:x="3.86111in" svg:y="1.51389in" svg:width="0.73611in" svg:height="0.48611in" draw:z-index="253074432" draw:id="id1358" draw:style-name="a1361" draw:name="Rectangle 1361" text:anchor-type="paragraph"><svg:title/><svg:desc/><text:p text:style-name="P1443"><text:span text:style-name="T1444">Dotação</text:span><text:span text:style-name="T1445"><text:line-break/>Atualizada</text:span><text:span text:style-name="T1446"><text:line-break/>(e)</text:span></text:p><draw:enhanced-geometry draw:type="non-primitive" svg:viewBox="0 0 21600 21600" draw:enhanced-path="M 0 0 L 21600 0 21600 21600 0 21600 Z N"/></draw:custom-shape><draw:connector draw:type="line" svg:x1="4.66667in" svg:y1="1.51389in" svg:x2="4.66667in" svg:y2="2.01389in" draw:z-index="253075456" draw:id="id1359" draw:style-name="a1362" draw:name="Line 1362" text:anchor-type="paragraph"><svg:title/><svg:desc/></draw:connector><draw:custom-shape svg:x="4.70833in" svg:y="1.54167in" svg:width="1.54167in" svg:height="0.19444in" draw:z-index="253076480" draw:id="id1360" draw:style-name="a1363" draw:name="Rectangle 1363" text:anchor-type="paragraph"><svg:title/><svg:desc/><text:p text:style-name="P1447"><text:span text:style-name="T1448">Despesas Empenhadas</text:span></text:p><draw:enhanced-geometry draw:type="non-primitive" svg:viewBox="0 0 21600 21600" draw:enhanced-path="M 0 0 L 21600 0 21600 21600 0 21600 Z N"/></draw:custom-shape><draw:connector draw:type="line" svg:x1="9.44444in" svg:y1="1.51389in" svg:x2="9.44444in" svg:y2="2.02778in" draw:z-index="253077504" draw:id="id1361" draw:style-name="a1364" draw:name="Line 1364" text:anchor-type="paragraph"><svg:title/><svg:desc/></draw:connector><draw:connector draw:type="line" svg:x1="0.66667in" svg:y1="1.5in" svg:x2="11.30556in" svg:y2="1.5in" draw:z-index="253078528" draw:id="id1362" draw:style-name="a1365" draw:name="Line 1365" text:anchor-type="paragraph"><svg:title/><svg:desc/></draw:connector><draw:connector draw:type="line" svg:x1="3.01389in" svg:y1="1.51389in" svg:x2="3.01389in" svg:y2="2.01389in" draw:z-index="253079552" draw:id="id1363" draw:style-name="a1366" draw:name="Line 1366" text:anchor-type="paragraph"><svg:title/><svg:desc/></draw:connector><draw:connector draw:type="line" svg:x1="7.76389in" svg:y1="1.75in" svg:x2="7.76389in" svg:y2="2.01389in" draw:z-index="253080576" draw:id="id1364" draw:style-name="a1367" draw:name="Line 1367" text:anchor-type="paragraph"><svg:title/><svg:desc/></draw:connector><draw:custom-shape svg:x="0.66667in" svg:y="1.52778in" svg:width="2.34722in" svg:height="0.48611in" draw:z-index="253081600" draw:id="id1365" draw:style-name="a1368" draw:name="Rectangle 1368" text:anchor-type="paragraph"><svg:title/><svg:desc/><text:p text:style-name="P1449"><text:span text:style-name="T1450">Despesas</text:span></text:p><draw:enhanced-geometry draw:type="non-primitive" svg:viewBox="0 0 21600 21600" draw:enhanced-path="M 0 0 L 21600 0 21600 21600 0 21600 Z N"/></draw:custom-shape><draw:connector draw:type="line" svg:x1="5.40278in" svg:y1="1.75in" svg:x2="5.40278in" svg:y2="2.02778in" draw:z-index="253082624" draw:id="id1366" draw:style-name="a1369" draw:name="Line 1369" text:anchor-type="paragraph"><svg:title/><svg:desc/></draw:connector><draw:connector draw:type="line" svg:x1="0.66667in" svg:y1="2.01389in" svg:x2="11.30556in" svg:y2="2.01389in" draw:z-index="253083648" draw:id="id1367" draw:style-name="a1370" draw:name="Line 1370" text:anchor-type="paragraph"><svg:title/><svg:desc/></draw:connector><draw:connector draw:type="line" svg:x1="6.20833in" svg:y1="1.5in" svg:x2="6.20833in" svg:y2="2.01389in" draw:z-index="253084672" draw:id="id1368" draw:style-name="a1371" draw:name="Line 1371" text:anchor-type="paragraph"><svg:title/><svg:desc/></draw:connector><draw:custom-shape svg:x="4.69444in" svg:y="1.76389in" svg:width="0.76389in" svg:height="0.23611in" draw:z-index="253085696" draw:id="id1369" draw:style-name="a1372" draw:name="Rectangle 1372" text:anchor-type="paragraph"><svg:title/><svg:desc/><text:p text:style-name="P1451"><text:span text:style-name="T1452">No Bim</text:span></text:p><draw:enhanced-geometry draw:type="non-primitive" svg:viewBox="0 0 21600 21600" draw:enhanced-path="M 0 0 L 21600 0 21600 21600 0 21600 Z N"/></draw:custom-shape><draw:connector draw:type="line" svg:x1="4.68056in" svg:y1="1.75in" svg:x2="6.22222in" svg:y2="1.75in" draw:z-index="253086720" draw:id="id1370" draw:style-name="a1373" draw:name="Line 1373" text:anchor-type="paragraph"><svg:title/><svg:desc/></draw:connector><draw:custom-shape svg:x="7.80556in" svg:y="1.76389in" svg:width="0.77778in" svg:height="0.25in" draw:z-index="253087744" draw:id="id1371" draw:style-name="a1374" draw:name="Rectangle 1374" text:anchor-type="paragraph"><svg:title/><svg:desc/><text:p text:style-name="P1453"><text:span text:style-name="T1454">Até Bim (h)</text:span></text:p><draw:enhanced-geometry draw:type="non-primitive" svg:viewBox="0 0 21600 21600" draw:enhanced-path="M 0 0 L 21600 0 21600 21600 0 21600 Z N"/></draw:custom-shape><draw:custom-shape svg:x="5.43056in" svg:y="1.77778in" svg:width="0.76389in" svg:height="0.22222in" draw:z-index="253088768" draw:id="id1372" draw:style-name="a1375" draw:name="Rectangle 1375" text:anchor-type="paragraph"><svg:title/><svg:desc/><text:p text:style-name="P1455"><text:span text:style-name="T1456">Até Bim (f)</text:span></text:p><draw:enhanced-geometry draw:type="non-primitive" svg:viewBox="0 0 21600 21600" draw:enhanced-path="M 0 0 L 21600 0 21600 21600 0 21600 Z N"/></draw:custom-shape><draw:custom-shape svg:x="7.04167in" svg:y="1.77778in" svg:width="0.70833in" svg:height="0.22222in" draw:z-index="253089792" draw:id="id1373" draw:style-name="a1376" draw:name="Rectangle 1376" text:anchor-type="paragraph"><svg:title/><svg:desc/><text:p text:style-name="P1457"><text:span text:style-name="T1458">No Bim</text:span></text:p><draw:enhanced-geometry draw:type="non-primitive" svg:viewBox="0 0 21600 21600" draw:enhanced-path="M 0 0 L 21600 0 21600 21600 0 21600 Z N"/></draw:custom-shape><draw:custom-shape svg:x="9.44444in" svg:y="1.5in" svg:width="0.83333in" svg:height="0.51389in" draw:z-index="253090816" draw:id="id1374" draw:style-name="a1377" draw:name="Rectangle 1377" text:anchor-type="paragraph"><svg:title/><svg:desc/><text:p text:style-name="P1459"><text:span text:style-name="T1460">Despesas Pagas até o Bim. (j)</text:span></text:p><draw:enhanced-geometry draw:type="non-primitive" svg:viewBox="0 0 21600 21600" draw:enhanced-path="M 0 0 L 21600 0 21600 21600 0 21600 Z N"/></draw:custom-shape><draw:connector draw:type="line" svg:x1="7.04167in" svg:y1="1.51389in" svg:x2="7.04167in" svg:y2="2.01389in" draw:z-index="253091840" draw:id="id1375" draw:style-name="a1378" draw:name="Line 1378" text:anchor-type="paragraph"><svg:title/><svg:desc/></draw:connector><draw:connector draw:type="line" svg:x1="3.83333in" svg:y1="1.51389in" svg:x2="3.83333in" svg:y2="2.01389in" draw:z-index="253092864" draw:id="id1376" draw:style-name="a1379" draw:name="Line 1379" text:anchor-type="paragraph"><svg:title/><svg:desc/></draw:connector><draw:custom-shape svg:x="6.23611in" svg:y="1.73611in" svg:width="0.79167in" svg:height="0.27778in" draw:z-index="253093888" draw:id="id1377" draw:style-name="a1380" draw:name="Rectangle 1380" text:anchor-type="paragraph"><svg:title/><svg:desc/><text:p text:style-name="P1461"><text:span text:style-name="T1462">Saldo</text:span><text:span text:style-name="T1463"><text:line-break/>(g) = (e - f)</text:span></text:p><draw:enhanced-geometry draw:type="non-primitive" svg:viewBox="0 0 21600 21600" draw:enhanced-path="M 0 0 L 21600 0 21600 21600 0 21600 Z N"/></draw:custom-shape><draw:connector draw:type="line" svg:x1="8.59722in" svg:y1="1.5in" svg:x2="8.59722in" svg:y2="2.01389in" draw:z-index="253094912" draw:id="id1378" draw:style-name="a1381" draw:name="Line 1381" text:anchor-type="paragraph"><svg:title/><svg:desc/></draw:connector><draw:custom-shape svg:x="8.65278in" svg:y="1.65278in" svg:width="0.70833in" svg:height="0.25in" draw:z-index="253095936" draw:id="id1379" draw:style-name="a1382" draw:name="Rectangle 1382" text:anchor-type="paragraph"><svg:title/><svg:desc/><text:p text:style-name="P1464"><text:span text:style-name="T1465">Saldo</text:span><text:span text:style-name="T1466"><text:line-break/>(i) = (e - h)</text:span></text:p><draw:enhanced-geometry draw:type="non-primitive" svg:viewBox="0 0 21600 21600" draw:enhanced-path="M 0 0 L 21600 0 21600 21600 0 21600 Z N"/></draw:custom-shape><draw:custom-shape svg:x="10.31944in" svg:y="1.51389in" svg:width="0.98611in" svg:height="0.51389in" draw:z-index="253096960" draw:id="id1380" draw:style-name="a1383" draw:name="Rectangle 1383" text:anchor-type="paragraph"><svg:title/><svg:desc/><text:p text:style-name="P1467"><text:span text:style-name="T1468">Inscrito em Restos a Pagar Não Processados (k)</text:span></text:p><draw:enhanced-geometry draw:type="non-primitive" svg:viewBox="0 0 21600 21600" draw:enhanced-path="M 0 0 L 21600 0 21600 21600 0 21600 Z N"/></draw:custom-shape><draw:connector draw:type="line" svg:x1="10.30556in" svg:y1="1.5in" svg:x2="10.30556in" svg:y2="2.01389in" draw:z-index="253097984" draw:id="id1381" draw:style-name="a1384" draw:name="Line 1384" text:anchor-type="paragraph"><svg:title/><svg:desc/></draw:connector><draw:connector draw:type="line" svg:x1="7.05556in" svg:y1="1.75in" svg:x2="8.59722in" svg:y2="1.75in" draw:z-index="253099008" draw:id="id1382" draw:style-name="a1385" draw:name="Line 1385" text:anchor-type="paragraph"><svg:title/><svg:desc/></draw:connector><draw:connector draw:type="line" svg:x1="3.01389in" svg:y1="2.02778in" svg:x2="3.01389in" svg:y2="2.15278in" draw:z-index="253100032" draw:id="id1383" draw:style-name="a1386" draw:name="Line 1386" text:anchor-type="paragraph"><svg:title/><svg:desc/></draw:connector><draw:connector draw:type="line" svg:x1="4.66667in" svg:y1="2.02778in" svg:x2="4.66667in" svg:y2="2.15278in" draw:z-index="253101056" draw:id="id1384" draw:style-name="a1387" draw:name="Line 1387" text:anchor-type="paragraph"><svg:title/><svg:desc/></draw:connector><draw:connector draw:type="line" svg:x1="5.40278in" svg:y1="2.02778in" svg:x2="5.40278in" svg:y2="2.15278in" draw:z-index="253102080" draw:id="id1385" draw:style-name="a1388" draw:name="Line 1388" text:anchor-type="paragraph"><svg:title/><svg:desc/></draw:connector><draw:connector draw:type="line" svg:x1="6.20833in" svg:y1="2.02778in" svg:x2="6.20833in" svg:y2="2.15278in" draw:z-index="253103104" draw:id="id1386" draw:style-name="a1389" draw:name="Line 1389" text:anchor-type="paragraph"><svg:title/><svg:desc/></draw:connector><draw:connector draw:type="line" svg:x1="7.76389in" svg:y1="2.02778in" svg:x2="7.76389in" svg:y2="2.15278in" draw:z-index="253104128" draw:id="id1387" draw:style-name="a1390" draw:name="Line 1390" text:anchor-type="paragraph"><svg:title/><svg:desc/></draw:connector><draw:connector draw:type="line" svg:x1="9.44444in" svg:y1="2.02778in" svg:x2="9.44444in" svg:y2="2.15278in" draw:z-index="253105152" draw:id="id1388" draw:style-name="a1391" draw:name="Line 1391" text:anchor-type="paragraph"><svg:title/><svg:desc/></draw:connector><draw:connector draw:type="line" svg:x1="7.04167in" svg:y1="2.02778in" svg:x2="7.04167in" svg:y2="2.15278in" draw:z-index="253106176" draw:id="id1389" draw:style-name="a1392" draw:name="Line 1392" text:anchor-type="paragraph"><svg:title/><svg:desc/></draw:connector><draw:connector draw:type="line" svg:x1="3.83333in" svg:y1="2.02778in" svg:x2="3.83333in" svg:y2="2.15278in" draw:z-index="253107200" draw:id="id1390" draw:style-name="a1393" draw:name="Line 1393" text:anchor-type="paragraph"><svg:title/><svg:desc/></draw:connector><draw:connector draw:type="line" svg:x1="8.59722in" svg:y1="2.02778in" svg:x2="8.59722in" svg:y2="2.15278in" draw:z-index="253108224" draw:id="id1391" draw:style-name="a1394" draw:name="Line 1394" text:anchor-type="paragraph"><svg:title/><svg:desc/></draw:connector><draw:custom-shape svg:x="0.66667in" svg:y="2.02778in" svg:width="2.38889in" svg:height="0.11111in" draw:z-index="253109248" draw:id="id1392" draw:style-name="a1395" draw:name="Rectangle 1395" text:anchor-type="paragraph"><svg:title/><svg:desc/><text:p text:style-name="P1469"><text:span text:style-name="T1470"><text:s text:c="8"/>OUTRAS DESPESAS CORRENTES</text:span></text:p><draw:enhanced-geometry draw:type="non-primitive" svg:viewBox="0 0 21600 21600" draw:enhanced-path="M 0 0 L 21600 0 21600 21600 0 21600 Z N"/></draw:custom-shape><draw:custom-shape svg:x="4.69444in" svg:y="2.02778in" svg:width="0.69444in" svg:height="0.125in" draw:z-index="253110272" draw:id="id1393" draw:style-name="a1396" draw:name="Rectangle 1396" text:anchor-type="paragraph"><svg:title/><svg:desc/><text:p text:style-name="P1471"><text:span text:style-name="T1472">37.390.351,31</text:span></text:p><draw:enhanced-geometry draw:type="non-primitive" svg:viewBox="0 0 21600 21600" draw:enhanced-path="M 0 0 L 21600 0 21600 21600 0 21600 Z N"/></draw:custom-shape><draw:custom-shape svg:x="7.01389in" svg:y="2.02778in" svg:width="0.73611in" svg:height="0.125in" draw:z-index="253111296" draw:id="id1394" draw:style-name="a1397" draw:name="Rectangle 1397" text:anchor-type="paragraph"><svg:title/><svg:desc/><text:p text:style-name="P1473"><text:span text:style-name="T1474">143.548.988,04</text:span></text:p><draw:enhanced-geometry draw:type="non-primitive" svg:viewBox="0 0 21600 21600" draw:enhanced-path="M 0 0 L 21600 0 21600 21600 0 21600 Z N"/></draw:custom-shape><draw:custom-shape svg:x="6.20833in" svg:y="2.02778in" svg:width="0.81944in" svg:height="0.125in" draw:z-index="253112320" draw:id="id1395" draw:style-name="a1398" draw:name="Rectangle 1398" text:anchor-type="paragraph"><svg:title/><svg:desc/><text:p text:style-name="P1475"><text:span text:style-name="T1476">50.802.381,53</text:span></text:p><draw:enhanced-geometry draw:type="non-primitive" svg:viewBox="0 0 21600 21600" draw:enhanced-path="M 0 0 L 21600 0 21600 21600 0 21600 Z N"/></draw:custom-shape><draw:custom-shape svg:x="3.84722in" svg:y="2.02778in" svg:width="0.80556in" svg:height="0.125in" draw:z-index="253113344" draw:id="id1396" draw:style-name="a1399" draw:name="Rectangle 1399" text:anchor-type="paragraph"><svg:title/><svg:desc/><text:p text:style-name="P1477"><text:span text:style-name="T1478">957.084.043,54</text:span></text:p><draw:enhanced-geometry draw:type="non-primitive" svg:viewBox="0 0 21600 21600" draw:enhanced-path="M 0 0 L 21600 0 21600 21600 0 21600 Z N"/></draw:custom-shape><draw:custom-shape svg:x="8.59722in" svg:y="2.02778in" svg:width="0.81944in" svg:height="0.125in" draw:z-index="253114368" draw:id="id1397" draw:style-name="a1400" draw:name="Rectangle 1400" text:anchor-type="paragraph"><svg:title/><svg:desc/><text:p text:style-name="P1479"><text:span text:style-name="T1480">112.259.733,82</text:span></text:p><draw:enhanced-geometry draw:type="non-primitive" svg:viewBox="0 0 21600 21600" draw:enhanced-path="M 0 0 L 21600 0 21600 21600 0 21600 Z N"/></draw:custom-shape><draw:custom-shape svg:x="3.01389in" svg:y="2.02778in" svg:width="0.80556in" svg:height="0.125in" draw:z-index="253115392" draw:id="id1398" draw:style-name="a1401" draw:name="Rectangle 1401" text:anchor-type="paragraph"><svg:title/><svg:desc/><text:p text:style-name="P1481"><text:span text:style-name="T1482">876.972.000,00</text:span></text:p><draw:enhanced-geometry draw:type="non-primitive" svg:viewBox="0 0 21600 21600" draw:enhanced-path="M 0 0 L 21600 0 21600 21600 0 21600 Z N"/></draw:custom-shape><draw:custom-shape svg:x="5.43056in" svg:y="2.02778in" svg:width="0.76389in" svg:height="0.125in" draw:z-index="253116416" draw:id="id1399" draw:style-name="a1402" draw:name="Rectangle 1402" text:anchor-type="paragraph"><svg:title/><svg:desc/><text:p text:style-name="P1483"><text:span text:style-name="T1484">906.281.662,01</text:span></text:p><draw:enhanced-geometry draw:type="non-primitive" svg:viewBox="0 0 21600 21600" draw:enhanced-path="M 0 0 L 21600 0 21600 21600 0 21600 Z N"/></draw:custom-shape><draw:custom-shape svg:x="7.81944in" svg:y="2.02778in" svg:width="0.76389in" svg:height="0.125in" draw:z-index="253117440" draw:id="id1400" draw:style-name="a1403" draw:name="Rectangle 1403" text:anchor-type="paragraph"><svg:title/><svg:desc/><text:p text:style-name="P1485"><text:span text:style-name="T1486">844.824.309,72</text:span></text:p><draw:enhanced-geometry draw:type="non-primitive" svg:viewBox="0 0 21600 21600" draw:enhanced-path="M 0 0 L 21600 0 21600 21600 0 21600 Z N"/></draw:custom-shape><draw:custom-shape svg:x="9.45833in" svg:y="2.02778in" svg:width="0.83333in" svg:height="0.125in" draw:z-index="253118464" draw:id="id1401" draw:style-name="a1404" draw:name="Rectangle 1404" text:anchor-type="paragraph"><svg:title/><svg:desc/><text:p text:style-name="P1487"><text:span text:style-name="T1488">694.360.545,61</text:span></text:p><draw:enhanced-geometry draw:type="non-primitive" svg:viewBox="0 0 21600 21600" draw:enhanced-path="M 0 0 L 21600 0 21600 21600 0 21600 Z N"/></draw:custom-shape><draw:connector draw:type="line" svg:x1="10.30556in" svg:y1="2.02778in" svg:x2="10.30556in" svg:y2="2.15278in" draw:z-index="253119488" draw:id="id1402" draw:style-name="a1405" draw:name="Line 1405" text:anchor-type="paragraph"><svg:title/><svg:desc/></draw:connector><draw:custom-shape svg:x="10.31944in" svg:y="2.02778in" svg:width="0.90278in" svg:height="0.125in" draw:z-index="253120512" draw:id="id1403" draw:style-name="a1406" draw:name="Rectangle 1406" text:anchor-type="paragraph"><svg:title/><svg:desc/><text:p text:style-name="P1489"><text:span text:style-name="T1490">61.457.352,29</text:span></text:p><draw:enhanced-geometry draw:type="non-primitive" svg:viewBox="0 0 21600 21600" draw:enhanced-path="M 0 0 L 21600 0 21600 21600 0 21600 Z N"/></draw:custom-shape><draw:connector draw:type="line" svg:x1="3.01389in" svg:y1="2.15278in" svg:x2="3.01389in" svg:y2="2.27778in" draw:z-index="253121536" draw:id="id1404" draw:style-name="a1407" draw:name="Line 1407" text:anchor-type="paragraph"><svg:title/><svg:desc/></draw:connector><draw:connector draw:type="line" svg:x1="4.66667in" svg:y1="2.15278in" svg:x2="4.66667in" svg:y2="2.27778in" draw:z-index="253122560" draw:id="id1405" draw:style-name="a1408" draw:name="Line 1408" text:anchor-type="paragraph"><svg:title/><svg:desc/></draw:connector><draw:connector draw:type="line" svg:x1="5.40278in" svg:y1="2.15278in" svg:x2="5.40278in" svg:y2="2.27778in" draw:z-index="253123584" draw:id="id1406" draw:style-name="a1409" draw:name="Line 1409" text:anchor-type="paragraph"><svg:title/><svg:desc/></draw:connector><draw:connector draw:type="line" svg:x1="6.20833in" svg:y1="2.15278in" svg:x2="6.20833in" svg:y2="2.27778in" draw:z-index="253124608" draw:id="id1407" draw:style-name="a1410" draw:name="Line 1410" text:anchor-type="paragraph"><svg:title/><svg:desc/></draw:connector><draw:connector draw:type="line" svg:x1="7.76389in" svg:y1="2.15278in" svg:x2="7.76389in" svg:y2="2.27778in" draw:z-index="253125632" draw:id="id1408" draw:style-name="a1411" draw:name="Line 1411" text:anchor-type="paragraph"><svg:title/><svg:desc/></draw:connector><draw:connector draw:type="line" svg:x1="9.44444in" svg:y1="2.15278in" svg:x2="9.44444in" svg:y2="2.27778in" draw:z-index="253126656" draw:id="id1409" draw:style-name="a1412" draw:name="Line 1412" text:anchor-type="paragraph"><svg:title/><svg:desc/></draw:connector><draw:connector draw:type="line" svg:x1="7.04167in" svg:y1="2.15278in" svg:x2="7.04167in" svg:y2="2.27778in" draw:z-index="253127680" draw:id="id1410" draw:style-name="a1413" draw:name="Line 1413" text:anchor-type="paragraph"><svg:title/><svg:desc/></draw:connector><draw:connector draw:type="line" svg:x1="3.83333in" svg:y1="2.15278in" svg:x2="3.83333in" svg:y2="2.27778in" draw:z-index="253128704" draw:id="id1411" draw:style-name="a1414" draw:name="Line 1414" text:anchor-type="paragraph"><svg:title/><svg:desc/></draw:connector><draw:connector draw:type="line" svg:x1="8.59722in" svg:y1="2.15278in" svg:x2="8.59722in" svg:y2="2.27778in" draw:z-index="253129728" draw:id="id1412" draw:style-name="a1415" draw:name="Line 1415" text:anchor-type="paragraph"><svg:title/><svg:desc/></draw:connector><draw:custom-shape svg:x="0.66667in" svg:y="2.15278in" svg:width="2.38889in" svg:height="0.11111in" draw:z-index="253130752" draw:id="id1413" draw:style-name="a1416" draw:name="Rectangle 1416" text:anchor-type="paragraph"><svg:title/><svg:desc/><text:p text:style-name="P1491"><text:span text:style-name="T1492"><text:s text:c="4"/>DESPESAS DE CAPITAL</text:span></text:p><draw:enhanced-geometry draw:type="non-primitive" svg:viewBox="0 0 21600 21600" draw:enhanced-path="M 0 0 L 21600 0 21600 21600 0 21600 Z N"/></draw:custom-shape><draw:custom-shape svg:x="4.69444in" svg:y="2.15278in" svg:width="0.69444in" svg:height="0.125in" draw:z-index="253131776" draw:id="id1414" draw:style-name="a1417" draw:name="Rectangle 1417" text:anchor-type="paragraph"><svg:title/><svg:desc/><text:p text:style-name="P1493"><text:span text:style-name="T1494">11.201.722,43</text:span></text:p><draw:enhanced-geometry draw:type="non-primitive" svg:viewBox="0 0 21600 21600" draw:enhanced-path="M 0 0 L 21600 0 21600 21600 0 21600 Z N"/></draw:custom-shape><draw:custom-shape svg:x="7.01389in" svg:y="2.15278in" svg:width="0.73611in" svg:height="0.125in" draw:z-index="253132800" draw:id="id1415" draw:style-name="a1418" draw:name="Rectangle 1418" text:anchor-type="paragraph"><svg:title/><svg:desc/><text:p text:style-name="P1495"><text:span text:style-name="T1496">21.472.566,17</text:span></text:p><draw:enhanced-geometry draw:type="non-primitive" svg:viewBox="0 0 21600 21600" draw:enhanced-path="M 0 0 L 21600 0 21600 21600 0 21600 Z N"/></draw:custom-shape><draw:custom-shape svg:x="6.20833in" svg:y="2.15278in" svg:width="0.81944in" svg:height="0.125in" draw:z-index="253133824" draw:id="id1416" draw:style-name="a1419" draw:name="Rectangle 1419" text:anchor-type="paragraph"><svg:title/><svg:desc/><text:p text:style-name="P1497"><text:span text:style-name="T1498">139.470.731,66</text:span></text:p><draw:enhanced-geometry draw:type="non-primitive" svg:viewBox="0 0 21600 21600" draw:enhanced-path="M 0 0 L 21600 0 21600 21600 0 21600 Z N"/></draw:custom-shape><draw:custom-shape svg:x="3.84722in" svg:y="2.15278in" svg:width="0.80556in" svg:height="0.125in" draw:z-index="253134848" draw:id="id1417" draw:style-name="a1420" draw:name="Rectangle 1420" text:anchor-type="paragraph"><svg:title/><svg:desc/><text:p text:style-name="P1499"><text:span text:style-name="T1500">268.354.503,90</text:span></text:p><draw:enhanced-geometry draw:type="non-primitive" svg:viewBox="0 0 21600 21600" draw:enhanced-path="M 0 0 L 21600 0 21600 21600 0 21600 Z N"/></draw:custom-shape><draw:custom-shape svg:x="8.59722in" svg:y="2.15278in" svg:width="0.81944in" svg:height="0.125in" draw:z-index="253135872" draw:id="id1418" draw:style-name="a1421" draw:name="Rectangle 1421" text:anchor-type="paragraph"><svg:title/><svg:desc/><text:p text:style-name="P1501"><text:span text:style-name="T1502">199.419.802,79</text:span></text:p><draw:enhanced-geometry draw:type="non-primitive" svg:viewBox="0 0 21600 21600" draw:enhanced-path="M 0 0 L 21600 0 21600 21600 0 21600 Z N"/></draw:custom-shape><draw:custom-shape svg:x="3.01389in" svg:y="2.15278in" svg:width="0.80556in" svg:height="0.125in" draw:z-index="253136896" draw:id="id1419" draw:style-name="a1422" draw:name="Rectangle 1422" text:anchor-type="paragraph"><svg:title/><svg:desc/><text:p text:style-name="P1503"><text:span text:style-name="T1504">233.418.000,00</text:span></text:p><draw:enhanced-geometry draw:type="non-primitive" svg:viewBox="0 0 21600 21600" draw:enhanced-path="M 0 0 L 21600 0 21600 21600 0 21600 Z N"/></draw:custom-shape><draw:custom-shape svg:x="5.43056in" svg:y="2.15278in" svg:width="0.76389in" svg:height="0.125in" draw:z-index="253137920" draw:id="id1420" draw:style-name="a1423" draw:name="Rectangle 1423" text:anchor-type="paragraph"><svg:title/><svg:desc/><text:p text:style-name="P1505"><text:span text:style-name="T1506">128.883.772,24</text:span></text:p><draw:enhanced-geometry draw:type="non-primitive" svg:viewBox="0 0 21600 21600" draw:enhanced-path="M 0 0 L 21600 0 21600 21600 0 21600 Z N"/></draw:custom-shape><draw:custom-shape svg:x="7.81944in" svg:y="2.15278in" svg:width="0.76389in" svg:height="0.125in" draw:z-index="253138944" draw:id="id1421" draw:style-name="a1424" draw:name="Rectangle 1424" text:anchor-type="paragraph"><svg:title/><svg:desc/><text:p text:style-name="P1507"><text:span text:style-name="T1508">68.934.701,11</text:span></text:p><draw:enhanced-geometry draw:type="non-primitive" svg:viewBox="0 0 21600 21600" draw:enhanced-path="M 0 0 L 21600 0 21600 21600 0 21600 Z N"/></draw:custom-shape><draw:custom-shape svg:x="9.45833in" svg:y="2.15278in" svg:width="0.83333in" svg:height="0.125in" draw:z-index="253139968" draw:id="id1422" draw:style-name="a1425" draw:name="Rectangle 1425" text:anchor-type="paragraph"><svg:title/><svg:desc/><text:p text:style-name="P1509"><text:span text:style-name="T1510">63.279.684,09</text:span></text:p><draw:enhanced-geometry draw:type="non-primitive" svg:viewBox="0 0 21600 21600" draw:enhanced-path="M 0 0 L 21600 0 21600 21600 0 21600 Z N"/></draw:custom-shape><draw:connector draw:type="line" svg:x1="10.30556in" svg:y1="2.15278in" svg:x2="10.30556in" svg:y2="2.27778in" draw:z-index="253140992" draw:id="id1423" draw:style-name="a1426" draw:name="Line 1426" text:anchor-type="paragraph"><svg:title/><svg:desc/></draw:connector><draw:custom-shape svg:x="10.31944in" svg:y="2.15278in" svg:width="0.90278in" svg:height="0.125in" draw:z-index="253142016" draw:id="id1424" draw:style-name="a1427" draw:name="Rectangle 1427" text:anchor-type="paragraph"><svg:title/><svg:desc/><text:p text:style-name="P1511"><text:span text:style-name="T1512">59.949.071,13</text:span></text:p><draw:enhanced-geometry draw:type="non-primitive" svg:viewBox="0 0 21600 21600" draw:enhanced-path="M 0 0 L 21600 0 21600 21600 0 21600 Z N"/></draw:custom-shape><draw:connector draw:type="line" svg:x1="3.01389in" svg:y1="2.27778in" svg:x2="3.01389in" svg:y2="2.40278in" draw:z-index="253143040" draw:id="id1425" draw:style-name="a1428" draw:name="Line 1428" text:anchor-type="paragraph"><svg:title/><svg:desc/></draw:connector><draw:connector draw:type="line" svg:x1="4.66667in" svg:y1="2.27778in" svg:x2="4.66667in" svg:y2="2.40278in" draw:z-index="253144064" draw:id="id1426" draw:style-name="a1429" draw:name="Line 1429" text:anchor-type="paragraph"><svg:title/><svg:desc/></draw:connector><draw:connector draw:type="line" svg:x1="5.40278in" svg:y1="2.27778in" svg:x2="5.40278in" svg:y2="2.40278in" draw:z-index="253145088" draw:id="id1427" draw:style-name="a1430" draw:name="Line 1430" text:anchor-type="paragraph"><svg:title/><svg:desc/></draw:connector><draw:connector draw:type="line" svg:x1="6.20833in" svg:y1="2.27778in" svg:x2="6.20833in" svg:y2="2.40278in" draw:z-index="253146112" draw:id="id1428" draw:style-name="a1431" draw:name="Line 1431" text:anchor-type="paragraph"><svg:title/><svg:desc/></draw:connector><draw:connector draw:type="line" svg:x1="7.76389in" svg:y1="2.27778in" svg:x2="7.76389in" svg:y2="2.40278in" draw:z-index="253147136" draw:id="id1429" draw:style-name="a1432" draw:name="Line 1432" text:anchor-type="paragraph"><svg:title/><svg:desc/></draw:connector><draw:connector draw:type="line" svg:x1="9.44444in" svg:y1="2.27778in" svg:x2="9.44444in" svg:y2="2.40278in" draw:z-index="253148160" draw:id="id1430" draw:style-name="a1433" draw:name="Line 1433" text:anchor-type="paragraph"><svg:title/><svg:desc/></draw:connector><draw:connector draw:type="line" svg:x1="7.04167in" svg:y1="2.27778in" svg:x2="7.04167in" svg:y2="2.40278in" draw:z-index="253149184" draw:id="id1431" draw:style-name="a1434" draw:name="Line 1434" text:anchor-type="paragraph"><svg:title/><svg:desc/></draw:connector><draw:connector draw:type="line" svg:x1="3.83333in" svg:y1="2.27778in" svg:x2="3.83333in" svg:y2="2.40278in" draw:z-index="253150208" draw:id="id1432" draw:style-name="a1435" draw:name="Line 1435" text:anchor-type="paragraph"><svg:title/><svg:desc/></draw:connector><draw:connector draw:type="line" svg:x1="8.59722in" svg:y1="2.27778in" svg:x2="8.59722in" svg:y2="2.40278in" draw:z-index="253151232" draw:id="id1433" draw:style-name="a1436" draw:name="Line 1436" text:anchor-type="paragraph"><svg:title/><svg:desc/></draw:connector><draw:custom-shape svg:x="0.66667in" svg:y="2.27778in" svg:width="2.38889in" svg:height="0.11111in" draw:z-index="253152256" draw:id="id1434" draw:style-name="a1437" draw:name="Rectangle 1437" text:anchor-type="paragraph"><svg:title/><svg:desc/><text:p text:style-name="P1513"><text:span text:style-name="T1514"><text:s text:c="8"/>INVESTIMENTOS</text:span></text:p><draw:enhanced-geometry draw:type="non-primitive" svg:viewBox="0 0 21600 21600" draw:enhanced-path="M 0 0 L 21600 0 21600 21600 0 21600 Z N"/></draw:custom-shape><draw:custom-shape svg:x="4.69444in" svg:y="2.27778in" svg:width="0.69444in" svg:height="0.125in" draw:z-index="253153280" draw:id="id1435" draw:style-name="a1438" draw:name="Rectangle 1438" text:anchor-type="paragraph"><svg:title/><svg:desc/><text:p text:style-name="P1515"><text:span text:style-name="T1516">13.323.541,77</text:span></text:p><draw:enhanced-geometry draw:type="non-primitive" svg:viewBox="0 0 21600 21600" draw:enhanced-path="M 0 0 L 21600 0 21600 21600 0 21600 Z N"/></draw:custom-shape><draw:custom-shape svg:x="7.01389in" svg:y="2.27778in" svg:width="0.73611in" svg:height="0.125in" draw:z-index="253154304" draw:id="id1436" draw:style-name="a1439" draw:name="Rectangle 1439" text:anchor-type="paragraph"><svg:title/><svg:desc/><text:p text:style-name="P1517"><text:span text:style-name="T1518">20.676.770,38</text:span></text:p><draw:enhanced-geometry draw:type="non-primitive" svg:viewBox="0 0 21600 21600" draw:enhanced-path="M 0 0 L 21600 0 21600 21600 0 21600 Z N"/></draw:custom-shape><draw:custom-shape svg:x="6.20833in" svg:y="2.27778in" svg:width="0.81944in" svg:height="0.125in" draw:z-index="253155328" draw:id="id1437" draw:style-name="a1440" draw:name="Rectangle 1440" text:anchor-type="paragraph"><svg:title/><svg:desc/><text:p text:style-name="P1519"><text:span text:style-name="T1520">136.130.503,03</text:span></text:p><draw:enhanced-geometry draw:type="non-primitive" svg:viewBox="0 0 21600 21600" draw:enhanced-path="M 0 0 L 21600 0 21600 21600 0 21600 Z N"/></draw:custom-shape><draw:custom-shape svg:x="3.84722in" svg:y="2.27778in" svg:width="0.80556in" svg:height="0.125in" draw:z-index="253156352" draw:id="id1438" draw:style-name="a1441" draw:name="Rectangle 1441" text:anchor-type="paragraph"><svg:title/><svg:desc/><text:p text:style-name="P1521"><text:span text:style-name="T1522">254.005.094,61</text:span></text:p><draw:enhanced-geometry draw:type="non-primitive" svg:viewBox="0 0 21600 21600" draw:enhanced-path="M 0 0 L 21600 0 21600 21600 0 21600 Z N"/></draw:custom-shape><draw:custom-shape svg:x="8.59722in" svg:y="2.27778in" svg:width="0.81944in" svg:height="0.125in" draw:z-index="253157376" draw:id="id1439" draw:style-name="a1442" draw:name="Rectangle 1442" text:anchor-type="paragraph"><svg:title/><svg:desc/><text:p text:style-name="P1523"><text:span text:style-name="T1524">196.077.323,20</text:span></text:p><draw:enhanced-geometry draw:type="non-primitive" svg:viewBox="0 0 21600 21600" draw:enhanced-path="M 0 0 L 21600 0 21600 21600 0 21600 Z N"/></draw:custom-shape><draw:custom-shape svg:x="3.01389in" svg:y="2.27778in" svg:width="0.80556in" svg:height="0.125in" draw:z-index="253158400" draw:id="id1440" draw:style-name="a1443" draw:name="Rectangle 1443" text:anchor-type="paragraph"><svg:title/><svg:desc/><text:p text:style-name="P1525"><text:span text:style-name="T1526">213.552.000,00</text:span></text:p><draw:enhanced-geometry draw:type="non-primitive" svg:viewBox="0 0 21600 21600" draw:enhanced-path="M 0 0 L 21600 0 21600 21600 0 21600 Z N"/></draw:custom-shape><draw:custom-shape svg:x="5.43056in" svg:y="2.27778in" svg:width="0.76389in" svg:height="0.125in" draw:z-index="253159424" draw:id="id1441" draw:style-name="a1444" draw:name="Rectangle 1444" text:anchor-type="paragraph"><svg:title/><svg:desc/><text:p text:style-name="P1527"><text:span text:style-name="T1528">117.874.591,58</text:span></text:p><draw:enhanced-geometry draw:type="non-primitive" svg:viewBox="0 0 21600 21600" draw:enhanced-path="M 0 0 L 21600 0 21600 21600 0 21600 Z N"/></draw:custom-shape><draw:custom-shape svg:x="7.81944in" svg:y="2.27778in" svg:width="0.76389in" svg:height="0.125in" draw:z-index="253160448" draw:id="id1442" draw:style-name="a1445" draw:name="Rectangle 1445" text:anchor-type="paragraph"><svg:title/><svg:desc/><text:p text:style-name="P1529"><text:span text:style-name="T1530">57.927.771,41</text:span></text:p><draw:enhanced-geometry draw:type="non-primitive" svg:viewBox="0 0 21600 21600" draw:enhanced-path="M 0 0 L 21600 0 21600 21600 0 21600 Z N"/></draw:custom-shape><draw:custom-shape svg:x="9.45833in" svg:y="2.27778in" svg:width="0.83333in" svg:height="0.125in" draw:z-index="253161472" draw:id="id1443" draw:style-name="a1446" draw:name="Rectangle 1446" text:anchor-type="paragraph"><svg:title/><svg:desc/><text:p text:style-name="P1531"><text:span text:style-name="T1532">52.272.754,39</text:span></text:p><draw:enhanced-geometry draw:type="non-primitive" svg:viewBox="0 0 21600 21600" draw:enhanced-path="M 0 0 L 21600 0 21600 21600 0 21600 Z N"/></draw:custom-shape><draw:connector draw:type="line" svg:x1="10.30556in" svg:y1="2.27778in" svg:x2="10.30556in" svg:y2="2.40278in" draw:z-index="253162496" draw:id="id1444" draw:style-name="a1447" draw:name="Line 1447" text:anchor-type="paragraph"><svg:title/><svg:desc/></draw:connector><draw:custom-shape svg:x="10.31944in" svg:y="2.27778in" svg:width="0.90278in" svg:height="0.125in" draw:z-index="253163520" draw:id="id1445" draw:style-name="a1448" draw:name="Rectangle 1448" text:anchor-type="paragraph"><svg:title/><svg:desc/><text:p text:style-name="P1533"><text:span text:style-name="T1534">59.946.820,17</text:span></text:p><draw:enhanced-geometry draw:type="non-primitive" svg:viewBox="0 0 21600 21600" draw:enhanced-path="M 0 0 L 21600 0 21600 21600 0 21600 Z N"/></draw:custom-shape><draw:connector draw:type="line" svg:x1="3.01389in" svg:y1="2.40278in" svg:x2="3.01389in" svg:y2="2.52778in" draw:z-index="253164544" draw:id="id1446" draw:style-name="a1449" draw:name="Line 1449" text:anchor-type="paragraph"><svg:title/><svg:desc/></draw:connector><draw:connector draw:type="line" svg:x1="4.66667in" svg:y1="2.40278in" svg:x2="4.66667in" svg:y2="2.52778in" draw:z-index="253165568" draw:id="id1447" draw:style-name="a1450" draw:name="Line 1450" text:anchor-type="paragraph"><svg:title/><svg:desc/></draw:connector><draw:connector draw:type="line" svg:x1="5.40278in" svg:y1="2.40278in" svg:x2="5.40278in" svg:y2="2.52778in" draw:z-index="253166592" draw:id="id1448" draw:style-name="a1451" draw:name="Line 1451" text:anchor-type="paragraph"><svg:title/><svg:desc/></draw:connector><draw:connector draw:type="line" svg:x1="6.20833in" svg:y1="2.40278in" svg:x2="6.20833in" svg:y2="2.52778in" draw:z-index="253167616" draw:id="id1449" draw:style-name="a1452" draw:name="Line 1452" text:anchor-type="paragraph"><svg:title/><svg:desc/></draw:connector><draw:connector draw:type="line" svg:x1="7.76389in" svg:y1="2.40278in" svg:x2="7.76389in" svg:y2="2.52778in" draw:z-index="253168640" draw:id="id1450" draw:style-name="a1453" draw:name="Line 1453" text:anchor-type="paragraph"><svg:title/><svg:desc/></draw:connector><draw:connector draw:type="line" svg:x1="9.44444in" svg:y1="2.40278in" svg:x2="9.44444in" svg:y2="2.52778in" draw:z-index="253169664" draw:id="id1451" draw:style-name="a1454" draw:name="Line 1454" text:anchor-type="paragraph"><svg:title/><svg:desc/></draw:connector><draw:connector draw:type="line" svg:x1="7.04167in" svg:y1="2.40278in" svg:x2="7.04167in" svg:y2="2.52778in" draw:z-index="253170688" draw:id="id1452" draw:style-name="a1455" draw:name="Line 1455" text:anchor-type="paragraph"><svg:title/><svg:desc/></draw:connector><draw:connector draw:type="line" svg:x1="3.83333in" svg:y1="2.40278in" svg:x2="3.83333in" svg:y2="2.52778in" draw:z-index="253171712" draw:id="id1453" draw:style-name="a1456" draw:name="Line 1456" text:anchor-type="paragraph"><svg:title/><svg:desc/></draw:connector><draw:connector draw:type="line" svg:x1="8.59722in" svg:y1="2.40278in" svg:x2="8.59722in" svg:y2="2.52778in" draw:z-index="253172736" draw:id="id1454" draw:style-name="a1457" draw:name="Line 1457" text:anchor-type="paragraph"><svg:title/><svg:desc/></draw:connector><draw:custom-shape svg:x="0.66667in" svg:y="2.40278in" svg:width="2.38889in" svg:height="0.11111in" draw:z-index="253173760" draw:id="id1455" draw:style-name="a1458" draw:name="Rectangle 1458" text:anchor-type="paragraph"><svg:title/><svg:desc/><text:p text:style-name="P1535"><text:span text:style-name="T1536"><text:s text:c="8"/>INVERSÕES FINANCEIRAS</text:span></text:p><draw:enhanced-geometry draw:type="non-primitive" svg:viewBox="0 0 21600 21600" draw:enhanced-path="M 0 0 L 21600 0 21600 21600 0 21600 Z N"/></draw:custom-shape><draw:custom-shape svg:x="4.69444in" svg:y="2.40278in" svg:width="0.69444in" svg:height="0.125in" draw:z-index="253174784" draw:id="id1456" draw:style-name="a1459" draw:name="Rectangle 1459" text:anchor-type="paragraph"><svg:title/><svg:desc/><text:p text:style-name="P1537"><text:span text:style-name="T1538">0,00</text:span></text:p><draw:enhanced-geometry draw:type="non-primitive" svg:viewBox="0 0 21600 21600" draw:enhanced-path="M 0 0 L 21600 0 21600 21600 0 21600 Z N"/></draw:custom-shape><draw:custom-shape svg:x="7.01389in" svg:y="2.40278in" svg:width="0.73611in" svg:height="0.125in" draw:z-index="253175808" draw:id="id1457" draw:style-name="a1460" draw:name="Rectangle 1460" text:anchor-type="paragraph"><svg:title/><svg:desc/><text:p text:style-name="P1539"><text:span text:style-name="T1540">0,00</text:span></text:p><draw:enhanced-geometry draw:type="non-primitive" svg:viewBox="0 0 21600 21600" draw:enhanced-path="M 0 0 L 21600 0 21600 21600 0 21600 Z N"/></draw:custom-shape><draw:custom-shape svg:x="6.20833in" svg:y="2.40278in" svg:width="0.81944in" svg:height="0.125in" draw:z-index="253176832" draw:id="id1458" draw:style-name="a1461" draw:name="Rectangle 1461" text:anchor-type="paragraph"><svg:title/><svg:desc/><text:p text:style-name="P1541"><text:span text:style-name="T1542">3.338.000,00</text:span></text:p><draw:enhanced-geometry draw:type="non-primitive" svg:viewBox="0 0 21600 21600" draw:enhanced-path="M 0 0 L 21600 0 21600 21600 0 21600 Z N"/></draw:custom-shape><draw:custom-shape svg:x="3.84722in" svg:y="2.40278in" svg:width="0.80556in" svg:height="0.125in" draw:z-index="253177856" draw:id="id1459" draw:style-name="a1462" draw:name="Rectangle 1462" text:anchor-type="paragraph"><svg:title/><svg:desc/><text:p text:style-name="P1543"><text:span text:style-name="T1544">3.338.000,00</text:span></text:p><draw:enhanced-geometry draw:type="non-primitive" svg:viewBox="0 0 21600 21600" draw:enhanced-path="M 0 0 L 21600 0 21600 21600 0 21600 Z N"/></draw:custom-shape><draw:custom-shape svg:x="8.59722in" svg:y="2.40278in" svg:width="0.81944in" svg:height="0.125in" draw:z-index="253178880" draw:id="id1460" draw:style-name="a1463" draw:name="Rectangle 1463" text:anchor-type="paragraph"><svg:title/><svg:desc/><text:p text:style-name="P1545"><text:span text:style-name="T1546">3.338.000,00</text:span></text:p><draw:enhanced-geometry draw:type="non-primitive" svg:viewBox="0 0 21600 21600" draw:enhanced-path="M 0 0 L 21600 0 21600 21600 0 21600 Z N"/></draw:custom-shape><draw:custom-shape svg:x="3.01389in" svg:y="2.40278in" svg:width="0.80556in" svg:height="0.125in" draw:z-index="253179904" draw:id="id1461" draw:style-name="a1464" draw:name="Rectangle 1464" text:anchor-type="paragraph"><svg:title/><svg:desc/><text:p text:style-name="P1547"><text:span text:style-name="T1548">847.000,00</text:span></text:p><draw:enhanced-geometry draw:type="non-primitive" svg:viewBox="0 0 21600 21600" draw:enhanced-path="M 0 0 L 21600 0 21600 21600 0 21600 Z N"/></draw:custom-shape><draw:custom-shape svg:x="5.43056in" svg:y="2.40278in" svg:width="0.76389in" svg:height="0.125in" draw:z-index="253180928" draw:id="id1462" draw:style-name="a1465" draw:name="Rectangle 1465" text:anchor-type="paragraph"><svg:title/><svg:desc/><text:p text:style-name="P1549"><text:span text:style-name="T1550">0,00</text:span></text:p><draw:enhanced-geometry draw:type="non-primitive" svg:viewBox="0 0 21600 21600" draw:enhanced-path="M 0 0 L 21600 0 21600 21600 0 21600 Z N"/></draw:custom-shape><draw:custom-shape svg:x="7.81944in" svg:y="2.40278in" svg:width="0.76389in" svg:height="0.125in" draw:z-index="253181952" draw:id="id1463" draw:style-name="a1466" draw:name="Rectangle 1466" text:anchor-type="paragraph"><svg:title/><svg:desc/><text:p text:style-name="P1551"><text:span text:style-name="T1552">0,00</text:span></text:p><draw:enhanced-geometry draw:type="non-primitive" svg:viewBox="0 0 21600 21600" draw:enhanced-path="M 0 0 L 21600 0 21600 21600 0 21600 Z N"/></draw:custom-shape><draw:custom-shape svg:x="9.45833in" svg:y="2.40278in" svg:width="0.83333in" svg:height="0.125in" draw:z-index="253182976" draw:id="id1464" draw:style-name="a1467" draw:name="Rectangle 1467" text:anchor-type="paragraph"><svg:title/><svg:desc/><text:p text:style-name="P1553"><text:span text:style-name="T1554">0,00</text:span></text:p><draw:enhanced-geometry draw:type="non-primitive" svg:viewBox="0 0 21600 21600" draw:enhanced-path="M 0 0 L 21600 0 21600 21600 0 21600 Z N"/></draw:custom-shape><draw:connector draw:type="line" svg:x1="10.30556in" svg:y1="2.40278in" svg:x2="10.30556in" svg:y2="2.52778in" draw:z-index="253184000" draw:id="id1465" draw:style-name="a1468" draw:name="Line 1468" text:anchor-type="paragraph"><svg:title/><svg:desc/></draw:connector><draw:custom-shape svg:x="10.31944in" svg:y="2.40278in" svg:width="0.90278in" svg:height="0.125in" draw:z-index="253185024" draw:id="id1466" draw:style-name="a1469" draw:name="Rectangle 1469" text:anchor-type="paragraph"><svg:title/><svg:desc/><text:p text:style-name="P1555"><text:span text:style-name="T1556">2.250,96</text:span></text:p><draw:enhanced-geometry draw:type="non-primitive" svg:viewBox="0 0 21600 21600" draw:enhanced-path="M 0 0 L 21600 0 21600 21600 0 21600 Z N"/></draw:custom-shape><draw:connector draw:type="line" svg:x1="3.01389in" svg:y1="2.52778in" svg:x2="3.01389in" svg:y2="2.65278in" draw:z-index="253186048" draw:id="id1467" draw:style-name="a1470" draw:name="Line 1470" text:anchor-type="paragraph"><svg:title/><svg:desc/></draw:connector><draw:connector draw:type="line" svg:x1="4.66667in" svg:y1="2.52778in" svg:x2="4.66667in" svg:y2="2.65278in" draw:z-index="253187072" draw:id="id1468" draw:style-name="a1471" draw:name="Line 1471" text:anchor-type="paragraph"><svg:title/><svg:desc/></draw:connector><draw:connector draw:type="line" svg:x1="5.40278in" svg:y1="2.52778in" svg:x2="5.40278in" svg:y2="2.65278in" draw:z-index="253188096" draw:id="id1469" draw:style-name="a1472" draw:name="Line 1472" text:anchor-type="paragraph"><svg:title/><svg:desc/></draw:connector><draw:connector draw:type="line" svg:x1="6.20833in" svg:y1="2.52778in" svg:x2="6.20833in" svg:y2="2.65278in" draw:z-index="253189120" draw:id="id1470" draw:style-name="a1473" draw:name="Line 1473" text:anchor-type="paragraph"><svg:title/><svg:desc/></draw:connector><draw:connector draw:type="line" svg:x1="7.76389in" svg:y1="2.52778in" svg:x2="7.76389in" svg:y2="2.65278in" draw:z-index="253190144" draw:id="id1471" draw:style-name="a1474" draw:name="Line 1474" text:anchor-type="paragraph"><svg:title/><svg:desc/></draw:connector><draw:connector draw:type="line" svg:x1="9.44444in" svg:y1="2.52778in" svg:x2="9.44444in" svg:y2="2.65278in" draw:z-index="253191168" draw:id="id1472" draw:style-name="a1475" draw:name="Line 1475" text:anchor-type="paragraph"><svg:title/><svg:desc/></draw:connector><draw:connector draw:type="line" svg:x1="7.04167in" svg:y1="2.52778in" svg:x2="7.04167in" svg:y2="2.65278in" draw:z-index="253192192" draw:id="id1473" draw:style-name="a1476" draw:name="Line 1476" text:anchor-type="paragraph"><svg:title/><svg:desc/></draw:connector><draw:connector draw:type="line" svg:x1="3.83333in" svg:y1="2.52778in" svg:x2="3.83333in" svg:y2="2.65278in" draw:z-index="253193216" draw:id="id1474" draw:style-name="a1477" draw:name="Line 1477" text:anchor-type="paragraph"><svg:title/><svg:desc/></draw:connector><draw:connector draw:type="line" svg:x1="8.59722in" svg:y1="2.52778in" svg:x2="8.59722in" svg:y2="2.65278in" draw:z-index="253194240" draw:id="id1475" draw:style-name="a1478" draw:name="Line 1478" text:anchor-type="paragraph"><svg:title/><svg:desc/></draw:connector><draw:custom-shape svg:x="0.66667in" svg:y="2.52778in" svg:width="2.38889in" svg:height="0.11111in" draw:z-index="253195264" draw:id="id1476" draw:style-name="a1479" draw:name="Rectangle 1479" text:anchor-type="paragraph"><svg:title/><svg:desc/><text:p text:style-name="P1557"><text:span text:style-name="T1558"><text:s text:c="8"/>AMOR. DA DÍV</text:span></text:p><draw:enhanced-geometry draw:type="non-primitive" svg:viewBox="0 0 21600 21600" draw:enhanced-path="M 0 0 L 21600 0 21600 21600 0 21600 Z N"/></draw:custom-shape><draw:custom-shape svg:x="4.69444in" svg:y="2.52778in" svg:width="0.69444in" svg:height="0.125in" draw:z-index="253196288" draw:id="id1477" draw:style-name="a1480" draw:name="Rectangle 1480" text:anchor-type="paragraph"><svg:title/><svg:desc/><text:p text:style-name="P1559"><text:span text:style-name="T1560">-2.121.819,34</text:span></text:p><draw:enhanced-geometry draw:type="non-primitive" svg:viewBox="0 0 21600 21600" draw:enhanced-path="M 0 0 L 21600 0 21600 21600 0 21600 Z N"/></draw:custom-shape><draw:custom-shape svg:x="7.01389in" svg:y="2.52778in" svg:width="0.73611in" svg:height="0.125in" draw:z-index="253197312" draw:id="id1478" draw:style-name="a1481" draw:name="Rectangle 1481" text:anchor-type="paragraph"><svg:title/><svg:desc/><text:p text:style-name="P1561"><text:span text:style-name="T1562">795.795,79</text:span></text:p><draw:enhanced-geometry draw:type="non-primitive" svg:viewBox="0 0 21600 21600" draw:enhanced-path="M 0 0 L 21600 0 21600 21600 0 21600 Z N"/></draw:custom-shape><draw:custom-shape svg:x="6.20833in" svg:y="2.52778in" svg:width="0.81944in" svg:height="0.125in" draw:z-index="253198336" draw:id="id1479" draw:style-name="a1482" draw:name="Rectangle 1482" text:anchor-type="paragraph"><svg:title/><svg:desc/><text:p text:style-name="P1563"><text:span text:style-name="T1564">2.228,63</text:span></text:p><draw:enhanced-geometry draw:type="non-primitive" svg:viewBox="0 0 21600 21600" draw:enhanced-path="M 0 0 L 21600 0 21600 21600 0 21600 Z N"/></draw:custom-shape><draw:custom-shape svg:x="3.84722in" svg:y="2.52778in" svg:width="0.80556in" svg:height="0.125in" draw:z-index="253199360" draw:id="id1480" draw:style-name="a1483" draw:name="Rectangle 1483" text:anchor-type="paragraph"><svg:title/><svg:desc/><text:p text:style-name="P1565"><text:span text:style-name="T1566">11.011.409,29</text:span></text:p><draw:enhanced-geometry draw:type="non-primitive" svg:viewBox="0 0 21600 21600" draw:enhanced-path="M 0 0 L 21600 0 21600 21600 0 21600 Z N"/></draw:custom-shape><draw:custom-shape svg:x="8.59722in" svg:y="2.52778in" svg:width="0.81944in" svg:height="0.125in" draw:z-index="253200384" draw:id="id1481" draw:style-name="a1484" draw:name="Rectangle 1484" text:anchor-type="paragraph"><svg:title/><svg:desc/><text:p text:style-name="P1567"><text:span text:style-name="T1568">4.479,59</text:span></text:p><draw:enhanced-geometry draw:type="non-primitive" svg:viewBox="0 0 21600 21600" draw:enhanced-path="M 0 0 L 21600 0 21600 21600 0 21600 Z N"/></draw:custom-shape><draw:custom-shape svg:x="3.01389in" svg:y="2.52778in" svg:width="0.80556in" svg:height="0.125in" draw:z-index="253201408" draw:id="id1482" draw:style-name="a1485" draw:name="Rectangle 1485" text:anchor-type="paragraph"><svg:title/><svg:desc/><text:p text:style-name="P1569"><text:span text:style-name="T1570">19.019.000,00</text:span></text:p><draw:enhanced-geometry draw:type="non-primitive" svg:viewBox="0 0 21600 21600" draw:enhanced-path="M 0 0 L 21600 0 21600 21600 0 21600 Z N"/></draw:custom-shape><draw:custom-shape svg:x="5.43056in" svg:y="2.52778in" svg:width="0.76389in" svg:height="0.125in" draw:z-index="253202432" draw:id="id1483" draw:style-name="a1486" draw:name="Rectangle 1486" text:anchor-type="paragraph"><svg:title/><svg:desc/><text:p text:style-name="P1571"><text:span text:style-name="T1572">11.009.180,66</text:span></text:p><draw:enhanced-geometry draw:type="non-primitive" svg:viewBox="0 0 21600 21600" draw:enhanced-path="M 0 0 L 21600 0 21600 21600 0 21600 Z N"/></draw:custom-shape><draw:custom-shape svg:x="7.81944in" svg:y="2.52778in" svg:width="0.76389in" svg:height="0.125in" draw:z-index="253203456" draw:id="id1484" draw:style-name="a1487" draw:name="Rectangle 1487" text:anchor-type="paragraph"><svg:title/><svg:desc/><text:p text:style-name="P1573"><text:span text:style-name="T1574">11.006.929,70</text:span></text:p><draw:enhanced-geometry draw:type="non-primitive" svg:viewBox="0 0 21600 21600" draw:enhanced-path="M 0 0 L 21600 0 21600 21600 0 21600 Z N"/></draw:custom-shape><draw:custom-shape svg:x="9.45833in" svg:y="2.52778in" svg:width="0.83333in" svg:height="0.125in" draw:z-index="253204480" draw:id="id1485" draw:style-name="a1488" draw:name="Rectangle 1488" text:anchor-type="paragraph"><svg:title/><svg:desc/><text:p text:style-name="P1575"><text:span text:style-name="T1576">11.006.929,70</text:span></text:p><draw:enhanced-geometry draw:type="non-primitive" svg:viewBox="0 0 21600 21600" draw:enhanced-path="M 0 0 L 21600 0 21600 21600 0 21600 Z N"/></draw:custom-shape><draw:connector draw:type="line" svg:x1="10.30556in" svg:y1="2.52778in" svg:x2="10.30556in" svg:y2="2.65278in" draw:z-index="253205504" draw:id="id1486" draw:style-name="a1489" draw:name="Line 1489" text:anchor-type="paragraph"><svg:title/><svg:desc/></draw:connector><draw:custom-shape svg:x="10.31944in" svg:y="2.52778in" svg:width="0.90278in" svg:height="0.125in" draw:z-index="253206528" draw:id="id1487" draw:style-name="a1490" draw:name="Rectangle 1490" text:anchor-type="paragraph"><svg:title/><svg:desc/><text:p text:style-name="P1577"><text:span text:style-name="T1578">0,00</text:span></text:p><draw:enhanced-geometry draw:type="non-primitive" svg:viewBox="0 0 21600 21600" draw:enhanced-path="M 0 0 L 21600 0 21600 21600 0 21600 Z N"/></draw:custom-shape><draw:connector draw:type="line" svg:x1="3.01389in" svg:y1="2.65278in" svg:x2="3.01389in" svg:y2="2.77778in" draw:z-index="253207552" draw:id="id1488" draw:style-name="a1491" draw:name="Line 1491" text:anchor-type="paragraph"><svg:title/><svg:desc/></draw:connector><draw:connector draw:type="line" svg:x1="4.66667in" svg:y1="2.65278in" svg:x2="4.66667in" svg:y2="2.77778in" draw:z-index="253208576" draw:id="id1489" draw:style-name="a1492" draw:name="Line 1492" text:anchor-type="paragraph"><svg:title/><svg:desc/></draw:connector><draw:connector draw:type="line" svg:x1="5.40278in" svg:y1="2.65278in" svg:x2="5.40278in" svg:y2="2.77778in" draw:z-index="253209600" draw:id="id1490" draw:style-name="a1493" draw:name="Line 1493" text:anchor-type="paragraph"><svg:title/><svg:desc/></draw:connector><draw:connector draw:type="line" svg:x1="6.20833in" svg:y1="2.65278in" svg:x2="6.20833in" svg:y2="2.77778in" draw:z-index="253210624" draw:id="id1491" draw:style-name="a1494" draw:name="Line 1494" text:anchor-type="paragraph"><svg:title/><svg:desc/></draw:connector><draw:connector draw:type="line" svg:x1="7.76389in" svg:y1="2.65278in" svg:x2="7.76389in" svg:y2="2.77778in" draw:z-index="253211648" draw:id="id1492" draw:style-name="a1495" draw:name="Line 1495" text:anchor-type="paragraph"><svg:title/><svg:desc/></draw:connector><draw:connector draw:type="line" svg:x1="9.44444in" svg:y1="2.65278in" svg:x2="9.44444in" svg:y2="2.77778in" draw:z-index="253212672" draw:id="id1493" draw:style-name="a1496" draw:name="Line 1496" text:anchor-type="paragraph"><svg:title/><svg:desc/></draw:connector><draw:connector draw:type="line" svg:x1="7.04167in" svg:y1="2.65278in" svg:x2="7.04167in" svg:y2="2.77778in" draw:z-index="253213696" draw:id="id1494" draw:style-name="a1497" draw:name="Line 1497" text:anchor-type="paragraph"><svg:title/><svg:desc/></draw:connector><draw:connector draw:type="line" svg:x1="3.83333in" svg:y1="2.65278in" svg:x2="3.83333in" svg:y2="2.77778in" draw:z-index="253214720" draw:id="id1495" draw:style-name="a1498" draw:name="Line 1498" text:anchor-type="paragraph"><svg:title/><svg:desc/></draw:connector><draw:connector draw:type="line" svg:x1="8.59722in" svg:y1="2.65278in" svg:x2="8.59722in" svg:y2="2.77778in" draw:z-index="253215744" draw:id="id1496" draw:style-name="a1499" draw:name="Line 1499" text:anchor-type="paragraph"><svg:title/><svg:desc/></draw:connector><draw:custom-shape svg:x="0.66667in" svg:y="2.65278in" svg:width="2.38889in" svg:height="0.11111in" draw:z-index="253216768" draw:id="id1497" draw:style-name="a1500" draw:name="Rectangle 1500" text:anchor-type="paragraph"><svg:title/><svg:desc/><text:p text:style-name="P1579"><text:span text:style-name="T1580"><text:s text:c="4"/>RESERVA DE CONTINGÊNCIA</text:span></text:p><draw:enhanced-geometry draw:type="non-primitive" svg:viewBox="0 0 21600 21600" draw:enhanced-path="M 0 0 L 21600 0 21600 21600 0 21600 Z N"/></draw:custom-shape><draw:custom-shape svg:x="4.69444in" svg:y="2.65278in" svg:width="0.69444in" svg:height="0.125in" draw:z-index="253217792" draw:id="id1498" draw:style-name="a1501" draw:name="Rectangle 1501" text:anchor-type="paragraph"><svg:title/><svg:desc/><text:p text:style-name="P1581"><text:span text:style-name="T1582">0,00</text:span></text:p><draw:enhanced-geometry draw:type="non-primitive" svg:viewBox="0 0 21600 21600" draw:enhanced-path="M 0 0 L 21600 0 21600 21600 0 21600 Z N"/></draw:custom-shape><draw:custom-shape svg:x="7.01389in" svg:y="2.65278in" svg:width="0.73611in" svg:height="0.125in" draw:z-index="253218816" draw:id="id1499" draw:style-name="a1502" draw:name="Rectangle 1502" text:anchor-type="paragraph"><svg:title/><svg:desc/><text:p text:style-name="P1583"><text:span text:style-name="T1584">0,00</text:span></text:p><draw:enhanced-geometry draw:type="non-primitive" svg:viewBox="0 0 21600 21600" draw:enhanced-path="M 0 0 L 21600 0 21600 21600 0 21600 Z N"/></draw:custom-shape><draw:custom-shape svg:x="6.20833in" svg:y="2.65278in" svg:width="0.81944in" svg:height="0.125in" draw:z-index="253219840" draw:id="id1500" draw:style-name="a1503" draw:name="Rectangle 1503" text:anchor-type="paragraph"><svg:title/><svg:desc/><text:p text:style-name="P1585"><text:span text:style-name="T1586">75.343.000,00</text:span></text:p><draw:enhanced-geometry draw:type="non-primitive" svg:viewBox="0 0 21600 21600" draw:enhanced-path="M 0 0 L 21600 0 21600 21600 0 21600 Z N"/></draw:custom-shape><draw:custom-shape svg:x="3.84722in" svg:y="2.65278in" svg:width="0.80556in" svg:height="0.125in" draw:z-index="253220864" draw:id="id1501" draw:style-name="a1504" draw:name="Rectangle 1504" text:anchor-type="paragraph"><svg:title/><svg:desc/><text:p text:style-name="P1587"><text:span text:style-name="T1588">75.343.000,00</text:span></text:p><draw:enhanced-geometry draw:type="non-primitive" svg:viewBox="0 0 21600 21600" draw:enhanced-path="M 0 0 L 21600 0 21600 21600 0 21600 Z N"/></draw:custom-shape><draw:custom-shape svg:x="8.59722in" svg:y="2.65278in" svg:width="0.81944in" svg:height="0.125in" draw:z-index="253221888" draw:id="id1502" draw:style-name="a1505" draw:name="Rectangle 1505" text:anchor-type="paragraph"><svg:title/><svg:desc/><text:p text:style-name="P1589"><text:span text:style-name="T1590">75.343.000,00</text:span></text:p><draw:enhanced-geometry draw:type="non-primitive" svg:viewBox="0 0 21600 21600" draw:enhanced-path="M 0 0 L 21600 0 21600 21600 0 21600 Z N"/></draw:custom-shape><draw:custom-shape svg:x="3.01389in" svg:y="2.65278in" svg:width="0.80556in" svg:height="0.125in" draw:z-index="253222912" draw:id="id1503" draw:style-name="a1506" draw:name="Rectangle 1506" text:anchor-type="paragraph"><svg:title/><svg:desc/><text:p text:style-name="P1591"><text:span text:style-name="T1592">83.973.000,00</text:span></text:p><draw:enhanced-geometry draw:type="non-primitive" svg:viewBox="0 0 21600 21600" draw:enhanced-path="M 0 0 L 21600 0 21600 21600 0 21600 Z N"/></draw:custom-shape><draw:custom-shape svg:x="5.43056in" svg:y="2.65278in" svg:width="0.76389in" svg:height="0.125in" draw:z-index="253223936" draw:id="id1504" draw:style-name="a1507" draw:name="Rectangle 1507" text:anchor-type="paragraph"><svg:title/><svg:desc/><text:p text:style-name="P1593"><text:span text:style-name="T1594">0,00</text:span></text:p><draw:enhanced-geometry draw:type="non-primitive" svg:viewBox="0 0 21600 21600" draw:enhanced-path="M 0 0 L 21600 0 21600 21600 0 21600 Z N"/></draw:custom-shape><draw:custom-shape svg:x="7.81944in" svg:y="2.65278in" svg:width="0.76389in" svg:height="0.125in" draw:z-index="253224960" draw:id="id1505" draw:style-name="a1508" draw:name="Rectangle 1508" text:anchor-type="paragraph"><svg:title/><svg:desc/><text:p text:style-name="P1595"><text:span text:style-name="T1596">0,00</text:span></text:p><draw:enhanced-geometry draw:type="non-primitive" svg:viewBox="0 0 21600 21600" draw:enhanced-path="M 0 0 L 21600 0 21600 21600 0 21600 Z N"/></draw:custom-shape><draw:custom-shape svg:x="9.45833in" svg:y="2.65278in" svg:width="0.83333in" svg:height="0.125in" draw:z-index="253225984" draw:id="id1506" draw:style-name="a1509" draw:name="Rectangle 1509" text:anchor-type="paragraph"><svg:title/><svg:desc/><text:p text:style-name="P1597"><text:span text:style-name="T1598">0,00</text:span></text:p><draw:enhanced-geometry draw:type="non-primitive" svg:viewBox="0 0 21600 21600" draw:enhanced-path="M 0 0 L 21600 0 21600 21600 0 21600 Z N"/></draw:custom-shape><draw:connector draw:type="line" svg:x1="10.30556in" svg:y1="2.65278in" svg:x2="10.30556in" svg:y2="2.77778in" draw:z-index="253227008" draw:id="id1507" draw:style-name="a1510" draw:name="Line 1510" text:anchor-type="paragraph"><svg:title/><svg:desc/></draw:connector><draw:custom-shape svg:x="10.31944in" svg:y="2.65278in" svg:width="0.90278in" svg:height="0.125in" draw:z-index="253228032" draw:id="id1508" draw:style-name="a1511" draw:name="Rectangle 1511" text:anchor-type="paragraph"><svg:title/><svg:desc/><text:p text:style-name="P1599"><text:span text:style-name="T1600">0,00</text:span></text:p><draw:enhanced-geometry draw:type="non-primitive" svg:viewBox="0 0 21600 21600" draw:enhanced-path="M 0 0 L 21600 0 21600 21600 0 21600 Z N"/></draw:custom-shape><draw:connector draw:type="line" svg:x1="3.01389in" svg:y1="2.77778in" svg:x2="3.01389in" svg:y2="2.90278in" draw:z-index="253229056" draw:id="id1509" draw:style-name="a1512" draw:name="Line 1512" text:anchor-type="paragraph"><svg:title/><svg:desc/></draw:connector><draw:connector draw:type="line" svg:x1="4.66667in" svg:y1="2.77778in" svg:x2="4.66667in" svg:y2="2.90278in" draw:z-index="253230080" draw:id="id1510" draw:style-name="a1513" draw:name="Line 1513" text:anchor-type="paragraph"><svg:title/><svg:desc/></draw:connector><draw:connector draw:type="line" svg:x1="5.40278in" svg:y1="2.77778in" svg:x2="5.40278in" svg:y2="2.90278in" draw:z-index="253231104" draw:id="id1511" draw:style-name="a1514" draw:name="Line 1514" text:anchor-type="paragraph"><svg:title/><svg:desc/></draw:connector><draw:connector draw:type="line" svg:x1="6.20833in" svg:y1="2.77778in" svg:x2="6.20833in" svg:y2="2.90278in" draw:z-index="253232128" draw:id="id1512" draw:style-name="a1515" draw:name="Line 1515" text:anchor-type="paragraph"><svg:title/><svg:desc/></draw:connector><draw:connector draw:type="line" svg:x1="7.76389in" svg:y1="2.77778in" svg:x2="7.76389in" svg:y2="2.90278in" draw:z-index="253233152" draw:id="id1513" draw:style-name="a1516" draw:name="Line 1516" text:anchor-type="paragraph"><svg:title/><svg:desc/></draw:connector><draw:connector draw:type="line" svg:x1="9.44444in" svg:y1="2.77778in" svg:x2="9.44444in" svg:y2="2.90278in" draw:z-index="253234176" draw:id="id1514" draw:style-name="a1517" draw:name="Line 1517" text:anchor-type="paragraph"><svg:title/><svg:desc/></draw:connector><draw:connector draw:type="line" svg:x1="7.04167in" svg:y1="2.77778in" svg:x2="7.04167in" svg:y2="2.90278in" draw:z-index="253235200" draw:id="id1515" draw:style-name="a1518" draw:name="Line 1518" text:anchor-type="paragraph"><svg:title/><svg:desc/></draw:connector><draw:connector draw:type="line" svg:x1="3.83333in" svg:y1="2.77778in" svg:x2="3.83333in" svg:y2="2.90278in" draw:z-index="253236224" draw:id="id1516" draw:style-name="a1519" draw:name="Line 1519" text:anchor-type="paragraph"><svg:title/><svg:desc/></draw:connector><draw:connector draw:type="line" svg:x1="8.59722in" svg:y1="2.77778in" svg:x2="8.59722in" svg:y2="2.90278in" draw:z-index="253237248" draw:id="id1517" draw:style-name="a1520" draw:name="Line 1520" text:anchor-type="paragraph"><svg:title/><svg:desc/></draw:connector><draw:connector draw:type="line" svg:x1="0.66667in" svg:y1="2.88889in" svg:x2="11.30556in" svg:y2="2.88889in" draw:z-index="253238272" draw:id="id1518" draw:style-name="a1521" draw:name="Line 1521" text:anchor-type="paragraph"><svg:title/><svg:desc/></draw:connector><draw:custom-shape svg:x="0.66667in" svg:y="2.77778in" svg:width="2.38889in" svg:height="0.11111in" draw:z-index="253239296" draw:id="id1519" draw:style-name="a1522" draw:name="Rectangle 1522" text:anchor-type="paragraph"><svg:title/><svg:desc/><text:p text:style-name="P1601"><text:span text:style-name="T1602">DESPESAS (INTRA-ORÇAMENTÁRIAS) (IX)</text:span></text:p><draw:enhanced-geometry draw:type="non-primitive" svg:viewBox="0 0 21600 21600" draw:enhanced-path="M 0 0 L 21600 0 21600 21600 0 21600 Z N"/></draw:custom-shape><draw:custom-shape svg:x="4.69444in" svg:y="2.77778in" svg:width="0.69444in" svg:height="0.125in" draw:z-index="253240320" draw:id="id1520" draw:style-name="a1523" draw:name="Rectangle 1523" text:anchor-type="paragraph"><svg:title/><svg:desc/><text:p text:style-name="P1603"><text:span text:style-name="T1604">-16.909.483,07</text:span></text:p><draw:enhanced-geometry draw:type="non-primitive" svg:viewBox="0 0 21600 21600" draw:enhanced-path="M 0 0 L 21600 0 21600 21600 0 21600 Z N"/></draw:custom-shape><draw:custom-shape svg:x="7.01389in" svg:y="2.77778in" svg:width="0.73611in" svg:height="0.125in" draw:z-index="253241344" draw:id="id1521" draw:style-name="a1524" draw:name="Rectangle 1524" text:anchor-type="paragraph"><svg:title/><svg:desc/><text:p text:style-name="P1605"><text:span text:style-name="T1606">51.777.197,70</text:span></text:p><draw:enhanced-geometry draw:type="non-primitive" svg:viewBox="0 0 21600 21600" draw:enhanced-path="M 0 0 L 21600 0 21600 21600 0 21600 Z N"/></draw:custom-shape><draw:custom-shape svg:x="6.20833in" svg:y="2.77778in" svg:width="0.81944in" svg:height="0.125in" draw:z-index="253242368" draw:id="id1522" draw:style-name="a1525" draw:name="Rectangle 1525" text:anchor-type="paragraph"><svg:title/><svg:desc/><text:p text:style-name="P1607"><text:span text:style-name="T1608">27.287.232,49</text:span></text:p><draw:enhanced-geometry draw:type="non-primitive" svg:viewBox="0 0 21600 21600" draw:enhanced-path="M 0 0 L 21600 0 21600 21600 0 21600 Z N"/></draw:custom-shape><draw:custom-shape svg:x="3.84722in" svg:y="2.77778in" svg:width="0.80556in" svg:height="0.125in" draw:z-index="253243392" draw:id="id1523" draw:style-name="a1526" draw:name="Rectangle 1526" text:anchor-type="paragraph"><svg:title/><svg:desc/><text:p text:style-name="P1609"><text:span text:style-name="T1610">315.807.989,36</text:span></text:p><draw:enhanced-geometry draw:type="non-primitive" svg:viewBox="0 0 21600 21600" draw:enhanced-path="M 0 0 L 21600 0 21600 21600 0 21600 Z N"/></draw:custom-shape><draw:custom-shape svg:x="8.59722in" svg:y="2.77778in" svg:width="0.81944in" svg:height="0.125in" draw:z-index="253244416" draw:id="id1524" draw:style-name="a1527" draw:name="Rectangle 1527" text:anchor-type="paragraph"><svg:title/><svg:desc/><text:p text:style-name="P1611"><text:span text:style-name="T1612">27.315.229,82</text:span></text:p><draw:enhanced-geometry draw:type="non-primitive" svg:viewBox="0 0 21600 21600" draw:enhanced-path="M 0 0 L 21600 0 21600 21600 0 21600 Z N"/></draw:custom-shape><draw:custom-shape svg:x="3.01389in" svg:y="2.77778in" svg:width="0.80556in" svg:height="0.125in" draw:z-index="253245440" draw:id="id1525" draw:style-name="a1528" draw:name="Rectangle 1528" text:anchor-type="paragraph"><svg:title/><svg:desc/><text:p text:style-name="P1613"><text:span text:style-name="T1614">338.014.000,00</text:span></text:p><draw:enhanced-geometry draw:type="non-primitive" svg:viewBox="0 0 21600 21600" draw:enhanced-path="M 0 0 L 21600 0 21600 21600 0 21600 Z N"/></draw:custom-shape><draw:custom-shape svg:x="5.43056in" svg:y="2.77778in" svg:width="0.76389in" svg:height="0.125in" draw:z-index="253246464" draw:id="id1526" draw:style-name="a1529" draw:name="Rectangle 1529" text:anchor-type="paragraph"><svg:title/><svg:desc/><text:p text:style-name="P1615"><text:span text:style-name="T1616">288.520.756,87</text:span></text:p><draw:enhanced-geometry draw:type="non-primitive" svg:viewBox="0 0 21600 21600" draw:enhanced-path="M 0 0 L 21600 0 21600 21600 0 21600 Z N"/></draw:custom-shape><draw:custom-shape svg:x="7.81944in" svg:y="2.77778in" svg:width="0.76389in" svg:height="0.125in" draw:z-index="253247488" draw:id="id1527" draw:style-name="a1530" draw:name="Rectangle 1530" text:anchor-type="paragraph"><svg:title/><svg:desc/><text:p text:style-name="P1617"><text:span text:style-name="T1618">288.492.759,54</text:span></text:p><draw:enhanced-geometry draw:type="non-primitive" svg:viewBox="0 0 21600 21600" draw:enhanced-path="M 0 0 L 21600 0 21600 21600 0 21600 Z N"/></draw:custom-shape><draw:custom-shape svg:x="9.45833in" svg:y="2.77778in" svg:width="0.83333in" svg:height="0.125in" draw:z-index="253248512" draw:id="id1528" draw:style-name="a1531" draw:name="Rectangle 1531" text:anchor-type="paragraph"><svg:title/><svg:desc/><text:p text:style-name="P1619"><text:span text:style-name="T1620">277.318.615,48</text:span></text:p><draw:enhanced-geometry draw:type="non-primitive" svg:viewBox="0 0 21600 21600" draw:enhanced-path="M 0 0 L 21600 0 21600 21600 0 21600 Z N"/></draw:custom-shape><draw:connector draw:type="line" svg:x1="10.30556in" svg:y1="2.77778in" svg:x2="10.30556in" svg:y2="2.90278in" draw:z-index="253249536" draw:id="id1529" draw:style-name="a1532" draw:name="Line 1532" text:anchor-type="paragraph"><svg:title/><svg:desc/></draw:connector><draw:custom-shape svg:x="10.31944in" svg:y="2.77778in" svg:width="0.90278in" svg:height="0.125in" draw:z-index="253250560" draw:id="id1530" draw:style-name="a1533" draw:name="Rectangle 1533" text:anchor-type="paragraph"><svg:title/><svg:desc/><text:p text:style-name="P1621"><text:span text:style-name="T1622">27.997,33</text:span></text:p><draw:enhanced-geometry draw:type="non-primitive" svg:viewBox="0 0 21600 21600" draw:enhanced-path="M 0 0 L 21600 0 21600 21600 0 21600 Z N"/></draw:custom-shape><draw:connector draw:type="line" svg:x1="3.01389in" svg:y1="2.90278in" svg:x2="3.01389in" svg:y2="3.02778in" draw:z-index="253251584" draw:id="id1531" draw:style-name="a1534" draw:name="Line 1534" text:anchor-type="paragraph"><svg:title/><svg:desc/></draw:connector><draw:connector draw:type="line" svg:x1="4.66667in" svg:y1="2.90278in" svg:x2="4.66667in" svg:y2="3.02778in" draw:z-index="253252608" draw:id="id1532" draw:style-name="a1535" draw:name="Line 1535" text:anchor-type="paragraph"><svg:title/><svg:desc/></draw:connector><draw:connector draw:type="line" svg:x1="5.40278in" svg:y1="2.90278in" svg:x2="5.40278in" svg:y2="3.02778in" draw:z-index="253253632" draw:id="id1533" draw:style-name="a1536" draw:name="Line 1536" text:anchor-type="paragraph"><svg:title/><svg:desc/></draw:connector><draw:connector draw:type="line" svg:x1="6.20833in" svg:y1="2.90278in" svg:x2="6.20833in" svg:y2="3.02778in" draw:z-index="253254656" draw:id="id1534" draw:style-name="a1537" draw:name="Line 1537" text:anchor-type="paragraph"><svg:title/><svg:desc/></draw:connector><draw:connector draw:type="line" svg:x1="7.76389in" svg:y1="2.90278in" svg:x2="7.76389in" svg:y2="3.02778in" draw:z-index="253255680" draw:id="id1535" draw:style-name="a1538" draw:name="Line 1538" text:anchor-type="paragraph"><svg:title/><svg:desc/></draw:connector><draw:connector draw:type="line" svg:x1="9.44444in" svg:y1="2.90278in" svg:x2="9.44444in" svg:y2="3.02778in" draw:z-index="253256704" draw:id="id1536" draw:style-name="a1539" draw:name="Line 1539" text:anchor-type="paragraph"><svg:title/><svg:desc/></draw:connector><draw:connector draw:type="line" svg:x1="7.04167in" svg:y1="2.90278in" svg:x2="7.04167in" svg:y2="3.02778in" draw:z-index="253257728" draw:id="id1537" draw:style-name="a1540" draw:name="Line 1540" text:anchor-type="paragraph"><svg:title/><svg:desc/></draw:connector><draw:connector draw:type="line" svg:x1="3.83333in" svg:y1="2.90278in" svg:x2="3.83333in" svg:y2="3.02778in" draw:z-index="253258752" draw:id="id1538" draw:style-name="a1541" draw:name="Line 1541" text:anchor-type="paragraph"><svg:title/><svg:desc/></draw:connector><draw:connector draw:type="line" svg:x1="8.59722in" svg:y1="2.90278in" svg:x2="8.59722in" svg:y2="3.02778in" draw:z-index="253259776" draw:id="id1539" draw:style-name="a1542" draw:name="Line 1542" text:anchor-type="paragraph"><svg:title/><svg:desc/></draw:connector><draw:connector draw:type="line" svg:x1="0.66667in" svg:y1="3.01389in" svg:x2="11.30556in" svg:y2="3.01389in" draw:z-index="253260800" draw:id="id1540" draw:style-name="a1543" draw:name="Line 1543" text:anchor-type="paragraph"><svg:title/><svg:desc/></draw:connector><draw:custom-shape svg:x="0.66667in" svg:y="2.90278in" svg:width="2.38889in" svg:height="0.11111in" draw:z-index="253261824" draw:id="id1541" draw:style-name="a1544" draw:name="Rectangle 1544" text:anchor-type="paragraph"><svg:title/><svg:desc/><text:p text:style-name="P1623"><text:span text:style-name="T1624">SUBTOTAL DAS DESPESAS (X) = (VIII + IX)</text:span></text:p><draw:enhanced-geometry draw:type="non-primitive" svg:viewBox="0 0 21600 21600" draw:enhanced-path="M 0 0 L 21600 0 21600 21600 0 21600 Z N"/></draw:custom-shape><draw:custom-shape svg:x="4.69444in" svg:y="2.90278in" svg:width="0.69444in" svg:height="0.125in" draw:z-index="253262848" draw:id="id1542" draw:style-name="a1545" draw:name="Rectangle 1545" text:anchor-type="paragraph"><svg:title/><svg:desc/><text:p text:style-name="P1625"><text:span text:style-name="T1626">88.666.752,36</text:span></text:p><draw:enhanced-geometry draw:type="non-primitive" svg:viewBox="0 0 21600 21600" draw:enhanced-path="M 0 0 L 21600 0 21600 21600 0 21600 Z N"/></draw:custom-shape><draw:custom-shape svg:x="7.01389in" svg:y="2.90278in" svg:width="0.73611in" svg:height="0.125in" draw:z-index="253263872" draw:id="id1543" draw:style-name="a1546" draw:name="Rectangle 1546" text:anchor-type="paragraph"><svg:title/><svg:desc/><text:p text:style-name="P1627"><text:span text:style-name="T1628">461.663.536,63</text:span></text:p><draw:enhanced-geometry draw:type="non-primitive" svg:viewBox="0 0 21600 21600" draw:enhanced-path="M 0 0 L 21600 0 21600 21600 0 21600 Z N"/></draw:custom-shape><draw:custom-shape svg:x="6.20833in" svg:y="2.90278in" svg:width="0.81944in" svg:height="0.125in" draw:z-index="253264896" draw:id="id1544" draw:style-name="a1547" draw:name="Rectangle 1547" text:anchor-type="paragraph"><svg:title/><svg:desc/><text:p text:style-name="P1629"><text:span text:style-name="T1630">357.337.207,40</text:span></text:p><draw:enhanced-geometry draw:type="non-primitive" svg:viewBox="0 0 21600 21600" draw:enhanced-path="M 0 0 L 21600 0 21600 21600 0 21600 Z N"/></draw:custom-shape><draw:custom-shape svg:x="3.84722in" svg:y="2.90278in" svg:width="0.80556in" svg:height="0.125in" draw:z-index="253265920" draw:id="id1545" draw:style-name="a1548" draw:name="Rectangle 1548" text:anchor-type="paragraph"><svg:title/><svg:desc/><text:p text:style-name="P1631"><text:span text:style-name="T1632">2.784.656.381,97</text:span></text:p><draw:enhanced-geometry draw:type="non-primitive" svg:viewBox="0 0 21600 21600" draw:enhanced-path="M 0 0 L 21600 0 21600 21600 0 21600 Z N"/></draw:custom-shape><draw:custom-shape svg:x="8.59722in" svg:y="2.90278in" svg:width="0.81944in" svg:height="0.125in" draw:z-index="253266944" draw:id="id1546" draw:style-name="a1549" draw:name="Rectangle 1549" text:anchor-type="paragraph"><svg:title/><svg:desc/><text:p text:style-name="P1633"><text:span text:style-name="T1634">480.034.360,12</text:span></text:p><draw:enhanced-geometry draw:type="non-primitive" svg:viewBox="0 0 21600 21600" draw:enhanced-path="M 0 0 L 21600 0 21600 21600 0 21600 Z N"/></draw:custom-shape><draw:custom-shape svg:x="3.01389in" svg:y="2.90278in" svg:width="0.80556in" svg:height="0.125in" draw:z-index="253267968" draw:id="id1547" draw:style-name="a1550" draw:name="Rectangle 1550" text:anchor-type="paragraph"><svg:title/><svg:desc/><text:p text:style-name="P1635"><text:span text:style-name="T1636">2.696.476.000,00</text:span></text:p><draw:enhanced-geometry draw:type="non-primitive" svg:viewBox="0 0 21600 21600" draw:enhanced-path="M 0 0 L 21600 0 21600 21600 0 21600 Z N"/></draw:custom-shape><draw:custom-shape svg:x="5.43056in" svg:y="2.90278in" svg:width="0.76389in" svg:height="0.125in" draw:z-index="253268992" draw:id="id1548" draw:style-name="a1551" draw:name="Rectangle 1551" text:anchor-type="paragraph"><svg:title/><svg:desc/><text:p text:style-name="P1637"><text:span text:style-name="T1638">2.427.319.174,57</text:span></text:p><draw:enhanced-geometry draw:type="non-primitive" svg:viewBox="0 0 21600 21600" draw:enhanced-path="M 0 0 L 21600 0 21600 21600 0 21600 Z N"/></draw:custom-shape><draw:custom-shape svg:x="7.81944in" svg:y="2.90278in" svg:width="0.76389in" svg:height="0.125in" draw:z-index="253270016" draw:id="id1549" draw:style-name="a1552" draw:name="Rectangle 1552" text:anchor-type="paragraph"><svg:title/><svg:desc/><text:p text:style-name="P1639"><text:span text:style-name="T1640">2.304.622.021,85</text:span></text:p><draw:enhanced-geometry draw:type="non-primitive" svg:viewBox="0 0 21600 21600" draw:enhanced-path="M 0 0 L 21600 0 21600 21600 0 21600 Z N"/></draw:custom-shape><draw:custom-shape svg:x="9.45833in" svg:y="2.90278in" svg:width="0.83333in" svg:height="0.125in" draw:z-index="253271040" draw:id="id1550" draw:style-name="a1553" draw:name="Rectangle 1553" text:anchor-type="paragraph"><svg:title/><svg:desc/><text:p text:style-name="P1641"><text:span text:style-name="T1642">2.135.541.783,83</text:span></text:p><draw:enhanced-geometry draw:type="non-primitive" svg:viewBox="0 0 21600 21600" draw:enhanced-path="M 0 0 L 21600 0 21600 21600 0 21600 Z N"/></draw:custom-shape><draw:connector draw:type="line" svg:x1="10.30556in" svg:y1="2.90278in" svg:x2="10.30556in" svg:y2="3.02778in" draw:z-index="253272064" draw:id="id1551" draw:style-name="a1554" draw:name="Line 1554" text:anchor-type="paragraph"><svg:title/><svg:desc/></draw:connector><draw:custom-shape svg:x="10.31944in" svg:y="2.90278in" svg:width="0.90278in" svg:height="0.125in" draw:z-index="253273088" draw:id="id1552" draw:style-name="a1555" draw:name="Rectangle 1555" text:anchor-type="paragraph"><svg:title/><svg:desc/><text:p text:style-name="P1643"><text:span text:style-name="T1644">122.697.152,72</text:span></text:p><draw:enhanced-geometry draw:type="non-primitive" svg:viewBox="0 0 21600 21600" draw:enhanced-path="M 0 0 L 21600 0 21600 21600 0 21600 Z N"/></draw:custom-shape><draw:connector draw:type="line" svg:x1="3.01389in" svg:y1="3.02778in" svg:x2="3.01389in" svg:y2="3.15278in" draw:z-index="253274112" draw:id="id1553" draw:style-name="a1556" draw:name="Line 1556" text:anchor-type="paragraph"><svg:title/><svg:desc/></draw:connector><draw:connector draw:type="line" svg:x1="4.66667in" svg:y1="3.02778in" svg:x2="4.66667in" svg:y2="3.15278in" draw:z-index="253275136" draw:id="id1554" draw:style-name="a1557" draw:name="Line 1557" text:anchor-type="paragraph"><svg:title/><svg:desc/></draw:connector><draw:connector draw:type="line" svg:x1="5.40278in" svg:y1="3.02778in" svg:x2="5.40278in" svg:y2="3.15278in" draw:z-index="253276160" draw:id="id1555" draw:style-name="a1558" draw:name="Line 1558" text:anchor-type="paragraph"><svg:title/><svg:desc/></draw:connector><draw:connector draw:type="line" svg:x1="6.20833in" svg:y1="3.02778in" svg:x2="6.20833in" svg:y2="3.15278in" draw:z-index="253277184" draw:id="id1556" draw:style-name="a1559" draw:name="Line 1559" text:anchor-type="paragraph"><svg:title/><svg:desc/></draw:connector><draw:connector draw:type="line" svg:x1="7.76389in" svg:y1="3.02778in" svg:x2="7.76389in" svg:y2="3.15278in" draw:z-index="253278208" draw:id="id1557" draw:style-name="a1560" draw:name="Line 1560" text:anchor-type="paragraph"><svg:title/><svg:desc/></draw:connector><draw:connector draw:type="line" svg:x1="9.44444in" svg:y1="3.02778in" svg:x2="9.44444in" svg:y2="3.15278in" draw:z-index="253279232" draw:id="id1558" draw:style-name="a1561" draw:name="Line 1561" text:anchor-type="paragraph"><svg:title/><svg:desc/></draw:connector><draw:connector draw:type="line" svg:x1="7.04167in" svg:y1="3.02778in" svg:x2="7.04167in" svg:y2="3.15278in" draw:z-index="253280256" draw:id="id1559" draw:style-name="a1562" draw:name="Line 1562" text:anchor-type="paragraph"><svg:title/><svg:desc/></draw:connector><draw:connector draw:type="line" svg:x1="3.83333in" svg:y1="3.02778in" svg:x2="3.83333in" svg:y2="3.15278in" draw:z-index="253281280" draw:id="id1560" draw:style-name="a1563" draw:name="Line 1563" text:anchor-type="paragraph"><svg:title/><svg:desc/></draw:connector><draw:connector draw:type="line" svg:x1="8.59722in" svg:y1="3.02778in" svg:x2="8.59722in" svg:y2="3.15278in" draw:z-index="253282304" draw:id="id1561" draw:style-name="a1564" draw:name="Line 1564" text:anchor-type="paragraph"><svg:title/><svg:desc/></draw:connector><draw:custom-shape svg:x="0.66667in" svg:y="3.02778in" svg:width="2.38889in" svg:height="0.11111in" draw:z-index="253283328" draw:id="id1562" draw:style-name="a1565" draw:name="Rectangle 1565" text:anchor-type="paragraph"><svg:title/><svg:desc/><text:p text:style-name="P1645"><text:span text:style-name="T1646">AMORTIZAÇÃO DA DÍV. / REFINANCIAMENTO (XI)</text:span></text:p><draw:enhanced-geometry draw:type="non-primitive" svg:viewBox="0 0 21600 21600" draw:enhanced-path="M 0 0 L 21600 0 21600 21600 0 21600 Z N"/></draw:custom-shape><draw:custom-shape svg:x="4.69444in" svg:y="3.02778in" svg:width="0.69444in" svg:height="0.125in" draw:z-index="253284352" draw:id="id1563" draw:style-name="a1566" draw:name="Rectangle 1566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7.01389in" svg:y="3.02778in" svg:width="0.73611in" svg:height="0.125in" draw:z-index="253285376" draw:id="id1564" draw:style-name="a1567" draw:name="Rectangle 1567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6.20833in" svg:y="3.02778in" svg:width="0.81944in" svg:height="0.125in" draw:z-index="253286400" draw:id="id1565" draw:style-name="a1568" draw:name="Rectangle 1568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3.84722in" svg:y="3.02778in" svg:width="0.80556in" svg:height="0.125in" draw:z-index="253287424" draw:id="id1566" draw:style-name="a1569" draw:name="Rectangle 1569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8.59722in" svg:y="3.02778in" svg:width="0.81944in" svg:height="0.125in" draw:z-index="253288448" draw:id="id1567" draw:style-name="a1570" draw:name="Rectangle 1570" text:anchor-type="paragraph"><svg:title/><svg:desc/><text:p text:style-name="P1655"><text:span text:style-name="T1656">0,00</text:span></text:p><draw:enhanced-geometry draw:type="non-primitive" svg:viewBox="0 0 21600 21600" draw:enhanced-path="M 0 0 L 21600 0 21600 21600 0 21600 Z N"/></draw:custom-shape><draw:custom-shape svg:x="3.01389in" svg:y="3.02778in" svg:width="0.80556in" svg:height="0.125in" draw:z-index="253289472" draw:id="id1568" draw:style-name="a1571" draw:name="Rectangle 1571" text:anchor-type="paragraph"><svg:title/><svg:desc/><text:p text:style-name="P1657"><text:span text:style-name="T1658">0,00</text:span></text:p><draw:enhanced-geometry draw:type="non-primitive" svg:viewBox="0 0 21600 21600" draw:enhanced-path="M 0 0 L 21600 0 21600 21600 0 21600 Z N"/></draw:custom-shape><draw:custom-shape svg:x="5.43056in" svg:y="3.02778in" svg:width="0.76389in" svg:height="0.125in" draw:z-index="253290496" draw:id="id1569" draw:style-name="a1572" draw:name="Rectangle 1572" text:anchor-type="paragraph"><svg:title/><svg:desc/><text:p text:style-name="P1659"><text:span text:style-name="T1660">0,00</text:span></text:p><draw:enhanced-geometry draw:type="non-primitive" svg:viewBox="0 0 21600 21600" draw:enhanced-path="M 0 0 L 21600 0 21600 21600 0 21600 Z N"/></draw:custom-shape><draw:custom-shape svg:x="7.81944in" svg:y="3.02778in" svg:width="0.76389in" svg:height="0.125in" draw:z-index="253291520" draw:id="id1570" draw:style-name="a1573" draw:name="Rectangle 1573" text:anchor-type="paragraph"><svg:title/><svg:desc/><text:p text:style-name="P1661"><text:span text:style-name="T1662">0,00</text:span></text:p><draw:enhanced-geometry draw:type="non-primitive" svg:viewBox="0 0 21600 21600" draw:enhanced-path="M 0 0 L 21600 0 21600 21600 0 21600 Z N"/></draw:custom-shape><draw:custom-shape svg:x="9.45833in" svg:y="3.02778in" svg:width="0.83333in" svg:height="0.125in" draw:z-index="253292544" draw:id="id1571" draw:style-name="a1574" draw:name="Rectangle 1574" text:anchor-type="paragraph"><svg:title/><svg:desc/><text:p text:style-name="P1663"><text:span text:style-name="T1664">0,00</text:span></text:p><draw:enhanced-geometry draw:type="non-primitive" svg:viewBox="0 0 21600 21600" draw:enhanced-path="M 0 0 L 21600 0 21600 21600 0 21600 Z N"/></draw:custom-shape><draw:connector draw:type="line" svg:x1="10.30556in" svg:y1="3.02778in" svg:x2="10.30556in" svg:y2="3.15278in" draw:z-index="253293568" draw:id="id1572" draw:style-name="a1575" draw:name="Line 1575" text:anchor-type="paragraph"><svg:title/><svg:desc/></draw:connector><draw:custom-shape svg:x="10.31944in" svg:y="3.02778in" svg:width="0.90278in" svg:height="0.125in" draw:z-index="253294592" draw:id="id1573" draw:style-name="a1576" draw:name="Rectangle 1576" text:anchor-type="paragraph"><svg:title/><svg:desc/><text:p text:style-name="P1665"><text:span text:style-name="T1666">0,00</text:span></text:p><draw:enhanced-geometry draw:type="non-primitive" svg:viewBox="0 0 21600 21600" draw:enhanced-path="M 0 0 L 21600 0 21600 21600 0 21600 Z N"/></draw:custom-shape><draw:connector draw:type="line" svg:x1="3.01389in" svg:y1="3.15278in" svg:x2="3.01389in" svg:y2="3.27778in" draw:z-index="253295616" draw:id="id1574" draw:style-name="a1577" draw:name="Line 1577" text:anchor-type="paragraph"><svg:title/><svg:desc/></draw:connector><draw:connector draw:type="line" svg:x1="4.66667in" svg:y1="3.15278in" svg:x2="4.66667in" svg:y2="3.27778in" draw:z-index="253296640" draw:id="id1575" draw:style-name="a1578" draw:name="Line 1578" text:anchor-type="paragraph"><svg:title/><svg:desc/></draw:connector><draw:connector draw:type="line" svg:x1="5.40278in" svg:y1="3.15278in" svg:x2="5.40278in" svg:y2="3.27778in" draw:z-index="253297664" draw:id="id1576" draw:style-name="a1579" draw:name="Line 1579" text:anchor-type="paragraph"><svg:title/><svg:desc/></draw:connector><draw:connector draw:type="line" svg:x1="6.20833in" svg:y1="3.15278in" svg:x2="6.20833in" svg:y2="3.27778in" draw:z-index="253298688" draw:id="id1577" draw:style-name="a1580" draw:name="Line 1580" text:anchor-type="paragraph"><svg:title/><svg:desc/></draw:connector><draw:connector draw:type="line" svg:x1="7.76389in" svg:y1="3.15278in" svg:x2="7.76389in" svg:y2="3.27778in" draw:z-index="253299712" draw:id="id1578" draw:style-name="a1581" draw:name="Line 1581" text:anchor-type="paragraph"><svg:title/><svg:desc/></draw:connector><draw:connector draw:type="line" svg:x1="9.44444in" svg:y1="3.15278in" svg:x2="9.44444in" svg:y2="3.27778in" draw:z-index="253300736" draw:id="id1579" draw:style-name="a1582" draw:name="Line 1582" text:anchor-type="paragraph"><svg:title/><svg:desc/></draw:connector><draw:connector draw:type="line" svg:x1="7.04167in" svg:y1="3.15278in" svg:x2="7.04167in" svg:y2="3.27778in" draw:z-index="253301760" draw:id="id1580" draw:style-name="a1583" draw:name="Line 1583" text:anchor-type="paragraph"><svg:title/><svg:desc/></draw:connector><draw:connector draw:type="line" svg:x1="3.83333in" svg:y1="3.15278in" svg:x2="3.83333in" svg:y2="3.27778in" draw:z-index="253302784" draw:id="id1581" draw:style-name="a1584" draw:name="Line 1584" text:anchor-type="paragraph"><svg:title/><svg:desc/></draw:connector><draw:connector draw:type="line" svg:x1="8.59722in" svg:y1="3.15278in" svg:x2="8.59722in" svg:y2="3.27778in" draw:z-index="253303808" draw:id="id1582" draw:style-name="a1585" draw:name="Line 1585" text:anchor-type="paragraph"><svg:title/><svg:desc/></draw:connector><draw:custom-shape svg:x="0.66667in" svg:y="3.15278in" svg:width="2.38889in" svg:height="0.11111in" draw:z-index="253304832" draw:id="id1583" draw:style-name="a1586" draw:name="Rectangle 1586" text:anchor-type="paragraph"><svg:title/><svg:desc/><text:p text:style-name="P1667"><text:span text:style-name="T1668"><text:s text:c="4"/>Amortização da Dívida Interna</text:span></text:p><draw:enhanced-geometry draw:type="non-primitive" svg:viewBox="0 0 21600 21600" draw:enhanced-path="M 0 0 L 21600 0 21600 21600 0 21600 Z N"/></draw:custom-shape><draw:custom-shape svg:x="4.69444in" svg:y="3.15278in" svg:width="0.69444in" svg:height="0.125in" draw:z-index="253305856" draw:id="id1584" draw:style-name="a1587" draw:name="Rectangle 1587" text:anchor-type="paragraph"><svg:title/><svg:desc/><text:p text:style-name="P1669"><text:span text:style-name="T1670">0,00</text:span></text:p><draw:enhanced-geometry draw:type="non-primitive" svg:viewBox="0 0 21600 21600" draw:enhanced-path="M 0 0 L 21600 0 21600 21600 0 21600 Z N"/></draw:custom-shape><draw:custom-shape svg:x="7.01389in" svg:y="3.15278in" svg:width="0.73611in" svg:height="0.125in" draw:z-index="253306880" draw:id="id1585" draw:style-name="a1588" draw:name="Rectangle 1588" text:anchor-type="paragraph"><svg:title/><svg:desc/><text:p text:style-name="P1671"><text:span text:style-name="T1672">0,00</text:span></text:p><draw:enhanced-geometry draw:type="non-primitive" svg:viewBox="0 0 21600 21600" draw:enhanced-path="M 0 0 L 21600 0 21600 21600 0 21600 Z N"/></draw:custom-shape><draw:custom-shape svg:x="6.20833in" svg:y="3.15278in" svg:width="0.81944in" svg:height="0.125in" draw:z-index="253307904" draw:id="id1586" draw:style-name="a1589" draw:name="Rectangle 1589" text:anchor-type="paragraph"><svg:title/><svg:desc/><text:p text:style-name="P1673"><text:span text:style-name="T1674">0,00</text:span></text:p><draw:enhanced-geometry draw:type="non-primitive" svg:viewBox="0 0 21600 21600" draw:enhanced-path="M 0 0 L 21600 0 21600 21600 0 21600 Z N"/></draw:custom-shape><draw:custom-shape svg:x="3.84722in" svg:y="3.15278in" svg:width="0.80556in" svg:height="0.125in" draw:z-index="253308928" draw:id="id1587" draw:style-name="a1590" draw:name="Rectangle 1590" text:anchor-type="paragraph"><svg:title/><svg:desc/><text:p text:style-name="P1675"><text:span text:style-name="T1676">0,00</text:span></text:p><draw:enhanced-geometry draw:type="non-primitive" svg:viewBox="0 0 21600 21600" draw:enhanced-path="M 0 0 L 21600 0 21600 21600 0 21600 Z N"/></draw:custom-shape><draw:custom-shape svg:x="8.59722in" svg:y="3.15278in" svg:width="0.81944in" svg:height="0.125in" draw:z-index="253309952" draw:id="id1588" draw:style-name="a1591" draw:name="Rectangle 1591" text:anchor-type="paragraph"><svg:title/><svg:desc/><text:p text:style-name="P1677"><text:span text:style-name="T1678">0,00</text:span></text:p><draw:enhanced-geometry draw:type="non-primitive" svg:viewBox="0 0 21600 21600" draw:enhanced-path="M 0 0 L 21600 0 21600 21600 0 21600 Z N"/></draw:custom-shape><draw:custom-shape svg:x="3.01389in" svg:y="3.15278in" svg:width="0.80556in" svg:height="0.125in" draw:z-index="253310976" draw:id="id1589" draw:style-name="a1592" draw:name="Rectangle 1592" text:anchor-type="paragraph"><svg:title/><svg:desc/><text:p text:style-name="P1679"><text:span text:style-name="T1680">0,00</text:span></text:p><draw:enhanced-geometry draw:type="non-primitive" svg:viewBox="0 0 21600 21600" draw:enhanced-path="M 0 0 L 21600 0 21600 21600 0 21600 Z N"/></draw:custom-shape><draw:custom-shape svg:x="5.43056in" svg:y="3.15278in" svg:width="0.76389in" svg:height="0.125in" draw:z-index="253312000" draw:id="id1590" draw:style-name="a1593" draw:name="Rectangle 1593" text:anchor-type="paragraph"><svg:title/><svg:desc/><text:p text:style-name="P1681"><text:span text:style-name="T1682">0,00</text:span></text:p><draw:enhanced-geometry draw:type="non-primitive" svg:viewBox="0 0 21600 21600" draw:enhanced-path="M 0 0 L 21600 0 21600 21600 0 21600 Z N"/></draw:custom-shape><draw:custom-shape svg:x="7.81944in" svg:y="3.15278in" svg:width="0.76389in" svg:height="0.125in" draw:z-index="253313024" draw:id="id1591" draw:style-name="a1594" draw:name="Rectangle 1594" text:anchor-type="paragraph"><svg:title/><svg:desc/><text:p text:style-name="P1683"><text:span text:style-name="T1684">0,00</text:span></text:p><draw:enhanced-geometry draw:type="non-primitive" svg:viewBox="0 0 21600 21600" draw:enhanced-path="M 0 0 L 21600 0 21600 21600 0 21600 Z N"/></draw:custom-shape><draw:custom-shape svg:x="9.45833in" svg:y="3.15278in" svg:width="0.83333in" svg:height="0.125in" draw:z-index="253314048" draw:id="id1592" draw:style-name="a1595" draw:name="Rectangle 1595" text:anchor-type="paragraph"><svg:title/><svg:desc/><text:p text:style-name="P1685"><text:span text:style-name="T1686">0,00</text:span></text:p><draw:enhanced-geometry draw:type="non-primitive" svg:viewBox="0 0 21600 21600" draw:enhanced-path="M 0 0 L 21600 0 21600 21600 0 21600 Z N"/></draw:custom-shape><draw:connector draw:type="line" svg:x1="10.30556in" svg:y1="3.15278in" svg:x2="10.30556in" svg:y2="3.27778in" draw:z-index="253315072" draw:id="id1593" draw:style-name="a1596" draw:name="Line 1596" text:anchor-type="paragraph"><svg:title/><svg:desc/></draw:connector><draw:custom-shape svg:x="10.31944in" svg:y="3.15278in" svg:width="0.90278in" svg:height="0.125in" draw:z-index="253316096" draw:id="id1594" draw:style-name="a1597" draw:name="Rectangle 1597" text:anchor-type="paragraph"><svg:title/><svg:desc/><text:p text:style-name="P1687"><text:span text:style-name="T1688">0,00</text:span></text:p><draw:enhanced-geometry draw:type="non-primitive" svg:viewBox="0 0 21600 21600" draw:enhanced-path="M 0 0 L 21600 0 21600 21600 0 21600 Z N"/></draw:custom-shape><draw:connector draw:type="line" svg:x1="3.01389in" svg:y1="3.27778in" svg:x2="3.01389in" svg:y2="3.40278in" draw:z-index="253317120" draw:id="id1595" draw:style-name="a1598" draw:name="Line 1598" text:anchor-type="paragraph"><svg:title/><svg:desc/></draw:connector><draw:connector draw:type="line" svg:x1="4.66667in" svg:y1="3.27778in" svg:x2="4.66667in" svg:y2="3.40278in" draw:z-index="253318144" draw:id="id1596" draw:style-name="a1599" draw:name="Line 1599" text:anchor-type="paragraph"><svg:title/><svg:desc/></draw:connector><draw:connector draw:type="line" svg:x1="5.40278in" svg:y1="3.27778in" svg:x2="5.40278in" svg:y2="3.40278in" draw:z-index="253319168" draw:id="id1597" draw:style-name="a1600" draw:name="Line 1600" text:anchor-type="paragraph"><svg:title/><svg:desc/></draw:connector><draw:connector draw:type="line" svg:x1="6.20833in" svg:y1="3.27778in" svg:x2="6.20833in" svg:y2="3.40278in" draw:z-index="253320192" draw:id="id1598" draw:style-name="a1601" draw:name="Line 1601" text:anchor-type="paragraph"><svg:title/><svg:desc/></draw:connector><draw:connector draw:type="line" svg:x1="7.76389in" svg:y1="3.27778in" svg:x2="7.76389in" svg:y2="3.40278in" draw:z-index="253321216" draw:id="id1599" draw:style-name="a1602" draw:name="Line 1602" text:anchor-type="paragraph"><svg:title/><svg:desc/></draw:connector><draw:connector draw:type="line" svg:x1="9.44444in" svg:y1="3.27778in" svg:x2="9.44444in" svg:y2="3.40278in" draw:z-index="253322240" draw:id="id1600" draw:style-name="a1603" draw:name="Line 1603" text:anchor-type="paragraph"><svg:title/><svg:desc/></draw:connector><draw:connector draw:type="line" svg:x1="7.04167in" svg:y1="3.27778in" svg:x2="7.04167in" svg:y2="3.40278in" draw:z-index="253323264" draw:id="id1601" draw:style-name="a1604" draw:name="Line 1604" text:anchor-type="paragraph"><svg:title/><svg:desc/></draw:connector><draw:connector draw:type="line" svg:x1="3.83333in" svg:y1="3.27778in" svg:x2="3.83333in" svg:y2="3.40278in" draw:z-index="253324288" draw:id="id1602" draw:style-name="a1605" draw:name="Line 1605" text:anchor-type="paragraph"><svg:title/><svg:desc/></draw:connector><draw:connector draw:type="line" svg:x1="8.59722in" svg:y1="3.27778in" svg:x2="8.59722in" svg:y2="3.40278in" draw:z-index="253325312" draw:id="id1603" draw:style-name="a1606" draw:name="Line 1606" text:anchor-type="paragraph"><svg:title/><svg:desc/></draw:connector><draw:custom-shape svg:x="0.66667in" svg:y="3.27778in" svg:width="2.38889in" svg:height="0.11111in" draw:z-index="253326336" draw:id="id1604" draw:style-name="a1607" draw:name="Rectangle 1607" text:anchor-type="paragraph"><svg:title/><svg:desc/><text:p text:style-name="P1689"><text:span text:style-name="T1690"><text:s text:c="8"/>Dívida Mobiliária</text:span></text:p><draw:enhanced-geometry draw:type="non-primitive" svg:viewBox="0 0 21600 21600" draw:enhanced-path="M 0 0 L 21600 0 21600 21600 0 21600 Z N"/></draw:custom-shape><draw:custom-shape svg:x="4.69444in" svg:y="3.27778in" svg:width="0.69444in" svg:height="0.125in" draw:z-index="253327360" draw:id="id1605" draw:style-name="a1608" draw:name="Rectangle 1608" text:anchor-type="paragraph"><svg:title/><svg:desc/><text:p text:style-name="P1691"><text:span text:style-name="T1692">0,00</text:span></text:p><draw:enhanced-geometry draw:type="non-primitive" svg:viewBox="0 0 21600 21600" draw:enhanced-path="M 0 0 L 21600 0 21600 21600 0 21600 Z N"/></draw:custom-shape><draw:custom-shape svg:x="7.01389in" svg:y="3.27778in" svg:width="0.73611in" svg:height="0.125in" draw:z-index="253328384" draw:id="id1606" draw:style-name="a1609" draw:name="Rectangle 1609" text:anchor-type="paragraph"><svg:title/><svg:desc/><text:p text:style-name="P1693"><text:span text:style-name="T1694">0,00</text:span></text:p><draw:enhanced-geometry draw:type="non-primitive" svg:viewBox="0 0 21600 21600" draw:enhanced-path="M 0 0 L 21600 0 21600 21600 0 21600 Z N"/></draw:custom-shape><draw:custom-shape svg:x="6.20833in" svg:y="3.27778in" svg:width="0.81944in" svg:height="0.125in" draw:z-index="253329408" draw:id="id1607" draw:style-name="a1610" draw:name="Rectangle 1610" text:anchor-type="paragraph"><svg:title/><svg:desc/><text:p text:style-name="P1695"><text:span text:style-name="T1696">0,00</text:span></text:p><draw:enhanced-geometry draw:type="non-primitive" svg:viewBox="0 0 21600 21600" draw:enhanced-path="M 0 0 L 21600 0 21600 21600 0 21600 Z N"/></draw:custom-shape><draw:custom-shape svg:x="3.84722in" svg:y="3.27778in" svg:width="0.80556in" svg:height="0.125in" draw:z-index="253330432" draw:id="id1608" draw:style-name="a1611" draw:name="Rectangle 1611" text:anchor-type="paragraph"><svg:title/><svg:desc/><text:p text:style-name="P1697"><text:span text:style-name="T1698">0,00</text:span></text:p><draw:enhanced-geometry draw:type="non-primitive" svg:viewBox="0 0 21600 21600" draw:enhanced-path="M 0 0 L 21600 0 21600 21600 0 21600 Z N"/></draw:custom-shape><draw:custom-shape svg:x="8.59722in" svg:y="3.27778in" svg:width="0.81944in" svg:height="0.125in" draw:z-index="253331456" draw:id="id1609" draw:style-name="a1612" draw:name="Rectangle 1612" text:anchor-type="paragraph"><svg:title/><svg:desc/><text:p text:style-name="P1699"><text:span text:style-name="T1700">0,00</text:span></text:p><draw:enhanced-geometry draw:type="non-primitive" svg:viewBox="0 0 21600 21600" draw:enhanced-path="M 0 0 L 21600 0 21600 21600 0 21600 Z N"/></draw:custom-shape><draw:custom-shape svg:x="3.01389in" svg:y="3.27778in" svg:width="0.80556in" svg:height="0.125in" draw:z-index="253332480" draw:id="id1610" draw:style-name="a1613" draw:name="Rectangle 1613" text:anchor-type="paragraph"><svg:title/><svg:desc/><text:p text:style-name="P1701"><text:span text:style-name="T1702">0,00</text:span></text:p><draw:enhanced-geometry draw:type="non-primitive" svg:viewBox="0 0 21600 21600" draw:enhanced-path="M 0 0 L 21600 0 21600 21600 0 21600 Z N"/></draw:custom-shape><draw:custom-shape svg:x="5.43056in" svg:y="3.27778in" svg:width="0.76389in" svg:height="0.125in" draw:z-index="253333504" draw:id="id1611" draw:style-name="a1614" draw:name="Rectangle 1614" text:anchor-type="paragraph"><svg:title/><svg:desc/><text:p text:style-name="P1703"><text:span text:style-name="T1704">0,00</text:span></text:p><draw:enhanced-geometry draw:type="non-primitive" svg:viewBox="0 0 21600 21600" draw:enhanced-path="M 0 0 L 21600 0 21600 21600 0 21600 Z N"/></draw:custom-shape><draw:custom-shape svg:x="7.81944in" svg:y="3.27778in" svg:width="0.76389in" svg:height="0.125in" draw:z-index="253334528" draw:id="id1612" draw:style-name="a1615" draw:name="Rectangle 1615" text:anchor-type="paragraph"><svg:title/><svg:desc/><text:p text:style-name="P1705"><text:span text:style-name="T1706">0,00</text:span></text:p><draw:enhanced-geometry draw:type="non-primitive" svg:viewBox="0 0 21600 21600" draw:enhanced-path="M 0 0 L 21600 0 21600 21600 0 21600 Z N"/></draw:custom-shape><draw:custom-shape svg:x="9.45833in" svg:y="3.27778in" svg:width="0.83333in" svg:height="0.125in" draw:z-index="253335552" draw:id="id1613" draw:style-name="a1616" draw:name="Rectangle 1616" text:anchor-type="paragraph"><svg:title/><svg:desc/><text:p text:style-name="P1707"><text:span text:style-name="T1708">0,00</text:span></text:p><draw:enhanced-geometry draw:type="non-primitive" svg:viewBox="0 0 21600 21600" draw:enhanced-path="M 0 0 L 21600 0 21600 21600 0 21600 Z N"/></draw:custom-shape><draw:connector draw:type="line" svg:x1="10.30556in" svg:y1="3.27778in" svg:x2="10.30556in" svg:y2="3.40278in" draw:z-index="253336576" draw:id="id1614" draw:style-name="a1617" draw:name="Line 1617" text:anchor-type="paragraph"><svg:title/><svg:desc/></draw:connector><draw:custom-shape svg:x="10.31944in" svg:y="3.27778in" svg:width="0.90278in" svg:height="0.125in" draw:z-index="253337600" draw:id="id1615" draw:style-name="a1618" draw:name="Rectangle 1618" text:anchor-type="paragraph"><svg:title/><svg:desc/><text:p text:style-name="P1709"><text:span text:style-name="T1710">0,00</text:span></text:p><draw:enhanced-geometry draw:type="non-primitive" svg:viewBox="0 0 21600 21600" draw:enhanced-path="M 0 0 L 21600 0 21600 21600 0 21600 Z N"/></draw:custom-shape><draw:connector draw:type="line" svg:x1="3.01389in" svg:y1="3.40278in" svg:x2="3.01389in" svg:y2="3.52778in" draw:z-index="253338624" draw:id="id1616" draw:style-name="a1619" draw:name="Line 1619" text:anchor-type="paragraph"><svg:title/><svg:desc/></draw:connector><draw:connector draw:type="line" svg:x1="4.66667in" svg:y1="3.40278in" svg:x2="4.66667in" svg:y2="3.52778in" draw:z-index="253339648" draw:id="id1617" draw:style-name="a1620" draw:name="Line 1620" text:anchor-type="paragraph"><svg:title/><svg:desc/></draw:connector><draw:connector draw:type="line" svg:x1="5.40278in" svg:y1="3.40278in" svg:x2="5.40278in" svg:y2="3.52778in" draw:z-index="253340672" draw:id="id1618" draw:style-name="a1621" draw:name="Line 1621" text:anchor-type="paragraph"><svg:title/><svg:desc/></draw:connector><draw:connector draw:type="line" svg:x1="6.20833in" svg:y1="3.40278in" svg:x2="6.20833in" svg:y2="3.52778in" draw:z-index="253341696" draw:id="id1619" draw:style-name="a1622" draw:name="Line 1622" text:anchor-type="paragraph"><svg:title/><svg:desc/></draw:connector><draw:connector draw:type="line" svg:x1="7.76389in" svg:y1="3.40278in" svg:x2="7.76389in" svg:y2="3.52778in" draw:z-index="253342720" draw:id="id1620" draw:style-name="a1623" draw:name="Line 1623" text:anchor-type="paragraph"><svg:title/><svg:desc/></draw:connector><draw:connector draw:type="line" svg:x1="9.44444in" svg:y1="3.40278in" svg:x2="9.44444in" svg:y2="3.52778in" draw:z-index="253343744" draw:id="id1621" draw:style-name="a1624" draw:name="Line 1624" text:anchor-type="paragraph"><svg:title/><svg:desc/></draw:connector><draw:connector draw:type="line" svg:x1="7.04167in" svg:y1="3.40278in" svg:x2="7.04167in" svg:y2="3.52778in" draw:z-index="253344768" draw:id="id1622" draw:style-name="a1625" draw:name="Line 1625" text:anchor-type="paragraph"><svg:title/><svg:desc/></draw:connector><draw:connector draw:type="line" svg:x1="3.83333in" svg:y1="3.40278in" svg:x2="3.83333in" svg:y2="3.52778in" draw:z-index="253345792" draw:id="id1623" draw:style-name="a1626" draw:name="Line 1626" text:anchor-type="paragraph"><svg:title/><svg:desc/></draw:connector><draw:connector draw:type="line" svg:x1="8.59722in" svg:y1="3.40278in" svg:x2="8.59722in" svg:y2="3.52778in" draw:z-index="253346816" draw:id="id1624" draw:style-name="a1627" draw:name="Line 1627" text:anchor-type="paragraph"><svg:title/><svg:desc/></draw:connector><draw:custom-shape svg:x="0.66667in" svg:y="3.40278in" svg:width="2.38889in" svg:height="0.11111in" draw:z-index="253347840" draw:id="id1625" draw:style-name="a1628" draw:name="Rectangle 1628" text:anchor-type="paragraph"><svg:title/><svg:desc/><text:p text:style-name="P1711"><text:span text:style-name="T1712"><text:s text:c="8"/>Outras Dívidas</text:span></text:p><draw:enhanced-geometry draw:type="non-primitive" svg:viewBox="0 0 21600 21600" draw:enhanced-path="M 0 0 L 21600 0 21600 21600 0 21600 Z N"/></draw:custom-shape><draw:custom-shape svg:x="4.69444in" svg:y="3.40278in" svg:width="0.69444in" svg:height="0.125in" draw:z-index="253348864" draw:id="id1626" draw:style-name="a1629" draw:name="Rectangle 1629" text:anchor-type="paragraph"><svg:title/><svg:desc/><text:p text:style-name="P1713"><text:span text:style-name="T1714">0,00</text:span></text:p><draw:enhanced-geometry draw:type="non-primitive" svg:viewBox="0 0 21600 21600" draw:enhanced-path="M 0 0 L 21600 0 21600 21600 0 21600 Z N"/></draw:custom-shape><draw:custom-shape svg:x="7.01389in" svg:y="3.40278in" svg:width="0.73611in" svg:height="0.125in" draw:z-index="253349888" draw:id="id1627" draw:style-name="a1630" draw:name="Rectangle 1630" text:anchor-type="paragraph"><svg:title/><svg:desc/><text:p text:style-name="P1715"><text:span text:style-name="T1716">0,00</text:span></text:p><draw:enhanced-geometry draw:type="non-primitive" svg:viewBox="0 0 21600 21600" draw:enhanced-path="M 0 0 L 21600 0 21600 21600 0 21600 Z N"/></draw:custom-shape><draw:custom-shape svg:x="6.20833in" svg:y="3.40278in" svg:width="0.81944in" svg:height="0.125in" draw:z-index="253350912" draw:id="id1628" draw:style-name="a1631" draw:name="Rectangle 1631" text:anchor-type="paragraph"><svg:title/><svg:desc/><text:p text:style-name="P1717"><text:span text:style-name="T1718">0,00</text:span></text:p><draw:enhanced-geometry draw:type="non-primitive" svg:viewBox="0 0 21600 21600" draw:enhanced-path="M 0 0 L 21600 0 21600 21600 0 21600 Z N"/></draw:custom-shape><draw:custom-shape svg:x="3.84722in" svg:y="3.40278in" svg:width="0.80556in" svg:height="0.125in" draw:z-index="253351936" draw:id="id1629" draw:style-name="a1632" draw:name="Rectangle 1632" text:anchor-type="paragraph"><svg:title/><svg:desc/><text:p text:style-name="P1719"><text:span text:style-name="T1720">0,00</text:span></text:p><draw:enhanced-geometry draw:type="non-primitive" svg:viewBox="0 0 21600 21600" draw:enhanced-path="M 0 0 L 21600 0 21600 21600 0 21600 Z N"/></draw:custom-shape><draw:custom-shape svg:x="8.59722in" svg:y="3.40278in" svg:width="0.81944in" svg:height="0.125in" draw:z-index="253352960" draw:id="id1630" draw:style-name="a1633" draw:name="Rectangle 1633" text:anchor-type="paragraph"><svg:title/><svg:desc/><text:p text:style-name="P1721"><text:span text:style-name="T1722">0,00</text:span></text:p><draw:enhanced-geometry draw:type="non-primitive" svg:viewBox="0 0 21600 21600" draw:enhanced-path="M 0 0 L 21600 0 21600 21600 0 21600 Z N"/></draw:custom-shape><draw:custom-shape svg:x="3.01389in" svg:y="3.40278in" svg:width="0.80556in" svg:height="0.125in" draw:z-index="253353984" draw:id="id1631" draw:style-name="a1634" draw:name="Rectangle 1634" text:anchor-type="paragraph"><svg:title/><svg:desc/><text:p text:style-name="P1723"><text:span text:style-name="T1724">0,00</text:span></text:p><draw:enhanced-geometry draw:type="non-primitive" svg:viewBox="0 0 21600 21600" draw:enhanced-path="M 0 0 L 21600 0 21600 21600 0 21600 Z N"/></draw:custom-shape><draw:custom-shape svg:x="5.43056in" svg:y="3.40278in" svg:width="0.76389in" svg:height="0.125in" draw:z-index="253355008" draw:id="id1632" draw:style-name="a1635" draw:name="Rectangle 1635" text:anchor-type="paragraph"><svg:title/><svg:desc/><text:p text:style-name="P1725"><text:span text:style-name="T1726">0,00</text:span></text:p><draw:enhanced-geometry draw:type="non-primitive" svg:viewBox="0 0 21600 21600" draw:enhanced-path="M 0 0 L 21600 0 21600 21600 0 21600 Z N"/></draw:custom-shape><draw:custom-shape svg:x="7.81944in" svg:y="3.40278in" svg:width="0.76389in" svg:height="0.125in" draw:z-index="253356032" draw:id="id1633" draw:style-name="a1636" draw:name="Rectangle 1636" text:anchor-type="paragraph"><svg:title/><svg:desc/><text:p text:style-name="P1727"><text:span text:style-name="T1728">0,00</text:span></text:p><draw:enhanced-geometry draw:type="non-primitive" svg:viewBox="0 0 21600 21600" draw:enhanced-path="M 0 0 L 21600 0 21600 21600 0 21600 Z N"/></draw:custom-shape><draw:custom-shape svg:x="9.45833in" svg:y="3.40278in" svg:width="0.83333in" svg:height="0.125in" draw:z-index="253357056" draw:id="id1634" draw:style-name="a1637" draw:name="Rectangle 1637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onnector draw:type="line" svg:x1="10.30556in" svg:y1="3.40278in" svg:x2="10.30556in" svg:y2="3.52778in" draw:z-index="253358080" draw:id="id1635" draw:style-name="a1638" draw:name="Line 1638" text:anchor-type="paragraph"><svg:title/><svg:desc/></draw:connector><draw:custom-shape svg:x="10.31944in" svg:y="3.40278in" svg:width="0.90278in" svg:height="0.125in" draw:z-index="253359104" draw:id="id1636" draw:style-name="a1639" draw:name="Rectangle 1639" text:anchor-type="paragraph"><svg:title/><svg:desc/><text:p text:style-name="P1731"><text:span text:style-name="T1732">0,00</text:span></text:p><draw:enhanced-geometry draw:type="non-primitive" svg:viewBox="0 0 21600 21600" draw:enhanced-path="M 0 0 L 21600 0 21600 21600 0 21600 Z N"/></draw:custom-shape><draw:connector draw:type="line" svg:x1="3.01389in" svg:y1="3.52778in" svg:x2="3.01389in" svg:y2="3.65278in" draw:z-index="253360128" draw:id="id1637" draw:style-name="a1640" draw:name="Line 1640" text:anchor-type="paragraph"><svg:title/><svg:desc/></draw:connector><draw:connector draw:type="line" svg:x1="4.66667in" svg:y1="3.52778in" svg:x2="4.66667in" svg:y2="3.65278in" draw:z-index="253361152" draw:id="id1638" draw:style-name="a1641" draw:name="Line 1641" text:anchor-type="paragraph"><svg:title/><svg:desc/></draw:connector><draw:connector draw:type="line" svg:x1="5.40278in" svg:y1="3.52778in" svg:x2="5.40278in" svg:y2="3.65278in" draw:z-index="253362176" draw:id="id1639" draw:style-name="a1642" draw:name="Line 1642" text:anchor-type="paragraph"><svg:title/><svg:desc/></draw:connector><draw:connector draw:type="line" svg:x1="6.20833in" svg:y1="3.52778in" svg:x2="6.20833in" svg:y2="3.65278in" draw:z-index="253363200" draw:id="id1640" draw:style-name="a1643" draw:name="Line 1643" text:anchor-type="paragraph"><svg:title/><svg:desc/></draw:connector><draw:connector draw:type="line" svg:x1="7.76389in" svg:y1="3.52778in" svg:x2="7.76389in" svg:y2="3.65278in" draw:z-index="253364224" draw:id="id1641" draw:style-name="a1644" draw:name="Line 1644" text:anchor-type="paragraph"><svg:title/><svg:desc/></draw:connector><draw:connector draw:type="line" svg:x1="9.44444in" svg:y1="3.52778in" svg:x2="9.44444in" svg:y2="3.65278in" draw:z-index="253365248" draw:id="id1642" draw:style-name="a1645" draw:name="Line 1645" text:anchor-type="paragraph"><svg:title/><svg:desc/></draw:connector><draw:connector draw:type="line" svg:x1="7.04167in" svg:y1="3.52778in" svg:x2="7.04167in" svg:y2="3.65278in" draw:z-index="253366272" draw:id="id1643" draw:style-name="a1646" draw:name="Line 1646" text:anchor-type="paragraph"><svg:title/><svg:desc/></draw:connector><draw:connector draw:type="line" svg:x1="3.83333in" svg:y1="3.52778in" svg:x2="3.83333in" svg:y2="3.65278in" draw:z-index="253367296" draw:id="id1644" draw:style-name="a1647" draw:name="Line 1647" text:anchor-type="paragraph"><svg:title/><svg:desc/></draw:connector><draw:connector draw:type="line" svg:x1="8.59722in" svg:y1="3.52778in" svg:x2="8.59722in" svg:y2="3.65278in" draw:z-index="253368320" draw:id="id1645" draw:style-name="a1648" draw:name="Line 1648" text:anchor-type="paragraph"><svg:title/><svg:desc/></draw:connector><draw:custom-shape svg:x="0.66667in" svg:y="3.52778in" svg:width="2.38889in" svg:height="0.11111in" draw:z-index="253369344" draw:id="id1646" draw:style-name="a1649" draw:name="Rectangle 1649" text:anchor-type="paragraph"><svg:title/><svg:desc/><text:p text:style-name="P1733"><text:span text:style-name="T1734"><text:s text:c="4"/>Amortização da Dívida Externa</text:span></text:p><draw:enhanced-geometry draw:type="non-primitive" svg:viewBox="0 0 21600 21600" draw:enhanced-path="M 0 0 L 21600 0 21600 21600 0 21600 Z N"/></draw:custom-shape><draw:custom-shape svg:x="4.69444in" svg:y="3.52778in" svg:width="0.69444in" svg:height="0.125in" draw:z-index="253370368" draw:id="id1647" draw:style-name="a1650" draw:name="Rectangle 1650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ustom-shape svg:x="7.01389in" svg:y="3.52778in" svg:width="0.73611in" svg:height="0.125in" draw:z-index="253371392" draw:id="id1648" draw:style-name="a1651" draw:name="Rectangle 1651" text:anchor-type="paragraph"><svg:title/><svg:desc/><text:p text:style-name="P1737"><text:span text:style-name="T1738">0,00</text:span></text:p><draw:enhanced-geometry draw:type="non-primitive" svg:viewBox="0 0 21600 21600" draw:enhanced-path="M 0 0 L 21600 0 21600 21600 0 21600 Z N"/></draw:custom-shape><draw:custom-shape svg:x="6.20833in" svg:y="3.52778in" svg:width="0.81944in" svg:height="0.125in" draw:z-index="253372416" draw:id="id1649" draw:style-name="a1652" draw:name="Rectangle 1652" text:anchor-type="paragraph"><svg:title/><svg:desc/><text:p text:style-name="P1739"><text:span text:style-name="T1740">0,00</text:span></text:p><draw:enhanced-geometry draw:type="non-primitive" svg:viewBox="0 0 21600 21600" draw:enhanced-path="M 0 0 L 21600 0 21600 21600 0 21600 Z N"/></draw:custom-shape><draw:custom-shape svg:x="3.84722in" svg:y="3.52778in" svg:width="0.80556in" svg:height="0.125in" draw:z-index="253373440" draw:id="id1650" draw:style-name="a1653" draw:name="Rectangle 1653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ustom-shape svg:x="8.59722in" svg:y="3.52778in" svg:width="0.81944in" svg:height="0.125in" draw:z-index="253374464" draw:id="id1651" draw:style-name="a1654" draw:name="Rectangle 1654" text:anchor-type="paragraph"><svg:title/><svg:desc/><text:p text:style-name="P1743"><text:span text:style-name="T1744">0,00</text:span></text:p><draw:enhanced-geometry draw:type="non-primitive" svg:viewBox="0 0 21600 21600" draw:enhanced-path="M 0 0 L 21600 0 21600 21600 0 21600 Z N"/></draw:custom-shape><draw:custom-shape svg:x="3.01389in" svg:y="3.52778in" svg:width="0.80556in" svg:height="0.125in" draw:z-index="253375488" draw:id="id1652" draw:style-name="a1655" draw:name="Rectangle 1655" text:anchor-type="paragraph"><svg:title/><svg:desc/><text:p text:style-name="P1745"><text:span text:style-name="T1746">0,00</text:span></text:p><draw:enhanced-geometry draw:type="non-primitive" svg:viewBox="0 0 21600 21600" draw:enhanced-path="M 0 0 L 21600 0 21600 21600 0 21600 Z N"/></draw:custom-shape><draw:custom-shape svg:x="5.43056in" svg:y="3.52778in" svg:width="0.76389in" svg:height="0.125in" draw:z-index="253376512" draw:id="id1653" draw:style-name="a1656" draw:name="Rectangle 1656" text:anchor-type="paragraph"><svg:title/><svg:desc/><text:p text:style-name="P1747"><text:span text:style-name="T1748">0,00</text:span></text:p><draw:enhanced-geometry draw:type="non-primitive" svg:viewBox="0 0 21600 21600" draw:enhanced-path="M 0 0 L 21600 0 21600 21600 0 21600 Z N"/></draw:custom-shape><draw:custom-shape svg:x="7.81944in" svg:y="3.52778in" svg:width="0.76389in" svg:height="0.125in" draw:z-index="253377536" draw:id="id1654" draw:style-name="a1657" draw:name="Rectangle 1657" text:anchor-type="paragraph"><svg:title/><svg:desc/><text:p text:style-name="P1749"><text:span text:style-name="T1750">0,00</text:span></text:p><draw:enhanced-geometry draw:type="non-primitive" svg:viewBox="0 0 21600 21600" draw:enhanced-path="M 0 0 L 21600 0 21600 21600 0 21600 Z N"/></draw:custom-shape><draw:custom-shape svg:x="9.45833in" svg:y="3.52778in" svg:width="0.83333in" svg:height="0.125in" draw:z-index="253378560" draw:id="id1655" draw:style-name="a1658" draw:name="Rectangle 1658" text:anchor-type="paragraph"><svg:title/><svg:desc/><text:p text:style-name="P1751"><text:span text:style-name="T1752">0,00</text:span></text:p><draw:enhanced-geometry draw:type="non-primitive" svg:viewBox="0 0 21600 21600" draw:enhanced-path="M 0 0 L 21600 0 21600 21600 0 21600 Z N"/></draw:custom-shape><draw:connector draw:type="line" svg:x1="10.30556in" svg:y1="3.52778in" svg:x2="10.30556in" svg:y2="3.65278in" draw:z-index="253379584" draw:id="id1656" draw:style-name="a1659" draw:name="Line 1659" text:anchor-type="paragraph"><svg:title/><svg:desc/></draw:connector><draw:custom-shape svg:x="10.31944in" svg:y="3.52778in" svg:width="0.90278in" svg:height="0.125in" draw:z-index="253380608" draw:id="id1657" draw:style-name="a1660" draw:name="Rectangle 1660" text:anchor-type="paragraph"><svg:title/><svg:desc/><text:p text:style-name="P1753"><text:span text:style-name="T1754">0,00</text:span></text:p><draw:enhanced-geometry draw:type="non-primitive" svg:viewBox="0 0 21600 21600" draw:enhanced-path="M 0 0 L 21600 0 21600 21600 0 21600 Z N"/></draw:custom-shape><draw:connector draw:type="line" svg:x1="3.01389in" svg:y1="3.65278in" svg:x2="3.01389in" svg:y2="3.77778in" draw:z-index="253381632" draw:id="id1658" draw:style-name="a1661" draw:name="Line 1661" text:anchor-type="paragraph"><svg:title/><svg:desc/></draw:connector><draw:connector draw:type="line" svg:x1="4.66667in" svg:y1="3.65278in" svg:x2="4.66667in" svg:y2="3.77778in" draw:z-index="253382656" draw:id="id1659" draw:style-name="a1662" draw:name="Line 1662" text:anchor-type="paragraph"><svg:title/><svg:desc/></draw:connector><draw:connector draw:type="line" svg:x1="5.40278in" svg:y1="3.65278in" svg:x2="5.40278in" svg:y2="3.77778in" draw:z-index="253383680" draw:id="id1660" draw:style-name="a1663" draw:name="Line 1663" text:anchor-type="paragraph"><svg:title/><svg:desc/></draw:connector><draw:connector draw:type="line" svg:x1="6.20833in" svg:y1="3.65278in" svg:x2="6.20833in" svg:y2="3.77778in" draw:z-index="253384704" draw:id="id1661" draw:style-name="a1664" draw:name="Line 1664" text:anchor-type="paragraph"><svg:title/><svg:desc/></draw:connector><draw:connector draw:type="line" svg:x1="7.76389in" svg:y1="3.65278in" svg:x2="7.76389in" svg:y2="3.77778in" draw:z-index="253385728" draw:id="id1662" draw:style-name="a1665" draw:name="Line 1665" text:anchor-type="paragraph"><svg:title/><svg:desc/></draw:connector><draw:connector draw:type="line" svg:x1="9.44444in" svg:y1="3.65278in" svg:x2="9.44444in" svg:y2="3.77778in" draw:z-index="253386752" draw:id="id1663" draw:style-name="a1666" draw:name="Line 1666" text:anchor-type="paragraph"><svg:title/><svg:desc/></draw:connector><draw:connector draw:type="line" svg:x1="7.04167in" svg:y1="3.65278in" svg:x2="7.04167in" svg:y2="3.77778in" draw:z-index="253387776" draw:id="id1664" draw:style-name="a1667" draw:name="Line 1667" text:anchor-type="paragraph"><svg:title/><svg:desc/></draw:connector><draw:connector draw:type="line" svg:x1="3.83333in" svg:y1="3.65278in" svg:x2="3.83333in" svg:y2="3.77778in" draw:z-index="253388800" draw:id="id1665" draw:style-name="a1668" draw:name="Line 1668" text:anchor-type="paragraph"><svg:title/><svg:desc/></draw:connector><draw:connector draw:type="line" svg:x1="8.59722in" svg:y1="3.65278in" svg:x2="8.59722in" svg:y2="3.77778in" draw:z-index="253389824" draw:id="id1666" draw:style-name="a1669" draw:name="Line 1669" text:anchor-type="paragraph"><svg:title/><svg:desc/></draw:connector><draw:custom-shape svg:x="0.66667in" svg:y="3.65278in" svg:width="2.38889in" svg:height="0.11111in" draw:z-index="253390848" draw:id="id1667" draw:style-name="a1670" draw:name="Rectangle 1670" text:anchor-type="paragraph"><svg:title/><svg:desc/><text:p text:style-name="P1755"><text:span text:style-name="T1756"><text:s text:c="8"/>Dívida Mobiliária</text:span></text:p><draw:enhanced-geometry draw:type="non-primitive" svg:viewBox="0 0 21600 21600" draw:enhanced-path="M 0 0 L 21600 0 21600 21600 0 21600 Z N"/></draw:custom-shape><draw:custom-shape svg:x="4.69444in" svg:y="3.65278in" svg:width="0.69444in" svg:height="0.125in" draw:z-index="253391872" draw:id="id1668" draw:style-name="a1671" draw:name="Rectangle 1671" text:anchor-type="paragraph"><svg:title/><svg:desc/><text:p text:style-name="P1757"><text:span text:style-name="T1758">0,00</text:span></text:p><draw:enhanced-geometry draw:type="non-primitive" svg:viewBox="0 0 21600 21600" draw:enhanced-path="M 0 0 L 21600 0 21600 21600 0 21600 Z N"/></draw:custom-shape><draw:custom-shape svg:x="7.01389in" svg:y="3.65278in" svg:width="0.73611in" svg:height="0.125in" draw:z-index="253392896" draw:id="id1669" draw:style-name="a1672" draw:name="Rectangle 1672" text:anchor-type="paragraph"><svg:title/><svg:desc/><text:p text:style-name="P1759"><text:span text:style-name="T1760">0,00</text:span></text:p><draw:enhanced-geometry draw:type="non-primitive" svg:viewBox="0 0 21600 21600" draw:enhanced-path="M 0 0 L 21600 0 21600 21600 0 21600 Z N"/></draw:custom-shape><draw:custom-shape svg:x="6.20833in" svg:y="3.65278in" svg:width="0.81944in" svg:height="0.125in" draw:z-index="253393920" draw:id="id1670" draw:style-name="a1673" draw:name="Rectangle 1673" text:anchor-type="paragraph"><svg:title/><svg:desc/><text:p text:style-name="P1761"><text:span text:style-name="T1762">0,00</text:span></text:p><draw:enhanced-geometry draw:type="non-primitive" svg:viewBox="0 0 21600 21600" draw:enhanced-path="M 0 0 L 21600 0 21600 21600 0 21600 Z N"/></draw:custom-shape><draw:custom-shape svg:x="3.84722in" svg:y="3.65278in" svg:width="0.80556in" svg:height="0.125in" draw:z-index="253394944" draw:id="id1671" draw:style-name="a1674" draw:name="Rectangle 1674" text:anchor-type="paragraph"><svg:title/><svg:desc/><text:p text:style-name="P1763"><text:span text:style-name="T1764">0,00</text:span></text:p><draw:enhanced-geometry draw:type="non-primitive" svg:viewBox="0 0 21600 21600" draw:enhanced-path="M 0 0 L 21600 0 21600 21600 0 21600 Z N"/></draw:custom-shape><draw:custom-shape svg:x="8.59722in" svg:y="3.65278in" svg:width="0.81944in" svg:height="0.125in" draw:z-index="253395968" draw:id="id1672" draw:style-name="a1675" draw:name="Rectangle 1675" text:anchor-type="paragraph"><svg:title/><svg:desc/><text:p text:style-name="P1765"><text:span text:style-name="T1766">0,00</text:span></text:p><draw:enhanced-geometry draw:type="non-primitive" svg:viewBox="0 0 21600 21600" draw:enhanced-path="M 0 0 L 21600 0 21600 21600 0 21600 Z N"/></draw:custom-shape><draw:custom-shape svg:x="3.01389in" svg:y="3.65278in" svg:width="0.80556in" svg:height="0.125in" draw:z-index="253396992" draw:id="id1673" draw:style-name="a1676" draw:name="Rectangle 1676" text:anchor-type="paragraph"><svg:title/><svg:desc/><text:p text:style-name="P1767"><text:span text:style-name="T1768">0,00</text:span></text:p><draw:enhanced-geometry draw:type="non-primitive" svg:viewBox="0 0 21600 21600" draw:enhanced-path="M 0 0 L 21600 0 21600 21600 0 21600 Z N"/></draw:custom-shape><draw:custom-shape svg:x="5.43056in" svg:y="3.65278in" svg:width="0.76389in" svg:height="0.125in" draw:z-index="253398016" draw:id="id1674" draw:style-name="a1677" draw:name="Rectangle 1677" text:anchor-type="paragraph"><svg:title/><svg:desc/><text:p text:style-name="P1769"><text:span text:style-name="T1770">0,00</text:span></text:p><draw:enhanced-geometry draw:type="non-primitive" svg:viewBox="0 0 21600 21600" draw:enhanced-path="M 0 0 L 21600 0 21600 21600 0 21600 Z N"/></draw:custom-shape><draw:custom-shape svg:x="7.81944in" svg:y="3.65278in" svg:width="0.76389in" svg:height="0.125in" draw:z-index="253399040" draw:id="id1675" draw:style-name="a1678" draw:name="Rectangle 1678" text:anchor-type="paragraph"><svg:title/><svg:desc/><text:p text:style-name="P1771"><text:span text:style-name="T1772">0,00</text:span></text:p><draw:enhanced-geometry draw:type="non-primitive" svg:viewBox="0 0 21600 21600" draw:enhanced-path="M 0 0 L 21600 0 21600 21600 0 21600 Z N"/></draw:custom-shape><draw:custom-shape svg:x="9.45833in" svg:y="3.65278in" svg:width="0.83333in" svg:height="0.125in" draw:z-index="253400064" draw:id="id1676" draw:style-name="a1679" draw:name="Rectangle 1679" text:anchor-type="paragraph"><svg:title/><svg:desc/><text:p text:style-name="P1773"><text:span text:style-name="T1774">0,00</text:span></text:p><draw:enhanced-geometry draw:type="non-primitive" svg:viewBox="0 0 21600 21600" draw:enhanced-path="M 0 0 L 21600 0 21600 21600 0 21600 Z N"/></draw:custom-shape><draw:connector draw:type="line" svg:x1="10.30556in" svg:y1="3.65278in" svg:x2="10.30556in" svg:y2="3.77778in" draw:z-index="253401088" draw:id="id1677" draw:style-name="a1680" draw:name="Line 1680" text:anchor-type="paragraph"><svg:title/><svg:desc/></draw:connector><draw:custom-shape svg:x="10.31944in" svg:y="3.65278in" svg:width="0.90278in" svg:height="0.125in" draw:z-index="253402112" draw:id="id1678" draw:style-name="a1681" draw:name="Rectangle 1681" text:anchor-type="paragraph"><svg:title/><svg:desc/><text:p text:style-name="P1775"><text:span text:style-name="T1776">0,00</text:span></text:p><draw:enhanced-geometry draw:type="non-primitive" svg:viewBox="0 0 21600 21600" draw:enhanced-path="M 0 0 L 21600 0 21600 21600 0 21600 Z N"/></draw:custom-shape><draw:connector draw:type="line" svg:x1="3.01389in" svg:y1="3.77778in" svg:x2="3.01389in" svg:y2="3.90278in" draw:z-index="253403136" draw:id="id1679" draw:style-name="a1682" draw:name="Line 1682" text:anchor-type="paragraph"><svg:title/><svg:desc/></draw:connector><draw:connector draw:type="line" svg:x1="4.66667in" svg:y1="3.77778in" svg:x2="4.66667in" svg:y2="3.90278in" draw:z-index="253404160" draw:id="id1680" draw:style-name="a1683" draw:name="Line 1683" text:anchor-type="paragraph"><svg:title/><svg:desc/></draw:connector><draw:connector draw:type="line" svg:x1="5.40278in" svg:y1="3.77778in" svg:x2="5.40278in" svg:y2="3.90278in" draw:z-index="253405184" draw:id="id1681" draw:style-name="a1684" draw:name="Line 1684" text:anchor-type="paragraph"><svg:title/><svg:desc/></draw:connector><draw:connector draw:type="line" svg:x1="6.20833in" svg:y1="3.77778in" svg:x2="6.20833in" svg:y2="3.90278in" draw:z-index="253406208" draw:id="id1682" draw:style-name="a1685" draw:name="Line 1685" text:anchor-type="paragraph"><svg:title/><svg:desc/></draw:connector><draw:connector draw:type="line" svg:x1="7.76389in" svg:y1="3.77778in" svg:x2="7.76389in" svg:y2="3.90278in" draw:z-index="253407232" draw:id="id1683" draw:style-name="a1686" draw:name="Line 1686" text:anchor-type="paragraph"><svg:title/><svg:desc/></draw:connector><draw:connector draw:type="line" svg:x1="9.44444in" svg:y1="3.77778in" svg:x2="9.44444in" svg:y2="3.90278in" draw:z-index="253408256" draw:id="id1684" draw:style-name="a1687" draw:name="Line 1687" text:anchor-type="paragraph"><svg:title/><svg:desc/></draw:connector><draw:connector draw:type="line" svg:x1="7.04167in" svg:y1="3.77778in" svg:x2="7.04167in" svg:y2="3.90278in" draw:z-index="253409280" draw:id="id1685" draw:style-name="a1688" draw:name="Line 1688" text:anchor-type="paragraph"><svg:title/><svg:desc/></draw:connector><draw:connector draw:type="line" svg:x1="3.83333in" svg:y1="3.77778in" svg:x2="3.83333in" svg:y2="3.90278in" draw:z-index="253410304" draw:id="id1686" draw:style-name="a1689" draw:name="Line 1689" text:anchor-type="paragraph"><svg:title/><svg:desc/></draw:connector><draw:connector draw:type="line" svg:x1="8.59722in" svg:y1="3.77778in" svg:x2="8.59722in" svg:y2="3.90278in" draw:z-index="253411328" draw:id="id1687" draw:style-name="a1690" draw:name="Line 1690" text:anchor-type="paragraph"><svg:title/><svg:desc/></draw:connector><draw:custom-shape svg:x="0.66667in" svg:y="3.77778in" svg:width="2.38889in" svg:height="0.11111in" draw:z-index="253412352" draw:id="id1688" draw:style-name="a1691" draw:name="Rectangle 1691" text:anchor-type="paragraph"><svg:title/><svg:desc/><text:p text:style-name="P1777"><text:span text:style-name="T1778"><text:s text:c="8"/>Outras Dívidas</text:span></text:p><draw:enhanced-geometry draw:type="non-primitive" svg:viewBox="0 0 21600 21600" draw:enhanced-path="M 0 0 L 21600 0 21600 21600 0 21600 Z N"/></draw:custom-shape><draw:custom-shape svg:x="4.69444in" svg:y="3.77778in" svg:width="0.69444in" svg:height="0.125in" draw:z-index="253413376" draw:id="id1689" draw:style-name="a1692" draw:name="Rectangle 1692" text:anchor-type="paragraph"><svg:title/><svg:desc/><text:p text:style-name="P1779"><text:span text:style-name="T1780">0,00</text:span></text:p><draw:enhanced-geometry draw:type="non-primitive" svg:viewBox="0 0 21600 21600" draw:enhanced-path="M 0 0 L 21600 0 21600 21600 0 21600 Z N"/></draw:custom-shape><draw:custom-shape svg:x="7.01389in" svg:y="3.77778in" svg:width="0.73611in" svg:height="0.125in" draw:z-index="253414400" draw:id="id1690" draw:style-name="a1693" draw:name="Rectangle 1693" text:anchor-type="paragraph"><svg:title/><svg:desc/><text:p text:style-name="P1781"><text:span text:style-name="T1782">0,00</text:span></text:p><draw:enhanced-geometry draw:type="non-primitive" svg:viewBox="0 0 21600 21600" draw:enhanced-path="M 0 0 L 21600 0 21600 21600 0 21600 Z N"/></draw:custom-shape><draw:custom-shape svg:x="6.20833in" svg:y="3.77778in" svg:width="0.81944in" svg:height="0.125in" draw:z-index="253415424" draw:id="id1691" draw:style-name="a1694" draw:name="Rectangle 1694" text:anchor-type="paragraph"><svg:title/><svg:desc/><text:p text:style-name="P1783"><text:span text:style-name="T1784">0,00</text:span></text:p><draw:enhanced-geometry draw:type="non-primitive" svg:viewBox="0 0 21600 21600" draw:enhanced-path="M 0 0 L 21600 0 21600 21600 0 21600 Z N"/></draw:custom-shape><draw:custom-shape svg:x="3.84722in" svg:y="3.77778in" svg:width="0.80556in" svg:height="0.125in" draw:z-index="253416448" draw:id="id1692" draw:style-name="a1695" draw:name="Rectangle 1695" text:anchor-type="paragraph"><svg:title/><svg:desc/><text:p text:style-name="P1785"><text:span text:style-name="T1786">0,00</text:span></text:p><draw:enhanced-geometry draw:type="non-primitive" svg:viewBox="0 0 21600 21600" draw:enhanced-path="M 0 0 L 21600 0 21600 21600 0 21600 Z N"/></draw:custom-shape><draw:custom-shape svg:x="8.59722in" svg:y="3.77778in" svg:width="0.81944in" svg:height="0.125in" draw:z-index="253417472" draw:id="id1693" draw:style-name="a1696" draw:name="Rectangle 1696" text:anchor-type="paragraph"><svg:title/><svg:desc/><text:p text:style-name="P1787"><text:span text:style-name="T1788">0,00</text:span></text:p><draw:enhanced-geometry draw:type="non-primitive" svg:viewBox="0 0 21600 21600" draw:enhanced-path="M 0 0 L 21600 0 21600 21600 0 21600 Z N"/></draw:custom-shape><draw:custom-shape svg:x="3.01389in" svg:y="3.77778in" svg:width="0.80556in" svg:height="0.125in" draw:z-index="253418496" draw:id="id1694" draw:style-name="a1697" draw:name="Rectangle 1697" text:anchor-type="paragraph"><svg:title/><svg:desc/><text:p text:style-name="P1789"><text:span text:style-name="T1790">0,00</text:span></text:p><draw:enhanced-geometry draw:type="non-primitive" svg:viewBox="0 0 21600 21600" draw:enhanced-path="M 0 0 L 21600 0 21600 21600 0 21600 Z N"/></draw:custom-shape><draw:custom-shape svg:x="5.43056in" svg:y="3.77778in" svg:width="0.76389in" svg:height="0.125in" draw:z-index="253419520" draw:id="id1695" draw:style-name="a1698" draw:name="Rectangle 1698" text:anchor-type="paragraph"><svg:title/><svg:desc/><text:p text:style-name="P1791"><text:span text:style-name="T1792">0,00</text:span></text:p><draw:enhanced-geometry draw:type="non-primitive" svg:viewBox="0 0 21600 21600" draw:enhanced-path="M 0 0 L 21600 0 21600 21600 0 21600 Z N"/></draw:custom-shape><draw:custom-shape svg:x="7.81944in" svg:y="3.77778in" svg:width="0.76389in" svg:height="0.125in" draw:z-index="253420544" draw:id="id1696" draw:style-name="a1699" draw:name="Rectangle 1699" text:anchor-type="paragraph"><svg:title/><svg:desc/><text:p text:style-name="P1793"><text:span text:style-name="T1794">0,00</text:span></text:p><draw:enhanced-geometry draw:type="non-primitive" svg:viewBox="0 0 21600 21600" draw:enhanced-path="M 0 0 L 21600 0 21600 21600 0 21600 Z N"/></draw:custom-shape><draw:custom-shape svg:x="9.45833in" svg:y="3.77778in" svg:width="0.83333in" svg:height="0.125in" draw:z-index="253421568" draw:id="id1697" draw:style-name="a1700" draw:name="Rectangle 1700" text:anchor-type="paragraph"><svg:title/><svg:desc/><text:p text:style-name="P1795"><text:span text:style-name="T1796">0,00</text:span></text:p><draw:enhanced-geometry draw:type="non-primitive" svg:viewBox="0 0 21600 21600" draw:enhanced-path="M 0 0 L 21600 0 21600 21600 0 21600 Z N"/></draw:custom-shape><draw:connector draw:type="line" svg:x1="10.30556in" svg:y1="3.77778in" svg:x2="10.30556in" svg:y2="3.90278in" draw:z-index="253422592" draw:id="id1698" draw:style-name="a1701" draw:name="Line 1701" text:anchor-type="paragraph"><svg:title/><svg:desc/></draw:connector><draw:custom-shape svg:x="10.31944in" svg:y="3.77778in" svg:width="0.90278in" svg:height="0.125in" draw:z-index="253423616" draw:id="id1699" draw:style-name="a1702" draw:name="Rectangle 1702" text:anchor-type="paragraph"><svg:title/><svg:desc/><text:p text:style-name="P1797"><text:span text:style-name="T1798">0,00</text:span></text:p><draw:enhanced-geometry draw:type="non-primitive" svg:viewBox="0 0 21600 21600" draw:enhanced-path="M 0 0 L 21600 0 21600 21600 0 21600 Z N"/></draw:custom-shape><draw:connector draw:type="line" svg:x1="3.01389in" svg:y1="3.90278in" svg:x2="3.01389in" svg:y2="4.02778in" draw:z-index="253424640" draw:id="id1700" draw:style-name="a1703" draw:name="Line 1703" text:anchor-type="paragraph"><svg:title/><svg:desc/></draw:connector><draw:connector draw:type="line" svg:x1="4.66667in" svg:y1="3.90278in" svg:x2="4.66667in" svg:y2="4.02778in" draw:z-index="253425664" draw:id="id1701" draw:style-name="a1704" draw:name="Line 1704" text:anchor-type="paragraph"><svg:title/><svg:desc/></draw:connector><draw:connector draw:type="line" svg:x1="5.40278in" svg:y1="3.90278in" svg:x2="5.40278in" svg:y2="4.02778in" draw:z-index="253426688" draw:id="id1702" draw:style-name="a1705" draw:name="Line 1705" text:anchor-type="paragraph"><svg:title/><svg:desc/></draw:connector><draw:connector draw:type="line" svg:x1="6.20833in" svg:y1="3.90278in" svg:x2="6.20833in" svg:y2="4.02778in" draw:z-index="253427712" draw:id="id1703" draw:style-name="a1706" draw:name="Line 1706" text:anchor-type="paragraph"><svg:title/><svg:desc/></draw:connector><draw:connector draw:type="line" svg:x1="7.76389in" svg:y1="3.90278in" svg:x2="7.76389in" svg:y2="4.02778in" draw:z-index="253428736" draw:id="id1704" draw:style-name="a1707" draw:name="Line 1707" text:anchor-type="paragraph"><svg:title/><svg:desc/></draw:connector><draw:connector draw:type="line" svg:x1="9.44444in" svg:y1="3.90278in" svg:x2="9.44444in" svg:y2="4.02778in" draw:z-index="253429760" draw:id="id1705" draw:style-name="a1708" draw:name="Line 1708" text:anchor-type="paragraph"><svg:title/><svg:desc/></draw:connector><draw:connector draw:type="line" svg:x1="7.04167in" svg:y1="3.90278in" svg:x2="7.04167in" svg:y2="4.02778in" draw:z-index="253430784" draw:id="id1706" draw:style-name="a1709" draw:name="Line 1709" text:anchor-type="paragraph"><svg:title/><svg:desc/></draw:connector><draw:connector draw:type="line" svg:x1="3.83333in" svg:y1="3.90278in" svg:x2="3.83333in" svg:y2="4.02778in" draw:z-index="253431808" draw:id="id1707" draw:style-name="a1710" draw:name="Line 1710" text:anchor-type="paragraph"><svg:title/><svg:desc/></draw:connector><draw:connector draw:type="line" svg:x1="8.59722in" svg:y1="3.90278in" svg:x2="8.59722in" svg:y2="4.02778in" draw:z-index="253432832" draw:id="id1708" draw:style-name="a1711" draw:name="Line 1711" text:anchor-type="paragraph"><svg:title/><svg:desc/></draw:connector><draw:connector draw:type="line" svg:x1="0.66667in" svg:y1="4.01389in" svg:x2="11.30556in" svg:y2="4.01389in" draw:z-index="253433856" draw:id="id1709" draw:style-name="a1712" draw:name="Line 1712" text:anchor-type="paragraph"><svg:title/><svg:desc/></draw:connector><draw:custom-shape svg:x="0.66667in" svg:y="3.90278in" svg:width="2.38889in" svg:height="0.11111in" draw:z-index="253434880" draw:id="id1710" draw:style-name="a1713" draw:name="Rectangle 1713" text:anchor-type="paragraph"><svg:title/><svg:desc/><text:p text:style-name="P1799"><text:span text:style-name="T1800">SUBTOTAL C/ REFINANCIAMENTO (XII) = (X + XI)</text:span></text:p><draw:enhanced-geometry draw:type="non-primitive" svg:viewBox="0 0 21600 21600" draw:enhanced-path="M 0 0 L 21600 0 21600 21600 0 21600 Z N"/></draw:custom-shape><draw:custom-shape svg:x="4.69444in" svg:y="3.90278in" svg:width="0.69444in" svg:height="0.125in" draw:z-index="253435904" draw:id="id1711" draw:style-name="a1714" draw:name="Rectangle 1714" text:anchor-type="paragraph"><svg:title/><svg:desc/><text:p text:style-name="P1801"><text:span text:style-name="T1802">88.666.752,36</text:span></text:p><draw:enhanced-geometry draw:type="non-primitive" svg:viewBox="0 0 21600 21600" draw:enhanced-path="M 0 0 L 21600 0 21600 21600 0 21600 Z N"/></draw:custom-shape><draw:custom-shape svg:x="7.01389in" svg:y="3.90278in" svg:width="0.73611in" svg:height="0.125in" draw:z-index="253436928" draw:id="id1712" draw:style-name="a1715" draw:name="Rectangle 1715" text:anchor-type="paragraph"><svg:title/><svg:desc/><text:p text:style-name="P1803"><text:span text:style-name="T1804">461.663.536,63</text:span></text:p><draw:enhanced-geometry draw:type="non-primitive" svg:viewBox="0 0 21600 21600" draw:enhanced-path="M 0 0 L 21600 0 21600 21600 0 21600 Z N"/></draw:custom-shape><draw:custom-shape svg:x="6.20833in" svg:y="3.90278in" svg:width="0.81944in" svg:height="0.125in" draw:z-index="253437952" draw:id="id1713" draw:style-name="a1716" draw:name="Rectangle 1716" text:anchor-type="paragraph"><svg:title/><svg:desc/><text:p text:style-name="P1805"><text:span text:style-name="T1806">357.337.207,40</text:span></text:p><draw:enhanced-geometry draw:type="non-primitive" svg:viewBox="0 0 21600 21600" draw:enhanced-path="M 0 0 L 21600 0 21600 21600 0 21600 Z N"/></draw:custom-shape><draw:custom-shape svg:x="3.84722in" svg:y="3.90278in" svg:width="0.80556in" svg:height="0.125in" draw:z-index="253438976" draw:id="id1714" draw:style-name="a1717" draw:name="Rectangle 1717" text:anchor-type="paragraph"><svg:title/><svg:desc/><text:p text:style-name="P1807"><text:span text:style-name="T1808">2.784.656.381,97</text:span></text:p><draw:enhanced-geometry draw:type="non-primitive" svg:viewBox="0 0 21600 21600" draw:enhanced-path="M 0 0 L 21600 0 21600 21600 0 21600 Z N"/></draw:custom-shape><draw:custom-shape svg:x="8.59722in" svg:y="3.90278in" svg:width="0.81944in" svg:height="0.125in" draw:z-index="253440000" draw:id="id1715" draw:style-name="a1718" draw:name="Rectangle 1718" text:anchor-type="paragraph"><svg:title/><svg:desc/><text:p text:style-name="P1809"><text:span text:style-name="T1810">480.034.360,12</text:span></text:p><draw:enhanced-geometry draw:type="non-primitive" svg:viewBox="0 0 21600 21600" draw:enhanced-path="M 0 0 L 21600 0 21600 21600 0 21600 Z N"/></draw:custom-shape><draw:custom-shape svg:x="3.01389in" svg:y="3.90278in" svg:width="0.80556in" svg:height="0.125in" draw:z-index="253441024" draw:id="id1716" draw:style-name="a1719" draw:name="Rectangle 1719" text:anchor-type="paragraph"><svg:title/><svg:desc/><text:p text:style-name="P1811"><text:span text:style-name="T1812">2.696.476.000,00</text:span></text:p><draw:enhanced-geometry draw:type="non-primitive" svg:viewBox="0 0 21600 21600" draw:enhanced-path="M 0 0 L 21600 0 21600 21600 0 21600 Z N"/></draw:custom-shape><draw:custom-shape svg:x="5.43056in" svg:y="3.90278in" svg:width="0.76389in" svg:height="0.125in" draw:z-index="253442048" draw:id="id1717" draw:style-name="a1720" draw:name="Rectangle 1720" text:anchor-type="paragraph"><svg:title/><svg:desc/><text:p text:style-name="P1813"><text:span text:style-name="T1814">2.427.319.174,57</text:span></text:p><draw:enhanced-geometry draw:type="non-primitive" svg:viewBox="0 0 21600 21600" draw:enhanced-path="M 0 0 L 21600 0 21600 21600 0 21600 Z N"/></draw:custom-shape><draw:custom-shape svg:x="7.81944in" svg:y="3.90278in" svg:width="0.76389in" svg:height="0.125in" draw:z-index="253443072" draw:id="id1718" draw:style-name="a1721" draw:name="Rectangle 1721" text:anchor-type="paragraph"><svg:title/><svg:desc/><text:p text:style-name="P1815"><text:span text:style-name="T1816">2.304.622.021,85</text:span></text:p><draw:enhanced-geometry draw:type="non-primitive" svg:viewBox="0 0 21600 21600" draw:enhanced-path="M 0 0 L 21600 0 21600 21600 0 21600 Z N"/></draw:custom-shape><draw:custom-shape svg:x="9.45833in" svg:y="3.90278in" svg:width="0.83333in" svg:height="0.125in" draw:z-index="253444096" draw:id="id1719" draw:style-name="a1722" draw:name="Rectangle 1722" text:anchor-type="paragraph"><svg:title/><svg:desc/><text:p text:style-name="P1817"><text:span text:style-name="T1818">2.135.541.783,83</text:span></text:p><draw:enhanced-geometry draw:type="non-primitive" svg:viewBox="0 0 21600 21600" draw:enhanced-path="M 0 0 L 21600 0 21600 21600 0 21600 Z N"/></draw:custom-shape><draw:connector draw:type="line" svg:x1="10.30556in" svg:y1="3.90278in" svg:x2="10.30556in" svg:y2="4.02778in" draw:z-index="253445120" draw:id="id1720" draw:style-name="a1723" draw:name="Line 1723" text:anchor-type="paragraph"><svg:title/><svg:desc/></draw:connector><draw:custom-shape svg:x="10.31944in" svg:y="3.90278in" svg:width="0.90278in" svg:height="0.125in" draw:z-index="253446144" draw:id="id1721" draw:style-name="a1724" draw:name="Rectangle 1724" text:anchor-type="paragraph"><svg:title/><svg:desc/><text:p text:style-name="P1819"><text:span text:style-name="T1820">122.697.152,72</text:span></text:p><draw:enhanced-geometry draw:type="non-primitive" svg:viewBox="0 0 21600 21600" draw:enhanced-path="M 0 0 L 21600 0 21600 21600 0 21600 Z N"/></draw:custom-shape><draw:connector draw:type="line" svg:x1="3.01389in" svg:y1="4.02778in" svg:x2="3.01389in" svg:y2="4.15278in" draw:z-index="253447168" draw:id="id1722" draw:style-name="a1725" draw:name="Line 1725" text:anchor-type="paragraph"><svg:title/><svg:desc/></draw:connector><draw:connector draw:type="line" svg:x1="4.66667in" svg:y1="4.02778in" svg:x2="4.66667in" svg:y2="4.15278in" draw:z-index="253448192" draw:id="id1723" draw:style-name="a1726" draw:name="Line 1726" text:anchor-type="paragraph"><svg:title/><svg:desc/></draw:connector><draw:connector draw:type="line" svg:x1="5.40278in" svg:y1="4.02778in" svg:x2="5.40278in" svg:y2="4.15278in" draw:z-index="253449216" draw:id="id1724" draw:style-name="a1727" draw:name="Line 1727" text:anchor-type="paragraph"><svg:title/><svg:desc/></draw:connector><draw:connector draw:type="line" svg:x1="6.20833in" svg:y1="4.02778in" svg:x2="6.20833in" svg:y2="4.15278in" draw:z-index="253450240" draw:id="id1725" draw:style-name="a1728" draw:name="Line 1728" text:anchor-type="paragraph"><svg:title/><svg:desc/></draw:connector><draw:connector draw:type="line" svg:x1="7.76389in" svg:y1="4.02778in" svg:x2="7.76389in" svg:y2="4.15278in" draw:z-index="253451264" draw:id="id1726" draw:style-name="a1729" draw:name="Line 1729" text:anchor-type="paragraph"><svg:title/><svg:desc/></draw:connector><draw:connector draw:type="line" svg:x1="9.44444in" svg:y1="4.02778in" svg:x2="9.44444in" svg:y2="4.15278in" draw:z-index="253452288" draw:id="id1727" draw:style-name="a1730" draw:name="Line 1730" text:anchor-type="paragraph"><svg:title/><svg:desc/></draw:connector><draw:connector draw:type="line" svg:x1="7.04167in" svg:y1="4.02778in" svg:x2="7.04167in" svg:y2="4.15278in" draw:z-index="253453312" draw:id="id1728" draw:style-name="a1731" draw:name="Line 1731" text:anchor-type="paragraph"><svg:title/><svg:desc/></draw:connector><draw:connector draw:type="line" svg:x1="3.83333in" svg:y1="4.02778in" svg:x2="3.83333in" svg:y2="4.15278in" draw:z-index="253454336" draw:id="id1729" draw:style-name="a1732" draw:name="Line 1732" text:anchor-type="paragraph"><svg:title/><svg:desc/></draw:connector><draw:connector draw:type="line" svg:x1="8.59722in" svg:y1="4.02778in" svg:x2="8.59722in" svg:y2="4.15278in" draw:z-index="253455360" draw:id="id1730" draw:style-name="a1733" draw:name="Line 1733" text:anchor-type="paragraph"><svg:title/><svg:desc/></draw:connector><draw:connector draw:type="line" svg:x1="0.66667in" svg:y1="4.13889in" svg:x2="11.30556in" svg:y2="4.13889in" draw:z-index="253456384" draw:id="id1731" draw:style-name="a1734" draw:name="Line 1734" text:anchor-type="paragraph"><svg:title/><svg:desc/></draw:connector><draw:custom-shape svg:x="0.66667in" svg:y="4.02778in" svg:width="2.38889in" svg:height="0.11111in" draw:z-index="253457408" draw:id="id1732" draw:style-name="a1735" draw:name="Rectangle 1735" text:anchor-type="paragraph"><svg:title/><svg:desc/><text:p text:style-name="P1821"><text:span text:style-name="T1822">SUPERÁVIT (XIII)</text:span></text:p><draw:enhanced-geometry draw:type="non-primitive" svg:viewBox="0 0 21600 21600" draw:enhanced-path="M 0 0 L 21600 0 21600 21600 0 21600 Z N"/></draw:custom-shape><draw:custom-shape svg:x="4.69444in" svg:y="4.02778in" svg:width="0.69444in" svg:height="0.125in" draw:z-index="253458432" draw:id="id1733" draw:style-name="a1736" draw:name="Rectangle 1736" text:anchor-type="paragraph"><svg:title/><svg:desc/><text:p text:style-name="P1823"><text:span text:style-name="T1824">0,00</text:span></text:p><draw:enhanced-geometry draw:type="non-primitive" svg:viewBox="0 0 21600 21600" draw:enhanced-path="M 0 0 L 21600 0 21600 21600 0 21600 Z N"/></draw:custom-shape><draw:custom-shape svg:x="7.01389in" svg:y="4.02778in" svg:width="0.73611in" svg:height="0.125in" draw:z-index="253459456" draw:id="id1734" draw:style-name="a1737" draw:name="Rectangle 1737" text:anchor-type="paragraph"><svg:title/><svg:desc/><text:p text:style-name="P1825"><text:span text:style-name="T1826">0,00</text:span></text:p><draw:enhanced-geometry draw:type="non-primitive" svg:viewBox="0 0 21600 21600" draw:enhanced-path="M 0 0 L 21600 0 21600 21600 0 21600 Z N"/></draw:custom-shape><draw:custom-shape svg:x="6.20833in" svg:y="4.02778in" svg:width="0.81944in" svg:height="0.125in" draw:z-index="253460480" draw:id="id1735" draw:style-name="a1738" draw:name="Rectangle 1738" text:anchor-type="paragraph"><svg:title/><svg:desc/><text:p text:style-name="P1827"><text:span text:style-name="T1828">0,00</text:span></text:p><draw:enhanced-geometry draw:type="non-primitive" svg:viewBox="0 0 21600 21600" draw:enhanced-path="M 0 0 L 21600 0 21600 21600 0 21600 Z N"/></draw:custom-shape><draw:custom-shape svg:x="3.84722in" svg:y="4.02778in" svg:width="0.80556in" svg:height="0.125in" draw:z-index="253461504" draw:id="id1736" draw:style-name="a1739" draw:name="Rectangle 1739" text:anchor-type="paragraph"><svg:title/><svg:desc/><text:p text:style-name="P1829"><text:span text:style-name="T1830">0,00</text:span></text:p><draw:enhanced-geometry draw:type="non-primitive" svg:viewBox="0 0 21600 21600" draw:enhanced-path="M 0 0 L 21600 0 21600 21600 0 21600 Z N"/></draw:custom-shape><draw:custom-shape svg:x="8.59722in" svg:y="4.02778in" svg:width="0.81944in" svg:height="0.125in" draw:z-index="253462528" draw:id="id1737" draw:style-name="a1740" draw:name="Rectangle 1740" text:anchor-type="paragraph"><svg:title/><svg:desc/><text:p text:style-name="P1831"/><draw:enhanced-geometry draw:type="non-primitive" svg:viewBox="0 0 21600 21600" draw:enhanced-path="M 0 0 L 21600 0 21600 21600 0 21600 Z N"/></draw:custom-shape><draw:custom-shape svg:x="3.01389in" svg:y="4.02778in" svg:width="0.80556in" svg:height="0.125in" draw:z-index="253463552" draw:id="id1738" draw:style-name="a1741" draw:name="Rectangle 1741" text:anchor-type="paragraph"><svg:title/><svg:desc/><text:p text:style-name="P1832"><text:span text:style-name="T1833">0,00</text:span></text:p><draw:enhanced-geometry draw:type="non-primitive" svg:viewBox="0 0 21600 21600" draw:enhanced-path="M 0 0 L 21600 0 21600 21600 0 21600 Z N"/></draw:custom-shape><draw:custom-shape svg:x="5.43056in" svg:y="4.02778in" svg:width="0.76389in" svg:height="0.125in" draw:z-index="253464576" draw:id="id1739" draw:style-name="a1742" draw:name="Rectangle 1742" text:anchor-type="paragraph"><svg:title/><svg:desc/><text:p text:style-name="P1834"><text:span text:style-name="T1835">123.830.216,05</text:span></text:p><draw:enhanced-geometry draw:type="non-primitive" svg:viewBox="0 0 21600 21600" draw:enhanced-path="M 0 0 L 21600 0 21600 21600 0 21600 Z N"/></draw:custom-shape><draw:custom-shape svg:x="7.81944in" svg:y="4.02778in" svg:width="0.76389in" svg:height="0.125in" draw:z-index="253465600" draw:id="id1740" draw:style-name="a1743" draw:name="Rectangle 1743" text:anchor-type="paragraph"><svg:title/><svg:desc/><text:p text:style-name="P1836"><text:span text:style-name="T1837">246.527.368,77</text:span></text:p><draw:enhanced-geometry draw:type="non-primitive" svg:viewBox="0 0 21600 21600" draw:enhanced-path="M 0 0 L 21600 0 21600 21600 0 21600 Z N"/></draw:custom-shape><draw:custom-shape svg:x="9.45833in" svg:y="4.02778in" svg:width="0.83333in" svg:height="0.125in" draw:z-index="253466624" draw:id="id1741" draw:style-name="a1744" draw:name="Rectangle 1744" text:anchor-type="paragraph"><svg:title/><svg:desc/><text:p text:style-name="P1838"><text:span text:style-name="T1839">0,00</text:span></text:p><draw:enhanced-geometry draw:type="non-primitive" svg:viewBox="0 0 21600 21600" draw:enhanced-path="M 0 0 L 21600 0 21600 21600 0 21600 Z N"/></draw:custom-shape><draw:connector draw:type="line" svg:x1="10.30556in" svg:y1="4.02778in" svg:x2="10.30556in" svg:y2="4.15278in" draw:z-index="253467648" draw:id="id1742" draw:style-name="a1745" draw:name="Line 1745" text:anchor-type="paragraph"><svg:title/><svg:desc/></draw:connector><draw:custom-shape svg:x="10.31944in" svg:y="4.02778in" svg:width="0.90278in" svg:height="0.125in" draw:z-index="253468672" draw:id="id1743" draw:style-name="a1746" draw:name="Rectangle 1746" text:anchor-type="paragraph"><svg:title/><svg:desc/><text:p text:style-name="P1840"><text:span text:style-name="T1841">0,00</text:span></text:p><draw:enhanced-geometry draw:type="non-primitive" svg:viewBox="0 0 21600 21600" draw:enhanced-path="M 0 0 L 21600 0 21600 21600 0 21600 Z N"/></draw:custom-shape><draw:connector draw:type="line" svg:x1="3.01389in" svg:y1="4.15278in" svg:x2="3.01389in" svg:y2="4.27778in" draw:z-index="253469696" draw:id="id1744" draw:style-name="a1747" draw:name="Line 1747" text:anchor-type="paragraph"><svg:title/><svg:desc/></draw:connector><draw:connector draw:type="line" svg:x1="4.66667in" svg:y1="4.15278in" svg:x2="4.66667in" svg:y2="4.27778in" draw:z-index="253470720" draw:id="id1745" draw:style-name="a1748" draw:name="Line 1748" text:anchor-type="paragraph"><svg:title/><svg:desc/></draw:connector><draw:connector draw:type="line" svg:x1="5.40278in" svg:y1="4.15278in" svg:x2="5.40278in" svg:y2="4.27778in" draw:z-index="253471744" draw:id="id1746" draw:style-name="a1749" draw:name="Line 1749" text:anchor-type="paragraph"><svg:title/><svg:desc/></draw:connector><draw:connector draw:type="line" svg:x1="6.20833in" svg:y1="4.15278in" svg:x2="6.20833in" svg:y2="4.27778in" draw:z-index="253472768" draw:id="id1747" draw:style-name="a1750" draw:name="Line 1750" text:anchor-type="paragraph"><svg:title/><svg:desc/></draw:connector><draw:connector draw:type="line" svg:x1="7.76389in" svg:y1="4.15278in" svg:x2="7.76389in" svg:y2="4.27778in" draw:z-index="253473792" draw:id="id1748" draw:style-name="a1751" draw:name="Line 1751" text:anchor-type="paragraph"><svg:title/><svg:desc/></draw:connector><draw:connector draw:type="line" svg:x1="9.44444in" svg:y1="4.15278in" svg:x2="9.44444in" svg:y2="4.27778in" draw:z-index="253474816" draw:id="id1749" draw:style-name="a1752" draw:name="Line 1752" text:anchor-type="paragraph"><svg:title/><svg:desc/></draw:connector><draw:connector draw:type="line" svg:x1="7.04167in" svg:y1="4.15278in" svg:x2="7.04167in" svg:y2="4.27778in" draw:z-index="253475840" draw:id="id1750" draw:style-name="a1753" draw:name="Line 1753" text:anchor-type="paragraph"><svg:title/><svg:desc/></draw:connector><draw:connector draw:type="line" svg:x1="3.83333in" svg:y1="4.15278in" svg:x2="3.83333in" svg:y2="4.27778in" draw:z-index="253476864" draw:id="id1751" draw:style-name="a1754" draw:name="Line 1754" text:anchor-type="paragraph"><svg:title/><svg:desc/></draw:connector><draw:connector draw:type="line" svg:x1="8.59722in" svg:y1="4.15278in" svg:x2="8.59722in" svg:y2="4.27778in" draw:z-index="253477888" draw:id="id1752" draw:style-name="a1755" draw:name="Line 1755" text:anchor-type="paragraph"><svg:title/><svg:desc/></draw:connector><draw:connector draw:type="line" svg:x1="0.66667in" svg:y1="4.26389in" svg:x2="11.30556in" svg:y2="4.26389in" draw:z-index="253478912" draw:id="id1753" draw:style-name="a1756" draw:name="Line 1756" text:anchor-type="paragraph"><svg:title/><svg:desc/></draw:connector><draw:custom-shape svg:x="0.66667in" svg:y="4.15278in" svg:width="2.38889in" svg:height="0.11111in" draw:z-index="253479936" draw:id="id1754" draw:style-name="a1757" draw:name="Rectangle 1757" text:anchor-type="paragraph"><svg:title/><svg:desc/><text:p text:style-name="P1842"><text:span text:style-name="T1843">TOTAL (XIV) = (XII + XIII)</text:span></text:p><draw:enhanced-geometry draw:type="non-primitive" svg:viewBox="0 0 21600 21600" draw:enhanced-path="M 0 0 L 21600 0 21600 21600 0 21600 Z N"/></draw:custom-shape><draw:custom-shape svg:x="4.69444in" svg:y="4.15278in" svg:width="0.69444in" svg:height="0.125in" draw:z-index="253480960" draw:id="id1755" draw:style-name="a1758" draw:name="Rectangle 1758" text:anchor-type="paragraph"><svg:title/><svg:desc/><text:p text:style-name="P1844"><text:span text:style-name="T1845">88.666.752,36</text:span></text:p><draw:enhanced-geometry draw:type="non-primitive" svg:viewBox="0 0 21600 21600" draw:enhanced-path="M 0 0 L 21600 0 21600 21600 0 21600 Z N"/></draw:custom-shape><draw:custom-shape svg:x="7.01389in" svg:y="4.15278in" svg:width="0.73611in" svg:height="0.125in" draw:z-index="253481984" draw:id="id1756" draw:style-name="a1759" draw:name="Rectangle 1759" text:anchor-type="paragraph"><svg:title/><svg:desc/><text:p text:style-name="P1846"><text:span text:style-name="T1847">461.663.536,63</text:span></text:p><draw:enhanced-geometry draw:type="non-primitive" svg:viewBox="0 0 21600 21600" draw:enhanced-path="M 0 0 L 21600 0 21600 21600 0 21600 Z N"/></draw:custom-shape><draw:custom-shape svg:x="6.20833in" svg:y="4.15278in" svg:width="0.81944in" svg:height="0.125in" draw:z-index="253483008" draw:id="id1757" draw:style-name="a1760" draw:name="Rectangle 1760" text:anchor-type="paragraph"><svg:title/><svg:desc/><text:p text:style-name="P1848"><text:span text:style-name="T1849">357.337.207,40</text:span></text:p><draw:enhanced-geometry draw:type="non-primitive" svg:viewBox="0 0 21600 21600" draw:enhanced-path="M 0 0 L 21600 0 21600 21600 0 21600 Z N"/></draw:custom-shape><draw:custom-shape svg:x="3.84722in" svg:y="4.15278in" svg:width="0.80556in" svg:height="0.125in" draw:z-index="253484032" draw:id="id1758" draw:style-name="a1761" draw:name="Rectangle 1761" text:anchor-type="paragraph"><svg:title/><svg:desc/><text:p text:style-name="P1850"><text:span text:style-name="T1851">2.784.656.381,97</text:span></text:p><draw:enhanced-geometry draw:type="non-primitive" svg:viewBox="0 0 21600 21600" draw:enhanced-path="M 0 0 L 21600 0 21600 21600 0 21600 Z N"/></draw:custom-shape><draw:custom-shape svg:x="8.59722in" svg:y="4.15278in" svg:width="0.81944in" svg:height="0.125in" draw:z-index="253485056" draw:id="id1759" draw:style-name="a1762" draw:name="Rectangle 1762" text:anchor-type="paragraph"><svg:title/><svg:desc/><text:p text:style-name="P1852"><text:span text:style-name="T1853">233.506.991,35</text:span></text:p><draw:enhanced-geometry draw:type="non-primitive" svg:viewBox="0 0 21600 21600" draw:enhanced-path="M 0 0 L 21600 0 21600 21600 0 21600 Z N"/></draw:custom-shape><draw:custom-shape svg:x="3.01389in" svg:y="4.15278in" svg:width="0.80556in" svg:height="0.125in" draw:z-index="253486080" draw:id="id1760" draw:style-name="a1763" draw:name="Rectangle 1763" text:anchor-type="paragraph"><svg:title/><svg:desc/><text:p text:style-name="P1854"><text:span text:style-name="T1855">2.696.476.000,00</text:span></text:p><draw:enhanced-geometry draw:type="non-primitive" svg:viewBox="0 0 21600 21600" draw:enhanced-path="M 0 0 L 21600 0 21600 21600 0 21600 Z N"/></draw:custom-shape><draw:custom-shape svg:x="5.43056in" svg:y="4.15278in" svg:width="0.76389in" svg:height="0.125in" draw:z-index="253487104" draw:id="id1761" draw:style-name="a1764" draw:name="Rectangle 1764" text:anchor-type="paragraph"><svg:title/><svg:desc/><text:p text:style-name="P1856"><text:span text:style-name="T1857">2.551.149.390,62</text:span></text:p><text:p text:style-name="P1858"/><draw:enhanced-geometry draw:type="non-primitive" svg:viewBox="0 0 21600 21600" draw:enhanced-path="M 0 0 L 21600 0 21600 21600 0 21600 Z N"/></draw:custom-shape><draw:custom-shape svg:x="7.81944in" svg:y="4.15278in" svg:width="0.76389in" svg:height="0.125in" draw:z-index="253488128" draw:id="id1762" draw:style-name="a1765" draw:name="Rectangle 1765" text:anchor-type="paragraph"><svg:title/><svg:desc/><text:p text:style-name="P1859"><text:span text:style-name="T1860">2.551.149.390,62</text:span></text:p><draw:enhanced-geometry draw:type="non-primitive" svg:viewBox="0 0 21600 21600" draw:enhanced-path="M 0 0 L 21600 0 21600 21600 0 21600 Z N"/></draw:custom-shape><draw:custom-shape svg:x="9.45833in" svg:y="4.15278in" svg:width="0.83333in" svg:height="0.125in" draw:z-index="253489152" draw:id="id1763" draw:style-name="a1766" draw:name="Rectangle 1766" text:anchor-type="paragraph"><svg:title/><svg:desc/><text:p text:style-name="P1861"><text:span text:style-name="T1862">2.135.541.783,83</text:span></text:p><draw:enhanced-geometry draw:type="non-primitive" svg:viewBox="0 0 21600 21600" draw:enhanced-path="M 0 0 L 21600 0 21600 21600 0 21600 Z N"/></draw:custom-shape><draw:connector draw:type="line" svg:x1="10.30556in" svg:y1="4.15278in" svg:x2="10.30556in" svg:y2="4.27778in" draw:z-index="253490176" draw:id="id1764" draw:style-name="a1767" draw:name="Line 1767" text:anchor-type="paragraph"><svg:title/><svg:desc/></draw:connector><draw:custom-shape svg:x="10.31944in" svg:y="4.15278in" svg:width="0.90278in" svg:height="0.125in" draw:z-index="253491200" draw:id="id1765" draw:style-name="a1768" draw:name="Rectangle 1768" text:anchor-type="paragraph"><svg:title/><svg:desc/><text:p text:style-name="P1863"><text:span text:style-name="T1864">122.697.152,72</text:span></text:p><draw:enhanced-geometry draw:type="non-primitive" svg:viewBox="0 0 21600 21600" draw:enhanced-path="M 0 0 L 21600 0 21600 21600 0 21600 Z N"/></draw:custom-shape><draw:connector draw:type="line" svg:x1="3.01389in" svg:y1="4.27778in" svg:x2="3.01389in" svg:y2="4.40278in" draw:z-index="253492224" draw:id="id1766" draw:style-name="a1769" draw:name="Line 1769" text:anchor-type="paragraph"><svg:title/><svg:desc/></draw:connector><draw:connector draw:type="line" svg:x1="4.66667in" svg:y1="4.27778in" svg:x2="4.66667in" svg:y2="4.40278in" draw:z-index="253493248" draw:id="id1767" draw:style-name="a1770" draw:name="Line 1770" text:anchor-type="paragraph"><svg:title/><svg:desc/></draw:connector><draw:connector draw:type="line" svg:x1="5.40278in" svg:y1="4.27778in" svg:x2="5.40278in" svg:y2="4.40278in" draw:z-index="253494272" draw:id="id1768" draw:style-name="a1771" draw:name="Line 1771" text:anchor-type="paragraph"><svg:title/><svg:desc/></draw:connector><draw:connector draw:type="line" svg:x1="6.20833in" svg:y1="4.27778in" svg:x2="6.20833in" svg:y2="4.40278in" draw:z-index="253495296" draw:id="id1769" draw:style-name="a1772" draw:name="Line 1772" text:anchor-type="paragraph"><svg:title/><svg:desc/></draw:connector><draw:connector draw:type="line" svg:x1="7.76389in" svg:y1="4.27778in" svg:x2="7.76389in" svg:y2="4.40278in" draw:z-index="253496320" draw:id="id1770" draw:style-name="a1773" draw:name="Line 1773" text:anchor-type="paragraph"><svg:title/><svg:desc/></draw:connector><draw:connector draw:type="line" svg:x1="9.44444in" svg:y1="4.27778in" svg:x2="9.44444in" svg:y2="4.40278in" draw:z-index="253497344" draw:id="id1771" draw:style-name="a1774" draw:name="Line 1774" text:anchor-type="paragraph"><svg:title/><svg:desc/></draw:connector><draw:connector draw:type="line" svg:x1="7.04167in" svg:y1="4.27778in" svg:x2="7.04167in" svg:y2="4.40278in" draw:z-index="253498368" draw:id="id1772" draw:style-name="a1775" draw:name="Line 1775" text:anchor-type="paragraph"><svg:title/><svg:desc/></draw:connector><draw:connector draw:type="line" svg:x1="3.83333in" svg:y1="4.27778in" svg:x2="3.83333in" svg:y2="4.40278in" draw:z-index="253499392" draw:id="id1773" draw:style-name="a1776" draw:name="Line 1776" text:anchor-type="paragraph"><svg:title/><svg:desc/></draw:connector><draw:connector draw:type="line" svg:x1="8.59722in" svg:y1="4.27778in" svg:x2="8.59722in" svg:y2="4.40278in" draw:z-index="253500416" draw:id="id1774" draw:style-name="a1777" draw:name="Line 1777" text:anchor-type="paragraph"><svg:title/><svg:desc/></draw:connector><draw:connector draw:type="line" svg:x1="0.66667in" svg:y1="4.38889in" svg:x2="11.30556in" svg:y2="4.38889in" draw:z-index="253501440" draw:id="id1775" draw:style-name="a1778" draw:name="Line 1778" text:anchor-type="paragraph"><svg:title/><svg:desc/></draw:connector><draw:custom-shape svg:x="0.66667in" svg:y="4.27778in" svg:width="2.38889in" svg:height="0.11111in" draw:z-index="253502464" draw:id="id1776" draw:style-name="a1779" draw:name="Rectangle 1779" text:anchor-type="paragraph"><svg:title/><svg:desc/><text:p text:style-name="P1865"><text:span text:style-name="T1866">RESERVA DO RPPS</text:span></text:p><draw:enhanced-geometry draw:type="non-primitive" svg:viewBox="0 0 21600 21600" draw:enhanced-path="M 0 0 L 21600 0 21600 21600 0 21600 Z N"/></draw:custom-shape><draw:custom-shape svg:x="4.69444in" svg:y="4.27778in" svg:width="0.69444in" svg:height="0.125in" draw:z-index="253503488" draw:id="id1777" draw:style-name="a1780" draw:name="Rectangle 1780" text:anchor-type="paragraph"><svg:title/><svg:desc/><text:p text:style-name="P1867"><text:span text:style-name="T1868">0,00</text:span></text:p><draw:enhanced-geometry draw:type="non-primitive" svg:viewBox="0 0 21600 21600" draw:enhanced-path="M 0 0 L 21600 0 21600 21600 0 21600 Z N"/></draw:custom-shape><draw:custom-shape svg:x="7.01389in" svg:y="4.27778in" svg:width="0.73611in" svg:height="0.125in" draw:z-index="253504512" draw:id="id1778" draw:style-name="a1781" draw:name="Rectangle 1781" text:anchor-type="paragraph"><svg:title/><svg:desc/><text:p text:style-name="P1869"><text:span text:style-name="T1870">0,00</text:span></text:p><draw:enhanced-geometry draw:type="non-primitive" svg:viewBox="0 0 21600 21600" draw:enhanced-path="M 0 0 L 21600 0 21600 21600 0 21600 Z N"/></draw:custom-shape><draw:custom-shape svg:x="6.20833in" svg:y="4.27778in" svg:width="0.81944in" svg:height="0.125in" draw:z-index="253505536" draw:id="id1779" draw:style-name="a1782" draw:name="Rectangle 1782" text:anchor-type="paragraph"><svg:title/><svg:desc/><text:p text:style-name="P1871"><text:span text:style-name="T1872">0,00</text:span></text:p><draw:enhanced-geometry draw:type="non-primitive" svg:viewBox="0 0 21600 21600" draw:enhanced-path="M 0 0 L 21600 0 21600 21600 0 21600 Z N"/></draw:custom-shape><draw:custom-shape svg:x="3.84722in" svg:y="4.27778in" svg:width="0.80556in" svg:height="0.125in" draw:z-index="253506560" draw:id="id1780" draw:style-name="a1783" draw:name="Rectangle 1783" text:anchor-type="paragraph"><svg:title/><svg:desc/><text:p text:style-name="P1873"><text:span text:style-name="T1874">0,00</text:span></text:p><draw:enhanced-geometry draw:type="non-primitive" svg:viewBox="0 0 21600 21600" draw:enhanced-path="M 0 0 L 21600 0 21600 21600 0 21600 Z N"/></draw:custom-shape><draw:custom-shape svg:x="8.59722in" svg:y="4.27778in" svg:width="0.81944in" svg:height="0.125in" draw:z-index="253507584" draw:id="id1781" draw:style-name="a1784" draw:name="Rectangle 1784" text:anchor-type="paragraph"><svg:title/><svg:desc/><text:p text:style-name="P1875"><text:span text:style-name="T1876">0,00</text:span></text:p><draw:enhanced-geometry draw:type="non-primitive" svg:viewBox="0 0 21600 21600" draw:enhanced-path="M 0 0 L 21600 0 21600 21600 0 21600 Z N"/></draw:custom-shape><draw:custom-shape svg:x="3.01389in" svg:y="4.27778in" svg:width="0.80556in" svg:height="0.125in" draw:z-index="253508608" draw:id="id1782" draw:style-name="a1785" draw:name="Rectangle 1785" text:anchor-type="paragraph"><svg:title/><svg:desc/><text:p text:style-name="P1877"><text:span text:style-name="T1878">0,00</text:span></text:p><draw:enhanced-geometry draw:type="non-primitive" svg:viewBox="0 0 21600 21600" draw:enhanced-path="M 0 0 L 21600 0 21600 21600 0 21600 Z N"/></draw:custom-shape><draw:custom-shape svg:x="5.43056in" svg:y="4.27778in" svg:width="0.76389in" svg:height="0.125in" draw:z-index="253509632" draw:id="id1783" draw:style-name="a1786" draw:name="Rectangle 1786" text:anchor-type="paragraph"><svg:title/><svg:desc/><text:p text:style-name="P1879"><text:span text:style-name="T1880">0,00</text:span></text:p><draw:enhanced-geometry draw:type="non-primitive" svg:viewBox="0 0 21600 21600" draw:enhanced-path="M 0 0 L 21600 0 21600 21600 0 21600 Z N"/></draw:custom-shape><draw:custom-shape svg:x="7.81944in" svg:y="4.27778in" svg:width="0.76389in" svg:height="0.125in" draw:z-index="253510656" draw:id="id1784" draw:style-name="a1787" draw:name="Rectangle 1787" text:anchor-type="paragraph"><svg:title/><svg:desc/><text:p text:style-name="P1881"><text:span text:style-name="T1882">0,00</text:span></text:p><draw:enhanced-geometry draw:type="non-primitive" svg:viewBox="0 0 21600 21600" draw:enhanced-path="M 0 0 L 21600 0 21600 21600 0 21600 Z N"/></draw:custom-shape><draw:custom-shape svg:x="9.45833in" svg:y="4.27778in" svg:width="0.83333in" svg:height="0.125in" draw:z-index="253511680" draw:id="id1785" draw:style-name="a1788" draw:name="Rectangle 1788" text:anchor-type="paragraph"><svg:title/><svg:desc/><text:p text:style-name="P1883"><text:span text:style-name="T1884">0,00</text:span></text:p><draw:enhanced-geometry draw:type="non-primitive" svg:viewBox="0 0 21600 21600" draw:enhanced-path="M 0 0 L 21600 0 21600 21600 0 21600 Z N"/></draw:custom-shape><draw:connector draw:type="line" svg:x1="10.30556in" svg:y1="4.27778in" svg:x2="10.30556in" svg:y2="4.40278in" draw:z-index="253512704" draw:id="id1786" draw:style-name="a1789" draw:name="Line 1789" text:anchor-type="paragraph"><svg:title/><svg:desc/></draw:connector><draw:custom-shape svg:x="10.31944in" svg:y="4.27778in" svg:width="0.90278in" svg:height="0.125in" draw:z-index="253513728" draw:id="id1787" draw:style-name="a1790" draw:name="Rectangle 1790" text:anchor-type="paragraph"><svg:title/><svg:desc/><text:p text:style-name="P1885"><text:span text:style-name="T1886">0,00</text:span></text:p><draw:enhanced-geometry draw:type="non-primitive" svg:viewBox="0 0 21600 21600" draw:enhanced-path="M 0 0 L 21600 0 21600 21600 0 21600 Z N"/></draw:custom-shape><draw:custom-shape svg:x="1.01389in" svg:y="4.54167in" svg:width="2.875in" svg:height="0.48611in" draw:z-index="253514752" draw:id="id1788" draw:style-name="a1791" draw:name="Rectangle 1791" text:anchor-type="paragraph"><svg:title/><svg:desc/><text:p text:style-name="P1887"><text:span text:style-name="T1888">Receitas Intra-Orçamentária</text:span></text:p><draw:enhanced-geometry draw:type="non-primitive" svg:viewBox="0 0 21600 21600" draw:enhanced-path="M 0 0 L 21600 0 21600 21600 0 21600 Z N"/></draw:custom-shape><draw:custom-shape svg:x="3.91667in" svg:y="4.54167in" svg:width="0.93056in" svg:height="0.48611in" draw:z-index="253515776" draw:id="id1789" draw:style-name="a1792" draw:name="Rectangle 1792" text:anchor-type="paragraph"><svg:title/><svg:desc/><text:p text:style-name="P1889"><text:span text:style-name="T1890">Previsão Inicial</text:span></text:p><draw:enhanced-geometry draw:type="non-primitive" svg:viewBox="0 0 21600 21600" draw:enhanced-path="M 0 0 L 21600 0 21600 21600 0 21600 Z N"/></draw:custom-shape><draw:custom-shape svg:x="4.94444in" svg:y="4.54167in" svg:width="0.94444in" svg:height="0.48611in" draw:z-index="253516800" draw:id="id1790" draw:style-name="a1793" draw:name="Rectangle 1793" text:anchor-type="paragraph"><svg:title/><svg:desc/><text:p text:style-name="P1891"><text:span text:style-name="T1892">Previsão Atualizada <text:s/>(a)</text:span></text:p><draw:enhanced-geometry draw:type="non-primitive" svg:viewBox="0 0 21600 21600" draw:enhanced-path="M 0 0 L 21600 0 21600 21600 0 21600 Z N"/></draw:custom-shape><draw:custom-shape svg:x="5.95833in" svg:y="4.77778in" svg:width="1.30556in" svg:height="0.25in" draw:z-index="253517824" draw:id="id1791" draw:style-name="a1794" draw:name="Rectangle 1794" text:anchor-type="paragraph"><svg:title/><svg:desc/><text:p text:style-name="P1893"><text:span text:style-name="T1894">No Bimestre (b)</text:span></text:p><draw:enhanced-geometry draw:type="non-primitive" svg:viewBox="0 0 21600 21600" draw:enhanced-path="M 0 0 L 21600 0 21600 21600 0 21600 Z N"/></draw:custom-shape><draw:custom-shape svg:x="8in" svg:y="4.77778in" svg:width="1.55556in" svg:height="0.25in" draw:z-index="253518848" draw:id="id1792" draw:style-name="a1795" draw:name="Rectangle 1795" text:anchor-type="paragraph"><svg:title/><svg:desc/><text:p text:style-name="P1895"><text:span text:style-name="T1896">Até Bimestre (c)</text:span></text:p><draw:enhanced-geometry draw:type="non-primitive" svg:viewBox="0 0 21600 21600" draw:enhanced-path="M 0 0 L 21600 0 21600 21600 0 21600 Z N"/></draw:custom-shape><draw:custom-shape svg:x="10.36111in" svg:y="4.52778in" svg:width="0.90278in" svg:height="0.5in" draw:z-index="253519872" draw:id="id1793" draw:style-name="a1796" draw:name="Rectangle 1796" text:anchor-type="paragraph"><svg:title/><svg:desc/><text:p text:style-name="P1897"><text:span text:style-name="T1898">Saldo a Realizar (a-c)</text:span></text:p><draw:enhanced-geometry draw:type="non-primitive" svg:viewBox="0 0 21600 21600" draw:enhanced-path="M 0 0 L 21600 0 21600 21600 0 21600 Z N"/></draw:custom-shape><draw:connector draw:type="line" svg:x1="5.93056in" svg:y1="4.77778in" svg:x2="11.30556in" svg:y2="4.77778in" draw:z-index="253520896" draw:id="id1794" draw:style-name="a1797" draw:name="Line 1797" text:anchor-type="paragraph"><svg:title/><svg:desc/></draw:connector><draw:custom-shape svg:x="8.26389in" svg:y="4.52778in" svg:width="1.38889in" svg:height="0.25in" draw:z-index="253521920" draw:id="id1795" draw:style-name="a1798" draw:name="Rectangle 1798" text:anchor-type="paragraph"><svg:title/><svg:desc/><text:p text:style-name="P1899"><text:span text:style-name="T1900">Receitas Realizadas</text:span></text:p><draw:enhanced-geometry draw:type="non-primitive" svg:viewBox="0 0 21600 21600" draw:enhanced-path="M 0 0 L 21600 0 21600 21600 0 21600 Z N"/></draw:custom-shape><draw:connector draw:type="line" svg:x1="0.66667in" svg:y1="5.04167in" svg:x2="11.30556in" svg:y2="5.04167in" draw:z-index="253522944" draw:id="id1796" draw:style-name="a1799" draw:name="Line 1799" text:anchor-type="paragraph"><svg:title/><svg:desc/></draw:connector><draw:connector draw:type="line" svg:x1="0.66667in" svg:y1="4.52778in" svg:x2="11.30556in" svg:y2="4.52778in" draw:z-index="253523968" draw:id="id1797" draw:style-name="a1800" draw:name="Line 1800" text:anchor-type="paragraph"><svg:title/><svg:desc/></draw:connector><draw:connector draw:type="line" svg:x1="3.88889in" svg:y1="4.54167in" svg:x2="3.88889in" svg:y2="5.04167in" draw:z-index="253524992" draw:id="id1798" draw:style-name="a1801" draw:name="Line 1801" text:anchor-type="paragraph"><svg:title/><svg:desc/></draw:connector><draw:connector draw:type="line" svg:x1="4.91667in" svg:y1="4.54167in" svg:x2="4.91667in" svg:y2="5.04167in" draw:z-index="253526016" draw:id="id1799" draw:style-name="a1802" draw:name="Line 1802" text:anchor-type="paragraph"><svg:title/><svg:desc/></draw:connector><draw:connector draw:type="line" svg:x1="5.91667in" svg:y1="4.54167in" svg:x2="5.91667in" svg:y2="5.04167in" draw:z-index="253527040" draw:id="id1800" draw:style-name="a1803" draw:name="Line 1803" text:anchor-type="paragraph"><svg:title/><svg:desc/></draw:connector><draw:connector draw:type="line" svg:x1="7.27778in" svg:y1="4.77778in" svg:x2="7.27778in" svg:y2="5.04167in" draw:z-index="253528064" draw:id="id1801" draw:style-name="a1804" draw:name="Line 1804" text:anchor-type="paragraph"><svg:title/><svg:desc/></draw:connector><draw:connector draw:type="line" svg:x1="7.93056in" svg:y1="4.77778in" svg:x2="7.93056in" svg:y2="5.04167in" draw:z-index="253529088" draw:id="id1802" draw:style-name="a1805" draw:name="Line 1805" text:anchor-type="paragraph"><svg:title/><svg:desc/></draw:connector><draw:connector draw:type="line" svg:x1="9.55556in" svg:y1="4.77778in" svg:x2="9.55556in" svg:y2="5.04167in" draw:z-index="253530112" draw:id="id1803" draw:style-name="a1806" draw:name="Line 1806" text:anchor-type="paragraph"><svg:title/><svg:desc/></draw:connector><draw:connector draw:type="line" svg:x1="10.26389in" svg:y1="4.54167in" svg:x2="10.26389in" svg:y2="5.04167in" draw:z-index="253531136" draw:id="id1804" draw:style-name="a1807" draw:name="Line 1807" text:anchor-type="paragraph"><svg:title/><svg:desc/></draw:connector><draw:custom-shape svg:x="7.31944in" svg:y="4.79167in" svg:width="0.56944in" svg:height="0.23611in" draw:z-index="253532160" draw:id="id1805" draw:style-name="a1808" draw:name="Rectangle 1808" text:anchor-type="paragraph"><svg:title/><svg:desc/><text:p text:style-name="P1901"><text:span text:style-name="T1902">% (b/a)</text:span></text:p><draw:enhanced-geometry draw:type="non-primitive" svg:viewBox="0 0 21600 21600" draw:enhanced-path="M 0 0 L 21600 0 21600 21600 0 21600 Z N"/></draw:custom-shape><draw:custom-shape svg:x="9.65278in" svg:y="4.77778in" svg:width="0.56944in" svg:height="0.25in" draw:z-index="253533184" draw:id="id1806" draw:style-name="a1809" draw:name="Rectangle 1809" text:anchor-type="paragraph"><svg:title/><svg:desc/><text:p text:style-name="P1903"><text:span text:style-name="T1904">% (c/a)</text:span></text:p><draw:enhanced-geometry draw:type="non-primitive" svg:viewBox="0 0 21600 21600" draw:enhanced-path="M 0 0 L 21600 0 21600 21600 0 21600 Z N"/></draw:custom-shape><draw:custom-shape svg:x="8in" svg:y="5.05556in" svg:width="1.55556in" svg:height="0.11111in" draw:z-index="253534208" draw:id="id1807" draw:style-name="a1810" draw:name="Rectangle 1810" text:anchor-type="paragraph"><svg:title/><svg:desc/><text:p text:style-name="P1905"><text:span text:style-name="T1906">298.248.433,57</text:span></text:p><draw:enhanced-geometry draw:type="non-primitive" svg:viewBox="0 0 21600 21600" draw:enhanced-path="M 0 0 L 21600 0 21600 21600 0 21600 Z N"/></draw:custom-shape><draw:custom-shape svg:x="5.98611in" svg:y="5.05556in" svg:width="1.27778in" svg:height="0.11111in" draw:z-index="253535232" draw:id="id1808" draw:style-name="a1811" draw:name="Rectangle 1811" text:anchor-type="paragraph"><svg:title/><svg:desc/><text:p text:style-name="P1907"><text:span text:style-name="T1908">50.135.941,56</text:span></text:p><draw:enhanced-geometry draw:type="non-primitive" svg:viewBox="0 0 21600 21600" draw:enhanced-path="M 0 0 L 21600 0 21600 21600 0 21600 Z N"/></draw:custom-shape><draw:custom-shape svg:x="3.88889in" svg:y="5.05556in" svg:width="1in" svg:height="0.11111in" draw:z-index="253536256" draw:id="id1809" draw:style-name="a1812" draw:name="Rectangle 1812" text:anchor-type="paragraph"><svg:title/><svg:desc/><text:p text:style-name="P1909"><text:span text:style-name="T1910">318.428.000,00</text:span></text:p><draw:enhanced-geometry draw:type="non-primitive" svg:viewBox="0 0 21600 21600" draw:enhanced-path="M 0 0 L 21600 0 21600 21600 0 21600 Z N"/></draw:custom-shape><draw:custom-shape svg:x="4.94444in" svg:y="5.05556in" svg:width="0.93056in" svg:height="0.11111in" draw:z-index="253537280" draw:id="id1810" draw:style-name="a1813" draw:name="Rectangle 1813" text:anchor-type="paragraph"><svg:title/><svg:desc/><text:p text:style-name="P1911"><text:span text:style-name="T1912">331.800.790,75</text:span></text:p><draw:enhanced-geometry draw:type="non-primitive" svg:viewBox="0 0 21600 21600" draw:enhanced-path="M 0 0 L 21600 0 21600 21600 0 21600 Z N"/></draw:custom-shape><draw:custom-shape svg:x="7.34722in" svg:y="5.05556in" svg:width="0.54167in" svg:height="0.11111in" draw:z-index="253538304" draw:id="id1811" draw:style-name="a1814" draw:name="Rectangle 1814" text:anchor-type="paragraph"><svg:title/><svg:desc/><text:p text:style-name="P1913"><text:span text:style-name="T1914">15,11%</text:span></text:p><draw:enhanced-geometry draw:type="non-primitive" svg:viewBox="0 0 21600 21600" draw:enhanced-path="M 0 0 L 21600 0 21600 21600 0 21600 Z N"/></draw:custom-shape><draw:custom-shape svg:x="9.65278in" svg:y="5.05556in" svg:width="0.56944in" svg:height="0.11111in" draw:z-index="253539328" draw:id="id1812" draw:style-name="a1815" draw:name="Rectangle 1815" text:anchor-type="paragraph"><svg:title/><svg:desc/><text:p text:style-name="P1915"><text:span text:style-name="T1916">89,89%</text:span></text:p><draw:enhanced-geometry draw:type="non-primitive" svg:viewBox="0 0 21600 21600" draw:enhanced-path="M 0 0 L 21600 0 21600 21600 0 21600 Z N"/></draw:custom-shape><draw:custom-shape svg:x="10.36111in" svg:y="5.05556in" svg:width="0.90278in" svg:height="0.11111in" draw:z-index="253540352" draw:id="id1813" draw:style-name="a1816" draw:name="Rectangle 1816" text:anchor-type="paragraph"><svg:title/><svg:desc/><text:p text:style-name="P1917"><text:span text:style-name="T1918">33.552.357,18</text:span></text:p><draw:enhanced-geometry draw:type="non-primitive" svg:viewBox="0 0 21600 21600" draw:enhanced-path="M 0 0 L 21600 0 21600 21600 0 21600 Z N"/></draw:custom-shape><draw:connector draw:type="line" svg:x1="3.88889in" svg:y1="5.05556in" svg:x2="3.88889in" svg:y2="5.18056in" draw:z-index="253541376" draw:id="id1814" draw:style-name="a1817" draw:name="Line 1817" text:anchor-type="paragraph"><svg:title/><svg:desc/></draw:connector><draw:connector draw:type="line" svg:x1="4.91667in" svg:y1="5.05556in" svg:x2="4.91667in" svg:y2="5.18056in" draw:z-index="253542400" draw:id="id1815" draw:style-name="a1818" draw:name="Line 1818" text:anchor-type="paragraph"><svg:title/><svg:desc/></draw:connector><draw:connector draw:type="line" svg:x1="10.26389in" svg:y1="5.05556in" svg:x2="10.26389in" svg:y2="5.18056in" draw:z-index="253543424" draw:id="id1816" draw:style-name="a1819" draw:name="Line 1819" text:anchor-type="paragraph"><svg:title/><svg:desc/></draw:connector><draw:connector draw:type="line" svg:x1="9.55556in" svg:y1="5.05556in" svg:x2="9.55556in" svg:y2="5.18056in" draw:z-index="253544448" draw:id="id1817" draw:style-name="a1820" draw:name="Line 1820" text:anchor-type="paragraph"><svg:title/><svg:desc/></draw:connector><draw:connector draw:type="line" svg:x1="7.93056in" svg:y1="5.05556in" svg:x2="7.93056in" svg:y2="5.18056in" draw:z-index="253545472" draw:id="id1818" draw:style-name="a1821" draw:name="Line 1821" text:anchor-type="paragraph"><svg:title/><svg:desc/></draw:connector><draw:connector draw:type="line" svg:x1="7.27778in" svg:y1="5.05556in" svg:x2="7.27778in" svg:y2="5.18056in" draw:z-index="253546496" draw:id="id1819" draw:style-name="a1822" draw:name="Line 1822" text:anchor-type="paragraph"><svg:title/><svg:desc/></draw:connector><draw:connector draw:type="line" svg:x1="5.91667in" svg:y1="5.05556in" svg:x2="5.91667in" svg:y2="5.18056in" draw:z-index="253547520" draw:id="id1820" draw:style-name="a1823" draw:name="Line 1823" text:anchor-type="paragraph"><svg:title/><svg:desc/></draw:connector><draw:custom-shape svg:x="0.66667in" svg:y="5.05556in" svg:width="3.19444in" svg:height="0.125in" draw:z-index="253548544" draw:id="id1821" draw:style-name="a1824" draw:name="Rectangle 1824" text:anchor-type="paragraph"><svg:title/><svg:desc/><text:p text:style-name="P1919"><text:span text:style-name="T1920">RECEITAS</text:span></text:p><draw:enhanced-geometry draw:type="non-primitive" svg:viewBox="0 0 21600 21600" draw:enhanced-path="M 0 0 L 21600 0 21600 21600 0 21600 Z N"/></draw:custom-shape><draw:custom-shape svg:x="8in" svg:y="5.18056in" svg:width="1.55556in" svg:height="0.11111in" draw:z-index="253549568" draw:id="id1822" draw:style-name="a1825" draw:name="Rectangle 1825" text:anchor-type="paragraph"><svg:title/><svg:desc/><text:p text:style-name="P1921"><text:span text:style-name="T1922">298.248.433,57</text:span></text:p><draw:enhanced-geometry draw:type="non-primitive" svg:viewBox="0 0 21600 21600" draw:enhanced-path="M 0 0 L 21600 0 21600 21600 0 21600 Z N"/></draw:custom-shape><draw:custom-shape svg:x="5.98611in" svg:y="5.18056in" svg:width="1.27778in" svg:height="0.11111in" draw:z-index="253550592" draw:id="id1823" draw:style-name="a1826" draw:name="Rectangle 1826" text:anchor-type="paragraph"><svg:title/><svg:desc/><text:p text:style-name="P1923"><text:span text:style-name="T1924">50.135.941,56</text:span></text:p><draw:enhanced-geometry draw:type="non-primitive" svg:viewBox="0 0 21600 21600" draw:enhanced-path="M 0 0 L 21600 0 21600 21600 0 21600 Z N"/></draw:custom-shape><draw:custom-shape svg:x="3.88889in" svg:y="5.18056in" svg:width="1in" svg:height="0.11111in" draw:z-index="253551616" draw:id="id1824" draw:style-name="a1827" draw:name="Rectangle 1827" text:anchor-type="paragraph"><svg:title/><svg:desc/><text:p text:style-name="P1925"><text:span text:style-name="T1926">318.428.000,00</text:span></text:p><draw:enhanced-geometry draw:type="non-primitive" svg:viewBox="0 0 21600 21600" draw:enhanced-path="M 0 0 L 21600 0 21600 21600 0 21600 Z N"/></draw:custom-shape><draw:custom-shape svg:x="4.94444in" svg:y="5.18056in" svg:width="0.93056in" svg:height="0.11111in" draw:z-index="253552640" draw:id="id1825" draw:style-name="a1828" draw:name="Rectangle 1828" text:anchor-type="paragraph"><svg:title/><svg:desc/><text:p text:style-name="P1927"><text:span text:style-name="T1928">331.800.790,75</text:span></text:p><draw:enhanced-geometry draw:type="non-primitive" svg:viewBox="0 0 21600 21600" draw:enhanced-path="M 0 0 L 21600 0 21600 21600 0 21600 Z N"/></draw:custom-shape><draw:custom-shape svg:x="7.34722in" svg:y="5.18056in" svg:width="0.54167in" svg:height="0.11111in" draw:z-index="253553664" draw:id="id1826" draw:style-name="a1829" draw:name="Rectangle 1829" text:anchor-type="paragraph"><svg:title/><svg:desc/><text:p text:style-name="P1929"><text:span text:style-name="T1930">15,11%</text:span></text:p><draw:enhanced-geometry draw:type="non-primitive" svg:viewBox="0 0 21600 21600" draw:enhanced-path="M 0 0 L 21600 0 21600 21600 0 21600 Z N"/></draw:custom-shape><draw:custom-shape svg:x="9.65278in" svg:y="5.18056in" svg:width="0.56944in" svg:height="0.11111in" draw:z-index="253554688" draw:id="id1827" draw:style-name="a1830" draw:name="Rectangle 1830" text:anchor-type="paragraph"><svg:title/><svg:desc/><text:p text:style-name="P1931"><text:span text:style-name="T1932">89,89%</text:span></text:p><draw:enhanced-geometry draw:type="non-primitive" svg:viewBox="0 0 21600 21600" draw:enhanced-path="M 0 0 L 21600 0 21600 21600 0 21600 Z N"/></draw:custom-shape><draw:custom-shape svg:x="10.36111in" svg:y="5.18056in" svg:width="0.90278in" svg:height="0.11111in" draw:z-index="253555712" draw:id="id1828" draw:style-name="a1831" draw:name="Rectangle 1831" text:anchor-type="paragraph"><svg:title/><svg:desc/><text:p text:style-name="P1933"><text:span text:style-name="T1934">33.552.357,18</text:span></text:p><draw:enhanced-geometry draw:type="non-primitive" svg:viewBox="0 0 21600 21600" draw:enhanced-path="M 0 0 L 21600 0 21600 21600 0 21600 Z N"/></draw:custom-shape><draw:connector draw:type="line" svg:x1="3.88889in" svg:y1="5.18056in" svg:x2="3.88889in" svg:y2="5.30556in" draw:z-index="253556736" draw:id="id1829" draw:style-name="a1832" draw:name="Line 1832" text:anchor-type="paragraph"><svg:title/><svg:desc/></draw:connector><draw:connector draw:type="line" svg:x1="4.91667in" svg:y1="5.18056in" svg:x2="4.91667in" svg:y2="5.30556in" draw:z-index="253557760" draw:id="id1830" draw:style-name="a1833" draw:name="Line 1833" text:anchor-type="paragraph"><svg:title/><svg:desc/></draw:connector><draw:connector draw:type="line" svg:x1="10.26389in" svg:y1="5.18056in" svg:x2="10.26389in" svg:y2="5.30556in" draw:z-index="253558784" draw:id="id1831" draw:style-name="a1834" draw:name="Line 1834" text:anchor-type="paragraph"><svg:title/><svg:desc/></draw:connector><draw:connector draw:type="line" svg:x1="9.55556in" svg:y1="5.18056in" svg:x2="9.55556in" svg:y2="5.30556in" draw:z-index="253559808" draw:id="id1832" draw:style-name="a1835" draw:name="Line 1835" text:anchor-type="paragraph"><svg:title/><svg:desc/></draw:connector><draw:connector draw:type="line" svg:x1="7.93056in" svg:y1="5.18056in" svg:x2="7.93056in" svg:y2="5.30556in" draw:z-index="253560832" draw:id="id1833" draw:style-name="a1836" draw:name="Line 1836" text:anchor-type="paragraph"><svg:title/><svg:desc/></draw:connector><draw:connector draw:type="line" svg:x1="7.27778in" svg:y1="5.18056in" svg:x2="7.27778in" svg:y2="5.30556in" draw:z-index="253561856" draw:id="id1834" draw:style-name="a1837" draw:name="Line 1837" text:anchor-type="paragraph"><svg:title/><svg:desc/></draw:connector><draw:connector draw:type="line" svg:x1="5.91667in" svg:y1="5.18056in" svg:x2="5.91667in" svg:y2="5.30556in" draw:z-index="253562880" draw:id="id1835" draw:style-name="a1838" draw:name="Line 1838" text:anchor-type="paragraph"><svg:title/><svg:desc/></draw:connector><draw:custom-shape svg:x="0.66667in" svg:y="5.18056in" svg:width="3.19444in" svg:height="0.125in" draw:z-index="253563904" draw:id="id1836" draw:style-name="a1839" draw:name="Rectangle 1839" text:anchor-type="paragraph"><svg:title/><svg:desc/><text:p text:style-name="P1935"><text:span text:style-name="T1936"><text:s text:c="4"/>RECEITAS CORRENTES</text:span></text:p><draw:enhanced-geometry draw:type="non-primitive" svg:viewBox="0 0 21600 21600" draw:enhanced-path="M 0 0 L 21600 0 21600 21600 0 21600 Z N"/></draw:custom-shape><draw:custom-shape svg:x="8in" svg:y="5.30556in" svg:width="1.55556in" svg:height="0.11111in" draw:z-index="253564928" draw:id="id1837" draw:style-name="a1840" draw:name="Rectangle 1840" text:anchor-type="paragraph"><svg:title/><svg:desc/><text:p text:style-name="P1937"><text:span text:style-name="T1938">0,00</text:span></text:p><draw:enhanced-geometry draw:type="non-primitive" svg:viewBox="0 0 21600 21600" draw:enhanced-path="M 0 0 L 21600 0 21600 21600 0 21600 Z N"/></draw:custom-shape><draw:custom-shape svg:x="5.98611in" svg:y="5.30556in" svg:width="1.27778in" svg:height="0.11111in" draw:z-index="253565952" draw:id="id1838" draw:style-name="a1841" draw:name="Rectangle 1841" text:anchor-type="paragraph"><svg:title/><svg:desc/><text:p text:style-name="P1939"><text:span text:style-name="T1940">0,00</text:span></text:p><draw:enhanced-geometry draw:type="non-primitive" svg:viewBox="0 0 21600 21600" draw:enhanced-path="M 0 0 L 21600 0 21600 21600 0 21600 Z N"/></draw:custom-shape><draw:custom-shape svg:x="3.88889in" svg:y="5.30556in" svg:width="1in" svg:height="0.11111in" draw:z-index="253566976" draw:id="id1839" draw:style-name="a1842" draw:name="Rectangle 1842" text:anchor-type="paragraph"><svg:title/><svg:desc/><text:p text:style-name="P1941"><text:span text:style-name="T1942">0,00</text:span></text:p><draw:enhanced-geometry draw:type="non-primitive" svg:viewBox="0 0 21600 21600" draw:enhanced-path="M 0 0 L 21600 0 21600 21600 0 21600 Z N"/></draw:custom-shape><draw:custom-shape svg:x="4.94444in" svg:y="5.30556in" svg:width="0.93056in" svg:height="0.11111in" draw:z-index="253568000" draw:id="id1840" draw:style-name="a1843" draw:name="Rectangle 1843" text:anchor-type="paragraph"><svg:title/><svg:desc/><text:p text:style-name="P1943"><text:span text:style-name="T1944">0,00</text:span></text:p><draw:enhanced-geometry draw:type="non-primitive" svg:viewBox="0 0 21600 21600" draw:enhanced-path="M 0 0 L 21600 0 21600 21600 0 21600 Z N"/></draw:custom-shape><draw:custom-shape svg:x="7.34722in" svg:y="5.30556in" svg:width="0.54167in" svg:height="0.11111in" draw:z-index="253569024" draw:id="id1841" draw:style-name="a1844" draw:name="Rectangle 1844" text:anchor-type="paragraph"><svg:title/><svg:desc/><text:p text:style-name="P1945"><text:span text:style-name="T1946">�</text:span></text:p><draw:enhanced-geometry draw:type="non-primitive" svg:viewBox="0 0 21600 21600" draw:enhanced-path="M 0 0 L 21600 0 21600 21600 0 21600 Z N"/></draw:custom-shape><draw:custom-shape svg:x="9.65278in" svg:y="5.30556in" svg:width="0.56944in" svg:height="0.11111in" draw:z-index="253570048" draw:id="id1842" draw:style-name="a1845" draw:name="Rectangle 1845" text:anchor-type="paragraph"><svg:title/><svg:desc/><text:p text:style-name="P1947"><text:span text:style-name="T1948">�</text:span></text:p><draw:enhanced-geometry draw:type="non-primitive" svg:viewBox="0 0 21600 21600" draw:enhanced-path="M 0 0 L 21600 0 21600 21600 0 21600 Z N"/></draw:custom-shape><draw:custom-shape svg:x="10.36111in" svg:y="5.30556in" svg:width="0.90278in" svg:height="0.11111in" draw:z-index="253571072" draw:id="id1843" draw:style-name="a1846" draw:name="Rectangle 1846" text:anchor-type="paragraph"><svg:title/><svg:desc/><text:p text:style-name="P1949"><text:span text:style-name="T1950">0,00</text:span></text:p><draw:enhanced-geometry draw:type="non-primitive" svg:viewBox="0 0 21600 21600" draw:enhanced-path="M 0 0 L 21600 0 21600 21600 0 21600 Z N"/></draw:custom-shape><draw:connector draw:type="line" svg:x1="3.88889in" svg:y1="5.30556in" svg:x2="3.88889in" svg:y2="5.43056in" draw:z-index="253572096" draw:id="id1844" draw:style-name="a1847" draw:name="Line 1847" text:anchor-type="paragraph"><svg:title/><svg:desc/></draw:connector><draw:connector draw:type="line" svg:x1="4.91667in" svg:y1="5.30556in" svg:x2="4.91667in" svg:y2="5.43056in" draw:z-index="253573120" draw:id="id1845" draw:style-name="a1848" draw:name="Line 1848" text:anchor-type="paragraph"><svg:title/><svg:desc/></draw:connector><draw:connector draw:type="line" svg:x1="10.26389in" svg:y1="5.30556in" svg:x2="10.26389in" svg:y2="5.43056in" draw:z-index="253574144" draw:id="id1846" draw:style-name="a1849" draw:name="Line 1849" text:anchor-type="paragraph"><svg:title/><svg:desc/></draw:connector><draw:connector draw:type="line" svg:x1="9.55556in" svg:y1="5.30556in" svg:x2="9.55556in" svg:y2="5.43056in" draw:z-index="253575168" draw:id="id1847" draw:style-name="a1850" draw:name="Line 1850" text:anchor-type="paragraph"><svg:title/><svg:desc/></draw:connector><draw:connector draw:type="line" svg:x1="7.93056in" svg:y1="5.30556in" svg:x2="7.93056in" svg:y2="5.43056in" draw:z-index="253576192" draw:id="id1848" draw:style-name="a1851" draw:name="Line 1851" text:anchor-type="paragraph"><svg:title/><svg:desc/></draw:connector><draw:connector draw:type="line" svg:x1="7.27778in" svg:y1="5.30556in" svg:x2="7.27778in" svg:y2="5.43056in" draw:z-index="253577216" draw:id="id1849" draw:style-name="a1852" draw:name="Line 1852" text:anchor-type="paragraph"><svg:title/><svg:desc/></draw:connector><draw:connector draw:type="line" svg:x1="5.91667in" svg:y1="5.30556in" svg:x2="5.91667in" svg:y2="5.43056in" draw:z-index="253578240" draw:id="id1850" draw:style-name="a1853" draw:name="Line 1853" text:anchor-type="paragraph"><svg:title/><svg:desc/></draw:connector><draw:custom-shape svg:x="0.66667in" svg:y="5.30556in" svg:width="3.19444in" svg:height="0.125in" draw:z-index="253579264" draw:id="id1851" draw:style-name="a1854" draw:name="Rectangle 1854" text:anchor-type="paragraph"><svg:title/><svg:desc/><text:p text:style-name="P1951"><text:span text:style-name="T1952"><text:s text:c="8"/>RECEITA TRIBUTÁRIA</text:span></text:p><draw:enhanced-geometry draw:type="non-primitive" svg:viewBox="0 0 21600 21600" draw:enhanced-path="M 0 0 L 21600 0 21600 21600 0 21600 Z N"/></draw:custom-shape><draw:custom-shape svg:x="8in" svg:y="5.43056in" svg:width="1.55556in" svg:height="0.11111in" draw:z-index="253580288" draw:id="id1852" draw:style-name="a1855" draw:name="Rectangle 1855" text:anchor-type="paragraph"><svg:title/><svg:desc/><text:p text:style-name="P1953"><text:span text:style-name="T1954">0,00</text:span></text:p><draw:enhanced-geometry draw:type="non-primitive" svg:viewBox="0 0 21600 21600" draw:enhanced-path="M 0 0 L 21600 0 21600 21600 0 21600 Z N"/></draw:custom-shape><draw:custom-shape svg:x="5.98611in" svg:y="5.43056in" svg:width="1.27778in" svg:height="0.11111in" draw:z-index="253581312" draw:id="id1853" draw:style-name="a1856" draw:name="Rectangle 1856" text:anchor-type="paragraph"><svg:title/><svg:desc/><text:p text:style-name="P1955"><text:span text:style-name="T1956">0,00</text:span></text:p><draw:enhanced-geometry draw:type="non-primitive" svg:viewBox="0 0 21600 21600" draw:enhanced-path="M 0 0 L 21600 0 21600 21600 0 21600 Z N"/></draw:custom-shape><draw:custom-shape svg:x="3.88889in" svg:y="5.43056in" svg:width="1in" svg:height="0.11111in" draw:z-index="253582336" draw:id="id1854" draw:style-name="a1857" draw:name="Rectangle 1857" text:anchor-type="paragraph"><svg:title/><svg:desc/><text:p text:style-name="P1957"><text:span text:style-name="T1958">0,00</text:span></text:p><draw:enhanced-geometry draw:type="non-primitive" svg:viewBox="0 0 21600 21600" draw:enhanced-path="M 0 0 L 21600 0 21600 21600 0 21600 Z N"/></draw:custom-shape><draw:custom-shape svg:x="4.94444in" svg:y="5.43056in" svg:width="0.93056in" svg:height="0.11111in" draw:z-index="253583360" draw:id="id1855" draw:style-name="a1858" draw:name="Rectangle 1858" text:anchor-type="paragraph"><svg:title/><svg:desc/><text:p text:style-name="P1959"><text:span text:style-name="T1960">0,00</text:span></text:p><draw:enhanced-geometry draw:type="non-primitive" svg:viewBox="0 0 21600 21600" draw:enhanced-path="M 0 0 L 21600 0 21600 21600 0 21600 Z N"/></draw:custom-shape><draw:custom-shape svg:x="7.34722in" svg:y="5.43056in" svg:width="0.54167in" svg:height="0.11111in" draw:z-index="253584384" draw:id="id1856" draw:style-name="a1859" draw:name="Rectangle 1859" text:anchor-type="paragraph"><svg:title/><svg:desc/><text:p text:style-name="P1961"><text:span text:style-name="T1962">�</text:span></text:p><draw:enhanced-geometry draw:type="non-primitive" svg:viewBox="0 0 21600 21600" draw:enhanced-path="M 0 0 L 21600 0 21600 21600 0 21600 Z N"/></draw:custom-shape><draw:custom-shape svg:x="9.65278in" svg:y="5.43056in" svg:width="0.56944in" svg:height="0.11111in" draw:z-index="253585408" draw:id="id1857" draw:style-name="a1860" draw:name="Rectangle 1860" text:anchor-type="paragraph"><svg:title/><svg:desc/><text:p text:style-name="P1963"><text:span text:style-name="T1964">�</text:span></text:p><draw:enhanced-geometry draw:type="non-primitive" svg:viewBox="0 0 21600 21600" draw:enhanced-path="M 0 0 L 21600 0 21600 21600 0 21600 Z N"/></draw:custom-shape><draw:custom-shape svg:x="10.36111in" svg:y="5.43056in" svg:width="0.90278in" svg:height="0.11111in" draw:z-index="253586432" draw:id="id1858" draw:style-name="a1861" draw:name="Rectangle 1861" text:anchor-type="paragraph"><svg:title/><svg:desc/><text:p text:style-name="P1965"><text:span text:style-name="T1966">0,00</text:span></text:p><draw:enhanced-geometry draw:type="non-primitive" svg:viewBox="0 0 21600 21600" draw:enhanced-path="M 0 0 L 21600 0 21600 21600 0 21600 Z N"/></draw:custom-shape><draw:connector draw:type="line" svg:x1="3.88889in" svg:y1="5.43056in" svg:x2="3.88889in" svg:y2="5.55556in" draw:z-index="253587456" draw:id="id1859" draw:style-name="a1862" draw:name="Line 1862" text:anchor-type="paragraph"><svg:title/><svg:desc/></draw:connector><draw:connector draw:type="line" svg:x1="4.91667in" svg:y1="5.43056in" svg:x2="4.91667in" svg:y2="5.55556in" draw:z-index="253588480" draw:id="id1860" draw:style-name="a1863" draw:name="Line 1863" text:anchor-type="paragraph"><svg:title/><svg:desc/></draw:connector><draw:connector draw:type="line" svg:x1="10.26389in" svg:y1="5.43056in" svg:x2="10.26389in" svg:y2="5.55556in" draw:z-index="253589504" draw:id="id1861" draw:style-name="a1864" draw:name="Line 1864" text:anchor-type="paragraph"><svg:title/><svg:desc/></draw:connector><draw:connector draw:type="line" svg:x1="9.55556in" svg:y1="5.43056in" svg:x2="9.55556in" svg:y2="5.55556in" draw:z-index="253590528" draw:id="id1862" draw:style-name="a1865" draw:name="Line 1865" text:anchor-type="paragraph"><svg:title/><svg:desc/></draw:connector><draw:connector draw:type="line" svg:x1="7.93056in" svg:y1="5.43056in" svg:x2="7.93056in" svg:y2="5.55556in" draw:z-index="253591552" draw:id="id1863" draw:style-name="a1866" draw:name="Line 1866" text:anchor-type="paragraph"><svg:title/><svg:desc/></draw:connector><draw:connector draw:type="line" svg:x1="7.27778in" svg:y1="5.43056in" svg:x2="7.27778in" svg:y2="5.55556in" draw:z-index="253592576" draw:id="id1864" draw:style-name="a1867" draw:name="Line 1867" text:anchor-type="paragraph"><svg:title/><svg:desc/></draw:connector><draw:connector draw:type="line" svg:x1="5.91667in" svg:y1="5.43056in" svg:x2="5.91667in" svg:y2="5.55556in" draw:z-index="253593600" draw:id="id1865" draw:style-name="a1868" draw:name="Line 1868" text:anchor-type="paragraph"><svg:title/><svg:desc/></draw:connector><draw:custom-shape svg:x="0.66667in" svg:y="5.43056in" svg:width="3.19444in" svg:height="0.125in" draw:z-index="253594624" draw:id="id1866" draw:style-name="a1869" draw:name="Rectangle 1869" text:anchor-type="paragraph"><svg:title/><svg:desc/><text:p text:style-name="P1967"><text:span text:style-name="T1968"><text:s text:c="16"/>Impostos</text:span></text:p><draw:enhanced-geometry draw:type="non-primitive" svg:viewBox="0 0 21600 21600" draw:enhanced-path="M 0 0 L 21600 0 21600 21600 0 21600 Z N"/></draw:custom-shape><draw:custom-shape svg:x="8in" svg:y="5.55556in" svg:width="1.55556in" svg:height="0.11111in" draw:z-index="253595648" draw:id="id1867" draw:style-name="a1870" draw:name="Rectangle 1870" text:anchor-type="paragraph"><svg:title/><svg:desc/><text:p text:style-name="P1969"><text:span text:style-name="T1970">0,00</text:span></text:p><draw:enhanced-geometry draw:type="non-primitive" svg:viewBox="0 0 21600 21600" draw:enhanced-path="M 0 0 L 21600 0 21600 21600 0 21600 Z N"/></draw:custom-shape><draw:custom-shape svg:x="5.98611in" svg:y="5.55556in" svg:width="1.27778in" svg:height="0.11111in" draw:z-index="253596672" draw:id="id1868" draw:style-name="a1871" draw:name="Rectangle 1871" text:anchor-type="paragraph"><svg:title/><svg:desc/><text:p text:style-name="P1971"><text:span text:style-name="T1972">0,00</text:span></text:p><draw:enhanced-geometry draw:type="non-primitive" svg:viewBox="0 0 21600 21600" draw:enhanced-path="M 0 0 L 21600 0 21600 21600 0 21600 Z N"/></draw:custom-shape><draw:custom-shape svg:x="3.88889in" svg:y="5.55556in" svg:width="1in" svg:height="0.11111in" draw:z-index="253597696" draw:id="id1869" draw:style-name="a1872" draw:name="Rectangle 1872" text:anchor-type="paragraph"><svg:title/><svg:desc/><text:p text:style-name="P1973"><text:span text:style-name="T1974">0,00</text:span></text:p><draw:enhanced-geometry draw:type="non-primitive" svg:viewBox="0 0 21600 21600" draw:enhanced-path="M 0 0 L 21600 0 21600 21600 0 21600 Z N"/></draw:custom-shape><draw:custom-shape svg:x="4.94444in" svg:y="5.55556in" svg:width="0.93056in" svg:height="0.11111in" draw:z-index="253598720" draw:id="id1870" draw:style-name="a1873" draw:name="Rectangle 1873" text:anchor-type="paragraph"><svg:title/><svg:desc/><text:p text:style-name="P1975"><text:span text:style-name="T1976">0,00</text:span></text:p><draw:enhanced-geometry draw:type="non-primitive" svg:viewBox="0 0 21600 21600" draw:enhanced-path="M 0 0 L 21600 0 21600 21600 0 21600 Z N"/></draw:custom-shape><draw:custom-shape svg:x="7.34722in" svg:y="5.55556in" svg:width="0.54167in" svg:height="0.11111in" draw:z-index="253599744" draw:id="id1871" draw:style-name="a1874" draw:name="Rectangle 1874" text:anchor-type="paragraph"><svg:title/><svg:desc/><text:p text:style-name="P1977"><text:span text:style-name="T1978">�</text:span></text:p><draw:enhanced-geometry draw:type="non-primitive" svg:viewBox="0 0 21600 21600" draw:enhanced-path="M 0 0 L 21600 0 21600 21600 0 21600 Z N"/></draw:custom-shape><draw:custom-shape svg:x="9.65278in" svg:y="5.55556in" svg:width="0.56944in" svg:height="0.11111in" draw:z-index="253600768" draw:id="id1872" draw:style-name="a1875" draw:name="Rectangle 1875" text:anchor-type="paragraph"><svg:title/><svg:desc/><text:p text:style-name="P1979"><text:span text:style-name="T1980">�</text:span></text:p><draw:enhanced-geometry draw:type="non-primitive" svg:viewBox="0 0 21600 21600" draw:enhanced-path="M 0 0 L 21600 0 21600 21600 0 21600 Z N"/></draw:custom-shape><draw:custom-shape svg:x="10.36111in" svg:y="5.55556in" svg:width="0.90278in" svg:height="0.11111in" draw:z-index="253601792" draw:id="id1873" draw:style-name="a1876" draw:name="Rectangle 1876" text:anchor-type="paragraph"><svg:title/><svg:desc/><text:p text:style-name="P1981"><text:span text:style-name="T1982">0,00</text:span></text:p><draw:enhanced-geometry draw:type="non-primitive" svg:viewBox="0 0 21600 21600" draw:enhanced-path="M 0 0 L 21600 0 21600 21600 0 21600 Z N"/></draw:custom-shape><draw:connector draw:type="line" svg:x1="3.88889in" svg:y1="5.55556in" svg:x2="3.88889in" svg:y2="5.68056in" draw:z-index="253602816" draw:id="id1874" draw:style-name="a1877" draw:name="Line 1877" text:anchor-type="paragraph"><svg:title/><svg:desc/></draw:connector><draw:connector draw:type="line" svg:x1="4.91667in" svg:y1="5.55556in" svg:x2="4.91667in" svg:y2="5.68056in" draw:z-index="253603840" draw:id="id1875" draw:style-name="a1878" draw:name="Line 1878" text:anchor-type="paragraph"><svg:title/><svg:desc/></draw:connector><draw:connector draw:type="line" svg:x1="10.26389in" svg:y1="5.55556in" svg:x2="10.26389in" svg:y2="5.68056in" draw:z-index="253604864" draw:id="id1876" draw:style-name="a1879" draw:name="Line 1879" text:anchor-type="paragraph"><svg:title/><svg:desc/></draw:connector><draw:connector draw:type="line" svg:x1="9.55556in" svg:y1="5.55556in" svg:x2="9.55556in" svg:y2="5.68056in" draw:z-index="253605888" draw:id="id1877" draw:style-name="a1880" draw:name="Line 1880" text:anchor-type="paragraph"><svg:title/><svg:desc/></draw:connector><draw:connector draw:type="line" svg:x1="7.93056in" svg:y1="5.55556in" svg:x2="7.93056in" svg:y2="5.68056in" draw:z-index="253606912" draw:id="id1878" draw:style-name="a1881" draw:name="Line 1881" text:anchor-type="paragraph"><svg:title/><svg:desc/></draw:connector><draw:connector draw:type="line" svg:x1="7.27778in" svg:y1="5.55556in" svg:x2="7.27778in" svg:y2="5.68056in" draw:z-index="253607936" draw:id="id1879" draw:style-name="a1882" draw:name="Line 1882" text:anchor-type="paragraph"><svg:title/><svg:desc/></draw:connector><draw:connector draw:type="line" svg:x1="5.91667in" svg:y1="5.55556in" svg:x2="5.91667in" svg:y2="5.68056in" draw:z-index="253608960" draw:id="id1880" draw:style-name="a1883" draw:name="Line 1883" text:anchor-type="paragraph"><svg:title/><svg:desc/></draw:connector><draw:custom-shape svg:x="0.66667in" svg:y="5.55556in" svg:width="3.19444in" svg:height="0.125in" draw:z-index="253609984" draw:id="id1881" draw:style-name="a1884" draw:name="Rectangle 1884" text:anchor-type="paragraph"><svg:title/><svg:desc/><text:p text:style-name="P1983"><text:span text:style-name="T1984"><text:s text:c="16"/>Taxas</text:span></text:p><draw:enhanced-geometry draw:type="non-primitive" svg:viewBox="0 0 21600 21600" draw:enhanced-path="M 0 0 L 21600 0 21600 21600 0 21600 Z N"/></draw:custom-shape><draw:custom-shape svg:x="8in" svg:y="5.68056in" svg:width="1.55556in" svg:height="0.11111in" draw:z-index="253611008" draw:id="id1882" draw:style-name="a1885" draw:name="Rectangle 1885" text:anchor-type="paragraph"><svg:title/><svg:desc/><text:p text:style-name="P1985"><text:span text:style-name="T1986">0,00</text:span></text:p><draw:enhanced-geometry draw:type="non-primitive" svg:viewBox="0 0 21600 21600" draw:enhanced-path="M 0 0 L 21600 0 21600 21600 0 21600 Z N"/></draw:custom-shape><draw:custom-shape svg:x="5.98611in" svg:y="5.68056in" svg:width="1.27778in" svg:height="0.11111in" draw:z-index="253612032" draw:id="id1883" draw:style-name="a1886" draw:name="Rectangle 1886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ustom-shape svg:x="3.88889in" svg:y="5.68056in" svg:width="1in" svg:height="0.11111in" draw:z-index="253613056" draw:id="id1884" draw:style-name="a1887" draw:name="Rectangle 1887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4.94444in" svg:y="5.68056in" svg:width="0.93056in" svg:height="0.11111in" draw:z-index="253614080" draw:id="id1885" draw:style-name="a1888" draw:name="Rectangle 1888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7.34722in" svg:y="5.68056in" svg:width="0.54167in" svg:height="0.11111in" draw:z-index="253615104" draw:id="id1886" draw:style-name="a1889" draw:name="Rectangle 1889" text:anchor-type="paragraph"><svg:title/><svg:desc/><text:p text:style-name="P1993"><text:span text:style-name="T1994">�</text:span></text:p><draw:enhanced-geometry draw:type="non-primitive" svg:viewBox="0 0 21600 21600" draw:enhanced-path="M 0 0 L 21600 0 21600 21600 0 21600 Z N"/></draw:custom-shape><draw:custom-shape svg:x="9.65278in" svg:y="5.68056in" svg:width="0.56944in" svg:height="0.11111in" draw:z-index="253616128" draw:id="id1887" draw:style-name="a1890" draw:name="Rectangle 1890" text:anchor-type="paragraph"><svg:title/><svg:desc/><text:p text:style-name="P1995"><text:span text:style-name="T1996">�</text:span></text:p><draw:enhanced-geometry draw:type="non-primitive" svg:viewBox="0 0 21600 21600" draw:enhanced-path="M 0 0 L 21600 0 21600 21600 0 21600 Z N"/></draw:custom-shape><draw:custom-shape svg:x="10.36111in" svg:y="5.68056in" svg:width="0.90278in" svg:height="0.11111in" draw:z-index="253617152" draw:id="id1888" draw:style-name="a1891" draw:name="Rectangle 1891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onnector draw:type="line" svg:x1="3.88889in" svg:y1="5.68056in" svg:x2="3.88889in" svg:y2="5.80556in" draw:z-index="253618176" draw:id="id1889" draw:style-name="a1892" draw:name="Line 1892" text:anchor-type="paragraph"><svg:title/><svg:desc/></draw:connector><draw:connector draw:type="line" svg:x1="4.91667in" svg:y1="5.68056in" svg:x2="4.91667in" svg:y2="5.80556in" draw:z-index="253619200" draw:id="id1890" draw:style-name="a1893" draw:name="Line 1893" text:anchor-type="paragraph"><svg:title/><svg:desc/></draw:connector><draw:connector draw:type="line" svg:x1="10.26389in" svg:y1="5.68056in" svg:x2="10.26389in" svg:y2="5.80556in" draw:z-index="253620224" draw:id="id1891" draw:style-name="a1894" draw:name="Line 1894" text:anchor-type="paragraph"><svg:title/><svg:desc/></draw:connector><draw:connector draw:type="line" svg:x1="9.55556in" svg:y1="5.68056in" svg:x2="9.55556in" svg:y2="5.80556in" draw:z-index="253621248" draw:id="id1892" draw:style-name="a1895" draw:name="Line 1895" text:anchor-type="paragraph"><svg:title/><svg:desc/></draw:connector><draw:connector draw:type="line" svg:x1="7.93056in" svg:y1="5.68056in" svg:x2="7.93056in" svg:y2="5.80556in" draw:z-index="253622272" draw:id="id1893" draw:style-name="a1896" draw:name="Line 1896" text:anchor-type="paragraph"><svg:title/><svg:desc/></draw:connector><draw:connector draw:type="line" svg:x1="7.27778in" svg:y1="5.68056in" svg:x2="7.27778in" svg:y2="5.80556in" draw:z-index="253623296" draw:id="id1894" draw:style-name="a1897" draw:name="Line 1897" text:anchor-type="paragraph"><svg:title/><svg:desc/></draw:connector><draw:connector draw:type="line" svg:x1="5.91667in" svg:y1="5.68056in" svg:x2="5.91667in" svg:y2="5.80556in" draw:z-index="253624320" draw:id="id1895" draw:style-name="a1898" draw:name="Line 1898" text:anchor-type="paragraph"><svg:title/><svg:desc/></draw:connector><draw:custom-shape svg:x="0.66667in" svg:y="5.68056in" svg:width="3.19444in" svg:height="0.125in" draw:z-index="253625344" draw:id="id1896" draw:style-name="a1899" draw:name="Rectangle 1899" text:anchor-type="paragraph"><svg:title/><svg:desc/><text:p text:style-name="P1999"><text:span text:style-name="T2000"><text:s text:c="16"/>Contribuição de Melhoria</text:span></text:p><draw:enhanced-geometry draw:type="non-primitive" svg:viewBox="0 0 21600 21600" draw:enhanced-path="M 0 0 L 21600 0 21600 21600 0 21600 Z N"/></draw:custom-shape><draw:custom-shape svg:x="8in" svg:y="5.80556in" svg:width="1.55556in" svg:height="0.11111in" draw:z-index="253626368" draw:id="id1897" draw:style-name="a1900" draw:name="Rectangle 1900" text:anchor-type="paragraph"><svg:title/><svg:desc/><text:p text:style-name="P2001"><text:span text:style-name="T2002">294.459.396,31</text:span></text:p><draw:enhanced-geometry draw:type="non-primitive" svg:viewBox="0 0 21600 21600" draw:enhanced-path="M 0 0 L 21600 0 21600 21600 0 21600 Z N"/></draw:custom-shape><draw:custom-shape svg:x="5.98611in" svg:y="5.80556in" svg:width="1.27778in" svg:height="0.11111in" draw:z-index="253627392" draw:id="id1898" draw:style-name="a1901" draw:name="Rectangle 1901" text:anchor-type="paragraph"><svg:title/><svg:desc/><text:p text:style-name="P2003"><text:span text:style-name="T2004">49.717.426,21</text:span></text:p><draw:enhanced-geometry draw:type="non-primitive" svg:viewBox="0 0 21600 21600" draw:enhanced-path="M 0 0 L 21600 0 21600 21600 0 21600 Z N"/></draw:custom-shape><draw:custom-shape svg:x="3.88889in" svg:y="5.80556in" svg:width="1in" svg:height="0.11111in" draw:z-index="253628416" draw:id="id1899" draw:style-name="a1902" draw:name="Rectangle 1902" text:anchor-type="paragraph"><svg:title/><svg:desc/><text:p text:style-name="P2005"><text:span text:style-name="T2006">316.015.000,00</text:span></text:p><draw:enhanced-geometry draw:type="non-primitive" svg:viewBox="0 0 21600 21600" draw:enhanced-path="M 0 0 L 21600 0 21600 21600 0 21600 Z N"/></draw:custom-shape><draw:custom-shape svg:x="4.94444in" svg:y="5.80556in" svg:width="0.93056in" svg:height="0.11111in" draw:z-index="253629440" draw:id="id1900" draw:style-name="a1903" draw:name="Rectangle 1903" text:anchor-type="paragraph"><svg:title/><svg:desc/><text:p text:style-name="P2007"><text:span text:style-name="T2008">328.011.753,49</text:span></text:p><draw:enhanced-geometry draw:type="non-primitive" svg:viewBox="0 0 21600 21600" draw:enhanced-path="M 0 0 L 21600 0 21600 21600 0 21600 Z N"/></draw:custom-shape><draw:custom-shape svg:x="7.34722in" svg:y="5.80556in" svg:width="0.54167in" svg:height="0.11111in" draw:z-index="253630464" draw:id="id1901" draw:style-name="a1904" draw:name="Rectangle 1904" text:anchor-type="paragraph"><svg:title/><svg:desc/><text:p text:style-name="P2009"><text:span text:style-name="T2010">15,16%</text:span></text:p><draw:enhanced-geometry draw:type="non-primitive" svg:viewBox="0 0 21600 21600" draw:enhanced-path="M 0 0 L 21600 0 21600 21600 0 21600 Z N"/></draw:custom-shape><draw:custom-shape svg:x="9.65278in" svg:y="5.80556in" svg:width="0.56944in" svg:height="0.11111in" draw:z-index="253631488" draw:id="id1902" draw:style-name="a1905" draw:name="Rectangle 1905" text:anchor-type="paragraph"><svg:title/><svg:desc/><text:p text:style-name="P2011"><text:span text:style-name="T2012">89,77%</text:span></text:p><draw:enhanced-geometry draw:type="non-primitive" svg:viewBox="0 0 21600 21600" draw:enhanced-path="M 0 0 L 21600 0 21600 21600 0 21600 Z N"/></draw:custom-shape><draw:custom-shape svg:x="10.36111in" svg:y="5.80556in" svg:width="0.90278in" svg:height="0.11111in" draw:z-index="253632512" draw:id="id1903" draw:style-name="a1906" draw:name="Rectangle 1906" text:anchor-type="paragraph"><svg:title/><svg:desc/><text:p text:style-name="P2013"><text:span text:style-name="T2014">33.552.357,18</text:span></text:p><draw:enhanced-geometry draw:type="non-primitive" svg:viewBox="0 0 21600 21600" draw:enhanced-path="M 0 0 L 21600 0 21600 21600 0 21600 Z N"/></draw:custom-shape><draw:connector draw:type="line" svg:x1="3.88889in" svg:y1="5.80556in" svg:x2="3.88889in" svg:y2="5.93056in" draw:z-index="253633536" draw:id="id1904" draw:style-name="a1907" draw:name="Line 1907" text:anchor-type="paragraph"><svg:title/><svg:desc/></draw:connector><draw:connector draw:type="line" svg:x1="4.91667in" svg:y1="5.80556in" svg:x2="4.91667in" svg:y2="5.93056in" draw:z-index="253634560" draw:id="id1905" draw:style-name="a1908" draw:name="Line 1908" text:anchor-type="paragraph"><svg:title/><svg:desc/></draw:connector><draw:connector draw:type="line" svg:x1="10.26389in" svg:y1="5.80556in" svg:x2="10.26389in" svg:y2="5.93056in" draw:z-index="253635584" draw:id="id1906" draw:style-name="a1909" draw:name="Line 1909" text:anchor-type="paragraph"><svg:title/><svg:desc/></draw:connector><draw:connector draw:type="line" svg:x1="9.55556in" svg:y1="5.80556in" svg:x2="9.55556in" svg:y2="5.93056in" draw:z-index="253636608" draw:id="id1907" draw:style-name="a1910" draw:name="Line 1910" text:anchor-type="paragraph"><svg:title/><svg:desc/></draw:connector><draw:connector draw:type="line" svg:x1="7.93056in" svg:y1="5.80556in" svg:x2="7.93056in" svg:y2="5.93056in" draw:z-index="253637632" draw:id="id1908" draw:style-name="a1911" draw:name="Line 1911" text:anchor-type="paragraph"><svg:title/><svg:desc/></draw:connector><draw:connector draw:type="line" svg:x1="7.27778in" svg:y1="5.80556in" svg:x2="7.27778in" svg:y2="5.93056in" draw:z-index="253638656" draw:id="id1909" draw:style-name="a1912" draw:name="Line 1912" text:anchor-type="paragraph"><svg:title/><svg:desc/></draw:connector><draw:connector draw:type="line" svg:x1="5.91667in" svg:y1="5.80556in" svg:x2="5.91667in" svg:y2="5.93056in" draw:z-index="253639680" draw:id="id1910" draw:style-name="a1913" draw:name="Line 1913" text:anchor-type="paragraph"><svg:title/><svg:desc/></draw:connector><draw:custom-shape svg:x="0.66667in" svg:y="5.80556in" svg:width="3.19444in" svg:height="0.125in" draw:z-index="253640704" draw:id="id1911" draw:style-name="a1914" draw:name="Rectangle 1914" text:anchor-type="paragraph"><svg:title/><svg:desc/><text:p text:style-name="P2015"><text:span text:style-name="T2016"><text:s text:c="8"/>RECEITA DE CONTRIBUIÇÕES</text:span></text:p><draw:enhanced-geometry draw:type="non-primitive" svg:viewBox="0 0 21600 21600" draw:enhanced-path="M 0 0 L 21600 0 21600 21600 0 21600 Z N"/></draw:custom-shape><draw:custom-shape svg:x="8in" svg:y="5.93056in" svg:width="1.55556in" svg:height="0.11111in" draw:z-index="253641728" draw:id="id1912" draw:style-name="a1915" draw:name="Rectangle 1915" text:anchor-type="paragraph"><svg:title/><svg:desc/><text:p text:style-name="P2017"><text:span text:style-name="T2018">294.459.396,31</text:span></text:p><draw:enhanced-geometry draw:type="non-primitive" svg:viewBox="0 0 21600 21600" draw:enhanced-path="M 0 0 L 21600 0 21600 21600 0 21600 Z N"/></draw:custom-shape><draw:custom-shape svg:x="5.98611in" svg:y="5.93056in" svg:width="1.27778in" svg:height="0.11111in" draw:z-index="253642752" draw:id="id1913" draw:style-name="a1916" draw:name="Rectangle 1916" text:anchor-type="paragraph"><svg:title/><svg:desc/><text:p text:style-name="P2019"><text:span text:style-name="T2020">49.717.426,21</text:span></text:p><draw:enhanced-geometry draw:type="non-primitive" svg:viewBox="0 0 21600 21600" draw:enhanced-path="M 0 0 L 21600 0 21600 21600 0 21600 Z N"/></draw:custom-shape><draw:custom-shape svg:x="3.88889in" svg:y="5.93056in" svg:width="1in" svg:height="0.11111in" draw:z-index="253643776" draw:id="id1914" draw:style-name="a1917" draw:name="Rectangle 1917" text:anchor-type="paragraph"><svg:title/><svg:desc/><text:p text:style-name="P2021"><text:span text:style-name="T2022">316.015.000,00</text:span></text:p><draw:enhanced-geometry draw:type="non-primitive" svg:viewBox="0 0 21600 21600" draw:enhanced-path="M 0 0 L 21600 0 21600 21600 0 21600 Z N"/></draw:custom-shape><draw:custom-shape svg:x="4.94444in" svg:y="5.93056in" svg:width="0.93056in" svg:height="0.11111in" draw:z-index="253644800" draw:id="id1915" draw:style-name="a1918" draw:name="Rectangle 1918" text:anchor-type="paragraph"><svg:title/><svg:desc/><text:p text:style-name="P2023"><text:span text:style-name="T2024">328.011.753,49</text:span></text:p><draw:enhanced-geometry draw:type="non-primitive" svg:viewBox="0 0 21600 21600" draw:enhanced-path="M 0 0 L 21600 0 21600 21600 0 21600 Z N"/></draw:custom-shape><draw:custom-shape svg:x="7.34722in" svg:y="5.93056in" svg:width="0.54167in" svg:height="0.11111in" draw:z-index="253645824" draw:id="id1916" draw:style-name="a1919" draw:name="Rectangle 1919" text:anchor-type="paragraph"><svg:title/><svg:desc/><text:p text:style-name="P2025"><text:span text:style-name="T2026">15,16%</text:span></text:p><draw:enhanced-geometry draw:type="non-primitive" svg:viewBox="0 0 21600 21600" draw:enhanced-path="M 0 0 L 21600 0 21600 21600 0 21600 Z N"/></draw:custom-shape><draw:custom-shape svg:x="9.65278in" svg:y="5.93056in" svg:width="0.56944in" svg:height="0.11111in" draw:z-index="253646848" draw:id="id1917" draw:style-name="a1920" draw:name="Rectangle 1920" text:anchor-type="paragraph"><svg:title/><svg:desc/><text:p text:style-name="P2027"><text:span text:style-name="T2028">89,77%</text:span></text:p><draw:enhanced-geometry draw:type="non-primitive" svg:viewBox="0 0 21600 21600" draw:enhanced-path="M 0 0 L 21600 0 21600 21600 0 21600 Z N"/></draw:custom-shape><draw:custom-shape svg:x="10.36111in" svg:y="5.93056in" svg:width="0.90278in" svg:height="0.11111in" draw:z-index="253647872" draw:id="id1918" draw:style-name="a1921" draw:name="Rectangle 1921" text:anchor-type="paragraph"><svg:title/><svg:desc/><text:p text:style-name="P2029"><text:span text:style-name="T2030">33.552.357,18</text:span></text:p><draw:enhanced-geometry draw:type="non-primitive" svg:viewBox="0 0 21600 21600" draw:enhanced-path="M 0 0 L 21600 0 21600 21600 0 21600 Z N"/></draw:custom-shape><draw:connector draw:type="line" svg:x1="3.88889in" svg:y1="5.93056in" svg:x2="3.88889in" svg:y2="6.05556in" draw:z-index="253648896" draw:id="id1919" draw:style-name="a1922" draw:name="Line 1922" text:anchor-type="paragraph"><svg:title/><svg:desc/></draw:connector><draw:connector draw:type="line" svg:x1="4.91667in" svg:y1="5.93056in" svg:x2="4.91667in" svg:y2="6.05556in" draw:z-index="253649920" draw:id="id1920" draw:style-name="a1923" draw:name="Line 1923" text:anchor-type="paragraph"><svg:title/><svg:desc/></draw:connector><draw:connector draw:type="line" svg:x1="10.26389in" svg:y1="5.93056in" svg:x2="10.26389in" svg:y2="6.05556in" draw:z-index="253650944" draw:id="id1921" draw:style-name="a1924" draw:name="Line 1924" text:anchor-type="paragraph"><svg:title/><svg:desc/></draw:connector><draw:connector draw:type="line" svg:x1="9.55556in" svg:y1="5.93056in" svg:x2="9.55556in" svg:y2="6.05556in" draw:z-index="253651968" draw:id="id1922" draw:style-name="a1925" draw:name="Line 1925" text:anchor-type="paragraph"><svg:title/><svg:desc/></draw:connector><draw:connector draw:type="line" svg:x1="7.93056in" svg:y1="5.93056in" svg:x2="7.93056in" svg:y2="6.05556in" draw:z-index="253652992" draw:id="id1923" draw:style-name="a1926" draw:name="Line 1926" text:anchor-type="paragraph"><svg:title/><svg:desc/></draw:connector><draw:connector draw:type="line" svg:x1="7.27778in" svg:y1="5.93056in" svg:x2="7.27778in" svg:y2="6.05556in" draw:z-index="253654016" draw:id="id1924" draw:style-name="a1927" draw:name="Line 1927" text:anchor-type="paragraph"><svg:title/><svg:desc/></draw:connector><draw:connector draw:type="line" svg:x1="5.91667in" svg:y1="5.93056in" svg:x2="5.91667in" svg:y2="6.05556in" draw:z-index="253655040" draw:id="id1925" draw:style-name="a1928" draw:name="Line 1928" text:anchor-type="paragraph"><svg:title/><svg:desc/></draw:connector><draw:custom-shape svg:x="0.66667in" svg:y="5.93056in" svg:width="3.19444in" svg:height="0.125in" draw:z-index="253656064" draw:id="id1926" draw:style-name="a1929" draw:name="Rectangle 1929" text:anchor-type="paragraph"><svg:title/><svg:desc/><text:p text:style-name="P2031"><text:span text:style-name="T2032"><text:s text:c="16"/>Contribuições Sociais</text:span></text:p><draw:enhanced-geometry draw:type="non-primitive" svg:viewBox="0 0 21600 21600" draw:enhanced-path="M 0 0 L 21600 0 21600 21600 0 21600 Z N"/></draw:custom-shape><draw:custom-shape svg:x="8in" svg:y="6.05556in" svg:width="1.55556in" svg:height="0.11111in" draw:z-index="253657088" draw:id="id1927" draw:style-name="a1930" draw:name="Rectangle 1930" text:anchor-type="paragraph"><svg:title/><svg:desc/><text:p text:style-name="P2033"><text:span text:style-name="T2034">0,00</text:span></text:p><draw:enhanced-geometry draw:type="non-primitive" svg:viewBox="0 0 21600 21600" draw:enhanced-path="M 0 0 L 21600 0 21600 21600 0 21600 Z N"/></draw:custom-shape><draw:custom-shape svg:x="5.98611in" svg:y="6.05556in" svg:width="1.27778in" svg:height="0.11111in" draw:z-index="253658112" draw:id="id1928" draw:style-name="a1931" draw:name="Rectangle 1931" text:anchor-type="paragraph"><svg:title/><svg:desc/><text:p text:style-name="P2035"><text:span text:style-name="T2036">0,00</text:span></text:p><draw:enhanced-geometry draw:type="non-primitive" svg:viewBox="0 0 21600 21600" draw:enhanced-path="M 0 0 L 21600 0 21600 21600 0 21600 Z N"/></draw:custom-shape><draw:custom-shape svg:x="3.88889in" svg:y="6.05556in" svg:width="1in" svg:height="0.11111in" draw:z-index="253659136" draw:id="id1929" draw:style-name="a1932" draw:name="Rectangle 1932" text:anchor-type="paragraph"><svg:title/><svg:desc/><text:p text:style-name="P2037"><text:span text:style-name="T2038">0,00</text:span></text:p><draw:enhanced-geometry draw:type="non-primitive" svg:viewBox="0 0 21600 21600" draw:enhanced-path="M 0 0 L 21600 0 21600 21600 0 21600 Z N"/></draw:custom-shape><draw:custom-shape svg:x="4.94444in" svg:y="6.05556in" svg:width="0.93056in" svg:height="0.11111in" draw:z-index="253660160" draw:id="id1930" draw:style-name="a1933" draw:name="Rectangle 1933" text:anchor-type="paragraph"><svg:title/><svg:desc/><text:p text:style-name="P2039"><text:span text:style-name="T2040">0,00</text:span></text:p><draw:enhanced-geometry draw:type="non-primitive" svg:viewBox="0 0 21600 21600" draw:enhanced-path="M 0 0 L 21600 0 21600 21600 0 21600 Z N"/></draw:custom-shape><draw:custom-shape svg:x="7.34722in" svg:y="6.05556in" svg:width="0.54167in" svg:height="0.11111in" draw:z-index="253661184" draw:id="id1931" draw:style-name="a1934" draw:name="Rectangle 1934" text:anchor-type="paragraph"><svg:title/><svg:desc/><text:p text:style-name="P2041"><text:span text:style-name="T2042">�</text:span></text:p><draw:enhanced-geometry draw:type="non-primitive" svg:viewBox="0 0 21600 21600" draw:enhanced-path="M 0 0 L 21600 0 21600 21600 0 21600 Z N"/></draw:custom-shape><draw:custom-shape svg:x="9.65278in" svg:y="6.05556in" svg:width="0.56944in" svg:height="0.11111in" draw:z-index="253662208" draw:id="id1932" draw:style-name="a1935" draw:name="Rectangle 1935" text:anchor-type="paragraph"><svg:title/><svg:desc/><text:p text:style-name="P2043"><text:span text:style-name="T2044">�</text:span></text:p><draw:enhanced-geometry draw:type="non-primitive" svg:viewBox="0 0 21600 21600" draw:enhanced-path="M 0 0 L 21600 0 21600 21600 0 21600 Z N"/></draw:custom-shape><draw:custom-shape svg:x="10.36111in" svg:y="6.05556in" svg:width="0.90278in" svg:height="0.11111in" draw:z-index="253663232" draw:id="id1933" draw:style-name="a1936" draw:name="Rectangle 1936" text:anchor-type="paragraph"><svg:title/><svg:desc/><text:p text:style-name="P2045"><text:span text:style-name="T2046">0,00</text:span></text:p><draw:enhanced-geometry draw:type="non-primitive" svg:viewBox="0 0 21600 21600" draw:enhanced-path="M 0 0 L 21600 0 21600 21600 0 21600 Z N"/></draw:custom-shape><draw:connector draw:type="line" svg:x1="3.88889in" svg:y1="6.05556in" svg:x2="3.88889in" svg:y2="6.18056in" draw:z-index="253664256" draw:id="id1934" draw:style-name="a1937" draw:name="Line 1937" text:anchor-type="paragraph"><svg:title/><svg:desc/></draw:connector><draw:connector draw:type="line" svg:x1="4.91667in" svg:y1="6.05556in" svg:x2="4.91667in" svg:y2="6.18056in" draw:z-index="253665280" draw:id="id1935" draw:style-name="a1938" draw:name="Line 1938" text:anchor-type="paragraph"><svg:title/><svg:desc/></draw:connector><draw:connector draw:type="line" svg:x1="10.26389in" svg:y1="6.05556in" svg:x2="10.26389in" svg:y2="6.18056in" draw:z-index="253666304" draw:id="id1936" draw:style-name="a1939" draw:name="Line 1939" text:anchor-type="paragraph"><svg:title/><svg:desc/></draw:connector><draw:connector draw:type="line" svg:x1="9.55556in" svg:y1="6.05556in" svg:x2="9.55556in" svg:y2="6.18056in" draw:z-index="253667328" draw:id="id1937" draw:style-name="a1940" draw:name="Line 1940" text:anchor-type="paragraph"><svg:title/><svg:desc/></draw:connector><draw:connector draw:type="line" svg:x1="7.93056in" svg:y1="6.05556in" svg:x2="7.93056in" svg:y2="6.18056in" draw:z-index="253668352" draw:id="id1938" draw:style-name="a1941" draw:name="Line 1941" text:anchor-type="paragraph"><svg:title/><svg:desc/></draw:connector><draw:connector draw:type="line" svg:x1="7.27778in" svg:y1="6.05556in" svg:x2="7.27778in" svg:y2="6.18056in" draw:z-index="253669376" draw:id="id1939" draw:style-name="a1942" draw:name="Line 1942" text:anchor-type="paragraph"><svg:title/><svg:desc/></draw:connector><draw:connector draw:type="line" svg:x1="5.91667in" svg:y1="6.05556in" svg:x2="5.91667in" svg:y2="6.18056in" draw:z-index="253670400" draw:id="id1940" draw:style-name="a1943" draw:name="Line 1943" text:anchor-type="paragraph"><svg:title/><svg:desc/></draw:connector><draw:custom-shape svg:x="0.66667in" svg:y="6.05556in" svg:width="3.19444in" svg:height="0.125in" draw:z-index="253671424" draw:id="id1941" draw:style-name="a1944" draw:name="Rectangle 1944" text:anchor-type="paragraph"><svg:title/><svg:desc/><text:p text:style-name="P2047"><text:span text:style-name="T2048"><text:s text:c="16"/>Contribuição de Intervenção no Domínio Econômico</text:span></text:p><draw:enhanced-geometry draw:type="non-primitive" svg:viewBox="0 0 21600 21600" draw:enhanced-path="M 0 0 L 21600 0 21600 21600 0 21600 Z N"/></draw:custom-shape><draw:custom-shape svg:x="8in" svg:y="6.18056in" svg:width="1.55556in" svg:height="0.11111in" draw:z-index="253672448" draw:id="id1942" draw:style-name="a1945" draw:name="Rectangle 1945" text:anchor-type="paragraph"><svg:title/><svg:desc/><text:p text:style-name="P2049"><text:span text:style-name="T2050">0,00</text:span></text:p><draw:enhanced-geometry draw:type="non-primitive" svg:viewBox="0 0 21600 21600" draw:enhanced-path="M 0 0 L 21600 0 21600 21600 0 21600 Z N"/></draw:custom-shape><draw:custom-shape svg:x="5.98611in" svg:y="6.18056in" svg:width="1.27778in" svg:height="0.11111in" draw:z-index="253673472" draw:id="id1943" draw:style-name="a1946" draw:name="Rectangle 1946" text:anchor-type="paragraph"><svg:title/><svg:desc/><text:p text:style-name="P2051"><text:span text:style-name="T2052">0,00</text:span></text:p><draw:enhanced-geometry draw:type="non-primitive" svg:viewBox="0 0 21600 21600" draw:enhanced-path="M 0 0 L 21600 0 21600 21600 0 21600 Z N"/></draw:custom-shape><draw:custom-shape svg:x="3.88889in" svg:y="6.18056in" svg:width="1in" svg:height="0.11111in" draw:z-index="253674496" draw:id="id1944" draw:style-name="a1947" draw:name="Rectangle 1947" text:anchor-type="paragraph"><svg:title/><svg:desc/><text:p text:style-name="P2053"><text:span text:style-name="T2054">0,00</text:span></text:p><draw:enhanced-geometry draw:type="non-primitive" svg:viewBox="0 0 21600 21600" draw:enhanced-path="M 0 0 L 21600 0 21600 21600 0 21600 Z N"/></draw:custom-shape><draw:custom-shape svg:x="4.94444in" svg:y="6.18056in" svg:width="0.93056in" svg:height="0.11111in" draw:z-index="253675520" draw:id="id1945" draw:style-name="a1948" draw:name="Rectangle 1948" text:anchor-type="paragraph"><svg:title/><svg:desc/><text:p text:style-name="P2055"><text:span text:style-name="T2056">0,00</text:span></text:p><draw:enhanced-geometry draw:type="non-primitive" svg:viewBox="0 0 21600 21600" draw:enhanced-path="M 0 0 L 21600 0 21600 21600 0 21600 Z N"/></draw:custom-shape><draw:custom-shape svg:x="7.34722in" svg:y="6.18056in" svg:width="0.54167in" svg:height="0.11111in" draw:z-index="253676544" draw:id="id1946" draw:style-name="a1949" draw:name="Rectangle 1949" text:anchor-type="paragraph"><svg:title/><svg:desc/><text:p text:style-name="P2057"><text:span text:style-name="T2058">�</text:span></text:p><draw:enhanced-geometry draw:type="non-primitive" svg:viewBox="0 0 21600 21600" draw:enhanced-path="M 0 0 L 21600 0 21600 21600 0 21600 Z N"/></draw:custom-shape><draw:custom-shape svg:x="9.65278in" svg:y="6.18056in" svg:width="0.56944in" svg:height="0.11111in" draw:z-index="253677568" draw:id="id1947" draw:style-name="a1950" draw:name="Rectangle 1950" text:anchor-type="paragraph"><svg:title/><svg:desc/><text:p text:style-name="P2059"><text:span text:style-name="T2060">�</text:span></text:p><draw:enhanced-geometry draw:type="non-primitive" svg:viewBox="0 0 21600 21600" draw:enhanced-path="M 0 0 L 21600 0 21600 21600 0 21600 Z N"/></draw:custom-shape><draw:custom-shape svg:x="10.36111in" svg:y="6.18056in" svg:width="0.90278in" svg:height="0.11111in" draw:z-index="253678592" draw:id="id1948" draw:style-name="a1951" draw:name="Rectangle 1951" text:anchor-type="paragraph"><svg:title/><svg:desc/><text:p text:style-name="P2061"><text:span text:style-name="T2062">0,00</text:span></text:p><draw:enhanced-geometry draw:type="non-primitive" svg:viewBox="0 0 21600 21600" draw:enhanced-path="M 0 0 L 21600 0 21600 21600 0 21600 Z N"/></draw:custom-shape><draw:connector draw:type="line" svg:x1="3.88889in" svg:y1="6.18056in" svg:x2="3.88889in" svg:y2="6.30556in" draw:z-index="253679616" draw:id="id1949" draw:style-name="a1952" draw:name="Line 1952" text:anchor-type="paragraph"><svg:title/><svg:desc/></draw:connector><draw:connector draw:type="line" svg:x1="4.91667in" svg:y1="6.18056in" svg:x2="4.91667in" svg:y2="6.30556in" draw:z-index="253680640" draw:id="id1950" draw:style-name="a1953" draw:name="Line 1953" text:anchor-type="paragraph"><svg:title/><svg:desc/></draw:connector><draw:connector draw:type="line" svg:x1="10.26389in" svg:y1="6.18056in" svg:x2="10.26389in" svg:y2="6.30556in" draw:z-index="253681664" draw:id="id1951" draw:style-name="a1954" draw:name="Line 1954" text:anchor-type="paragraph"><svg:title/><svg:desc/></draw:connector><draw:connector draw:type="line" svg:x1="9.55556in" svg:y1="6.18056in" svg:x2="9.55556in" svg:y2="6.30556in" draw:z-index="253682688" draw:id="id1952" draw:style-name="a1955" draw:name="Line 1955" text:anchor-type="paragraph"><svg:title/><svg:desc/></draw:connector><draw:connector draw:type="line" svg:x1="7.93056in" svg:y1="6.18056in" svg:x2="7.93056in" svg:y2="6.30556in" draw:z-index="253683712" draw:id="id1953" draw:style-name="a1956" draw:name="Line 1956" text:anchor-type="paragraph"><svg:title/><svg:desc/></draw:connector><draw:connector draw:type="line" svg:x1="7.27778in" svg:y1="6.18056in" svg:x2="7.27778in" svg:y2="6.30556in" draw:z-index="253684736" draw:id="id1954" draw:style-name="a1957" draw:name="Line 1957" text:anchor-type="paragraph"><svg:title/><svg:desc/></draw:connector><draw:connector draw:type="line" svg:x1="5.91667in" svg:y1="6.18056in" svg:x2="5.91667in" svg:y2="6.30556in" draw:z-index="253685760" draw:id="id1955" draw:style-name="a1958" draw:name="Line 1958" text:anchor-type="paragraph"><svg:title/><svg:desc/></draw:connector><draw:custom-shape svg:x="0.66667in" svg:y="6.18056in" svg:width="3.19444in" svg:height="0.125in" draw:z-index="253686784" draw:id="id1956" draw:style-name="a1959" draw:name="Rectangle 1959" text:anchor-type="paragraph"><svg:title/><svg:desc/><text:p text:style-name="P2063"><text:span text:style-name="T2064"><text:s text:c="16"/>Contribuição de Iluminação Pública</text:span></text:p><draw:enhanced-geometry draw:type="non-primitive" svg:viewBox="0 0 21600 21600" draw:enhanced-path="M 0 0 L 21600 0 21600 21600 0 21600 Z N"/></draw:custom-shape><draw:custom-shape svg:x="8in" svg:y="6.30556in" svg:width="1.55556in" svg:height="0.11111in" draw:z-index="253687808" draw:id="id1957" draw:style-name="a1960" draw:name="Rectangle 1960" text:anchor-type="paragraph"><svg:title/><svg:desc/><text:p text:style-name="P2065"><text:span text:style-name="T2066">0,00</text:span></text:p><draw:enhanced-geometry draw:type="non-primitive" svg:viewBox="0 0 21600 21600" draw:enhanced-path="M 0 0 L 21600 0 21600 21600 0 21600 Z N"/></draw:custom-shape><draw:custom-shape svg:x="5.98611in" svg:y="6.30556in" svg:width="1.27778in" svg:height="0.11111in" draw:z-index="253688832" draw:id="id1958" draw:style-name="a1961" draw:name="Rectangle 1961" text:anchor-type="paragraph"><svg:title/><svg:desc/><text:p text:style-name="P2067"><text:span text:style-name="T2068">0,00</text:span></text:p><draw:enhanced-geometry draw:type="non-primitive" svg:viewBox="0 0 21600 21600" draw:enhanced-path="M 0 0 L 21600 0 21600 21600 0 21600 Z N"/></draw:custom-shape><draw:custom-shape svg:x="3.88889in" svg:y="6.30556in" svg:width="1in" svg:height="0.11111in" draw:z-index="253689856" draw:id="id1959" draw:style-name="a1962" draw:name="Rectangle 1962" text:anchor-type="paragraph"><svg:title/><svg:desc/><text:p text:style-name="P2069"><text:span text:style-name="T2070">0,00</text:span></text:p><draw:enhanced-geometry draw:type="non-primitive" svg:viewBox="0 0 21600 21600" draw:enhanced-path="M 0 0 L 21600 0 21600 21600 0 21600 Z N"/></draw:custom-shape><draw:custom-shape svg:x="4.94444in" svg:y="6.30556in" svg:width="0.93056in" svg:height="0.11111in" draw:z-index="253690880" draw:id="id1960" draw:style-name="a1963" draw:name="Rectangle 1963" text:anchor-type="paragraph"><svg:title/><svg:desc/><text:p text:style-name="P2071"><text:span text:style-name="T2072">0,00</text:span></text:p><draw:enhanced-geometry draw:type="non-primitive" svg:viewBox="0 0 21600 21600" draw:enhanced-path="M 0 0 L 21600 0 21600 21600 0 21600 Z N"/></draw:custom-shape><draw:custom-shape svg:x="7.34722in" svg:y="6.30556in" svg:width="0.54167in" svg:height="0.11111in" draw:z-index="253691904" draw:id="id1961" draw:style-name="a1964" draw:name="Rectangle 1964" text:anchor-type="paragraph"><svg:title/><svg:desc/><text:p text:style-name="P2073"><text:span text:style-name="T2074">�</text:span></text:p><draw:enhanced-geometry draw:type="non-primitive" svg:viewBox="0 0 21600 21600" draw:enhanced-path="M 0 0 L 21600 0 21600 21600 0 21600 Z N"/></draw:custom-shape><draw:custom-shape svg:x="9.65278in" svg:y="6.30556in" svg:width="0.56944in" svg:height="0.11111in" draw:z-index="253692928" draw:id="id1962" draw:style-name="a1965" draw:name="Rectangle 1965" text:anchor-type="paragraph"><svg:title/><svg:desc/><text:p text:style-name="P2075"><text:span text:style-name="T2076">�</text:span></text:p><draw:enhanced-geometry draw:type="non-primitive" svg:viewBox="0 0 21600 21600" draw:enhanced-path="M 0 0 L 21600 0 21600 21600 0 21600 Z N"/></draw:custom-shape><draw:custom-shape svg:x="10.36111in" svg:y="6.30556in" svg:width="0.90278in" svg:height="0.11111in" draw:z-index="253693952" draw:id="id1963" draw:style-name="a1966" draw:name="Rectangle 1966" text:anchor-type="paragraph"><svg:title/><svg:desc/><text:p text:style-name="P2077"><text:span text:style-name="T2078">0,00</text:span></text:p><draw:enhanced-geometry draw:type="non-primitive" svg:viewBox="0 0 21600 21600" draw:enhanced-path="M 0 0 L 21600 0 21600 21600 0 21600 Z N"/></draw:custom-shape><draw:connector draw:type="line" svg:x1="3.88889in" svg:y1="6.30556in" svg:x2="3.88889in" svg:y2="6.43056in" draw:z-index="253694976" draw:id="id1964" draw:style-name="a1967" draw:name="Line 1967" text:anchor-type="paragraph"><svg:title/><svg:desc/></draw:connector><draw:connector draw:type="line" svg:x1="4.91667in" svg:y1="6.30556in" svg:x2="4.91667in" svg:y2="6.43056in" draw:z-index="253696000" draw:id="id1965" draw:style-name="a1968" draw:name="Line 1968" text:anchor-type="paragraph"><svg:title/><svg:desc/></draw:connector><draw:connector draw:type="line" svg:x1="10.26389in" svg:y1="6.30556in" svg:x2="10.26389in" svg:y2="6.43056in" draw:z-index="253697024" draw:id="id1966" draw:style-name="a1969" draw:name="Line 1969" text:anchor-type="paragraph"><svg:title/><svg:desc/></draw:connector><draw:connector draw:type="line" svg:x1="9.55556in" svg:y1="6.30556in" svg:x2="9.55556in" svg:y2="6.43056in" draw:z-index="253698048" draw:id="id1967" draw:style-name="a1970" draw:name="Line 1970" text:anchor-type="paragraph"><svg:title/><svg:desc/></draw:connector><draw:connector draw:type="line" svg:x1="7.93056in" svg:y1="6.30556in" svg:x2="7.93056in" svg:y2="6.43056in" draw:z-index="253699072" draw:id="id1968" draw:style-name="a1971" draw:name="Line 1971" text:anchor-type="paragraph"><svg:title/><svg:desc/></draw:connector><draw:connector draw:type="line" svg:x1="7.27778in" svg:y1="6.30556in" svg:x2="7.27778in" svg:y2="6.43056in" draw:z-index="253700096" draw:id="id1969" draw:style-name="a1972" draw:name="Line 1972" text:anchor-type="paragraph"><svg:title/><svg:desc/></draw:connector><draw:connector draw:type="line" svg:x1="5.91667in" svg:y1="6.30556in" svg:x2="5.91667in" svg:y2="6.43056in" draw:z-index="253701120" draw:id="id1970" draw:style-name="a1973" draw:name="Line 1973" text:anchor-type="paragraph"><svg:title/><svg:desc/></draw:connector><draw:custom-shape svg:x="0.66667in" svg:y="6.30556in" svg:width="3.19444in" svg:height="0.125in" draw:z-index="253702144" draw:id="id1971" draw:style-name="a1974" draw:name="Rectangle 1974" text:anchor-type="paragraph"><svg:title/><svg:desc/><text:p text:style-name="P2079"><text:span text:style-name="T2080"><text:s text:c="8"/>RECEITA PATRIMONIAL</text:span></text:p><draw:enhanced-geometry draw:type="non-primitive" svg:viewBox="0 0 21600 21600" draw:enhanced-path="M 0 0 L 21600 0 21600 21600 0 21600 Z N"/></draw:custom-shape><draw:custom-shape svg:x="8in" svg:y="6.43056in" svg:width="1.55556in" svg:height="0.11111in" draw:z-index="253703168" draw:id="id1972" draw:style-name="a1975" draw:name="Rectangle 1975" text:anchor-type="paragraph"><svg:title/><svg:desc/><text:p text:style-name="P2081"><text:span text:style-name="T2082">0,00</text:span></text:p><draw:enhanced-geometry draw:type="non-primitive" svg:viewBox="0 0 21600 21600" draw:enhanced-path="M 0 0 L 21600 0 21600 21600 0 21600 Z N"/></draw:custom-shape><draw:custom-shape svg:x="5.98611in" svg:y="6.43056in" svg:width="1.27778in" svg:height="0.11111in" draw:z-index="253704192" draw:id="id1973" draw:style-name="a1976" draw:name="Rectangle 1976" text:anchor-type="paragraph"><svg:title/><svg:desc/><text:p text:style-name="P2083"><text:span text:style-name="T2084">0,00</text:span></text:p><draw:enhanced-geometry draw:type="non-primitive" svg:viewBox="0 0 21600 21600" draw:enhanced-path="M 0 0 L 21600 0 21600 21600 0 21600 Z N"/></draw:custom-shape><draw:custom-shape svg:x="3.88889in" svg:y="6.43056in" svg:width="1in" svg:height="0.11111in" draw:z-index="253705216" draw:id="id1974" draw:style-name="a1977" draw:name="Rectangle 1977" text:anchor-type="paragraph"><svg:title/><svg:desc/><text:p text:style-name="P2085"><text:span text:style-name="T2086">0,00</text:span></text:p><draw:enhanced-geometry draw:type="non-primitive" svg:viewBox="0 0 21600 21600" draw:enhanced-path="M 0 0 L 21600 0 21600 21600 0 21600 Z N"/></draw:custom-shape><draw:custom-shape svg:x="4.94444in" svg:y="6.43056in" svg:width="0.93056in" svg:height="0.11111in" draw:z-index="253706240" draw:id="id1975" draw:style-name="a1978" draw:name="Rectangle 1978" text:anchor-type="paragraph"><svg:title/><svg:desc/><text:p text:style-name="P2087"><text:span text:style-name="T2088">0,00</text:span></text:p><draw:enhanced-geometry draw:type="non-primitive" svg:viewBox="0 0 21600 21600" draw:enhanced-path="M 0 0 L 21600 0 21600 21600 0 21600 Z N"/></draw:custom-shape><draw:custom-shape svg:x="7.34722in" svg:y="6.43056in" svg:width="0.54167in" svg:height="0.11111in" draw:z-index="253707264" draw:id="id1976" draw:style-name="a1979" draw:name="Rectangle 1979" text:anchor-type="paragraph"><svg:title/><svg:desc/><text:p text:style-name="P2089"><text:span text:style-name="T2090">�</text:span></text:p><draw:enhanced-geometry draw:type="non-primitive" svg:viewBox="0 0 21600 21600" draw:enhanced-path="M 0 0 L 21600 0 21600 21600 0 21600 Z N"/></draw:custom-shape><draw:custom-shape svg:x="9.65278in" svg:y="6.43056in" svg:width="0.56944in" svg:height="0.11111in" draw:z-index="253708288" draw:id="id1977" draw:style-name="a1980" draw:name="Rectangle 1980" text:anchor-type="paragraph"><svg:title/><svg:desc/><text:p text:style-name="P2091"><text:span text:style-name="T2092">�</text:span></text:p><draw:enhanced-geometry draw:type="non-primitive" svg:viewBox="0 0 21600 21600" draw:enhanced-path="M 0 0 L 21600 0 21600 21600 0 21600 Z N"/></draw:custom-shape><draw:custom-shape svg:x="10.36111in" svg:y="6.43056in" svg:width="0.90278in" svg:height="0.11111in" draw:z-index="253709312" draw:id="id1978" draw:style-name="a1981" draw:name="Rectangle 1981" text:anchor-type="paragraph"><svg:title/><svg:desc/><text:p text:style-name="P2093"><text:span text:style-name="T2094">0,00</text:span></text:p><draw:enhanced-geometry draw:type="non-primitive" svg:viewBox="0 0 21600 21600" draw:enhanced-path="M 0 0 L 21600 0 21600 21600 0 21600 Z N"/></draw:custom-shape><draw:connector draw:type="line" svg:x1="3.88889in" svg:y1="6.43056in" svg:x2="3.88889in" svg:y2="6.55556in" draw:z-index="253710336" draw:id="id1979" draw:style-name="a1982" draw:name="Line 1982" text:anchor-type="paragraph"><svg:title/><svg:desc/></draw:connector><draw:connector draw:type="line" svg:x1="4.91667in" svg:y1="6.43056in" svg:x2="4.91667in" svg:y2="6.55556in" draw:z-index="253711360" draw:id="id1980" draw:style-name="a1983" draw:name="Line 1983" text:anchor-type="paragraph"><svg:title/><svg:desc/></draw:connector><draw:connector draw:type="line" svg:x1="10.26389in" svg:y1="6.43056in" svg:x2="10.26389in" svg:y2="6.55556in" draw:z-index="253712384" draw:id="id1981" draw:style-name="a1984" draw:name="Line 1984" text:anchor-type="paragraph"><svg:title/><svg:desc/></draw:connector><draw:connector draw:type="line" svg:x1="9.55556in" svg:y1="6.43056in" svg:x2="9.55556in" svg:y2="6.55556in" draw:z-index="253713408" draw:id="id1982" draw:style-name="a1985" draw:name="Line 1985" text:anchor-type="paragraph"><svg:title/><svg:desc/></draw:connector><draw:connector draw:type="line" svg:x1="7.93056in" svg:y1="6.43056in" svg:x2="7.93056in" svg:y2="6.55556in" draw:z-index="253714432" draw:id="id1983" draw:style-name="a1986" draw:name="Line 1986" text:anchor-type="paragraph"><svg:title/><svg:desc/></draw:connector><draw:connector draw:type="line" svg:x1="7.27778in" svg:y1="6.43056in" svg:x2="7.27778in" svg:y2="6.55556in" draw:z-index="253715456" draw:id="id1984" draw:style-name="a1987" draw:name="Line 1987" text:anchor-type="paragraph"><svg:title/><svg:desc/></draw:connector><draw:connector draw:type="line" svg:x1="5.91667in" svg:y1="6.43056in" svg:x2="5.91667in" svg:y2="6.55556in" draw:z-index="253716480" draw:id="id1985" draw:style-name="a1988" draw:name="Line 1988" text:anchor-type="paragraph"><svg:title/><svg:desc/></draw:connector><draw:custom-shape svg:x="0.66667in" svg:y="6.43056in" svg:width="3.19444in" svg:height="0.125in" draw:z-index="253717504" draw:id="id1986" draw:style-name="a1989" draw:name="Rectangle 1989" text:anchor-type="paragraph"><svg:title/><svg:desc/><text:p text:style-name="P2095"><text:span text:style-name="T2096"><text:s text:c="16"/>Receitas Imobiliárias</text:span></text:p><draw:enhanced-geometry draw:type="non-primitive" svg:viewBox="0 0 21600 21600" draw:enhanced-path="M 0 0 L 21600 0 21600 21600 0 21600 Z N"/></draw:custom-shape><draw:custom-shape svg:x="8in" svg:y="6.55556in" svg:width="1.55556in" svg:height="0.11111in" draw:z-index="253718528" draw:id="id1987" draw:style-name="a1990" draw:name="Rectangle 1990" text:anchor-type="paragraph"><svg:title/><svg:desc/><text:p text:style-name="P2097"><text:span text:style-name="T2098">0,00</text:span></text:p><draw:enhanced-geometry draw:type="non-primitive" svg:viewBox="0 0 21600 21600" draw:enhanced-path="M 0 0 L 21600 0 21600 21600 0 21600 Z N"/></draw:custom-shape><draw:custom-shape svg:x="5.98611in" svg:y="6.55556in" svg:width="1.27778in" svg:height="0.11111in" draw:z-index="253719552" draw:id="id1988" draw:style-name="a1991" draw:name="Rectangle 1991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3.88889in" svg:y="6.55556in" svg:width="1in" svg:height="0.11111in" draw:z-index="253720576" draw:id="id1989" draw:style-name="a1992" draw:name="Rectangle 1992" text:anchor-type="paragraph"><svg:title/><svg:desc/><text:p text:style-name="P2101"><text:span text:style-name="T2102">0,00</text:span></text:p><draw:enhanced-geometry draw:type="non-primitive" svg:viewBox="0 0 21600 21600" draw:enhanced-path="M 0 0 L 21600 0 21600 21600 0 21600 Z N"/></draw:custom-shape><draw:custom-shape svg:x="4.94444in" svg:y="6.55556in" svg:width="0.93056in" svg:height="0.11111in" draw:z-index="253721600" draw:id="id1990" draw:style-name="a1993" draw:name="Rectangle 1993" text:anchor-type="paragraph"><svg:title/><svg:desc/><text:p text:style-name="P2103"><text:span text:style-name="T2104">0,00</text:span></text:p><draw:enhanced-geometry draw:type="non-primitive" svg:viewBox="0 0 21600 21600" draw:enhanced-path="M 0 0 L 21600 0 21600 21600 0 21600 Z N"/></draw:custom-shape><draw:custom-shape svg:x="7.34722in" svg:y="6.55556in" svg:width="0.54167in" svg:height="0.11111in" draw:z-index="253722624" draw:id="id1991" draw:style-name="a1994" draw:name="Rectangle 1994" text:anchor-type="paragraph"><svg:title/><svg:desc/><text:p text:style-name="P2105"><text:span text:style-name="T2106">�</text:span></text:p><draw:enhanced-geometry draw:type="non-primitive" svg:viewBox="0 0 21600 21600" draw:enhanced-path="M 0 0 L 21600 0 21600 21600 0 21600 Z N"/></draw:custom-shape><draw:custom-shape svg:x="9.65278in" svg:y="6.55556in" svg:width="0.56944in" svg:height="0.11111in" draw:z-index="253723648" draw:id="id1992" draw:style-name="a1995" draw:name="Rectangle 1995" text:anchor-type="paragraph"><svg:title/><svg:desc/><text:p text:style-name="P2107"><text:span text:style-name="T2108">�</text:span></text:p><draw:enhanced-geometry draw:type="non-primitive" svg:viewBox="0 0 21600 21600" draw:enhanced-path="M 0 0 L 21600 0 21600 21600 0 21600 Z N"/></draw:custom-shape><draw:custom-shape svg:x="10.36111in" svg:y="6.55556in" svg:width="0.90278in" svg:height="0.11111in" draw:z-index="253724672" draw:id="id1993" draw:style-name="a1996" draw:name="Rectangle 1996" text:anchor-type="paragraph"><svg:title/><svg:desc/><text:p text:style-name="P2109"><text:span text:style-name="T2110">0,00</text:span></text:p><draw:enhanced-geometry draw:type="non-primitive" svg:viewBox="0 0 21600 21600" draw:enhanced-path="M 0 0 L 21600 0 21600 21600 0 21600 Z N"/></draw:custom-shape><draw:connector draw:type="line" svg:x1="3.88889in" svg:y1="6.55556in" svg:x2="3.88889in" svg:y2="6.68056in" draw:z-index="253725696" draw:id="id1994" draw:style-name="a1997" draw:name="Line 1997" text:anchor-type="paragraph"><svg:title/><svg:desc/></draw:connector><draw:connector draw:type="line" svg:x1="4.91667in" svg:y1="6.55556in" svg:x2="4.91667in" svg:y2="6.68056in" draw:z-index="253726720" draw:id="id1995" draw:style-name="a1998" draw:name="Line 1998" text:anchor-type="paragraph"><svg:title/><svg:desc/></draw:connector><draw:connector draw:type="line" svg:x1="10.26389in" svg:y1="6.55556in" svg:x2="10.26389in" svg:y2="6.68056in" draw:z-index="253727744" draw:id="id1996" draw:style-name="a1999" draw:name="Line 1999" text:anchor-type="paragraph"><svg:title/><svg:desc/></draw:connector><draw:connector draw:type="line" svg:x1="9.55556in" svg:y1="6.55556in" svg:x2="9.55556in" svg:y2="6.68056in" draw:z-index="253728768" draw:id="id1997" draw:style-name="a2000" draw:name="Line 2000" text:anchor-type="paragraph"><svg:title/><svg:desc/></draw:connector><draw:connector draw:type="line" svg:x1="7.93056in" svg:y1="6.55556in" svg:x2="7.93056in" svg:y2="6.68056in" draw:z-index="253729792" draw:id="id1998" draw:style-name="a2001" draw:name="Line 2001" text:anchor-type="paragraph"><svg:title/><svg:desc/></draw:connector><draw:connector draw:type="line" svg:x1="7.27778in" svg:y1="6.55556in" svg:x2="7.27778in" svg:y2="6.68056in" draw:z-index="253730816" draw:id="id1999" draw:style-name="a2002" draw:name="Line 2002" text:anchor-type="paragraph"><svg:title/><svg:desc/></draw:connector><draw:connector draw:type="line" svg:x1="5.91667in" svg:y1="6.55556in" svg:x2="5.91667in" svg:y2="6.68056in" draw:z-index="253731840" draw:id="id2000" draw:style-name="a2003" draw:name="Line 2003" text:anchor-type="paragraph"><svg:title/><svg:desc/></draw:connector><draw:custom-shape svg:x="0.66667in" svg:y="6.55556in" svg:width="3.19444in" svg:height="0.125in" draw:z-index="253732864" draw:id="id2001" draw:style-name="a2004" draw:name="Rectangle 2004" text:anchor-type="paragraph"><svg:title/><svg:desc/><text:p text:style-name="P2111"><text:span text:style-name="T2112"><text:s text:c="16"/>Receitas de Valores Mobiliários</text:span></text:p><draw:enhanced-geometry draw:type="non-primitive" svg:viewBox="0 0 21600 21600" draw:enhanced-path="M 0 0 L 21600 0 21600 21600 0 21600 Z N"/></draw:custom-shape><draw:custom-shape svg:x="8in" svg:y="6.68056in" svg:width="1.55556in" svg:height="0.11111in" draw:z-index="253733888" draw:id="id2002" draw:style-name="a2005" draw:name="Rectangle 2005" text:anchor-type="paragraph"><svg:title/><svg:desc/><text:p text:style-name="P2113"><text:span text:style-name="T2114">0,00</text:span></text:p><draw:enhanced-geometry draw:type="non-primitive" svg:viewBox="0 0 21600 21600" draw:enhanced-path="M 0 0 L 21600 0 21600 21600 0 21600 Z N"/></draw:custom-shape><draw:custom-shape svg:x="5.98611in" svg:y="6.68056in" svg:width="1.27778in" svg:height="0.11111in" draw:z-index="253734912" draw:id="id2003" draw:style-name="a2006" draw:name="Rectangle 2006" text:anchor-type="paragraph"><svg:title/><svg:desc/><text:p text:style-name="P2115"><text:span text:style-name="T2116">0,00</text:span></text:p><draw:enhanced-geometry draw:type="non-primitive" svg:viewBox="0 0 21600 21600" draw:enhanced-path="M 0 0 L 21600 0 21600 21600 0 21600 Z N"/></draw:custom-shape><draw:custom-shape svg:x="3.88889in" svg:y="6.68056in" svg:width="1in" svg:height="0.11111in" draw:z-index="253735936" draw:id="id2004" draw:style-name="a2007" draw:name="Rectangle 2007" text:anchor-type="paragraph"><svg:title/><svg:desc/><text:p text:style-name="P2117"><text:span text:style-name="T2118">0,00</text:span></text:p><draw:enhanced-geometry draw:type="non-primitive" svg:viewBox="0 0 21600 21600" draw:enhanced-path="M 0 0 L 21600 0 21600 21600 0 21600 Z N"/></draw:custom-shape><draw:custom-shape svg:x="4.94444in" svg:y="6.68056in" svg:width="0.93056in" svg:height="0.11111in" draw:z-index="253736960" draw:id="id2005" draw:style-name="a2008" draw:name="Rectangle 2008" text:anchor-type="paragraph"><svg:title/><svg:desc/><text:p text:style-name="P2119"><text:span text:style-name="T2120">0,00</text:span></text:p><draw:enhanced-geometry draw:type="non-primitive" svg:viewBox="0 0 21600 21600" draw:enhanced-path="M 0 0 L 21600 0 21600 21600 0 21600 Z N"/></draw:custom-shape><draw:custom-shape svg:x="7.34722in" svg:y="6.68056in" svg:width="0.54167in" svg:height="0.11111in" draw:z-index="253737984" draw:id="id2006" draw:style-name="a2009" draw:name="Rectangle 2009" text:anchor-type="paragraph"><svg:title/><svg:desc/><text:p text:style-name="P2121"><text:span text:style-name="T2122">�</text:span></text:p><draw:enhanced-geometry draw:type="non-primitive" svg:viewBox="0 0 21600 21600" draw:enhanced-path="M 0 0 L 21600 0 21600 21600 0 21600 Z N"/></draw:custom-shape><draw:custom-shape svg:x="9.65278in" svg:y="6.68056in" svg:width="0.56944in" svg:height="0.11111in" draw:z-index="253739008" draw:id="id2007" draw:style-name="a2010" draw:name="Rectangle 2010" text:anchor-type="paragraph"><svg:title/><svg:desc/><text:p text:style-name="P2123"><text:span text:style-name="T2124">�</text:span></text:p><draw:enhanced-geometry draw:type="non-primitive" svg:viewBox="0 0 21600 21600" draw:enhanced-path="M 0 0 L 21600 0 21600 21600 0 21600 Z N"/></draw:custom-shape><draw:custom-shape svg:x="10.36111in" svg:y="6.68056in" svg:width="0.90278in" svg:height="0.11111in" draw:z-index="253740032" draw:id="id2008" draw:style-name="a2011" draw:name="Rectangle 2011" text:anchor-type="paragraph"><svg:title/><svg:desc/><text:p text:style-name="P2125"><text:span text:style-name="T2126">0,00</text:span></text:p><draw:enhanced-geometry draw:type="non-primitive" svg:viewBox="0 0 21600 21600" draw:enhanced-path="M 0 0 L 21600 0 21600 21600 0 21600 Z N"/></draw:custom-shape><draw:connector draw:type="line" svg:x1="3.88889in" svg:y1="6.68056in" svg:x2="3.88889in" svg:y2="6.80556in" draw:z-index="253741056" draw:id="id2009" draw:style-name="a2012" draw:name="Line 2012" text:anchor-type="paragraph"><svg:title/><svg:desc/></draw:connector><draw:connector draw:type="line" svg:x1="4.91667in" svg:y1="6.68056in" svg:x2="4.91667in" svg:y2="6.80556in" draw:z-index="253742080" draw:id="id2010" draw:style-name="a2013" draw:name="Line 2013" text:anchor-type="paragraph"><svg:title/><svg:desc/></draw:connector><draw:connector draw:type="line" svg:x1="10.26389in" svg:y1="6.68056in" svg:x2="10.26389in" svg:y2="6.80556in" draw:z-index="253743104" draw:id="id2011" draw:style-name="a2014" draw:name="Line 2014" text:anchor-type="paragraph"><svg:title/><svg:desc/></draw:connector><draw:connector draw:type="line" svg:x1="9.55556in" svg:y1="6.68056in" svg:x2="9.55556in" svg:y2="6.80556in" draw:z-index="253744128" draw:id="id2012" draw:style-name="a2015" draw:name="Line 2015" text:anchor-type="paragraph"><svg:title/><svg:desc/></draw:connector><draw:connector draw:type="line" svg:x1="7.93056in" svg:y1="6.68056in" svg:x2="7.93056in" svg:y2="6.80556in" draw:z-index="253745152" draw:id="id2013" draw:style-name="a2016" draw:name="Line 2016" text:anchor-type="paragraph"><svg:title/><svg:desc/></draw:connector><draw:connector draw:type="line" svg:x1="7.27778in" svg:y1="6.68056in" svg:x2="7.27778in" svg:y2="6.80556in" draw:z-index="253746176" draw:id="id2014" draw:style-name="a2017" draw:name="Line 2017" text:anchor-type="paragraph"><svg:title/><svg:desc/></draw:connector><draw:connector draw:type="line" svg:x1="5.91667in" svg:y1="6.68056in" svg:x2="5.91667in" svg:y2="6.80556in" draw:z-index="253747200" draw:id="id2015" draw:style-name="a2018" draw:name="Line 2018" text:anchor-type="paragraph"><svg:title/><svg:desc/></draw:connector><draw:custom-shape svg:x="0.66667in" svg:y="6.68056in" svg:width="3.19444in" svg:height="0.125in" draw:z-index="253748224" draw:id="id2016" draw:style-name="a2019" draw:name="Rectangle 2019" text:anchor-type="paragraph"><svg:title/><svg:desc/><text:p text:style-name="P2127"><text:span text:style-name="T2128"><text:s text:c="16"/>Receita de Concessões e Permissões</text:span></text:p><draw:enhanced-geometry draw:type="non-primitive" svg:viewBox="0 0 21600 21600" draw:enhanced-path="M 0 0 L 21600 0 21600 21600 0 21600 Z N"/></draw:custom-shape><draw:custom-shape svg:x="8in" svg:y="6.80556in" svg:width="1.55556in" svg:height="0.11111in" draw:z-index="253749248" draw:id="id2017" draw:style-name="a2020" draw:name="Rectangle 2020" text:anchor-type="paragraph"><svg:title/><svg:desc/><text:p text:style-name="P2129"><text:span text:style-name="T2130">0,00</text:span></text:p><draw:enhanced-geometry draw:type="non-primitive" svg:viewBox="0 0 21600 21600" draw:enhanced-path="M 0 0 L 21600 0 21600 21600 0 21600 Z N"/></draw:custom-shape><draw:custom-shape svg:x="5.98611in" svg:y="6.80556in" svg:width="1.27778in" svg:height="0.11111in" draw:z-index="253750272" draw:id="id2018" draw:style-name="a2021" draw:name="Rectangle 2021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ustom-shape svg:x="3.88889in" svg:y="6.80556in" svg:width="1in" svg:height="0.11111in" draw:z-index="253751296" draw:id="id2019" draw:style-name="a2022" draw:name="Rectangle 2022" text:anchor-type="paragraph"><svg:title/><svg:desc/><text:p text:style-name="P2133"><text:span text:style-name="T2134">0,00</text:span></text:p><draw:enhanced-geometry draw:type="non-primitive" svg:viewBox="0 0 21600 21600" draw:enhanced-path="M 0 0 L 21600 0 21600 21600 0 21600 Z N"/></draw:custom-shape><draw:custom-shape svg:x="4.94444in" svg:y="6.80556in" svg:width="0.93056in" svg:height="0.11111in" draw:z-index="253752320" draw:id="id2020" draw:style-name="a2023" draw:name="Rectangle 2023" text:anchor-type="paragraph"><svg:title/><svg:desc/><text:p text:style-name="P2135"><text:span text:style-name="T2136">0,00</text:span></text:p><draw:enhanced-geometry draw:type="non-primitive" svg:viewBox="0 0 21600 21600" draw:enhanced-path="M 0 0 L 21600 0 21600 21600 0 21600 Z N"/></draw:custom-shape><draw:custom-shape svg:x="7.34722in" svg:y="6.80556in" svg:width="0.54167in" svg:height="0.11111in" draw:z-index="253753344" draw:id="id2021" draw:style-name="a2024" draw:name="Rectangle 2024" text:anchor-type="paragraph"><svg:title/><svg:desc/><text:p text:style-name="P2137"><text:span text:style-name="T2138">�</text:span></text:p><draw:enhanced-geometry draw:type="non-primitive" svg:viewBox="0 0 21600 21600" draw:enhanced-path="M 0 0 L 21600 0 21600 21600 0 21600 Z N"/></draw:custom-shape><draw:custom-shape svg:x="9.65278in" svg:y="6.80556in" svg:width="0.56944in" svg:height="0.11111in" draw:z-index="253754368" draw:id="id2022" draw:style-name="a2025" draw:name="Rectangle 2025" text:anchor-type="paragraph"><svg:title/><svg:desc/><text:p text:style-name="P2139"><text:span text:style-name="T2140">�</text:span></text:p><draw:enhanced-geometry draw:type="non-primitive" svg:viewBox="0 0 21600 21600" draw:enhanced-path="M 0 0 L 21600 0 21600 21600 0 21600 Z N"/></draw:custom-shape><draw:custom-shape svg:x="10.36111in" svg:y="6.80556in" svg:width="0.90278in" svg:height="0.11111in" draw:z-index="253755392" draw:id="id2023" draw:style-name="a2026" draw:name="Rectangle 2026" text:anchor-type="paragraph"><svg:title/><svg:desc/><text:p text:style-name="P2141"><text:span text:style-name="T2142">0,00</text:span></text:p><draw:enhanced-geometry draw:type="non-primitive" svg:viewBox="0 0 21600 21600" draw:enhanced-path="M 0 0 L 21600 0 21600 21600 0 21600 Z N"/></draw:custom-shape><draw:connector draw:type="line" svg:x1="3.88889in" svg:y1="6.80556in" svg:x2="3.88889in" svg:y2="6.93056in" draw:z-index="253756416" draw:id="id2024" draw:style-name="a2027" draw:name="Line 2027" text:anchor-type="paragraph"><svg:title/><svg:desc/></draw:connector><draw:connector draw:type="line" svg:x1="4.91667in" svg:y1="6.80556in" svg:x2="4.91667in" svg:y2="6.93056in" draw:z-index="253757440" draw:id="id2025" draw:style-name="a2028" draw:name="Line 2028" text:anchor-type="paragraph"><svg:title/><svg:desc/></draw:connector><draw:connector draw:type="line" svg:x1="10.26389in" svg:y1="6.80556in" svg:x2="10.26389in" svg:y2="6.93056in" draw:z-index="253758464" draw:id="id2026" draw:style-name="a2029" draw:name="Line 2029" text:anchor-type="paragraph"><svg:title/><svg:desc/></draw:connector><draw:connector draw:type="line" svg:x1="9.55556in" svg:y1="6.80556in" svg:x2="9.55556in" svg:y2="6.93056in" draw:z-index="253759488" draw:id="id2027" draw:style-name="a2030" draw:name="Line 2030" text:anchor-type="paragraph"><svg:title/><svg:desc/></draw:connector><draw:connector draw:type="line" svg:x1="7.93056in" svg:y1="6.80556in" svg:x2="7.93056in" svg:y2="6.93056in" draw:z-index="253760512" draw:id="id2028" draw:style-name="a2031" draw:name="Line 2031" text:anchor-type="paragraph"><svg:title/><svg:desc/></draw:connector><draw:connector draw:type="line" svg:x1="7.27778in" svg:y1="6.80556in" svg:x2="7.27778in" svg:y2="6.93056in" draw:z-index="253761536" draw:id="id2029" draw:style-name="a2032" draw:name="Line 2032" text:anchor-type="paragraph"><svg:title/><svg:desc/></draw:connector><draw:connector draw:type="line" svg:x1="5.91667in" svg:y1="6.80556in" svg:x2="5.91667in" svg:y2="6.93056in" draw:z-index="253762560" draw:id="id2030" draw:style-name="a2033" draw:name="Line 2033" text:anchor-type="paragraph"><svg:title/><svg:desc/></draw:connector><draw:custom-shape svg:x="0.66667in" svg:y="6.80556in" svg:width="3.19444in" svg:height="0.125in" draw:z-index="253763584" draw:id="id2031" draw:style-name="a2034" draw:name="Rectangle 2034" text:anchor-type="paragraph"><svg:title/><svg:desc/><text:p text:style-name="P2143"><text:span text:style-name="T2144"><text:s text:c="16"/>Compensações Financeiras</text:span></text:p><draw:enhanced-geometry draw:type="non-primitive" svg:viewBox="0 0 21600 21600" draw:enhanced-path="M 0 0 L 21600 0 21600 21600 0 21600 Z N"/></draw:custom-shape><draw:custom-shape svg:x="8in" svg:y="6.93056in" svg:width="1.55556in" svg:height="0.11111in" draw:z-index="253764608" draw:id="id2032" draw:style-name="a2035" draw:name="Rectangle 2035" text:anchor-type="paragraph"><svg:title/><svg:desc/><text:p text:style-name="P2145"><text:span text:style-name="T2146">0,00</text:span></text:p><draw:enhanced-geometry draw:type="non-primitive" svg:viewBox="0 0 21600 21600" draw:enhanced-path="M 0 0 L 21600 0 21600 21600 0 21600 Z N"/></draw:custom-shape><draw:custom-shape svg:x="5.98611in" svg:y="6.93056in" svg:width="1.27778in" svg:height="0.11111in" draw:z-index="253765632" draw:id="id2033" draw:style-name="a2036" draw:name="Rectangle 2036" text:anchor-type="paragraph"><svg:title/><svg:desc/><text:p text:style-name="P2147"><text:span text:style-name="T2148">0,00</text:span></text:p><draw:enhanced-geometry draw:type="non-primitive" svg:viewBox="0 0 21600 21600" draw:enhanced-path="M 0 0 L 21600 0 21600 21600 0 21600 Z N"/></draw:custom-shape><draw:custom-shape svg:x="3.88889in" svg:y="6.93056in" svg:width="1in" svg:height="0.11111in" draw:z-index="253766656" draw:id="id2034" draw:style-name="a2037" draw:name="Rectangle 2037" text:anchor-type="paragraph"><svg:title/><svg:desc/><text:p text:style-name="P2149"><text:span text:style-name="T2150">0,00</text:span></text:p><draw:enhanced-geometry draw:type="non-primitive" svg:viewBox="0 0 21600 21600" draw:enhanced-path="M 0 0 L 21600 0 21600 21600 0 21600 Z N"/></draw:custom-shape><draw:custom-shape svg:x="4.94444in" svg:y="6.93056in" svg:width="0.93056in" svg:height="0.11111in" draw:z-index="253767680" draw:id="id2035" draw:style-name="a2038" draw:name="Rectangle 2038" text:anchor-type="paragraph"><svg:title/><svg:desc/><text:p text:style-name="P2151"><text:span text:style-name="T2152">0,00</text:span></text:p><draw:enhanced-geometry draw:type="non-primitive" svg:viewBox="0 0 21600 21600" draw:enhanced-path="M 0 0 L 21600 0 21600 21600 0 21600 Z N"/></draw:custom-shape><draw:custom-shape svg:x="7.34722in" svg:y="6.93056in" svg:width="0.54167in" svg:height="0.11111in" draw:z-index="253768704" draw:id="id2036" draw:style-name="a2039" draw:name="Rectangle 2039" text:anchor-type="paragraph"><svg:title/><svg:desc/><text:p text:style-name="P2153"><text:span text:style-name="T2154">�</text:span></text:p><draw:enhanced-geometry draw:type="non-primitive" svg:viewBox="0 0 21600 21600" draw:enhanced-path="M 0 0 L 21600 0 21600 21600 0 21600 Z N"/></draw:custom-shape><draw:custom-shape svg:x="9.65278in" svg:y="6.93056in" svg:width="0.56944in" svg:height="0.11111in" draw:z-index="253769728" draw:id="id2037" draw:style-name="a2040" draw:name="Rectangle 2040" text:anchor-type="paragraph"><svg:title/><svg:desc/><text:p text:style-name="P2155"><text:span text:style-name="T2156">�</text:span></text:p><draw:enhanced-geometry draw:type="non-primitive" svg:viewBox="0 0 21600 21600" draw:enhanced-path="M 0 0 L 21600 0 21600 21600 0 21600 Z N"/></draw:custom-shape><draw:custom-shape svg:x="10.36111in" svg:y="6.93056in" svg:width="0.90278in" svg:height="0.11111in" draw:z-index="253770752" draw:id="id2038" draw:style-name="a2041" draw:name="Rectangle 2041" text:anchor-type="paragraph"><svg:title/><svg:desc/><text:p text:style-name="P2157"><text:span text:style-name="T2158">0,00</text:span></text:p><draw:enhanced-geometry draw:type="non-primitive" svg:viewBox="0 0 21600 21600" draw:enhanced-path="M 0 0 L 21600 0 21600 21600 0 21600 Z N"/></draw:custom-shape><draw:connector draw:type="line" svg:x1="3.88889in" svg:y1="6.93056in" svg:x2="3.88889in" svg:y2="7.11111in" draw:z-index="253771776" draw:id="id2039" draw:style-name="a2042" draw:name="Line 2042" text:anchor-type="paragraph"><svg:title/><svg:desc/></draw:connector><draw:connector draw:type="line" svg:x1="4.91667in" svg:y1="6.93056in" svg:x2="4.91667in" svg:y2="7.11111in" draw:z-index="253772800" draw:id="id2040" draw:style-name="a2043" draw:name="Line 2043" text:anchor-type="paragraph"><svg:title/><svg:desc/></draw:connector><draw:connector draw:type="line" svg:x1="10.26389in" svg:y1="6.93056in" svg:x2="10.26389in" svg:y2="7.11111in" draw:z-index="253773824" draw:id="id2041" draw:style-name="a2044" draw:name="Line 2044" text:anchor-type="paragraph"><svg:title/><svg:desc/></draw:connector><draw:connector draw:type="line" svg:x1="9.55556in" svg:y1="6.93056in" svg:x2="9.55556in" svg:y2="7.11111in" draw:z-index="253774848" draw:id="id2042" draw:style-name="a2045" draw:name="Line 2045" text:anchor-type="paragraph"><svg:title/><svg:desc/></draw:connector><draw:connector draw:type="line" svg:x1="7.93056in" svg:y1="6.93056in" svg:x2="7.93056in" svg:y2="7.11111in" draw:z-index="253775872" draw:id="id2043" draw:style-name="a2046" draw:name="Line 2046" text:anchor-type="paragraph"><svg:title/><svg:desc/></draw:connector><draw:connector draw:type="line" svg:x1="7.27778in" svg:y1="6.93056in" svg:x2="7.27778in" svg:y2="7.11111in" draw:z-index="253776896" draw:id="id2044" draw:style-name="a2047" draw:name="Line 2047" text:anchor-type="paragraph"><svg:title/><svg:desc/></draw:connector><draw:connector draw:type="line" svg:x1="5.91667in" svg:y1="6.93056in" svg:x2="5.91667in" svg:y2="7.11111in" draw:z-index="253777920" draw:id="id2045" draw:style-name="a2048" draw:name="Line 2048" text:anchor-type="paragraph"><svg:title/><svg:desc/></draw:connector><draw:custom-shape svg:x="0.66667in" svg:y="6.93056in" svg:width="3.19444in" svg:height="0.18056in" draw:z-index="253778944" draw:id="id2046" draw:style-name="a2049" draw:name="Rectangle 2049" text:anchor-type="paragraph"><svg:title/><svg:desc/><text:p text:style-name="P2159"><text:span text:style-name="T2160"><text:s text:c="16"/>Receita Decorrente do Direito de Exploração de Bens Públicos em Áreas de Domínio Público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3779968" draw:id="id2047" draw:style-name="a2050" draw:name="Rectangle 2050" text:anchor-type="paragraph"><svg:title/><svg:desc/><text:p text:style-name="P2161"><text:span text:style-name="T2162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3780992" draw:id="id2048" draw:style-name="a2051" draw:name="Rectangle 2051" text:anchor-type="paragraph"><svg:title/><svg:desc/><text:p text:style-name="P2163"><text:span text:style-name="T2164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3782016" draw:id="id2049" draw:style-name="a2052" draw:name="Rectangle 2052" text:anchor-type="paragraph"><svg:title/><svg:desc/><text:p text:style-name="P2165"><text:span text:style-name="T2166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3783040" draw:id="id2050" draw:style-name="a2053" draw:name="Rectangle 2053" text:anchor-type="paragraph"><svg:title/><svg:desc/><text:p text:style-name="P2167"><text:span text:style-name="T2168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3784064" draw:id="id2051" draw:style-name="a2054" draw:name="Rectangle 2054" text:anchor-type="paragraph"><svg:title/><svg:desc/><text:p text:style-name="P2169"><text:span text:style-name="T2170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3785088" draw:id="id2052" draw:style-name="a2055" draw:name="Rectangle 2055" text:anchor-type="paragraph"><svg:title/><svg:desc/><text:p text:style-name="P2171"><text:span text:style-name="T2172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3786112" draw:id="id2053" draw:style-name="a2056" draw:name="Rectangle 2056" text:anchor-type="paragraph"><svg:title/><svg:desc/><text:p text:style-name="P2173"><text:span text:style-name="T2174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3611in" draw:z-index="253787136" draw:id="id2054" draw:style-name="a2057" draw:name="Line 2057" text:anchor-type="paragraph"><svg:title/><svg:desc/></draw:connector><draw:connector draw:type="line" svg:x1="4.91667in" svg:y1="7.11111in" svg:x2="4.91667in" svg:y2="7.23611in" draw:z-index="253788160" draw:id="id2055" draw:style-name="a2058" draw:name="Line 2058" text:anchor-type="paragraph"><svg:title/><svg:desc/></draw:connector><draw:connector draw:type="line" svg:x1="10.26389in" svg:y1="7.11111in" svg:x2="10.26389in" svg:y2="7.23611in" draw:z-index="253789184" draw:id="id2056" draw:style-name="a2059" draw:name="Line 2059" text:anchor-type="paragraph"><svg:title/><svg:desc/></draw:connector><draw:connector draw:type="line" svg:x1="9.55556in" svg:y1="7.11111in" svg:x2="9.55556in" svg:y2="7.23611in" draw:z-index="253790208" draw:id="id2057" draw:style-name="a2060" draw:name="Line 2060" text:anchor-type="paragraph"><svg:title/><svg:desc/></draw:connector><draw:connector draw:type="line" svg:x1="7.93056in" svg:y1="7.11111in" svg:x2="7.93056in" svg:y2="7.23611in" draw:z-index="253791232" draw:id="id2058" draw:style-name="a2061" draw:name="Line 2061" text:anchor-type="paragraph"><svg:title/><svg:desc/></draw:connector><draw:connector draw:type="line" svg:x1="7.27778in" svg:y1="7.11111in" svg:x2="7.27778in" svg:y2="7.23611in" draw:z-index="253792256" draw:id="id2059" draw:style-name="a2062" draw:name="Line 2062" text:anchor-type="paragraph"><svg:title/><svg:desc/></draw:connector><draw:connector draw:type="line" svg:x1="5.91667in" svg:y1="7.11111in" svg:x2="5.91667in" svg:y2="7.23611in" draw:z-index="253793280" draw:id="id2060" draw:style-name="a2063" draw:name="Line 2063" text:anchor-type="paragraph"><svg:title/><svg:desc/></draw:connector><draw:custom-shape svg:x="0.66667in" svg:y="7.11111in" svg:width="3.19444in" svg:height="0.125in" draw:z-index="253794304" draw:id="id2061" draw:style-name="a2064" draw:name="Rectangle 2064" text:anchor-type="paragraph"><svg:title/><svg:desc/><text:p text:style-name="P2175"><text:span text:style-name="T2176"><text:s text:c="16"/>Receita da Cessão de Direitos</text:span></text:p><draw:enhanced-geometry draw:type="non-primitive" svg:viewBox="0 0 21600 21600" draw:enhanced-path="M 0 0 L 21600 0 21600 21600 0 21600 Z N"/></draw:custom-shape><draw:custom-shape svg:x="8in" svg:y="7.23611in" svg:width="1.55556in" svg:height="0.11111in" draw:z-index="253795328" draw:id="id2062" draw:style-name="a2065" draw:name="Rectangle 2065" text:anchor-type="paragraph"><svg:title/><svg:desc/><text:p text:style-name="P2177"><text:span text:style-name="T2178">0,00</text:span></text:p><draw:enhanced-geometry draw:type="non-primitive" svg:viewBox="0 0 21600 21600" draw:enhanced-path="M 0 0 L 21600 0 21600 21600 0 21600 Z N"/></draw:custom-shape><draw:custom-shape svg:x="5.98611in" svg:y="7.23611in" svg:width="1.27778in" svg:height="0.11111in" draw:z-index="253796352" draw:id="id2063" draw:style-name="a2066" draw:name="Rectangle 2066" text:anchor-type="paragraph"><svg:title/><svg:desc/><text:p text:style-name="P2179"><text:span text:style-name="T2180">0,00</text:span></text:p><draw:enhanced-geometry draw:type="non-primitive" svg:viewBox="0 0 21600 21600" draw:enhanced-path="M 0 0 L 21600 0 21600 21600 0 21600 Z N"/></draw:custom-shape><draw:custom-shape svg:x="3.88889in" svg:y="7.23611in" svg:width="1in" svg:height="0.11111in" draw:z-index="253797376" draw:id="id2064" draw:style-name="a2067" draw:name="Rectangle 2067" text:anchor-type="paragraph"><svg:title/><svg:desc/><text:p text:style-name="P2181"><text:span text:style-name="T2182">0,00</text:span></text:p><draw:enhanced-geometry draw:type="non-primitive" svg:viewBox="0 0 21600 21600" draw:enhanced-path="M 0 0 L 21600 0 21600 21600 0 21600 Z N"/></draw:custom-shape><draw:custom-shape svg:x="4.94444in" svg:y="7.23611in" svg:width="0.93056in" svg:height="0.11111in" draw:z-index="253798400" draw:id="id2065" draw:style-name="a2068" draw:name="Rectangle 2068" text:anchor-type="paragraph"><svg:title/><svg:desc/><text:p text:style-name="P2183"><text:span text:style-name="T2184">0,00</text:span></text:p><draw:enhanced-geometry draw:type="non-primitive" svg:viewBox="0 0 21600 21600" draw:enhanced-path="M 0 0 L 21600 0 21600 21600 0 21600 Z N"/></draw:custom-shape><draw:custom-shape svg:x="7.34722in" svg:y="7.23611in" svg:width="0.54167in" svg:height="0.11111in" draw:z-index="253799424" draw:id="id2066" draw:style-name="a2069" draw:name="Rectangle 2069" text:anchor-type="paragraph"><svg:title/><svg:desc/><text:p text:style-name="P2185"><text:span text:style-name="T2186">�</text:span></text:p><draw:enhanced-geometry draw:type="non-primitive" svg:viewBox="0 0 21600 21600" draw:enhanced-path="M 0 0 L 21600 0 21600 21600 0 21600 Z N"/></draw:custom-shape><draw:custom-shape svg:x="9.65278in" svg:y="7.23611in" svg:width="0.56944in" svg:height="0.11111in" draw:z-index="253800448" draw:id="id2067" draw:style-name="a2070" draw:name="Rectangle 2070" text:anchor-type="paragraph"><svg:title/><svg:desc/><text:p text:style-name="P2187"><text:span text:style-name="T2188">�</text:span></text:p><draw:enhanced-geometry draw:type="non-primitive" svg:viewBox="0 0 21600 21600" draw:enhanced-path="M 0 0 L 21600 0 21600 21600 0 21600 Z N"/></draw:custom-shape><draw:custom-shape svg:x="10.36111in" svg:y="7.23611in" svg:width="0.90278in" svg:height="0.11111in" draw:z-index="253801472" draw:id="id2068" draw:style-name="a2071" draw:name="Rectangle 2071" text:anchor-type="paragraph"><svg:title/><svg:desc/><text:p text:style-name="P2189"><text:span text:style-name="T2190">0,00</text:span></text:p><draw:enhanced-geometry draw:type="non-primitive" svg:viewBox="0 0 21600 21600" draw:enhanced-path="M 0 0 L 21600 0 21600 21600 0 21600 Z N"/></draw:custom-shape><draw:connector draw:type="line" svg:x1="3.88889in" svg:y1="7.23611in" svg:x2="3.88889in" svg:y2="7.36111in" draw:z-index="253802496" draw:id="id2069" draw:style-name="a2072" draw:name="Line 2072" text:anchor-type="paragraph"><svg:title/><svg:desc/></draw:connector><draw:connector draw:type="line" svg:x1="4.91667in" svg:y1="7.23611in" svg:x2="4.91667in" svg:y2="7.36111in" draw:z-index="253803520" draw:id="id2070" draw:style-name="a2073" draw:name="Line 2073" text:anchor-type="paragraph"><svg:title/><svg:desc/></draw:connector><draw:connector draw:type="line" svg:x1="10.26389in" svg:y1="7.23611in" svg:x2="10.26389in" svg:y2="7.36111in" draw:z-index="253804544" draw:id="id2071" draw:style-name="a2074" draw:name="Line 2074" text:anchor-type="paragraph"><svg:title/><svg:desc/></draw:connector><draw:connector draw:type="line" svg:x1="9.55556in" svg:y1="7.23611in" svg:x2="9.55556in" svg:y2="7.36111in" draw:z-index="253805568" draw:id="id2072" draw:style-name="a2075" draw:name="Line 2075" text:anchor-type="paragraph"><svg:title/><svg:desc/></draw:connector><draw:connector draw:type="line" svg:x1="7.93056in" svg:y1="7.23611in" svg:x2="7.93056in" svg:y2="7.36111in" draw:z-index="253806592" draw:id="id2073" draw:style-name="a2076" draw:name="Line 2076" text:anchor-type="paragraph"><svg:title/><svg:desc/></draw:connector><draw:connector draw:type="line" svg:x1="7.27778in" svg:y1="7.23611in" svg:x2="7.27778in" svg:y2="7.36111in" draw:z-index="253807616" draw:id="id2074" draw:style-name="a2077" draw:name="Line 2077" text:anchor-type="paragraph"><svg:title/><svg:desc/></draw:connector><draw:connector draw:type="line" svg:x1="5.91667in" svg:y1="7.23611in" svg:x2="5.91667in" svg:y2="7.36111in" draw:z-index="253808640" draw:id="id2075" draw:style-name="a2078" draw:name="Line 2078" text:anchor-type="paragraph"><svg:title/><svg:desc/></draw:connector><draw:custom-shape svg:x="0.66667in" svg:y="7.23611in" svg:width="3.19444in" svg:height="0.125in" draw:z-index="253809664" draw:id="id2076" draw:style-name="a2079" draw:name="Rectangle 2079" text:anchor-type="paragraph"><svg:title/><svg:desc/><text:p text:style-name="P2191"><text:span text:style-name="T2192"><text:s text:c="16"/>Outras Receitas Patrimoniais</text:span></text:p><draw:enhanced-geometry draw:type="non-primitive" svg:viewBox="0 0 21600 21600" draw:enhanced-path="M 0 0 L 21600 0 21600 21600 0 21600 Z N"/></draw:custom-shape><draw:custom-shape svg:x="8in" svg:y="7.36111in" svg:width="1.55556in" svg:height="0.11111in" draw:z-index="253810688" draw:id="id2077" draw:style-name="a2080" draw:name="Rectangle 2080" text:anchor-type="paragraph"><svg:title/><svg:desc/><text:p text:style-name="P2193"><text:span text:style-name="T2194">0,00</text:span></text:p><draw:enhanced-geometry draw:type="non-primitive" svg:viewBox="0 0 21600 21600" draw:enhanced-path="M 0 0 L 21600 0 21600 21600 0 21600 Z N"/></draw:custom-shape><draw:custom-shape svg:x="5.98611in" svg:y="7.36111in" svg:width="1.27778in" svg:height="0.11111in" draw:z-index="253811712" draw:id="id2078" draw:style-name="a2081" draw:name="Rectangle 2081" text:anchor-type="paragraph"><svg:title/><svg:desc/><text:p text:style-name="P2195"><text:span text:style-name="T2196">0,00</text:span></text:p><draw:enhanced-geometry draw:type="non-primitive" svg:viewBox="0 0 21600 21600" draw:enhanced-path="M 0 0 L 21600 0 21600 21600 0 21600 Z N"/></draw:custom-shape><draw:custom-shape svg:x="3.88889in" svg:y="7.36111in" svg:width="1in" svg:height="0.11111in" draw:z-index="253812736" draw:id="id2079" draw:style-name="a2082" draw:name="Rectangle 2082" text:anchor-type="paragraph"><svg:title/><svg:desc/><text:p text:style-name="P2197"><text:span text:style-name="T2198">0,00</text:span></text:p><draw:enhanced-geometry draw:type="non-primitive" svg:viewBox="0 0 21600 21600" draw:enhanced-path="M 0 0 L 21600 0 21600 21600 0 21600 Z N"/></draw:custom-shape><draw:custom-shape svg:x="4.94444in" svg:y="7.36111in" svg:width="0.93056in" svg:height="0.11111in" draw:z-index="253813760" draw:id="id2080" draw:style-name="a2083" draw:name="Rectangle 2083" text:anchor-type="paragraph"><svg:title/><svg:desc/><text:p text:style-name="P2199"><text:span text:style-name="T2200">0,00</text:span></text:p><draw:enhanced-geometry draw:type="non-primitive" svg:viewBox="0 0 21600 21600" draw:enhanced-path="M 0 0 L 21600 0 21600 21600 0 21600 Z N"/></draw:custom-shape><draw:custom-shape svg:x="7.34722in" svg:y="7.36111in" svg:width="0.54167in" svg:height="0.11111in" draw:z-index="253814784" draw:id="id2081" draw:style-name="a2084" draw:name="Rectangle 2084" text:anchor-type="paragraph"><svg:title/><svg:desc/><text:p text:style-name="P2201"><text:span text:style-name="T2202">�</text:span></text:p><draw:enhanced-geometry draw:type="non-primitive" svg:viewBox="0 0 21600 21600" draw:enhanced-path="M 0 0 L 21600 0 21600 21600 0 21600 Z N"/></draw:custom-shape><draw:custom-shape svg:x="9.65278in" svg:y="7.36111in" svg:width="0.56944in" svg:height="0.11111in" draw:z-index="253815808" draw:id="id2082" draw:style-name="a2085" draw:name="Rectangle 2085" text:anchor-type="paragraph"><svg:title/><svg:desc/><text:p text:style-name="P2203"><text:span text:style-name="T2204">�</text:span></text:p><draw:enhanced-geometry draw:type="non-primitive" svg:viewBox="0 0 21600 21600" draw:enhanced-path="M 0 0 L 21600 0 21600 21600 0 21600 Z N"/></draw:custom-shape><draw:custom-shape svg:x="10.36111in" svg:y="7.36111in" svg:width="0.90278in" svg:height="0.11111in" draw:z-index="253816832" draw:id="id2083" draw:style-name="a2086" draw:name="Rectangle 2086" text:anchor-type="paragraph"><svg:title/><svg:desc/><text:p text:style-name="P2205"><text:span text:style-name="T2206">0,00</text:span></text:p><draw:enhanced-geometry draw:type="non-primitive" svg:viewBox="0 0 21600 21600" draw:enhanced-path="M 0 0 L 21600 0 21600 21600 0 21600 Z N"/></draw:custom-shape><draw:connector draw:type="line" svg:x1="3.88889in" svg:y1="7.36111in" svg:x2="3.88889in" svg:y2="7.48611in" draw:z-index="253817856" draw:id="id2084" draw:style-name="a2087" draw:name="Line 2087" text:anchor-type="paragraph"><svg:title/><svg:desc/></draw:connector><draw:connector draw:type="line" svg:x1="4.91667in" svg:y1="7.36111in" svg:x2="4.91667in" svg:y2="7.48611in" draw:z-index="253818880" draw:id="id2085" draw:style-name="a2088" draw:name="Line 2088" text:anchor-type="paragraph"><svg:title/><svg:desc/></draw:connector><draw:connector draw:type="line" svg:x1="10.26389in" svg:y1="7.36111in" svg:x2="10.26389in" svg:y2="7.48611in" draw:z-index="253819904" draw:id="id2086" draw:style-name="a2089" draw:name="Line 2089" text:anchor-type="paragraph"><svg:title/><svg:desc/></draw:connector><draw:connector draw:type="line" svg:x1="9.55556in" svg:y1="7.36111in" svg:x2="9.55556in" svg:y2="7.48611in" draw:z-index="253820928" draw:id="id2087" draw:style-name="a2090" draw:name="Line 2090" text:anchor-type="paragraph"><svg:title/><svg:desc/></draw:connector><draw:connector draw:type="line" svg:x1="7.93056in" svg:y1="7.36111in" svg:x2="7.93056in" svg:y2="7.48611in" draw:z-index="253821952" draw:id="id2088" draw:style-name="a2091" draw:name="Line 2091" text:anchor-type="paragraph"><svg:title/><svg:desc/></draw:connector><draw:connector draw:type="line" svg:x1="7.27778in" svg:y1="7.36111in" svg:x2="7.27778in" svg:y2="7.48611in" draw:z-index="253822976" draw:id="id2089" draw:style-name="a2092" draw:name="Line 2092" text:anchor-type="paragraph"><svg:title/><svg:desc/></draw:connector><draw:connector draw:type="line" svg:x1="5.91667in" svg:y1="7.36111in" svg:x2="5.91667in" svg:y2="7.48611in" draw:z-index="253824000" draw:id="id2090" draw:style-name="a2093" draw:name="Line 2093" text:anchor-type="paragraph"><svg:title/><svg:desc/></draw:connector><draw:custom-shape svg:x="0.66667in" svg:y="7.36111in" svg:width="3.19444in" svg:height="0.125in" draw:z-index="253825024" draw:id="id2091" draw:style-name="a2094" draw:name="Rectangle 2094" text:anchor-type="paragraph"><svg:title/><svg:desc/><text:p text:style-name="P2207"><text:span text:style-name="T2208"><text:s text:c="8"/>RECEITA AGROPECUÁRIA</text:span></text:p><draw:enhanced-geometry draw:type="non-primitive" svg:viewBox="0 0 21600 21600" draw:enhanced-path="M 0 0 L 21600 0 21600 21600 0 21600 Z N"/></draw:custom-shape><draw:custom-shape svg:x="8in" svg:y="7.48611in" svg:width="1.55556in" svg:height="0.11111in" draw:z-index="253826048" draw:id="id2092" draw:style-name="a2095" draw:name="Rectangle 2095" text:anchor-type="paragraph"><svg:title/><svg:desc/><text:p text:style-name="P2209"><text:span text:style-name="T2210">0,00</text:span></text:p><draw:enhanced-geometry draw:type="non-primitive" svg:viewBox="0 0 21600 21600" draw:enhanced-path="M 0 0 L 21600 0 21600 21600 0 21600 Z N"/></draw:custom-shape><draw:custom-shape svg:x="5.98611in" svg:y="7.48611in" svg:width="1.27778in" svg:height="0.11111in" draw:z-index="253827072" draw:id="id2093" draw:style-name="a2096" draw:name="Rectangle 2096" text:anchor-type="paragraph"><svg:title/><svg:desc/><text:p text:style-name="P2211"><text:span text:style-name="T2212">0,00</text:span></text:p><draw:enhanced-geometry draw:type="non-primitive" svg:viewBox="0 0 21600 21600" draw:enhanced-path="M 0 0 L 21600 0 21600 21600 0 21600 Z N"/></draw:custom-shape><draw:custom-shape svg:x="3.88889in" svg:y="7.48611in" svg:width="1in" svg:height="0.11111in" draw:z-index="253828096" draw:id="id2094" draw:style-name="a2097" draw:name="Rectangle 2097" text:anchor-type="paragraph"><svg:title/><svg:desc/><text:p text:style-name="P2213"><text:span text:style-name="T2214">0,00</text:span></text:p><draw:enhanced-geometry draw:type="non-primitive" svg:viewBox="0 0 21600 21600" draw:enhanced-path="M 0 0 L 21600 0 21600 21600 0 21600 Z N"/></draw:custom-shape><draw:custom-shape svg:x="4.94444in" svg:y="7.48611in" svg:width="0.93056in" svg:height="0.11111in" draw:z-index="253829120" draw:id="id2095" draw:style-name="a2098" draw:name="Rectangle 2098" text:anchor-type="paragraph"><svg:title/><svg:desc/><text:p text:style-name="P2215"><text:span text:style-name="T2216">0,00</text:span></text:p><draw:enhanced-geometry draw:type="non-primitive" svg:viewBox="0 0 21600 21600" draw:enhanced-path="M 0 0 L 21600 0 21600 21600 0 21600 Z N"/></draw:custom-shape><draw:custom-shape svg:x="7.34722in" svg:y="7.48611in" svg:width="0.54167in" svg:height="0.11111in" draw:z-index="253830144" draw:id="id2096" draw:style-name="a2099" draw:name="Rectangle 2099" text:anchor-type="paragraph"><svg:title/><svg:desc/><text:p text:style-name="P2217"><text:span text:style-name="T2218">�</text:span></text:p><draw:enhanced-geometry draw:type="non-primitive" svg:viewBox="0 0 21600 21600" draw:enhanced-path="M 0 0 L 21600 0 21600 21600 0 21600 Z N"/></draw:custom-shape><draw:custom-shape svg:x="9.65278in" svg:y="7.48611in" svg:width="0.56944in" svg:height="0.11111in" draw:z-index="253831168" draw:id="id2097" draw:style-name="a2100" draw:name="Rectangle 2100" text:anchor-type="paragraph"><svg:title/><svg:desc/><text:p text:style-name="P2219"><text:span text:style-name="T2220">�</text:span></text:p><draw:enhanced-geometry draw:type="non-primitive" svg:viewBox="0 0 21600 21600" draw:enhanced-path="M 0 0 L 21600 0 21600 21600 0 21600 Z N"/></draw:custom-shape><draw:custom-shape svg:x="10.36111in" svg:y="7.48611in" svg:width="0.90278in" svg:height="0.11111in" draw:z-index="253832192" draw:id="id2098" draw:style-name="a2101" draw:name="Rectangle 2101" text:anchor-type="paragraph"><svg:title/><svg:desc/><text:p text:style-name="P2221"><text:span text:style-name="T2222">0,00</text:span></text:p><draw:enhanced-geometry draw:type="non-primitive" svg:viewBox="0 0 21600 21600" draw:enhanced-path="M 0 0 L 21600 0 21600 21600 0 21600 Z N"/></draw:custom-shape><draw:connector draw:type="line" svg:x1="3.88889in" svg:y1="7.48611in" svg:x2="3.88889in" svg:y2="7.61111in" draw:z-index="253833216" draw:id="id2099" draw:style-name="a2102" draw:name="Line 2102" text:anchor-type="paragraph"><svg:title/><svg:desc/></draw:connector><draw:connector draw:type="line" svg:x1="4.91667in" svg:y1="7.48611in" svg:x2="4.91667in" svg:y2="7.61111in" draw:z-index="253834240" draw:id="id2100" draw:style-name="a2103" draw:name="Line 2103" text:anchor-type="paragraph"><svg:title/><svg:desc/></draw:connector><draw:connector draw:type="line" svg:x1="10.26389in" svg:y1="7.48611in" svg:x2="10.26389in" svg:y2="7.61111in" draw:z-index="253835264" draw:id="id2101" draw:style-name="a2104" draw:name="Line 2104" text:anchor-type="paragraph"><svg:title/><svg:desc/></draw:connector><draw:connector draw:type="line" svg:x1="9.55556in" svg:y1="7.48611in" svg:x2="9.55556in" svg:y2="7.61111in" draw:z-index="253836288" draw:id="id2102" draw:style-name="a2105" draw:name="Line 2105" text:anchor-type="paragraph"><svg:title/><svg:desc/></draw:connector><draw:connector draw:type="line" svg:x1="7.93056in" svg:y1="7.48611in" svg:x2="7.93056in" svg:y2="7.61111in" draw:z-index="253837312" draw:id="id2103" draw:style-name="a2106" draw:name="Line 2106" text:anchor-type="paragraph"><svg:title/><svg:desc/></draw:connector><draw:connector draw:type="line" svg:x1="7.27778in" svg:y1="7.48611in" svg:x2="7.27778in" svg:y2="7.61111in" draw:z-index="253838336" draw:id="id2104" draw:style-name="a2107" draw:name="Line 2107" text:anchor-type="paragraph"><svg:title/><svg:desc/></draw:connector><draw:connector draw:type="line" svg:x1="5.91667in" svg:y1="7.48611in" svg:x2="5.91667in" svg:y2="7.61111in" draw:z-index="253839360" draw:id="id2105" draw:style-name="a2108" draw:name="Line 2108" text:anchor-type="paragraph"><svg:title/><svg:desc/></draw:connector><draw:custom-shape svg:x="0.66667in" svg:y="7.48611in" svg:width="3.19444in" svg:height="0.125in" draw:z-index="253840384" draw:id="id2106" draw:style-name="a2109" draw:name="Rectangle 2109" text:anchor-type="paragraph"><svg:title/><svg:desc/><text:p text:style-name="P2223"><text:span text:style-name="T2224"><text:s text:c="16"/>Receita da Produção Vegetal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3842432" draw:id="id2107" draw:style-name="a2111" draw:name="Line 2110" text:anchor-type="paragraph"><svg:title/><svg:desc/></draw:connector></text:p>
      <text:p text:style-name="P2225"><text:bookmark-start text:name="JR_PAGE_ANCHOR_0_4"/><text:bookmark-end text:name="JR_PAGE_ANCHOR_0_4"/><text:soft-page-break/><draw:custom-shape svg:x="0.77778in" svg:y="0.34722in" svg:width="1.38889in" svg:height="0.69444in" draw:z-index="253846528" draw:id="id2108" draw:style-name="a2112" draw:name="Rectangle 2111" text:anchor-type="paragraph"><svg:title/><svg:desc/><draw:enhanced-geometry draw:type="non-primitive" svg:viewBox="0 0 21600 21600" draw:enhanced-path="M 0 0 L 21600 0 21600 21600 0 21600 Z N"/></draw:custom-shape><draw:custom-shape svg:x="1.01389in" svg:y="1.48611in" svg:width="2.875in" svg:height="0.48611in" draw:z-index="253855744" draw:id="id2109" draw:style-name="a2113" draw:name="Rectangle 2112" text:anchor-type="paragraph"><svg:title/><svg:desc/><text:p text:style-name="P2226"><text:span text:style-name="T2227">Receitas Intra-Orçamentária</text:span></text:p><draw:enhanced-geometry draw:type="non-primitive" svg:viewBox="0 0 21600 21600" draw:enhanced-path="M 0 0 L 21600 0 21600 21600 0 21600 Z N"/></draw:custom-shape><draw:custom-shape svg:x="3.91667in" svg:y="1.48611in" svg:width="0.93056in" svg:height="0.48611in" draw:z-index="253856768" draw:id="id2110" draw:style-name="a2114" draw:name="Rectangle 2113" text:anchor-type="paragraph"><svg:title/><svg:desc/><text:p text:style-name="P2228"><text:span text:style-name="T2229">Previsão Inicial</text:span></text:p><draw:enhanced-geometry draw:type="non-primitive" svg:viewBox="0 0 21600 21600" draw:enhanced-path="M 0 0 L 21600 0 21600 21600 0 21600 Z N"/></draw:custom-shape><draw:custom-shape svg:x="4.94444in" svg:y="1.48611in" svg:width="0.94444in" svg:height="0.48611in" draw:z-index="253857792" draw:id="id2111" draw:style-name="a2115" draw:name="Rectangle 2114" text:anchor-type="paragraph"><svg:title/><svg:desc/><text:p text:style-name="P2230"><text:span text:style-name="T2231">Previsão Atualizada <text:s/>(a)</text:span></text:p><draw:enhanced-geometry draw:type="non-primitive" svg:viewBox="0 0 21600 21600" draw:enhanced-path="M 0 0 L 21600 0 21600 21600 0 21600 Z N"/></draw:custom-shape><draw:custom-shape svg:x="5.95833in" svg:y="1.72222in" svg:width="1.30556in" svg:height="0.25in" draw:z-index="253858816" draw:id="id2112" draw:style-name="a2116" draw:name="Rectangle 2115" text:anchor-type="paragraph"><svg:title/><svg:desc/><text:p text:style-name="P2232"><text:span text:style-name="T2233">No Bimestre (b)</text:span></text:p><draw:enhanced-geometry draw:type="non-primitive" svg:viewBox="0 0 21600 21600" draw:enhanced-path="M 0 0 L 21600 0 21600 21600 0 21600 Z N"/></draw:custom-shape><draw:custom-shape svg:x="8in" svg:y="1.72222in" svg:width="1.55556in" svg:height="0.25in" draw:z-index="253859840" draw:id="id2113" draw:style-name="a2117" draw:name="Rectangle 2116" text:anchor-type="paragraph"><svg:title/><svg:desc/><text:p text:style-name="P2234"><text:span text:style-name="T2235">Até Bimestre (c)</text:span></text:p><draw:enhanced-geometry draw:type="non-primitive" svg:viewBox="0 0 21600 21600" draw:enhanced-path="M 0 0 L 21600 0 21600 21600 0 21600 Z N"/></draw:custom-shape><draw:custom-shape svg:x="10.36111in" svg:y="1.47222in" svg:width="0.90278in" svg:height="0.5in" draw:z-index="253860864" draw:id="id2114" draw:style-name="a2118" draw:name="Rectangle 2117" text:anchor-type="paragraph"><svg:title/><svg:desc/><text:p text:style-name="P2236"><text:span text:style-name="T2237">Saldo a Realizar (a-c)</text:span></text:p><draw:enhanced-geometry draw:type="non-primitive" svg:viewBox="0 0 21600 21600" draw:enhanced-path="M 0 0 L 21600 0 21600 21600 0 21600 Z N"/></draw:custom-shape><draw:connector draw:type="line" svg:x1="5.93056in" svg:y1="1.72222in" svg:x2="11.30556in" svg:y2="1.72222in" draw:z-index="253861888" draw:id="id2115" draw:style-name="a2119" draw:name="Line 2118" text:anchor-type="paragraph"><svg:title/><svg:desc/></draw:connector><draw:custom-shape svg:x="8.26389in" svg:y="1.47222in" svg:width="1.38889in" svg:height="0.25in" draw:z-index="253862912" draw:id="id2116" draw:style-name="a2120" draw:name="Rectangle 2119" text:anchor-type="paragraph"><svg:title/><svg:desc/><text:p text:style-name="P2238"><text:span text:style-name="T2239">Receitas Realizadas</text:span></text:p><draw:enhanced-geometry draw:type="non-primitive" svg:viewBox="0 0 21600 21600" draw:enhanced-path="M 0 0 L 21600 0 21600 21600 0 21600 Z N"/></draw:custom-shape><draw:connector draw:type="line" svg:x1="0.66667in" svg:y1="1.98611in" svg:x2="11.30556in" svg:y2="1.98611in" draw:z-index="253863936" draw:id="id2117" draw:style-name="a2121" draw:name="Line 2120" text:anchor-type="paragraph"><svg:title/><svg:desc/></draw:connector><draw:connector draw:type="line" svg:x1="0.66667in" svg:y1="1.47222in" svg:x2="11.30556in" svg:y2="1.47222in" draw:z-index="253864960" draw:id="id2118" draw:style-name="a2122" draw:name="Line 2121" text:anchor-type="paragraph"><svg:title/><svg:desc/></draw:connector><draw:connector draw:type="line" svg:x1="3.88889in" svg:y1="1.48611in" svg:x2="3.88889in" svg:y2="1.98611in" draw:z-index="253865984" draw:id="id2119" draw:style-name="a2123" draw:name="Line 2122" text:anchor-type="paragraph"><svg:title/><svg:desc/></draw:connector><draw:connector draw:type="line" svg:x1="4.91667in" svg:y1="1.48611in" svg:x2="4.91667in" svg:y2="1.98611in" draw:z-index="253867008" draw:id="id2120" draw:style-name="a2124" draw:name="Line 2123" text:anchor-type="paragraph"><svg:title/><svg:desc/></draw:connector><draw:connector draw:type="line" svg:x1="5.91667in" svg:y1="1.48611in" svg:x2="5.91667in" svg:y2="1.98611in" draw:z-index="253868032" draw:id="id2121" draw:style-name="a2125" draw:name="Line 2124" text:anchor-type="paragraph"><svg:title/><svg:desc/></draw:connector><draw:connector draw:type="line" svg:x1="7.27778in" svg:y1="1.72222in" svg:x2="7.27778in" svg:y2="1.98611in" draw:z-index="253869056" draw:id="id2122" draw:style-name="a2126" draw:name="Line 2125" text:anchor-type="paragraph"><svg:title/><svg:desc/></draw:connector><draw:connector draw:type="line" svg:x1="7.93056in" svg:y1="1.72222in" svg:x2="7.93056in" svg:y2="1.98611in" draw:z-index="253870080" draw:id="id2123" draw:style-name="a2127" draw:name="Line 2126" text:anchor-type="paragraph"><svg:title/><svg:desc/></draw:connector><draw:connector draw:type="line" svg:x1="9.55556in" svg:y1="1.72222in" svg:x2="9.55556in" svg:y2="1.98611in" draw:z-index="253871104" draw:id="id2124" draw:style-name="a2128" draw:name="Line 2127" text:anchor-type="paragraph"><svg:title/><svg:desc/></draw:connector><draw:connector draw:type="line" svg:x1="10.26389in" svg:y1="1.48611in" svg:x2="10.26389in" svg:y2="1.98611in" draw:z-index="253872128" draw:id="id2125" draw:style-name="a2129" draw:name="Line 2128" text:anchor-type="paragraph"><svg:title/><svg:desc/></draw:connector><draw:custom-shape svg:x="7.31944in" svg:y="1.73611in" svg:width="0.56944in" svg:height="0.23611in" draw:z-index="253873152" draw:id="id2126" draw:style-name="a2130" draw:name="Rectangle 2129" text:anchor-type="paragraph"><svg:title/><svg:desc/><text:p text:style-name="P2240"><text:span text:style-name="T2241">% (b/a)</text:span></text:p><draw:enhanced-geometry draw:type="non-primitive" svg:viewBox="0 0 21600 21600" draw:enhanced-path="M 0 0 L 21600 0 21600 21600 0 21600 Z N"/></draw:custom-shape><draw:custom-shape svg:x="9.65278in" svg:y="1.72222in" svg:width="0.56944in" svg:height="0.25in" draw:z-index="253874176" draw:id="id2127" draw:style-name="a2131" draw:name="Rectangle 2130" text:anchor-type="paragraph"><svg:title/><svg:desc/><text:p text:style-name="P2242"><text:span text:style-name="T2243">% (c/a)</text:span></text:p><draw:enhanced-geometry draw:type="non-primitive" svg:viewBox="0 0 21600 21600" draw:enhanced-path="M 0 0 L 21600 0 21600 21600 0 21600 Z N"/></draw:custom-shape><draw:custom-shape svg:x="8in" svg:y="2in" svg:width="1.55556in" svg:height="0.11111in" draw:z-index="253875200" draw:id="id2128" draw:style-name="a2132" draw:name="Rectangle 2131" text:anchor-type="paragraph"><svg:title/><svg:desc/><text:p text:style-name="P2244"><text:span text:style-name="T2245">0,00</text:span></text:p><draw:enhanced-geometry draw:type="non-primitive" svg:viewBox="0 0 21600 21600" draw:enhanced-path="M 0 0 L 21600 0 21600 21600 0 21600 Z N"/></draw:custom-shape><draw:custom-shape svg:x="5.98611in" svg:y="2in" svg:width="1.27778in" svg:height="0.11111in" draw:z-index="253876224" draw:id="id2129" draw:style-name="a2133" draw:name="Rectangle 2132" text:anchor-type="paragraph"><svg:title/><svg:desc/><text:p text:style-name="P2246"><text:span text:style-name="T2247">0,00</text:span></text:p><draw:enhanced-geometry draw:type="non-primitive" svg:viewBox="0 0 21600 21600" draw:enhanced-path="M 0 0 L 21600 0 21600 21600 0 21600 Z N"/></draw:custom-shape><draw:custom-shape svg:x="3.88889in" svg:y="2in" svg:width="1in" svg:height="0.11111in" draw:z-index="253877248" draw:id="id2130" draw:style-name="a2134" draw:name="Rectangle 2133" text:anchor-type="paragraph"><svg:title/><svg:desc/><text:p text:style-name="P2248"><text:span text:style-name="T2249">0,00</text:span></text:p><draw:enhanced-geometry draw:type="non-primitive" svg:viewBox="0 0 21600 21600" draw:enhanced-path="M 0 0 L 21600 0 21600 21600 0 21600 Z N"/></draw:custom-shape><draw:custom-shape svg:x="4.94444in" svg:y="2in" svg:width="0.93056in" svg:height="0.11111in" draw:z-index="253878272" draw:id="id2131" draw:style-name="a2135" draw:name="Rectangle 2134" text:anchor-type="paragraph"><svg:title/><svg:desc/><text:p text:style-name="P2250"><text:span text:style-name="T2251">0,00</text:span></text:p><draw:enhanced-geometry draw:type="non-primitive" svg:viewBox="0 0 21600 21600" draw:enhanced-path="M 0 0 L 21600 0 21600 21600 0 21600 Z N"/></draw:custom-shape><draw:custom-shape svg:x="7.34722in" svg:y="2in" svg:width="0.54167in" svg:height="0.11111in" draw:z-index="253879296" draw:id="id2132" draw:style-name="a2136" draw:name="Rectangle 2135" text:anchor-type="paragraph"><svg:title/><svg:desc/><text:p text:style-name="P2252"><text:span text:style-name="T2253">�</text:span></text:p><draw:enhanced-geometry draw:type="non-primitive" svg:viewBox="0 0 21600 21600" draw:enhanced-path="M 0 0 L 21600 0 21600 21600 0 21600 Z N"/></draw:custom-shape><draw:custom-shape svg:x="9.65278in" svg:y="2in" svg:width="0.56944in" svg:height="0.11111in" draw:z-index="253880320" draw:id="id2133" draw:style-name="a2137" draw:name="Rectangle 2136" text:anchor-type="paragraph"><svg:title/><svg:desc/><text:p text:style-name="P2254"><text:span text:style-name="T2255">�</text:span></text:p><draw:enhanced-geometry draw:type="non-primitive" svg:viewBox="0 0 21600 21600" draw:enhanced-path="M 0 0 L 21600 0 21600 21600 0 21600 Z N"/></draw:custom-shape><draw:custom-shape svg:x="10.36111in" svg:y="2in" svg:width="0.90278in" svg:height="0.11111in" draw:z-index="253881344" draw:id="id2134" draw:style-name="a2138" draw:name="Rectangle 2137" text:anchor-type="paragraph"><svg:title/><svg:desc/><text:p text:style-name="P2256"><text:span text:style-name="T2257">0,00</text:span></text:p><draw:enhanced-geometry draw:type="non-primitive" svg:viewBox="0 0 21600 21600" draw:enhanced-path="M 0 0 L 21600 0 21600 21600 0 21600 Z N"/></draw:custom-shape><draw:connector draw:type="line" svg:x1="3.88889in" svg:y1="2in" svg:x2="3.88889in" svg:y2="2.125in" draw:z-index="253882368" draw:id="id2135" draw:style-name="a2139" draw:name="Line 2138" text:anchor-type="paragraph"><svg:title/><svg:desc/></draw:connector><draw:connector draw:type="line" svg:x1="4.91667in" svg:y1="2in" svg:x2="4.91667in" svg:y2="2.125in" draw:z-index="253883392" draw:id="id2136" draw:style-name="a2140" draw:name="Line 2139" text:anchor-type="paragraph"><svg:title/><svg:desc/></draw:connector><draw:connector draw:type="line" svg:x1="10.26389in" svg:y1="2in" svg:x2="10.26389in" svg:y2="2.125in" draw:z-index="253884416" draw:id="id2137" draw:style-name="a2141" draw:name="Line 2140" text:anchor-type="paragraph"><svg:title/><svg:desc/></draw:connector><draw:connector draw:type="line" svg:x1="9.55556in" svg:y1="2in" svg:x2="9.55556in" svg:y2="2.125in" draw:z-index="253885440" draw:id="id2138" draw:style-name="a2142" draw:name="Line 2141" text:anchor-type="paragraph"><svg:title/><svg:desc/></draw:connector><draw:connector draw:type="line" svg:x1="7.93056in" svg:y1="2in" svg:x2="7.93056in" svg:y2="2.125in" draw:z-index="253886464" draw:id="id2139" draw:style-name="a2143" draw:name="Line 2142" text:anchor-type="paragraph"><svg:title/><svg:desc/></draw:connector><draw:connector draw:type="line" svg:x1="7.27778in" svg:y1="2in" svg:x2="7.27778in" svg:y2="2.125in" draw:z-index="253887488" draw:id="id2140" draw:style-name="a2144" draw:name="Line 2143" text:anchor-type="paragraph"><svg:title/><svg:desc/></draw:connector><draw:connector draw:type="line" svg:x1="5.91667in" svg:y1="2in" svg:x2="5.91667in" svg:y2="2.125in" draw:z-index="253888512" draw:id="id2141" draw:style-name="a2145" draw:name="Line 2144" text:anchor-type="paragraph"><svg:title/><svg:desc/></draw:connector><draw:custom-shape svg:x="0.66667in" svg:y="2in" svg:width="3.19444in" svg:height="0.125in" draw:z-index="253889536" draw:id="id2142" draw:style-name="a2146" draw:name="Rectangle 2145" text:anchor-type="paragraph"><svg:title/><svg:desc/><text:p text:style-name="P2258"><text:span text:style-name="T2259"><text:s text:c="16"/>Receita da Produção Animal e Derivados</text:span></text:p><draw:enhanced-geometry draw:type="non-primitive" svg:viewBox="0 0 21600 21600" draw:enhanced-path="M 0 0 L 21600 0 21600 21600 0 21600 Z N"/></draw:custom-shape><draw:custom-shape svg:x="8in" svg:y="2.125in" svg:width="1.55556in" svg:height="0.11111in" draw:z-index="253890560" draw:id="id2143" draw:style-name="a2147" draw:name="Rectangle 2146" text:anchor-type="paragraph"><svg:title/><svg:desc/><text:p text:style-name="P2260"><text:span text:style-name="T2261">0,00</text:span></text:p><draw:enhanced-geometry draw:type="non-primitive" svg:viewBox="0 0 21600 21600" draw:enhanced-path="M 0 0 L 21600 0 21600 21600 0 21600 Z N"/></draw:custom-shape><draw:custom-shape svg:x="5.98611in" svg:y="2.125in" svg:width="1.27778in" svg:height="0.11111in" draw:z-index="253891584" draw:id="id2144" draw:style-name="a2148" draw:name="Rectangle 2147" text:anchor-type="paragraph"><svg:title/><svg:desc/><text:p text:style-name="P2262"><text:span text:style-name="T2263">0,00</text:span></text:p><draw:enhanced-geometry draw:type="non-primitive" svg:viewBox="0 0 21600 21600" draw:enhanced-path="M 0 0 L 21600 0 21600 21600 0 21600 Z N"/></draw:custom-shape><draw:custom-shape svg:x="3.88889in" svg:y="2.125in" svg:width="1in" svg:height="0.11111in" draw:z-index="253892608" draw:id="id2145" draw:style-name="a2149" draw:name="Rectangle 2148" text:anchor-type="paragraph"><svg:title/><svg:desc/><text:p text:style-name="P2264"><text:span text:style-name="T2265">0,00</text:span></text:p><draw:enhanced-geometry draw:type="non-primitive" svg:viewBox="0 0 21600 21600" draw:enhanced-path="M 0 0 L 21600 0 21600 21600 0 21600 Z N"/></draw:custom-shape><draw:custom-shape svg:x="4.94444in" svg:y="2.125in" svg:width="0.93056in" svg:height="0.11111in" draw:z-index="253893632" draw:id="id2146" draw:style-name="a2150" draw:name="Rectangle 2149" text:anchor-type="paragraph"><svg:title/><svg:desc/><text:p text:style-name="P2266"><text:span text:style-name="T2267">0,00</text:span></text:p><draw:enhanced-geometry draw:type="non-primitive" svg:viewBox="0 0 21600 21600" draw:enhanced-path="M 0 0 L 21600 0 21600 21600 0 21600 Z N"/></draw:custom-shape><draw:custom-shape svg:x="7.34722in" svg:y="2.125in" svg:width="0.54167in" svg:height="0.11111in" draw:z-index="253894656" draw:id="id2147" draw:style-name="a2151" draw:name="Rectangle 2150" text:anchor-type="paragraph"><svg:title/><svg:desc/><text:p text:style-name="P2268"><text:span text:style-name="T2269">�</text:span></text:p><draw:enhanced-geometry draw:type="non-primitive" svg:viewBox="0 0 21600 21600" draw:enhanced-path="M 0 0 L 21600 0 21600 21600 0 21600 Z N"/></draw:custom-shape><draw:custom-shape svg:x="9.65278in" svg:y="2.125in" svg:width="0.56944in" svg:height="0.11111in" draw:z-index="253895680" draw:id="id2148" draw:style-name="a2152" draw:name="Rectangle 2151" text:anchor-type="paragraph"><svg:title/><svg:desc/><text:p text:style-name="P2270"><text:span text:style-name="T2271">�</text:span></text:p><draw:enhanced-geometry draw:type="non-primitive" svg:viewBox="0 0 21600 21600" draw:enhanced-path="M 0 0 L 21600 0 21600 21600 0 21600 Z N"/></draw:custom-shape><draw:custom-shape svg:x="10.36111in" svg:y="2.125in" svg:width="0.90278in" svg:height="0.11111in" draw:z-index="253896704" draw:id="id2149" draw:style-name="a2153" draw:name="Rectangle 2152" text:anchor-type="paragraph"><svg:title/><svg:desc/><text:p text:style-name="P2272"><text:span text:style-name="T2273">0,00</text:span></text:p><draw:enhanced-geometry draw:type="non-primitive" svg:viewBox="0 0 21600 21600" draw:enhanced-path="M 0 0 L 21600 0 21600 21600 0 21600 Z N"/></draw:custom-shape><draw:connector draw:type="line" svg:x1="3.88889in" svg:y1="2.125in" svg:x2="3.88889in" svg:y2="2.25in" draw:z-index="253897728" draw:id="id2150" draw:style-name="a2154" draw:name="Line 2153" text:anchor-type="paragraph"><svg:title/><svg:desc/></draw:connector><draw:connector draw:type="line" svg:x1="4.91667in" svg:y1="2.125in" svg:x2="4.91667in" svg:y2="2.25in" draw:z-index="253898752" draw:id="id2151" draw:style-name="a2155" draw:name="Line 2154" text:anchor-type="paragraph"><svg:title/><svg:desc/></draw:connector><draw:connector draw:type="line" svg:x1="10.26389in" svg:y1="2.125in" svg:x2="10.26389in" svg:y2="2.25in" draw:z-index="253899776" draw:id="id2152" draw:style-name="a2156" draw:name="Line 2155" text:anchor-type="paragraph"><svg:title/><svg:desc/></draw:connector><draw:connector draw:type="line" svg:x1="9.55556in" svg:y1="2.125in" svg:x2="9.55556in" svg:y2="2.25in" draw:z-index="253900800" draw:id="id2153" draw:style-name="a2157" draw:name="Line 2156" text:anchor-type="paragraph"><svg:title/><svg:desc/></draw:connector><draw:connector draw:type="line" svg:x1="7.93056in" svg:y1="2.125in" svg:x2="7.93056in" svg:y2="2.25in" draw:z-index="253901824" draw:id="id2154" draw:style-name="a2158" draw:name="Line 2157" text:anchor-type="paragraph"><svg:title/><svg:desc/></draw:connector><draw:connector draw:type="line" svg:x1="7.27778in" svg:y1="2.125in" svg:x2="7.27778in" svg:y2="2.25in" draw:z-index="253902848" draw:id="id2155" draw:style-name="a2159" draw:name="Line 2158" text:anchor-type="paragraph"><svg:title/><svg:desc/></draw:connector><draw:connector draw:type="line" svg:x1="5.91667in" svg:y1="2.125in" svg:x2="5.91667in" svg:y2="2.25in" draw:z-index="253903872" draw:id="id2156" draw:style-name="a2160" draw:name="Line 2159" text:anchor-type="paragraph"><svg:title/><svg:desc/></draw:connector><draw:custom-shape svg:x="0.66667in" svg:y="2.125in" svg:width="3.19444in" svg:height="0.125in" draw:z-index="253904896" draw:id="id2157" draw:style-name="a2161" draw:name="Rectangle 2160" text:anchor-type="paragraph"><svg:title/><svg:desc/><text:p text:style-name="P2274"><text:span text:style-name="T2275"><text:s text:c="16"/>Outras Receitas Agropecuárias</text:span></text:p><draw:enhanced-geometry draw:type="non-primitive" svg:viewBox="0 0 21600 21600" draw:enhanced-path="M 0 0 L 21600 0 21600 21600 0 21600 Z N"/></draw:custom-shape><draw:custom-shape svg:x="8in" svg:y="2.25in" svg:width="1.55556in" svg:height="0.11111in" draw:z-index="253905920" draw:id="id2158" draw:style-name="a2162" draw:name="Rectangle 2161" text:anchor-type="paragraph"><svg:title/><svg:desc/><text:p text:style-name="P2276"><text:span text:style-name="T2277">0,00</text:span></text:p><draw:enhanced-geometry draw:type="non-primitive" svg:viewBox="0 0 21600 21600" draw:enhanced-path="M 0 0 L 21600 0 21600 21600 0 21600 Z N"/></draw:custom-shape><draw:custom-shape svg:x="5.98611in" svg:y="2.25in" svg:width="1.27778in" svg:height="0.11111in" draw:z-index="253906944" draw:id="id2159" draw:style-name="a2163" draw:name="Rectangle 2162" text:anchor-type="paragraph"><svg:title/><svg:desc/><text:p text:style-name="P2278"><text:span text:style-name="T2279">0,00</text:span></text:p><draw:enhanced-geometry draw:type="non-primitive" svg:viewBox="0 0 21600 21600" draw:enhanced-path="M 0 0 L 21600 0 21600 21600 0 21600 Z N"/></draw:custom-shape><draw:custom-shape svg:x="3.88889in" svg:y="2.25in" svg:width="1in" svg:height="0.11111in" draw:z-index="253907968" draw:id="id2160" draw:style-name="a2164" draw:name="Rectangle 2163" text:anchor-type="paragraph"><svg:title/><svg:desc/><text:p text:style-name="P2280"><text:span text:style-name="T2281">0,00</text:span></text:p><draw:enhanced-geometry draw:type="non-primitive" svg:viewBox="0 0 21600 21600" draw:enhanced-path="M 0 0 L 21600 0 21600 21600 0 21600 Z N"/></draw:custom-shape><draw:custom-shape svg:x="4.94444in" svg:y="2.25in" svg:width="0.93056in" svg:height="0.11111in" draw:z-index="253908992" draw:id="id2161" draw:style-name="a2165" draw:name="Rectangle 2164" text:anchor-type="paragraph"><svg:title/><svg:desc/><text:p text:style-name="P2282"><text:span text:style-name="T2283">0,00</text:span></text:p><draw:enhanced-geometry draw:type="non-primitive" svg:viewBox="0 0 21600 21600" draw:enhanced-path="M 0 0 L 21600 0 21600 21600 0 21600 Z N"/></draw:custom-shape><draw:custom-shape svg:x="7.34722in" svg:y="2.25in" svg:width="0.54167in" svg:height="0.11111in" draw:z-index="253910016" draw:id="id2162" draw:style-name="a2166" draw:name="Rectangle 2165" text:anchor-type="paragraph"><svg:title/><svg:desc/><text:p text:style-name="P2284"><text:span text:style-name="T2285">�</text:span></text:p><draw:enhanced-geometry draw:type="non-primitive" svg:viewBox="0 0 21600 21600" draw:enhanced-path="M 0 0 L 21600 0 21600 21600 0 21600 Z N"/></draw:custom-shape><draw:custom-shape svg:x="9.65278in" svg:y="2.25in" svg:width="0.56944in" svg:height="0.11111in" draw:z-index="253911040" draw:id="id2163" draw:style-name="a2167" draw:name="Rectangle 2166" text:anchor-type="paragraph"><svg:title/><svg:desc/><text:p text:style-name="P2286"><text:span text:style-name="T2287">�</text:span></text:p><draw:enhanced-geometry draw:type="non-primitive" svg:viewBox="0 0 21600 21600" draw:enhanced-path="M 0 0 L 21600 0 21600 21600 0 21600 Z N"/></draw:custom-shape><draw:custom-shape svg:x="10.36111in" svg:y="2.25in" svg:width="0.90278in" svg:height="0.11111in" draw:z-index="253912064" draw:id="id2164" draw:style-name="a2168" draw:name="Rectangle 2167" text:anchor-type="paragraph"><svg:title/><svg:desc/><text:p text:style-name="P2288"><text:span text:style-name="T2289">0,00</text:span></text:p><draw:enhanced-geometry draw:type="non-primitive" svg:viewBox="0 0 21600 21600" draw:enhanced-path="M 0 0 L 21600 0 21600 21600 0 21600 Z N"/></draw:custom-shape><draw:connector draw:type="line" svg:x1="3.88889in" svg:y1="2.25in" svg:x2="3.88889in" svg:y2="2.375in" draw:z-index="253913088" draw:id="id2165" draw:style-name="a2169" draw:name="Line 2168" text:anchor-type="paragraph"><svg:title/><svg:desc/></draw:connector><draw:connector draw:type="line" svg:x1="4.91667in" svg:y1="2.25in" svg:x2="4.91667in" svg:y2="2.375in" draw:z-index="253914112" draw:id="id2166" draw:style-name="a2170" draw:name="Line 2169" text:anchor-type="paragraph"><svg:title/><svg:desc/></draw:connector><draw:connector draw:type="line" svg:x1="10.26389in" svg:y1="2.25in" svg:x2="10.26389in" svg:y2="2.375in" draw:z-index="253915136" draw:id="id2167" draw:style-name="a2171" draw:name="Line 2170" text:anchor-type="paragraph"><svg:title/><svg:desc/></draw:connector><draw:connector draw:type="line" svg:x1="9.55556in" svg:y1="2.25in" svg:x2="9.55556in" svg:y2="2.375in" draw:z-index="253916160" draw:id="id2168" draw:style-name="a2172" draw:name="Line 2171" text:anchor-type="paragraph"><svg:title/><svg:desc/></draw:connector><draw:connector draw:type="line" svg:x1="7.93056in" svg:y1="2.25in" svg:x2="7.93056in" svg:y2="2.375in" draw:z-index="253917184" draw:id="id2169" draw:style-name="a2173" draw:name="Line 2172" text:anchor-type="paragraph"><svg:title/><svg:desc/></draw:connector><draw:connector draw:type="line" svg:x1="7.27778in" svg:y1="2.25in" svg:x2="7.27778in" svg:y2="2.375in" draw:z-index="253918208" draw:id="id2170" draw:style-name="a2174" draw:name="Line 2173" text:anchor-type="paragraph"><svg:title/><svg:desc/></draw:connector><draw:connector draw:type="line" svg:x1="5.91667in" svg:y1="2.25in" svg:x2="5.91667in" svg:y2="2.375in" draw:z-index="253919232" draw:id="id2171" draw:style-name="a2175" draw:name="Line 2174" text:anchor-type="paragraph"><svg:title/><svg:desc/></draw:connector><draw:custom-shape svg:x="0.66667in" svg:y="2.25in" svg:width="3.19444in" svg:height="0.125in" draw:z-index="253920256" draw:id="id2172" draw:style-name="a2176" draw:name="Rectangle 2175" text:anchor-type="paragraph"><svg:title/><svg:desc/><text:p text:style-name="P2290"><text:span text:style-name="T2291"><text:s text:c="8"/>RECEITA INDUSTRIAL</text:span></text:p><draw:enhanced-geometry draw:type="non-primitive" svg:viewBox="0 0 21600 21600" draw:enhanced-path="M 0 0 L 21600 0 21600 21600 0 21600 Z N"/></draw:custom-shape><draw:custom-shape svg:x="8in" svg:y="2.375in" svg:width="1.55556in" svg:height="0.11111in" draw:z-index="253921280" draw:id="id2173" draw:style-name="a2177" draw:name="Rectangle 2176" text:anchor-type="paragraph"><svg:title/><svg:desc/><text:p text:style-name="P2292"><text:span text:style-name="T2293">0,00</text:span></text:p><draw:enhanced-geometry draw:type="non-primitive" svg:viewBox="0 0 21600 21600" draw:enhanced-path="M 0 0 L 21600 0 21600 21600 0 21600 Z N"/></draw:custom-shape><draw:custom-shape svg:x="5.98611in" svg:y="2.375in" svg:width="1.27778in" svg:height="0.11111in" draw:z-index="253922304" draw:id="id2174" draw:style-name="a2178" draw:name="Rectangle 2177" text:anchor-type="paragraph"><svg:title/><svg:desc/><text:p text:style-name="P2294"><text:span text:style-name="T2295">0,00</text:span></text:p><draw:enhanced-geometry draw:type="non-primitive" svg:viewBox="0 0 21600 21600" draw:enhanced-path="M 0 0 L 21600 0 21600 21600 0 21600 Z N"/></draw:custom-shape><draw:custom-shape svg:x="3.88889in" svg:y="2.375in" svg:width="1in" svg:height="0.11111in" draw:z-index="253923328" draw:id="id2175" draw:style-name="a2179" draw:name="Rectangle 2178" text:anchor-type="paragraph"><svg:title/><svg:desc/><text:p text:style-name="P2296"><text:span text:style-name="T2297">0,00</text:span></text:p><draw:enhanced-geometry draw:type="non-primitive" svg:viewBox="0 0 21600 21600" draw:enhanced-path="M 0 0 L 21600 0 21600 21600 0 21600 Z N"/></draw:custom-shape><draw:custom-shape svg:x="4.94444in" svg:y="2.375in" svg:width="0.93056in" svg:height="0.11111in" draw:z-index="253924352" draw:id="id2176" draw:style-name="a2180" draw:name="Rectangle 2179" text:anchor-type="paragraph"><svg:title/><svg:desc/><text:p text:style-name="P2298"><text:span text:style-name="T2299">0,00</text:span></text:p><draw:enhanced-geometry draw:type="non-primitive" svg:viewBox="0 0 21600 21600" draw:enhanced-path="M 0 0 L 21600 0 21600 21600 0 21600 Z N"/></draw:custom-shape><draw:custom-shape svg:x="7.34722in" svg:y="2.375in" svg:width="0.54167in" svg:height="0.11111in" draw:z-index="253925376" draw:id="id2177" draw:style-name="a2181" draw:name="Rectangle 2180" text:anchor-type="paragraph"><svg:title/><svg:desc/><text:p text:style-name="P2300"><text:span text:style-name="T2301">�</text:span></text:p><draw:enhanced-geometry draw:type="non-primitive" svg:viewBox="0 0 21600 21600" draw:enhanced-path="M 0 0 L 21600 0 21600 21600 0 21600 Z N"/></draw:custom-shape><draw:custom-shape svg:x="9.65278in" svg:y="2.375in" svg:width="0.56944in" svg:height="0.11111in" draw:z-index="253926400" draw:id="id2178" draw:style-name="a2182" draw:name="Rectangle 2181" text:anchor-type="paragraph"><svg:title/><svg:desc/><text:p text:style-name="P2302"><text:span text:style-name="T2303">�</text:span></text:p><draw:enhanced-geometry draw:type="non-primitive" svg:viewBox="0 0 21600 21600" draw:enhanced-path="M 0 0 L 21600 0 21600 21600 0 21600 Z N"/></draw:custom-shape><draw:custom-shape svg:x="10.36111in" svg:y="2.375in" svg:width="0.90278in" svg:height="0.11111in" draw:z-index="253927424" draw:id="id2179" draw:style-name="a2183" draw:name="Rectangle 2182" text:anchor-type="paragraph"><svg:title/><svg:desc/><text:p text:style-name="P2304"><text:span text:style-name="T2305">0,00</text:span></text:p><draw:enhanced-geometry draw:type="non-primitive" svg:viewBox="0 0 21600 21600" draw:enhanced-path="M 0 0 L 21600 0 21600 21600 0 21600 Z N"/></draw:custom-shape><draw:connector draw:type="line" svg:x1="3.88889in" svg:y1="2.375in" svg:x2="3.88889in" svg:y2="2.5in" draw:z-index="253928448" draw:id="id2180" draw:style-name="a2184" draw:name="Line 2183" text:anchor-type="paragraph"><svg:title/><svg:desc/></draw:connector><draw:connector draw:type="line" svg:x1="4.91667in" svg:y1="2.375in" svg:x2="4.91667in" svg:y2="2.5in" draw:z-index="253929472" draw:id="id2181" draw:style-name="a2185" draw:name="Line 2184" text:anchor-type="paragraph"><svg:title/><svg:desc/></draw:connector><draw:connector draw:type="line" svg:x1="10.26389in" svg:y1="2.375in" svg:x2="10.26389in" svg:y2="2.5in" draw:z-index="253930496" draw:id="id2182" draw:style-name="a2186" draw:name="Line 2185" text:anchor-type="paragraph"><svg:title/><svg:desc/></draw:connector><draw:connector draw:type="line" svg:x1="9.55556in" svg:y1="2.375in" svg:x2="9.55556in" svg:y2="2.5in" draw:z-index="253931520" draw:id="id2183" draw:style-name="a2187" draw:name="Line 2186" text:anchor-type="paragraph"><svg:title/><svg:desc/></draw:connector><draw:connector draw:type="line" svg:x1="7.93056in" svg:y1="2.375in" svg:x2="7.93056in" svg:y2="2.5in" draw:z-index="253932544" draw:id="id2184" draw:style-name="a2188" draw:name="Line 2187" text:anchor-type="paragraph"><svg:title/><svg:desc/></draw:connector><draw:connector draw:type="line" svg:x1="7.27778in" svg:y1="2.375in" svg:x2="7.27778in" svg:y2="2.5in" draw:z-index="253933568" draw:id="id2185" draw:style-name="a2189" draw:name="Line 2188" text:anchor-type="paragraph"><svg:title/><svg:desc/></draw:connector><draw:connector draw:type="line" svg:x1="5.91667in" svg:y1="2.375in" svg:x2="5.91667in" svg:y2="2.5in" draw:z-index="253934592" draw:id="id2186" draw:style-name="a2190" draw:name="Line 2189" text:anchor-type="paragraph"><svg:title/><svg:desc/></draw:connector><draw:custom-shape svg:x="0.66667in" svg:y="2.375in" svg:width="3.19444in" svg:height="0.125in" draw:z-index="253935616" draw:id="id2187" draw:style-name="a2191" draw:name="Rectangle 2190" text:anchor-type="paragraph"><svg:title/><svg:desc/><text:p text:style-name="P2306"><text:span text:style-name="T2307"><text:s text:c="16"/>Receita da Indústria Extrativa Mineral</text:span></text:p><draw:enhanced-geometry draw:type="non-primitive" svg:viewBox="0 0 21600 21600" draw:enhanced-path="M 0 0 L 21600 0 21600 21600 0 21600 Z N"/></draw:custom-shape><draw:custom-shape svg:x="8in" svg:y="2.5in" svg:width="1.55556in" svg:height="0.11111in" draw:z-index="253936640" draw:id="id2188" draw:style-name="a2192" draw:name="Rectangle 2191" text:anchor-type="paragraph"><svg:title/><svg:desc/><text:p text:style-name="P2308"><text:span text:style-name="T2309">0,00</text:span></text:p><draw:enhanced-geometry draw:type="non-primitive" svg:viewBox="0 0 21600 21600" draw:enhanced-path="M 0 0 L 21600 0 21600 21600 0 21600 Z N"/></draw:custom-shape><draw:custom-shape svg:x="5.98611in" svg:y="2.5in" svg:width="1.27778in" svg:height="0.11111in" draw:z-index="253937664" draw:id="id2189" draw:style-name="a2193" draw:name="Rectangle 2192" text:anchor-type="paragraph"><svg:title/><svg:desc/><text:p text:style-name="P2310"><text:span text:style-name="T2311">0,00</text:span></text:p><draw:enhanced-geometry draw:type="non-primitive" svg:viewBox="0 0 21600 21600" draw:enhanced-path="M 0 0 L 21600 0 21600 21600 0 21600 Z N"/></draw:custom-shape><draw:custom-shape svg:x="3.88889in" svg:y="2.5in" svg:width="1in" svg:height="0.11111in" draw:z-index="253938688" draw:id="id2190" draw:style-name="a2194" draw:name="Rectangle 2193" text:anchor-type="paragraph"><svg:title/><svg:desc/><text:p text:style-name="P2312"><text:span text:style-name="T2313">0,00</text:span></text:p><draw:enhanced-geometry draw:type="non-primitive" svg:viewBox="0 0 21600 21600" draw:enhanced-path="M 0 0 L 21600 0 21600 21600 0 21600 Z N"/></draw:custom-shape><draw:custom-shape svg:x="4.94444in" svg:y="2.5in" svg:width="0.93056in" svg:height="0.11111in" draw:z-index="253939712" draw:id="id2191" draw:style-name="a2195" draw:name="Rectangle 2194" text:anchor-type="paragraph"><svg:title/><svg:desc/><text:p text:style-name="P2314"><text:span text:style-name="T2315">0,00</text:span></text:p><draw:enhanced-geometry draw:type="non-primitive" svg:viewBox="0 0 21600 21600" draw:enhanced-path="M 0 0 L 21600 0 21600 21600 0 21600 Z N"/></draw:custom-shape><draw:custom-shape svg:x="7.34722in" svg:y="2.5in" svg:width="0.54167in" svg:height="0.11111in" draw:z-index="253940736" draw:id="id2192" draw:style-name="a2196" draw:name="Rectangle 2195" text:anchor-type="paragraph"><svg:title/><svg:desc/><text:p text:style-name="P2316"><text:span text:style-name="T2317">�</text:span></text:p><draw:enhanced-geometry draw:type="non-primitive" svg:viewBox="0 0 21600 21600" draw:enhanced-path="M 0 0 L 21600 0 21600 21600 0 21600 Z N"/></draw:custom-shape><draw:custom-shape svg:x="9.65278in" svg:y="2.5in" svg:width="0.56944in" svg:height="0.11111in" draw:z-index="253941760" draw:id="id2193" draw:style-name="a2197" draw:name="Rectangle 2196" text:anchor-type="paragraph"><svg:title/><svg:desc/><text:p text:style-name="P2318"><text:span text:style-name="T2319">�</text:span></text:p><draw:enhanced-geometry draw:type="non-primitive" svg:viewBox="0 0 21600 21600" draw:enhanced-path="M 0 0 L 21600 0 21600 21600 0 21600 Z N"/></draw:custom-shape><draw:custom-shape svg:x="10.36111in" svg:y="2.5in" svg:width="0.90278in" svg:height="0.11111in" draw:z-index="253942784" draw:id="id2194" draw:style-name="a2198" draw:name="Rectangle 2197" text:anchor-type="paragraph"><svg:title/><svg:desc/><text:p text:style-name="P2320"><text:span text:style-name="T2321">0,00</text:span></text:p><draw:enhanced-geometry draw:type="non-primitive" svg:viewBox="0 0 21600 21600" draw:enhanced-path="M 0 0 L 21600 0 21600 21600 0 21600 Z N"/></draw:custom-shape><draw:connector draw:type="line" svg:x1="3.88889in" svg:y1="2.5in" svg:x2="3.88889in" svg:y2="2.625in" draw:z-index="253943808" draw:id="id2195" draw:style-name="a2199" draw:name="Line 2198" text:anchor-type="paragraph"><svg:title/><svg:desc/></draw:connector><draw:connector draw:type="line" svg:x1="4.91667in" svg:y1="2.5in" svg:x2="4.91667in" svg:y2="2.625in" draw:z-index="253944832" draw:id="id2196" draw:style-name="a2200" draw:name="Line 2199" text:anchor-type="paragraph"><svg:title/><svg:desc/></draw:connector><draw:connector draw:type="line" svg:x1="10.26389in" svg:y1="2.5in" svg:x2="10.26389in" svg:y2="2.625in" draw:z-index="253945856" draw:id="id2197" draw:style-name="a2201" draw:name="Line 2200" text:anchor-type="paragraph"><svg:title/><svg:desc/></draw:connector><draw:connector draw:type="line" svg:x1="9.55556in" svg:y1="2.5in" svg:x2="9.55556in" svg:y2="2.625in" draw:z-index="253946880" draw:id="id2198" draw:style-name="a2202" draw:name="Line 2201" text:anchor-type="paragraph"><svg:title/><svg:desc/></draw:connector><draw:connector draw:type="line" svg:x1="7.93056in" svg:y1="2.5in" svg:x2="7.93056in" svg:y2="2.625in" draw:z-index="253947904" draw:id="id2199" draw:style-name="a2203" draw:name="Line 2202" text:anchor-type="paragraph"><svg:title/><svg:desc/></draw:connector><draw:connector draw:type="line" svg:x1="7.27778in" svg:y1="2.5in" svg:x2="7.27778in" svg:y2="2.625in" draw:z-index="253948928" draw:id="id2200" draw:style-name="a2204" draw:name="Line 2203" text:anchor-type="paragraph"><svg:title/><svg:desc/></draw:connector><draw:connector draw:type="line" svg:x1="5.91667in" svg:y1="2.5in" svg:x2="5.91667in" svg:y2="2.625in" draw:z-index="253949952" draw:id="id2201" draw:style-name="a2205" draw:name="Line 2204" text:anchor-type="paragraph"><svg:title/><svg:desc/></draw:connector><draw:custom-shape svg:x="0.66667in" svg:y="2.5in" svg:width="3.19444in" svg:height="0.125in" draw:z-index="253950976" draw:id="id2202" draw:style-name="a2206" draw:name="Rectangle 2205" text:anchor-type="paragraph"><svg:title/><svg:desc/><text:p text:style-name="P2322"><text:span text:style-name="T2323"><text:s text:c="16"/>Receita da Indústria de Transformação</text:span></text:p><draw:enhanced-geometry draw:type="non-primitive" svg:viewBox="0 0 21600 21600" draw:enhanced-path="M 0 0 L 21600 0 21600 21600 0 21600 Z N"/></draw:custom-shape><draw:custom-shape svg:x="8in" svg:y="2.625in" svg:width="1.55556in" svg:height="0.11111in" draw:z-index="253952000" draw:id="id2203" draw:style-name="a2207" draw:name="Rectangle 2206" text:anchor-type="paragraph"><svg:title/><svg:desc/><text:p text:style-name="P2324"><text:span text:style-name="T2325">0,00</text:span></text:p><draw:enhanced-geometry draw:type="non-primitive" svg:viewBox="0 0 21600 21600" draw:enhanced-path="M 0 0 L 21600 0 21600 21600 0 21600 Z N"/></draw:custom-shape><draw:custom-shape svg:x="5.98611in" svg:y="2.625in" svg:width="1.27778in" svg:height="0.11111in" draw:z-index="253953024" draw:id="id2204" draw:style-name="a2208" draw:name="Rectangle 2207" text:anchor-type="paragraph"><svg:title/><svg:desc/><text:p text:style-name="P2326"><text:span text:style-name="T2327">0,00</text:span></text:p><draw:enhanced-geometry draw:type="non-primitive" svg:viewBox="0 0 21600 21600" draw:enhanced-path="M 0 0 L 21600 0 21600 21600 0 21600 Z N"/></draw:custom-shape><draw:custom-shape svg:x="3.88889in" svg:y="2.625in" svg:width="1in" svg:height="0.11111in" draw:z-index="253954048" draw:id="id2205" draw:style-name="a2209" draw:name="Rectangle 2208" text:anchor-type="paragraph"><svg:title/><svg:desc/><text:p text:style-name="P2328"><text:span text:style-name="T2329">0,00</text:span></text:p><draw:enhanced-geometry draw:type="non-primitive" svg:viewBox="0 0 21600 21600" draw:enhanced-path="M 0 0 L 21600 0 21600 21600 0 21600 Z N"/></draw:custom-shape><draw:custom-shape svg:x="4.94444in" svg:y="2.625in" svg:width="0.93056in" svg:height="0.11111in" draw:z-index="253955072" draw:id="id2206" draw:style-name="a2210" draw:name="Rectangle 2209" text:anchor-type="paragraph"><svg:title/><svg:desc/><text:p text:style-name="P2330"><text:span text:style-name="T2331">0,00</text:span></text:p><draw:enhanced-geometry draw:type="non-primitive" svg:viewBox="0 0 21600 21600" draw:enhanced-path="M 0 0 L 21600 0 21600 21600 0 21600 Z N"/></draw:custom-shape><draw:custom-shape svg:x="7.34722in" svg:y="2.625in" svg:width="0.54167in" svg:height="0.11111in" draw:z-index="253956096" draw:id="id2207" draw:style-name="a2211" draw:name="Rectangle 2210" text:anchor-type="paragraph"><svg:title/><svg:desc/><text:p text:style-name="P2332"><text:span text:style-name="T2333">�</text:span></text:p><draw:enhanced-geometry draw:type="non-primitive" svg:viewBox="0 0 21600 21600" draw:enhanced-path="M 0 0 L 21600 0 21600 21600 0 21600 Z N"/></draw:custom-shape><draw:custom-shape svg:x="9.65278in" svg:y="2.625in" svg:width="0.56944in" svg:height="0.11111in" draw:z-index="253957120" draw:id="id2208" draw:style-name="a2212" draw:name="Rectangle 2211" text:anchor-type="paragraph"><svg:title/><svg:desc/><text:p text:style-name="P2334"><text:span text:style-name="T2335">�</text:span></text:p><draw:enhanced-geometry draw:type="non-primitive" svg:viewBox="0 0 21600 21600" draw:enhanced-path="M 0 0 L 21600 0 21600 21600 0 21600 Z N"/></draw:custom-shape><draw:custom-shape svg:x="10.36111in" svg:y="2.625in" svg:width="0.90278in" svg:height="0.11111in" draw:z-index="253958144" draw:id="id2209" draw:style-name="a2213" draw:name="Rectangle 2212" text:anchor-type="paragraph"><svg:title/><svg:desc/><text:p text:style-name="P2336"><text:span text:style-name="T2337">0,00</text:span></text:p><draw:enhanced-geometry draw:type="non-primitive" svg:viewBox="0 0 21600 21600" draw:enhanced-path="M 0 0 L 21600 0 21600 21600 0 21600 Z N"/></draw:custom-shape><draw:connector draw:type="line" svg:x1="3.88889in" svg:y1="2.625in" svg:x2="3.88889in" svg:y2="2.75in" draw:z-index="253959168" draw:id="id2210" draw:style-name="a2214" draw:name="Line 2213" text:anchor-type="paragraph"><svg:title/><svg:desc/></draw:connector><draw:connector draw:type="line" svg:x1="4.91667in" svg:y1="2.625in" svg:x2="4.91667in" svg:y2="2.75in" draw:z-index="253960192" draw:id="id2211" draw:style-name="a2215" draw:name="Line 2214" text:anchor-type="paragraph"><svg:title/><svg:desc/></draw:connector><draw:connector draw:type="line" svg:x1="10.26389in" svg:y1="2.625in" svg:x2="10.26389in" svg:y2="2.75in" draw:z-index="253961216" draw:id="id2212" draw:style-name="a2216" draw:name="Line 2215" text:anchor-type="paragraph"><svg:title/><svg:desc/></draw:connector><draw:connector draw:type="line" svg:x1="9.55556in" svg:y1="2.625in" svg:x2="9.55556in" svg:y2="2.75in" draw:z-index="253962240" draw:id="id2213" draw:style-name="a2217" draw:name="Line 2216" text:anchor-type="paragraph"><svg:title/><svg:desc/></draw:connector><draw:connector draw:type="line" svg:x1="7.93056in" svg:y1="2.625in" svg:x2="7.93056in" svg:y2="2.75in" draw:z-index="253963264" draw:id="id2214" draw:style-name="a2218" draw:name="Line 2217" text:anchor-type="paragraph"><svg:title/><svg:desc/></draw:connector><draw:connector draw:type="line" svg:x1="7.27778in" svg:y1="2.625in" svg:x2="7.27778in" svg:y2="2.75in" draw:z-index="253964288" draw:id="id2215" draw:style-name="a2219" draw:name="Line 2218" text:anchor-type="paragraph"><svg:title/><svg:desc/></draw:connector><draw:connector draw:type="line" svg:x1="5.91667in" svg:y1="2.625in" svg:x2="5.91667in" svg:y2="2.75in" draw:z-index="253965312" draw:id="id2216" draw:style-name="a2220" draw:name="Line 2219" text:anchor-type="paragraph"><svg:title/><svg:desc/></draw:connector><draw:custom-shape svg:x="0.66667in" svg:y="2.625in" svg:width="3.19444in" svg:height="0.125in" draw:z-index="253966336" draw:id="id2217" draw:style-name="a2221" draw:name="Rectangle 2220" text:anchor-type="paragraph"><svg:title/><svg:desc/><text:p text:style-name="P2338"><text:span text:style-name="T2339"><text:s text:c="16"/>Receita da Indústria de Construção</text:span></text:p><draw:enhanced-geometry draw:type="non-primitive" svg:viewBox="0 0 21600 21600" draw:enhanced-path="M 0 0 L 21600 0 21600 21600 0 21600 Z N"/></draw:custom-shape><draw:custom-shape svg:x="8in" svg:y="2.75in" svg:width="1.55556in" svg:height="0.11111in" draw:z-index="253967360" draw:id="id2218" draw:style-name="a2222" draw:name="Rectangle 2221" text:anchor-type="paragraph"><svg:title/><svg:desc/><text:p text:style-name="P2340"><text:span text:style-name="T2341">0,00</text:span></text:p><draw:enhanced-geometry draw:type="non-primitive" svg:viewBox="0 0 21600 21600" draw:enhanced-path="M 0 0 L 21600 0 21600 21600 0 21600 Z N"/></draw:custom-shape><draw:custom-shape svg:x="5.98611in" svg:y="2.75in" svg:width="1.27778in" svg:height="0.11111in" draw:z-index="253968384" draw:id="id2219" draw:style-name="a2223" draw:name="Rectangle 2222" text:anchor-type="paragraph"><svg:title/><svg:desc/><text:p text:style-name="P2342"><text:span text:style-name="T2343">0,00</text:span></text:p><draw:enhanced-geometry draw:type="non-primitive" svg:viewBox="0 0 21600 21600" draw:enhanced-path="M 0 0 L 21600 0 21600 21600 0 21600 Z N"/></draw:custom-shape><draw:custom-shape svg:x="3.88889in" svg:y="2.75in" svg:width="1in" svg:height="0.11111in" draw:z-index="253969408" draw:id="id2220" draw:style-name="a2224" draw:name="Rectangle 2223" text:anchor-type="paragraph"><svg:title/><svg:desc/><text:p text:style-name="P2344"><text:span text:style-name="T2345">0,00</text:span></text:p><draw:enhanced-geometry draw:type="non-primitive" svg:viewBox="0 0 21600 21600" draw:enhanced-path="M 0 0 L 21600 0 21600 21600 0 21600 Z N"/></draw:custom-shape><draw:custom-shape svg:x="4.94444in" svg:y="2.75in" svg:width="0.93056in" svg:height="0.11111in" draw:z-index="253970432" draw:id="id2221" draw:style-name="a2225" draw:name="Rectangle 2224" text:anchor-type="paragraph"><svg:title/><svg:desc/><text:p text:style-name="P2346"><text:span text:style-name="T2347">0,00</text:span></text:p><draw:enhanced-geometry draw:type="non-primitive" svg:viewBox="0 0 21600 21600" draw:enhanced-path="M 0 0 L 21600 0 21600 21600 0 21600 Z N"/></draw:custom-shape><draw:custom-shape svg:x="7.34722in" svg:y="2.75in" svg:width="0.54167in" svg:height="0.11111in" draw:z-index="253971456" draw:id="id2222" draw:style-name="a2226" draw:name="Rectangle 2225" text:anchor-type="paragraph"><svg:title/><svg:desc/><text:p text:style-name="P2348"><text:span text:style-name="T2349">�</text:span></text:p><draw:enhanced-geometry draw:type="non-primitive" svg:viewBox="0 0 21600 21600" draw:enhanced-path="M 0 0 L 21600 0 21600 21600 0 21600 Z N"/></draw:custom-shape><draw:custom-shape svg:x="9.65278in" svg:y="2.75in" svg:width="0.56944in" svg:height="0.11111in" draw:z-index="253972480" draw:id="id2223" draw:style-name="a2227" draw:name="Rectangle 2226" text:anchor-type="paragraph"><svg:title/><svg:desc/><text:p text:style-name="P2350"><text:span text:style-name="T2351">�</text:span></text:p><draw:enhanced-geometry draw:type="non-primitive" svg:viewBox="0 0 21600 21600" draw:enhanced-path="M 0 0 L 21600 0 21600 21600 0 21600 Z N"/></draw:custom-shape><draw:custom-shape svg:x="10.36111in" svg:y="2.75in" svg:width="0.90278in" svg:height="0.11111in" draw:z-index="253973504" draw:id="id2224" draw:style-name="a2228" draw:name="Rectangle 2227" text:anchor-type="paragraph"><svg:title/><svg:desc/><text:p text:style-name="P2352"><text:span text:style-name="T2353">0,00</text:span></text:p><draw:enhanced-geometry draw:type="non-primitive" svg:viewBox="0 0 21600 21600" draw:enhanced-path="M 0 0 L 21600 0 21600 21600 0 21600 Z N"/></draw:custom-shape><draw:connector draw:type="line" svg:x1="3.88889in" svg:y1="2.75in" svg:x2="3.88889in" svg:y2="2.875in" draw:z-index="253974528" draw:id="id2225" draw:style-name="a2229" draw:name="Line 2228" text:anchor-type="paragraph"><svg:title/><svg:desc/></draw:connector><draw:connector draw:type="line" svg:x1="4.91667in" svg:y1="2.75in" svg:x2="4.91667in" svg:y2="2.875in" draw:z-index="253975552" draw:id="id2226" draw:style-name="a2230" draw:name="Line 2229" text:anchor-type="paragraph"><svg:title/><svg:desc/></draw:connector><draw:connector draw:type="line" svg:x1="10.26389in" svg:y1="2.75in" svg:x2="10.26389in" svg:y2="2.875in" draw:z-index="253976576" draw:id="id2227" draw:style-name="a2231" draw:name="Line 2230" text:anchor-type="paragraph"><svg:title/><svg:desc/></draw:connector><draw:connector draw:type="line" svg:x1="9.55556in" svg:y1="2.75in" svg:x2="9.55556in" svg:y2="2.875in" draw:z-index="253977600" draw:id="id2228" draw:style-name="a2232" draw:name="Line 2231" text:anchor-type="paragraph"><svg:title/><svg:desc/></draw:connector><draw:connector draw:type="line" svg:x1="7.93056in" svg:y1="2.75in" svg:x2="7.93056in" svg:y2="2.875in" draw:z-index="253978624" draw:id="id2229" draw:style-name="a2233" draw:name="Line 2232" text:anchor-type="paragraph"><svg:title/><svg:desc/></draw:connector><draw:connector draw:type="line" svg:x1="7.27778in" svg:y1="2.75in" svg:x2="7.27778in" svg:y2="2.875in" draw:z-index="253979648" draw:id="id2230" draw:style-name="a2234" draw:name="Line 2233" text:anchor-type="paragraph"><svg:title/><svg:desc/></draw:connector><draw:connector draw:type="line" svg:x1="5.91667in" svg:y1="2.75in" svg:x2="5.91667in" svg:y2="2.875in" draw:z-index="253980672" draw:id="id2231" draw:style-name="a2235" draw:name="Line 2234" text:anchor-type="paragraph"><svg:title/><svg:desc/></draw:connector><draw:custom-shape svg:x="0.66667in" svg:y="2.75in" svg:width="3.19444in" svg:height="0.125in" draw:z-index="253981696" draw:id="id2232" draw:style-name="a2236" draw:name="Rectangle 2235" text:anchor-type="paragraph"><svg:title/><svg:desc/><text:p text:style-name="P2354"><text:span text:style-name="T2355"><text:s text:c="16"/>Outras Receitas Industriais</text:span></text:p><draw:enhanced-geometry draw:type="non-primitive" svg:viewBox="0 0 21600 21600" draw:enhanced-path="M 0 0 L 21600 0 21600 21600 0 21600 Z N"/></draw:custom-shape><draw:custom-shape svg:x="8in" svg:y="2.875in" svg:width="1.55556in" svg:height="0.11111in" draw:z-index="253982720" draw:id="id2233" draw:style-name="a2237" draw:name="Rectangle 2236" text:anchor-type="paragraph"><svg:title/><svg:desc/><text:p text:style-name="P2356"><text:span text:style-name="T2357">0,00</text:span></text:p><draw:enhanced-geometry draw:type="non-primitive" svg:viewBox="0 0 21600 21600" draw:enhanced-path="M 0 0 L 21600 0 21600 21600 0 21600 Z N"/></draw:custom-shape><draw:custom-shape svg:x="5.98611in" svg:y="2.875in" svg:width="1.27778in" svg:height="0.11111in" draw:z-index="253983744" draw:id="id2234" draw:style-name="a2238" draw:name="Rectangle 2237" text:anchor-type="paragraph"><svg:title/><svg:desc/><text:p text:style-name="P2358"><text:span text:style-name="T2359">0,00</text:span></text:p><draw:enhanced-geometry draw:type="non-primitive" svg:viewBox="0 0 21600 21600" draw:enhanced-path="M 0 0 L 21600 0 21600 21600 0 21600 Z N"/></draw:custom-shape><draw:custom-shape svg:x="3.88889in" svg:y="2.875in" svg:width="1in" svg:height="0.11111in" draw:z-index="253984768" draw:id="id2235" draw:style-name="a2239" draw:name="Rectangle 2238" text:anchor-type="paragraph"><svg:title/><svg:desc/><text:p text:style-name="P2360"><text:span text:style-name="T2361">0,00</text:span></text:p><draw:enhanced-geometry draw:type="non-primitive" svg:viewBox="0 0 21600 21600" draw:enhanced-path="M 0 0 L 21600 0 21600 21600 0 21600 Z N"/></draw:custom-shape><draw:custom-shape svg:x="4.94444in" svg:y="2.875in" svg:width="0.93056in" svg:height="0.11111in" draw:z-index="253985792" draw:id="id2236" draw:style-name="a2240" draw:name="Rectangle 2239" text:anchor-type="paragraph"><svg:title/><svg:desc/><text:p text:style-name="P2362"><text:span text:style-name="T2363">0,00</text:span></text:p><draw:enhanced-geometry draw:type="non-primitive" svg:viewBox="0 0 21600 21600" draw:enhanced-path="M 0 0 L 21600 0 21600 21600 0 21600 Z N"/></draw:custom-shape><draw:custom-shape svg:x="7.34722in" svg:y="2.875in" svg:width="0.54167in" svg:height="0.11111in" draw:z-index="253986816" draw:id="id2237" draw:style-name="a2241" draw:name="Rectangle 2240" text:anchor-type="paragraph"><svg:title/><svg:desc/><text:p text:style-name="P2364"><text:span text:style-name="T2365">�</text:span></text:p><draw:enhanced-geometry draw:type="non-primitive" svg:viewBox="0 0 21600 21600" draw:enhanced-path="M 0 0 L 21600 0 21600 21600 0 21600 Z N"/></draw:custom-shape><draw:custom-shape svg:x="9.65278in" svg:y="2.875in" svg:width="0.56944in" svg:height="0.11111in" draw:z-index="253987840" draw:id="id2238" draw:style-name="a2242" draw:name="Rectangle 2241" text:anchor-type="paragraph"><svg:title/><svg:desc/><text:p text:style-name="P2366"><text:span text:style-name="T2367">�</text:span></text:p><draw:enhanced-geometry draw:type="non-primitive" svg:viewBox="0 0 21600 21600" draw:enhanced-path="M 0 0 L 21600 0 21600 21600 0 21600 Z N"/></draw:custom-shape><draw:custom-shape svg:x="10.36111in" svg:y="2.875in" svg:width="0.90278in" svg:height="0.11111in" draw:z-index="253988864" draw:id="id2239" draw:style-name="a2243" draw:name="Rectangle 2242" text:anchor-type="paragraph"><svg:title/><svg:desc/><text:p text:style-name="P2368"><text:span text:style-name="T2369">0,00</text:span></text:p><draw:enhanced-geometry draw:type="non-primitive" svg:viewBox="0 0 21600 21600" draw:enhanced-path="M 0 0 L 21600 0 21600 21600 0 21600 Z N"/></draw:custom-shape><draw:connector draw:type="line" svg:x1="3.88889in" svg:y1="2.875in" svg:x2="3.88889in" svg:y2="3in" draw:z-index="253989888" draw:id="id2240" draw:style-name="a2244" draw:name="Line 2243" text:anchor-type="paragraph"><svg:title/><svg:desc/></draw:connector><draw:connector draw:type="line" svg:x1="4.91667in" svg:y1="2.875in" svg:x2="4.91667in" svg:y2="3in" draw:z-index="253990912" draw:id="id2241" draw:style-name="a2245" draw:name="Line 2244" text:anchor-type="paragraph"><svg:title/><svg:desc/></draw:connector><draw:connector draw:type="line" svg:x1="10.26389in" svg:y1="2.875in" svg:x2="10.26389in" svg:y2="3in" draw:z-index="253991936" draw:id="id2242" draw:style-name="a2246" draw:name="Line 2245" text:anchor-type="paragraph"><svg:title/><svg:desc/></draw:connector><draw:connector draw:type="line" svg:x1="9.55556in" svg:y1="2.875in" svg:x2="9.55556in" svg:y2="3in" draw:z-index="253992960" draw:id="id2243" draw:style-name="a2247" draw:name="Line 2246" text:anchor-type="paragraph"><svg:title/><svg:desc/></draw:connector><draw:connector draw:type="line" svg:x1="7.93056in" svg:y1="2.875in" svg:x2="7.93056in" svg:y2="3in" draw:z-index="253993984" draw:id="id2244" draw:style-name="a2248" draw:name="Line 2247" text:anchor-type="paragraph"><svg:title/><svg:desc/></draw:connector><draw:connector draw:type="line" svg:x1="7.27778in" svg:y1="2.875in" svg:x2="7.27778in" svg:y2="3in" draw:z-index="253995008" draw:id="id2245" draw:style-name="a2249" draw:name="Line 2248" text:anchor-type="paragraph"><svg:title/><svg:desc/></draw:connector><draw:connector draw:type="line" svg:x1="5.91667in" svg:y1="2.875in" svg:x2="5.91667in" svg:y2="3in" draw:z-index="253996032" draw:id="id2246" draw:style-name="a2250" draw:name="Line 2249" text:anchor-type="paragraph"><svg:title/><svg:desc/></draw:connector><draw:custom-shape svg:x="0.66667in" svg:y="2.875in" svg:width="3.19444in" svg:height="0.125in" draw:z-index="253997056" draw:id="id2247" draw:style-name="a2251" draw:name="Rectangle 2250" text:anchor-type="paragraph"><svg:title/><svg:desc/><text:p text:style-name="P2370"><text:span text:style-name="T2371"><text:s text:c="8"/>RECEITA DE SERVIÇOS</text:span></text:p><draw:enhanced-geometry draw:type="non-primitive" svg:viewBox="0 0 21600 21600" draw:enhanced-path="M 0 0 L 21600 0 21600 21600 0 21600 Z N"/></draw:custom-shape><draw:custom-shape svg:x="8in" svg:y="3in" svg:width="1.55556in" svg:height="0.11111in" draw:z-index="253998080" draw:id="id2248" draw:style-name="a2252" draw:name="Rectangle 2251" text:anchor-type="paragraph"><svg:title/><svg:desc/><text:p text:style-name="P2372"><text:span text:style-name="T2373">0,00</text:span></text:p><draw:enhanced-geometry draw:type="non-primitive" svg:viewBox="0 0 21600 21600" draw:enhanced-path="M 0 0 L 21600 0 21600 21600 0 21600 Z N"/></draw:custom-shape><draw:custom-shape svg:x="5.98611in" svg:y="3in" svg:width="1.27778in" svg:height="0.11111in" draw:z-index="253999104" draw:id="id2249" draw:style-name="a2253" draw:name="Rectangle 2252" text:anchor-type="paragraph"><svg:title/><svg:desc/><text:p text:style-name="P2374"><text:span text:style-name="T2375">0,00</text:span></text:p><draw:enhanced-geometry draw:type="non-primitive" svg:viewBox="0 0 21600 21600" draw:enhanced-path="M 0 0 L 21600 0 21600 21600 0 21600 Z N"/></draw:custom-shape><draw:custom-shape svg:x="3.88889in" svg:y="3in" svg:width="1in" svg:height="0.11111in" draw:z-index="254000128" draw:id="id2250" draw:style-name="a2254" draw:name="Rectangle 2253" text:anchor-type="paragraph"><svg:title/><svg:desc/><text:p text:style-name="P2376"><text:span text:style-name="T2377">0,00</text:span></text:p><draw:enhanced-geometry draw:type="non-primitive" svg:viewBox="0 0 21600 21600" draw:enhanced-path="M 0 0 L 21600 0 21600 21600 0 21600 Z N"/></draw:custom-shape><draw:custom-shape svg:x="4.94444in" svg:y="3in" svg:width="0.93056in" svg:height="0.11111in" draw:z-index="254001152" draw:id="id2251" draw:style-name="a2255" draw:name="Rectangle 2254" text:anchor-type="paragraph"><svg:title/><svg:desc/><text:p text:style-name="P2378"><text:span text:style-name="T2379">0,00</text:span></text:p><draw:enhanced-geometry draw:type="non-primitive" svg:viewBox="0 0 21600 21600" draw:enhanced-path="M 0 0 L 21600 0 21600 21600 0 21600 Z N"/></draw:custom-shape><draw:custom-shape svg:x="7.34722in" svg:y="3in" svg:width="0.54167in" svg:height="0.11111in" draw:z-index="254002176" draw:id="id2252" draw:style-name="a2256" draw:name="Rectangle 2255" text:anchor-type="paragraph"><svg:title/><svg:desc/><text:p text:style-name="P2380"><text:span text:style-name="T2381">�</text:span></text:p><draw:enhanced-geometry draw:type="non-primitive" svg:viewBox="0 0 21600 21600" draw:enhanced-path="M 0 0 L 21600 0 21600 21600 0 21600 Z N"/></draw:custom-shape><draw:custom-shape svg:x="9.65278in" svg:y="3in" svg:width="0.56944in" svg:height="0.11111in" draw:z-index="254003200" draw:id="id2253" draw:style-name="a2257" draw:name="Rectangle 2256" text:anchor-type="paragraph"><svg:title/><svg:desc/><text:p text:style-name="P2382"><text:span text:style-name="T2383">�</text:span></text:p><draw:enhanced-geometry draw:type="non-primitive" svg:viewBox="0 0 21600 21600" draw:enhanced-path="M 0 0 L 21600 0 21600 21600 0 21600 Z N"/></draw:custom-shape><draw:custom-shape svg:x="10.36111in" svg:y="3in" svg:width="0.90278in" svg:height="0.11111in" draw:z-index="254004224" draw:id="id2254" draw:style-name="a2258" draw:name="Rectangle 2257" text:anchor-type="paragraph"><svg:title/><svg:desc/><text:p text:style-name="P2384"><text:span text:style-name="T2385">0,00</text:span></text:p><draw:enhanced-geometry draw:type="non-primitive" svg:viewBox="0 0 21600 21600" draw:enhanced-path="M 0 0 L 21600 0 21600 21600 0 21600 Z N"/></draw:custom-shape><draw:connector draw:type="line" svg:x1="3.88889in" svg:y1="3in" svg:x2="3.88889in" svg:y2="3.125in" draw:z-index="254005248" draw:id="id2255" draw:style-name="a2259" draw:name="Line 2258" text:anchor-type="paragraph"><svg:title/><svg:desc/></draw:connector><draw:connector draw:type="line" svg:x1="4.91667in" svg:y1="3in" svg:x2="4.91667in" svg:y2="3.125in" draw:z-index="254006272" draw:id="id2256" draw:style-name="a2260" draw:name="Line 2259" text:anchor-type="paragraph"><svg:title/><svg:desc/></draw:connector><draw:connector draw:type="line" svg:x1="10.26389in" svg:y1="3in" svg:x2="10.26389in" svg:y2="3.125in" draw:z-index="254007296" draw:id="id2257" draw:style-name="a2261" draw:name="Line 2260" text:anchor-type="paragraph"><svg:title/><svg:desc/></draw:connector><draw:connector draw:type="line" svg:x1="9.55556in" svg:y1="3in" svg:x2="9.55556in" svg:y2="3.125in" draw:z-index="254008320" draw:id="id2258" draw:style-name="a2262" draw:name="Line 2261" text:anchor-type="paragraph"><svg:title/><svg:desc/></draw:connector><draw:connector draw:type="line" svg:x1="7.93056in" svg:y1="3in" svg:x2="7.93056in" svg:y2="3.125in" draw:z-index="254009344" draw:id="id2259" draw:style-name="a2263" draw:name="Line 2262" text:anchor-type="paragraph"><svg:title/><svg:desc/></draw:connector><draw:connector draw:type="line" svg:x1="7.27778in" svg:y1="3in" svg:x2="7.27778in" svg:y2="3.125in" draw:z-index="254010368" draw:id="id2260" draw:style-name="a2264" draw:name="Line 2263" text:anchor-type="paragraph"><svg:title/><svg:desc/></draw:connector><draw:connector draw:type="line" svg:x1="5.91667in" svg:y1="3in" svg:x2="5.91667in" svg:y2="3.125in" draw:z-index="254011392" draw:id="id2261" draw:style-name="a2265" draw:name="Line 2264" text:anchor-type="paragraph"><svg:title/><svg:desc/></draw:connector><draw:custom-shape svg:x="0.66667in" svg:y="3in" svg:width="3.19444in" svg:height="0.125in" draw:z-index="254012416" draw:id="id2262" draw:style-name="a2266" draw:name="Rectangle 2265" text:anchor-type="paragraph"><svg:title/><svg:desc/><text:p text:style-name="P2386"><text:span text:style-name="T2387"><text:s text:c="8"/>TRANSFERÊNCIAS CORRENTES</text:span></text:p><draw:enhanced-geometry draw:type="non-primitive" svg:viewBox="0 0 21600 21600" draw:enhanced-path="M 0 0 L 21600 0 21600 21600 0 21600 Z N"/></draw:custom-shape><draw:custom-shape svg:x="8in" svg:y="3.125in" svg:width="1.55556in" svg:height="0.11111in" draw:z-index="254013440" draw:id="id2263" draw:style-name="a2267" draw:name="Rectangle 2266" text:anchor-type="paragraph"><svg:title/><svg:desc/><text:p text:style-name="P2388"><text:span text:style-name="T2389">0,00</text:span></text:p><draw:enhanced-geometry draw:type="non-primitive" svg:viewBox="0 0 21600 21600" draw:enhanced-path="M 0 0 L 21600 0 21600 21600 0 21600 Z N"/></draw:custom-shape><draw:custom-shape svg:x="5.98611in" svg:y="3.125in" svg:width="1.27778in" svg:height="0.11111in" draw:z-index="254014464" draw:id="id2264" draw:style-name="a2268" draw:name="Rectangle 2267" text:anchor-type="paragraph"><svg:title/><svg:desc/><text:p text:style-name="P2390"><text:span text:style-name="T2391">0,00</text:span></text:p><draw:enhanced-geometry draw:type="non-primitive" svg:viewBox="0 0 21600 21600" draw:enhanced-path="M 0 0 L 21600 0 21600 21600 0 21600 Z N"/></draw:custom-shape><draw:custom-shape svg:x="3.88889in" svg:y="3.125in" svg:width="1in" svg:height="0.11111in" draw:z-index="254015488" draw:id="id2265" draw:style-name="a2269" draw:name="Rectangle 2268" text:anchor-type="paragraph"><svg:title/><svg:desc/><text:p text:style-name="P2392"><text:span text:style-name="T2393">0,00</text:span></text:p><draw:enhanced-geometry draw:type="non-primitive" svg:viewBox="0 0 21600 21600" draw:enhanced-path="M 0 0 L 21600 0 21600 21600 0 21600 Z N"/></draw:custom-shape><draw:custom-shape svg:x="4.94444in" svg:y="3.125in" svg:width="0.93056in" svg:height="0.11111in" draw:z-index="254016512" draw:id="id2266" draw:style-name="a2270" draw:name="Rectangle 2269" text:anchor-type="paragraph"><svg:title/><svg:desc/><text:p text:style-name="P2394"><text:span text:style-name="T2395">0,00</text:span></text:p><draw:enhanced-geometry draw:type="non-primitive" svg:viewBox="0 0 21600 21600" draw:enhanced-path="M 0 0 L 21600 0 21600 21600 0 21600 Z N"/></draw:custom-shape><draw:custom-shape svg:x="7.34722in" svg:y="3.125in" svg:width="0.54167in" svg:height="0.11111in" draw:z-index="254017536" draw:id="id2267" draw:style-name="a2271" draw:name="Rectangle 2270" text:anchor-type="paragraph"><svg:title/><svg:desc/><text:p text:style-name="P2396"><text:span text:style-name="T2397">�</text:span></text:p><draw:enhanced-geometry draw:type="non-primitive" svg:viewBox="0 0 21600 21600" draw:enhanced-path="M 0 0 L 21600 0 21600 21600 0 21600 Z N"/></draw:custom-shape><draw:custom-shape svg:x="9.65278in" svg:y="3.125in" svg:width="0.56944in" svg:height="0.11111in" draw:z-index="254018560" draw:id="id2268" draw:style-name="a2272" draw:name="Rectangle 2271" text:anchor-type="paragraph"><svg:title/><svg:desc/><text:p text:style-name="P2398"><text:span text:style-name="T2399">�</text:span></text:p><draw:enhanced-geometry draw:type="non-primitive" svg:viewBox="0 0 21600 21600" draw:enhanced-path="M 0 0 L 21600 0 21600 21600 0 21600 Z N"/></draw:custom-shape><draw:custom-shape svg:x="10.36111in" svg:y="3.125in" svg:width="0.90278in" svg:height="0.11111in" draw:z-index="254019584" draw:id="id2269" draw:style-name="a2273" draw:name="Rectangle 2272" text:anchor-type="paragraph"><svg:title/><svg:desc/><text:p text:style-name="P2400"><text:span text:style-name="T2401">0,00</text:span></text:p><draw:enhanced-geometry draw:type="non-primitive" svg:viewBox="0 0 21600 21600" draw:enhanced-path="M 0 0 L 21600 0 21600 21600 0 21600 Z N"/></draw:custom-shape><draw:connector draw:type="line" svg:x1="3.88889in" svg:y1="3.125in" svg:x2="3.88889in" svg:y2="3.25in" draw:z-index="254020608" draw:id="id2270" draw:style-name="a2274" draw:name="Line 2273" text:anchor-type="paragraph"><svg:title/><svg:desc/></draw:connector><draw:connector draw:type="line" svg:x1="4.91667in" svg:y1="3.125in" svg:x2="4.91667in" svg:y2="3.25in" draw:z-index="254021632" draw:id="id2271" draw:style-name="a2275" draw:name="Line 2274" text:anchor-type="paragraph"><svg:title/><svg:desc/></draw:connector><draw:connector draw:type="line" svg:x1="10.26389in" svg:y1="3.125in" svg:x2="10.26389in" svg:y2="3.25in" draw:z-index="254022656" draw:id="id2272" draw:style-name="a2276" draw:name="Line 2275" text:anchor-type="paragraph"><svg:title/><svg:desc/></draw:connector><draw:connector draw:type="line" svg:x1="9.55556in" svg:y1="3.125in" svg:x2="9.55556in" svg:y2="3.25in" draw:z-index="254023680" draw:id="id2273" draw:style-name="a2277" draw:name="Line 2276" text:anchor-type="paragraph"><svg:title/><svg:desc/></draw:connector><draw:connector draw:type="line" svg:x1="7.93056in" svg:y1="3.125in" svg:x2="7.93056in" svg:y2="3.25in" draw:z-index="254024704" draw:id="id2274" draw:style-name="a2278" draw:name="Line 2277" text:anchor-type="paragraph"><svg:title/><svg:desc/></draw:connector><draw:connector draw:type="line" svg:x1="7.27778in" svg:y1="3.125in" svg:x2="7.27778in" svg:y2="3.25in" draw:z-index="254025728" draw:id="id2275" draw:style-name="a2279" draw:name="Line 2278" text:anchor-type="paragraph"><svg:title/><svg:desc/></draw:connector><draw:connector draw:type="line" svg:x1="5.91667in" svg:y1="3.125in" svg:x2="5.91667in" svg:y2="3.25in" draw:z-index="254026752" draw:id="id2276" draw:style-name="a2280" draw:name="Line 2279" text:anchor-type="paragraph"><svg:title/><svg:desc/></draw:connector><draw:custom-shape svg:x="0.66667in" svg:y="3.125in" svg:width="3.19444in" svg:height="0.125in" draw:z-index="254027776" draw:id="id2277" draw:style-name="a2281" draw:name="Rectangle 2280" text:anchor-type="paragraph"><svg:title/><svg:desc/><text:p text:style-name="P2402"><text:span text:style-name="T2403"><text:s text:c="16"/>Transferências Intergovernamentais</text:span></text:p><draw:enhanced-geometry draw:type="non-primitive" svg:viewBox="0 0 21600 21600" draw:enhanced-path="M 0 0 L 21600 0 21600 21600 0 21600 Z N"/></draw:custom-shape><draw:custom-shape svg:x="8in" svg:y="3.25in" svg:width="1.55556in" svg:height="0.11111in" draw:z-index="254028800" draw:id="id2278" draw:style-name="a2282" draw:name="Rectangle 2281" text:anchor-type="paragraph"><svg:title/><svg:desc/><text:p text:style-name="P2404"><text:span text:style-name="T2405">0,00</text:span></text:p><draw:enhanced-geometry draw:type="non-primitive" svg:viewBox="0 0 21600 21600" draw:enhanced-path="M 0 0 L 21600 0 21600 21600 0 21600 Z N"/></draw:custom-shape><draw:custom-shape svg:x="5.98611in" svg:y="3.25in" svg:width="1.27778in" svg:height="0.11111in" draw:z-index="254029824" draw:id="id2279" draw:style-name="a2283" draw:name="Rectangle 2282" text:anchor-type="paragraph"><svg:title/><svg:desc/><text:p text:style-name="P2406"><text:span text:style-name="T2407">0,00</text:span></text:p><draw:enhanced-geometry draw:type="non-primitive" svg:viewBox="0 0 21600 21600" draw:enhanced-path="M 0 0 L 21600 0 21600 21600 0 21600 Z N"/></draw:custom-shape><draw:custom-shape svg:x="3.88889in" svg:y="3.25in" svg:width="1in" svg:height="0.11111in" draw:z-index="254030848" draw:id="id2280" draw:style-name="a2284" draw:name="Rectangle 2283" text:anchor-type="paragraph"><svg:title/><svg:desc/><text:p text:style-name="P2408"><text:span text:style-name="T2409">0,00</text:span></text:p><draw:enhanced-geometry draw:type="non-primitive" svg:viewBox="0 0 21600 21600" draw:enhanced-path="M 0 0 L 21600 0 21600 21600 0 21600 Z N"/></draw:custom-shape><draw:custom-shape svg:x="4.94444in" svg:y="3.25in" svg:width="0.93056in" svg:height="0.11111in" draw:z-index="254031872" draw:id="id2281" draw:style-name="a2285" draw:name="Rectangle 2284" text:anchor-type="paragraph"><svg:title/><svg:desc/><text:p text:style-name="P2410"><text:span text:style-name="T2411">0,00</text:span></text:p><draw:enhanced-geometry draw:type="non-primitive" svg:viewBox="0 0 21600 21600" draw:enhanced-path="M 0 0 L 21600 0 21600 21600 0 21600 Z N"/></draw:custom-shape><draw:custom-shape svg:x="7.34722in" svg:y="3.25in" svg:width="0.54167in" svg:height="0.11111in" draw:z-index="254032896" draw:id="id2282" draw:style-name="a2286" draw:name="Rectangle 2285" text:anchor-type="paragraph"><svg:title/><svg:desc/><text:p text:style-name="P2412"><text:span text:style-name="T2413">�</text:span></text:p><draw:enhanced-geometry draw:type="non-primitive" svg:viewBox="0 0 21600 21600" draw:enhanced-path="M 0 0 L 21600 0 21600 21600 0 21600 Z N"/></draw:custom-shape><draw:custom-shape svg:x="9.65278in" svg:y="3.25in" svg:width="0.56944in" svg:height="0.11111in" draw:z-index="254033920" draw:id="id2283" draw:style-name="a2287" draw:name="Rectangle 2286" text:anchor-type="paragraph"><svg:title/><svg:desc/><text:p text:style-name="P2414"><text:span text:style-name="T2415">�</text:span></text:p><draw:enhanced-geometry draw:type="non-primitive" svg:viewBox="0 0 21600 21600" draw:enhanced-path="M 0 0 L 21600 0 21600 21600 0 21600 Z N"/></draw:custom-shape><draw:custom-shape svg:x="10.36111in" svg:y="3.25in" svg:width="0.90278in" svg:height="0.11111in" draw:z-index="254034944" draw:id="id2284" draw:style-name="a2288" draw:name="Rectangle 2287" text:anchor-type="paragraph"><svg:title/><svg:desc/><text:p text:style-name="P2416"><text:span text:style-name="T2417">0,00</text:span></text:p><draw:enhanced-geometry draw:type="non-primitive" svg:viewBox="0 0 21600 21600" draw:enhanced-path="M 0 0 L 21600 0 21600 21600 0 21600 Z N"/></draw:custom-shape><draw:connector draw:type="line" svg:x1="3.88889in" svg:y1="3.25in" svg:x2="3.88889in" svg:y2="3.375in" draw:z-index="254035968" draw:id="id2285" draw:style-name="a2289" draw:name="Line 2288" text:anchor-type="paragraph"><svg:title/><svg:desc/></draw:connector><draw:connector draw:type="line" svg:x1="4.91667in" svg:y1="3.25in" svg:x2="4.91667in" svg:y2="3.375in" draw:z-index="254036992" draw:id="id2286" draw:style-name="a2290" draw:name="Line 2289" text:anchor-type="paragraph"><svg:title/><svg:desc/></draw:connector><draw:connector draw:type="line" svg:x1="10.26389in" svg:y1="3.25in" svg:x2="10.26389in" svg:y2="3.375in" draw:z-index="254038016" draw:id="id2287" draw:style-name="a2291" draw:name="Line 2290" text:anchor-type="paragraph"><svg:title/><svg:desc/></draw:connector><draw:connector draw:type="line" svg:x1="9.55556in" svg:y1="3.25in" svg:x2="9.55556in" svg:y2="3.375in" draw:z-index="254039040" draw:id="id2288" draw:style-name="a2292" draw:name="Line 2291" text:anchor-type="paragraph"><svg:title/><svg:desc/></draw:connector><draw:connector draw:type="line" svg:x1="7.93056in" svg:y1="3.25in" svg:x2="7.93056in" svg:y2="3.375in" draw:z-index="254040064" draw:id="id2289" draw:style-name="a2293" draw:name="Line 2292" text:anchor-type="paragraph"><svg:title/><svg:desc/></draw:connector><draw:connector draw:type="line" svg:x1="7.27778in" svg:y1="3.25in" svg:x2="7.27778in" svg:y2="3.375in" draw:z-index="254041088" draw:id="id2290" draw:style-name="a2294" draw:name="Line 2293" text:anchor-type="paragraph"><svg:title/><svg:desc/></draw:connector><draw:connector draw:type="line" svg:x1="5.91667in" svg:y1="3.25in" svg:x2="5.91667in" svg:y2="3.375in" draw:z-index="254042112" draw:id="id2291" draw:style-name="a2295" draw:name="Line 2294" text:anchor-type="paragraph"><svg:title/><svg:desc/></draw:connector><draw:custom-shape svg:x="0.66667in" svg:y="3.25in" svg:width="3.19444in" svg:height="0.125in" draw:z-index="254043136" draw:id="id2292" draw:style-name="a2296" draw:name="Rectangle 2295" text:anchor-type="paragraph"><svg:title/><svg:desc/><text:p text:style-name="P2418"><text:span text:style-name="T2419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3.375in" svg:width="1.55556in" svg:height="0.11111in" draw:z-index="254044160" draw:id="id2293" draw:style-name="a2297" draw:name="Rectangle 2296" text:anchor-type="paragraph"><svg:title/><svg:desc/><text:p text:style-name="P2420"><text:span text:style-name="T2421">0,00</text:span></text:p><draw:enhanced-geometry draw:type="non-primitive" svg:viewBox="0 0 21600 21600" draw:enhanced-path="M 0 0 L 21600 0 21600 21600 0 21600 Z N"/></draw:custom-shape><draw:custom-shape svg:x="5.98611in" svg:y="3.375in" svg:width="1.27778in" svg:height="0.11111in" draw:z-index="254045184" draw:id="id2294" draw:style-name="a2298" draw:name="Rectangle 2297" text:anchor-type="paragraph"><svg:title/><svg:desc/><text:p text:style-name="P2422"><text:span text:style-name="T2423">0,00</text:span></text:p><draw:enhanced-geometry draw:type="non-primitive" svg:viewBox="0 0 21600 21600" draw:enhanced-path="M 0 0 L 21600 0 21600 21600 0 21600 Z N"/></draw:custom-shape><draw:custom-shape svg:x="3.88889in" svg:y="3.375in" svg:width="1in" svg:height="0.11111in" draw:z-index="254046208" draw:id="id2295" draw:style-name="a2299" draw:name="Rectangle 2298" text:anchor-type="paragraph"><svg:title/><svg:desc/><text:p text:style-name="P2424"><text:span text:style-name="T2425">0,00</text:span></text:p><draw:enhanced-geometry draw:type="non-primitive" svg:viewBox="0 0 21600 21600" draw:enhanced-path="M 0 0 L 21600 0 21600 21600 0 21600 Z N"/></draw:custom-shape><draw:custom-shape svg:x="4.94444in" svg:y="3.375in" svg:width="0.93056in" svg:height="0.11111in" draw:z-index="254047232" draw:id="id2296" draw:style-name="a2300" draw:name="Rectangle 2299" text:anchor-type="paragraph"><svg:title/><svg:desc/><text:p text:style-name="P2426"><text:span text:style-name="T2427">0,00</text:span></text:p><draw:enhanced-geometry draw:type="non-primitive" svg:viewBox="0 0 21600 21600" draw:enhanced-path="M 0 0 L 21600 0 21600 21600 0 21600 Z N"/></draw:custom-shape><draw:custom-shape svg:x="7.34722in" svg:y="3.375in" svg:width="0.54167in" svg:height="0.11111in" draw:z-index="254048256" draw:id="id2297" draw:style-name="a2301" draw:name="Rectangle 2300" text:anchor-type="paragraph"><svg:title/><svg:desc/><text:p text:style-name="P2428"><text:span text:style-name="T2429">�</text:span></text:p><draw:enhanced-geometry draw:type="non-primitive" svg:viewBox="0 0 21600 21600" draw:enhanced-path="M 0 0 L 21600 0 21600 21600 0 21600 Z N"/></draw:custom-shape><draw:custom-shape svg:x="9.65278in" svg:y="3.375in" svg:width="0.56944in" svg:height="0.11111in" draw:z-index="254049280" draw:id="id2298" draw:style-name="a2302" draw:name="Rectangle 2301" text:anchor-type="paragraph"><svg:title/><svg:desc/><text:p text:style-name="P2430"><text:span text:style-name="T2431">�</text:span></text:p><draw:enhanced-geometry draw:type="non-primitive" svg:viewBox="0 0 21600 21600" draw:enhanced-path="M 0 0 L 21600 0 21600 21600 0 21600 Z N"/></draw:custom-shape><draw:custom-shape svg:x="10.36111in" svg:y="3.375in" svg:width="0.90278in" svg:height="0.11111in" draw:z-index="254050304" draw:id="id2299" draw:style-name="a2303" draw:name="Rectangle 2302" text:anchor-type="paragraph"><svg:title/><svg:desc/><text:p text:style-name="P2432"><text:span text:style-name="T2433">0,00</text:span></text:p><draw:enhanced-geometry draw:type="non-primitive" svg:viewBox="0 0 21600 21600" draw:enhanced-path="M 0 0 L 21600 0 21600 21600 0 21600 Z N"/></draw:custom-shape><draw:connector draw:type="line" svg:x1="3.88889in" svg:y1="3.375in" svg:x2="3.88889in" svg:y2="3.5in" draw:z-index="254051328" draw:id="id2300" draw:style-name="a2304" draw:name="Line 2303" text:anchor-type="paragraph"><svg:title/><svg:desc/></draw:connector><draw:connector draw:type="line" svg:x1="4.91667in" svg:y1="3.375in" svg:x2="4.91667in" svg:y2="3.5in" draw:z-index="254052352" draw:id="id2301" draw:style-name="a2305" draw:name="Line 2304" text:anchor-type="paragraph"><svg:title/><svg:desc/></draw:connector><draw:connector draw:type="line" svg:x1="10.26389in" svg:y1="3.375in" svg:x2="10.26389in" svg:y2="3.5in" draw:z-index="254053376" draw:id="id2302" draw:style-name="a2306" draw:name="Line 2305" text:anchor-type="paragraph"><svg:title/><svg:desc/></draw:connector><draw:connector draw:type="line" svg:x1="9.55556in" svg:y1="3.375in" svg:x2="9.55556in" svg:y2="3.5in" draw:z-index="254054400" draw:id="id2303" draw:style-name="a2307" draw:name="Line 2306" text:anchor-type="paragraph"><svg:title/><svg:desc/></draw:connector><draw:connector draw:type="line" svg:x1="7.93056in" svg:y1="3.375in" svg:x2="7.93056in" svg:y2="3.5in" draw:z-index="254055424" draw:id="id2304" draw:style-name="a2308" draw:name="Line 2307" text:anchor-type="paragraph"><svg:title/><svg:desc/></draw:connector><draw:connector draw:type="line" svg:x1="7.27778in" svg:y1="3.375in" svg:x2="7.27778in" svg:y2="3.5in" draw:z-index="254056448" draw:id="id2305" draw:style-name="a2309" draw:name="Line 2308" text:anchor-type="paragraph"><svg:title/><svg:desc/></draw:connector><draw:connector draw:type="line" svg:x1="5.91667in" svg:y1="3.375in" svg:x2="5.91667in" svg:y2="3.5in" draw:z-index="254057472" draw:id="id2306" draw:style-name="a2310" draw:name="Line 2309" text:anchor-type="paragraph"><svg:title/><svg:desc/></draw:connector><draw:custom-shape svg:x="0.66667in" svg:y="3.375in" svg:width="3.19444in" svg:height="0.125in" draw:z-index="254058496" draw:id="id2307" draw:style-name="a2311" draw:name="Rectangle 2310" text:anchor-type="paragraph"><svg:title/><svg:desc/><text:p text:style-name="P2434"><text:span text:style-name="T2435"><text:s text:c="16"/>Transferências do Exterior</text:span></text:p><draw:enhanced-geometry draw:type="non-primitive" svg:viewBox="0 0 21600 21600" draw:enhanced-path="M 0 0 L 21600 0 21600 21600 0 21600 Z N"/></draw:custom-shape><draw:custom-shape svg:x="8in" svg:y="3.5in" svg:width="1.55556in" svg:height="0.11111in" draw:z-index="254059520" draw:id="id2308" draw:style-name="a2312" draw:name="Rectangle 2311" text:anchor-type="paragraph"><svg:title/><svg:desc/><text:p text:style-name="P2436"><text:span text:style-name="T2437">0,00</text:span></text:p><draw:enhanced-geometry draw:type="non-primitive" svg:viewBox="0 0 21600 21600" draw:enhanced-path="M 0 0 L 21600 0 21600 21600 0 21600 Z N"/></draw:custom-shape><draw:custom-shape svg:x="5.98611in" svg:y="3.5in" svg:width="1.27778in" svg:height="0.11111in" draw:z-index="254060544" draw:id="id2309" draw:style-name="a2313" draw:name="Rectangle 2312" text:anchor-type="paragraph"><svg:title/><svg:desc/><text:p text:style-name="P2438"><text:span text:style-name="T2439">0,00</text:span></text:p><draw:enhanced-geometry draw:type="non-primitive" svg:viewBox="0 0 21600 21600" draw:enhanced-path="M 0 0 L 21600 0 21600 21600 0 21600 Z N"/></draw:custom-shape><draw:custom-shape svg:x="3.88889in" svg:y="3.5in" svg:width="1in" svg:height="0.11111in" draw:z-index="254061568" draw:id="id2310" draw:style-name="a2314" draw:name="Rectangle 2313" text:anchor-type="paragraph"><svg:title/><svg:desc/><text:p text:style-name="P2440"><text:span text:style-name="T2441">0,00</text:span></text:p><draw:enhanced-geometry draw:type="non-primitive" svg:viewBox="0 0 21600 21600" draw:enhanced-path="M 0 0 L 21600 0 21600 21600 0 21600 Z N"/></draw:custom-shape><draw:custom-shape svg:x="4.94444in" svg:y="3.5in" svg:width="0.93056in" svg:height="0.11111in" draw:z-index="254062592" draw:id="id2311" draw:style-name="a2315" draw:name="Rectangle 2314" text:anchor-type="paragraph"><svg:title/><svg:desc/><text:p text:style-name="P2442"><text:span text:style-name="T2443">0,00</text:span></text:p><draw:enhanced-geometry draw:type="non-primitive" svg:viewBox="0 0 21600 21600" draw:enhanced-path="M 0 0 L 21600 0 21600 21600 0 21600 Z N"/></draw:custom-shape><draw:custom-shape svg:x="7.34722in" svg:y="3.5in" svg:width="0.54167in" svg:height="0.11111in" draw:z-index="254063616" draw:id="id2312" draw:style-name="a2316" draw:name="Rectangle 2315" text:anchor-type="paragraph"><svg:title/><svg:desc/><text:p text:style-name="P2444"><text:span text:style-name="T2445">�</text:span></text:p><draw:enhanced-geometry draw:type="non-primitive" svg:viewBox="0 0 21600 21600" draw:enhanced-path="M 0 0 L 21600 0 21600 21600 0 21600 Z N"/></draw:custom-shape><draw:custom-shape svg:x="9.65278in" svg:y="3.5in" svg:width="0.56944in" svg:height="0.11111in" draw:z-index="254064640" draw:id="id2313" draw:style-name="a2317" draw:name="Rectangle 2316" text:anchor-type="paragraph"><svg:title/><svg:desc/><text:p text:style-name="P2446"><text:span text:style-name="T2447">�</text:span></text:p><draw:enhanced-geometry draw:type="non-primitive" svg:viewBox="0 0 21600 21600" draw:enhanced-path="M 0 0 L 21600 0 21600 21600 0 21600 Z N"/></draw:custom-shape><draw:custom-shape svg:x="10.36111in" svg:y="3.5in" svg:width="0.90278in" svg:height="0.11111in" draw:z-index="254065664" draw:id="id2314" draw:style-name="a2318" draw:name="Rectangle 2317" text:anchor-type="paragraph"><svg:title/><svg:desc/><text:p text:style-name="P2448"><text:span text:style-name="T2449">0,00</text:span></text:p><draw:enhanced-geometry draw:type="non-primitive" svg:viewBox="0 0 21600 21600" draw:enhanced-path="M 0 0 L 21600 0 21600 21600 0 21600 Z N"/></draw:custom-shape><draw:connector draw:type="line" svg:x1="3.88889in" svg:y1="3.5in" svg:x2="3.88889in" svg:y2="3.625in" draw:z-index="254066688" draw:id="id2315" draw:style-name="a2319" draw:name="Line 2318" text:anchor-type="paragraph"><svg:title/><svg:desc/></draw:connector><draw:connector draw:type="line" svg:x1="4.91667in" svg:y1="3.5in" svg:x2="4.91667in" svg:y2="3.625in" draw:z-index="254067712" draw:id="id2316" draw:style-name="a2320" draw:name="Line 2319" text:anchor-type="paragraph"><svg:title/><svg:desc/></draw:connector><draw:connector draw:type="line" svg:x1="10.26389in" svg:y1="3.5in" svg:x2="10.26389in" svg:y2="3.625in" draw:z-index="254068736" draw:id="id2317" draw:style-name="a2321" draw:name="Line 2320" text:anchor-type="paragraph"><svg:title/><svg:desc/></draw:connector><draw:connector draw:type="line" svg:x1="9.55556in" svg:y1="3.5in" svg:x2="9.55556in" svg:y2="3.625in" draw:z-index="254069760" draw:id="id2318" draw:style-name="a2322" draw:name="Line 2321" text:anchor-type="paragraph"><svg:title/><svg:desc/></draw:connector><draw:connector draw:type="line" svg:x1="7.93056in" svg:y1="3.5in" svg:x2="7.93056in" svg:y2="3.625in" draw:z-index="254070784" draw:id="id2319" draw:style-name="a2323" draw:name="Line 2322" text:anchor-type="paragraph"><svg:title/><svg:desc/></draw:connector><draw:connector draw:type="line" svg:x1="7.27778in" svg:y1="3.5in" svg:x2="7.27778in" svg:y2="3.625in" draw:z-index="254071808" draw:id="id2320" draw:style-name="a2324" draw:name="Line 2323" text:anchor-type="paragraph"><svg:title/><svg:desc/></draw:connector><draw:connector draw:type="line" svg:x1="5.91667in" svg:y1="3.5in" svg:x2="5.91667in" svg:y2="3.625in" draw:z-index="254072832" draw:id="id2321" draw:style-name="a2325" draw:name="Line 2324" text:anchor-type="paragraph"><svg:title/><svg:desc/></draw:connector><draw:custom-shape svg:x="0.66667in" svg:y="3.5in" svg:width="3.19444in" svg:height="0.125in" draw:z-index="254073856" draw:id="id2322" draw:style-name="a2326" draw:name="Rectangle 2325" text:anchor-type="paragraph"><svg:title/><svg:desc/><text:p text:style-name="P2450"><text:span text:style-name="T2451"><text:s text:c="16"/>Transferências de Pessoas</text:span></text:p><draw:enhanced-geometry draw:type="non-primitive" svg:viewBox="0 0 21600 21600" draw:enhanced-path="M 0 0 L 21600 0 21600 21600 0 21600 Z N"/></draw:custom-shape><draw:custom-shape svg:x="8in" svg:y="3.625in" svg:width="1.55556in" svg:height="0.11111in" draw:z-index="254074880" draw:id="id2323" draw:style-name="a2327" draw:name="Rectangle 2326" text:anchor-type="paragraph"><svg:title/><svg:desc/><text:p text:style-name="P2452"><text:span text:style-name="T2453">0,00</text:span></text:p><draw:enhanced-geometry draw:type="non-primitive" svg:viewBox="0 0 21600 21600" draw:enhanced-path="M 0 0 L 21600 0 21600 21600 0 21600 Z N"/></draw:custom-shape><draw:custom-shape svg:x="5.98611in" svg:y="3.625in" svg:width="1.27778in" svg:height="0.11111in" draw:z-index="254075904" draw:id="id2324" draw:style-name="a2328" draw:name="Rectangle 2327" text:anchor-type="paragraph"><svg:title/><svg:desc/><text:p text:style-name="P2454"><text:span text:style-name="T2455">0,00</text:span></text:p><draw:enhanced-geometry draw:type="non-primitive" svg:viewBox="0 0 21600 21600" draw:enhanced-path="M 0 0 L 21600 0 21600 21600 0 21600 Z N"/></draw:custom-shape><draw:custom-shape svg:x="3.88889in" svg:y="3.625in" svg:width="1in" svg:height="0.11111in" draw:z-index="254076928" draw:id="id2325" draw:style-name="a2329" draw:name="Rectangle 2328" text:anchor-type="paragraph"><svg:title/><svg:desc/><text:p text:style-name="P2456"><text:span text:style-name="T2457">0,00</text:span></text:p><draw:enhanced-geometry draw:type="non-primitive" svg:viewBox="0 0 21600 21600" draw:enhanced-path="M 0 0 L 21600 0 21600 21600 0 21600 Z N"/></draw:custom-shape><draw:custom-shape svg:x="4.94444in" svg:y="3.625in" svg:width="0.93056in" svg:height="0.11111in" draw:z-index="254077952" draw:id="id2326" draw:style-name="a2330" draw:name="Rectangle 2329" text:anchor-type="paragraph"><svg:title/><svg:desc/><text:p text:style-name="P2458"><text:span text:style-name="T2459">0,00</text:span></text:p><draw:enhanced-geometry draw:type="non-primitive" svg:viewBox="0 0 21600 21600" draw:enhanced-path="M 0 0 L 21600 0 21600 21600 0 21600 Z N"/></draw:custom-shape><draw:custom-shape svg:x="7.34722in" svg:y="3.625in" svg:width="0.54167in" svg:height="0.11111in" draw:z-index="254078976" draw:id="id2327" draw:style-name="a2331" draw:name="Rectangle 2330" text:anchor-type="paragraph"><svg:title/><svg:desc/><text:p text:style-name="P2460"><text:span text:style-name="T2461">�</text:span></text:p><draw:enhanced-geometry draw:type="non-primitive" svg:viewBox="0 0 21600 21600" draw:enhanced-path="M 0 0 L 21600 0 21600 21600 0 21600 Z N"/></draw:custom-shape><draw:custom-shape svg:x="9.65278in" svg:y="3.625in" svg:width="0.56944in" svg:height="0.11111in" draw:z-index="254080000" draw:id="id2328" draw:style-name="a2332" draw:name="Rectangle 2331" text:anchor-type="paragraph"><svg:title/><svg:desc/><text:p text:style-name="P2462"><text:span text:style-name="T2463">�</text:span></text:p><draw:enhanced-geometry draw:type="non-primitive" svg:viewBox="0 0 21600 21600" draw:enhanced-path="M 0 0 L 21600 0 21600 21600 0 21600 Z N"/></draw:custom-shape><draw:custom-shape svg:x="10.36111in" svg:y="3.625in" svg:width="0.90278in" svg:height="0.11111in" draw:z-index="254081024" draw:id="id2329" draw:style-name="a2333" draw:name="Rectangle 2332" text:anchor-type="paragraph"><svg:title/><svg:desc/><text:p text:style-name="P2464"><text:span text:style-name="T2465">0,00</text:span></text:p><draw:enhanced-geometry draw:type="non-primitive" svg:viewBox="0 0 21600 21600" draw:enhanced-path="M 0 0 L 21600 0 21600 21600 0 21600 Z N"/></draw:custom-shape><draw:connector draw:type="line" svg:x1="3.88889in" svg:y1="3.625in" svg:x2="3.88889in" svg:y2="3.75in" draw:z-index="254082048" draw:id="id2330" draw:style-name="a2334" draw:name="Line 2333" text:anchor-type="paragraph"><svg:title/><svg:desc/></draw:connector><draw:connector draw:type="line" svg:x1="4.91667in" svg:y1="3.625in" svg:x2="4.91667in" svg:y2="3.75in" draw:z-index="254083072" draw:id="id2331" draw:style-name="a2335" draw:name="Line 2334" text:anchor-type="paragraph"><svg:title/><svg:desc/></draw:connector><draw:connector draw:type="line" svg:x1="10.26389in" svg:y1="3.625in" svg:x2="10.26389in" svg:y2="3.75in" draw:z-index="254084096" draw:id="id2332" draw:style-name="a2336" draw:name="Line 2335" text:anchor-type="paragraph"><svg:title/><svg:desc/></draw:connector><draw:connector draw:type="line" svg:x1="9.55556in" svg:y1="3.625in" svg:x2="9.55556in" svg:y2="3.75in" draw:z-index="254085120" draw:id="id2333" draw:style-name="a2337" draw:name="Line 2336" text:anchor-type="paragraph"><svg:title/><svg:desc/></draw:connector><draw:connector draw:type="line" svg:x1="7.93056in" svg:y1="3.625in" svg:x2="7.93056in" svg:y2="3.75in" draw:z-index="254086144" draw:id="id2334" draw:style-name="a2338" draw:name="Line 2337" text:anchor-type="paragraph"><svg:title/><svg:desc/></draw:connector><draw:connector draw:type="line" svg:x1="7.27778in" svg:y1="3.625in" svg:x2="7.27778in" svg:y2="3.75in" draw:z-index="254087168" draw:id="id2335" draw:style-name="a2339" draw:name="Line 2338" text:anchor-type="paragraph"><svg:title/><svg:desc/></draw:connector><draw:connector draw:type="line" svg:x1="5.91667in" svg:y1="3.625in" svg:x2="5.91667in" svg:y2="3.75in" draw:z-index="254088192" draw:id="id2336" draw:style-name="a2340" draw:name="Line 2339" text:anchor-type="paragraph"><svg:title/><svg:desc/></draw:connector><draw:custom-shape svg:x="0.66667in" svg:y="3.625in" svg:width="3.19444in" svg:height="0.125in" draw:z-index="254089216" draw:id="id2337" draw:style-name="a2341" draw:name="Rectangle 2340" text:anchor-type="paragraph"><svg:title/><svg:desc/><text:p text:style-name="P2466"><text:span text:style-name="T2467"><text:s text:c="16"/>Transferências de Convênios</text:span></text:p><draw:enhanced-geometry draw:type="non-primitive" svg:viewBox="0 0 21600 21600" draw:enhanced-path="M 0 0 L 21600 0 21600 21600 0 21600 Z N"/></draw:custom-shape><draw:custom-shape svg:x="8in" svg:y="3.75in" svg:width="1.55556in" svg:height="0.11111in" draw:z-index="254090240" draw:id="id2338" draw:style-name="a2342" draw:name="Rectangle 2341" text:anchor-type="paragraph"><svg:title/><svg:desc/><text:p text:style-name="P2468"><text:span text:style-name="T2469">0,00</text:span></text:p><draw:enhanced-geometry draw:type="non-primitive" svg:viewBox="0 0 21600 21600" draw:enhanced-path="M 0 0 L 21600 0 21600 21600 0 21600 Z N"/></draw:custom-shape><draw:custom-shape svg:x="5.98611in" svg:y="3.75in" svg:width="1.27778in" svg:height="0.11111in" draw:z-index="254091264" draw:id="id2339" draw:style-name="a2343" draw:name="Rectangle 2342" text:anchor-type="paragraph"><svg:title/><svg:desc/><text:p text:style-name="P2470"><text:span text:style-name="T2471">0,00</text:span></text:p><draw:enhanced-geometry draw:type="non-primitive" svg:viewBox="0 0 21600 21600" draw:enhanced-path="M 0 0 L 21600 0 21600 21600 0 21600 Z N"/></draw:custom-shape><draw:custom-shape svg:x="3.88889in" svg:y="3.75in" svg:width="1in" svg:height="0.11111in" draw:z-index="254092288" draw:id="id2340" draw:style-name="a2344" draw:name="Rectangle 2343" text:anchor-type="paragraph"><svg:title/><svg:desc/><text:p text:style-name="P2472"><text:span text:style-name="T2473">0,00</text:span></text:p><draw:enhanced-geometry draw:type="non-primitive" svg:viewBox="0 0 21600 21600" draw:enhanced-path="M 0 0 L 21600 0 21600 21600 0 21600 Z N"/></draw:custom-shape><draw:custom-shape svg:x="4.94444in" svg:y="3.75in" svg:width="0.93056in" svg:height="0.11111in" draw:z-index="254093312" draw:id="id2341" draw:style-name="a2345" draw:name="Rectangle 2344" text:anchor-type="paragraph"><svg:title/><svg:desc/><text:p text:style-name="P2474"><text:span text:style-name="T2475">0,00</text:span></text:p><draw:enhanced-geometry draw:type="non-primitive" svg:viewBox="0 0 21600 21600" draw:enhanced-path="M 0 0 L 21600 0 21600 21600 0 21600 Z N"/></draw:custom-shape><draw:custom-shape svg:x="7.34722in" svg:y="3.75in" svg:width="0.54167in" svg:height="0.11111in" draw:z-index="254094336" draw:id="id2342" draw:style-name="a2346" draw:name="Rectangle 2345" text:anchor-type="paragraph"><svg:title/><svg:desc/><text:p text:style-name="P2476"><text:span text:style-name="T2477">�</text:span></text:p><draw:enhanced-geometry draw:type="non-primitive" svg:viewBox="0 0 21600 21600" draw:enhanced-path="M 0 0 L 21600 0 21600 21600 0 21600 Z N"/></draw:custom-shape><draw:custom-shape svg:x="9.65278in" svg:y="3.75in" svg:width="0.56944in" svg:height="0.11111in" draw:z-index="254095360" draw:id="id2343" draw:style-name="a2347" draw:name="Rectangle 2346" text:anchor-type="paragraph"><svg:title/><svg:desc/><text:p text:style-name="P2478"><text:span text:style-name="T2479">�</text:span></text:p><draw:enhanced-geometry draw:type="non-primitive" svg:viewBox="0 0 21600 21600" draw:enhanced-path="M 0 0 L 21600 0 21600 21600 0 21600 Z N"/></draw:custom-shape><draw:custom-shape svg:x="10.36111in" svg:y="3.75in" svg:width="0.90278in" svg:height="0.11111in" draw:z-index="254096384" draw:id="id2344" draw:style-name="a2348" draw:name="Rectangle 2347" text:anchor-type="paragraph"><svg:title/><svg:desc/><text:p text:style-name="P2480"><text:span text:style-name="T2481">0,00</text:span></text:p><draw:enhanced-geometry draw:type="non-primitive" svg:viewBox="0 0 21600 21600" draw:enhanced-path="M 0 0 L 21600 0 21600 21600 0 21600 Z N"/></draw:custom-shape><draw:connector draw:type="line" svg:x1="3.88889in" svg:y1="3.75in" svg:x2="3.88889in" svg:y2="3.875in" draw:z-index="254097408" draw:id="id2345" draw:style-name="a2349" draw:name="Line 2348" text:anchor-type="paragraph"><svg:title/><svg:desc/></draw:connector><draw:connector draw:type="line" svg:x1="4.91667in" svg:y1="3.75in" svg:x2="4.91667in" svg:y2="3.875in" draw:z-index="254098432" draw:id="id2346" draw:style-name="a2350" draw:name="Line 2349" text:anchor-type="paragraph"><svg:title/><svg:desc/></draw:connector><draw:connector draw:type="line" svg:x1="10.26389in" svg:y1="3.75in" svg:x2="10.26389in" svg:y2="3.875in" draw:z-index="254099456" draw:id="id2347" draw:style-name="a2351" draw:name="Line 2350" text:anchor-type="paragraph"><svg:title/><svg:desc/></draw:connector><draw:connector draw:type="line" svg:x1="9.55556in" svg:y1="3.75in" svg:x2="9.55556in" svg:y2="3.875in" draw:z-index="254100480" draw:id="id2348" draw:style-name="a2352" draw:name="Line 2351" text:anchor-type="paragraph"><svg:title/><svg:desc/></draw:connector><draw:connector draw:type="line" svg:x1="7.93056in" svg:y1="3.75in" svg:x2="7.93056in" svg:y2="3.875in" draw:z-index="254101504" draw:id="id2349" draw:style-name="a2353" draw:name="Line 2352" text:anchor-type="paragraph"><svg:title/><svg:desc/></draw:connector><draw:connector draw:type="line" svg:x1="7.27778in" svg:y1="3.75in" svg:x2="7.27778in" svg:y2="3.875in" draw:z-index="254102528" draw:id="id2350" draw:style-name="a2354" draw:name="Line 2353" text:anchor-type="paragraph"><svg:title/><svg:desc/></draw:connector><draw:connector draw:type="line" svg:x1="5.91667in" svg:y1="3.75in" svg:x2="5.91667in" svg:y2="3.875in" draw:z-index="254103552" draw:id="id2351" draw:style-name="a2355" draw:name="Line 2354" text:anchor-type="paragraph"><svg:title/><svg:desc/></draw:connector><draw:custom-shape svg:x="0.66667in" svg:y="3.75in" svg:width="3.19444in" svg:height="0.125in" draw:z-index="254104576" draw:id="id2352" draw:style-name="a2356" draw:name="Rectangle 2355" text:anchor-type="paragraph"><svg:title/><svg:desc/><text:p text:style-name="P2482"><text:span text:style-name="T2483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3.875in" svg:width="1.55556in" svg:height="0.11111in" draw:z-index="254105600" draw:id="id2353" draw:style-name="a2357" draw:name="Rectangle 2356" text:anchor-type="paragraph"><svg:title/><svg:desc/><text:p text:style-name="P2484"><text:span text:style-name="T2485">3.789.037,26</text:span></text:p><draw:enhanced-geometry draw:type="non-primitive" svg:viewBox="0 0 21600 21600" draw:enhanced-path="M 0 0 L 21600 0 21600 21600 0 21600 Z N"/></draw:custom-shape><draw:custom-shape svg:x="5.98611in" svg:y="3.875in" svg:width="1.27778in" svg:height="0.11111in" draw:z-index="254106624" draw:id="id2354" draw:style-name="a2358" draw:name="Rectangle 2357" text:anchor-type="paragraph"><svg:title/><svg:desc/><text:p text:style-name="P2486"><text:span text:style-name="T2487">418.515,35</text:span></text:p><draw:enhanced-geometry draw:type="non-primitive" svg:viewBox="0 0 21600 21600" draw:enhanced-path="M 0 0 L 21600 0 21600 21600 0 21600 Z N"/></draw:custom-shape><draw:custom-shape svg:x="3.88889in" svg:y="3.875in" svg:width="1in" svg:height="0.11111in" draw:z-index="254107648" draw:id="id2355" draw:style-name="a2359" draw:name="Rectangle 2358" text:anchor-type="paragraph"><svg:title/><svg:desc/><text:p text:style-name="P2488"><text:span text:style-name="T2489">2.413.000,00</text:span></text:p><draw:enhanced-geometry draw:type="non-primitive" svg:viewBox="0 0 21600 21600" draw:enhanced-path="M 0 0 L 21600 0 21600 21600 0 21600 Z N"/></draw:custom-shape><draw:custom-shape svg:x="4.94444in" svg:y="3.875in" svg:width="0.93056in" svg:height="0.11111in" draw:z-index="254108672" draw:id="id2356" draw:style-name="a2360" draw:name="Rectangle 2359" text:anchor-type="paragraph"><svg:title/><svg:desc/><text:p text:style-name="P2490"><text:span text:style-name="T2491">3.789.037,26</text:span></text:p><draw:enhanced-geometry draw:type="non-primitive" svg:viewBox="0 0 21600 21600" draw:enhanced-path="M 0 0 L 21600 0 21600 21600 0 21600 Z N"/></draw:custom-shape><draw:custom-shape svg:x="7.34722in" svg:y="3.875in" svg:width="0.54167in" svg:height="0.11111in" draw:z-index="254109696" draw:id="id2357" draw:style-name="a2361" draw:name="Rectangle 2360" text:anchor-type="paragraph"><svg:title/><svg:desc/><text:p text:style-name="P2492"><text:span text:style-name="T2493">11,05%</text:span></text:p><draw:enhanced-geometry draw:type="non-primitive" svg:viewBox="0 0 21600 21600" draw:enhanced-path="M 0 0 L 21600 0 21600 21600 0 21600 Z N"/></draw:custom-shape><draw:custom-shape svg:x="9.65278in" svg:y="3.875in" svg:width="0.56944in" svg:height="0.11111in" draw:z-index="254110720" draw:id="id2358" draw:style-name="a2362" draw:name="Rectangle 2361" text:anchor-type="paragraph"><svg:title/><svg:desc/><text:p text:style-name="P2494"><text:span text:style-name="T2495">100,00%</text:span></text:p><draw:enhanced-geometry draw:type="non-primitive" svg:viewBox="0 0 21600 21600" draw:enhanced-path="M 0 0 L 21600 0 21600 21600 0 21600 Z N"/></draw:custom-shape><draw:custom-shape svg:x="10.36111in" svg:y="3.875in" svg:width="0.90278in" svg:height="0.11111in" draw:z-index="254111744" draw:id="id2359" draw:style-name="a2363" draw:name="Rectangle 2362" text:anchor-type="paragraph"><svg:title/><svg:desc/><text:p text:style-name="P2496"><text:span text:style-name="T2497">0,00</text:span></text:p><draw:enhanced-geometry draw:type="non-primitive" svg:viewBox="0 0 21600 21600" draw:enhanced-path="M 0 0 L 21600 0 21600 21600 0 21600 Z N"/></draw:custom-shape><draw:connector draw:type="line" svg:x1="3.88889in" svg:y1="3.875in" svg:x2="3.88889in" svg:y2="4in" draw:z-index="254112768" draw:id="id2360" draw:style-name="a2364" draw:name="Line 2363" text:anchor-type="paragraph"><svg:title/><svg:desc/></draw:connector><draw:connector draw:type="line" svg:x1="4.91667in" svg:y1="3.875in" svg:x2="4.91667in" svg:y2="4in" draw:z-index="254113792" draw:id="id2361" draw:style-name="a2365" draw:name="Line 2364" text:anchor-type="paragraph"><svg:title/><svg:desc/></draw:connector><draw:connector draw:type="line" svg:x1="10.26389in" svg:y1="3.875in" svg:x2="10.26389in" svg:y2="4in" draw:z-index="254114816" draw:id="id2362" draw:style-name="a2366" draw:name="Line 2365" text:anchor-type="paragraph"><svg:title/><svg:desc/></draw:connector><draw:connector draw:type="line" svg:x1="9.55556in" svg:y1="3.875in" svg:x2="9.55556in" svg:y2="4in" draw:z-index="254115840" draw:id="id2363" draw:style-name="a2367" draw:name="Line 2366" text:anchor-type="paragraph"><svg:title/><svg:desc/></draw:connector><draw:connector draw:type="line" svg:x1="7.93056in" svg:y1="3.875in" svg:x2="7.93056in" svg:y2="4in" draw:z-index="254116864" draw:id="id2364" draw:style-name="a2368" draw:name="Line 2367" text:anchor-type="paragraph"><svg:title/><svg:desc/></draw:connector><draw:connector draw:type="line" svg:x1="7.27778in" svg:y1="3.875in" svg:x2="7.27778in" svg:y2="4in" draw:z-index="254117888" draw:id="id2365" draw:style-name="a2369" draw:name="Line 2368" text:anchor-type="paragraph"><svg:title/><svg:desc/></draw:connector><draw:connector draw:type="line" svg:x1="5.91667in" svg:y1="3.875in" svg:x2="5.91667in" svg:y2="4in" draw:z-index="254118912" draw:id="id2366" draw:style-name="a2370" draw:name="Line 2369" text:anchor-type="paragraph"><svg:title/><svg:desc/></draw:connector><draw:custom-shape svg:x="0.66667in" svg:y="3.875in" svg:width="3.19444in" svg:height="0.125in" draw:z-index="254119936" draw:id="id2367" draw:style-name="a2371" draw:name="Rectangle 2370" text:anchor-type="paragraph"><svg:title/><svg:desc/><text:p text:style-name="P2498"><text:span text:style-name="T2499"><text:s text:c="8"/>OUTRAS RECEITAS CORRENTES</text:span></text:p><draw:enhanced-geometry draw:type="non-primitive" svg:viewBox="0 0 21600 21600" draw:enhanced-path="M 0 0 L 21600 0 21600 21600 0 21600 Z N"/></draw:custom-shape><draw:custom-shape svg:x="8in" svg:y="4in" svg:width="1.55556in" svg:height="0.11111in" draw:z-index="254120960" draw:id="id2368" draw:style-name="a2372" draw:name="Rectangle 2371" text:anchor-type="paragraph"><svg:title/><svg:desc/><text:p text:style-name="P2500"><text:span text:style-name="T2501">254.994,91</text:span></text:p><draw:enhanced-geometry draw:type="non-primitive" svg:viewBox="0 0 21600 21600" draw:enhanced-path="M 0 0 L 21600 0 21600 21600 0 21600 Z N"/></draw:custom-shape><draw:custom-shape svg:x="5.98611in" svg:y="4in" svg:width="1.27778in" svg:height="0.11111in" draw:z-index="254121984" draw:id="id2369" draw:style-name="a2373" draw:name="Rectangle 2372" text:anchor-type="paragraph"><svg:title/><svg:desc/><text:p text:style-name="P2502"><text:span text:style-name="T2503">3.275,01</text:span></text:p><draw:enhanced-geometry draw:type="non-primitive" svg:viewBox="0 0 21600 21600" draw:enhanced-path="M 0 0 L 21600 0 21600 21600 0 21600 Z N"/></draw:custom-shape><draw:custom-shape svg:x="3.88889in" svg:y="4in" svg:width="1in" svg:height="0.11111in" draw:z-index="254123008" draw:id="id2370" draw:style-name="a2374" draw:name="Rectangle 2373" text:anchor-type="paragraph"><svg:title/><svg:desc/><text:p text:style-name="P2504"><text:span text:style-name="T2505">19.000,00</text:span></text:p><draw:enhanced-geometry draw:type="non-primitive" svg:viewBox="0 0 21600 21600" draw:enhanced-path="M 0 0 L 21600 0 21600 21600 0 21600 Z N"/></draw:custom-shape><draw:custom-shape svg:x="4.94444in" svg:y="4in" svg:width="0.93056in" svg:height="0.11111in" draw:z-index="254124032" draw:id="id2371" draw:style-name="a2375" draw:name="Rectangle 2374" text:anchor-type="paragraph"><svg:title/><svg:desc/><text:p text:style-name="P2506"><text:span text:style-name="T2507">254.994,91</text:span></text:p><draw:enhanced-geometry draw:type="non-primitive" svg:viewBox="0 0 21600 21600" draw:enhanced-path="M 0 0 L 21600 0 21600 21600 0 21600 Z N"/></draw:custom-shape><draw:custom-shape svg:x="7.34722in" svg:y="4in" svg:width="0.54167in" svg:height="0.11111in" draw:z-index="254125056" draw:id="id2372" draw:style-name="a2376" draw:name="Rectangle 2375" text:anchor-type="paragraph"><svg:title/><svg:desc/><text:p text:style-name="P2508"><text:span text:style-name="T2509">1,28%</text:span></text:p><draw:enhanced-geometry draw:type="non-primitive" svg:viewBox="0 0 21600 21600" draw:enhanced-path="M 0 0 L 21600 0 21600 21600 0 21600 Z N"/></draw:custom-shape><draw:custom-shape svg:x="9.65278in" svg:y="4in" svg:width="0.56944in" svg:height="0.11111in" draw:z-index="254126080" draw:id="id2373" draw:style-name="a2377" draw:name="Rectangle 2376" text:anchor-type="paragraph"><svg:title/><svg:desc/><text:p text:style-name="P2510"><text:span text:style-name="T2511">100,00%</text:span></text:p><draw:enhanced-geometry draw:type="non-primitive" svg:viewBox="0 0 21600 21600" draw:enhanced-path="M 0 0 L 21600 0 21600 21600 0 21600 Z N"/></draw:custom-shape><draw:custom-shape svg:x="10.36111in" svg:y="4in" svg:width="0.90278in" svg:height="0.11111in" draw:z-index="254127104" draw:id="id2374" draw:style-name="a2378" draw:name="Rectangle 2377" text:anchor-type="paragraph"><svg:title/><svg:desc/><text:p text:style-name="P2512"><text:span text:style-name="T2513">0,00</text:span></text:p><draw:enhanced-geometry draw:type="non-primitive" svg:viewBox="0 0 21600 21600" draw:enhanced-path="M 0 0 L 21600 0 21600 21600 0 21600 Z N"/></draw:custom-shape><draw:connector draw:type="line" svg:x1="3.88889in" svg:y1="4in" svg:x2="3.88889in" svg:y2="4.125in" draw:z-index="254128128" draw:id="id2375" draw:style-name="a2379" draw:name="Line 2378" text:anchor-type="paragraph"><svg:title/><svg:desc/></draw:connector><draw:connector draw:type="line" svg:x1="4.91667in" svg:y1="4in" svg:x2="4.91667in" svg:y2="4.125in" draw:z-index="254129152" draw:id="id2376" draw:style-name="a2380" draw:name="Line 2379" text:anchor-type="paragraph"><svg:title/><svg:desc/></draw:connector><draw:connector draw:type="line" svg:x1="10.26389in" svg:y1="4in" svg:x2="10.26389in" svg:y2="4.125in" draw:z-index="254130176" draw:id="id2377" draw:style-name="a2381" draw:name="Line 2380" text:anchor-type="paragraph"><svg:title/><svg:desc/></draw:connector><draw:connector draw:type="line" svg:x1="9.55556in" svg:y1="4in" svg:x2="9.55556in" svg:y2="4.125in" draw:z-index="254131200" draw:id="id2378" draw:style-name="a2382" draw:name="Line 2381" text:anchor-type="paragraph"><svg:title/><svg:desc/></draw:connector><draw:connector draw:type="line" svg:x1="7.93056in" svg:y1="4in" svg:x2="7.93056in" svg:y2="4.125in" draw:z-index="254132224" draw:id="id2379" draw:style-name="a2383" draw:name="Line 2382" text:anchor-type="paragraph"><svg:title/><svg:desc/></draw:connector><draw:connector draw:type="line" svg:x1="7.27778in" svg:y1="4in" svg:x2="7.27778in" svg:y2="4.125in" draw:z-index="254133248" draw:id="id2380" draw:style-name="a2384" draw:name="Line 2383" text:anchor-type="paragraph"><svg:title/><svg:desc/></draw:connector><draw:connector draw:type="line" svg:x1="5.91667in" svg:y1="4in" svg:x2="5.91667in" svg:y2="4.125in" draw:z-index="254134272" draw:id="id2381" draw:style-name="a2385" draw:name="Line 2384" text:anchor-type="paragraph"><svg:title/><svg:desc/></draw:connector><draw:custom-shape svg:x="0.66667in" svg:y="4in" svg:width="3.19444in" svg:height="0.125in" draw:z-index="254135296" draw:id="id2382" draw:style-name="a2386" draw:name="Rectangle 2385" text:anchor-type="paragraph"><svg:title/><svg:desc/><text:p text:style-name="P2514"><text:span text:style-name="T2515"><text:s text:c="16"/>Multas e Juros de Mora</text:span></text:p><draw:enhanced-geometry draw:type="non-primitive" svg:viewBox="0 0 21600 21600" draw:enhanced-path="M 0 0 L 21600 0 21600 21600 0 21600 Z N"/></draw:custom-shape><draw:custom-shape svg:x="8in" svg:y="4.125in" svg:width="1.55556in" svg:height="0.11111in" draw:z-index="254136320" draw:id="id2383" draw:style-name="a2387" draw:name="Rectangle 2386" text:anchor-type="paragraph"><svg:title/><svg:desc/><text:p text:style-name="P2516"><text:span text:style-name="T2517">0,00</text:span></text:p><draw:enhanced-geometry draw:type="non-primitive" svg:viewBox="0 0 21600 21600" draw:enhanced-path="M 0 0 L 21600 0 21600 21600 0 21600 Z N"/></draw:custom-shape><draw:custom-shape svg:x="5.98611in" svg:y="4.125in" svg:width="1.27778in" svg:height="0.11111in" draw:z-index="254137344" draw:id="id2384" draw:style-name="a2388" draw:name="Rectangle 2387" text:anchor-type="paragraph"><svg:title/><svg:desc/><text:p text:style-name="P2518"><text:span text:style-name="T2519">0,00</text:span></text:p><draw:enhanced-geometry draw:type="non-primitive" svg:viewBox="0 0 21600 21600" draw:enhanced-path="M 0 0 L 21600 0 21600 21600 0 21600 Z N"/></draw:custom-shape><draw:custom-shape svg:x="3.88889in" svg:y="4.125in" svg:width="1in" svg:height="0.11111in" draw:z-index="254138368" draw:id="id2385" draw:style-name="a2389" draw:name="Rectangle 2388" text:anchor-type="paragraph"><svg:title/><svg:desc/><text:p text:style-name="P2520"><text:span text:style-name="T2521">0,00</text:span></text:p><draw:enhanced-geometry draw:type="non-primitive" svg:viewBox="0 0 21600 21600" draw:enhanced-path="M 0 0 L 21600 0 21600 21600 0 21600 Z N"/></draw:custom-shape><draw:custom-shape svg:x="4.94444in" svg:y="4.125in" svg:width="0.93056in" svg:height="0.11111in" draw:z-index="254139392" draw:id="id2386" draw:style-name="a2390" draw:name="Rectangle 2389" text:anchor-type="paragraph"><svg:title/><svg:desc/><text:p text:style-name="P2522"><text:span text:style-name="T2523">0,00</text:span></text:p><draw:enhanced-geometry draw:type="non-primitive" svg:viewBox="0 0 21600 21600" draw:enhanced-path="M 0 0 L 21600 0 21600 21600 0 21600 Z N"/></draw:custom-shape><draw:custom-shape svg:x="7.34722in" svg:y="4.125in" svg:width="0.54167in" svg:height="0.11111in" draw:z-index="254140416" draw:id="id2387" draw:style-name="a2391" draw:name="Rectangle 2390" text:anchor-type="paragraph"><svg:title/><svg:desc/><text:p text:style-name="P2524"><text:span text:style-name="T2525">�</text:span></text:p><draw:enhanced-geometry draw:type="non-primitive" svg:viewBox="0 0 21600 21600" draw:enhanced-path="M 0 0 L 21600 0 21600 21600 0 21600 Z N"/></draw:custom-shape><draw:custom-shape svg:x="9.65278in" svg:y="4.125in" svg:width="0.56944in" svg:height="0.11111in" draw:z-index="254141440" draw:id="id2388" draw:style-name="a2392" draw:name="Rectangle 2391" text:anchor-type="paragraph"><svg:title/><svg:desc/><text:p text:style-name="P2526"><text:span text:style-name="T2527">�</text:span></text:p><draw:enhanced-geometry draw:type="non-primitive" svg:viewBox="0 0 21600 21600" draw:enhanced-path="M 0 0 L 21600 0 21600 21600 0 21600 Z N"/></draw:custom-shape><draw:custom-shape svg:x="10.36111in" svg:y="4.125in" svg:width="0.90278in" svg:height="0.11111in" draw:z-index="254142464" draw:id="id2389" draw:style-name="a2393" draw:name="Rectangle 2392" text:anchor-type="paragraph"><svg:title/><svg:desc/><text:p text:style-name="P2528"><text:span text:style-name="T2529">0,00</text:span></text:p><draw:enhanced-geometry draw:type="non-primitive" svg:viewBox="0 0 21600 21600" draw:enhanced-path="M 0 0 L 21600 0 21600 21600 0 21600 Z N"/></draw:custom-shape><draw:connector draw:type="line" svg:x1="3.88889in" svg:y1="4.125in" svg:x2="3.88889in" svg:y2="4.25in" draw:z-index="254143488" draw:id="id2390" draw:style-name="a2394" draw:name="Line 2393" text:anchor-type="paragraph"><svg:title/><svg:desc/></draw:connector><draw:connector draw:type="line" svg:x1="4.91667in" svg:y1="4.125in" svg:x2="4.91667in" svg:y2="4.25in" draw:z-index="254144512" draw:id="id2391" draw:style-name="a2395" draw:name="Line 2394" text:anchor-type="paragraph"><svg:title/><svg:desc/></draw:connector><draw:connector draw:type="line" svg:x1="10.26389in" svg:y1="4.125in" svg:x2="10.26389in" svg:y2="4.25in" draw:z-index="254145536" draw:id="id2392" draw:style-name="a2396" draw:name="Line 2395" text:anchor-type="paragraph"><svg:title/><svg:desc/></draw:connector><draw:connector draw:type="line" svg:x1="9.55556in" svg:y1="4.125in" svg:x2="9.55556in" svg:y2="4.25in" draw:z-index="254146560" draw:id="id2393" draw:style-name="a2397" draw:name="Line 2396" text:anchor-type="paragraph"><svg:title/><svg:desc/></draw:connector><draw:connector draw:type="line" svg:x1="7.93056in" svg:y1="4.125in" svg:x2="7.93056in" svg:y2="4.25in" draw:z-index="254147584" draw:id="id2394" draw:style-name="a2398" draw:name="Line 2397" text:anchor-type="paragraph"><svg:title/><svg:desc/></draw:connector><draw:connector draw:type="line" svg:x1="7.27778in" svg:y1="4.125in" svg:x2="7.27778in" svg:y2="4.25in" draw:z-index="254148608" draw:id="id2395" draw:style-name="a2399" draw:name="Line 2398" text:anchor-type="paragraph"><svg:title/><svg:desc/></draw:connector><draw:connector draw:type="line" svg:x1="5.91667in" svg:y1="4.125in" svg:x2="5.91667in" svg:y2="4.25in" draw:z-index="254149632" draw:id="id2396" draw:style-name="a2400" draw:name="Line 2399" text:anchor-type="paragraph"><svg:title/><svg:desc/></draw:connector><draw:custom-shape svg:x="0.66667in" svg:y="4.125in" svg:width="3.19444in" svg:height="0.125in" draw:z-index="254150656" draw:id="id2397" draw:style-name="a2401" draw:name="Rectangle 2400" text:anchor-type="paragraph"><svg:title/><svg:desc/><text:p text:style-name="P2530"><text:span text:style-name="T2531"><text:s text:c="16"/>Indenizações e Restituições</text:span></text:p><draw:enhanced-geometry draw:type="non-primitive" svg:viewBox="0 0 21600 21600" draw:enhanced-path="M 0 0 L 21600 0 21600 21600 0 21600 Z N"/></draw:custom-shape><draw:custom-shape svg:x="8in" svg:y="4.25in" svg:width="1.55556in" svg:height="0.11111in" draw:z-index="254151680" draw:id="id2398" draw:style-name="a2402" draw:name="Rectangle 2401" text:anchor-type="paragraph"><svg:title/><svg:desc/><text:p text:style-name="P2532"><text:span text:style-name="T2533">0,00</text:span></text:p><draw:enhanced-geometry draw:type="non-primitive" svg:viewBox="0 0 21600 21600" draw:enhanced-path="M 0 0 L 21600 0 21600 21600 0 21600 Z N"/></draw:custom-shape><draw:custom-shape svg:x="5.98611in" svg:y="4.25in" svg:width="1.27778in" svg:height="0.11111in" draw:z-index="254152704" draw:id="id2399" draw:style-name="a2403" draw:name="Rectangle 2402" text:anchor-type="paragraph"><svg:title/><svg:desc/><text:p text:style-name="P2534"><text:span text:style-name="T2535">0,00</text:span></text:p><draw:enhanced-geometry draw:type="non-primitive" svg:viewBox="0 0 21600 21600" draw:enhanced-path="M 0 0 L 21600 0 21600 21600 0 21600 Z N"/></draw:custom-shape><draw:custom-shape svg:x="3.88889in" svg:y="4.25in" svg:width="1in" svg:height="0.11111in" draw:z-index="254153728" draw:id="id2400" draw:style-name="a2404" draw:name="Rectangle 2403" text:anchor-type="paragraph"><svg:title/><svg:desc/><text:p text:style-name="P2536"><text:span text:style-name="T2537">0,00</text:span></text:p><draw:enhanced-geometry draw:type="non-primitive" svg:viewBox="0 0 21600 21600" draw:enhanced-path="M 0 0 L 21600 0 21600 21600 0 21600 Z N"/></draw:custom-shape><draw:custom-shape svg:x="4.94444in" svg:y="4.25in" svg:width="0.93056in" svg:height="0.11111in" draw:z-index="254154752" draw:id="id2401" draw:style-name="a2405" draw:name="Rectangle 2404" text:anchor-type="paragraph"><svg:title/><svg:desc/><text:p text:style-name="P2538"><text:span text:style-name="T2539">0,00</text:span></text:p><draw:enhanced-geometry draw:type="non-primitive" svg:viewBox="0 0 21600 21600" draw:enhanced-path="M 0 0 L 21600 0 21600 21600 0 21600 Z N"/></draw:custom-shape><draw:custom-shape svg:x="7.34722in" svg:y="4.25in" svg:width="0.54167in" svg:height="0.11111in" draw:z-index="254155776" draw:id="id2402" draw:style-name="a2406" draw:name="Rectangle 2405" text:anchor-type="paragraph"><svg:title/><svg:desc/><text:p text:style-name="P2540"><text:span text:style-name="T2541">�</text:span></text:p><draw:enhanced-geometry draw:type="non-primitive" svg:viewBox="0 0 21600 21600" draw:enhanced-path="M 0 0 L 21600 0 21600 21600 0 21600 Z N"/></draw:custom-shape><draw:custom-shape svg:x="9.65278in" svg:y="4.25in" svg:width="0.56944in" svg:height="0.11111in" draw:z-index="254156800" draw:id="id2403" draw:style-name="a2407" draw:name="Rectangle 2406" text:anchor-type="paragraph"><svg:title/><svg:desc/><text:p text:style-name="P2542"><text:span text:style-name="T2543">�</text:span></text:p><draw:enhanced-geometry draw:type="non-primitive" svg:viewBox="0 0 21600 21600" draw:enhanced-path="M 0 0 L 21600 0 21600 21600 0 21600 Z N"/></draw:custom-shape><draw:custom-shape svg:x="10.36111in" svg:y="4.25in" svg:width="0.90278in" svg:height="0.11111in" draw:z-index="254157824" draw:id="id2404" draw:style-name="a2408" draw:name="Rectangle 2407" text:anchor-type="paragraph"><svg:title/><svg:desc/><text:p text:style-name="P2544"><text:span text:style-name="T2545">0,00</text:span></text:p><draw:enhanced-geometry draw:type="non-primitive" svg:viewBox="0 0 21600 21600" draw:enhanced-path="M 0 0 L 21600 0 21600 21600 0 21600 Z N"/></draw:custom-shape><draw:connector draw:type="line" svg:x1="3.88889in" svg:y1="4.25in" svg:x2="3.88889in" svg:y2="4.375in" draw:z-index="254158848" draw:id="id2405" draw:style-name="a2409" draw:name="Line 2408" text:anchor-type="paragraph"><svg:title/><svg:desc/></draw:connector><draw:connector draw:type="line" svg:x1="4.91667in" svg:y1="4.25in" svg:x2="4.91667in" svg:y2="4.375in" draw:z-index="254159872" draw:id="id2406" draw:style-name="a2410" draw:name="Line 2409" text:anchor-type="paragraph"><svg:title/><svg:desc/></draw:connector><draw:connector draw:type="line" svg:x1="10.26389in" svg:y1="4.25in" svg:x2="10.26389in" svg:y2="4.375in" draw:z-index="254160896" draw:id="id2407" draw:style-name="a2411" draw:name="Line 2410" text:anchor-type="paragraph"><svg:title/><svg:desc/></draw:connector><draw:connector draw:type="line" svg:x1="9.55556in" svg:y1="4.25in" svg:x2="9.55556in" svg:y2="4.375in" draw:z-index="254161920" draw:id="id2408" draw:style-name="a2412" draw:name="Line 2411" text:anchor-type="paragraph"><svg:title/><svg:desc/></draw:connector><draw:connector draw:type="line" svg:x1="7.93056in" svg:y1="4.25in" svg:x2="7.93056in" svg:y2="4.375in" draw:z-index="254162944" draw:id="id2409" draw:style-name="a2413" draw:name="Line 2412" text:anchor-type="paragraph"><svg:title/><svg:desc/></draw:connector><draw:connector draw:type="line" svg:x1="7.27778in" svg:y1="4.25in" svg:x2="7.27778in" svg:y2="4.375in" draw:z-index="254163968" draw:id="id2410" draw:style-name="a2414" draw:name="Line 2413" text:anchor-type="paragraph"><svg:title/><svg:desc/></draw:connector><draw:connector draw:type="line" svg:x1="5.91667in" svg:y1="4.25in" svg:x2="5.91667in" svg:y2="4.375in" draw:z-index="254164992" draw:id="id2411" draw:style-name="a2415" draw:name="Line 2414" text:anchor-type="paragraph"><svg:title/><svg:desc/></draw:connector><draw:custom-shape svg:x="0.66667in" svg:y="4.25in" svg:width="3.19444in" svg:height="0.125in" draw:z-index="254166016" draw:id="id2412" draw:style-name="a2416" draw:name="Rectangle 2415" text:anchor-type="paragraph"><svg:title/><svg:desc/><text:p text:style-name="P2546"><text:span text:style-name="T2547"><text:s text:c="16"/>Receita da Dívida Ativa</text:span></text:p><draw:enhanced-geometry draw:type="non-primitive" svg:viewBox="0 0 21600 21600" draw:enhanced-path="M 0 0 L 21600 0 21600 21600 0 21600 Z N"/></draw:custom-shape><draw:custom-shape svg:x="8in" svg:y="4.375in" svg:width="1.55556in" svg:height="0.11111in" draw:z-index="254167040" draw:id="id2413" draw:style-name="a2417" draw:name="Rectangle 2416" text:anchor-type="paragraph"><svg:title/><svg:desc/><text:p text:style-name="P2548"><text:span text:style-name="T2549">0,00</text:span></text:p><draw:enhanced-geometry draw:type="non-primitive" svg:viewBox="0 0 21600 21600" draw:enhanced-path="M 0 0 L 21600 0 21600 21600 0 21600 Z N"/></draw:custom-shape><draw:custom-shape svg:x="5.98611in" svg:y="4.375in" svg:width="1.27778in" svg:height="0.11111in" draw:z-index="254168064" draw:id="id2414" draw:style-name="a2418" draw:name="Rectangle 2417" text:anchor-type="paragraph"><svg:title/><svg:desc/><text:p text:style-name="P2550"><text:span text:style-name="T2551">0,00</text:span></text:p><draw:enhanced-geometry draw:type="non-primitive" svg:viewBox="0 0 21600 21600" draw:enhanced-path="M 0 0 L 21600 0 21600 21600 0 21600 Z N"/></draw:custom-shape><draw:custom-shape svg:x="3.88889in" svg:y="4.375in" svg:width="1in" svg:height="0.11111in" draw:z-index="254169088" draw:id="id2415" draw:style-name="a2419" draw:name="Rectangle 2418" text:anchor-type="paragraph"><svg:title/><svg:desc/><text:p text:style-name="P2552"><text:span text:style-name="T2553">0,00</text:span></text:p><draw:enhanced-geometry draw:type="non-primitive" svg:viewBox="0 0 21600 21600" draw:enhanced-path="M 0 0 L 21600 0 21600 21600 0 21600 Z N"/></draw:custom-shape><draw:custom-shape svg:x="4.94444in" svg:y="4.375in" svg:width="0.93056in" svg:height="0.11111in" draw:z-index="254170112" draw:id="id2416" draw:style-name="a2420" draw:name="Rectangle 2419" text:anchor-type="paragraph"><svg:title/><svg:desc/><text:p text:style-name="P2554"><text:span text:style-name="T2555">0,00</text:span></text:p><draw:enhanced-geometry draw:type="non-primitive" svg:viewBox="0 0 21600 21600" draw:enhanced-path="M 0 0 L 21600 0 21600 21600 0 21600 Z N"/></draw:custom-shape><draw:custom-shape svg:x="7.34722in" svg:y="4.375in" svg:width="0.54167in" svg:height="0.11111in" draw:z-index="254171136" draw:id="id2417" draw:style-name="a2421" draw:name="Rectangle 2420" text:anchor-type="paragraph"><svg:title/><svg:desc/><text:p text:style-name="P2556"><text:span text:style-name="T2557">�</text:span></text:p><draw:enhanced-geometry draw:type="non-primitive" svg:viewBox="0 0 21600 21600" draw:enhanced-path="M 0 0 L 21600 0 21600 21600 0 21600 Z N"/></draw:custom-shape><draw:custom-shape svg:x="9.65278in" svg:y="4.375in" svg:width="0.56944in" svg:height="0.11111in" draw:z-index="254172160" draw:id="id2418" draw:style-name="a2422" draw:name="Rectangle 2421" text:anchor-type="paragraph"><svg:title/><svg:desc/><text:p text:style-name="P2558"><text:span text:style-name="T2559">�</text:span></text:p><draw:enhanced-geometry draw:type="non-primitive" svg:viewBox="0 0 21600 21600" draw:enhanced-path="M 0 0 L 21600 0 21600 21600 0 21600 Z N"/></draw:custom-shape><draw:custom-shape svg:x="10.36111in" svg:y="4.375in" svg:width="0.90278in" svg:height="0.11111in" draw:z-index="254173184" draw:id="id2419" draw:style-name="a2423" draw:name="Rectangle 2422" text:anchor-type="paragraph"><svg:title/><svg:desc/><text:p text:style-name="P2560"><text:span text:style-name="T2561">0,00</text:span></text:p><draw:enhanced-geometry draw:type="non-primitive" svg:viewBox="0 0 21600 21600" draw:enhanced-path="M 0 0 L 21600 0 21600 21600 0 21600 Z N"/></draw:custom-shape><draw:connector draw:type="line" svg:x1="3.88889in" svg:y1="4.375in" svg:x2="3.88889in" svg:y2="4.55556in" draw:z-index="254174208" draw:id="id2420" draw:style-name="a2424" draw:name="Line 2423" text:anchor-type="paragraph"><svg:title/><svg:desc/></draw:connector><draw:connector draw:type="line" svg:x1="4.91667in" svg:y1="4.375in" svg:x2="4.91667in" svg:y2="4.55556in" draw:z-index="254175232" draw:id="id2421" draw:style-name="a2425" draw:name="Line 2424" text:anchor-type="paragraph"><svg:title/><svg:desc/></draw:connector><draw:connector draw:type="line" svg:x1="10.26389in" svg:y1="4.375in" svg:x2="10.26389in" svg:y2="4.55556in" draw:z-index="254176256" draw:id="id2422" draw:style-name="a2426" draw:name="Line 2425" text:anchor-type="paragraph"><svg:title/><svg:desc/></draw:connector><draw:connector draw:type="line" svg:x1="9.55556in" svg:y1="4.375in" svg:x2="9.55556in" svg:y2="4.55556in" draw:z-index="254177280" draw:id="id2423" draw:style-name="a2427" draw:name="Line 2426" text:anchor-type="paragraph"><svg:title/><svg:desc/></draw:connector><draw:connector draw:type="line" svg:x1="7.93056in" svg:y1="4.375in" svg:x2="7.93056in" svg:y2="4.55556in" draw:z-index="254178304" draw:id="id2424" draw:style-name="a2428" draw:name="Line 2427" text:anchor-type="paragraph"><svg:title/><svg:desc/></draw:connector><draw:connector draw:type="line" svg:x1="7.27778in" svg:y1="4.375in" svg:x2="7.27778in" svg:y2="4.55556in" draw:z-index="254179328" draw:id="id2425" draw:style-name="a2429" draw:name="Line 2428" text:anchor-type="paragraph"><svg:title/><svg:desc/></draw:connector><draw:connector draw:type="line" svg:x1="5.91667in" svg:y1="4.375in" svg:x2="5.91667in" svg:y2="4.55556in" draw:z-index="254180352" draw:id="id2426" draw:style-name="a2430" draw:name="Line 2429" text:anchor-type="paragraph"><svg:title/><svg:desc/></draw:connector><draw:custom-shape svg:x="0.66667in" svg:y="4.375in" svg:width="3.19444in" svg:height="0.18056in" draw:z-index="254181376" draw:id="id2427" draw:style-name="a2431" draw:name="Rectangle 2430" text:anchor-type="paragraph"><svg:title/><svg:desc/><text:p text:style-name="P2562"><text:span text:style-name="T2563"><text:s text:c="16"/>Receita Decorrentes de Aportes Periódicos para Amortização de Déficit Atuarial do RPPS</text:span></text:p><draw:enhanced-geometry draw:type="non-primitive" svg:viewBox="0 0 21600 21600" draw:enhanced-path="M 0 0 L 21600 0 21600 21600 0 21600 Z N"/></draw:custom-shape><draw:custom-shape svg:x="8in" svg:y="4.55556in" svg:width="1.55556in" svg:height="0.11111in" draw:z-index="254182400" draw:id="id2428" draw:style-name="a2432" draw:name="Rectangle 2431" text:anchor-type="paragraph"><svg:title/><svg:desc/><text:p text:style-name="P2564"><text:span text:style-name="T2565">3.534.042,35</text:span></text:p><draw:enhanced-geometry draw:type="non-primitive" svg:viewBox="0 0 21600 21600" draw:enhanced-path="M 0 0 L 21600 0 21600 21600 0 21600 Z N"/></draw:custom-shape><draw:custom-shape svg:x="5.98611in" svg:y="4.55556in" svg:width="1.27778in" svg:height="0.11111in" draw:z-index="254183424" draw:id="id2429" draw:style-name="a2433" draw:name="Rectangle 2432" text:anchor-type="paragraph"><svg:title/><svg:desc/><text:p text:style-name="P2566"><text:span text:style-name="T2567">415.240,34</text:span></text:p><draw:enhanced-geometry draw:type="non-primitive" svg:viewBox="0 0 21600 21600" draw:enhanced-path="M 0 0 L 21600 0 21600 21600 0 21600 Z N"/></draw:custom-shape><draw:custom-shape svg:x="3.88889in" svg:y="4.55556in" svg:width="1in" svg:height="0.11111in" draw:z-index="254184448" draw:id="id2430" draw:style-name="a2434" draw:name="Rectangle 2433" text:anchor-type="paragraph"><svg:title/><svg:desc/><text:p text:style-name="P2568"><text:span text:style-name="T2569">2.394.000,00</text:span></text:p><draw:enhanced-geometry draw:type="non-primitive" svg:viewBox="0 0 21600 21600" draw:enhanced-path="M 0 0 L 21600 0 21600 21600 0 21600 Z N"/></draw:custom-shape><draw:custom-shape svg:x="4.94444in" svg:y="4.55556in" svg:width="0.93056in" svg:height="0.11111in" draw:z-index="254185472" draw:id="id2431" draw:style-name="a2435" draw:name="Rectangle 2434" text:anchor-type="paragraph"><svg:title/><svg:desc/><text:p text:style-name="P2570"><text:span text:style-name="T2571">3.534.042,35</text:span></text:p><draw:enhanced-geometry draw:type="non-primitive" svg:viewBox="0 0 21600 21600" draw:enhanced-path="M 0 0 L 21600 0 21600 21600 0 21600 Z N"/></draw:custom-shape><draw:custom-shape svg:x="7.34722in" svg:y="4.55556in" svg:width="0.54167in" svg:height="0.11111in" draw:z-index="254186496" draw:id="id2432" draw:style-name="a2436" draw:name="Rectangle 2435" text:anchor-type="paragraph"><svg:title/><svg:desc/><text:p text:style-name="P2572"><text:span text:style-name="T2573">11,75%</text:span></text:p><draw:enhanced-geometry draw:type="non-primitive" svg:viewBox="0 0 21600 21600" draw:enhanced-path="M 0 0 L 21600 0 21600 21600 0 21600 Z N"/></draw:custom-shape><draw:custom-shape svg:x="9.65278in" svg:y="4.55556in" svg:width="0.56944in" svg:height="0.11111in" draw:z-index="254187520" draw:id="id2433" draw:style-name="a2437" draw:name="Rectangle 2436" text:anchor-type="paragraph"><svg:title/><svg:desc/><text:p text:style-name="P2574"><text:span text:style-name="T2575">100,00%</text:span></text:p><draw:enhanced-geometry draw:type="non-primitive" svg:viewBox="0 0 21600 21600" draw:enhanced-path="M 0 0 L 21600 0 21600 21600 0 21600 Z N"/></draw:custom-shape><draw:custom-shape svg:x="10.36111in" svg:y="4.55556in" svg:width="0.90278in" svg:height="0.11111in" draw:z-index="254188544" draw:id="id2434" draw:style-name="a2438" draw:name="Rectangle 2437" text:anchor-type="paragraph"><svg:title/><svg:desc/><text:p text:style-name="P2576"><text:span text:style-name="T2577">0,00</text:span></text:p><draw:enhanced-geometry draw:type="non-primitive" svg:viewBox="0 0 21600 21600" draw:enhanced-path="M 0 0 L 21600 0 21600 21600 0 21600 Z N"/></draw:custom-shape><draw:connector draw:type="line" svg:x1="3.88889in" svg:y1="4.55556in" svg:x2="3.88889in" svg:y2="4.68056in" draw:z-index="254189568" draw:id="id2435" draw:style-name="a2439" draw:name="Line 2438" text:anchor-type="paragraph"><svg:title/><svg:desc/></draw:connector><draw:connector draw:type="line" svg:x1="4.91667in" svg:y1="4.55556in" svg:x2="4.91667in" svg:y2="4.68056in" draw:z-index="254190592" draw:id="id2436" draw:style-name="a2440" draw:name="Line 2439" text:anchor-type="paragraph"><svg:title/><svg:desc/></draw:connector><draw:connector draw:type="line" svg:x1="10.26389in" svg:y1="4.55556in" svg:x2="10.26389in" svg:y2="4.68056in" draw:z-index="254191616" draw:id="id2437" draw:style-name="a2441" draw:name="Line 2440" text:anchor-type="paragraph"><svg:title/><svg:desc/></draw:connector><draw:connector draw:type="line" svg:x1="9.55556in" svg:y1="4.55556in" svg:x2="9.55556in" svg:y2="4.68056in" draw:z-index="254192640" draw:id="id2438" draw:style-name="a2442" draw:name="Line 2441" text:anchor-type="paragraph"><svg:title/><svg:desc/></draw:connector><draw:connector draw:type="line" svg:x1="7.93056in" svg:y1="4.55556in" svg:x2="7.93056in" svg:y2="4.68056in" draw:z-index="254193664" draw:id="id2439" draw:style-name="a2443" draw:name="Line 2442" text:anchor-type="paragraph"><svg:title/><svg:desc/></draw:connector><draw:connector draw:type="line" svg:x1="7.27778in" svg:y1="4.55556in" svg:x2="7.27778in" svg:y2="4.68056in" draw:z-index="254194688" draw:id="id2440" draw:style-name="a2444" draw:name="Line 2443" text:anchor-type="paragraph"><svg:title/><svg:desc/></draw:connector><draw:connector draw:type="line" svg:x1="5.91667in" svg:y1="4.55556in" svg:x2="5.91667in" svg:y2="4.68056in" draw:z-index="254195712" draw:id="id2441" draw:style-name="a2445" draw:name="Line 2444" text:anchor-type="paragraph"><svg:title/><svg:desc/></draw:connector><draw:custom-shape svg:x="0.66667in" svg:y="4.55556in" svg:width="3.19444in" svg:height="0.125in" draw:z-index="254196736" draw:id="id2442" draw:style-name="a2446" draw:name="Rectangle 2445" text:anchor-type="paragraph"><svg:title/><svg:desc/><text:p text:style-name="P2578"><text:span text:style-name="T2579"><text:s text:c="16"/>Receitas Correntes Diversas</text:span></text:p><draw:enhanced-geometry draw:type="non-primitive" svg:viewBox="0 0 21600 21600" draw:enhanced-path="M 0 0 L 21600 0 21600 21600 0 21600 Z N"/></draw:custom-shape><draw:custom-shape svg:x="8in" svg:y="4.68056in" svg:width="1.55556in" svg:height="0.11111in" draw:z-index="254197760" draw:id="id2443" draw:style-name="a2447" draw:name="Rectangle 2446" text:anchor-type="paragraph"><svg:title/><svg:desc/><text:p text:style-name="P2580"><text:span text:style-name="T2581">0,00</text:span></text:p><draw:enhanced-geometry draw:type="non-primitive" svg:viewBox="0 0 21600 21600" draw:enhanced-path="M 0 0 L 21600 0 21600 21600 0 21600 Z N"/></draw:custom-shape><draw:custom-shape svg:x="5.98611in" svg:y="4.68056in" svg:width="1.27778in" svg:height="0.11111in" draw:z-index="254198784" draw:id="id2444" draw:style-name="a2448" draw:name="Rectangle 2447" text:anchor-type="paragraph"><svg:title/><svg:desc/><text:p text:style-name="P2582"><text:span text:style-name="T2583">0,00</text:span></text:p><draw:enhanced-geometry draw:type="non-primitive" svg:viewBox="0 0 21600 21600" draw:enhanced-path="M 0 0 L 21600 0 21600 21600 0 21600 Z N"/></draw:custom-shape><draw:custom-shape svg:x="3.88889in" svg:y="4.68056in" svg:width="1in" svg:height="0.11111in" draw:z-index="254199808" draw:id="id2445" draw:style-name="a2449" draw:name="Rectangle 2448" text:anchor-type="paragraph"><svg:title/><svg:desc/><text:p text:style-name="P2584"><text:span text:style-name="T2585">0,00</text:span></text:p><draw:enhanced-geometry draw:type="non-primitive" svg:viewBox="0 0 21600 21600" draw:enhanced-path="M 0 0 L 21600 0 21600 21600 0 21600 Z N"/></draw:custom-shape><draw:custom-shape svg:x="4.94444in" svg:y="4.68056in" svg:width="0.93056in" svg:height="0.11111in" draw:z-index="254200832" draw:id="id2446" draw:style-name="a2450" draw:name="Rectangle 2449" text:anchor-type="paragraph"><svg:title/><svg:desc/><text:p text:style-name="P2586"><text:span text:style-name="T2587">0,00</text:span></text:p><draw:enhanced-geometry draw:type="non-primitive" svg:viewBox="0 0 21600 21600" draw:enhanced-path="M 0 0 L 21600 0 21600 21600 0 21600 Z N"/></draw:custom-shape><draw:custom-shape svg:x="7.34722in" svg:y="4.68056in" svg:width="0.54167in" svg:height="0.11111in" draw:z-index="254201856" draw:id="id2447" draw:style-name="a2451" draw:name="Rectangle 2450" text:anchor-type="paragraph"><svg:title/><svg:desc/><text:p text:style-name="P2588"><text:span text:style-name="T2589">�</text:span></text:p><draw:enhanced-geometry draw:type="non-primitive" svg:viewBox="0 0 21600 21600" draw:enhanced-path="M 0 0 L 21600 0 21600 21600 0 21600 Z N"/></draw:custom-shape><draw:custom-shape svg:x="9.65278in" svg:y="4.68056in" svg:width="0.56944in" svg:height="0.11111in" draw:z-index="254202880" draw:id="id2448" draw:style-name="a2452" draw:name="Rectangle 2451" text:anchor-type="paragraph"><svg:title/><svg:desc/><text:p text:style-name="P2590"><text:span text:style-name="T2591">�</text:span></text:p><draw:enhanced-geometry draw:type="non-primitive" svg:viewBox="0 0 21600 21600" draw:enhanced-path="M 0 0 L 21600 0 21600 21600 0 21600 Z N"/></draw:custom-shape><draw:custom-shape svg:x="10.36111in" svg:y="4.68056in" svg:width="0.90278in" svg:height="0.11111in" draw:z-index="254203904" draw:id="id2449" draw:style-name="a2453" draw:name="Rectangle 2452" text:anchor-type="paragraph"><svg:title/><svg:desc/><text:p text:style-name="P2592"><text:span text:style-name="T2593">0,00</text:span></text:p><draw:enhanced-geometry draw:type="non-primitive" svg:viewBox="0 0 21600 21600" draw:enhanced-path="M 0 0 L 21600 0 21600 21600 0 21600 Z N"/></draw:custom-shape><draw:connector draw:type="line" svg:x1="3.88889in" svg:y1="4.68056in" svg:x2="3.88889in" svg:y2="4.80556in" draw:z-index="254204928" draw:id="id2450" draw:style-name="a2454" draw:name="Line 2453" text:anchor-type="paragraph"><svg:title/><svg:desc/></draw:connector><draw:connector draw:type="line" svg:x1="4.91667in" svg:y1="4.68056in" svg:x2="4.91667in" svg:y2="4.80556in" draw:z-index="254205952" draw:id="id2451" draw:style-name="a2455" draw:name="Line 2454" text:anchor-type="paragraph"><svg:title/><svg:desc/></draw:connector><draw:connector draw:type="line" svg:x1="10.26389in" svg:y1="4.68056in" svg:x2="10.26389in" svg:y2="4.80556in" draw:z-index="254206976" draw:id="id2452" draw:style-name="a2456" draw:name="Line 2455" text:anchor-type="paragraph"><svg:title/><svg:desc/></draw:connector><draw:connector draw:type="line" svg:x1="9.55556in" svg:y1="4.68056in" svg:x2="9.55556in" svg:y2="4.80556in" draw:z-index="254208000" draw:id="id2453" draw:style-name="a2457" draw:name="Line 2456" text:anchor-type="paragraph"><svg:title/><svg:desc/></draw:connector><draw:connector draw:type="line" svg:x1="7.93056in" svg:y1="4.68056in" svg:x2="7.93056in" svg:y2="4.80556in" draw:z-index="254209024" draw:id="id2454" draw:style-name="a2458" draw:name="Line 2457" text:anchor-type="paragraph"><svg:title/><svg:desc/></draw:connector><draw:connector draw:type="line" svg:x1="7.27778in" svg:y1="4.68056in" svg:x2="7.27778in" svg:y2="4.80556in" draw:z-index="254210048" draw:id="id2455" draw:style-name="a2459" draw:name="Line 2458" text:anchor-type="paragraph"><svg:title/><svg:desc/></draw:connector><draw:connector draw:type="line" svg:x1="5.91667in" svg:y1="4.68056in" svg:x2="5.91667in" svg:y2="4.80556in" draw:z-index="254211072" draw:id="id2456" draw:style-name="a2460" draw:name="Line 2459" text:anchor-type="paragraph"><svg:title/><svg:desc/></draw:connector><draw:custom-shape svg:x="0.66667in" svg:y="4.68056in" svg:width="3.19444in" svg:height="0.125in" draw:z-index="254212096" draw:id="id2457" draw:style-name="a2461" draw:name="Rectangle 2460" text:anchor-type="paragraph"><svg:title/><svg:desc/><text:p text:style-name="P2594"><text:span text:style-name="T2595"><text:s text:c="4"/>RECEITAS DE CAPITAL</text:span></text:p><draw:enhanced-geometry draw:type="non-primitive" svg:viewBox="0 0 21600 21600" draw:enhanced-path="M 0 0 L 21600 0 21600 21600 0 21600 Z N"/></draw:custom-shape><draw:custom-shape svg:x="8in" svg:y="4.80556in" svg:width="1.55556in" svg:height="0.11111in" draw:z-index="254213120" draw:id="id2458" draw:style-name="a2462" draw:name="Rectangle 2461" text:anchor-type="paragraph"><svg:title/><svg:desc/><text:p text:style-name="P2596"><text:span text:style-name="T2597">0,00</text:span></text:p><draw:enhanced-geometry draw:type="non-primitive" svg:viewBox="0 0 21600 21600" draw:enhanced-path="M 0 0 L 21600 0 21600 21600 0 21600 Z N"/></draw:custom-shape><draw:custom-shape svg:x="5.98611in" svg:y="4.80556in" svg:width="1.27778in" svg:height="0.11111in" draw:z-index="254214144" draw:id="id2459" draw:style-name="a2463" draw:name="Rectangle 2462" text:anchor-type="paragraph"><svg:title/><svg:desc/><text:p text:style-name="P2598"><text:span text:style-name="T2599">0,00</text:span></text:p><draw:enhanced-geometry draw:type="non-primitive" svg:viewBox="0 0 21600 21600" draw:enhanced-path="M 0 0 L 21600 0 21600 21600 0 21600 Z N"/></draw:custom-shape><draw:custom-shape svg:x="3.88889in" svg:y="4.80556in" svg:width="1in" svg:height="0.11111in" draw:z-index="254215168" draw:id="id2460" draw:style-name="a2464" draw:name="Rectangle 2463" text:anchor-type="paragraph"><svg:title/><svg:desc/><text:p text:style-name="P2600"><text:span text:style-name="T2601">0,00</text:span></text:p><draw:enhanced-geometry draw:type="non-primitive" svg:viewBox="0 0 21600 21600" draw:enhanced-path="M 0 0 L 21600 0 21600 21600 0 21600 Z N"/></draw:custom-shape><draw:custom-shape svg:x="4.94444in" svg:y="4.80556in" svg:width="0.93056in" svg:height="0.11111in" draw:z-index="254216192" draw:id="id2461" draw:style-name="a2465" draw:name="Rectangle 2464" text:anchor-type="paragraph"><svg:title/><svg:desc/><text:p text:style-name="P2602"><text:span text:style-name="T2603">0,00</text:span></text:p><draw:enhanced-geometry draw:type="non-primitive" svg:viewBox="0 0 21600 21600" draw:enhanced-path="M 0 0 L 21600 0 21600 21600 0 21600 Z N"/></draw:custom-shape><draw:custom-shape svg:x="7.34722in" svg:y="4.80556in" svg:width="0.54167in" svg:height="0.11111in" draw:z-index="254217216" draw:id="id2462" draw:style-name="a2466" draw:name="Rectangle 2465" text:anchor-type="paragraph"><svg:title/><svg:desc/><text:p text:style-name="P2604"><text:span text:style-name="T2605">�</text:span></text:p><draw:enhanced-geometry draw:type="non-primitive" svg:viewBox="0 0 21600 21600" draw:enhanced-path="M 0 0 L 21600 0 21600 21600 0 21600 Z N"/></draw:custom-shape><draw:custom-shape svg:x="9.65278in" svg:y="4.80556in" svg:width="0.56944in" svg:height="0.11111in" draw:z-index="254218240" draw:id="id2463" draw:style-name="a2467" draw:name="Rectangle 2466" text:anchor-type="paragraph"><svg:title/><svg:desc/><text:p text:style-name="P2606"><text:span text:style-name="T2607">�</text:span></text:p><draw:enhanced-geometry draw:type="non-primitive" svg:viewBox="0 0 21600 21600" draw:enhanced-path="M 0 0 L 21600 0 21600 21600 0 21600 Z N"/></draw:custom-shape><draw:custom-shape svg:x="10.36111in" svg:y="4.80556in" svg:width="0.90278in" svg:height="0.11111in" draw:z-index="254219264" draw:id="id2464" draw:style-name="a2468" draw:name="Rectangle 2467" text:anchor-type="paragraph"><svg:title/><svg:desc/><text:p text:style-name="P2608"><text:span text:style-name="T2609">0,00</text:span></text:p><draw:enhanced-geometry draw:type="non-primitive" svg:viewBox="0 0 21600 21600" draw:enhanced-path="M 0 0 L 21600 0 21600 21600 0 21600 Z N"/></draw:custom-shape><draw:connector draw:type="line" svg:x1="3.88889in" svg:y1="4.80556in" svg:x2="3.88889in" svg:y2="4.93056in" draw:z-index="254220288" draw:id="id2465" draw:style-name="a2469" draw:name="Line 2468" text:anchor-type="paragraph"><svg:title/><svg:desc/></draw:connector><draw:connector draw:type="line" svg:x1="4.91667in" svg:y1="4.80556in" svg:x2="4.91667in" svg:y2="4.93056in" draw:z-index="254221312" draw:id="id2466" draw:style-name="a2470" draw:name="Line 2469" text:anchor-type="paragraph"><svg:title/><svg:desc/></draw:connector><draw:connector draw:type="line" svg:x1="10.26389in" svg:y1="4.80556in" svg:x2="10.26389in" svg:y2="4.93056in" draw:z-index="254222336" draw:id="id2467" draw:style-name="a2471" draw:name="Line 2470" text:anchor-type="paragraph"><svg:title/><svg:desc/></draw:connector><draw:connector draw:type="line" svg:x1="9.55556in" svg:y1="4.80556in" svg:x2="9.55556in" svg:y2="4.93056in" draw:z-index="254223360" draw:id="id2468" draw:style-name="a2472" draw:name="Line 2471" text:anchor-type="paragraph"><svg:title/><svg:desc/></draw:connector><draw:connector draw:type="line" svg:x1="7.93056in" svg:y1="4.80556in" svg:x2="7.93056in" svg:y2="4.93056in" draw:z-index="254224384" draw:id="id2469" draw:style-name="a2473" draw:name="Line 2472" text:anchor-type="paragraph"><svg:title/><svg:desc/></draw:connector><draw:connector draw:type="line" svg:x1="7.27778in" svg:y1="4.80556in" svg:x2="7.27778in" svg:y2="4.93056in" draw:z-index="254225408" draw:id="id2470" draw:style-name="a2474" draw:name="Line 2473" text:anchor-type="paragraph"><svg:title/><svg:desc/></draw:connector><draw:connector draw:type="line" svg:x1="5.91667in" svg:y1="4.80556in" svg:x2="5.91667in" svg:y2="4.93056in" draw:z-index="254226432" draw:id="id2471" draw:style-name="a2475" draw:name="Line 2474" text:anchor-type="paragraph"><svg:title/><svg:desc/></draw:connector><draw:custom-shape svg:x="0.66667in" svg:y="4.80556in" svg:width="3.19444in" svg:height="0.125in" draw:z-index="254227456" draw:id="id2472" draw:style-name="a2476" draw:name="Rectangle 2475" text:anchor-type="paragraph"><svg:title/><svg:desc/><text:p text:style-name="P2610"><text:span text:style-name="T2611"><text:s text:c="8"/>OPERAÇÕES DE CRÉDITO</text:span></text:p><draw:enhanced-geometry draw:type="non-primitive" svg:viewBox="0 0 21600 21600" draw:enhanced-path="M 0 0 L 21600 0 21600 21600 0 21600 Z N"/></draw:custom-shape><draw:custom-shape svg:x="8in" svg:y="4.93056in" svg:width="1.55556in" svg:height="0.11111in" draw:z-index="254228480" draw:id="id2473" draw:style-name="a2477" draw:name="Rectangle 2476" text:anchor-type="paragraph"><svg:title/><svg:desc/><text:p text:style-name="P2612"><text:span text:style-name="T2613">0,00</text:span></text:p><draw:enhanced-geometry draw:type="non-primitive" svg:viewBox="0 0 21600 21600" draw:enhanced-path="M 0 0 L 21600 0 21600 21600 0 21600 Z N"/></draw:custom-shape><draw:custom-shape svg:x="5.98611in" svg:y="4.93056in" svg:width="1.27778in" svg:height="0.11111in" draw:z-index="254229504" draw:id="id2474" draw:style-name="a2478" draw:name="Rectangle 2477" text:anchor-type="paragraph"><svg:title/><svg:desc/><text:p text:style-name="P2614"><text:span text:style-name="T2615">0,00</text:span></text:p><draw:enhanced-geometry draw:type="non-primitive" svg:viewBox="0 0 21600 21600" draw:enhanced-path="M 0 0 L 21600 0 21600 21600 0 21600 Z N"/></draw:custom-shape><draw:custom-shape svg:x="3.88889in" svg:y="4.93056in" svg:width="1in" svg:height="0.11111in" draw:z-index="254230528" draw:id="id2475" draw:style-name="a2479" draw:name="Rectangle 2478" text:anchor-type="paragraph"><svg:title/><svg:desc/><text:p text:style-name="P2616"><text:span text:style-name="T2617">0,00</text:span></text:p><draw:enhanced-geometry draw:type="non-primitive" svg:viewBox="0 0 21600 21600" draw:enhanced-path="M 0 0 L 21600 0 21600 21600 0 21600 Z N"/></draw:custom-shape><draw:custom-shape svg:x="4.94444in" svg:y="4.93056in" svg:width="0.93056in" svg:height="0.11111in" draw:z-index="254231552" draw:id="id2476" draw:style-name="a2480" draw:name="Rectangle 2479" text:anchor-type="paragraph"><svg:title/><svg:desc/><text:p text:style-name="P2618"><text:span text:style-name="T2619">0,00</text:span></text:p><draw:enhanced-geometry draw:type="non-primitive" svg:viewBox="0 0 21600 21600" draw:enhanced-path="M 0 0 L 21600 0 21600 21600 0 21600 Z N"/></draw:custom-shape><draw:custom-shape svg:x="7.34722in" svg:y="4.93056in" svg:width="0.54167in" svg:height="0.11111in" draw:z-index="254232576" draw:id="id2477" draw:style-name="a2481" draw:name="Rectangle 2480" text:anchor-type="paragraph"><svg:title/><svg:desc/><text:p text:style-name="P2620"><text:span text:style-name="T2621">�</text:span></text:p><draw:enhanced-geometry draw:type="non-primitive" svg:viewBox="0 0 21600 21600" draw:enhanced-path="M 0 0 L 21600 0 21600 21600 0 21600 Z N"/></draw:custom-shape><draw:custom-shape svg:x="9.65278in" svg:y="4.93056in" svg:width="0.56944in" svg:height="0.11111in" draw:z-index="254233600" draw:id="id2478" draw:style-name="a2482" draw:name="Rectangle 2481" text:anchor-type="paragraph"><svg:title/><svg:desc/><text:p text:style-name="P2622"><text:span text:style-name="T2623">�</text:span></text:p><draw:enhanced-geometry draw:type="non-primitive" svg:viewBox="0 0 21600 21600" draw:enhanced-path="M 0 0 L 21600 0 21600 21600 0 21600 Z N"/></draw:custom-shape><draw:custom-shape svg:x="10.36111in" svg:y="4.93056in" svg:width="0.90278in" svg:height="0.11111in" draw:z-index="254234624" draw:id="id2479" draw:style-name="a2483" draw:name="Rectangle 2482" text:anchor-type="paragraph"><svg:title/><svg:desc/><text:p text:style-name="P2624"><text:span text:style-name="T2625">0,00</text:span></text:p><draw:enhanced-geometry draw:type="non-primitive" svg:viewBox="0 0 21600 21600" draw:enhanced-path="M 0 0 L 21600 0 21600 21600 0 21600 Z N"/></draw:custom-shape><draw:connector draw:type="line" svg:x1="3.88889in" svg:y1="4.93056in" svg:x2="3.88889in" svg:y2="5.05556in" draw:z-index="254235648" draw:id="id2480" draw:style-name="a2484" draw:name="Line 2483" text:anchor-type="paragraph"><svg:title/><svg:desc/></draw:connector><draw:connector draw:type="line" svg:x1="4.91667in" svg:y1="4.93056in" svg:x2="4.91667in" svg:y2="5.05556in" draw:z-index="254236672" draw:id="id2481" draw:style-name="a2485" draw:name="Line 2484" text:anchor-type="paragraph"><svg:title/><svg:desc/></draw:connector><draw:connector draw:type="line" svg:x1="10.26389in" svg:y1="4.93056in" svg:x2="10.26389in" svg:y2="5.05556in" draw:z-index="254237696" draw:id="id2482" draw:style-name="a2486" draw:name="Line 2485" text:anchor-type="paragraph"><svg:title/><svg:desc/></draw:connector><draw:connector draw:type="line" svg:x1="9.55556in" svg:y1="4.93056in" svg:x2="9.55556in" svg:y2="5.05556in" draw:z-index="254238720" draw:id="id2483" draw:style-name="a2487" draw:name="Line 2486" text:anchor-type="paragraph"><svg:title/><svg:desc/></draw:connector><draw:connector draw:type="line" svg:x1="7.93056in" svg:y1="4.93056in" svg:x2="7.93056in" svg:y2="5.05556in" draw:z-index="254239744" draw:id="id2484" draw:style-name="a2488" draw:name="Line 2487" text:anchor-type="paragraph"><svg:title/><svg:desc/></draw:connector><draw:connector draw:type="line" svg:x1="7.27778in" svg:y1="4.93056in" svg:x2="7.27778in" svg:y2="5.05556in" draw:z-index="254240768" draw:id="id2485" draw:style-name="a2489" draw:name="Line 2488" text:anchor-type="paragraph"><svg:title/><svg:desc/></draw:connector><draw:connector draw:type="line" svg:x1="5.91667in" svg:y1="4.93056in" svg:x2="5.91667in" svg:y2="5.05556in" draw:z-index="254241792" draw:id="id2486" draw:style-name="a2490" draw:name="Line 2489" text:anchor-type="paragraph"><svg:title/><svg:desc/></draw:connector><draw:custom-shape svg:x="0.66667in" svg:y="4.93056in" svg:width="3.19444in" svg:height="0.125in" draw:z-index="254242816" draw:id="id2487" draw:style-name="a2491" draw:name="Rectangle 2490" text:anchor-type="paragraph"><svg:title/><svg:desc/><text:p text:style-name="P2626"><text:span text:style-name="T2627"><text:s text:c="16"/>Operações de Crédito Internas</text:span></text:p><draw:enhanced-geometry draw:type="non-primitive" svg:viewBox="0 0 21600 21600" draw:enhanced-path="M 0 0 L 21600 0 21600 21600 0 21600 Z N"/></draw:custom-shape><draw:custom-shape svg:x="8in" svg:y="5.05556in" svg:width="1.55556in" svg:height="0.11111in" draw:z-index="254243840" draw:id="id2488" draw:style-name="a2492" draw:name="Rectangle 2491" text:anchor-type="paragraph"><svg:title/><svg:desc/><text:p text:style-name="P2628"><text:span text:style-name="T2629">0,00</text:span></text:p><draw:enhanced-geometry draw:type="non-primitive" svg:viewBox="0 0 21600 21600" draw:enhanced-path="M 0 0 L 21600 0 21600 21600 0 21600 Z N"/></draw:custom-shape><draw:custom-shape svg:x="5.98611in" svg:y="5.05556in" svg:width="1.27778in" svg:height="0.11111in" draw:z-index="254244864" draw:id="id2489" draw:style-name="a2493" draw:name="Rectangle 2492" text:anchor-type="paragraph"><svg:title/><svg:desc/><text:p text:style-name="P2630"><text:span text:style-name="T2631">0,00</text:span></text:p><draw:enhanced-geometry draw:type="non-primitive" svg:viewBox="0 0 21600 21600" draw:enhanced-path="M 0 0 L 21600 0 21600 21600 0 21600 Z N"/></draw:custom-shape><draw:custom-shape svg:x="3.88889in" svg:y="5.05556in" svg:width="1in" svg:height="0.11111in" draw:z-index="254245888" draw:id="id2490" draw:style-name="a2494" draw:name="Rectangle 2493" text:anchor-type="paragraph"><svg:title/><svg:desc/><text:p text:style-name="P2632"><text:span text:style-name="T2633">0,00</text:span></text:p><draw:enhanced-geometry draw:type="non-primitive" svg:viewBox="0 0 21600 21600" draw:enhanced-path="M 0 0 L 21600 0 21600 21600 0 21600 Z N"/></draw:custom-shape><draw:custom-shape svg:x="4.94444in" svg:y="5.05556in" svg:width="0.93056in" svg:height="0.11111in" draw:z-index="254246912" draw:id="id2491" draw:style-name="a2495" draw:name="Rectangle 2494" text:anchor-type="paragraph"><svg:title/><svg:desc/><text:p text:style-name="P2634"><text:span text:style-name="T2635">0,00</text:span></text:p><draw:enhanced-geometry draw:type="non-primitive" svg:viewBox="0 0 21600 21600" draw:enhanced-path="M 0 0 L 21600 0 21600 21600 0 21600 Z N"/></draw:custom-shape><draw:custom-shape svg:x="7.34722in" svg:y="5.05556in" svg:width="0.54167in" svg:height="0.11111in" draw:z-index="254247936" draw:id="id2492" draw:style-name="a2496" draw:name="Rectangle 2495" text:anchor-type="paragraph"><svg:title/><svg:desc/><text:p text:style-name="P2636"><text:span text:style-name="T2637">�</text:span></text:p><draw:enhanced-geometry draw:type="non-primitive" svg:viewBox="0 0 21600 21600" draw:enhanced-path="M 0 0 L 21600 0 21600 21600 0 21600 Z N"/></draw:custom-shape><draw:custom-shape svg:x="9.65278in" svg:y="5.05556in" svg:width="0.56944in" svg:height="0.11111in" draw:z-index="254248960" draw:id="id2493" draw:style-name="a2497" draw:name="Rectangle 2496" text:anchor-type="paragraph"><svg:title/><svg:desc/><text:p text:style-name="P2638"><text:span text:style-name="T2639">�</text:span></text:p><draw:enhanced-geometry draw:type="non-primitive" svg:viewBox="0 0 21600 21600" draw:enhanced-path="M 0 0 L 21600 0 21600 21600 0 21600 Z N"/></draw:custom-shape><draw:custom-shape svg:x="10.36111in" svg:y="5.05556in" svg:width="0.90278in" svg:height="0.11111in" draw:z-index="254249984" draw:id="id2494" draw:style-name="a2498" draw:name="Rectangle 2497" text:anchor-type="paragraph"><svg:title/><svg:desc/><text:p text:style-name="P2640"><text:span text:style-name="T2641">0,00</text:span></text:p><draw:enhanced-geometry draw:type="non-primitive" svg:viewBox="0 0 21600 21600" draw:enhanced-path="M 0 0 L 21600 0 21600 21600 0 21600 Z N"/></draw:custom-shape><draw:connector draw:type="line" svg:x1="3.88889in" svg:y1="5.05556in" svg:x2="3.88889in" svg:y2="5.18056in" draw:z-index="254251008" draw:id="id2495" draw:style-name="a2499" draw:name="Line 2498" text:anchor-type="paragraph"><svg:title/><svg:desc/></draw:connector><draw:connector draw:type="line" svg:x1="4.91667in" svg:y1="5.05556in" svg:x2="4.91667in" svg:y2="5.18056in" draw:z-index="254252032" draw:id="id2496" draw:style-name="a2500" draw:name="Line 2499" text:anchor-type="paragraph"><svg:title/><svg:desc/></draw:connector><draw:connector draw:type="line" svg:x1="10.26389in" svg:y1="5.05556in" svg:x2="10.26389in" svg:y2="5.18056in" draw:z-index="254253056" draw:id="id2497" draw:style-name="a2501" draw:name="Line 2500" text:anchor-type="paragraph"><svg:title/><svg:desc/></draw:connector><draw:connector draw:type="line" svg:x1="9.55556in" svg:y1="5.05556in" svg:x2="9.55556in" svg:y2="5.18056in" draw:z-index="254254080" draw:id="id2498" draw:style-name="a2502" draw:name="Line 2501" text:anchor-type="paragraph"><svg:title/><svg:desc/></draw:connector><draw:connector draw:type="line" svg:x1="7.93056in" svg:y1="5.05556in" svg:x2="7.93056in" svg:y2="5.18056in" draw:z-index="254255104" draw:id="id2499" draw:style-name="a2503" draw:name="Line 2502" text:anchor-type="paragraph"><svg:title/><svg:desc/></draw:connector><draw:connector draw:type="line" svg:x1="7.27778in" svg:y1="5.05556in" svg:x2="7.27778in" svg:y2="5.18056in" draw:z-index="254256128" draw:id="id2500" draw:style-name="a2504" draw:name="Line 2503" text:anchor-type="paragraph"><svg:title/><svg:desc/></draw:connector><draw:connector draw:type="line" svg:x1="5.91667in" svg:y1="5.05556in" svg:x2="5.91667in" svg:y2="5.18056in" draw:z-index="254257152" draw:id="id2501" draw:style-name="a2505" draw:name="Line 2504" text:anchor-type="paragraph"><svg:title/><svg:desc/></draw:connector><draw:custom-shape svg:x="0.66667in" svg:y="5.05556in" svg:width="3.19444in" svg:height="0.125in" draw:z-index="254258176" draw:id="id2502" draw:style-name="a2506" draw:name="Rectangle 2505" text:anchor-type="paragraph"><svg:title/><svg:desc/><text:p text:style-name="P2642"><text:span text:style-name="T2643"><text:s text:c="16"/>Operações de Crédito Externas</text:span></text:p><draw:enhanced-geometry draw:type="non-primitive" svg:viewBox="0 0 21600 21600" draw:enhanced-path="M 0 0 L 21600 0 21600 21600 0 21600 Z N"/></draw:custom-shape><draw:custom-shape svg:x="8in" svg:y="5.18056in" svg:width="1.55556in" svg:height="0.11111in" draw:z-index="254259200" draw:id="id2503" draw:style-name="a2507" draw:name="Rectangle 2506" text:anchor-type="paragraph"><svg:title/><svg:desc/><text:p text:style-name="P2644"><text:span text:style-name="T2645">0,00</text:span></text:p><draw:enhanced-geometry draw:type="non-primitive" svg:viewBox="0 0 21600 21600" draw:enhanced-path="M 0 0 L 21600 0 21600 21600 0 21600 Z N"/></draw:custom-shape><draw:custom-shape svg:x="5.98611in" svg:y="5.18056in" svg:width="1.27778in" svg:height="0.11111in" draw:z-index="254260224" draw:id="id2504" draw:style-name="a2508" draw:name="Rectangle 2507" text:anchor-type="paragraph"><svg:title/><svg:desc/><text:p text:style-name="P2646"><text:span text:style-name="T2647">0,00</text:span></text:p><draw:enhanced-geometry draw:type="non-primitive" svg:viewBox="0 0 21600 21600" draw:enhanced-path="M 0 0 L 21600 0 21600 21600 0 21600 Z N"/></draw:custom-shape><draw:custom-shape svg:x="3.88889in" svg:y="5.18056in" svg:width="1in" svg:height="0.11111in" draw:z-index="254261248" draw:id="id2505" draw:style-name="a2509" draw:name="Rectangle 2508" text:anchor-type="paragraph"><svg:title/><svg:desc/><text:p text:style-name="P2648"><text:span text:style-name="T2649">0,00</text:span></text:p><draw:enhanced-geometry draw:type="non-primitive" svg:viewBox="0 0 21600 21600" draw:enhanced-path="M 0 0 L 21600 0 21600 21600 0 21600 Z N"/></draw:custom-shape><draw:custom-shape svg:x="4.94444in" svg:y="5.18056in" svg:width="0.93056in" svg:height="0.11111in" draw:z-index="254262272" draw:id="id2506" draw:style-name="a2510" draw:name="Rectangle 2509" text:anchor-type="paragraph"><svg:title/><svg:desc/><text:p text:style-name="P2650"><text:span text:style-name="T2651">0,00</text:span></text:p><draw:enhanced-geometry draw:type="non-primitive" svg:viewBox="0 0 21600 21600" draw:enhanced-path="M 0 0 L 21600 0 21600 21600 0 21600 Z N"/></draw:custom-shape><draw:custom-shape svg:x="7.34722in" svg:y="5.18056in" svg:width="0.54167in" svg:height="0.11111in" draw:z-index="254263296" draw:id="id2507" draw:style-name="a2511" draw:name="Rectangle 2510" text:anchor-type="paragraph"><svg:title/><svg:desc/><text:p text:style-name="P2652"><text:span text:style-name="T2653">�</text:span></text:p><draw:enhanced-geometry draw:type="non-primitive" svg:viewBox="0 0 21600 21600" draw:enhanced-path="M 0 0 L 21600 0 21600 21600 0 21600 Z N"/></draw:custom-shape><draw:custom-shape svg:x="9.65278in" svg:y="5.18056in" svg:width="0.56944in" svg:height="0.11111in" draw:z-index="254264320" draw:id="id2508" draw:style-name="a2512" draw:name="Rectangle 2511" text:anchor-type="paragraph"><svg:title/><svg:desc/><text:p text:style-name="P2654"><text:span text:style-name="T2655">�</text:span></text:p><draw:enhanced-geometry draw:type="non-primitive" svg:viewBox="0 0 21600 21600" draw:enhanced-path="M 0 0 L 21600 0 21600 21600 0 21600 Z N"/></draw:custom-shape><draw:custom-shape svg:x="10.36111in" svg:y="5.18056in" svg:width="0.90278in" svg:height="0.11111in" draw:z-index="254265344" draw:id="id2509" draw:style-name="a2513" draw:name="Rectangle 2512" text:anchor-type="paragraph"><svg:title/><svg:desc/><text:p text:style-name="P2656"><text:span text:style-name="T2657">0,00</text:span></text:p><draw:enhanced-geometry draw:type="non-primitive" svg:viewBox="0 0 21600 21600" draw:enhanced-path="M 0 0 L 21600 0 21600 21600 0 21600 Z N"/></draw:custom-shape><draw:connector draw:type="line" svg:x1="3.88889in" svg:y1="5.18056in" svg:x2="3.88889in" svg:y2="5.30556in" draw:z-index="254266368" draw:id="id2510" draw:style-name="a2514" draw:name="Line 2513" text:anchor-type="paragraph"><svg:title/><svg:desc/></draw:connector><draw:connector draw:type="line" svg:x1="4.91667in" svg:y1="5.18056in" svg:x2="4.91667in" svg:y2="5.30556in" draw:z-index="254267392" draw:id="id2511" draw:style-name="a2515" draw:name="Line 2514" text:anchor-type="paragraph"><svg:title/><svg:desc/></draw:connector><draw:connector draw:type="line" svg:x1="10.26389in" svg:y1="5.18056in" svg:x2="10.26389in" svg:y2="5.30556in" draw:z-index="254268416" draw:id="id2512" draw:style-name="a2516" draw:name="Line 2515" text:anchor-type="paragraph"><svg:title/><svg:desc/></draw:connector><draw:connector draw:type="line" svg:x1="9.55556in" svg:y1="5.18056in" svg:x2="9.55556in" svg:y2="5.30556in" draw:z-index="254269440" draw:id="id2513" draw:style-name="a2517" draw:name="Line 2516" text:anchor-type="paragraph"><svg:title/><svg:desc/></draw:connector><draw:connector draw:type="line" svg:x1="7.93056in" svg:y1="5.18056in" svg:x2="7.93056in" svg:y2="5.30556in" draw:z-index="254270464" draw:id="id2514" draw:style-name="a2518" draw:name="Line 2517" text:anchor-type="paragraph"><svg:title/><svg:desc/></draw:connector><draw:connector draw:type="line" svg:x1="7.27778in" svg:y1="5.18056in" svg:x2="7.27778in" svg:y2="5.30556in" draw:z-index="254271488" draw:id="id2515" draw:style-name="a2519" draw:name="Line 2518" text:anchor-type="paragraph"><svg:title/><svg:desc/></draw:connector><draw:connector draw:type="line" svg:x1="5.91667in" svg:y1="5.18056in" svg:x2="5.91667in" svg:y2="5.30556in" draw:z-index="254272512" draw:id="id2516" draw:style-name="a2520" draw:name="Line 2519" text:anchor-type="paragraph"><svg:title/><svg:desc/></draw:connector><draw:custom-shape svg:x="0.66667in" svg:y="5.18056in" svg:width="3.19444in" svg:height="0.125in" draw:z-index="254273536" draw:id="id2517" draw:style-name="a2521" draw:name="Rectangle 2520" text:anchor-type="paragraph"><svg:title/><svg:desc/><text:p text:style-name="P2658"><text:span text:style-name="T2659"><text:s text:c="8"/>ALIENAÇÃO DE BENS</text:span></text:p><draw:enhanced-geometry draw:type="non-primitive" svg:viewBox="0 0 21600 21600" draw:enhanced-path="M 0 0 L 21600 0 21600 21600 0 21600 Z N"/></draw:custom-shape><draw:custom-shape svg:x="8in" svg:y="5.30556in" svg:width="1.55556in" svg:height="0.11111in" draw:z-index="254274560" draw:id="id2518" draw:style-name="a2522" draw:name="Rectangle 2521" text:anchor-type="paragraph"><svg:title/><svg:desc/><text:p text:style-name="P2660"><text:span text:style-name="T2661">0,00</text:span></text:p><draw:enhanced-geometry draw:type="non-primitive" svg:viewBox="0 0 21600 21600" draw:enhanced-path="M 0 0 L 21600 0 21600 21600 0 21600 Z N"/></draw:custom-shape><draw:custom-shape svg:x="5.98611in" svg:y="5.30556in" svg:width="1.27778in" svg:height="0.11111in" draw:z-index="254275584" draw:id="id2519" draw:style-name="a2523" draw:name="Rectangle 2522" text:anchor-type="paragraph"><svg:title/><svg:desc/><text:p text:style-name="P2662"><text:span text:style-name="T2663">0,00</text:span></text:p><draw:enhanced-geometry draw:type="non-primitive" svg:viewBox="0 0 21600 21600" draw:enhanced-path="M 0 0 L 21600 0 21600 21600 0 21600 Z N"/></draw:custom-shape><draw:custom-shape svg:x="3.88889in" svg:y="5.30556in" svg:width="1in" svg:height="0.11111in" draw:z-index="254276608" draw:id="id2520" draw:style-name="a2524" draw:name="Rectangle 2523" text:anchor-type="paragraph"><svg:title/><svg:desc/><text:p text:style-name="P2664"><text:span text:style-name="T2665">0,00</text:span></text:p><draw:enhanced-geometry draw:type="non-primitive" svg:viewBox="0 0 21600 21600" draw:enhanced-path="M 0 0 L 21600 0 21600 21600 0 21600 Z N"/></draw:custom-shape><draw:custom-shape svg:x="4.94444in" svg:y="5.30556in" svg:width="0.93056in" svg:height="0.11111in" draw:z-index="254277632" draw:id="id2521" draw:style-name="a2525" draw:name="Rectangle 2524" text:anchor-type="paragraph"><svg:title/><svg:desc/><text:p text:style-name="P2666"><text:span text:style-name="T2667">0,00</text:span></text:p><draw:enhanced-geometry draw:type="non-primitive" svg:viewBox="0 0 21600 21600" draw:enhanced-path="M 0 0 L 21600 0 21600 21600 0 21600 Z N"/></draw:custom-shape><draw:custom-shape svg:x="7.34722in" svg:y="5.30556in" svg:width="0.54167in" svg:height="0.11111in" draw:z-index="254278656" draw:id="id2522" draw:style-name="a2526" draw:name="Rectangle 2525" text:anchor-type="paragraph"><svg:title/><svg:desc/><text:p text:style-name="P2668"><text:span text:style-name="T2669">�</text:span></text:p><draw:enhanced-geometry draw:type="non-primitive" svg:viewBox="0 0 21600 21600" draw:enhanced-path="M 0 0 L 21600 0 21600 21600 0 21600 Z N"/></draw:custom-shape><draw:custom-shape svg:x="9.65278in" svg:y="5.30556in" svg:width="0.56944in" svg:height="0.11111in" draw:z-index="254279680" draw:id="id2523" draw:style-name="a2527" draw:name="Rectangle 2526" text:anchor-type="paragraph"><svg:title/><svg:desc/><text:p text:style-name="P2670"><text:span text:style-name="T2671">�</text:span></text:p><draw:enhanced-geometry draw:type="non-primitive" svg:viewBox="0 0 21600 21600" draw:enhanced-path="M 0 0 L 21600 0 21600 21600 0 21600 Z N"/></draw:custom-shape><draw:custom-shape svg:x="10.36111in" svg:y="5.30556in" svg:width="0.90278in" svg:height="0.11111in" draw:z-index="254280704" draw:id="id2524" draw:style-name="a2528" draw:name="Rectangle 2527" text:anchor-type="paragraph"><svg:title/><svg:desc/><text:p text:style-name="P2672"><text:span text:style-name="T2673">0,00</text:span></text:p><draw:enhanced-geometry draw:type="non-primitive" svg:viewBox="0 0 21600 21600" draw:enhanced-path="M 0 0 L 21600 0 21600 21600 0 21600 Z N"/></draw:custom-shape><draw:connector draw:type="line" svg:x1="3.88889in" svg:y1="5.30556in" svg:x2="3.88889in" svg:y2="5.43056in" draw:z-index="254281728" draw:id="id2525" draw:style-name="a2529" draw:name="Line 2528" text:anchor-type="paragraph"><svg:title/><svg:desc/></draw:connector><draw:connector draw:type="line" svg:x1="4.91667in" svg:y1="5.30556in" svg:x2="4.91667in" svg:y2="5.43056in" draw:z-index="254282752" draw:id="id2526" draw:style-name="a2530" draw:name="Line 2529" text:anchor-type="paragraph"><svg:title/><svg:desc/></draw:connector><draw:connector draw:type="line" svg:x1="10.26389in" svg:y1="5.30556in" svg:x2="10.26389in" svg:y2="5.43056in" draw:z-index="254283776" draw:id="id2527" draw:style-name="a2531" draw:name="Line 2530" text:anchor-type="paragraph"><svg:title/><svg:desc/></draw:connector><draw:connector draw:type="line" svg:x1="9.55556in" svg:y1="5.30556in" svg:x2="9.55556in" svg:y2="5.43056in" draw:z-index="254284800" draw:id="id2528" draw:style-name="a2532" draw:name="Line 2531" text:anchor-type="paragraph"><svg:title/><svg:desc/></draw:connector><draw:connector draw:type="line" svg:x1="7.93056in" svg:y1="5.30556in" svg:x2="7.93056in" svg:y2="5.43056in" draw:z-index="254285824" draw:id="id2529" draw:style-name="a2533" draw:name="Line 2532" text:anchor-type="paragraph"><svg:title/><svg:desc/></draw:connector><draw:connector draw:type="line" svg:x1="7.27778in" svg:y1="5.30556in" svg:x2="7.27778in" svg:y2="5.43056in" draw:z-index="254286848" draw:id="id2530" draw:style-name="a2534" draw:name="Line 2533" text:anchor-type="paragraph"><svg:title/><svg:desc/></draw:connector><draw:connector draw:type="line" svg:x1="5.91667in" svg:y1="5.30556in" svg:x2="5.91667in" svg:y2="5.43056in" draw:z-index="254287872" draw:id="id2531" draw:style-name="a2535" draw:name="Line 2534" text:anchor-type="paragraph"><svg:title/><svg:desc/></draw:connector><draw:custom-shape svg:x="0.66667in" svg:y="5.30556in" svg:width="3.19444in" svg:height="0.125in" draw:z-index="254288896" draw:id="id2532" draw:style-name="a2536" draw:name="Rectangle 2535" text:anchor-type="paragraph"><svg:title/><svg:desc/><text:p text:style-name="P2674"><text:span text:style-name="T2675"><text:s text:c="16"/>Alienação de Bens Móveis</text:span></text:p><draw:enhanced-geometry draw:type="non-primitive" svg:viewBox="0 0 21600 21600" draw:enhanced-path="M 0 0 L 21600 0 21600 21600 0 21600 Z N"/></draw:custom-shape><draw:custom-shape svg:x="8in" svg:y="5.43056in" svg:width="1.55556in" svg:height="0.11111in" draw:z-index="254289920" draw:id="id2533" draw:style-name="a2537" draw:name="Rectangle 2536" text:anchor-type="paragraph"><svg:title/><svg:desc/><text:p text:style-name="P2676"><text:span text:style-name="T2677">0,00</text:span></text:p><draw:enhanced-geometry draw:type="non-primitive" svg:viewBox="0 0 21600 21600" draw:enhanced-path="M 0 0 L 21600 0 21600 21600 0 21600 Z N"/></draw:custom-shape><draw:custom-shape svg:x="5.98611in" svg:y="5.43056in" svg:width="1.27778in" svg:height="0.11111in" draw:z-index="254290944" draw:id="id2534" draw:style-name="a2538" draw:name="Rectangle 2537" text:anchor-type="paragraph"><svg:title/><svg:desc/><text:p text:style-name="P2678"><text:span text:style-name="T2679">0,00</text:span></text:p><draw:enhanced-geometry draw:type="non-primitive" svg:viewBox="0 0 21600 21600" draw:enhanced-path="M 0 0 L 21600 0 21600 21600 0 21600 Z N"/></draw:custom-shape><draw:custom-shape svg:x="3.88889in" svg:y="5.43056in" svg:width="1in" svg:height="0.11111in" draw:z-index="254291968" draw:id="id2535" draw:style-name="a2539" draw:name="Rectangle 2538" text:anchor-type="paragraph"><svg:title/><svg:desc/><text:p text:style-name="P2680"><text:span text:style-name="T2681">0,00</text:span></text:p><draw:enhanced-geometry draw:type="non-primitive" svg:viewBox="0 0 21600 21600" draw:enhanced-path="M 0 0 L 21600 0 21600 21600 0 21600 Z N"/></draw:custom-shape><draw:custom-shape svg:x="4.94444in" svg:y="5.43056in" svg:width="0.93056in" svg:height="0.11111in" draw:z-index="254292992" draw:id="id2536" draw:style-name="a2540" draw:name="Rectangle 2539" text:anchor-type="paragraph"><svg:title/><svg:desc/><text:p text:style-name="P2682"><text:span text:style-name="T2683">0,00</text:span></text:p><draw:enhanced-geometry draw:type="non-primitive" svg:viewBox="0 0 21600 21600" draw:enhanced-path="M 0 0 L 21600 0 21600 21600 0 21600 Z N"/></draw:custom-shape><draw:custom-shape svg:x="7.34722in" svg:y="5.43056in" svg:width="0.54167in" svg:height="0.11111in" draw:z-index="254294016" draw:id="id2537" draw:style-name="a2541" draw:name="Rectangle 2540" text:anchor-type="paragraph"><svg:title/><svg:desc/><text:p text:style-name="P2684"><text:span text:style-name="T2685">�</text:span></text:p><draw:enhanced-geometry draw:type="non-primitive" svg:viewBox="0 0 21600 21600" draw:enhanced-path="M 0 0 L 21600 0 21600 21600 0 21600 Z N"/></draw:custom-shape><draw:custom-shape svg:x="9.65278in" svg:y="5.43056in" svg:width="0.56944in" svg:height="0.11111in" draw:z-index="254295040" draw:id="id2538" draw:style-name="a2542" draw:name="Rectangle 2541" text:anchor-type="paragraph"><svg:title/><svg:desc/><text:p text:style-name="P2686"><text:span text:style-name="T2687">�</text:span></text:p><draw:enhanced-geometry draw:type="non-primitive" svg:viewBox="0 0 21600 21600" draw:enhanced-path="M 0 0 L 21600 0 21600 21600 0 21600 Z N"/></draw:custom-shape><draw:custom-shape svg:x="10.36111in" svg:y="5.43056in" svg:width="0.90278in" svg:height="0.11111in" draw:z-index="254296064" draw:id="id2539" draw:style-name="a2543" draw:name="Rectangle 2542" text:anchor-type="paragraph"><svg:title/><svg:desc/><text:p text:style-name="P2688"><text:span text:style-name="T2689">0,00</text:span></text:p><draw:enhanced-geometry draw:type="non-primitive" svg:viewBox="0 0 21600 21600" draw:enhanced-path="M 0 0 L 21600 0 21600 21600 0 21600 Z N"/></draw:custom-shape><draw:connector draw:type="line" svg:x1="3.88889in" svg:y1="5.43056in" svg:x2="3.88889in" svg:y2="5.55556in" draw:z-index="254297088" draw:id="id2540" draw:style-name="a2544" draw:name="Line 2543" text:anchor-type="paragraph"><svg:title/><svg:desc/></draw:connector><draw:connector draw:type="line" svg:x1="4.91667in" svg:y1="5.43056in" svg:x2="4.91667in" svg:y2="5.55556in" draw:z-index="254298112" draw:id="id2541" draw:style-name="a2545" draw:name="Line 2544" text:anchor-type="paragraph"><svg:title/><svg:desc/></draw:connector><draw:connector draw:type="line" svg:x1="10.26389in" svg:y1="5.43056in" svg:x2="10.26389in" svg:y2="5.55556in" draw:z-index="254299136" draw:id="id2542" draw:style-name="a2546" draw:name="Line 2545" text:anchor-type="paragraph"><svg:title/><svg:desc/></draw:connector><draw:connector draw:type="line" svg:x1="9.55556in" svg:y1="5.43056in" svg:x2="9.55556in" svg:y2="5.55556in" draw:z-index="254300160" draw:id="id2543" draw:style-name="a2547" draw:name="Line 2546" text:anchor-type="paragraph"><svg:title/><svg:desc/></draw:connector><draw:connector draw:type="line" svg:x1="7.93056in" svg:y1="5.43056in" svg:x2="7.93056in" svg:y2="5.55556in" draw:z-index="254301184" draw:id="id2544" draw:style-name="a2548" draw:name="Line 2547" text:anchor-type="paragraph"><svg:title/><svg:desc/></draw:connector><draw:connector draw:type="line" svg:x1="7.27778in" svg:y1="5.43056in" svg:x2="7.27778in" svg:y2="5.55556in" draw:z-index="254302208" draw:id="id2545" draw:style-name="a2549" draw:name="Line 2548" text:anchor-type="paragraph"><svg:title/><svg:desc/></draw:connector><draw:connector draw:type="line" svg:x1="5.91667in" svg:y1="5.43056in" svg:x2="5.91667in" svg:y2="5.55556in" draw:z-index="254303232" draw:id="id2546" draw:style-name="a2550" draw:name="Line 2549" text:anchor-type="paragraph"><svg:title/><svg:desc/></draw:connector><draw:custom-shape svg:x="0.66667in" svg:y="5.43056in" svg:width="3.19444in" svg:height="0.125in" draw:z-index="254304256" draw:id="id2547" draw:style-name="a2551" draw:name="Rectangle 2550" text:anchor-type="paragraph"><svg:title/><svg:desc/><text:p text:style-name="P2690"><text:span text:style-name="T2691"><text:s text:c="16"/>Alienação de Bens Imóveis</text:span></text:p><draw:enhanced-geometry draw:type="non-primitive" svg:viewBox="0 0 21600 21600" draw:enhanced-path="M 0 0 L 21600 0 21600 21600 0 21600 Z N"/></draw:custom-shape><draw:custom-shape svg:x="8in" svg:y="5.55556in" svg:width="1.55556in" svg:height="0.11111in" draw:z-index="254305280" draw:id="id2548" draw:style-name="a2552" draw:name="Rectangle 2551" text:anchor-type="paragraph"><svg:title/><svg:desc/><text:p text:style-name="P2692"><text:span text:style-name="T2693">0,00</text:span></text:p><draw:enhanced-geometry draw:type="non-primitive" svg:viewBox="0 0 21600 21600" draw:enhanced-path="M 0 0 L 21600 0 21600 21600 0 21600 Z N"/></draw:custom-shape><draw:custom-shape svg:x="5.98611in" svg:y="5.55556in" svg:width="1.27778in" svg:height="0.11111in" draw:z-index="254306304" draw:id="id2549" draw:style-name="a2553" draw:name="Rectangle 2552" text:anchor-type="paragraph"><svg:title/><svg:desc/><text:p text:style-name="P2694"><text:span text:style-name="T2695">0,00</text:span></text:p><draw:enhanced-geometry draw:type="non-primitive" svg:viewBox="0 0 21600 21600" draw:enhanced-path="M 0 0 L 21600 0 21600 21600 0 21600 Z N"/></draw:custom-shape><draw:custom-shape svg:x="3.88889in" svg:y="5.55556in" svg:width="1in" svg:height="0.11111in" draw:z-index="254307328" draw:id="id2550" draw:style-name="a2554" draw:name="Rectangle 2553" text:anchor-type="paragraph"><svg:title/><svg:desc/><text:p text:style-name="P2696"><text:span text:style-name="T2697">0,00</text:span></text:p><draw:enhanced-geometry draw:type="non-primitive" svg:viewBox="0 0 21600 21600" draw:enhanced-path="M 0 0 L 21600 0 21600 21600 0 21600 Z N"/></draw:custom-shape><draw:custom-shape svg:x="4.94444in" svg:y="5.55556in" svg:width="0.93056in" svg:height="0.11111in" draw:z-index="254308352" draw:id="id2551" draw:style-name="a2555" draw:name="Rectangle 2554" text:anchor-type="paragraph"><svg:title/><svg:desc/><text:p text:style-name="P2698"><text:span text:style-name="T2699">0,00</text:span></text:p><draw:enhanced-geometry draw:type="non-primitive" svg:viewBox="0 0 21600 21600" draw:enhanced-path="M 0 0 L 21600 0 21600 21600 0 21600 Z N"/></draw:custom-shape><draw:custom-shape svg:x="7.34722in" svg:y="5.55556in" svg:width="0.54167in" svg:height="0.11111in" draw:z-index="254309376" draw:id="id2552" draw:style-name="a2556" draw:name="Rectangle 2555" text:anchor-type="paragraph"><svg:title/><svg:desc/><text:p text:style-name="P2700"><text:span text:style-name="T2701">�</text:span></text:p><draw:enhanced-geometry draw:type="non-primitive" svg:viewBox="0 0 21600 21600" draw:enhanced-path="M 0 0 L 21600 0 21600 21600 0 21600 Z N"/></draw:custom-shape><draw:custom-shape svg:x="9.65278in" svg:y="5.55556in" svg:width="0.56944in" svg:height="0.11111in" draw:z-index="254310400" draw:id="id2553" draw:style-name="a2557" draw:name="Rectangle 2556" text:anchor-type="paragraph"><svg:title/><svg:desc/><text:p text:style-name="P2702"><text:span text:style-name="T2703">�</text:span></text:p><draw:enhanced-geometry draw:type="non-primitive" svg:viewBox="0 0 21600 21600" draw:enhanced-path="M 0 0 L 21600 0 21600 21600 0 21600 Z N"/></draw:custom-shape><draw:custom-shape svg:x="10.36111in" svg:y="5.55556in" svg:width="0.90278in" svg:height="0.11111in" draw:z-index="254311424" draw:id="id2554" draw:style-name="a2558" draw:name="Rectangle 2557" text:anchor-type="paragraph"><svg:title/><svg:desc/><text:p text:style-name="P2704"><text:span text:style-name="T2705">0,00</text:span></text:p><draw:enhanced-geometry draw:type="non-primitive" svg:viewBox="0 0 21600 21600" draw:enhanced-path="M 0 0 L 21600 0 21600 21600 0 21600 Z N"/></draw:custom-shape><draw:connector draw:type="line" svg:x1="3.88889in" svg:y1="5.55556in" svg:x2="3.88889in" svg:y2="5.68056in" draw:z-index="254312448" draw:id="id2555" draw:style-name="a2559" draw:name="Line 2558" text:anchor-type="paragraph"><svg:title/><svg:desc/></draw:connector><draw:connector draw:type="line" svg:x1="4.91667in" svg:y1="5.55556in" svg:x2="4.91667in" svg:y2="5.68056in" draw:z-index="254313472" draw:id="id2556" draw:style-name="a2560" draw:name="Line 2559" text:anchor-type="paragraph"><svg:title/><svg:desc/></draw:connector><draw:connector draw:type="line" svg:x1="10.26389in" svg:y1="5.55556in" svg:x2="10.26389in" svg:y2="5.68056in" draw:z-index="254314496" draw:id="id2557" draw:style-name="a2561" draw:name="Line 2560" text:anchor-type="paragraph"><svg:title/><svg:desc/></draw:connector><draw:connector draw:type="line" svg:x1="9.55556in" svg:y1="5.55556in" svg:x2="9.55556in" svg:y2="5.68056in" draw:z-index="254315520" draw:id="id2558" draw:style-name="a2562" draw:name="Line 2561" text:anchor-type="paragraph"><svg:title/><svg:desc/></draw:connector><draw:connector draw:type="line" svg:x1="7.93056in" svg:y1="5.55556in" svg:x2="7.93056in" svg:y2="5.68056in" draw:z-index="254316544" draw:id="id2559" draw:style-name="a2563" draw:name="Line 2562" text:anchor-type="paragraph"><svg:title/><svg:desc/></draw:connector><draw:connector draw:type="line" svg:x1="7.27778in" svg:y1="5.55556in" svg:x2="7.27778in" svg:y2="5.68056in" draw:z-index="254317568" draw:id="id2560" draw:style-name="a2564" draw:name="Line 2563" text:anchor-type="paragraph"><svg:title/><svg:desc/></draw:connector><draw:connector draw:type="line" svg:x1="5.91667in" svg:y1="5.55556in" svg:x2="5.91667in" svg:y2="5.68056in" draw:z-index="254318592" draw:id="id2561" draw:style-name="a2565" draw:name="Line 2564" text:anchor-type="paragraph"><svg:title/><svg:desc/></draw:connector><draw:custom-shape svg:x="0.66667in" svg:y="5.55556in" svg:width="3.19444in" svg:height="0.125in" draw:z-index="254319616" draw:id="id2562" draw:style-name="a2566" draw:name="Rectangle 2565" text:anchor-type="paragraph"><svg:title/><svg:desc/><text:p text:style-name="P2706"><text:span text:style-name="T2707"><text:s text:c="8"/>AMORTIZAÇÕES DE EMPRÉSTIMOS</text:span></text:p><draw:enhanced-geometry draw:type="non-primitive" svg:viewBox="0 0 21600 21600" draw:enhanced-path="M 0 0 L 21600 0 21600 21600 0 21600 Z N"/></draw:custom-shape><draw:custom-shape svg:x="8in" svg:y="5.68056in" svg:width="1.55556in" svg:height="0.11111in" draw:z-index="254320640" draw:id="id2563" draw:style-name="a2567" draw:name="Rectangle 2566" text:anchor-type="paragraph"><svg:title/><svg:desc/><text:p text:style-name="P2708"><text:span text:style-name="T2709">0,00</text:span></text:p><draw:enhanced-geometry draw:type="non-primitive" svg:viewBox="0 0 21600 21600" draw:enhanced-path="M 0 0 L 21600 0 21600 21600 0 21600 Z N"/></draw:custom-shape><draw:custom-shape svg:x="5.98611in" svg:y="5.68056in" svg:width="1.27778in" svg:height="0.11111in" draw:z-index="254321664" draw:id="id2564" draw:style-name="a2568" draw:name="Rectangle 2567" text:anchor-type="paragraph"><svg:title/><svg:desc/><text:p text:style-name="P2710"><text:span text:style-name="T2711">0,00</text:span></text:p><draw:enhanced-geometry draw:type="non-primitive" svg:viewBox="0 0 21600 21600" draw:enhanced-path="M 0 0 L 21600 0 21600 21600 0 21600 Z N"/></draw:custom-shape><draw:custom-shape svg:x="3.88889in" svg:y="5.68056in" svg:width="1in" svg:height="0.11111in" draw:z-index="254322688" draw:id="id2565" draw:style-name="a2569" draw:name="Rectangle 2568" text:anchor-type="paragraph"><svg:title/><svg:desc/><text:p text:style-name="P2712"><text:span text:style-name="T2713">0,00</text:span></text:p><draw:enhanced-geometry draw:type="non-primitive" svg:viewBox="0 0 21600 21600" draw:enhanced-path="M 0 0 L 21600 0 21600 21600 0 21600 Z N"/></draw:custom-shape><draw:custom-shape svg:x="4.94444in" svg:y="5.68056in" svg:width="0.93056in" svg:height="0.11111in" draw:z-index="254323712" draw:id="id2566" draw:style-name="a2570" draw:name="Rectangle 2569" text:anchor-type="paragraph"><svg:title/><svg:desc/><text:p text:style-name="P2714"><text:span text:style-name="T2715">0,00</text:span></text:p><draw:enhanced-geometry draw:type="non-primitive" svg:viewBox="0 0 21600 21600" draw:enhanced-path="M 0 0 L 21600 0 21600 21600 0 21600 Z N"/></draw:custom-shape><draw:custom-shape svg:x="7.34722in" svg:y="5.68056in" svg:width="0.54167in" svg:height="0.11111in" draw:z-index="254324736" draw:id="id2567" draw:style-name="a2571" draw:name="Rectangle 2570" text:anchor-type="paragraph"><svg:title/><svg:desc/><text:p text:style-name="P2716"><text:span text:style-name="T2717">�</text:span></text:p><draw:enhanced-geometry draw:type="non-primitive" svg:viewBox="0 0 21600 21600" draw:enhanced-path="M 0 0 L 21600 0 21600 21600 0 21600 Z N"/></draw:custom-shape><draw:custom-shape svg:x="9.65278in" svg:y="5.68056in" svg:width="0.56944in" svg:height="0.11111in" draw:z-index="254325760" draw:id="id2568" draw:style-name="a2572" draw:name="Rectangle 2571" text:anchor-type="paragraph"><svg:title/><svg:desc/><text:p text:style-name="P2718"><text:span text:style-name="T2719">�</text:span></text:p><draw:enhanced-geometry draw:type="non-primitive" svg:viewBox="0 0 21600 21600" draw:enhanced-path="M 0 0 L 21600 0 21600 21600 0 21600 Z N"/></draw:custom-shape><draw:custom-shape svg:x="10.36111in" svg:y="5.68056in" svg:width="0.90278in" svg:height="0.11111in" draw:z-index="254326784" draw:id="id2569" draw:style-name="a2573" draw:name="Rectangle 2572" text:anchor-type="paragraph"><svg:title/><svg:desc/><text:p text:style-name="P2720"><text:span text:style-name="T2721">0,00</text:span></text:p><draw:enhanced-geometry draw:type="non-primitive" svg:viewBox="0 0 21600 21600" draw:enhanced-path="M 0 0 L 21600 0 21600 21600 0 21600 Z N"/></draw:custom-shape><draw:connector draw:type="line" svg:x1="3.88889in" svg:y1="5.68056in" svg:x2="3.88889in" svg:y2="5.80556in" draw:z-index="254327808" draw:id="id2570" draw:style-name="a2574" draw:name="Line 2573" text:anchor-type="paragraph"><svg:title/><svg:desc/></draw:connector><draw:connector draw:type="line" svg:x1="4.91667in" svg:y1="5.68056in" svg:x2="4.91667in" svg:y2="5.80556in" draw:z-index="254328832" draw:id="id2571" draw:style-name="a2575" draw:name="Line 2574" text:anchor-type="paragraph"><svg:title/><svg:desc/></draw:connector><draw:connector draw:type="line" svg:x1="10.26389in" svg:y1="5.68056in" svg:x2="10.26389in" svg:y2="5.80556in" draw:z-index="254329856" draw:id="id2572" draw:style-name="a2576" draw:name="Line 2575" text:anchor-type="paragraph"><svg:title/><svg:desc/></draw:connector><draw:connector draw:type="line" svg:x1="9.55556in" svg:y1="5.68056in" svg:x2="9.55556in" svg:y2="5.80556in" draw:z-index="254330880" draw:id="id2573" draw:style-name="a2577" draw:name="Line 2576" text:anchor-type="paragraph"><svg:title/><svg:desc/></draw:connector><draw:connector draw:type="line" svg:x1="7.93056in" svg:y1="5.68056in" svg:x2="7.93056in" svg:y2="5.80556in" draw:z-index="254331904" draw:id="id2574" draw:style-name="a2578" draw:name="Line 2577" text:anchor-type="paragraph"><svg:title/><svg:desc/></draw:connector><draw:connector draw:type="line" svg:x1="7.27778in" svg:y1="5.68056in" svg:x2="7.27778in" svg:y2="5.80556in" draw:z-index="254332928" draw:id="id2575" draw:style-name="a2579" draw:name="Line 2578" text:anchor-type="paragraph"><svg:title/><svg:desc/></draw:connector><draw:connector draw:type="line" svg:x1="5.91667in" svg:y1="5.68056in" svg:x2="5.91667in" svg:y2="5.80556in" draw:z-index="254333952" draw:id="id2576" draw:style-name="a2580" draw:name="Line 2579" text:anchor-type="paragraph"><svg:title/><svg:desc/></draw:connector><draw:custom-shape svg:x="0.66667in" svg:y="5.68056in" svg:width="3.19444in" svg:height="0.125in" draw:z-index="254334976" draw:id="id2577" draw:style-name="a2581" draw:name="Rectangle 2580" text:anchor-type="paragraph"><svg:title/><svg:desc/><text:p text:style-name="P2722"><text:span text:style-name="T2723"><text:s text:c="8"/>TRANSFERÊNCIAS DE CAPITAL</text:span></text:p><draw:enhanced-geometry draw:type="non-primitive" svg:viewBox="0 0 21600 21600" draw:enhanced-path="M 0 0 L 21600 0 21600 21600 0 21600 Z N"/></draw:custom-shape><draw:custom-shape svg:x="8in" svg:y="5.80556in" svg:width="1.55556in" svg:height="0.11111in" draw:z-index="254336000" draw:id="id2578" draw:style-name="a2582" draw:name="Rectangle 2581" text:anchor-type="paragraph"><svg:title/><svg:desc/><text:p text:style-name="P2724"><text:span text:style-name="T2725">0,00</text:span></text:p><draw:enhanced-geometry draw:type="non-primitive" svg:viewBox="0 0 21600 21600" draw:enhanced-path="M 0 0 L 21600 0 21600 21600 0 21600 Z N"/></draw:custom-shape><draw:custom-shape svg:x="5.98611in" svg:y="5.80556in" svg:width="1.27778in" svg:height="0.11111in" draw:z-index="254337024" draw:id="id2579" draw:style-name="a2583" draw:name="Rectangle 2582" text:anchor-type="paragraph"><svg:title/><svg:desc/><text:p text:style-name="P2726"><text:span text:style-name="T2727">0,00</text:span></text:p><draw:enhanced-geometry draw:type="non-primitive" svg:viewBox="0 0 21600 21600" draw:enhanced-path="M 0 0 L 21600 0 21600 21600 0 21600 Z N"/></draw:custom-shape><draw:custom-shape svg:x="3.88889in" svg:y="5.80556in" svg:width="1in" svg:height="0.11111in" draw:z-index="254338048" draw:id="id2580" draw:style-name="a2584" draw:name="Rectangle 2583" text:anchor-type="paragraph"><svg:title/><svg:desc/><text:p text:style-name="P2728"><text:span text:style-name="T2729">0,00</text:span></text:p><draw:enhanced-geometry draw:type="non-primitive" svg:viewBox="0 0 21600 21600" draw:enhanced-path="M 0 0 L 21600 0 21600 21600 0 21600 Z N"/></draw:custom-shape><draw:custom-shape svg:x="4.94444in" svg:y="5.80556in" svg:width="0.93056in" svg:height="0.11111in" draw:z-index="254339072" draw:id="id2581" draw:style-name="a2585" draw:name="Rectangle 2584" text:anchor-type="paragraph"><svg:title/><svg:desc/><text:p text:style-name="P2730"><text:span text:style-name="T2731">0,00</text:span></text:p><draw:enhanced-geometry draw:type="non-primitive" svg:viewBox="0 0 21600 21600" draw:enhanced-path="M 0 0 L 21600 0 21600 21600 0 21600 Z N"/></draw:custom-shape><draw:custom-shape svg:x="7.34722in" svg:y="5.80556in" svg:width="0.54167in" svg:height="0.11111in" draw:z-index="254340096" draw:id="id2582" draw:style-name="a2586" draw:name="Rectangle 2585" text:anchor-type="paragraph"><svg:title/><svg:desc/><text:p text:style-name="P2732"><text:span text:style-name="T2733">�</text:span></text:p><draw:enhanced-geometry draw:type="non-primitive" svg:viewBox="0 0 21600 21600" draw:enhanced-path="M 0 0 L 21600 0 21600 21600 0 21600 Z N"/></draw:custom-shape><draw:custom-shape svg:x="9.65278in" svg:y="5.80556in" svg:width="0.56944in" svg:height="0.11111in" draw:z-index="254341120" draw:id="id2583" draw:style-name="a2587" draw:name="Rectangle 2586" text:anchor-type="paragraph"><svg:title/><svg:desc/><text:p text:style-name="P2734"><text:span text:style-name="T2735">�</text:span></text:p><draw:enhanced-geometry draw:type="non-primitive" svg:viewBox="0 0 21600 21600" draw:enhanced-path="M 0 0 L 21600 0 21600 21600 0 21600 Z N"/></draw:custom-shape><draw:custom-shape svg:x="10.36111in" svg:y="5.80556in" svg:width="0.90278in" svg:height="0.11111in" draw:z-index="254342144" draw:id="id2584" draw:style-name="a2588" draw:name="Rectangle 2587" text:anchor-type="paragraph"><svg:title/><svg:desc/><text:p text:style-name="P2736"><text:span text:style-name="T2737">0,00</text:span></text:p><draw:enhanced-geometry draw:type="non-primitive" svg:viewBox="0 0 21600 21600" draw:enhanced-path="M 0 0 L 21600 0 21600 21600 0 21600 Z N"/></draw:custom-shape><draw:connector draw:type="line" svg:x1="3.88889in" svg:y1="5.80556in" svg:x2="3.88889in" svg:y2="5.93056in" draw:z-index="254343168" draw:id="id2585" draw:style-name="a2589" draw:name="Line 2588" text:anchor-type="paragraph"><svg:title/><svg:desc/></draw:connector><draw:connector draw:type="line" svg:x1="4.91667in" svg:y1="5.80556in" svg:x2="4.91667in" svg:y2="5.93056in" draw:z-index="254344192" draw:id="id2586" draw:style-name="a2590" draw:name="Line 2589" text:anchor-type="paragraph"><svg:title/><svg:desc/></draw:connector><draw:connector draw:type="line" svg:x1="10.26389in" svg:y1="5.80556in" svg:x2="10.26389in" svg:y2="5.93056in" draw:z-index="254345216" draw:id="id2587" draw:style-name="a2591" draw:name="Line 2590" text:anchor-type="paragraph"><svg:title/><svg:desc/></draw:connector><draw:connector draw:type="line" svg:x1="9.55556in" svg:y1="5.80556in" svg:x2="9.55556in" svg:y2="5.93056in" draw:z-index="254346240" draw:id="id2588" draw:style-name="a2592" draw:name="Line 2591" text:anchor-type="paragraph"><svg:title/><svg:desc/></draw:connector><draw:connector draw:type="line" svg:x1="7.93056in" svg:y1="5.80556in" svg:x2="7.93056in" svg:y2="5.93056in" draw:z-index="254347264" draw:id="id2589" draw:style-name="a2593" draw:name="Line 2592" text:anchor-type="paragraph"><svg:title/><svg:desc/></draw:connector><draw:connector draw:type="line" svg:x1="7.27778in" svg:y1="5.80556in" svg:x2="7.27778in" svg:y2="5.93056in" draw:z-index="254348288" draw:id="id2590" draw:style-name="a2594" draw:name="Line 2593" text:anchor-type="paragraph"><svg:title/><svg:desc/></draw:connector><draw:connector draw:type="line" svg:x1="5.91667in" svg:y1="5.80556in" svg:x2="5.91667in" svg:y2="5.93056in" draw:z-index="254349312" draw:id="id2591" draw:style-name="a2595" draw:name="Line 2594" text:anchor-type="paragraph"><svg:title/><svg:desc/></draw:connector><draw:custom-shape svg:x="0.66667in" svg:y="5.80556in" svg:width="3.19444in" svg:height="0.125in" draw:z-index="254350336" draw:id="id2592" draw:style-name="a2596" draw:name="Rectangle 2595" text:anchor-type="paragraph"><svg:title/><svg:desc/><text:p text:style-name="P2738"><text:span text:style-name="T2739"><text:s text:c="16"/>Transferências Intergovernamentais</text:span></text:p><draw:enhanced-geometry draw:type="non-primitive" svg:viewBox="0 0 21600 21600" draw:enhanced-path="M 0 0 L 21600 0 21600 21600 0 21600 Z N"/></draw:custom-shape><draw:custom-shape svg:x="8in" svg:y="5.93056in" svg:width="1.55556in" svg:height="0.11111in" draw:z-index="254351360" draw:id="id2593" draw:style-name="a2597" draw:name="Rectangle 2596" text:anchor-type="paragraph"><svg:title/><svg:desc/><text:p text:style-name="P2740"><text:span text:style-name="T2741">0,00</text:span></text:p><draw:enhanced-geometry draw:type="non-primitive" svg:viewBox="0 0 21600 21600" draw:enhanced-path="M 0 0 L 21600 0 21600 21600 0 21600 Z N"/></draw:custom-shape><draw:custom-shape svg:x="5.98611in" svg:y="5.93056in" svg:width="1.27778in" svg:height="0.11111in" draw:z-index="254352384" draw:id="id2594" draw:style-name="a2598" draw:name="Rectangle 2597" text:anchor-type="paragraph"><svg:title/><svg:desc/><text:p text:style-name="P2742"><text:span text:style-name="T2743">0,00</text:span></text:p><draw:enhanced-geometry draw:type="non-primitive" svg:viewBox="0 0 21600 21600" draw:enhanced-path="M 0 0 L 21600 0 21600 21600 0 21600 Z N"/></draw:custom-shape><draw:custom-shape svg:x="3.88889in" svg:y="5.93056in" svg:width="1in" svg:height="0.11111in" draw:z-index="254353408" draw:id="id2595" draw:style-name="a2599" draw:name="Rectangle 2598" text:anchor-type="paragraph"><svg:title/><svg:desc/><text:p text:style-name="P2744"><text:span text:style-name="T2745">0,00</text:span></text:p><draw:enhanced-geometry draw:type="non-primitive" svg:viewBox="0 0 21600 21600" draw:enhanced-path="M 0 0 L 21600 0 21600 21600 0 21600 Z N"/></draw:custom-shape><draw:custom-shape svg:x="4.94444in" svg:y="5.93056in" svg:width="0.93056in" svg:height="0.11111in" draw:z-index="254354432" draw:id="id2596" draw:style-name="a2600" draw:name="Rectangle 2599" text:anchor-type="paragraph"><svg:title/><svg:desc/><text:p text:style-name="P2746"><text:span text:style-name="T2747">0,00</text:span></text:p><draw:enhanced-geometry draw:type="non-primitive" svg:viewBox="0 0 21600 21600" draw:enhanced-path="M 0 0 L 21600 0 21600 21600 0 21600 Z N"/></draw:custom-shape><draw:custom-shape svg:x="7.34722in" svg:y="5.93056in" svg:width="0.54167in" svg:height="0.11111in" draw:z-index="254355456" draw:id="id2597" draw:style-name="a2601" draw:name="Rectangle 2600" text:anchor-type="paragraph"><svg:title/><svg:desc/><text:p text:style-name="P2748"><text:span text:style-name="T2749">�</text:span></text:p><draw:enhanced-geometry draw:type="non-primitive" svg:viewBox="0 0 21600 21600" draw:enhanced-path="M 0 0 L 21600 0 21600 21600 0 21600 Z N"/></draw:custom-shape><draw:custom-shape svg:x="9.65278in" svg:y="5.93056in" svg:width="0.56944in" svg:height="0.11111in" draw:z-index="254356480" draw:id="id2598" draw:style-name="a2602" draw:name="Rectangle 2601" text:anchor-type="paragraph"><svg:title/><svg:desc/><text:p text:style-name="P2750"><text:span text:style-name="T2751">�</text:span></text:p><draw:enhanced-geometry draw:type="non-primitive" svg:viewBox="0 0 21600 21600" draw:enhanced-path="M 0 0 L 21600 0 21600 21600 0 21600 Z N"/></draw:custom-shape><draw:custom-shape svg:x="10.36111in" svg:y="5.93056in" svg:width="0.90278in" svg:height="0.11111in" draw:z-index="254357504" draw:id="id2599" draw:style-name="a2603" draw:name="Rectangle 2602" text:anchor-type="paragraph"><svg:title/><svg:desc/><text:p text:style-name="P2752"><text:span text:style-name="T2753">0,00</text:span></text:p><draw:enhanced-geometry draw:type="non-primitive" svg:viewBox="0 0 21600 21600" draw:enhanced-path="M 0 0 L 21600 0 21600 21600 0 21600 Z N"/></draw:custom-shape><draw:connector draw:type="line" svg:x1="3.88889in" svg:y1="5.93056in" svg:x2="3.88889in" svg:y2="6.05556in" draw:z-index="254358528" draw:id="id2600" draw:style-name="a2604" draw:name="Line 2603" text:anchor-type="paragraph"><svg:title/><svg:desc/></draw:connector><draw:connector draw:type="line" svg:x1="4.91667in" svg:y1="5.93056in" svg:x2="4.91667in" svg:y2="6.05556in" draw:z-index="254359552" draw:id="id2601" draw:style-name="a2605" draw:name="Line 2604" text:anchor-type="paragraph"><svg:title/><svg:desc/></draw:connector><draw:connector draw:type="line" svg:x1="10.26389in" svg:y1="5.93056in" svg:x2="10.26389in" svg:y2="6.05556in" draw:z-index="254360576" draw:id="id2602" draw:style-name="a2606" draw:name="Line 2605" text:anchor-type="paragraph"><svg:title/><svg:desc/></draw:connector><draw:connector draw:type="line" svg:x1="9.55556in" svg:y1="5.93056in" svg:x2="9.55556in" svg:y2="6.05556in" draw:z-index="254361600" draw:id="id2603" draw:style-name="a2607" draw:name="Line 2606" text:anchor-type="paragraph"><svg:title/><svg:desc/></draw:connector><draw:connector draw:type="line" svg:x1="7.93056in" svg:y1="5.93056in" svg:x2="7.93056in" svg:y2="6.05556in" draw:z-index="254362624" draw:id="id2604" draw:style-name="a2608" draw:name="Line 2607" text:anchor-type="paragraph"><svg:title/><svg:desc/></draw:connector><draw:connector draw:type="line" svg:x1="7.27778in" svg:y1="5.93056in" svg:x2="7.27778in" svg:y2="6.05556in" draw:z-index="254363648" draw:id="id2605" draw:style-name="a2609" draw:name="Line 2608" text:anchor-type="paragraph"><svg:title/><svg:desc/></draw:connector><draw:connector draw:type="line" svg:x1="5.91667in" svg:y1="5.93056in" svg:x2="5.91667in" svg:y2="6.05556in" draw:z-index="254364672" draw:id="id2606" draw:style-name="a2610" draw:name="Line 2609" text:anchor-type="paragraph"><svg:title/><svg:desc/></draw:connector><draw:custom-shape svg:x="0.66667in" svg:y="5.93056in" svg:width="3.19444in" svg:height="0.125in" draw:z-index="254365696" draw:id="id2607" draw:style-name="a2611" draw:name="Rectangle 2610" text:anchor-type="paragraph"><svg:title/><svg:desc/><text:p text:style-name="P2754"><text:span text:style-name="T2755"><text:s text:c="16"/>Transferências de Instituições Privadas</text:span></text:p><draw:enhanced-geometry draw:type="non-primitive" svg:viewBox="0 0 21600 21600" draw:enhanced-path="M 0 0 L 21600 0 21600 21600 0 21600 Z N"/></draw:custom-shape><draw:custom-shape svg:x="8in" svg:y="6.05556in" svg:width="1.55556in" svg:height="0.11111in" draw:z-index="254366720" draw:id="id2608" draw:style-name="a2612" draw:name="Rectangle 2611" text:anchor-type="paragraph"><svg:title/><svg:desc/><text:p text:style-name="P2756"><text:span text:style-name="T2757">0,00</text:span></text:p><draw:enhanced-geometry draw:type="non-primitive" svg:viewBox="0 0 21600 21600" draw:enhanced-path="M 0 0 L 21600 0 21600 21600 0 21600 Z N"/></draw:custom-shape><draw:custom-shape svg:x="5.98611in" svg:y="6.05556in" svg:width="1.27778in" svg:height="0.11111in" draw:z-index="254367744" draw:id="id2609" draw:style-name="a2613" draw:name="Rectangle 2612" text:anchor-type="paragraph"><svg:title/><svg:desc/><text:p text:style-name="P2758"><text:span text:style-name="T2759">0,00</text:span></text:p><draw:enhanced-geometry draw:type="non-primitive" svg:viewBox="0 0 21600 21600" draw:enhanced-path="M 0 0 L 21600 0 21600 21600 0 21600 Z N"/></draw:custom-shape><draw:custom-shape svg:x="3.88889in" svg:y="6.05556in" svg:width="1in" svg:height="0.11111in" draw:z-index="254368768" draw:id="id2610" draw:style-name="a2614" draw:name="Rectangle 2613" text:anchor-type="paragraph"><svg:title/><svg:desc/><text:p text:style-name="P2760"><text:span text:style-name="T2761">0,00</text:span></text:p><draw:enhanced-geometry draw:type="non-primitive" svg:viewBox="0 0 21600 21600" draw:enhanced-path="M 0 0 L 21600 0 21600 21600 0 21600 Z N"/></draw:custom-shape><draw:custom-shape svg:x="4.94444in" svg:y="6.05556in" svg:width="0.93056in" svg:height="0.11111in" draw:z-index="254369792" draw:id="id2611" draw:style-name="a2615" draw:name="Rectangle 2614" text:anchor-type="paragraph"><svg:title/><svg:desc/><text:p text:style-name="P2762"><text:span text:style-name="T2763">0,00</text:span></text:p><draw:enhanced-geometry draw:type="non-primitive" svg:viewBox="0 0 21600 21600" draw:enhanced-path="M 0 0 L 21600 0 21600 21600 0 21600 Z N"/></draw:custom-shape><draw:custom-shape svg:x="7.34722in" svg:y="6.05556in" svg:width="0.54167in" svg:height="0.11111in" draw:z-index="254370816" draw:id="id2612" draw:style-name="a2616" draw:name="Rectangle 2615" text:anchor-type="paragraph"><svg:title/><svg:desc/><text:p text:style-name="P2764"><text:span text:style-name="T2765">�</text:span></text:p><draw:enhanced-geometry draw:type="non-primitive" svg:viewBox="0 0 21600 21600" draw:enhanced-path="M 0 0 L 21600 0 21600 21600 0 21600 Z N"/></draw:custom-shape><draw:custom-shape svg:x="9.65278in" svg:y="6.05556in" svg:width="0.56944in" svg:height="0.11111in" draw:z-index="254371840" draw:id="id2613" draw:style-name="a2617" draw:name="Rectangle 2616" text:anchor-type="paragraph"><svg:title/><svg:desc/><text:p text:style-name="P2766"><text:span text:style-name="T2767">�</text:span></text:p><draw:enhanced-geometry draw:type="non-primitive" svg:viewBox="0 0 21600 21600" draw:enhanced-path="M 0 0 L 21600 0 21600 21600 0 21600 Z N"/></draw:custom-shape><draw:custom-shape svg:x="10.36111in" svg:y="6.05556in" svg:width="0.90278in" svg:height="0.11111in" draw:z-index="254372864" draw:id="id2614" draw:style-name="a2618" draw:name="Rectangle 2617" text:anchor-type="paragraph"><svg:title/><svg:desc/><text:p text:style-name="P2768"><text:span text:style-name="T2769">0,00</text:span></text:p><draw:enhanced-geometry draw:type="non-primitive" svg:viewBox="0 0 21600 21600" draw:enhanced-path="M 0 0 L 21600 0 21600 21600 0 21600 Z N"/></draw:custom-shape><draw:connector draw:type="line" svg:x1="3.88889in" svg:y1="6.05556in" svg:x2="3.88889in" svg:y2="6.18056in" draw:z-index="254373888" draw:id="id2615" draw:style-name="a2619" draw:name="Line 2618" text:anchor-type="paragraph"><svg:title/><svg:desc/></draw:connector><draw:connector draw:type="line" svg:x1="4.91667in" svg:y1="6.05556in" svg:x2="4.91667in" svg:y2="6.18056in" draw:z-index="254374912" draw:id="id2616" draw:style-name="a2620" draw:name="Line 2619" text:anchor-type="paragraph"><svg:title/><svg:desc/></draw:connector><draw:connector draw:type="line" svg:x1="10.26389in" svg:y1="6.05556in" svg:x2="10.26389in" svg:y2="6.18056in" draw:z-index="254375936" draw:id="id2617" draw:style-name="a2621" draw:name="Line 2620" text:anchor-type="paragraph"><svg:title/><svg:desc/></draw:connector><draw:connector draw:type="line" svg:x1="9.55556in" svg:y1="6.05556in" svg:x2="9.55556in" svg:y2="6.18056in" draw:z-index="254376960" draw:id="id2618" draw:style-name="a2622" draw:name="Line 2621" text:anchor-type="paragraph"><svg:title/><svg:desc/></draw:connector><draw:connector draw:type="line" svg:x1="7.93056in" svg:y1="6.05556in" svg:x2="7.93056in" svg:y2="6.18056in" draw:z-index="254377984" draw:id="id2619" draw:style-name="a2623" draw:name="Line 2622" text:anchor-type="paragraph"><svg:title/><svg:desc/></draw:connector><draw:connector draw:type="line" svg:x1="7.27778in" svg:y1="6.05556in" svg:x2="7.27778in" svg:y2="6.18056in" draw:z-index="254379008" draw:id="id2620" draw:style-name="a2624" draw:name="Line 2623" text:anchor-type="paragraph"><svg:title/><svg:desc/></draw:connector><draw:connector draw:type="line" svg:x1="5.91667in" svg:y1="6.05556in" svg:x2="5.91667in" svg:y2="6.18056in" draw:z-index="254380032" draw:id="id2621" draw:style-name="a2625" draw:name="Line 2624" text:anchor-type="paragraph"><svg:title/><svg:desc/></draw:connector><draw:custom-shape svg:x="0.66667in" svg:y="6.05556in" svg:width="3.19444in" svg:height="0.125in" draw:z-index="254381056" draw:id="id2622" draw:style-name="a2626" draw:name="Rectangle 2625" text:anchor-type="paragraph"><svg:title/><svg:desc/><text:p text:style-name="P2770"><text:span text:style-name="T2771"><text:s text:c="16"/>Transferências do Exterior</text:span></text:p><draw:enhanced-geometry draw:type="non-primitive" svg:viewBox="0 0 21600 21600" draw:enhanced-path="M 0 0 L 21600 0 21600 21600 0 21600 Z N"/></draw:custom-shape><draw:custom-shape svg:x="8in" svg:y="6.18056in" svg:width="1.55556in" svg:height="0.11111in" draw:z-index="254382080" draw:id="id2623" draw:style-name="a2627" draw:name="Rectangle 2626" text:anchor-type="paragraph"><svg:title/><svg:desc/><text:p text:style-name="P2772"><text:span text:style-name="T2773">0,00</text:span></text:p><draw:enhanced-geometry draw:type="non-primitive" svg:viewBox="0 0 21600 21600" draw:enhanced-path="M 0 0 L 21600 0 21600 21600 0 21600 Z N"/></draw:custom-shape><draw:custom-shape svg:x="5.98611in" svg:y="6.18056in" svg:width="1.27778in" svg:height="0.11111in" draw:z-index="254383104" draw:id="id2624" draw:style-name="a2628" draw:name="Rectangle 2627" text:anchor-type="paragraph"><svg:title/><svg:desc/><text:p text:style-name="P2774"><text:span text:style-name="T2775">0,00</text:span></text:p><draw:enhanced-geometry draw:type="non-primitive" svg:viewBox="0 0 21600 21600" draw:enhanced-path="M 0 0 L 21600 0 21600 21600 0 21600 Z N"/></draw:custom-shape><draw:custom-shape svg:x="3.88889in" svg:y="6.18056in" svg:width="1in" svg:height="0.11111in" draw:z-index="254384128" draw:id="id2625" draw:style-name="a2629" draw:name="Rectangle 2628" text:anchor-type="paragraph"><svg:title/><svg:desc/><text:p text:style-name="P2776"><text:span text:style-name="T2777">0,00</text:span></text:p><draw:enhanced-geometry draw:type="non-primitive" svg:viewBox="0 0 21600 21600" draw:enhanced-path="M 0 0 L 21600 0 21600 21600 0 21600 Z N"/></draw:custom-shape><draw:custom-shape svg:x="4.94444in" svg:y="6.18056in" svg:width="0.93056in" svg:height="0.11111in" draw:z-index="254385152" draw:id="id2626" draw:style-name="a2630" draw:name="Rectangle 2629" text:anchor-type="paragraph"><svg:title/><svg:desc/><text:p text:style-name="P2778"><text:span text:style-name="T2779">0,00</text:span></text:p><draw:enhanced-geometry draw:type="non-primitive" svg:viewBox="0 0 21600 21600" draw:enhanced-path="M 0 0 L 21600 0 21600 21600 0 21600 Z N"/></draw:custom-shape><draw:custom-shape svg:x="7.34722in" svg:y="6.18056in" svg:width="0.54167in" svg:height="0.11111in" draw:z-index="254386176" draw:id="id2627" draw:style-name="a2631" draw:name="Rectangle 2630" text:anchor-type="paragraph"><svg:title/><svg:desc/><text:p text:style-name="P2780"><text:span text:style-name="T2781">�</text:span></text:p><draw:enhanced-geometry draw:type="non-primitive" svg:viewBox="0 0 21600 21600" draw:enhanced-path="M 0 0 L 21600 0 21600 21600 0 21600 Z N"/></draw:custom-shape><draw:custom-shape svg:x="9.65278in" svg:y="6.18056in" svg:width="0.56944in" svg:height="0.11111in" draw:z-index="254387200" draw:id="id2628" draw:style-name="a2632" draw:name="Rectangle 2631" text:anchor-type="paragraph"><svg:title/><svg:desc/><text:p text:style-name="P2782"><text:span text:style-name="T2783">�</text:span></text:p><draw:enhanced-geometry draw:type="non-primitive" svg:viewBox="0 0 21600 21600" draw:enhanced-path="M 0 0 L 21600 0 21600 21600 0 21600 Z N"/></draw:custom-shape><draw:custom-shape svg:x="10.36111in" svg:y="6.18056in" svg:width="0.90278in" svg:height="0.11111in" draw:z-index="254388224" draw:id="id2629" draw:style-name="a2633" draw:name="Rectangle 2632" text:anchor-type="paragraph"><svg:title/><svg:desc/><text:p text:style-name="P2784"><text:span text:style-name="T2785">0,00</text:span></text:p><draw:enhanced-geometry draw:type="non-primitive" svg:viewBox="0 0 21600 21600" draw:enhanced-path="M 0 0 L 21600 0 21600 21600 0 21600 Z N"/></draw:custom-shape><draw:connector draw:type="line" svg:x1="3.88889in" svg:y1="6.18056in" svg:x2="3.88889in" svg:y2="6.30556in" draw:z-index="254389248" draw:id="id2630" draw:style-name="a2634" draw:name="Line 2633" text:anchor-type="paragraph"><svg:title/><svg:desc/></draw:connector><draw:connector draw:type="line" svg:x1="4.91667in" svg:y1="6.18056in" svg:x2="4.91667in" svg:y2="6.30556in" draw:z-index="254390272" draw:id="id2631" draw:style-name="a2635" draw:name="Line 2634" text:anchor-type="paragraph"><svg:title/><svg:desc/></draw:connector><draw:connector draw:type="line" svg:x1="10.26389in" svg:y1="6.18056in" svg:x2="10.26389in" svg:y2="6.30556in" draw:z-index="254391296" draw:id="id2632" draw:style-name="a2636" draw:name="Line 2635" text:anchor-type="paragraph"><svg:title/><svg:desc/></draw:connector><draw:connector draw:type="line" svg:x1="9.55556in" svg:y1="6.18056in" svg:x2="9.55556in" svg:y2="6.30556in" draw:z-index="254392320" draw:id="id2633" draw:style-name="a2637" draw:name="Line 2636" text:anchor-type="paragraph"><svg:title/><svg:desc/></draw:connector><draw:connector draw:type="line" svg:x1="7.93056in" svg:y1="6.18056in" svg:x2="7.93056in" svg:y2="6.30556in" draw:z-index="254393344" draw:id="id2634" draw:style-name="a2638" draw:name="Line 2637" text:anchor-type="paragraph"><svg:title/><svg:desc/></draw:connector><draw:connector draw:type="line" svg:x1="7.27778in" svg:y1="6.18056in" svg:x2="7.27778in" svg:y2="6.30556in" draw:z-index="254394368" draw:id="id2635" draw:style-name="a2639" draw:name="Line 2638" text:anchor-type="paragraph"><svg:title/><svg:desc/></draw:connector><draw:connector draw:type="line" svg:x1="5.91667in" svg:y1="6.18056in" svg:x2="5.91667in" svg:y2="6.30556in" draw:z-index="254395392" draw:id="id2636" draw:style-name="a2640" draw:name="Line 2639" text:anchor-type="paragraph"><svg:title/><svg:desc/></draw:connector><draw:custom-shape svg:x="0.66667in" svg:y="6.18056in" svg:width="3.19444in" svg:height="0.125in" draw:z-index="254396416" draw:id="id2637" draw:style-name="a2641" draw:name="Rectangle 2640" text:anchor-type="paragraph"><svg:title/><svg:desc/><text:p text:style-name="P2786"><text:span text:style-name="T2787"><text:s text:c="16"/>Transferências de Pessoas</text:span></text:p><draw:enhanced-geometry draw:type="non-primitive" svg:viewBox="0 0 21600 21600" draw:enhanced-path="M 0 0 L 21600 0 21600 21600 0 21600 Z N"/></draw:custom-shape><draw:custom-shape svg:x="8in" svg:y="6.30556in" svg:width="1.55556in" svg:height="0.11111in" draw:z-index="254397440" draw:id="id2638" draw:style-name="a2642" draw:name="Rectangle 2641" text:anchor-type="paragraph"><svg:title/><svg:desc/><text:p text:style-name="P2788"><text:span text:style-name="T2789">0,00</text:span></text:p><draw:enhanced-geometry draw:type="non-primitive" svg:viewBox="0 0 21600 21600" draw:enhanced-path="M 0 0 L 21600 0 21600 21600 0 21600 Z N"/></draw:custom-shape><draw:custom-shape svg:x="5.98611in" svg:y="6.30556in" svg:width="1.27778in" svg:height="0.11111in" draw:z-index="254398464" draw:id="id2639" draw:style-name="a2643" draw:name="Rectangle 2642" text:anchor-type="paragraph"><svg:title/><svg:desc/><text:p text:style-name="P2790"><text:span text:style-name="T2791">0,00</text:span></text:p><draw:enhanced-geometry draw:type="non-primitive" svg:viewBox="0 0 21600 21600" draw:enhanced-path="M 0 0 L 21600 0 21600 21600 0 21600 Z N"/></draw:custom-shape><draw:custom-shape svg:x="3.88889in" svg:y="6.30556in" svg:width="1in" svg:height="0.11111in" draw:z-index="254399488" draw:id="id2640" draw:style-name="a2644" draw:name="Rectangle 2643" text:anchor-type="paragraph"><svg:title/><svg:desc/><text:p text:style-name="P2792"><text:span text:style-name="T2793">0,00</text:span></text:p><draw:enhanced-geometry draw:type="non-primitive" svg:viewBox="0 0 21600 21600" draw:enhanced-path="M 0 0 L 21600 0 21600 21600 0 21600 Z N"/></draw:custom-shape><draw:custom-shape svg:x="4.94444in" svg:y="6.30556in" svg:width="0.93056in" svg:height="0.11111in" draw:z-index="254400512" draw:id="id2641" draw:style-name="a2645" draw:name="Rectangle 2644" text:anchor-type="paragraph"><svg:title/><svg:desc/><text:p text:style-name="P2794"><text:span text:style-name="T2795">0,00</text:span></text:p><draw:enhanced-geometry draw:type="non-primitive" svg:viewBox="0 0 21600 21600" draw:enhanced-path="M 0 0 L 21600 0 21600 21600 0 21600 Z N"/></draw:custom-shape><draw:custom-shape svg:x="7.34722in" svg:y="6.30556in" svg:width="0.54167in" svg:height="0.11111in" draw:z-index="254401536" draw:id="id2642" draw:style-name="a2646" draw:name="Rectangle 2645" text:anchor-type="paragraph"><svg:title/><svg:desc/><text:p text:style-name="P2796"><text:span text:style-name="T2797">�</text:span></text:p><draw:enhanced-geometry draw:type="non-primitive" svg:viewBox="0 0 21600 21600" draw:enhanced-path="M 0 0 L 21600 0 21600 21600 0 21600 Z N"/></draw:custom-shape><draw:custom-shape svg:x="9.65278in" svg:y="6.30556in" svg:width="0.56944in" svg:height="0.11111in" draw:z-index="254402560" draw:id="id2643" draw:style-name="a2647" draw:name="Rectangle 2646" text:anchor-type="paragraph"><svg:title/><svg:desc/><text:p text:style-name="P2798"><text:span text:style-name="T2799">�</text:span></text:p><draw:enhanced-geometry draw:type="non-primitive" svg:viewBox="0 0 21600 21600" draw:enhanced-path="M 0 0 L 21600 0 21600 21600 0 21600 Z N"/></draw:custom-shape><draw:custom-shape svg:x="10.36111in" svg:y="6.30556in" svg:width="0.90278in" svg:height="0.11111in" draw:z-index="254403584" draw:id="id2644" draw:style-name="a2648" draw:name="Rectangle 2647" text:anchor-type="paragraph"><svg:title/><svg:desc/><text:p text:style-name="P2800"><text:span text:style-name="T2801">0,00</text:span></text:p><draw:enhanced-geometry draw:type="non-primitive" svg:viewBox="0 0 21600 21600" draw:enhanced-path="M 0 0 L 21600 0 21600 21600 0 21600 Z N"/></draw:custom-shape><draw:connector draw:type="line" svg:x1="3.88889in" svg:y1="6.30556in" svg:x2="3.88889in" svg:y2="6.43056in" draw:z-index="254404608" draw:id="id2645" draw:style-name="a2649" draw:name="Line 2648" text:anchor-type="paragraph"><svg:title/><svg:desc/></draw:connector><draw:connector draw:type="line" svg:x1="4.91667in" svg:y1="6.30556in" svg:x2="4.91667in" svg:y2="6.43056in" draw:z-index="254405632" draw:id="id2646" draw:style-name="a2650" draw:name="Line 2649" text:anchor-type="paragraph"><svg:title/><svg:desc/></draw:connector><draw:connector draw:type="line" svg:x1="10.26389in" svg:y1="6.30556in" svg:x2="10.26389in" svg:y2="6.43056in" draw:z-index="254406656" draw:id="id2647" draw:style-name="a2651" draw:name="Line 2650" text:anchor-type="paragraph"><svg:title/><svg:desc/></draw:connector><draw:connector draw:type="line" svg:x1="9.55556in" svg:y1="6.30556in" svg:x2="9.55556in" svg:y2="6.43056in" draw:z-index="254407680" draw:id="id2648" draw:style-name="a2652" draw:name="Line 2651" text:anchor-type="paragraph"><svg:title/><svg:desc/></draw:connector><draw:connector draw:type="line" svg:x1="7.93056in" svg:y1="6.30556in" svg:x2="7.93056in" svg:y2="6.43056in" draw:z-index="254408704" draw:id="id2649" draw:style-name="a2653" draw:name="Line 2652" text:anchor-type="paragraph"><svg:title/><svg:desc/></draw:connector><draw:connector draw:type="line" svg:x1="7.27778in" svg:y1="6.30556in" svg:x2="7.27778in" svg:y2="6.43056in" draw:z-index="254409728" draw:id="id2650" draw:style-name="a2654" draw:name="Line 2653" text:anchor-type="paragraph"><svg:title/><svg:desc/></draw:connector><draw:connector draw:type="line" svg:x1="5.91667in" svg:y1="6.30556in" svg:x2="5.91667in" svg:y2="6.43056in" draw:z-index="254410752" draw:id="id2651" draw:style-name="a2655" draw:name="Line 2654" text:anchor-type="paragraph"><svg:title/><svg:desc/></draw:connector><draw:custom-shape svg:x="0.66667in" svg:y="6.30556in" svg:width="3.19444in" svg:height="0.125in" draw:z-index="254411776" draw:id="id2652" draw:style-name="a2656" draw:name="Rectangle 2655" text:anchor-type="paragraph"><svg:title/><svg:desc/><text:p text:style-name="P2802"><text:span text:style-name="T2803"><text:s text:c="16"/>Transferências de Outras Instituições Públicas</text:span></text:p><draw:enhanced-geometry draw:type="non-primitive" svg:viewBox="0 0 21600 21600" draw:enhanced-path="M 0 0 L 21600 0 21600 21600 0 21600 Z N"/></draw:custom-shape><draw:custom-shape svg:x="8in" svg:y="6.43056in" svg:width="1.55556in" svg:height="0.11111in" draw:z-index="254412800" draw:id="id2653" draw:style-name="a2657" draw:name="Rectangle 2656" text:anchor-type="paragraph"><svg:title/><svg:desc/><text:p text:style-name="P2804"><text:span text:style-name="T2805">0,00</text:span></text:p><draw:enhanced-geometry draw:type="non-primitive" svg:viewBox="0 0 21600 21600" draw:enhanced-path="M 0 0 L 21600 0 21600 21600 0 21600 Z N"/></draw:custom-shape><draw:custom-shape svg:x="5.98611in" svg:y="6.43056in" svg:width="1.27778in" svg:height="0.11111in" draw:z-index="254413824" draw:id="id2654" draw:style-name="a2658" draw:name="Rectangle 2657" text:anchor-type="paragraph"><svg:title/><svg:desc/><text:p text:style-name="P2806"><text:span text:style-name="T2807">0,00</text:span></text:p><draw:enhanced-geometry draw:type="non-primitive" svg:viewBox="0 0 21600 21600" draw:enhanced-path="M 0 0 L 21600 0 21600 21600 0 21600 Z N"/></draw:custom-shape><draw:custom-shape svg:x="3.88889in" svg:y="6.43056in" svg:width="1in" svg:height="0.11111in" draw:z-index="254414848" draw:id="id2655" draw:style-name="a2659" draw:name="Rectangle 2658" text:anchor-type="paragraph"><svg:title/><svg:desc/><text:p text:style-name="P2808"><text:span text:style-name="T2809">0,00</text:span></text:p><draw:enhanced-geometry draw:type="non-primitive" svg:viewBox="0 0 21600 21600" draw:enhanced-path="M 0 0 L 21600 0 21600 21600 0 21600 Z N"/></draw:custom-shape><draw:custom-shape svg:x="4.94444in" svg:y="6.43056in" svg:width="0.93056in" svg:height="0.11111in" draw:z-index="254415872" draw:id="id2656" draw:style-name="a2660" draw:name="Rectangle 2659" text:anchor-type="paragraph"><svg:title/><svg:desc/><text:p text:style-name="P2810"><text:span text:style-name="T2811">0,00</text:span></text:p><draw:enhanced-geometry draw:type="non-primitive" svg:viewBox="0 0 21600 21600" draw:enhanced-path="M 0 0 L 21600 0 21600 21600 0 21600 Z N"/></draw:custom-shape><draw:custom-shape svg:x="7.34722in" svg:y="6.43056in" svg:width="0.54167in" svg:height="0.11111in" draw:z-index="254416896" draw:id="id2657" draw:style-name="a2661" draw:name="Rectangle 2660" text:anchor-type="paragraph"><svg:title/><svg:desc/><text:p text:style-name="P2812"><text:span text:style-name="T2813">�</text:span></text:p><draw:enhanced-geometry draw:type="non-primitive" svg:viewBox="0 0 21600 21600" draw:enhanced-path="M 0 0 L 21600 0 21600 21600 0 21600 Z N"/></draw:custom-shape><draw:custom-shape svg:x="9.65278in" svg:y="6.43056in" svg:width="0.56944in" svg:height="0.11111in" draw:z-index="254417920" draw:id="id2658" draw:style-name="a2662" draw:name="Rectangle 2661" text:anchor-type="paragraph"><svg:title/><svg:desc/><text:p text:style-name="P2814"><text:span text:style-name="T2815">�</text:span></text:p><draw:enhanced-geometry draw:type="non-primitive" svg:viewBox="0 0 21600 21600" draw:enhanced-path="M 0 0 L 21600 0 21600 21600 0 21600 Z N"/></draw:custom-shape><draw:custom-shape svg:x="10.36111in" svg:y="6.43056in" svg:width="0.90278in" svg:height="0.11111in" draw:z-index="254418944" draw:id="id2659" draw:style-name="a2663" draw:name="Rectangle 2662" text:anchor-type="paragraph"><svg:title/><svg:desc/><text:p text:style-name="P2816"><text:span text:style-name="T2817">0,00</text:span></text:p><draw:enhanced-geometry draw:type="non-primitive" svg:viewBox="0 0 21600 21600" draw:enhanced-path="M 0 0 L 21600 0 21600 21600 0 21600 Z N"/></draw:custom-shape><draw:connector draw:type="line" svg:x1="3.88889in" svg:y1="6.43056in" svg:x2="3.88889in" svg:y2="6.55556in" draw:z-index="254419968" draw:id="id2660" draw:style-name="a2664" draw:name="Line 2663" text:anchor-type="paragraph"><svg:title/><svg:desc/></draw:connector><draw:connector draw:type="line" svg:x1="4.91667in" svg:y1="6.43056in" svg:x2="4.91667in" svg:y2="6.55556in" draw:z-index="254420992" draw:id="id2661" draw:style-name="a2665" draw:name="Line 2664" text:anchor-type="paragraph"><svg:title/><svg:desc/></draw:connector><draw:connector draw:type="line" svg:x1="10.26389in" svg:y1="6.43056in" svg:x2="10.26389in" svg:y2="6.55556in" draw:z-index="254422016" draw:id="id2662" draw:style-name="a2666" draw:name="Line 2665" text:anchor-type="paragraph"><svg:title/><svg:desc/></draw:connector><draw:connector draw:type="line" svg:x1="9.55556in" svg:y1="6.43056in" svg:x2="9.55556in" svg:y2="6.55556in" draw:z-index="254423040" draw:id="id2663" draw:style-name="a2667" draw:name="Line 2666" text:anchor-type="paragraph"><svg:title/><svg:desc/></draw:connector><draw:connector draw:type="line" svg:x1="7.93056in" svg:y1="6.43056in" svg:x2="7.93056in" svg:y2="6.55556in" draw:z-index="254424064" draw:id="id2664" draw:style-name="a2668" draw:name="Line 2667" text:anchor-type="paragraph"><svg:title/><svg:desc/></draw:connector><draw:connector draw:type="line" svg:x1="7.27778in" svg:y1="6.43056in" svg:x2="7.27778in" svg:y2="6.55556in" draw:z-index="254425088" draw:id="id2665" draw:style-name="a2669" draw:name="Line 2668" text:anchor-type="paragraph"><svg:title/><svg:desc/></draw:connector><draw:connector draw:type="line" svg:x1="5.91667in" svg:y1="6.43056in" svg:x2="5.91667in" svg:y2="6.55556in" draw:z-index="254426112" draw:id="id2666" draw:style-name="a2670" draw:name="Line 2669" text:anchor-type="paragraph"><svg:title/><svg:desc/></draw:connector><draw:custom-shape svg:x="0.66667in" svg:y="6.43056in" svg:width="3.19444in" svg:height="0.125in" draw:z-index="254427136" draw:id="id2667" draw:style-name="a2671" draw:name="Rectangle 2670" text:anchor-type="paragraph"><svg:title/><svg:desc/><text:p text:style-name="P2818"><text:span text:style-name="T2819"><text:s text:c="16"/>Transferências de Convênios</text:span></text:p><draw:enhanced-geometry draw:type="non-primitive" svg:viewBox="0 0 21600 21600" draw:enhanced-path="M 0 0 L 21600 0 21600 21600 0 21600 Z N"/></draw:custom-shape><draw:custom-shape svg:x="8in" svg:y="6.55556in" svg:width="1.55556in" svg:height="0.11111in" draw:z-index="254428160" draw:id="id2668" draw:style-name="a2672" draw:name="Rectangle 2671" text:anchor-type="paragraph"><svg:title/><svg:desc/><text:p text:style-name="P2820"><text:span text:style-name="T2821">0,00</text:span></text:p><draw:enhanced-geometry draw:type="non-primitive" svg:viewBox="0 0 21600 21600" draw:enhanced-path="M 0 0 L 21600 0 21600 21600 0 21600 Z N"/></draw:custom-shape><draw:custom-shape svg:x="5.98611in" svg:y="6.55556in" svg:width="1.27778in" svg:height="0.11111in" draw:z-index="254429184" draw:id="id2669" draw:style-name="a2673" draw:name="Rectangle 2672" text:anchor-type="paragraph"><svg:title/><svg:desc/><text:p text:style-name="P2822"><text:span text:style-name="T2823">0,00</text:span></text:p><draw:enhanced-geometry draw:type="non-primitive" svg:viewBox="0 0 21600 21600" draw:enhanced-path="M 0 0 L 21600 0 21600 21600 0 21600 Z N"/></draw:custom-shape><draw:custom-shape svg:x="3.88889in" svg:y="6.55556in" svg:width="1in" svg:height="0.11111in" draw:z-index="254430208" draw:id="id2670" draw:style-name="a2674" draw:name="Rectangle 2673" text:anchor-type="paragraph"><svg:title/><svg:desc/><text:p text:style-name="P2824"><text:span text:style-name="T2825">0,00</text:span></text:p><draw:enhanced-geometry draw:type="non-primitive" svg:viewBox="0 0 21600 21600" draw:enhanced-path="M 0 0 L 21600 0 21600 21600 0 21600 Z N"/></draw:custom-shape><draw:custom-shape svg:x="4.94444in" svg:y="6.55556in" svg:width="0.93056in" svg:height="0.11111in" draw:z-index="254431232" draw:id="id2671" draw:style-name="a2675" draw:name="Rectangle 2674" text:anchor-type="paragraph"><svg:title/><svg:desc/><text:p text:style-name="P2826"><text:span text:style-name="T2827">0,00</text:span></text:p><draw:enhanced-geometry draw:type="non-primitive" svg:viewBox="0 0 21600 21600" draw:enhanced-path="M 0 0 L 21600 0 21600 21600 0 21600 Z N"/></draw:custom-shape><draw:custom-shape svg:x="7.34722in" svg:y="6.55556in" svg:width="0.54167in" svg:height="0.11111in" draw:z-index="254432256" draw:id="id2672" draw:style-name="a2676" draw:name="Rectangle 2675" text:anchor-type="paragraph"><svg:title/><svg:desc/><text:p text:style-name="P2828"><text:span text:style-name="T2829">�</text:span></text:p><draw:enhanced-geometry draw:type="non-primitive" svg:viewBox="0 0 21600 21600" draw:enhanced-path="M 0 0 L 21600 0 21600 21600 0 21600 Z N"/></draw:custom-shape><draw:custom-shape svg:x="9.65278in" svg:y="6.55556in" svg:width="0.56944in" svg:height="0.11111in" draw:z-index="254433280" draw:id="id2673" draw:style-name="a2677" draw:name="Rectangle 2676" text:anchor-type="paragraph"><svg:title/><svg:desc/><text:p text:style-name="P2830"><text:span text:style-name="T2831">�</text:span></text:p><draw:enhanced-geometry draw:type="non-primitive" svg:viewBox="0 0 21600 21600" draw:enhanced-path="M 0 0 L 21600 0 21600 21600 0 21600 Z N"/></draw:custom-shape><draw:custom-shape svg:x="10.36111in" svg:y="6.55556in" svg:width="0.90278in" svg:height="0.11111in" draw:z-index="254434304" draw:id="id2674" draw:style-name="a2678" draw:name="Rectangle 2677" text:anchor-type="paragraph"><svg:title/><svg:desc/><text:p text:style-name="P2832"><text:span text:style-name="T2833">0,00</text:span></text:p><draw:enhanced-geometry draw:type="non-primitive" svg:viewBox="0 0 21600 21600" draw:enhanced-path="M 0 0 L 21600 0 21600 21600 0 21600 Z N"/></draw:custom-shape><draw:connector draw:type="line" svg:x1="3.88889in" svg:y1="6.55556in" svg:x2="3.88889in" svg:y2="6.68056in" draw:z-index="254435328" draw:id="id2675" draw:style-name="a2679" draw:name="Line 2678" text:anchor-type="paragraph"><svg:title/><svg:desc/></draw:connector><draw:connector draw:type="line" svg:x1="4.91667in" svg:y1="6.55556in" svg:x2="4.91667in" svg:y2="6.68056in" draw:z-index="254436352" draw:id="id2676" draw:style-name="a2680" draw:name="Line 2679" text:anchor-type="paragraph"><svg:title/><svg:desc/></draw:connector><draw:connector draw:type="line" svg:x1="10.26389in" svg:y1="6.55556in" svg:x2="10.26389in" svg:y2="6.68056in" draw:z-index="254437376" draw:id="id2677" draw:style-name="a2681" draw:name="Line 2680" text:anchor-type="paragraph"><svg:title/><svg:desc/></draw:connector><draw:connector draw:type="line" svg:x1="9.55556in" svg:y1="6.55556in" svg:x2="9.55556in" svg:y2="6.68056in" draw:z-index="254438400" draw:id="id2678" draw:style-name="a2682" draw:name="Line 2681" text:anchor-type="paragraph"><svg:title/><svg:desc/></draw:connector><draw:connector draw:type="line" svg:x1="7.93056in" svg:y1="6.55556in" svg:x2="7.93056in" svg:y2="6.68056in" draw:z-index="254439424" draw:id="id2679" draw:style-name="a2683" draw:name="Line 2682" text:anchor-type="paragraph"><svg:title/><svg:desc/></draw:connector><draw:connector draw:type="line" svg:x1="7.27778in" svg:y1="6.55556in" svg:x2="7.27778in" svg:y2="6.68056in" draw:z-index="254440448" draw:id="id2680" draw:style-name="a2684" draw:name="Line 2683" text:anchor-type="paragraph"><svg:title/><svg:desc/></draw:connector><draw:connector draw:type="line" svg:x1="5.91667in" svg:y1="6.55556in" svg:x2="5.91667in" svg:y2="6.68056in" draw:z-index="254441472" draw:id="id2681" draw:style-name="a2685" draw:name="Line 2684" text:anchor-type="paragraph"><svg:title/><svg:desc/></draw:connector><draw:custom-shape svg:x="0.66667in" svg:y="6.55556in" svg:width="3.19444in" svg:height="0.125in" draw:z-index="254442496" draw:id="id2682" draw:style-name="a2686" draw:name="Rectangle 2685" text:anchor-type="paragraph"><svg:title/><svg:desc/><text:p text:style-name="P2834"><text:span text:style-name="T2835"><text:s text:c="16"/>Transferências para o Combate à Fome</text:span></text:p><draw:enhanced-geometry draw:type="non-primitive" svg:viewBox="0 0 21600 21600" draw:enhanced-path="M 0 0 L 21600 0 21600 21600 0 21600 Z N"/></draw:custom-shape><draw:custom-shape svg:x="8in" svg:y="6.68056in" svg:width="1.55556in" svg:height="0.11111in" draw:z-index="254443520" draw:id="id2683" draw:style-name="a2687" draw:name="Rectangle 2686" text:anchor-type="paragraph"><svg:title/><svg:desc/><text:p text:style-name="P2836"><text:span text:style-name="T2837">0,00</text:span></text:p><draw:enhanced-geometry draw:type="non-primitive" svg:viewBox="0 0 21600 21600" draw:enhanced-path="M 0 0 L 21600 0 21600 21600 0 21600 Z N"/></draw:custom-shape><draw:custom-shape svg:x="5.98611in" svg:y="6.68056in" svg:width="1.27778in" svg:height="0.11111in" draw:z-index="254444544" draw:id="id2684" draw:style-name="a2688" draw:name="Rectangle 2687" text:anchor-type="paragraph"><svg:title/><svg:desc/><text:p text:style-name="P2838"><text:span text:style-name="T2839">0,00</text:span></text:p><draw:enhanced-geometry draw:type="non-primitive" svg:viewBox="0 0 21600 21600" draw:enhanced-path="M 0 0 L 21600 0 21600 21600 0 21600 Z N"/></draw:custom-shape><draw:custom-shape svg:x="3.88889in" svg:y="6.68056in" svg:width="1in" svg:height="0.11111in" draw:z-index="254445568" draw:id="id2685" draw:style-name="a2689" draw:name="Rectangle 2688" text:anchor-type="paragraph"><svg:title/><svg:desc/><text:p text:style-name="P2840"><text:span text:style-name="T2841">0,00</text:span></text:p><draw:enhanced-geometry draw:type="non-primitive" svg:viewBox="0 0 21600 21600" draw:enhanced-path="M 0 0 L 21600 0 21600 21600 0 21600 Z N"/></draw:custom-shape><draw:custom-shape svg:x="4.94444in" svg:y="6.68056in" svg:width="0.93056in" svg:height="0.11111in" draw:z-index="254446592" draw:id="id2686" draw:style-name="a2690" draw:name="Rectangle 2689" text:anchor-type="paragraph"><svg:title/><svg:desc/><text:p text:style-name="P2842"><text:span text:style-name="T2843">0,00</text:span></text:p><draw:enhanced-geometry draw:type="non-primitive" svg:viewBox="0 0 21600 21600" draw:enhanced-path="M 0 0 L 21600 0 21600 21600 0 21600 Z N"/></draw:custom-shape><draw:custom-shape svg:x="7.34722in" svg:y="6.68056in" svg:width="0.54167in" svg:height="0.11111in" draw:z-index="254447616" draw:id="id2687" draw:style-name="a2691" draw:name="Rectangle 2690" text:anchor-type="paragraph"><svg:title/><svg:desc/><text:p text:style-name="P2844"><text:span text:style-name="T2845">�</text:span></text:p><draw:enhanced-geometry draw:type="non-primitive" svg:viewBox="0 0 21600 21600" draw:enhanced-path="M 0 0 L 21600 0 21600 21600 0 21600 Z N"/></draw:custom-shape><draw:custom-shape svg:x="9.65278in" svg:y="6.68056in" svg:width="0.56944in" svg:height="0.11111in" draw:z-index="254448640" draw:id="id2688" draw:style-name="a2692" draw:name="Rectangle 2691" text:anchor-type="paragraph"><svg:title/><svg:desc/><text:p text:style-name="P2846"><text:span text:style-name="T2847">�</text:span></text:p><draw:enhanced-geometry draw:type="non-primitive" svg:viewBox="0 0 21600 21600" draw:enhanced-path="M 0 0 L 21600 0 21600 21600 0 21600 Z N"/></draw:custom-shape><draw:custom-shape svg:x="10.36111in" svg:y="6.68056in" svg:width="0.90278in" svg:height="0.11111in" draw:z-index="254449664" draw:id="id2689" draw:style-name="a2693" draw:name="Rectangle 2692" text:anchor-type="paragraph"><svg:title/><svg:desc/><text:p text:style-name="P2848"><text:span text:style-name="T2849">0,00</text:span></text:p><draw:enhanced-geometry draw:type="non-primitive" svg:viewBox="0 0 21600 21600" draw:enhanced-path="M 0 0 L 21600 0 21600 21600 0 21600 Z N"/></draw:custom-shape><draw:connector draw:type="line" svg:x1="3.88889in" svg:y1="6.68056in" svg:x2="3.88889in" svg:y2="6.80556in" draw:z-index="254450688" draw:id="id2690" draw:style-name="a2694" draw:name="Line 2693" text:anchor-type="paragraph"><svg:title/><svg:desc/></draw:connector><draw:connector draw:type="line" svg:x1="4.91667in" svg:y1="6.68056in" svg:x2="4.91667in" svg:y2="6.80556in" draw:z-index="254451712" draw:id="id2691" draw:style-name="a2695" draw:name="Line 2694" text:anchor-type="paragraph"><svg:title/><svg:desc/></draw:connector><draw:connector draw:type="line" svg:x1="10.26389in" svg:y1="6.68056in" svg:x2="10.26389in" svg:y2="6.80556in" draw:z-index="254452736" draw:id="id2692" draw:style-name="a2696" draw:name="Line 2695" text:anchor-type="paragraph"><svg:title/><svg:desc/></draw:connector><draw:connector draw:type="line" svg:x1="9.55556in" svg:y1="6.68056in" svg:x2="9.55556in" svg:y2="6.80556in" draw:z-index="254453760" draw:id="id2693" draw:style-name="a2697" draw:name="Line 2696" text:anchor-type="paragraph"><svg:title/><svg:desc/></draw:connector><draw:connector draw:type="line" svg:x1="7.93056in" svg:y1="6.68056in" svg:x2="7.93056in" svg:y2="6.80556in" draw:z-index="254454784" draw:id="id2694" draw:style-name="a2698" draw:name="Line 2697" text:anchor-type="paragraph"><svg:title/><svg:desc/></draw:connector><draw:connector draw:type="line" svg:x1="7.27778in" svg:y1="6.68056in" svg:x2="7.27778in" svg:y2="6.80556in" draw:z-index="254455808" draw:id="id2695" draw:style-name="a2699" draw:name="Line 2698" text:anchor-type="paragraph"><svg:title/><svg:desc/></draw:connector><draw:connector draw:type="line" svg:x1="5.91667in" svg:y1="6.68056in" svg:x2="5.91667in" svg:y2="6.80556in" draw:z-index="254456832" draw:id="id2696" draw:style-name="a2700" draw:name="Line 2699" text:anchor-type="paragraph"><svg:title/><svg:desc/></draw:connector><draw:custom-shape svg:x="0.66667in" svg:y="6.68056in" svg:width="3.19444in" svg:height="0.125in" draw:z-index="254457856" draw:id="id2697" draw:style-name="a2701" draw:name="Rectangle 2700" text:anchor-type="paragraph"><svg:title/><svg:desc/><text:p text:style-name="P2850"><text:span text:style-name="T2851"><text:s text:c="8"/>OUTRAS RECEITAS DE CAPITAL</text:span></text:p><draw:enhanced-geometry draw:type="non-primitive" svg:viewBox="0 0 21600 21600" draw:enhanced-path="M 0 0 L 21600 0 21600 21600 0 21600 Z N"/></draw:custom-shape><draw:custom-shape svg:x="8in" svg:y="6.80556in" svg:width="1.55556in" svg:height="0.11111in" draw:z-index="254458880" draw:id="id2698" draw:style-name="a2702" draw:name="Rectangle 2701" text:anchor-type="paragraph"><svg:title/><svg:desc/><text:p text:style-name="P2852"><text:span text:style-name="T2853">0,00</text:span></text:p><draw:enhanced-geometry draw:type="non-primitive" svg:viewBox="0 0 21600 21600" draw:enhanced-path="M 0 0 L 21600 0 21600 21600 0 21600 Z N"/></draw:custom-shape><draw:custom-shape svg:x="5.98611in" svg:y="6.80556in" svg:width="1.27778in" svg:height="0.11111in" draw:z-index="254459904" draw:id="id2699" draw:style-name="a2703" draw:name="Rectangle 2702" text:anchor-type="paragraph"><svg:title/><svg:desc/><text:p text:style-name="P2854"><text:span text:style-name="T2855">0,00</text:span></text:p><draw:enhanced-geometry draw:type="non-primitive" svg:viewBox="0 0 21600 21600" draw:enhanced-path="M 0 0 L 21600 0 21600 21600 0 21600 Z N"/></draw:custom-shape><draw:custom-shape svg:x="3.88889in" svg:y="6.80556in" svg:width="1in" svg:height="0.11111in" draw:z-index="254460928" draw:id="id2700" draw:style-name="a2704" draw:name="Rectangle 2703" text:anchor-type="paragraph"><svg:title/><svg:desc/><text:p text:style-name="P2856"><text:span text:style-name="T2857">0,00</text:span></text:p><draw:enhanced-geometry draw:type="non-primitive" svg:viewBox="0 0 21600 21600" draw:enhanced-path="M 0 0 L 21600 0 21600 21600 0 21600 Z N"/></draw:custom-shape><draw:custom-shape svg:x="4.94444in" svg:y="6.80556in" svg:width="0.93056in" svg:height="0.11111in" draw:z-index="254461952" draw:id="id2701" draw:style-name="a2705" draw:name="Rectangle 2704" text:anchor-type="paragraph"><svg:title/><svg:desc/><text:p text:style-name="P2858"><text:span text:style-name="T2859">0,00</text:span></text:p><draw:enhanced-geometry draw:type="non-primitive" svg:viewBox="0 0 21600 21600" draw:enhanced-path="M 0 0 L 21600 0 21600 21600 0 21600 Z N"/></draw:custom-shape><draw:custom-shape svg:x="7.34722in" svg:y="6.80556in" svg:width="0.54167in" svg:height="0.11111in" draw:z-index="254462976" draw:id="id2702" draw:style-name="a2706" draw:name="Rectangle 2705" text:anchor-type="paragraph"><svg:title/><svg:desc/><text:p text:style-name="P2860"><text:span text:style-name="T2861">�</text:span></text:p><draw:enhanced-geometry draw:type="non-primitive" svg:viewBox="0 0 21600 21600" draw:enhanced-path="M 0 0 L 21600 0 21600 21600 0 21600 Z N"/></draw:custom-shape><draw:custom-shape svg:x="9.65278in" svg:y="6.80556in" svg:width="0.56944in" svg:height="0.11111in" draw:z-index="254464000" draw:id="id2703" draw:style-name="a2707" draw:name="Rectangle 2706" text:anchor-type="paragraph"><svg:title/><svg:desc/><text:p text:style-name="P2862"><text:span text:style-name="T2863">�</text:span></text:p><draw:enhanced-geometry draw:type="non-primitive" svg:viewBox="0 0 21600 21600" draw:enhanced-path="M 0 0 L 21600 0 21600 21600 0 21600 Z N"/></draw:custom-shape><draw:custom-shape svg:x="10.36111in" svg:y="6.80556in" svg:width="0.90278in" svg:height="0.11111in" draw:z-index="254465024" draw:id="id2704" draw:style-name="a2708" draw:name="Rectangle 2707" text:anchor-type="paragraph"><svg:title/><svg:desc/><text:p text:style-name="P2864"><text:span text:style-name="T2865">0,00</text:span></text:p><draw:enhanced-geometry draw:type="non-primitive" svg:viewBox="0 0 21600 21600" draw:enhanced-path="M 0 0 L 21600 0 21600 21600 0 21600 Z N"/></draw:custom-shape><draw:connector draw:type="line" svg:x1="3.88889in" svg:y1="6.80556in" svg:x2="3.88889in" svg:y2="6.93056in" draw:z-index="254466048" draw:id="id2705" draw:style-name="a2709" draw:name="Line 2708" text:anchor-type="paragraph"><svg:title/><svg:desc/></draw:connector><draw:connector draw:type="line" svg:x1="4.91667in" svg:y1="6.80556in" svg:x2="4.91667in" svg:y2="6.93056in" draw:z-index="254467072" draw:id="id2706" draw:style-name="a2710" draw:name="Line 2709" text:anchor-type="paragraph"><svg:title/><svg:desc/></draw:connector><draw:connector draw:type="line" svg:x1="10.26389in" svg:y1="6.80556in" svg:x2="10.26389in" svg:y2="6.93056in" draw:z-index="254468096" draw:id="id2707" draw:style-name="a2711" draw:name="Line 2710" text:anchor-type="paragraph"><svg:title/><svg:desc/></draw:connector><draw:connector draw:type="line" svg:x1="9.55556in" svg:y1="6.80556in" svg:x2="9.55556in" svg:y2="6.93056in" draw:z-index="254469120" draw:id="id2708" draw:style-name="a2712" draw:name="Line 2711" text:anchor-type="paragraph"><svg:title/><svg:desc/></draw:connector><draw:connector draw:type="line" svg:x1="7.93056in" svg:y1="6.80556in" svg:x2="7.93056in" svg:y2="6.93056in" draw:z-index="254470144" draw:id="id2709" draw:style-name="a2713" draw:name="Line 2712" text:anchor-type="paragraph"><svg:title/><svg:desc/></draw:connector><draw:connector draw:type="line" svg:x1="7.27778in" svg:y1="6.80556in" svg:x2="7.27778in" svg:y2="6.93056in" draw:z-index="254471168" draw:id="id2710" draw:style-name="a2714" draw:name="Line 2713" text:anchor-type="paragraph"><svg:title/><svg:desc/></draw:connector><draw:connector draw:type="line" svg:x1="5.91667in" svg:y1="6.80556in" svg:x2="5.91667in" svg:y2="6.93056in" draw:z-index="254472192" draw:id="id2711" draw:style-name="a2715" draw:name="Line 2714" text:anchor-type="paragraph"><svg:title/><svg:desc/></draw:connector><draw:custom-shape svg:x="0.66667in" svg:y="6.80556in" svg:width="3.19444in" svg:height="0.125in" draw:z-index="254473216" draw:id="id2712" draw:style-name="a2716" draw:name="Rectangle 2715" text:anchor-type="paragraph"><svg:title/><svg:desc/><text:p text:style-name="P2866"><text:span text:style-name="T2867"><text:s text:c="16"/>Integralização do Capital Social</text:span></text:p><draw:enhanced-geometry draw:type="non-primitive" svg:viewBox="0 0 21600 21600" draw:enhanced-path="M 0 0 L 21600 0 21600 21600 0 21600 Z N"/></draw:custom-shape><draw:custom-shape svg:x="8in" svg:y="6.93056in" svg:width="1.55556in" svg:height="0.11111in" draw:z-index="254474240" draw:id="id2713" draw:style-name="a2717" draw:name="Rectangle 2716" text:anchor-type="paragraph"><svg:title/><svg:desc/><text:p text:style-name="P2868"><text:span text:style-name="T2869">0,00</text:span></text:p><draw:enhanced-geometry draw:type="non-primitive" svg:viewBox="0 0 21600 21600" draw:enhanced-path="M 0 0 L 21600 0 21600 21600 0 21600 Z N"/></draw:custom-shape><draw:custom-shape svg:x="5.98611in" svg:y="6.93056in" svg:width="1.27778in" svg:height="0.11111in" draw:z-index="254475264" draw:id="id2714" draw:style-name="a2718" draw:name="Rectangle 2717" text:anchor-type="paragraph"><svg:title/><svg:desc/><text:p text:style-name="P2870"><text:span text:style-name="T2871">0,00</text:span></text:p><draw:enhanced-geometry draw:type="non-primitive" svg:viewBox="0 0 21600 21600" draw:enhanced-path="M 0 0 L 21600 0 21600 21600 0 21600 Z N"/></draw:custom-shape><draw:custom-shape svg:x="3.88889in" svg:y="6.93056in" svg:width="1in" svg:height="0.11111in" draw:z-index="254476288" draw:id="id2715" draw:style-name="a2719" draw:name="Rectangle 2718" text:anchor-type="paragraph"><svg:title/><svg:desc/><text:p text:style-name="P2872"><text:span text:style-name="T2873">0,00</text:span></text:p><draw:enhanced-geometry draw:type="non-primitive" svg:viewBox="0 0 21600 21600" draw:enhanced-path="M 0 0 L 21600 0 21600 21600 0 21600 Z N"/></draw:custom-shape><draw:custom-shape svg:x="4.94444in" svg:y="6.93056in" svg:width="0.93056in" svg:height="0.11111in" draw:z-index="254477312" draw:id="id2716" draw:style-name="a2720" draw:name="Rectangle 2719" text:anchor-type="paragraph"><svg:title/><svg:desc/><text:p text:style-name="P2874"><text:span text:style-name="T2875">0,00</text:span></text:p><draw:enhanced-geometry draw:type="non-primitive" svg:viewBox="0 0 21600 21600" draw:enhanced-path="M 0 0 L 21600 0 21600 21600 0 21600 Z N"/></draw:custom-shape><draw:custom-shape svg:x="7.34722in" svg:y="6.93056in" svg:width="0.54167in" svg:height="0.11111in" draw:z-index="254478336" draw:id="id2717" draw:style-name="a2721" draw:name="Rectangle 2720" text:anchor-type="paragraph"><svg:title/><svg:desc/><text:p text:style-name="P2876"><text:span text:style-name="T2877">�</text:span></text:p><draw:enhanced-geometry draw:type="non-primitive" svg:viewBox="0 0 21600 21600" draw:enhanced-path="M 0 0 L 21600 0 21600 21600 0 21600 Z N"/></draw:custom-shape><draw:custom-shape svg:x="9.65278in" svg:y="6.93056in" svg:width="0.56944in" svg:height="0.11111in" draw:z-index="254479360" draw:id="id2718" draw:style-name="a2722" draw:name="Rectangle 2721" text:anchor-type="paragraph"><svg:title/><svg:desc/><text:p text:style-name="P2878"><text:span text:style-name="T2879">�</text:span></text:p><draw:enhanced-geometry draw:type="non-primitive" svg:viewBox="0 0 21600 21600" draw:enhanced-path="M 0 0 L 21600 0 21600 21600 0 21600 Z N"/></draw:custom-shape><draw:custom-shape svg:x="10.36111in" svg:y="6.93056in" svg:width="0.90278in" svg:height="0.11111in" draw:z-index="254480384" draw:id="id2719" draw:style-name="a2723" draw:name="Rectangle 2722" text:anchor-type="paragraph"><svg:title/><svg:desc/><text:p text:style-name="P2880"><text:span text:style-name="T2881">0,00</text:span></text:p><draw:enhanced-geometry draw:type="non-primitive" svg:viewBox="0 0 21600 21600" draw:enhanced-path="M 0 0 L 21600 0 21600 21600 0 21600 Z N"/></draw:custom-shape><draw:connector draw:type="line" svg:x1="3.88889in" svg:y1="6.93056in" svg:x2="3.88889in" svg:y2="7.11111in" draw:z-index="254481408" draw:id="id2720" draw:style-name="a2724" draw:name="Line 2723" text:anchor-type="paragraph"><svg:title/><svg:desc/></draw:connector><draw:connector draw:type="line" svg:x1="4.91667in" svg:y1="6.93056in" svg:x2="4.91667in" svg:y2="7.11111in" draw:z-index="254482432" draw:id="id2721" draw:style-name="a2725" draw:name="Line 2724" text:anchor-type="paragraph"><svg:title/><svg:desc/></draw:connector><draw:connector draw:type="line" svg:x1="10.26389in" svg:y1="6.93056in" svg:x2="10.26389in" svg:y2="7.11111in" draw:z-index="254483456" draw:id="id2722" draw:style-name="a2726" draw:name="Line 2725" text:anchor-type="paragraph"><svg:title/><svg:desc/></draw:connector><draw:connector draw:type="line" svg:x1="9.55556in" svg:y1="6.93056in" svg:x2="9.55556in" svg:y2="7.11111in" draw:z-index="254484480" draw:id="id2723" draw:style-name="a2727" draw:name="Line 2726" text:anchor-type="paragraph"><svg:title/><svg:desc/></draw:connector><draw:connector draw:type="line" svg:x1="7.93056in" svg:y1="6.93056in" svg:x2="7.93056in" svg:y2="7.11111in" draw:z-index="254485504" draw:id="id2724" draw:style-name="a2728" draw:name="Line 2727" text:anchor-type="paragraph"><svg:title/><svg:desc/></draw:connector><draw:connector draw:type="line" svg:x1="7.27778in" svg:y1="6.93056in" svg:x2="7.27778in" svg:y2="7.11111in" draw:z-index="254486528" draw:id="id2725" draw:style-name="a2729" draw:name="Line 2728" text:anchor-type="paragraph"><svg:title/><svg:desc/></draw:connector><draw:connector draw:type="line" svg:x1="5.91667in" svg:y1="6.93056in" svg:x2="5.91667in" svg:y2="7.11111in" draw:z-index="254487552" draw:id="id2726" draw:style-name="a2730" draw:name="Line 2729" text:anchor-type="paragraph"><svg:title/><svg:desc/></draw:connector><draw:custom-shape svg:x="0.66667in" svg:y="6.93056in" svg:width="3.19444in" svg:height="0.18056in" draw:z-index="254488576" draw:id="id2727" draw:style-name="a2731" draw:name="Rectangle 2730" text:anchor-type="paragraph"><svg:title/><svg:desc/><text:p text:style-name="P2882"><text:span text:style-name="T2883"><text:s text:c="16"/>Receita Auferida por Detentores de Títulos do Tesouro Nacional Resgatados</text:span></text:p><draw:enhanced-geometry draw:type="non-primitive" svg:viewBox="0 0 21600 21600" draw:enhanced-path="M 0 0 L 21600 0 21600 21600 0 21600 Z N"/></draw:custom-shape><draw:custom-shape svg:x="8in" svg:y="7.11111in" svg:width="1.55556in" svg:height="0.11111in" draw:z-index="254489600" draw:id="id2728" draw:style-name="a2732" draw:name="Rectangle 2731" text:anchor-type="paragraph"><svg:title/><svg:desc/><text:p text:style-name="P2884"><text:span text:style-name="T2885">0,00</text:span></text:p><draw:enhanced-geometry draw:type="non-primitive" svg:viewBox="0 0 21600 21600" draw:enhanced-path="M 0 0 L 21600 0 21600 21600 0 21600 Z N"/></draw:custom-shape><draw:custom-shape svg:x="5.98611in" svg:y="7.11111in" svg:width="1.27778in" svg:height="0.11111in" draw:z-index="254490624" draw:id="id2729" draw:style-name="a2733" draw:name="Rectangle 2732" text:anchor-type="paragraph"><svg:title/><svg:desc/><text:p text:style-name="P2886"><text:span text:style-name="T2887">0,00</text:span></text:p><draw:enhanced-geometry draw:type="non-primitive" svg:viewBox="0 0 21600 21600" draw:enhanced-path="M 0 0 L 21600 0 21600 21600 0 21600 Z N"/></draw:custom-shape><draw:custom-shape svg:x="3.88889in" svg:y="7.11111in" svg:width="1in" svg:height="0.11111in" draw:z-index="254491648" draw:id="id2730" draw:style-name="a2734" draw:name="Rectangle 2733" text:anchor-type="paragraph"><svg:title/><svg:desc/><text:p text:style-name="P2888"><text:span text:style-name="T2889">0,00</text:span></text:p><draw:enhanced-geometry draw:type="non-primitive" svg:viewBox="0 0 21600 21600" draw:enhanced-path="M 0 0 L 21600 0 21600 21600 0 21600 Z N"/></draw:custom-shape><draw:custom-shape svg:x="4.94444in" svg:y="7.11111in" svg:width="0.93056in" svg:height="0.11111in" draw:z-index="254492672" draw:id="id2731" draw:style-name="a2735" draw:name="Rectangle 2734" text:anchor-type="paragraph"><svg:title/><svg:desc/><text:p text:style-name="P2890"><text:span text:style-name="T2891">0,00</text:span></text:p><draw:enhanced-geometry draw:type="non-primitive" svg:viewBox="0 0 21600 21600" draw:enhanced-path="M 0 0 L 21600 0 21600 21600 0 21600 Z N"/></draw:custom-shape><draw:custom-shape svg:x="7.34722in" svg:y="7.11111in" svg:width="0.54167in" svg:height="0.11111in" draw:z-index="254493696" draw:id="id2732" draw:style-name="a2736" draw:name="Rectangle 2735" text:anchor-type="paragraph"><svg:title/><svg:desc/><text:p text:style-name="P2892"><text:span text:style-name="T2893">�</text:span></text:p><draw:enhanced-geometry draw:type="non-primitive" svg:viewBox="0 0 21600 21600" draw:enhanced-path="M 0 0 L 21600 0 21600 21600 0 21600 Z N"/></draw:custom-shape><draw:custom-shape svg:x="9.65278in" svg:y="7.11111in" svg:width="0.56944in" svg:height="0.11111in" draw:z-index="254494720" draw:id="id2733" draw:style-name="a2737" draw:name="Rectangle 2736" text:anchor-type="paragraph"><svg:title/><svg:desc/><text:p text:style-name="P2894"><text:span text:style-name="T2895">�</text:span></text:p><draw:enhanced-geometry draw:type="non-primitive" svg:viewBox="0 0 21600 21600" draw:enhanced-path="M 0 0 L 21600 0 21600 21600 0 21600 Z N"/></draw:custom-shape><draw:custom-shape svg:x="10.36111in" svg:y="7.11111in" svg:width="0.90278in" svg:height="0.11111in" draw:z-index="254495744" draw:id="id2734" draw:style-name="a2738" draw:name="Rectangle 2737" text:anchor-type="paragraph"><svg:title/><svg:desc/><text:p text:style-name="P2896"><text:span text:style-name="T2897">0,00</text:span></text:p><draw:enhanced-geometry draw:type="non-primitive" svg:viewBox="0 0 21600 21600" draw:enhanced-path="M 0 0 L 21600 0 21600 21600 0 21600 Z N"/></draw:custom-shape><draw:connector draw:type="line" svg:x1="3.88889in" svg:y1="7.11111in" svg:x2="3.88889in" svg:y2="7.29167in" draw:z-index="254496768" draw:id="id2735" draw:style-name="a2739" draw:name="Line 2738" text:anchor-type="paragraph"><svg:title/><svg:desc/></draw:connector><draw:connector draw:type="line" svg:x1="4.91667in" svg:y1="7.11111in" svg:x2="4.91667in" svg:y2="7.29167in" draw:z-index="254497792" draw:id="id2736" draw:style-name="a2740" draw:name="Line 2739" text:anchor-type="paragraph"><svg:title/><svg:desc/></draw:connector><draw:connector draw:type="line" svg:x1="10.26389in" svg:y1="7.11111in" svg:x2="10.26389in" svg:y2="7.29167in" draw:z-index="254498816" draw:id="id2737" draw:style-name="a2741" draw:name="Line 2740" text:anchor-type="paragraph"><svg:title/><svg:desc/></draw:connector><draw:connector draw:type="line" svg:x1="9.55556in" svg:y1="7.11111in" svg:x2="9.55556in" svg:y2="7.29167in" draw:z-index="254499840" draw:id="id2738" draw:style-name="a2742" draw:name="Line 2741" text:anchor-type="paragraph"><svg:title/><svg:desc/></draw:connector><draw:connector draw:type="line" svg:x1="7.93056in" svg:y1="7.11111in" svg:x2="7.93056in" svg:y2="7.29167in" draw:z-index="254500864" draw:id="id2739" draw:style-name="a2743" draw:name="Line 2742" text:anchor-type="paragraph"><svg:title/><svg:desc/></draw:connector><draw:connector draw:type="line" svg:x1="7.27778in" svg:y1="7.11111in" svg:x2="7.27778in" svg:y2="7.29167in" draw:z-index="254501888" draw:id="id2740" draw:style-name="a2744" draw:name="Line 2743" text:anchor-type="paragraph"><svg:title/><svg:desc/></draw:connector><draw:connector draw:type="line" svg:x1="5.91667in" svg:y1="7.11111in" svg:x2="5.91667in" svg:y2="7.29167in" draw:z-index="254502912" draw:id="id2741" draw:style-name="a2745" draw:name="Line 2744" text:anchor-type="paragraph"><svg:title/><svg:desc/></draw:connector><draw:custom-shape svg:x="0.66667in" svg:y="7.11111in" svg:width="3.19444in" svg:height="0.18056in" draw:z-index="254503936" draw:id="id2742" draw:style-name="a2746" draw:name="Rectangle 2745" text:anchor-type="paragraph"><svg:title/><svg:desc/><text:p text:style-name="P2898"><text:span text:style-name="T2899"><text:s text:c="16"/>Receitas de Alienação de Certificados de Potencial Adicional de Construção-CEPAC</text:span></text:p><draw:enhanced-geometry draw:type="non-primitive" svg:viewBox="0 0 21600 21600" draw:enhanced-path="M 0 0 L 21600 0 21600 21600 0 21600 Z N"/></draw:custom-shape><draw:custom-shape svg:x="8in" svg:y="7.29167in" svg:width="1.55556in" svg:height="0.11111in" draw:z-index="254504960" draw:id="id2743" draw:style-name="a2747" draw:name="Rectangle 2746" text:anchor-type="paragraph"><svg:title/><svg:desc/><text:p text:style-name="P2900"><text:span text:style-name="T2901">0,00</text:span></text:p><draw:enhanced-geometry draw:type="non-primitive" svg:viewBox="0 0 21600 21600" draw:enhanced-path="M 0 0 L 21600 0 21600 21600 0 21600 Z N"/></draw:custom-shape><draw:custom-shape svg:x="5.98611in" svg:y="7.29167in" svg:width="1.27778in" svg:height="0.11111in" draw:z-index="254505984" draw:id="id2744" draw:style-name="a2748" draw:name="Rectangle 2747" text:anchor-type="paragraph"><svg:title/><svg:desc/><text:p text:style-name="P2902"><text:span text:style-name="T2903">0,00</text:span></text:p><draw:enhanced-geometry draw:type="non-primitive" svg:viewBox="0 0 21600 21600" draw:enhanced-path="M 0 0 L 21600 0 21600 21600 0 21600 Z N"/></draw:custom-shape><draw:custom-shape svg:x="3.88889in" svg:y="7.29167in" svg:width="1in" svg:height="0.11111in" draw:z-index="254507008" draw:id="id2745" draw:style-name="a2749" draw:name="Rectangle 2748" text:anchor-type="paragraph"><svg:title/><svg:desc/><text:p text:style-name="P2904"><text:span text:style-name="T2905">0,00</text:span></text:p><draw:enhanced-geometry draw:type="non-primitive" svg:viewBox="0 0 21600 21600" draw:enhanced-path="M 0 0 L 21600 0 21600 21600 0 21600 Z N"/></draw:custom-shape><draw:custom-shape svg:x="4.94444in" svg:y="7.29167in" svg:width="0.93056in" svg:height="0.11111in" draw:z-index="254508032" draw:id="id2746" draw:style-name="a2750" draw:name="Rectangle 2749" text:anchor-type="paragraph"><svg:title/><svg:desc/><text:p text:style-name="P2906"><text:span text:style-name="T2907">0,00</text:span></text:p><draw:enhanced-geometry draw:type="non-primitive" svg:viewBox="0 0 21600 21600" draw:enhanced-path="M 0 0 L 21600 0 21600 21600 0 21600 Z N"/></draw:custom-shape><draw:custom-shape svg:x="7.34722in" svg:y="7.29167in" svg:width="0.54167in" svg:height="0.11111in" draw:z-index="254509056" draw:id="id2747" draw:style-name="a2751" draw:name="Rectangle 2750" text:anchor-type="paragraph"><svg:title/><svg:desc/><text:p text:style-name="P2908"><text:span text:style-name="T2909">�</text:span></text:p><draw:enhanced-geometry draw:type="non-primitive" svg:viewBox="0 0 21600 21600" draw:enhanced-path="M 0 0 L 21600 0 21600 21600 0 21600 Z N"/></draw:custom-shape><draw:custom-shape svg:x="9.65278in" svg:y="7.29167in" svg:width="0.56944in" svg:height="0.11111in" draw:z-index="254510080" draw:id="id2748" draw:style-name="a2752" draw:name="Rectangle 2751" text:anchor-type="paragraph"><svg:title/><svg:desc/><text:p text:style-name="P2910"><text:span text:style-name="T2911">�</text:span></text:p><draw:enhanced-geometry draw:type="non-primitive" svg:viewBox="0 0 21600 21600" draw:enhanced-path="M 0 0 L 21600 0 21600 21600 0 21600 Z N"/></draw:custom-shape><draw:custom-shape svg:x="10.36111in" svg:y="7.29167in" svg:width="0.90278in" svg:height="0.11111in" draw:z-index="254511104" draw:id="id2749" draw:style-name="a2753" draw:name="Rectangle 2752" text:anchor-type="paragraph"><svg:title/><svg:desc/><text:p text:style-name="P2912"><text:span text:style-name="T2913">0,00</text:span></text:p><draw:enhanced-geometry draw:type="non-primitive" svg:viewBox="0 0 21600 21600" draw:enhanced-path="M 0 0 L 21600 0 21600 21600 0 21600 Z N"/></draw:custom-shape><draw:connector draw:type="line" svg:x1="3.88889in" svg:y1="7.29167in" svg:x2="3.88889in" svg:y2="7.41667in" draw:z-index="254512128" draw:id="id2750" draw:style-name="a2754" draw:name="Line 2753" text:anchor-type="paragraph"><svg:title/><svg:desc/></draw:connector><draw:connector draw:type="line" svg:x1="4.91667in" svg:y1="7.29167in" svg:x2="4.91667in" svg:y2="7.41667in" draw:z-index="254513152" draw:id="id2751" draw:style-name="a2755" draw:name="Line 2754" text:anchor-type="paragraph"><svg:title/><svg:desc/></draw:connector><draw:connector draw:type="line" svg:x1="10.26389in" svg:y1="7.29167in" svg:x2="10.26389in" svg:y2="7.41667in" draw:z-index="254514176" draw:id="id2752" draw:style-name="a2756" draw:name="Line 2755" text:anchor-type="paragraph"><svg:title/><svg:desc/></draw:connector><draw:connector draw:type="line" svg:x1="9.55556in" svg:y1="7.29167in" svg:x2="9.55556in" svg:y2="7.41667in" draw:z-index="254515200" draw:id="id2753" draw:style-name="a2757" draw:name="Line 2756" text:anchor-type="paragraph"><svg:title/><svg:desc/></draw:connector><draw:connector draw:type="line" svg:x1="7.93056in" svg:y1="7.29167in" svg:x2="7.93056in" svg:y2="7.41667in" draw:z-index="254516224" draw:id="id2754" draw:style-name="a2758" draw:name="Line 2757" text:anchor-type="paragraph"><svg:title/><svg:desc/></draw:connector><draw:connector draw:type="line" svg:x1="7.27778in" svg:y1="7.29167in" svg:x2="7.27778in" svg:y2="7.41667in" draw:z-index="254517248" draw:id="id2755" draw:style-name="a2759" draw:name="Line 2758" text:anchor-type="paragraph"><svg:title/><svg:desc/></draw:connector><draw:connector draw:type="line" svg:x1="5.91667in" svg:y1="7.29167in" svg:x2="5.91667in" svg:y2="7.41667in" draw:z-index="254518272" draw:id="id2756" draw:style-name="a2760" draw:name="Line 2759" text:anchor-type="paragraph"><svg:title/><svg:desc/></draw:connector><draw:custom-shape svg:x="0.66667in" svg:y="7.29167in" svg:width="3.19444in" svg:height="0.125in" draw:z-index="254519296" draw:id="id2757" draw:style-name="a2761" draw:name="Rectangle 2760" text:anchor-type="paragraph"><svg:title/><svg:desc/><text:p text:style-name="P2914"><text:span text:style-name="T2915"><text:s text:c="16"/>Dív. Atv. Prov. da Amortiz. de Emp. e Financ.</text:span></text:p><draw:enhanced-geometry draw:type="non-primitive" svg:viewBox="0 0 21600 21600" draw:enhanced-path="M 0 0 L 21600 0 21600 21600 0 21600 Z N"/></draw:custom-shape><draw:custom-shape svg:x="8in" svg:y="7.41667in" svg:width="1.55556in" svg:height="0.11111in" draw:z-index="254520320" draw:id="id2758" draw:style-name="a2762" draw:name="Rectangle 2761" text:anchor-type="paragraph"><svg:title/><svg:desc/><text:p text:style-name="P2916"><text:span text:style-name="T2917">0,00</text:span></text:p><draw:enhanced-geometry draw:type="non-primitive" svg:viewBox="0 0 21600 21600" draw:enhanced-path="M 0 0 L 21600 0 21600 21600 0 21600 Z N"/></draw:custom-shape><draw:custom-shape svg:x="5.98611in" svg:y="7.41667in" svg:width="1.27778in" svg:height="0.11111in" draw:z-index="254521344" draw:id="id2759" draw:style-name="a2763" draw:name="Rectangle 2762" text:anchor-type="paragraph"><svg:title/><svg:desc/><text:p text:style-name="P2918"><text:span text:style-name="T2919">0,00</text:span></text:p><draw:enhanced-geometry draw:type="non-primitive" svg:viewBox="0 0 21600 21600" draw:enhanced-path="M 0 0 L 21600 0 21600 21600 0 21600 Z N"/></draw:custom-shape><draw:custom-shape svg:x="3.88889in" svg:y="7.41667in" svg:width="1in" svg:height="0.11111in" draw:z-index="254522368" draw:id="id2760" draw:style-name="a2764" draw:name="Rectangle 2763" text:anchor-type="paragraph"><svg:title/><svg:desc/><text:p text:style-name="P2920"><text:span text:style-name="T2921">0,00</text:span></text:p><draw:enhanced-geometry draw:type="non-primitive" svg:viewBox="0 0 21600 21600" draw:enhanced-path="M 0 0 L 21600 0 21600 21600 0 21600 Z N"/></draw:custom-shape><draw:custom-shape svg:x="4.94444in" svg:y="7.41667in" svg:width="0.93056in" svg:height="0.11111in" draw:z-index="254523392" draw:id="id2761" draw:style-name="a2765" draw:name="Rectangle 2764" text:anchor-type="paragraph"><svg:title/><svg:desc/><text:p text:style-name="P2922"><text:span text:style-name="T2923">0,00</text:span></text:p><draw:enhanced-geometry draw:type="non-primitive" svg:viewBox="0 0 21600 21600" draw:enhanced-path="M 0 0 L 21600 0 21600 21600 0 21600 Z N"/></draw:custom-shape><draw:custom-shape svg:x="7.34722in" svg:y="7.41667in" svg:width="0.54167in" svg:height="0.11111in" draw:z-index="254524416" draw:id="id2762" draw:style-name="a2766" draw:name="Rectangle 2765" text:anchor-type="paragraph"><svg:title/><svg:desc/><text:p text:style-name="P2924"><text:span text:style-name="T2925">�</text:span></text:p><draw:enhanced-geometry draw:type="non-primitive" svg:viewBox="0 0 21600 21600" draw:enhanced-path="M 0 0 L 21600 0 21600 21600 0 21600 Z N"/></draw:custom-shape><draw:custom-shape svg:x="9.65278in" svg:y="7.41667in" svg:width="0.56944in" svg:height="0.11111in" draw:z-index="254525440" draw:id="id2763" draw:style-name="a2767" draw:name="Rectangle 2766" text:anchor-type="paragraph"><svg:title/><svg:desc/><text:p text:style-name="P2926"><text:span text:style-name="T2927">�</text:span></text:p><draw:enhanced-geometry draw:type="non-primitive" svg:viewBox="0 0 21600 21600" draw:enhanced-path="M 0 0 L 21600 0 21600 21600 0 21600 Z N"/></draw:custom-shape><draw:custom-shape svg:x="10.36111in" svg:y="7.41667in" svg:width="0.90278in" svg:height="0.11111in" draw:z-index="254526464" draw:id="id2764" draw:style-name="a2768" draw:name="Rectangle 2767" text:anchor-type="paragraph"><svg:title/><svg:desc/><text:p text:style-name="P2928"><text:span text:style-name="T2929">0,00</text:span></text:p><draw:enhanced-geometry draw:type="non-primitive" svg:viewBox="0 0 21600 21600" draw:enhanced-path="M 0 0 L 21600 0 21600 21600 0 21600 Z N"/></draw:custom-shape><draw:connector draw:type="line" svg:x1="3.88889in" svg:y1="7.41667in" svg:x2="3.88889in" svg:y2="7.54167in" draw:z-index="254527488" draw:id="id2765" draw:style-name="a2769" draw:name="Line 2768" text:anchor-type="paragraph"><svg:title/><svg:desc/></draw:connector><draw:connector draw:type="line" svg:x1="4.91667in" svg:y1="7.41667in" svg:x2="4.91667in" svg:y2="7.54167in" draw:z-index="254528512" draw:id="id2766" draw:style-name="a2770" draw:name="Line 2769" text:anchor-type="paragraph"><svg:title/><svg:desc/></draw:connector><draw:connector draw:type="line" svg:x1="10.26389in" svg:y1="7.41667in" svg:x2="10.26389in" svg:y2="7.54167in" draw:z-index="254529536" draw:id="id2767" draw:style-name="a2771" draw:name="Line 2770" text:anchor-type="paragraph"><svg:title/><svg:desc/></draw:connector><draw:connector draw:type="line" svg:x1="9.55556in" svg:y1="7.41667in" svg:x2="9.55556in" svg:y2="7.54167in" draw:z-index="254530560" draw:id="id2768" draw:style-name="a2772" draw:name="Line 2771" text:anchor-type="paragraph"><svg:title/><svg:desc/></draw:connector><draw:connector draw:type="line" svg:x1="7.93056in" svg:y1="7.41667in" svg:x2="7.93056in" svg:y2="7.54167in" draw:z-index="254531584" draw:id="id2769" draw:style-name="a2773" draw:name="Line 2772" text:anchor-type="paragraph"><svg:title/><svg:desc/></draw:connector><draw:connector draw:type="line" svg:x1="7.27778in" svg:y1="7.41667in" svg:x2="7.27778in" svg:y2="7.54167in" draw:z-index="254532608" draw:id="id2770" draw:style-name="a2774" draw:name="Line 2773" text:anchor-type="paragraph"><svg:title/><svg:desc/></draw:connector><draw:connector draw:type="line" svg:x1="5.91667in" svg:y1="7.41667in" svg:x2="5.91667in" svg:y2="7.54167in" draw:z-index="254533632" draw:id="id2771" draw:style-name="a2775" draw:name="Line 2774" text:anchor-type="paragraph"><svg:title/><svg:desc/></draw:connector><draw:custom-shape svg:x="0.66667in" svg:y="7.41667in" svg:width="3.19444in" svg:height="0.125in" draw:z-index="254534656" draw:id="id2772" draw:style-name="a2776" draw:name="Rectangle 2775" text:anchor-type="paragraph"><svg:title/><svg:desc/><text:p text:style-name="P2930"><text:span text:style-name="T2931"><text:s text:c="16"/>Receitas de Capital Diversas</text:span></text:p><draw:enhanced-geometry draw:type="non-primitive" svg:viewBox="0 0 21600 21600" draw:enhanced-path="M 0 0 L 21600 0 21600 21600 0 21600 Z N"/></draw:custom-shape><draw:connector draw:type="line" svg:x1="0.66667in" svg:y1="7.72222in" svg:x2="11.30556in" svg:y2="7.72222in" draw:z-index="254536704" draw:id="id2773" draw:style-name="a2778" draw:name="Line 2776" text:anchor-type="paragraph"><svg:title/><svg:desc/></draw:connector></text:p>
      <text:p text:style-name="P2932"><text:bookmark-start text:name="JR_PAGE_ANCHOR_0_5"/><text:bookmark-end text:name="JR_PAGE_ANCHOR_0_5"/><text:soft-page-break/><draw:custom-shape svg:x="0.51806in" svg:y="5.09097in" svg:width="2.59722in" svg:height="0.125in" draw:z-index="254775296" draw:id="id2774" draw:style-name="a2779" draw:name="Rectangle 2777" text:anchor-type="paragraph"><svg:title/><svg:desc/><text:p text:style-name="P2933"><text:span text:style-name="T2934">203157/O-1</text:span></text:p><draw:enhanced-geometry draw:type="non-primitive" svg:viewBox="0 0 21600 21600" draw:enhanced-path="M 0 0 L 21600 0 21600 21600 0 21600 Z N"/></draw:custom-shape><draw:connector draw:type="line" svg:x1="0.51806in" svg:y1="4.81319in" svg:x2="3.11528in" svg:y2="4.81319in" draw:z-index="254771200" draw:id="id2775" draw:style-name="a2780" draw:name="Line 2778" text:anchor-type="paragraph"><svg:title/><svg:desc/></draw:connector><draw:custom-shape svg:x="0.51806in" svg:y="4.81319in" svg:width="2.59722in" svg:height="0.16667in" draw:z-index="254772224" draw:id="id2776" draw:style-name="a2781" draw:name="Rectangle 2779" text:anchor-type="paragraph"><svg:title/><svg:desc/><text:p text:style-name="P2935"><text:span text:style-name="T2936">MONICA CARVALHO SANTOS</text:span></text:p><draw:enhanced-geometry draw:type="non-primitive" svg:viewBox="0 0 21600 21600" draw:enhanced-path="M 0 0 L 21600 0 21600 21600 0 21600 Z N"/></draw:custom-shape><draw:custom-shape svg:x="0.51806in" svg:y="4.96597in" svg:width="2.59722in" svg:height="0.125in" draw:z-index="254773248" draw:id="id2777" draw:style-name="a2782" draw:name="Rectangle 2780" text:anchor-type="paragraph"><svg:title/><svg:desc/><text:p text:style-name="P2937"><text:span text:style-name="T2938">CONTADORA</text:span></text:p><draw:enhanced-geometry draw:type="non-primitive" svg:viewBox="0 0 21600 21600" draw:enhanced-path="M 0 0 L 21600 0 21600 21600 0 21600 Z N"/></draw:custom-shape><draw:connector draw:type="line" svg:x1="3.29583in" svg:y1="4.81319in" svg:x2="5.89306in" svg:y2="4.81319in" draw:z-index="254776320" draw:id="id2778" draw:style-name="a2783" draw:name="Line 2781" text:anchor-type="paragraph"><svg:title/><svg:desc/></draw:connector><draw:custom-shape svg:x="3.29583in" svg:y="4.81319in" svg:width="2.59722in" svg:height="0.16667in" draw:z-index="254777344" draw:id="id2779" draw:style-name="a2784" draw:name="Rectangle 2782" text:anchor-type="paragraph"><svg:title/><svg:desc/><text:p text:style-name="P2939"><text:span text:style-name="T2940">FREMAR P. HAUCK GÁVIO</text:span></text:p><draw:enhanced-geometry draw:type="non-primitive" svg:viewBox="0 0 21600 21600" draw:enhanced-path="M 0 0 L 21600 0 21600 21600 0 21600 Z N"/></draw:custom-shape><draw:custom-shape svg:x="3.29583in" svg:y="4.96597in" svg:width="2.59722in" svg:height="0.125in" draw:z-index="254778368" draw:id="id2780" draw:style-name="a2785" draw:name="Rectangle 2783" text:anchor-type="paragraph"><svg:title/><svg:desc/><text:p text:style-name="P2941"><text:span text:style-name="T2942">CHEFE DO DECONFI</text:span></text:p><draw:enhanced-geometry draw:type="non-primitive" svg:viewBox="0 0 21600 21600" draw:enhanced-path="M 0 0 L 21600 0 21600 21600 0 21600 Z N"/></draw:custom-shape><draw:custom-shape svg:x="3.29583in" svg:y="5.07708in" svg:width="2.59722in" svg:height="0.125in" draw:z-index="254779392" draw:id="id2781" draw:style-name="a2786" draw:name="Rectangle 2784" text:anchor-type="paragraph"><svg:title/><svg:desc/><text:p text:style-name="P2943"><text:span text:style-name="T2944">294.904.938-99</text:span></text:p><draw:enhanced-geometry draw:type="non-primitive" svg:viewBox="0 0 21600 21600" draw:enhanced-path="M 0 0 L 21600 0 21600 21600 0 21600 Z N"/></draw:custom-shape><draw:connector draw:type="line" svg:x1="6.07361in" svg:y1="4.81319in" svg:x2="8.67083in" svg:y2="4.81319in" draw:z-index="254781440" draw:id="id2782" draw:style-name="a2787" draw:name="Line 2785" text:anchor-type="paragraph"><svg:title/><svg:desc/></draw:connector><draw:custom-shape svg:x="6.07361in" svg:y="4.81319in" svg:width="2.59722in" svg:height="0.16667in" draw:z-index="254782464" draw:id="id2783" draw:style-name="a2788" draw:name="Rectangle 2786" text:anchor-type="paragraph"><svg:title/><svg:desc/><text:p text:style-name="P2945"><text:span text:style-name="T2946">MAURÍCIO LUÍS FRANCO</text:span></text:p><draw:enhanced-geometry draw:type="non-primitive" svg:viewBox="0 0 21600 21600" draw:enhanced-path="M 0 0 L 21600 0 21600 21600 0 21600 Z N"/></draw:custom-shape><draw:custom-shape svg:x="6.07361in" svg:y="4.96597in" svg:width="2.59722in" svg:height="0.125in" draw:z-index="254783488" draw:id="id2784" draw:style-name="a2789" draw:name="Rectangle 2787" text:anchor-type="paragraph"><svg:title/><svg:desc/><text:p text:style-name="P2947"><text:span text:style-name="T2948">SECRETARIO<text:s/></text:span><text:span text:style-name="T2949">DE FINANÇAS</text:span></text:p><draw:enhanced-geometry draw:type="non-primitive" svg:viewBox="0 0 21600 21600" draw:enhanced-path="M 0 0 L 21600 0 21600 21600 0 21600 Z N"/></draw:custom-shape><draw:custom-shape svg:x="6.07361in" svg:y="5.07708in" svg:width="2.59722in" svg:height="0.125in" draw:z-index="254784512" draw:id="id2785" draw:style-name="a2790" draw:name="Rectangle 2788" text:anchor-type="paragraph"><svg:title/><svg:desc/><text:p text:style-name="P2950"><text:span text:style-name="T2951">334.210.729-49</text:span></text:p><draw:enhanced-geometry draw:type="non-primitive" svg:viewBox="0 0 21600 21600" draw:enhanced-path="M 0 0 L 21600 0 21600 21600 0 21600 Z N"/></draw:custom-shape><draw:connector draw:type="line" svg:x1="8.85139in" svg:y1="4.81319in" svg:x2="11.44861in" svg:y2="4.81319in" draw:z-index="254786560" draw:id="id2786" draw:style-name="a2791" draw:name="Line 2789" text:anchor-type="paragraph"><svg:title/><svg:desc/></draw:connector><draw:custom-shape svg:x="8.85139in" svg:y="4.81319in" svg:width="2.59722in" svg:height="0.16667in" draw:z-index="254787584" draw:id="id2787" draw:style-name="a2792" draw:name="Rectangle 2790" text:anchor-type="paragraph"><svg:title/><svg:desc/><text:p text:style-name="P2952"><text:span text:style-name="T2953">PAULO ALEXANDRE PEREIRA BARBOSA<text:s/></text:span></text:p><draw:enhanced-geometry draw:type="non-primitive" svg:viewBox="0 0 21600 21600" draw:enhanced-path="M 0 0 L 21600 0 21600 21600 0 21600 Z N"/></draw:custom-shape><draw:custom-shape svg:x="8.85139in" svg:y="4.96597in" svg:width="2.59722in" svg:height="0.125in" draw:z-index="254788608" draw:id="id2788" draw:style-name="a2793" draw:name="Rectangle 2791" text:anchor-type="paragraph"><svg:title/><svg:desc/><text:p text:style-name="P2954"><text:span text:style-name="T2955">PREFEITO MUNICIPAL</text:span></text:p><draw:enhanced-geometry draw:type="non-primitive" svg:viewBox="0 0 21600 21600" draw:enhanced-path="M 0 0 L 21600 0 21600 21600 0 21600 Z N"/></draw:custom-shape><draw:custom-shape svg:x="8.85139in" svg:y="5.07708in" svg:width="2.59722in" svg:height="0.125in" draw:z-index="254789632" draw:id="id2789" draw:style-name="a2794" draw:name="Rectangle 2792" text:anchor-type="paragraph"><svg:title/><svg:desc/><text:p text:style-name="P2956"><text:span text:style-name="T2957">259.583.698-59</text:span></text:p><draw:enhanced-geometry draw:type="non-primitive" svg:viewBox="0 0 21600 21600" draw:enhanced-path="M 0 0 L 21600 0 21600 21600 0 21600 Z N"/></draw:custom-shape><draw:connector draw:type="line" svg:x1="0.67431in" svg:y1="3.33333in" svg:x2="11.31319in" svg:y2="3.33333in" draw:z-index="254792704" draw:id="id2790" draw:style-name="a2796" draw:name="Line 2793" text:anchor-type="paragraph"><svg:title/><svg:desc/></draw:connector><draw:custom-shape svg:x="0.66667in" svg:y="3.36319in" svg:width="8.94444in" svg:height="0.16667in" draw:z-index="254795776" draw:id="id2791" draw:style-name="a2797" draw:name="Rectangle 2794" text:anchor-type="paragraph"><svg:title/><svg:desc/><text:p text:style-name="P2958"><text:span text:style-name="T2959">Fonte:<text:s/></text:span><text:span text:style-name="T2960">PRODATA INFORMATICA LTDA</text:span><text:span text:style-name="T2961"><text:s/>MUNICÍPIO DE SANTOS-SP em 16/04/2018 - 15:22:41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4540800" draw:id="id2792" draw:style-name="a2798" draw:name="Rectangle 2795" text:anchor-type="paragraph"><svg:title/><svg:desc/><draw:enhanced-geometry draw:type="non-primitive" svg:viewBox="0 0 21600 21600" draw:enhanced-path="M 0 0 L 21600 0 21600 21600 0 21600 Z N"/></draw:custom-shape><draw:custom-shape svg:x="3.08333in" svg:y="1.69444in" svg:width="0.72222in" svg:height="0.48611in" draw:z-index="254550016" draw:id="id2793" draw:style-name="a2799" draw:name="Rectangle 2796" text:anchor-type="paragraph"><svg:title/><svg:desc/><text:p text:style-name="P2962"><text:span text:style-name="T2963">Dotação Inicial</text:span><text:span text:style-name="T2964"><text:line-break/>(d)</text:span></text:p><draw:enhanced-geometry draw:type="non-primitive" svg:viewBox="0 0 21600 21600" draw:enhanced-path="M 0 0 L 21600 0 21600 21600 0 21600 Z N"/></draw:custom-shape><draw:custom-shape svg:x="6.79167in" svg:y="1.69444in" svg:width="1.73611in" svg:height="0.22222in" draw:z-index="254551040" draw:id="id2794" draw:style-name="a2800" draw:name="Rectangle 2797" text:anchor-type="paragraph"><svg:title/><svg:desc/><text:p text:style-name="P2965"><text:span text:style-name="T2966">Despesas Liquidadas</text:span></text:p><draw:enhanced-geometry draw:type="non-primitive" svg:viewBox="0 0 21600 21600" draw:enhanced-path="M 0 0 L 21600 0 21600 21600 0 21600 Z N"/></draw:custom-shape><draw:custom-shape svg:x="3.86111in" svg:y="1.69444in" svg:width="0.73611in" svg:height="0.48611in" draw:z-index="254552064" draw:id="id2795" draw:style-name="a2801" draw:name="Rectangle 2798" text:anchor-type="paragraph"><svg:title/><svg:desc/><text:p text:style-name="P2967"><text:span text:style-name="T2968">Dotação</text:span><text:span text:style-name="T2969"><text:line-break/>Atualizada</text:span><text:span text:style-name="T2970"><text:line-break/>(e)</text:span></text:p><draw:enhanced-geometry draw:type="non-primitive" svg:viewBox="0 0 21600 21600" draw:enhanced-path="M 0 0 L 21600 0 21600 21600 0 21600 Z N"/></draw:custom-shape><draw:connector draw:type="line" svg:x1="4.66667in" svg:y1="1.69444in" svg:x2="4.66667in" svg:y2="2.19444in" draw:z-index="254553088" draw:id="id2796" draw:style-name="a2802" draw:name="Line 2799" text:anchor-type="paragraph"><svg:title/><svg:desc/></draw:connector><draw:custom-shape svg:x="4.70833in" svg:y="1.72222in" svg:width="1.54167in" svg:height="0.19444in" draw:z-index="254554112" draw:id="id2797" draw:style-name="a2803" draw:name="Rectangle 2800" text:anchor-type="paragraph"><svg:title/><svg:desc/><text:p text:style-name="P2971"><text:span text:style-name="T2972">Despesas Empenhadas</text:span></text:p><draw:enhanced-geometry draw:type="non-primitive" svg:viewBox="0 0 21600 21600" draw:enhanced-path="M 0 0 L 21600 0 21600 21600 0 21600 Z N"/></draw:custom-shape><draw:connector draw:type="line" svg:x1="9.44444in" svg:y1="1.69444in" svg:x2="9.44444in" svg:y2="2.20833in" draw:z-index="254555136" draw:id="id2798" draw:style-name="a2804" draw:name="Line 2801" text:anchor-type="paragraph"><svg:title/><svg:desc/></draw:connector><draw:connector draw:type="line" svg:x1="0.66667in" svg:y1="1.68056in" svg:x2="11.30556in" svg:y2="1.68056in" draw:z-index="254556160" draw:id="id2799" draw:style-name="a2805" draw:name="Line 2802" text:anchor-type="paragraph"><svg:title/><svg:desc/></draw:connector><draw:connector draw:type="line" svg:x1="3.01389in" svg:y1="1.69444in" svg:x2="3.01389in" svg:y2="2.19444in" draw:z-index="254557184" draw:id="id2800" draw:style-name="a2806" draw:name="Line 2803" text:anchor-type="paragraph"><svg:title/><svg:desc/></draw:connector><draw:connector draw:type="line" svg:x1="7.76389in" svg:y1="1.93056in" svg:x2="7.76389in" svg:y2="2.19444in" draw:z-index="254558208" draw:id="id2801" draw:style-name="a2807" draw:name="Line 2804" text:anchor-type="paragraph"><svg:title/><svg:desc/></draw:connector><draw:custom-shape svg:x="0.66667in" svg:y="1.70833in" svg:width="2.34722in" svg:height="0.48611in" draw:z-index="254559232" draw:id="id2802" draw:style-name="a2808" draw:name="Rectangle 2805" text:anchor-type="paragraph"><svg:title/><svg:desc/><text:p text:style-name="P2973"><text:span text:style-name="T2974">Despesas Intra-Orçamentaria</text:span></text:p><draw:enhanced-geometry draw:type="non-primitive" svg:viewBox="0 0 21600 21600" draw:enhanced-path="M 0 0 L 21600 0 21600 21600 0 21600 Z N"/></draw:custom-shape><draw:connector draw:type="line" svg:x1="5.40278in" svg:y1="1.93056in" svg:x2="5.40278in" svg:y2="2.20833in" draw:z-index="254560256" draw:id="id2803" draw:style-name="a2809" draw:name="Line 2806" text:anchor-type="paragraph"><svg:title/><svg:desc/></draw:connector><draw:connector draw:type="line" svg:x1="0.66667in" svg:y1="2.19444in" svg:x2="11.30556in" svg:y2="2.19444in" draw:z-index="254561280" draw:id="id2804" draw:style-name="a2810" draw:name="Line 2807" text:anchor-type="paragraph"><svg:title/><svg:desc/></draw:connector><draw:connector draw:type="line" svg:x1="6.20833in" svg:y1="1.68056in" svg:x2="6.20833in" svg:y2="2.19444in" draw:z-index="254562304" draw:id="id2805" draw:style-name="a2811" draw:name="Line 2808" text:anchor-type="paragraph"><svg:title/><svg:desc/></draw:connector><draw:custom-shape svg:x="4.69444in" svg:y="1.94444in" svg:width="0.76389in" svg:height="0.23611in" draw:z-index="254563328" draw:id="id2806" draw:style-name="a2812" draw:name="Rectangle 2809" text:anchor-type="paragraph"><svg:title/><svg:desc/><text:p text:style-name="P2975"><text:span text:style-name="T2976">No Bim</text:span></text:p><draw:enhanced-geometry draw:type="non-primitive" svg:viewBox="0 0 21600 21600" draw:enhanced-path="M 0 0 L 21600 0 21600 21600 0 21600 Z N"/></draw:custom-shape><draw:connector draw:type="line" svg:x1="4.68056in" svg:y1="1.93056in" svg:x2="6.22222in" svg:y2="1.93056in" draw:z-index="254564352" draw:id="id2807" draw:style-name="a2813" draw:name="Line 2810" text:anchor-type="paragraph"><svg:title/><svg:desc/></draw:connector><draw:custom-shape svg:x="7.80556in" svg:y="1.94444in" svg:width="0.77778in" svg:height="0.25in" draw:z-index="254565376" draw:id="id2808" draw:style-name="a2814" draw:name="Rectangle 2811" text:anchor-type="paragraph"><svg:title/><svg:desc/><text:p text:style-name="P2977"><text:span text:style-name="T2978">Até Bim (h)</text:span></text:p><draw:enhanced-geometry draw:type="non-primitive" svg:viewBox="0 0 21600 21600" draw:enhanced-path="M 0 0 L 21600 0 21600 21600 0 21600 Z N"/></draw:custom-shape><draw:custom-shape svg:x="5.43056in" svg:y="1.95833in" svg:width="0.76389in" svg:height="0.22222in" draw:z-index="254566400" draw:id="id2809" draw:style-name="a2815" draw:name="Rectangle 2812" text:anchor-type="paragraph"><svg:title/><svg:desc/><text:p text:style-name="P2979"><text:span text:style-name="T2980">Até Bim (f)</text:span></text:p><draw:enhanced-geometry draw:type="non-primitive" svg:viewBox="0 0 21600 21600" draw:enhanced-path="M 0 0 L 21600 0 21600 21600 0 21600 Z N"/></draw:custom-shape><draw:custom-shape svg:x="7.04167in" svg:y="1.95833in" svg:width="0.70833in" svg:height="0.22222in" draw:z-index="254567424" draw:id="id2810" draw:style-name="a2816" draw:name="Rectangle 2813" text:anchor-type="paragraph"><svg:title/><svg:desc/><text:p text:style-name="P2981"><text:span text:style-name="T2982">No Bim</text:span></text:p><draw:enhanced-geometry draw:type="non-primitive" svg:viewBox="0 0 21600 21600" draw:enhanced-path="M 0 0 L 21600 0 21600 21600 0 21600 Z N"/></draw:custom-shape><draw:custom-shape svg:x="9.44444in" svg:y="1.68056in" svg:width="0.83333in" svg:height="0.51389in" draw:z-index="254568448" draw:id="id2811" draw:style-name="a2817" draw:name="Rectangle 2814" text:anchor-type="paragraph"><svg:title/><svg:desc/><text:p text:style-name="P2983"><text:span text:style-name="T2984">Despesas Pagas até o Bim. (j)</text:span></text:p><draw:enhanced-geometry draw:type="non-primitive" svg:viewBox="0 0 21600 21600" draw:enhanced-path="M 0 0 L 21600 0 21600 21600 0 21600 Z N"/></draw:custom-shape><draw:connector draw:type="line" svg:x1="7.04167in" svg:y1="1.69444in" svg:x2="7.04167in" svg:y2="2.19444in" draw:z-index="254569472" draw:id="id2812" draw:style-name="a2818" draw:name="Line 2815" text:anchor-type="paragraph"><svg:title/><svg:desc/></draw:connector><draw:connector draw:type="line" svg:x1="3.83333in" svg:y1="1.69444in" svg:x2="3.83333in" svg:y2="2.19444in" draw:z-index="254570496" draw:id="id2813" draw:style-name="a2819" draw:name="Line 2816" text:anchor-type="paragraph"><svg:title/><svg:desc/></draw:connector><draw:custom-shape svg:x="6.23611in" svg:y="1.91667in" svg:width="0.79167in" svg:height="0.27778in" draw:z-index="254571520" draw:id="id2814" draw:style-name="a2820" draw:name="Rectangle 2817" text:anchor-type="paragraph"><svg:title/><svg:desc/><text:p text:style-name="P2985"><text:span text:style-name="T2986">Saldo</text:span><text:span text:style-name="T2987"><text:line-break/>(g) = (e - f)</text:span></text:p><draw:enhanced-geometry draw:type="non-primitive" svg:viewBox="0 0 21600 21600" draw:enhanced-path="M 0 0 L 21600 0 21600 21600 0 21600 Z N"/></draw:custom-shape><draw:connector draw:type="line" svg:x1="8.59722in" svg:y1="1.68056in" svg:x2="8.59722in" svg:y2="2.19444in" draw:z-index="254572544" draw:id="id2815" draw:style-name="a2821" draw:name="Line 2818" text:anchor-type="paragraph"><svg:title/><svg:desc/></draw:connector><draw:custom-shape svg:x="8.65278in" svg:y="1.83333in" svg:width="0.70833in" svg:height="0.25in" draw:z-index="254573568" draw:id="id2816" draw:style-name="a2822" draw:name="Rectangle 2819" text:anchor-type="paragraph"><svg:title/><svg:desc/><text:p text:style-name="P2988"><text:span text:style-name="T2989">Saldo</text:span><text:span text:style-name="T2990"><text:line-break/>(i) = (e - h)</text:span></text:p><draw:enhanced-geometry draw:type="non-primitive" svg:viewBox="0 0 21600 21600" draw:enhanced-path="M 0 0 L 21600 0 21600 21600 0 21600 Z N"/></draw:custom-shape><draw:custom-shape svg:x="10.31944in" svg:y="1.69444in" svg:width="0.98611in" svg:height="0.51389in" draw:z-index="254574592" draw:id="id2817" draw:style-name="a2823" draw:name="Rectangle 2820" text:anchor-type="paragraph"><svg:title/><svg:desc/><text:p text:style-name="P2991"><text:span text:style-name="T2992">Inscrito em Restos a Pagar Não Processados (k)</text:span></text:p><draw:enhanced-geometry draw:type="non-primitive" svg:viewBox="0 0 21600 21600" draw:enhanced-path="M 0 0 L 21600 0 21600 21600 0 21600 Z N"/></draw:custom-shape><draw:connector draw:type="line" svg:x1="10.30556in" svg:y1="1.68056in" svg:x2="10.30556in" svg:y2="2.19444in" draw:z-index="254575616" draw:id="id2818" draw:style-name="a2824" draw:name="Line 2821" text:anchor-type="paragraph"><svg:title/><svg:desc/></draw:connector><draw:connector draw:type="line" svg:x1="7.05556in" svg:y1="1.93056in" svg:x2="8.59722in" svg:y2="1.93056in" draw:z-index="254576640" draw:id="id2819" draw:style-name="a2825" draw:name="Line 2822" text:anchor-type="paragraph"><svg:title/><svg:desc/></draw:connector><draw:connector draw:type="line" svg:x1="3.01389in" svg:y1="2.20833in" svg:x2="3.01389in" svg:y2="2.33333in" draw:z-index="254577664" draw:id="id2820" draw:style-name="a2826" draw:name="Line 2823" text:anchor-type="paragraph"><svg:title/><svg:desc/></draw:connector><draw:connector draw:type="line" svg:x1="4.66667in" svg:y1="2.20833in" svg:x2="4.66667in" svg:y2="2.33333in" draw:z-index="254578688" draw:id="id2821" draw:style-name="a2827" draw:name="Line 2824" text:anchor-type="paragraph"><svg:title/><svg:desc/></draw:connector><draw:connector draw:type="line" svg:x1="5.40278in" svg:y1="2.20833in" svg:x2="5.40278in" svg:y2="2.33333in" draw:z-index="254579712" draw:id="id2822" draw:style-name="a2828" draw:name="Line 2825" text:anchor-type="paragraph"><svg:title/><svg:desc/></draw:connector><draw:connector draw:type="line" svg:x1="6.20833in" svg:y1="2.20833in" svg:x2="6.20833in" svg:y2="2.33333in" draw:z-index="254580736" draw:id="id2823" draw:style-name="a2829" draw:name="Line 2826" text:anchor-type="paragraph"><svg:title/><svg:desc/></draw:connector><draw:connector draw:type="line" svg:x1="7.76389in" svg:y1="2.20833in" svg:x2="7.76389in" svg:y2="2.33333in" draw:z-index="254581760" draw:id="id2824" draw:style-name="a2830" draw:name="Line 2827" text:anchor-type="paragraph"><svg:title/><svg:desc/></draw:connector><draw:connector draw:type="line" svg:x1="9.44444in" svg:y1="2.20833in" svg:x2="9.44444in" svg:y2="2.33333in" draw:z-index="254582784" draw:id="id2825" draw:style-name="a2831" draw:name="Line 2828" text:anchor-type="paragraph"><svg:title/><svg:desc/></draw:connector><draw:connector draw:type="line" svg:x1="7.04167in" svg:y1="2.20833in" svg:x2="7.04167in" svg:y2="2.33333in" draw:z-index="254583808" draw:id="id2826" draw:style-name="a2832" draw:name="Line 2829" text:anchor-type="paragraph"><svg:title/><svg:desc/></draw:connector><draw:connector draw:type="line" svg:x1="3.83333in" svg:y1="2.20833in" svg:x2="3.83333in" svg:y2="2.33333in" draw:z-index="254584832" draw:id="id2827" draw:style-name="a2833" draw:name="Line 2830" text:anchor-type="paragraph"><svg:title/><svg:desc/></draw:connector><draw:connector draw:type="line" svg:x1="8.59722in" svg:y1="2.20833in" svg:x2="8.59722in" svg:y2="2.33333in" draw:z-index="254585856" draw:id="id2828" draw:style-name="a2834" draw:name="Line 2831" text:anchor-type="paragraph"><svg:title/><svg:desc/></draw:connector><draw:custom-shape svg:x="0.66667in" svg:y="2.20833in" svg:width="2.38889in" svg:height="0.11111in" draw:z-index="254586880" draw:id="id2829" draw:style-name="a2835" draw:name="Rectangle 2832" text:anchor-type="paragraph"><svg:title/><svg:desc/><text:p text:style-name="P2993"><text:span text:style-name="T2994">DESPESAS</text:span></text:p><draw:enhanced-geometry draw:type="non-primitive" svg:viewBox="0 0 21600 21600" draw:enhanced-path="M 0 0 L 21600 0 21600 21600 0 21600 Z N"/></draw:custom-shape><draw:custom-shape svg:x="4.69444in" svg:y="2.20833in" svg:width="0.69444in" svg:height="0.125in" draw:z-index="254587904" draw:id="id2830" draw:style-name="a2836" draw:name="Rectangle 2833" text:anchor-type="paragraph"><svg:title/><svg:desc/><text:p text:style-name="P2995"><text:span text:style-name="T2996">-16.909.483,07</text:span></text:p><draw:enhanced-geometry draw:type="non-primitive" svg:viewBox="0 0 21600 21600" draw:enhanced-path="M 0 0 L 21600 0 21600 21600 0 21600 Z N"/></draw:custom-shape><draw:custom-shape svg:x="7.01389in" svg:y="2.20833in" svg:width="0.73611in" svg:height="0.125in" draw:z-index="254588928" draw:id="id2831" draw:style-name="a2837" draw:name="Rectangle 2834" text:anchor-type="paragraph"><svg:title/><svg:desc/><text:p text:style-name="P2997"><text:span text:style-name="T2998">51.777.197,70</text:span></text:p><draw:enhanced-geometry draw:type="non-primitive" svg:viewBox="0 0 21600 21600" draw:enhanced-path="M 0 0 L 21600 0 21600 21600 0 21600 Z N"/></draw:custom-shape><draw:custom-shape svg:x="6.20833in" svg:y="2.20833in" svg:width="0.81944in" svg:height="0.125in" draw:z-index="254589952" draw:id="id2832" draw:style-name="a2838" draw:name="Rectangle 2835" text:anchor-type="paragraph"><svg:title/><svg:desc/><text:p text:style-name="P2999"><text:span text:style-name="T3000">27.287.232,49</text:span></text:p><draw:enhanced-geometry draw:type="non-primitive" svg:viewBox="0 0 21600 21600" draw:enhanced-path="M 0 0 L 21600 0 21600 21600 0 21600 Z N"/></draw:custom-shape><draw:custom-shape svg:x="3.84722in" svg:y="2.20833in" svg:width="0.80556in" svg:height="0.125in" draw:z-index="254590976" draw:id="id2833" draw:style-name="a2839" draw:name="Rectangle 2836" text:anchor-type="paragraph"><svg:title/><svg:desc/><text:p text:style-name="P3001"><text:span text:style-name="T3002">315.807.989,36</text:span></text:p><draw:enhanced-geometry draw:type="non-primitive" svg:viewBox="0 0 21600 21600" draw:enhanced-path="M 0 0 L 21600 0 21600 21600 0 21600 Z N"/></draw:custom-shape><draw:custom-shape svg:x="8.59722in" svg:y="2.20833in" svg:width="0.81944in" svg:height="0.125in" draw:z-index="254592000" draw:id="id2834" draw:style-name="a2840" draw:name="Rectangle 2837" text:anchor-type="paragraph"><svg:title/><svg:desc/><text:p text:style-name="P3003"><text:span text:style-name="T3004">27.315.229,82</text:span></text:p><draw:enhanced-geometry draw:type="non-primitive" svg:viewBox="0 0 21600 21600" draw:enhanced-path="M 0 0 L 21600 0 21600 21600 0 21600 Z N"/></draw:custom-shape><draw:custom-shape svg:x="3.01389in" svg:y="2.20833in" svg:width="0.80556in" svg:height="0.125in" draw:z-index="254593024" draw:id="id2835" draw:style-name="a2841" draw:name="Rectangle 2838" text:anchor-type="paragraph"><svg:title/><svg:desc/><text:p text:style-name="P3005"><text:span text:style-name="T3006">338.014.000,00</text:span></text:p><draw:enhanced-geometry draw:type="non-primitive" svg:viewBox="0 0 21600 21600" draw:enhanced-path="M 0 0 L 21600 0 21600 21600 0 21600 Z N"/></draw:custom-shape><draw:custom-shape svg:x="5.43056in" svg:y="2.20833in" svg:width="0.76389in" svg:height="0.125in" draw:z-index="254594048" draw:id="id2836" draw:style-name="a2842" draw:name="Rectangle 2839" text:anchor-type="paragraph"><svg:title/><svg:desc/><text:p text:style-name="P3007"><text:span text:style-name="T3008">288.520.756,87</text:span></text:p><draw:enhanced-geometry draw:type="non-primitive" svg:viewBox="0 0 21600 21600" draw:enhanced-path="M 0 0 L 21600 0 21600 21600 0 21600 Z N"/></draw:custom-shape><draw:custom-shape svg:x="7.81944in" svg:y="2.20833in" svg:width="0.76389in" svg:height="0.125in" draw:z-index="254595072" draw:id="id2837" draw:style-name="a2843" draw:name="Rectangle 2840" text:anchor-type="paragraph"><svg:title/><svg:desc/><text:p text:style-name="P3009"><text:span text:style-name="T3010">288.492.759,54</text:span></text:p><draw:enhanced-geometry draw:type="non-primitive" svg:viewBox="0 0 21600 21600" draw:enhanced-path="M 0 0 L 21600 0 21600 21600 0 21600 Z N"/></draw:custom-shape><draw:custom-shape svg:x="9.45833in" svg:y="2.20833in" svg:width="0.83333in" svg:height="0.125in" draw:z-index="254596096" draw:id="id2838" draw:style-name="a2844" draw:name="Rectangle 2841" text:anchor-type="paragraph"><svg:title/><svg:desc/><text:p text:style-name="P3011"><text:span text:style-name="T3012">277.318.615,48</text:span></text:p><draw:enhanced-geometry draw:type="non-primitive" svg:viewBox="0 0 21600 21600" draw:enhanced-path="M 0 0 L 21600 0 21600 21600 0 21600 Z N"/></draw:custom-shape><draw:connector draw:type="line" svg:x1="10.30556in" svg:y1="2.20833in" svg:x2="10.30556in" svg:y2="2.33333in" draw:z-index="254597120" draw:id="id2839" draw:style-name="a2845" draw:name="Line 2842" text:anchor-type="paragraph"><svg:title/><svg:desc/></draw:connector><draw:custom-shape svg:x="10.31944in" svg:y="2.20833in" svg:width="0.90278in" svg:height="0.125in" draw:z-index="254598144" draw:id="id2840" draw:style-name="a2846" draw:name="Rectangle 2843" text:anchor-type="paragraph"><svg:title/><svg:desc/><text:p text:style-name="P3013"><text:span text:style-name="T3014">27.997,33</text:span></text:p><draw:enhanced-geometry draw:type="non-primitive" svg:viewBox="0 0 21600 21600" draw:enhanced-path="M 0 0 L 21600 0 21600 21600 0 21600 Z N"/></draw:custom-shape><draw:connector draw:type="line" svg:x1="3.01389in" svg:y1="2.33333in" svg:x2="3.01389in" svg:y2="2.45833in" draw:z-index="254599168" draw:id="id2841" draw:style-name="a2847" draw:name="Line 2844" text:anchor-type="paragraph"><svg:title/><svg:desc/></draw:connector><draw:connector draw:type="line" svg:x1="4.66667in" svg:y1="2.33333in" svg:x2="4.66667in" svg:y2="2.45833in" draw:z-index="254600192" draw:id="id2842" draw:style-name="a2848" draw:name="Line 2845" text:anchor-type="paragraph"><svg:title/><svg:desc/></draw:connector><draw:connector draw:type="line" svg:x1="5.40278in" svg:y1="2.33333in" svg:x2="5.40278in" svg:y2="2.45833in" draw:z-index="254601216" draw:id="id2843" draw:style-name="a2849" draw:name="Line 2846" text:anchor-type="paragraph"><svg:title/><svg:desc/></draw:connector><draw:connector draw:type="line" svg:x1="6.20833in" svg:y1="2.33333in" svg:x2="6.20833in" svg:y2="2.45833in" draw:z-index="254602240" draw:id="id2844" draw:style-name="a2850" draw:name="Line 2847" text:anchor-type="paragraph"><svg:title/><svg:desc/></draw:connector><draw:connector draw:type="line" svg:x1="7.76389in" svg:y1="2.33333in" svg:x2="7.76389in" svg:y2="2.45833in" draw:z-index="254603264" draw:id="id2845" draw:style-name="a2851" draw:name="Line 2848" text:anchor-type="paragraph"><svg:title/><svg:desc/></draw:connector><draw:connector draw:type="line" svg:x1="9.44444in" svg:y1="2.33333in" svg:x2="9.44444in" svg:y2="2.45833in" draw:z-index="254604288" draw:id="id2846" draw:style-name="a2852" draw:name="Line 2849" text:anchor-type="paragraph"><svg:title/><svg:desc/></draw:connector><draw:connector draw:type="line" svg:x1="7.04167in" svg:y1="2.33333in" svg:x2="7.04167in" svg:y2="2.45833in" draw:z-index="254605312" draw:id="id2847" draw:style-name="a2853" draw:name="Line 2850" text:anchor-type="paragraph"><svg:title/><svg:desc/></draw:connector><draw:connector draw:type="line" svg:x1="3.83333in" svg:y1="2.33333in" svg:x2="3.83333in" svg:y2="2.45833in" draw:z-index="254606336" draw:id="id2848" draw:style-name="a2854" draw:name="Line 2851" text:anchor-type="paragraph"><svg:title/><svg:desc/></draw:connector><draw:connector draw:type="line" svg:x1="8.59722in" svg:y1="2.33333in" svg:x2="8.59722in" svg:y2="2.45833in" draw:z-index="254607360" draw:id="id2849" draw:style-name="a2855" draw:name="Line 2852" text:anchor-type="paragraph"><svg:title/><svg:desc/></draw:connector><draw:custom-shape svg:x="0.66667in" svg:y="2.33333in" svg:width="2.38889in" svg:height="0.11111in" draw:z-index="254608384" draw:id="id2850" draw:style-name="a2856" draw:name="Rectangle 2853" text:anchor-type="paragraph"><svg:title/><svg:desc/><text:p text:style-name="P3015"><text:span text:style-name="T3016"><text:s text:c="4"/>DESPESAS CORRENTES</text:span></text:p><draw:enhanced-geometry draw:type="non-primitive" svg:viewBox="0 0 21600 21600" draw:enhanced-path="M 0 0 L 21600 0 21600 21600 0 21600 Z N"/></draw:custom-shape><draw:custom-shape svg:x="4.69444in" svg:y="2.33333in" svg:width="0.69444in" svg:height="0.125in" draw:z-index="254609408" draw:id="id2851" draw:style-name="a2857" draw:name="Rectangle 2854" text:anchor-type="paragraph"><svg:title/><svg:desc/><text:p text:style-name="P3017"><text:span text:style-name="T3018">-17.240.806,07</text:span></text:p><draw:enhanced-geometry draw:type="non-primitive" svg:viewBox="0 0 21600 21600" draw:enhanced-path="M 0 0 L 21600 0 21600 21600 0 21600 Z N"/></draw:custom-shape><draw:custom-shape svg:x="7.01389in" svg:y="2.33333in" svg:width="0.73611in" svg:height="0.125in" draw:z-index="254610432" draw:id="id2852" draw:style-name="a2858" draw:name="Rectangle 2855" text:anchor-type="paragraph"><svg:title/><svg:desc/><text:p text:style-name="P3019"><text:span text:style-name="T3020">50.860.839,67</text:span></text:p><draw:enhanced-geometry draw:type="non-primitive" svg:viewBox="0 0 21600 21600" draw:enhanced-path="M 0 0 L 21600 0 21600 21600 0 21600 Z N"/></draw:custom-shape><draw:custom-shape svg:x="6.20833in" svg:y="2.33333in" svg:width="0.81944in" svg:height="0.125in" draw:z-index="254611456" draw:id="id2853" draw:style-name="a2859" draw:name="Rectangle 2856" text:anchor-type="paragraph"><svg:title/><svg:desc/><text:p text:style-name="P3021"><text:span text:style-name="T3022">27.287.205,49</text:span></text:p><draw:enhanced-geometry draw:type="non-primitive" svg:viewBox="0 0 21600 21600" draw:enhanced-path="M 0 0 L 21600 0 21600 21600 0 21600 Z N"/></draw:custom-shape><draw:custom-shape svg:x="3.84722in" svg:y="2.33333in" svg:width="0.80556in" svg:height="0.125in" draw:z-index="254612480" draw:id="id2854" draw:style-name="a2860" draw:name="Rectangle 2857" text:anchor-type="paragraph"><svg:title/><svg:desc/><text:p text:style-name="P3023"><text:span text:style-name="T3024">309.700.849,40</text:span></text:p><draw:enhanced-geometry draw:type="non-primitive" svg:viewBox="0 0 21600 21600" draw:enhanced-path="M 0 0 L 21600 0 21600 21600 0 21600 Z N"/></draw:custom-shape><draw:custom-shape svg:x="8.59722in" svg:y="2.33333in" svg:width="0.81944in" svg:height="0.125in" draw:z-index="254613504" draw:id="id2855" draw:style-name="a2861" draw:name="Rectangle 2858" text:anchor-type="paragraph"><svg:title/><svg:desc/><text:p text:style-name="P3025"><text:span text:style-name="T3026">27.314.257,66</text:span></text:p><draw:enhanced-geometry draw:type="non-primitive" svg:viewBox="0 0 21600 21600" draw:enhanced-path="M 0 0 L 21600 0 21600 21600 0 21600 Z N"/></draw:custom-shape><draw:custom-shape svg:x="3.01389in" svg:y="2.33333in" svg:width="0.80556in" svg:height="0.125in" draw:z-index="254614528" draw:id="id2856" draw:style-name="a2862" draw:name="Rectangle 2859" text:anchor-type="paragraph"><svg:title/><svg:desc/><text:p text:style-name="P3027"><text:span text:style-name="T3028">336.574.000,00</text:span></text:p><draw:enhanced-geometry draw:type="non-primitive" svg:viewBox="0 0 21600 21600" draw:enhanced-path="M 0 0 L 21600 0 21600 21600 0 21600 Z N"/></draw:custom-shape><draw:custom-shape svg:x="5.43056in" svg:y="2.33333in" svg:width="0.76389in" svg:height="0.125in" draw:z-index="254615552" draw:id="id2857" draw:style-name="a2863" draw:name="Rectangle 2860" text:anchor-type="paragraph"><svg:title/><svg:desc/><text:p text:style-name="P3029"><text:span text:style-name="T3030">282.413.643,91</text:span></text:p><draw:enhanced-geometry draw:type="non-primitive" svg:viewBox="0 0 21600 21600" draw:enhanced-path="M 0 0 L 21600 0 21600 21600 0 21600 Z N"/></draw:custom-shape><draw:custom-shape svg:x="7.81944in" svg:y="2.33333in" svg:width="0.76389in" svg:height="0.125in" draw:z-index="254616576" draw:id="id2858" draw:style-name="a2864" draw:name="Rectangle 2861" text:anchor-type="paragraph"><svg:title/><svg:desc/><text:p text:style-name="P3031"><text:span text:style-name="T3032">282.386.591,74</text:span></text:p><draw:enhanced-geometry draw:type="non-primitive" svg:viewBox="0 0 21600 21600" draw:enhanced-path="M 0 0 L 21600 0 21600 21600 0 21600 Z N"/></draw:custom-shape><draw:custom-shape svg:x="9.45833in" svg:y="2.33333in" svg:width="0.83333in" svg:height="0.125in" draw:z-index="254617600" draw:id="id2859" draw:style-name="a2865" draw:name="Rectangle 2862" text:anchor-type="paragraph"><svg:title/><svg:desc/><text:p text:style-name="P3033"><text:span text:style-name="T3034">271.212.447,68</text:span></text:p><draw:enhanced-geometry draw:type="non-primitive" svg:viewBox="0 0 21600 21600" draw:enhanced-path="M 0 0 L 21600 0 21600 21600 0 21600 Z N"/></draw:custom-shape><draw:connector draw:type="line" svg:x1="10.30556in" svg:y1="2.33333in" svg:x2="10.30556in" svg:y2="2.45833in" draw:z-index="254618624" draw:id="id2860" draw:style-name="a2866" draw:name="Line 2863" text:anchor-type="paragraph"><svg:title/><svg:desc/></draw:connector><draw:custom-shape svg:x="10.31944in" svg:y="2.33333in" svg:width="0.90278in" svg:height="0.125in" draw:z-index="254619648" draw:id="id2861" draw:style-name="a2867" draw:name="Rectangle 2864" text:anchor-type="paragraph"><svg:title/><svg:desc/><text:p text:style-name="P3035"><text:span text:style-name="T3036">27.052,17</text:span></text:p><draw:enhanced-geometry draw:type="non-primitive" svg:viewBox="0 0 21600 21600" draw:enhanced-path="M 0 0 L 21600 0 21600 21600 0 21600 Z N"/></draw:custom-shape><draw:connector draw:type="line" svg:x1="3.01389in" svg:y1="2.45833in" svg:x2="3.01389in" svg:y2="2.58333in" draw:z-index="254620672" draw:id="id2862" draw:style-name="a2868" draw:name="Line 2865" text:anchor-type="paragraph"><svg:title/><svg:desc/></draw:connector><draw:connector draw:type="line" svg:x1="4.66667in" svg:y1="2.45833in" svg:x2="4.66667in" svg:y2="2.58333in" draw:z-index="254621696" draw:id="id2863" draw:style-name="a2869" draw:name="Line 2866" text:anchor-type="paragraph"><svg:title/><svg:desc/></draw:connector><draw:connector draw:type="line" svg:x1="5.40278in" svg:y1="2.45833in" svg:x2="5.40278in" svg:y2="2.58333in" draw:z-index="254622720" draw:id="id2864" draw:style-name="a2870" draw:name="Line 2867" text:anchor-type="paragraph"><svg:title/><svg:desc/></draw:connector><draw:connector draw:type="line" svg:x1="6.20833in" svg:y1="2.45833in" svg:x2="6.20833in" svg:y2="2.58333in" draw:z-index="254623744" draw:id="id2865" draw:style-name="a2871" draw:name="Line 2868" text:anchor-type="paragraph"><svg:title/><svg:desc/></draw:connector><draw:connector draw:type="line" svg:x1="7.76389in" svg:y1="2.45833in" svg:x2="7.76389in" svg:y2="2.58333in" draw:z-index="254624768" draw:id="id2866" draw:style-name="a2872" draw:name="Line 2869" text:anchor-type="paragraph"><svg:title/><svg:desc/></draw:connector><draw:connector draw:type="line" svg:x1="9.44444in" svg:y1="2.45833in" svg:x2="9.44444in" svg:y2="2.58333in" draw:z-index="254625792" draw:id="id2867" draw:style-name="a2873" draw:name="Line 2870" text:anchor-type="paragraph"><svg:title/><svg:desc/></draw:connector><draw:connector draw:type="line" svg:x1="7.04167in" svg:y1="2.45833in" svg:x2="7.04167in" svg:y2="2.58333in" draw:z-index="254626816" draw:id="id2868" draw:style-name="a2874" draw:name="Line 2871" text:anchor-type="paragraph"><svg:title/><svg:desc/></draw:connector><draw:connector draw:type="line" svg:x1="3.83333in" svg:y1="2.45833in" svg:x2="3.83333in" svg:y2="2.58333in" draw:z-index="254627840" draw:id="id2869" draw:style-name="a2875" draw:name="Line 2872" text:anchor-type="paragraph"><svg:title/><svg:desc/></draw:connector><draw:connector draw:type="line" svg:x1="8.59722in" svg:y1="2.45833in" svg:x2="8.59722in" svg:y2="2.58333in" draw:z-index="254628864" draw:id="id2870" draw:style-name="a2876" draw:name="Line 2873" text:anchor-type="paragraph"><svg:title/><svg:desc/></draw:connector><draw:custom-shape svg:x="0.66667in" svg:y="2.45833in" svg:width="2.38889in" svg:height="0.11111in" draw:z-index="254629888" draw:id="id2871" draw:style-name="a2877" draw:name="Rectangle 2874" text:anchor-type="paragraph"><svg:title/><svg:desc/><text:p text:style-name="P3037"><text:span text:style-name="T3038"><text:s text:c="8"/>PESSOAL E ENCARGOS SOCIAIS</text:span></text:p><draw:enhanced-geometry draw:type="non-primitive" svg:viewBox="0 0 21600 21600" draw:enhanced-path="M 0 0 L 21600 0 21600 21600 0 21600 Z N"/></draw:custom-shape><draw:custom-shape svg:x="4.69444in" svg:y="2.45833in" svg:width="0.69444in" svg:height="0.125in" draw:z-index="254630912" draw:id="id2872" draw:style-name="a2878" draw:name="Rectangle 2875" text:anchor-type="paragraph"><svg:title/><svg:desc/><text:p text:style-name="P3039"><text:span text:style-name="T3040">-18.831.955,16</text:span></text:p><draw:enhanced-geometry draw:type="non-primitive" svg:viewBox="0 0 21600 21600" draw:enhanced-path="M 0 0 L 21600 0 21600 21600 0 21600 Z N"/></draw:custom-shape><draw:custom-shape svg:x="7.01389in" svg:y="2.45833in" svg:width="0.73611in" svg:height="0.125in" draw:z-index="254631936" draw:id="id2873" draw:style-name="a2879" draw:name="Rectangle 2876" text:anchor-type="paragraph"><svg:title/><svg:desc/><text:p text:style-name="P3041"><text:span text:style-name="T3042">43.333.808,08</text:span></text:p><draw:enhanced-geometry draw:type="non-primitive" svg:viewBox="0 0 21600 21600" draw:enhanced-path="M 0 0 L 21600 0 21600 21600 0 21600 Z N"/></draw:custom-shape><draw:custom-shape svg:x="6.20833in" svg:y="2.45833in" svg:width="0.81944in" svg:height="0.125in" draw:z-index="254632960" draw:id="id2874" draw:style-name="a2880" draw:name="Rectangle 2877" text:anchor-type="paragraph"><svg:title/><svg:desc/><text:p text:style-name="P3043"><text:span text:style-name="T3044">26.711.736,22</text:span></text:p><draw:enhanced-geometry draw:type="non-primitive" svg:viewBox="0 0 21600 21600" draw:enhanced-path="M 0 0 L 21600 0 21600 21600 0 21600 Z N"/></draw:custom-shape><draw:custom-shape svg:x="3.84722in" svg:y="2.45833in" svg:width="0.80556in" svg:height="0.125in" draw:z-index="254633984" draw:id="id2875" draw:style-name="a2881" draw:name="Rectangle 2878" text:anchor-type="paragraph"><svg:title/><svg:desc/><text:p text:style-name="P3045"><text:span text:style-name="T3046">258.795.711,60</text:span></text:p><draw:enhanced-geometry draw:type="non-primitive" svg:viewBox="0 0 21600 21600" draw:enhanced-path="M 0 0 L 21600 0 21600 21600 0 21600 Z N"/></draw:custom-shape><draw:custom-shape svg:x="8.59722in" svg:y="2.45833in" svg:width="0.81944in" svg:height="0.125in" draw:z-index="254635008" draw:id="id2876" draw:style-name="a2882" draw:name="Rectangle 2879" text:anchor-type="paragraph"><svg:title/><svg:desc/><text:p text:style-name="P3047"><text:span text:style-name="T3048">26.733.816,69</text:span></text:p><draw:enhanced-geometry draw:type="non-primitive" svg:viewBox="0 0 21600 21600" draw:enhanced-path="M 0 0 L 21600 0 21600 21600 0 21600 Z N"/></draw:custom-shape><draw:custom-shape svg:x="3.01389in" svg:y="2.45833in" svg:width="0.80556in" svg:height="0.125in" draw:z-index="254636032" draw:id="id2877" draw:style-name="a2883" draw:name="Rectangle 2880" text:anchor-type="paragraph"><svg:title/><svg:desc/><text:p text:style-name="P3049"><text:span text:style-name="T3050">285.865.000,00</text:span></text:p><draw:enhanced-geometry draw:type="non-primitive" svg:viewBox="0 0 21600 21600" draw:enhanced-path="M 0 0 L 21600 0 21600 21600 0 21600 Z N"/></draw:custom-shape><draw:custom-shape svg:x="5.43056in" svg:y="2.45833in" svg:width="0.76389in" svg:height="0.125in" draw:z-index="254637056" draw:id="id2878" draw:style-name="a2884" draw:name="Rectangle 2881" text:anchor-type="paragraph"><svg:title/><svg:desc/><text:p text:style-name="P3051"><text:span text:style-name="T3052">232.083.975,38</text:span></text:p><draw:enhanced-geometry draw:type="non-primitive" svg:viewBox="0 0 21600 21600" draw:enhanced-path="M 0 0 L 21600 0 21600 21600 0 21600 Z N"/></draw:custom-shape><draw:custom-shape svg:x="7.81944in" svg:y="2.45833in" svg:width="0.76389in" svg:height="0.125in" draw:z-index="254638080" draw:id="id2879" draw:style-name="a2885" draw:name="Rectangle 2882" text:anchor-type="paragraph"><svg:title/><svg:desc/><text:p text:style-name="P3053"><text:span text:style-name="T3054">232.061.894,91</text:span></text:p><draw:enhanced-geometry draw:type="non-primitive" svg:viewBox="0 0 21600 21600" draw:enhanced-path="M 0 0 L 21600 0 21600 21600 0 21600 Z N"/></draw:custom-shape><draw:custom-shape svg:x="9.45833in" svg:y="2.45833in" svg:width="0.83333in" svg:height="0.125in" draw:z-index="254639104" draw:id="id2880" draw:style-name="a2886" draw:name="Rectangle 2883" text:anchor-type="paragraph"><svg:title/><svg:desc/><text:p text:style-name="P3055"><text:span text:style-name="T3056">226.086.185,46</text:span></text:p><draw:enhanced-geometry draw:type="non-primitive" svg:viewBox="0 0 21600 21600" draw:enhanced-path="M 0 0 L 21600 0 21600 21600 0 21600 Z N"/></draw:custom-shape><draw:connector draw:type="line" svg:x1="10.30556in" svg:y1="2.45833in" svg:x2="10.30556in" svg:y2="2.58333in" draw:z-index="254640128" draw:id="id2881" draw:style-name="a2887" draw:name="Line 2884" text:anchor-type="paragraph"><svg:title/><svg:desc/></draw:connector><draw:custom-shape svg:x="10.31944in" svg:y="2.45833in" svg:width="0.90278in" svg:height="0.125in" draw:z-index="254641152" draw:id="id2882" draw:style-name="a2888" draw:name="Rectangle 2885" text:anchor-type="paragraph"><svg:title/><svg:desc/><text:p text:style-name="P3057"><text:span text:style-name="T3058">22.080,47</text:span></text:p><draw:enhanced-geometry draw:type="non-primitive" svg:viewBox="0 0 21600 21600" draw:enhanced-path="M 0 0 L 21600 0 21600 21600 0 21600 Z N"/></draw:custom-shape><draw:connector draw:type="line" svg:x1="3.01389in" svg:y1="2.58333in" svg:x2="3.01389in" svg:y2="2.70833in" draw:z-index="254642176" draw:id="id2883" draw:style-name="a2889" draw:name="Line 2886" text:anchor-type="paragraph"><svg:title/><svg:desc/></draw:connector><draw:connector draw:type="line" svg:x1="4.66667in" svg:y1="2.58333in" svg:x2="4.66667in" svg:y2="2.70833in" draw:z-index="254643200" draw:id="id2884" draw:style-name="a2890" draw:name="Line 2887" text:anchor-type="paragraph"><svg:title/><svg:desc/></draw:connector><draw:connector draw:type="line" svg:x1="5.40278in" svg:y1="2.58333in" svg:x2="5.40278in" svg:y2="2.70833in" draw:z-index="254644224" draw:id="id2885" draw:style-name="a2891" draw:name="Line 2888" text:anchor-type="paragraph"><svg:title/><svg:desc/></draw:connector><draw:connector draw:type="line" svg:x1="6.20833in" svg:y1="2.58333in" svg:x2="6.20833in" svg:y2="2.70833in" draw:z-index="254645248" draw:id="id2886" draw:style-name="a2892" draw:name="Line 2889" text:anchor-type="paragraph"><svg:title/><svg:desc/></draw:connector><draw:connector draw:type="line" svg:x1="7.76389in" svg:y1="2.58333in" svg:x2="7.76389in" svg:y2="2.70833in" draw:z-index="254646272" draw:id="id2887" draw:style-name="a2893" draw:name="Line 2890" text:anchor-type="paragraph"><svg:title/><svg:desc/></draw:connector><draw:connector draw:type="line" svg:x1="9.44444in" svg:y1="2.58333in" svg:x2="9.44444in" svg:y2="2.70833in" draw:z-index="254647296" draw:id="id2888" draw:style-name="a2894" draw:name="Line 2891" text:anchor-type="paragraph"><svg:title/><svg:desc/></draw:connector><draw:connector draw:type="line" svg:x1="7.04167in" svg:y1="2.58333in" svg:x2="7.04167in" svg:y2="2.70833in" draw:z-index="254648320" draw:id="id2889" draw:style-name="a2895" draw:name="Line 2892" text:anchor-type="paragraph"><svg:title/><svg:desc/></draw:connector><draw:connector draw:type="line" svg:x1="3.83333in" svg:y1="2.58333in" svg:x2="3.83333in" svg:y2="2.70833in" draw:z-index="254649344" draw:id="id2890" draw:style-name="a2896" draw:name="Line 2893" text:anchor-type="paragraph"><svg:title/><svg:desc/></draw:connector><draw:connector draw:type="line" svg:x1="8.59722in" svg:y1="2.58333in" svg:x2="8.59722in" svg:y2="2.70833in" draw:z-index="254650368" draw:id="id2891" draw:style-name="a2897" draw:name="Line 2894" text:anchor-type="paragraph"><svg:title/><svg:desc/></draw:connector><draw:custom-shape svg:x="0.66667in" svg:y="2.58333in" svg:width="2.38889in" svg:height="0.11111in" draw:z-index="254651392" draw:id="id2892" draw:style-name="a2898" draw:name="Rectangle 2895" text:anchor-type="paragraph"><svg:title/><svg:desc/><text:p text:style-name="P3059"><text:span text:style-name="T3060"><text:s text:c="8"/>JUROS E ENCARGOS DA DÍVIDA</text:span></text:p><draw:enhanced-geometry draw:type="non-primitive" svg:viewBox="0 0 21600 21600" draw:enhanced-path="M 0 0 L 21600 0 21600 21600 0 21600 Z N"/></draw:custom-shape><draw:custom-shape svg:x="4.69444in" svg:y="2.58333in" svg:width="0.69444in" svg:height="0.125in" draw:z-index="254652416" draw:id="id2893" draw:style-name="a2899" draw:name="Rectangle 2896" text:anchor-type="paragraph"><svg:title/><svg:desc/><text:p text:style-name="P3061"><text:span text:style-name="T3062">404.500,00</text:span></text:p><draw:enhanced-geometry draw:type="non-primitive" svg:viewBox="0 0 21600 21600" draw:enhanced-path="M 0 0 L 21600 0 21600 21600 0 21600 Z N"/></draw:custom-shape><draw:custom-shape svg:x="7.01389in" svg:y="2.58333in" svg:width="0.73611in" svg:height="0.125in" draw:z-index="254653440" draw:id="id2894" draw:style-name="a2900" draw:name="Rectangle 2897" text:anchor-type="paragraph"><svg:title/><svg:desc/><text:p text:style-name="P3063"><text:span text:style-name="T3064">436.706,83</text:span></text:p><draw:enhanced-geometry draw:type="non-primitive" svg:viewBox="0 0 21600 21600" draw:enhanced-path="M 0 0 L 21600 0 21600 21600 0 21600 Z N"/></draw:custom-shape><draw:custom-shape svg:x="6.20833in" svg:y="2.58333in" svg:width="0.81944in" svg:height="0.125in" draw:z-index="254654464" draw:id="id2895" draw:style-name="a2901" draw:name="Rectangle 2898" text:anchor-type="paragraph"><svg:title/><svg:desc/><text:p text:style-name="P3065"><text:span text:style-name="T3066">5.150,00</text:span></text:p><draw:enhanced-geometry draw:type="non-primitive" svg:viewBox="0 0 21600 21600" draw:enhanced-path="M 0 0 L 21600 0 21600 21600 0 21600 Z N"/></draw:custom-shape><draw:custom-shape svg:x="3.84722in" svg:y="2.58333in" svg:width="0.80556in" svg:height="0.125in" draw:z-index="254655488" draw:id="id2896" draw:style-name="a2902" draw:name="Rectangle 2899" text:anchor-type="paragraph"><svg:title/><svg:desc/><text:p text:style-name="P3067"><text:span text:style-name="T3068">3.890.950,00</text:span></text:p><draw:enhanced-geometry draw:type="non-primitive" svg:viewBox="0 0 21600 21600" draw:enhanced-path="M 0 0 L 21600 0 21600 21600 0 21600 Z N"/></draw:custom-shape><draw:custom-shape svg:x="8.59722in" svg:y="2.58333in" svg:width="0.81944in" svg:height="0.125in" draw:z-index="254656512" draw:id="id2897" draw:style-name="a2903" draw:name="Rectangle 2900" text:anchor-type="paragraph"><svg:title/><svg:desc/><text:p text:style-name="P3069"><text:span text:style-name="T3070">10.121,70</text:span></text:p><draw:enhanced-geometry draw:type="non-primitive" svg:viewBox="0 0 21600 21600" draw:enhanced-path="M 0 0 L 21600 0 21600 21600 0 21600 Z N"/></draw:custom-shape><draw:custom-shape svg:x="3.01389in" svg:y="2.58333in" svg:width="0.80556in" svg:height="0.125in" draw:z-index="254657536" draw:id="id2898" draw:style-name="a2904" draw:name="Rectangle 2901" text:anchor-type="paragraph"><svg:title/><svg:desc/><text:p text:style-name="P3071"><text:span text:style-name="T3072">2.410.000,00</text:span></text:p><draw:enhanced-geometry draw:type="non-primitive" svg:viewBox="0 0 21600 21600" draw:enhanced-path="M 0 0 L 21600 0 21600 21600 0 21600 Z N"/></draw:custom-shape><draw:custom-shape svg:x="5.43056in" svg:y="2.58333in" svg:width="0.76389in" svg:height="0.125in" draw:z-index="254658560" draw:id="id2899" draw:style-name="a2905" draw:name="Rectangle 2902" text:anchor-type="paragraph"><svg:title/><svg:desc/><text:p text:style-name="P3073"><text:span text:style-name="T3074">3.885.800,00</text:span></text:p><draw:enhanced-geometry draw:type="non-primitive" svg:viewBox="0 0 21600 21600" draw:enhanced-path="M 0 0 L 21600 0 21600 21600 0 21600 Z N"/></draw:custom-shape><draw:custom-shape svg:x="7.81944in" svg:y="2.58333in" svg:width="0.76389in" svg:height="0.125in" draw:z-index="254659584" draw:id="id2900" draw:style-name="a2906" draw:name="Rectangle 2903" text:anchor-type="paragraph"><svg:title/><svg:desc/><text:p text:style-name="P3075"><text:span text:style-name="T3076">3.880.828,30</text:span></text:p><draw:enhanced-geometry draw:type="non-primitive" svg:viewBox="0 0 21600 21600" draw:enhanced-path="M 0 0 L 21600 0 21600 21600 0 21600 Z N"/></draw:custom-shape><draw:custom-shape svg:x="9.45833in" svg:y="2.58333in" svg:width="0.83333in" svg:height="0.125in" draw:z-index="254660608" draw:id="id2901" draw:style-name="a2907" draw:name="Rectangle 2904" text:anchor-type="paragraph"><svg:title/><svg:desc/><text:p text:style-name="P3077"><text:span text:style-name="T3078">3.880.828,30</text:span></text:p><draw:enhanced-geometry draw:type="non-primitive" svg:viewBox="0 0 21600 21600" draw:enhanced-path="M 0 0 L 21600 0 21600 21600 0 21600 Z N"/></draw:custom-shape><draw:connector draw:type="line" svg:x1="10.30556in" svg:y1="2.58333in" svg:x2="10.30556in" svg:y2="2.70833in" draw:z-index="254661632" draw:id="id2902" draw:style-name="a2908" draw:name="Line 2905" text:anchor-type="paragraph"><svg:title/><svg:desc/></draw:connector><draw:custom-shape svg:x="10.31944in" svg:y="2.58333in" svg:width="0.90278in" svg:height="0.125in" draw:z-index="254662656" draw:id="id2903" draw:style-name="a2909" draw:name="Rectangle 2906" text:anchor-type="paragraph"><svg:title/><svg:desc/><text:p text:style-name="P3079"><text:span text:style-name="T3080">4.971,70</text:span></text:p><draw:enhanced-geometry draw:type="non-primitive" svg:viewBox="0 0 21600 21600" draw:enhanced-path="M 0 0 L 21600 0 21600 21600 0 21600 Z N"/></draw:custom-shape><draw:connector draw:type="line" svg:x1="3.01389in" svg:y1="2.70833in" svg:x2="3.01389in" svg:y2="2.83333in" draw:z-index="254663680" draw:id="id2904" draw:style-name="a2910" draw:name="Line 2907" text:anchor-type="paragraph"><svg:title/><svg:desc/></draw:connector><draw:connector draw:type="line" svg:x1="4.66667in" svg:y1="2.70833in" svg:x2="4.66667in" svg:y2="2.83333in" draw:z-index="254664704" draw:id="id2905" draw:style-name="a2911" draw:name="Line 2908" text:anchor-type="paragraph"><svg:title/><svg:desc/></draw:connector><draw:connector draw:type="line" svg:x1="5.40278in" svg:y1="2.70833in" svg:x2="5.40278in" svg:y2="2.83333in" draw:z-index="254665728" draw:id="id2906" draw:style-name="a2912" draw:name="Line 2909" text:anchor-type="paragraph"><svg:title/><svg:desc/></draw:connector><draw:connector draw:type="line" svg:x1="6.20833in" svg:y1="2.70833in" svg:x2="6.20833in" svg:y2="2.83333in" draw:z-index="254666752" draw:id="id2907" draw:style-name="a2913" draw:name="Line 2910" text:anchor-type="paragraph"><svg:title/><svg:desc/></draw:connector><draw:connector draw:type="line" svg:x1="7.76389in" svg:y1="2.70833in" svg:x2="7.76389in" svg:y2="2.83333in" draw:z-index="254667776" draw:id="id2908" draw:style-name="a2914" draw:name="Line 2911" text:anchor-type="paragraph"><svg:title/><svg:desc/></draw:connector><draw:connector draw:type="line" svg:x1="9.44444in" svg:y1="2.70833in" svg:x2="9.44444in" svg:y2="2.83333in" draw:z-index="254668800" draw:id="id2909" draw:style-name="a2915" draw:name="Line 2912" text:anchor-type="paragraph"><svg:title/><svg:desc/></draw:connector><draw:connector draw:type="line" svg:x1="7.04167in" svg:y1="2.70833in" svg:x2="7.04167in" svg:y2="2.83333in" draw:z-index="254669824" draw:id="id2910" draw:style-name="a2916" draw:name="Line 2913" text:anchor-type="paragraph"><svg:title/><svg:desc/></draw:connector><draw:connector draw:type="line" svg:x1="3.83333in" svg:y1="2.70833in" svg:x2="3.83333in" svg:y2="2.83333in" draw:z-index="254670848" draw:id="id2911" draw:style-name="a2917" draw:name="Line 2914" text:anchor-type="paragraph"><svg:title/><svg:desc/></draw:connector><draw:connector draw:type="line" svg:x1="8.59722in" svg:y1="2.70833in" svg:x2="8.59722in" svg:y2="2.83333in" draw:z-index="254671872" draw:id="id2912" draw:style-name="a2918" draw:name="Line 2915" text:anchor-type="paragraph"><svg:title/><svg:desc/></draw:connector><draw:custom-shape svg:x="0.66667in" svg:y="2.70833in" svg:width="2.38889in" svg:height="0.11111in" draw:z-index="254672896" draw:id="id2913" draw:style-name="a2919" draw:name="Rectangle 2916" text:anchor-type="paragraph"><svg:title/><svg:desc/><text:p text:style-name="P3081"><text:span text:style-name="T3082"><text:s text:c="8"/>OUTRAS DESPESAS CORRENTES</text:span></text:p><draw:enhanced-geometry draw:type="non-primitive" svg:viewBox="0 0 21600 21600" draw:enhanced-path="M 0 0 L 21600 0 21600 21600 0 21600 Z N"/></draw:custom-shape><draw:custom-shape svg:x="4.69444in" svg:y="2.70833in" svg:width="0.69444in" svg:height="0.125in" draw:z-index="254673920" draw:id="id2914" draw:style-name="a2920" draw:name="Rectangle 2917" text:anchor-type="paragraph"><svg:title/><svg:desc/><text:p text:style-name="P3083"><text:span text:style-name="T3084">1.186.649,09</text:span></text:p><draw:enhanced-geometry draw:type="non-primitive" svg:viewBox="0 0 21600 21600" draw:enhanced-path="M 0 0 L 21600 0 21600 21600 0 21600 Z N"/></draw:custom-shape><draw:custom-shape svg:x="7.01389in" svg:y="2.70833in" svg:width="0.73611in" svg:height="0.125in" draw:z-index="254674944" draw:id="id2915" draw:style-name="a2921" draw:name="Rectangle 2918" text:anchor-type="paragraph"><svg:title/><svg:desc/><text:p text:style-name="P3085"><text:span text:style-name="T3086">7.090.324,76</text:span></text:p><draw:enhanced-geometry draw:type="non-primitive" svg:viewBox="0 0 21600 21600" draw:enhanced-path="M 0 0 L 21600 0 21600 21600 0 21600 Z N"/></draw:custom-shape><draw:custom-shape svg:x="6.20833in" svg:y="2.70833in" svg:width="0.81944in" svg:height="0.125in" draw:z-index="254675968" draw:id="id2916" draw:style-name="a2922" draw:name="Rectangle 2919" text:anchor-type="paragraph"><svg:title/><svg:desc/><text:p text:style-name="P3087"><text:span text:style-name="T3088">570.319,27</text:span></text:p><draw:enhanced-geometry draw:type="non-primitive" svg:viewBox="0 0 21600 21600" draw:enhanced-path="M 0 0 L 21600 0 21600 21600 0 21600 Z N"/></draw:custom-shape><draw:custom-shape svg:x="3.84722in" svg:y="2.70833in" svg:width="0.80556in" svg:height="0.125in" draw:z-index="254676992" draw:id="id2917" draw:style-name="a2923" draw:name="Rectangle 2920" text:anchor-type="paragraph"><svg:title/><svg:desc/><text:p text:style-name="P3089"><text:span text:style-name="T3090">47.014.187,80</text:span></text:p><draw:enhanced-geometry draw:type="non-primitive" svg:viewBox="0 0 21600 21600" draw:enhanced-path="M 0 0 L 21600 0 21600 21600 0 21600 Z N"/></draw:custom-shape><draw:custom-shape svg:x="8.59722in" svg:y="2.70833in" svg:width="0.81944in" svg:height="0.125in" draw:z-index="254678016" draw:id="id2918" draw:style-name="a2924" draw:name="Rectangle 2921" text:anchor-type="paragraph"><svg:title/><svg:desc/><text:p text:style-name="P3091"><text:span text:style-name="T3092">570.319,27</text:span></text:p><draw:enhanced-geometry draw:type="non-primitive" svg:viewBox="0 0 21600 21600" draw:enhanced-path="M 0 0 L 21600 0 21600 21600 0 21600 Z N"/></draw:custom-shape><draw:custom-shape svg:x="3.01389in" svg:y="2.70833in" svg:width="0.80556in" svg:height="0.125in" draw:z-index="254679040" draw:id="id2919" draw:style-name="a2925" draw:name="Rectangle 2922" text:anchor-type="paragraph"><svg:title/><svg:desc/><text:p text:style-name="P3093"><text:span text:style-name="T3094">48.299.000,00</text:span></text:p><draw:enhanced-geometry draw:type="non-primitive" svg:viewBox="0 0 21600 21600" draw:enhanced-path="M 0 0 L 21600 0 21600 21600 0 21600 Z N"/></draw:custom-shape><draw:custom-shape svg:x="5.43056in" svg:y="2.70833in" svg:width="0.76389in" svg:height="0.125in" draw:z-index="254680064" draw:id="id2920" draw:style-name="a2926" draw:name="Rectangle 2923" text:anchor-type="paragraph"><svg:title/><svg:desc/><text:p text:style-name="P3095"><text:span text:style-name="T3096">46.443.868,53</text:span></text:p><draw:enhanced-geometry draw:type="non-primitive" svg:viewBox="0 0 21600 21600" draw:enhanced-path="M 0 0 L 21600 0 21600 21600 0 21600 Z N"/></draw:custom-shape><draw:custom-shape svg:x="7.81944in" svg:y="2.70833in" svg:width="0.76389in" svg:height="0.125in" draw:z-index="254681088" draw:id="id2921" draw:style-name="a2927" draw:name="Rectangle 2924" text:anchor-type="paragraph"><svg:title/><svg:desc/><text:p text:style-name="P3097"><text:span text:style-name="T3098">46.443.868,53</text:span></text:p><draw:enhanced-geometry draw:type="non-primitive" svg:viewBox="0 0 21600 21600" draw:enhanced-path="M 0 0 L 21600 0 21600 21600 0 21600 Z N"/></draw:custom-shape><draw:custom-shape svg:x="9.45833in" svg:y="2.70833in" svg:width="0.83333in" svg:height="0.125in" draw:z-index="254682112" draw:id="id2922" draw:style-name="a2928" draw:name="Rectangle 2925" text:anchor-type="paragraph"><svg:title/><svg:desc/><text:p text:style-name="P3099"><text:span text:style-name="T3100">41.245.433,92</text:span></text:p><draw:enhanced-geometry draw:type="non-primitive" svg:viewBox="0 0 21600 21600" draw:enhanced-path="M 0 0 L 21600 0 21600 21600 0 21600 Z N"/></draw:custom-shape><draw:connector draw:type="line" svg:x1="10.30556in" svg:y1="2.70833in" svg:x2="10.30556in" svg:y2="2.83333in" draw:z-index="254683136" draw:id="id2923" draw:style-name="a2929" draw:name="Line 2926" text:anchor-type="paragraph"><svg:title/><svg:desc/></draw:connector><draw:custom-shape svg:x="10.31944in" svg:y="2.70833in" svg:width="0.90278in" svg:height="0.125in" draw:z-index="254684160" draw:id="id2924" draw:style-name="a2930" draw:name="Rectangle 2927" text:anchor-type="paragraph"><svg:title/><svg:desc/><text:p text:style-name="P3101"><text:span text:style-name="T3102">0,00</text:span></text:p><draw:enhanced-geometry draw:type="non-primitive" svg:viewBox="0 0 21600 21600" draw:enhanced-path="M 0 0 L 21600 0 21600 21600 0 21600 Z N"/></draw:custom-shape><draw:connector draw:type="line" svg:x1="3.01389in" svg:y1="2.83333in" svg:x2="3.01389in" svg:y2="2.95833in" draw:z-index="254685184" draw:id="id2925" draw:style-name="a2931" draw:name="Line 2928" text:anchor-type="paragraph"><svg:title/><svg:desc/></draw:connector><draw:connector draw:type="line" svg:x1="4.66667in" svg:y1="2.83333in" svg:x2="4.66667in" svg:y2="2.95833in" draw:z-index="254686208" draw:id="id2926" draw:style-name="a2932" draw:name="Line 2929" text:anchor-type="paragraph"><svg:title/><svg:desc/></draw:connector><draw:connector draw:type="line" svg:x1="5.40278in" svg:y1="2.83333in" svg:x2="5.40278in" svg:y2="2.95833in" draw:z-index="254687232" draw:id="id2927" draw:style-name="a2933" draw:name="Line 2930" text:anchor-type="paragraph"><svg:title/><svg:desc/></draw:connector><draw:connector draw:type="line" svg:x1="6.20833in" svg:y1="2.83333in" svg:x2="6.20833in" svg:y2="2.95833in" draw:z-index="254688256" draw:id="id2928" draw:style-name="a2934" draw:name="Line 2931" text:anchor-type="paragraph"><svg:title/><svg:desc/></draw:connector><draw:connector draw:type="line" svg:x1="7.76389in" svg:y1="2.83333in" svg:x2="7.76389in" svg:y2="2.95833in" draw:z-index="254689280" draw:id="id2929" draw:style-name="a2935" draw:name="Line 2932" text:anchor-type="paragraph"><svg:title/><svg:desc/></draw:connector><draw:connector draw:type="line" svg:x1="9.44444in" svg:y1="2.83333in" svg:x2="9.44444in" svg:y2="2.95833in" draw:z-index="254690304" draw:id="id2930" draw:style-name="a2936" draw:name="Line 2933" text:anchor-type="paragraph"><svg:title/><svg:desc/></draw:connector><draw:connector draw:type="line" svg:x1="7.04167in" svg:y1="2.83333in" svg:x2="7.04167in" svg:y2="2.95833in" draw:z-index="254691328" draw:id="id2931" draw:style-name="a2937" draw:name="Line 2934" text:anchor-type="paragraph"><svg:title/><svg:desc/></draw:connector><draw:connector draw:type="line" svg:x1="3.83333in" svg:y1="2.83333in" svg:x2="3.83333in" svg:y2="2.95833in" draw:z-index="254692352" draw:id="id2932" draw:style-name="a2938" draw:name="Line 2935" text:anchor-type="paragraph"><svg:title/><svg:desc/></draw:connector><draw:connector draw:type="line" svg:x1="8.59722in" svg:y1="2.83333in" svg:x2="8.59722in" svg:y2="2.95833in" draw:z-index="254693376" draw:id="id2933" draw:style-name="a2939" draw:name="Line 2936" text:anchor-type="paragraph"><svg:title/><svg:desc/></draw:connector><draw:custom-shape svg:x="0.66667in" svg:y="2.83333in" svg:width="2.38889in" svg:height="0.11111in" draw:z-index="254694400" draw:id="id2934" draw:style-name="a2940" draw:name="Rectangle 2937" text:anchor-type="paragraph"><svg:title/><svg:desc/><text:p text:style-name="P3103"><text:span text:style-name="T3104"><text:s text:c="4"/>DESPESAS DE CAPITAL</text:span></text:p><draw:enhanced-geometry draw:type="non-primitive" svg:viewBox="0 0 21600 21600" draw:enhanced-path="M 0 0 L 21600 0 21600 21600 0 21600 Z N"/></draw:custom-shape><draw:custom-shape svg:x="4.69444in" svg:y="2.83333in" svg:width="0.69444in" svg:height="0.125in" draw:z-index="254695424" draw:id="id2935" draw:style-name="a2941" draw:name="Rectangle 2938" text:anchor-type="paragraph"><svg:title/><svg:desc/><text:p text:style-name="P3105"><text:span text:style-name="T3106">331.323,00</text:span></text:p><draw:enhanced-geometry draw:type="non-primitive" svg:viewBox="0 0 21600 21600" draw:enhanced-path="M 0 0 L 21600 0 21600 21600 0 21600 Z N"/></draw:custom-shape><draw:custom-shape svg:x="7.01389in" svg:y="2.83333in" svg:width="0.73611in" svg:height="0.125in" draw:z-index="254696448" draw:id="id2936" draw:style-name="a2942" draw:name="Rectangle 2939" text:anchor-type="paragraph"><svg:title/><svg:desc/><text:p text:style-name="P3107"><text:span text:style-name="T3108">916.358,03</text:span></text:p><draw:enhanced-geometry draw:type="non-primitive" svg:viewBox="0 0 21600 21600" draw:enhanced-path="M 0 0 L 21600 0 21600 21600 0 21600 Z N"/></draw:custom-shape><draw:custom-shape svg:x="6.20833in" svg:y="2.83333in" svg:width="0.81944in" svg:height="0.125in" draw:z-index="254697472" draw:id="id2937" draw:style-name="a2943" draw:name="Rectangle 2940" text:anchor-type="paragraph"><svg:title/><svg:desc/><text:p text:style-name="P3109"><text:span text:style-name="T3110">27,00</text:span></text:p><draw:enhanced-geometry draw:type="non-primitive" svg:viewBox="0 0 21600 21600" draw:enhanced-path="M 0 0 L 21600 0 21600 21600 0 21600 Z N"/></draw:custom-shape><draw:custom-shape svg:x="3.84722in" svg:y="2.83333in" svg:width="0.80556in" svg:height="0.125in" draw:z-index="254698496" draw:id="id2938" draw:style-name="a2944" draw:name="Rectangle 2941" text:anchor-type="paragraph"><svg:title/><svg:desc/><text:p text:style-name="P3111"><text:span text:style-name="T3112">6.107.139,96</text:span></text:p><draw:enhanced-geometry draw:type="non-primitive" svg:viewBox="0 0 21600 21600" draw:enhanced-path="M 0 0 L 21600 0 21600 21600 0 21600 Z N"/></draw:custom-shape><draw:custom-shape svg:x="8.59722in" svg:y="2.83333in" svg:width="0.81944in" svg:height="0.125in" draw:z-index="254699520" draw:id="id2939" draw:style-name="a2945" draw:name="Rectangle 2942" text:anchor-type="paragraph"><svg:title/><svg:desc/><text:p text:style-name="P3113"><text:span text:style-name="T3114">972,16</text:span></text:p><draw:enhanced-geometry draw:type="non-primitive" svg:viewBox="0 0 21600 21600" draw:enhanced-path="M 0 0 L 21600 0 21600 21600 0 21600 Z N"/></draw:custom-shape><draw:custom-shape svg:x="3.01389in" svg:y="2.83333in" svg:width="0.80556in" svg:height="0.125in" draw:z-index="254700544" draw:id="id2940" draw:style-name="a2946" draw:name="Rectangle 2943" text:anchor-type="paragraph"><svg:title/><svg:desc/><text:p text:style-name="P3115"><text:span text:style-name="T3116">1.440.000,00</text:span></text:p><draw:enhanced-geometry draw:type="non-primitive" svg:viewBox="0 0 21600 21600" draw:enhanced-path="M 0 0 L 21600 0 21600 21600 0 21600 Z N"/></draw:custom-shape><draw:custom-shape svg:x="5.43056in" svg:y="2.83333in" svg:width="0.76389in" svg:height="0.125in" draw:z-index="254701568" draw:id="id2941" draw:style-name="a2947" draw:name="Rectangle 2944" text:anchor-type="paragraph"><svg:title/><svg:desc/><text:p text:style-name="P3117"><text:span text:style-name="T3118">6.107.112,96</text:span></text:p><draw:enhanced-geometry draw:type="non-primitive" svg:viewBox="0 0 21600 21600" draw:enhanced-path="M 0 0 L 21600 0 21600 21600 0 21600 Z N"/></draw:custom-shape><draw:custom-shape svg:x="7.81944in" svg:y="2.83333in" svg:width="0.76389in" svg:height="0.125in" draw:z-index="254702592" draw:id="id2942" draw:style-name="a2948" draw:name="Rectangle 2945" text:anchor-type="paragraph"><svg:title/><svg:desc/><text:p text:style-name="P3119"><text:span text:style-name="T3120">6.106.167,80</text:span></text:p><draw:enhanced-geometry draw:type="non-primitive" svg:viewBox="0 0 21600 21600" draw:enhanced-path="M 0 0 L 21600 0 21600 21600 0 21600 Z N"/></draw:custom-shape><draw:custom-shape svg:x="9.45833in" svg:y="2.83333in" svg:width="0.83333in" svg:height="0.125in" draw:z-index="254703616" draw:id="id2943" draw:style-name="a2949" draw:name="Rectangle 2946" text:anchor-type="paragraph"><svg:title/><svg:desc/><text:p text:style-name="P3121"><text:span text:style-name="T3122">6.106.167,80</text:span></text:p><draw:enhanced-geometry draw:type="non-primitive" svg:viewBox="0 0 21600 21600" draw:enhanced-path="M 0 0 L 21600 0 21600 21600 0 21600 Z N"/></draw:custom-shape><draw:connector draw:type="line" svg:x1="10.30556in" svg:y1="2.83333in" svg:x2="10.30556in" svg:y2="2.95833in" draw:z-index="254704640" draw:id="id2944" draw:style-name="a2950" draw:name="Line 2947" text:anchor-type="paragraph"><svg:title/><svg:desc/></draw:connector><draw:custom-shape svg:x="10.31944in" svg:y="2.83333in" svg:width="0.90278in" svg:height="0.125in" draw:z-index="254705664" draw:id="id2945" draw:style-name="a2951" draw:name="Rectangle 2948" text:anchor-type="paragraph"><svg:title/><svg:desc/><text:p text:style-name="P3123"><text:span text:style-name="T3124">945,16</text:span></text:p><draw:enhanced-geometry draw:type="non-primitive" svg:viewBox="0 0 21600 21600" draw:enhanced-path="M 0 0 L 21600 0 21600 21600 0 21600 Z N"/></draw:custom-shape><draw:connector draw:type="line" svg:x1="3.01389in" svg:y1="2.95833in" svg:x2="3.01389in" svg:y2="3.08333in" draw:z-index="254706688" draw:id="id2946" draw:style-name="a2952" draw:name="Line 2949" text:anchor-type="paragraph"><svg:title/><svg:desc/></draw:connector><draw:connector draw:type="line" svg:x1="4.66667in" svg:y1="2.95833in" svg:x2="4.66667in" svg:y2="3.08333in" draw:z-index="254707712" draw:id="id2947" draw:style-name="a2953" draw:name="Line 2950" text:anchor-type="paragraph"><svg:title/><svg:desc/></draw:connector><draw:connector draw:type="line" svg:x1="5.40278in" svg:y1="2.95833in" svg:x2="5.40278in" svg:y2="3.08333in" draw:z-index="254708736" draw:id="id2948" draw:style-name="a2954" draw:name="Line 2951" text:anchor-type="paragraph"><svg:title/><svg:desc/></draw:connector><draw:connector draw:type="line" svg:x1="6.20833in" svg:y1="2.95833in" svg:x2="6.20833in" svg:y2="3.08333in" draw:z-index="254709760" draw:id="id2949" draw:style-name="a2955" draw:name="Line 2952" text:anchor-type="paragraph"><svg:title/><svg:desc/></draw:connector><draw:connector draw:type="line" svg:x1="7.76389in" svg:y1="2.95833in" svg:x2="7.76389in" svg:y2="3.08333in" draw:z-index="254710784" draw:id="id2950" draw:style-name="a2956" draw:name="Line 2953" text:anchor-type="paragraph"><svg:title/><svg:desc/></draw:connector><draw:connector draw:type="line" svg:x1="9.44444in" svg:y1="2.95833in" svg:x2="9.44444in" svg:y2="3.08333in" draw:z-index="254711808" draw:id="id2951" draw:style-name="a2957" draw:name="Line 2954" text:anchor-type="paragraph"><svg:title/><svg:desc/></draw:connector><draw:connector draw:type="line" svg:x1="7.04167in" svg:y1="2.95833in" svg:x2="7.04167in" svg:y2="3.08333in" draw:z-index="254712832" draw:id="id2952" draw:style-name="a2958" draw:name="Line 2955" text:anchor-type="paragraph"><svg:title/><svg:desc/></draw:connector><draw:connector draw:type="line" svg:x1="3.83333in" svg:y1="2.95833in" svg:x2="3.83333in" svg:y2="3.08333in" draw:z-index="254713856" draw:id="id2953" draw:style-name="a2959" draw:name="Line 2956" text:anchor-type="paragraph"><svg:title/><svg:desc/></draw:connector><draw:connector draw:type="line" svg:x1="8.59722in" svg:y1="2.95833in" svg:x2="8.59722in" svg:y2="3.08333in" draw:z-index="254714880" draw:id="id2954" draw:style-name="a2960" draw:name="Line 2957" text:anchor-type="paragraph"><svg:title/><svg:desc/></draw:connector><draw:custom-shape svg:x="0.66667in" svg:y="2.95833in" svg:width="2.38889in" svg:height="0.11111in" draw:z-index="254715904" draw:id="id2955" draw:style-name="a2961" draw:name="Rectangle 2958" text:anchor-type="paragraph"><svg:title/><svg:desc/><text:p text:style-name="P3125"><text:span text:style-name="T3126"><text:s text:c="8"/>INVESTIMENTOS</text:span></text:p><draw:enhanced-geometry draw:type="non-primitive" svg:viewBox="0 0 21600 21600" draw:enhanced-path="M 0 0 L 21600 0 21600 21600 0 21600 Z N"/></draw:custom-shape><draw:custom-shape svg:x="4.69444in" svg:y="2.95833in" svg:width="0.69444in" svg:height="0.125in" draw:z-index="254716928" draw:id="id2956" draw:style-name="a2962" draw:name="Rectangle 2959" text:anchor-type="paragraph"><svg:title/><svg:desc/><text:p text:style-name="P3127"><text:span text:style-name="T3128">0,00</text:span></text:p><draw:enhanced-geometry draw:type="non-primitive" svg:viewBox="0 0 21600 21600" draw:enhanced-path="M 0 0 L 21600 0 21600 21600 0 21600 Z N"/></draw:custom-shape><draw:custom-shape svg:x="7.01389in" svg:y="2.95833in" svg:width="0.73611in" svg:height="0.125in" draw:z-index="254717952" draw:id="id2957" draw:style-name="a2963" draw:name="Rectangle 2960" text:anchor-type="paragraph"><svg:title/><svg:desc/><text:p text:style-name="P3129"><text:span text:style-name="T3130">0,00</text:span></text:p><draw:enhanced-geometry draw:type="non-primitive" svg:viewBox="0 0 21600 21600" draw:enhanced-path="M 0 0 L 21600 0 21600 21600 0 21600 Z N"/></draw:custom-shape><draw:custom-shape svg:x="6.20833in" svg:y="2.95833in" svg:width="0.81944in" svg:height="0.125in" draw:z-index="254718976" draw:id="id2958" draw:style-name="a2964" draw:name="Rectangle 2961" text:anchor-type="paragraph"><svg:title/><svg:desc/><text:p text:style-name="P3131"><text:span text:style-name="T3132">0,00</text:span></text:p><draw:enhanced-geometry draw:type="non-primitive" svg:viewBox="0 0 21600 21600" draw:enhanced-path="M 0 0 L 21600 0 21600 21600 0 21600 Z N"/></draw:custom-shape><draw:custom-shape svg:x="3.84722in" svg:y="2.95833in" svg:width="0.80556in" svg:height="0.125in" draw:z-index="254720000" draw:id="id2959" draw:style-name="a2965" draw:name="Rectangle 2962" text:anchor-type="paragraph"><svg:title/><svg:desc/><text:p text:style-name="P3133"><text:span text:style-name="T3134">0,00</text:span></text:p><draw:enhanced-geometry draw:type="non-primitive" svg:viewBox="0 0 21600 21600" draw:enhanced-path="M 0 0 L 21600 0 21600 21600 0 21600 Z N"/></draw:custom-shape><draw:custom-shape svg:x="8.59722in" svg:y="2.95833in" svg:width="0.81944in" svg:height="0.125in" draw:z-index="254721024" draw:id="id2960" draw:style-name="a2966" draw:name="Rectangle 2963" text:anchor-type="paragraph"><svg:title/><svg:desc/><text:p text:style-name="P3135"><text:span text:style-name="T3136">0,00</text:span></text:p><draw:enhanced-geometry draw:type="non-primitive" svg:viewBox="0 0 21600 21600" draw:enhanced-path="M 0 0 L 21600 0 21600 21600 0 21600 Z N"/></draw:custom-shape><draw:custom-shape svg:x="3.01389in" svg:y="2.95833in" svg:width="0.80556in" svg:height="0.125in" draw:z-index="254722048" draw:id="id2961" draw:style-name="a2967" draw:name="Rectangle 2964" text:anchor-type="paragraph"><svg:title/><svg:desc/><text:p text:style-name="P3137"><text:span text:style-name="T3138">0,00</text:span></text:p><draw:enhanced-geometry draw:type="non-primitive" svg:viewBox="0 0 21600 21600" draw:enhanced-path="M 0 0 L 21600 0 21600 21600 0 21600 Z N"/></draw:custom-shape><draw:custom-shape svg:x="5.43056in" svg:y="2.95833in" svg:width="0.76389in" svg:height="0.125in" draw:z-index="254723072" draw:id="id2962" draw:style-name="a2968" draw:name="Rectangle 2965" text:anchor-type="paragraph"><svg:title/><svg:desc/><text:p text:style-name="P3139"><text:span text:style-name="T3140">0,00</text:span></text:p><draw:enhanced-geometry draw:type="non-primitive" svg:viewBox="0 0 21600 21600" draw:enhanced-path="M 0 0 L 21600 0 21600 21600 0 21600 Z N"/></draw:custom-shape><draw:custom-shape svg:x="7.81944in" svg:y="2.95833in" svg:width="0.76389in" svg:height="0.125in" draw:z-index="254724096" draw:id="id2963" draw:style-name="a2969" draw:name="Rectangle 2966" text:anchor-type="paragraph"><svg:title/><svg:desc/><text:p text:style-name="P3141"><text:span text:style-name="T3142">0,00</text:span></text:p><draw:enhanced-geometry draw:type="non-primitive" svg:viewBox="0 0 21600 21600" draw:enhanced-path="M 0 0 L 21600 0 21600 21600 0 21600 Z N"/></draw:custom-shape><draw:custom-shape svg:x="9.45833in" svg:y="2.95833in" svg:width="0.83333in" svg:height="0.125in" draw:z-index="254725120" draw:id="id2964" draw:style-name="a2970" draw:name="Rectangle 2967" text:anchor-type="paragraph"><svg:title/><svg:desc/><text:p text:style-name="P3143"><text:span text:style-name="T3144">0,00</text:span></text:p><draw:enhanced-geometry draw:type="non-primitive" svg:viewBox="0 0 21600 21600" draw:enhanced-path="M 0 0 L 21600 0 21600 21600 0 21600 Z N"/></draw:custom-shape><draw:connector draw:type="line" svg:x1="10.30556in" svg:y1="2.95833in" svg:x2="10.30556in" svg:y2="3.08333in" draw:z-index="254726144" draw:id="id2965" draw:style-name="a2971" draw:name="Line 2968" text:anchor-type="paragraph"><svg:title/><svg:desc/></draw:connector><draw:custom-shape svg:x="10.31944in" svg:y="2.95833in" svg:width="0.90278in" svg:height="0.125in" draw:z-index="254727168" draw:id="id2966" draw:style-name="a2972" draw:name="Rectangle 2969" text:anchor-type="paragraph"><svg:title/><svg:desc/><text:p text:style-name="P3145"><text:span text:style-name="T3146">0,00</text:span></text:p><draw:enhanced-geometry draw:type="non-primitive" svg:viewBox="0 0 21600 21600" draw:enhanced-path="M 0 0 L 21600 0 21600 21600 0 21600 Z N"/></draw:custom-shape><draw:connector draw:type="line" svg:x1="3.01389in" svg:y1="3.08333in" svg:x2="3.01389in" svg:y2="3.20833in" draw:z-index="254728192" draw:id="id2967" draw:style-name="a2973" draw:name="Line 2970" text:anchor-type="paragraph"><svg:title/><svg:desc/></draw:connector><draw:connector draw:type="line" svg:x1="4.66667in" svg:y1="3.08333in" svg:x2="4.66667in" svg:y2="3.20833in" draw:z-index="254729216" draw:id="id2968" draw:style-name="a2974" draw:name="Line 2971" text:anchor-type="paragraph"><svg:title/><svg:desc/></draw:connector><draw:connector draw:type="line" svg:x1="5.40278in" svg:y1="3.08333in" svg:x2="5.40278in" svg:y2="3.20833in" draw:z-index="254730240" draw:id="id2969" draw:style-name="a2975" draw:name="Line 2972" text:anchor-type="paragraph"><svg:title/><svg:desc/></draw:connector><draw:connector draw:type="line" svg:x1="6.20833in" svg:y1="3.08333in" svg:x2="6.20833in" svg:y2="3.20833in" draw:z-index="254731264" draw:id="id2970" draw:style-name="a2976" draw:name="Line 2973" text:anchor-type="paragraph"><svg:title/><svg:desc/></draw:connector><draw:connector draw:type="line" svg:x1="7.76389in" svg:y1="3.08333in" svg:x2="7.76389in" svg:y2="3.20833in" draw:z-index="254732288" draw:id="id2971" draw:style-name="a2977" draw:name="Line 2974" text:anchor-type="paragraph"><svg:title/><svg:desc/></draw:connector><draw:connector draw:type="line" svg:x1="9.44444in" svg:y1="3.08333in" svg:x2="9.44444in" svg:y2="3.20833in" draw:z-index="254733312" draw:id="id2972" draw:style-name="a2978" draw:name="Line 2975" text:anchor-type="paragraph"><svg:title/><svg:desc/></draw:connector><draw:connector draw:type="line" svg:x1="7.04167in" svg:y1="3.08333in" svg:x2="7.04167in" svg:y2="3.20833in" draw:z-index="254734336" draw:id="id2973" draw:style-name="a2979" draw:name="Line 2976" text:anchor-type="paragraph"><svg:title/><svg:desc/></draw:connector><draw:connector draw:type="line" svg:x1="3.83333in" svg:y1="3.08333in" svg:x2="3.83333in" svg:y2="3.20833in" draw:z-index="254735360" draw:id="id2974" draw:style-name="a2980" draw:name="Line 2977" text:anchor-type="paragraph"><svg:title/><svg:desc/></draw:connector><draw:connector draw:type="line" svg:x1="8.59722in" svg:y1="3.08333in" svg:x2="8.59722in" svg:y2="3.20833in" draw:z-index="254736384" draw:id="id2975" draw:style-name="a2981" draw:name="Line 2978" text:anchor-type="paragraph"><svg:title/><svg:desc/></draw:connector><draw:custom-shape svg:x="0.66667in" svg:y="3.08333in" svg:width="2.38889in" svg:height="0.11111in" draw:z-index="254737408" draw:id="id2976" draw:style-name="a2982" draw:name="Rectangle 2979" text:anchor-type="paragraph"><svg:title/><svg:desc/><text:p text:style-name="P3147"><text:span text:style-name="T3148"><text:s text:c="8"/>INVERSÕES FINANCEIRAS</text:span></text:p><draw:enhanced-geometry draw:type="non-primitive" svg:viewBox="0 0 21600 21600" draw:enhanced-path="M 0 0 L 21600 0 21600 21600 0 21600 Z N"/></draw:custom-shape><draw:custom-shape svg:x="4.69444in" svg:y="3.08333in" svg:width="0.69444in" svg:height="0.125in" draw:z-index="254738432" draw:id="id2977" draw:style-name="a2983" draw:name="Rectangle 2980" text:anchor-type="paragraph"><svg:title/><svg:desc/><text:p text:style-name="P3149"><text:span text:style-name="T3150">0,00</text:span></text:p><draw:enhanced-geometry draw:type="non-primitive" svg:viewBox="0 0 21600 21600" draw:enhanced-path="M 0 0 L 21600 0 21600 21600 0 21600 Z N"/></draw:custom-shape><draw:custom-shape svg:x="7.01389in" svg:y="3.08333in" svg:width="0.73611in" svg:height="0.125in" draw:z-index="254739456" draw:id="id2978" draw:style-name="a2984" draw:name="Rectangle 2981" text:anchor-type="paragraph"><svg:title/><svg:desc/><text:p text:style-name="P3151"><text:span text:style-name="T3152">0,00</text:span></text:p><draw:enhanced-geometry draw:type="non-primitive" svg:viewBox="0 0 21600 21600" draw:enhanced-path="M 0 0 L 21600 0 21600 21600 0 21600 Z N"/></draw:custom-shape><draw:custom-shape svg:x="6.20833in" svg:y="3.08333in" svg:width="0.81944in" svg:height="0.125in" draw:z-index="254740480" draw:id="id2979" draw:style-name="a2985" draw:name="Rectangle 2982" text:anchor-type="paragraph"><svg:title/><svg:desc/><text:p text:style-name="P3153"><text:span text:style-name="T3154">0,00</text:span></text:p><draw:enhanced-geometry draw:type="non-primitive" svg:viewBox="0 0 21600 21600" draw:enhanced-path="M 0 0 L 21600 0 21600 21600 0 21600 Z N"/></draw:custom-shape><draw:custom-shape svg:x="3.84722in" svg:y="3.08333in" svg:width="0.80556in" svg:height="0.125in" draw:z-index="254741504" draw:id="id2980" draw:style-name="a2986" draw:name="Rectangle 2983" text:anchor-type="paragraph"><svg:title/><svg:desc/><text:p text:style-name="P3155"><text:span text:style-name="T3156">0,00</text:span></text:p><draw:enhanced-geometry draw:type="non-primitive" svg:viewBox="0 0 21600 21600" draw:enhanced-path="M 0 0 L 21600 0 21600 21600 0 21600 Z N"/></draw:custom-shape><draw:custom-shape svg:x="8.59722in" svg:y="3.08333in" svg:width="0.81944in" svg:height="0.125in" draw:z-index="254742528" draw:id="id2981" draw:style-name="a2987" draw:name="Rectangle 2984" text:anchor-type="paragraph"><svg:title/><svg:desc/><text:p text:style-name="P3157"><text:span text:style-name="T3158">0,00</text:span></text:p><draw:enhanced-geometry draw:type="non-primitive" svg:viewBox="0 0 21600 21600" draw:enhanced-path="M 0 0 L 21600 0 21600 21600 0 21600 Z N"/></draw:custom-shape><draw:custom-shape svg:x="3.01389in" svg:y="3.08333in" svg:width="0.80556in" svg:height="0.125in" draw:z-index="254743552" draw:id="id2982" draw:style-name="a2988" draw:name="Rectangle 2985" text:anchor-type="paragraph"><svg:title/><svg:desc/><text:p text:style-name="P3159"><text:span text:style-name="T3160">0,00</text:span></text:p><draw:enhanced-geometry draw:type="non-primitive" svg:viewBox="0 0 21600 21600" draw:enhanced-path="M 0 0 L 21600 0 21600 21600 0 21600 Z N"/></draw:custom-shape><draw:custom-shape svg:x="5.43056in" svg:y="3.08333in" svg:width="0.76389in" svg:height="0.125in" draw:z-index="254744576" draw:id="id2983" draw:style-name="a2989" draw:name="Rectangle 2986" text:anchor-type="paragraph"><svg:title/><svg:desc/><text:p text:style-name="P3161"><text:span text:style-name="T3162">0,00</text:span></text:p><draw:enhanced-geometry draw:type="non-primitive" svg:viewBox="0 0 21600 21600" draw:enhanced-path="M 0 0 L 21600 0 21600 21600 0 21600 Z N"/></draw:custom-shape><draw:custom-shape svg:x="7.81944in" svg:y="3.08333in" svg:width="0.76389in" svg:height="0.125in" draw:z-index="254745600" draw:id="id2984" draw:style-name="a2990" draw:name="Rectangle 2987" text:anchor-type="paragraph"><svg:title/><svg:desc/><text:p text:style-name="P3163"><text:span text:style-name="T3164">0,00</text:span></text:p><draw:enhanced-geometry draw:type="non-primitive" svg:viewBox="0 0 21600 21600" draw:enhanced-path="M 0 0 L 21600 0 21600 21600 0 21600 Z N"/></draw:custom-shape><draw:custom-shape svg:x="9.45833in" svg:y="3.08333in" svg:width="0.83333in" svg:height="0.125in" draw:z-index="254746624" draw:id="id2985" draw:style-name="a2991" draw:name="Rectangle 2988" text:anchor-type="paragraph"><svg:title/><svg:desc/><text:p text:style-name="P3165"><text:span text:style-name="T3166">0,00</text:span></text:p><draw:enhanced-geometry draw:type="non-primitive" svg:viewBox="0 0 21600 21600" draw:enhanced-path="M 0 0 L 21600 0 21600 21600 0 21600 Z N"/></draw:custom-shape><draw:connector draw:type="line" svg:x1="10.30556in" svg:y1="3.08333in" svg:x2="10.30556in" svg:y2="3.20833in" draw:z-index="254747648" draw:id="id2986" draw:style-name="a2992" draw:name="Line 2989" text:anchor-type="paragraph"><svg:title/><svg:desc/></draw:connector><draw:custom-shape svg:x="10.31944in" svg:y="3.08333in" svg:width="0.90278in" svg:height="0.125in" draw:z-index="254748672" draw:id="id2987" draw:style-name="a2993" draw:name="Rectangle 2990" text:anchor-type="paragraph"><svg:title/><svg:desc/><text:p text:style-name="P3167"><text:span text:style-name="T3168">0,00</text:span></text:p><draw:enhanced-geometry draw:type="non-primitive" svg:viewBox="0 0 21600 21600" draw:enhanced-path="M 0 0 L 21600 0 21600 21600 0 21600 Z N"/></draw:custom-shape><draw:connector draw:type="line" svg:x1="3.01389in" svg:y1="3.20833in" svg:x2="3.01389in" svg:y2="3.33333in" draw:z-index="254749696" draw:id="id2988" draw:style-name="a2994" draw:name="Line 2991" text:anchor-type="paragraph"><svg:title/><svg:desc/></draw:connector><draw:connector draw:type="line" svg:x1="4.66667in" svg:y1="3.20833in" svg:x2="4.66667in" svg:y2="3.33333in" draw:z-index="254750720" draw:id="id2989" draw:style-name="a2995" draw:name="Line 2992" text:anchor-type="paragraph"><svg:title/><svg:desc/></draw:connector><draw:connector draw:type="line" svg:x1="5.40278in" svg:y1="3.20833in" svg:x2="5.40278in" svg:y2="3.33333in" draw:z-index="254751744" draw:id="id2990" draw:style-name="a2996" draw:name="Line 2993" text:anchor-type="paragraph"><svg:title/><svg:desc/></draw:connector><draw:connector draw:type="line" svg:x1="6.20833in" svg:y1="3.20833in" svg:x2="6.20833in" svg:y2="3.33333in" draw:z-index="254752768" draw:id="id2991" draw:style-name="a2997" draw:name="Line 2994" text:anchor-type="paragraph"><svg:title/><svg:desc/></draw:connector><draw:connector draw:type="line" svg:x1="7.76389in" svg:y1="3.20833in" svg:x2="7.76389in" svg:y2="3.33333in" draw:z-index="254753792" draw:id="id2992" draw:style-name="a2998" draw:name="Line 2995" text:anchor-type="paragraph"><svg:title/><svg:desc/></draw:connector><draw:connector draw:type="line" svg:x1="9.44444in" svg:y1="3.20833in" svg:x2="9.44444in" svg:y2="3.33333in" draw:z-index="254754816" draw:id="id2993" draw:style-name="a2999" draw:name="Line 2996" text:anchor-type="paragraph"><svg:title/><svg:desc/></draw:connector><draw:connector draw:type="line" svg:x1="7.04167in" svg:y1="3.20833in" svg:x2="7.04167in" svg:y2="3.33333in" draw:z-index="254755840" draw:id="id2994" draw:style-name="a3000" draw:name="Line 2997" text:anchor-type="paragraph"><svg:title/><svg:desc/></draw:connector><draw:connector draw:type="line" svg:x1="3.83333in" svg:y1="3.20833in" svg:x2="3.83333in" svg:y2="3.33333in" draw:z-index="254756864" draw:id="id2995" draw:style-name="a3001" draw:name="Line 2998" text:anchor-type="paragraph"><svg:title/><svg:desc/></draw:connector><draw:connector draw:type="line" svg:x1="8.59722in" svg:y1="3.20833in" svg:x2="8.59722in" svg:y2="3.33333in" draw:z-index="254757888" draw:id="id2996" draw:style-name="a3002" draw:name="Line 2999" text:anchor-type="paragraph"><svg:title/><svg:desc/></draw:connector><draw:custom-shape svg:x="0.66667in" svg:y="3.20833in" svg:width="2.38889in" svg:height="0.11111in" draw:z-index="254758912" draw:id="id2997" draw:style-name="a3003" draw:name="Rectangle 3000" text:anchor-type="paragraph"><svg:title/><svg:desc/><text:p text:style-name="P3169"><text:span text:style-name="T3170"><text:s text:c="8"/>AMOR. DA DÍV</text:span></text:p><draw:enhanced-geometry draw:type="non-primitive" svg:viewBox="0 0 21600 21600" draw:enhanced-path="M 0 0 L 21600 0 21600 21600 0 21600 Z N"/></draw:custom-shape><draw:custom-shape svg:x="4.69444in" svg:y="3.20833in" svg:width="0.69444in" svg:height="0.125in" draw:z-index="254759936" draw:id="id2998" draw:style-name="a3004" draw:name="Rectangle 3001" text:anchor-type="paragraph"><svg:title/><svg:desc/><text:p text:style-name="P3171"><text:span text:style-name="T3172">331.323,00</text:span></text:p><draw:enhanced-geometry draw:type="non-primitive" svg:viewBox="0 0 21600 21600" draw:enhanced-path="M 0 0 L 21600 0 21600 21600 0 21600 Z N"/></draw:custom-shape><draw:custom-shape svg:x="7.01389in" svg:y="3.20833in" svg:width="0.73611in" svg:height="0.125in" draw:z-index="254760960" draw:id="id2999" draw:style-name="a3005" draw:name="Rectangle 3002" text:anchor-type="paragraph"><svg:title/><svg:desc/><text:p text:style-name="P3173"><text:span text:style-name="T3174">916.358,03</text:span></text:p><draw:enhanced-geometry draw:type="non-primitive" svg:viewBox="0 0 21600 21600" draw:enhanced-path="M 0 0 L 21600 0 21600 21600 0 21600 Z N"/></draw:custom-shape><draw:custom-shape svg:x="6.20833in" svg:y="3.20833in" svg:width="0.81944in" svg:height="0.125in" draw:z-index="254761984" draw:id="id3000" draw:style-name="a3006" draw:name="Rectangle 3003" text:anchor-type="paragraph"><svg:title/><svg:desc/><text:p text:style-name="P3175"><text:span text:style-name="T3176">27,00</text:span></text:p><draw:enhanced-geometry draw:type="non-primitive" svg:viewBox="0 0 21600 21600" draw:enhanced-path="M 0 0 L 21600 0 21600 21600 0 21600 Z N"/></draw:custom-shape><draw:custom-shape svg:x="3.84722in" svg:y="3.20833in" svg:width="0.80556in" svg:height="0.125in" draw:z-index="254763008" draw:id="id3001" draw:style-name="a3007" draw:name="Rectangle 3004" text:anchor-type="paragraph"><svg:title/><svg:desc/><text:p text:style-name="P3177"><text:span text:style-name="T3178">6.107.139,96</text:span></text:p><draw:enhanced-geometry draw:type="non-primitive" svg:viewBox="0 0 21600 21600" draw:enhanced-path="M 0 0 L 21600 0 21600 21600 0 21600 Z N"/></draw:custom-shape><draw:custom-shape svg:x="8.59722in" svg:y="3.20833in" svg:width="0.81944in" svg:height="0.125in" draw:z-index="254764032" draw:id="id3002" draw:style-name="a3008" draw:name="Rectangle 3005" text:anchor-type="paragraph"><svg:title/><svg:desc/><text:p text:style-name="P3179"><text:span text:style-name="T3180">972,16</text:span></text:p><draw:enhanced-geometry draw:type="non-primitive" svg:viewBox="0 0 21600 21600" draw:enhanced-path="M 0 0 L 21600 0 21600 21600 0 21600 Z N"/></draw:custom-shape><draw:custom-shape svg:x="3.01389in" svg:y="3.20833in" svg:width="0.80556in" svg:height="0.125in" draw:z-index="254765056" draw:id="id3003" draw:style-name="a3009" draw:name="Rectangle 3006" text:anchor-type="paragraph"><svg:title/><svg:desc/><text:p text:style-name="P3181"><text:span text:style-name="T3182">1.440.000,00</text:span></text:p><draw:enhanced-geometry draw:type="non-primitive" svg:viewBox="0 0 21600 21600" draw:enhanced-path="M 0 0 L 21600 0 21600 21600 0 21600 Z N"/></draw:custom-shape><draw:custom-shape svg:x="5.43056in" svg:y="3.20833in" svg:width="0.76389in" svg:height="0.125in" draw:z-index="254766080" draw:id="id3004" draw:style-name="a3010" draw:name="Rectangle 3007" text:anchor-type="paragraph"><svg:title/><svg:desc/><text:p text:style-name="P3183"><text:span text:style-name="T3184">6.107.112,96</text:span></text:p><draw:enhanced-geometry draw:type="non-primitive" svg:viewBox="0 0 21600 21600" draw:enhanced-path="M 0 0 L 21600 0 21600 21600 0 21600 Z N"/></draw:custom-shape><draw:custom-shape svg:x="7.81944in" svg:y="3.20833in" svg:width="0.76389in" svg:height="0.125in" draw:z-index="254767104" draw:id="id3005" draw:style-name="a3011" draw:name="Rectangle 3008" text:anchor-type="paragraph"><svg:title/><svg:desc/><text:p text:style-name="P3185"><text:span text:style-name="T3186">6.106.167,80</text:span></text:p><draw:enhanced-geometry draw:type="non-primitive" svg:viewBox="0 0 21600 21600" draw:enhanced-path="M 0 0 L 21600 0 21600 21600 0 21600 Z N"/></draw:custom-shape><draw:custom-shape svg:x="9.45833in" svg:y="3.20833in" svg:width="0.83333in" svg:height="0.125in" draw:z-index="254768128" draw:id="id3006" draw:style-name="a3012" draw:name="Rectangle 3009" text:anchor-type="paragraph"><svg:title/><svg:desc/><text:p text:style-name="P3187"><text:span text:style-name="T3188">6.106.167,80</text:span></text:p><draw:enhanced-geometry draw:type="non-primitive" svg:viewBox="0 0 21600 21600" draw:enhanced-path="M 0 0 L 21600 0 21600 21600 0 21600 Z N"/></draw:custom-shape><draw:connector draw:type="line" svg:x1="10.30556in" svg:y1="3.20833in" svg:x2="10.30556in" svg:y2="3.33333in" draw:z-index="254769152" draw:id="id3007" draw:style-name="a3013" draw:name="Line 3010" text:anchor-type="paragraph"><svg:title/><svg:desc/></draw:connector><draw:custom-shape svg:x="10.31944in" svg:y="3.20833in" svg:width="0.90278in" svg:height="0.125in" draw:z-index="254770176" draw:id="id3008" draw:style-name="a3014" draw:name="Rectangle 3011" text:anchor-type="paragraph"><svg:title/><svg:desc/><text:p text:style-name="P3189"><text:span text:style-name="T3190">945,16</text:span></text:p><draw:enhanced-geometry draw:type="non-primitive" svg:viewBox="0 0 21600 21600" draw:enhanced-path="M 0 0 L 21600 0 21600 21600 0 21600 Z N"/></draw:custom-shape><draw:custom-shape svg:x="0.76389in" svg:y="4.16667in" svg:width="2.59722in" svg:height="0.125in" draw:z-index="254774272" draw:id="id3009" draw:style-name="a3015" draw:name="Rectangle 3012" text:anchor-type="paragraph"><svg:title/><svg:desc/><text:p text:style-name="P3191"/><draw:enhanced-geometry draw:type="non-primitive" svg:viewBox="0 0 21600 21600" draw:enhanced-path="M 0 0 L 21600 0 21600 21600 0 21600 Z N"/></draw:custom-shape><draw:custom-shape svg:x="3.54167in" svg:y="4.27778in" svg:width="2.59722in" svg:height="0.125in" draw:z-index="254780416" draw:id="id3010" draw:style-name="a3016" draw:name="Rectangle 3013" text:anchor-type="paragraph"><svg:title/><svg:desc/><text:p text:style-name="P3192"/><draw:enhanced-geometry draw:type="non-primitive" svg:viewBox="0 0 21600 21600" draw:enhanced-path="M 0 0 L 21600 0 21600 21600 0 21600 Z N"/></draw:custom-shape><draw:custom-shape svg:x="6.31944in" svg:y="4.27778in" svg:width="2.59722in" svg:height="0.125in" draw:z-index="254785536" draw:id="id3011" draw:style-name="a3017" draw:name="Rectangle 3014" text:anchor-type="paragraph"><svg:title/><svg:desc/><text:p text:style-name="P3193"/><draw:enhanced-geometry draw:type="non-primitive" svg:viewBox="0 0 21600 21600" draw:enhanced-path="M 0 0 L 21600 0 21600 21600 0 21600 Z N"/></draw:custom-shape><draw:custom-shape svg:x="9.09722in" svg:y="4.27778in" svg:width="2.59722in" svg:height="0.125in" draw:z-index="254790656" draw:id="id3012" draw:style-name="a3018" draw:name="Rectangle 3015" text:anchor-type="paragraph"><svg:title/><svg:desc/><text:p text:style-name="P319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88" draw:display-name="SysDash" draw:style="rect" draw:dots1="1" draw:dots1-length="0.01042in" draw:dots2="0" draw:dots2-length="0in" draw:distance="0.01042in"/>
    <draw:stroke-dash draw:name="a2777" draw:display-name="SysDash" draw:style="rect" draw:dots1="1" draw:dots1-length="0.01042in" draw:dots2="0" draw:dots2-length="0in" draw:distance="0.01042in"/>
    <draw:stroke-dash draw:name="a2795" draw:display-name="SysDash" draw:style="rect" draw:dots1="1" draw:dots1-length="0.01042in" draw:dots2="0" draw:dots2-length="0in" draw:distance="0.01042in"/>
    <draw:stroke-dash draw:name="a1356" draw:display-name="SysDash" draw:style="rect" draw:dots1="1" draw:dots1-length="0.01042in" draw:dots2="0" draw:dots2-length="0in" draw:distance="0.01042in"/>
    <draw:stroke-dash draw:name="a2110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37:00Z</meta:creation-date>
    <dc:date>2018-04-19T20:37:00Z</dc:date>
    <meta:print-date>2018-04-19T20:36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1" meta:character-count="3013" meta:row-count="21" meta:non-whitespace-character-count="2548"/>
  </office:meta>
</office:document-meta>
</file>