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end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fo:break-before="page" style:text-autospace="none" fo:margin-bottom="0in" fo:line-height="100%"/>
    </style:style>
    <style:style style:name="P779" style:parent-style-name="Normal" style:family="paragraph">
      <style:paragraph-properties fo:widows="0" fo:orphans="0" style:text-autospace="none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center" fo:margin-bottom="0in" fo:line-height="100%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center" fo:margin-bottom="0in" fo:line-height="100%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margin-bottom="0in" fo:line-height="100%"/>
    </style:style>
    <style:style style:name="T1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fo:break-before="page" style:text-autospace="none" fo:margin-bottom="0in" fo:line-height="100%"/>
    </style:style>
    <style:style style:name="P1538" style:parent-style-name="Normal" style:family="paragraph">
      <style:paragraph-properties fo:widows="0" fo:orphans="0" style:text-autospace="none" fo:text-align="center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center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center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center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center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center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center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center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center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center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center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center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margin-bottom="0in" fo:line-height="100%"/>
    </style:style>
    <style:style style:name="T1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5" style:parent-style-name="Normal" style:family="paragraph">
      <style:paragraph-properties fo:widows="0" fo:orphans="0" style:text-autospace="none" fo:margin-bottom="0in" fo:line-height="100%"/>
    </style:style>
    <style:style style:name="T1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7" style:parent-style-name="Normal" style:family="paragraph">
      <style:paragraph-properties fo:widows="0" fo:orphans="0" style:text-autospace="none" fo:text-align="center" fo:margin-bottom="0in" fo:line-height="100%"/>
    </style:style>
    <style:style style:name="T1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9" style:parent-style-name="Normal" style:family="paragraph">
      <style:paragraph-properties fo:widows="0" fo:orphans="0" style:text-autospace="none" fo:text-align="center" fo:margin-bottom="0in" fo:line-height="100%"/>
    </style:style>
    <style:style style:name="T1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1" style:parent-style-name="Normal" style:family="paragraph">
      <style:paragraph-properties fo:widows="0" fo:orphans="0" style:text-autospace="none" fo:text-align="center" fo:margin-bottom="0in" fo:line-height="100%"/>
    </style:style>
    <style:style style:name="T1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3" style:parent-style-name="Normal" style:family="paragraph">
      <style:paragraph-properties fo:widows="0" fo:orphans="0" style:text-autospace="none" fo:text-align="center" fo:margin-bottom="0in" fo:line-height="100%"/>
    </style:style>
    <style:style style:name="T1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5" style:parent-style-name="Normal" style:family="paragraph">
      <style:paragraph-properties fo:widows="0" fo:orphans="0" style:text-autospace="none" fo:text-align="center" fo:margin-bottom="0in" fo:line-height="100%"/>
    </style:style>
    <style:style style:name="T1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7" style:parent-style-name="Normal" style:family="paragraph">
      <style:paragraph-properties fo:widows="0" fo:orphans="0" style:text-autospace="none" fo:text-align="center" fo:margin-bottom="0in" fo:line-height="100%"/>
    </style:style>
    <style:style style:name="T1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0" style:parent-style-name="Normal" style:family="paragraph">
      <style:paragraph-properties fo:widows="0" fo:orphans="0" style:text-autospace="none" fo:text-align="center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2" style:parent-style-name="Normal" style:family="paragraph">
      <style:paragraph-properties fo:widows="0" fo:orphans="0" style:text-autospace="none" fo:text-align="center" fo:margin-bottom="0in" fo:line-height="100%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4" style:parent-style-name="Normal" style:family="paragraph">
      <style:paragraph-properties fo:widows="0" fo:orphans="0" style:text-autospace="none" fo:text-align="center" fo:margin-bottom="0in" fo:line-height="100%"/>
    </style:style>
    <style:style style:name="T1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7" style:parent-style-name="Normal" style:family="paragraph">
      <style:paragraph-properties fo:widows="0" fo:orphans="0" style:text-autospace="none" fo:text-align="center" fo:margin-bottom="0in" fo:line-height="100%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0" style:parent-style-name="Normal" style:family="paragraph">
      <style:paragraph-properties fo:widows="0" fo:orphans="0" style:text-autospace="none" fo:text-align="center" fo:margin-bottom="0in" fo:line-height="100%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4" style:parent-style-name="Normal" style:family="paragraph">
      <style:paragraph-properties fo:widows="0" fo:orphans="0" style:text-autospace="none" fo:text-align="center" fo:margin-bottom="0in" fo:line-height="100%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text-align="end" fo:margin-bottom="0in" fo:line-height="100%"/>
    </style:style>
    <style:style style:name="T1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text-align="end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style:text-autospace="none" fo:text-align="end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9" style:parent-style-name="Normal" style:family="paragraph">
      <style:paragraph-properties fo:widows="0" fo:orphans="0" style:text-autospace="none" fo:text-align="end" fo:margin-bottom="0in" fo:line-height="100%"/>
    </style:style>
    <style:style style:name="T1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1" style:parent-style-name="Normal" style:family="paragraph">
      <style:paragraph-properties fo:widows="0" fo:orphans="0" style:text-autospace="none" fo:text-align="end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3" style:parent-style-name="Normal" style:family="paragraph">
      <style:paragraph-properties fo:widows="0" fo:orphans="0" style:text-autospace="none" fo:text-align="end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5" style:parent-style-name="Normal" style:family="paragraph">
      <style:paragraph-properties fo:widows="0" fo:orphans="0" style:text-autospace="none" fo:text-align="end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7" style:parent-style-name="Normal" style:family="paragraph">
      <style:paragraph-properties fo:widows="0" fo:orphans="0" style:text-autospace="none" fo:text-align="end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9" style:parent-style-name="Normal" style:family="paragraph">
      <style:paragraph-properties fo:widows="0" fo:orphans="0" style:text-autospace="none" fo:text-align="end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1" style:parent-style-name="Normal" style:family="paragraph">
      <style:paragraph-properties fo:widows="0" fo:orphans="0" style:text-autospace="none" fo:text-align="end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3" style:parent-style-name="Normal" style:family="paragraph">
      <style:paragraph-properties fo:widows="0" fo:orphans="0" style:text-autospace="none" fo:text-align="end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5" style:parent-style-name="Normal" style:family="paragraph">
      <style:paragraph-properties fo:widows="0" fo:orphans="0" style:text-autospace="none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7" style:parent-style-name="Normal" style:family="paragraph">
      <style:paragraph-properties fo:widows="0" fo:orphans="0" style:text-autospace="none" fo:text-align="end" fo:margin-bottom="0in" fo:line-height="100%"/>
    </style:style>
    <style:style style:name="T1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9" style:parent-style-name="Normal" style:family="paragraph">
      <style:paragraph-properties fo:widows="0" fo:orphans="0" style:text-autospace="none" fo:text-align="end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1" style:parent-style-name="Normal" style:family="paragraph">
      <style:paragraph-properties fo:widows="0" fo:orphans="0" style:text-autospace="none" fo:text-align="end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3" style:parent-style-name="Normal" style:family="paragraph">
      <style:paragraph-properties fo:widows="0" fo:orphans="0" style:text-autospace="none" fo:text-align="end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5" style:parent-style-name="Normal" style:family="paragraph">
      <style:paragraph-properties fo:widows="0" fo:orphans="0" style:text-autospace="none" fo:text-align="end" fo:margin-bottom="0in" fo:line-height="100%"/>
    </style:style>
    <style:style style:name="T1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7" style:parent-style-name="Normal" style:family="paragraph">
      <style:paragraph-properties fo:widows="0" fo:orphans="0" style:text-autospace="none" fo:text-align="end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9" style:parent-style-name="Normal" style:family="paragraph">
      <style:paragraph-properties fo:widows="0" fo:orphans="0" style:text-autospace="none" fo:text-align="end" fo:margin-bottom="0in" fo:line-height="100%"/>
    </style:style>
    <style:style style:name="T1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1" style:parent-style-name="Normal" style:family="paragraph">
      <style:paragraph-properties fo:widows="0" fo:orphans="0" style:text-autospace="none" fo:text-align="end" fo:margin-bottom="0in" fo:line-height="100%"/>
    </style:style>
    <style:style style:name="T1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3" style:parent-style-name="Normal" style:family="paragraph">
      <style:paragraph-properties fo:widows="0" fo:orphans="0" style:text-autospace="none" fo:text-align="end" fo:margin-bottom="0in" fo:line-height="100%"/>
    </style:style>
    <style:style style:name="T1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5" style:parent-style-name="Normal" style:family="paragraph">
      <style:paragraph-properties fo:widows="0" fo:orphans="0" style:text-autospace="none" fo:text-align="end" fo:margin-bottom="0in" fo:line-height="100%"/>
    </style:style>
    <style:style style:name="T1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7" style:parent-style-name="Normal" style:family="paragraph">
      <style:paragraph-properties fo:widows="0" fo:orphans="0" style:text-autospace="none" fo:margin-bottom="0in" fo:line-height="100%"/>
    </style:style>
    <style:style style:name="T16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9" style:parent-style-name="Normal" style:family="paragraph">
      <style:paragraph-properties fo:widows="0" fo:orphans="0" style:text-autospace="none" fo:text-align="end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text-align="end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text-align="end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text-align="end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text-align="end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text-align="end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margin-bottom="0in" fo:line-height="100%"/>
    </style:style>
    <style:style style:name="T18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margin-bottom="0in" fo:line-height="100%"/>
    </style:style>
    <style:style style:name="T18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text-align="end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margin-bottom="0in" fo:line-height="100%"/>
    </style:style>
    <style:style style:name="T20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9" style:parent-style-name="Normal" style:family="paragraph">
      <style:paragraph-properties fo:widows="0" fo:orphans="0" style:text-autospace="none" fo:text-align="end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text-align="end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end" fo:margin-bottom="0in" fo:line-height="100%"/>
    </style:style>
    <style:style style:name="T2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text-align="end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end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margin-bottom="0in" fo:line-height="100%"/>
    </style:style>
    <style:style style:name="T20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end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text-align="end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end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dash" draw:stroke-dash="a81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dash" draw:stroke-dash="a40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AGOSTO/2017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4º BIMESTRE DE 2017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38889in" svg:y="1.375in" svg:width="4.47222in" svg:height="0.16667in" draw:z-index="251666432" draw:id="id7" draw:style-name="a8" draw:name="Rectangle 10" text:anchor-type="paragraph"><svg:title/><svg:desc/><text:p text:style-name="P14"><text:span text:style-name="T15">RREO - Anexo<text:s/></text:span><text:span text:style-name="T16">0</text:span><text:span text:style-name="T17">2 (LRF, Art. 52, inciso II, alínea "c")</text:span></text:p><draw:enhanced-geometry draw:type="non-primitive" svg:viewBox="0 0 21600 21600" draw:enhanced-path="M 0 0 L 21600 0 21600 21600 0 21600 Z N"/></draw:custom-shape><draw:custom-shape svg:x="7.45833in" svg:y="1.375in" svg:width="4.47222in" svg:height="0.16667in" draw:z-index="251667456" draw:id="id8" draw:style-name="a9" draw:name="Rectangle 11" text:anchor-type="paragraph"><svg:title/><svg:desc/><text:p text:style-name="P18"><text:span text:style-name="T19">Em Reais</text:span></text:p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1669504" draw:id="id10" draw:style-name="a11" draw:name="Line 13" text:anchor-type="paragraph"><svg:title/><svg:desc/></draw:connector><draw:connector draw:type="line" svg:x1="3.875in" svg:y1="1.54167in" svg:x2="3.875in" svg:y2="2.05556in" draw:z-index="251670528" draw:id="id11" draw:style-name="a12" draw:name="Line 14" text:anchor-type="paragraph"><svg:title/><svg:desc/></draw:connector><draw:connector draw:type="line" svg:x1="2.95833in" svg:y1="1.54167in" svg:x2="2.95833in" svg:y2="2.05556in" draw:z-index="251671552" draw:id="id12" draw:style-name="a13" draw:name="Line 15" text:anchor-type="paragraph"><svg:title/><svg:desc/></draw:connector><draw:custom-shape svg:x="0.45833in" svg:y="1.68056in" svg:width="0.84722in" svg:height="0.27778in" draw:z-index="251672576" draw:id="id13" draw:style-name="a14" draw:name="Rectangle 16" text:anchor-type="paragraph"><svg:title/><svg:desc/><text:p text:style-name="P20"><text:span text:style-name="T21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1673600" draw:id="id14" draw:style-name="a15" draw:name="Rectangle 17" text:anchor-type="paragraph"><svg:title/><svg:desc/><text:p text:style-name="P22"><text:span text:style-name="T23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1674624" draw:id="id15" draw:style-name="a16" draw:name="Rectangle 18" text:anchor-type="paragraph"><svg:title/><svg:desc/><text:p text:style-name="P24"><text:span text:style-name="T25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1675648" draw:id="id16" draw:style-name="a17" draw:name="Line 19" text:anchor-type="paragraph"><svg:title/><svg:desc/></draw:connector><draw:connector draw:type="line" svg:x1="7in" svg:y1="1.54167in" svg:x2="7in" svg:y2="2.05556in" draw:z-index="251676672" draw:id="id17" draw:style-name="a18" draw:name="Line 20" text:anchor-type="paragraph"><svg:title/><svg:desc/></draw:connector><draw:connector draw:type="line" svg:x1="9.65278in" svg:y1="1.73611in" svg:x2="9.65278in" svg:y2="2.05556in" draw:z-index="251677696" draw:id="id18" draw:style-name="a19" draw:name="Line 21" text:anchor-type="paragraph"><svg:title/><svg:desc/></draw:connector><draw:connector draw:type="line" svg:x1="10.19444in" svg:y1="1.54167in" svg:x2="10.19444in" svg:y2="2.05556in" draw:z-index="251678720" draw:id="id19" draw:style-name="a20" draw:name="Line 22" text:anchor-type="paragraph"><svg:title/><svg:desc/></draw:connector><draw:connector draw:type="line" svg:x1="8.75in" svg:y1="1.73611in" svg:x2="8.75in" svg:y2="2.05556in" draw:z-index="251679744" draw:id="id20" draw:style-name="a21" draw:name="Line 23" text:anchor-type="paragraph"><svg:title/><svg:desc/></draw:connector><draw:connector draw:type="line" svg:x1="4.73611in" svg:y1="1.70833in" svg:x2="7.01389in" svg:y2="1.70833in" draw:z-index="251680768" draw:id="id21" draw:style-name="a22" draw:name="Line 24" text:anchor-type="paragraph"><svg:title/><svg:desc/></draw:connector><draw:custom-shape svg:x="5.56944in" svg:y="1.54167in" svg:width="1.20833in" svg:height="0.13889in" draw:z-index="251681792" draw:id="id22" draw:style-name="a23" draw:name="Rectangle 25" text:anchor-type="paragraph"><svg:title/><svg:desc/><text:p text:style-name="P26"><text:span text:style-name="T27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1682816" draw:id="id23" draw:style-name="a24" draw:name="Rectangle 26" text:anchor-type="paragraph"><svg:title/><svg:desc/><text:p text:style-name="P28"><text:span text:style-name="T29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1683840" draw:id="id24" draw:style-name="a25" draw:name="Rectangle 27" text:anchor-type="paragraph"><svg:title/><svg:desc/><text:p text:style-name="P30"><text:span text:style-name="T31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1684864" draw:id="id25" draw:style-name="a26" draw:name="Rectangle 28" text:anchor-type="paragraph"><svg:title/><svg:desc/><text:p text:style-name="P32"><text:span text:style-name="T33">Até o Bim</text:span><text:span text:style-name="T34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1685888" draw:id="id26" draw:style-name="a27" draw:name="Rectangle 29" text:anchor-type="paragraph"><svg:title/><svg:desc/><text:p text:style-name="P35"><text:span text:style-name="T36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1686912" draw:id="id27" draw:style-name="a28" draw:name="Rectangle 30" text:anchor-type="paragraph"><svg:title/><svg:desc/><text:p text:style-name="P37"><text:span text:style-name="T38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1687936" draw:id="id28" draw:style-name="a29" draw:name="Rectangle 31" text:anchor-type="paragraph"><svg:title/><svg:desc/><text:p text:style-name="P39"><text:span text:style-name="T40">%</text:span><text:span text:style-name="T41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1688960" draw:id="id29" draw:style-name="a30" draw:name="Line 32" text:anchor-type="paragraph"><svg:title/><svg:desc/></draw:connector><draw:custom-shape svg:x="6.45833in" svg:y="1.72222in" svg:width="0.54167in" svg:height="0.33333in" draw:z-index="251689984" draw:id="id30" draw:style-name="a31" draw:name="Rectangle 33" text:anchor-type="paragraph"><svg:title/><svg:desc/><text:p text:style-name="P42"><text:span text:style-name="T43">%</text:span><text:span text:style-name="T44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1691008" draw:id="id31" draw:style-name="a32" draw:name="Rectangle 34" text:anchor-type="paragraph"><svg:title/><svg:desc/><text:p text:style-name="P45"><text:span text:style-name="T46">Saldo</text:span><text:span text:style-name="T47"><text:line-break/></text:span><text:span text:style-name="T48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1692032" draw:id="id32" draw:style-name="a33" draw:name="Line 35" text:anchor-type="paragraph"><svg:title/><svg:desc/></draw:connector><draw:connector draw:type="line" svg:x1="7.84722in" svg:y1="1.72222in" svg:x2="10.19444in" svg:y2="1.72222in" draw:z-index="251693056" draw:id="id33" draw:style-name="a34" draw:name="Line 36" text:anchor-type="paragraph"><svg:title/><svg:desc/></draw:connector><draw:custom-shape svg:x="11.08333in" svg:y="1.55556in" svg:width="0.875in" svg:height="0.5in" draw:z-index="251694080" draw:id="id34" draw:style-name="a35" draw:name="Rectangle 37" text:anchor-type="paragraph"><svg:title/><svg:desc/><text:p text:style-name="P49"><text:span text:style-name="T50">Saldo</text:span><text:span text:style-name="T51"><text:line-break/>(e)=(a-d)</text:span></text:p><draw:enhanced-geometry draw:type="non-primitive" svg:viewBox="0 0 21600 21600" draw:enhanced-path="M 0 0 L 21600 0 21600 21600 0 21600 Z N"/></draw:custom-shape><draw:custom-shape svg:x="0.38889in" svg:y="2.05556in" svg:width="2.55556in" svg:height="0.18056in" draw:z-index="251695104" draw:id="id35" draw:style-name="a36" draw:name="Rectangle 38" text:anchor-type="paragraph"><svg:title/><svg:desc/><text:p text:style-name="P52"><text:span text:style-name="T53">DESPESAS (EXCETO INTRA-ORÇAMENTÁRIAS)(I)</text:span></text:p><draw:enhanced-geometry draw:type="non-primitive" svg:viewBox="0 0 21600 21600" draw:enhanced-path="M 0 0 L 21600 0 21600 21600 0 21600 Z N"/></draw:custom-shape><draw:custom-shape svg:x="7.86111in" svg:y="2.06944in" svg:width="0.86111in" svg:height="0.16667in" draw:z-index="251696128" draw:id="id36" draw:style-name="a37" draw:name="Rectangle 39" text:anchor-type="paragraph"><svg:title/><svg:desc/><text:p text:style-name="P54"><text:span text:style-name="T55">330.698.166,40</text:span></text:p><draw:enhanced-geometry draw:type="non-primitive" svg:viewBox="0 0 21600 21600" draw:enhanced-path="M 0 0 L 21600 0 21600 21600 0 21600 Z N"/></draw:custom-shape><draw:custom-shape svg:x="3.90278in" svg:y="2.06944in" svg:width="0.81944in" svg:height="0.16667in" draw:z-index="251697152" draw:id="id37" draw:style-name="a38" draw:name="Rectangle 40" text:anchor-type="paragraph"><svg:title/><svg:desc/><text:p text:style-name="P56"><text:span text:style-name="T57">2.432.888.110,24</text:span></text:p><draw:enhanced-geometry draw:type="non-primitive" svg:viewBox="0 0 21600 21600" draw:enhanced-path="M 0 0 L 21600 0 21600 21600 0 21600 Z N"/></draw:custom-shape><draw:custom-shape svg:x="5.61111in" svg:y="2.06944in" svg:width="0.81944in" svg:height="0.16667in" draw:z-index="251698176" draw:id="id38" draw:style-name="a39" draw:name="Rectangle 41" text:anchor-type="paragraph"><svg:title/><svg:desc/><text:p text:style-name="P58"><text:span text:style-name="T59">1.978.883.401,22</text:span></text:p><draw:enhanced-geometry draw:type="non-primitive" svg:viewBox="0 0 21600 21600" draw:enhanced-path="M 0 0 L 21600 0 21600 21600 0 21600 Z N"/></draw:custom-shape><draw:custom-shape svg:x="4.76389in" svg:y="2.06944in" svg:width="0.83333in" svg:height="0.16667in" draw:z-index="251699200" draw:id="id39" draw:style-name="a40" draw:name="Rectangle 42" text:anchor-type="paragraph"><svg:title/><svg:desc/><text:p text:style-name="P60"><text:span text:style-name="T61">75.268.129,26</text:span></text:p><draw:enhanced-geometry draw:type="non-primitive" svg:viewBox="0 0 21600 21600" draw:enhanced-path="M 0 0 L 21600 0 21600 21600 0 21600 Z N"/></draw:custom-shape><draw:custom-shape svg:x="2.98611in" svg:y="2.06944in" svg:width="0.875in" svg:height="0.16667in" draw:z-index="251700224" draw:id="id40" draw:style-name="a41" draw:name="Rectangle 43" text:anchor-type="paragraph"><svg:title/><svg:desc/><text:p text:style-name="P62"><text:span text:style-name="T63">2.358.462.000,00</text:span></text:p><draw:enhanced-geometry draw:type="non-primitive" svg:viewBox="0 0 21600 21600" draw:enhanced-path="M 0 0 L 21600 0 21600 21600 0 21600 Z N"/></draw:custom-shape><draw:custom-shape svg:x="8.76389in" svg:y="2.06944in" svg:width="0.875in" svg:height="0.16667in" draw:z-index="251701248" draw:id="id41" draw:style-name="a42" draw:name="Rectangle 44" text:anchor-type="paragraph"><svg:title/><svg:desc/><text:p text:style-name="P64"><text:span text:style-name="T65">1.282.190.035,56</text:span></text:p><draw:enhanced-geometry draw:type="non-primitive" svg:viewBox="0 0 21600 21600" draw:enhanced-path="M 0 0 L 21600 0 21600 21600 0 21600 Z N"/></draw:custom-shape><draw:custom-shape svg:x="7.02778in" svg:y="2.06944in" svg:width="0.77778in" svg:height="0.16667in" draw:z-index="251702272" draw:id="id42" draw:style-name="a43" draw:name="Rectangle 45" text:anchor-type="paragraph"><svg:title/><svg:desc/><text:p text:style-name="P66"><text:span text:style-name="T67">454.004.709,02</text:span></text:p><draw:enhanced-geometry draw:type="non-primitive" svg:viewBox="0 0 21600 21600" draw:enhanced-path="M 0 0 L 21600 0 21600 21600 0 21600 Z N"/></draw:custom-shape><draw:custom-shape svg:x="11.08333in" svg:y="2.06944in" svg:width="0.875in" svg:height="0.16667in" draw:z-index="251703296" draw:id="id43" draw:style-name="a44" draw:name="Rectangle 46" text:anchor-type="paragraph"><svg:title/><svg:desc/><text:p text:style-name="P68"><text:span text:style-name="T69">1.150.698.074,68</text:span></text:p><draw:enhanced-geometry draw:type="non-primitive" svg:viewBox="0 0 21600 21600" draw:enhanced-path="M 0 0 L 21600 0 21600 21600 0 21600 Z N"/></draw:custom-shape><draw:custom-shape svg:x="6.45833in" svg:y="2.05556in" svg:width="0.54167in" svg:height="0.18056in" draw:z-index="251704320" draw:id="id44" draw:style-name="a45" draw:name="Rectangle 47" text:anchor-type="paragraph"><svg:title/><svg:desc/><text:p text:style-name="P70"><text:span text:style-name="T71">86.38</text:span></text:p><draw:enhanced-geometry draw:type="non-primitive" svg:viewBox="0 0 21600 21600" draw:enhanced-path="M 0 0 L 21600 0 21600 21600 0 21600 Z N"/></draw:custom-shape><draw:custom-shape svg:x="9.66667in" svg:y="2.05556in" svg:width="0.5in" svg:height="0.18056in" draw:z-index="251705344" draw:id="id45" draw:style-name="a46" draw:name="Rectangle 48" text:anchor-type="paragraph"><svg:title/><svg:desc/><text:p text:style-name="P72"><text:span text:style-name="T73">86,96</text:span></text:p><draw:enhanced-geometry draw:type="non-primitive" svg:viewBox="0 0 21600 21600" draw:enhanced-path="M 0 0 L 21600 0 21600 21600 0 21600 Z N"/></draw:custom-shape><draw:custom-shape svg:x="0.38889in" svg:y="2.23611in" svg:width="11.58333in" svg:height="0.16667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2.98611in" svg:y="2.23611in" svg:width="0.875in" svg:height="0.16667in" draw:z-index="251707392" draw:id="id47" draw:style-name="a48" draw:name="Rectangle 50" text:anchor-type="paragraph"><svg:title/><svg:desc/><text:p text:style-name="P74"><text:span text:style-name="T75">64.785.000,00</text:span></text:p><draw:enhanced-geometry draw:type="non-primitive" svg:viewBox="0 0 21600 21600" draw:enhanced-path="M 0 0 L 21600 0 21600 21600 0 21600 Z N"/></draw:custom-shape><draw:custom-shape svg:x="5.61111in" svg:y="2.23611in" svg:width="0.81944in" svg:height="0.16667in" draw:z-index="251708416" draw:id="id48" draw:style-name="a49" draw:name="Rectangle 51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4.76389in" svg:y="2.23611in" svg:width="0.83333in" svg:height="0.16667in" draw:z-index="251709440" draw:id="id49" draw:style-name="a50" draw:name="Rectangle 52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7.86111in" svg:y="2.23611in" svg:width="0.86111in" svg:height="0.16667in" draw:z-index="251710464" draw:id="id50" draw:style-name="a51" draw:name="Rectangle 53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8.76389in" svg:y="2.23611in" svg:width="0.875in" svg:height="0.16667in" draw:z-index="251711488" draw:id="id51" draw:style-name="a52" draw:name="Rectangle 54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3.90278in" svg:y="2.23611in" svg:width="0.81944in" svg:height="0.16667in" draw:z-index="251712512" draw:id="id52" draw:style-name="a53" draw:name="Rectangle 55" text:anchor-type="paragraph"><svg:title/><svg:desc/><text:p text:style-name="P84"><text:span text:style-name="T85">64.785.000,00</text:span></text:p><draw:enhanced-geometry draw:type="non-primitive" svg:viewBox="0 0 21600 21600" draw:enhanced-path="M 0 0 L 21600 0 21600 21600 0 21600 Z N"/></draw:custom-shape><draw:custom-shape svg:x="0.38889in" svg:y="2.23611in" svg:width="2.55556in" svg:height="0.16667in" draw:z-index="251713536" draw:id="id53" draw:style-name="a54" draw:name="Rectangle 56" text:anchor-type="paragraph"><svg:title/><svg:desc/><text:p text:style-name="P86"><text:span text:style-name="T87">LEGISLATIVA</text:span></text:p><draw:enhanced-geometry draw:type="non-primitive" svg:viewBox="0 0 21600 21600" draw:enhanced-path="M 0 0 L 21600 0 21600 21600 0 21600 Z N"/></draw:custom-shape><draw:custom-shape svg:x="7.02778in" svg:y="2.23611in" svg:width="0.77778in" svg:height="0.16667in" draw:z-index="251714560" draw:id="id54" draw:style-name="a55" draw:name="Rectangle 57" text:anchor-type="paragraph"><svg:title/><svg:desc/><text:p text:style-name="P88"><text:span text:style-name="T89">64.785.000,00</text:span></text:p><draw:enhanced-geometry draw:type="non-primitive" svg:viewBox="0 0 21600 21600" draw:enhanced-path="M 0 0 L 21600 0 21600 21600 0 21600 Z N"/></draw:custom-shape><draw:custom-shape svg:x="11.08333in" svg:y="2.23611in" svg:width="0.875in" svg:height="0.16667in" draw:z-index="251715584" draw:id="id55" draw:style-name="a56" draw:name="Rectangle 58" text:anchor-type="paragraph"><svg:title/><svg:desc/><text:p text:style-name="P90"><text:span text:style-name="T91">64.785.000,00</text:span></text:p><draw:enhanced-geometry draw:type="non-primitive" svg:viewBox="0 0 21600 21600" draw:enhanced-path="M 0 0 L 21600 0 21600 21600 0 21600 Z N"/></draw:custom-shape><draw:custom-shape svg:x="6.45833in" svg:y="2.23611in" svg:width="0.54167in" svg:height="0.16667in" draw:z-index="251716608" draw:id="id56" draw:style-name="a57" draw:name="Rectangle 59" text:anchor-type="paragraph"><svg:title/><svg:desc/><text:p text:style-name="P92"><text:span text:style-name="T93">0.00</text:span></text:p><draw:enhanced-geometry draw:type="non-primitive" svg:viewBox="0 0 21600 21600" draw:enhanced-path="M 0 0 L 21600 0 21600 21600 0 21600 Z N"/></draw:custom-shape><draw:custom-shape svg:x="9.66667in" svg:y="2.23611in" svg:width="0.5in" svg:height="0.16667in" draw:z-index="251717632" draw:id="id57" draw:style-name="a58" draw:name="Rectangle 60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2.98611in" svg:y="2.40278in" svg:width="0.875in" svg:height="0.16667in" draw:z-index="251718656" draw:id="id58" draw:style-name="a59" draw:name="Rectangle 61" text:anchor-type="paragraph"><svg:title/><svg:desc/><text:p text:style-name="P96"><text:span text:style-name="T97">64.785.000,00</text:span></text:p><draw:enhanced-geometry draw:type="non-primitive" svg:viewBox="0 0 21600 21600" draw:enhanced-path="M 0 0 L 21600 0 21600 21600 0 21600 Z N"/></draw:custom-shape><draw:custom-shape svg:x="5.61111in" svg:y="2.40278in" svg:width="0.81944in" svg:height="0.16667in" draw:z-index="251719680" draw:id="id59" draw:style-name="a60" draw:name="Rectangle 62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4.76389in" svg:y="2.40278in" svg:width="0.83333in" svg:height="0.16667in" draw:z-index="251720704" draw:id="id60" draw:style-name="a61" draw:name="Rectangle 63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7.86111in" svg:y="2.40278in" svg:width="0.86111in" svg:height="0.16667in" draw:z-index="251721728" draw:id="id61" draw:style-name="a62" draw:name="Rectangle 64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8.76389in" svg:y="2.40278in" svg:width="0.875in" svg:height="0.16667in" draw:z-index="251722752" draw:id="id62" draw:style-name="a63" draw:name="Rectangle 65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ustom-shape svg:x="3.90278in" svg:y="2.40278in" svg:width="0.81944in" svg:height="0.16667in" draw:z-index="251723776" draw:id="id63" draw:style-name="a64" draw:name="Rectangle 66" text:anchor-type="paragraph"><svg:title/><svg:desc/><text:p text:style-name="P106"><text:span text:style-name="T107">64.785.000,00</text:span></text:p><draw:enhanced-geometry draw:type="non-primitive" svg:viewBox="0 0 21600 21600" draw:enhanced-path="M 0 0 L 21600 0 21600 21600 0 21600 Z N"/></draw:custom-shape><draw:custom-shape svg:x="0.5in" svg:y="2.40278in" svg:width="2.44444in" svg:height="0.16667in" draw:z-index="251724800" draw:id="id64" draw:style-name="a65" draw:name="Rectangle 67" text:anchor-type="paragraph"><svg:title/><svg:desc/><text:p text:style-name="P108"><text:span text:style-name="T109">ACAO LEGISLATIVA</text:span></text:p><draw:enhanced-geometry draw:type="non-primitive" svg:viewBox="0 0 21600 21600" draw:enhanced-path="M 0 0 L 21600 0 21600 21600 0 21600 Z N"/></draw:custom-shape><draw:custom-shape svg:x="7.02778in" svg:y="2.40278in" svg:width="0.77778in" svg:height="0.16667in" draw:z-index="251725824" draw:id="id65" draw:style-name="a66" draw:name="Rectangle 68" text:anchor-type="paragraph"><svg:title/><svg:desc/><text:p text:style-name="P110"><text:span text:style-name="T111">64.785.000,00</text:span></text:p><draw:enhanced-geometry draw:type="non-primitive" svg:viewBox="0 0 21600 21600" draw:enhanced-path="M 0 0 L 21600 0 21600 21600 0 21600 Z N"/></draw:custom-shape><draw:custom-shape svg:x="11.08333in" svg:y="2.40278in" svg:width="0.875in" svg:height="0.16667in" draw:z-index="251726848" draw:id="id66" draw:style-name="a67" draw:name="Rectangle 69" text:anchor-type="paragraph"><svg:title/><svg:desc/><text:p text:style-name="P112"><text:span text:style-name="T113">64.785.000,00</text:span></text:p><draw:enhanced-geometry draw:type="non-primitive" svg:viewBox="0 0 21600 21600" draw:enhanced-path="M 0 0 L 21600 0 21600 21600 0 21600 Z N"/></draw:custom-shape><draw:custom-shape svg:x="6.45833in" svg:y="2.40278in" svg:width="0.54167in" svg:height="0.16667in" draw:z-index="251727872" draw:id="id67" draw:style-name="a68" draw:name="Rectangle 70" text:anchor-type="paragraph"><svg:title/><svg:desc/><text:p text:style-name="P114"><text:span text:style-name="T115">0.00</text:span></text:p><draw:enhanced-geometry draw:type="non-primitive" svg:viewBox="0 0 21600 21600" draw:enhanced-path="M 0 0 L 21600 0 21600 21600 0 21600 Z N"/></draw:custom-shape><draw:custom-shape svg:x="9.66667in" svg:y="2.40278in" svg:width="0.5in" svg:height="0.16667in" draw:z-index="251728896" draw:id="id68" draw:style-name="a69" draw:name="Rectangle 71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0.38889in" svg:y="2.56944in" svg:width="11.58333in" svg:height="0.16667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98611in" svg:y="2.56944in" svg:width="0.875in" svg:height="0.16667in" draw:z-index="251730944" draw:id="id70" draw:style-name="a71" draw:name="Rectangle 73" text:anchor-type="paragraph"><svg:title/><svg:desc/><text:p text:style-name="P118"><text:span text:style-name="T119">268.356.000,00</text:span></text:p><draw:enhanced-geometry draw:type="non-primitive" svg:viewBox="0 0 21600 21600" draw:enhanced-path="M 0 0 L 21600 0 21600 21600 0 21600 Z N"/></draw:custom-shape><draw:custom-shape svg:x="5.61111in" svg:y="2.56944in" svg:width="0.81944in" svg:height="0.16667in" draw:z-index="251731968" draw:id="id71" draw:style-name="a72" draw:name="Rectangle 74" text:anchor-type="paragraph"><svg:title/><svg:desc/><text:p text:style-name="P120"><text:span text:style-name="T121">256.464.842,40</text:span></text:p><draw:enhanced-geometry draw:type="non-primitive" svg:viewBox="0 0 21600 21600" draw:enhanced-path="M 0 0 L 21600 0 21600 21600 0 21600 Z N"/></draw:custom-shape><draw:custom-shape svg:x="4.76389in" svg:y="2.56944in" svg:width="0.83333in" svg:height="0.16667in" draw:z-index="251732992" draw:id="id72" draw:style-name="a73" draw:name="Rectangle 75" text:anchor-type="paragraph"><svg:title/><svg:desc/><text:p text:style-name="P122"><text:span text:style-name="T123">6.603.460,53</text:span></text:p><draw:enhanced-geometry draw:type="non-primitive" svg:viewBox="0 0 21600 21600" draw:enhanced-path="M 0 0 L 21600 0 21600 21600 0 21600 Z N"/></draw:custom-shape><draw:custom-shape svg:x="7.86111in" svg:y="2.56944in" svg:width="0.86111in" svg:height="0.16667in" draw:z-index="251734016" draw:id="id73" draw:style-name="a74" draw:name="Rectangle 76" text:anchor-type="paragraph"><svg:title/><svg:desc/><text:p text:style-name="P124"><text:span text:style-name="T125">43.179.259,46</text:span></text:p><draw:enhanced-geometry draw:type="non-primitive" svg:viewBox="0 0 21600 21600" draw:enhanced-path="M 0 0 L 21600 0 21600 21600 0 21600 Z N"/></draw:custom-shape><draw:custom-shape svg:x="8.76389in" svg:y="2.56944in" svg:width="0.875in" svg:height="0.16667in" draw:z-index="251735040" draw:id="id74" draw:style-name="a75" draw:name="Rectangle 77" text:anchor-type="paragraph"><svg:title/><svg:desc/><text:p text:style-name="P126"><text:span text:style-name="T127">172.876.810,27</text:span></text:p><draw:enhanced-geometry draw:type="non-primitive" svg:viewBox="0 0 21600 21600" draw:enhanced-path="M 0 0 L 21600 0 21600 21600 0 21600 Z N"/></draw:custom-shape><draw:custom-shape svg:x="3.90278in" svg:y="2.56944in" svg:width="0.81944in" svg:height="0.16667in" draw:z-index="251736064" draw:id="id75" draw:style-name="a76" draw:name="Rectangle 78" text:anchor-type="paragraph"><svg:title/><svg:desc/><text:p text:style-name="P128"><text:span text:style-name="T129">283.092.945,72</text:span></text:p><draw:enhanced-geometry draw:type="non-primitive" svg:viewBox="0 0 21600 21600" draw:enhanced-path="M 0 0 L 21600 0 21600 21600 0 21600 Z N"/></draw:custom-shape><draw:custom-shape svg:x="0.38889in" svg:y="2.56944in" svg:width="2.55556in" svg:height="0.16667in" draw:z-index="251737088" draw:id="id76" draw:style-name="a77" draw:name="Rectangle 79" text:anchor-type="paragraph"><svg:title/><svg:desc/><text:p text:style-name="P130"><text:span text:style-name="T131">ADMINISTRACAO</text:span></text:p><draw:enhanced-geometry draw:type="non-primitive" svg:viewBox="0 0 21600 21600" draw:enhanced-path="M 0 0 L 21600 0 21600 21600 0 21600 Z N"/></draw:custom-shape><draw:custom-shape svg:x="7.02778in" svg:y="2.56944in" svg:width="0.77778in" svg:height="0.16667in" draw:z-index="251738112" draw:id="id77" draw:style-name="a78" draw:name="Rectangle 80" text:anchor-type="paragraph"><svg:title/><svg:desc/><text:p text:style-name="P132"><text:span text:style-name="T133">26.628.103,32</text:span></text:p><draw:enhanced-geometry draw:type="non-primitive" svg:viewBox="0 0 21600 21600" draw:enhanced-path="M 0 0 L 21600 0 21600 21600 0 21600 Z N"/></draw:custom-shape><draw:custom-shape svg:x="11.08333in" svg:y="2.56944in" svg:width="0.875in" svg:height="0.16667in" draw:z-index="251739136" draw:id="id78" draw:style-name="a79" draw:name="Rectangle 81" text:anchor-type="paragraph"><svg:title/><svg:desc/><text:p text:style-name="P134"><text:span text:style-name="T135">110.216.135,45</text:span></text:p><draw:enhanced-geometry draw:type="non-primitive" svg:viewBox="0 0 21600 21600" draw:enhanced-path="M 0 0 L 21600 0 21600 21600 0 21600 Z N"/></draw:custom-shape><draw:custom-shape svg:x="6.45833in" svg:y="2.56944in" svg:width="0.54167in" svg:height="0.16667in" draw:z-index="251740160" draw:id="id79" draw:style-name="a80" draw:name="Rectangle 82" text:anchor-type="paragraph"><svg:title/><svg:desc/><text:p text:style-name="P136"><text:span text:style-name="T137">11.20</text:span></text:p><draw:enhanced-geometry draw:type="non-primitive" svg:viewBox="0 0 21600 21600" draw:enhanced-path="M 0 0 L 21600 0 21600 21600 0 21600 Z N"/></draw:custom-shape><draw:custom-shape svg:x="9.66667in" svg:y="2.56944in" svg:width="0.5in" svg:height="0.16667in" draw:z-index="251741184" draw:id="id80" draw:style-name="a81" draw:name="Rectangle 83" text:anchor-type="paragraph"><svg:title/><svg:desc/><text:p text:style-name="P138"><text:span text:style-name="T139">11,73</text:span></text:p><draw:enhanced-geometry draw:type="non-primitive" svg:viewBox="0 0 21600 21600" draw:enhanced-path="M 0 0 L 21600 0 21600 21600 0 21600 Z N"/></draw:custom-shape><draw:custom-shape svg:x="2.98611in" svg:y="2.73611in" svg:width="0.875in" svg:height="0.16667in" draw:z-index="251742208" draw:id="id81" draw:style-name="a82" draw:name="Rectangle 84" text:anchor-type="paragraph"><svg:title/><svg:desc/><text:p text:style-name="P140"><text:span text:style-name="T141">247.503.000,00</text:span></text:p><draw:enhanced-geometry draw:type="non-primitive" svg:viewBox="0 0 21600 21600" draw:enhanced-path="M 0 0 L 21600 0 21600 21600 0 21600 Z N"/></draw:custom-shape><draw:custom-shape svg:x="5.61111in" svg:y="2.73611in" svg:width="0.81944in" svg:height="0.16667in" draw:z-index="251743232" draw:id="id82" draw:style-name="a83" draw:name="Rectangle 85" text:anchor-type="paragraph"><svg:title/><svg:desc/><text:p text:style-name="P142"><text:span text:style-name="T143">236.130.302,50</text:span></text:p><draw:enhanced-geometry draw:type="non-primitive" svg:viewBox="0 0 21600 21600" draw:enhanced-path="M 0 0 L 21600 0 21600 21600 0 21600 Z N"/></draw:custom-shape><draw:custom-shape svg:x="4.76389in" svg:y="2.73611in" svg:width="0.83333in" svg:height="0.16667in" draw:z-index="251744256" draw:id="id83" draw:style-name="a84" draw:name="Rectangle 86" text:anchor-type="paragraph"><svg:title/><svg:desc/><text:p text:style-name="P144"><text:span text:style-name="T145">5.575.573,97</text:span></text:p><draw:enhanced-geometry draw:type="non-primitive" svg:viewBox="0 0 21600 21600" draw:enhanced-path="M 0 0 L 21600 0 21600 21600 0 21600 Z N"/></draw:custom-shape><draw:custom-shape svg:x="7.86111in" svg:y="2.73611in" svg:width="0.86111in" svg:height="0.16667in" draw:z-index="251745280" draw:id="id84" draw:style-name="a85" draw:name="Rectangle 87" text:anchor-type="paragraph"><svg:title/><svg:desc/><text:p text:style-name="P146"><text:span text:style-name="T147">39.546.423,34</text:span></text:p><draw:enhanced-geometry draw:type="non-primitive" svg:viewBox="0 0 21600 21600" draw:enhanced-path="M 0 0 L 21600 0 21600 21600 0 21600 Z N"/></draw:custom-shape><draw:custom-shape svg:x="8.76389in" svg:y="2.73611in" svg:width="0.875in" svg:height="0.16667in" draw:z-index="251746304" draw:id="id85" draw:style-name="a86" draw:name="Rectangle 88" text:anchor-type="paragraph"><svg:title/><svg:desc/><text:p text:style-name="P148"><text:span text:style-name="T149">160.158.375,17</text:span></text:p><draw:enhanced-geometry draw:type="non-primitive" svg:viewBox="0 0 21600 21600" draw:enhanced-path="M 0 0 L 21600 0 21600 21600 0 21600 Z N"/></draw:custom-shape><draw:custom-shape svg:x="3.90278in" svg:y="2.73611in" svg:width="0.81944in" svg:height="0.16667in" draw:z-index="251747328" draw:id="id86" draw:style-name="a87" draw:name="Rectangle 89" text:anchor-type="paragraph"><svg:title/><svg:desc/><text:p text:style-name="P150"><text:span text:style-name="T151">262.272.945,72</text:span></text:p><draw:enhanced-geometry draw:type="non-primitive" svg:viewBox="0 0 21600 21600" draw:enhanced-path="M 0 0 L 21600 0 21600 21600 0 21600 Z N"/></draw:custom-shape><draw:custom-shape svg:x="0.5in" svg:y="2.73611in" svg:width="2.44444in" svg:height="0.16667in" draw:z-index="251748352" draw:id="id87" draw:style-name="a88" draw:name="Rectangle 90" text:anchor-type="paragraph"><svg:title/><svg:desc/><text:p text:style-name="P152"><text:span text:style-name="T153">ADMINISTRACAO GERAL</text:span></text:p><draw:enhanced-geometry draw:type="non-primitive" svg:viewBox="0 0 21600 21600" draw:enhanced-path="M 0 0 L 21600 0 21600 21600 0 21600 Z N"/></draw:custom-shape><draw:custom-shape svg:x="7.02778in" svg:y="2.73611in" svg:width="0.77778in" svg:height="0.16667in" draw:z-index="251749376" draw:id="id88" draw:style-name="a89" draw:name="Rectangle 91" text:anchor-type="paragraph"><svg:title/><svg:desc/><text:p text:style-name="P154"><text:span text:style-name="T155">26.142.643,22</text:span></text:p><draw:enhanced-geometry draw:type="non-primitive" svg:viewBox="0 0 21600 21600" draw:enhanced-path="M 0 0 L 21600 0 21600 21600 0 21600 Z N"/></draw:custom-shape><draw:custom-shape svg:x="11.08333in" svg:y="2.73611in" svg:width="0.875in" svg:height="0.16667in" draw:z-index="251750400" draw:id="id89" draw:style-name="a90" draw:name="Rectangle 92" text:anchor-type="paragraph"><svg:title/><svg:desc/><text:p text:style-name="P156"><text:span text:style-name="T157">102.114.570,55</text:span></text:p><draw:enhanced-geometry draw:type="non-primitive" svg:viewBox="0 0 21600 21600" draw:enhanced-path="M 0 0 L 21600 0 21600 21600 0 21600 Z N"/></draw:custom-shape><draw:custom-shape svg:x="6.45833in" svg:y="2.73611in" svg:width="0.54167in" svg:height="0.16667in" draw:z-index="251751424" draw:id="id90" draw:style-name="a91" draw:name="Rectangle 93" text:anchor-type="paragraph"><svg:title/><svg:desc/><text:p text:style-name="P158"><text:span text:style-name="T159">10.31</text:span></text:p><draw:enhanced-geometry draw:type="non-primitive" svg:viewBox="0 0 21600 21600" draw:enhanced-path="M 0 0 L 21600 0 21600 21600 0 21600 Z N"/></draw:custom-shape><draw:custom-shape svg:x="9.66667in" svg:y="2.73611in" svg:width="0.5in" svg:height="0.16667in" draw:z-index="251752448" draw:id="id91" draw:style-name="a92" draw:name="Rectangle 94" text:anchor-type="paragraph"><svg:title/><svg:desc/><text:p text:style-name="P160"><text:span text:style-name="T161">10,87</text:span></text:p><draw:enhanced-geometry draw:type="non-primitive" svg:viewBox="0 0 21600 21600" draw:enhanced-path="M 0 0 L 21600 0 21600 21600 0 21600 Z N"/></draw:custom-shape><draw:custom-shape svg:x="2.98611in" svg:y="2.90278in" svg:width="0.875in" svg:height="0.16667in" draw:z-index="251753472" draw:id="id92" draw:style-name="a93" draw:name="Rectangle 95" text:anchor-type="paragraph"><svg:title/><svg:desc/><text:p text:style-name="P162"><text:span text:style-name="T163">19.828.000,00</text:span></text:p><draw:enhanced-geometry draw:type="non-primitive" svg:viewBox="0 0 21600 21600" draw:enhanced-path="M 0 0 L 21600 0 21600 21600 0 21600 Z N"/></draw:custom-shape><draw:custom-shape svg:x="5.61111in" svg:y="2.90278in" svg:width="0.81944in" svg:height="0.16667in" draw:z-index="251754496" draw:id="id93" draw:style-name="a94" draw:name="Rectangle 96" text:anchor-type="paragraph"><svg:title/><svg:desc/><text:p text:style-name="P164"><text:span text:style-name="T165">19.309.539,90</text:span></text:p><draw:enhanced-geometry draw:type="non-primitive" svg:viewBox="0 0 21600 21600" draw:enhanced-path="M 0 0 L 21600 0 21600 21600 0 21600 Z N"/></draw:custom-shape><draw:custom-shape svg:x="4.76389in" svg:y="2.90278in" svg:width="0.83333in" svg:height="0.16667in" draw:z-index="251755520" draw:id="id94" draw:style-name="a95" draw:name="Rectangle 97" text:anchor-type="paragraph"><svg:title/><svg:desc/><text:p text:style-name="P166"><text:span text:style-name="T167">1.027.886,56</text:span></text:p><draw:enhanced-geometry draw:type="non-primitive" svg:viewBox="0 0 21600 21600" draw:enhanced-path="M 0 0 L 21600 0 21600 21600 0 21600 Z N"/></draw:custom-shape><draw:custom-shape svg:x="7.86111in" svg:y="2.90278in" svg:width="0.86111in" svg:height="0.16667in" draw:z-index="251756544" draw:id="id95" draw:style-name="a96" draw:name="Rectangle 98" text:anchor-type="paragraph"><svg:title/><svg:desc/><text:p text:style-name="P168"><text:span text:style-name="T169">3.432.511,29</text:span></text:p><draw:enhanced-geometry draw:type="non-primitive" svg:viewBox="0 0 21600 21600" draw:enhanced-path="M 0 0 L 21600 0 21600 21600 0 21600 Z N"/></draw:custom-shape><draw:custom-shape svg:x="8.76389in" svg:y="2.90278in" svg:width="0.875in" svg:height="0.16667in" draw:z-index="251757568" draw:id="id96" draw:style-name="a97" draw:name="Rectangle 99" text:anchor-type="paragraph"><svg:title/><svg:desc/><text:p text:style-name="P170"><text:span text:style-name="T171">11.935.883,01</text:span></text:p><draw:enhanced-geometry draw:type="non-primitive" svg:viewBox="0 0 21600 21600" draw:enhanced-path="M 0 0 L 21600 0 21600 21600 0 21600 Z N"/></draw:custom-shape><draw:custom-shape svg:x="3.90278in" svg:y="2.90278in" svg:width="0.81944in" svg:height="0.16667in" draw:z-index="251758592" draw:id="id97" draw:style-name="a98" draw:name="Rectangle 100" text:anchor-type="paragraph"><svg:title/><svg:desc/><text:p text:style-name="P172"><text:span text:style-name="T173">19.795.000,00</text:span></text:p><draw:enhanced-geometry draw:type="non-primitive" svg:viewBox="0 0 21600 21600" draw:enhanced-path="M 0 0 L 21600 0 21600 21600 0 21600 Z N"/></draw:custom-shape><draw:custom-shape svg:x="0.5in" svg:y="2.90278in" svg:width="2.44444in" svg:height="0.16667in" draw:z-index="251759616" draw:id="id98" draw:style-name="a99" draw:name="Rectangle 101" text:anchor-type="paragraph"><svg:title/><svg:desc/><text:p text:style-name="P174"><text:span text:style-name="T175">COMUNICACAO SOCIAL</text:span></text:p><draw:enhanced-geometry draw:type="non-primitive" svg:viewBox="0 0 21600 21600" draw:enhanced-path="M 0 0 L 21600 0 21600 21600 0 21600 Z N"/></draw:custom-shape><draw:custom-shape svg:x="7.02778in" svg:y="2.90278in" svg:width="0.77778in" svg:height="0.16667in" draw:z-index="251760640" draw:id="id99" draw:style-name="a100" draw:name="Rectangle 102" text:anchor-type="paragraph"><svg:title/><svg:desc/><text:p text:style-name="P176"><text:span text:style-name="T177">485.460,10</text:span></text:p><draw:enhanced-geometry draw:type="non-primitive" svg:viewBox="0 0 21600 21600" draw:enhanced-path="M 0 0 L 21600 0 21600 21600 0 21600 Z N"/></draw:custom-shape><draw:custom-shape svg:x="11.08333in" svg:y="2.90278in" svg:width="0.875in" svg:height="0.16667in" draw:z-index="251761664" draw:id="id100" draw:style-name="a101" draw:name="Rectangle 103" text:anchor-type="paragraph"><svg:title/><svg:desc/><text:p text:style-name="P178"><text:span text:style-name="T179">7.859.116,99</text:span></text:p><draw:enhanced-geometry draw:type="non-primitive" svg:viewBox="0 0 21600 21600" draw:enhanced-path="M 0 0 L 21600 0 21600 21600 0 21600 Z N"/></draw:custom-shape><draw:custom-shape svg:x="6.45833in" svg:y="2.90278in" svg:width="0.54167in" svg:height="0.16667in" draw:z-index="251762688" draw:id="id101" draw:style-name="a102" draw:name="Rectangle 104" text:anchor-type="paragraph"><svg:title/><svg:desc/><text:p text:style-name="P180"><text:span text:style-name="T181">0.85</text:span></text:p><draw:enhanced-geometry draw:type="non-primitive" svg:viewBox="0 0 21600 21600" draw:enhanced-path="M 0 0 L 21600 0 21600 21600 0 21600 Z N"/></draw:custom-shape><draw:custom-shape svg:x="9.66667in" svg:y="2.90278in" svg:width="0.5in" svg:height="0.16667in" draw:z-index="251763712" draw:id="id102" draw:style-name="a103" draw:name="Rectangle 105" text:anchor-type="paragraph"><svg:title/><svg:desc/><text:p text:style-name="P182"><text:span text:style-name="T183">0,81</text:span></text:p><draw:enhanced-geometry draw:type="non-primitive" svg:viewBox="0 0 21600 21600" draw:enhanced-path="M 0 0 L 21600 0 21600 21600 0 21600 Z N"/></draw:custom-shape><draw:custom-shape svg:x="2.98611in" svg:y="3.06944in" svg:width="0.875in" svg:height="0.16667in" draw:z-index="251764736" draw:id="id103" draw:style-name="a104" draw:name="Rectangle 106" text:anchor-type="paragraph"><svg:title/><svg:desc/><text:p text:style-name="P184"><text:span text:style-name="T185">1.025.000,00</text:span></text:p><draw:enhanced-geometry draw:type="non-primitive" svg:viewBox="0 0 21600 21600" draw:enhanced-path="M 0 0 L 21600 0 21600 21600 0 21600 Z N"/></draw:custom-shape><draw:custom-shape svg:x="5.61111in" svg:y="3.06944in" svg:width="0.81944in" svg:height="0.16667in" draw:z-index="251765760" draw:id="id104" draw:style-name="a105" draw:name="Rectangle 107" text:anchor-type="paragraph"><svg:title/><svg:desc/><text:p text:style-name="P186"><text:span text:style-name="T187">1.025.000,00</text:span></text:p><draw:enhanced-geometry draw:type="non-primitive" svg:viewBox="0 0 21600 21600" draw:enhanced-path="M 0 0 L 21600 0 21600 21600 0 21600 Z N"/></draw:custom-shape><draw:custom-shape svg:x="4.76389in" svg:y="3.06944in" svg:width="0.83333in" svg:height="0.16667in" draw:z-index="251766784" draw:id="id105" draw:style-name="a106" draw:name="Rectangle 108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7.86111in" svg:y="3.06944in" svg:width="0.86111in" svg:height="0.16667in" draw:z-index="251767808" draw:id="id106" draw:style-name="a107" draw:name="Rectangle 109" text:anchor-type="paragraph"><svg:title/><svg:desc/><text:p text:style-name="P190"><text:span text:style-name="T191">200.324,83</text:span></text:p><draw:enhanced-geometry draw:type="non-primitive" svg:viewBox="0 0 21600 21600" draw:enhanced-path="M 0 0 L 21600 0 21600 21600 0 21600 Z N"/></draw:custom-shape><draw:custom-shape svg:x="8.76389in" svg:y="3.06944in" svg:width="0.875in" svg:height="0.16667in" draw:z-index="251768832" draw:id="id107" draw:style-name="a108" draw:name="Rectangle 110" text:anchor-type="paragraph"><svg:title/><svg:desc/><text:p text:style-name="P192"><text:span text:style-name="T193">782.552,09</text:span></text:p><draw:enhanced-geometry draw:type="non-primitive" svg:viewBox="0 0 21600 21600" draw:enhanced-path="M 0 0 L 21600 0 21600 21600 0 21600 Z N"/></draw:custom-shape><draw:custom-shape svg:x="3.90278in" svg:y="3.06944in" svg:width="0.81944in" svg:height="0.16667in" draw:z-index="251769856" draw:id="id108" draw:style-name="a109" draw:name="Rectangle 111" text:anchor-type="paragraph"><svg:title/><svg:desc/><text:p text:style-name="P194"><text:span text:style-name="T195">1.025.000,00</text:span></text:p><draw:enhanced-geometry draw:type="non-primitive" svg:viewBox="0 0 21600 21600" draw:enhanced-path="M 0 0 L 21600 0 21600 21600 0 21600 Z N"/></draw:custom-shape><draw:custom-shape svg:x="0.5in" svg:y="3.06944in" svg:width="2.44444in" svg:height="0.16667in" draw:z-index="251770880" draw:id="id109" draw:style-name="a110" draw:name="Rectangle 112" text:anchor-type="paragraph"><svg:title/><svg:desc/><text:p text:style-name="P196"><text:span text:style-name="T197">ASSISTENCIA A CRIANCA E AO ADOLESCENTE</text:span></text:p><draw:enhanced-geometry draw:type="non-primitive" svg:viewBox="0 0 21600 21600" draw:enhanced-path="M 0 0 L 21600 0 21600 21600 0 21600 Z N"/></draw:custom-shape><draw:custom-shape svg:x="7.02778in" svg:y="3.06944in" svg:width="0.77778in" svg:height="0.16667in" draw:z-index="251771904" draw:id="id110" draw:style-name="a111" draw:name="Rectangle 113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11.08333in" svg:y="3.06944in" svg:width="0.875in" svg:height="0.16667in" draw:z-index="251772928" draw:id="id111" draw:style-name="a112" draw:name="Rectangle 114" text:anchor-type="paragraph"><svg:title/><svg:desc/><text:p text:style-name="P200"><text:span text:style-name="T201">242.447,91</text:span></text:p><draw:enhanced-geometry draw:type="non-primitive" svg:viewBox="0 0 21600 21600" draw:enhanced-path="M 0 0 L 21600 0 21600 21600 0 21600 Z N"/></draw:custom-shape><draw:custom-shape svg:x="6.45833in" svg:y="3.06944in" svg:width="0.54167in" svg:height="0.16667in" draw:z-index="251773952" draw:id="id112" draw:style-name="a113" draw:name="Rectangle 115" text:anchor-type="paragraph"><svg:title/><svg:desc/><text:p text:style-name="P202"><text:span text:style-name="T203">0.05</text:span></text:p><draw:enhanced-geometry draw:type="non-primitive" svg:viewBox="0 0 21600 21600" draw:enhanced-path="M 0 0 L 21600 0 21600 21600 0 21600 Z N"/></draw:custom-shape><draw:custom-shape svg:x="9.66667in" svg:y="3.06944in" svg:width="0.5in" svg:height="0.16667in" draw:z-index="251774976" draw:id="id113" draw:style-name="a114" draw:name="Rectangle 116" text:anchor-type="paragraph"><svg:title/><svg:desc/><text:p text:style-name="P204"><text:span text:style-name="T205">0,06</text:span></text:p><draw:enhanced-geometry draw:type="non-primitive" svg:viewBox="0 0 21600 21600" draw:enhanced-path="M 0 0 L 21600 0 21600 21600 0 21600 Z N"/></draw:custom-shape><draw:custom-shape svg:x="0.38889in" svg:y="3.23611in" svg:width="11.58333in" svg:height="0.16667in" draw:z-index="251776000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2.98611in" svg:y="3.23611in" svg:width="0.875in" svg:height="0.16667in" draw:z-index="251777024" draw:id="id115" draw:style-name="a116" draw:name="Rectangle 118" text:anchor-type="paragraph"><svg:title/><svg:desc/><text:p text:style-name="P206"><text:span text:style-name="T207">43.804.000,00</text:span></text:p><draw:enhanced-geometry draw:type="non-primitive" svg:viewBox="0 0 21600 21600" draw:enhanced-path="M 0 0 L 21600 0 21600 21600 0 21600 Z N"/></draw:custom-shape><draw:custom-shape svg:x="5.61111in" svg:y="3.23611in" svg:width="0.81944in" svg:height="0.16667in" draw:z-index="251778048" draw:id="id116" draw:style-name="a117" draw:name="Rectangle 119" text:anchor-type="paragraph"><svg:title/><svg:desc/><text:p text:style-name="P208"><text:span text:style-name="T209">33.622.632,47</text:span></text:p><draw:enhanced-geometry draw:type="non-primitive" svg:viewBox="0 0 21600 21600" draw:enhanced-path="M 0 0 L 21600 0 21600 21600 0 21600 Z N"/></draw:custom-shape><draw:custom-shape svg:x="4.76389in" svg:y="3.23611in" svg:width="0.83333in" svg:height="0.16667in" draw:z-index="251779072" draw:id="id117" draw:style-name="a118" draw:name="Rectangle 120" text:anchor-type="paragraph"><svg:title/><svg:desc/><text:p text:style-name="P210"><text:span text:style-name="T211">134.296,42</text:span></text:p><draw:enhanced-geometry draw:type="non-primitive" svg:viewBox="0 0 21600 21600" draw:enhanced-path="M 0 0 L 21600 0 21600 21600 0 21600 Z N"/></draw:custom-shape><draw:custom-shape svg:x="7.86111in" svg:y="3.23611in" svg:width="0.86111in" svg:height="0.16667in" draw:z-index="251780096" draw:id="id118" draw:style-name="a119" draw:name="Rectangle 121" text:anchor-type="paragraph"><svg:title/><svg:desc/><text:p text:style-name="P212"><text:span text:style-name="T213">5.058.537,53</text:span></text:p><draw:enhanced-geometry draw:type="non-primitive" svg:viewBox="0 0 21600 21600" draw:enhanced-path="M 0 0 L 21600 0 21600 21600 0 21600 Z N"/></draw:custom-shape><draw:custom-shape svg:x="8.76389in" svg:y="3.23611in" svg:width="0.875in" svg:height="0.16667in" draw:z-index="251781120" draw:id="id119" draw:style-name="a120" draw:name="Rectangle 122" text:anchor-type="paragraph"><svg:title/><svg:desc/><text:p text:style-name="P214"><text:span text:style-name="T215">21.388.037,43</text:span></text:p><draw:enhanced-geometry draw:type="non-primitive" svg:viewBox="0 0 21600 21600" draw:enhanced-path="M 0 0 L 21600 0 21600 21600 0 21600 Z N"/></draw:custom-shape><draw:custom-shape svg:x="3.90278in" svg:y="3.23611in" svg:width="0.81944in" svg:height="0.16667in" draw:z-index="251782144" draw:id="id120" draw:style-name="a121" draw:name="Rectangle 123" text:anchor-type="paragraph"><svg:title/><svg:desc/><text:p text:style-name="P216"><text:span text:style-name="T217">43.800.500,00</text:span></text:p><draw:enhanced-geometry draw:type="non-primitive" svg:viewBox="0 0 21600 21600" draw:enhanced-path="M 0 0 L 21600 0 21600 21600 0 21600 Z N"/></draw:custom-shape><draw:custom-shape svg:x="0.38889in" svg:y="3.23611in" svg:width="2.55556in" svg:height="0.16667in" draw:z-index="251783168" draw:id="id121" draw:style-name="a122" draw:name="Rectangle 124" text:anchor-type="paragraph"><svg:title/><svg:desc/><text:p text:style-name="P218"><text:span text:style-name="T219">SEGURANCA PUBLICA</text:span></text:p><draw:enhanced-geometry draw:type="non-primitive" svg:viewBox="0 0 21600 21600" draw:enhanced-path="M 0 0 L 21600 0 21600 21600 0 21600 Z N"/></draw:custom-shape><draw:custom-shape svg:x="7.02778in" svg:y="3.23611in" svg:width="0.77778in" svg:height="0.16667in" draw:z-index="251784192" draw:id="id122" draw:style-name="a123" draw:name="Rectangle 125" text:anchor-type="paragraph"><svg:title/><svg:desc/><text:p text:style-name="P220"><text:span text:style-name="T221">10.177.867,53</text:span></text:p><draw:enhanced-geometry draw:type="non-primitive" svg:viewBox="0 0 21600 21600" draw:enhanced-path="M 0 0 L 21600 0 21600 21600 0 21600 Z N"/></draw:custom-shape><draw:custom-shape svg:x="11.08333in" svg:y="3.23611in" svg:width="0.875in" svg:height="0.16667in" draw:z-index="251785216" draw:id="id123" draw:style-name="a124" draw:name="Rectangle 126" text:anchor-type="paragraph"><svg:title/><svg:desc/><text:p text:style-name="P222"><text:span text:style-name="T223">22.412.462,57</text:span></text:p><draw:enhanced-geometry draw:type="non-primitive" svg:viewBox="0 0 21600 21600" draw:enhanced-path="M 0 0 L 21600 0 21600 21600 0 21600 Z N"/></draw:custom-shape><draw:custom-shape svg:x="6.45833in" svg:y="3.23611in" svg:width="0.54167in" svg:height="0.16667in" draw:z-index="251786240" draw:id="id124" draw:style-name="a125" draw:name="Rectangle 127" text:anchor-type="paragraph"><svg:title/><svg:desc/><text:p text:style-name="P224"><text:span text:style-name="T225">1.47</text:span></text:p><draw:enhanced-geometry draw:type="non-primitive" svg:viewBox="0 0 21600 21600" draw:enhanced-path="M 0 0 L 21600 0 21600 21600 0 21600 Z N"/></draw:custom-shape><draw:custom-shape svg:x="9.66667in" svg:y="3.23611in" svg:width="0.5in" svg:height="0.16667in" draw:z-index="251787264" draw:id="id125" draw:style-name="a126" draw:name="Rectangle 128" text:anchor-type="paragraph"><svg:title/><svg:desc/><text:p text:style-name="P226"><text:span text:style-name="T227">1,46</text:span></text:p><draw:enhanced-geometry draw:type="non-primitive" svg:viewBox="0 0 21600 21600" draw:enhanced-path="M 0 0 L 21600 0 21600 21600 0 21600 Z N"/></draw:custom-shape><draw:custom-shape svg:x="2.98611in" svg:y="3.40278in" svg:width="0.875in" svg:height="0.16667in" draw:z-index="251788288" draw:id="id126" draw:style-name="a127" draw:name="Rectangle 129" text:anchor-type="paragraph"><svg:title/><svg:desc/><text:p text:style-name="P228"><text:span text:style-name="T229">43.804.000,00</text:span></text:p><draw:enhanced-geometry draw:type="non-primitive" svg:viewBox="0 0 21600 21600" draw:enhanced-path="M 0 0 L 21600 0 21600 21600 0 21600 Z N"/></draw:custom-shape><draw:custom-shape svg:x="5.61111in" svg:y="3.40278in" svg:width="0.81944in" svg:height="0.16667in" draw:z-index="251789312" draw:id="id127" draw:style-name="a128" draw:name="Rectangle 130" text:anchor-type="paragraph"><svg:title/><svg:desc/><text:p text:style-name="P230"><text:span text:style-name="T231">33.622.632,47</text:span></text:p><draw:enhanced-geometry draw:type="non-primitive" svg:viewBox="0 0 21600 21600" draw:enhanced-path="M 0 0 L 21600 0 21600 21600 0 21600 Z N"/></draw:custom-shape><draw:custom-shape svg:x="4.76389in" svg:y="3.40278in" svg:width="0.83333in" svg:height="0.16667in" draw:z-index="251790336" draw:id="id128" draw:style-name="a129" draw:name="Rectangle 131" text:anchor-type="paragraph"><svg:title/><svg:desc/><text:p text:style-name="P232"><text:span text:style-name="T233">134.296,42</text:span></text:p><draw:enhanced-geometry draw:type="non-primitive" svg:viewBox="0 0 21600 21600" draw:enhanced-path="M 0 0 L 21600 0 21600 21600 0 21600 Z N"/></draw:custom-shape><draw:custom-shape svg:x="7.86111in" svg:y="3.40278in" svg:width="0.86111in" svg:height="0.16667in" draw:z-index="251791360" draw:id="id129" draw:style-name="a130" draw:name="Rectangle 132" text:anchor-type="paragraph"><svg:title/><svg:desc/><text:p text:style-name="P234"><text:span text:style-name="T235">5.058.537,53</text:span></text:p><draw:enhanced-geometry draw:type="non-primitive" svg:viewBox="0 0 21600 21600" draw:enhanced-path="M 0 0 L 21600 0 21600 21600 0 21600 Z N"/></draw:custom-shape><draw:custom-shape svg:x="8.76389in" svg:y="3.40278in" svg:width="0.875in" svg:height="0.16667in" draw:z-index="251792384" draw:id="id130" draw:style-name="a131" draw:name="Rectangle 133" text:anchor-type="paragraph"><svg:title/><svg:desc/><text:p text:style-name="P236"><text:span text:style-name="T237">21.388.037,43</text:span></text:p><draw:enhanced-geometry draw:type="non-primitive" svg:viewBox="0 0 21600 21600" draw:enhanced-path="M 0 0 L 21600 0 21600 21600 0 21600 Z N"/></draw:custom-shape><draw:custom-shape svg:x="3.90278in" svg:y="3.40278in" svg:width="0.81944in" svg:height="0.16667in" draw:z-index="251793408" draw:id="id131" draw:style-name="a132" draw:name="Rectangle 134" text:anchor-type="paragraph"><svg:title/><svg:desc/><text:p text:style-name="P238"><text:span text:style-name="T239">43.800.500,00</text:span></text:p><draw:enhanced-geometry draw:type="non-primitive" svg:viewBox="0 0 21600 21600" draw:enhanced-path="M 0 0 L 21600 0 21600 21600 0 21600 Z N"/></draw:custom-shape><draw:custom-shape svg:x="0.5in" svg:y="3.40278in" svg:width="2.44444in" svg:height="0.16667in" draw:z-index="251794432" draw:id="id132" draw:style-name="a133" draw:name="Rectangle 135" text:anchor-type="paragraph"><svg:title/><svg:desc/><text:p text:style-name="P240"><text:span text:style-name="T241">POLICIAMENTO</text:span></text:p><draw:enhanced-geometry draw:type="non-primitive" svg:viewBox="0 0 21600 21600" draw:enhanced-path="M 0 0 L 21600 0 21600 21600 0 21600 Z N"/></draw:custom-shape><draw:custom-shape svg:x="7.02778in" svg:y="3.40278in" svg:width="0.77778in" svg:height="0.16667in" draw:z-index="251795456" draw:id="id133" draw:style-name="a134" draw:name="Rectangle 136" text:anchor-type="paragraph"><svg:title/><svg:desc/><text:p text:style-name="P242"><text:span text:style-name="T243">10.177.867,53</text:span></text:p><draw:enhanced-geometry draw:type="non-primitive" svg:viewBox="0 0 21600 21600" draw:enhanced-path="M 0 0 L 21600 0 21600 21600 0 21600 Z N"/></draw:custom-shape><draw:custom-shape svg:x="11.08333in" svg:y="3.40278in" svg:width="0.875in" svg:height="0.16667in" draw:z-index="251796480" draw:id="id134" draw:style-name="a135" draw:name="Rectangle 137" text:anchor-type="paragraph"><svg:title/><svg:desc/><text:p text:style-name="P244"><text:span text:style-name="T245">22.412.462,57</text:span></text:p><draw:enhanced-geometry draw:type="non-primitive" svg:viewBox="0 0 21600 21600" draw:enhanced-path="M 0 0 L 21600 0 21600 21600 0 21600 Z N"/></draw:custom-shape><draw:custom-shape svg:x="6.45833in" svg:y="3.40278in" svg:width="0.54167in" svg:height="0.16667in" draw:z-index="251797504" draw:id="id135" draw:style-name="a136" draw:name="Rectangle 138" text:anchor-type="paragraph"><svg:title/><svg:desc/><text:p text:style-name="P246"><text:span text:style-name="T247">1.47</text:span></text:p><draw:enhanced-geometry draw:type="non-primitive" svg:viewBox="0 0 21600 21600" draw:enhanced-path="M 0 0 L 21600 0 21600 21600 0 21600 Z N"/></draw:custom-shape><draw:custom-shape svg:x="9.66667in" svg:y="3.40278in" svg:width="0.5in" svg:height="0.16667in" draw:z-index="251798528" draw:id="id136" draw:style-name="a137" draw:name="Rectangle 139" text:anchor-type="paragraph"><svg:title/><svg:desc/><text:p text:style-name="P248"><text:span text:style-name="T249">1,46</text:span></text:p><draw:enhanced-geometry draw:type="non-primitive" svg:viewBox="0 0 21600 21600" draw:enhanced-path="M 0 0 L 21600 0 21600 21600 0 21600 Z N"/></draw:custom-shape><draw:custom-shape svg:x="0.38889in" svg:y="3.56944in" svg:width="11.58333in" svg:height="0.16667in" draw:z-index="251799552" draw:id="id137" draw:style-name="a138" draw:name="Rectangle 140" text:anchor-type="paragraph"><svg:title/><svg:desc/><draw:enhanced-geometry draw:type="non-primitive" svg:viewBox="0 0 21600 21600" draw:enhanced-path="M 0 0 L 21600 0 21600 21600 0 21600 Z N"/></draw:custom-shape><draw:custom-shape svg:x="2.98611in" svg:y="3.56944in" svg:width="0.875in" svg:height="0.16667in" draw:z-index="251800576" draw:id="id138" draw:style-name="a139" draw:name="Rectangle 141" text:anchor-type="paragraph"><svg:title/><svg:desc/><text:p text:style-name="P250"><text:span text:style-name="T251">55.222.000,00</text:span></text:p><draw:enhanced-geometry draw:type="non-primitive" svg:viewBox="0 0 21600 21600" draw:enhanced-path="M 0 0 L 21600 0 21600 21600 0 21600 Z N"/></draw:custom-shape><draw:custom-shape svg:x="5.61111in" svg:y="3.56944in" svg:width="0.81944in" svg:height="0.16667in" draw:z-index="251801600" draw:id="id139" draw:style-name="a140" draw:name="Rectangle 142" text:anchor-type="paragraph"><svg:title/><svg:desc/><text:p text:style-name="P252"><text:span text:style-name="T253">50.105.715,26</text:span></text:p><draw:enhanced-geometry draw:type="non-primitive" svg:viewBox="0 0 21600 21600" draw:enhanced-path="M 0 0 L 21600 0 21600 21600 0 21600 Z N"/></draw:custom-shape><draw:custom-shape svg:x="4.76389in" svg:y="3.56944in" svg:width="0.83333in" svg:height="0.16667in" draw:z-index="251802624" draw:id="id140" draw:style-name="a141" draw:name="Rectangle 143" text:anchor-type="paragraph"><svg:title/><svg:desc/><text:p text:style-name="P254"><text:span text:style-name="T255">676.407,10</text:span></text:p><draw:enhanced-geometry draw:type="non-primitive" svg:viewBox="0 0 21600 21600" draw:enhanced-path="M 0 0 L 21600 0 21600 21600 0 21600 Z N"/></draw:custom-shape><draw:custom-shape svg:x="7.86111in" svg:y="3.56944in" svg:width="0.86111in" svg:height="0.16667in" draw:z-index="251803648" draw:id="id141" draw:style-name="a142" draw:name="Rectangle 144" text:anchor-type="paragraph"><svg:title/><svg:desc/><text:p text:style-name="P256"><text:span text:style-name="T257">8.502.074,70</text:span></text:p><draw:enhanced-geometry draw:type="non-primitive" svg:viewBox="0 0 21600 21600" draw:enhanced-path="M 0 0 L 21600 0 21600 21600 0 21600 Z N"/></draw:custom-shape><draw:custom-shape svg:x="8.76389in" svg:y="3.56944in" svg:width="0.875in" svg:height="0.16667in" draw:z-index="251804672" draw:id="id142" draw:style-name="a143" draw:name="Rectangle 145" text:anchor-type="paragraph"><svg:title/><svg:desc/><text:p text:style-name="P258"><text:span text:style-name="T259">32.671.700,48</text:span></text:p><draw:enhanced-geometry draw:type="non-primitive" svg:viewBox="0 0 21600 21600" draw:enhanced-path="M 0 0 L 21600 0 21600 21600 0 21600 Z N"/></draw:custom-shape><draw:custom-shape svg:x="3.90278in" svg:y="3.56944in" svg:width="0.81944in" svg:height="0.16667in" draw:z-index="251805696" draw:id="id143" draw:style-name="a144" draw:name="Rectangle 146" text:anchor-type="paragraph"><svg:title/><svg:desc/><text:p text:style-name="P260"><text:span text:style-name="T261">57.842.698,42</text:span></text:p><draw:enhanced-geometry draw:type="non-primitive" svg:viewBox="0 0 21600 21600" draw:enhanced-path="M 0 0 L 21600 0 21600 21600 0 21600 Z N"/></draw:custom-shape><draw:custom-shape svg:x="0.38889in" svg:y="3.56944in" svg:width="2.55556in" svg:height="0.16667in" draw:z-index="251806720" draw:id="id144" draw:style-name="a145" draw:name="Rectangle 147" text:anchor-type="paragraph"><svg:title/><svg:desc/><text:p text:style-name="P262"><text:span text:style-name="T263">ASSISTENCIA SOCIAL</text:span></text:p><draw:enhanced-geometry draw:type="non-primitive" svg:viewBox="0 0 21600 21600" draw:enhanced-path="M 0 0 L 21600 0 21600 21600 0 21600 Z N"/></draw:custom-shape><draw:custom-shape svg:x="7.02778in" svg:y="3.56944in" svg:width="0.77778in" svg:height="0.16667in" draw:z-index="251807744" draw:id="id145" draw:style-name="a146" draw:name="Rectangle 148" text:anchor-type="paragraph"><svg:title/><svg:desc/><text:p text:style-name="P264"><text:span text:style-name="T265">7.736.983,16</text:span></text:p><draw:enhanced-geometry draw:type="non-primitive" svg:viewBox="0 0 21600 21600" draw:enhanced-path="M 0 0 L 21600 0 21600 21600 0 21600 Z N"/></draw:custom-shape><draw:custom-shape svg:x="11.08333in" svg:y="3.56944in" svg:width="0.875in" svg:height="0.16667in" draw:z-index="251808768" draw:id="id146" draw:style-name="a147" draw:name="Rectangle 149" text:anchor-type="paragraph"><svg:title/><svg:desc/><text:p text:style-name="P266"><text:span text:style-name="T267">25.170.997,94</text:span></text:p><draw:enhanced-geometry draw:type="non-primitive" svg:viewBox="0 0 21600 21600" draw:enhanced-path="M 0 0 L 21600 0 21600 21600 0 21600 Z N"/></draw:custom-shape><draw:custom-shape svg:x="6.45833in" svg:y="3.56944in" svg:width="0.54167in" svg:height="0.16667in" draw:z-index="251809792" draw:id="id147" draw:style-name="a148" draw:name="Rectangle 150" text:anchor-type="paragraph"><svg:title/><svg:desc/><text:p text:style-name="P268"><text:span text:style-name="T269">2.19</text:span></text:p><draw:enhanced-geometry draw:type="non-primitive" svg:viewBox="0 0 21600 21600" draw:enhanced-path="M 0 0 L 21600 0 21600 21600 0 21600 Z N"/></draw:custom-shape><draw:custom-shape svg:x="9.66667in" svg:y="3.56944in" svg:width="0.5in" svg:height="0.16667in" draw:z-index="251810816" draw:id="id148" draw:style-name="a149" draw:name="Rectangle 151" text:anchor-type="paragraph"><svg:title/><svg:desc/><text:p text:style-name="P270"><text:span text:style-name="T271">2,22</text:span></text:p><draw:enhanced-geometry draw:type="non-primitive" svg:viewBox="0 0 21600 21600" draw:enhanced-path="M 0 0 L 21600 0 21600 21600 0 21600 Z N"/></draw:custom-shape><draw:custom-shape svg:x="2.98611in" svg:y="3.73611in" svg:width="0.875in" svg:height="0.16667in" draw:z-index="251811840" draw:id="id149" draw:style-name="a150" draw:name="Rectangle 152" text:anchor-type="paragraph"><svg:title/><svg:desc/><text:p text:style-name="P272"><text:span text:style-name="T273">35.497.000,00</text:span></text:p><draw:enhanced-geometry draw:type="non-primitive" svg:viewBox="0 0 21600 21600" draw:enhanced-path="M 0 0 L 21600 0 21600 21600 0 21600 Z N"/></draw:custom-shape><draw:custom-shape svg:x="5.61111in" svg:y="3.73611in" svg:width="0.81944in" svg:height="0.16667in" draw:z-index="251812864" draw:id="id150" draw:style-name="a151" draw:name="Rectangle 153" text:anchor-type="paragraph"><svg:title/><svg:desc/><text:p text:style-name="P274"><text:span text:style-name="T275">32.945.243,51</text:span></text:p><draw:enhanced-geometry draw:type="non-primitive" svg:viewBox="0 0 21600 21600" draw:enhanced-path="M 0 0 L 21600 0 21600 21600 0 21600 Z N"/></draw:custom-shape><draw:custom-shape svg:x="4.76389in" svg:y="3.73611in" svg:width="0.83333in" svg:height="0.16667in" draw:z-index="251813888" draw:id="id151" draw:style-name="a152" draw:name="Rectangle 154" text:anchor-type="paragraph"><svg:title/><svg:desc/><text:p text:style-name="P276"><text:span text:style-name="T277">156.240,61</text:span></text:p><draw:enhanced-geometry draw:type="non-primitive" svg:viewBox="0 0 21600 21600" draw:enhanced-path="M 0 0 L 21600 0 21600 21600 0 21600 Z N"/></draw:custom-shape><draw:custom-shape svg:x="7.86111in" svg:y="3.73611in" svg:width="0.86111in" svg:height="0.16667in" draw:z-index="251814912" draw:id="id152" draw:style-name="a153" draw:name="Rectangle 155" text:anchor-type="paragraph"><svg:title/><svg:desc/><text:p text:style-name="P278"><text:span text:style-name="T279">5.257.782,33</text:span></text:p><draw:enhanced-geometry draw:type="non-primitive" svg:viewBox="0 0 21600 21600" draw:enhanced-path="M 0 0 L 21600 0 21600 21600 0 21600 Z N"/></draw:custom-shape><draw:custom-shape svg:x="8.76389in" svg:y="3.73611in" svg:width="0.875in" svg:height="0.16667in" draw:z-index="251815936" draw:id="id153" draw:style-name="a154" draw:name="Rectangle 156" text:anchor-type="paragraph"><svg:title/><svg:desc/><text:p text:style-name="P280"><text:span text:style-name="T281">21.619.235,51</text:span></text:p><draw:enhanced-geometry draw:type="non-primitive" svg:viewBox="0 0 21600 21600" draw:enhanced-path="M 0 0 L 21600 0 21600 21600 0 21600 Z N"/></draw:custom-shape><draw:custom-shape svg:x="3.90278in" svg:y="3.73611in" svg:width="0.81944in" svg:height="0.16667in" draw:z-index="251816960" draw:id="id154" draw:style-name="a155" draw:name="Rectangle 157" text:anchor-type="paragraph"><svg:title/><svg:desc/><text:p text:style-name="P282"><text:span text:style-name="T283">35.449.000,00</text:span></text:p><draw:enhanced-geometry draw:type="non-primitive" svg:viewBox="0 0 21600 21600" draw:enhanced-path="M 0 0 L 21600 0 21600 21600 0 21600 Z N"/></draw:custom-shape><draw:custom-shape svg:x="0.5in" svg:y="3.73611in" svg:width="2.44444in" svg:height="0.16667in" draw:z-index="251817984" draw:id="id155" draw:style-name="a156" draw:name="Rectangle 158" text:anchor-type="paragraph"><svg:title/><svg:desc/><text:p text:style-name="P284"><text:span text:style-name="T285">ADMINISTRACAO GERAL</text:span></text:p><draw:enhanced-geometry draw:type="non-primitive" svg:viewBox="0 0 21600 21600" draw:enhanced-path="M 0 0 L 21600 0 21600 21600 0 21600 Z N"/></draw:custom-shape><draw:custom-shape svg:x="7.02778in" svg:y="3.73611in" svg:width="0.77778in" svg:height="0.16667in" draw:z-index="251819008" draw:id="id156" draw:style-name="a157" draw:name="Rectangle 159" text:anchor-type="paragraph"><svg:title/><svg:desc/><text:p text:style-name="P286"><text:span text:style-name="T287">2.503.756,49</text:span></text:p><draw:enhanced-geometry draw:type="non-primitive" svg:viewBox="0 0 21600 21600" draw:enhanced-path="M 0 0 L 21600 0 21600 21600 0 21600 Z N"/></draw:custom-shape><draw:custom-shape svg:x="11.08333in" svg:y="3.73611in" svg:width="0.875in" svg:height="0.16667in" draw:z-index="251820032" draw:id="id157" draw:style-name="a158" draw:name="Rectangle 160" text:anchor-type="paragraph"><svg:title/><svg:desc/><text:p text:style-name="P288"><text:span text:style-name="T289">13.829.764,49</text:span></text:p><draw:enhanced-geometry draw:type="non-primitive" svg:viewBox="0 0 21600 21600" draw:enhanced-path="M 0 0 L 21600 0 21600 21600 0 21600 Z N"/></draw:custom-shape><draw:custom-shape svg:x="6.45833in" svg:y="3.73611in" svg:width="0.54167in" svg:height="0.16667in" draw:z-index="251821056" draw:id="id158" draw:style-name="a159" draw:name="Rectangle 161" text:anchor-type="paragraph"><svg:title/><svg:desc/><text:p text:style-name="P290"><text:span text:style-name="T291">1.44</text:span></text:p><draw:enhanced-geometry draw:type="non-primitive" svg:viewBox="0 0 21600 21600" draw:enhanced-path="M 0 0 L 21600 0 21600 21600 0 21600 Z N"/></draw:custom-shape><draw:custom-shape svg:x="9.66667in" svg:y="3.73611in" svg:width="0.5in" svg:height="0.16667in" draw:z-index="251822080" draw:id="id159" draw:style-name="a160" draw:name="Rectangle 162" text:anchor-type="paragraph"><svg:title/><svg:desc/><text:p text:style-name="P292"><text:span text:style-name="T293">1,47</text:span></text:p><draw:enhanced-geometry draw:type="non-primitive" svg:viewBox="0 0 21600 21600" draw:enhanced-path="M 0 0 L 21600 0 21600 21600 0 21600 Z N"/></draw:custom-shape><draw:custom-shape svg:x="2.98611in" svg:y="3.90278in" svg:width="0.875in" svg:height="0.16667in" draw:z-index="251823104" draw:id="id160" draw:style-name="a161" draw:name="Rectangle 163" text:anchor-type="paragraph"><svg:title/><svg:desc/><text:p text:style-name="P294"><text:span text:style-name="T295">1.758.000,00</text:span></text:p><draw:enhanced-geometry draw:type="non-primitive" svg:viewBox="0 0 21600 21600" draw:enhanced-path="M 0 0 L 21600 0 21600 21600 0 21600 Z N"/></draw:custom-shape><draw:custom-shape svg:x="5.61111in" svg:y="3.90278in" svg:width="0.81944in" svg:height="0.16667in" draw:z-index="251824128" draw:id="id161" draw:style-name="a162" draw:name="Rectangle 164" text:anchor-type="paragraph"><svg:title/><svg:desc/><text:p text:style-name="P296"><text:span text:style-name="T297">1.634.214,11</text:span></text:p><draw:enhanced-geometry draw:type="non-primitive" svg:viewBox="0 0 21600 21600" draw:enhanced-path="M 0 0 L 21600 0 21600 21600 0 21600 Z N"/></draw:custom-shape><draw:custom-shape svg:x="4.76389in" svg:y="3.90278in" svg:width="0.83333in" svg:height="0.16667in" draw:z-index="251825152" draw:id="id162" draw:style-name="a163" draw:name="Rectangle 165" text:anchor-type="paragraph"><svg:title/><svg:desc/><text:p text:style-name="P298"><text:span text:style-name="T299">16.241,35</text:span></text:p><draw:enhanced-geometry draw:type="non-primitive" svg:viewBox="0 0 21600 21600" draw:enhanced-path="M 0 0 L 21600 0 21600 21600 0 21600 Z N"/></draw:custom-shape><draw:custom-shape svg:x="7.86111in" svg:y="3.90278in" svg:width="0.86111in" svg:height="0.16667in" draw:z-index="251826176" draw:id="id163" draw:style-name="a164" draw:name="Rectangle 166" text:anchor-type="paragraph"><svg:title/><svg:desc/><text:p text:style-name="P300"><text:span text:style-name="T301">344.708,00</text:span></text:p><draw:enhanced-geometry draw:type="non-primitive" svg:viewBox="0 0 21600 21600" draw:enhanced-path="M 0 0 L 21600 0 21600 21600 0 21600 Z N"/></draw:custom-shape><draw:custom-shape svg:x="8.76389in" svg:y="3.90278in" svg:width="0.875in" svg:height="0.16667in" draw:z-index="251827200" draw:id="id164" draw:style-name="a165" draw:name="Rectangle 167" text:anchor-type="paragraph"><svg:title/><svg:desc/><text:p text:style-name="P302"><text:span text:style-name="T303">1.264.966,47</text:span></text:p><draw:enhanced-geometry draw:type="non-primitive" svg:viewBox="0 0 21600 21600" draw:enhanced-path="M 0 0 L 21600 0 21600 21600 0 21600 Z N"/></draw:custom-shape><draw:custom-shape svg:x="3.90278in" svg:y="3.90278in" svg:width="0.81944in" svg:height="0.16667in" draw:z-index="251828224" draw:id="id165" draw:style-name="a166" draw:name="Rectangle 168" text:anchor-type="paragraph"><svg:title/><svg:desc/><text:p text:style-name="P304"><text:span text:style-name="T305">1.758.000,00</text:span></text:p><draw:enhanced-geometry draw:type="non-primitive" svg:viewBox="0 0 21600 21600" draw:enhanced-path="M 0 0 L 21600 0 21600 21600 0 21600 Z N"/></draw:custom-shape><draw:custom-shape svg:x="0.5in" svg:y="3.90278in" svg:width="2.44444in" svg:height="0.16667in" draw:z-index="251829248" draw:id="id166" draw:style-name="a167" draw:name="Rectangle 169" text:anchor-type="paragraph"><svg:title/><svg:desc/><text:p text:style-name="P306"><text:span text:style-name="T307">ASSISTENCIA A CRIANCA E AO ADOLESCENTE</text:span></text:p><draw:enhanced-geometry draw:type="non-primitive" svg:viewBox="0 0 21600 21600" draw:enhanced-path="M 0 0 L 21600 0 21600 21600 0 21600 Z N"/></draw:custom-shape><draw:custom-shape svg:x="7.02778in" svg:y="3.90278in" svg:width="0.77778in" svg:height="0.16667in" draw:z-index="251830272" draw:id="id167" draw:style-name="a168" draw:name="Rectangle 170" text:anchor-type="paragraph"><svg:title/><svg:desc/><text:p text:style-name="P308"><text:span text:style-name="T309">123.785,89</text:span></text:p><draw:enhanced-geometry draw:type="non-primitive" svg:viewBox="0 0 21600 21600" draw:enhanced-path="M 0 0 L 21600 0 21600 21600 0 21600 Z N"/></draw:custom-shape><draw:custom-shape svg:x="11.08333in" svg:y="3.90278in" svg:width="0.875in" svg:height="0.16667in" draw:z-index="251831296" draw:id="id168" draw:style-name="a169" draw:name="Rectangle 171" text:anchor-type="paragraph"><svg:title/><svg:desc/><text:p text:style-name="P310"><text:span text:style-name="T311">493.033,53</text:span></text:p><draw:enhanced-geometry draw:type="non-primitive" svg:viewBox="0 0 21600 21600" draw:enhanced-path="M 0 0 L 21600 0 21600 21600 0 21600 Z N"/></draw:custom-shape><draw:custom-shape svg:x="6.45833in" svg:y="3.90278in" svg:width="0.54167in" svg:height="0.16667in" draw:z-index="251832320" draw:id="id169" draw:style-name="a170" draw:name="Rectangle 172" text:anchor-type="paragraph"><svg:title/><svg:desc/><text:p text:style-name="P312"><text:span text:style-name="T313">0.08</text:span></text:p><draw:enhanced-geometry draw:type="non-primitive" svg:viewBox="0 0 21600 21600" draw:enhanced-path="M 0 0 L 21600 0 21600 21600 0 21600 Z N"/></draw:custom-shape><draw:custom-shape svg:x="9.66667in" svg:y="3.90278in" svg:width="0.5in" svg:height="0.16667in" draw:z-index="251833344" draw:id="id170" draw:style-name="a171" draw:name="Rectangle 173" text:anchor-type="paragraph"><svg:title/><svg:desc/><text:p text:style-name="P314"><text:span text:style-name="T315">0,09</text:span></text:p><draw:enhanced-geometry draw:type="non-primitive" svg:viewBox="0 0 21600 21600" draw:enhanced-path="M 0 0 L 21600 0 21600 21600 0 21600 Z N"/></draw:custom-shape><draw:custom-shape svg:x="2.98611in" svg:y="4.06944in" svg:width="0.875in" svg:height="0.16667in" draw:z-index="251834368" draw:id="id171" draw:style-name="a172" draw:name="Rectangle 174" text:anchor-type="paragraph"><svg:title/><svg:desc/><text:p text:style-name="P316"><text:span text:style-name="T317">17.967.00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1835392" draw:id="id172" draw:style-name="a173" draw:name="Rectangle 175" text:anchor-type="paragraph"><svg:title/><svg:desc/><text:p text:style-name="P318"><text:span text:style-name="T319">15.526.257,64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1836416" draw:id="id173" draw:style-name="a174" draw:name="Rectangle 176" text:anchor-type="paragraph"><svg:title/><svg:desc/><text:p text:style-name="P320"><text:span text:style-name="T321">503.925,14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1837440" draw:id="id174" draw:style-name="a175" draw:name="Rectangle 177" text:anchor-type="paragraph"><svg:title/><svg:desc/><text:p text:style-name="P322"><text:span text:style-name="T323">2.899.584,37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1838464" draw:id="id175" draw:style-name="a176" draw:name="Rectangle 178" text:anchor-type="paragraph"><svg:title/><svg:desc/><text:p text:style-name="P324"><text:span text:style-name="T325">9.787.498,50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1839488" draw:id="id176" draw:style-name="a177" draw:name="Rectangle 179" text:anchor-type="paragraph"><svg:title/><svg:desc/><text:p text:style-name="P326"><text:span text:style-name="T327">20.635.698,42</text:span></text:p><draw:enhanced-geometry draw:type="non-primitive" svg:viewBox="0 0 21600 21600" draw:enhanced-path="M 0 0 L 21600 0 21600 21600 0 21600 Z N"/></draw:custom-shape><draw:custom-shape svg:x="0.5in" svg:y="4.06944in" svg:width="2.44444in" svg:height="0.16667in" draw:z-index="251840512" draw:id="id177" draw:style-name="a178" draw:name="Rectangle 180" text:anchor-type="paragraph"><svg:title/><svg:desc/><text:p text:style-name="P328"><text:span text:style-name="T329">ASSISTENCIA COMUNITARIA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1841536" draw:id="id178" draw:style-name="a179" draw:name="Rectangle 181" text:anchor-type="paragraph"><svg:title/><svg:desc/><text:p text:style-name="P330"><text:span text:style-name="T331">5.109.440,78</text:span></text:p><draw:enhanced-geometry draw:type="non-primitive" svg:viewBox="0 0 21600 21600" draw:enhanced-path="M 0 0 L 21600 0 21600 21600 0 21600 Z N"/></draw:custom-shape><draw:custom-shape svg:x="11.08333in" svg:y="4.06944in" svg:width="0.875in" svg:height="0.16667in" draw:z-index="251842560" draw:id="id179" draw:style-name="a180" draw:name="Rectangle 182" text:anchor-type="paragraph"><svg:title/><svg:desc/><text:p text:style-name="P332"><text:span text:style-name="T333">10.848.199,92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1843584" draw:id="id180" draw:style-name="a181" draw:name="Rectangle 183" text:anchor-type="paragraph"><svg:title/><svg:desc/><text:p text:style-name="P334"><text:span text:style-name="T335">0.68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1844608" draw:id="id181" draw:style-name="a182" draw:name="Rectangle 184" text:anchor-type="paragraph"><svg:title/><svg:desc/><text:p text:style-name="P336"><text:span text:style-name="T337">0,67</text:span></text:p><draw:enhanced-geometry draw:type="non-primitive" svg:viewBox="0 0 21600 21600" draw:enhanced-path="M 0 0 L 21600 0 21600 21600 0 21600 Z N"/></draw:custom-shape><draw:custom-shape svg:x="0.38889in" svg:y="4.23611in" svg:width="11.58333in" svg:height="0.16667in" draw:z-index="251845632" draw:id="id182" draw:style-name="a183" draw:name="Rectangle 185" text:anchor-type="paragraph"><svg:title/><svg:desc/><draw:enhanced-geometry draw:type="non-primitive" svg:viewBox="0 0 21600 21600" draw:enhanced-path="M 0 0 L 21600 0 21600 21600 0 21600 Z N"/></draw:custom-shape><draw:custom-shape svg:x="2.98611in" svg:y="4.23611in" svg:width="0.875in" svg:height="0.16667in" draw:z-index="251846656" draw:id="id183" draw:style-name="a184" draw:name="Rectangle 186" text:anchor-type="paragraph"><svg:title/><svg:desc/><text:p text:style-name="P338"><text:span text:style-name="T339">335.617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1847680" draw:id="id184" draw:style-name="a185" draw:name="Rectangle 187" text:anchor-type="paragraph"><svg:title/><svg:desc/><text:p text:style-name="P340"><text:span text:style-name="T341">322.615.638,89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1848704" draw:id="id185" draw:style-name="a186" draw:name="Rectangle 188" text:anchor-type="paragraph"><svg:title/><svg:desc/><text:p text:style-name="P342"><text:span text:style-name="T343">20.021,60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1849728" draw:id="id186" draw:style-name="a187" draw:name="Rectangle 189" text:anchor-type="paragraph"><svg:title/><svg:desc/><text:p text:style-name="P344"><text:span text:style-name="T345">51.575.137,71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1850752" draw:id="id187" draw:style-name="a188" draw:name="Rectangle 190" text:anchor-type="paragraph"><svg:title/><svg:desc/><text:p text:style-name="P346"><text:span text:style-name="T347">207.480.624,58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1851776" draw:id="id188" draw:style-name="a189" draw:name="Rectangle 191" text:anchor-type="paragraph"><svg:title/><svg:desc/><text:p text:style-name="P348"><text:span text:style-name="T349">335.617.000,00</text:span></text:p><draw:enhanced-geometry draw:type="non-primitive" svg:viewBox="0 0 21600 21600" draw:enhanced-path="M 0 0 L 21600 0 21600 21600 0 21600 Z N"/></draw:custom-shape><draw:custom-shape svg:x="0.38889in" svg:y="4.23611in" svg:width="2.55556in" svg:height="0.16667in" draw:z-index="251852800" draw:id="id189" draw:style-name="a190" draw:name="Rectangle 192" text:anchor-type="paragraph"><svg:title/><svg:desc/><text:p text:style-name="P350"><text:span text:style-name="T351">PREVIDENCIA SOCIAL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1853824" draw:id="id190" draw:style-name="a191" draw:name="Rectangle 193" text:anchor-type="paragraph"><svg:title/><svg:desc/><text:p text:style-name="P352"><text:span text:style-name="T353">13.001.361,11</text:span></text:p><draw:enhanced-geometry draw:type="non-primitive" svg:viewBox="0 0 21600 21600" draw:enhanced-path="M 0 0 L 21600 0 21600 21600 0 21600 Z N"/></draw:custom-shape><draw:custom-shape svg:x="11.08333in" svg:y="4.23611in" svg:width="0.875in" svg:height="0.16667in" draw:z-index="251854848" draw:id="id191" draw:style-name="a192" draw:name="Rectangle 194" text:anchor-type="paragraph"><svg:title/><svg:desc/><text:p text:style-name="P354"><text:span text:style-name="T355">128.136.375,42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1855872" draw:id="id192" draw:style-name="a193" draw:name="Rectangle 195" text:anchor-type="paragraph"><svg:title/><svg:desc/><text:p text:style-name="P356"><text:span text:style-name="T357">14.09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1856896" draw:id="id193" draw:style-name="a194" draw:name="Rectangle 196" text:anchor-type="paragraph"><svg:title/><svg:desc/><text:p text:style-name="P358"><text:span text:style-name="T359">14,08</text:span></text:p><draw:enhanced-geometry draw:type="non-primitive" svg:viewBox="0 0 21600 21600" draw:enhanced-path="M 0 0 L 21600 0 21600 21600 0 21600 Z N"/></draw:custom-shape><draw:custom-shape svg:x="2.98611in" svg:y="4.40278in" svg:width="0.875in" svg:height="0.16667in" draw:z-index="251857920" draw:id="id194" draw:style-name="a195" draw:name="Rectangle 197" text:anchor-type="paragraph"><svg:title/><svg:desc/><text:p text:style-name="P360"><text:span text:style-name="T361">10.400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1858944" draw:id="id195" draw:style-name="a196" draw:name="Rectangle 198" text:anchor-type="paragraph"><svg:title/><svg:desc/><text:p text:style-name="P362"><text:span text:style-name="T363">2.285.469,12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1859968" draw:id="id196" draw:style-name="a197" draw:name="Rectangle 199" text:anchor-type="paragraph"><svg:title/><svg:desc/><text:p text:style-name="P364"><text:span text:style-name="T365">20.021,60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1860992" draw:id="id197" draw:style-name="a198" draw:name="Rectangle 200" text:anchor-type="paragraph"><svg:title/><svg:desc/><text:p text:style-name="P366"><text:span text:style-name="T367">379.970,24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1862016" draw:id="id198" draw:style-name="a199" draw:name="Rectangle 201" text:anchor-type="paragraph"><svg:title/><svg:desc/><text:p text:style-name="P368"><text:span text:style-name="T369">1.471.295,81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1863040" draw:id="id199" draw:style-name="a200" draw:name="Rectangle 202" text:anchor-type="paragraph"><svg:title/><svg:desc/><text:p text:style-name="P370"><text:span text:style-name="T371">10.400.000,00</text:span></text:p><draw:enhanced-geometry draw:type="non-primitive" svg:viewBox="0 0 21600 21600" draw:enhanced-path="M 0 0 L 21600 0 21600 21600 0 21600 Z N"/></draw:custom-shape><draw:custom-shape svg:x="0.5in" svg:y="4.40278in" svg:width="2.44444in" svg:height="0.16667in" draw:z-index="251864064" draw:id="id200" draw:style-name="a201" draw:name="Rectangle 203" text:anchor-type="paragraph"><svg:title/><svg:desc/><text:p text:style-name="P372"><text:span text:style-name="T373">ADMINISTRACAO GERAL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1865088" draw:id="id201" draw:style-name="a202" draw:name="Rectangle 204" text:anchor-type="paragraph"><svg:title/><svg:desc/><text:p text:style-name="P374"><text:span text:style-name="T375">8.114.530,88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1866112" draw:id="id202" draw:style-name="a203" draw:name="Rectangle 205" text:anchor-type="paragraph"><svg:title/><svg:desc/><text:p text:style-name="P376"><text:span text:style-name="T377">8.928.704,19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1867136" draw:id="id203" draw:style-name="a204" draw:name="Rectangle 206" text:anchor-type="paragraph"><svg:title/><svg:desc/><text:p text:style-name="P378"><text:span text:style-name="T379">0.10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1868160" draw:id="id204" draw:style-name="a205" draw:name="Rectangle 207" text:anchor-type="paragraph"><svg:title/><svg:desc/><text:p text:style-name="P380"><text:span text:style-name="T381">0,10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1869184" draw:id="id205" draw:style-name="a206" draw:name="Rectangle 208" text:anchor-type="paragraph"><svg:title/><svg:desc/><text:p text:style-name="P382"><text:span text:style-name="T383">325.217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1870208" draw:id="id206" draw:style-name="a207" draw:name="Rectangle 209" text:anchor-type="paragraph"><svg:title/><svg:desc/><text:p text:style-name="P384"><text:span text:style-name="T385">320.330.169,77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1871232" draw:id="id207" draw:style-name="a208" draw:name="Rectangle 210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1872256" draw:id="id208" draw:style-name="a209" draw:name="Rectangle 211" text:anchor-type="paragraph"><svg:title/><svg:desc/><text:p text:style-name="P388"><text:span text:style-name="T389">51.195.167,47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1873280" draw:id="id209" draw:style-name="a210" draw:name="Rectangle 212" text:anchor-type="paragraph"><svg:title/><svg:desc/><text:p text:style-name="P390"><text:span text:style-name="T391">206.009.328,77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1874304" draw:id="id210" draw:style-name="a211" draw:name="Rectangle 213" text:anchor-type="paragraph"><svg:title/><svg:desc/><text:p text:style-name="P392"><text:span text:style-name="T393">325.217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1875328" draw:id="id211" draw:style-name="a212" draw:name="Rectangle 214" text:anchor-type="paragraph"><svg:title/><svg:desc/><text:p text:style-name="P394"><text:span text:style-name="T395">PREVIDENCIA DO REGIME ESTATUTARIO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1876352" draw:id="id212" draw:style-name="a213" draw:name="Rectangle 215" text:anchor-type="paragraph"><svg:title/><svg:desc/><text:p text:style-name="P396"><text:span text:style-name="T397">4.886.830,23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1877376" draw:id="id213" draw:style-name="a214" draw:name="Rectangle 216" text:anchor-type="paragraph"><svg:title/><svg:desc/><text:p text:style-name="P398"><text:span text:style-name="T399">119.207.671,23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1878400" draw:id="id214" draw:style-name="a215" draw:name="Rectangle 217" text:anchor-type="paragraph"><svg:title/><svg:desc/><text:p text:style-name="P400"><text:span text:style-name="T401">13.99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1879424" draw:id="id215" draw:style-name="a216" draw:name="Rectangle 218" text:anchor-type="paragraph"><svg:title/><svg:desc/><text:p text:style-name="P402"><text:span text:style-name="T403">13,98</text:span></text:p><draw:enhanced-geometry draw:type="non-primitive" svg:viewBox="0 0 21600 21600" draw:enhanced-path="M 0 0 L 21600 0 21600 21600 0 21600 Z N"/></draw:custom-shape><draw:custom-shape svg:x="0.38889in" svg:y="4.73611in" svg:width="11.58333in" svg:height="0.16667in" draw:z-index="251880448" draw:id="id216" draw:style-name="a217" draw:name="Rectangle 219" text:anchor-type="paragraph"><svg:title/><svg:desc/><draw:enhanced-geometry draw:type="non-primitive" svg:viewBox="0 0 21600 21600" draw:enhanced-path="M 0 0 L 21600 0 21600 21600 0 21600 Z N"/></draw:custom-shape><draw:custom-shape svg:x="2.98611in" svg:y="4.73611in" svg:width="0.875in" svg:height="0.16667in" draw:z-index="251881472" draw:id="id217" draw:style-name="a218" draw:name="Rectangle 220" text:anchor-type="paragraph"><svg:title/><svg:desc/><text:p text:style-name="P404"><text:span text:style-name="T405">514.657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1882496" draw:id="id218" draw:style-name="a219" draw:name="Rectangle 221" text:anchor-type="paragraph"><svg:title/><svg:desc/><text:p text:style-name="P406"><text:span text:style-name="T407">479.588.321,84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1883520" draw:id="id219" draw:style-name="a220" draw:name="Rectangle 222" text:anchor-type="paragraph"><svg:title/><svg:desc/><text:p text:style-name="P408"><text:span text:style-name="T409">24.371.229,07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1884544" draw:id="id220" draw:style-name="a221" draw:name="Rectangle 223" text:anchor-type="paragraph"><svg:title/><svg:desc/><text:p text:style-name="P410"><text:span text:style-name="T411">78.305.060,71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1885568" draw:id="id221" draw:style-name="a222" draw:name="Rectangle 224" text:anchor-type="paragraph"><svg:title/><svg:desc/><text:p text:style-name="P412"><text:span text:style-name="T413">302.971.407,09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1886592" draw:id="id222" draw:style-name="a223" draw:name="Rectangle 225" text:anchor-type="paragraph"><svg:title/><svg:desc/><text:p text:style-name="P414"><text:span text:style-name="T415">527.811.857,55</text:span></text:p><draw:enhanced-geometry draw:type="non-primitive" svg:viewBox="0 0 21600 21600" draw:enhanced-path="M 0 0 L 21600 0 21600 21600 0 21600 Z N"/></draw:custom-shape><draw:custom-shape svg:x="0.38889in" svg:y="4.73611in" svg:width="2.55556in" svg:height="0.16667in" draw:z-index="251887616" draw:id="id223" draw:style-name="a224" draw:name="Rectangle 226" text:anchor-type="paragraph"><svg:title/><svg:desc/><text:p text:style-name="P416"><text:span text:style-name="T417">SAUDE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1888640" draw:id="id224" draw:style-name="a225" draw:name="Rectangle 227" text:anchor-type="paragraph"><svg:title/><svg:desc/><text:p text:style-name="P418"><text:span text:style-name="T419">48.223.535,71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1889664" draw:id="id225" draw:style-name="a226" draw:name="Rectangle 228" text:anchor-type="paragraph"><svg:title/><svg:desc/><text:p text:style-name="P420"><text:span text:style-name="T421">224.840.450,46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1890688" draw:id="id226" draw:style-name="a227" draw:name="Rectangle 229" text:anchor-type="paragraph"><svg:title/><svg:desc/><text:p text:style-name="P422"><text:span text:style-name="T423">20.94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1891712" draw:id="id227" draw:style-name="a228" draw:name="Rectangle 230" text:anchor-type="paragraph"><svg:title/><svg:desc/><text:p text:style-name="P424"><text:span text:style-name="T425">20,55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1892736" draw:id="id228" draw:style-name="a229" draw:name="Rectangle 231" text:anchor-type="paragraph"><svg:title/><svg:desc/><text:p text:style-name="P426"><text:span text:style-name="T427">41.437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1893760" draw:id="id229" draw:style-name="a230" draw:name="Rectangle 232" text:anchor-type="paragraph"><svg:title/><svg:desc/><text:p text:style-name="P428"><text:span text:style-name="T429">39.412.669,50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1894784" draw:id="id230" draw:style-name="a231" draw:name="Rectangle 233" text:anchor-type="paragraph"><svg:title/><svg:desc/><text:p text:style-name="P430"><text:span text:style-name="T431">2.621.085,52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1895808" draw:id="id231" draw:style-name="a232" draw:name="Rectangle 234" text:anchor-type="paragraph"><svg:title/><svg:desc/><text:p text:style-name="P432"><text:span text:style-name="T433">5.692.346,85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1896832" draw:id="id232" draw:style-name="a233" draw:name="Rectangle 235" text:anchor-type="paragraph"><svg:title/><svg:desc/><text:p text:style-name="P434"><text:span text:style-name="T435">24.829.389,14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1897856" draw:id="id233" draw:style-name="a234" draw:name="Rectangle 236" text:anchor-type="paragraph"><svg:title/><svg:desc/><text:p text:style-name="P436"><text:span text:style-name="T437">39.603.693,25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1898880" draw:id="id234" draw:style-name="a235" draw:name="Rectangle 237" text:anchor-type="paragraph"><svg:title/><svg:desc/><text:p text:style-name="P438"><text:span text:style-name="T439">ADMINISTRACAO GERAL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1899904" draw:id="id235" draw:style-name="a236" draw:name="Rectangle 238" text:anchor-type="paragraph"><svg:title/><svg:desc/><text:p text:style-name="P440"><text:span text:style-name="T441">191.023,75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1900928" draw:id="id236" draw:style-name="a237" draw:name="Rectangle 239" text:anchor-type="paragraph"><svg:title/><svg:desc/><text:p text:style-name="P442"><text:span text:style-name="T443">14.774.304,11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1901952" draw:id="id237" draw:style-name="a238" draw:name="Rectangle 240" text:anchor-type="paragraph"><svg:title/><svg:desc/><text:p text:style-name="P444"><text:span text:style-name="T445">1.73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1902976" draw:id="id238" draw:style-name="a239" draw:name="Rectangle 241" text:anchor-type="paragraph"><svg:title/><svg:desc/><text:p text:style-name="P446"><text:span text:style-name="T447">1,69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1904000" draw:id="id239" draw:style-name="a240" draw:name="Rectangle 242" text:anchor-type="paragraph"><svg:title/><svg:desc/><text:p text:style-name="P448"><text:span text:style-name="T449">73.865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1905024" draw:id="id240" draw:style-name="a241" draw:name="Rectangle 243" text:anchor-type="paragraph"><svg:title/><svg:desc/><text:p text:style-name="P450"><text:span text:style-name="T451">77.017.694,9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1906048" draw:id="id241" draw:style-name="a242" draw:name="Rectangle 244" text:anchor-type="paragraph"><svg:title/><svg:desc/><text:p text:style-name="P452"><text:span text:style-name="T453">4.226.204,56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1907072" draw:id="id242" draw:style-name="a243" draw:name="Rectangle 245" text:anchor-type="paragraph"><svg:title/><svg:desc/><text:p text:style-name="P454"><text:span text:style-name="T455">12.423.136,74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1908096" draw:id="id243" draw:style-name="a244" draw:name="Rectangle 246" text:anchor-type="paragraph"><svg:title/><svg:desc/><text:p text:style-name="P456"><text:span text:style-name="T457">49.569.276,52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1909120" draw:id="id244" draw:style-name="a245" draw:name="Rectangle 247" text:anchor-type="paragraph"><svg:title/><svg:desc/><text:p text:style-name="P458"><text:span text:style-name="T459">83.958.202,25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1910144" draw:id="id245" draw:style-name="a246" draw:name="Rectangle 248" text:anchor-type="paragraph"><svg:title/><svg:desc/><text:p text:style-name="P460"><text:span text:style-name="T461">ATENCAO BASICA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1911168" draw:id="id246" draw:style-name="a247" draw:name="Rectangle 249" text:anchor-type="paragraph"><svg:title/><svg:desc/><text:p text:style-name="P462"><text:span text:style-name="T463">6.940.507,35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1912192" draw:id="id247" draw:style-name="a248" draw:name="Rectangle 250" text:anchor-type="paragraph"><svg:title/><svg:desc/><text:p text:style-name="P464"><text:span text:style-name="T465">34.388.925,73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1913216" draw:id="id248" draw:style-name="a249" draw:name="Rectangle 251" text:anchor-type="paragraph"><svg:title/><svg:desc/><text:p text:style-name="P466"><text:span text:style-name="T467">3.37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1914240" draw:id="id249" draw:style-name="a250" draw:name="Rectangle 252" text:anchor-type="paragraph"><svg:title/><svg:desc/><text:p text:style-name="P468"><text:span text:style-name="T469">3,37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1915264" draw:id="id250" draw:style-name="a251" draw:name="Rectangle 253" text:anchor-type="paragraph"><svg:title/><svg:desc/><text:p text:style-name="P470"><text:span text:style-name="T471">366.145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1916288" draw:id="id251" draw:style-name="a252" draw:name="Rectangle 254" text:anchor-type="paragraph"><svg:title/><svg:desc/><text:p text:style-name="P472"><text:span text:style-name="T473">332.487.263,17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1917312" draw:id="id252" draw:style-name="a253" draw:name="Rectangle 255" text:anchor-type="paragraph"><svg:title/><svg:desc/><text:p text:style-name="P474"><text:span text:style-name="T475">18.152.605,15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1918336" draw:id="id253" draw:style-name="a254" draw:name="Rectangle 256" text:anchor-type="paragraph"><svg:title/><svg:desc/><text:p text:style-name="P476"><text:span text:style-name="T477">55.185.171,92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1919360" draw:id="id254" draw:style-name="a255" draw:name="Rectangle 257" text:anchor-type="paragraph"><svg:title/><svg:desc/><text:p text:style-name="P478"><text:span text:style-name="T479">208.642.939,63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1920384" draw:id="id255" draw:style-name="a256" draw:name="Rectangle 258" text:anchor-type="paragraph"><svg:title/><svg:desc/><text:p text:style-name="P480"><text:span text:style-name="T481">370.180.938,55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1921408" draw:id="id256" draw:style-name="a257" draw:name="Rectangle 259" text:anchor-type="paragraph"><svg:title/><svg:desc/><text:p text:style-name="P482"><text:span text:style-name="T483">ASSISTENCIA HOSPITALAR E AMBULATORIAL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1922432" draw:id="id257" draw:style-name="a258" draw:name="Rectangle 260" text:anchor-type="paragraph"><svg:title/><svg:desc/><text:p text:style-name="P484"><text:span text:style-name="T485">37.693.675,38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1923456" draw:id="id258" draw:style-name="a259" draw:name="Rectangle 261" text:anchor-type="paragraph"><svg:title/><svg:desc/><text:p text:style-name="P486"><text:span text:style-name="T487">161.537.998,92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1924480" draw:id="id259" draw:style-name="a260" draw:name="Rectangle 262" text:anchor-type="paragraph"><svg:title/><svg:desc/><text:p text:style-name="P488"><text:span text:style-name="T489">14.52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1925504" draw:id="id260" draw:style-name="a261" draw:name="Rectangle 263" text:anchor-type="paragraph"><svg:title/><svg:desc/><text:p text:style-name="P490"><text:span text:style-name="T491">14,16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1926528" draw:id="id261" draw:style-name="a262" draw:name="Rectangle 264" text:anchor-type="paragraph"><svg:title/><svg:desc/><text:p text:style-name="P492"><text:span text:style-name="T493">7.123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1927552" draw:id="id262" draw:style-name="a263" draw:name="Rectangle 265" text:anchor-type="paragraph"><svg:title/><svg:desc/><text:p text:style-name="P494"><text:span text:style-name="T495">5.996.563,37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1928576" draw:id="id263" draw:style-name="a264" draw:name="Rectangle 266" text:anchor-type="paragraph"><svg:title/><svg:desc/><text:p text:style-name="P496"><text:span text:style-name="T497">767.983,94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1929600" draw:id="id264" draw:style-name="a265" draw:name="Rectangle 267" text:anchor-type="paragraph"><svg:title/><svg:desc/><text:p text:style-name="P498"><text:span text:style-name="T499">1.249.914,62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1930624" draw:id="id265" draw:style-name="a266" draw:name="Rectangle 268" text:anchor-type="paragraph"><svg:title/><svg:desc/><text:p text:style-name="P500"><text:span text:style-name="T501">4.977.730,36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1931648" draw:id="id266" draw:style-name="a267" draw:name="Rectangle 269" text:anchor-type="paragraph"><svg:title/><svg:desc/><text:p text:style-name="P502"><text:span text:style-name="T503">7.226.226,48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1932672" draw:id="id267" draw:style-name="a268" draw:name="Rectangle 270" text:anchor-type="paragraph"><svg:title/><svg:desc/><text:p text:style-name="P504"><text:span text:style-name="T505">SUPORTE PROFILATICO E TERAPEUTICO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1933696" draw:id="id268" draw:style-name="a269" draw:name="Rectangle 271" text:anchor-type="paragraph"><svg:title/><svg:desc/><text:p text:style-name="P506"><text:span text:style-name="T507">1.229.663,11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1934720" draw:id="id269" draw:style-name="a270" draw:name="Rectangle 272" text:anchor-type="paragraph"><svg:title/><svg:desc/><text:p text:style-name="P508"><text:span text:style-name="T509">2.248.496,12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1935744" draw:id="id270" draw:style-name="a271" draw:name="Rectangle 273" text:anchor-type="paragraph"><svg:title/><svg:desc/><text:p text:style-name="P510"><text:span text:style-name="T511">0.27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1936768" draw:id="id271" draw:style-name="a272" draw:name="Rectangle 274" text:anchor-type="paragraph"><svg:title/><svg:desc/><text:p text:style-name="P512"><text:span text:style-name="T513">0,34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1937792" draw:id="id272" draw:style-name="a273" draw:name="Rectangle 275" text:anchor-type="paragraph"><svg:title/><svg:desc/><text:p text:style-name="P514"><text:span text:style-name="T515">27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1938816" draw:id="id273" draw:style-name="a274" draw:name="Rectangle 276" text:anchor-type="paragraph"><svg:title/><svg:desc/><text:p text:style-name="P516"><text:span text:style-name="T517">39.131,96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1939840" draw:id="id274" draw:style-name="a275" draw:name="Rectangle 277" text:anchor-type="paragraph"><svg:title/><svg:desc/><text:p text:style-name="P518"><text:span text:style-name="T519">1.925,17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1940864" draw:id="id275" draw:style-name="a276" draw:name="Rectangle 278" text:anchor-type="paragraph"><svg:title/><svg:desc/><text:p text:style-name="P520"><text:span text:style-name="T521">11.722,07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1941888" draw:id="id276" draw:style-name="a277" draw:name="Rectangle 279" text:anchor-type="paragraph"><svg:title/><svg:desc/><text:p text:style-name="P522"><text:span text:style-name="T523">30.584,61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1942912" draw:id="id277" draw:style-name="a278" draw:name="Rectangle 280" text:anchor-type="paragraph"><svg:title/><svg:desc/><text:p text:style-name="P524"><text:span text:style-name="T525">270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1943936" draw:id="id278" draw:style-name="a279" draw:name="Rectangle 281" text:anchor-type="paragraph"><svg:title/><svg:desc/><text:p text:style-name="P526"><text:span text:style-name="T527">VIGILANCIA SANITARIA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1944960" draw:id="id279" draw:style-name="a280" draw:name="Rectangle 282" text:anchor-type="paragraph"><svg:title/><svg:desc/><text:p text:style-name="P528"><text:span text:style-name="T529">230.868,04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1945984" draw:id="id280" draw:style-name="a281" draw:name="Rectangle 283" text:anchor-type="paragraph"><svg:title/><svg:desc/><text:p text:style-name="P530"><text:span text:style-name="T531">239.415,39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1947008" draw:id="id281" draw:style-name="a282" draw:name="Rectangle 284" text:anchor-type="paragraph"><svg:title/><svg:desc/><text:p text:style-name="P532"><text:span text:style-name="T533">0.01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1948032" draw:id="id282" draw:style-name="a283" draw:name="Rectangle 285" text:anchor-type="paragraph"><svg:title/><svg:desc/><text:p text:style-name="P534"><text:span text:style-name="T535">0,01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1949056" draw:id="id283" draw:style-name="a284" draw:name="Rectangle 286" text:anchor-type="paragraph"><svg:title/><svg:desc/><text:p text:style-name="P536"><text:span text:style-name="T537">25.817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1950080" draw:id="id284" draw:style-name="a285" draw:name="Rectangle 287" text:anchor-type="paragraph"><svg:title/><svg:desc/><text:p text:style-name="P538"><text:span text:style-name="T539">24.634.998,94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1951104" draw:id="id285" draw:style-name="a286" draw:name="Rectangle 288" text:anchor-type="paragraph"><svg:title/><svg:desc/><text:p text:style-name="P540"><text:span text:style-name="T541">-1.398.575,27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1952128" draw:id="id286" draw:style-name="a287" draw:name="Rectangle 289" text:anchor-type="paragraph"><svg:title/><svg:desc/><text:p text:style-name="P542"><text:span text:style-name="T543">3.742.768,51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1953152" draw:id="id287" draw:style-name="a288" draw:name="Rectangle 290" text:anchor-type="paragraph"><svg:title/><svg:desc/><text:p text:style-name="P544"><text:span text:style-name="T545">14.921.486,83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1954176" draw:id="id288" draw:style-name="a289" draw:name="Rectangle 291" text:anchor-type="paragraph"><svg:title/><svg:desc/><text:p text:style-name="P546"><text:span text:style-name="T547">26.572.797,02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1955200" draw:id="id289" draw:style-name="a290" draw:name="Rectangle 292" text:anchor-type="paragraph"><svg:title/><svg:desc/><text:p text:style-name="P548"><text:span text:style-name="T549">VIGILANCIA EPIDEMIOLOGICA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1956224" draw:id="id290" draw:style-name="a291" draw:name="Rectangle 293" text:anchor-type="paragraph"><svg:title/><svg:desc/><text:p text:style-name="P550"><text:span text:style-name="T551">1.937.798,08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1957248" draw:id="id291" draw:style-name="a292" draw:name="Rectangle 294" text:anchor-type="paragraph"><svg:title/><svg:desc/><text:p text:style-name="P552"><text:span text:style-name="T553">11.651.310,19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1958272" draw:id="id292" draw:style-name="a293" draw:name="Rectangle 295" text:anchor-type="paragraph"><svg:title/><svg:desc/><text:p text:style-name="P554"><text:span text:style-name="T555">1.08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1959296" draw:id="id293" draw:style-name="a294" draw:name="Rectangle 296" text:anchor-type="paragraph"><svg:title/><svg:desc/><text:p text:style-name="P556"><text:span text:style-name="T557">1,02</text:span></text:p><draw:enhanced-geometry draw:type="non-primitive" svg:viewBox="0 0 21600 21600" draw:enhanced-path="M 0 0 L 21600 0 21600 21600 0 21600 Z N"/></draw:custom-shape><draw:custom-shape svg:x="0.38889in" svg:y="5.90278in" svg:width="11.58333in" svg:height="0.16667in" draw:z-index="251960320" draw:id="id294" draw:style-name="a295" draw:name="Rectangle 297" text:anchor-type="paragraph"><svg:title/><svg:desc/><draw:enhanced-geometry draw:type="non-primitive" svg:viewBox="0 0 21600 21600" draw:enhanced-path="M 0 0 L 21600 0 21600 21600 0 21600 Z N"/></draw:custom-shape><draw:custom-shape svg:x="2.98611in" svg:y="5.90278in" svg:width="0.875in" svg:height="0.16667in" draw:z-index="251961344" draw:id="id295" draw:style-name="a296" draw:name="Rectangle 298" text:anchor-type="paragraph"><svg:title/><svg:desc/><text:p text:style-name="P558"><text:span text:style-name="T559">394.058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1962368" draw:id="id296" draw:style-name="a297" draw:name="Rectangle 299" text:anchor-type="paragraph"><svg:title/><svg:desc/><text:p text:style-name="P560"><text:span text:style-name="T561">394.269.004,64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1963392" draw:id="id297" draw:style-name="a298" draw:name="Rectangle 300" text:anchor-type="paragraph"><svg:title/><svg:desc/><text:p text:style-name="P562"><text:span text:style-name="T563">9.541.674,10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1964416" draw:id="id298" draw:style-name="a299" draw:name="Rectangle 301" text:anchor-type="paragraph"><svg:title/><svg:desc/><text:p text:style-name="P564"><text:span text:style-name="T565">72.046.654,65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1965440" draw:id="id299" draw:style-name="a300" draw:name="Rectangle 302" text:anchor-type="paragraph"><svg:title/><svg:desc/><text:p text:style-name="P566"><text:span text:style-name="T567">280.314.589,20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1966464" draw:id="id300" draw:style-name="a301" draw:name="Rectangle 303" text:anchor-type="paragraph"><svg:title/><svg:desc/><text:p text:style-name="P568"><text:span text:style-name="T569">405.598.378,19</text:span></text:p><draw:enhanced-geometry draw:type="non-primitive" svg:viewBox="0 0 21600 21600" draw:enhanced-path="M 0 0 L 21600 0 21600 21600 0 21600 Z N"/></draw:custom-shape><draw:custom-shape svg:x="0.38889in" svg:y="5.90278in" svg:width="2.55556in" svg:height="0.16667in" draw:z-index="251967488" draw:id="id301" draw:style-name="a302" draw:name="Rectangle 304" text:anchor-type="paragraph"><svg:title/><svg:desc/><text:p text:style-name="P570"><text:span text:style-name="T571">EDUCACAO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1968512" draw:id="id302" draw:style-name="a303" draw:name="Rectangle 305" text:anchor-type="paragraph"><svg:title/><svg:desc/><text:p text:style-name="P572"><text:span text:style-name="T573">11.329.373,55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1969536" draw:id="id303" draw:style-name="a304" draw:name="Rectangle 306" text:anchor-type="paragraph"><svg:title/><svg:desc/><text:p text:style-name="P574"><text:span text:style-name="T575">125.283.788,99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1970560" draw:id="id304" draw:style-name="a305" draw:name="Rectangle 307" text:anchor-type="paragraph"><svg:title/><svg:desc/><text:p text:style-name="P576"><text:span text:style-name="T577">17.21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1971584" draw:id="id305" draw:style-name="a306" draw:name="Rectangle 308" text:anchor-type="paragraph"><svg:title/><svg:desc/><text:p text:style-name="P578"><text:span text:style-name="T579">19,02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1972608" draw:id="id306" draw:style-name="a307" draw:name="Rectangle 309" text:anchor-type="paragraph"><svg:title/><svg:desc/><text:p text:style-name="P580"><text:span text:style-name="T581">10.701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1973632" draw:id="id307" draw:style-name="a308" draw:name="Rectangle 310" text:anchor-type="paragraph"><svg:title/><svg:desc/><text:p text:style-name="P582"><text:span text:style-name="T583">11.262.481,00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1974656" draw:id="id308" draw:style-name="a309" draw:name="Rectangle 311" text:anchor-type="paragraph"><svg:title/><svg:desc/><text:p text:style-name="P584"><text:span text:style-name="T585">1.850.285,75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1975680" draw:id="id309" draw:style-name="a310" draw:name="Rectangle 312" text:anchor-type="paragraph"><svg:title/><svg:desc/><text:p text:style-name="P586"><text:span text:style-name="T587">2.074.598,26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1976704" draw:id="id310" draw:style-name="a311" draw:name="Rectangle 313" text:anchor-type="paragraph"><svg:title/><svg:desc/><text:p text:style-name="P588"><text:span text:style-name="T589">7.625.534,12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1977728" draw:id="id311" draw:style-name="a312" draw:name="Rectangle 314" text:anchor-type="paragraph"><svg:title/><svg:desc/><text:p text:style-name="P590"><text:span text:style-name="T591">14.256.011,48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1978752" draw:id="id312" draw:style-name="a313" draw:name="Rectangle 315" text:anchor-type="paragraph"><svg:title/><svg:desc/><text:p text:style-name="P592"><text:span text:style-name="T593">ALIMENTACAO E NUTRICAO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1979776" draw:id="id313" draw:style-name="a314" draw:name="Rectangle 316" text:anchor-type="paragraph"><svg:title/><svg:desc/><text:p text:style-name="P594"><text:span text:style-name="T595">2.993.530,48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1980800" draw:id="id314" draw:style-name="a315" draw:name="Rectangle 317" text:anchor-type="paragraph"><svg:title/><svg:desc/><text:p text:style-name="P596"><text:span text:style-name="T597">6.630.477,36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1981824" draw:id="id315" draw:style-name="a316" draw:name="Rectangle 318" text:anchor-type="paragraph"><svg:title/><svg:desc/><text:p text:style-name="P598"><text:span text:style-name="T599">0.50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1982848" draw:id="id316" draw:style-name="a317" draw:name="Rectangle 319" text:anchor-type="paragraph"><svg:title/><svg:desc/><text:p text:style-name="P600"><text:span text:style-name="T601">0,52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1983872" draw:id="id317" draw:style-name="a318" draw:name="Rectangle 320" text:anchor-type="paragraph"><svg:title/><svg:desc/><text:p text:style-name="P602"><text:span text:style-name="T603">206.635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1984896" draw:id="id318" draw:style-name="a319" draw:name="Rectangle 321" text:anchor-type="paragraph"><svg:title/><svg:desc/><text:p text:style-name="P604"><text:span text:style-name="T605">212.662.382,55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1985920" draw:id="id319" draw:style-name="a320" draw:name="Rectangle 322" text:anchor-type="paragraph"><svg:title/><svg:desc/><text:p text:style-name="P606"><text:span text:style-name="T607">8.730.170,94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1986944" draw:id="id320" draw:style-name="a321" draw:name="Rectangle 323" text:anchor-type="paragraph"><svg:title/><svg:desc/><text:p text:style-name="P608"><text:span text:style-name="T609">37.326.115,75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1987968" draw:id="id321" draw:style-name="a322" draw:name="Rectangle 324" text:anchor-type="paragraph"><svg:title/><svg:desc/><text:p text:style-name="P610"><text:span text:style-name="T611">147.840.511,90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1988992" draw:id="id322" draw:style-name="a323" draw:name="Rectangle 325" text:anchor-type="paragraph"><svg:title/><svg:desc/><text:p text:style-name="P612"><text:span text:style-name="T613">217.821.935,16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1990016" draw:id="id323" draw:style-name="a324" draw:name="Rectangle 326" text:anchor-type="paragraph"><svg:title/><svg:desc/><text:p text:style-name="P614"><text:span text:style-name="T615">ENSINO FUNDAMENTAL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1991040" draw:id="id324" draw:style-name="a325" draw:name="Rectangle 327" text:anchor-type="paragraph"><svg:title/><svg:desc/><text:p text:style-name="P616"><text:span text:style-name="T617">5.159.552,61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1992064" draw:id="id325" draw:style-name="a326" draw:name="Rectangle 328" text:anchor-type="paragraph"><svg:title/><svg:desc/><text:p text:style-name="P618"><text:span text:style-name="T619">69.981.423,26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1993088" draw:id="id326" draw:style-name="a327" draw:name="Rectangle 329" text:anchor-type="paragraph"><svg:title/><svg:desc/><text:p text:style-name="P620"><text:span text:style-name="T621">9.29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1994112" draw:id="id327" draw:style-name="a328" draw:name="Rectangle 330" text:anchor-type="paragraph"><svg:title/><svg:desc/><text:p text:style-name="P622"><text:span text:style-name="T623">10,03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1995136" draw:id="id328" draw:style-name="a329" draw:name="Rectangle 331" text:anchor-type="paragraph"><svg:title/><svg:desc/><text:p text:style-name="P624"><text:span text:style-name="T625">157.615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1996160" draw:id="id329" draw:style-name="a330" draw:name="Rectangle 332" text:anchor-type="paragraph"><svg:title/><svg:desc/><text:p text:style-name="P626"><text:span text:style-name="T627">150.933.675,15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1997184" draw:id="id330" draw:style-name="a331" draw:name="Rectangle 333" text:anchor-type="paragraph"><svg:title/><svg:desc/><text:p text:style-name="P628"><text:span text:style-name="T629">-1.074.909,1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1998208" draw:id="id331" draw:style-name="a332" draw:name="Rectangle 334" text:anchor-type="paragraph"><svg:title/><svg:desc/><text:p text:style-name="P630"><text:span text:style-name="T631">29.486.159,87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1999232" draw:id="id332" draw:style-name="a333" draw:name="Rectangle 335" text:anchor-type="paragraph"><svg:title/><svg:desc/><text:p text:style-name="P632"><text:span text:style-name="T633">112.733.230,30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000256" draw:id="id333" draw:style-name="a334" draw:name="Rectangle 336" text:anchor-type="paragraph"><svg:title/><svg:desc/><text:p text:style-name="P634"><text:span text:style-name="T635">154.077.931,55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001280" draw:id="id334" draw:style-name="a335" draw:name="Rectangle 337" text:anchor-type="paragraph"><svg:title/><svg:desc/><text:p text:style-name="P636"><text:span text:style-name="T637">EDUCACAO INFANTIL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002304" draw:id="id335" draw:style-name="a336" draw:name="Rectangle 338" text:anchor-type="paragraph"><svg:title/><svg:desc/><text:p text:style-name="P638"><text:span text:style-name="T639">3.144.256,4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003328" draw:id="id336" draw:style-name="a337" draw:name="Rectangle 339" text:anchor-type="paragraph"><svg:title/><svg:desc/><text:p text:style-name="P640"><text:span text:style-name="T641">41.344.701,25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004352" draw:id="id337" draw:style-name="a338" draw:name="Rectangle 340" text:anchor-type="paragraph"><svg:title/><svg:desc/><text:p text:style-name="P642"><text:span text:style-name="T643">6.59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005376" draw:id="id338" draw:style-name="a339" draw:name="Rectangle 341" text:anchor-type="paragraph"><svg:title/><svg:desc/><text:p text:style-name="P644"><text:span text:style-name="T645">7,65</text:span></text:p><draw:enhanced-geometry draw:type="non-primitive" svg:viewBox="0 0 21600 21600" draw:enhanced-path="M 0 0 L 21600 0 21600 21600 0 21600 Z N"/></draw:custom-shape><draw:custom-shape svg:x="2.98611in" svg:y="6.56944in" svg:width="0.875in" svg:height="0.16667in" draw:z-index="252006400" draw:id="id339" draw:style-name="a340" draw:name="Rectangle 342" text:anchor-type="paragraph"><svg:title/><svg:desc/><text:p text:style-name="P646"><text:span text:style-name="T647">19.107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007424" draw:id="id340" draw:style-name="a341" draw:name="Rectangle 343" text:anchor-type="paragraph"><svg:title/><svg:desc/><text:p text:style-name="P648"><text:span text:style-name="T649">19.410.465,94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008448" draw:id="id341" draw:style-name="a342" draw:name="Rectangle 344" text:anchor-type="paragraph"><svg:title/><svg:desc/><text:p text:style-name="P650"><text:span text:style-name="T651">36.126,51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009472" draw:id="id342" draw:style-name="a343" draw:name="Rectangle 345" text:anchor-type="paragraph"><svg:title/><svg:desc/><text:p text:style-name="P652"><text:span text:style-name="T653">3.159.780,77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010496" draw:id="id343" draw:style-name="a344" draw:name="Rectangle 346" text:anchor-type="paragraph"><svg:title/><svg:desc/><text:p text:style-name="P654"><text:span text:style-name="T655">12.115.312,88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011520" draw:id="id344" draw:style-name="a345" draw:name="Rectangle 347" text:anchor-type="paragraph"><svg:title/><svg:desc/><text:p text:style-name="P656"><text:span text:style-name="T657">19.442.500,00</text:span></text:p><draw:enhanced-geometry draw:type="non-primitive" svg:viewBox="0 0 21600 21600" draw:enhanced-path="M 0 0 L 21600 0 21600 21600 0 21600 Z N"/></draw:custom-shape><draw:custom-shape svg:x="0.5in" svg:y="6.56944in" svg:width="2.44444in" svg:height="0.16667in" draw:z-index="252012544" draw:id="id345" draw:style-name="a346" draw:name="Rectangle 348" text:anchor-type="paragraph"><svg:title/><svg:desc/><text:p text:style-name="P658"><text:span text:style-name="T659">EDUCACAO ESPECIAL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013568" draw:id="id346" draw:style-name="a347" draw:name="Rectangle 349" text:anchor-type="paragraph"><svg:title/><svg:desc/><text:p text:style-name="P660"><text:span text:style-name="T661">32.034,06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014592" draw:id="id347" draw:style-name="a348" draw:name="Rectangle 350" text:anchor-type="paragraph"><svg:title/><svg:desc/><text:p text:style-name="P662"><text:span text:style-name="T663">7.327.187,12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015616" draw:id="id348" draw:style-name="a349" draw:name="Rectangle 351" text:anchor-type="paragraph"><svg:title/><svg:desc/><text:p text:style-name="P664"><text:span text:style-name="T665">0.85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016640" draw:id="id349" draw:style-name="a350" draw:name="Rectangle 352" text:anchor-type="paragraph"><svg:title/><svg:desc/><text:p text:style-name="P666"><text:span text:style-name="T667">0,83</text:span></text:p><draw:enhanced-geometry draw:type="non-primitive" svg:viewBox="0 0 21600 21600" draw:enhanced-path="M 0 0 L 21600 0 21600 21600 0 21600 Z N"/></draw:custom-shape><draw:custom-shape svg:x="0.38889in" svg:y="6.73611in" svg:width="11.58333in" svg:height="0.16667in" draw:z-index="252017664" draw:id="id350" draw:style-name="a351" draw:name="Rectangle 353" text:anchor-type="paragraph"><svg:title/><svg:desc/><draw:enhanced-geometry draw:type="non-primitive" svg:viewBox="0 0 21600 21600" draw:enhanced-path="M 0 0 L 21600 0 21600 21600 0 21600 Z N"/></draw:custom-shape><draw:custom-shape svg:x="2.98611in" svg:y="6.73611in" svg:width="0.875in" svg:height="0.16667in" draw:z-index="252018688" draw:id="id351" draw:style-name="a352" draw:name="Rectangle 354" text:anchor-type="paragraph"><svg:title/><svg:desc/><text:p text:style-name="P668"><text:span text:style-name="T669">32.452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019712" draw:id="id352" draw:style-name="a353" draw:name="Rectangle 355" text:anchor-type="paragraph"><svg:title/><svg:desc/><text:p text:style-name="P670"><text:span text:style-name="T671">29.383.332,92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020736" draw:id="id353" draw:style-name="a354" draw:name="Rectangle 356" text:anchor-type="paragraph"><svg:title/><svg:desc/><text:p text:style-name="P672"><text:span text:style-name="T673">370.469,95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021760" draw:id="id354" draw:style-name="a355" draw:name="Rectangle 357" text:anchor-type="paragraph"><svg:title/><svg:desc/><text:p text:style-name="P674"><text:span text:style-name="T675">3.725.130,06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022784" draw:id="id355" draw:style-name="a356" draw:name="Rectangle 358" text:anchor-type="paragraph"><svg:title/><svg:desc/><text:p text:style-name="P676"><text:span text:style-name="T677">18.501.453,68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023808" draw:id="id356" draw:style-name="a357" draw:name="Rectangle 359" text:anchor-type="paragraph"><svg:title/><svg:desc/><text:p text:style-name="P678"><text:span text:style-name="T679">31.221.524,88</text:span></text:p><draw:enhanced-geometry draw:type="non-primitive" svg:viewBox="0 0 21600 21600" draw:enhanced-path="M 0 0 L 21600 0 21600 21600 0 21600 Z N"/></draw:custom-shape><draw:custom-shape svg:x="0.38889in" svg:y="6.73611in" svg:width="2.55556in" svg:height="0.16667in" draw:z-index="252024832" draw:id="id357" draw:style-name="a358" draw:name="Rectangle 360" text:anchor-type="paragraph"><svg:title/><svg:desc/><text:p text:style-name="P680"><text:span text:style-name="T681">CULTURA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025856" draw:id="id358" draw:style-name="a359" draw:name="Rectangle 361" text:anchor-type="paragraph"><svg:title/><svg:desc/><text:p text:style-name="P682"><text:span text:style-name="T683">1.838.191,96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026880" draw:id="id359" draw:style-name="a360" draw:name="Rectangle 362" text:anchor-type="paragraph"><svg:title/><svg:desc/><text:p text:style-name="P684"><text:span text:style-name="T685">12.720.071,20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027904" draw:id="id360" draw:style-name="a361" draw:name="Rectangle 363" text:anchor-type="paragraph"><svg:title/><svg:desc/><text:p text:style-name="P686"><text:span text:style-name="T687">1.29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028928" draw:id="id361" draw:style-name="a362" draw:name="Rectangle 364" text:anchor-type="paragraph"><svg:title/><svg:desc/><text:p text:style-name="P688"><text:span text:style-name="T689">1,26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029952" draw:id="id362" draw:style-name="a363" draw:name="Rectangle 365" text:anchor-type="paragraph"><svg:title/><svg:desc/><text:p text:style-name="P690"><text:span text:style-name="T691">2.332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030976" draw:id="id363" draw:style-name="a364" draw:name="Rectangle 366" text:anchor-type="paragraph"><svg:title/><svg:desc/><text:p text:style-name="P692"><text:span text:style-name="T693">2.238.756,57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032000" draw:id="id364" draw:style-name="a365" draw:name="Rectangle 367" text:anchor-type="paragraph"><svg:title/><svg:desc/><text:p text:style-name="P694"><text:span text:style-name="T695">47.591,19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033024" draw:id="id365" draw:style-name="a366" draw:name="Rectangle 368" text:anchor-type="paragraph"><svg:title/><svg:desc/><text:p text:style-name="P696"><text:span text:style-name="T697">363.282,68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034048" draw:id="id366" draw:style-name="a367" draw:name="Rectangle 369" text:anchor-type="paragraph"><svg:title/><svg:desc/><text:p text:style-name="P698"><text:span text:style-name="T699">1.312.311,14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035072" draw:id="id367" draw:style-name="a368" draw:name="Rectangle 370" text:anchor-type="paragraph"><svg:title/><svg:desc/><text:p text:style-name="P700"><text:span text:style-name="T701">2.343.800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036096" draw:id="id368" draw:style-name="a369" draw:name="Rectangle 371" text:anchor-type="paragraph"><svg:title/><svg:desc/><text:p text:style-name="P702"><text:span text:style-name="T703">PATR.HISTORICO, ARTISTICO E ARQUEOLOGICO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037120" draw:id="id369" draw:style-name="a370" draw:name="Rectangle 372" text:anchor-type="paragraph"><svg:title/><svg:desc/><text:p text:style-name="P704"><text:span text:style-name="T705">105.043,43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038144" draw:id="id370" draw:style-name="a371" draw:name="Rectangle 373" text:anchor-type="paragraph"><svg:title/><svg:desc/><text:p text:style-name="P706"><text:span text:style-name="T707">1.031.488,86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039168" draw:id="id371" draw:style-name="a372" draw:name="Rectangle 374" text:anchor-type="paragraph"><svg:title/><svg:desc/><text:p text:style-name="P708"><text:span text:style-name="T709">0.10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040192" draw:id="id372" draw:style-name="a373" draw:name="Rectangle 375" text:anchor-type="paragraph"><svg:title/><svg:desc/><text:p text:style-name="P710"><text:span text:style-name="T711">0,09</text:span></text:p><draw:enhanced-geometry draw:type="non-primitive" svg:viewBox="0 0 21600 21600" draw:enhanced-path="M 0 0 L 21600 0 21600 21600 0 21600 Z N"/></draw:custom-shape><draw:custom-shape svg:x="2.98611in" svg:y="7.06944in" svg:width="0.875in" svg:height="0.16667in" draw:z-index="252041216" draw:id="id373" draw:style-name="a374" draw:name="Rectangle 376" text:anchor-type="paragraph"><svg:title/><svg:desc/><text:p text:style-name="P712"><text:span text:style-name="T713">30.120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042240" draw:id="id374" draw:style-name="a375" draw:name="Rectangle 377" text:anchor-type="paragraph"><svg:title/><svg:desc/><text:p text:style-name="P714"><text:span text:style-name="T715">27.144.576,35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043264" draw:id="id375" draw:style-name="a376" draw:name="Rectangle 378" text:anchor-type="paragraph"><svg:title/><svg:desc/><text:p text:style-name="P716"><text:span text:style-name="T717">322.878,76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044288" draw:id="id376" draw:style-name="a377" draw:name="Rectangle 379" text:anchor-type="paragraph"><svg:title/><svg:desc/><text:p text:style-name="P718"><text:span text:style-name="T719">3.361.847,38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045312" draw:id="id377" draw:style-name="a378" draw:name="Rectangle 380" text:anchor-type="paragraph"><svg:title/><svg:desc/><text:p text:style-name="P720"><text:span text:style-name="T721">17.189.142,54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046336" draw:id="id378" draw:style-name="a379" draw:name="Rectangle 381" text:anchor-type="paragraph"><svg:title/><svg:desc/><text:p text:style-name="P722"><text:span text:style-name="T723">28.877.724,88</text:span></text:p><draw:enhanced-geometry draw:type="non-primitive" svg:viewBox="0 0 21600 21600" draw:enhanced-path="M 0 0 L 21600 0 21600 21600 0 21600 Z N"/></draw:custom-shape><draw:custom-shape svg:x="0.5in" svg:y="7.06944in" svg:width="2.44444in" svg:height="0.16667in" draw:z-index="252047360" draw:id="id379" draw:style-name="a380" draw:name="Rectangle 382" text:anchor-type="paragraph"><svg:title/><svg:desc/><text:p text:style-name="P724"><text:span text:style-name="T725">DIFUSAO CULTURAL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048384" draw:id="id380" draw:style-name="a381" draw:name="Rectangle 383" text:anchor-type="paragraph"><svg:title/><svg:desc/><text:p text:style-name="P726"><text:span text:style-name="T727">1.733.148,53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049408" draw:id="id381" draw:style-name="a382" draw:name="Rectangle 384" text:anchor-type="paragraph"><svg:title/><svg:desc/><text:p text:style-name="P728"><text:span text:style-name="T729">11.688.582,34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050432" draw:id="id382" draw:style-name="a383" draw:name="Rectangle 385" text:anchor-type="paragraph"><svg:title/><svg:desc/><text:p text:style-name="P730"><text:span text:style-name="T731">1.19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051456" draw:id="id383" draw:style-name="a384" draw:name="Rectangle 386" text:anchor-type="paragraph"><svg:title/><svg:desc/><text:p text:style-name="P732"><text:span text:style-name="T733">1,17</text:span></text:p><draw:enhanced-geometry draw:type="non-primitive" svg:viewBox="0 0 21600 21600" draw:enhanced-path="M 0 0 L 21600 0 21600 21600 0 21600 Z N"/></draw:custom-shape><draw:custom-shape svg:x="0.38889in" svg:y="7.23611in" svg:width="11.58333in" svg:height="0.16667in" draw:z-index="252052480" draw:id="id384" draw:style-name="a385" draw:name="Rectangle 387" text:anchor-type="paragraph"><svg:title/><svg:desc/><draw:enhanced-geometry draw:type="non-primitive" svg:viewBox="0 0 21600 21600" draw:enhanced-path="M 0 0 L 21600 0 21600 21600 0 21600 Z N"/></draw:custom-shape><draw:custom-shape svg:x="2.98611in" svg:y="7.23611in" svg:width="0.875in" svg:height="0.16667in" draw:z-index="252053504" draw:id="id385" draw:style-name="a386" draw:name="Rectangle 388" text:anchor-type="paragraph"><svg:title/><svg:desc/><text:p text:style-name="P734"><text:span text:style-name="T735">7.045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054528" draw:id="id386" draw:style-name="a387" draw:name="Rectangle 389" text:anchor-type="paragraph"><svg:title/><svg:desc/><text:p text:style-name="P736"><text:span text:style-name="T737">7.049.613,11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055552" draw:id="id387" draw:style-name="a388" draw:name="Rectangle 390" text:anchor-type="paragraph"><svg:title/><svg:desc/><text:p text:style-name="P738"><text:span text:style-name="T739">190.979,46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056576" draw:id="id388" draw:style-name="a389" draw:name="Rectangle 391" text:anchor-type="paragraph"><svg:title/><svg:desc/><text:p text:style-name="P740"><text:span text:style-name="T741">1.414.882,44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057600" draw:id="id389" draw:style-name="a390" draw:name="Rectangle 392" text:anchor-type="paragraph"><svg:title/><svg:desc/><text:p text:style-name="P742"><text:span text:style-name="T743">5.549.033,45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058624" draw:id="id390" draw:style-name="a391" draw:name="Rectangle 393" text:anchor-type="paragraph"><svg:title/><svg:desc/><text:p text:style-name="P744"><text:span text:style-name="T745">10.728.648,62</text:span></text:p><draw:enhanced-geometry draw:type="non-primitive" svg:viewBox="0 0 21600 21600" draw:enhanced-path="M 0 0 L 21600 0 21600 21600 0 21600 Z N"/></draw:custom-shape><draw:custom-shape svg:x="0.38889in" svg:y="7.23611in" svg:width="2.55556in" svg:height="0.16667in" draw:z-index="252059648" draw:id="id391" draw:style-name="a392" draw:name="Rectangle 394" text:anchor-type="paragraph"><svg:title/><svg:desc/><text:p text:style-name="P746"><text:span text:style-name="T747">DIREITOS DA CIDADANIA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060672" draw:id="id392" draw:style-name="a393" draw:name="Rectangle 395" text:anchor-type="paragraph"><svg:title/><svg:desc/><text:p text:style-name="P748"><text:span text:style-name="T749">3.679.035,51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061696" draw:id="id393" draw:style-name="a394" draw:name="Rectangle 396" text:anchor-type="paragraph"><svg:title/><svg:desc/><text:p text:style-name="P750"><text:span text:style-name="T751">5.179.615,17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062720" draw:id="id394" draw:style-name="a395" draw:name="Rectangle 397" text:anchor-type="paragraph"><svg:title/><svg:desc/><text:p text:style-name="P752"><text:span text:style-name="T753">0.31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063744" draw:id="id395" draw:style-name="a396" draw:name="Rectangle 398" text:anchor-type="paragraph"><svg:title/><svg:desc/><text:p text:style-name="P754"><text:span text:style-name="T755">0,38</text:span></text:p><draw:enhanced-geometry draw:type="non-primitive" svg:viewBox="0 0 21600 21600" draw:enhanced-path="M 0 0 L 21600 0 21600 21600 0 21600 Z N"/></draw:custom-shape><draw:custom-shape svg:x="2.98611in" svg:y="7.40278in" svg:width="0.875in" svg:height="0.16667in" draw:z-index="252064768" draw:id="id396" draw:style-name="a397" draw:name="Rectangle 399" text:anchor-type="paragraph"><svg:title/><svg:desc/><text:p text:style-name="P756"><text:span text:style-name="T757">56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065792" draw:id="id397" draw:style-name="a398" draw:name="Rectangle 400" text:anchor-type="paragraph"><svg:title/><svg:desc/><text:p text:style-name="P758"><text:span text:style-name="T759">0,00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066816" draw:id="id398" draw:style-name="a399" draw:name="Rectangle 401" text:anchor-type="paragraph"><svg:title/><svg:desc/><text:p text:style-name="P760"><text:span text:style-name="T761">0,00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067840" draw:id="id399" draw:style-name="a400" draw:name="Rectangle 402" text:anchor-type="paragraph"><svg:title/><svg:desc/><text:p text:style-name="P762"><text:span text:style-name="T763">0,00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068864" draw:id="id400" draw:style-name="a401" draw:name="Rectangle 403" text:anchor-type="paragraph"><svg:title/><svg:desc/><text:p text:style-name="P764"><text:span text:style-name="T765">0,00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069888" draw:id="id401" draw:style-name="a402" draw:name="Rectangle 404" text:anchor-type="paragraph"><svg:title/><svg:desc/><text:p text:style-name="P766"><text:span text:style-name="T767">1.056.000,00</text:span></text:p><draw:enhanced-geometry draw:type="non-primitive" svg:viewBox="0 0 21600 21600" draw:enhanced-path="M 0 0 L 21600 0 21600 21600 0 21600 Z N"/></draw:custom-shape><draw:custom-shape svg:x="0.5in" svg:y="7.40278in" svg:width="2.44444in" svg:height="0.16667in" draw:z-index="252070912" draw:id="id402" draw:style-name="a403" draw:name="Rectangle 405" text:anchor-type="paragraph"><svg:title/><svg:desc/><text:p text:style-name="P768"><text:span text:style-name="T769">ASSISTENCIA AO IDOSO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071936" draw:id="id403" draw:style-name="a404" draw:name="Rectangle 406" text:anchor-type="paragraph"><svg:title/><svg:desc/><text:p text:style-name="P770"><text:span text:style-name="T771">1.056.000,00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072960" draw:id="id404" draw:style-name="a405" draw:name="Rectangle 407" text:anchor-type="paragraph"><svg:title/><svg:desc/><text:p text:style-name="P772"><text:span text:style-name="T773">1.056.000,00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073984" draw:id="id405" draw:style-name="a406" draw:name="Rectangle 408" text:anchor-type="paragraph"><svg:title/><svg:desc/><text:p text:style-name="P774"><text:span text:style-name="T775">0.00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075008" draw:id="id406" draw:style-name="a407" draw:name="Rectangle 409" text:anchor-type="paragraph"><svg:title/><svg:desc/><text:p text:style-name="P776"><text:span text:style-name="T777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080128" draw:id="id407" draw:style-name="a409" draw:name="Line 410" text:anchor-type="paragraph"><svg:title/><svg:desc/></draw:connector></text:p>
      <text:p text:style-name="P778"><text:bookmark-start text:name="JR_PAGE_ANCHOR_0_2"/><text:bookmark-end text:name="JR_PAGE_ANCHOR_0_2"/><text:soft-page-break/><draw:custom-shape svg:x="0.5in" svg:y="0.34722in" svg:width="1.38889in" svg:height="0.69444in" draw:z-index="252083200" draw:id="id408" draw:style-name="a410" draw:name="Rectangle 411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093440" draw:id="id409" draw:style-name="a411" draw:name="Rectangle 4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094464" draw:id="id410" draw:style-name="a412" draw:name="Line 413" text:anchor-type="paragraph"><svg:title/><svg:desc/></draw:connector><draw:connector draw:type="line" svg:x1="3.875in" svg:y1="1.54167in" svg:x2="3.875in" svg:y2="2.05556in" draw:z-index="252095488" draw:id="id411" draw:style-name="a413" draw:name="Line 414" text:anchor-type="paragraph"><svg:title/><svg:desc/></draw:connector><draw:connector draw:type="line" svg:x1="2.95833in" svg:y1="1.54167in" svg:x2="2.95833in" svg:y2="2.05556in" draw:z-index="252096512" draw:id="id412" draw:style-name="a414" draw:name="Line 415" text:anchor-type="paragraph"><svg:title/><svg:desc/></draw:connector><draw:custom-shape svg:x="0.45833in" svg:y="1.68056in" svg:width="0.84722in" svg:height="0.27778in" draw:z-index="252097536" draw:id="id413" draw:style-name="a415" draw:name="Rectangle 416" text:anchor-type="paragraph"><svg:title/><svg:desc/><text:p text:style-name="P779"><text:span text:style-name="T780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098560" draw:id="id414" draw:style-name="a416" draw:name="Rectangle 417" text:anchor-type="paragraph"><svg:title/><svg:desc/><text:p text:style-name="P781"><text:span text:style-name="T782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099584" draw:id="id415" draw:style-name="a417" draw:name="Rectangle 418" text:anchor-type="paragraph"><svg:title/><svg:desc/><text:p text:style-name="P783"><text:span text:style-name="T784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100608" draw:id="id416" draw:style-name="a418" draw:name="Line 419" text:anchor-type="paragraph"><svg:title/><svg:desc/></draw:connector><draw:connector draw:type="line" svg:x1="7in" svg:y1="1.54167in" svg:x2="7in" svg:y2="2.05556in" draw:z-index="252101632" draw:id="id417" draw:style-name="a419" draw:name="Line 420" text:anchor-type="paragraph"><svg:title/><svg:desc/></draw:connector><draw:connector draw:type="line" svg:x1="9.65278in" svg:y1="1.73611in" svg:x2="9.65278in" svg:y2="2.05556in" draw:z-index="252102656" draw:id="id418" draw:style-name="a420" draw:name="Line 421" text:anchor-type="paragraph"><svg:title/><svg:desc/></draw:connector><draw:connector draw:type="line" svg:x1="10.19444in" svg:y1="1.54167in" svg:x2="10.19444in" svg:y2="2.05556in" draw:z-index="252103680" draw:id="id419" draw:style-name="a421" draw:name="Line 422" text:anchor-type="paragraph"><svg:title/><svg:desc/></draw:connector><draw:connector draw:type="line" svg:x1="8.75in" svg:y1="1.73611in" svg:x2="8.75in" svg:y2="2.05556in" draw:z-index="252104704" draw:id="id420" draw:style-name="a422" draw:name="Line 423" text:anchor-type="paragraph"><svg:title/><svg:desc/></draw:connector><draw:connector draw:type="line" svg:x1="4.73611in" svg:y1="1.70833in" svg:x2="7.01389in" svg:y2="1.70833in" draw:z-index="252105728" draw:id="id421" draw:style-name="a423" draw:name="Line 424" text:anchor-type="paragraph"><svg:title/><svg:desc/></draw:connector><draw:custom-shape svg:x="5.56944in" svg:y="1.54167in" svg:width="1.20833in" svg:height="0.13889in" draw:z-index="252106752" draw:id="id422" draw:style-name="a424" draw:name="Rectangle 425" text:anchor-type="paragraph"><svg:title/><svg:desc/><text:p text:style-name="P785"><text:span text:style-name="T786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107776" draw:id="id423" draw:style-name="a425" draw:name="Rectangle 426" text:anchor-type="paragraph"><svg:title/><svg:desc/><text:p text:style-name="P787"><text:span text:style-name="T788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108800" draw:id="id424" draw:style-name="a426" draw:name="Rectangle 427" text:anchor-type="paragraph"><svg:title/><svg:desc/><text:p text:style-name="P789"><text:span text:style-name="T790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109824" draw:id="id425" draw:style-name="a427" draw:name="Rectangle 428" text:anchor-type="paragraph"><svg:title/><svg:desc/><text:p text:style-name="P791"><text:span text:style-name="T792">Até o Bim</text:span><text:span text:style-name="T793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110848" draw:id="id426" draw:style-name="a428" draw:name="Rectangle 429" text:anchor-type="paragraph"><svg:title/><svg:desc/><text:p text:style-name="P794"><text:span text:style-name="T795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111872" draw:id="id427" draw:style-name="a429" draw:name="Rectangle 430" text:anchor-type="paragraph"><svg:title/><svg:desc/><text:p text:style-name="P796"><text:span text:style-name="T797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112896" draw:id="id428" draw:style-name="a430" draw:name="Rectangle 431" text:anchor-type="paragraph"><svg:title/><svg:desc/><text:p text:style-name="P798"><text:span text:style-name="T799">%</text:span><text:span text:style-name="T800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113920" draw:id="id429" draw:style-name="a431" draw:name="Line 432" text:anchor-type="paragraph"><svg:title/><svg:desc/></draw:connector><draw:custom-shape svg:x="6.45833in" svg:y="1.72222in" svg:width="0.54167in" svg:height="0.33333in" draw:z-index="252114944" draw:id="id430" draw:style-name="a432" draw:name="Rectangle 433" text:anchor-type="paragraph"><svg:title/><svg:desc/><text:p text:style-name="P801"><text:span text:style-name="T802">%</text:span><text:span text:style-name="T803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115968" draw:id="id431" draw:style-name="a433" draw:name="Rectangle 434" text:anchor-type="paragraph"><svg:title/><svg:desc/><text:p text:style-name="P804"><text:span text:style-name="T805">Saldo</text:span><text:span text:style-name="T806"><text:line-break/></text:span><text:span text:style-name="T807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116992" draw:id="id432" draw:style-name="a434" draw:name="Line 435" text:anchor-type="paragraph"><svg:title/><svg:desc/></draw:connector><draw:connector draw:type="line" svg:x1="7.84722in" svg:y1="1.72222in" svg:x2="10.19444in" svg:y2="1.72222in" draw:z-index="252118016" draw:id="id433" draw:style-name="a435" draw:name="Line 436" text:anchor-type="paragraph"><svg:title/><svg:desc/></draw:connector><draw:custom-shape svg:x="11.08333in" svg:y="1.55556in" svg:width="0.875in" svg:height="0.5in" draw:z-index="252119040" draw:id="id434" draw:style-name="a436" draw:name="Rectangle 437" text:anchor-type="paragraph"><svg:title/><svg:desc/><text:p text:style-name="P808"><text:span text:style-name="T809">Saldo</text:span><text:span text:style-name="T810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120064" draw:id="id435" draw:style-name="a437" draw:name="Rectangle 438" text:anchor-type="paragraph"><svg:title/><svg:desc/><text:p text:style-name="P811"><text:span text:style-name="T812">800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121088" draw:id="id436" draw:style-name="a438" draw:name="Rectangle 439" text:anchor-type="paragraph"><svg:title/><svg:desc/><text:p text:style-name="P813"><text:span text:style-name="T814">813.913,76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122112" draw:id="id437" draw:style-name="a439" draw:name="Rectangle 440" text:anchor-type="paragraph"><svg:title/><svg:desc/><text:p text:style-name="P815"><text:span text:style-name="T816">6.400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123136" draw:id="id438" draw:style-name="a440" draw:name="Rectangle 441" text:anchor-type="paragraph"><svg:title/><svg:desc/><text:p text:style-name="P817"><text:span text:style-name="T818">137.674,16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124160" draw:id="id439" draw:style-name="a441" draw:name="Rectangle 442" text:anchor-type="paragraph"><svg:title/><svg:desc/><text:p text:style-name="P819"><text:span text:style-name="T820">643.574,70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125184" draw:id="id440" draw:style-name="a442" draw:name="Rectangle 443" text:anchor-type="paragraph"><svg:title/><svg:desc/><text:p text:style-name="P821"><text:span text:style-name="T822">2.692.593,05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126208" draw:id="id441" draw:style-name="a443" draw:name="Rectangle 444" text:anchor-type="paragraph"><svg:title/><svg:desc/><text:p text:style-name="P823"><text:span text:style-name="T824">ASSISTENCIA A CRIANCA E AO ADOLESCENTE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127232" draw:id="id442" draw:style-name="a444" draw:name="Rectangle 445" text:anchor-type="paragraph"><svg:title/><svg:desc/><text:p text:style-name="P825"><text:span text:style-name="T826">1.878.679,29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128256" draw:id="id443" draw:style-name="a445" draw:name="Rectangle 446" text:anchor-type="paragraph"><svg:title/><svg:desc/><text:p text:style-name="P827"><text:span text:style-name="T828">2.049.018,35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129280" draw:id="id444" draw:style-name="a446" draw:name="Rectangle 447" text:anchor-type="paragraph"><svg:title/><svg:desc/><text:p text:style-name="P829"><text:span text:style-name="T830">0.04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130304" draw:id="id445" draw:style-name="a447" draw:name="Rectangle 448" text:anchor-type="paragraph"><svg:title/><svg:desc/><text:p text:style-name="P831"><text:span text:style-name="T832">0,05</text:span></text:p><draw:enhanced-geometry draw:type="non-primitive" svg:viewBox="0 0 21600 21600" draw:enhanced-path="M 0 0 L 21600 0 21600 21600 0 21600 Z N"/></draw:custom-shape><draw:custom-shape svg:x="2.98611in" svg:y="2.22222in" svg:width="0.875in" svg:height="0.16667in" draw:z-index="252131328" draw:id="id446" draw:style-name="a448" draw:name="Rectangle 449" text:anchor-type="paragraph"><svg:title/><svg:desc/><text:p text:style-name="P833"><text:span text:style-name="T834">6.189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132352" draw:id="id447" draw:style-name="a449" draw:name="Rectangle 450" text:anchor-type="paragraph"><svg:title/><svg:desc/><text:p text:style-name="P835"><text:span text:style-name="T836">6.235.699,35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133376" draw:id="id448" draw:style-name="a450" draw:name="Rectangle 451" text:anchor-type="paragraph"><svg:title/><svg:desc/><text:p text:style-name="P837"><text:span text:style-name="T838">184.579,46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134400" draw:id="id449" draw:style-name="a451" draw:name="Rectangle 452" text:anchor-type="paragraph"><svg:title/><svg:desc/><text:p text:style-name="P839"><text:span text:style-name="T840">1.277.208,28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135424" draw:id="id450" draw:style-name="a452" draw:name="Rectangle 453" text:anchor-type="paragraph"><svg:title/><svg:desc/><text:p text:style-name="P841"><text:span text:style-name="T842">4.905.458,75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136448" draw:id="id451" draw:style-name="a453" draw:name="Rectangle 454" text:anchor-type="paragraph"><svg:title/><svg:desc/><text:p text:style-name="P843"><text:span text:style-name="T844">6.980.055,57</text:span></text:p><draw:enhanced-geometry draw:type="non-primitive" svg:viewBox="0 0 21600 21600" draw:enhanced-path="M 0 0 L 21600 0 21600 21600 0 21600 Z N"/></draw:custom-shape><draw:custom-shape svg:x="0.5in" svg:y="2.22222in" svg:width="2.44444in" svg:height="0.16667in" draw:z-index="252137472" draw:id="id452" draw:style-name="a454" draw:name="Rectangle 455" text:anchor-type="paragraph"><svg:title/><svg:desc/><text:p text:style-name="P845"><text:span text:style-name="T846">DIREITOS INDIVIDUAIS,COLETIVOS E DIFUSOS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138496" draw:id="id453" draw:style-name="a455" draw:name="Rectangle 456" text:anchor-type="paragraph"><svg:title/><svg:desc/><text:p text:style-name="P847"><text:span text:style-name="T848">744.356,22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139520" draw:id="id454" draw:style-name="a456" draw:name="Rectangle 457" text:anchor-type="paragraph"><svg:title/><svg:desc/><text:p text:style-name="P849"><text:span text:style-name="T850">2.074.596,82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140544" draw:id="id455" draw:style-name="a457" draw:name="Rectangle 458" text:anchor-type="paragraph"><svg:title/><svg:desc/><text:p text:style-name="P851"><text:span text:style-name="T852">0.28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141568" draw:id="id456" draw:style-name="a458" draw:name="Rectangle 459" text:anchor-type="paragraph"><svg:title/><svg:desc/><text:p text:style-name="P853"><text:span text:style-name="T854">0,34</text:span></text:p><draw:enhanced-geometry draw:type="non-primitive" svg:viewBox="0 0 21600 21600" draw:enhanced-path="M 0 0 L 21600 0 21600 21600 0 21600 Z N"/></draw:custom-shape><draw:custom-shape svg:x="0.38889in" svg:y="2.38889in" svg:width="11.58333in" svg:height="0.16667in" draw:z-index="252142592" draw:id="id457" draw:style-name="a459" draw:name="Rectangle 460" text:anchor-type="paragraph"><svg:title/><svg:desc/><draw:enhanced-geometry draw:type="non-primitive" svg:viewBox="0 0 21600 21600" draw:enhanced-path="M 0 0 L 21600 0 21600 21600 0 21600 Z N"/></draw:custom-shape><draw:custom-shape svg:x="2.98611in" svg:y="2.38889in" svg:width="0.875in" svg:height="0.16667in" draw:z-index="252143616" draw:id="id458" draw:style-name="a460" draw:name="Rectangle 461" text:anchor-type="paragraph"><svg:title/><svg:desc/><text:p text:style-name="P855"><text:span text:style-name="T856">393.625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144640" draw:id="id459" draw:style-name="a461" draw:name="Rectangle 462" text:anchor-type="paragraph"><svg:title/><svg:desc/><text:p text:style-name="P857"><text:span text:style-name="T858">303.289.527,49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145664" draw:id="id460" draw:style-name="a462" draw:name="Rectangle 463" text:anchor-type="paragraph"><svg:title/><svg:desc/><text:p text:style-name="P859"><text:span text:style-name="T860">23.991.243,25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146688" draw:id="id461" draw:style-name="a463" draw:name="Rectangle 464" text:anchor-type="paragraph"><svg:title/><svg:desc/><text:p text:style-name="P861"><text:span text:style-name="T862">44.177.227,13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147712" draw:id="id462" draw:style-name="a464" draw:name="Rectangle 465" text:anchor-type="paragraph"><svg:title/><svg:desc/><text:p text:style-name="P863"><text:span text:style-name="T864">173.282.035,91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148736" draw:id="id463" draw:style-name="a465" draw:name="Rectangle 466" text:anchor-type="paragraph"><svg:title/><svg:desc/><text:p text:style-name="P865"><text:span text:style-name="T866">421.544.521,64</text:span></text:p><draw:enhanced-geometry draw:type="non-primitive" svg:viewBox="0 0 21600 21600" draw:enhanced-path="M 0 0 L 21600 0 21600 21600 0 21600 Z N"/></draw:custom-shape><draw:custom-shape svg:x="0.38889in" svg:y="2.38889in" svg:width="2.55556in" svg:height="0.16667in" draw:z-index="252149760" draw:id="id464" draw:style-name="a466" draw:name="Rectangle 467" text:anchor-type="paragraph"><svg:title/><svg:desc/><text:p text:style-name="P867"><text:span text:style-name="T868">URBANISMO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150784" draw:id="id465" draw:style-name="a467" draw:name="Rectangle 468" text:anchor-type="paragraph"><svg:title/><svg:desc/><text:p text:style-name="P869"><text:span text:style-name="T870">118.254.994,15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2151808" draw:id="id466" draw:style-name="a468" draw:name="Rectangle 469" text:anchor-type="paragraph"><svg:title/><svg:desc/><text:p text:style-name="P871"><text:span text:style-name="T872">248.262.485,73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152832" draw:id="id467" draw:style-name="a469" draw:name="Rectangle 470" text:anchor-type="paragraph"><svg:title/><svg:desc/><text:p text:style-name="P873"><text:span text:style-name="T874">13.24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153856" draw:id="id468" draw:style-name="a470" draw:name="Rectangle 471" text:anchor-type="paragraph"><svg:title/><svg:desc/><text:p text:style-name="P875"><text:span text:style-name="T876">11,76</text:span></text:p><draw:enhanced-geometry draw:type="non-primitive" svg:viewBox="0 0 21600 21600" draw:enhanced-path="M 0 0 L 21600 0 21600 21600 0 21600 Z N"/></draw:custom-shape><draw:custom-shape svg:x="2.98611in" svg:y="2.55556in" svg:width="0.875in" svg:height="0.16667in" draw:z-index="252154880" draw:id="id469" draw:style-name="a471" draw:name="Rectangle 472" text:anchor-type="paragraph"><svg:title/><svg:desc/><text:p text:style-name="P877"><text:span text:style-name="T878">100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2155904" draw:id="id470" draw:style-name="a472" draw:name="Rectangle 473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2156928" draw:id="id471" draw:style-name="a473" draw:name="Rectangle 474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2157952" draw:id="id472" draw:style-name="a474" draw:name="Rectangle 475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2158976" draw:id="id473" draw:style-name="a475" draw:name="Rectangle 476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2160000" draw:id="id474" draw:style-name="a476" draw:name="Rectangle 477" text:anchor-type="paragraph"><svg:title/><svg:desc/><text:p text:style-name="P887"><text:span text:style-name="T888">15.000,00</text:span></text:p><draw:enhanced-geometry draw:type="non-primitive" svg:viewBox="0 0 21600 21600" draw:enhanced-path="M 0 0 L 21600 0 21600 21600 0 21600 Z N"/></draw:custom-shape><draw:custom-shape svg:x="0.5in" svg:y="2.55556in" svg:width="2.44444in" svg:height="0.16667in" draw:z-index="252161024" draw:id="id475" draw:style-name="a477" draw:name="Rectangle 478" text:anchor-type="paragraph"><svg:title/><svg:desc/><text:p text:style-name="P889"><text:span text:style-name="T890">ASSISTENCIA A CRIANCA E AO ADOLESCENTE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2162048" draw:id="id476" draw:style-name="a478" draw:name="Rectangle 479" text:anchor-type="paragraph"><svg:title/><svg:desc/><text:p text:style-name="P891"><text:span text:style-name="T892">15.000,00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2163072" draw:id="id477" draw:style-name="a479" draw:name="Rectangle 480" text:anchor-type="paragraph"><svg:title/><svg:desc/><text:p text:style-name="P893"><text:span text:style-name="T894">15.000,00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2164096" draw:id="id478" draw:style-name="a480" draw:name="Rectangle 481" text:anchor-type="paragraph"><svg:title/><svg:desc/><text:p text:style-name="P895"><text:span text:style-name="T896">0.00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2165120" draw:id="id479" draw:style-name="a481" draw:name="Rectangle 482" text:anchor-type="paragraph"><svg:title/><svg:desc/><text:p text:style-name="P897"><text:span text:style-name="T898">0,00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2166144" draw:id="id480" draw:style-name="a482" draw:name="Rectangle 483" text:anchor-type="paragraph"><svg:title/><svg:desc/><text:p text:style-name="P899"><text:span text:style-name="T900">91.503.000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2167168" draw:id="id481" draw:style-name="a483" draw:name="Rectangle 484" text:anchor-type="paragraph"><svg:title/><svg:desc/><text:p text:style-name="P901"><text:span text:style-name="T902">42.911.514,52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2168192" draw:id="id482" draw:style-name="a484" draw:name="Rectangle 485" text:anchor-type="paragraph"><svg:title/><svg:desc/><text:p text:style-name="P903"><text:span text:style-name="T904">16.156.319,96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2169216" draw:id="id483" draw:style-name="a485" draw:name="Rectangle 486" text:anchor-type="paragraph"><svg:title/><svg:desc/><text:p text:style-name="P905"><text:span text:style-name="T906">3.452.900,07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2170240" draw:id="id484" draw:style-name="a486" draw:name="Rectangle 487" text:anchor-type="paragraph"><svg:title/><svg:desc/><text:p text:style-name="P907"><text:span text:style-name="T908">17.194.634,51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2171264" draw:id="id485" draw:style-name="a487" draw:name="Rectangle 488" text:anchor-type="paragraph"><svg:title/><svg:desc/><text:p text:style-name="P909"><text:span text:style-name="T910">111.155.844,81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2172288" draw:id="id486" draw:style-name="a488" draw:name="Rectangle 489" text:anchor-type="paragraph"><svg:title/><svg:desc/><text:p text:style-name="P911"><text:span text:style-name="T912">INFRA-ESTRUTURA URBANA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2173312" draw:id="id487" draw:style-name="a489" draw:name="Rectangle 490" text:anchor-type="paragraph"><svg:title/><svg:desc/><text:p text:style-name="P913"><text:span text:style-name="T914">68.244.330,29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2174336" draw:id="id488" draw:style-name="a490" draw:name="Rectangle 491" text:anchor-type="paragraph"><svg:title/><svg:desc/><text:p text:style-name="P915"><text:span text:style-name="T916">93.961.210,30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2175360" draw:id="id489" draw:style-name="a491" draw:name="Rectangle 492" text:anchor-type="paragraph"><svg:title/><svg:desc/><text:p text:style-name="P917"><text:span text:style-name="T918">1.88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2176384" draw:id="id490" draw:style-name="a492" draw:name="Rectangle 493" text:anchor-type="paragraph"><svg:title/><svg:desc/><text:p text:style-name="P919"><text:span text:style-name="T920">1,17</text:span></text:p><draw:enhanced-geometry draw:type="non-primitive" svg:viewBox="0 0 21600 21600" draw:enhanced-path="M 0 0 L 21600 0 21600 21600 0 21600 Z N"/></draw:custom-shape><draw:custom-shape svg:x="2.98611in" svg:y="2.88889in" svg:width="0.875in" svg:height="0.16667in" draw:z-index="252177408" draw:id="id491" draw:style-name="a493" draw:name="Rectangle 494" text:anchor-type="paragraph"><svg:title/><svg:desc/><text:p text:style-name="P921"><text:span text:style-name="T922">116.151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2178432" draw:id="id492" draw:style-name="a494" draw:name="Rectangle 495" text:anchor-type="paragraph"><svg:title/><svg:desc/><text:p text:style-name="P923"><text:span text:style-name="T924">102.536.204,21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2179456" draw:id="id493" draw:style-name="a495" draw:name="Rectangle 496" text:anchor-type="paragraph"><svg:title/><svg:desc/><text:p text:style-name="P925"><text:span text:style-name="T926">1.462.241,40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2180480" draw:id="id494" draw:style-name="a496" draw:name="Rectangle 497" text:anchor-type="paragraph"><svg:title/><svg:desc/><text:p text:style-name="P927"><text:span text:style-name="T928">18.542.323,17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2181504" draw:id="id495" draw:style-name="a497" draw:name="Rectangle 498" text:anchor-type="paragraph"><svg:title/><svg:desc/><text:p text:style-name="P929"><text:span text:style-name="T930">64.773.804,31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2182528" draw:id="id496" draw:style-name="a498" draw:name="Rectangle 499" text:anchor-type="paragraph"><svg:title/><svg:desc/><text:p text:style-name="P931"><text:span text:style-name="T932">116.104.472,06</text:span></text:p><draw:enhanced-geometry draw:type="non-primitive" svg:viewBox="0 0 21600 21600" draw:enhanced-path="M 0 0 L 21600 0 21600 21600 0 21600 Z N"/></draw:custom-shape><draw:custom-shape svg:x="0.5in" svg:y="2.88889in" svg:width="2.44444in" svg:height="0.16667in" draw:z-index="252183552" draw:id="id497" draw:style-name="a499" draw:name="Rectangle 500" text:anchor-type="paragraph"><svg:title/><svg:desc/><text:p text:style-name="P933"><text:span text:style-name="T934">SERVICOS URBANOS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2184576" draw:id="id498" draw:style-name="a500" draw:name="Rectangle 501" text:anchor-type="paragraph"><svg:title/><svg:desc/><text:p text:style-name="P935"><text:span text:style-name="T936">13.568.267,85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2185600" draw:id="id499" draw:style-name="a501" draw:name="Rectangle 502" text:anchor-type="paragraph"><svg:title/><svg:desc/><text:p text:style-name="P937"><text:span text:style-name="T938">51.330.667,75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2186624" draw:id="id500" draw:style-name="a502" draw:name="Rectangle 503" text:anchor-type="paragraph"><svg:title/><svg:desc/><text:p text:style-name="P939"><text:span text:style-name="T940">4.48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2187648" draw:id="id501" draw:style-name="a503" draw:name="Rectangle 504" text:anchor-type="paragraph"><svg:title/><svg:desc/><text:p text:style-name="P941"><text:span text:style-name="T942">4,40</text:span></text:p><draw:enhanced-geometry draw:type="non-primitive" svg:viewBox="0 0 21600 21600" draw:enhanced-path="M 0 0 L 21600 0 21600 21600 0 21600 Z N"/></draw:custom-shape><draw:custom-shape svg:x="2.98611in" svg:y="3.05556in" svg:width="0.875in" svg:height="0.16667in" draw:z-index="252188672" draw:id="id502" draw:style-name="a504" draw:name="Rectangle 505" text:anchor-type="paragraph"><svg:title/><svg:desc/><text:p text:style-name="P943"><text:span text:style-name="T944">136.37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2189696" draw:id="id503" draw:style-name="a505" draw:name="Rectangle 506" text:anchor-type="paragraph"><svg:title/><svg:desc/><text:p text:style-name="P945"><text:span text:style-name="T946">139.293.340,16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2190720" draw:id="id504" draw:style-name="a506" draw:name="Rectangle 507" text:anchor-type="paragraph"><svg:title/><svg:desc/><text:p text:style-name="P947"><text:span text:style-name="T948">5.929.609,55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2191744" draw:id="id505" draw:style-name="a507" draw:name="Rectangle 508" text:anchor-type="paragraph"><svg:title/><svg:desc/><text:p text:style-name="P949"><text:span text:style-name="T950">19.727.864,79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2192768" draw:id="id506" draw:style-name="a508" draw:name="Rectangle 509" text:anchor-type="paragraph"><svg:title/><svg:desc/><text:p text:style-name="P951"><text:span text:style-name="T952">86.784.256,76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2193792" draw:id="id507" draw:style-name="a509" draw:name="Rectangle 510" text:anchor-type="paragraph"><svg:title/><svg:desc/><text:p text:style-name="P953"><text:span text:style-name="T954">139.305.000,00</text:span></text:p><draw:enhanced-geometry draw:type="non-primitive" svg:viewBox="0 0 21600 21600" draw:enhanced-path="M 0 0 L 21600 0 21600 21600 0 21600 Z N"/></draw:custom-shape><draw:custom-shape svg:x="0.5in" svg:y="3.05556in" svg:width="2.44444in" svg:height="0.16667in" draw:z-index="252194816" draw:id="id508" draw:style-name="a510" draw:name="Rectangle 511" text:anchor-type="paragraph"><svg:title/><svg:desc/><text:p text:style-name="P955"><text:span text:style-name="T956">CONTROLE AMBIENTAL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2195840" draw:id="id509" draw:style-name="a511" draw:name="Rectangle 512" text:anchor-type="paragraph"><svg:title/><svg:desc/><text:p text:style-name="P957"><text:span text:style-name="T958">11.659,84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2196864" draw:id="id510" draw:style-name="a512" draw:name="Rectangle 513" text:anchor-type="paragraph"><svg:title/><svg:desc/><text:p text:style-name="P959"><text:span text:style-name="T960">52.520.743,24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2197888" draw:id="id511" draw:style-name="a513" draw:name="Rectangle 514" text:anchor-type="paragraph"><svg:title/><svg:desc/><text:p text:style-name="P961"><text:span text:style-name="T962">6.09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2198912" draw:id="id512" draw:style-name="a514" draw:name="Rectangle 515" text:anchor-type="paragraph"><svg:title/><svg:desc/><text:p text:style-name="P963"><text:span text:style-name="T964">5,89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2199936" draw:id="id513" draw:style-name="a515" draw:name="Rectangle 516" text:anchor-type="paragraph"><svg:title/><svg:desc/><text:p text:style-name="P965"><text:span text:style-name="T966">49.501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2200960" draw:id="id514" draw:style-name="a516" draw:name="Rectangle 517" text:anchor-type="paragraph"><svg:title/><svg:desc/><text:p text:style-name="P967"><text:span text:style-name="T968">18.548.468,60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2201984" draw:id="id515" draw:style-name="a517" draw:name="Rectangle 518" text:anchor-type="paragraph"><svg:title/><svg:desc/><text:p text:style-name="P969"><text:span text:style-name="T970">443.072,34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2203008" draw:id="id516" draw:style-name="a518" draw:name="Rectangle 519" text:anchor-type="paragraph"><svg:title/><svg:desc/><text:p text:style-name="P971"><text:span text:style-name="T972">2.454.139,10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2204032" draw:id="id517" draw:style-name="a519" draw:name="Rectangle 520" text:anchor-type="paragraph"><svg:title/><svg:desc/><text:p text:style-name="P973"><text:span text:style-name="T974">4.529.340,33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2205056" draw:id="id518" draw:style-name="a520" draw:name="Rectangle 521" text:anchor-type="paragraph"><svg:title/><svg:desc/><text:p text:style-name="P975"><text:span text:style-name="T976">54.964.204,77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2206080" draw:id="id519" draw:style-name="a521" draw:name="Rectangle 522" text:anchor-type="paragraph"><svg:title/><svg:desc/><text:p text:style-name="P977"><text:span text:style-name="T978">TURISMO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2207104" draw:id="id520" draw:style-name="a522" draw:name="Rectangle 523" text:anchor-type="paragraph"><svg:title/><svg:desc/><text:p text:style-name="P979"><text:span text:style-name="T980">36.415.736,17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2208128" draw:id="id521" draw:style-name="a523" draw:name="Rectangle 524" text:anchor-type="paragraph"><svg:title/><svg:desc/><text:p text:style-name="P981"><text:span text:style-name="T982">50.434.864,44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2209152" draw:id="id522" draw:style-name="a524" draw:name="Rectangle 525" text:anchor-type="paragraph"><svg:title/><svg:desc/><text:p text:style-name="P983"><text:span text:style-name="T984">0.81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2210176" draw:id="id523" draw:style-name="a525" draw:name="Rectangle 526" text:anchor-type="paragraph"><svg:title/><svg:desc/><text:p text:style-name="P985"><text:span text:style-name="T986">0,31</text:span></text:p><draw:enhanced-geometry draw:type="non-primitive" svg:viewBox="0 0 21600 21600" draw:enhanced-path="M 0 0 L 21600 0 21600 21600 0 21600 Z N"/></draw:custom-shape><draw:custom-shape svg:x="0.38889in" svg:y="3.38889in" svg:width="11.58333in" svg:height="0.16667in" draw:z-index="252211200" draw:id="id524" draw:style-name="a526" draw:name="Rectangle 527" text:anchor-type="paragraph"><svg:title/><svg:desc/><draw:enhanced-geometry draw:type="non-primitive" svg:viewBox="0 0 21600 21600" draw:enhanced-path="M 0 0 L 21600 0 21600 21600 0 21600 Z N"/></draw:custom-shape><draw:custom-shape svg:x="2.98611in" svg:y="3.38889in" svg:width="0.875in" svg:height="0.16667in" draw:z-index="252212224" draw:id="id525" draw:style-name="a527" draw:name="Rectangle 528" text:anchor-type="paragraph"><svg:title/><svg:desc/><text:p text:style-name="P987"><text:span text:style-name="T988">32.081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2213248" draw:id="id526" draw:style-name="a528" draw:name="Rectangle 529" text:anchor-type="paragraph"><svg:title/><svg:desc/><text:p text:style-name="P989"><text:span text:style-name="T990">15.270.400,00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2214272" draw:id="id527" draw:style-name="a529" draw:name="Rectangle 530" text:anchor-type="paragraph"><svg:title/><svg:desc/><text:p text:style-name="P991"><text:span text:style-name="T992">463.000,00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2215296" draw:id="id528" draw:style-name="a530" draw:name="Rectangle 531" text:anchor-type="paragraph"><svg:title/><svg:desc/><text:p text:style-name="P993"><text:span text:style-name="T994">2.749.200,00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2216320" draw:id="id529" draw:style-name="a531" draw:name="Rectangle 532" text:anchor-type="paragraph"><svg:title/><svg:desc/><text:p text:style-name="P995"><text:span text:style-name="T996">11.915.400,00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2217344" draw:id="id530" draw:style-name="a532" draw:name="Rectangle 533" text:anchor-type="paragraph"><svg:title/><svg:desc/><text:p text:style-name="P997"><text:span text:style-name="T998">32.432.400,00</text:span></text:p><draw:enhanced-geometry draw:type="non-primitive" svg:viewBox="0 0 21600 21600" draw:enhanced-path="M 0 0 L 21600 0 21600 21600 0 21600 Z N"/></draw:custom-shape><draw:custom-shape svg:x="0.38889in" svg:y="3.38889in" svg:width="2.55556in" svg:height="0.16667in" draw:z-index="252218368" draw:id="id531" draw:style-name="a533" draw:name="Rectangle 534" text:anchor-type="paragraph"><svg:title/><svg:desc/><text:p text:style-name="P999"><text:span text:style-name="T1000">HABITACAO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2219392" draw:id="id532" draw:style-name="a534" draw:name="Rectangle 535" text:anchor-type="paragraph"><svg:title/><svg:desc/><text:p text:style-name="P1001"><text:span text:style-name="T1002">17.162.000,00</text:span></text:p><draw:enhanced-geometry draw:type="non-primitive" svg:viewBox="0 0 21600 21600" draw:enhanced-path="M 0 0 L 21600 0 21600 21600 0 21600 Z N"/></draw:custom-shape><draw:custom-shape svg:x="11.08333in" svg:y="3.38889in" svg:width="0.875in" svg:height="0.16667in" draw:z-index="252220416" draw:id="id533" draw:style-name="a535" draw:name="Rectangle 536" text:anchor-type="paragraph"><svg:title/><svg:desc/><text:p text:style-name="P1003"><text:span text:style-name="T1004">20.517.000,00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2221440" draw:id="id534" draw:style-name="a536" draw:name="Rectangle 537" text:anchor-type="paragraph"><svg:title/><svg:desc/><text:p text:style-name="P1005"><text:span text:style-name="T1006">0.67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2222464" draw:id="id535" draw:style-name="a537" draw:name="Rectangle 538" text:anchor-type="paragraph"><svg:title/><svg:desc/><text:p text:style-name="P1007"><text:span text:style-name="T1008">0,81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2223488" draw:id="id536" draw:style-name="a538" draw:name="Rectangle 539" text:anchor-type="paragraph"><svg:title/><svg:desc/><text:p text:style-name="P1009"><text:span text:style-name="T1010">32.081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2224512" draw:id="id537" draw:style-name="a539" draw:name="Rectangle 540" text:anchor-type="paragraph"><svg:title/><svg:desc/><text:p text:style-name="P1011"><text:span text:style-name="T1012">15.270.400,00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2225536" draw:id="id538" draw:style-name="a540" draw:name="Rectangle 541" text:anchor-type="paragraph"><svg:title/><svg:desc/><text:p text:style-name="P1013"><text:span text:style-name="T1014">463.000,00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2226560" draw:id="id539" draw:style-name="a541" draw:name="Rectangle 542" text:anchor-type="paragraph"><svg:title/><svg:desc/><text:p text:style-name="P1015"><text:span text:style-name="T1016">2.749.200,00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2227584" draw:id="id540" draw:style-name="a542" draw:name="Rectangle 543" text:anchor-type="paragraph"><svg:title/><svg:desc/><text:p text:style-name="P1017"><text:span text:style-name="T1018">11.915.400,00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2228608" draw:id="id541" draw:style-name="a543" draw:name="Rectangle 544" text:anchor-type="paragraph"><svg:title/><svg:desc/><text:p text:style-name="P1019"><text:span text:style-name="T1020">32.432.400,00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2229632" draw:id="id542" draw:style-name="a544" draw:name="Rectangle 545" text:anchor-type="paragraph"><svg:title/><svg:desc/><text:p text:style-name="P1021"><text:span text:style-name="T1022">HABITACAO URBANA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2230656" draw:id="id543" draw:style-name="a545" draw:name="Rectangle 546" text:anchor-type="paragraph"><svg:title/><svg:desc/><text:p text:style-name="P1023"><text:span text:style-name="T1024">17.162.000,00</text:span></text:p><draw:enhanced-geometry draw:type="non-primitive" svg:viewBox="0 0 21600 21600" draw:enhanced-path="M 0 0 L 21600 0 21600 21600 0 21600 Z N"/></draw:custom-shape><draw:custom-shape svg:x="11.08333in" svg:y="3.55556in" svg:width="0.875in" svg:height="0.16667in" draw:z-index="252231680" draw:id="id544" draw:style-name="a546" draw:name="Rectangle 547" text:anchor-type="paragraph"><svg:title/><svg:desc/><text:p text:style-name="P1025"><text:span text:style-name="T1026">20.517.000,00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2232704" draw:id="id545" draw:style-name="a547" draw:name="Rectangle 548" text:anchor-type="paragraph"><svg:title/><svg:desc/><text:p text:style-name="P1027"><text:span text:style-name="T1028">0.67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2233728" draw:id="id546" draw:style-name="a548" draw:name="Rectangle 549" text:anchor-type="paragraph"><svg:title/><svg:desc/><text:p text:style-name="P1029"><text:span text:style-name="T1030">0,81</text:span></text:p><draw:enhanced-geometry draw:type="non-primitive" svg:viewBox="0 0 21600 21600" draw:enhanced-path="M 0 0 L 21600 0 21600 21600 0 21600 Z N"/></draw:custom-shape><draw:custom-shape svg:x="0.38889in" svg:y="3.72222in" svg:width="11.58333in" svg:height="0.16667in" draw:z-index="252234752" draw:id="id547" draw:style-name="a549" draw:name="Rectangle 550" text:anchor-type="paragraph"><svg:title/><svg:desc/><draw:enhanced-geometry draw:type="non-primitive" svg:viewBox="0 0 21600 21600" draw:enhanced-path="M 0 0 L 21600 0 21600 21600 0 21600 Z N"/></draw:custom-shape><draw:custom-shape svg:x="2.98611in" svg:y="3.72222in" svg:width="0.875in" svg:height="0.16667in" draw:z-index="252235776" draw:id="id548" draw:style-name="a550" draw:name="Rectangle 551" text:anchor-type="paragraph"><svg:title/><svg:desc/><text:p text:style-name="P1031"><text:span text:style-name="T1032">12.000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2236800" draw:id="id549" draw:style-name="a551" draw:name="Rectangle 552" text:anchor-type="paragraph"><svg:title/><svg:desc/><text:p text:style-name="P1033"><text:span text:style-name="T1034">220.000,00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2237824" draw:id="id550" draw:style-name="a552" draw:name="Rectangle 553" text:anchor-type="paragraph"><svg:title/><svg:desc/><text:p text:style-name="P1035"><text:span text:style-name="T1036">0,00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2238848" draw:id="id551" draw:style-name="a553" draw:name="Rectangle 554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2239872" draw:id="id552" draw:style-name="a554" draw:name="Rectangle 555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2240896" draw:id="id553" draw:style-name="a555" draw:name="Rectangle 556" text:anchor-type="paragraph"><svg:title/><svg:desc/><text:p text:style-name="P1041"><text:span text:style-name="T1042">321.201,13</text:span></text:p><draw:enhanced-geometry draw:type="non-primitive" svg:viewBox="0 0 21600 21600" draw:enhanced-path="M 0 0 L 21600 0 21600 21600 0 21600 Z N"/></draw:custom-shape><draw:custom-shape svg:x="0.38889in" svg:y="3.72222in" svg:width="2.55556in" svg:height="0.16667in" draw:z-index="252241920" draw:id="id554" draw:style-name="a556" draw:name="Rectangle 557" text:anchor-type="paragraph"><svg:title/><svg:desc/><text:p text:style-name="P1043"><text:span text:style-name="T1044">SANEAMENTO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2242944" draw:id="id555" draw:style-name="a557" draw:name="Rectangle 558" text:anchor-type="paragraph"><svg:title/><svg:desc/><text:p text:style-name="P1045"><text:span text:style-name="T1046">101.201,13</text:span></text:p><draw:enhanced-geometry draw:type="non-primitive" svg:viewBox="0 0 21600 21600" draw:enhanced-path="M 0 0 L 21600 0 21600 21600 0 21600 Z N"/></draw:custom-shape><draw:custom-shape svg:x="11.08333in" svg:y="3.72222in" svg:width="0.875in" svg:height="0.16667in" draw:z-index="252243968" draw:id="id556" draw:style-name="a558" draw:name="Rectangle 559" text:anchor-type="paragraph"><svg:title/><svg:desc/><text:p text:style-name="P1047"><text:span text:style-name="T1048">321.201,13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2244992" draw:id="id557" draw:style-name="a559" draw:name="Rectangle 560" text:anchor-type="paragraph"><svg:title/><svg:desc/><text:p text:style-name="P1049"><text:span text:style-name="T1050">0.01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2246016" draw:id="id558" draw:style-name="a560" draw:name="Rectangle 561" text:anchor-type="paragraph"><svg:title/><svg:desc/><text:p text:style-name="P1051"><text:span text:style-name="T1052">0,00</text:span></text:p><draw:enhanced-geometry draw:type="non-primitive" svg:viewBox="0 0 21600 21600" draw:enhanced-path="M 0 0 L 21600 0 21600 21600 0 21600 Z N"/></draw:custom-shape><draw:custom-shape svg:x="2.98611in" svg:y="3.88889in" svg:width="0.875in" svg:height="0.16667in" draw:z-index="252247040" draw:id="id559" draw:style-name="a561" draw:name="Rectangle 562" text:anchor-type="paragraph"><svg:title/><svg:desc/><text:p text:style-name="P1053"><text:span text:style-name="T1054">12.000.000,00</text:span></text:p><draw:enhanced-geometry draw:type="non-primitive" svg:viewBox="0 0 21600 21600" draw:enhanced-path="M 0 0 L 21600 0 21600 21600 0 21600 Z N"/></draw:custom-shape><draw:custom-shape svg:x="5.61111in" svg:y="3.88889in" svg:width="0.81944in" svg:height="0.16667in" draw:z-index="252248064" draw:id="id560" draw:style-name="a562" draw:name="Rectangle 563" text:anchor-type="paragraph"><svg:title/><svg:desc/><text:p text:style-name="P1055"><text:span text:style-name="T1056">220.000,00</text:span></text:p><draw:enhanced-geometry draw:type="non-primitive" svg:viewBox="0 0 21600 21600" draw:enhanced-path="M 0 0 L 21600 0 21600 21600 0 21600 Z N"/></draw:custom-shape><draw:custom-shape svg:x="4.76389in" svg:y="3.88889in" svg:width="0.83333in" svg:height="0.16667in" draw:z-index="252249088" draw:id="id561" draw:style-name="a563" draw:name="Rectangle 564" text:anchor-type="paragraph"><svg:title/><svg:desc/><text:p text:style-name="P1057"><text:span text:style-name="T1058">0,00</text:span></text:p><draw:enhanced-geometry draw:type="non-primitive" svg:viewBox="0 0 21600 21600" draw:enhanced-path="M 0 0 L 21600 0 21600 21600 0 21600 Z N"/></draw:custom-shape><draw:custom-shape svg:x="7.86111in" svg:y="3.88889in" svg:width="0.86111in" svg:height="0.16667in" draw:z-index="252250112" draw:id="id562" draw:style-name="a564" draw:name="Rectangle 565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8.76389in" svg:y="3.88889in" svg:width="0.875in" svg:height="0.16667in" draw:z-index="252251136" draw:id="id563" draw:style-name="a565" draw:name="Rectangle 566" text:anchor-type="paragraph"><svg:title/><svg:desc/><text:p text:style-name="P1061"><text:span text:style-name="T1062">0,00</text:span></text:p><draw:enhanced-geometry draw:type="non-primitive" svg:viewBox="0 0 21600 21600" draw:enhanced-path="M 0 0 L 21600 0 21600 21600 0 21600 Z N"/></draw:custom-shape><draw:custom-shape svg:x="3.90278in" svg:y="3.88889in" svg:width="0.81944in" svg:height="0.16667in" draw:z-index="252252160" draw:id="id564" draw:style-name="a566" draw:name="Rectangle 567" text:anchor-type="paragraph"><svg:title/><svg:desc/><text:p text:style-name="P1063"><text:span text:style-name="T1064">321.201,13</text:span></text:p><draw:enhanced-geometry draw:type="non-primitive" svg:viewBox="0 0 21600 21600" draw:enhanced-path="M 0 0 L 21600 0 21600 21600 0 21600 Z N"/></draw:custom-shape><draw:custom-shape svg:x="0.5in" svg:y="3.88889in" svg:width="2.44444in" svg:height="0.16667in" draw:z-index="252253184" draw:id="id565" draw:style-name="a567" draw:name="Rectangle 568" text:anchor-type="paragraph"><svg:title/><svg:desc/><text:p text:style-name="P1065"><text:span text:style-name="T1066">SANEAMENTO BASICO URBANO</text:span></text:p><draw:enhanced-geometry draw:type="non-primitive" svg:viewBox="0 0 21600 21600" draw:enhanced-path="M 0 0 L 21600 0 21600 21600 0 21600 Z N"/></draw:custom-shape><draw:custom-shape svg:x="7.02778in" svg:y="3.88889in" svg:width="0.77778in" svg:height="0.16667in" draw:z-index="252254208" draw:id="id566" draw:style-name="a568" draw:name="Rectangle 569" text:anchor-type="paragraph"><svg:title/><svg:desc/><text:p text:style-name="P1067"><text:span text:style-name="T1068">101.201,13</text:span></text:p><draw:enhanced-geometry draw:type="non-primitive" svg:viewBox="0 0 21600 21600" draw:enhanced-path="M 0 0 L 21600 0 21600 21600 0 21600 Z N"/></draw:custom-shape><draw:custom-shape svg:x="11.08333in" svg:y="3.88889in" svg:width="0.875in" svg:height="0.16667in" draw:z-index="252255232" draw:id="id567" draw:style-name="a569" draw:name="Rectangle 570" text:anchor-type="paragraph"><svg:title/><svg:desc/><text:p text:style-name="P1069"><text:span text:style-name="T1070">321.201,13</text:span></text:p><draw:enhanced-geometry draw:type="non-primitive" svg:viewBox="0 0 21600 21600" draw:enhanced-path="M 0 0 L 21600 0 21600 21600 0 21600 Z N"/></draw:custom-shape><draw:custom-shape svg:x="6.45833in" svg:y="3.88889in" svg:width="0.54167in" svg:height="0.16667in" draw:z-index="252256256" draw:id="id568" draw:style-name="a570" draw:name="Rectangle 571" text:anchor-type="paragraph"><svg:title/><svg:desc/><text:p text:style-name="P1071"><text:span text:style-name="T1072">0.01</text:span></text:p><draw:enhanced-geometry draw:type="non-primitive" svg:viewBox="0 0 21600 21600" draw:enhanced-path="M 0 0 L 21600 0 21600 21600 0 21600 Z N"/></draw:custom-shape><draw:custom-shape svg:x="9.66667in" svg:y="3.88889in" svg:width="0.5in" svg:height="0.16667in" draw:z-index="252257280" draw:id="id569" draw:style-name="a571" draw:name="Rectangle 572" text:anchor-type="paragraph"><svg:title/><svg:desc/><text:p text:style-name="P1073"><text:span text:style-name="T1074">0,00</text:span></text:p><draw:enhanced-geometry draw:type="non-primitive" svg:viewBox="0 0 21600 21600" draw:enhanced-path="M 0 0 L 21600 0 21600 21600 0 21600 Z N"/></draw:custom-shape><draw:custom-shape svg:x="0.38889in" svg:y="4.05556in" svg:width="11.58333in" svg:height="0.16667in" draw:z-index="252258304" draw:id="id570" draw:style-name="a572" draw:name="Rectangle 573" text:anchor-type="paragraph"><svg:title/><svg:desc/><draw:enhanced-geometry draw:type="non-primitive" svg:viewBox="0 0 21600 21600" draw:enhanced-path="M 0 0 L 21600 0 21600 21600 0 21600 Z N"/></draw:custom-shape><draw:custom-shape svg:x="2.98611in" svg:y="4.05556in" svg:width="0.875in" svg:height="0.16667in" draw:z-index="252259328" draw:id="id571" draw:style-name="a573" draw:name="Rectangle 574" text:anchor-type="paragraph"><svg:title/><svg:desc/><text:p text:style-name="P1075"><text:span text:style-name="T1076">21.829.000,00</text:span></text:p><draw:enhanced-geometry draw:type="non-primitive" svg:viewBox="0 0 21600 21600" draw:enhanced-path="M 0 0 L 21600 0 21600 21600 0 21600 Z N"/></draw:custom-shape><draw:custom-shape svg:x="5.61111in" svg:y="4.05556in" svg:width="0.81944in" svg:height="0.16667in" draw:z-index="252260352" draw:id="id572" draw:style-name="a574" draw:name="Rectangle 575" text:anchor-type="paragraph"><svg:title/><svg:desc/><text:p text:style-name="P1077"><text:span text:style-name="T1078">22.605.486,68</text:span></text:p><draw:enhanced-geometry draw:type="non-primitive" svg:viewBox="0 0 21600 21600" draw:enhanced-path="M 0 0 L 21600 0 21600 21600 0 21600 Z N"/></draw:custom-shape><draw:custom-shape svg:x="4.76389in" svg:y="4.05556in" svg:width="0.83333in" svg:height="0.16667in" draw:z-index="252261376" draw:id="id573" draw:style-name="a575" draw:name="Rectangle 576" text:anchor-type="paragraph"><svg:title/><svg:desc/><text:p text:style-name="P1079"><text:span text:style-name="T1080">1.899.237,17</text:span></text:p><draw:enhanced-geometry draw:type="non-primitive" svg:viewBox="0 0 21600 21600" draw:enhanced-path="M 0 0 L 21600 0 21600 21600 0 21600 Z N"/></draw:custom-shape><draw:custom-shape svg:x="7.86111in" svg:y="4.05556in" svg:width="0.86111in" svg:height="0.16667in" draw:z-index="252262400" draw:id="id574" draw:style-name="a576" draw:name="Rectangle 577" text:anchor-type="paragraph"><svg:title/><svg:desc/><text:p text:style-name="P1081"><text:span text:style-name="T1082">3.476.199,26</text:span></text:p><draw:enhanced-geometry draw:type="non-primitive" svg:viewBox="0 0 21600 21600" draw:enhanced-path="M 0 0 L 21600 0 21600 21600 0 21600 Z N"/></draw:custom-shape><draw:custom-shape svg:x="8.76389in" svg:y="4.05556in" svg:width="0.875in" svg:height="0.16667in" draw:z-index="252263424" draw:id="id575" draw:style-name="a577" draw:name="Rectangle 578" text:anchor-type="paragraph"><svg:title/><svg:desc/><text:p text:style-name="P1083"><text:span text:style-name="T1084">13.234.937,85</text:span></text:p><draw:enhanced-geometry draw:type="non-primitive" svg:viewBox="0 0 21600 21600" draw:enhanced-path="M 0 0 L 21600 0 21600 21600 0 21600 Z N"/></draw:custom-shape><draw:custom-shape svg:x="3.90278in" svg:y="4.05556in" svg:width="0.81944in" svg:height="0.16667in" draw:z-index="252264448" draw:id="id576" draw:style-name="a578" draw:name="Rectangle 579" text:anchor-type="paragraph"><svg:title/><svg:desc/><text:p text:style-name="P1085"><text:span text:style-name="T1086">31.085.681,50</text:span></text:p><draw:enhanced-geometry draw:type="non-primitive" svg:viewBox="0 0 21600 21600" draw:enhanced-path="M 0 0 L 21600 0 21600 21600 0 21600 Z N"/></draw:custom-shape><draw:custom-shape svg:x="0.38889in" svg:y="4.05556in" svg:width="2.55556in" svg:height="0.16667in" draw:z-index="252265472" draw:id="id577" draw:style-name="a579" draw:name="Rectangle 580" text:anchor-type="paragraph"><svg:title/><svg:desc/><text:p text:style-name="P1087"><text:span text:style-name="T1088">GESTAO AMBIENTAL</text:span></text:p><draw:enhanced-geometry draw:type="non-primitive" svg:viewBox="0 0 21600 21600" draw:enhanced-path="M 0 0 L 21600 0 21600 21600 0 21600 Z N"/></draw:custom-shape><draw:custom-shape svg:x="7.02778in" svg:y="4.05556in" svg:width="0.77778in" svg:height="0.16667in" draw:z-index="252266496" draw:id="id578" draw:style-name="a580" draw:name="Rectangle 581" text:anchor-type="paragraph"><svg:title/><svg:desc/><text:p text:style-name="P1089"><text:span text:style-name="T1090">8.480.194,82</text:span></text:p><draw:enhanced-geometry draw:type="non-primitive" svg:viewBox="0 0 21600 21600" draw:enhanced-path="M 0 0 L 21600 0 21600 21600 0 21600 Z N"/></draw:custom-shape><draw:custom-shape svg:x="11.08333in" svg:y="4.05556in" svg:width="0.875in" svg:height="0.16667in" draw:z-index="252267520" draw:id="id579" draw:style-name="a581" draw:name="Rectangle 582" text:anchor-type="paragraph"><svg:title/><svg:desc/><text:p text:style-name="P1091"><text:span text:style-name="T1092">17.850.743,65</text:span></text:p><draw:enhanced-geometry draw:type="non-primitive" svg:viewBox="0 0 21600 21600" draw:enhanced-path="M 0 0 L 21600 0 21600 21600 0 21600 Z N"/></draw:custom-shape><draw:custom-shape svg:x="6.45833in" svg:y="4.05556in" svg:width="0.54167in" svg:height="0.16667in" draw:z-index="252268544" draw:id="id580" draw:style-name="a582" draw:name="Rectangle 583" text:anchor-type="paragraph"><svg:title/><svg:desc/><text:p text:style-name="P1093"><text:span text:style-name="T1094">0.99</text:span></text:p><draw:enhanced-geometry draw:type="non-primitive" svg:viewBox="0 0 21600 21600" draw:enhanced-path="M 0 0 L 21600 0 21600 21600 0 21600 Z N"/></draw:custom-shape><draw:custom-shape svg:x="9.66667in" svg:y="4.05556in" svg:width="0.5in" svg:height="0.16667in" draw:z-index="252269568" draw:id="id581" draw:style-name="a583" draw:name="Rectangle 584" text:anchor-type="paragraph"><svg:title/><svg:desc/><text:p text:style-name="P1095"><text:span text:style-name="T1096">0,90</text:span></text:p><draw:enhanced-geometry draw:type="non-primitive" svg:viewBox="0 0 21600 21600" draw:enhanced-path="M 0 0 L 21600 0 21600 21600 0 21600 Z N"/></draw:custom-shape><draw:custom-shape svg:x="2.98611in" svg:y="4.22222in" svg:width="0.875in" svg:height="0.16667in" draw:z-index="252270592" draw:id="id582" draw:style-name="a584" draw:name="Rectangle 585" text:anchor-type="paragraph"><svg:title/><svg:desc/><text:p text:style-name="P1097"><text:span text:style-name="T1098">2.000,00</text:span></text:p><draw:enhanced-geometry draw:type="non-primitive" svg:viewBox="0 0 21600 21600" draw:enhanced-path="M 0 0 L 21600 0 21600 21600 0 21600 Z N"/></draw:custom-shape><draw:custom-shape svg:x="5.61111in" svg:y="4.22222in" svg:width="0.81944in" svg:height="0.16667in" draw:z-index="252271616" draw:id="id583" draw:style-name="a585" draw:name="Rectangle 586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4.76389in" svg:y="4.22222in" svg:width="0.83333in" svg:height="0.16667in" draw:z-index="252272640" draw:id="id584" draw:style-name="a586" draw:name="Rectangle 587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7.86111in" svg:y="4.22222in" svg:width="0.86111in" svg:height="0.16667in" draw:z-index="252273664" draw:id="id585" draw:style-name="a587" draw:name="Rectangle 588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8.76389in" svg:y="4.22222in" svg:width="0.875in" svg:height="0.16667in" draw:z-index="252274688" draw:id="id586" draw:style-name="a588" draw:name="Rectangle 589" text:anchor-type="paragraph"><svg:title/><svg:desc/><text:p text:style-name="P1105"><text:span text:style-name="T1106">0,00</text:span></text:p><draw:enhanced-geometry draw:type="non-primitive" svg:viewBox="0 0 21600 21600" draw:enhanced-path="M 0 0 L 21600 0 21600 21600 0 21600 Z N"/></draw:custom-shape><draw:custom-shape svg:x="3.90278in" svg:y="4.22222in" svg:width="0.81944in" svg:height="0.16667in" draw:z-index="252275712" draw:id="id587" draw:style-name="a589" draw:name="Rectangle 590" text:anchor-type="paragraph"><svg:title/><svg:desc/><text:p text:style-name="P1107"><text:span text:style-name="T1108">2.000,00</text:span></text:p><draw:enhanced-geometry draw:type="non-primitive" svg:viewBox="0 0 21600 21600" draw:enhanced-path="M 0 0 L 21600 0 21600 21600 0 21600 Z N"/></draw:custom-shape><draw:custom-shape svg:x="0.5in" svg:y="4.22222in" svg:width="2.44444in" svg:height="0.16667in" draw:z-index="252276736" draw:id="id588" draw:style-name="a590" draw:name="Rectangle 591" text:anchor-type="paragraph"><svg:title/><svg:desc/><text:p text:style-name="P1109"><text:span text:style-name="T1110">PRESERVACAO E CONSERVACAO AMBIENTAL</text:span></text:p><draw:enhanced-geometry draw:type="non-primitive" svg:viewBox="0 0 21600 21600" draw:enhanced-path="M 0 0 L 21600 0 21600 21600 0 21600 Z N"/></draw:custom-shape><draw:custom-shape svg:x="7.02778in" svg:y="4.22222in" svg:width="0.77778in" svg:height="0.16667in" draw:z-index="252277760" draw:id="id589" draw:style-name="a591" draw:name="Rectangle 592" text:anchor-type="paragraph"><svg:title/><svg:desc/><text:p text:style-name="P1111"><text:span text:style-name="T1112">2.000,00</text:span></text:p><draw:enhanced-geometry draw:type="non-primitive" svg:viewBox="0 0 21600 21600" draw:enhanced-path="M 0 0 L 21600 0 21600 21600 0 21600 Z N"/></draw:custom-shape><draw:custom-shape svg:x="11.08333in" svg:y="4.22222in" svg:width="0.875in" svg:height="0.16667in" draw:z-index="252278784" draw:id="id590" draw:style-name="a592" draw:name="Rectangle 593" text:anchor-type="paragraph"><svg:title/><svg:desc/><text:p text:style-name="P1113"><text:span text:style-name="T1114">2.000,00</text:span></text:p><draw:enhanced-geometry draw:type="non-primitive" svg:viewBox="0 0 21600 21600" draw:enhanced-path="M 0 0 L 21600 0 21600 21600 0 21600 Z N"/></draw:custom-shape><draw:custom-shape svg:x="6.45833in" svg:y="4.22222in" svg:width="0.54167in" svg:height="0.16667in" draw:z-index="252279808" draw:id="id591" draw:style-name="a593" draw:name="Rectangle 594" text:anchor-type="paragraph"><svg:title/><svg:desc/><text:p text:style-name="P1115"><text:span text:style-name="T1116">0.00</text:span></text:p><draw:enhanced-geometry draw:type="non-primitive" svg:viewBox="0 0 21600 21600" draw:enhanced-path="M 0 0 L 21600 0 21600 21600 0 21600 Z N"/></draw:custom-shape><draw:custom-shape svg:x="9.66667in" svg:y="4.22222in" svg:width="0.5in" svg:height="0.16667in" draw:z-index="252280832" draw:id="id592" draw:style-name="a594" draw:name="Rectangle 595" text:anchor-type="paragraph"><svg:title/><svg:desc/><text:p text:style-name="P1117"><text:span text:style-name="T1118">0,00</text:span></text:p><draw:enhanced-geometry draw:type="non-primitive" svg:viewBox="0 0 21600 21600" draw:enhanced-path="M 0 0 L 21600 0 21600 21600 0 21600 Z N"/></draw:custom-shape><draw:custom-shape svg:x="2.98611in" svg:y="4.38889in" svg:width="0.875in" svg:height="0.16667in" draw:z-index="252281856" draw:id="id593" draw:style-name="a595" draw:name="Rectangle 596" text:anchor-type="paragraph"><svg:title/><svg:desc/><text:p text:style-name="P1119"><text:span text:style-name="T1120">21.827.000,00</text:span></text:p><draw:enhanced-geometry draw:type="non-primitive" svg:viewBox="0 0 21600 21600" draw:enhanced-path="M 0 0 L 21600 0 21600 21600 0 21600 Z N"/></draw:custom-shape><draw:custom-shape svg:x="5.61111in" svg:y="4.38889in" svg:width="0.81944in" svg:height="0.16667in" draw:z-index="252282880" draw:id="id594" draw:style-name="a596" draw:name="Rectangle 597" text:anchor-type="paragraph"><svg:title/><svg:desc/><text:p text:style-name="P1121"><text:span text:style-name="T1122">22.605.486,68</text:span></text:p><draw:enhanced-geometry draw:type="non-primitive" svg:viewBox="0 0 21600 21600" draw:enhanced-path="M 0 0 L 21600 0 21600 21600 0 21600 Z N"/></draw:custom-shape><draw:custom-shape svg:x="4.76389in" svg:y="4.38889in" svg:width="0.83333in" svg:height="0.16667in" draw:z-index="252283904" draw:id="id595" draw:style-name="a597" draw:name="Rectangle 598" text:anchor-type="paragraph"><svg:title/><svg:desc/><text:p text:style-name="P1123"><text:span text:style-name="T1124">1.899.237,17</text:span></text:p><draw:enhanced-geometry draw:type="non-primitive" svg:viewBox="0 0 21600 21600" draw:enhanced-path="M 0 0 L 21600 0 21600 21600 0 21600 Z N"/></draw:custom-shape><draw:custom-shape svg:x="7.86111in" svg:y="4.38889in" svg:width="0.86111in" svg:height="0.16667in" draw:z-index="252284928" draw:id="id596" draw:style-name="a598" draw:name="Rectangle 599" text:anchor-type="paragraph"><svg:title/><svg:desc/><text:p text:style-name="P1125"><text:span text:style-name="T1126">3.476.199,26</text:span></text:p><draw:enhanced-geometry draw:type="non-primitive" svg:viewBox="0 0 21600 21600" draw:enhanced-path="M 0 0 L 21600 0 21600 21600 0 21600 Z N"/></draw:custom-shape><draw:custom-shape svg:x="8.76389in" svg:y="4.38889in" svg:width="0.875in" svg:height="0.16667in" draw:z-index="252285952" draw:id="id597" draw:style-name="a599" draw:name="Rectangle 600" text:anchor-type="paragraph"><svg:title/><svg:desc/><text:p text:style-name="P1127"><text:span text:style-name="T1128">13.234.937,85</text:span></text:p><draw:enhanced-geometry draw:type="non-primitive" svg:viewBox="0 0 21600 21600" draw:enhanced-path="M 0 0 L 21600 0 21600 21600 0 21600 Z N"/></draw:custom-shape><draw:custom-shape svg:x="3.90278in" svg:y="4.38889in" svg:width="0.81944in" svg:height="0.16667in" draw:z-index="252286976" draw:id="id598" draw:style-name="a600" draw:name="Rectangle 601" text:anchor-type="paragraph"><svg:title/><svg:desc/><text:p text:style-name="P1129"><text:span text:style-name="T1130">31.083.681,50</text:span></text:p><draw:enhanced-geometry draw:type="non-primitive" svg:viewBox="0 0 21600 21600" draw:enhanced-path="M 0 0 L 21600 0 21600 21600 0 21600 Z N"/></draw:custom-shape><draw:custom-shape svg:x="0.5in" svg:y="4.38889in" svg:width="2.44444in" svg:height="0.16667in" draw:z-index="252288000" draw:id="id599" draw:style-name="a601" draw:name="Rectangle 602" text:anchor-type="paragraph"><svg:title/><svg:desc/><text:p text:style-name="P1131"><text:span text:style-name="T1132">CONTROLE AMBIENTAL</text:span></text:p><draw:enhanced-geometry draw:type="non-primitive" svg:viewBox="0 0 21600 21600" draw:enhanced-path="M 0 0 L 21600 0 21600 21600 0 21600 Z N"/></draw:custom-shape><draw:custom-shape svg:x="7.02778in" svg:y="4.38889in" svg:width="0.77778in" svg:height="0.16667in" draw:z-index="252289024" draw:id="id600" draw:style-name="a602" draw:name="Rectangle 603" text:anchor-type="paragraph"><svg:title/><svg:desc/><text:p text:style-name="P1133"><text:span text:style-name="T1134">8.478.194,82</text:span></text:p><draw:enhanced-geometry draw:type="non-primitive" svg:viewBox="0 0 21600 21600" draw:enhanced-path="M 0 0 L 21600 0 21600 21600 0 21600 Z N"/></draw:custom-shape><draw:custom-shape svg:x="11.08333in" svg:y="4.38889in" svg:width="0.875in" svg:height="0.16667in" draw:z-index="252290048" draw:id="id601" draw:style-name="a603" draw:name="Rectangle 604" text:anchor-type="paragraph"><svg:title/><svg:desc/><text:p text:style-name="P1135"><text:span text:style-name="T1136">17.848.743,65</text:span></text:p><draw:enhanced-geometry draw:type="non-primitive" svg:viewBox="0 0 21600 21600" draw:enhanced-path="M 0 0 L 21600 0 21600 21600 0 21600 Z N"/></draw:custom-shape><draw:custom-shape svg:x="6.45833in" svg:y="4.38889in" svg:width="0.54167in" svg:height="0.16667in" draw:z-index="252291072" draw:id="id602" draw:style-name="a604" draw:name="Rectangle 605" text:anchor-type="paragraph"><svg:title/><svg:desc/><text:p text:style-name="P1137"><text:span text:style-name="T1138">0.99</text:span></text:p><draw:enhanced-geometry draw:type="non-primitive" svg:viewBox="0 0 21600 21600" draw:enhanced-path="M 0 0 L 21600 0 21600 21600 0 21600 Z N"/></draw:custom-shape><draw:custom-shape svg:x="9.66667in" svg:y="4.38889in" svg:width="0.5in" svg:height="0.16667in" draw:z-index="252292096" draw:id="id603" draw:style-name="a605" draw:name="Rectangle 606" text:anchor-type="paragraph"><svg:title/><svg:desc/><text:p text:style-name="P1139"><text:span text:style-name="T1140">0,90</text:span></text:p><draw:enhanced-geometry draw:type="non-primitive" svg:viewBox="0 0 21600 21600" draw:enhanced-path="M 0 0 L 21600 0 21600 21600 0 21600 Z N"/></draw:custom-shape><draw:custom-shape svg:x="0.38889in" svg:y="4.55556in" svg:width="11.58333in" svg:height="0.16667in" draw:z-index="252293120" draw:id="id604" draw:style-name="a606" draw:name="Rectangle 607" text:anchor-type="paragraph"><svg:title/><svg:desc/><draw:enhanced-geometry draw:type="non-primitive" svg:viewBox="0 0 21600 21600" draw:enhanced-path="M 0 0 L 21600 0 21600 21600 0 21600 Z N"/></draw:custom-shape><draw:custom-shape svg:x="2.98611in" svg:y="4.55556in" svg:width="0.875in" svg:height="0.16667in" draw:z-index="252294144" draw:id="id605" draw:style-name="a607" draw:name="Rectangle 608" text:anchor-type="paragraph"><svg:title/><svg:desc/><text:p text:style-name="P1141"><text:span text:style-name="T1142">966.000,00</text:span></text:p><draw:enhanced-geometry draw:type="non-primitive" svg:viewBox="0 0 21600 21600" draw:enhanced-path="M 0 0 L 21600 0 21600 21600 0 21600 Z N"/></draw:custom-shape><draw:custom-shape svg:x="5.61111in" svg:y="4.55556in" svg:width="0.81944in" svg:height="0.16667in" draw:z-index="252295168" draw:id="id606" draw:style-name="a608" draw:name="Rectangle 609" text:anchor-type="paragraph"><svg:title/><svg:desc/><text:p text:style-name="P1143"><text:span text:style-name="T1144">1.258.079,39</text:span></text:p><draw:enhanced-geometry draw:type="non-primitive" svg:viewBox="0 0 21600 21600" draw:enhanced-path="M 0 0 L 21600 0 21600 21600 0 21600 Z N"/></draw:custom-shape><draw:custom-shape svg:x="4.76389in" svg:y="4.55556in" svg:width="0.83333in" svg:height="0.16667in" draw:z-index="252296192" draw:id="id607" draw:style-name="a609" draw:name="Rectangle 610" text:anchor-type="paragraph"><svg:title/><svg:desc/><text:p text:style-name="P1145"><text:span text:style-name="T1146">150.232,11</text:span></text:p><draw:enhanced-geometry draw:type="non-primitive" svg:viewBox="0 0 21600 21600" draw:enhanced-path="M 0 0 L 21600 0 21600 21600 0 21600 Z N"/></draw:custom-shape><draw:custom-shape svg:x="7.86111in" svg:y="4.55556in" svg:width="0.86111in" svg:height="0.16667in" draw:z-index="252297216" draw:id="id608" draw:style-name="a610" draw:name="Rectangle 611" text:anchor-type="paragraph"><svg:title/><svg:desc/><text:p text:style-name="P1147"><text:span text:style-name="T1148">336.789,54</text:span></text:p><draw:enhanced-geometry draw:type="non-primitive" svg:viewBox="0 0 21600 21600" draw:enhanced-path="M 0 0 L 21600 0 21600 21600 0 21600 Z N"/></draw:custom-shape><draw:custom-shape svg:x="8.76389in" svg:y="4.55556in" svg:width="0.875in" svg:height="0.16667in" draw:z-index="252298240" draw:id="id609" draw:style-name="a611" draw:name="Rectangle 612" text:anchor-type="paragraph"><svg:title/><svg:desc/><text:p text:style-name="P1149"><text:span text:style-name="T1150">802.088,43</text:span></text:p><draw:enhanced-geometry draw:type="non-primitive" svg:viewBox="0 0 21600 21600" draw:enhanced-path="M 0 0 L 21600 0 21600 21600 0 21600 Z N"/></draw:custom-shape><draw:custom-shape svg:x="3.90278in" svg:y="4.55556in" svg:width="0.81944in" svg:height="0.16667in" draw:z-index="252299264" draw:id="id610" draw:style-name="a612" draw:name="Rectangle 613" text:anchor-type="paragraph"><svg:title/><svg:desc/><text:p text:style-name="P1151"><text:span text:style-name="T1152">1.644.419,59</text:span></text:p><draw:enhanced-geometry draw:type="non-primitive" svg:viewBox="0 0 21600 21600" draw:enhanced-path="M 0 0 L 21600 0 21600 21600 0 21600 Z N"/></draw:custom-shape><draw:custom-shape svg:x="0.38889in" svg:y="4.55556in" svg:width="2.55556in" svg:height="0.16667in" draw:z-index="252300288" draw:id="id611" draw:style-name="a613" draw:name="Rectangle 614" text:anchor-type="paragraph"><svg:title/><svg:desc/><text:p text:style-name="P1153"><text:span text:style-name="T1154">CIENCIA E TECNOLOGIA</text:span></text:p><draw:enhanced-geometry draw:type="non-primitive" svg:viewBox="0 0 21600 21600" draw:enhanced-path="M 0 0 L 21600 0 21600 21600 0 21600 Z N"/></draw:custom-shape><draw:custom-shape svg:x="7.02778in" svg:y="4.55556in" svg:width="0.77778in" svg:height="0.16667in" draw:z-index="252301312" draw:id="id612" draw:style-name="a614" draw:name="Rectangle 615" text:anchor-type="paragraph"><svg:title/><svg:desc/><text:p text:style-name="P1155"><text:span text:style-name="T1156">386.340,20</text:span></text:p><draw:enhanced-geometry draw:type="non-primitive" svg:viewBox="0 0 21600 21600" draw:enhanced-path="M 0 0 L 21600 0 21600 21600 0 21600 Z N"/></draw:custom-shape><draw:custom-shape svg:x="11.08333in" svg:y="4.55556in" svg:width="0.875in" svg:height="0.16667in" draw:z-index="252302336" draw:id="id613" draw:style-name="a615" draw:name="Rectangle 616" text:anchor-type="paragraph"><svg:title/><svg:desc/><text:p text:style-name="P1157"><text:span text:style-name="T1158">842.331,16</text:span></text:p><draw:enhanced-geometry draw:type="non-primitive" svg:viewBox="0 0 21600 21600" draw:enhanced-path="M 0 0 L 21600 0 21600 21600 0 21600 Z N"/></draw:custom-shape><draw:custom-shape svg:x="6.45833in" svg:y="4.55556in" svg:width="0.54167in" svg:height="0.16667in" draw:z-index="252303360" draw:id="id614" draw:style-name="a616" draw:name="Rectangle 617" text:anchor-type="paragraph"><svg:title/><svg:desc/><text:p text:style-name="P1159"><text:span text:style-name="T1160">0.06</text:span></text:p><draw:enhanced-geometry draw:type="non-primitive" svg:viewBox="0 0 21600 21600" draw:enhanced-path="M 0 0 L 21600 0 21600 21600 0 21600 Z N"/></draw:custom-shape><draw:custom-shape svg:x="9.66667in" svg:y="4.55556in" svg:width="0.5in" svg:height="0.16667in" draw:z-index="252304384" draw:id="id615" draw:style-name="a617" draw:name="Rectangle 618" text:anchor-type="paragraph"><svg:title/><svg:desc/><text:p text:style-name="P1161"><text:span text:style-name="T1162">0,06</text:span></text:p><draw:enhanced-geometry draw:type="non-primitive" svg:viewBox="0 0 21600 21600" draw:enhanced-path="M 0 0 L 21600 0 21600 21600 0 21600 Z N"/></draw:custom-shape><draw:custom-shape svg:x="2.98611in" svg:y="4.72222in" svg:width="0.875in" svg:height="0.16667in" draw:z-index="252305408" draw:id="id616" draw:style-name="a618" draw:name="Rectangle 619" text:anchor-type="paragraph"><svg:title/><svg:desc/><text:p text:style-name="P1163"><text:span text:style-name="T1164">966.000,00</text:span></text:p><draw:enhanced-geometry draw:type="non-primitive" svg:viewBox="0 0 21600 21600" draw:enhanced-path="M 0 0 L 21600 0 21600 21600 0 21600 Z N"/></draw:custom-shape><draw:custom-shape svg:x="5.61111in" svg:y="4.72222in" svg:width="0.81944in" svg:height="0.16667in" draw:z-index="252306432" draw:id="id617" draw:style-name="a619" draw:name="Rectangle 620" text:anchor-type="paragraph"><svg:title/><svg:desc/><text:p text:style-name="P1165"><text:span text:style-name="T1166">1.258.079,39</text:span></text:p><draw:enhanced-geometry draw:type="non-primitive" svg:viewBox="0 0 21600 21600" draw:enhanced-path="M 0 0 L 21600 0 21600 21600 0 21600 Z N"/></draw:custom-shape><draw:custom-shape svg:x="4.76389in" svg:y="4.72222in" svg:width="0.83333in" svg:height="0.16667in" draw:z-index="252307456" draw:id="id618" draw:style-name="a620" draw:name="Rectangle 621" text:anchor-type="paragraph"><svg:title/><svg:desc/><text:p text:style-name="P1167"><text:span text:style-name="T1168">150.232,11</text:span></text:p><draw:enhanced-geometry draw:type="non-primitive" svg:viewBox="0 0 21600 21600" draw:enhanced-path="M 0 0 L 21600 0 21600 21600 0 21600 Z N"/></draw:custom-shape><draw:custom-shape svg:x="7.86111in" svg:y="4.72222in" svg:width="0.86111in" svg:height="0.16667in" draw:z-index="252308480" draw:id="id619" draw:style-name="a621" draw:name="Rectangle 622" text:anchor-type="paragraph"><svg:title/><svg:desc/><text:p text:style-name="P1169"><text:span text:style-name="T1170">336.789,54</text:span></text:p><draw:enhanced-geometry draw:type="non-primitive" svg:viewBox="0 0 21600 21600" draw:enhanced-path="M 0 0 L 21600 0 21600 21600 0 21600 Z N"/></draw:custom-shape><draw:custom-shape svg:x="8.76389in" svg:y="4.72222in" svg:width="0.875in" svg:height="0.16667in" draw:z-index="252309504" draw:id="id620" draw:style-name="a622" draw:name="Rectangle 623" text:anchor-type="paragraph"><svg:title/><svg:desc/><text:p text:style-name="P1171"><text:span text:style-name="T1172">802.088,43</text:span></text:p><draw:enhanced-geometry draw:type="non-primitive" svg:viewBox="0 0 21600 21600" draw:enhanced-path="M 0 0 L 21600 0 21600 21600 0 21600 Z N"/></draw:custom-shape><draw:custom-shape svg:x="3.90278in" svg:y="4.72222in" svg:width="0.81944in" svg:height="0.16667in" draw:z-index="252310528" draw:id="id621" draw:style-name="a623" draw:name="Rectangle 624" text:anchor-type="paragraph"><svg:title/><svg:desc/><text:p text:style-name="P1173"><text:span text:style-name="T1174">1.644.419,59</text:span></text:p><draw:enhanced-geometry draw:type="non-primitive" svg:viewBox="0 0 21600 21600" draw:enhanced-path="M 0 0 L 21600 0 21600 21600 0 21600 Z N"/></draw:custom-shape><draw:custom-shape svg:x="0.5in" svg:y="4.72222in" svg:width="2.44444in" svg:height="0.16667in" draw:z-index="252311552" draw:id="id622" draw:style-name="a624" draw:name="Rectangle 625" text:anchor-type="paragraph"><svg:title/><svg:desc/><text:p text:style-name="P1175"><text:span text:style-name="T1176">DIFUSAO DO CONHECIMENTO CIENTIFICO E TEC</text:span></text:p><draw:enhanced-geometry draw:type="non-primitive" svg:viewBox="0 0 21600 21600" draw:enhanced-path="M 0 0 L 21600 0 21600 21600 0 21600 Z N"/></draw:custom-shape><draw:custom-shape svg:x="7.02778in" svg:y="4.72222in" svg:width="0.77778in" svg:height="0.16667in" draw:z-index="252312576" draw:id="id623" draw:style-name="a625" draw:name="Rectangle 626" text:anchor-type="paragraph"><svg:title/><svg:desc/><text:p text:style-name="P1177"><text:span text:style-name="T1178">386.340,20</text:span></text:p><draw:enhanced-geometry draw:type="non-primitive" svg:viewBox="0 0 21600 21600" draw:enhanced-path="M 0 0 L 21600 0 21600 21600 0 21600 Z N"/></draw:custom-shape><draw:custom-shape svg:x="11.08333in" svg:y="4.72222in" svg:width="0.875in" svg:height="0.16667in" draw:z-index="252313600" draw:id="id624" draw:style-name="a626" draw:name="Rectangle 627" text:anchor-type="paragraph"><svg:title/><svg:desc/><text:p text:style-name="P1179"><text:span text:style-name="T1180">842.331,16</text:span></text:p><draw:enhanced-geometry draw:type="non-primitive" svg:viewBox="0 0 21600 21600" draw:enhanced-path="M 0 0 L 21600 0 21600 21600 0 21600 Z N"/></draw:custom-shape><draw:custom-shape svg:x="6.45833in" svg:y="4.72222in" svg:width="0.54167in" svg:height="0.16667in" draw:z-index="252314624" draw:id="id625" draw:style-name="a627" draw:name="Rectangle 628" text:anchor-type="paragraph"><svg:title/><svg:desc/><text:p text:style-name="P1181"><text:span text:style-name="T1182">0.06</text:span></text:p><draw:enhanced-geometry draw:type="non-primitive" svg:viewBox="0 0 21600 21600" draw:enhanced-path="M 0 0 L 21600 0 21600 21600 0 21600 Z N"/></draw:custom-shape><draw:custom-shape svg:x="9.66667in" svg:y="4.72222in" svg:width="0.5in" svg:height="0.16667in" draw:z-index="252315648" draw:id="id626" draw:style-name="a628" draw:name="Rectangle 629" text:anchor-type="paragraph"><svg:title/><svg:desc/><text:p text:style-name="P1183"><text:span text:style-name="T1184">0,06</text:span></text:p><draw:enhanced-geometry draw:type="non-primitive" svg:viewBox="0 0 21600 21600" draw:enhanced-path="M 0 0 L 21600 0 21600 21600 0 21600 Z N"/></draw:custom-shape><draw:custom-shape svg:x="0.38889in" svg:y="4.88889in" svg:width="11.58333in" svg:height="0.16667in" draw:z-index="252316672" draw:id="id627" draw:style-name="a629" draw:name="Rectangle 630" text:anchor-type="paragraph"><svg:title/><svg:desc/><draw:enhanced-geometry draw:type="non-primitive" svg:viewBox="0 0 21600 21600" draw:enhanced-path="M 0 0 L 21600 0 21600 21600 0 21600 Z N"/></draw:custom-shape><draw:custom-shape svg:x="2.98611in" svg:y="4.88889in" svg:width="0.875in" svg:height="0.16667in" draw:z-index="252317696" draw:id="id628" draw:style-name="a630" draw:name="Rectangle 631" text:anchor-type="paragraph"><svg:title/><svg:desc/><text:p text:style-name="P1185"><text:span text:style-name="T1186">7.457.000,00</text:span></text:p><draw:enhanced-geometry draw:type="non-primitive" svg:viewBox="0 0 21600 21600" draw:enhanced-path="M 0 0 L 21600 0 21600 21600 0 21600 Z N"/></draw:custom-shape><draw:custom-shape svg:x="5.61111in" svg:y="4.88889in" svg:width="0.81944in" svg:height="0.16667in" draw:z-index="252318720" draw:id="id629" draw:style-name="a631" draw:name="Rectangle 632" text:anchor-type="paragraph"><svg:title/><svg:desc/><text:p text:style-name="P1187"><text:span text:style-name="T1188">8.185.885,24</text:span></text:p><draw:enhanced-geometry draw:type="non-primitive" svg:viewBox="0 0 21600 21600" draw:enhanced-path="M 0 0 L 21600 0 21600 21600 0 21600 Z N"/></draw:custom-shape><draw:custom-shape svg:x="4.76389in" svg:y="4.88889in" svg:width="0.83333in" svg:height="0.16667in" draw:z-index="252319744" draw:id="id630" draw:style-name="a632" draw:name="Rectangle 633" text:anchor-type="paragraph"><svg:title/><svg:desc/><text:p text:style-name="P1189"><text:span text:style-name="T1190">1.040.822,60</text:span></text:p><draw:enhanced-geometry draw:type="non-primitive" svg:viewBox="0 0 21600 21600" draw:enhanced-path="M 0 0 L 21600 0 21600 21600 0 21600 Z N"/></draw:custom-shape><draw:custom-shape svg:x="7.86111in" svg:y="4.88889in" svg:width="0.86111in" svg:height="0.16667in" draw:z-index="252320768" draw:id="id631" draw:style-name="a633" draw:name="Rectangle 634" text:anchor-type="paragraph"><svg:title/><svg:desc/><text:p text:style-name="P1191"><text:span text:style-name="T1192">2.381.382,17</text:span></text:p><draw:enhanced-geometry draw:type="non-primitive" svg:viewBox="0 0 21600 21600" draw:enhanced-path="M 0 0 L 21600 0 21600 21600 0 21600 Z N"/></draw:custom-shape><draw:custom-shape svg:x="8.76389in" svg:y="4.88889in" svg:width="0.875in" svg:height="0.16667in" draw:z-index="252321792" draw:id="id632" draw:style-name="a634" draw:name="Rectangle 635" text:anchor-type="paragraph"><svg:title/><svg:desc/><text:p text:style-name="P1193"><text:span text:style-name="T1194">6.300.773,06</text:span></text:p><draw:enhanced-geometry draw:type="non-primitive" svg:viewBox="0 0 21600 21600" draw:enhanced-path="M 0 0 L 21600 0 21600 21600 0 21600 Z N"/></draw:custom-shape><draw:custom-shape svg:x="3.90278in" svg:y="4.88889in" svg:width="0.81944in" svg:height="0.16667in" draw:z-index="252322816" draw:id="id633" draw:style-name="a635" draw:name="Rectangle 636" text:anchor-type="paragraph"><svg:title/><svg:desc/><text:p text:style-name="P1195"><text:span text:style-name="T1196">9.457.518,18</text:span></text:p><draw:enhanced-geometry draw:type="non-primitive" svg:viewBox="0 0 21600 21600" draw:enhanced-path="M 0 0 L 21600 0 21600 21600 0 21600 Z N"/></draw:custom-shape><draw:custom-shape svg:x="0.38889in" svg:y="4.88889in" svg:width="2.55556in" svg:height="0.16667in" draw:z-index="252323840" draw:id="id634" draw:style-name="a636" draw:name="Rectangle 637" text:anchor-type="paragraph"><svg:title/><svg:desc/><text:p text:style-name="P1197"><text:span text:style-name="T1198">COMERCIO E SERVICOS</text:span></text:p><draw:enhanced-geometry draw:type="non-primitive" svg:viewBox="0 0 21600 21600" draw:enhanced-path="M 0 0 L 21600 0 21600 21600 0 21600 Z N"/></draw:custom-shape><draw:custom-shape svg:x="7.02778in" svg:y="4.88889in" svg:width="0.77778in" svg:height="0.16667in" draw:z-index="252324864" draw:id="id635" draw:style-name="a637" draw:name="Rectangle 638" text:anchor-type="paragraph"><svg:title/><svg:desc/><text:p text:style-name="P1199"><text:span text:style-name="T1200">1.271.632,94</text:span></text:p><draw:enhanced-geometry draw:type="non-primitive" svg:viewBox="0 0 21600 21600" draw:enhanced-path="M 0 0 L 21600 0 21600 21600 0 21600 Z N"/></draw:custom-shape><draw:custom-shape svg:x="11.08333in" svg:y="4.88889in" svg:width="0.875in" svg:height="0.16667in" draw:z-index="252325888" draw:id="id636" draw:style-name="a638" draw:name="Rectangle 639" text:anchor-type="paragraph"><svg:title/><svg:desc/><text:p text:style-name="P1201"><text:span text:style-name="T1202">3.156.745,12</text:span></text:p><draw:enhanced-geometry draw:type="non-primitive" svg:viewBox="0 0 21600 21600" draw:enhanced-path="M 0 0 L 21600 0 21600 21600 0 21600 Z N"/></draw:custom-shape><draw:custom-shape svg:x="6.45833in" svg:y="4.88889in" svg:width="0.54167in" svg:height="0.16667in" draw:z-index="252326912" draw:id="id637" draw:style-name="a639" draw:name="Rectangle 640" text:anchor-type="paragraph"><svg:title/><svg:desc/><text:p text:style-name="P1203"><text:span text:style-name="T1204">0.36</text:span></text:p><draw:enhanced-geometry draw:type="non-primitive" svg:viewBox="0 0 21600 21600" draw:enhanced-path="M 0 0 L 21600 0 21600 21600 0 21600 Z N"/></draw:custom-shape><draw:custom-shape svg:x="9.66667in" svg:y="4.88889in" svg:width="0.5in" svg:height="0.16667in" draw:z-index="252327936" draw:id="id638" draw:style-name="a640" draw:name="Rectangle 641" text:anchor-type="paragraph"><svg:title/><svg:desc/><text:p text:style-name="P1205"><text:span text:style-name="T1206">0,43</text:span></text:p><draw:enhanced-geometry draw:type="non-primitive" svg:viewBox="0 0 21600 21600" draw:enhanced-path="M 0 0 L 21600 0 21600 21600 0 21600 Z N"/></draw:custom-shape><draw:custom-shape svg:x="2.98611in" svg:y="5.05556in" svg:width="0.875in" svg:height="0.16667in" draw:z-index="252328960" draw:id="id639" draw:style-name="a641" draw:name="Rectangle 642" text:anchor-type="paragraph"><svg:title/><svg:desc/><text:p text:style-name="P1207"><text:span text:style-name="T1208">7.457.000,00</text:span></text:p><draw:enhanced-geometry draw:type="non-primitive" svg:viewBox="0 0 21600 21600" draw:enhanced-path="M 0 0 L 21600 0 21600 21600 0 21600 Z N"/></draw:custom-shape><draw:custom-shape svg:x="5.61111in" svg:y="5.05556in" svg:width="0.81944in" svg:height="0.16667in" draw:z-index="252329984" draw:id="id640" draw:style-name="a642" draw:name="Rectangle 643" text:anchor-type="paragraph"><svg:title/><svg:desc/><text:p text:style-name="P1209"><text:span text:style-name="T1210">8.185.885,24</text:span></text:p><draw:enhanced-geometry draw:type="non-primitive" svg:viewBox="0 0 21600 21600" draw:enhanced-path="M 0 0 L 21600 0 21600 21600 0 21600 Z N"/></draw:custom-shape><draw:custom-shape svg:x="4.76389in" svg:y="5.05556in" svg:width="0.83333in" svg:height="0.16667in" draw:z-index="252331008" draw:id="id641" draw:style-name="a643" draw:name="Rectangle 644" text:anchor-type="paragraph"><svg:title/><svg:desc/><text:p text:style-name="P1211"><text:span text:style-name="T1212">1.040.822,60</text:span></text:p><draw:enhanced-geometry draw:type="non-primitive" svg:viewBox="0 0 21600 21600" draw:enhanced-path="M 0 0 L 21600 0 21600 21600 0 21600 Z N"/></draw:custom-shape><draw:custom-shape svg:x="7.86111in" svg:y="5.05556in" svg:width="0.86111in" svg:height="0.16667in" draw:z-index="252332032" draw:id="id642" draw:style-name="a644" draw:name="Rectangle 645" text:anchor-type="paragraph"><svg:title/><svg:desc/><text:p text:style-name="P1213"><text:span text:style-name="T1214">2.381.382,17</text:span></text:p><draw:enhanced-geometry draw:type="non-primitive" svg:viewBox="0 0 21600 21600" draw:enhanced-path="M 0 0 L 21600 0 21600 21600 0 21600 Z N"/></draw:custom-shape><draw:custom-shape svg:x="8.76389in" svg:y="5.05556in" svg:width="0.875in" svg:height="0.16667in" draw:z-index="252333056" draw:id="id643" draw:style-name="a645" draw:name="Rectangle 646" text:anchor-type="paragraph"><svg:title/><svg:desc/><text:p text:style-name="P1215"><text:span text:style-name="T1216">6.300.773,06</text:span></text:p><draw:enhanced-geometry draw:type="non-primitive" svg:viewBox="0 0 21600 21600" draw:enhanced-path="M 0 0 L 21600 0 21600 21600 0 21600 Z N"/></draw:custom-shape><draw:custom-shape svg:x="3.90278in" svg:y="5.05556in" svg:width="0.81944in" svg:height="0.16667in" draw:z-index="252334080" draw:id="id644" draw:style-name="a646" draw:name="Rectangle 647" text:anchor-type="paragraph"><svg:title/><svg:desc/><text:p text:style-name="P1217"><text:span text:style-name="T1218">9.457.518,18</text:span></text:p><draw:enhanced-geometry draw:type="non-primitive" svg:viewBox="0 0 21600 21600" draw:enhanced-path="M 0 0 L 21600 0 21600 21600 0 21600 Z N"/></draw:custom-shape><draw:custom-shape svg:x="0.5in" svg:y="5.05556in" svg:width="2.44444in" svg:height="0.16667in" draw:z-index="252335104" draw:id="id645" draw:style-name="a647" draw:name="Rectangle 648" text:anchor-type="paragraph"><svg:title/><svg:desc/><text:p text:style-name="P1219"><text:span text:style-name="T1220">TURISMO</text:span></text:p><draw:enhanced-geometry draw:type="non-primitive" svg:viewBox="0 0 21600 21600" draw:enhanced-path="M 0 0 L 21600 0 21600 21600 0 21600 Z N"/></draw:custom-shape><draw:custom-shape svg:x="7.02778in" svg:y="5.05556in" svg:width="0.77778in" svg:height="0.16667in" draw:z-index="252336128" draw:id="id646" draw:style-name="a648" draw:name="Rectangle 649" text:anchor-type="paragraph"><svg:title/><svg:desc/><text:p text:style-name="P1221"><text:span text:style-name="T1222">1.271.632,94</text:span></text:p><draw:enhanced-geometry draw:type="non-primitive" svg:viewBox="0 0 21600 21600" draw:enhanced-path="M 0 0 L 21600 0 21600 21600 0 21600 Z N"/></draw:custom-shape><draw:custom-shape svg:x="11.08333in" svg:y="5.05556in" svg:width="0.875in" svg:height="0.16667in" draw:z-index="252337152" draw:id="id647" draw:style-name="a649" draw:name="Rectangle 650" text:anchor-type="paragraph"><svg:title/><svg:desc/><text:p text:style-name="P1223"><text:span text:style-name="T1224">3.156.745,12</text:span></text:p><draw:enhanced-geometry draw:type="non-primitive" svg:viewBox="0 0 21600 21600" draw:enhanced-path="M 0 0 L 21600 0 21600 21600 0 21600 Z N"/></draw:custom-shape><draw:custom-shape svg:x="6.45833in" svg:y="5.05556in" svg:width="0.54167in" svg:height="0.16667in" draw:z-index="252338176" draw:id="id648" draw:style-name="a650" draw:name="Rectangle 651" text:anchor-type="paragraph"><svg:title/><svg:desc/><text:p text:style-name="P1225"><text:span text:style-name="T1226">0.36</text:span></text:p><draw:enhanced-geometry draw:type="non-primitive" svg:viewBox="0 0 21600 21600" draw:enhanced-path="M 0 0 L 21600 0 21600 21600 0 21600 Z N"/></draw:custom-shape><draw:custom-shape svg:x="9.66667in" svg:y="5.05556in" svg:width="0.5in" svg:height="0.16667in" draw:z-index="252339200" draw:id="id649" draw:style-name="a651" draw:name="Rectangle 652" text:anchor-type="paragraph"><svg:title/><svg:desc/><text:p text:style-name="P1227"><text:span text:style-name="T1228">0,43</text:span></text:p><draw:enhanced-geometry draw:type="non-primitive" svg:viewBox="0 0 21600 21600" draw:enhanced-path="M 0 0 L 21600 0 21600 21600 0 21600 Z N"/></draw:custom-shape><draw:custom-shape svg:x="0.38889in" svg:y="5.22222in" svg:width="11.58333in" svg:height="0.16667in" draw:z-index="252340224" draw:id="id650" draw:style-name="a652" draw:name="Rectangle 653" text:anchor-type="paragraph"><svg:title/><svg:desc/><draw:enhanced-geometry draw:type="non-primitive" svg:viewBox="0 0 21600 21600" draw:enhanced-path="M 0 0 L 21600 0 21600 21600 0 21600 Z N"/></draw:custom-shape><draw:custom-shape svg:x="2.98611in" svg:y="5.22222in" svg:width="0.875in" svg:height="0.16667in" draw:z-index="252341248" draw:id="id651" draw:style-name="a653" draw:name="Rectangle 654" text:anchor-type="paragraph"><svg:title/><svg:desc/><text:p text:style-name="P1229"><text:span text:style-name="T1230">25.896.000,00</text:span></text:p><draw:enhanced-geometry draw:type="non-primitive" svg:viewBox="0 0 21600 21600" draw:enhanced-path="M 0 0 L 21600 0 21600 21600 0 21600 Z N"/></draw:custom-shape><draw:custom-shape svg:x="5.61111in" svg:y="5.22222in" svg:width="0.81944in" svg:height="0.16667in" draw:z-index="252342272" draw:id="id652" draw:style-name="a654" draw:name="Rectangle 655" text:anchor-type="paragraph"><svg:title/><svg:desc/><text:p text:style-name="P1231"><text:span text:style-name="T1232">22.320.202,74</text:span></text:p><draw:enhanced-geometry draw:type="non-primitive" svg:viewBox="0 0 21600 21600" draw:enhanced-path="M 0 0 L 21600 0 21600 21600 0 21600 Z N"/></draw:custom-shape><draw:custom-shape svg:x="4.76389in" svg:y="5.22222in" svg:width="0.83333in" svg:height="0.16667in" draw:z-index="252343296" draw:id="id653" draw:style-name="a655" draw:name="Rectangle 656" text:anchor-type="paragraph"><svg:title/><svg:desc/><text:p text:style-name="P1233"><text:span text:style-name="T1234">685.646,25</text:span></text:p><draw:enhanced-geometry draw:type="non-primitive" svg:viewBox="0 0 21600 21600" draw:enhanced-path="M 0 0 L 21600 0 21600 21600 0 21600 Z N"/></draw:custom-shape><draw:custom-shape svg:x="7.86111in" svg:y="5.22222in" svg:width="0.86111in" svg:height="0.16667in" draw:z-index="252344320" draw:id="id654" draw:style-name="a656" draw:name="Rectangle 657" text:anchor-type="paragraph"><svg:title/><svg:desc/><text:p text:style-name="P1235"><text:span text:style-name="T1236">3.500.818,65</text:span></text:p><draw:enhanced-geometry draw:type="non-primitive" svg:viewBox="0 0 21600 21600" draw:enhanced-path="M 0 0 L 21600 0 21600 21600 0 21600 Z N"/></draw:custom-shape><draw:custom-shape svg:x="8.76389in" svg:y="5.22222in" svg:width="0.875in" svg:height="0.16667in" draw:z-index="252345344" draw:id="id655" draw:style-name="a657" draw:name="Rectangle 658" text:anchor-type="paragraph"><svg:title/><svg:desc/><text:p text:style-name="P1237"><text:span text:style-name="T1238">13.799.635,50</text:span></text:p><draw:enhanced-geometry draw:type="non-primitive" svg:viewBox="0 0 21600 21600" draw:enhanced-path="M 0 0 L 21600 0 21600 21600 0 21600 Z N"/></draw:custom-shape><draw:custom-shape svg:x="3.90278in" svg:y="5.22222in" svg:width="0.81944in" svg:height="0.16667in" draw:z-index="252346368" draw:id="id656" draw:style-name="a658" draw:name="Rectangle 659" text:anchor-type="paragraph"><svg:title/><svg:desc/><text:p text:style-name="P1239"><text:span text:style-name="T1240">26.625.719,52</text:span></text:p><draw:enhanced-geometry draw:type="non-primitive" svg:viewBox="0 0 21600 21600" draw:enhanced-path="M 0 0 L 21600 0 21600 21600 0 21600 Z N"/></draw:custom-shape><draw:custom-shape svg:x="0.38889in" svg:y="5.22222in" svg:width="2.55556in" svg:height="0.16667in" draw:z-index="252347392" draw:id="id657" draw:style-name="a659" draw:name="Rectangle 660" text:anchor-type="paragraph"><svg:title/><svg:desc/><text:p text:style-name="P1241"><text:span text:style-name="T1242">DESPORTO E LAZER</text:span></text:p><draw:enhanced-geometry draw:type="non-primitive" svg:viewBox="0 0 21600 21600" draw:enhanced-path="M 0 0 L 21600 0 21600 21600 0 21600 Z N"/></draw:custom-shape><draw:custom-shape svg:x="7.02778in" svg:y="5.22222in" svg:width="0.77778in" svg:height="0.16667in" draw:z-index="252348416" draw:id="id658" draw:style-name="a660" draw:name="Rectangle 661" text:anchor-type="paragraph"><svg:title/><svg:desc/><text:p text:style-name="P1243"><text:span text:style-name="T1244">4.305.516,78</text:span></text:p><draw:enhanced-geometry draw:type="non-primitive" svg:viewBox="0 0 21600 21600" draw:enhanced-path="M 0 0 L 21600 0 21600 21600 0 21600 Z N"/></draw:custom-shape><draw:custom-shape svg:x="11.08333in" svg:y="5.22222in" svg:width="0.875in" svg:height="0.16667in" draw:z-index="252349440" draw:id="id659" draw:style-name="a661" draw:name="Rectangle 662" text:anchor-type="paragraph"><svg:title/><svg:desc/><text:p text:style-name="P1245"><text:span text:style-name="T1246">12.826.084,02</text:span></text:p><draw:enhanced-geometry draw:type="non-primitive" svg:viewBox="0 0 21600 21600" draw:enhanced-path="M 0 0 L 21600 0 21600 21600 0 21600 Z N"/></draw:custom-shape><draw:custom-shape svg:x="6.45833in" svg:y="5.22222in" svg:width="0.54167in" svg:height="0.16667in" draw:z-index="252350464" draw:id="id660" draw:style-name="a662" draw:name="Rectangle 663" text:anchor-type="paragraph"><svg:title/><svg:desc/><text:p text:style-name="P1247"><text:span text:style-name="T1248">0.98</text:span></text:p><draw:enhanced-geometry draw:type="non-primitive" svg:viewBox="0 0 21600 21600" draw:enhanced-path="M 0 0 L 21600 0 21600 21600 0 21600 Z N"/></draw:custom-shape><draw:custom-shape svg:x="9.66667in" svg:y="5.22222in" svg:width="0.5in" svg:height="0.16667in" draw:z-index="252351488" draw:id="id661" draw:style-name="a663" draw:name="Rectangle 664" text:anchor-type="paragraph"><svg:title/><svg:desc/><text:p text:style-name="P1249"><text:span text:style-name="T1250">0,94</text:span></text:p><draw:enhanced-geometry draw:type="non-primitive" svg:viewBox="0 0 21600 21600" draw:enhanced-path="M 0 0 L 21600 0 21600 21600 0 21600 Z N"/></draw:custom-shape><draw:custom-shape svg:x="2.98611in" svg:y="5.38889in" svg:width="0.875in" svg:height="0.16667in" draw:z-index="252352512" draw:id="id662" draw:style-name="a664" draw:name="Rectangle 665" text:anchor-type="paragraph"><svg:title/><svg:desc/><text:p text:style-name="P1251"><text:span text:style-name="T1252">3.809.000,00</text:span></text:p><draw:enhanced-geometry draw:type="non-primitive" svg:viewBox="0 0 21600 21600" draw:enhanced-path="M 0 0 L 21600 0 21600 21600 0 21600 Z N"/></draw:custom-shape><draw:custom-shape svg:x="5.61111in" svg:y="5.38889in" svg:width="0.81944in" svg:height="0.16667in" draw:z-index="252353536" draw:id="id663" draw:style-name="a665" draw:name="Rectangle 666" text:anchor-type="paragraph"><svg:title/><svg:desc/><text:p text:style-name="P1253"><text:span text:style-name="T1254">3.083.420,82</text:span></text:p><draw:enhanced-geometry draw:type="non-primitive" svg:viewBox="0 0 21600 21600" draw:enhanced-path="M 0 0 L 21600 0 21600 21600 0 21600 Z N"/></draw:custom-shape><draw:custom-shape svg:x="4.76389in" svg:y="5.38889in" svg:width="0.83333in" svg:height="0.16667in" draw:z-index="252354560" draw:id="id664" draw:style-name="a666" draw:name="Rectangle 667" text:anchor-type="paragraph"><svg:title/><svg:desc/><text:p text:style-name="P1255"><text:span text:style-name="T1256">130.835,63</text:span></text:p><draw:enhanced-geometry draw:type="non-primitive" svg:viewBox="0 0 21600 21600" draw:enhanced-path="M 0 0 L 21600 0 21600 21600 0 21600 Z N"/></draw:custom-shape><draw:custom-shape svg:x="7.86111in" svg:y="5.38889in" svg:width="0.86111in" svg:height="0.16667in" draw:z-index="252355584" draw:id="id665" draw:style-name="a667" draw:name="Rectangle 668" text:anchor-type="paragraph"><svg:title/><svg:desc/><text:p text:style-name="P1257"><text:span text:style-name="T1258">635.693,33</text:span></text:p><draw:enhanced-geometry draw:type="non-primitive" svg:viewBox="0 0 21600 21600" draw:enhanced-path="M 0 0 L 21600 0 21600 21600 0 21600 Z N"/></draw:custom-shape><draw:custom-shape svg:x="8.76389in" svg:y="5.38889in" svg:width="0.875in" svg:height="0.16667in" draw:z-index="252356608" draw:id="id666" draw:style-name="a668" draw:name="Rectangle 669" text:anchor-type="paragraph"><svg:title/><svg:desc/><text:p text:style-name="P1259"><text:span text:style-name="T1260">1.942.678,82</text:span></text:p><draw:enhanced-geometry draw:type="non-primitive" svg:viewBox="0 0 21600 21600" draw:enhanced-path="M 0 0 L 21600 0 21600 21600 0 21600 Z N"/></draw:custom-shape><draw:custom-shape svg:x="3.90278in" svg:y="5.38889in" svg:width="0.81944in" svg:height="0.16667in" draw:z-index="252357632" draw:id="id667" draw:style-name="a669" draw:name="Rectangle 670" text:anchor-type="paragraph"><svg:title/><svg:desc/><text:p text:style-name="P1261"><text:span text:style-name="T1262">3.979.000,00</text:span></text:p><draw:enhanced-geometry draw:type="non-primitive" svg:viewBox="0 0 21600 21600" draw:enhanced-path="M 0 0 L 21600 0 21600 21600 0 21600 Z N"/></draw:custom-shape><draw:custom-shape svg:x="0.5in" svg:y="5.38889in" svg:width="2.44444in" svg:height="0.16667in" draw:z-index="252358656" draw:id="id668" draw:style-name="a670" draw:name="Rectangle 671" text:anchor-type="paragraph"><svg:title/><svg:desc/><text:p text:style-name="P1263"><text:span text:style-name="T1264">DESPORTO DE RENDIMENTO</text:span></text:p><draw:enhanced-geometry draw:type="non-primitive" svg:viewBox="0 0 21600 21600" draw:enhanced-path="M 0 0 L 21600 0 21600 21600 0 21600 Z N"/></draw:custom-shape><draw:custom-shape svg:x="7.02778in" svg:y="5.38889in" svg:width="0.77778in" svg:height="0.16667in" draw:z-index="252359680" draw:id="id669" draw:style-name="a671" draw:name="Rectangle 672" text:anchor-type="paragraph"><svg:title/><svg:desc/><text:p text:style-name="P1265"><text:span text:style-name="T1266">895.579,18</text:span></text:p><draw:enhanced-geometry draw:type="non-primitive" svg:viewBox="0 0 21600 21600" draw:enhanced-path="M 0 0 L 21600 0 21600 21600 0 21600 Z N"/></draw:custom-shape><draw:custom-shape svg:x="11.08333in" svg:y="5.38889in" svg:width="0.875in" svg:height="0.16667in" draw:z-index="252360704" draw:id="id670" draw:style-name="a672" draw:name="Rectangle 673" text:anchor-type="paragraph"><svg:title/><svg:desc/><text:p text:style-name="P1267"><text:span text:style-name="T1268">2.036.321,18</text:span></text:p><draw:enhanced-geometry draw:type="non-primitive" svg:viewBox="0 0 21600 21600" draw:enhanced-path="M 0 0 L 21600 0 21600 21600 0 21600 Z N"/></draw:custom-shape><draw:custom-shape svg:x="6.45833in" svg:y="5.38889in" svg:width="0.54167in" svg:height="0.16667in" draw:z-index="252361728" draw:id="id671" draw:style-name="a673" draw:name="Rectangle 674" text:anchor-type="paragraph"><svg:title/><svg:desc/><text:p text:style-name="P1269"><text:span text:style-name="T1270">0.14</text:span></text:p><draw:enhanced-geometry draw:type="non-primitive" svg:viewBox="0 0 21600 21600" draw:enhanced-path="M 0 0 L 21600 0 21600 21600 0 21600 Z N"/></draw:custom-shape><draw:custom-shape svg:x="9.66667in" svg:y="5.38889in" svg:width="0.5in" svg:height="0.16667in" draw:z-index="252362752" draw:id="id672" draw:style-name="a674" draw:name="Rectangle 675" text:anchor-type="paragraph"><svg:title/><svg:desc/><text:p text:style-name="P1271"><text:span text:style-name="T1272">0,14</text:span></text:p><draw:enhanced-geometry draw:type="non-primitive" svg:viewBox="0 0 21600 21600" draw:enhanced-path="M 0 0 L 21600 0 21600 21600 0 21600 Z N"/></draw:custom-shape><draw:custom-shape svg:x="2.98611in" svg:y="5.55556in" svg:width="0.875in" svg:height="0.16667in" draw:z-index="252363776" draw:id="id673" draw:style-name="a675" draw:name="Rectangle 676" text:anchor-type="paragraph"><svg:title/><svg:desc/><text:p text:style-name="P1273"><text:span text:style-name="T1274">22.087.000,00</text:span></text:p><draw:enhanced-geometry draw:type="non-primitive" svg:viewBox="0 0 21600 21600" draw:enhanced-path="M 0 0 L 21600 0 21600 21600 0 21600 Z N"/></draw:custom-shape><draw:custom-shape svg:x="5.61111in" svg:y="5.55556in" svg:width="0.81944in" svg:height="0.16667in" draw:z-index="252364800" draw:id="id674" draw:style-name="a676" draw:name="Rectangle 677" text:anchor-type="paragraph"><svg:title/><svg:desc/><text:p text:style-name="P1275"><text:span text:style-name="T1276">19.236.781,92</text:span></text:p><draw:enhanced-geometry draw:type="non-primitive" svg:viewBox="0 0 21600 21600" draw:enhanced-path="M 0 0 L 21600 0 21600 21600 0 21600 Z N"/></draw:custom-shape><draw:custom-shape svg:x="4.76389in" svg:y="5.55556in" svg:width="0.83333in" svg:height="0.16667in" draw:z-index="252365824" draw:id="id675" draw:style-name="a677" draw:name="Rectangle 678" text:anchor-type="paragraph"><svg:title/><svg:desc/><text:p text:style-name="P1277"><text:span text:style-name="T1278">554.810,62</text:span></text:p><draw:enhanced-geometry draw:type="non-primitive" svg:viewBox="0 0 21600 21600" draw:enhanced-path="M 0 0 L 21600 0 21600 21600 0 21600 Z N"/></draw:custom-shape><draw:custom-shape svg:x="7.86111in" svg:y="5.55556in" svg:width="0.86111in" svg:height="0.16667in" draw:z-index="252366848" draw:id="id676" draw:style-name="a678" draw:name="Rectangle 679" text:anchor-type="paragraph"><svg:title/><svg:desc/><text:p text:style-name="P1279"><text:span text:style-name="T1280">2.865.125,32</text:span></text:p><draw:enhanced-geometry draw:type="non-primitive" svg:viewBox="0 0 21600 21600" draw:enhanced-path="M 0 0 L 21600 0 21600 21600 0 21600 Z N"/></draw:custom-shape><draw:custom-shape svg:x="8.76389in" svg:y="5.55556in" svg:width="0.875in" svg:height="0.16667in" draw:z-index="252367872" draw:id="id677" draw:style-name="a679" draw:name="Rectangle 680" text:anchor-type="paragraph"><svg:title/><svg:desc/><text:p text:style-name="P1281"><text:span text:style-name="T1282">11.856.956,68</text:span></text:p><draw:enhanced-geometry draw:type="non-primitive" svg:viewBox="0 0 21600 21600" draw:enhanced-path="M 0 0 L 21600 0 21600 21600 0 21600 Z N"/></draw:custom-shape><draw:custom-shape svg:x="3.90278in" svg:y="5.55556in" svg:width="0.81944in" svg:height="0.16667in" draw:z-index="252368896" draw:id="id678" draw:style-name="a680" draw:name="Rectangle 681" text:anchor-type="paragraph"><svg:title/><svg:desc/><text:p text:style-name="P1283"><text:span text:style-name="T1284">22.646.719,52</text:span></text:p><draw:enhanced-geometry draw:type="non-primitive" svg:viewBox="0 0 21600 21600" draw:enhanced-path="M 0 0 L 21600 0 21600 21600 0 21600 Z N"/></draw:custom-shape><draw:custom-shape svg:x="0.5in" svg:y="5.55556in" svg:width="2.44444in" svg:height="0.16667in" draw:z-index="252369920" draw:id="id679" draw:style-name="a681" draw:name="Rectangle 682" text:anchor-type="paragraph"><svg:title/><svg:desc/><text:p text:style-name="P1285"><text:span text:style-name="T1286">DESPORTO COMUNITARIO</text:span></text:p><draw:enhanced-geometry draw:type="non-primitive" svg:viewBox="0 0 21600 21600" draw:enhanced-path="M 0 0 L 21600 0 21600 21600 0 21600 Z N"/></draw:custom-shape><draw:custom-shape svg:x="7.02778in" svg:y="5.55556in" svg:width="0.77778in" svg:height="0.16667in" draw:z-index="252370944" draw:id="id680" draw:style-name="a682" draw:name="Rectangle 683" text:anchor-type="paragraph"><svg:title/><svg:desc/><text:p text:style-name="P1287"><text:span text:style-name="T1288">3.409.937,60</text:span></text:p><draw:enhanced-geometry draw:type="non-primitive" svg:viewBox="0 0 21600 21600" draw:enhanced-path="M 0 0 L 21600 0 21600 21600 0 21600 Z N"/></draw:custom-shape><draw:custom-shape svg:x="11.08333in" svg:y="5.55556in" svg:width="0.875in" svg:height="0.16667in" draw:z-index="252371968" draw:id="id681" draw:style-name="a683" draw:name="Rectangle 684" text:anchor-type="paragraph"><svg:title/><svg:desc/><text:p text:style-name="P1289"><text:span text:style-name="T1290">10.789.762,84</text:span></text:p><draw:enhanced-geometry draw:type="non-primitive" svg:viewBox="0 0 21600 21600" draw:enhanced-path="M 0 0 L 21600 0 21600 21600 0 21600 Z N"/></draw:custom-shape><draw:custom-shape svg:x="6.45833in" svg:y="5.55556in" svg:width="0.54167in" svg:height="0.16667in" draw:z-index="252372992" draw:id="id682" draw:style-name="a684" draw:name="Rectangle 685" text:anchor-type="paragraph"><svg:title/><svg:desc/><text:p text:style-name="P1291"><text:span text:style-name="T1292">0.84</text:span></text:p><draw:enhanced-geometry draw:type="non-primitive" svg:viewBox="0 0 21600 21600" draw:enhanced-path="M 0 0 L 21600 0 21600 21600 0 21600 Z N"/></draw:custom-shape><draw:custom-shape svg:x="9.66667in" svg:y="5.55556in" svg:width="0.5in" svg:height="0.16667in" draw:z-index="252374016" draw:id="id683" draw:style-name="a685" draw:name="Rectangle 686" text:anchor-type="paragraph"><svg:title/><svg:desc/><text:p text:style-name="P1293"><text:span text:style-name="T1294">0,81</text:span></text:p><draw:enhanced-geometry draw:type="non-primitive" svg:viewBox="0 0 21600 21600" draw:enhanced-path="M 0 0 L 21600 0 21600 21600 0 21600 Z N"/></draw:custom-shape><draw:custom-shape svg:x="0.38889in" svg:y="5.72222in" svg:width="11.58333in" svg:height="0.16667in" draw:z-index="252375040" draw:id="id684" draw:style-name="a686" draw:name="Rectangle 687" text:anchor-type="paragraph"><svg:title/><svg:desc/><draw:enhanced-geometry draw:type="non-primitive" svg:viewBox="0 0 21600 21600" draw:enhanced-path="M 0 0 L 21600 0 21600 21600 0 21600 Z N"/></draw:custom-shape><draw:custom-shape svg:x="2.98611in" svg:y="5.72222in" svg:width="0.875in" svg:height="0.16667in" draw:z-index="252376064" draw:id="id685" draw:style-name="a687" draw:name="Rectangle 688" text:anchor-type="paragraph"><svg:title/><svg:desc/><text:p text:style-name="P1295"><text:span text:style-name="T1296">64.669.000,00</text:span></text:p><draw:enhanced-geometry draw:type="non-primitive" svg:viewBox="0 0 21600 21600" draw:enhanced-path="M 0 0 L 21600 0 21600 21600 0 21600 Z N"/></draw:custom-shape><draw:custom-shape svg:x="5.61111in" svg:y="5.72222in" svg:width="0.81944in" svg:height="0.16667in" draw:z-index="252377088" draw:id="id686" draw:style-name="a688" draw:name="Rectangle 689" text:anchor-type="paragraph"><svg:title/><svg:desc/><text:p text:style-name="P1297"><text:span text:style-name="T1298">32.634.718,15</text:span></text:p><draw:enhanced-geometry draw:type="non-primitive" svg:viewBox="0 0 21600 21600" draw:enhanced-path="M 0 0 L 21600 0 21600 21600 0 21600 Z N"/></draw:custom-shape><draw:custom-shape svg:x="4.76389in" svg:y="5.72222in" svg:width="0.83333in" svg:height="0.16667in" draw:z-index="252378112" draw:id="id687" draw:style-name="a689" draw:name="Rectangle 690" text:anchor-type="paragraph"><svg:title/><svg:desc/><text:p text:style-name="P1299"><text:span text:style-name="T1300">5.129.409,65</text:span></text:p><draw:enhanced-geometry draw:type="non-primitive" svg:viewBox="0 0 21600 21600" draw:enhanced-path="M 0 0 L 21600 0 21600 21600 0 21600 Z N"/></draw:custom-shape><draw:custom-shape svg:x="7.86111in" svg:y="5.72222in" svg:width="0.86111in" svg:height="0.16667in" draw:z-index="252379136" draw:id="id688" draw:style-name="a690" draw:name="Rectangle 691" text:anchor-type="paragraph"><svg:title/><svg:desc/><text:p text:style-name="P1301"><text:span text:style-name="T1302">10.269.812,39</text:span></text:p><draw:enhanced-geometry draw:type="non-primitive" svg:viewBox="0 0 21600 21600" draw:enhanced-path="M 0 0 L 21600 0 21600 21600 0 21600 Z N"/></draw:custom-shape><draw:custom-shape svg:x="8.76389in" svg:y="5.72222in" svg:width="0.875in" svg:height="0.16667in" draw:z-index="252380160" draw:id="id689" draw:style-name="a691" draw:name="Rectangle 692" text:anchor-type="paragraph"><svg:title/><svg:desc/><text:p text:style-name="P1303"><text:span text:style-name="T1304">21.101.508,63</text:span></text:p><draw:enhanced-geometry draw:type="non-primitive" svg:viewBox="0 0 21600 21600" draw:enhanced-path="M 0 0 L 21600 0 21600 21600 0 21600 Z N"/></draw:custom-shape><draw:custom-shape svg:x="3.90278in" svg:y="5.72222in" svg:width="0.81944in" svg:height="0.16667in" draw:z-index="252381184" draw:id="id690" draw:style-name="a692" draw:name="Rectangle 693" text:anchor-type="paragraph"><svg:title/><svg:desc/><text:p text:style-name="P1305"><text:span text:style-name="T1306">66.303.077,42</text:span></text:p><draw:enhanced-geometry draw:type="non-primitive" svg:viewBox="0 0 21600 21600" draw:enhanced-path="M 0 0 L 21600 0 21600 21600 0 21600 Z N"/></draw:custom-shape><draw:custom-shape svg:x="0.38889in" svg:y="5.72222in" svg:width="2.55556in" svg:height="0.16667in" draw:z-index="252382208" draw:id="id691" draw:style-name="a693" draw:name="Rectangle 694" text:anchor-type="paragraph"><svg:title/><svg:desc/><text:p text:style-name="P1307"><text:span text:style-name="T1308">ENCARGOS ESPECIAIS</text:span></text:p><draw:enhanced-geometry draw:type="non-primitive" svg:viewBox="0 0 21600 21600" draw:enhanced-path="M 0 0 L 21600 0 21600 21600 0 21600 Z N"/></draw:custom-shape><draw:custom-shape svg:x="7.02778in" svg:y="5.72222in" svg:width="0.77778in" svg:height="0.16667in" draw:z-index="252383232" draw:id="id692" draw:style-name="a694" draw:name="Rectangle 695" text:anchor-type="paragraph"><svg:title/><svg:desc/><text:p text:style-name="P1309"><text:span text:style-name="T1310">33.668.359,27</text:span></text:p><draw:enhanced-geometry draw:type="non-primitive" svg:viewBox="0 0 21600 21600" draw:enhanced-path="M 0 0 L 21600 0 21600 21600 0 21600 Z N"/></draw:custom-shape><draw:custom-shape svg:x="11.08333in" svg:y="5.72222in" svg:width="0.875in" svg:height="0.16667in" draw:z-index="252384256" draw:id="id693" draw:style-name="a695" draw:name="Rectangle 696" text:anchor-type="paragraph"><svg:title/><svg:desc/><text:p text:style-name="P1311"><text:span text:style-name="T1312">45.201.568,79</text:span></text:p><draw:enhanced-geometry draw:type="non-primitive" svg:viewBox="0 0 21600 21600" draw:enhanced-path="M 0 0 L 21600 0 21600 21600 0 21600 Z N"/></draw:custom-shape><draw:custom-shape svg:x="6.45833in" svg:y="5.72222in" svg:width="0.54167in" svg:height="0.16667in" draw:z-index="252385280" draw:id="id694" draw:style-name="a696" draw:name="Rectangle 697" text:anchor-type="paragraph"><svg:title/><svg:desc/><text:p text:style-name="P1313"><text:span text:style-name="T1314">1.43</text:span></text:p><draw:enhanced-geometry draw:type="non-primitive" svg:viewBox="0 0 21600 21600" draw:enhanced-path="M 0 0 L 21600 0 21600 21600 0 21600 Z N"/></draw:custom-shape><draw:custom-shape svg:x="9.66667in" svg:y="5.72222in" svg:width="0.5in" svg:height="0.16667in" draw:z-index="252386304" draw:id="id695" draw:style-name="a697" draw:name="Rectangle 698" text:anchor-type="paragraph"><svg:title/><svg:desc/><text:p text:style-name="P1315"><text:span text:style-name="T1316">1,44</text:span></text:p><draw:enhanced-geometry draw:type="non-primitive" svg:viewBox="0 0 21600 21600" draw:enhanced-path="M 0 0 L 21600 0 21600 21600 0 21600 Z N"/></draw:custom-shape><draw:custom-shape svg:x="2.98611in" svg:y="5.88889in" svg:width="0.875in" svg:height="0.16667in" draw:z-index="252387328" draw:id="id696" draw:style-name="a698" draw:name="Rectangle 699" text:anchor-type="paragraph"><svg:title/><svg:desc/><text:p text:style-name="P1317"><text:span text:style-name="T1318">10.355.000,00</text:span></text:p><draw:enhanced-geometry draw:type="non-primitive" svg:viewBox="0 0 21600 21600" draw:enhanced-path="M 0 0 L 21600 0 21600 21600 0 21600 Z N"/></draw:custom-shape><draw:custom-shape svg:x="5.61111in" svg:y="5.88889in" svg:width="0.81944in" svg:height="0.16667in" draw:z-index="252388352" draw:id="id697" draw:style-name="a699" draw:name="Rectangle 700" text:anchor-type="paragraph"><svg:title/><svg:desc/><text:p text:style-name="P1319"><text:span text:style-name="T1320">9.480.000,00</text:span></text:p><draw:enhanced-geometry draw:type="non-primitive" svg:viewBox="0 0 21600 21600" draw:enhanced-path="M 0 0 L 21600 0 21600 21600 0 21600 Z N"/></draw:custom-shape><draw:custom-shape svg:x="4.76389in" svg:y="5.88889in" svg:width="0.83333in" svg:height="0.16667in" draw:z-index="252389376" draw:id="id698" draw:style-name="a700" draw:name="Rectangle 701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ustom-shape svg:x="7.86111in" svg:y="5.88889in" svg:width="0.86111in" svg:height="0.16667in" draw:z-index="252390400" draw:id="id699" draw:style-name="a701" draw:name="Rectangle 702" text:anchor-type="paragraph"><svg:title/><svg:desc/><text:p text:style-name="P1323"><text:span text:style-name="T1324">1.793.005,22</text:span></text:p><draw:enhanced-geometry draw:type="non-primitive" svg:viewBox="0 0 21600 21600" draw:enhanced-path="M 0 0 L 21600 0 21600 21600 0 21600 Z N"/></draw:custom-shape><draw:custom-shape svg:x="8.76389in" svg:y="5.88889in" svg:width="0.875in" svg:height="0.16667in" draw:z-index="252391424" draw:id="id700" draw:style-name="a702" draw:name="Rectangle 703" text:anchor-type="paragraph"><svg:title/><svg:desc/><text:p text:style-name="P1325"><text:span text:style-name="T1326">2.264.368,92</text:span></text:p><draw:enhanced-geometry draw:type="non-primitive" svg:viewBox="0 0 21600 21600" draw:enhanced-path="M 0 0 L 21600 0 21600 21600 0 21600 Z N"/></draw:custom-shape><draw:custom-shape svg:x="3.90278in" svg:y="5.88889in" svg:width="0.81944in" svg:height="0.16667in" draw:z-index="252392448" draw:id="id701" draw:style-name="a703" draw:name="Rectangle 704" text:anchor-type="paragraph"><svg:title/><svg:desc/><text:p text:style-name="P1327"><text:span text:style-name="T1328">9.810.067,38</text:span></text:p><draw:enhanced-geometry draw:type="non-primitive" svg:viewBox="0 0 21600 21600" draw:enhanced-path="M 0 0 L 21600 0 21600 21600 0 21600 Z N"/></draw:custom-shape><draw:custom-shape svg:x="0.5in" svg:y="5.88889in" svg:width="2.44444in" svg:height="0.16667in" draw:z-index="252393472" draw:id="id702" draw:style-name="a704" draw:name="Rectangle 705" text:anchor-type="paragraph"><svg:title/><svg:desc/><text:p text:style-name="P1329"><text:span text:style-name="T1330">REFINANCIAMENTO DA DIVIDA INTERNA</text:span></text:p><draw:enhanced-geometry draw:type="non-primitive" svg:viewBox="0 0 21600 21600" draw:enhanced-path="M 0 0 L 21600 0 21600 21600 0 21600 Z N"/></draw:custom-shape><draw:custom-shape svg:x="7.02778in" svg:y="5.88889in" svg:width="0.77778in" svg:height="0.16667in" draw:z-index="252394496" draw:id="id703" draw:style-name="a705" draw:name="Rectangle 706" text:anchor-type="paragraph"><svg:title/><svg:desc/><text:p text:style-name="P1331"><text:span text:style-name="T1332">330.067,38</text:span></text:p><draw:enhanced-geometry draw:type="non-primitive" svg:viewBox="0 0 21600 21600" draw:enhanced-path="M 0 0 L 21600 0 21600 21600 0 21600 Z N"/></draw:custom-shape><draw:custom-shape svg:x="11.08333in" svg:y="5.88889in" svg:width="0.875in" svg:height="0.16667in" draw:z-index="252395520" draw:id="id704" draw:style-name="a706" draw:name="Rectangle 707" text:anchor-type="paragraph"><svg:title/><svg:desc/><text:p text:style-name="P1333"><text:span text:style-name="T1334">7.545.698,46</text:span></text:p><draw:enhanced-geometry draw:type="non-primitive" svg:viewBox="0 0 21600 21600" draw:enhanced-path="M 0 0 L 21600 0 21600 21600 0 21600 Z N"/></draw:custom-shape><draw:custom-shape svg:x="6.45833in" svg:y="5.88889in" svg:width="0.54167in" svg:height="0.16667in" draw:z-index="252396544" draw:id="id705" draw:style-name="a707" draw:name="Rectangle 708" text:anchor-type="paragraph"><svg:title/><svg:desc/><text:p text:style-name="P1335"><text:span text:style-name="T1336">0.42</text:span></text:p><draw:enhanced-geometry draw:type="non-primitive" svg:viewBox="0 0 21600 21600" draw:enhanced-path="M 0 0 L 21600 0 21600 21600 0 21600 Z N"/></draw:custom-shape><draw:custom-shape svg:x="9.66667in" svg:y="5.88889in" svg:width="0.5in" svg:height="0.16667in" draw:z-index="252397568" draw:id="id706" draw:style-name="a708" draw:name="Rectangle 709" text:anchor-type="paragraph"><svg:title/><svg:desc/><text:p text:style-name="P1337"><text:span text:style-name="T1338">0,16</text:span></text:p><draw:enhanced-geometry draw:type="non-primitive" svg:viewBox="0 0 21600 21600" draw:enhanced-path="M 0 0 L 21600 0 21600 21600 0 21600 Z N"/></draw:custom-shape><draw:custom-shape svg:x="2.98611in" svg:y="6.05556in" svg:width="0.875in" svg:height="0.16667in" draw:z-index="252398592" draw:id="id707" draw:style-name="a709" draw:name="Rectangle 710" text:anchor-type="paragraph"><svg:title/><svg:desc/><text:p text:style-name="P1339"><text:span text:style-name="T1340">9.700.000,00</text:span></text:p><draw:enhanced-geometry draw:type="non-primitive" svg:viewBox="0 0 21600 21600" draw:enhanced-path="M 0 0 L 21600 0 21600 21600 0 21600 Z N"/></draw:custom-shape><draw:custom-shape svg:x="5.61111in" svg:y="6.05556in" svg:width="0.81944in" svg:height="0.16667in" draw:z-index="252399616" draw:id="id708" draw:style-name="a710" draw:name="Rectangle 711" text:anchor-type="paragraph"><svg:title/><svg:desc/><text:p text:style-name="P1341"><text:span text:style-name="T1342">3.444.848,73</text:span></text:p><draw:enhanced-geometry draw:type="non-primitive" svg:viewBox="0 0 21600 21600" draw:enhanced-path="M 0 0 L 21600 0 21600 21600 0 21600 Z N"/></draw:custom-shape><draw:custom-shape svg:x="4.76389in" svg:y="6.05556in" svg:width="0.83333in" svg:height="0.16667in" draw:z-index="252400640" draw:id="id709" draw:style-name="a711" draw:name="Rectangle 712" text:anchor-type="paragraph"><svg:title/><svg:desc/><text:p text:style-name="P1343"><text:span text:style-name="T1344">0,00</text:span></text:p><draw:enhanced-geometry draw:type="non-primitive" svg:viewBox="0 0 21600 21600" draw:enhanced-path="M 0 0 L 21600 0 21600 21600 0 21600 Z N"/></draw:custom-shape><draw:custom-shape svg:x="7.86111in" svg:y="6.05556in" svg:width="0.86111in" svg:height="0.16667in" draw:z-index="252401664" draw:id="id710" draw:style-name="a712" draw:name="Rectangle 713" text:anchor-type="paragraph"><svg:title/><svg:desc/><text:p text:style-name="P1345"><text:span text:style-name="T1346">813.342,30</text:span></text:p><draw:enhanced-geometry draw:type="non-primitive" svg:viewBox="0 0 21600 21600" draw:enhanced-path="M 0 0 L 21600 0 21600 21600 0 21600 Z N"/></draw:custom-shape><draw:custom-shape svg:x="8.76389in" svg:y="6.05556in" svg:width="0.875in" svg:height="0.16667in" draw:z-index="252402688" draw:id="id711" draw:style-name="a713" draw:name="Rectangle 714" text:anchor-type="paragraph"><svg:title/><svg:desc/><text:p text:style-name="P1347"><text:span text:style-name="T1348">2.625.685,42</text:span></text:p><draw:enhanced-geometry draw:type="non-primitive" svg:viewBox="0 0 21600 21600" draw:enhanced-path="M 0 0 L 21600 0 21600 21600 0 21600 Z N"/></draw:custom-shape><draw:custom-shape svg:x="3.90278in" svg:y="6.05556in" svg:width="0.81944in" svg:height="0.16667in" draw:z-index="252403712" draw:id="id712" draw:style-name="a714" draw:name="Rectangle 715" text:anchor-type="paragraph"><svg:title/><svg:desc/><text:p text:style-name="P1349"><text:span text:style-name="T1350">5.293.010,04</text:span></text:p><draw:enhanced-geometry draw:type="non-primitive" svg:viewBox="0 0 21600 21600" draw:enhanced-path="M 0 0 L 21600 0 21600 21600 0 21600 Z N"/></draw:custom-shape><draw:custom-shape svg:x="0.5in" svg:y="6.05556in" svg:width="2.44444in" svg:height="0.16667in" draw:z-index="252404736" draw:id="id713" draw:style-name="a715" draw:name="Rectangle 716" text:anchor-type="paragraph"><svg:title/><svg:desc/><text:p text:style-name="P1351"><text:span text:style-name="T1352">SERVICO DA DIVIDA INTERNA</text:span></text:p><draw:enhanced-geometry draw:type="non-primitive" svg:viewBox="0 0 21600 21600" draw:enhanced-path="M 0 0 L 21600 0 21600 21600 0 21600 Z N"/></draw:custom-shape><draw:custom-shape svg:x="7.02778in" svg:y="6.05556in" svg:width="0.77778in" svg:height="0.16667in" draw:z-index="252405760" draw:id="id714" draw:style-name="a716" draw:name="Rectangle 717" text:anchor-type="paragraph"><svg:title/><svg:desc/><text:p text:style-name="P1353"><text:span text:style-name="T1354">1.848.161,31</text:span></text:p><draw:enhanced-geometry draw:type="non-primitive" svg:viewBox="0 0 21600 21600" draw:enhanced-path="M 0 0 L 21600 0 21600 21600 0 21600 Z N"/></draw:custom-shape><draw:custom-shape svg:x="11.08333in" svg:y="6.05556in" svg:width="0.875in" svg:height="0.16667in" draw:z-index="252406784" draw:id="id715" draw:style-name="a717" draw:name="Rectangle 718" text:anchor-type="paragraph"><svg:title/><svg:desc/><text:p text:style-name="P1355"><text:span text:style-name="T1356">2.667.324,62</text:span></text:p><draw:enhanced-geometry draw:type="non-primitive" svg:viewBox="0 0 21600 21600" draw:enhanced-path="M 0 0 L 21600 0 21600 21600 0 21600 Z N"/></draw:custom-shape><draw:custom-shape svg:x="6.45833in" svg:y="6.05556in" svg:width="0.54167in" svg:height="0.16667in" draw:z-index="252407808" draw:id="id716" draw:style-name="a718" draw:name="Rectangle 719" text:anchor-type="paragraph"><svg:title/><svg:desc/><text:p text:style-name="P1357"><text:span text:style-name="T1358">0.16</text:span></text:p><draw:enhanced-geometry draw:type="non-primitive" svg:viewBox="0 0 21600 21600" draw:enhanced-path="M 0 0 L 21600 0 21600 21600 0 21600 Z N"/></draw:custom-shape><draw:custom-shape svg:x="9.66667in" svg:y="6.05556in" svg:width="0.5in" svg:height="0.16667in" draw:z-index="252408832" draw:id="id717" draw:style-name="a719" draw:name="Rectangle 720" text:anchor-type="paragraph"><svg:title/><svg:desc/><text:p text:style-name="P1359"><text:span text:style-name="T1360">0,18</text:span></text:p><draw:enhanced-geometry draw:type="non-primitive" svg:viewBox="0 0 21600 21600" draw:enhanced-path="M 0 0 L 21600 0 21600 21600 0 21600 Z N"/></draw:custom-shape><draw:custom-shape svg:x="2.98611in" svg:y="6.22222in" svg:width="0.875in" svg:height="0.16667in" draw:z-index="252409856" draw:id="id718" draw:style-name="a720" draw:name="Rectangle 721" text:anchor-type="paragraph"><svg:title/><svg:desc/><text:p text:style-name="P1361"><text:span text:style-name="T1362">4.136.000,00</text:span></text:p><draw:enhanced-geometry draw:type="non-primitive" svg:viewBox="0 0 21600 21600" draw:enhanced-path="M 0 0 L 21600 0 21600 21600 0 21600 Z N"/></draw:custom-shape><draw:custom-shape svg:x="5.61111in" svg:y="6.22222in" svg:width="0.81944in" svg:height="0.16667in" draw:z-index="252410880" draw:id="id719" draw:style-name="a721" draw:name="Rectangle 722" text:anchor-type="paragraph"><svg:title/><svg:desc/><text:p text:style-name="P1363"><text:span text:style-name="T1364">4.036.000,00</text:span></text:p><draw:enhanced-geometry draw:type="non-primitive" svg:viewBox="0 0 21600 21600" draw:enhanced-path="M 0 0 L 21600 0 21600 21600 0 21600 Z N"/></draw:custom-shape><draw:custom-shape svg:x="4.76389in" svg:y="6.22222in" svg:width="0.83333in" svg:height="0.16667in" draw:z-index="252411904" draw:id="id720" draw:style-name="a722" draw:name="Rectangle 723" text:anchor-type="paragraph"><svg:title/><svg:desc/><text:p text:style-name="P1365"><text:span text:style-name="T1366">0,00</text:span></text:p><draw:enhanced-geometry draw:type="non-primitive" svg:viewBox="0 0 21600 21600" draw:enhanced-path="M 0 0 L 21600 0 21600 21600 0 21600 Z N"/></draw:custom-shape><draw:custom-shape svg:x="7.86111in" svg:y="6.22222in" svg:width="0.86111in" svg:height="0.16667in" draw:z-index="252412928" draw:id="id721" draw:style-name="a723" draw:name="Rectangle 724" text:anchor-type="paragraph"><svg:title/><svg:desc/><text:p text:style-name="P1367"><text:span text:style-name="T1368">1.986.800,00</text:span></text:p><draw:enhanced-geometry draw:type="non-primitive" svg:viewBox="0 0 21600 21600" draw:enhanced-path="M 0 0 L 21600 0 21600 21600 0 21600 Z N"/></draw:custom-shape><draw:custom-shape svg:x="8.76389in" svg:y="6.22222in" svg:width="0.875in" svg:height="0.16667in" draw:z-index="252413952" draw:id="id722" draw:style-name="a724" draw:name="Rectangle 725" text:anchor-type="paragraph"><svg:title/><svg:desc/><text:p text:style-name="P1369"><text:span text:style-name="T1370">3.814.308,26</text:span></text:p><draw:enhanced-geometry draw:type="non-primitive" svg:viewBox="0 0 21600 21600" draw:enhanced-path="M 0 0 L 21600 0 21600 21600 0 21600 Z N"/></draw:custom-shape><draw:custom-shape svg:x="3.90278in" svg:y="6.22222in" svg:width="0.81944in" svg:height="0.16667in" draw:z-index="252414976" draw:id="id723" draw:style-name="a725" draw:name="Rectangle 726" text:anchor-type="paragraph"><svg:title/><svg:desc/><text:p text:style-name="P1371"><text:span text:style-name="T1372">4.036.000,00</text:span></text:p><draw:enhanced-geometry draw:type="non-primitive" svg:viewBox="0 0 21600 21600" draw:enhanced-path="M 0 0 L 21600 0 21600 21600 0 21600 Z N"/></draw:custom-shape><draw:custom-shape svg:x="0.5in" svg:y="6.22222in" svg:width="2.44444in" svg:height="0.16667in" draw:z-index="252416000" draw:id="id724" draw:style-name="a726" draw:name="Rectangle 727" text:anchor-type="paragraph"><svg:title/><svg:desc/><text:p text:style-name="P1373"><text:span text:style-name="T1374">SERVICO DA DIVIDA EXTERNA</text:span></text:p><draw:enhanced-geometry draw:type="non-primitive" svg:viewBox="0 0 21600 21600" draw:enhanced-path="M 0 0 L 21600 0 21600 21600 0 21600 Z N"/></draw:custom-shape><draw:custom-shape svg:x="7.02778in" svg:y="6.22222in" svg:width="0.77778in" svg:height="0.16667in" draw:z-index="252417024" draw:id="id725" draw:style-name="a727" draw:name="Rectangle 728" text:anchor-type="paragraph"><svg:title/><svg:desc/><text:p text:style-name="P1375"><text:span text:style-name="T1376">0,00</text:span></text:p><draw:enhanced-geometry draw:type="non-primitive" svg:viewBox="0 0 21600 21600" draw:enhanced-path="M 0 0 L 21600 0 21600 21600 0 21600 Z N"/></draw:custom-shape><draw:custom-shape svg:x="11.08333in" svg:y="6.22222in" svg:width="0.875in" svg:height="0.16667in" draw:z-index="252418048" draw:id="id726" draw:style-name="a728" draw:name="Rectangle 729" text:anchor-type="paragraph"><svg:title/><svg:desc/><text:p text:style-name="P1377"><text:span text:style-name="T1378">221.691,74</text:span></text:p><draw:enhanced-geometry draw:type="non-primitive" svg:viewBox="0 0 21600 21600" draw:enhanced-path="M 0 0 L 21600 0 21600 21600 0 21600 Z N"/></draw:custom-shape><draw:custom-shape svg:x="6.45833in" svg:y="6.22222in" svg:width="0.54167in" svg:height="0.16667in" draw:z-index="252419072" draw:id="id727" draw:style-name="a729" draw:name="Rectangle 730" text:anchor-type="paragraph"><svg:title/><svg:desc/><text:p text:style-name="P1379"><text:span text:style-name="T1380">0.18</text:span></text:p><draw:enhanced-geometry draw:type="non-primitive" svg:viewBox="0 0 21600 21600" draw:enhanced-path="M 0 0 L 21600 0 21600 21600 0 21600 Z N"/></draw:custom-shape><draw:custom-shape svg:x="9.66667in" svg:y="6.22222in" svg:width="0.5in" svg:height="0.16667in" draw:z-index="252420096" draw:id="id728" draw:style-name="a730" draw:name="Rectangle 731" text:anchor-type="paragraph"><svg:title/><svg:desc/><text:p text:style-name="P1381"><text:span text:style-name="T1382">0,26</text:span></text:p><draw:enhanced-geometry draw:type="non-primitive" svg:viewBox="0 0 21600 21600" draw:enhanced-path="M 0 0 L 21600 0 21600 21600 0 21600 Z N"/></draw:custom-shape><draw:custom-shape svg:x="2.98611in" svg:y="6.38889in" svg:width="0.875in" svg:height="0.16667in" draw:z-index="252421120" draw:id="id729" draw:style-name="a731" draw:name="Rectangle 732" text:anchor-type="paragraph"><svg:title/><svg:desc/><text:p text:style-name="P1383"><text:span text:style-name="T1384">366.000,00</text:span></text:p><draw:enhanced-geometry draw:type="non-primitive" svg:viewBox="0 0 21600 21600" draw:enhanced-path="M 0 0 L 21600 0 21600 21600 0 21600 Z N"/></draw:custom-shape><draw:custom-shape svg:x="5.61111in" svg:y="6.38889in" svg:width="0.81944in" svg:height="0.16667in" draw:z-index="252422144" draw:id="id730" draw:style-name="a732" draw:name="Rectangle 733" text:anchor-type="paragraph"><svg:title/><svg:desc/><text:p text:style-name="P1385"><text:span text:style-name="T1386">365.349,00</text:span></text:p><draw:enhanced-geometry draw:type="non-primitive" svg:viewBox="0 0 21600 21600" draw:enhanced-path="M 0 0 L 21600 0 21600 21600 0 21600 Z N"/></draw:custom-shape><draw:custom-shape svg:x="4.76389in" svg:y="6.38889in" svg:width="0.83333in" svg:height="0.16667in" draw:z-index="252423168" draw:id="id731" draw:style-name="a733" draw:name="Rectangle 734" text:anchor-type="paragraph"><svg:title/><svg:desc/><text:p text:style-name="P1387"><text:span text:style-name="T1388">0,00</text:span></text:p><draw:enhanced-geometry draw:type="non-primitive" svg:viewBox="0 0 21600 21600" draw:enhanced-path="M 0 0 L 21600 0 21600 21600 0 21600 Z N"/></draw:custom-shape><draw:custom-shape svg:x="7.86111in" svg:y="6.38889in" svg:width="0.86111in" svg:height="0.16667in" draw:z-index="252424192" draw:id="id732" draw:style-name="a734" draw:name="Rectangle 735" text:anchor-type="paragraph"><svg:title/><svg:desc/><text:p text:style-name="P1389"><text:span text:style-name="T1390">83.170,75</text:span></text:p><draw:enhanced-geometry draw:type="non-primitive" svg:viewBox="0 0 21600 21600" draw:enhanced-path="M 0 0 L 21600 0 21600 21600 0 21600 Z N"/></draw:custom-shape><draw:custom-shape svg:x="8.76389in" svg:y="6.38889in" svg:width="0.875in" svg:height="0.16667in" draw:z-index="252425216" draw:id="id733" draw:style-name="a735" draw:name="Rectangle 736" text:anchor-type="paragraph"><svg:title/><svg:desc/><text:p text:style-name="P1391"><text:span text:style-name="T1392">224.166,00</text:span></text:p><draw:enhanced-geometry draw:type="non-primitive" svg:viewBox="0 0 21600 21600" draw:enhanced-path="M 0 0 L 21600 0 21600 21600 0 21600 Z N"/></draw:custom-shape><draw:custom-shape svg:x="3.90278in" svg:y="6.38889in" svg:width="0.81944in" svg:height="0.16667in" draw:z-index="252426240" draw:id="id734" draw:style-name="a736" draw:name="Rectangle 737" text:anchor-type="paragraph"><svg:title/><svg:desc/><text:p text:style-name="P1393"><text:span text:style-name="T1394">366.000,00</text:span></text:p><draw:enhanced-geometry draw:type="non-primitive" svg:viewBox="0 0 21600 21600" draw:enhanced-path="M 0 0 L 21600 0 21600 21600 0 21600 Z N"/></draw:custom-shape><draw:custom-shape svg:x="0.5in" svg:y="6.38889in" svg:width="2.44444in" svg:height="0.16667in" draw:z-index="252427264" draw:id="id735" draw:style-name="a737" draw:name="Rectangle 738" text:anchor-type="paragraph"><svg:title/><svg:desc/><text:p text:style-name="P1395"><text:span text:style-name="T1396">TRANSFERENCIAS</text:span></text:p><draw:enhanced-geometry draw:type="non-primitive" svg:viewBox="0 0 21600 21600" draw:enhanced-path="M 0 0 L 21600 0 21600 21600 0 21600 Z N"/></draw:custom-shape><draw:custom-shape svg:x="7.02778in" svg:y="6.38889in" svg:width="0.77778in" svg:height="0.16667in" draw:z-index="252428288" draw:id="id736" draw:style-name="a738" draw:name="Rectangle 739" text:anchor-type="paragraph"><svg:title/><svg:desc/><text:p text:style-name="P1397"><text:span text:style-name="T1398">651,00</text:span></text:p><draw:enhanced-geometry draw:type="non-primitive" svg:viewBox="0 0 21600 21600" draw:enhanced-path="M 0 0 L 21600 0 21600 21600 0 21600 Z N"/></draw:custom-shape><draw:custom-shape svg:x="11.08333in" svg:y="6.38889in" svg:width="0.875in" svg:height="0.16667in" draw:z-index="252429312" draw:id="id737" draw:style-name="a739" draw:name="Rectangle 740" text:anchor-type="paragraph"><svg:title/><svg:desc/><text:p text:style-name="P1399"><text:span text:style-name="T1400">141.834,00</text:span></text:p><draw:enhanced-geometry draw:type="non-primitive" svg:viewBox="0 0 21600 21600" draw:enhanced-path="M 0 0 L 21600 0 21600 21600 0 21600 Z N"/></draw:custom-shape><draw:custom-shape svg:x="6.45833in" svg:y="6.38889in" svg:width="0.54167in" svg:height="0.16667in" draw:z-index="252430336" draw:id="id738" draw:style-name="a740" draw:name="Rectangle 741" text:anchor-type="paragraph"><svg:title/><svg:desc/><text:p text:style-name="P1401"><text:span text:style-name="T1402">0.02</text:span></text:p><draw:enhanced-geometry draw:type="non-primitive" svg:viewBox="0 0 21600 21600" draw:enhanced-path="M 0 0 L 21600 0 21600 21600 0 21600 Z N"/></draw:custom-shape><draw:custom-shape svg:x="9.66667in" svg:y="6.38889in" svg:width="0.5in" svg:height="0.16667in" draw:z-index="252431360" draw:id="id739" draw:style-name="a741" draw:name="Rectangle 742" text:anchor-type="paragraph"><svg:title/><svg:desc/><text:p text:style-name="P1403"><text:span text:style-name="T1404">0,02</text:span></text:p><draw:enhanced-geometry draw:type="non-primitive" svg:viewBox="0 0 21600 21600" draw:enhanced-path="M 0 0 L 21600 0 21600 21600 0 21600 Z N"/></draw:custom-shape><draw:custom-shape svg:x="2.98611in" svg:y="6.55556in" svg:width="0.875in" svg:height="0.16667in" draw:z-index="252432384" draw:id="id740" draw:style-name="a742" draw:name="Rectangle 743" text:anchor-type="paragraph"><svg:title/><svg:desc/><text:p text:style-name="P1405"><text:span text:style-name="T1406">40.112.000,00</text:span></text:p><draw:enhanced-geometry draw:type="non-primitive" svg:viewBox="0 0 21600 21600" draw:enhanced-path="M 0 0 L 21600 0 21600 21600 0 21600 Z N"/></draw:custom-shape><draw:custom-shape svg:x="5.61111in" svg:y="6.55556in" svg:width="0.81944in" svg:height="0.16667in" draw:z-index="252433408" draw:id="id741" draw:style-name="a743" draw:name="Rectangle 744" text:anchor-type="paragraph"><svg:title/><svg:desc/><text:p text:style-name="P1407"><text:span text:style-name="T1408">15.308.520,42</text:span></text:p><draw:enhanced-geometry draw:type="non-primitive" svg:viewBox="0 0 21600 21600" draw:enhanced-path="M 0 0 L 21600 0 21600 21600 0 21600 Z N"/></draw:custom-shape><draw:custom-shape svg:x="4.76389in" svg:y="6.55556in" svg:width="0.83333in" svg:height="0.16667in" draw:z-index="252434432" draw:id="id742" draw:style-name="a744" draw:name="Rectangle 745" text:anchor-type="paragraph"><svg:title/><svg:desc/><text:p text:style-name="P1409"><text:span text:style-name="T1410">5.129.409,65</text:span></text:p><draw:enhanced-geometry draw:type="non-primitive" svg:viewBox="0 0 21600 21600" draw:enhanced-path="M 0 0 L 21600 0 21600 21600 0 21600 Z N"/></draw:custom-shape><draw:custom-shape svg:x="7.86111in" svg:y="6.55556in" svg:width="0.86111in" svg:height="0.16667in" draw:z-index="252435456" draw:id="id743" draw:style-name="a745" draw:name="Rectangle 746" text:anchor-type="paragraph"><svg:title/><svg:desc/><text:p text:style-name="P1411"><text:span text:style-name="T1412">5.593.494,12</text:span></text:p><draw:enhanced-geometry draw:type="non-primitive" svg:viewBox="0 0 21600 21600" draw:enhanced-path="M 0 0 L 21600 0 21600 21600 0 21600 Z N"/></draw:custom-shape><draw:custom-shape svg:x="8.76389in" svg:y="6.55556in" svg:width="0.875in" svg:height="0.16667in" draw:z-index="252436480" draw:id="id744" draw:style-name="a746" draw:name="Rectangle 747" text:anchor-type="paragraph"><svg:title/><svg:desc/><text:p text:style-name="P1413"><text:span text:style-name="T1414">12.172.980,03</text:span></text:p><draw:enhanced-geometry draw:type="non-primitive" svg:viewBox="0 0 21600 21600" draw:enhanced-path="M 0 0 L 21600 0 21600 21600 0 21600 Z N"/></draw:custom-shape><draw:custom-shape svg:x="3.90278in" svg:y="6.55556in" svg:width="0.81944in" svg:height="0.16667in" draw:z-index="252437504" draw:id="id745" draw:style-name="a747" draw:name="Rectangle 748" text:anchor-type="paragraph"><svg:title/><svg:desc/><text:p text:style-name="P1415"><text:span text:style-name="T1416">46.798.000,00</text:span></text:p><draw:enhanced-geometry draw:type="non-primitive" svg:viewBox="0 0 21600 21600" draw:enhanced-path="M 0 0 L 21600 0 21600 21600 0 21600 Z N"/></draw:custom-shape><draw:custom-shape svg:x="0.5in" svg:y="6.55556in" svg:width="2.44444in" svg:height="0.16667in" draw:z-index="252438528" draw:id="id746" draw:style-name="a748" draw:name="Rectangle 749" text:anchor-type="paragraph"><svg:title/><svg:desc/><text:p text:style-name="P1417"><text:span text:style-name="T1418">OUTROS ENCARGOS ESPECIAIS</text:span></text:p><draw:enhanced-geometry draw:type="non-primitive" svg:viewBox="0 0 21600 21600" draw:enhanced-path="M 0 0 L 21600 0 21600 21600 0 21600 Z N"/></draw:custom-shape><draw:custom-shape svg:x="7.02778in" svg:y="6.55556in" svg:width="0.77778in" svg:height="0.16667in" draw:z-index="252439552" draw:id="id747" draw:style-name="a749" draw:name="Rectangle 750" text:anchor-type="paragraph"><svg:title/><svg:desc/><text:p text:style-name="P1419"><text:span text:style-name="T1420">31.489.479,58</text:span></text:p><draw:enhanced-geometry draw:type="non-primitive" svg:viewBox="0 0 21600 21600" draw:enhanced-path="M 0 0 L 21600 0 21600 21600 0 21600 Z N"/></draw:custom-shape><draw:custom-shape svg:x="11.08333in" svg:y="6.55556in" svg:width="0.875in" svg:height="0.16667in" draw:z-index="252440576" draw:id="id748" draw:style-name="a750" draw:name="Rectangle 751" text:anchor-type="paragraph"><svg:title/><svg:desc/><text:p text:style-name="P1421"><text:span text:style-name="T1422">34.625.019,97</text:span></text:p><draw:enhanced-geometry draw:type="non-primitive" svg:viewBox="0 0 21600 21600" draw:enhanced-path="M 0 0 L 21600 0 21600 21600 0 21600 Z N"/></draw:custom-shape><draw:custom-shape svg:x="6.45833in" svg:y="6.55556in" svg:width="0.54167in" svg:height="0.16667in" draw:z-index="252441600" draw:id="id749" draw:style-name="a751" draw:name="Rectangle 752" text:anchor-type="paragraph"><svg:title/><svg:desc/><text:p text:style-name="P1423"><text:span text:style-name="T1424">0.67</text:span></text:p><draw:enhanced-geometry draw:type="non-primitive" svg:viewBox="0 0 21600 21600" draw:enhanced-path="M 0 0 L 21600 0 21600 21600 0 21600 Z N"/></draw:custom-shape><draw:custom-shape svg:x="9.66667in" svg:y="6.55556in" svg:width="0.5in" svg:height="0.16667in" draw:z-index="252442624" draw:id="id750" draw:style-name="a752" draw:name="Rectangle 753" text:anchor-type="paragraph"><svg:title/><svg:desc/><text:p text:style-name="P1425"><text:span text:style-name="T1426">0,83</text:span></text:p><draw:enhanced-geometry draw:type="non-primitive" svg:viewBox="0 0 21600 21600" draw:enhanced-path="M 0 0 L 21600 0 21600 21600 0 21600 Z N"/></draw:custom-shape><draw:custom-shape svg:x="0.38889in" svg:y="6.72222in" svg:width="11.58333in" svg:height="0.16667in" draw:z-index="252443648" draw:id="id751" draw:style-name="a753" draw:name="Rectangle 754" text:anchor-type="paragraph"><svg:title/><svg:desc/><draw:enhanced-geometry draw:type="non-primitive" svg:viewBox="0 0 21600 21600" draw:enhanced-path="M 0 0 L 21600 0 21600 21600 0 21600 Z N"/></draw:custom-shape><draw:custom-shape svg:x="2.98611in" svg:y="6.72222in" svg:width="0.875in" svg:height="0.16667in" draw:z-index="252444672" draw:id="id752" draw:style-name="a754" draw:name="Rectangle 755" text:anchor-type="paragraph"><svg:title/><svg:desc/><text:p text:style-name="P1427"><text:span text:style-name="T1428">83.943.000,00</text:span></text:p><draw:enhanced-geometry draw:type="non-primitive" svg:viewBox="0 0 21600 21600" draw:enhanced-path="M 0 0 L 21600 0 21600 21600 0 21600 Z N"/></draw:custom-shape><draw:custom-shape svg:x="5.61111in" svg:y="6.72222in" svg:width="0.81944in" svg:height="0.16667in" draw:z-index="252445696" draw:id="id753" draw:style-name="a755" draw:name="Rectangle 756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ustom-shape svg:x="4.76389in" svg:y="6.72222in" svg:width="0.83333in" svg:height="0.16667in" draw:z-index="252446720" draw:id="id754" draw:style-name="a756" draw:name="Rectangle 757" text:anchor-type="paragraph"><svg:title/><svg:desc/><text:p text:style-name="P1431"><text:span text:style-name="T1432">0,00</text:span></text:p><draw:enhanced-geometry draw:type="non-primitive" svg:viewBox="0 0 21600 21600" draw:enhanced-path="M 0 0 L 21600 0 21600 21600 0 21600 Z N"/></draw:custom-shape><draw:custom-shape svg:x="7.86111in" svg:y="6.72222in" svg:width="0.86111in" svg:height="0.16667in" draw:z-index="252447744" draw:id="id755" draw:style-name="a757" draw:name="Rectangle 758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ustom-shape svg:x="8.76389in" svg:y="6.72222in" svg:width="0.875in" svg:height="0.16667in" draw:z-index="252448768" draw:id="id756" draw:style-name="a758" draw:name="Rectangle 759" text:anchor-type="paragraph"><svg:title/><svg:desc/><text:p text:style-name="P1435"><text:span text:style-name="T1436">0,00</text:span></text:p><draw:enhanced-geometry draw:type="non-primitive" svg:viewBox="0 0 21600 21600" draw:enhanced-path="M 0 0 L 21600 0 21600 21600 0 21600 Z N"/></draw:custom-shape><draw:custom-shape svg:x="3.90278in" svg:y="6.72222in" svg:width="0.81944in" svg:height="0.16667in" draw:z-index="252449792" draw:id="id757" draw:style-name="a759" draw:name="Rectangle 760" text:anchor-type="paragraph"><svg:title/><svg:desc/><text:p text:style-name="P1437"><text:span text:style-name="T1438">82.975.017,88</text:span></text:p><draw:enhanced-geometry draw:type="non-primitive" svg:viewBox="0 0 21600 21600" draw:enhanced-path="M 0 0 L 21600 0 21600 21600 0 21600 Z N"/></draw:custom-shape><draw:custom-shape svg:x="0.38889in" svg:y="6.72222in" svg:width="2.55556in" svg:height="0.16667in" draw:z-index="252450816" draw:id="id758" draw:style-name="a760" draw:name="Rectangle 761" text:anchor-type="paragraph"><svg:title/><svg:desc/><text:p text:style-name="P1439"><text:span text:style-name="T1440">RESERVA DE CONTINGENCIA</text:span></text:p><draw:enhanced-geometry draw:type="non-primitive" svg:viewBox="0 0 21600 21600" draw:enhanced-path="M 0 0 L 21600 0 21600 21600 0 21600 Z N"/></draw:custom-shape><draw:custom-shape svg:x="7.02778in" svg:y="6.72222in" svg:width="0.77778in" svg:height="0.16667in" draw:z-index="252451840" draw:id="id759" draw:style-name="a761" draw:name="Rectangle 762" text:anchor-type="paragraph"><svg:title/><svg:desc/><text:p text:style-name="P1441"><text:span text:style-name="T1442">82.975.017,88</text:span></text:p><draw:enhanced-geometry draw:type="non-primitive" svg:viewBox="0 0 21600 21600" draw:enhanced-path="M 0 0 L 21600 0 21600 21600 0 21600 Z N"/></draw:custom-shape><draw:custom-shape svg:x="11.08333in" svg:y="6.72222in" svg:width="0.875in" svg:height="0.16667in" draw:z-index="252452864" draw:id="id760" draw:style-name="a762" draw:name="Rectangle 763" text:anchor-type="paragraph"><svg:title/><svg:desc/><text:p text:style-name="P1443"><text:span text:style-name="T1444">82.975.017,88</text:span></text:p><draw:enhanced-geometry draw:type="non-primitive" svg:viewBox="0 0 21600 21600" draw:enhanced-path="M 0 0 L 21600 0 21600 21600 0 21600 Z N"/></draw:custom-shape><draw:custom-shape svg:x="6.45833in" svg:y="6.72222in" svg:width="0.54167in" svg:height="0.16667in" draw:z-index="252453888" draw:id="id761" draw:style-name="a763" draw:name="Rectangle 764" text:anchor-type="paragraph"><svg:title/><svg:desc/><text:p text:style-name="P1445"><text:span text:style-name="T1446">0.00</text:span></text:p><draw:enhanced-geometry draw:type="non-primitive" svg:viewBox="0 0 21600 21600" draw:enhanced-path="M 0 0 L 21600 0 21600 21600 0 21600 Z N"/></draw:custom-shape><draw:custom-shape svg:x="9.66667in" svg:y="6.72222in" svg:width="0.5in" svg:height="0.16667in" draw:z-index="252454912" draw:id="id762" draw:style-name="a764" draw:name="Rectangle 765" text:anchor-type="paragraph"><svg:title/><svg:desc/><text:p text:style-name="P1447"><text:span text:style-name="T1448">0,00</text:span></text:p><draw:enhanced-geometry draw:type="non-primitive" svg:viewBox="0 0 21600 21600" draw:enhanced-path="M 0 0 L 21600 0 21600 21600 0 21600 Z N"/></draw:custom-shape><draw:custom-shape svg:x="2.98611in" svg:y="6.88889in" svg:width="0.875in" svg:height="0.16667in" draw:z-index="252455936" draw:id="id763" draw:style-name="a765" draw:name="Rectangle 766" text:anchor-type="paragraph"><svg:title/><svg:desc/><text:p text:style-name="P1449"><text:span text:style-name="T1450">82.943.000,00</text:span></text:p><draw:enhanced-geometry draw:type="non-primitive" svg:viewBox="0 0 21600 21600" draw:enhanced-path="M 0 0 L 21600 0 21600 21600 0 21600 Z N"/></draw:custom-shape><draw:custom-shape svg:x="5.61111in" svg:y="6.88889in" svg:width="0.81944in" svg:height="0.16667in" draw:z-index="252456960" draw:id="id764" draw:style-name="a766" draw:name="Rectangle 767" text:anchor-type="paragraph"><svg:title/><svg:desc/><text:p text:style-name="P1451"><text:span text:style-name="T1452">0,00</text:span></text:p><draw:enhanced-geometry draw:type="non-primitive" svg:viewBox="0 0 21600 21600" draw:enhanced-path="M 0 0 L 21600 0 21600 21600 0 21600 Z N"/></draw:custom-shape><draw:custom-shape svg:x="4.76389in" svg:y="6.88889in" svg:width="0.83333in" svg:height="0.16667in" draw:z-index="252457984" draw:id="id765" draw:style-name="a767" draw:name="Rectangle 768" text:anchor-type="paragraph"><svg:title/><svg:desc/><text:p text:style-name="P1453"><text:span text:style-name="T1454">0,00</text:span></text:p><draw:enhanced-geometry draw:type="non-primitive" svg:viewBox="0 0 21600 21600" draw:enhanced-path="M 0 0 L 21600 0 21600 21600 0 21600 Z N"/></draw:custom-shape><draw:custom-shape svg:x="7.86111in" svg:y="6.88889in" svg:width="0.86111in" svg:height="0.16667in" draw:z-index="252459008" draw:id="id766" draw:style-name="a768" draw:name="Rectangle 769" text:anchor-type="paragraph"><svg:title/><svg:desc/><text:p text:style-name="P1455"><text:span text:style-name="T1456">0,00</text:span></text:p><draw:enhanced-geometry draw:type="non-primitive" svg:viewBox="0 0 21600 21600" draw:enhanced-path="M 0 0 L 21600 0 21600 21600 0 21600 Z N"/></draw:custom-shape><draw:custom-shape svg:x="8.76389in" svg:y="6.88889in" svg:width="0.875in" svg:height="0.16667in" draw:z-index="252460032" draw:id="id767" draw:style-name="a769" draw:name="Rectangle 770" text:anchor-type="paragraph"><svg:title/><svg:desc/><text:p text:style-name="P1457"><text:span text:style-name="T1458">0,00</text:span></text:p><draw:enhanced-geometry draw:type="non-primitive" svg:viewBox="0 0 21600 21600" draw:enhanced-path="M 0 0 L 21600 0 21600 21600 0 21600 Z N"/></draw:custom-shape><draw:custom-shape svg:x="3.90278in" svg:y="6.88889in" svg:width="0.81944in" svg:height="0.16667in" draw:z-index="252461056" draw:id="id768" draw:style-name="a770" draw:name="Rectangle 771" text:anchor-type="paragraph"><svg:title/><svg:desc/><text:p text:style-name="P1459"><text:span text:style-name="T1460">82.943.000,00</text:span></text:p><draw:enhanced-geometry draw:type="non-primitive" svg:viewBox="0 0 21600 21600" draw:enhanced-path="M 0 0 L 21600 0 21600 21600 0 21600 Z N"/></draw:custom-shape><draw:custom-shape svg:x="0.5in" svg:y="6.88889in" svg:width="2.44444in" svg:height="0.16667in" draw:z-index="252462080" draw:id="id769" draw:style-name="a771" draw:name="Rectangle 772" text:anchor-type="paragraph"><svg:title/><svg:desc/><text:p text:style-name="P1461"><text:span text:style-name="T1462">RESERVA DO RPPS</text:span></text:p><draw:enhanced-geometry draw:type="non-primitive" svg:viewBox="0 0 21600 21600" draw:enhanced-path="M 0 0 L 21600 0 21600 21600 0 21600 Z N"/></draw:custom-shape><draw:custom-shape svg:x="7.02778in" svg:y="6.88889in" svg:width="0.77778in" svg:height="0.16667in" draw:z-index="252463104" draw:id="id770" draw:style-name="a772" draw:name="Rectangle 773" text:anchor-type="paragraph"><svg:title/><svg:desc/><text:p text:style-name="P1463"><text:span text:style-name="T1464">82.943.000,00</text:span></text:p><draw:enhanced-geometry draw:type="non-primitive" svg:viewBox="0 0 21600 21600" draw:enhanced-path="M 0 0 L 21600 0 21600 21600 0 21600 Z N"/></draw:custom-shape><draw:custom-shape svg:x="11.08333in" svg:y="6.88889in" svg:width="0.875in" svg:height="0.16667in" draw:z-index="252464128" draw:id="id771" draw:style-name="a773" draw:name="Rectangle 774" text:anchor-type="paragraph"><svg:title/><svg:desc/><text:p text:style-name="P1465"><text:span text:style-name="T1466">82.943.000,00</text:span></text:p><draw:enhanced-geometry draw:type="non-primitive" svg:viewBox="0 0 21600 21600" draw:enhanced-path="M 0 0 L 21600 0 21600 21600 0 21600 Z N"/></draw:custom-shape><draw:custom-shape svg:x="6.45833in" svg:y="6.88889in" svg:width="0.54167in" svg:height="0.16667in" draw:z-index="252465152" draw:id="id772" draw:style-name="a774" draw:name="Rectangle 775" text:anchor-type="paragraph"><svg:title/><svg:desc/><text:p text:style-name="P1467"><text:span text:style-name="T1468">0.00</text:span></text:p><draw:enhanced-geometry draw:type="non-primitive" svg:viewBox="0 0 21600 21600" draw:enhanced-path="M 0 0 L 21600 0 21600 21600 0 21600 Z N"/></draw:custom-shape><draw:custom-shape svg:x="9.66667in" svg:y="6.88889in" svg:width="0.5in" svg:height="0.16667in" draw:z-index="252466176" draw:id="id773" draw:style-name="a775" draw:name="Rectangle 776" text:anchor-type="paragraph"><svg:title/><svg:desc/><text:p text:style-name="P1469"><text:span text:style-name="T1470">0,00</text:span></text:p><draw:enhanced-geometry draw:type="non-primitive" svg:viewBox="0 0 21600 21600" draw:enhanced-path="M 0 0 L 21600 0 21600 21600 0 21600 Z N"/></draw:custom-shape><draw:custom-shape svg:x="2.98611in" svg:y="7.05556in" svg:width="0.875in" svg:height="0.16667in" draw:z-index="252467200" draw:id="id774" draw:style-name="a776" draw:name="Rectangle 777" text:anchor-type="paragraph"><svg:title/><svg:desc/><text:p text:style-name="P1471"><text:span text:style-name="T1472">1.000.000,00</text:span></text:p><draw:enhanced-geometry draw:type="non-primitive" svg:viewBox="0 0 21600 21600" draw:enhanced-path="M 0 0 L 21600 0 21600 21600 0 21600 Z N"/></draw:custom-shape><draw:custom-shape svg:x="5.61111in" svg:y="7.05556in" svg:width="0.81944in" svg:height="0.16667in" draw:z-index="252468224" draw:id="id775" draw:style-name="a777" draw:name="Rectangle 778" text:anchor-type="paragraph"><svg:title/><svg:desc/><text:p text:style-name="P1473"><text:span text:style-name="T1474">0,00</text:span></text:p><draw:enhanced-geometry draw:type="non-primitive" svg:viewBox="0 0 21600 21600" draw:enhanced-path="M 0 0 L 21600 0 21600 21600 0 21600 Z N"/></draw:custom-shape><draw:custom-shape svg:x="4.76389in" svg:y="7.05556in" svg:width="0.83333in" svg:height="0.16667in" draw:z-index="252469248" draw:id="id776" draw:style-name="a778" draw:name="Rectangle 779" text:anchor-type="paragraph"><svg:title/><svg:desc/><text:p text:style-name="P1475"><text:span text:style-name="T1476">0,00</text:span></text:p><draw:enhanced-geometry draw:type="non-primitive" svg:viewBox="0 0 21600 21600" draw:enhanced-path="M 0 0 L 21600 0 21600 21600 0 21600 Z N"/></draw:custom-shape><draw:custom-shape svg:x="7.86111in" svg:y="7.05556in" svg:width="0.86111in" svg:height="0.16667in" draw:z-index="252470272" draw:id="id777" draw:style-name="a779" draw:name="Rectangle 780" text:anchor-type="paragraph"><svg:title/><svg:desc/><text:p text:style-name="P1477"><text:span text:style-name="T1478">0,00</text:span></text:p><draw:enhanced-geometry draw:type="non-primitive" svg:viewBox="0 0 21600 21600" draw:enhanced-path="M 0 0 L 21600 0 21600 21600 0 21600 Z N"/></draw:custom-shape><draw:custom-shape svg:x="8.76389in" svg:y="7.05556in" svg:width="0.875in" svg:height="0.16667in" draw:z-index="252471296" draw:id="id778" draw:style-name="a780" draw:name="Rectangle 781" text:anchor-type="paragraph"><svg:title/><svg:desc/><text:p text:style-name="P1479"><text:span text:style-name="T1480">0,00</text:span></text:p><draw:enhanced-geometry draw:type="non-primitive" svg:viewBox="0 0 21600 21600" draw:enhanced-path="M 0 0 L 21600 0 21600 21600 0 21600 Z N"/></draw:custom-shape><draw:custom-shape svg:x="3.90278in" svg:y="7.05556in" svg:width="0.81944in" svg:height="0.16667in" draw:z-index="252472320" draw:id="id779" draw:style-name="a781" draw:name="Rectangle 782" text:anchor-type="paragraph"><svg:title/><svg:desc/><text:p text:style-name="P1481"><text:span text:style-name="T1482">32.017,88</text:span></text:p><draw:enhanced-geometry draw:type="non-primitive" svg:viewBox="0 0 21600 21600" draw:enhanced-path="M 0 0 L 21600 0 21600 21600 0 21600 Z N"/></draw:custom-shape><draw:custom-shape svg:x="0.5in" svg:y="7.05556in" svg:width="2.44444in" svg:height="0.16667in" draw:z-index="252473344" draw:id="id780" draw:style-name="a782" draw:name="Rectangle 783" text:anchor-type="paragraph"><svg:title/><svg:desc/><text:p text:style-name="P1483"><text:span text:style-name="T1484">RESERVA DE CONTINTENCIA</text:span></text:p><draw:enhanced-geometry draw:type="non-primitive" svg:viewBox="0 0 21600 21600" draw:enhanced-path="M 0 0 L 21600 0 21600 21600 0 21600 Z N"/></draw:custom-shape><draw:custom-shape svg:x="7.02778in" svg:y="7.05556in" svg:width="0.77778in" svg:height="0.16667in" draw:z-index="252474368" draw:id="id781" draw:style-name="a783" draw:name="Rectangle 784" text:anchor-type="paragraph"><svg:title/><svg:desc/><text:p text:style-name="P1485"><text:span text:style-name="T1486">32.017,88</text:span></text:p><draw:enhanced-geometry draw:type="non-primitive" svg:viewBox="0 0 21600 21600" draw:enhanced-path="M 0 0 L 21600 0 21600 21600 0 21600 Z N"/></draw:custom-shape><draw:custom-shape svg:x="11.08333in" svg:y="7.05556in" svg:width="0.875in" svg:height="0.16667in" draw:z-index="252475392" draw:id="id782" draw:style-name="a784" draw:name="Rectangle 785" text:anchor-type="paragraph"><svg:title/><svg:desc/><text:p text:style-name="P1487"><text:span text:style-name="T1488">32.017,88</text:span></text:p><draw:enhanced-geometry draw:type="non-primitive" svg:viewBox="0 0 21600 21600" draw:enhanced-path="M 0 0 L 21600 0 21600 21600 0 21600 Z N"/></draw:custom-shape><draw:custom-shape svg:x="6.45833in" svg:y="7.05556in" svg:width="0.54167in" svg:height="0.16667in" draw:z-index="252476416" draw:id="id783" draw:style-name="a785" draw:name="Rectangle 786" text:anchor-type="paragraph"><svg:title/><svg:desc/><text:p text:style-name="P1489"><text:span text:style-name="T1490">0.00</text:span></text:p><draw:enhanced-geometry draw:type="non-primitive" svg:viewBox="0 0 21600 21600" draw:enhanced-path="M 0 0 L 21600 0 21600 21600 0 21600 Z N"/></draw:custom-shape><draw:custom-shape svg:x="9.66667in" svg:y="7.05556in" svg:width="0.5in" svg:height="0.16667in" draw:z-index="252477440" draw:id="id784" draw:style-name="a786" draw:name="Rectangle 787" text:anchor-type="paragraph"><svg:title/><svg:desc/><text:p text:style-name="P1491"><text:span text:style-name="T1492">0,00</text:span></text:p><draw:enhanced-geometry draw:type="non-primitive" svg:viewBox="0 0 21600 21600" draw:enhanced-path="M 0 0 L 21600 0 21600 21600 0 21600 Z N"/></draw:custom-shape><draw:custom-shape svg:x="0.38889in" svg:y="7.22222in" svg:width="2.55556in" svg:height="0.18056in" draw:z-index="252478464" draw:id="id785" draw:style-name="a787" draw:name="Rectangle 788" text:anchor-type="paragraph"><svg:title/><svg:desc/><text:p text:style-name="P1493"><text:span text:style-name="T1494">DESPESAS INTRA-ORÇAMENTÁRIAS (II)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479488" draw:id="id786" draw:style-name="a788" draw:name="Rectangle 789" text:anchor-type="paragraph"><svg:title/><svg:desc/><text:p text:style-name="P1495"><text:span text:style-name="T1496">44.105.205,31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480512" draw:id="id787" draw:style-name="a789" draw:name="Rectangle 790" text:anchor-type="paragraph"><svg:title/><svg:desc/><text:p text:style-name="P1497"><text:span text:style-name="T1498">337.399.099,7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481536" draw:id="id788" draw:style-name="a790" draw:name="Rectangle 791" text:anchor-type="paragraph"><svg:title/><svg:desc/><text:p text:style-name="P1499"><text:span text:style-name="T1500">312.081.099,7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482560" draw:id="id789" draw:style-name="a791" draw:name="Rectangle 792" text:anchor-type="paragraph"><svg:title/><svg:desc/><text:p text:style-name="P1501"><text:span text:style-name="T1502">-6.057.290,26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483584" draw:id="id790" draw:style-name="a792" draw:name="Rectangle 793" text:anchor-type="paragraph"><svg:title/><svg:desc/><text:p text:style-name="P1503"><text:span text:style-name="T1504">338.014.000,0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484608" draw:id="id791" draw:style-name="a793" draw:name="Rectangle 794" text:anchor-type="paragraph"><svg:title/><svg:desc/><text:p text:style-name="P1505"><text:span text:style-name="T1506">192.281.141,38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485632" draw:id="id792" draw:style-name="a794" draw:name="Rectangle 795" text:anchor-type="paragraph"><svg:title/><svg:desc/><text:p text:style-name="P1507"><text:span text:style-name="T1508">25.318.00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486656" draw:id="id793" draw:style-name="a795" draw:name="Rectangle 796" text:anchor-type="paragraph"><svg:title/><svg:desc/><text:p text:style-name="P1509"><text:span text:style-name="T1510">145.117.958,32</text:span></text:p><draw:enhanced-geometry draw:type="non-primitive" svg:viewBox="0 0 21600 21600" draw:enhanced-path="M 0 0 L 21600 0 21600 21600 0 21600 Z N"/></draw:custom-shape><draw:custom-shape svg:x="6.45833in" svg:y="7.22222in" svg:width="0.54167in" svg:height="0.18056in" draw:z-index="252487680" draw:id="id794" draw:style-name="a796" draw:name="Rectangle 797" text:anchor-type="paragraph"><svg:title/><svg:desc/><text:p text:style-name="P1511"><text:span text:style-name="T1512">13.63</text:span></text:p><draw:enhanced-geometry draw:type="non-primitive" svg:viewBox="0 0 21600 21600" draw:enhanced-path="M 0 0 L 21600 0 21600 21600 0 21600 Z N"/></draw:custom-shape><draw:custom-shape svg:x="9.66667in" svg:y="7.22222in" svg:width="0.5in" svg:height="0.18056in" draw:z-index="252488704" draw:id="id795" draw:style-name="a797" draw:name="Rectangle 798" text:anchor-type="paragraph"><svg:title/><svg:desc/><text:p text:style-name="P1513"><text:span text:style-name="T1514">13,05</text:span></text:p><draw:enhanced-geometry draw:type="non-primitive" svg:viewBox="0 0 21600 21600" draw:enhanced-path="M 0 0 L 21600 0 21600 21600 0 21600 Z N"/></draw:custom-shape><draw:custom-shape svg:x="0.38889in" svg:y="7.40278in" svg:width="11.58333in" svg:height="0.16667in" draw:z-index="252489728" draw:id="id796" draw:style-name="a798" draw:name="Rectangle 799" text:anchor-type="paragraph"><svg:title/><svg:desc/><draw:enhanced-geometry draw:type="non-primitive" svg:viewBox="0 0 21600 21600" draw:enhanced-path="M 0 0 L 21600 0 21600 21600 0 21600 Z N"/></draw:custom-shape><draw:custom-shape svg:x="2.98611in" svg:y="7.40278in" svg:width="0.875in" svg:height="0.16667in" draw:z-index="252490752" draw:id="id797" draw:style-name="a799" draw:name="Rectangle 800" text:anchor-type="paragraph"><svg:title/><svg:desc/><text:p text:style-name="P1515"><text:span text:style-name="T1516">24.380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491776" draw:id="id798" draw:style-name="a800" draw:name="Rectangle 801" text:anchor-type="paragraph"><svg:title/><svg:desc/><text:p text:style-name="P1517"><text:span text:style-name="T1518">0,00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492800" draw:id="id799" draw:style-name="a801" draw:name="Rectangle 802" text:anchor-type="paragraph"><svg:title/><svg:desc/><text:p text:style-name="P1519"><text:span text:style-name="T1520">0,00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493824" draw:id="id800" draw:style-name="a802" draw:name="Rectangle 803" text:anchor-type="paragraph"><svg:title/><svg:desc/><text:p text:style-name="P1521"><text:span text:style-name="T1522">0,00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494848" draw:id="id801" draw:style-name="a803" draw:name="Rectangle 804" text:anchor-type="paragraph"><svg:title/><svg:desc/><text:p text:style-name="P1523"><text:span text:style-name="T1524">0,00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495872" draw:id="id802" draw:style-name="a804" draw:name="Rectangle 805" text:anchor-type="paragraph"><svg:title/><svg:desc/><text:p text:style-name="P1525"><text:span text:style-name="T1526">24.380.000,00</text:span></text:p><draw:enhanced-geometry draw:type="non-primitive" svg:viewBox="0 0 21600 21600" draw:enhanced-path="M 0 0 L 21600 0 21600 21600 0 21600 Z N"/></draw:custom-shape><draw:custom-shape svg:x="0.38889in" svg:y="7.40278in" svg:width="2.55556in" svg:height="0.16667in" draw:z-index="252496896" draw:id="id803" draw:style-name="a805" draw:name="Rectangle 806" text:anchor-type="paragraph"><svg:title/><svg:desc/><text:p text:style-name="P1527"><text:span text:style-name="T1528">LEGISLATIVA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497920" draw:id="id804" draw:style-name="a806" draw:name="Rectangle 807" text:anchor-type="paragraph"><svg:title/><svg:desc/><text:p text:style-name="P1529"><text:span text:style-name="T1530">24.380.000,00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498944" draw:id="id805" draw:style-name="a807" draw:name="Rectangle 808" text:anchor-type="paragraph"><svg:title/><svg:desc/><text:p text:style-name="P1531"><text:span text:style-name="T1532">24.380.000,00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499968" draw:id="id806" draw:style-name="a808" draw:name="Rectangle 809" text:anchor-type="paragraph"><svg:title/><svg:desc/><text:p text:style-name="P1533"><text:span text:style-name="T1534">0.00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500992" draw:id="id807" draw:style-name="a809" draw:name="Rectangle 810" text:anchor-type="paragraph"><svg:title/><svg:desc/><text:p text:style-name="P1535"><text:span text:style-name="T1536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506112" draw:id="id808" draw:style-name="a811" draw:name="Line 811" text:anchor-type="paragraph"><svg:title/><svg:desc/></draw:connector></text:p>
      <text:p text:style-name="P1537"><text:bookmark-start text:name="JR_PAGE_ANCHOR_0_3"/><text:bookmark-end text:name="JR_PAGE_ANCHOR_0_3"/><text:soft-page-break/><draw:connector draw:type="line" svg:x1="0.61111in" svg:y1="7.43403in" svg:x2="3.20833in" svg:y2="7.43403in" draw:z-index="252905472" draw:id="id809" draw:style-name="a812" draw:name="Line 812" text:anchor-type="paragraph"><svg:title/><svg:desc/></draw:connector><draw:custom-shape svg:x="0.61111in" svg:y="7.43403in" svg:width="2.59722in" svg:height="0.16667in" draw:z-index="252906496" draw:id="id810" draw:style-name="a813" draw:name="Rectangle 813" text:anchor-type="paragraph"><svg:title/><svg:desc/><text:p text:style-name="P1538"><text:span text:style-name="T1539">MONICA CARVALHO SANTOS</text:span></text:p><draw:enhanced-geometry draw:type="non-primitive" svg:viewBox="0 0 21600 21600" draw:enhanced-path="M 0 0 L 21600 0 21600 21600 0 21600 Z N"/></draw:custom-shape><draw:custom-shape svg:x="0.61111in" svg:y="7.58681in" svg:width="2.59722in" svg:height="0.125in" draw:z-index="252907520" draw:id="id811" draw:style-name="a814" draw:name="Rectangle 814" text:anchor-type="paragraph"><svg:title/><svg:desc/><text:p text:style-name="P1540"><text:span text:style-name="T1541">CONTADORA</text:span></text:p><draw:enhanced-geometry draw:type="non-primitive" svg:viewBox="0 0 21600 21600" draw:enhanced-path="M 0 0 L 21600 0 21600 21600 0 21600 Z N"/></draw:custom-shape><draw:custom-shape svg:x="0.61111in" svg:y="7.69792in" svg:width="2.59722in" svg:height="0.125in" draw:z-index="252908544" draw:id="id812" draw:style-name="a815" draw:name="Rectangle 815" text:anchor-type="paragraph"><svg:title/><svg:desc/><text:p text:style-name="P1542"><text:span text:style-name="T1543">203157/O-1</text:span></text:p><draw:enhanced-geometry draw:type="non-primitive" svg:viewBox="0 0 21600 21600" draw:enhanced-path="M 0 0 L 21600 0 21600 21600 0 21600 Z N"/></draw:custom-shape><draw:connector draw:type="line" svg:x1="3.38889in" svg:y1="7.43403in" svg:x2="5.98611in" svg:y2="7.43403in" draw:z-index="252909568" draw:id="id813" draw:style-name="a816" draw:name="Line 816" text:anchor-type="paragraph"><svg:title/><svg:desc/></draw:connector><draw:custom-shape svg:x="3.38889in" svg:y="7.43403in" svg:width="2.59722in" svg:height="0.16667in" draw:z-index="252910592" draw:id="id814" draw:style-name="a817" draw:name="Rectangle 817" text:anchor-type="paragraph"><svg:title/><svg:desc/><text:p text:style-name="P1544"><text:span text:style-name="T1545">FREMAR P. HAUCK GÁVIO</text:span></text:p><draw:enhanced-geometry draw:type="non-primitive" svg:viewBox="0 0 21600 21600" draw:enhanced-path="M 0 0 L 21600 0 21600 21600 0 21600 Z N"/></draw:custom-shape><draw:custom-shape svg:x="3.38889in" svg:y="7.58681in" svg:width="2.59722in" svg:height="0.125in" draw:z-index="252911616" draw:id="id815" draw:style-name="a818" draw:name="Rectangle 818" text:anchor-type="paragraph"><svg:title/><svg:desc/><text:p text:style-name="P1546"><text:span text:style-name="T1547">CHEFE DO DECONFI</text:span></text:p><draw:enhanced-geometry draw:type="non-primitive" svg:viewBox="0 0 21600 21600" draw:enhanced-path="M 0 0 L 21600 0 21600 21600 0 21600 Z N"/></draw:custom-shape><draw:custom-shape svg:x="3.38889in" svg:y="7.69792in" svg:width="2.59722in" svg:height="0.125in" draw:z-index="252912640" draw:id="id816" draw:style-name="a819" draw:name="Rectangle 819" text:anchor-type="paragraph"><svg:title/><svg:desc/><text:p text:style-name="P1548"><text:span text:style-name="T1549">294.904.938-99</text:span></text:p><draw:enhanced-geometry draw:type="non-primitive" svg:viewBox="0 0 21600 21600" draw:enhanced-path="M 0 0 L 21600 0 21600 21600 0 21600 Z N"/></draw:custom-shape><draw:connector draw:type="line" svg:x1="6.16667in" svg:y1="7.43403in" svg:x2="8.76389in" svg:y2="7.43403in" draw:z-index="252913664" draw:id="id817" draw:style-name="a820" draw:name="Line 820" text:anchor-type="paragraph"><svg:title/><svg:desc/></draw:connector><draw:custom-shape svg:x="6.16667in" svg:y="7.43403in" svg:width="2.59722in" svg:height="0.16667in" draw:z-index="252914688" draw:id="id818" draw:style-name="a821" draw:name="Rectangle 821" text:anchor-type="paragraph"><svg:title/><svg:desc/><text:p text:style-name="P1550"><text:span text:style-name="T1551">MAURÍCIO LUÍS FRANCO</text:span></text:p><draw:enhanced-geometry draw:type="non-primitive" svg:viewBox="0 0 21600 21600" draw:enhanced-path="M 0 0 L 21600 0 21600 21600 0 21600 Z N"/></draw:custom-shape><draw:custom-shape svg:x="6.16667in" svg:y="7.58681in" svg:width="2.59722in" svg:height="0.125in" draw:z-index="252915712" draw:id="id819" draw:style-name="a822" draw:name="Rectangle 822" text:anchor-type="paragraph"><svg:title/><svg:desc/><text:p text:style-name="P1552"><text:span text:style-name="T1553">SECRETARIO<text:s/></text:span><text:span text:style-name="T1554">DE FINANÇAS</text:span></text:p><draw:enhanced-geometry draw:type="non-primitive" svg:viewBox="0 0 21600 21600" draw:enhanced-path="M 0 0 L 21600 0 21600 21600 0 21600 Z N"/></draw:custom-shape><draw:custom-shape svg:x="6.16667in" svg:y="7.69792in" svg:width="2.59722in" svg:height="0.125in" draw:z-index="252916736" draw:id="id820" draw:style-name="a823" draw:name="Rectangle 823" text:anchor-type="paragraph"><svg:title/><svg:desc/><text:p text:style-name="P1555"><text:span text:style-name="T1556">334.210.729-49</text:span></text:p><draw:enhanced-geometry draw:type="non-primitive" svg:viewBox="0 0 21600 21600" draw:enhanced-path="M 0 0 L 21600 0 21600 21600 0 21600 Z N"/></draw:custom-shape><draw:connector draw:type="line" svg:x1="8.94444in" svg:y1="7.43403in" svg:x2="11.54167in" svg:y2="7.43403in" draw:z-index="252917760" draw:id="id821" draw:style-name="a824" draw:name="Line 824" text:anchor-type="paragraph"><svg:title/><svg:desc/></draw:connector><draw:custom-shape svg:x="8.94444in" svg:y="7.43403in" svg:width="2.59722in" svg:height="0.16667in" draw:z-index="252918784" draw:id="id822" draw:style-name="a825" draw:name="Rectangle 825" text:anchor-type="paragraph"><svg:title/><svg:desc/><text:p text:style-name="P1557"><text:span text:style-name="T1558">PAULO ALEXANDRE PEREIRA BARBOSA<text:s/></text:span></text:p><draw:enhanced-geometry draw:type="non-primitive" svg:viewBox="0 0 21600 21600" draw:enhanced-path="M 0 0 L 21600 0 21600 21600 0 21600 Z N"/></draw:custom-shape><draw:custom-shape svg:x="8.94444in" svg:y="7.58681in" svg:width="2.59722in" svg:height="0.125in" draw:z-index="252919808" draw:id="id823" draw:style-name="a826" draw:name="Rectangle 826" text:anchor-type="paragraph"><svg:title/><svg:desc/><text:p text:style-name="P1559"><text:span text:style-name="T1560">PREFEITO MUNICIPAL</text:span></text:p><draw:enhanced-geometry draw:type="non-primitive" svg:viewBox="0 0 21600 21600" draw:enhanced-path="M 0 0 L 21600 0 21600 21600 0 21600 Z N"/></draw:custom-shape><draw:custom-shape svg:x="8.94444in" svg:y="7.69792in" svg:width="2.59722in" svg:height="0.125in" draw:z-index="252920832" draw:id="id824" draw:style-name="a827" draw:name="Rectangle 827" text:anchor-type="paragraph"><svg:title/><svg:desc/><text:p text:style-name="P1561"><text:span text:style-name="T1562">259.583.698-59</text:span></text:p><draw:enhanced-geometry draw:type="non-primitive" svg:viewBox="0 0 21600 21600" draw:enhanced-path="M 0 0 L 21600 0 21600 21600 0 21600 Z N"/></draw:custom-shape><draw:custom-shape svg:x="0.38889in" svg:y="6.70833in" svg:width="7.59722in" svg:height="0.16667in" draw:z-index="252922880" draw:id="id825" draw:style-name="a828" draw:name="Rectangle 828" text:anchor-type="paragraph"><svg:title/><svg:desc/><text:p text:style-name="P1563"><text:span text:style-name="T1564">Fonte: PRODATA INFORMÁTICA LTDA, MUNICÍPIO DE MUNICIPIO DE SANTOS-SP em 21/09/2017 - 16:59:08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509184" draw:id="id826" draw:style-name="a829" draw:name="Rectangle 829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519424" draw:id="id827" draw:style-name="a830" draw:name="Rectangle 830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520448" draw:id="id828" draw:style-name="a831" draw:name="Line 831" text:anchor-type="paragraph"><svg:title/><svg:desc/></draw:connector><draw:connector draw:type="line" svg:x1="3.875in" svg:y1="1.54167in" svg:x2="3.875in" svg:y2="2.05556in" draw:z-index="252521472" draw:id="id829" draw:style-name="a832" draw:name="Line 832" text:anchor-type="paragraph"><svg:title/><svg:desc/></draw:connector><draw:connector draw:type="line" svg:x1="2.95833in" svg:y1="1.54167in" svg:x2="2.95833in" svg:y2="2.05556in" draw:z-index="252522496" draw:id="id830" draw:style-name="a833" draw:name="Line 833" text:anchor-type="paragraph"><svg:title/><svg:desc/></draw:connector><draw:custom-shape svg:x="0.45833in" svg:y="1.68056in" svg:width="0.84722in" svg:height="0.27778in" draw:z-index="252523520" draw:id="id831" draw:style-name="a834" draw:name="Rectangle 834" text:anchor-type="paragraph"><svg:title/><svg:desc/><text:p text:style-name="P1565"><text:span text:style-name="T1566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524544" draw:id="id832" draw:style-name="a835" draw:name="Rectangle 835" text:anchor-type="paragraph"><svg:title/><svg:desc/><text:p text:style-name="P1567"><text:span text:style-name="T1568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525568" draw:id="id833" draw:style-name="a836" draw:name="Rectangle 836" text:anchor-type="paragraph"><svg:title/><svg:desc/><text:p text:style-name="P1569"><text:span text:style-name="T1570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526592" draw:id="id834" draw:style-name="a837" draw:name="Line 837" text:anchor-type="paragraph"><svg:title/><svg:desc/></draw:connector><draw:connector draw:type="line" svg:x1="7in" svg:y1="1.54167in" svg:x2="7in" svg:y2="2.05556in" draw:z-index="252527616" draw:id="id835" draw:style-name="a838" draw:name="Line 838" text:anchor-type="paragraph"><svg:title/><svg:desc/></draw:connector><draw:connector draw:type="line" svg:x1="9.65278in" svg:y1="1.73611in" svg:x2="9.65278in" svg:y2="2.05556in" draw:z-index="252528640" draw:id="id836" draw:style-name="a839" draw:name="Line 839" text:anchor-type="paragraph"><svg:title/><svg:desc/></draw:connector><draw:connector draw:type="line" svg:x1="10.19444in" svg:y1="1.54167in" svg:x2="10.19444in" svg:y2="2.05556in" draw:z-index="252529664" draw:id="id837" draw:style-name="a840" draw:name="Line 840" text:anchor-type="paragraph"><svg:title/><svg:desc/></draw:connector><draw:connector draw:type="line" svg:x1="8.75in" svg:y1="1.73611in" svg:x2="8.75in" svg:y2="2.05556in" draw:z-index="252530688" draw:id="id838" draw:style-name="a841" draw:name="Line 841" text:anchor-type="paragraph"><svg:title/><svg:desc/></draw:connector><draw:connector draw:type="line" svg:x1="4.73611in" svg:y1="1.70833in" svg:x2="7.01389in" svg:y2="1.70833in" draw:z-index="252531712" draw:id="id839" draw:style-name="a842" draw:name="Line 842" text:anchor-type="paragraph"><svg:title/><svg:desc/></draw:connector><draw:custom-shape svg:x="5.56944in" svg:y="1.54167in" svg:width="1.20833in" svg:height="0.13889in" draw:z-index="252532736" draw:id="id840" draw:style-name="a843" draw:name="Rectangle 843" text:anchor-type="paragraph"><svg:title/><svg:desc/><text:p text:style-name="P1571"><text:span text:style-name="T1572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533760" draw:id="id841" draw:style-name="a844" draw:name="Rectangle 844" text:anchor-type="paragraph"><svg:title/><svg:desc/><text:p text:style-name="P1573"><text:span text:style-name="T1574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534784" draw:id="id842" draw:style-name="a845" draw:name="Rectangle 845" text:anchor-type="paragraph"><svg:title/><svg:desc/><text:p text:style-name="P1575"><text:span text:style-name="T1576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535808" draw:id="id843" draw:style-name="a846" draw:name="Rectangle 846" text:anchor-type="paragraph"><svg:title/><svg:desc/><text:p text:style-name="P1577"><text:span text:style-name="T1578">Até o Bim</text:span><text:span text:style-name="T1579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536832" draw:id="id844" draw:style-name="a847" draw:name="Rectangle 847" text:anchor-type="paragraph"><svg:title/><svg:desc/><text:p text:style-name="P1580"><text:span text:style-name="T1581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537856" draw:id="id845" draw:style-name="a848" draw:name="Rectangle 848" text:anchor-type="paragraph"><svg:title/><svg:desc/><text:p text:style-name="P1582"><text:span text:style-name="T1583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538880" draw:id="id846" draw:style-name="a849" draw:name="Rectangle 849" text:anchor-type="paragraph"><svg:title/><svg:desc/><text:p text:style-name="P1584"><text:span text:style-name="T1585">%</text:span><text:span text:style-name="T1586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539904" draw:id="id847" draw:style-name="a850" draw:name="Line 850" text:anchor-type="paragraph"><svg:title/><svg:desc/></draw:connector><draw:custom-shape svg:x="6.45833in" svg:y="1.72222in" svg:width="0.54167in" svg:height="0.33333in" draw:z-index="252540928" draw:id="id848" draw:style-name="a851" draw:name="Rectangle 851" text:anchor-type="paragraph"><svg:title/><svg:desc/><text:p text:style-name="P1587"><text:span text:style-name="T1588">%</text:span><text:span text:style-name="T1589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541952" draw:id="id849" draw:style-name="a852" draw:name="Rectangle 852" text:anchor-type="paragraph"><svg:title/><svg:desc/><text:p text:style-name="P1590"><text:span text:style-name="T1591">Saldo</text:span><text:span text:style-name="T1592"><text:line-break/></text:span><text:span text:style-name="T1593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542976" draw:id="id850" draw:style-name="a853" draw:name="Line 853" text:anchor-type="paragraph"><svg:title/><svg:desc/></draw:connector><draw:connector draw:type="line" svg:x1="7.84722in" svg:y1="1.72222in" svg:x2="10.19444in" svg:y2="1.72222in" draw:z-index="252544000" draw:id="id851" draw:style-name="a854" draw:name="Line 854" text:anchor-type="paragraph"><svg:title/><svg:desc/></draw:connector><draw:custom-shape svg:x="11.08333in" svg:y="1.55556in" svg:width="0.875in" svg:height="0.5in" draw:z-index="252545024" draw:id="id852" draw:style-name="a855" draw:name="Rectangle 855" text:anchor-type="paragraph"><svg:title/><svg:desc/><text:p text:style-name="P1594"><text:span text:style-name="T1595">Saldo</text:span><text:span text:style-name="T1596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546048" draw:id="id853" draw:style-name="a856" draw:name="Rectangle 856" text:anchor-type="paragraph"><svg:title/><svg:desc/><text:p text:style-name="P1597"><text:span text:style-name="T1598">24.380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547072" draw:id="id854" draw:style-name="a857" draw:name="Rectangle 857" text:anchor-type="paragraph"><svg:title/><svg:desc/><text:p text:style-name="P1599"><text:span text:style-name="T1600">0,00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548096" draw:id="id855" draw:style-name="a858" draw:name="Rectangle 858" text:anchor-type="paragraph"><svg:title/><svg:desc/><text:p text:style-name="P1601"><text:span text:style-name="T1602">0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549120" draw:id="id856" draw:style-name="a859" draw:name="Rectangle 859" text:anchor-type="paragraph"><svg:title/><svg:desc/><text:p text:style-name="P1603"><text:span text:style-name="T1604">0,00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550144" draw:id="id857" draw:style-name="a860" draw:name="Rectangle 860" text:anchor-type="paragraph"><svg:title/><svg:desc/><text:p text:style-name="P1605"><text:span text:style-name="T1606">0,00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551168" draw:id="id858" draw:style-name="a861" draw:name="Rectangle 861" text:anchor-type="paragraph"><svg:title/><svg:desc/><text:p text:style-name="P1607"><text:span text:style-name="T1608">24.380.000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552192" draw:id="id859" draw:style-name="a862" draw:name="Rectangle 862" text:anchor-type="paragraph"><svg:title/><svg:desc/><text:p text:style-name="P1609"><text:span text:style-name="T1610">ACAO LEGISLATIVA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553216" draw:id="id860" draw:style-name="a863" draw:name="Rectangle 863" text:anchor-type="paragraph"><svg:title/><svg:desc/><text:p text:style-name="P1611"><text:span text:style-name="T1612">24.380.000,00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554240" draw:id="id861" draw:style-name="a864" draw:name="Rectangle 864" text:anchor-type="paragraph"><svg:title/><svg:desc/><text:p text:style-name="P1613"><text:span text:style-name="T1614">24.380.000,00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555264" draw:id="id862" draw:style-name="a865" draw:name="Rectangle 865" text:anchor-type="paragraph"><svg:title/><svg:desc/><text:p text:style-name="P1615"><text:span text:style-name="T1616">0.00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556288" draw:id="id863" draw:style-name="a866" draw:name="Rectangle 866" text:anchor-type="paragraph"><svg:title/><svg:desc/><text:p text:style-name="P1617"><text:span text:style-name="T1618">0,00</text:span></text:p><draw:enhanced-geometry draw:type="non-primitive" svg:viewBox="0 0 21600 21600" draw:enhanced-path="M 0 0 L 21600 0 21600 21600 0 21600 Z N"/></draw:custom-shape><draw:custom-shape svg:x="0.38889in" svg:y="2.22222in" svg:width="11.58333in" svg:height="0.16667in" draw:z-index="252557312" draw:id="id864" draw:style-name="a867" draw:name="Rectangle 867" text:anchor-type="paragraph"><svg:title/><svg:desc/><draw:enhanced-geometry draw:type="non-primitive" svg:viewBox="0 0 21600 21600" draw:enhanced-path="M 0 0 L 21600 0 21600 21600 0 21600 Z N"/></draw:custom-shape><draw:custom-shape svg:x="2.98611in" svg:y="2.22222in" svg:width="0.875in" svg:height="0.16667in" draw:z-index="252558336" draw:id="id865" draw:style-name="a868" draw:name="Rectangle 868" text:anchor-type="paragraph"><svg:title/><svg:desc/><text:p text:style-name="P1619"><text:span text:style-name="T1620">116.081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559360" draw:id="id866" draw:style-name="a869" draw:name="Rectangle 869" text:anchor-type="paragraph"><svg:title/><svg:desc/><text:p text:style-name="P1621"><text:span text:style-name="T1622">116.012.500,00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560384" draw:id="id867" draw:style-name="a870" draw:name="Rectangle 870" text:anchor-type="paragraph"><svg:title/><svg:desc/><text:p text:style-name="P1623"><text:span text:style-name="T1624">52.500,00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561408" draw:id="id868" draw:style-name="a871" draw:name="Rectangle 871" text:anchor-type="paragraph"><svg:title/><svg:desc/><text:p text:style-name="P1625"><text:span text:style-name="T1626">18.917.717,99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562432" draw:id="id869" draw:style-name="a872" draw:name="Rectangle 872" text:anchor-type="paragraph"><svg:title/><svg:desc/><text:p text:style-name="P1627"><text:span text:style-name="T1628">81.911.223,23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563456" draw:id="id870" draw:style-name="a873" draw:name="Rectangle 873" text:anchor-type="paragraph"><svg:title/><svg:desc/><text:p text:style-name="P1629"><text:span text:style-name="T1630">116.012.500,00</text:span></text:p><draw:enhanced-geometry draw:type="non-primitive" svg:viewBox="0 0 21600 21600" draw:enhanced-path="M 0 0 L 21600 0 21600 21600 0 21600 Z N"/></draw:custom-shape><draw:custom-shape svg:x="0.38889in" svg:y="2.22222in" svg:width="2.55556in" svg:height="0.16667in" draw:z-index="252564480" draw:id="id871" draw:style-name="a874" draw:name="Rectangle 874" text:anchor-type="paragraph"><svg:title/><svg:desc/><text:p text:style-name="P1631"><text:span text:style-name="T1632">ADMINISTRACAO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565504" draw:id="id872" draw:style-name="a875" draw:name="Rectangle 875" text:anchor-type="paragraph"><svg:title/><svg:desc/><text:p text:style-name="P1633"><text:span text:style-name="T1634">0,00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566528" draw:id="id873" draw:style-name="a876" draw:name="Rectangle 876" text:anchor-type="paragraph"><svg:title/><svg:desc/><text:p text:style-name="P1635"><text:span text:style-name="T1636">34.101.276,77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567552" draw:id="id874" draw:style-name="a877" draw:name="Rectangle 877" text:anchor-type="paragraph"><svg:title/><svg:desc/><text:p text:style-name="P1637"><text:span text:style-name="T1638">5.07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568576" draw:id="id875" draw:style-name="a878" draw:name="Rectangle 878" text:anchor-type="paragraph"><svg:title/><svg:desc/><text:p text:style-name="P1639"><text:span text:style-name="T1640">5,56</text:span></text:p><draw:enhanced-geometry draw:type="non-primitive" svg:viewBox="0 0 21600 21600" draw:enhanced-path="M 0 0 L 21600 0 21600 21600 0 21600 Z N"/></draw:custom-shape><draw:custom-shape svg:x="2.98611in" svg:y="2.38889in" svg:width="0.875in" svg:height="0.16667in" draw:z-index="252569600" draw:id="id876" draw:style-name="a879" draw:name="Rectangle 879" text:anchor-type="paragraph"><svg:title/><svg:desc/><text:p text:style-name="P1641"><text:span text:style-name="T1642">116.081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570624" draw:id="id877" draw:style-name="a880" draw:name="Rectangle 880" text:anchor-type="paragraph"><svg:title/><svg:desc/><text:p text:style-name="P1643"><text:span text:style-name="T1644">116.012.500,00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571648" draw:id="id878" draw:style-name="a881" draw:name="Rectangle 881" text:anchor-type="paragraph"><svg:title/><svg:desc/><text:p text:style-name="P1645"><text:span text:style-name="T1646">52.500,00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572672" draw:id="id879" draw:style-name="a882" draw:name="Rectangle 882" text:anchor-type="paragraph"><svg:title/><svg:desc/><text:p text:style-name="P1647"><text:span text:style-name="T1648">18.917.717,99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573696" draw:id="id880" draw:style-name="a883" draw:name="Rectangle 883" text:anchor-type="paragraph"><svg:title/><svg:desc/><text:p text:style-name="P1649"><text:span text:style-name="T1650">81.911.223,23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574720" draw:id="id881" draw:style-name="a884" draw:name="Rectangle 884" text:anchor-type="paragraph"><svg:title/><svg:desc/><text:p text:style-name="P1651"><text:span text:style-name="T1652">116.012.500,00</text:span></text:p><draw:enhanced-geometry draw:type="non-primitive" svg:viewBox="0 0 21600 21600" draw:enhanced-path="M 0 0 L 21600 0 21600 21600 0 21600 Z N"/></draw:custom-shape><draw:custom-shape svg:x="0.5in" svg:y="2.38889in" svg:width="2.44444in" svg:height="0.16667in" draw:z-index="252575744" draw:id="id882" draw:style-name="a885" draw:name="Rectangle 885" text:anchor-type="paragraph"><svg:title/><svg:desc/><text:p text:style-name="P1653"><text:span text:style-name="T1654">ADMINISTRACAO GERAL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576768" draw:id="id883" draw:style-name="a886" draw:name="Rectangle 886" text:anchor-type="paragraph"><svg:title/><svg:desc/><text:p text:style-name="P1655"><text:span text:style-name="T1656">0,00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2577792" draw:id="id884" draw:style-name="a887" draw:name="Rectangle 887" text:anchor-type="paragraph"><svg:title/><svg:desc/><text:p text:style-name="P1657"><text:span text:style-name="T1658">34.101.276,77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578816" draw:id="id885" draw:style-name="a888" draw:name="Rectangle 888" text:anchor-type="paragraph"><svg:title/><svg:desc/><text:p text:style-name="P1659"><text:span text:style-name="T1660">5.07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579840" draw:id="id886" draw:style-name="a889" draw:name="Rectangle 889" text:anchor-type="paragraph"><svg:title/><svg:desc/><text:p text:style-name="P1661"><text:span text:style-name="T1662">5,56</text:span></text:p><draw:enhanced-geometry draw:type="non-primitive" svg:viewBox="0 0 21600 21600" draw:enhanced-path="M 0 0 L 21600 0 21600 21600 0 21600 Z N"/></draw:custom-shape><draw:custom-shape svg:x="0.38889in" svg:y="2.55556in" svg:width="11.58333in" svg:height="0.16667in" draw:z-index="252580864" draw:id="id887" draw:style-name="a890" draw:name="Rectangle 890" text:anchor-type="paragraph"><svg:title/><svg:desc/><draw:enhanced-geometry draw:type="non-primitive" svg:viewBox="0 0 21600 21600" draw:enhanced-path="M 0 0 L 21600 0 21600 21600 0 21600 Z N"/></draw:custom-shape><draw:custom-shape svg:x="2.98611in" svg:y="2.55556in" svg:width="0.875in" svg:height="0.16667in" draw:z-index="252581888" draw:id="id888" draw:style-name="a891" draw:name="Rectangle 891" text:anchor-type="paragraph"><svg:title/><svg:desc/><text:p text:style-name="P1663"><text:span text:style-name="T1664">5.490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2582912" draw:id="id889" draw:style-name="a892" draw:name="Rectangle 892" text:anchor-type="paragraph"><svg:title/><svg:desc/><text:p text:style-name="P1665"><text:span text:style-name="T1666">5.490.000,00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2583936" draw:id="id890" draw:style-name="a893" draw:name="Rectangle 893" text:anchor-type="paragraph"><svg:title/><svg:desc/><text:p text:style-name="P1667"><text:span text:style-name="T1668">0,00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2584960" draw:id="id891" draw:style-name="a894" draw:name="Rectangle 894" text:anchor-type="paragraph"><svg:title/><svg:desc/><text:p text:style-name="P1669"><text:span text:style-name="T1670">776.589,30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2585984" draw:id="id892" draw:style-name="a895" draw:name="Rectangle 895" text:anchor-type="paragraph"><svg:title/><svg:desc/><text:p text:style-name="P1671"><text:span text:style-name="T1672">3.352.629,09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2587008" draw:id="id893" draw:style-name="a896" draw:name="Rectangle 896" text:anchor-type="paragraph"><svg:title/><svg:desc/><text:p text:style-name="P1673"><text:span text:style-name="T1674">5.490.000,00</text:span></text:p><draw:enhanced-geometry draw:type="non-primitive" svg:viewBox="0 0 21600 21600" draw:enhanced-path="M 0 0 L 21600 0 21600 21600 0 21600 Z N"/></draw:custom-shape><draw:custom-shape svg:x="0.38889in" svg:y="2.55556in" svg:width="2.55556in" svg:height="0.16667in" draw:z-index="252588032" draw:id="id894" draw:style-name="a897" draw:name="Rectangle 897" text:anchor-type="paragraph"><svg:title/><svg:desc/><text:p text:style-name="P1675"><text:span text:style-name="T1676">ASSISTENCIA SOCIAL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2589056" draw:id="id895" draw:style-name="a898" draw:name="Rectangle 898" text:anchor-type="paragraph"><svg:title/><svg:desc/><text:p text:style-name="P1677"><text:span text:style-name="T1678">0,00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2590080" draw:id="id896" draw:style-name="a899" draw:name="Rectangle 899" text:anchor-type="paragraph"><svg:title/><svg:desc/><text:p text:style-name="P1679"><text:span text:style-name="T1680">2.137.370,91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2591104" draw:id="id897" draw:style-name="a900" draw:name="Rectangle 900" text:anchor-type="paragraph"><svg:title/><svg:desc/><text:p text:style-name="P1681"><text:span text:style-name="T1682">0.24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2592128" draw:id="id898" draw:style-name="a901" draw:name="Rectangle 901" text:anchor-type="paragraph"><svg:title/><svg:desc/><text:p text:style-name="P1683"><text:span text:style-name="T1684">0,23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2593152" draw:id="id899" draw:style-name="a902" draw:name="Rectangle 902" text:anchor-type="paragraph"><svg:title/><svg:desc/><text:p text:style-name="P1685"><text:span text:style-name="T1686">5.490.000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2594176" draw:id="id900" draw:style-name="a903" draw:name="Rectangle 903" text:anchor-type="paragraph"><svg:title/><svg:desc/><text:p text:style-name="P1687"><text:span text:style-name="T1688">5.490.000,00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2595200" draw:id="id901" draw:style-name="a904" draw:name="Rectangle 904" text:anchor-type="paragraph"><svg:title/><svg:desc/><text:p text:style-name="P1689"><text:span text:style-name="T1690">0,00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2596224" draw:id="id902" draw:style-name="a905" draw:name="Rectangle 905" text:anchor-type="paragraph"><svg:title/><svg:desc/><text:p text:style-name="P1691"><text:span text:style-name="T1692">776.589,30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2597248" draw:id="id903" draw:style-name="a906" draw:name="Rectangle 906" text:anchor-type="paragraph"><svg:title/><svg:desc/><text:p text:style-name="P1693"><text:span text:style-name="T1694">3.352.629,09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2598272" draw:id="id904" draw:style-name="a907" draw:name="Rectangle 907" text:anchor-type="paragraph"><svg:title/><svg:desc/><text:p text:style-name="P1695"><text:span text:style-name="T1696">5.490.000,00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2599296" draw:id="id905" draw:style-name="a908" draw:name="Rectangle 908" text:anchor-type="paragraph"><svg:title/><svg:desc/><text:p text:style-name="P1697"><text:span text:style-name="T1698">ADMINISTRACAO GERAL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2600320" draw:id="id906" draw:style-name="a909" draw:name="Rectangle 909" text:anchor-type="paragraph"><svg:title/><svg:desc/><text:p text:style-name="P1699"><text:span text:style-name="T1700">0,00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2601344" draw:id="id907" draw:style-name="a910" draw:name="Rectangle 910" text:anchor-type="paragraph"><svg:title/><svg:desc/><text:p text:style-name="P1701"><text:span text:style-name="T1702">2.137.370,91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2602368" draw:id="id908" draw:style-name="a911" draw:name="Rectangle 911" text:anchor-type="paragraph"><svg:title/><svg:desc/><text:p text:style-name="P1703"><text:span text:style-name="T1704">0.24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2603392" draw:id="id909" draw:style-name="a912" draw:name="Rectangle 912" text:anchor-type="paragraph"><svg:title/><svg:desc/><text:p text:style-name="P1705"><text:span text:style-name="T1706">0,23</text:span></text:p><draw:enhanced-geometry draw:type="non-primitive" svg:viewBox="0 0 21600 21600" draw:enhanced-path="M 0 0 L 21600 0 21600 21600 0 21600 Z N"/></draw:custom-shape><draw:custom-shape svg:x="0.38889in" svg:y="2.88889in" svg:width="11.58333in" svg:height="0.16667in" draw:z-index="252604416" draw:id="id910" draw:style-name="a913" draw:name="Rectangle 913" text:anchor-type="paragraph"><svg:title/><svg:desc/><draw:enhanced-geometry draw:type="non-primitive" svg:viewBox="0 0 21600 21600" draw:enhanced-path="M 0 0 L 21600 0 21600 21600 0 21600 Z N"/></draw:custom-shape><draw:custom-shape svg:x="2.98611in" svg:y="2.88889in" svg:width="0.875in" svg:height="0.16667in" draw:z-index="252605440" draw:id="id911" draw:style-name="a914" draw:name="Rectangle 914" text:anchor-type="paragraph"><svg:title/><svg:desc/><text:p text:style-name="P1707"><text:span text:style-name="T1708">300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2606464" draw:id="id912" draw:style-name="a915" draw:name="Rectangle 915" text:anchor-type="paragraph"><svg:title/><svg:desc/><text:p text:style-name="P1709"><text:span text:style-name="T1710">221.000,00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2607488" draw:id="id913" draw:style-name="a916" draw:name="Rectangle 916" text:anchor-type="paragraph"><svg:title/><svg:desc/><text:p text:style-name="P1711"><text:span text:style-name="T1712">0,00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2608512" draw:id="id914" draw:style-name="a917" draw:name="Rectangle 917" text:anchor-type="paragraph"><svg:title/><svg:desc/><text:p text:style-name="P1713"><text:span text:style-name="T1714">27.787,96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2609536" draw:id="id915" draw:style-name="a918" draw:name="Rectangle 918" text:anchor-type="paragraph"><svg:title/><svg:desc/><text:p text:style-name="P1715"><text:span text:style-name="T1716">107.951,15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2610560" draw:id="id916" draw:style-name="a919" draw:name="Rectangle 919" text:anchor-type="paragraph"><svg:title/><svg:desc/><text:p text:style-name="P1717"><text:span text:style-name="T1718">300.000,00</text:span></text:p><draw:enhanced-geometry draw:type="non-primitive" svg:viewBox="0 0 21600 21600" draw:enhanced-path="M 0 0 L 21600 0 21600 21600 0 21600 Z N"/></draw:custom-shape><draw:custom-shape svg:x="0.38889in" svg:y="2.88889in" svg:width="2.55556in" svg:height="0.16667in" draw:z-index="252611584" draw:id="id917" draw:style-name="a920" draw:name="Rectangle 920" text:anchor-type="paragraph"><svg:title/><svg:desc/><text:p text:style-name="P1719"><text:span text:style-name="T1720">PREVIDENCIA SOCIAL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2612608" draw:id="id918" draw:style-name="a921" draw:name="Rectangle 921" text:anchor-type="paragraph"><svg:title/><svg:desc/><text:p text:style-name="P1721"><text:span text:style-name="T1722">79.000,00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2613632" draw:id="id919" draw:style-name="a922" draw:name="Rectangle 922" text:anchor-type="paragraph"><svg:title/><svg:desc/><text:p text:style-name="P1723"><text:span text:style-name="T1724">192.048,85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2614656" draw:id="id920" draw:style-name="a923" draw:name="Rectangle 923" text:anchor-type="paragraph"><svg:title/><svg:desc/><text:p text:style-name="P1725"><text:span text:style-name="T1726">0.01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2615680" draw:id="id921" draw:style-name="a924" draw:name="Rectangle 924" text:anchor-type="paragraph"><svg:title/><svg:desc/><text:p text:style-name="P1727"><text:span text:style-name="T1728">0,01</text:span></text:p><draw:enhanced-geometry draw:type="non-primitive" svg:viewBox="0 0 21600 21600" draw:enhanced-path="M 0 0 L 21600 0 21600 21600 0 21600 Z N"/></draw:custom-shape><draw:custom-shape svg:x="2.98611in" svg:y="3.05556in" svg:width="0.875in" svg:height="0.16667in" draw:z-index="252616704" draw:id="id922" draw:style-name="a925" draw:name="Rectangle 925" text:anchor-type="paragraph"><svg:title/><svg:desc/><text:p text:style-name="P1729"><text:span text:style-name="T1730">30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2617728" draw:id="id923" draw:style-name="a926" draw:name="Rectangle 926" text:anchor-type="paragraph"><svg:title/><svg:desc/><text:p text:style-name="P1731"><text:span text:style-name="T1732">221.000,00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2618752" draw:id="id924" draw:style-name="a927" draw:name="Rectangle 927" text:anchor-type="paragraph"><svg:title/><svg:desc/><text:p text:style-name="P1733"><text:span text:style-name="T1734">0,0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2619776" draw:id="id925" draw:style-name="a928" draw:name="Rectangle 928" text:anchor-type="paragraph"><svg:title/><svg:desc/><text:p text:style-name="P1735"><text:span text:style-name="T1736">27.787,96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2620800" draw:id="id926" draw:style-name="a929" draw:name="Rectangle 929" text:anchor-type="paragraph"><svg:title/><svg:desc/><text:p text:style-name="P1737"><text:span text:style-name="T1738">107.951,15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2621824" draw:id="id927" draw:style-name="a930" draw:name="Rectangle 930" text:anchor-type="paragraph"><svg:title/><svg:desc/><text:p text:style-name="P1739"><text:span text:style-name="T1740">300.000,00</text:span></text:p><draw:enhanced-geometry draw:type="non-primitive" svg:viewBox="0 0 21600 21600" draw:enhanced-path="M 0 0 L 21600 0 21600 21600 0 21600 Z N"/></draw:custom-shape><draw:custom-shape svg:x="0.5in" svg:y="3.05556in" svg:width="2.44444in" svg:height="0.16667in" draw:z-index="252622848" draw:id="id928" draw:style-name="a931" draw:name="Rectangle 931" text:anchor-type="paragraph"><svg:title/><svg:desc/><text:p text:style-name="P1741"><text:span text:style-name="T1742">ADMINISTRACAO GERAL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2623872" draw:id="id929" draw:style-name="a932" draw:name="Rectangle 932" text:anchor-type="paragraph"><svg:title/><svg:desc/><text:p text:style-name="P1743"><text:span text:style-name="T1744">79.000,00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2624896" draw:id="id930" draw:style-name="a933" draw:name="Rectangle 933" text:anchor-type="paragraph"><svg:title/><svg:desc/><text:p text:style-name="P1745"><text:span text:style-name="T1746">192.048,85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2625920" draw:id="id931" draw:style-name="a934" draw:name="Rectangle 934" text:anchor-type="paragraph"><svg:title/><svg:desc/><text:p text:style-name="P1747"><text:span text:style-name="T1748">0.01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2626944" draw:id="id932" draw:style-name="a935" draw:name="Rectangle 935" text:anchor-type="paragraph"><svg:title/><svg:desc/><text:p text:style-name="P1749"><text:span text:style-name="T1750">0,01</text:span></text:p><draw:enhanced-geometry draw:type="non-primitive" svg:viewBox="0 0 21600 21600" draw:enhanced-path="M 0 0 L 21600 0 21600 21600 0 21600 Z N"/></draw:custom-shape><draw:custom-shape svg:x="0.38889in" svg:y="3.22222in" svg:width="11.58333in" svg:height="0.16667in" draw:z-index="252627968" draw:id="id933" draw:style-name="a936" draw:name="Rectangle 936" text:anchor-type="paragraph"><svg:title/><svg:desc/><draw:enhanced-geometry draw:type="non-primitive" svg:viewBox="0 0 21600 21600" draw:enhanced-path="M 0 0 L 21600 0 21600 21600 0 21600 Z N"/></draw:custom-shape><draw:custom-shape svg:x="2.98611in" svg:y="3.22222in" svg:width="0.875in" svg:height="0.16667in" draw:z-index="252628992" draw:id="id934" draw:style-name="a937" draw:name="Rectangle 937" text:anchor-type="paragraph"><svg:title/><svg:desc/><text:p text:style-name="P1751"><text:span text:style-name="T1752">45.892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2630016" draw:id="id935" draw:style-name="a938" draw:name="Rectangle 938" text:anchor-type="paragraph"><svg:title/><svg:desc/><text:p text:style-name="P1753"><text:span text:style-name="T1754">44.779.309,74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2631040" draw:id="id936" draw:style-name="a939" draw:name="Rectangle 939" text:anchor-type="paragraph"><svg:title/><svg:desc/><text:p text:style-name="P1755"><text:span text:style-name="T1756">-1.112.690,26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2632064" draw:id="id937" draw:style-name="a940" draw:name="Rectangle 940" text:anchor-type="paragraph"><svg:title/><svg:desc/><text:p text:style-name="P1757"><text:span text:style-name="T1758">6.523.606,41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2633088" draw:id="id938" draw:style-name="a941" draw:name="Rectangle 941" text:anchor-type="paragraph"><svg:title/><svg:desc/><text:p text:style-name="P1759"><text:span text:style-name="T1760">28.732.260,78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2634112" draw:id="id939" draw:style-name="a942" draw:name="Rectangle 942" text:anchor-type="paragraph"><svg:title/><svg:desc/><text:p text:style-name="P1761"><text:span text:style-name="T1762">45.577.309,74</text:span></text:p><draw:enhanced-geometry draw:type="non-primitive" svg:viewBox="0 0 21600 21600" draw:enhanced-path="M 0 0 L 21600 0 21600 21600 0 21600 Z N"/></draw:custom-shape><draw:custom-shape svg:x="0.38889in" svg:y="3.22222in" svg:width="2.55556in" svg:height="0.16667in" draw:z-index="252635136" draw:id="id940" draw:style-name="a943" draw:name="Rectangle 943" text:anchor-type="paragraph"><svg:title/><svg:desc/><text:p text:style-name="P1763"><text:span text:style-name="T1764">SAUDE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2636160" draw:id="id941" draw:style-name="a944" draw:name="Rectangle 944" text:anchor-type="paragraph"><svg:title/><svg:desc/><text:p text:style-name="P1765"><text:span text:style-name="T1766">798.000,00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2637184" draw:id="id942" draw:style-name="a945" draw:name="Rectangle 945" text:anchor-type="paragraph"><svg:title/><svg:desc/><text:p text:style-name="P1767"><text:span text:style-name="T1768">16.845.048,96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2638208" draw:id="id943" draw:style-name="a946" draw:name="Rectangle 946" text:anchor-type="paragraph"><svg:title/><svg:desc/><text:p text:style-name="P1769"><text:span text:style-name="T1770">1.96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2639232" draw:id="id944" draw:style-name="a947" draw:name="Rectangle 947" text:anchor-type="paragraph"><svg:title/><svg:desc/><text:p text:style-name="P1771"><text:span text:style-name="T1772">1,95</text:span></text:p><draw:enhanced-geometry draw:type="non-primitive" svg:viewBox="0 0 21600 21600" draw:enhanced-path="M 0 0 L 21600 0 21600 21600 0 21600 Z N"/></draw:custom-shape><draw:custom-shape svg:x="2.98611in" svg:y="3.38889in" svg:width="0.875in" svg:height="0.16667in" draw:z-index="252640256" draw:id="id945" draw:style-name="a948" draw:name="Rectangle 948" text:anchor-type="paragraph"><svg:title/><svg:desc/><text:p text:style-name="P1773"><text:span text:style-name="T1774">4.592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2641280" draw:id="id946" draw:style-name="a949" draw:name="Rectangle 949" text:anchor-type="paragraph"><svg:title/><svg:desc/><text:p text:style-name="P1775"><text:span text:style-name="T1776">4.347.000,00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2642304" draw:id="id947" draw:style-name="a950" draw:name="Rectangle 950" text:anchor-type="paragraph"><svg:title/><svg:desc/><text:p text:style-name="P1777"><text:span text:style-name="T1778">-245.000,00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2643328" draw:id="id948" draw:style-name="a951" draw:name="Rectangle 951" text:anchor-type="paragraph"><svg:title/><svg:desc/><text:p text:style-name="P1779"><text:span text:style-name="T1780">635.290,69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2644352" draw:id="id949" draw:style-name="a952" draw:name="Rectangle 952" text:anchor-type="paragraph"><svg:title/><svg:desc/><text:p text:style-name="P1781"><text:span text:style-name="T1782">2.869.469,76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2645376" draw:id="id950" draw:style-name="a953" draw:name="Rectangle 953" text:anchor-type="paragraph"><svg:title/><svg:desc/><text:p text:style-name="P1783"><text:span text:style-name="T1784">4.592.000,00</text:span></text:p><draw:enhanced-geometry draw:type="non-primitive" svg:viewBox="0 0 21600 21600" draw:enhanced-path="M 0 0 L 21600 0 21600 21600 0 21600 Z N"/></draw:custom-shape><draw:custom-shape svg:x="0.5in" svg:y="3.38889in" svg:width="2.44444in" svg:height="0.16667in" draw:z-index="252646400" draw:id="id951" draw:style-name="a954" draw:name="Rectangle 954" text:anchor-type="paragraph"><svg:title/><svg:desc/><text:p text:style-name="P1785"><text:span text:style-name="T1786">ADMINISTRACAO GERAL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2647424" draw:id="id952" draw:style-name="a955" draw:name="Rectangle 955" text:anchor-type="paragraph"><svg:title/><svg:desc/><text:p text:style-name="P1787"><text:span text:style-name="T1788">245.000,00</text:span></text:p><draw:enhanced-geometry draw:type="non-primitive" svg:viewBox="0 0 21600 21600" draw:enhanced-path="M 0 0 L 21600 0 21600 21600 0 21600 Z N"/></draw:custom-shape><draw:custom-shape svg:x="11.08333in" svg:y="3.38889in" svg:width="0.875in" svg:height="0.16667in" draw:z-index="252648448" draw:id="id953" draw:style-name="a956" draw:name="Rectangle 956" text:anchor-type="paragraph"><svg:title/><svg:desc/><text:p text:style-name="P1789"><text:span text:style-name="T1790">1.722.530,24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2649472" draw:id="id954" draw:style-name="a957" draw:name="Rectangle 957" text:anchor-type="paragraph"><svg:title/><svg:desc/><text:p text:style-name="P1791"><text:span text:style-name="T1792">0.19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2650496" draw:id="id955" draw:style-name="a958" draw:name="Rectangle 958" text:anchor-type="paragraph"><svg:title/><svg:desc/><text:p text:style-name="P1793"><text:span text:style-name="T1794">0,20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2651520" draw:id="id956" draw:style-name="a959" draw:name="Rectangle 959" text:anchor-type="paragraph"><svg:title/><svg:desc/><text:p text:style-name="P1795"><text:span text:style-name="T1796">9.200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2652544" draw:id="id957" draw:style-name="a960" draw:name="Rectangle 960" text:anchor-type="paragraph"><svg:title/><svg:desc/><text:p text:style-name="P1797"><text:span text:style-name="T1798">10.100.000,00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2653568" draw:id="id958" draw:style-name="a961" draw:name="Rectangle 961" text:anchor-type="paragraph"><svg:title/><svg:desc/><text:p text:style-name="P1799"><text:span text:style-name="T1800">900.000,00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2654592" draw:id="id959" draw:style-name="a962" draw:name="Rectangle 962" text:anchor-type="paragraph"><svg:title/><svg:desc/><text:p text:style-name="P1801"><text:span text:style-name="T1802">1.527.080,59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2655616" draw:id="id960" draw:style-name="a963" draw:name="Rectangle 963" text:anchor-type="paragraph"><svg:title/><svg:desc/><text:p text:style-name="P1803"><text:span text:style-name="T1804">6.779.023,29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2656640" draw:id="id961" draw:style-name="a964" draw:name="Rectangle 964" text:anchor-type="paragraph"><svg:title/><svg:desc/><text:p text:style-name="P1805"><text:span text:style-name="T1806">10.100.000,00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2657664" draw:id="id962" draw:style-name="a965" draw:name="Rectangle 965" text:anchor-type="paragraph"><svg:title/><svg:desc/><text:p text:style-name="P1807"><text:span text:style-name="T1808">ATENCAO BASICA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2658688" draw:id="id963" draw:style-name="a966" draw:name="Rectangle 966" text:anchor-type="paragraph"><svg:title/><svg:desc/><text:p text:style-name="P1809"><text:span text:style-name="T1810">0,00</text:span></text:p><draw:enhanced-geometry draw:type="non-primitive" svg:viewBox="0 0 21600 21600" draw:enhanced-path="M 0 0 L 21600 0 21600 21600 0 21600 Z N"/></draw:custom-shape><draw:custom-shape svg:x="11.08333in" svg:y="3.55556in" svg:width="0.875in" svg:height="0.16667in" draw:z-index="252659712" draw:id="id964" draw:style-name="a967" draw:name="Rectangle 967" text:anchor-type="paragraph"><svg:title/><svg:desc/><text:p text:style-name="P1811"><text:span text:style-name="T1812">3.320.976,71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2660736" draw:id="id965" draw:style-name="a968" draw:name="Rectangle 968" text:anchor-type="paragraph"><svg:title/><svg:desc/><text:p text:style-name="P1813"><text:span text:style-name="T1814">0.45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2661760" draw:id="id966" draw:style-name="a969" draw:name="Rectangle 969" text:anchor-type="paragraph"><svg:title/><svg:desc/><text:p text:style-name="P1815"><text:span text:style-name="T1816">0,46</text:span></text:p><draw:enhanced-geometry draw:type="non-primitive" svg:viewBox="0 0 21600 21600" draw:enhanced-path="M 0 0 L 21600 0 21600 21600 0 21600 Z N"/></draw:custom-shape><draw:custom-shape svg:x="2.98611in" svg:y="3.72222in" svg:width="0.875in" svg:height="0.16667in" draw:z-index="252662784" draw:id="id967" draw:style-name="a970" draw:name="Rectangle 970" text:anchor-type="paragraph"><svg:title/><svg:desc/><text:p text:style-name="P1817"><text:span text:style-name="T1818">27.850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2663808" draw:id="id968" draw:style-name="a971" draw:name="Rectangle 971" text:anchor-type="paragraph"><svg:title/><svg:desc/><text:p text:style-name="P1819"><text:span text:style-name="T1820">27.281.000,00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2664832" draw:id="id969" draw:style-name="a972" draw:name="Rectangle 972" text:anchor-type="paragraph"><svg:title/><svg:desc/><text:p text:style-name="P1821"><text:span text:style-name="T1822">-569.000,00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2665856" draw:id="id970" draw:style-name="a973" draw:name="Rectangle 973" text:anchor-type="paragraph"><svg:title/><svg:desc/><text:p text:style-name="P1823"><text:span text:style-name="T1824">3.887.424,44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2666880" draw:id="id971" draw:style-name="a974" draw:name="Rectangle 974" text:anchor-type="paragraph"><svg:title/><svg:desc/><text:p text:style-name="P1825"><text:span text:style-name="T1826">17.038.189,19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2667904" draw:id="id972" draw:style-name="a975" draw:name="Rectangle 975" text:anchor-type="paragraph"><svg:title/><svg:desc/><text:p text:style-name="P1827"><text:span text:style-name="T1828">27.349.000,00</text:span></text:p><draw:enhanced-geometry draw:type="non-primitive" svg:viewBox="0 0 21600 21600" draw:enhanced-path="M 0 0 L 21600 0 21600 21600 0 21600 Z N"/></draw:custom-shape><draw:custom-shape svg:x="0.5in" svg:y="3.72222in" svg:width="2.44444in" svg:height="0.16667in" draw:z-index="252668928" draw:id="id973" draw:style-name="a976" draw:name="Rectangle 976" text:anchor-type="paragraph"><svg:title/><svg:desc/><text:p text:style-name="P1829"><text:span text:style-name="T1830">ASSISTENCIA HOSPITALAR E AMBULATORIAL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2669952" draw:id="id974" draw:style-name="a977" draw:name="Rectangle 977" text:anchor-type="paragraph"><svg:title/><svg:desc/><text:p text:style-name="P1831"><text:span text:style-name="T1832">68.000,00</text:span></text:p><draw:enhanced-geometry draw:type="non-primitive" svg:viewBox="0 0 21600 21600" draw:enhanced-path="M 0 0 L 21600 0 21600 21600 0 21600 Z N"/></draw:custom-shape><draw:custom-shape svg:x="11.08333in" svg:y="3.72222in" svg:width="0.875in" svg:height="0.16667in" draw:z-index="252670976" draw:id="id975" draw:style-name="a978" draw:name="Rectangle 978" text:anchor-type="paragraph"><svg:title/><svg:desc/><text:p text:style-name="P1833"><text:span text:style-name="T1834">10.310.810,81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2672000" draw:id="id976" draw:style-name="a979" draw:name="Rectangle 979" text:anchor-type="paragraph"><svg:title/><svg:desc/><text:p text:style-name="P1835"><text:span text:style-name="T1836">1.20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2673024" draw:id="id977" draw:style-name="a980" draw:name="Rectangle 980" text:anchor-type="paragraph"><svg:title/><svg:desc/><text:p text:style-name="P1837"><text:span text:style-name="T1838">1,16</text:span></text:p><draw:enhanced-geometry draw:type="non-primitive" svg:viewBox="0 0 21600 21600" draw:enhanced-path="M 0 0 L 21600 0 21600 21600 0 21600 Z N"/></draw:custom-shape><draw:custom-shape svg:x="2.98611in" svg:y="3.88889in" svg:width="0.875in" svg:height="0.16667in" draw:z-index="252674048" draw:id="id978" draw:style-name="a981" draw:name="Rectangle 981" text:anchor-type="paragraph"><svg:title/><svg:desc/><text:p text:style-name="P1839"><text:span text:style-name="T1840">150.000,00</text:span></text:p><draw:enhanced-geometry draw:type="non-primitive" svg:viewBox="0 0 21600 21600" draw:enhanced-path="M 0 0 L 21600 0 21600 21600 0 21600 Z N"/></draw:custom-shape><draw:custom-shape svg:x="5.61111in" svg:y="3.88889in" svg:width="0.81944in" svg:height="0.16667in" draw:z-index="252675072" draw:id="id979" draw:style-name="a982" draw:name="Rectangle 982" text:anchor-type="paragraph"><svg:title/><svg:desc/><text:p text:style-name="P1841"><text:span text:style-name="T1842">36.309,74</text:span></text:p><draw:enhanced-geometry draw:type="non-primitive" svg:viewBox="0 0 21600 21600" draw:enhanced-path="M 0 0 L 21600 0 21600 21600 0 21600 Z N"/></draw:custom-shape><draw:custom-shape svg:x="4.76389in" svg:y="3.88889in" svg:width="0.83333in" svg:height="0.16667in" draw:z-index="252676096" draw:id="id980" draw:style-name="a983" draw:name="Rectangle 983" text:anchor-type="paragraph"><svg:title/><svg:desc/><text:p text:style-name="P1843"><text:span text:style-name="T1844">-113.690,26</text:span></text:p><draw:enhanced-geometry draw:type="non-primitive" svg:viewBox="0 0 21600 21600" draw:enhanced-path="M 0 0 L 21600 0 21600 21600 0 21600 Z N"/></draw:custom-shape><draw:custom-shape svg:x="7.86111in" svg:y="3.88889in" svg:width="0.86111in" svg:height="0.16667in" draw:z-index="252677120" draw:id="id981" draw:style-name="a984" draw:name="Rectangle 984" text:anchor-type="paragraph"><svg:title/><svg:desc/><text:p text:style-name="P1845"><text:span text:style-name="T1846">0,00</text:span></text:p><draw:enhanced-geometry draw:type="non-primitive" svg:viewBox="0 0 21600 21600" draw:enhanced-path="M 0 0 L 21600 0 21600 21600 0 21600 Z N"/></draw:custom-shape><draw:custom-shape svg:x="8.76389in" svg:y="3.88889in" svg:width="0.875in" svg:height="0.16667in" draw:z-index="252678144" draw:id="id982" draw:style-name="a985" draw:name="Rectangle 985" text:anchor-type="paragraph"><svg:title/><svg:desc/><text:p text:style-name="P1847"><text:span text:style-name="T1848">36.309,74</text:span></text:p><draw:enhanced-geometry draw:type="non-primitive" svg:viewBox="0 0 21600 21600" draw:enhanced-path="M 0 0 L 21600 0 21600 21600 0 21600 Z N"/></draw:custom-shape><draw:custom-shape svg:x="3.90278in" svg:y="3.88889in" svg:width="0.81944in" svg:height="0.16667in" draw:z-index="252679168" draw:id="id983" draw:style-name="a986" draw:name="Rectangle 986" text:anchor-type="paragraph"><svg:title/><svg:desc/><text:p text:style-name="P1849"><text:span text:style-name="T1850">36.309,74</text:span></text:p><draw:enhanced-geometry draw:type="non-primitive" svg:viewBox="0 0 21600 21600" draw:enhanced-path="M 0 0 L 21600 0 21600 21600 0 21600 Z N"/></draw:custom-shape><draw:custom-shape svg:x="0.5in" svg:y="3.88889in" svg:width="2.44444in" svg:height="0.16667in" draw:z-index="252680192" draw:id="id984" draw:style-name="a987" draw:name="Rectangle 987" text:anchor-type="paragraph"><svg:title/><svg:desc/><text:p text:style-name="P1851"><text:span text:style-name="T1852">SUPORTE PROFILATICO E TERAPEUTICO</text:span></text:p><draw:enhanced-geometry draw:type="non-primitive" svg:viewBox="0 0 21600 21600" draw:enhanced-path="M 0 0 L 21600 0 21600 21600 0 21600 Z N"/></draw:custom-shape><draw:custom-shape svg:x="7.02778in" svg:y="3.88889in" svg:width="0.77778in" svg:height="0.16667in" draw:z-index="252681216" draw:id="id985" draw:style-name="a988" draw:name="Rectangle 988" text:anchor-type="paragraph"><svg:title/><svg:desc/><text:p text:style-name="P1853"><text:span text:style-name="T1854">0,00</text:span></text:p><draw:enhanced-geometry draw:type="non-primitive" svg:viewBox="0 0 21600 21600" draw:enhanced-path="M 0 0 L 21600 0 21600 21600 0 21600 Z N"/></draw:custom-shape><draw:custom-shape svg:x="11.08333in" svg:y="3.88889in" svg:width="0.875in" svg:height="0.16667in" draw:z-index="252682240" draw:id="id986" draw:style-name="a989" draw:name="Rectangle 989" text:anchor-type="paragraph"><svg:title/><svg:desc/><text:p text:style-name="P1855"><text:span text:style-name="T1856">0,00</text:span></text:p><draw:enhanced-geometry draw:type="non-primitive" svg:viewBox="0 0 21600 21600" draw:enhanced-path="M 0 0 L 21600 0 21600 21600 0 21600 Z N"/></draw:custom-shape><draw:custom-shape svg:x="6.45833in" svg:y="3.88889in" svg:width="0.54167in" svg:height="0.16667in" draw:z-index="252683264" draw:id="id987" draw:style-name="a990" draw:name="Rectangle 990" text:anchor-type="paragraph"><svg:title/><svg:desc/><text:p text:style-name="P1857"><text:span text:style-name="T1858">0.01</text:span></text:p><draw:enhanced-geometry draw:type="non-primitive" svg:viewBox="0 0 21600 21600" draw:enhanced-path="M 0 0 L 21600 0 21600 21600 0 21600 Z N"/></draw:custom-shape><draw:custom-shape svg:x="9.66667in" svg:y="3.88889in" svg:width="0.5in" svg:height="0.16667in" draw:z-index="252684288" draw:id="id988" draw:style-name="a991" draw:name="Rectangle 991" text:anchor-type="paragraph"><svg:title/><svg:desc/><text:p text:style-name="P1859"><text:span text:style-name="T1860">0,01</text:span></text:p><draw:enhanced-geometry draw:type="non-primitive" svg:viewBox="0 0 21600 21600" draw:enhanced-path="M 0 0 L 21600 0 21600 21600 0 21600 Z N"/></draw:custom-shape><draw:custom-shape svg:x="2.98611in" svg:y="4.05556in" svg:width="0.875in" svg:height="0.16667in" draw:z-index="252685312" draw:id="id989" draw:style-name="a992" draw:name="Rectangle 992" text:anchor-type="paragraph"><svg:title/><svg:desc/><text:p text:style-name="P1861"><text:span text:style-name="T1862">4.100.000,00</text:span></text:p><draw:enhanced-geometry draw:type="non-primitive" svg:viewBox="0 0 21600 21600" draw:enhanced-path="M 0 0 L 21600 0 21600 21600 0 21600 Z N"/></draw:custom-shape><draw:custom-shape svg:x="5.61111in" svg:y="4.05556in" svg:width="0.81944in" svg:height="0.16667in" draw:z-index="252686336" draw:id="id990" draw:style-name="a993" draw:name="Rectangle 993" text:anchor-type="paragraph"><svg:title/><svg:desc/><text:p text:style-name="P1863"><text:span text:style-name="T1864">3.015.000,00</text:span></text:p><draw:enhanced-geometry draw:type="non-primitive" svg:viewBox="0 0 21600 21600" draw:enhanced-path="M 0 0 L 21600 0 21600 21600 0 21600 Z N"/></draw:custom-shape><draw:custom-shape svg:x="4.76389in" svg:y="4.05556in" svg:width="0.83333in" svg:height="0.16667in" draw:z-index="252687360" draw:id="id991" draw:style-name="a994" draw:name="Rectangle 994" text:anchor-type="paragraph"><svg:title/><svg:desc/><text:p text:style-name="P1865"><text:span text:style-name="T1866">-1.085.000,00</text:span></text:p><draw:enhanced-geometry draw:type="non-primitive" svg:viewBox="0 0 21600 21600" draw:enhanced-path="M 0 0 L 21600 0 21600 21600 0 21600 Z N"/></draw:custom-shape><draw:custom-shape svg:x="7.86111in" svg:y="4.05556in" svg:width="0.86111in" svg:height="0.16667in" draw:z-index="252688384" draw:id="id992" draw:style-name="a995" draw:name="Rectangle 995" text:anchor-type="paragraph"><svg:title/><svg:desc/><text:p text:style-name="P1867"><text:span text:style-name="T1868">473.810,69</text:span></text:p><draw:enhanced-geometry draw:type="non-primitive" svg:viewBox="0 0 21600 21600" draw:enhanced-path="M 0 0 L 21600 0 21600 21600 0 21600 Z N"/></draw:custom-shape><draw:custom-shape svg:x="8.76389in" svg:y="4.05556in" svg:width="0.875in" svg:height="0.16667in" draw:z-index="252689408" draw:id="id993" draw:style-name="a996" draw:name="Rectangle 996" text:anchor-type="paragraph"><svg:title/><svg:desc/><text:p text:style-name="P1869"><text:span text:style-name="T1870">2.009.268,80</text:span></text:p><draw:enhanced-geometry draw:type="non-primitive" svg:viewBox="0 0 21600 21600" draw:enhanced-path="M 0 0 L 21600 0 21600 21600 0 21600 Z N"/></draw:custom-shape><draw:custom-shape svg:x="3.90278in" svg:y="4.05556in" svg:width="0.81944in" svg:height="0.16667in" draw:z-index="252690432" draw:id="id994" draw:style-name="a997" draw:name="Rectangle 997" text:anchor-type="paragraph"><svg:title/><svg:desc/><text:p text:style-name="P1871"><text:span text:style-name="T1872">3.500.000,00</text:span></text:p><draw:enhanced-geometry draw:type="non-primitive" svg:viewBox="0 0 21600 21600" draw:enhanced-path="M 0 0 L 21600 0 21600 21600 0 21600 Z N"/></draw:custom-shape><draw:custom-shape svg:x="0.5in" svg:y="4.05556in" svg:width="2.44444in" svg:height="0.16667in" draw:z-index="252691456" draw:id="id995" draw:style-name="a998" draw:name="Rectangle 998" text:anchor-type="paragraph"><svg:title/><svg:desc/><text:p text:style-name="P1873"><text:span text:style-name="T1874">VIGILANCIA EPIDEMIOLOGICA</text:span></text:p><draw:enhanced-geometry draw:type="non-primitive" svg:viewBox="0 0 21600 21600" draw:enhanced-path="M 0 0 L 21600 0 21600 21600 0 21600 Z N"/></draw:custom-shape><draw:custom-shape svg:x="7.02778in" svg:y="4.05556in" svg:width="0.77778in" svg:height="0.16667in" draw:z-index="252692480" draw:id="id996" draw:style-name="a999" draw:name="Rectangle 999" text:anchor-type="paragraph"><svg:title/><svg:desc/><text:p text:style-name="P1875"><text:span text:style-name="T1876">485.000,00</text:span></text:p><draw:enhanced-geometry draw:type="non-primitive" svg:viewBox="0 0 21600 21600" draw:enhanced-path="M 0 0 L 21600 0 21600 21600 0 21600 Z N"/></draw:custom-shape><draw:custom-shape svg:x="11.08333in" svg:y="4.05556in" svg:width="0.875in" svg:height="0.16667in" draw:z-index="252693504" draw:id="id997" draw:style-name="a1000" draw:name="Rectangle 1000" text:anchor-type="paragraph"><svg:title/><svg:desc/><text:p text:style-name="P1877"><text:span text:style-name="T1878">1.490.731,20</text:span></text:p><draw:enhanced-geometry draw:type="non-primitive" svg:viewBox="0 0 21600 21600" draw:enhanced-path="M 0 0 L 21600 0 21600 21600 0 21600 Z N"/></draw:custom-shape><draw:custom-shape svg:x="6.45833in" svg:y="4.05556in" svg:width="0.54167in" svg:height="0.16667in" draw:z-index="252694528" draw:id="id998" draw:style-name="a1001" draw:name="Rectangle 1001" text:anchor-type="paragraph"><svg:title/><svg:desc/><text:p text:style-name="P1879"><text:span text:style-name="T1880">0.14</text:span></text:p><draw:enhanced-geometry draw:type="non-primitive" svg:viewBox="0 0 21600 21600" draw:enhanced-path="M 0 0 L 21600 0 21600 21600 0 21600 Z N"/></draw:custom-shape><draw:custom-shape svg:x="9.66667in" svg:y="4.05556in" svg:width="0.5in" svg:height="0.16667in" draw:z-index="252695552" draw:id="id999" draw:style-name="a1002" draw:name="Rectangle 1002" text:anchor-type="paragraph"><svg:title/><svg:desc/><text:p text:style-name="P1881"><text:span text:style-name="T1882">0,14</text:span></text:p><draw:enhanced-geometry draw:type="non-primitive" svg:viewBox="0 0 21600 21600" draw:enhanced-path="M 0 0 L 21600 0 21600 21600 0 21600 Z N"/></draw:custom-shape><draw:custom-shape svg:x="0.38889in" svg:y="4.22222in" svg:width="11.58333in" svg:height="0.16667in" draw:z-index="252696576" draw:id="id1000" draw:style-name="a1003" draw:name="Rectangle 1003" text:anchor-type="paragraph"><svg:title/><svg:desc/><draw:enhanced-geometry draw:type="non-primitive" svg:viewBox="0 0 21600 21600" draw:enhanced-path="M 0 0 L 21600 0 21600 21600 0 21600 Z N"/></draw:custom-shape><draw:custom-shape svg:x="2.98611in" svg:y="4.22222in" svg:width="0.875in" svg:height="0.16667in" draw:z-index="252697600" draw:id="id1001" draw:style-name="a1004" draw:name="Rectangle 1004" text:anchor-type="paragraph"><svg:title/><svg:desc/><text:p text:style-name="P1883"><text:span text:style-name="T1884">141.729.000,00</text:span></text:p><draw:enhanced-geometry draw:type="non-primitive" svg:viewBox="0 0 21600 21600" draw:enhanced-path="M 0 0 L 21600 0 21600 21600 0 21600 Z N"/></draw:custom-shape><draw:custom-shape svg:x="5.61111in" svg:y="4.22222in" svg:width="0.81944in" svg:height="0.16667in" draw:z-index="252698624" draw:id="id1002" draw:style-name="a1005" draw:name="Rectangle 1005" text:anchor-type="paragraph"><svg:title/><svg:desc/><text:p text:style-name="P1885"><text:span text:style-name="T1886">136.728.000,00</text:span></text:p><draw:enhanced-geometry draw:type="non-primitive" svg:viewBox="0 0 21600 21600" draw:enhanced-path="M 0 0 L 21600 0 21600 21600 0 21600 Z N"/></draw:custom-shape><draw:custom-shape svg:x="4.76389in" svg:y="4.22222in" svg:width="0.83333in" svg:height="0.16667in" draw:z-index="252699648" draw:id="id1003" draw:style-name="a1006" draw:name="Rectangle 1006" text:anchor-type="paragraph"><svg:title/><svg:desc/><text:p text:style-name="P1887"><text:span text:style-name="T1888">-5.000.000,00</text:span></text:p><draw:enhanced-geometry draw:type="non-primitive" svg:viewBox="0 0 21600 21600" draw:enhanced-path="M 0 0 L 21600 0 21600 21600 0 21600 Z N"/></draw:custom-shape><draw:custom-shape svg:x="7.86111in" svg:y="4.22222in" svg:width="0.86111in" svg:height="0.16667in" draw:z-index="252700672" draw:id="id1004" draw:style-name="a1007" draw:name="Rectangle 1007" text:anchor-type="paragraph"><svg:title/><svg:desc/><text:p text:style-name="P1889"><text:span text:style-name="T1890">16.498.166,33</text:span></text:p><draw:enhanced-geometry draw:type="non-primitive" svg:viewBox="0 0 21600 21600" draw:enhanced-path="M 0 0 L 21600 0 21600 21600 0 21600 Z N"/></draw:custom-shape><draw:custom-shape svg:x="8.76389in" svg:y="4.22222in" svg:width="0.875in" svg:height="0.16667in" draw:z-index="252701696" draw:id="id1005" draw:style-name="a1008" draw:name="Rectangle 1008" text:anchor-type="paragraph"><svg:title/><svg:desc/><text:p text:style-name="P1891"><text:span text:style-name="T1892">70.748.762,79</text:span></text:p><draw:enhanced-geometry draw:type="non-primitive" svg:viewBox="0 0 21600 21600" draw:enhanced-path="M 0 0 L 21600 0 21600 21600 0 21600 Z N"/></draw:custom-shape><draw:custom-shape svg:x="3.90278in" svg:y="4.22222in" svg:width="0.81944in" svg:height="0.16667in" draw:z-index="252702720" draw:id="id1006" draw:style-name="a1009" draw:name="Rectangle 1009" text:anchor-type="paragraph"><svg:title/><svg:desc/><text:p text:style-name="P1893"><text:span text:style-name="T1894">136.729.000,00</text:span></text:p><draw:enhanced-geometry draw:type="non-primitive" svg:viewBox="0 0 21600 21600" draw:enhanced-path="M 0 0 L 21600 0 21600 21600 0 21600 Z N"/></draw:custom-shape><draw:custom-shape svg:x="0.38889in" svg:y="4.22222in" svg:width="2.55556in" svg:height="0.16667in" draw:z-index="252703744" draw:id="id1007" draw:style-name="a1010" draw:name="Rectangle 1010" text:anchor-type="paragraph"><svg:title/><svg:desc/><text:p text:style-name="P1895"><text:span text:style-name="T1896">EDUCACAO</text:span></text:p><draw:enhanced-geometry draw:type="non-primitive" svg:viewBox="0 0 21600 21600" draw:enhanced-path="M 0 0 L 21600 0 21600 21600 0 21600 Z N"/></draw:custom-shape><draw:custom-shape svg:x="7.02778in" svg:y="4.22222in" svg:width="0.77778in" svg:height="0.16667in" draw:z-index="252704768" draw:id="id1008" draw:style-name="a1011" draw:name="Rectangle 1011" text:anchor-type="paragraph"><svg:title/><svg:desc/><text:p text:style-name="P1897"><text:span text:style-name="T1898">1.000,00</text:span></text:p><draw:enhanced-geometry draw:type="non-primitive" svg:viewBox="0 0 21600 21600" draw:enhanced-path="M 0 0 L 21600 0 21600 21600 0 21600 Z N"/></draw:custom-shape><draw:custom-shape svg:x="11.08333in" svg:y="4.22222in" svg:width="0.875in" svg:height="0.16667in" draw:z-index="252705792" draw:id="id1009" draw:style-name="a1012" draw:name="Rectangle 1012" text:anchor-type="paragraph"><svg:title/><svg:desc/><text:p text:style-name="P1899"><text:span text:style-name="T1900">65.980.237,21</text:span></text:p><draw:enhanced-geometry draw:type="non-primitive" svg:viewBox="0 0 21600 21600" draw:enhanced-path="M 0 0 L 21600 0 21600 21600 0 21600 Z N"/></draw:custom-shape><draw:custom-shape svg:x="6.45833in" svg:y="4.22222in" svg:width="0.54167in" svg:height="0.16667in" draw:z-index="252706816" draw:id="id1010" draw:style-name="a1013" draw:name="Rectangle 1013" text:anchor-type="paragraph"><svg:title/><svg:desc/><text:p text:style-name="P1901"><text:span text:style-name="T1902">5.97</text:span></text:p><draw:enhanced-geometry draw:type="non-primitive" svg:viewBox="0 0 21600 21600" draw:enhanced-path="M 0 0 L 21600 0 21600 21600 0 21600 Z N"/></draw:custom-shape><draw:custom-shape svg:x="9.66667in" svg:y="4.22222in" svg:width="0.5in" svg:height="0.16667in" draw:z-index="252707840" draw:id="id1011" draw:style-name="a1014" draw:name="Rectangle 1014" text:anchor-type="paragraph"><svg:title/><svg:desc/><text:p text:style-name="P1903"><text:span text:style-name="T1904">4,80</text:span></text:p><draw:enhanced-geometry draw:type="non-primitive" svg:viewBox="0 0 21600 21600" draw:enhanced-path="M 0 0 L 21600 0 21600 21600 0 21600 Z N"/></draw:custom-shape><draw:custom-shape svg:x="2.98611in" svg:y="4.38889in" svg:width="0.875in" svg:height="0.16667in" draw:z-index="252708864" draw:id="id1012" draw:style-name="a1015" draw:name="Rectangle 1015" text:anchor-type="paragraph"><svg:title/><svg:desc/><text:p text:style-name="P1905"><text:span text:style-name="T1906">59.378.000,00</text:span></text:p><draw:enhanced-geometry draw:type="non-primitive" svg:viewBox="0 0 21600 21600" draw:enhanced-path="M 0 0 L 21600 0 21600 21600 0 21600 Z N"/></draw:custom-shape><draw:custom-shape svg:x="5.61111in" svg:y="4.38889in" svg:width="0.81944in" svg:height="0.16667in" draw:z-index="252709888" draw:id="id1013" draw:style-name="a1016" draw:name="Rectangle 1016" text:anchor-type="paragraph"><svg:title/><svg:desc/><text:p text:style-name="P1907"><text:span text:style-name="T1908">82.778.000,00</text:span></text:p><draw:enhanced-geometry draw:type="non-primitive" svg:viewBox="0 0 21600 21600" draw:enhanced-path="M 0 0 L 21600 0 21600 21600 0 21600 Z N"/></draw:custom-shape><draw:custom-shape svg:x="4.76389in" svg:y="4.38889in" svg:width="0.83333in" svg:height="0.16667in" draw:z-index="252710912" draw:id="id1014" draw:style-name="a1017" draw:name="Rectangle 1017" text:anchor-type="paragraph"><svg:title/><svg:desc/><text:p text:style-name="P1909"><text:span text:style-name="T1910">23.400.000,00</text:span></text:p><draw:enhanced-geometry draw:type="non-primitive" svg:viewBox="0 0 21600 21600" draw:enhanced-path="M 0 0 L 21600 0 21600 21600 0 21600 Z N"/></draw:custom-shape><draw:custom-shape svg:x="7.86111in" svg:y="4.38889in" svg:width="0.86111in" svg:height="0.16667in" draw:z-index="252711936" draw:id="id1015" draw:style-name="a1018" draw:name="Rectangle 1018" text:anchor-type="paragraph"><svg:title/><svg:desc/><text:p text:style-name="P1911"><text:span text:style-name="T1912">9.618.370,43</text:span></text:p><draw:enhanced-geometry draw:type="non-primitive" svg:viewBox="0 0 21600 21600" draw:enhanced-path="M 0 0 L 21600 0 21600 21600 0 21600 Z N"/></draw:custom-shape><draw:custom-shape svg:x="8.76389in" svg:y="4.38889in" svg:width="0.875in" svg:height="0.16667in" draw:z-index="252712960" draw:id="id1016" draw:style-name="a1019" draw:name="Rectangle 1019" text:anchor-type="paragraph"><svg:title/><svg:desc/><text:p text:style-name="P1913"><text:span text:style-name="T1914">46.842.805,28</text:span></text:p><draw:enhanced-geometry draw:type="non-primitive" svg:viewBox="0 0 21600 21600" draw:enhanced-path="M 0 0 L 21600 0 21600 21600 0 21600 Z N"/></draw:custom-shape><draw:custom-shape svg:x="3.90278in" svg:y="4.38889in" svg:width="0.81944in" svg:height="0.16667in" draw:z-index="252713984" draw:id="id1017" draw:style-name="a1020" draw:name="Rectangle 1020" text:anchor-type="paragraph"><svg:title/><svg:desc/><text:p text:style-name="P1915"><text:span text:style-name="T1916">82.778.000,00</text:span></text:p><draw:enhanced-geometry draw:type="non-primitive" svg:viewBox="0 0 21600 21600" draw:enhanced-path="M 0 0 L 21600 0 21600 21600 0 21600 Z N"/></draw:custom-shape><draw:custom-shape svg:x="0.5in" svg:y="4.38889in" svg:width="2.44444in" svg:height="0.16667in" draw:z-index="252715008" draw:id="id1018" draw:style-name="a1021" draw:name="Rectangle 1021" text:anchor-type="paragraph"><svg:title/><svg:desc/><text:p text:style-name="P1917"><text:span text:style-name="T1918">ENSINO FUNDAMENTAL</text:span></text:p><draw:enhanced-geometry draw:type="non-primitive" svg:viewBox="0 0 21600 21600" draw:enhanced-path="M 0 0 L 21600 0 21600 21600 0 21600 Z N"/></draw:custom-shape><draw:custom-shape svg:x="7.02778in" svg:y="4.38889in" svg:width="0.77778in" svg:height="0.16667in" draw:z-index="252716032" draw:id="id1019" draw:style-name="a1022" draw:name="Rectangle 1022" text:anchor-type="paragraph"><svg:title/><svg:desc/><text:p text:style-name="P1919"><text:span text:style-name="T1920">0,00</text:span></text:p><draw:enhanced-geometry draw:type="non-primitive" svg:viewBox="0 0 21600 21600" draw:enhanced-path="M 0 0 L 21600 0 21600 21600 0 21600 Z N"/></draw:custom-shape><draw:custom-shape svg:x="11.08333in" svg:y="4.38889in" svg:width="0.875in" svg:height="0.16667in" draw:z-index="252717056" draw:id="id1020" draw:style-name="a1023" draw:name="Rectangle 1023" text:anchor-type="paragraph"><svg:title/><svg:desc/><text:p text:style-name="P1921"><text:span text:style-name="T1922">35.935.194,72</text:span></text:p><draw:enhanced-geometry draw:type="non-primitive" svg:viewBox="0 0 21600 21600" draw:enhanced-path="M 0 0 L 21600 0 21600 21600 0 21600 Z N"/></draw:custom-shape><draw:custom-shape svg:x="6.45833in" svg:y="4.38889in" svg:width="0.54167in" svg:height="0.16667in" draw:z-index="252718080" draw:id="id1021" draw:style-name="a1024" draw:name="Rectangle 1024" text:anchor-type="paragraph"><svg:title/><svg:desc/><text:p text:style-name="P1923"><text:span text:style-name="T1924">3.62</text:span></text:p><draw:enhanced-geometry draw:type="non-primitive" svg:viewBox="0 0 21600 21600" draw:enhanced-path="M 0 0 L 21600 0 21600 21600 0 21600 Z N"/></draw:custom-shape><draw:custom-shape svg:x="9.66667in" svg:y="4.38889in" svg:width="0.5in" svg:height="0.16667in" draw:z-index="252719104" draw:id="id1022" draw:style-name="a1025" draw:name="Rectangle 1025" text:anchor-type="paragraph"><svg:title/><svg:desc/><text:p text:style-name="P1925"><text:span text:style-name="T1926">3,18</text:span></text:p><draw:enhanced-geometry draw:type="non-primitive" svg:viewBox="0 0 21600 21600" draw:enhanced-path="M 0 0 L 21600 0 21600 21600 0 21600 Z N"/></draw:custom-shape><draw:custom-shape svg:x="2.98611in" svg:y="4.55556in" svg:width="0.875in" svg:height="0.16667in" draw:z-index="252720128" draw:id="id1023" draw:style-name="a1026" draw:name="Rectangle 1026" text:anchor-type="paragraph"><svg:title/><svg:desc/><text:p text:style-name="P1927"><text:span text:style-name="T1928">82.351.000,00</text:span></text:p><draw:enhanced-geometry draw:type="non-primitive" svg:viewBox="0 0 21600 21600" draw:enhanced-path="M 0 0 L 21600 0 21600 21600 0 21600 Z N"/></draw:custom-shape><draw:custom-shape svg:x="5.61111in" svg:y="4.55556in" svg:width="0.81944in" svg:height="0.16667in" draw:z-index="252721152" draw:id="id1024" draw:style-name="a1027" draw:name="Rectangle 1027" text:anchor-type="paragraph"><svg:title/><svg:desc/><text:p text:style-name="P1929"><text:span text:style-name="T1930">53.950.000,00</text:span></text:p><draw:enhanced-geometry draw:type="non-primitive" svg:viewBox="0 0 21600 21600" draw:enhanced-path="M 0 0 L 21600 0 21600 21600 0 21600 Z N"/></draw:custom-shape><draw:custom-shape svg:x="4.76389in" svg:y="4.55556in" svg:width="0.83333in" svg:height="0.16667in" draw:z-index="252722176" draw:id="id1025" draw:style-name="a1028" draw:name="Rectangle 1028" text:anchor-type="paragraph"><svg:title/><svg:desc/><text:p text:style-name="P1931"><text:span text:style-name="T1932">-28.400.000,00</text:span></text:p><draw:enhanced-geometry draw:type="non-primitive" svg:viewBox="0 0 21600 21600" draw:enhanced-path="M 0 0 L 21600 0 21600 21600 0 21600 Z N"/></draw:custom-shape><draw:custom-shape svg:x="7.86111in" svg:y="4.55556in" svg:width="0.86111in" svg:height="0.16667in" draw:z-index="252723200" draw:id="id1026" draw:style-name="a1029" draw:name="Rectangle 1029" text:anchor-type="paragraph"><svg:title/><svg:desc/><text:p text:style-name="P1933"><text:span text:style-name="T1934">6.879.795,90</text:span></text:p><draw:enhanced-geometry draw:type="non-primitive" svg:viewBox="0 0 21600 21600" draw:enhanced-path="M 0 0 L 21600 0 21600 21600 0 21600 Z N"/></draw:custom-shape><draw:custom-shape svg:x="8.76389in" svg:y="4.55556in" svg:width="0.875in" svg:height="0.16667in" draw:z-index="252724224" draw:id="id1027" draw:style-name="a1030" draw:name="Rectangle 1030" text:anchor-type="paragraph"><svg:title/><svg:desc/><text:p text:style-name="P1935"><text:span text:style-name="T1936">23.905.957,51</text:span></text:p><draw:enhanced-geometry draw:type="non-primitive" svg:viewBox="0 0 21600 21600" draw:enhanced-path="M 0 0 L 21600 0 21600 21600 0 21600 Z N"/></draw:custom-shape><draw:custom-shape svg:x="3.90278in" svg:y="4.55556in" svg:width="0.81944in" svg:height="0.16667in" draw:z-index="252725248" draw:id="id1028" draw:style-name="a1031" draw:name="Rectangle 1031" text:anchor-type="paragraph"><svg:title/><svg:desc/><text:p text:style-name="P1937"><text:span text:style-name="T1938">53.951.000,00</text:span></text:p><draw:enhanced-geometry draw:type="non-primitive" svg:viewBox="0 0 21600 21600" draw:enhanced-path="M 0 0 L 21600 0 21600 21600 0 21600 Z N"/></draw:custom-shape><draw:custom-shape svg:x="0.5in" svg:y="4.55556in" svg:width="2.44444in" svg:height="0.16667in" draw:z-index="252726272" draw:id="id1029" draw:style-name="a1032" draw:name="Rectangle 1032" text:anchor-type="paragraph"><svg:title/><svg:desc/><text:p text:style-name="P1939"><text:span text:style-name="T1940">EDUCACAO INFANTIL</text:span></text:p><draw:enhanced-geometry draw:type="non-primitive" svg:viewBox="0 0 21600 21600" draw:enhanced-path="M 0 0 L 21600 0 21600 21600 0 21600 Z N"/></draw:custom-shape><draw:custom-shape svg:x="7.02778in" svg:y="4.55556in" svg:width="0.77778in" svg:height="0.16667in" draw:z-index="252727296" draw:id="id1030" draw:style-name="a1033" draw:name="Rectangle 1033" text:anchor-type="paragraph"><svg:title/><svg:desc/><text:p text:style-name="P1941"><text:span text:style-name="T1942">1.000,00</text:span></text:p><draw:enhanced-geometry draw:type="non-primitive" svg:viewBox="0 0 21600 21600" draw:enhanced-path="M 0 0 L 21600 0 21600 21600 0 21600 Z N"/></draw:custom-shape><draw:custom-shape svg:x="11.08333in" svg:y="4.55556in" svg:width="0.875in" svg:height="0.16667in" draw:z-index="252728320" draw:id="id1031" draw:style-name="a1034" draw:name="Rectangle 1034" text:anchor-type="paragraph"><svg:title/><svg:desc/><text:p text:style-name="P1943"><text:span text:style-name="T1944">30.045.042,49</text:span></text:p><draw:enhanced-geometry draw:type="non-primitive" svg:viewBox="0 0 21600 21600" draw:enhanced-path="M 0 0 L 21600 0 21600 21600 0 21600 Z N"/></draw:custom-shape><draw:custom-shape svg:x="6.45833in" svg:y="4.55556in" svg:width="0.54167in" svg:height="0.16667in" draw:z-index="252729344" draw:id="id1032" draw:style-name="a1035" draw:name="Rectangle 1035" text:anchor-type="paragraph"><svg:title/><svg:desc/><text:p text:style-name="P1945"><text:span text:style-name="T1946">2.36</text:span></text:p><draw:enhanced-geometry draw:type="non-primitive" svg:viewBox="0 0 21600 21600" draw:enhanced-path="M 0 0 L 21600 0 21600 21600 0 21600 Z N"/></draw:custom-shape><draw:custom-shape svg:x="9.66667in" svg:y="4.55556in" svg:width="0.5in" svg:height="0.16667in" draw:z-index="252730368" draw:id="id1033" draw:style-name="a1036" draw:name="Rectangle 1036" text:anchor-type="paragraph"><svg:title/><svg:desc/><text:p text:style-name="P1947"><text:span text:style-name="T1948">1,63</text:span></text:p><draw:enhanced-geometry draw:type="non-primitive" svg:viewBox="0 0 21600 21600" draw:enhanced-path="M 0 0 L 21600 0 21600 21600 0 21600 Z N"/></draw:custom-shape><draw:custom-shape svg:x="0.38889in" svg:y="4.72222in" svg:width="11.58333in" svg:height="0.16667in" draw:z-index="252731392" draw:id="id1034" draw:style-name="a1037" draw:name="Rectangle 1037" text:anchor-type="paragraph"><svg:title/><svg:desc/><draw:enhanced-geometry draw:type="non-primitive" svg:viewBox="0 0 21600 21600" draw:enhanced-path="M 0 0 L 21600 0 21600 21600 0 21600 Z N"/></draw:custom-shape><draw:custom-shape svg:x="2.98611in" svg:y="4.72222in" svg:width="0.875in" svg:height="0.16667in" draw:z-index="252732416" draw:id="id1035" draw:style-name="a1038" draw:name="Rectangle 1038" text:anchor-type="paragraph"><svg:title/><svg:desc/><text:p text:style-name="P1949"><text:span text:style-name="T1950">1.000,00</text:span></text:p><draw:enhanced-geometry draw:type="non-primitive" svg:viewBox="0 0 21600 21600" draw:enhanced-path="M 0 0 L 21600 0 21600 21600 0 21600 Z N"/></draw:custom-shape><draw:custom-shape svg:x="5.61111in" svg:y="4.72222in" svg:width="0.81944in" svg:height="0.16667in" draw:z-index="252733440" draw:id="id1036" draw:style-name="a1039" draw:name="Rectangle 1039" text:anchor-type="paragraph"><svg:title/><svg:desc/><text:p text:style-name="P1951"><text:span text:style-name="T1952">7.200,00</text:span></text:p><draw:enhanced-geometry draw:type="non-primitive" svg:viewBox="0 0 21600 21600" draw:enhanced-path="M 0 0 L 21600 0 21600 21600 0 21600 Z N"/></draw:custom-shape><draw:custom-shape svg:x="4.76389in" svg:y="4.72222in" svg:width="0.83333in" svg:height="0.16667in" draw:z-index="252734464" draw:id="id1037" draw:style-name="a1040" draw:name="Rectangle 1040" text:anchor-type="paragraph"><svg:title/><svg:desc/><text:p text:style-name="P1953"><text:span text:style-name="T1954">0,00</text:span></text:p><draw:enhanced-geometry draw:type="non-primitive" svg:viewBox="0 0 21600 21600" draw:enhanced-path="M 0 0 L 21600 0 21600 21600 0 21600 Z N"/></draw:custom-shape><draw:custom-shape svg:x="7.86111in" svg:y="4.72222in" svg:width="0.86111in" svg:height="0.16667in" draw:z-index="252735488" draw:id="id1038" draw:style-name="a1041" draw:name="Rectangle 1041" text:anchor-type="paragraph"><svg:title/><svg:desc/><text:p text:style-name="P1955"><text:span text:style-name="T1956">5.004,63</text:span></text:p><draw:enhanced-geometry draw:type="non-primitive" svg:viewBox="0 0 21600 21600" draw:enhanced-path="M 0 0 L 21600 0 21600 21600 0 21600 Z N"/></draw:custom-shape><draw:custom-shape svg:x="8.76389in" svg:y="4.72222in" svg:width="0.875in" svg:height="0.16667in" draw:z-index="252736512" draw:id="id1039" draw:style-name="a1042" draw:name="Rectangle 1042" text:anchor-type="paragraph"><svg:title/><svg:desc/><text:p text:style-name="P1957"><text:span text:style-name="T1958">5.004,63</text:span></text:p><draw:enhanced-geometry draw:type="non-primitive" svg:viewBox="0 0 21600 21600" draw:enhanced-path="M 0 0 L 21600 0 21600 21600 0 21600 Z N"/></draw:custom-shape><draw:custom-shape svg:x="3.90278in" svg:y="4.72222in" svg:width="0.81944in" svg:height="0.16667in" draw:z-index="252737536" draw:id="id1040" draw:style-name="a1043" draw:name="Rectangle 1043" text:anchor-type="paragraph"><svg:title/><svg:desc/><text:p text:style-name="P1959"><text:span text:style-name="T1960">7.200,00</text:span></text:p><draw:enhanced-geometry draw:type="non-primitive" svg:viewBox="0 0 21600 21600" draw:enhanced-path="M 0 0 L 21600 0 21600 21600 0 21600 Z N"/></draw:custom-shape><draw:custom-shape svg:x="0.38889in" svg:y="4.72222in" svg:width="2.55556in" svg:height="0.16667in" draw:z-index="252738560" draw:id="id1041" draw:style-name="a1044" draw:name="Rectangle 1044" text:anchor-type="paragraph"><svg:title/><svg:desc/><text:p text:style-name="P1961"><text:span text:style-name="T1962">CULTURA</text:span></text:p><draw:enhanced-geometry draw:type="non-primitive" svg:viewBox="0 0 21600 21600" draw:enhanced-path="M 0 0 L 21600 0 21600 21600 0 21600 Z N"/></draw:custom-shape><draw:custom-shape svg:x="7.02778in" svg:y="4.72222in" svg:width="0.77778in" svg:height="0.16667in" draw:z-index="252739584" draw:id="id1042" draw:style-name="a1045" draw:name="Rectangle 1045" text:anchor-type="paragraph"><svg:title/><svg:desc/><text:p text:style-name="P1963"><text:span text:style-name="T1964">0,00</text:span></text:p><draw:enhanced-geometry draw:type="non-primitive" svg:viewBox="0 0 21600 21600" draw:enhanced-path="M 0 0 L 21600 0 21600 21600 0 21600 Z N"/></draw:custom-shape><draw:custom-shape svg:x="11.08333in" svg:y="4.72222in" svg:width="0.875in" svg:height="0.16667in" draw:z-index="252740608" draw:id="id1043" draw:style-name="a1046" draw:name="Rectangle 1046" text:anchor-type="paragraph"><svg:title/><svg:desc/><text:p text:style-name="P1965"><text:span text:style-name="T1966">2.195,37</text:span></text:p><draw:enhanced-geometry draw:type="non-primitive" svg:viewBox="0 0 21600 21600" draw:enhanced-path="M 0 0 L 21600 0 21600 21600 0 21600 Z N"/></draw:custom-shape><draw:custom-shape svg:x="6.45833in" svg:y="4.72222in" svg:width="0.54167in" svg:height="0.16667in" draw:z-index="252741632" draw:id="id1044" draw:style-name="a1047" draw:name="Rectangle 1047" text:anchor-type="paragraph"><svg:title/><svg:desc/><text:p text:style-name="P1967"><text:span text:style-name="T1968">0.01</text:span></text:p><draw:enhanced-geometry draw:type="non-primitive" svg:viewBox="0 0 21600 21600" draw:enhanced-path="M 0 0 L 21600 0 21600 21600 0 21600 Z N"/></draw:custom-shape><draw:custom-shape svg:x="9.66667in" svg:y="4.72222in" svg:width="0.5in" svg:height="0.16667in" draw:z-index="252742656" draw:id="id1045" draw:style-name="a1048" draw:name="Rectangle 1048" text:anchor-type="paragraph"><svg:title/><svg:desc/><text:p text:style-name="P1969"><text:span text:style-name="T1970">0,01</text:span></text:p><draw:enhanced-geometry draw:type="non-primitive" svg:viewBox="0 0 21600 21600" draw:enhanced-path="M 0 0 L 21600 0 21600 21600 0 21600 Z N"/></draw:custom-shape><draw:custom-shape svg:x="2.98611in" svg:y="4.88889in" svg:width="0.875in" svg:height="0.16667in" draw:z-index="252743680" draw:id="id1046" draw:style-name="a1049" draw:name="Rectangle 1049" text:anchor-type="paragraph"><svg:title/><svg:desc/><text:p text:style-name="P1971"><text:span text:style-name="T1972">1.000,00</text:span></text:p><draw:enhanced-geometry draw:type="non-primitive" svg:viewBox="0 0 21600 21600" draw:enhanced-path="M 0 0 L 21600 0 21600 21600 0 21600 Z N"/></draw:custom-shape><draw:custom-shape svg:x="5.61111in" svg:y="4.88889in" svg:width="0.81944in" svg:height="0.16667in" draw:z-index="252744704" draw:id="id1047" draw:style-name="a1050" draw:name="Rectangle 1050" text:anchor-type="paragraph"><svg:title/><svg:desc/><text:p text:style-name="P1973"><text:span text:style-name="T1974">7.200,00</text:span></text:p><draw:enhanced-geometry draw:type="non-primitive" svg:viewBox="0 0 21600 21600" draw:enhanced-path="M 0 0 L 21600 0 21600 21600 0 21600 Z N"/></draw:custom-shape><draw:custom-shape svg:x="4.76389in" svg:y="4.88889in" svg:width="0.83333in" svg:height="0.16667in" draw:z-index="252745728" draw:id="id1048" draw:style-name="a1051" draw:name="Rectangle 1051" text:anchor-type="paragraph"><svg:title/><svg:desc/><text:p text:style-name="P1975"><text:span text:style-name="T1976">0,00</text:span></text:p><draw:enhanced-geometry draw:type="non-primitive" svg:viewBox="0 0 21600 21600" draw:enhanced-path="M 0 0 L 21600 0 21600 21600 0 21600 Z N"/></draw:custom-shape><draw:custom-shape svg:x="7.86111in" svg:y="4.88889in" svg:width="0.86111in" svg:height="0.16667in" draw:z-index="252746752" draw:id="id1049" draw:style-name="a1052" draw:name="Rectangle 1052" text:anchor-type="paragraph"><svg:title/><svg:desc/><text:p text:style-name="P1977"><text:span text:style-name="T1978">5.004,63</text:span></text:p><draw:enhanced-geometry draw:type="non-primitive" svg:viewBox="0 0 21600 21600" draw:enhanced-path="M 0 0 L 21600 0 21600 21600 0 21600 Z N"/></draw:custom-shape><draw:custom-shape svg:x="8.76389in" svg:y="4.88889in" svg:width="0.875in" svg:height="0.16667in" draw:z-index="252747776" draw:id="id1050" draw:style-name="a1053" draw:name="Rectangle 1053" text:anchor-type="paragraph"><svg:title/><svg:desc/><text:p text:style-name="P1979"><text:span text:style-name="T1980">5.004,63</text:span></text:p><draw:enhanced-geometry draw:type="non-primitive" svg:viewBox="0 0 21600 21600" draw:enhanced-path="M 0 0 L 21600 0 21600 21600 0 21600 Z N"/></draw:custom-shape><draw:custom-shape svg:x="3.90278in" svg:y="4.88889in" svg:width="0.81944in" svg:height="0.16667in" draw:z-index="252748800" draw:id="id1051" draw:style-name="a1054" draw:name="Rectangle 1054" text:anchor-type="paragraph"><svg:title/><svg:desc/><text:p text:style-name="P1981"><text:span text:style-name="T1982">7.200,00</text:span></text:p><draw:enhanced-geometry draw:type="non-primitive" svg:viewBox="0 0 21600 21600" draw:enhanced-path="M 0 0 L 21600 0 21600 21600 0 21600 Z N"/></draw:custom-shape><draw:custom-shape svg:x="0.5in" svg:y="4.88889in" svg:width="2.44444in" svg:height="0.16667in" draw:z-index="252749824" draw:id="id1052" draw:style-name="a1055" draw:name="Rectangle 1055" text:anchor-type="paragraph"><svg:title/><svg:desc/><text:p text:style-name="P1983"><text:span text:style-name="T1984">PATR.HISTORICO, ARTISTICO E ARQUEOLOGICO</text:span></text:p><draw:enhanced-geometry draw:type="non-primitive" svg:viewBox="0 0 21600 21600" draw:enhanced-path="M 0 0 L 21600 0 21600 21600 0 21600 Z N"/></draw:custom-shape><draw:custom-shape svg:x="7.02778in" svg:y="4.88889in" svg:width="0.77778in" svg:height="0.16667in" draw:z-index="252750848" draw:id="id1053" draw:style-name="a1056" draw:name="Rectangle 1056" text:anchor-type="paragraph"><svg:title/><svg:desc/><text:p text:style-name="P1985"><text:span text:style-name="T1986">0,00</text:span></text:p><draw:enhanced-geometry draw:type="non-primitive" svg:viewBox="0 0 21600 21600" draw:enhanced-path="M 0 0 L 21600 0 21600 21600 0 21600 Z N"/></draw:custom-shape><draw:custom-shape svg:x="11.08333in" svg:y="4.88889in" svg:width="0.875in" svg:height="0.16667in" draw:z-index="252751872" draw:id="id1054" draw:style-name="a1057" draw:name="Rectangle 1057" text:anchor-type="paragraph"><svg:title/><svg:desc/><text:p text:style-name="P1987"><text:span text:style-name="T1988">2.195,37</text:span></text:p><draw:enhanced-geometry draw:type="non-primitive" svg:viewBox="0 0 21600 21600" draw:enhanced-path="M 0 0 L 21600 0 21600 21600 0 21600 Z N"/></draw:custom-shape><draw:custom-shape svg:x="6.45833in" svg:y="4.88889in" svg:width="0.54167in" svg:height="0.16667in" draw:z-index="252752896" draw:id="id1055" draw:style-name="a1058" draw:name="Rectangle 1058" text:anchor-type="paragraph"><svg:title/><svg:desc/><text:p text:style-name="P1989"><text:span text:style-name="T1990">0.01</text:span></text:p><draw:enhanced-geometry draw:type="non-primitive" svg:viewBox="0 0 21600 21600" draw:enhanced-path="M 0 0 L 21600 0 21600 21600 0 21600 Z N"/></draw:custom-shape><draw:custom-shape svg:x="9.66667in" svg:y="4.88889in" svg:width="0.5in" svg:height="0.16667in" draw:z-index="252753920" draw:id="id1056" draw:style-name="a1059" draw:name="Rectangle 1059" text:anchor-type="paragraph"><svg:title/><svg:desc/><text:p text:style-name="P1991"><text:span text:style-name="T1992">0,01</text:span></text:p><draw:enhanced-geometry draw:type="non-primitive" svg:viewBox="0 0 21600 21600" draw:enhanced-path="M 0 0 L 21600 0 21600 21600 0 21600 Z N"/></draw:custom-shape><draw:custom-shape svg:x="0.38889in" svg:y="5.05556in" svg:width="11.58333in" svg:height="0.16667in" draw:z-index="252754944" draw:id="id1057" draw:style-name="a1060" draw:name="Rectangle 1060" text:anchor-type="paragraph"><svg:title/><svg:desc/><draw:enhanced-geometry draw:type="non-primitive" svg:viewBox="0 0 21600 21600" draw:enhanced-path="M 0 0 L 21600 0 21600 21600 0 21600 Z N"/></draw:custom-shape><draw:custom-shape svg:x="2.98611in" svg:y="5.05556in" svg:width="0.875in" svg:height="0.16667in" draw:z-index="252755968" draw:id="id1058" draw:style-name="a1061" draw:name="Rectangle 1061" text:anchor-type="paragraph"><svg:title/><svg:desc/><text:p text:style-name="P1993"><text:span text:style-name="T1994">21.000,00</text:span></text:p><draw:enhanced-geometry draw:type="non-primitive" svg:viewBox="0 0 21600 21600" draw:enhanced-path="M 0 0 L 21600 0 21600 21600 0 21600 Z N"/></draw:custom-shape><draw:custom-shape svg:x="5.61111in" svg:y="5.05556in" svg:width="0.81944in" svg:height="0.16667in" draw:z-index="252756992" draw:id="id1059" draw:style-name="a1062" draw:name="Rectangle 1062" text:anchor-type="paragraph"><svg:title/><svg:desc/><text:p text:style-name="P1995"><text:span text:style-name="T1996">21.000,00</text:span></text:p><draw:enhanced-geometry draw:type="non-primitive" svg:viewBox="0 0 21600 21600" draw:enhanced-path="M 0 0 L 21600 0 21600 21600 0 21600 Z N"/></draw:custom-shape><draw:custom-shape svg:x="4.76389in" svg:y="5.05556in" svg:width="0.83333in" svg:height="0.16667in" draw:z-index="252758016" draw:id="id1060" draw:style-name="a1063" draw:name="Rectangle 1063" text:anchor-type="paragraph"><svg:title/><svg:desc/><text:p text:style-name="P1997"><text:span text:style-name="T1998">0,00</text:span></text:p><draw:enhanced-geometry draw:type="non-primitive" svg:viewBox="0 0 21600 21600" draw:enhanced-path="M 0 0 L 21600 0 21600 21600 0 21600 Z N"/></draw:custom-shape><draw:custom-shape svg:x="7.86111in" svg:y="5.05556in" svg:width="0.86111in" svg:height="0.16667in" draw:z-index="252759040" draw:id="id1061" draw:style-name="a1064" draw:name="Rectangle 1064" text:anchor-type="paragraph"><svg:title/><svg:desc/><text:p text:style-name="P1999"><text:span text:style-name="T2000">3.396,04</text:span></text:p><draw:enhanced-geometry draw:type="non-primitive" svg:viewBox="0 0 21600 21600" draw:enhanced-path="M 0 0 L 21600 0 21600 21600 0 21600 Z N"/></draw:custom-shape><draw:custom-shape svg:x="8.76389in" svg:y="5.05556in" svg:width="0.875in" svg:height="0.16667in" draw:z-index="252760064" draw:id="id1062" draw:style-name="a1065" draw:name="Rectangle 1065" text:anchor-type="paragraph"><svg:title/><svg:desc/><text:p text:style-name="P2001"><text:span text:style-name="T2002">13.458,63</text:span></text:p><draw:enhanced-geometry draw:type="non-primitive" svg:viewBox="0 0 21600 21600" draw:enhanced-path="M 0 0 L 21600 0 21600 21600 0 21600 Z N"/></draw:custom-shape><draw:custom-shape svg:x="3.90278in" svg:y="5.05556in" svg:width="0.81944in" svg:height="0.16667in" draw:z-index="252761088" draw:id="id1063" draw:style-name="a1066" draw:name="Rectangle 1066" text:anchor-type="paragraph"><svg:title/><svg:desc/><text:p text:style-name="P2003"><text:span text:style-name="T2004">21.000,00</text:span></text:p><draw:enhanced-geometry draw:type="non-primitive" svg:viewBox="0 0 21600 21600" draw:enhanced-path="M 0 0 L 21600 0 21600 21600 0 21600 Z N"/></draw:custom-shape><draw:custom-shape svg:x="0.38889in" svg:y="5.05556in" svg:width="2.55556in" svg:height="0.16667in" draw:z-index="252762112" draw:id="id1064" draw:style-name="a1067" draw:name="Rectangle 1067" text:anchor-type="paragraph"><svg:title/><svg:desc/><text:p text:style-name="P2005"><text:span text:style-name="T2006">CIENCIA E TECNOLOGIA</text:span></text:p><draw:enhanced-geometry draw:type="non-primitive" svg:viewBox="0 0 21600 21600" draw:enhanced-path="M 0 0 L 21600 0 21600 21600 0 21600 Z N"/></draw:custom-shape><draw:custom-shape svg:x="7.02778in" svg:y="5.05556in" svg:width="0.77778in" svg:height="0.16667in" draw:z-index="252763136" draw:id="id1065" draw:style-name="a1068" draw:name="Rectangle 1068" text:anchor-type="paragraph"><svg:title/><svg:desc/><text:p text:style-name="P2007"><text:span text:style-name="T2008">0,00</text:span></text:p><draw:enhanced-geometry draw:type="non-primitive" svg:viewBox="0 0 21600 21600" draw:enhanced-path="M 0 0 L 21600 0 21600 21600 0 21600 Z N"/></draw:custom-shape><draw:custom-shape svg:x="11.08333in" svg:y="5.05556in" svg:width="0.875in" svg:height="0.16667in" draw:z-index="252764160" draw:id="id1066" draw:style-name="a1069" draw:name="Rectangle 1069" text:anchor-type="paragraph"><svg:title/><svg:desc/><text:p text:style-name="P2009"><text:span text:style-name="T2010">7.541,37</text:span></text:p><draw:enhanced-geometry draw:type="non-primitive" svg:viewBox="0 0 21600 21600" draw:enhanced-path="M 0 0 L 21600 0 21600 21600 0 21600 Z N"/></draw:custom-shape><draw:custom-shape svg:x="6.45833in" svg:y="5.05556in" svg:width="0.54167in" svg:height="0.16667in" draw:z-index="252765184" draw:id="id1067" draw:style-name="a1070" draw:name="Rectangle 1070" text:anchor-type="paragraph"><svg:title/><svg:desc/><text:p text:style-name="P2011"><text:span text:style-name="T2012">0.01</text:span></text:p><draw:enhanced-geometry draw:type="non-primitive" svg:viewBox="0 0 21600 21600" draw:enhanced-path="M 0 0 L 21600 0 21600 21600 0 21600 Z N"/></draw:custom-shape><draw:custom-shape svg:x="9.66667in" svg:y="5.05556in" svg:width="0.5in" svg:height="0.16667in" draw:z-index="252766208" draw:id="id1068" draw:style-name="a1071" draw:name="Rectangle 1071" text:anchor-type="paragraph"><svg:title/><svg:desc/><text:p text:style-name="P2013"><text:span text:style-name="T2014">0,01</text:span></text:p><draw:enhanced-geometry draw:type="non-primitive" svg:viewBox="0 0 21600 21600" draw:enhanced-path="M 0 0 L 21600 0 21600 21600 0 21600 Z N"/></draw:custom-shape><draw:custom-shape svg:x="2.98611in" svg:y="5.22222in" svg:width="0.875in" svg:height="0.16667in" draw:z-index="252767232" draw:id="id1069" draw:style-name="a1072" draw:name="Rectangle 1072" text:anchor-type="paragraph"><svg:title/><svg:desc/><text:p text:style-name="P2015"><text:span text:style-name="T2016">21.000,00</text:span></text:p><draw:enhanced-geometry draw:type="non-primitive" svg:viewBox="0 0 21600 21600" draw:enhanced-path="M 0 0 L 21600 0 21600 21600 0 21600 Z N"/></draw:custom-shape><draw:custom-shape svg:x="5.61111in" svg:y="5.22222in" svg:width="0.81944in" svg:height="0.16667in" draw:z-index="252768256" draw:id="id1070" draw:style-name="a1073" draw:name="Rectangle 1073" text:anchor-type="paragraph"><svg:title/><svg:desc/><text:p text:style-name="P2017"><text:span text:style-name="T2018">21.000,00</text:span></text:p><draw:enhanced-geometry draw:type="non-primitive" svg:viewBox="0 0 21600 21600" draw:enhanced-path="M 0 0 L 21600 0 21600 21600 0 21600 Z N"/></draw:custom-shape><draw:custom-shape svg:x="4.76389in" svg:y="5.22222in" svg:width="0.83333in" svg:height="0.16667in" draw:z-index="252769280" draw:id="id1071" draw:style-name="a1074" draw:name="Rectangle 1074" text:anchor-type="paragraph"><svg:title/><svg:desc/><text:p text:style-name="P2019"><text:span text:style-name="T2020">0,00</text:span></text:p><draw:enhanced-geometry draw:type="non-primitive" svg:viewBox="0 0 21600 21600" draw:enhanced-path="M 0 0 L 21600 0 21600 21600 0 21600 Z N"/></draw:custom-shape><draw:custom-shape svg:x="7.86111in" svg:y="5.22222in" svg:width="0.86111in" svg:height="0.16667in" draw:z-index="252770304" draw:id="id1072" draw:style-name="a1075" draw:name="Rectangle 1075" text:anchor-type="paragraph"><svg:title/><svg:desc/><text:p text:style-name="P2021"><text:span text:style-name="T2022">3.396,04</text:span></text:p><draw:enhanced-geometry draw:type="non-primitive" svg:viewBox="0 0 21600 21600" draw:enhanced-path="M 0 0 L 21600 0 21600 21600 0 21600 Z N"/></draw:custom-shape><draw:custom-shape svg:x="8.76389in" svg:y="5.22222in" svg:width="0.875in" svg:height="0.16667in" draw:z-index="252771328" draw:id="id1073" draw:style-name="a1076" draw:name="Rectangle 1076" text:anchor-type="paragraph"><svg:title/><svg:desc/><text:p text:style-name="P2023"><text:span text:style-name="T2024">13.458,63</text:span></text:p><draw:enhanced-geometry draw:type="non-primitive" svg:viewBox="0 0 21600 21600" draw:enhanced-path="M 0 0 L 21600 0 21600 21600 0 21600 Z N"/></draw:custom-shape><draw:custom-shape svg:x="3.90278in" svg:y="5.22222in" svg:width="0.81944in" svg:height="0.16667in" draw:z-index="252772352" draw:id="id1074" draw:style-name="a1077" draw:name="Rectangle 1077" text:anchor-type="paragraph"><svg:title/><svg:desc/><text:p text:style-name="P2025"><text:span text:style-name="T2026">21.000,00</text:span></text:p><draw:enhanced-geometry draw:type="non-primitive" svg:viewBox="0 0 21600 21600" draw:enhanced-path="M 0 0 L 21600 0 21600 21600 0 21600 Z N"/></draw:custom-shape><draw:custom-shape svg:x="0.5in" svg:y="5.22222in" svg:width="2.44444in" svg:height="0.16667in" draw:z-index="252773376" draw:id="id1075" draw:style-name="a1078" draw:name="Rectangle 1078" text:anchor-type="paragraph"><svg:title/><svg:desc/><text:p text:style-name="P2027"><text:span text:style-name="T2028">DIFUSAO DO CONHECIMENTO CIENTIFICO E TEC</text:span></text:p><draw:enhanced-geometry draw:type="non-primitive" svg:viewBox="0 0 21600 21600" draw:enhanced-path="M 0 0 L 21600 0 21600 21600 0 21600 Z N"/></draw:custom-shape><draw:custom-shape svg:x="7.02778in" svg:y="5.22222in" svg:width="0.77778in" svg:height="0.16667in" draw:z-index="252774400" draw:id="id1076" draw:style-name="a1079" draw:name="Rectangle 1079" text:anchor-type="paragraph"><svg:title/><svg:desc/><text:p text:style-name="P2029"><text:span text:style-name="T2030">0,00</text:span></text:p><draw:enhanced-geometry draw:type="non-primitive" svg:viewBox="0 0 21600 21600" draw:enhanced-path="M 0 0 L 21600 0 21600 21600 0 21600 Z N"/></draw:custom-shape><draw:custom-shape svg:x="11.08333in" svg:y="5.22222in" svg:width="0.875in" svg:height="0.16667in" draw:z-index="252775424" draw:id="id1077" draw:style-name="a1080" draw:name="Rectangle 1080" text:anchor-type="paragraph"><svg:title/><svg:desc/><text:p text:style-name="P2031"><text:span text:style-name="T2032">7.541,37</text:span></text:p><draw:enhanced-geometry draw:type="non-primitive" svg:viewBox="0 0 21600 21600" draw:enhanced-path="M 0 0 L 21600 0 21600 21600 0 21600 Z N"/></draw:custom-shape><draw:custom-shape svg:x="6.45833in" svg:y="5.22222in" svg:width="0.54167in" svg:height="0.16667in" draw:z-index="252776448" draw:id="id1078" draw:style-name="a1081" draw:name="Rectangle 1081" text:anchor-type="paragraph"><svg:title/><svg:desc/><text:p text:style-name="P2033"><text:span text:style-name="T2034">0.01</text:span></text:p><draw:enhanced-geometry draw:type="non-primitive" svg:viewBox="0 0 21600 21600" draw:enhanced-path="M 0 0 L 21600 0 21600 21600 0 21600 Z N"/></draw:custom-shape><draw:custom-shape svg:x="9.66667in" svg:y="5.22222in" svg:width="0.5in" svg:height="0.16667in" draw:z-index="252777472" draw:id="id1079" draw:style-name="a1082" draw:name="Rectangle 1082" text:anchor-type="paragraph"><svg:title/><svg:desc/><text:p text:style-name="P2035"><text:span text:style-name="T2036">0,01</text:span></text:p><draw:enhanced-geometry draw:type="non-primitive" svg:viewBox="0 0 21600 21600" draw:enhanced-path="M 0 0 L 21600 0 21600 21600 0 21600 Z N"/></draw:custom-shape><draw:custom-shape svg:x="0.38889in" svg:y="5.38889in" svg:width="11.58333in" svg:height="0.16667in" draw:z-index="252778496" draw:id="id1080" draw:style-name="a1083" draw:name="Rectangle 1083" text:anchor-type="paragraph"><svg:title/><svg:desc/><draw:enhanced-geometry draw:type="non-primitive" svg:viewBox="0 0 21600 21600" draw:enhanced-path="M 0 0 L 21600 0 21600 21600 0 21600 Z N"/></draw:custom-shape><draw:custom-shape svg:x="2.98611in" svg:y="5.38889in" svg:width="0.875in" svg:height="0.16667in" draw:z-index="252779520" draw:id="id1081" draw:style-name="a1084" draw:name="Rectangle 1084" text:anchor-type="paragraph"><svg:title/><svg:desc/><text:p text:style-name="P2037"><text:span text:style-name="T2038">0,00</text:span></text:p><draw:enhanced-geometry draw:type="non-primitive" svg:viewBox="0 0 21600 21600" draw:enhanced-path="M 0 0 L 21600 0 21600 21600 0 21600 Z N"/></draw:custom-shape><draw:custom-shape svg:x="5.61111in" svg:y="5.38889in" svg:width="0.81944in" svg:height="0.16667in" draw:z-index="252780544" draw:id="id1082" draw:style-name="a1085" draw:name="Rectangle 1085" text:anchor-type="paragraph"><svg:title/><svg:desc/><text:p text:style-name="P2039"><text:span text:style-name="T2040">15.000,00</text:span></text:p><draw:enhanced-geometry draw:type="non-primitive" svg:viewBox="0 0 21600 21600" draw:enhanced-path="M 0 0 L 21600 0 21600 21600 0 21600 Z N"/></draw:custom-shape><draw:custom-shape svg:x="4.76389in" svg:y="5.38889in" svg:width="0.83333in" svg:height="0.16667in" draw:z-index="252781568" draw:id="id1083" draw:style-name="a1086" draw:name="Rectangle 1086" text:anchor-type="paragraph"><svg:title/><svg:desc/><text:p text:style-name="P2041"><text:span text:style-name="T2042">0,00</text:span></text:p><draw:enhanced-geometry draw:type="non-primitive" svg:viewBox="0 0 21600 21600" draw:enhanced-path="M 0 0 L 21600 0 21600 21600 0 21600 Z N"/></draw:custom-shape><draw:custom-shape svg:x="7.86111in" svg:y="5.38889in" svg:width="0.86111in" svg:height="0.16667in" draw:z-index="252782592" draw:id="id1084" draw:style-name="a1087" draw:name="Rectangle 1087" text:anchor-type="paragraph"><svg:title/><svg:desc/><text:p text:style-name="P2043"><text:span text:style-name="T2044">0,00</text:span></text:p><draw:enhanced-geometry draw:type="non-primitive" svg:viewBox="0 0 21600 21600" draw:enhanced-path="M 0 0 L 21600 0 21600 21600 0 21600 Z N"/></draw:custom-shape><draw:custom-shape svg:x="8.76389in" svg:y="5.38889in" svg:width="0.875in" svg:height="0.16667in" draw:z-index="252783616" draw:id="id1085" draw:style-name="a1088" draw:name="Rectangle 1088" text:anchor-type="paragraph"><svg:title/><svg:desc/><text:p text:style-name="P2045"><text:span text:style-name="T2046">2.393,52</text:span></text:p><draw:enhanced-geometry draw:type="non-primitive" svg:viewBox="0 0 21600 21600" draw:enhanced-path="M 0 0 L 21600 0 21600 21600 0 21600 Z N"/></draw:custom-shape><draw:custom-shape svg:x="3.90278in" svg:y="5.38889in" svg:width="0.81944in" svg:height="0.16667in" draw:z-index="252784640" draw:id="id1086" draw:style-name="a1089" draw:name="Rectangle 1089" text:anchor-type="paragraph"><svg:title/><svg:desc/><text:p text:style-name="P2047"><text:span text:style-name="T2048">15.000,00</text:span></text:p><draw:enhanced-geometry draw:type="non-primitive" svg:viewBox="0 0 21600 21600" draw:enhanced-path="M 0 0 L 21600 0 21600 21600 0 21600 Z N"/></draw:custom-shape><draw:custom-shape svg:x="0.38889in" svg:y="5.38889in" svg:width="2.55556in" svg:height="0.16667in" draw:z-index="252785664" draw:id="id1087" draw:style-name="a1090" draw:name="Rectangle 1090" text:anchor-type="paragraph"><svg:title/><svg:desc/><text:p text:style-name="P2049"><text:span text:style-name="T2050">COMERCIO E SERVICOS</text:span></text:p><draw:enhanced-geometry draw:type="non-primitive" svg:viewBox="0 0 21600 21600" draw:enhanced-path="M 0 0 L 21600 0 21600 21600 0 21600 Z N"/></draw:custom-shape><draw:custom-shape svg:x="7.02778in" svg:y="5.38889in" svg:width="0.77778in" svg:height="0.16667in" draw:z-index="252786688" draw:id="id1088" draw:style-name="a1091" draw:name="Rectangle 1091" text:anchor-type="paragraph"><svg:title/><svg:desc/><text:p text:style-name="P2051"><text:span text:style-name="T2052">0,00</text:span></text:p><draw:enhanced-geometry draw:type="non-primitive" svg:viewBox="0 0 21600 21600" draw:enhanced-path="M 0 0 L 21600 0 21600 21600 0 21600 Z N"/></draw:custom-shape><draw:custom-shape svg:x="11.08333in" svg:y="5.38889in" svg:width="0.875in" svg:height="0.16667in" draw:z-index="252787712" draw:id="id1089" draw:style-name="a1092" draw:name="Rectangle 1092" text:anchor-type="paragraph"><svg:title/><svg:desc/><text:p text:style-name="P2053"><text:span text:style-name="T2054">12.606,48</text:span></text:p><draw:enhanced-geometry draw:type="non-primitive" svg:viewBox="0 0 21600 21600" draw:enhanced-path="M 0 0 L 21600 0 21600 21600 0 21600 Z N"/></draw:custom-shape><draw:custom-shape svg:x="6.45833in" svg:y="5.38889in" svg:width="0.54167in" svg:height="0.16667in" draw:z-index="252788736" draw:id="id1090" draw:style-name="a1093" draw:name="Rectangle 1093" text:anchor-type="paragraph"><svg:title/><svg:desc/><text:p text:style-name="P2055"><text:span text:style-name="T2056">0.01</text:span></text:p><draw:enhanced-geometry draw:type="non-primitive" svg:viewBox="0 0 21600 21600" draw:enhanced-path="M 0 0 L 21600 0 21600 21600 0 21600 Z N"/></draw:custom-shape><draw:custom-shape svg:x="9.66667in" svg:y="5.38889in" svg:width="0.5in" svg:height="0.16667in" draw:z-index="252789760" draw:id="id1091" draw:style-name="a1094" draw:name="Rectangle 1094" text:anchor-type="paragraph"><svg:title/><svg:desc/><text:p text:style-name="P2057"><text:span text:style-name="T2058">0,01</text:span></text:p><draw:enhanced-geometry draw:type="non-primitive" svg:viewBox="0 0 21600 21600" draw:enhanced-path="M 0 0 L 21600 0 21600 21600 0 21600 Z N"/></draw:custom-shape><draw:custom-shape svg:x="2.98611in" svg:y="5.55556in" svg:width="0.875in" svg:height="0.16667in" draw:z-index="252790784" draw:id="id1092" draw:style-name="a1095" draw:name="Rectangle 1095" text:anchor-type="paragraph"><svg:title/><svg:desc/><text:p text:style-name="P2059"><text:span text:style-name="T2060">0,00</text:span></text:p><draw:enhanced-geometry draw:type="non-primitive" svg:viewBox="0 0 21600 21600" draw:enhanced-path="M 0 0 L 21600 0 21600 21600 0 21600 Z N"/></draw:custom-shape><draw:custom-shape svg:x="5.61111in" svg:y="5.55556in" svg:width="0.81944in" svg:height="0.16667in" draw:z-index="252791808" draw:id="id1093" draw:style-name="a1096" draw:name="Rectangle 1096" text:anchor-type="paragraph"><svg:title/><svg:desc/><text:p text:style-name="P2061"><text:span text:style-name="T2062">15.000,00</text:span></text:p><draw:enhanced-geometry draw:type="non-primitive" svg:viewBox="0 0 21600 21600" draw:enhanced-path="M 0 0 L 21600 0 21600 21600 0 21600 Z N"/></draw:custom-shape><draw:custom-shape svg:x="4.76389in" svg:y="5.55556in" svg:width="0.83333in" svg:height="0.16667in" draw:z-index="252792832" draw:id="id1094" draw:style-name="a1097" draw:name="Rectangle 1097" text:anchor-type="paragraph"><svg:title/><svg:desc/><text:p text:style-name="P2063"><text:span text:style-name="T2064">0,00</text:span></text:p><draw:enhanced-geometry draw:type="non-primitive" svg:viewBox="0 0 21600 21600" draw:enhanced-path="M 0 0 L 21600 0 21600 21600 0 21600 Z N"/></draw:custom-shape><draw:custom-shape svg:x="7.86111in" svg:y="5.55556in" svg:width="0.86111in" svg:height="0.16667in" draw:z-index="252793856" draw:id="id1095" draw:style-name="a1098" draw:name="Rectangle 1098" text:anchor-type="paragraph"><svg:title/><svg:desc/><text:p text:style-name="P2065"><text:span text:style-name="T2066">0,00</text:span></text:p><draw:enhanced-geometry draw:type="non-primitive" svg:viewBox="0 0 21600 21600" draw:enhanced-path="M 0 0 L 21600 0 21600 21600 0 21600 Z N"/></draw:custom-shape><draw:custom-shape svg:x="8.76389in" svg:y="5.55556in" svg:width="0.875in" svg:height="0.16667in" draw:z-index="252794880" draw:id="id1096" draw:style-name="a1099" draw:name="Rectangle 1099" text:anchor-type="paragraph"><svg:title/><svg:desc/><text:p text:style-name="P2067"><text:span text:style-name="T2068">2.393,52</text:span></text:p><draw:enhanced-geometry draw:type="non-primitive" svg:viewBox="0 0 21600 21600" draw:enhanced-path="M 0 0 L 21600 0 21600 21600 0 21600 Z N"/></draw:custom-shape><draw:custom-shape svg:x="3.90278in" svg:y="5.55556in" svg:width="0.81944in" svg:height="0.16667in" draw:z-index="252795904" draw:id="id1097" draw:style-name="a1100" draw:name="Rectangle 1100" text:anchor-type="paragraph"><svg:title/><svg:desc/><text:p text:style-name="P2069"><text:span text:style-name="T2070">15.000,00</text:span></text:p><draw:enhanced-geometry draw:type="non-primitive" svg:viewBox="0 0 21600 21600" draw:enhanced-path="M 0 0 L 21600 0 21600 21600 0 21600 Z N"/></draw:custom-shape><draw:custom-shape svg:x="0.5in" svg:y="5.55556in" svg:width="2.44444in" svg:height="0.16667in" draw:z-index="252796928" draw:id="id1098" draw:style-name="a1101" draw:name="Rectangle 1101" text:anchor-type="paragraph"><svg:title/><svg:desc/><text:p text:style-name="P2071"><text:span text:style-name="T2072">TURISMO</text:span></text:p><draw:enhanced-geometry draw:type="non-primitive" svg:viewBox="0 0 21600 21600" draw:enhanced-path="M 0 0 L 21600 0 21600 21600 0 21600 Z N"/></draw:custom-shape><draw:custom-shape svg:x="7.02778in" svg:y="5.55556in" svg:width="0.77778in" svg:height="0.16667in" draw:z-index="252797952" draw:id="id1099" draw:style-name="a1102" draw:name="Rectangle 1102" text:anchor-type="paragraph"><svg:title/><svg:desc/><text:p text:style-name="P2073"><text:span text:style-name="T2074">0,00</text:span></text:p><draw:enhanced-geometry draw:type="non-primitive" svg:viewBox="0 0 21600 21600" draw:enhanced-path="M 0 0 L 21600 0 21600 21600 0 21600 Z N"/></draw:custom-shape><draw:custom-shape svg:x="11.08333in" svg:y="5.55556in" svg:width="0.875in" svg:height="0.16667in" draw:z-index="252798976" draw:id="id1100" draw:style-name="a1103" draw:name="Rectangle 1103" text:anchor-type="paragraph"><svg:title/><svg:desc/><text:p text:style-name="P2075"><text:span text:style-name="T2076">12.606,48</text:span></text:p><draw:enhanced-geometry draw:type="non-primitive" svg:viewBox="0 0 21600 21600" draw:enhanced-path="M 0 0 L 21600 0 21600 21600 0 21600 Z N"/></draw:custom-shape><draw:custom-shape svg:x="6.45833in" svg:y="5.55556in" svg:width="0.54167in" svg:height="0.16667in" draw:z-index="252800000" draw:id="id1101" draw:style-name="a1104" draw:name="Rectangle 1104" text:anchor-type="paragraph"><svg:title/><svg:desc/><text:p text:style-name="P2077"><text:span text:style-name="T2078">0.01</text:span></text:p><draw:enhanced-geometry draw:type="non-primitive" svg:viewBox="0 0 21600 21600" draw:enhanced-path="M 0 0 L 21600 0 21600 21600 0 21600 Z N"/></draw:custom-shape><draw:custom-shape svg:x="9.66667in" svg:y="5.55556in" svg:width="0.5in" svg:height="0.16667in" draw:z-index="252801024" draw:id="id1102" draw:style-name="a1105" draw:name="Rectangle 1105" text:anchor-type="paragraph"><svg:title/><svg:desc/><text:p text:style-name="P2079"><text:span text:style-name="T2080">0,01</text:span></text:p><draw:enhanced-geometry draw:type="non-primitive" svg:viewBox="0 0 21600 21600" draw:enhanced-path="M 0 0 L 21600 0 21600 21600 0 21600 Z N"/></draw:custom-shape><draw:custom-shape svg:x="0.38889in" svg:y="5.72222in" svg:width="11.58333in" svg:height="0.16667in" draw:z-index="252802048" draw:id="id1103" draw:style-name="a1106" draw:name="Rectangle 1106" text:anchor-type="paragraph"><svg:title/><svg:desc/><draw:enhanced-geometry draw:type="non-primitive" svg:viewBox="0 0 21600 21600" draw:enhanced-path="M 0 0 L 21600 0 21600 21600 0 21600 Z N"/></draw:custom-shape><draw:custom-shape svg:x="2.98611in" svg:y="5.72222in" svg:width="0.875in" svg:height="0.16667in" draw:z-index="252803072" draw:id="id1104" draw:style-name="a1107" draw:name="Rectangle 1107" text:anchor-type="paragraph"><svg:title/><svg:desc/><text:p text:style-name="P2081"><text:span text:style-name="T2082">270.000,00</text:span></text:p><draw:enhanced-geometry draw:type="non-primitive" svg:viewBox="0 0 21600 21600" draw:enhanced-path="M 0 0 L 21600 0 21600 21600 0 21600 Z N"/></draw:custom-shape><draw:custom-shape svg:x="5.61111in" svg:y="5.72222in" svg:width="0.81944in" svg:height="0.16667in" draw:z-index="252804096" draw:id="id1105" draw:style-name="a1108" draw:name="Rectangle 1108" text:anchor-type="paragraph"><svg:title/><svg:desc/><text:p text:style-name="P2083"><text:span text:style-name="T2084">210.000,00</text:span></text:p><draw:enhanced-geometry draw:type="non-primitive" svg:viewBox="0 0 21600 21600" draw:enhanced-path="M 0 0 L 21600 0 21600 21600 0 21600 Z N"/></draw:custom-shape><draw:custom-shape svg:x="4.76389in" svg:y="5.72222in" svg:width="0.83333in" svg:height="0.16667in" draw:z-index="252805120" draw:id="id1106" draw:style-name="a1109" draw:name="Rectangle 1109" text:anchor-type="paragraph"><svg:title/><svg:desc/><text:p text:style-name="P2085"><text:span text:style-name="T2086">0,00</text:span></text:p><draw:enhanced-geometry draw:type="non-primitive" svg:viewBox="0 0 21600 21600" draw:enhanced-path="M 0 0 L 21600 0 21600 21600 0 21600 Z N"/></draw:custom-shape><draw:custom-shape svg:x="7.86111in" svg:y="5.72222in" svg:width="0.86111in" svg:height="0.16667in" draw:z-index="252806144" draw:id="id1107" draw:style-name="a1110" draw:name="Rectangle 1110" text:anchor-type="paragraph"><svg:title/><svg:desc/><text:p text:style-name="P2087"><text:span text:style-name="T2088">29.219,52</text:span></text:p><draw:enhanced-geometry draw:type="non-primitive" svg:viewBox="0 0 21600 21600" draw:enhanced-path="M 0 0 L 21600 0 21600 21600 0 21600 Z N"/></draw:custom-shape><draw:custom-shape svg:x="8.76389in" svg:y="5.72222in" svg:width="0.875in" svg:height="0.16667in" draw:z-index="252807168" draw:id="id1108" draw:style-name="a1111" draw:name="Rectangle 1111" text:anchor-type="paragraph"><svg:title/><svg:desc/><text:p text:style-name="P2089"><text:span text:style-name="T2090">111.500,08</text:span></text:p><draw:enhanced-geometry draw:type="non-primitive" svg:viewBox="0 0 21600 21600" draw:enhanced-path="M 0 0 L 21600 0 21600 21600 0 21600 Z N"/></draw:custom-shape><draw:custom-shape svg:x="3.90278in" svg:y="5.72222in" svg:width="0.81944in" svg:height="0.16667in" draw:z-index="252808192" draw:id="id1109" draw:style-name="a1112" draw:name="Rectangle 1112" text:anchor-type="paragraph"><svg:title/><svg:desc/><text:p text:style-name="P2091"><text:span text:style-name="T2092">270.000,00</text:span></text:p><draw:enhanced-geometry draw:type="non-primitive" svg:viewBox="0 0 21600 21600" draw:enhanced-path="M 0 0 L 21600 0 21600 21600 0 21600 Z N"/></draw:custom-shape><draw:custom-shape svg:x="0.38889in" svg:y="5.72222in" svg:width="2.55556in" svg:height="0.16667in" draw:z-index="252809216" draw:id="id1110" draw:style-name="a1113" draw:name="Rectangle 1113" text:anchor-type="paragraph"><svg:title/><svg:desc/><text:p text:style-name="P2093"><text:span text:style-name="T2094">DESPORTO E LAZER</text:span></text:p><draw:enhanced-geometry draw:type="non-primitive" svg:viewBox="0 0 21600 21600" draw:enhanced-path="M 0 0 L 21600 0 21600 21600 0 21600 Z N"/></draw:custom-shape><draw:custom-shape svg:x="7.02778in" svg:y="5.72222in" svg:width="0.77778in" svg:height="0.16667in" draw:z-index="252810240" draw:id="id1111" draw:style-name="a1114" draw:name="Rectangle 1114" text:anchor-type="paragraph"><svg:title/><svg:desc/><text:p text:style-name="P2095"><text:span text:style-name="T2096">60.000,00</text:span></text:p><draw:enhanced-geometry draw:type="non-primitive" svg:viewBox="0 0 21600 21600" draw:enhanced-path="M 0 0 L 21600 0 21600 21600 0 21600 Z N"/></draw:custom-shape><draw:custom-shape svg:x="11.08333in" svg:y="5.72222in" svg:width="0.875in" svg:height="0.16667in" draw:z-index="252811264" draw:id="id1112" draw:style-name="a1115" draw:name="Rectangle 1115" text:anchor-type="paragraph"><svg:title/><svg:desc/><text:p text:style-name="P2097"><text:span text:style-name="T2098">158.499,92</text:span></text:p><draw:enhanced-geometry draw:type="non-primitive" svg:viewBox="0 0 21600 21600" draw:enhanced-path="M 0 0 L 21600 0 21600 21600 0 21600 Z N"/></draw:custom-shape><draw:custom-shape svg:x="6.45833in" svg:y="5.72222in" svg:width="0.54167in" svg:height="0.16667in" draw:z-index="252812288" draw:id="id1113" draw:style-name="a1116" draw:name="Rectangle 1116" text:anchor-type="paragraph"><svg:title/><svg:desc/><text:p text:style-name="P2099"><text:span text:style-name="T2100">0.01</text:span></text:p><draw:enhanced-geometry draw:type="non-primitive" svg:viewBox="0 0 21600 21600" draw:enhanced-path="M 0 0 L 21600 0 21600 21600 0 21600 Z N"/></draw:custom-shape><draw:custom-shape svg:x="9.66667in" svg:y="5.72222in" svg:width="0.5in" svg:height="0.16667in" draw:z-index="252813312" draw:id="id1114" draw:style-name="a1117" draw:name="Rectangle 1117" text:anchor-type="paragraph"><svg:title/><svg:desc/><text:p text:style-name="P2101"><text:span text:style-name="T2102">0,01</text:span></text:p><draw:enhanced-geometry draw:type="non-primitive" svg:viewBox="0 0 21600 21600" draw:enhanced-path="M 0 0 L 21600 0 21600 21600 0 21600 Z N"/></draw:custom-shape><draw:custom-shape svg:x="2.98611in" svg:y="5.88889in" svg:width="0.875in" svg:height="0.16667in" draw:z-index="252814336" draw:id="id1115" draw:style-name="a1118" draw:name="Rectangle 1118" text:anchor-type="paragraph"><svg:title/><svg:desc/><text:p text:style-name="P2103"><text:span text:style-name="T2104">270.000,00</text:span></text:p><draw:enhanced-geometry draw:type="non-primitive" svg:viewBox="0 0 21600 21600" draw:enhanced-path="M 0 0 L 21600 0 21600 21600 0 21600 Z N"/></draw:custom-shape><draw:custom-shape svg:x="5.61111in" svg:y="5.88889in" svg:width="0.81944in" svg:height="0.16667in" draw:z-index="252815360" draw:id="id1116" draw:style-name="a1119" draw:name="Rectangle 1119" text:anchor-type="paragraph"><svg:title/><svg:desc/><text:p text:style-name="P2105"><text:span text:style-name="T2106">210.000,00</text:span></text:p><draw:enhanced-geometry draw:type="non-primitive" svg:viewBox="0 0 21600 21600" draw:enhanced-path="M 0 0 L 21600 0 21600 21600 0 21600 Z N"/></draw:custom-shape><draw:custom-shape svg:x="4.76389in" svg:y="5.88889in" svg:width="0.83333in" svg:height="0.16667in" draw:z-index="252816384" draw:id="id1117" draw:style-name="a1120" draw:name="Rectangle 1120" text:anchor-type="paragraph"><svg:title/><svg:desc/><text:p text:style-name="P2107"><text:span text:style-name="T2108">0,00</text:span></text:p><draw:enhanced-geometry draw:type="non-primitive" svg:viewBox="0 0 21600 21600" draw:enhanced-path="M 0 0 L 21600 0 21600 21600 0 21600 Z N"/></draw:custom-shape><draw:custom-shape svg:x="7.86111in" svg:y="5.88889in" svg:width="0.86111in" svg:height="0.16667in" draw:z-index="252817408" draw:id="id1118" draw:style-name="a1121" draw:name="Rectangle 1121" text:anchor-type="paragraph"><svg:title/><svg:desc/><text:p text:style-name="P2109"><text:span text:style-name="T2110">29.219,52</text:span></text:p><draw:enhanced-geometry draw:type="non-primitive" svg:viewBox="0 0 21600 21600" draw:enhanced-path="M 0 0 L 21600 0 21600 21600 0 21600 Z N"/></draw:custom-shape><draw:custom-shape svg:x="8.76389in" svg:y="5.88889in" svg:width="0.875in" svg:height="0.16667in" draw:z-index="252818432" draw:id="id1119" draw:style-name="a1122" draw:name="Rectangle 1122" text:anchor-type="paragraph"><svg:title/><svg:desc/><text:p text:style-name="P2111"><text:span text:style-name="T2112">111.500,08</text:span></text:p><draw:enhanced-geometry draw:type="non-primitive" svg:viewBox="0 0 21600 21600" draw:enhanced-path="M 0 0 L 21600 0 21600 21600 0 21600 Z N"/></draw:custom-shape><draw:custom-shape svg:x="3.90278in" svg:y="5.88889in" svg:width="0.81944in" svg:height="0.16667in" draw:z-index="252819456" draw:id="id1120" draw:style-name="a1123" draw:name="Rectangle 1123" text:anchor-type="paragraph"><svg:title/><svg:desc/><text:p text:style-name="P2113"><text:span text:style-name="T2114">270.000,00</text:span></text:p><draw:enhanced-geometry draw:type="non-primitive" svg:viewBox="0 0 21600 21600" draw:enhanced-path="M 0 0 L 21600 0 21600 21600 0 21600 Z N"/></draw:custom-shape><draw:custom-shape svg:x="0.5in" svg:y="5.88889in" svg:width="2.44444in" svg:height="0.16667in" draw:z-index="252820480" draw:id="id1121" draw:style-name="a1124" draw:name="Rectangle 1124" text:anchor-type="paragraph"><svg:title/><svg:desc/><text:p text:style-name="P2115"><text:span text:style-name="T2116">DESPORTO DE RENDIMENTO</text:span></text:p><draw:enhanced-geometry draw:type="non-primitive" svg:viewBox="0 0 21600 21600" draw:enhanced-path="M 0 0 L 21600 0 21600 21600 0 21600 Z N"/></draw:custom-shape><draw:custom-shape svg:x="7.02778in" svg:y="5.88889in" svg:width="0.77778in" svg:height="0.16667in" draw:z-index="252821504" draw:id="id1122" draw:style-name="a1125" draw:name="Rectangle 1125" text:anchor-type="paragraph"><svg:title/><svg:desc/><text:p text:style-name="P2117"><text:span text:style-name="T2118">60.000,00</text:span></text:p><draw:enhanced-geometry draw:type="non-primitive" svg:viewBox="0 0 21600 21600" draw:enhanced-path="M 0 0 L 21600 0 21600 21600 0 21600 Z N"/></draw:custom-shape><draw:custom-shape svg:x="11.08333in" svg:y="5.88889in" svg:width="0.875in" svg:height="0.16667in" draw:z-index="252822528" draw:id="id1123" draw:style-name="a1126" draw:name="Rectangle 1126" text:anchor-type="paragraph"><svg:title/><svg:desc/><text:p text:style-name="P2119"><text:span text:style-name="T2120">158.499,92</text:span></text:p><draw:enhanced-geometry draw:type="non-primitive" svg:viewBox="0 0 21600 21600" draw:enhanced-path="M 0 0 L 21600 0 21600 21600 0 21600 Z N"/></draw:custom-shape><draw:custom-shape svg:x="6.45833in" svg:y="5.88889in" svg:width="0.54167in" svg:height="0.16667in" draw:z-index="252823552" draw:id="id1124" draw:style-name="a1127" draw:name="Rectangle 1127" text:anchor-type="paragraph"><svg:title/><svg:desc/><text:p text:style-name="P2121"><text:span text:style-name="T2122">0.01</text:span></text:p><draw:enhanced-geometry draw:type="non-primitive" svg:viewBox="0 0 21600 21600" draw:enhanced-path="M 0 0 L 21600 0 21600 21600 0 21600 Z N"/></draw:custom-shape><draw:custom-shape svg:x="9.66667in" svg:y="5.88889in" svg:width="0.5in" svg:height="0.16667in" draw:z-index="252824576" draw:id="id1125" draw:style-name="a1128" draw:name="Rectangle 1128" text:anchor-type="paragraph"><svg:title/><svg:desc/><text:p text:style-name="P2123"><text:span text:style-name="T2124">0,01</text:span></text:p><draw:enhanced-geometry draw:type="non-primitive" svg:viewBox="0 0 21600 21600" draw:enhanced-path="M 0 0 L 21600 0 21600 21600 0 21600 Z N"/></draw:custom-shape><draw:custom-shape svg:x="0.38889in" svg:y="6.05556in" svg:width="11.58333in" svg:height="0.16667in" draw:z-index="252825600" draw:id="id1126" draw:style-name="a1129" draw:name="Rectangle 1129" text:anchor-type="paragraph"><svg:title/><svg:desc/><draw:enhanced-geometry draw:type="non-primitive" svg:viewBox="0 0 21600 21600" draw:enhanced-path="M 0 0 L 21600 0 21600 21600 0 21600 Z N"/></draw:custom-shape><draw:custom-shape svg:x="2.98611in" svg:y="6.05556in" svg:width="0.875in" svg:height="0.16667in" draw:z-index="252826624" draw:id="id1127" draw:style-name="a1130" draw:name="Rectangle 1130" text:anchor-type="paragraph"><svg:title/><svg:desc/><text:p text:style-name="P2125"><text:span text:style-name="T2126">3.850.000,00</text:span></text:p><draw:enhanced-geometry draw:type="non-primitive" svg:viewBox="0 0 21600 21600" draw:enhanced-path="M 0 0 L 21600 0 21600 21600 0 21600 Z N"/></draw:custom-shape><draw:custom-shape svg:x="5.61111in" svg:y="6.05556in" svg:width="0.81944in" svg:height="0.16667in" draw:z-index="252827648" draw:id="id1128" draw:style-name="a1131" draw:name="Rectangle 1131" text:anchor-type="paragraph"><svg:title/><svg:desc/><text:p text:style-name="P2127"><text:span text:style-name="T2128">8.597.089,96</text:span></text:p><draw:enhanced-geometry draw:type="non-primitive" svg:viewBox="0 0 21600 21600" draw:enhanced-path="M 0 0 L 21600 0 21600 21600 0 21600 Z N"/></draw:custom-shape><draw:custom-shape svg:x="4.76389in" svg:y="6.05556in" svg:width="0.83333in" svg:height="0.16667in" draw:z-index="252828672" draw:id="id1129" draw:style-name="a1132" draw:name="Rectangle 1132" text:anchor-type="paragraph"><svg:title/><svg:desc/><text:p text:style-name="P2129"><text:span text:style-name="T2130">2.900,00</text:span></text:p><draw:enhanced-geometry draw:type="non-primitive" svg:viewBox="0 0 21600 21600" draw:enhanced-path="M 0 0 L 21600 0 21600 21600 0 21600 Z N"/></draw:custom-shape><draw:custom-shape svg:x="7.86111in" svg:y="6.05556in" svg:width="0.86111in" svg:height="0.16667in" draw:z-index="252829696" draw:id="id1130" draw:style-name="a1133" draw:name="Rectangle 1133" text:anchor-type="paragraph"><svg:title/><svg:desc/><text:p text:style-name="P2131"><text:span text:style-name="T2132">1.323.717,13</text:span></text:p><draw:enhanced-geometry draw:type="non-primitive" svg:viewBox="0 0 21600 21600" draw:enhanced-path="M 0 0 L 21600 0 21600 21600 0 21600 Z N"/></draw:custom-shape><draw:custom-shape svg:x="8.76389in" svg:y="6.05556in" svg:width="0.875in" svg:height="0.16667in" draw:z-index="252830720" draw:id="id1131" draw:style-name="a1134" draw:name="Rectangle 1134" text:anchor-type="paragraph"><svg:title/><svg:desc/><text:p text:style-name="P2133"><text:span text:style-name="T2134">7.295.957,48</text:span></text:p><draw:enhanced-geometry draw:type="non-primitive" svg:viewBox="0 0 21600 21600" draw:enhanced-path="M 0 0 L 21600 0 21600 21600 0 21600 Z N"/></draw:custom-shape><draw:custom-shape svg:x="3.90278in" svg:y="6.05556in" svg:width="0.81944in" svg:height="0.16667in" draw:z-index="252831744" draw:id="id1132" draw:style-name="a1135" draw:name="Rectangle 1135" text:anchor-type="paragraph"><svg:title/><svg:desc/><text:p text:style-name="P2135"><text:span text:style-name="T2136">8.597.089,96</text:span></text:p><draw:enhanced-geometry draw:type="non-primitive" svg:viewBox="0 0 21600 21600" draw:enhanced-path="M 0 0 L 21600 0 21600 21600 0 21600 Z N"/></draw:custom-shape><draw:custom-shape svg:x="0.38889in" svg:y="6.05556in" svg:width="2.55556in" svg:height="0.16667in" draw:z-index="252832768" draw:id="id1133" draw:style-name="a1136" draw:name="Rectangle 1136" text:anchor-type="paragraph"><svg:title/><svg:desc/><text:p text:style-name="P2137"><text:span text:style-name="T2138">ENCARGOS ESPECIAIS</text:span></text:p><draw:enhanced-geometry draw:type="non-primitive" svg:viewBox="0 0 21600 21600" draw:enhanced-path="M 0 0 L 21600 0 21600 21600 0 21600 Z N"/></draw:custom-shape><draw:custom-shape svg:x="7.02778in" svg:y="6.05556in" svg:width="0.77778in" svg:height="0.16667in" draw:z-index="252833792" draw:id="id1134" draw:style-name="a1137" draw:name="Rectangle 1137" text:anchor-type="paragraph"><svg:title/><svg:desc/><text:p text:style-name="P2139"><text:span text:style-name="T2140">0,00</text:span></text:p><draw:enhanced-geometry draw:type="non-primitive" svg:viewBox="0 0 21600 21600" draw:enhanced-path="M 0 0 L 21600 0 21600 21600 0 21600 Z N"/></draw:custom-shape><draw:custom-shape svg:x="11.08333in" svg:y="6.05556in" svg:width="0.875in" svg:height="0.16667in" draw:z-index="252834816" draw:id="id1135" draw:style-name="a1138" draw:name="Rectangle 1138" text:anchor-type="paragraph"><svg:title/><svg:desc/><text:p text:style-name="P2141"><text:span text:style-name="T2142">1.301.132,48</text:span></text:p><draw:enhanced-geometry draw:type="non-primitive" svg:viewBox="0 0 21600 21600" draw:enhanced-path="M 0 0 L 21600 0 21600 21600 0 21600 Z N"/></draw:custom-shape><draw:custom-shape svg:x="6.45833in" svg:y="6.05556in" svg:width="0.54167in" svg:height="0.16667in" draw:z-index="252835840" draw:id="id1136" draw:style-name="a1139" draw:name="Rectangle 1139" text:anchor-type="paragraph"><svg:title/><svg:desc/><text:p text:style-name="P2143"><text:span text:style-name="T2144">0.38</text:span></text:p><draw:enhanced-geometry draw:type="non-primitive" svg:viewBox="0 0 21600 21600" draw:enhanced-path="M 0 0 L 21600 0 21600 21600 0 21600 Z N"/></draw:custom-shape><draw:custom-shape svg:x="9.66667in" svg:y="6.05556in" svg:width="0.5in" svg:height="0.16667in" draw:z-index="252836864" draw:id="id1137" draw:style-name="a1140" draw:name="Rectangle 1140" text:anchor-type="paragraph"><svg:title/><svg:desc/><text:p text:style-name="P2145"><text:span text:style-name="T2146">0,50</text:span></text:p><draw:enhanced-geometry draw:type="non-primitive" svg:viewBox="0 0 21600 21600" draw:enhanced-path="M 0 0 L 21600 0 21600 21600 0 21600 Z N"/></draw:custom-shape><draw:custom-shape svg:x="2.98611in" svg:y="6.22222in" svg:width="0.875in" svg:height="0.16667in" draw:z-index="252837888" draw:id="id1138" draw:style-name="a1141" draw:name="Rectangle 1141" text:anchor-type="paragraph"><svg:title/><svg:desc/><text:p text:style-name="P2147"><text:span text:style-name="T2148">3.850.000,00</text:span></text:p><draw:enhanced-geometry draw:type="non-primitive" svg:viewBox="0 0 21600 21600" draw:enhanced-path="M 0 0 L 21600 0 21600 21600 0 21600 Z N"/></draw:custom-shape><draw:custom-shape svg:x="5.61111in" svg:y="6.22222in" svg:width="0.81944in" svg:height="0.16667in" draw:z-index="252838912" draw:id="id1139" draw:style-name="a1142" draw:name="Rectangle 1142" text:anchor-type="paragraph"><svg:title/><svg:desc/><text:p text:style-name="P2149"><text:span text:style-name="T2150">8.597.089,96</text:span></text:p><draw:enhanced-geometry draw:type="non-primitive" svg:viewBox="0 0 21600 21600" draw:enhanced-path="M 0 0 L 21600 0 21600 21600 0 21600 Z N"/></draw:custom-shape><draw:custom-shape svg:x="4.76389in" svg:y="6.22222in" svg:width="0.83333in" svg:height="0.16667in" draw:z-index="252839936" draw:id="id1140" draw:style-name="a1143" draw:name="Rectangle 1143" text:anchor-type="paragraph"><svg:title/><svg:desc/><text:p text:style-name="P2151"><text:span text:style-name="T2152">2.900,00</text:span></text:p><draw:enhanced-geometry draw:type="non-primitive" svg:viewBox="0 0 21600 21600" draw:enhanced-path="M 0 0 L 21600 0 21600 21600 0 21600 Z N"/></draw:custom-shape><draw:custom-shape svg:x="7.86111in" svg:y="6.22222in" svg:width="0.86111in" svg:height="0.16667in" draw:z-index="252840960" draw:id="id1141" draw:style-name="a1144" draw:name="Rectangle 1144" text:anchor-type="paragraph"><svg:title/><svg:desc/><text:p text:style-name="P2153"><text:span text:style-name="T2154">1.323.717,13</text:span></text:p><draw:enhanced-geometry draw:type="non-primitive" svg:viewBox="0 0 21600 21600" draw:enhanced-path="M 0 0 L 21600 0 21600 21600 0 21600 Z N"/></draw:custom-shape><draw:custom-shape svg:x="8.76389in" svg:y="6.22222in" svg:width="0.875in" svg:height="0.16667in" draw:z-index="252841984" draw:id="id1142" draw:style-name="a1145" draw:name="Rectangle 1145" text:anchor-type="paragraph"><svg:title/><svg:desc/><text:p text:style-name="P2155"><text:span text:style-name="T2156">7.295.957,48</text:span></text:p><draw:enhanced-geometry draw:type="non-primitive" svg:viewBox="0 0 21600 21600" draw:enhanced-path="M 0 0 L 21600 0 21600 21600 0 21600 Z N"/></draw:custom-shape><draw:custom-shape svg:x="3.90278in" svg:y="6.22222in" svg:width="0.81944in" svg:height="0.16667in" draw:z-index="252843008" draw:id="id1143" draw:style-name="a1146" draw:name="Rectangle 1146" text:anchor-type="paragraph"><svg:title/><svg:desc/><text:p text:style-name="P2157"><text:span text:style-name="T2158">8.597.089,96</text:span></text:p><draw:enhanced-geometry draw:type="non-primitive" svg:viewBox="0 0 21600 21600" draw:enhanced-path="M 0 0 L 21600 0 21600 21600 0 21600 Z N"/></draw:custom-shape><draw:custom-shape svg:x="0.5in" svg:y="6.22222in" svg:width="2.44444in" svg:height="0.16667in" draw:z-index="252844032" draw:id="id1144" draw:style-name="a1147" draw:name="Rectangle 1147" text:anchor-type="paragraph"><svg:title/><svg:desc/><text:p text:style-name="P2159"><text:span text:style-name="T2160">REFINANCIAMENTO DA DIVIDA INTERNA</text:span></text:p><draw:enhanced-geometry draw:type="non-primitive" svg:viewBox="0 0 21600 21600" draw:enhanced-path="M 0 0 L 21600 0 21600 21600 0 21600 Z N"/></draw:custom-shape><draw:custom-shape svg:x="7.02778in" svg:y="6.22222in" svg:width="0.77778in" svg:height="0.16667in" draw:z-index="252845056" draw:id="id1145" draw:style-name="a1148" draw:name="Rectangle 1148" text:anchor-type="paragraph"><svg:title/><svg:desc/><text:p text:style-name="P2161"><text:span text:style-name="T2162">0,00</text:span></text:p><draw:enhanced-geometry draw:type="non-primitive" svg:viewBox="0 0 21600 21600" draw:enhanced-path="M 0 0 L 21600 0 21600 21600 0 21600 Z N"/></draw:custom-shape><draw:custom-shape svg:x="11.08333in" svg:y="6.22222in" svg:width="0.875in" svg:height="0.16667in" draw:z-index="252846080" draw:id="id1146" draw:style-name="a1149" draw:name="Rectangle 1149" text:anchor-type="paragraph"><svg:title/><svg:desc/><text:p text:style-name="P2163"><text:span text:style-name="T2164">1.301.132,48</text:span></text:p><draw:enhanced-geometry draw:type="non-primitive" svg:viewBox="0 0 21600 21600" draw:enhanced-path="M 0 0 L 21600 0 21600 21600 0 21600 Z N"/></draw:custom-shape><draw:custom-shape svg:x="6.45833in" svg:y="6.22222in" svg:width="0.54167in" svg:height="0.16667in" draw:z-index="252847104" draw:id="id1147" draw:style-name="a1150" draw:name="Rectangle 1150" text:anchor-type="paragraph"><svg:title/><svg:desc/><text:p text:style-name="P2165"><text:span text:style-name="T2166">0.38</text:span></text:p><draw:enhanced-geometry draw:type="non-primitive" svg:viewBox="0 0 21600 21600" draw:enhanced-path="M 0 0 L 21600 0 21600 21600 0 21600 Z N"/></draw:custom-shape><draw:custom-shape svg:x="9.66667in" svg:y="6.22222in" svg:width="0.5in" svg:height="0.16667in" draw:z-index="252848128" draw:id="id1148" draw:style-name="a1151" draw:name="Rectangle 1151" text:anchor-type="paragraph"><svg:title/><svg:desc/><text:p text:style-name="P2167"><text:span text:style-name="T2168">0,50</text:span></text:p><draw:enhanced-geometry draw:type="non-primitive" svg:viewBox="0 0 21600 21600" draw:enhanced-path="M 0 0 L 21600 0 21600 21600 0 21600 Z N"/></draw:custom-shape><draw:custom-shape svg:x="0.38889in" svg:y="6.48611in" svg:width="11.58333in" svg:height="0.22222in" draw:z-index="252849152" draw:id="id1149" draw:style-name="a1152" draw:name="Rectangle 1152" text:anchor-type="paragraph"><svg:title/><svg:desc/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850176" draw:id="id1150" draw:style-name="a1153" draw:name="Rectangle 1153" text:anchor-type="paragraph"><svg:title/><svg:desc/><text:p text:style-name="P2169"><text:span text:style-name="T2170">2.770.287.209,94</text:span></text:p><draw:enhanced-geometry draw:type="non-primitive" svg:viewBox="0 0 21600 21600" draw:enhanced-path="M 0 0 L 21600 0 21600 21600 0 21600 Z N"/></draw:custom-shape><draw:custom-shape svg:x="2.98611in" svg:y="6.51389in" svg:width="0.875in" svg:height="0.16667in" draw:z-index="252851200" draw:id="id1151" draw:style-name="a1154" draw:name="Rectangle 1154" text:anchor-type="paragraph"><svg:title/><svg:desc/><text:p text:style-name="P2171"><text:span text:style-name="T2172">2.696.476.000,00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852224" draw:id="id1152" draw:style-name="a1155" draw:name="Rectangle 1155" text:anchor-type="paragraph"><svg:title/><svg:desc/><text:p text:style-name="P2173"><text:span text:style-name="T2174">374.803.371,71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853248" draw:id="id1153" draw:style-name="a1156" draw:name="Rectangle 1156" text:anchor-type="paragraph"><svg:title/><svg:desc/><text:p text:style-name="P2175"><text:span text:style-name="T2176">69.210.839,00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854272" draw:id="id1154" draw:style-name="a1157" draw:name="Rectangle 1157" text:anchor-type="paragraph"><svg:title/><svg:desc/><text:p text:style-name="P2177"><text:span text:style-name="T2178">1.474.471.176,94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855296" draw:id="id1155" draw:style-name="a1158" draw:name="Rectangle 1158" text:anchor-type="paragraph"><svg:title/><svg:desc/><text:p text:style-name="P2179"><text:span text:style-name="T2180">2.290.964.500,92</text:span></text:p><draw:enhanced-geometry draw:type="non-primitive" svg:viewBox="0 0 21600 21600" draw:enhanced-path="M 0 0 L 21600 0 21600 21600 0 21600 Z N"/></draw:custom-shape><draw:custom-shape svg:x="0.45833in" svg:y="6.51389in" svg:width="2.44444in" svg:height="0.16667in" draw:z-index="252856320" draw:id="id1156" draw:style-name="a1159" draw:name="Rectangle 1159" text:anchor-type="paragraph"><svg:title/><svg:desc/><text:p text:style-name="P2181"><text:span text:style-name="T2182">Total Geral (I + II)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857344" draw:id="id1157" draw:style-name="a1160" draw:name="Rectangle 1160" text:anchor-type="paragraph"><svg:title/><svg:desc/><text:p text:style-name="P2183"><text:span text:style-name="T2184">479.322.709,02</text:span></text:p><draw:enhanced-geometry draw:type="non-primitive" svg:viewBox="0 0 21600 21600" draw:enhanced-path="M 0 0 L 21600 0 21600 21600 0 21600 Z N"/></draw:custom-shape><draw:custom-shape svg:x="11.08333in" svg:y="6.51389in" svg:width="0.875in" svg:height="0.16667in" draw:z-index="252858368" draw:id="id1158" draw:style-name="a1161" draw:name="Rectangle 1161" text:anchor-type="paragraph"><svg:title/><svg:desc/><text:p text:style-name="P2185"><text:span text:style-name="T2186">1.295.816.033,00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859392" draw:id="id1159" draw:style-name="a1162" draw:name="Rectangle 1162" text:anchor-type="paragraph"><svg:title/><svg:desc/><text:p text:style-name="P2187"><text:span text:style-name="T2188">100.00</text:span></text:p><draw:enhanced-geometry draw:type="non-primitive" svg:viewBox="0 0 21600 21600" draw:enhanced-path="M 0 0 L 21600 0 21600 21600 0 21600 Z N"/></draw:custom-shape><draw:custom-shape svg:x="9.66667in" svg:y="6.51389in" svg:width="0.5in" svg:height="0.16667in" draw:z-index="252860416" draw:id="id1160" draw:style-name="a1163" draw:name="Rectangle 1163" text:anchor-type="paragraph"><svg:title/><svg:desc/><text:p text:style-name="P2189"><text:span text:style-name="T2190">100,00</text:span></text:p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0.5in" svg:y="0.34722in" svg:width="1.38889in" svg:height="0.69444in" draw:z-index="252868608" draw:id="id1161" draw:style-name="a1164" draw:name="Rectangle 116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10" draw:display-name="SysDash" draw:style="rect" draw:dots1="1" draw:dots1-length="0.01042in" draw:dots2="0" draw:dots2-length="0in" draw:distance="0.01042in"/>
    <draw:stroke-dash draw:name="a408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10-04T13:09:00Z</meta:creation-date>
    <dc:date>2017-10-04T13:09:00Z</dc:date>
    <meta:print-date>2017-09-22T14:2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164" meta:row-count="8" meta:non-whitespace-character-count="984"/>
  </office:meta>
</office:document-meta>
</file>