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48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3.51042in" svg:y1="4.375in" svg:x2="6.10764in" svg:y2="4.375in" draw:z-index="251773952" draw:id="id0" draw:style-name="a0" draw:name="Line 2" text:anchor-type="paragraph"><svg:title/><svg:desc/></draw:connector><draw:custom-shape svg:x="3.51042in" svg:y="4.375in" svg:width="2.59722in" svg:height="0.16667in" draw:z-index="251774976" draw:id="id1" draw:style-name="a1" draw:name="Rectangle 3" text:anchor-type="paragraph"><svg:title/><svg:desc/><text:p text:style-name="P2"><text:span text:style-name="T3">ADRIANO LUIZ LEOCADIO</text:span></text:p><draw:enhanced-geometry draw:type="non-primitive" svg:viewBox="0 0 21600 21600" draw:enhanced-path="M 0 0 L 21600 0 21600 21600 0 21600 Z N"/></draw:custom-shape><draw:custom-shape svg:x="3.51042in" svg:y="4.52778in" svg:width="2.59722in" svg:height="0.125in" draw:z-index="251776000" draw:id="id2" draw:style-name="a2" draw:name="Rectangle 4" text:anchor-type="paragraph"><svg:title/><svg:desc/><text:p text:style-name="P4"><text:span text:style-name="T5">CHEFE <text:s/>DO DECONFI</text:span></text:p><draw:enhanced-geometry draw:type="non-primitive" svg:viewBox="0 0 21600 21600" draw:enhanced-path="M 0 0 L 21600 0 21600 21600 0 21600 Z N"/></draw:custom-shape><draw:custom-shape svg:x="3.51042in" svg:y="4.63889in" svg:width="2.59722in" svg:height="0.125in" draw:z-index="251777024" draw:id="id3" draw:style-name="a3" draw:name="Rectangle 5" text:anchor-type="paragraph"><svg:title/><svg:desc/><text:p text:style-name="P6"><text:span text:style-name="T7">266.277.628-54</text:span></text:p><draw:enhanced-geometry draw:type="non-primitive" svg:viewBox="0 0 21600 21600" draw:enhanced-path="M 0 0 L 21600 0 21600 21600 0 21600 Z N"/></draw:custom-shape><draw:connector draw:type="line" svg:x1="9.77083in" svg:y1="4.375in" svg:x2="12.36806in" svg:y2="4.375in" draw:z-index="251765760" draw:id="id4" draw:style-name="a4" draw:name="Line 6" text:anchor-type="paragraph"><svg:title/><svg:desc/></draw:connector><draw:custom-shape svg:x="9.77083in" svg:y="4.375in" svg:width="2.59722in" svg:height="0.16667in" draw:z-index="251766784" draw:id="id5" draw:style-name="a5" draw:name="Rectangle 7" text:anchor-type="paragraph"><svg:title/><svg:desc/><text:p text:style-name="P8"><text:span text:style-name="T9">PAULO ALEXANDRE PEREIRA BARBOSA<text:s/></text:span></text:p><draw:enhanced-geometry draw:type="non-primitive" svg:viewBox="0 0 21600 21600" draw:enhanced-path="M 0 0 L 21600 0 21600 21600 0 21600 Z N"/></draw:custom-shape><draw:custom-shape svg:x="9.77083in" svg:y="4.52778in" svg:width="2.59722in" svg:height="0.125in" draw:z-index="251767808" draw:id="id6" draw:style-name="a6" draw:name="Rectangle 8" text:anchor-type="paragraph"><svg:title/><svg:desc/><text:p text:style-name="P10"><text:span text:style-name="T11">PREFEITO MUNICIPAL</text:span></text:p><draw:enhanced-geometry draw:type="non-primitive" svg:viewBox="0 0 21600 21600" draw:enhanced-path="M 0 0 L 21600 0 21600 21600 0 21600 Z N"/></draw:custom-shape><draw:custom-shape svg:x="9.77083in" svg:y="4.63889in" svg:width="2.59722in" svg:height="0.125in" draw:z-index="251768832" draw:id="id7" draw:style-name="a7" draw:name="Rectangle 9" text:anchor-type="paragraph"><svg:title/><svg:desc/><text:p text:style-name="P12"><text:span text:style-name="T13">259.583.698-59</text:span></text:p><draw:enhanced-geometry draw:type="non-primitive" svg:viewBox="0 0 21600 21600" draw:enhanced-path="M 0 0 L 21600 0 21600 21600 0 21600 Z N"/></draw:custom-shape><draw:custom-shape svg:x="6.58333in" svg:y="4.51389in" svg:width="2.59722in" svg:height="0.125in" draw:z-index="251771904" draw:id="id8" draw:style-name="a8" draw:name="Rectangle 10" text:anchor-type="paragraph"><svg:title/><svg:desc/><text:p text:style-name="P14"><text:span text:style-name="T15">SECRETÁRIO SEFIN<text:s/></text:span></text:p><draw:enhanced-geometry draw:type="non-primitive" svg:viewBox="0 0 21600 21600" draw:enhanced-path="M 0 0 L 21600 0 21600 21600 0 21600 Z N"/></draw:custom-shape><draw:connector draw:type="line" svg:x1="6.59722in" svg:y1="4.375in" svg:x2="9.19444in" svg:y2="4.375in" draw:z-index="251769856" draw:id="id9" draw:style-name="a9" draw:name="Line 11" text:anchor-type="paragraph"><svg:title/><svg:desc/></draw:connector><draw:custom-shape svg:x="6.59722in" svg:y="4.375in" svg:width="2.59722in" svg:height="0.16667in" draw:z-index="251770880" draw:id="id10" draw:style-name="a10" draw:name="Rectangle 12" text:anchor-type="paragraph"><svg:title/><svg:desc/><text:p text:style-name="P16"><text:span text:style-name="T17">ÁLVARO DOS SANTOS SILVEIRA FILHO</text:span></text:p><draw:enhanced-geometry draw:type="non-primitive" svg:viewBox="0 0 21600 21600" draw:enhanced-path="M 0 0 L 21600 0 21600 21600 0 21600 Z N"/></draw:custom-shape><draw:custom-shape svg:x="6.59722in" svg:y="4.63889in" svg:width="2.59722in" svg:height="0.125in" draw:z-index="251772928" draw:id="id11" draw:style-name="a11" draw:name="Rectangle 13" text:anchor-type="paragraph"><svg:title/><svg:desc/><text:p text:style-name="P18"><text:span text:style-name="T19">163.679.798-91</text:span></text:p><draw:enhanced-geometry draw:type="non-primitive" svg:viewBox="0 0 21600 21600" draw:enhanced-path="M 0 0 L 21600 0 21600 21600 0 21600 Z N"/></draw:custom-shape><draw:connector draw:type="line" svg:x1="0.58681in" svg:y1="4.375in" svg:x2="3.18403in" svg:y2="4.375in" draw:z-index="251778048" draw:id="id12" draw:style-name="a12" draw:name="Line 14" text:anchor-type="paragraph"><svg:title/><svg:desc/></draw:connector><draw:custom-shape svg:x="0.58681in" svg:y="4.375in" svg:width="2.59722in" svg:height="0.16667in" draw:z-index="251779072" draw:id="id13" draw:style-name="a13" draw:name="Rectangle 15" text:anchor-type="paragraph"><svg:title/><svg:desc/><text:p text:style-name="P20"><text:span text:style-name="T21">MONICA CARVALHO SANTOS</text:span></text:p><draw:enhanced-geometry draw:type="non-primitive" svg:viewBox="0 0 21600 21600" draw:enhanced-path="M 0 0 L 21600 0 21600 21600 0 21600 Z N"/></draw:custom-shape><draw:custom-shape svg:x="0.58681in" svg:y="4.52778in" svg:width="2.59722in" svg:height="0.125in" draw:z-index="251780096" draw:id="id14" draw:style-name="a14" draw:name="Rectangle 16" text:anchor-type="paragraph"><svg:title/><svg:desc/><text:p text:style-name="P22"><text:span text:style-name="T23">CONTADORA</text:span></text:p><draw:enhanced-geometry draw:type="non-primitive" svg:viewBox="0 0 21600 21600" draw:enhanced-path="M 0 0 L 21600 0 21600 21600 0 21600 Z N"/></draw:custom-shape><draw:custom-shape svg:x="0.58681in" svg:y="4.63889in" svg:width="2.59722in" svg:height="0.125in" draw:z-index="251781120" draw:id="id15" draw:style-name="a15" draw:name="Rectangle 17" text:anchor-type="paragraph"><svg:title/><svg:desc/><text:p text:style-name="P24"><text:span text:style-name="T25">203157/O-1</text:span></text:p><draw:enhanced-geometry draw:type="non-primitive" svg:viewBox="0 0 21600 21600" draw:enhanced-path="M 0 0 L 21600 0 21600 21600 0 21600 Z N"/></draw:custom-shape><draw:custom-shape svg:x="0.41667in" svg:y="3.65278in" svg:width="5.97222in" svg:height="0.16667in" draw:z-index="251788288" draw:id="id16" draw:style-name="a16" draw:name="Rectangle 18" text:anchor-type="paragraph"><svg:title/><svg:desc/><text:p text:style-name="P26"><text:span text:style-name="T27">Fonte: PRODATA INFORMÁTICA LTDA, MUNICÍPIO DE SANTOS - SP em 24/02/2017 - 14:55:00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1660288" draw:id="id18" draw:style-name="a19" draw:name="Rectangle 21" text:anchor-type="paragraph"><svg:title/><svg:desc/><text:p text:style-name="P28"><text:span text:style-name="T29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1661312" draw:id="id19" draw:style-name="a20" draw:name="Rectangle 22" text:anchor-type="paragraph"><svg:title/><svg:desc/><text:p text:style-name="P30"><text:span text:style-name="T31">RELATÓRIO DE GESTÃO FISCAL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1662336" draw:id="id20" draw:style-name="a21" draw:name="Rectangle 23" text:anchor-type="paragraph"><svg:title/><svg:desc/><text:p text:style-name="P32"><text:span text:style-name="T33">PERÍODO: 12/2016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1663360" draw:id="id21" draw:style-name="a22" draw:name="Rectangle 24" text:anchor-type="paragraph"><svg:title/><svg:desc/><text:p text:style-name="P34"><text:span text:style-name="T35">DEMONSTRATIVO DA DISPONIBILIDADE DE CAIXA E DOS RESTOS A PAGAR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1664384" draw:id="id22" draw:style-name="a23" draw:name="Rectangle 25" text:anchor-type="paragraph"><svg:title/><svg:desc/><text:p text:style-name="P36"><text:span text:style-name="T37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1665408" draw:id="id23" draw:style-name="a24" draw:name="Rectangle 26" text:anchor-type="paragraph"><svg:title/><svg:desc/><text:p text:style-name="P38"/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24" draw:style-name="a25" draw:name="Rectangle 27" text:anchor-type="paragraph"><svg:title/><svg:desc/><text:p text:style-name="P39"><text:span text:style-name="T40">RGF – ANEXO 5 (LRF, art. 55, Inciso III, alínea "a")</text:span></text:p><draw:enhanced-geometry draw:type="non-primitive" svg:viewBox="0 0 21600 21600" draw:enhanced-path="M 0 0 L 21600 0 21600 21600 0 21600 Z N"/></draw:custom-shape><draw:custom-shape svg:x="0.41667in" svg:y="1.84722in" svg:width="12.43056in" svg:height="1.08333in" draw:z-index="251667456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10.38889in" svg:y="2.01389in" svg:width="1.68056in" svg:height="0.13889in" draw:z-index="251668480" draw:id="id26" draw:style-name="a27" draw:name="Rectangle 29" text:anchor-type="paragraph"><svg:title/><svg:desc/><text:p text:style-name="P41"><text:span text:style-name="T42">Inscrito</text:span></text:p><draw:enhanced-geometry draw:type="non-primitive" svg:viewBox="0 0 21600 21600" draw:enhanced-path="M 0 0 L 21600 0 21600 21600 0 21600 Z N"/></draw:custom-shape><draw:custom-shape svg:x="9.625in" svg:y="2.16667in" svg:width="1.09722in" svg:height="0.75in" draw:z-index="251669504" draw:id="id27" draw:style-name="a28" draw:name="Rectangle 30" text:anchor-type="paragraph"><svg:title/><svg:desc/><text:p text:style-name="P43"><text:span text:style-name="T44">DISPONIBILIDADE DE CAIXA LÍQUIDA (ANTES DAINSCRIÇÃO EM RESTOS A PAGAR NÃO PROCESSADOS</text:span><text:span text:style-name="T45"><text:line-break/>(f) = (a – (b + c + d + e))</text:span></text:p><draw:enhanced-geometry draw:type="non-primitive" svg:viewBox="0 0 21600 21600" draw:enhanced-path="M 0 0 L 21600 0 21600 21600 0 21600 Z N"/></draw:custom-shape><draw:connector draw:type="line" svg:x1="4.5in" svg:y1="1.84722in" svg:x2="4.5in" svg:y2="2.93056in" draw:z-index="251670528" draw:id="id28" draw:style-name="a29" draw:name="Line 31" text:anchor-type="paragraph"><svg:title/><svg:desc/></draw:connector><draw:connector draw:type="line" svg:x1="5.56944in" svg:y1="2in" svg:x2="12.84722in" svg:y2="2in" draw:z-index="251671552" draw:id="id29" draw:style-name="a30" draw:name="Line 32" text:anchor-type="paragraph"><svg:title/><svg:desc/></draw:connector><draw:connector draw:type="line" svg:x1="11.75in" svg:y1="2.01389in" svg:x2="11.75in" svg:y2="2.91667in" draw:z-index="251672576" draw:id="id30" draw:style-name="a31" draw:name="Line 33" text:anchor-type="paragraph"><svg:title/><svg:desc/></draw:connector><draw:connector draw:type="line" svg:x1="9.61111in" svg:y1="2.16667in" svg:x2="11.76389in" svg:y2="2.16667in" draw:z-index="251673600" draw:id="id31" draw:style-name="a32" draw:name="Line 34" text:anchor-type="paragraph"><svg:title/><svg:desc/></draw:connector><draw:connector draw:type="line" svg:x1="10.72222in" svg:y1="2.16667in" svg:x2="10.72222in" svg:y2="2.91667in" draw:z-index="251674624" draw:id="id32" draw:style-name="a33" draw:name="Line 35" text:anchor-type="paragraph"><svg:title/><svg:desc/></draw:connector><draw:connector draw:type="line" svg:x1="9.61111in" svg:y1="1.84722in" svg:x2="9.61111in" svg:y2="2.91667in" draw:z-index="251675648" draw:id="id33" draw:style-name="a34" draw:name="Line 36" text:anchor-type="paragraph"><svg:title/><svg:desc/></draw:connector><draw:custom-shape svg:x="5.58333in" svg:y="2.02778in" svg:width="2.11111in" svg:height="0.30556in" draw:z-index="251676672" draw:id="id34" draw:style-name="a35" draw:name="Rectangle 37" text:anchor-type="paragraph"><svg:title/><svg:desc/><text:p text:style-name="P46"><text:span text:style-name="T47">Restos a Pagar Liquidados e</text:span><text:span text:style-name="T48"><text:line-break/>Não Pagos</text:span></text:p><draw:enhanced-geometry draw:type="non-primitive" svg:viewBox="0 0 21600 21600" draw:enhanced-path="M 0 0 L 21600 0 21600 21600 0 21600 Z N"/></draw:custom-shape><draw:custom-shape svg:x="6.58333in" svg:y="1.875in" svg:width="4.22222in" svg:height="0.13889in" draw:z-index="251677696" draw:id="id35" draw:style-name="a36" draw:name="Rectangle 38" text:anchor-type="paragraph"><svg:title/><svg:desc/><text:p text:style-name="P49"><text:span text:style-name="T50">OBRIGAÇÕES FINANCEIRAS</text:span></text:p><draw:enhanced-geometry draw:type="non-primitive" svg:viewBox="0 0 21600 21600" draw:enhanced-path="M 0 0 L 21600 0 21600 21600 0 21600 Z N"/></draw:custom-shape><draw:custom-shape svg:x="4.51389in" svg:y="2.01389in" svg:width="1.05556in" svg:height="0.45833in" draw:z-index="251678720" draw:id="id36" draw:style-name="a37" draw:name="Rectangle 39" text:anchor-type="paragraph"><svg:title/><svg:desc/><text:p text:style-name="P51"><text:span text:style-name="T52">DISPONIBILIDADE</text:span><text:span text:style-name="T53"><text:line-break/>DE CAIXA BRUTA</text:span><text:span text:style-name="T54"><text:line-break/>(a)</text:span></text:p><draw:enhanced-geometry draw:type="non-primitive" svg:viewBox="0 0 21600 21600" draw:enhanced-path="M 0 0 L 21600 0 21600 21600 0 21600 Z N"/></draw:custom-shape><draw:custom-shape svg:x="7.69444in" svg:y="2.02778in" svg:width="1.01389in" svg:height="0.73611in" draw:z-index="251679744" draw:id="id37" draw:style-name="a38" draw:name="Rectangle 40" text:anchor-type="paragraph"><svg:title/><svg:desc/><text:p text:style-name="P55"><text:span text:style-name="T56">Restos a Pagar Empenhados</text:span><text:span text:style-name="T57"><text:line-break/>e Não Liquidadosde</text:span><text:span text:style-name="T58"><text:line-break/>Exercícios Anteriores</text:span><text:span text:style-name="T59"><text:line-break/>(d)</text:span></text:p><draw:enhanced-geometry draw:type="non-primitive" svg:viewBox="0 0 21600 21600" draw:enhanced-path="M 0 0 L 21600 0 21600 21600 0 21600 Z N"/></draw:custom-shape><draw:custom-shape svg:x="8.77778in" svg:y="2.08333in" svg:width="0.83333in" svg:height="0.68056in" draw:z-index="251680768" draw:id="id38" draw:style-name="a39" draw:name="Rectangle 41" text:anchor-type="paragraph"><svg:title/><svg:desc/><text:p text:style-name="P60"><text:span text:style-name="T61">Demais</text:span><text:span text:style-name="T62"><text:line-break/>Obrigaçãoes</text:span><text:span text:style-name="T63"><text:line-break/>Fianceiras</text:span><text:span text:style-name="T64"><text:line-break/>(e)</text:span></text:p><draw:enhanced-geometry draw:type="non-primitive" svg:viewBox="0 0 21600 21600" draw:enhanced-path="M 0 0 L 21600 0 21600 21600 0 21600 Z N"/></draw:custom-shape><draw:custom-shape svg:x="6.59722in" svg:y="2.30556in" svg:width="1.08333in" svg:height="0.45833in" draw:z-index="251681792" draw:id="id39" draw:style-name="a40" draw:name="Rectangle 42" text:anchor-type="paragraph"><svg:title/><svg:desc/><text:p text:style-name="P65"><text:span text:style-name="T66">Do Exercício</text:span><text:span text:style-name="T67"><text:line-break/>(c)</text:span></text:p><draw:enhanced-geometry draw:type="non-primitive" svg:viewBox="0 0 21600 21600" draw:enhanced-path="M 0 0 L 21600 0 21600 21600 0 21600 Z N"/></draw:custom-shape><draw:connector draw:type="line" svg:x1="8.69444in" svg:y1="2.01389in" svg:x2="8.69444in" svg:y2="2.91667in" draw:z-index="251682816" draw:id="id40" draw:style-name="a41" draw:name="Line 43" text:anchor-type="paragraph"><svg:title/><svg:desc/></draw:connector><draw:connector draw:type="line" svg:x1="7.68056in" svg:y1="2.01389in" svg:x2="7.68056in" svg:y2="2.91667in" draw:z-index="251683840" draw:id="id41" draw:style-name="a42" draw:name="Line 44" text:anchor-type="paragraph"><svg:title/><svg:desc/></draw:connector><draw:connector draw:type="line" svg:x1="6.58333in" svg:y1="2.34722in" svg:x2="6.58333in" svg:y2="2.91667in" draw:z-index="251684864" draw:id="id42" draw:style-name="a43" draw:name="Line 45" text:anchor-type="paragraph"><svg:title/><svg:desc/></draw:connector><draw:connector draw:type="line" svg:x1="5.58333in" svg:y1="2.33333in" svg:x2="7.69444in" svg:y2="2.33333in" draw:z-index="251685888" draw:id="id43" draw:style-name="a44" draw:name="Line 46" text:anchor-type="paragraph"><svg:title/><svg:desc/></draw:connector><draw:connector draw:type="line" svg:x1="5.56944in" svg:y1="1.84722in" svg:x2="5.56944in" svg:y2="2.93056in" draw:z-index="251686912" draw:id="id44" draw:style-name="a45" draw:name="Line 47" text:anchor-type="paragraph"><svg:title/><svg:desc/></draw:connector><draw:custom-shape svg:x="0.41667in" svg:y="1.86111in" svg:width="3.91667in" svg:height="1.05556in" draw:z-index="251687936" draw:id="id45" draw:style-name="a46" draw:name="Rectangle 48" text:anchor-type="paragraph"><svg:title/><svg:desc/><text:p text:style-name="P68"><text:span text:style-name="T69">IDENTIFICAÇÃO DOS RECURSOS</text:span></text:p><draw:enhanced-geometry draw:type="non-primitive" svg:viewBox="0 0 21600 21600" draw:enhanced-path="M 0 0 L 21600 0 21600 21600 0 21600 Z N"/></draw:custom-shape><draw:custom-shape svg:x="5.58333in" svg:y="2.34722in" svg:width="1.01389in" svg:height="0.41667in" draw:z-index="251688960" draw:id="id46" draw:style-name="a47" draw:name="Rectangle 49" text:anchor-type="paragraph"><svg:title/><svg:desc/><text:p text:style-name="P70"><text:span text:style-name="T71">De Exercícios</text:span><text:span text:style-name="T72"><text:line-break/>Anteriores</text:span><text:span text:style-name="T73"><text:line-break/>(b)</text:span></text:p><draw:enhanced-geometry draw:type="non-primitive" svg:viewBox="0 0 21600 21600" draw:enhanced-path="M 0 0 L 21600 0 21600 21600 0 21600 Z N"/></draw:custom-shape><draw:custom-shape svg:x="10.73611in" svg:y="2.16667in" svg:width="1.01389in" svg:height="0.75in" draw:z-index="251689984" draw:id="id47" draw:style-name="a48" draw:name="Rectangle 50" text:anchor-type="paragraph"><svg:title/><svg:desc/><text:p text:style-name="P74"><text:span text:style-name="T75">RESTOS A PAGAR EMPENHADOS E NÃO LIQUIDADOS DO EXERCÍCIO</text:span></text:p><draw:enhanced-geometry draw:type="non-primitive" svg:viewBox="0 0 21600 21600" draw:enhanced-path="M 0 0 L 21600 0 21600 21600 0 21600 Z N"/></draw:custom-shape><draw:custom-shape svg:x="11.76389in" svg:y="2in" svg:width="1.08333in" svg:height="0.76389in" draw:z-index="251691008" draw:id="id48" draw:style-name="a49" draw:name="Rectangle 51" text:anchor-type="paragraph"><svg:title/><svg:desc/><text:p text:style-name="P76"><text:span text:style-name="T77">EMPENHOS NÃO LIQUIDADOS CANCELADOS (NÃO INSCRITOS POR INSUFICIÊNCIA FINANCEIRA)<text:s/></text:span></text:p><draw:enhanced-geometry draw:type="non-primitive" svg:viewBox="0 0 21600 21600" draw:enhanced-path="M 0 0 L 21600 0 21600 21600 0 21600 Z N"/></draw:custom-shape><draw:custom-shape svg:x="0.41667in" svg:y="2.93056in" svg:width="12.43056in" svg:height="0.18056in" draw:z-index="251692032" draw:id="id49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8.77778in" svg:y="2.94444in" svg:width="0.80556in" svg:height="0.13889in" draw:z-index="251693056" draw:id="id50" draw:style-name="a51" draw:name="Rectangle 53" text:anchor-type="paragraph"><svg:title/><svg:desc/><text:p text:style-name="P78"><text:span text:style-name="T79">355.486,87</text:span></text:p><draw:enhanced-geometry draw:type="non-primitive" svg:viewBox="0 0 21600 21600" draw:enhanced-path="M 0 0 L 21600 0 21600 21600 0 21600 Z N"/></draw:custom-shape><draw:custom-shape svg:x="6.59722in" svg:y="2.94444in" svg:width="1.06944in" svg:height="0.13889in" draw:z-index="251694080" draw:id="id51" draw:style-name="a52" draw:name="Rectangle 54" text:anchor-type="paragraph"><svg:title/><svg:desc/><text:p text:style-name="P80"><text:span text:style-name="T81">122.067,34</text:span></text:p><draw:enhanced-geometry draw:type="non-primitive" svg:viewBox="0 0 21600 21600" draw:enhanced-path="M 0 0 L 21600 0 21600 21600 0 21600 Z N"/></draw:custom-shape><draw:custom-shape svg:x="9.625in" svg:y="2.94444in" svg:width="1.09722in" svg:height="0.13889in" draw:z-index="251695104" draw:id="id52" draw:style-name="a53" draw:name="Rectangle 55" text:anchor-type="paragraph"><svg:title/><svg:desc/><text:p text:style-name="P82"><text:span text:style-name="T83">-18.765.249,83</text:span></text:p><draw:enhanced-geometry draw:type="non-primitive" svg:viewBox="0 0 21600 21600" draw:enhanced-path="M 0 0 L 21600 0 21600 21600 0 21600 Z N"/></draw:custom-shape><draw:custom-shape svg:x="10.73611in" svg:y="2.94444in" svg:width="1in" svg:height="0.13889in" draw:z-index="251696128" draw:id="id53" draw:style-name="a54" draw:name="Rectangle 56" text:anchor-type="paragraph"><svg:title/><svg:desc/><text:p text:style-name="P84"><text:span text:style-name="T85">30.341.659,63</text:span></text:p><draw:enhanced-geometry draw:type="non-primitive" svg:viewBox="0 0 21600 21600" draw:enhanced-path="M 0 0 L 21600 0 21600 21600 0 21600 Z N"/></draw:custom-shape><draw:custom-shape svg:x="7.69444in" svg:y="2.94444in" svg:width="0.97222in" svg:height="0.13889in" draw:z-index="251697152" draw:id="id54" draw:style-name="a55" draw:name="Rectangle 57" text:anchor-type="paragraph"><svg:title/><svg:desc/><text:p text:style-name="P86"><text:span text:style-name="T87">6.026.803,73</text:span></text:p><draw:enhanced-geometry draw:type="non-primitive" svg:viewBox="0 0 21600 21600" draw:enhanced-path="M 0 0 L 21600 0 21600 21600 0 21600 Z N"/></draw:custom-shape><draw:custom-shape svg:x="5.58333in" svg:y="2.94444in" svg:width="1in" svg:height="0.13889in" draw:z-index="251698176" draw:id="id55" draw:style-name="a56" draw:name="Rectangle 58" text:anchor-type="paragraph"><svg:title/><svg:desc/><text:p text:style-name="P88"><text:span text:style-name="T89">47.684.327,96</text:span></text:p><draw:enhanced-geometry draw:type="non-primitive" svg:viewBox="0 0 21600 21600" draw:enhanced-path="M 0 0 L 21600 0 21600 21600 0 21600 Z N"/></draw:custom-shape><draw:custom-shape svg:x="11.76389in" svg:y="2.94444in" svg:width="1in" svg:height="0.13889in" draw:z-index="251699200" draw:id="id56" draw:style-name="a57" draw:name="Rectangle 59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0.52778in" svg:y="2.94444in" svg:width="3.80556in" svg:height="0.13889in" draw:z-index="251700224" draw:id="id57" draw:style-name="a58" draw:name="Rectangle 60" text:anchor-type="paragraph"><svg:title/><svg:desc/><text:p text:style-name="P92"><text:span text:style-name="T93">TOTAL DOS RECURSOS VINCULADOS (I)</text:span></text:p><draw:enhanced-geometry draw:type="non-primitive" svg:viewBox="0 0 21600 21600" draw:enhanced-path="M 0 0 L 21600 0 21600 21600 0 21600 Z N"/></draw:custom-shape><draw:connector draw:type="line" svg:x1="10.72222in" svg:y1="2.93056in" svg:x2="10.72222in" svg:y2="3.11111in" draw:z-index="251701248" draw:id="id58" draw:style-name="a59" draw:name="Line 61" text:anchor-type="paragraph"><svg:title/><svg:desc/></draw:connector><draw:connector draw:type="line" svg:x1="4.5in" svg:y1="2.93056in" svg:x2="4.5in" svg:y2="3.11111in" draw:z-index="251702272" draw:id="id59" draw:style-name="a60" draw:name="Line 62" text:anchor-type="paragraph"><svg:title/><svg:desc/></draw:connector><draw:connector draw:type="line" svg:x1="11.75in" svg:y1="2.93056in" svg:x2="11.75in" svg:y2="3.11111in" draw:z-index="251703296" draw:id="id60" draw:style-name="a61" draw:name="Line 63" text:anchor-type="paragraph"><svg:title/><svg:desc/></draw:connector><draw:connector draw:type="line" svg:x1="5.56944in" svg:y1="2.93056in" svg:x2="5.56944in" svg:y2="3.11111in" draw:z-index="251704320" draw:id="id61" draw:style-name="a62" draw:name="Line 64" text:anchor-type="paragraph"><svg:title/><svg:desc/></draw:connector><draw:connector draw:type="line" svg:x1="9.61111in" svg:y1="2.93056in" svg:x2="9.61111in" svg:y2="3.11111in" draw:z-index="251705344" draw:id="id62" draw:style-name="a63" draw:name="Line 65" text:anchor-type="paragraph"><svg:title/><svg:desc/></draw:connector><draw:connector draw:type="line" svg:x1="6.58333in" svg:y1="2.93056in" svg:x2="6.58333in" svg:y2="3.11111in" draw:z-index="251706368" draw:id="id63" draw:style-name="a64" draw:name="Line 66" text:anchor-type="paragraph"><svg:title/><svg:desc/></draw:connector><draw:connector draw:type="line" svg:x1="7.68056in" svg:y1="2.93056in" svg:x2="7.68056in" svg:y2="3.11111in" draw:z-index="251707392" draw:id="id64" draw:style-name="a65" draw:name="Line 67" text:anchor-type="paragraph"><svg:title/><svg:desc/></draw:connector><draw:connector draw:type="line" svg:x1="8.69444in" svg:y1="2.93056in" svg:x2="8.69444in" svg:y2="3.11111in" draw:z-index="251708416" draw:id="id65" draw:style-name="a66" draw:name="Line 68" text:anchor-type="paragraph"><svg:title/><svg:desc/></draw:connector><draw:custom-shape svg:x="4.51389in" svg:y="2.93056in" svg:width="1in" svg:height="0.13889in" draw:z-index="251709440" draw:id="id66" draw:style-name="a67" draw:name="Rectangle 69" text:anchor-type="paragraph"><svg:title/><svg:desc/><text:p text:style-name="P94"><text:span text:style-name="T95">35.423.436,07</text:span></text:p><draw:enhanced-geometry draw:type="non-primitive" svg:viewBox="0 0 21600 21600" draw:enhanced-path="M 0 0 L 21600 0 21600 21600 0 21600 Z N"/></draw:custom-shape><draw:custom-shape svg:x="0.41667in" svg:y="3.11111in" svg:width="12.43056in" svg:height="0.18056in" draw:z-index="251710464" draw:id="id67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8.77778in" svg:y="3.125in" svg:width="0.80556in" svg:height="0.13889in" draw:z-index="251711488" draw:id="id68" draw:style-name="a69" draw:name="Rectangle 71" text:anchor-type="paragraph"><svg:title/><svg:desc/><text:p text:style-name="P96"><text:span text:style-name="T97">52.951.127,21</text:span></text:p><draw:enhanced-geometry draw:type="non-primitive" svg:viewBox="0 0 21600 21600" draw:enhanced-path="M 0 0 L 21600 0 21600 21600 0 21600 Z N"/></draw:custom-shape><draw:custom-shape svg:x="6.59722in" svg:y="3.125in" svg:width="1.06944in" svg:height="0.13889in" draw:z-index="251712512" draw:id="id69" draw:style-name="a70" draw:name="Rectangle 72" text:anchor-type="paragraph"><svg:title/><svg:desc/><text:p text:style-name="P98"><text:span text:style-name="T99">663.212,72</text:span></text:p><draw:enhanced-geometry draw:type="non-primitive" svg:viewBox="0 0 21600 21600" draw:enhanced-path="M 0 0 L 21600 0 21600 21600 0 21600 Z N"/></draw:custom-shape><draw:custom-shape svg:x="9.625in" svg:y="3.125in" svg:width="1.09722in" svg:height="0.13889in" draw:z-index="251713536" draw:id="id70" draw:style-name="a71" draw:name="Rectangle 73" text:anchor-type="paragraph"><svg:title/><svg:desc/><text:p text:style-name="P100"><text:span text:style-name="T101">-79.558.226,35</text:span></text:p><draw:enhanced-geometry draw:type="non-primitive" svg:viewBox="0 0 21600 21600" draw:enhanced-path="M 0 0 L 21600 0 21600 21600 0 21600 Z N"/></draw:custom-shape><draw:custom-shape svg:x="10.73611in" svg:y="3.125in" svg:width="1in" svg:height="0.13889in" draw:z-index="251714560" draw:id="id71" draw:style-name="a72" draw:name="Rectangle 74" text:anchor-type="paragraph"><svg:title/><svg:desc/><text:p text:style-name="P102"><text:span text:style-name="T103">86.739.842,44</text:span></text:p><draw:enhanced-geometry draw:type="non-primitive" svg:viewBox="0 0 21600 21600" draw:enhanced-path="M 0 0 L 21600 0 21600 21600 0 21600 Z N"/></draw:custom-shape><draw:custom-shape svg:x="7.69444in" svg:y="3.125in" svg:width="0.97222in" svg:height="0.13889in" draw:z-index="251715584" draw:id="id72" draw:style-name="a73" draw:name="Rectangle 75" text:anchor-type="paragraph"><svg:title/><svg:desc/><text:p text:style-name="P104"><text:span text:style-name="T105">25.617.865,56</text:span></text:p><draw:enhanced-geometry draw:type="non-primitive" svg:viewBox="0 0 21600 21600" draw:enhanced-path="M 0 0 L 21600 0 21600 21600 0 21600 Z N"/></draw:custom-shape><draw:custom-shape svg:x="5.58333in" svg:y="3.125in" svg:width="1in" svg:height="0.13889in" draw:z-index="251716608" draw:id="id73" draw:style-name="a74" draw:name="Rectangle 76" text:anchor-type="paragraph"><svg:title/><svg:desc/><text:p text:style-name="P106"><text:span text:style-name="T107">127.831.888,40</text:span></text:p><draw:enhanced-geometry draw:type="non-primitive" svg:viewBox="0 0 21600 21600" draw:enhanced-path="M 0 0 L 21600 0 21600 21600 0 21600 Z N"/></draw:custom-shape><draw:custom-shape svg:x="11.76389in" svg:y="3.125in" svg:width="1in" svg:height="0.13889in" draw:z-index="251717632" draw:id="id74" draw:style-name="a75" draw:name="Rectangle 77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0.52778in" svg:y="3.125in" svg:width="3.80556in" svg:height="0.13889in" draw:z-index="251718656" draw:id="id75" draw:style-name="a76" draw:name="Rectangle 78" text:anchor-type="paragraph"><svg:title/><svg:desc/><text:p text:style-name="P110"><text:span text:style-name="T111">TOTAL DOS RECURSOS NÃO VINCULADOS (II)</text:span></text:p><draw:enhanced-geometry draw:type="non-primitive" svg:viewBox="0 0 21600 21600" draw:enhanced-path="M 0 0 L 21600 0 21600 21600 0 21600 Z N"/></draw:custom-shape><draw:connector draw:type="line" svg:x1="10.72222in" svg:y1="3.11111in" svg:x2="10.72222in" svg:y2="3.29167in" draw:z-index="251719680" draw:id="id76" draw:style-name="a77" draw:name="Line 79" text:anchor-type="paragraph"><svg:title/><svg:desc/></draw:connector><draw:connector draw:type="line" svg:x1="4.5in" svg:y1="3.11111in" svg:x2="4.5in" svg:y2="3.29167in" draw:z-index="251720704" draw:id="id77" draw:style-name="a78" draw:name="Line 80" text:anchor-type="paragraph"><svg:title/><svg:desc/></draw:connector><draw:connector draw:type="line" svg:x1="11.75in" svg:y1="3.11111in" svg:x2="11.75in" svg:y2="3.29167in" draw:z-index="251721728" draw:id="id78" draw:style-name="a79" draw:name="Line 81" text:anchor-type="paragraph"><svg:title/><svg:desc/></draw:connector><draw:connector draw:type="line" svg:x1="5.56944in" svg:y1="3.11111in" svg:x2="5.56944in" svg:y2="3.29167in" draw:z-index="251722752" draw:id="id79" draw:style-name="a80" draw:name="Line 82" text:anchor-type="paragraph"><svg:title/><svg:desc/></draw:connector><draw:connector draw:type="line" svg:x1="9.61111in" svg:y1="3.11111in" svg:x2="9.61111in" svg:y2="3.29167in" draw:z-index="251723776" draw:id="id80" draw:style-name="a81" draw:name="Line 83" text:anchor-type="paragraph"><svg:title/><svg:desc/></draw:connector><draw:connector draw:type="line" svg:x1="6.58333in" svg:y1="3.11111in" svg:x2="6.58333in" svg:y2="3.29167in" draw:z-index="251724800" draw:id="id81" draw:style-name="a82" draw:name="Line 84" text:anchor-type="paragraph"><svg:title/><svg:desc/></draw:connector><draw:connector draw:type="line" svg:x1="7.68056in" svg:y1="3.11111in" svg:x2="7.68056in" svg:y2="3.29167in" draw:z-index="251725824" draw:id="id82" draw:style-name="a83" draw:name="Line 85" text:anchor-type="paragraph"><svg:title/><svg:desc/></draw:connector><draw:connector draw:type="line" svg:x1="8.69444in" svg:y1="3.11111in" svg:x2="8.69444in" svg:y2="3.29167in" draw:z-index="251726848" draw:id="id83" draw:style-name="a84" draw:name="Line 86" text:anchor-type="paragraph"><svg:title/><svg:desc/></draw:connector><draw:custom-shape svg:x="4.51389in" svg:y="3.11111in" svg:width="1in" svg:height="0.13889in" draw:z-index="251727872" draw:id="id84" draw:style-name="a85" draw:name="Rectangle 87" text:anchor-type="paragraph"><svg:title/><svg:desc/><text:p text:style-name="P112"><text:span text:style-name="T113">127.505.867,54</text:span></text:p><draw:enhanced-geometry draw:type="non-primitive" svg:viewBox="0 0 21600 21600" draw:enhanced-path="M 0 0 L 21600 0 21600 21600 0 21600 Z N"/></draw:custom-shape><draw:custom-shape svg:x="0.41667in" svg:y="3.29167in" svg:width="12.43056in" svg:height="0.18056in" draw:z-index="251728896" draw:id="id85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8.77778in" svg:y="3.30556in" svg:width="0.80556in" svg:height="0.13889in" draw:z-index="251729920" draw:id="id86" draw:style-name="a87" draw:name="Rectangle 89" text:anchor-type="paragraph"><svg:title/><svg:desc/><text:p text:style-name="P114"><text:span text:style-name="T115">53.306.614,08</text:span></text:p><draw:enhanced-geometry draw:type="non-primitive" svg:viewBox="0 0 21600 21600" draw:enhanced-path="M 0 0 L 21600 0 21600 21600 0 21600 Z N"/></draw:custom-shape><draw:custom-shape svg:x="6.59722in" svg:y="3.30556in" svg:width="1.06944in" svg:height="0.13889in" draw:z-index="251730944" draw:id="id87" draw:style-name="a88" draw:name="Rectangle 90" text:anchor-type="paragraph"><svg:title/><svg:desc/><text:p text:style-name="P116"><text:span text:style-name="T117">785.280,06</text:span></text:p><draw:enhanced-geometry draw:type="non-primitive" svg:viewBox="0 0 21600 21600" draw:enhanced-path="M 0 0 L 21600 0 21600 21600 0 21600 Z N"/></draw:custom-shape><draw:custom-shape svg:x="9.625in" svg:y="3.30556in" svg:width="1.09722in" svg:height="0.13889in" draw:z-index="251731968" draw:id="id88" draw:style-name="a89" draw:name="Rectangle 91" text:anchor-type="paragraph"><svg:title/><svg:desc/><text:p text:style-name="P118"><text:span text:style-name="T119">-98.323.476,18</text:span></text:p><draw:enhanced-geometry draw:type="non-primitive" svg:viewBox="0 0 21600 21600" draw:enhanced-path="M 0 0 L 21600 0 21600 21600 0 21600 Z N"/></draw:custom-shape><draw:custom-shape svg:x="10.73611in" svg:y="3.30556in" svg:width="1in" svg:height="0.13889in" draw:z-index="251732992" draw:id="id89" draw:style-name="a90" draw:name="Rectangle 92" text:anchor-type="paragraph"><svg:title/><svg:desc/><text:p text:style-name="P120"><text:span text:style-name="T121">117.081.502,07</text:span></text:p><draw:enhanced-geometry draw:type="non-primitive" svg:viewBox="0 0 21600 21600" draw:enhanced-path="M 0 0 L 21600 0 21600 21600 0 21600 Z N"/></draw:custom-shape><draw:custom-shape svg:x="7.69444in" svg:y="3.30556in" svg:width="0.97222in" svg:height="0.13889in" draw:z-index="251734016" draw:id="id90" draw:style-name="a91" draw:name="Rectangle 93" text:anchor-type="paragraph"><svg:title/><svg:desc/><text:p text:style-name="P122"><text:span text:style-name="T123">31.644.669,29</text:span></text:p><draw:enhanced-geometry draw:type="non-primitive" svg:viewBox="0 0 21600 21600" draw:enhanced-path="M 0 0 L 21600 0 21600 21600 0 21600 Z N"/></draw:custom-shape><draw:custom-shape svg:x="5.58333in" svg:y="3.30556in" svg:width="1in" svg:height="0.13889in" draw:z-index="251735040" draw:id="id91" draw:style-name="a92" draw:name="Rectangle 94" text:anchor-type="paragraph"><svg:title/><svg:desc/><text:p text:style-name="P124"><text:span text:style-name="T125">175.516.216,36</text:span></text:p><draw:enhanced-geometry draw:type="non-primitive" svg:viewBox="0 0 21600 21600" draw:enhanced-path="M 0 0 L 21600 0 21600 21600 0 21600 Z N"/></draw:custom-shape><draw:custom-shape svg:x="11.76389in" svg:y="3.30556in" svg:width="1in" svg:height="0.13889in" draw:z-index="251736064" draw:id="id92" draw:style-name="a93" draw:name="Rectangle 95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0.52778in" svg:y="3.30556in" svg:width="3.80556in" svg:height="0.13889in" draw:z-index="251737088" draw:id="id93" draw:style-name="a94" draw:name="Rectangle 96" text:anchor-type="paragraph"><svg:title/><svg:desc/><text:p text:style-name="P128"><text:span text:style-name="T129">TOTAL (III) = (I + II)</text:span></text:p><draw:enhanced-geometry draw:type="non-primitive" svg:viewBox="0 0 21600 21600" draw:enhanced-path="M 0 0 L 21600 0 21600 21600 0 21600 Z N"/></draw:custom-shape><draw:connector draw:type="line" svg:x1="10.72222in" svg:y1="3.29167in" svg:x2="10.72222in" svg:y2="3.47222in" draw:z-index="251738112" draw:id="id94" draw:style-name="a95" draw:name="Line 97" text:anchor-type="paragraph"><svg:title/><svg:desc/></draw:connector><draw:connector draw:type="line" svg:x1="4.5in" svg:y1="3.29167in" svg:x2="4.5in" svg:y2="3.47222in" draw:z-index="251739136" draw:id="id95" draw:style-name="a96" draw:name="Line 98" text:anchor-type="paragraph"><svg:title/><svg:desc/></draw:connector><draw:connector draw:type="line" svg:x1="11.75in" svg:y1="3.29167in" svg:x2="11.75in" svg:y2="3.47222in" draw:z-index="251740160" draw:id="id96" draw:style-name="a97" draw:name="Line 99" text:anchor-type="paragraph"><svg:title/><svg:desc/></draw:connector><draw:connector draw:type="line" svg:x1="5.56944in" svg:y1="3.29167in" svg:x2="5.56944in" svg:y2="3.47222in" draw:z-index="251741184" draw:id="id97" draw:style-name="a98" draw:name="Line 100" text:anchor-type="paragraph"><svg:title/><svg:desc/></draw:connector><draw:connector draw:type="line" svg:x1="9.61111in" svg:y1="3.29167in" svg:x2="9.61111in" svg:y2="3.47222in" draw:z-index="251742208" draw:id="id98" draw:style-name="a99" draw:name="Line 101" text:anchor-type="paragraph"><svg:title/><svg:desc/></draw:connector><draw:connector draw:type="line" svg:x1="6.58333in" svg:y1="3.29167in" svg:x2="6.58333in" svg:y2="3.47222in" draw:z-index="251743232" draw:id="id99" draw:style-name="a100" draw:name="Line 102" text:anchor-type="paragraph"><svg:title/><svg:desc/></draw:connector><draw:connector draw:type="line" svg:x1="7.68056in" svg:y1="3.29167in" svg:x2="7.68056in" svg:y2="3.47222in" draw:z-index="251744256" draw:id="id100" draw:style-name="a101" draw:name="Line 103" text:anchor-type="paragraph"><svg:title/><svg:desc/></draw:connector><draw:connector draw:type="line" svg:x1="8.69444in" svg:y1="3.29167in" svg:x2="8.69444in" svg:y2="3.47222in" draw:z-index="251745280" draw:id="id101" draw:style-name="a102" draw:name="Line 104" text:anchor-type="paragraph"><svg:title/><svg:desc/></draw:connector><draw:custom-shape svg:x="4.51389in" svg:y="3.29167in" svg:width="1in" svg:height="0.13889in" draw:z-index="251746304" draw:id="id102" draw:style-name="a103" draw:name="Rectangle 105" text:anchor-type="paragraph"><svg:title/><svg:desc/><text:p text:style-name="P130"><text:span text:style-name="T131">162.929.303,61</text:span></text:p><draw:enhanced-geometry draw:type="non-primitive" svg:viewBox="0 0 21600 21600" draw:enhanced-path="M 0 0 L 21600 0 21600 21600 0 21600 Z N"/></draw:custom-shape><draw:custom-shape svg:x="0.41667in" svg:y="3.47222in" svg:width="12.43056in" svg:height="0.18056in" draw:z-index="251747328" draw:id="id103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8.77778in" svg:y="3.48611in" svg:width="0.80556in" svg:height="0.13889in" draw:z-index="251748352" draw:id="id104" draw:style-name="a105" draw:name="Rectangle 107" text:anchor-type="paragraph"><svg:title/><svg:desc/><text:p text:style-name="P132"><text:span text:style-name="T133">13.882.162,35</text:span></text:p><draw:enhanced-geometry draw:type="non-primitive" svg:viewBox="0 0 21600 21600" draw:enhanced-path="M 0 0 L 21600 0 21600 21600 0 21600 Z N"/></draw:custom-shape><draw:custom-shape svg:x="6.59722in" svg:y="3.48611in" svg:width="1.06944in" svg:height="0.13889in" draw:z-index="251749376" draw:id="id105" draw:style-name="a106" draw:name="Rectangle 108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9.625in" svg:y="3.48611in" svg:width="1.09722in" svg:height="0.13889in" draw:z-index="251750400" draw:id="id106" draw:style-name="a107" draw:name="Rectangle 109" text:anchor-type="paragraph"><svg:title/><svg:desc/><text:p text:style-name="P136"><text:span text:style-name="T137">810.567.731,30</text:span></text:p><draw:enhanced-geometry draw:type="non-primitive" svg:viewBox="0 0 21600 21600" draw:enhanced-path="M 0 0 L 21600 0 21600 21600 0 21600 Z N"/></draw:custom-shape><draw:custom-shape svg:x="10.73611in" svg:y="3.48611in" svg:width="1in" svg:height="0.13889in" draw:z-index="251751424" draw:id="id107" draw:style-name="a108" draw:name="Rectangle 110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ustom-shape svg:x="7.69444in" svg:y="3.48611in" svg:width="0.97222in" svg:height="0.13889in" draw:z-index="251752448" draw:id="id108" draw:style-name="a109" draw:name="Rectangle 111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ustom-shape svg:x="5.58333in" svg:y="3.48611in" svg:width="1in" svg:height="0.13889in" draw:z-index="251753472" draw:id="id109" draw:style-name="a110" draw:name="Rectangle 112" text:anchor-type="paragraph"><svg:title/><svg:desc/><text:p text:style-name="P142"><text:span text:style-name="T143">402.465,28</text:span></text:p><draw:enhanced-geometry draw:type="non-primitive" svg:viewBox="0 0 21600 21600" draw:enhanced-path="M 0 0 L 21600 0 21600 21600 0 21600 Z N"/></draw:custom-shape><draw:custom-shape svg:x="11.76389in" svg:y="3.48611in" svg:width="1in" svg:height="0.13889in" draw:z-index="251754496" draw:id="id110" draw:style-name="a111" draw:name="Rectangle 113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0.52778in" svg:y="3.48611in" svg:width="3.80556in" svg:height="0.13889in" draw:z-index="251755520" draw:id="id111" draw:style-name="a112" draw:name="Rectangle 114" text:anchor-type="paragraph"><svg:title/><svg:desc/><text:p text:style-name="P146"><text:span text:style-name="T147">REGIME PRÓPRIO DE PREVIDÊNCIA DOS SERVIDORES</text:span></text:p><draw:enhanced-geometry draw:type="non-primitive" svg:viewBox="0 0 21600 21600" draw:enhanced-path="M 0 0 L 21600 0 21600 21600 0 21600 Z N"/></draw:custom-shape><draw:connector draw:type="line" svg:x1="10.72222in" svg:y1="3.47222in" svg:x2="10.72222in" svg:y2="3.65278in" draw:z-index="251756544" draw:id="id112" draw:style-name="a113" draw:name="Line 115" text:anchor-type="paragraph"><svg:title/><svg:desc/></draw:connector><draw:connector draw:type="line" svg:x1="4.5in" svg:y1="3.47222in" svg:x2="4.5in" svg:y2="3.65278in" draw:z-index="251757568" draw:id="id113" draw:style-name="a114" draw:name="Line 116" text:anchor-type="paragraph"><svg:title/><svg:desc/></draw:connector><draw:connector draw:type="line" svg:x1="11.75in" svg:y1="3.47222in" svg:x2="11.75in" svg:y2="3.65278in" draw:z-index="251758592" draw:id="id114" draw:style-name="a115" draw:name="Line 117" text:anchor-type="paragraph"><svg:title/><svg:desc/></draw:connector><draw:connector draw:type="line" svg:x1="5.56944in" svg:y1="3.47222in" svg:x2="5.56944in" svg:y2="3.65278in" draw:z-index="251759616" draw:id="id115" draw:style-name="a116" draw:name="Line 118" text:anchor-type="paragraph"><svg:title/><svg:desc/></draw:connector><draw:connector draw:type="line" svg:x1="9.61111in" svg:y1="3.47222in" svg:x2="9.61111in" svg:y2="3.65278in" draw:z-index="251760640" draw:id="id116" draw:style-name="a117" draw:name="Line 119" text:anchor-type="paragraph"><svg:title/><svg:desc/></draw:connector><draw:connector draw:type="line" svg:x1="6.58333in" svg:y1="3.47222in" svg:x2="6.58333in" svg:y2="3.65278in" draw:z-index="251761664" draw:id="id117" draw:style-name="a118" draw:name="Line 120" text:anchor-type="paragraph"><svg:title/><svg:desc/></draw:connector><draw:connector draw:type="line" svg:x1="7.68056in" svg:y1="3.47222in" svg:x2="7.68056in" svg:y2="3.65278in" draw:z-index="251762688" draw:id="id118" draw:style-name="a119" draw:name="Line 121" text:anchor-type="paragraph"><svg:title/><svg:desc/></draw:connector><draw:connector draw:type="line" svg:x1="8.69444in" svg:y1="3.47222in" svg:x2="8.69444in" svg:y2="3.65278in" draw:z-index="251763712" draw:id="id119" draw:style-name="a120" draw:name="Line 122" text:anchor-type="paragraph"><svg:title/><svg:desc/></draw:connector><draw:custom-shape svg:x="4.51389in" svg:y="3.47222in" svg:width="1in" svg:height="0.13889in" draw:z-index="251764736" draw:id="id120" draw:style-name="a121" draw:name="Rectangle 123" text:anchor-type="paragraph"><svg:title/><svg:desc/><text:p text:style-name="P148"><text:span text:style-name="T149">824.852.358,93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1:55:00Z</meta:creation-date>
    <dc:date>2017-07-19T11:55:00Z</dc:date>
    <meta:print-date>2017-07-19T1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2" meta:row-count="1" meta:non-whitespace-character-count="104"/>
  </office:meta>
</office:document-meta>
</file>