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semFormatação" style:master-page-name="MP0" style:family="paragraph">
      <style:paragraph-properties fo:break-before="page" fo:text-align="center"/>
      <style:text-properties style:font-name="Courier New" style:font-name-complex="Courier New" fo:font-size="6pt" style:font-size-asian="6pt" style:font-size-complex="6pt"/>
    </style:style>
    <style:style style:name="P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8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49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0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1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2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3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4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5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6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7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5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1" style:parent-style-name="Normal" style:family="paragraph">
      <style:paragraph-properties fo:margin-bottom="0in" fo:line-height="100%"/>
      <style:text-properties style:font-name="Courier New" style:font-name-complex="Courier New" style:font-weight-complex="bold" fo:font-size="5pt" style:font-size-asian="5pt" style:font-size-complex="6pt"/>
    </style:style>
    <style:style style:name="P82" style:parent-style-name="Textopré-formatado" style:family="paragraph">
      <style:paragraph-properties fo:text-align="center"/>
      <style:text-properties style:font-name-complex="Times New Roman" style:font-weight-complex="bold" fo:font-size="5pt" style:font-size-asian="5pt" style:font-size-complex="6pt"/>
    </style:style>
    <style:style style:name="P83" style:parent-style-name="Textopré-formatado" style:family="paragraph">
      <style:text-properties style:font-name-complex="Times New Roman" style:font-weight-complex="bold" fo:font-size="5pt" style:font-size-asian="5pt" style:font-size-complex="6pt"/>
    </style:style>
    <style:style style:name="T84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85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86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87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88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89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90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P91" style:parent-style-name="TextosemFormatação" style:family="paragraph">
      <style:paragraph-properties fo:text-align="center"/>
      <style:text-properties style:font-name="Courier New" style:font-name-complex="Courier New" fo:font-size="5pt" style:font-size-asian="5pt" style:font-size-complex="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------------------------------------------------------------------------------------------------------------------------------------------</text:p>
      <text:p text:style-name="P8">| CN-SIFPM <text:s text:c="124"/>CONAM |</text:p>
      <text:p text:style-name="P9">| <text:s text:c="50"/>MUNICIPIO DE SANTOS - PODER EXECUTIVO <text:s text:c="51"/>|</text:p>
      <text:p text:style-name="P10">| <text:s text:c="56"/>RELATORIO DE GESTAO FISCAL <text:s text:c="56"/>|</text:p>
      <text:p text:style-name="P11">| <text:s text:c="51"/>DEMONSTRATIVO DA DESPESA COM PESSOAL <text:s text:c="51"/>|</text:p>
      <text:p text:style-name="P12">| <text:s text:c="49"/>ORCAMENTOS FISCAL E DA SEGURIDADE SOCIAL <text:s text:c="49"/>|</text:p>
      <text:p text:style-name="P13">| <text:s text:c="38"/>Periodo de Referencia: JANEIRO a ABRIL/2015 - 1o. QUADRIMESTRE <text:s text:c="38"/>|</text:p>
      <text:p text:style-name="P14">| RGF - ANEXO 1 (LRF,art.55, inciso I, alinea "a") <text:s text:c="82"/>R$ 1,00 |</text:p>
      <text:p text:style-name="P15">|--------------------------------------------------------------------------------------------------------------------------------------------|</text:p>
      <text:p text:style-name="P16">| <text:s text:c="99"/>| <text:s text:c="10"/>DESPESAS EXECUTADAS <text:s text:c="8"/>|</text:p>
      <text:p text:style-name="P17">| <text:s text:c="99"/>| <text:s text:c="11"/>(Ultimos 12 Meses) <text:s text:c="8"/>|</text:p>
      <text:p text:style-name="P18">| <text:s text:c="35"/>DESPESA COM PESSOAL <text:s text:c="44"/>|---------------------------------------|</text:p>
      <text:p text:style-name="P19">| <text:s text:c="99"/>| <text:s text:c="4"/>LIQUIDADAS <text:s text:c="3"/>|INSCRITAS EM RESTOS|</text:p>
      <text:p text:style-name="P20">| <text:s text:c="99"/>| <text:s text:c="18"/>|A PAGAR NAO PROCES.|</text:p>
      <text:p text:style-name="P21">| <text:s text:c="99"/>| <text:s text:c="7"/>(a) <text:s text:c="7"/>| <text:s text:c="7"/>(b) <text:s text:c="7"/>|</text:p>
      <text:p text:style-name="P22">|--------------------------------------------------------------------------------------------------------------------------------------------|</text:p>
      <text:p text:style-name="P23">| DESPESA BRUTA COM PESSOAL (I) <text:s text:c="69"/>| <text:s/>1.192.617.462,84 | <text:s text:c="7"/>983.052,77 |</text:p>
      <text:p text:style-name="P24">| <text:s text:c="3"/>Pessoal Ativo <text:s text:c="82"/>| <text:s text:c="3"/>944.415.190,34 | <text:s text:c="7"/>970.357,90 |</text:p>
      <text:p text:style-name="P25">| <text:s text:c="3"/>Pessoal Inativo e Pensionistas <text:s text:c="65"/>| <text:s text:c="3"/>248.202.272,50 | <text:s text:c="8"/>12.694,87 |</text:p>
      <text:p text:style-name="P26">| <text:s text:c="3"/>Outras Despesas de Pessoal decorrentes de Contratos de Terceirizacao (par.1o. do art.18 da LRF) | <text:s text:c="18"/>| <text:s text:c="18"/>|</text:p>
      <text:p text:style-name="P27">| <text:s text:c="99"/>| <text:s text:c="18"/>| <text:s text:c="18"/>|</text:p>
      <text:p text:style-name="P28">| DESPESAS NAO COMPUTADAS (paragrafo 1o. do art. 19, da LRF) (II) <text:s text:c="35"/>| <text:s text:c="3"/>267.743.068,66 | <text:s text:c="18"/>|</text:p>
      <text:p text:style-name="P29">| <text:s text:c="3"/>Indenizacoes por Demissao e Incentivos a Demissao Voluntaria <text:s text:c="35"/>| <text:s text:c="18"/>| <text:s text:c="18"/>|</text:p>
      <text:p text:style-name="P30">| <text:s text:c="3"/>Decorrentes de Decisao Judicial de periodo anterior ao da apuracao <text:s text:c="29"/>| <text:s text:c="4"/>19.945.805,17 | <text:s text:c="18"/>|</text:p>
      <text:p text:style-name="P31">| <text:s text:c="3"/>Despesas de Exercicios Anteriores de periodo anterior ao da apuracao <text:s text:c="27"/>| <text:s text:c="18"/>| <text:s text:c="18"/>|</text:p>
      <text:p text:style-name="P32">| <text:s text:c="3"/>Inativos e Pensionistas com Recursos Vinculados <text:s text:c="48"/>| <text:s text:c="3"/>247.797.263,49 | <text:s text:c="18"/>|</text:p>
      <text:p text:style-name="P33">|--------------------------------------------------------------------------------------------------------------------------------------------|</text:p>
      <text:p text:style-name="P34">| <text:s text:c="2"/>DESPESA LIQUIDA COM PESSOAL (III) = (I - II) <text:s text:c="52"/>| <text:s text:c="3"/>924.874.394,18 | <text:s text:c="7"/>983.052,77 |</text:p>
      <text:p text:style-name="P35">|--------------------------------------------------------------------------------------------------------------------------------------------|</text:p>
      <text:p text:style-name="P36">| <text:s text:c="21"/>APURACAO DO CUMPRIMENTO DO LIMITE LEGAL <text:s text:c="38"/>| <text:s text:c="7"/>VALOR <text:s text:c="5"/>| <text:s text:c="2"/>% SOBRE A RCL <text:s text:c="2"/>|</text:p>
      <text:p text:style-name="P37">|--------------------------------------------------------------------------------------------------------------------------------------------|</text:p>
      <text:p text:style-name="P38">| <text:s text:c="2"/>RECEITA CORRENTE LIQUIDA <text:s/>- RCL (IV) <text:s text:c="60"/>| <text:s/>1.837.464.932,39 | <text:s text:c="8"/>--- <text:s text:c="6"/>|</text:p>
      <text:p text:style-name="P39">|--------------------------------------------------------------------------------------------------------------------------------------------|</text:p>
      <text:p text:style-name="P40">| <text:s text:c="2"/>DESPESA TOTAL COM PESSOAL - DTP (V)=(IIIa + IIIb) <text:s text:c="47"/>| <text:s text:c="3"/>925.857.446,95 | <text:s text:c="7"/>50,39<text:s text:c="6"/>|</text:p>
      <text:p text:style-name="P41">|--------------------------------------------------------------------------------------------------------------------------------------------|</text:p>
      <text:p text:style-name="P42">| <text:s text:c="2"/>LIMITE MAXIMO <text:s/>(VI)(incisos I, II e III, art. 20 da LRF) <text:s text:c="40"/>| <text:s text:c="3"/>992.231.063,49 | <text:s text:c="7"/>54,00 <text:s text:c="5"/>|</text:p>
      <text:p text:style-name="P43">|--------------------------------------------------------------------------------------------------------------------------------------------|</text:p>
      <text:p text:style-name="P44">| <text:s text:c="2"/>LIMITE PRUDENCIAL (VII) =(0,95 x VI)(paragrafo unico, art.22 da LRF) <text:s text:c="28"/>| <text:s text:c="3"/>942.619.510,31 | <text:s text:c="7"/>51,30 <text:s text:c="5"/>|</text:p>
      <text:p text:style-name="P45">|--------------------------------------------------------------------------------------------------------------------------------------------|</text:p>
      <text:p text:style-name="P46">| <text:s text:c="2"/>LIMITE DE ALERTA <text:s/>(VIII)=(0,90 x VI)(inciso II do paragrafo 1o. do artigo 59 da LRF) <text:s text:c="12"/>| <text:s text:c="3"/>893.007.957,14 | <text:s text:c="7"/>48,60 <text:s text:c="5"/>|</text:p>
      <text:p text:style-name="P47">--------------------------------------------------------------------------------------------------------------------------------------------</text:p>
      <text:p text:style-name="P48"><text:s text:c="10"/>CONAM 1.0-2015<text:s/>FONTE:CN-SIFPM - Sistema Integrado de Financas Publicas Municipais, Unidade responsavel- CONTABILIDADE<text:s/>Data da emissao 15/MAI/2015 e hora de emissao 08:51</text:p>
      <text:p text:style-name="P49"><text:s text:c="10"/>Nota 1: Durante o exercicio, somente as despesas liquidadas sao consideradas <text:s/>executadas. No <text:s/>encerramento <text:s/>do<text:s text:c="2"/>exercicio, <text:s/>as <text:s/>despesas <text:s/>não<text:s/>liquidadas inscritas em<text:s/></text:p>
      <text:p text:style-name="P50"><text:s text:c="10"/>Restos a Pagar nao processados sao tambem consideradas executadas. Dessa forma, para maior transparencia, as despesas<text:s/>executadas estao segregadas em:</text:p>
      <text:p text:style-name="P51"><text:s text:c="10"/>a) Despesas liquidadas, consideradas aquelas em que houve a entrega do material ou servico, nos termos do art.63 da <text:s/>Lei 4.320/64;</text:p>
      <text:p text:style-name="P52"><text:s text:c="10"/>b) Despesas empenhadas mas nao liquidadas, inscritas em Restos a Pagar nao processados, consideradas liquidadas no encerramento do <text:s/>exercício<text:s/>do exercicio, por forca do</text:p>
      <text:p text:style-name="P53"><text:s text:c="9"/><text:s/>inciso II do artigo 35 da Lei 4.320/64.</text:p>
      <text:p text:style-name="P54"><text:s text:c="10"/>Nota 2: A partir de janeiro/2013, por definicao do TCESP, a linha "Pessoal Ativo" voltara a considerar as despesas com PASEP;</text:p>
      <text:p text:style-name="P55"><text:s text:c="10"/>Nota 3: A partir de janeiro/2013, a linha "Inativos e Pensionistas c/ Rec. Vinculados" sera composta por todas<text:s/>as despesas classificadas <text:s/>nas<text:s/>Classifica‡”es Economicas de<text:s/></text:p>
      <text:p text:style-name="P56"><text:s text:c="10"/>Despesa (CND) 3.1.90.01.XX, 3.1.90.03.XX e 3.1.90.05.XX, liquidadas pela <text:s/>Entidade <text:s/>Gestora <text:s/>de <text:s/>Previdencia <text:s/>do<text:s/>Municipio, deduzidos os repasses recebidos pela mesma</text:p>
      <text:p text:style-name="P57"><text:s text:c="9"/><text:s/>entidade gestora a titulo de: Repasse para cobertura de<text:s/>insuficiencia financeira (Plano<text:s/>Financeiro) e Repasse para cobertura de deficit financeiro (Plano Previdenci rio)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 text:c="21"/>___________________________________<text:tab/><text:s text:c="22"/><text:s/>_________________________________<text:tab/><text:tab/><text:s text:c="2"/>_________________________________</text:p>
      <text:p text:style-name="P82">MARIANO BRAZ CONÇALVES JUNIOR<text:tab/><text:tab/><text:s text:c="11"/>ALVARO DOS SANTOS SILVEIRA FILHO<text:tab/><text:tab/><text:s text:c="3"/>PAULO ALEXANDRE PEREIRA BARBOSA</text:p>
      <text:p text:style-name="P83"><text:s text:c="30"/>CONTROLADOR GERAL<text:tab/><text:tab/><text:s text:c="17"/><text:s text:c="12"/>SECRETÁRIO DE FINANÇAS<text:tab/><text:tab/><text:s text:c="7"/><text:s text:c="2"/>PREFEITO MUNICIPAL</text:p>
      <text:p text:style-name="Textopré-formatado"><text:span text:style-name="T84"><text:s text:c="28"/></text:span><text:span text:style-name="T85"><text:s text:c="2"/>CPF 252.934.118-45</text:span><text:span text:style-name="T86"><text:tab/><text:s text:c="3"/></text:span><text:span text:style-name="T87"><text:tab/><text:s text:c="18"/></text:span><text:span text:style-name="T88">CPF N° 163.679.798-91</text:span><text:span text:style-name="T89"><text:tab/><text:s text:c="20"/></text:span><text:span text:style-name="T90">CPF N° 259.283.698-59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fo:font-size="10.5pt" style:font-size-asian="10.5pt" style:font-size-complex="10.5pt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2:05:00Z</meta:creation-date>
    <dc:date>2015-12-22T12:05:00Z</dc:date>
    <meta:print-date>2015-12-22T12:0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46" meta:character-count="7962" meta:row-count="56" meta:non-whitespace-character-count="6731"/>
  </office:meta>
</office:document-meta>
</file>