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osemFormatação" style:master-page-name="MP0" style:family="paragraph">
      <style:paragraph-properties fo:break-before="page" fo:text-align="center"/>
      <style:text-properties style:font-name="Courier New" style:font-name-complex="Courier New" fo:font-size="6pt" style:font-size-asian="6pt" style:font-size-complex="6pt"/>
    </style:style>
    <style:style style:name="P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4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5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6" style:parent-style-name="TextosemFormatação" style:list-style-name="LFO1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7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88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89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90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91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92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93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94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95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96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97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98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99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100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101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102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103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104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105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  <style:style style:name="P106" style:parent-style-name="Normal" style:family="paragraph">
      <style:paragraph-properties fo:margin-bottom="0in" fo:line-height="100%"/>
      <style:text-properties style:font-name="Courier New" style:font-name-complex="Courier New" style:font-weight-complex="bold" fo:font-size="5pt" style:font-size-asian="5pt" style:font-size-complex="6pt"/>
    </style:style>
    <style:style style:name="P107" style:parent-style-name="Textopré-formatado" style:family="paragraph">
      <style:paragraph-properties fo:text-align="center"/>
      <style:text-properties style:font-name-complex="Times New Roman" style:font-weight-complex="bold" fo:font-size="5pt" style:font-size-asian="5pt" style:font-size-complex="6pt"/>
    </style:style>
    <style:style style:name="P108" style:parent-style-name="Textopré-formatado" style:family="paragraph">
      <style:text-properties style:font-name-complex="Times New Roman" style:font-weight-complex="bold" fo:font-size="5pt" style:font-size-asian="5pt" style:font-size-complex="6pt"/>
    </style:style>
    <style:style style:name="T109" style:parent-style-name="Fonteparág.padrão" style:family="text">
      <style:text-properties style:font-name-complex="Times New Roman" style:font-weight-complex="bold" fo:font-size="5pt" style:font-size-asian="5pt" style:font-size-complex="5pt"/>
    </style:style>
    <style:style style:name="T110" style:parent-style-name="Fonteparág.padrão" style:family="text">
      <style:text-properties fo:font-size="5pt" style:font-size-asian="5pt" style:font-size-complex="5pt"/>
    </style:style>
    <style:style style:name="T111" style:parent-style-name="Fonteparág.padrão" style:family="text">
      <style:text-properties style:font-name-complex="Times New Roman" style:font-weight-complex="bold" fo:font-size="5pt" style:font-size-asian="5pt" style:font-size-complex="5pt"/>
    </style:style>
    <style:style style:name="T112" style:parent-style-name="Fonteparág.padrão" style:family="text">
      <style:text-properties style:font-name-complex="Times New Roman" style:font-weight-complex="bold" fo:font-size="5pt" style:font-size-asian="5pt" style:font-size-complex="5pt"/>
    </style:style>
    <style:style style:name="T113" style:parent-style-name="Fonteparág.padrão" style:family="text">
      <style:text-properties style:font-name-complex="Times New Roman" style:font-weight-complex="bold" fo:font-size="5pt" style:font-size-asian="5pt" style:font-size-complex="5pt"/>
    </style:style>
    <style:style style:name="T114" style:parent-style-name="Fonteparág.padrão" style:family="text">
      <style:text-properties style:font-name-complex="Times New Roman" style:font-weight-complex="bold" fo:font-size="5pt" style:font-size-asian="5pt" style:font-size-complex="5pt"/>
    </style:style>
    <style:style style:name="P115" style:parent-style-name="TextosemFormatação" style:family="paragraph">
      <style:paragraph-properties fo:text-align="center"/>
      <style:text-properties style:font-name="Courier New" style:font-name-complex="Courier New" fo:font-size="5pt" style:font-size-asian="5pt" style:font-size-complex="6pt"/>
    </style:style>
    <style:style style:name="P116" style:parent-style-name="TextosemFormataçã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5pt" style:font-size-asian="5pt" style:font-size-complex="6pt"/>
    </style:style>
  </office:automatic-styles>
  <office:body>
    <office:text text:use-soft-page-breaks="true">
      <text:p text:style-name="P1"/>
      <text:p text:style-name="P2"/>
      <text:p text:style-name="P3">-----------------------------------------------------------------------------------------------------------------------------------------------</text:p>
      <text:p text:style-name="P4">| CN-SIFPM <text:s text:c="47"/>MUNICIPIO DE SANTOS <text:s text:c="60"/>CONAM <text:s text:c="2"/>|</text:p>
      <text:p text:style-name="P5">| <text:s text:c="53"/>RELATORIO DE GESTAO FISCAL <text:s text:c="64"/>|</text:p>
      <text:p text:style-name="P6">| <text:s text:c="45"/>DEMONSTRATIVO DA DIVIDA CONSOLIDADA LIQUIDA <text:s text:c="55"/>|</text:p>
      <text:p text:style-name="P7">| <text:s text:c="46"/>ORCAMENTOS FISCAL E DA SEGURIDADE SOCIAL <text:s text:c="57"/>|</text:p>
      <text:p text:style-name="P8">| <text:s text:c="41"/>Periodo de Referencia: JANEIRO a ABRIL/2015 - 1o. QUADRIMESTRE <text:s text:c="40"/>|</text:p>
      <text:p text:style-name="P9">| <text:s text:c="144"/>|</text:p>
      <text:p text:style-name="P10">| RGF - ANEXO 2 (LRF, art.55, inciso I, alinea "b") <text:s text:c="86"/>R$ 1,00 |</text:p>
      <text:p text:style-name="P11">|-------------------------------------------------------------------------------------------------------------------------------------------------|</text:p>
      <text:p text:style-name="P12">| <text:s text:c="60"/>| <text:s text:c="4"/>SALDO DO <text:s text:c="3"/>| <text:s text:c="18"/>SALDO DO EXERCICIO DE 2015 <text:s text:c="19"/>|</text:p>
      <text:p text:style-name="P13">| <text:s text:c="20"/>DIVIDA CONSOLIDADA <text:s text:c="21"/>| <text:s text:c="3"/>EXERCICIO <text:s text:c="3"/>|-----------------------------------------------------------------|</text:p>
      <text:p text:style-name="P14">| <text:s text:c="60"/>| <text:s text:c="4"/>ANTERIOR <text:s text:c="3"/>|Ate o 1o.Quadrimestre|Ate o 2o.Quadrimestre|Ate o 3o.Quadrimestre|</text:p>
      <text:p text:style-name="P15">|-------------------------------------------------------------------------------------------------------------------------------------------------|</text:p>
      <text:p text:style-name="P16">|DIVIDA CONSOLIDADA - DC (I) <text:s text:c="33"/>| <text:s text:c="2"/>452.521.969,46| <text:s text:c="5"/>453.827.297,12 | <text:s text:c="15"/>0,00 | <text:s text:c="15"/>0,00 |</text:p>
      <text:p text:style-name="P17">|Divida Mobiliaria <text:s text:c="43"/>| <text:s text:c="16"/>| <text:s text:c="20"/>| <text:s text:c="20"/>| <text:s text:c="20"/>|</text:p>
      <text:p text:style-name="P18">|Divida Contratual <text:s text:c="43"/>| <text:s text:c="2"/>215.471.403,28| <text:s text:c="5"/>219.206.114,65 | <text:s text:c="15"/>0,00 | <text:s text:c="15"/>0,00 |</text:p>
      <text:p text:style-name="P19">| <text:s/>Interna <text:s text:c="51"/>| <text:s text:c="2"/>167.277.803,28| <text:s text:c="5"/>166.477.258,67 | <text:s text:c="20"/>| <text:s text:c="20"/>|</text:p>
      <text:p text:style-name="P20">| <text:s/>Externa <text:s text:c="51"/>| <text:s text:c="3"/>48.193.600,00| <text:s text:c="6"/>52.728.855,98 | <text:s text:c="20"/>| <text:s text:c="20"/>|</text:p>
      <text:p text:style-name="P21">|Precatorios posteriores a 05/05/2000 (inclusive) <text:s text:c="12"/>| <text:s text:c="16"/>| <text:s text:c="20"/>| <text:s text:c="20"/>| <text:s text:c="20"/>|</text:p>
      <text:p text:style-name="P22">| <text:s/>Vencidos e nao pagos <text:s text:c="38"/>| <text:s text:c="8"/>5.038,84| <text:s text:c="9"/>156.852,37 | <text:s text:c="20"/>| <text:s text:c="20"/>|</text:p>
      <text:p text:style-name="P23">|Outras Dividas <text:s text:c="46"/>| <text:s text:c="2"/>237.045.527,34| <text:s text:c="5"/>234.464.330,10 | <text:s text:c="20"/>| <text:s text:c="20"/>|</text:p>
      <text:p text:style-name="P24">|DEDUCOES (II) <text:s text:c="47"/>| <text:s text:c="2"/>272.322.685,08| <text:s text:c="5"/>336.468.927,03 | <text:s text:c="15"/>0,00 | <text:s text:c="15"/>0,00 |</text:p>
      <text:p text:style-name="P25">| <text:s/>Disponibilidade de Caixa Bruta <text:s text:c="28"/>| <text:s text:c="2"/>240.741.224,15| <text:s text:c="5"/>277.634.300,17 | <text:s text:c="20"/>| <text:s text:c="20"/>|</text:p>
      <text:p text:style-name="P26">| <text:s/>Demais Haveres Financeiros <text:s text:c="32"/>| <text:s text:c="2"/>141.601.221,81| <text:s text:c="5"/>162.388.763,73 | <text:s text:c="20"/>| <text:s text:c="20"/>|</text:p>
      <text:p text:style-name="P27">| <text:s/>(-)Restos a Pagar Processados (Exceto Precatorios) <text:s text:c="8"/>| <text:s text:c="2"/>110.019.760,88| <text:s text:c="5"/>103.554.136,87 | <text:s text:c="20"/>| <text:s text:c="20"/>|</text:p>
      <text:p text:style-name="P28">|-------------------------------------------------------------------------------------------------------------------------------------------------|</text:p>
      <text:p text:style-name="P29">|DIVIDA CONSOLIDADA LIQUIDA - DCL (III)=(I - II) <text:s text:c="13"/>| <text:s text:c="2"/>180.199.284,38| <text:s text:c="5"/>117.358.370,09 | <text:s text:c="15"/>0,00 | <text:s text:c="15"/>0,00 |</text:p>
      <text:p text:style-name="P30">|-------------------------------------------------------------------------------------------------------------------------------------------------|</text:p>
      <text:p text:style-name="P31">|RECEITA CORRENTE LIQUIDA - RCL <text:s text:c="30"/>| 1.785.785.721,49| <text:s text:c="3"/>1.837.464.932,39 | <text:s text:c="20"/>| <text:s text:c="20"/>|</text:p>
      <text:p text:style-name="P32">|-------------------------------------------------------------------------------------------------------------------------------------------------|</text:p>
      <text:p text:style-name="P33">|% da DC sobre a RCL <text:s/>(I/ RCL) <text:s text:c="31"/>| <text:s text:c="11"/>25,34| <text:s text:c="14"/>24,70<text:s/>| <text:s text:c="15"/>0,00 | <text:s text:c="15"/>0,00 |</text:p>
      <text:p text:style-name="P34">|-------------------------------------------------------------------------------------------------------------------------------------------------|</text:p>
      <text:p text:style-name="P35">|% da DCL sobre a RCL (III/ RCL) <text:s text:c="29"/>| <text:s text:c="11"/>10,09| <text:s text:c="15"/>6,39<text:s/>| <text:s text:c="15"/>0,00 | <text:s text:c="15"/>0,00 |</text:p>
      <text:p text:style-name="P36">|-------------------------------------------------------------------------------------------------------------------------------------------------|</text:p>
      <text:p text:style-name="P37">|LIMITE DEFINIDO POR RESOLUCAO DO SENADO FEDERAL:120% <text:s text:c="8"/>| 2.142.942.865,78| <text:s text:c="3"/>2.204.957.918,86 | <text:s text:c="15"/>0,00 | <text:s text:c="15"/>0,00 |</text:p>
      <text:p text:style-name="P38">|-------------------------------------------------------------------------------------------------------------------------------------------------|</text:p>
      <text:p text:style-name="P39">|LIMITE DE ALERTA(inciso III do par.1o. do art.59 da LRF) 108%| 1.928.648.579,20| <text:s text:c="3"/>1.984.462.126,98 | <text:s text:c="15"/>0,00 | <text:s text:c="15"/>0,00 |</text:p>
      <text:p text:style-name="P40">-------------------------------------------------------------------------------------------------------------------------------------------------</text:p>
      <text:p text:style-name="P41">| <text:s text:c="13"/>DETALHAMENTO DA DIVIDA CONTRATUAL <text:s text:c="13"/>| <text:s text:c="16"/>| <text:s text:c="20"/>| <text:s text:c="20"/>| <text:s text:c="20"/>|</text:p>
      <text:p text:style-name="P42">|-------------------------------------------------------------------------------------------------------------------------------------------------|</text:p>
      <text:p text:style-name="P43">|DIVIDA CONTRATUAL (IV = V + VI + VII + VIII) <text:s text:c="16"/>| <text:s text:c="2"/>215.471.403,28| <text:s text:c="5"/>219.206.114,65 | <text:s text:c="15"/>0,00 | <text:s text:c="15"/>0,00 |</text:p>
      <text:p text:style-name="P44">|DIVIDA DE PPP (V) <text:s text:c="43"/>| <text:s text:c="16"/>| <text:s text:c="20"/>| <text:s text:c="20"/>| <text:s text:c="20"/>|</text:p>
      <text:p text:style-name="P45">|PARCELAMENTO DE DIVIDAS (VI) <text:s text:c="32"/>| <text:s text:c="2"/>150.159.047,09| <text:s text:c="5"/>150.159.047,09 | <text:s text:c="15"/>0,00 | <text:s text:c="15"/>0,00 |</text:p>
      <text:p text:style-name="P46">| <text:s/>De Tributos <text:s text:c="47"/>| <text:s text:c="16"/>| <text:s text:c="20"/>| <text:s text:c="20"/>| <text:s text:c="20"/>|</text:p>
      <text:p text:style-name="P47">| <text:s/>De Contribuicoes Sociais <text:s text:c="34"/>| <text:s text:c="2"/>150.070.804,11| <text:s text:c="5"/>150.070.804,11 | <text:s text:c="15"/>0,00 | <text:s text:c="15"/>0,00 |</text:p>
      <text:p text:style-name="P48">| <text:s text:c="5"/>Previdenciarias <text:s text:c="39"/>| <text:s text:c="2"/>150.070.804,11| <text:s text:c="5"/>150.070.804,11 | <text:s text:c="20"/>| <text:s text:c="20"/>|</text:p>
      <text:p text:style-name="P49">| <text:s text:c="5"/>Demais Contribuicoes Sociais <text:s text:c="26"/>| <text:s text:c="16"/>| <text:s text:c="20"/>| <text:s text:c="20"/>| <text:s text:c="20"/>|</text:p>
      <text:p text:style-name="P50">| <text:s/>Do FGTS <text:s text:c="51"/>| <text:s text:c="7"/>88.242,98| <text:s text:c="10"/>88.242,98 | <text:s text:c="20"/>| <text:s text:c="20"/>|</text:p>
      <text:p text:style-name="P51">| <text:s/>Com Instituicao nao Financeira <text:s text:c="28"/>| <text:s text:c="16"/>| <text:s text:c="20"/>| <text:s text:c="20"/>| <text:s text:c="20"/>|</text:p>
      <text:p text:style-name="P52">|DIVIDA COM INSTITUICAO FINANCEIRA (VII) <text:s text:c="21"/>| <text:s text:c="3"/>65.312.356,19| <text:s text:c="6"/>69.047.067,56 | <text:s text:c="15"/>0,00 | <text:s text:c="15"/>0,00 |</text:p>
      <text:p text:style-name="P53">| <text:s/>Interna <text:s text:c="22"/><text:s text:c="29"/>|<text:s/><text:s text:c="3"/>17.118.756,19| <text:s text:c="6"/>16.318.211,58 | <text:s text:c="20"/>| <text:s text:c="20"/>|</text:p>
      <text:p text:style-name="P54">| <text:s/>Externa <text:s text:c="51"/>| <text:s text:c="3"/>48.193.600,00| <text:s text:c="6"/>52.728.855,98 | <text:s text:c="20"/>| <text:s text:c="20"/>|</text:p>
      <text:p text:style-name="P55">|DEMAIS DIVIDAS CONTRATUAIS (VIII) <text:s text:c="27"/>| <text:s text:c="16"/>| <text:s text:c="20"/>| <text:s text:c="20"/>| <text:s text:c="20"/>|</text:p>
      <text:p text:style-name="P56">-------------------------------------------------------------------------------------------------------------------------------------------------</text:p>
      <text:p text:style-name="P57">| <text:s text:c="12"/>OUTROS VALORES NAO INTEGRANTES DA DC <text:s text:c="11"/>| <text:s text:c="16"/>| <text:s text:c="20"/>| <text:s text:c="20"/>| <text:s text:c="20"/>|</text:p>
      <text:p text:style-name="P58">|-------------------------------------------------------------------------------------------------------------------------------------------------|</text:p>
      <text:p text:style-name="P59">|PRECATORIOS ANTERIORES A 05/05/2000 <text:s text:c="25"/>| <text:s text:c="16"/>| <text:s text:c="9"/>127.626,96 | <text:s text:c="20"/>| <text:s text:c="20"/>|</text:p>
      <text:p text:style-name="P60">|INSUFICIENCIA FINANCEIRA <text:s text:c="36"/>| <text:s text:c="16"/>| <text:s text:c="20"/>| <text:s text:c="20"/>| <text:s text:c="20"/>|</text:p>
      <text:p text:style-name="P61">|DEPOSITOS <text:s text:c="51"/>| <text:s text:c="4"/>3.018.942,59| <text:s text:c="7"/>3.492.485,00 | <text:s text:c="20"/>| <text:s text:c="20"/>|</text:p>
      <text:p text:style-name="P62">|RP NAO-PROCESSADOS DE EXERCICIOS ANTERIORES <text:s text:c="17"/>| <text:s text:c="4"/>5.815.197,19| <text:s text:c="7"/>4.654.912,82 | <text:s text:c="20"/>| <text:s text:c="20"/>|</text:p>
      <text:p text:style-name="P63">|ANTECIPACOES DE RECEITA ORCAMENTARIA - ARO <text:s text:c="18"/>| <text:s text:c="16"/>| <text:s text:c="20"/>| <text:s text:c="20"/>| <text:s text:c="20"/>|</text:p>
      <text:p text:style-name="P64">|OUTRAS OBRIGACOES <text:s text:c="43"/>| <text:s text:c="3"/>18.214.442,80| <text:s text:c="6"/>19.094.951,34 | <text:s text:c="20"/>| <text:s text:c="20"/>|</text:p>
      <text:p text:style-name="P65">|-------------------------------------------------------------------------------------------------------------------------------------------------|</text:p>
      <text:p text:style-name="P66">| <text:s text:c="61"/>REGIME PREVIDENCIARIO <text:s text:c="61"/>|</text:p>
      <text:p text:style-name="P67">|-------------------------------------------------------------------------------------------------------------------------------------------------|</text:p>
      <text:p text:style-name="P68">| <text:s text:c="60"/>| <text:s text:c="4"/>SALDO DO <text:s text:c="3"/>| <text:s text:c="18"/>SALDO DO EXERCICIO DE 2015 <text:s text:c="19"/>|</text:p>
      <text:p text:style-name="P69">| <text:s text:c="13"/>DIVIDA CONSOLIDADA PREVIDENCIARIA <text:s text:c="13"/>| <text:s text:c="3"/>EXERCICIO <text:s text:c="3"/>|-----------------------------------------------------------------|</text:p>
      <text:p text:style-name="P70">| <text:s text:c="60"/>| <text:s text:c="4"/>ANTERIOR <text:s text:c="3"/>|Ate o 1o.Quadrimestre|Ate o 2o.Quadrimestre|Ate o 3o.Quadrimestre|</text:p>
      <text:p text:style-name="P71">|-------------------------------------------------------------------------------------------------------------------------------------------------|</text:p>
      <text:p text:style-name="P72">|DIVIDA CONSOLIDADA PREVIDENCIARIA (IX) <text:s text:c="22"/>| <text:s text:c="2"/>669.191.063,16| <text:s text:c="5"/>669.747.902,00 | <text:s text:c="15"/>0,00 | <text:s text:c="15"/>0,00 |</text:p>
      <text:p text:style-name="P73">|Passivo Atuarial <text:s text:c="44"/>| <text:s text:c="2"/>669.175.321,40| <text:s text:c="5"/>669.175.321,40 | <text:s text:c="15"/>0,00 | <text:s text:c="15"/>0,00 |</text:p>
      <text:p text:style-name="P74">|Outras Dividas <text:s text:c="46"/>| <text:s text:c="7"/>15.741,76| <text:s text:c="9"/>572.580,60 | <text:s text:c="20"/>| <text:s text:c="20"/>|</text:p>
      <text:p text:style-name="P75">|DEDUCOES (X) <text:s text:c="48"/>| <text:s text:c="2"/>534.280.428,45| <text:s text:c="5"/>595.808.960,36 | <text:s text:c="15"/>0,00 | <text:s text:c="15"/>0,00 |</text:p>
      <text:p text:style-name="P76">| <text:s/>Disponibilidade de Caixa Bruta <text:s text:c="28"/>| <text:s text:c="7"/>25.118,70| <text:s text:c="9"/>104.922,26 | <text:s text:c="20"/>| <text:s text:c="20"/>|</text:p>
      <text:p text:style-name="P77">| <text:s/>Investimentos <text:s text:c="45"/>| <text:s text:c="2"/>525.947.709,58| <text:s text:c="5"/>595.759.489,26 | <text:s text:c="20"/>| <text:s text:c="20"/>|</text:p>
      <text:p text:style-name="P78">| <text:s/>Demais Haveres Financeiros <text:s text:c="32"/>| <text:s text:c="4"/>8.395.073,01| <text:s text:c="15"/>0,00 | <text:s text:c="20"/>| <text:s text:c="20"/>|</text:p>
      <text:p text:style-name="P79">| <text:s/>(-)Restos a Pagar Processados <text:s text:c="29"/>| <text:s text:c="7"/>87.472,84| <text:s text:c="10"/>55.451,16 | <text:s text:c="20"/>| <text:s text:c="20"/>|</text:p>
      <text:p text:style-name="P80">|OBRIGACOES NAO INTEGRANTES DA DC <text:s text:c="28"/>| <text:s text:c="16"/>| <text:s text:c="7"/>9.578.430,75 | <text:s text:c="20"/>| <text:s text:c="20"/>|</text:p>
      <text:p text:style-name="P81">|-------------------------------------------------------------------------------------------------------------------------------------------------|</text:p>
      <text:p text:style-name="P82">|DIVIDA CONSOLIDADA LIQUIDA PREVIDENCIARIA(XI)=(IX-X) <text:s text:c="8"/>| <text:s text:c="2"/>134.910.634,71| <text:s text:c="6"/>73.938.941,64 | <text:s text:c="15"/>0,00 | <text:s text:c="15"/>0,00 |</text:p>
      <text:p text:style-name="P83">-------------------------------------------------------------------------------------------------------------------------------------------------</text:p>
      <text:p text:style-name="P84"><text:s text:c="6"/>CONAM 1.0-2015<text:s/>FONTE:CN-SIFPM - Sistema Integrado de Financas Publicas Municipais, Unidade responsavel- CONTABILIDADE<text:s/>Data da emissao 22/MAI/2015 e hora de emissao 16:38</text:p>
      <text:p text:style-name="P85"><text:s text:c="6"/>NOTAS:</text:p>
      <text:list text:style-name="LFO1" text:continue-numbering="true">
        <text:list-item>
          <text:p text:style-name="P86">Se o saldo apurado for negativo, ou seja, se o total da Disponibilidade de Caixa Bruta somada aos Demais Haveres Financeiros for menor que Restos a Pagar Processados,<text:s/></text:p>
        </text:list-item>
      </text:list>
      <text:p text:style-name="P87">não<text:s/>devera ser informado nessa linha, mas sim na linha <text:s/>da <text:s/>"Insuficiencia <text:s/>Financeira", <text:s/>das <text:s/>Obrigacoes <text:s/>não<text:s/>Integrantes da Divida Consolidada - DC.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 text:c="21"/>___________________________________<text:tab/><text:s text:c="22"/><text:s/>_________________________________<text:tab/><text:tab/><text:s text:c="2"/>_________________________________</text:p>
      <text:p text:style-name="P107">MARIANO BRAZ CONÇALVES JUNIOR<text:tab/><text:tab/><text:s text:c="11"/>ALVARO DOS SANTOS SILVEIRA FILHO<text:tab/><text:tab/><text:s text:c="3"/>PAULO ALEXANDRE PEREIRA BARBOSA</text:p>
      <text:p text:style-name="P108"><text:s text:c="30"/>CONTROLADOR GERAL<text:tab/><text:tab/><text:s text:c="17"/><text:s text:c="12"/>SECRETÁRIO DE FINANÇAS<text:tab/><text:tab/><text:s text:c="7"/><text:s text:c="2"/>PREFEITO MUNICIPAL</text:p>
      <text:p text:style-name="Textopré-formatado"><text:span text:style-name="T109"><text:s text:c="28"/></text:span><text:span text:style-name="T110">CPF 252.934.118-45</text:span><text:span text:style-name="T111"><text:s text:c="3"/></text:span><text:span text:style-name="T112"><text:tab/><text:s text:c="3"/></text:span><text:span text:style-name="T113"><text:tab/><text:s text:c="18"/>CPF N° 163.679.798-91</text:span><text:span text:style-name="T114"><text:tab/><text:s text:c="20"/>CPF N° 259.283.698-59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2:09:00Z</meta:creation-date>
    <dc:date>2015-12-22T12:09:00Z</dc:date>
    <meta:print-date>2015-12-22T12:0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036" meta:character-count="13010" meta:row-count="91" meta:non-whitespace-character-count="11000"/>
  </office:meta>
</office:document-meta>
</file>