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2in"/>
    </style:style>
    <style:style style:name="TC2" style:family="table-column">
      <style:table-column-properties style:column-width="0.01in"/>
    </style:style>
    <style:style style:name="TC3" style:family="table-column">
      <style:table-column-properties style:column-width="0.04in"/>
    </style:style>
    <style:style style:name="TC4" style:family="table-column">
      <style:table-column-properties style:column-width="0.95in"/>
    </style:style>
    <style:style style:name="TC5" style:family="table-column">
      <style:table-column-properties style:column-width="0.06in"/>
    </style:style>
    <style:style style:name="TC6" style:family="table-column">
      <style:table-column-properties style:column-width="0.36in"/>
    </style:style>
    <style:style style:name="TC7" style:family="table-column">
      <style:table-column-properties style:column-width="0.61in"/>
    </style:style>
    <style:style style:name="TC8" style:family="table-column">
      <style:table-column-properties style:column-width="0.86in"/>
    </style:style>
    <style:style style:name="TC9" style:family="table-column">
      <style:table-column-properties style:column-width="0.79in"/>
    </style:style>
    <style:style style:name="TC10" style:family="table-column">
      <style:table-column-properties style:column-width="0.62in"/>
    </style:style>
    <style:style style:name="TC11" style:family="table-column">
      <style:table-column-properties style:column-width="1.59in"/>
    </style:style>
    <style:style style:name="TC12" style:family="table-column">
      <style:table-column-properties style:column-width="1.22in"/>
    </style:style>
    <style:style style:name="TC13" style:family="table-column">
      <style:table-column-properties style:column-width="0.11in"/>
    </style:style>
    <style:style style:name="TC14" style:family="table-column">
      <style:table-column-properties style:column-width="0.31in"/>
    </style:style>
    <style:style style:name="TC15" style:family="table-column">
      <style:table-column-properties style:column-width="0.37in"/>
    </style:style>
    <style:style style:name="TC16" style:family="table-column">
      <style:table-column-properties style:column-width="0.08in"/>
    </style:style>
    <style:style style:name="TC17" style:family="table-column">
      <style:table-column-properties style:column-width="0.69in"/>
    </style:style>
    <style:style style:name="TC18" style:family="table-column">
      <style:table-column-properties style:column-width="0.22in"/>
    </style:style>
    <style:style style:name="TC19" style:family="table-column">
      <style:table-column-properties style:column-width="0.05in"/>
    </style:style>
    <style:style style:name="TC20" style:family="table-column">
      <style:table-column-properties style:column-width="0.34in"/>
    </style:style>
    <style:style style:name="TC21" style:family="table-column">
      <style:table-column-properties style:column-width="0.38in"/>
    </style:style>
    <style:style style:name="TR0" style:family="table-row">
      <style:table-row-properties style:use-optimal-row-height="false" style:row-height="0.2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6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1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04in"/>
    </style:style>
    <style:style style:name="TR4" style:family="table-row">
      <style:table-row-properties style:use-optimal-row-height="false" style:row-height="0.18in"/>
    </style:style>
    <style:style style:name="TR5" style:family="table-row">
      <style:table-row-properties style:use-optimal-row-height="false" style:row-height="0.34in"/>
    </style:style>
    <style:style style:name="TR6" style:family="table-row">
      <style:table-row-properties style:use-optimal-row-height="false" style:row-height="0.01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7" style:family="table-row">
      <style:table-row-properties style:use-optimal-row-height="false" style:row-height="0.15in"/>
    </style:style>
    <style:style style:name="T2" style:family="text">
      <style:text-properties style:font-name="SansSerif" fo:font-size="7.0pt" style:font-size-asian="7.0pt" style:font-size-complex="7.0pt">
</style:text-properties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T3" style:family="text">
      <style:text-properties style:font-name="SansSerif" fo:font-size="6.0pt" style:font-size-asian="6.0pt" style:font-size-complex="6.0pt">
</style:text-properties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3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7.0pt" style:font-size-asian="7.0pt" style:font-size-complex="7.0pt" fo:font-weight="bold" style:text-underline-type="single">
</style:text-properties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8" style:family="table-row">
      <style:table-row-properties style:use-optimal-row-height="false" style:row-height="0.3in"/>
    </style:style>
    <style:style style:name="TR9" style:family="table-row">
      <style:table-row-properties style:use-optimal-row-height="false" style:row-height="0.02in"/>
    </style:style>
    <style:style style:name="P4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5" style:family="text">
      <style:text-properties style:font-name="SansSerif" fo:font-size="6.0pt" style:font-size-asian="6.0pt" style:font-size-complex="6.0pt" fo:font-weight="bold">
</style:text-properties>
    </style:style>
    <style:style style:name="C6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5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R10" style:family="table-row">
      <style:table-row-properties style:use-optimal-row-height="false" style:row-height="0.13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05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2" style:family="table-row">
      <style:table-row-properties style:use-optimal-row-height="false" style:row-height="0.08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3" style:family="table-row">
      <style:table-row-properties style:use-optimal-row-height="false" style:row-height="0.38in"/>
    </style:style>
    <style:style style:name="T6" style:family="text">
      <style:text-properties style:font-name="SansSerif" fo:font-size="7.0pt" style:font-size-asian="7.0pt" style:font-size-complex="7.0pt" fo:font-weight="bold">
</style:text-properties>
    </style:style>
    <style:style style:name="TBL1" style:master-page-name="master_0" style:family="table">
      <style:table-properties table:align="left" style:width="11.69in" fo:break-before="page"/>
    </style:style>
    <style:style style:name="TC22" style:family="table-column">
      <style:table-column-properties style:column-width="0.65in"/>
    </style:style>
    <style:style style:name="TC23" style:family="table-column">
      <style:table-column-properties style:column-width="0.93in"/>
    </style:style>
    <style:style style:name="TC24" style:family="table-column">
      <style:table-column-properties style:column-width="0.9in"/>
    </style:style>
    <style:style style:name="TC25" style:family="table-column">
      <style:table-column-properties style:column-width="0.12in"/>
    </style:style>
    <style:style style:name="TC26" style:family="table-column">
      <style:table-column-properties style:column-width="0.15in"/>
    </style:style>
    <style:style style:name="TC27" style:family="table-column">
      <style:table-column-properties style:column-width="0.3in"/>
    </style:style>
    <style:style style:name="TC28" style:family="table-column">
      <style:table-column-properties style:column-width="0.47in"/>
    </style:style>
    <style:style style:name="TC29" style:family="table-column">
      <style:table-column-properties style:column-width="0.09in"/>
    </style:style>
    <style:style style:name="TC30" style:family="table-column">
      <style:table-column-properties style:column-width="0.2in"/>
    </style:style>
    <style:style style:name="TC31" style:family="table-column">
      <style:table-column-properties style:column-width="0.16in"/>
    </style:style>
    <style:style style:name="TC32" style:family="table-column">
      <style:table-column-properties style:column-width="0.19in"/>
    </style:style>
    <style:style style:name="TC33" style:family="table-column">
      <style:table-column-properties style:column-width="0.48in"/>
    </style:style>
    <style:style style:name="G16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16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7" style:family="text">
      <style:text-properties style:font-name="SansSerif" fo:font-size="8.0pt" style:font-size-asian="8.0pt" style:font-size-complex="8.0pt" fo:font-weight="bold" style:text-underline-type="single">
</style:text-properties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29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7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6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R16" style:family="table-row">
      <style:table-row-properties style:use-optimal-row-height="false" style:row-height="0.09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7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7" style:family="table-row">
      <style:table-row-properties style:use-optimal-row-height="false" style:row-height="0.12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8" style:family="table-row">
      <style:table-row-properties style:use-optimal-row-height="false" style:row-height="0.41in"/>
    </style:style>
    <style:style style:name="TC34" style:family="table-column">
      <style:table-column-properties style:column-width="0.54in"/>
    </style:style>
    <style:style style:name="TC35" style:family="table-column">
      <style:table-column-properties style:column-width="0.18in"/>
    </style:style>
    <style:style style:name="TC36" style:family="table-column">
      <style:table-column-properties style:column-width="1.0in"/>
    </style:style>
    <style:style style:name="TC37" style:family="table-column">
      <style:table-column-properties style:column-width="0.68in"/>
    </style:style>
    <style:style style:name="TC38" style:family="table-column">
      <style:table-column-properties style:column-width="0.25in"/>
    </style:style>
    <style:style style:name="TC39" style:family="table-column">
      <style:table-column-properties style:column-width="0.23in"/>
    </style:style>
    <style:style style:name="TC40" style:family="table-column">
      <style:table-column-properties style:column-width="0.29in"/>
    </style:style>
    <style:style style:name="G49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9" style:family="table-row">
      <style:table-row-properties style:use-optimal-row-height="false" style:row-height="0.33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0" style:family="table-row">
      <style:table-row-properties style:use-optimal-row-height="false" style:row-height="0.19in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center"/>
    </style:style>
    <style:style style:name="P8" style:family="paragraph">
      <style:paragraph-properties fo:line-height="100%" fo:text-align="center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1" style:family="table-row">
      <style:table-row-properties style:use-optimal-row-height="false" style:row-height="0.79in"/>
    </style:style>
    <style:style style:name="TR22" style:family="table-row">
      <style:table-row-properties style:use-optimal-row-height="false" style:row-height="0.9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8">
</table:table-column>
        <table:table-column table:style-name="TC3">
</table:table-column>
        <table:table-column table:style-name="TC9">
</table:table-column>
        <table:table-column table:style-name="TC10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16">
</table:table-column>
        <table:table-column table:style-name="TC16">
</table:table-column>
        <table:table-column table:style-name="TC17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2">
</table:table-column>
        <table:table-column table:style-name="TC1">
</table:table-column>
        <table:table-column table:style-name="TC20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0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5">
            <text:p><draw:frame text:anchor-type="paragraph" draw:style-name="G0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1" table:number-columns-spanned="22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3" table:number-columns-spanned="9">
            <text:p text:style-name="P1"><text:span text:style-name="T3">RREO – ANEXO  12 (LC 141/2012, art. 3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9">
            <text:p text:style-name="P2"><text:span text:style-name="T3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1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0">Receita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5" table:number-columns-spanned="14" table:number-rows-spanned="5">
            <text:p text:style-name="P3"><text:span text:style-name="T4">RECEITAS PARA APURAÇÃO DA APLICAÇÃO EM AÇÕES E SERVIÇOS PÚBLICOS DE SAÚDE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5" table:number-columns-spanned="3" table:number-rows-spanned="5">
            <text:p text:style-name="P3"><text:span text:style-name="T0">Previsão Atualizada  (a)</text:span></text:p>
          </table:table-cell>
          <table:covered-table-cell/>
          <table:covered-table-cell/>
          <table:table-cell table:style-name="C0"/>
          <table:table-cell table:number-rows-spanned="6">
            <text:p><draw:line text:anchor-type="paragraph" draw:style-name="G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4" svg:x1="0.0in" svg:y1="0.0in" svg:x2="0.0in" svg:y2="0.33in"><text:p/></draw:line></text:p>
          </table:table-cell>
          <table:table-cell table:style-name="C0"/>
          <table:table-cell table:style-name="C1" table:number-columns-spanned="5" table:number-rows-spanned="3">
            <text:p text:style-name="P0"><text:span text:style-name="T0">% (b/a) x1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>
            <text:p text:style-name="P0"><text:span text:style-name="T0">Até o Bim (b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5">RECEITA DE IMPOSTOS LÍQUIDA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5">971.21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5">972.783.716,6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611.752.206,71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62,89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Predial e Territorial Urbano - IP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2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2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15.481.383,72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67,3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sobre Transmissão de Bens Intervivos - ITB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72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72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40.434.987,06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56,16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sobre Serviços de Qualquer Natureza - I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45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50.020.256,7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79.815.509,31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62,18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de Renda Retido na Fonte - IRR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1.370.005,4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43.599.575,22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71,0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Territorial Rural - I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Multas, Juros de Mora e Outros Encargos dos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.613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.613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4.455.343,66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67,37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Dívida Ativa dos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42.197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2.197.123,7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4.905.437,06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35,32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Multas, Juros de Mora e Outros Encargos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0.4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0.583.330,7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3.059.970,68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63,45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65,98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2" table:number-columns-spanned="14" table:number-rows-spanned="2">
            <text:p text:style-name="P4"><text:span text:style-name="T3">RECEITA DE TRANSFERÊNCIAS CONSTITUCIONAIS E LEGAIS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 table:number-rows-spanned="2">
            <text:p text:style-name="P5"><text:span text:style-name="T3">515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515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rows-spanned="2">
            <text:p text:style-name="P5"><text:span text:style-name="T3">339.790.424,72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F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9.974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9.974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38.507.631,38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55,0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F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6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6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3.858,9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14,8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P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10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10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82.222.706,02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82,22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C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4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4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16.223.539,44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63,6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PI-Expor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.748.822,99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58,29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mpensações Financeiras Provenientes de Impostos e Transferências Constitu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  Desoneração ICMS (LC 87/9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.083.865,99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54,19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  Ou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5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TOTAL DAS RECEITAS PARA APURAÇÃO DA APLICAÇÃO EM AÇÕES E SERVIÇOS PÚBLICOS DE SAÚDE (III) = I + II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5">1.486.210.000,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5">1.487.783.716,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951.542.631,43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63,96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6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7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3">
            <text:p text:style-name="P0"><text:span text:style-name="T0">Receita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15" table:number-rows-spanned="6">
            <text:p text:style-name="P3"><text:span text:style-name="T4">RECEITAS ADICIONAI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5" table:number-columns-spanned="3" table:number-rows-spanned="6">
            <text:p text:style-name="P3"><text:span text:style-name="T0">Previsão Atualizada  (c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10" svg:x1="0.0in" svg:y1="0.0in" svg:x2="0.0in" svg:y2="0.33in"><text:p/></draw:line></text:p>
          </table:table-cell>
          <table:table-cell table:style-name="C1" table:number-columns-spanned="4" table:number-rows-spanned="3">
            <text:p text:style-name="P0"><text:span text:style-name="T0">% (d/c) x1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>
            <text:p text:style-name="P0"><text:span text:style-name="T0">Até o Bim (d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1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2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3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4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5">TRANSFERÊNCIA DE RECURSOS DO SISTEMA ÚNICO DE SAÚDE-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5">157.103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5">172.261.677,34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107.315.655,81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62,3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a Un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39.773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41.485.688,88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93.374.646,73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66,0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os Es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6.300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27.737.614,09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1.932.634,71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43,02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e Outros Municíp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.030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3.038.374,37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.008.374,37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66,1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Outras Receitas do 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TRANSFERÊNCIAS VOLUNT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RECEITAS DE OPERAÇÕES DE CRÉDITO VINCULADAS À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2" table:number-columns-spanned="15" table:number-rows-spanned="2">
            <text:p text:style-name="P4"><text:span text:style-name="T3">OUTRAS RECEITA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 table:number-rows-spanned="2">
            <text:p text:style-name="P5"><text:span text:style-name="T3">26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 table:number-rows-spanned="2">
            <text:p text:style-name="P5"><text:span text:style-name="T3">3.518.271,67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rows-spanned="2">
            <text:p text:style-name="P5"><text:span text:style-name="T3">3.512.448,84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 table:number-rows-spanned="2">
            <text:p text:style-name="P5"><text:span text:style-name="T3">99,8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5">TOTAL RECEITAS ADICIONAI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5">157.129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5">175.779.949,01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110.828.104,65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63,05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15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1" table:number-rows-spanned="2">
            <text:p text:style-name="P4"><text:span text:style-name="T6">Fonte: PRODATA INFORMÁTICA LTDA, MUNICÍPIO DE SANTOS - SP em 21/12/2015 - 16:59: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5" table:number-rows-spanned="2">
            <text:p text:style-name="P5"><text:span text:style-name="T2">Pag. 1 /</text:span></text:p>
          </table:table-cell>
          <table:covered-table-cell/>
          <table:covered-table-cell/>
          <table:covered-table-cell/>
          <table:covered-table-cell/>
          <table:table-cell table:style-name="C2" table:number-columns-spanned="9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2">
            <text:p text:style-name="P4"><text:span text:style-name="T6">Usuário impressão: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22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2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1">
</table:table-column>
        <table:table-column table:style-name="TC23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4">
</table:table-column>
        <table:table-column table:style-name="TC9">
</table:table-column>
        <table:table-column table:style-name="TC10">
</table:table-column>
        <table:table-column table:style-name="TC8">
</table:table-column>
        <table:table-column table:style-name="TC5">
</table:table-column>
        <table:table-column table:style-name="TC3">
</table:table-column>
        <table:table-column table:style-name="TC5">
</table:table-column>
        <table:table-column table:style-name="TC16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5">
</table:table-column>
        <table:table-column table:style-name="TC2">
</table:table-column>
        <table:table-column table:style-name="TC1">
</table:table-column>
        <table:table-column table:style-name="TC5">
</table:table-column>
        <table:table-column table:style-name="TC26">
</table:table-column>
        <table:table-column table:style-name="TC27">
</table:table-column>
        <table:table-column table:style-name="TC5">
</table:table-column>
        <table:table-column table:style-name="TC2">
</table:table-column>
        <table:table-column table:style-name="TC16">
</table:table-column>
        <table:table-column table:style-name="TC5">
</table:table-column>
        <table:table-column table:style-name="TC3">
</table:table-column>
        <table:table-column table:style-name="TC2">
</table:table-column>
        <table:table-column table:style-name="TC28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3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9">
</table:table-column>
        <table:table-column table:style-name="TC30">
</table:table-column>
        <table:table-column table:style-name="TC31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3">
</table:table-column>
        <table:table-column table:style-name="TC5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16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26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30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3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31">
</table:table-column>
        <table:table-column table:style-name="TC33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2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1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5">
            <text:p><draw:frame text:anchor-type="paragraph" draw:style-name="G16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63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59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7" svg:x1="0.0in" svg:y1="0.0in" svg:x2="0.0in" svg:y2="0.6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8" svg:x1="0.0in" svg:y1="0.0in" svg:x2="0.0in" svg:y2="0.6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5" table:number-columns-spanned="6" table:number-rows-spanned="8">
            <text:p text:style-name="P3"><text:span text:style-name="T0">DOTAÇÃO INI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2" table:number-rows-spanned="10">
            <text:p text:style-name="P3"><text:span text:style-name="T0">DOTAÇÃO<text:line-break/>ATUALIZADA<text:line-break/> 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 table:number-rows-spanned="10">
            <text:p text:style-name="P3"><text:span text:style-name="T5">INSCRITAS EM<text:line-break/>RESTOS A<text:line-break/> PAGAR NÃO<text:line-break/> PROCESSADOS<text:line-break/>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 table:number-rows-spanned="8">
            <text:p text:style-name="P3"><text:span text:style-name="T0">% (g/e) 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19" svg:x1="0.0in" svg:y1="0.0in" svg:x2="0.0in" svg:y2="0.48in"><text:p/></draw:line></text:p>
          </table:table-cell>
          <table:table-cell table:style-name="C0"/>
          <table:table-cell table:style-name="C1" table:number-columns-spanned="9" table:number-rows-spanned="5">
            <text:p text:style-name="P0"><text:span text:style-name="T6">% (f/e)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20" svg:x1="0.0in" svg:y1="0.0in" svg:x2="0.0in" svg:y2="0.48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1" table:number-columns-spanned="11" table:number-rows-spanned="5">
            <text:p text:style-name="P0"><text:span text:style-name="T0">Até o Bim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6" table:number-rows-spanned="5">
            <text:p text:style-name="P0"><text:span text:style-name="T0">Até o Bim (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8" table:number-rows-spanned="2">
            <text:p text:style-name="P3"><text:span text:style-name="T3">(Por Grupo de Natureza da Despe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number-columns-spanned="99">
            <text:p><draw:line text:anchor-type="paragraph" draw:style-name="G21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2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3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4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5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26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7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28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>
            <text:p text:style-name="P4"><text:span text:style-name="T5">DESPES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416.24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438.838.198,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423.739.377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6,56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279.641.235,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63,72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Pessoal e Encargo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258.216.59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231.717.303,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231.687.920,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9,9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162.496.683,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70,1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Juros e Encargos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10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625.712,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61,3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Outras Despes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57.007.41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206.100.894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191.031.457,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2,6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116.518.839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56,5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>
            <text:p text:style-name="P4"><text:span text:style-name="T5">DESPES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30.91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54.424.489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40.173.547,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73,8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22.647.402,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41,6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Invest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29.91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53.425.489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39.213.547,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73,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21.956.770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41,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Invers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Amortização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998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998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96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6,1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690.632,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69,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 table:number-rows-spanned="2">
            <text:p text:style-name="P5"><text:span text:style-name="T3">447.15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 table:number-rows-spanned="2">
            <text:p text:style-name="P5"><text:span text:style-name="T3">493.262.687,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 table:number-rows-spanned="2">
            <text:p text:style-name="P5"><text:span text:style-name="T3">463.912.924,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 table:number-rows-spanned="2">
            <text:p text:style-name="P5"><text:span text:style-name="T3">94,0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302.288.638,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 table:number-rows-spanned="2">
            <text:p text:style-name="P5"><text:span text:style-name="T3">61,2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 table:number-rows-spanned="2">
            <text:p text:style-name="P4"><text:span text:style-name="T5">TOTAL DAS DESPESAS COM SAÚDE 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29" svg:x1="0.0in" svg:y1="0.0in" svg:x2="0.0in" svg:y2="0.52in"><text:p/></draw:line></text:p>
          </table:table-cell>
          <table:table-cell table:style-name="C0"/>
          <table:table-cell table:style-name="C0"/>
          <table:table-cell table:style-name="C5" table:number-columns-spanned="6" table:number-rows-spanned="5">
            <text:p text:style-name="P3"><text:span text:style-name="T0">DOTAÇÃO INI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0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1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6" table:number-rows-spanned="5">
            <text:p text:style-name="P3"><text:span text:style-name="T6">DOTAÇÃO ATUALIZ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7">
            <text:p><draw:line text:anchor-type="paragraph" draw:style-name="G32" svg:x1="0.0in" svg:y1="0.0in" svg:x2="0.0in" svg:y2="0.5in"><text:p/></draw:line></text:p>
          </table:table-cell>
          <table:table-cell table:style-name="C1" table:number-columns-spanned="20" table:number-rows-spanned="2">
            <text:p text:style-name="P0"><text:span text:style-name="T0">DESP. EM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5" table:number-columns-spanned="17" table:number-rows-spanned="5">
            <text:p text:style-name="P3"><text:span text:style-name="T7">DESPESAS COM SAÚDE NÃO COMPUTADAS PARA FINS DE APURAÇÃO DO PERCENTUAL MÍNIMO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1" table:number-columns-spanned="26" table:number-rows-spanned="2">
            <text:p text:style-name="P0"><text:span text:style-name="T0">DESP. LIQ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1" table:number-rows-spanned="5">
            <text:p text:style-name="P3"><text:span text:style-name="T5">INSCRITAS<text:line-break/> EM RESTOS<text:line-break/>A PAGAR NÃO<text:line-break/>PROCESS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9" table:number-rows-spanned="2">
            <text:p text:style-name="P0"><text:span text:style-name="T6">Até o Bimestre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33" svg:x1="0.0in" svg:y1="0.0in" svg:x2="0.0in" svg:y2="0.3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8" table:number-rows-spanned="2">
            <text:p text:style-name="P0"><text:span text:style-name="T6">(h/Vf)<text:line-break/>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16" table:number-rows-spanned="5">
            <text:p text:style-name="P3"><text:span text:style-name="T6">Até o Bimestre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34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5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6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7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8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39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40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OM INATIVOS E PENSION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 COM ASSISTÊNCIA À SAÚDE QUE NÃO ATENDE AO PRINCÍPIO DE ACESSO UNIVER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USTEADAS COM OUTROS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187.543.235,2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166.344.008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35,8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102.314.881,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33,85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Recursos de Transferência do Sistema Único de Saúde - 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187.543.235,2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166.344.008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35,8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102.314.881,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33,85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Recursos de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Outros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 table:number-rows-spanned="2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 table:number-rows-spanned="2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2">
            <text:p text:style-name="P4"><text:span text:style-name="T5">OUTRAS AÇÕES E SERVIÇOS NÃO COM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RESTOS A PAGAR NÃO PROCESSADOS INSCRITOS INDEVIDAMENTE NO EXERCÍCIO SEM DISPONIBILIDADE FINANCEIRA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9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7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/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USTEADAS COM DISPONIBILIDADE DE CAIXA VINCULADA AOS RESTOS A PAGAR CANCELADOS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DESPESAS CUSTEADAS COM RECURSOS VINCULADOS À PARCELA DO PERCENTUAL MÍNIMO QUE NÃO FOI APLICADA EM AÇÕES E SERVIÇOS DE SAÚDE EM EXERCÍCIOS ANTERIORES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4"><text:span text:style-name="T5">TOTAL DAS DESPESAS COM SAÚDE NÃO COMPUTADAS (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 table:number-rows-spanned="2">
            <text:p text:style-name="P6"><text:span text:style-name="T3">187.543.235,2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 table:number-rows-spanned="2">
            <text:p text:style-name="P6"><text:span text:style-name="T3">166.344.008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 table:number-rows-spanned="2">
            <text:p text:style-name="P6"><text:span text:style-name="T3">35,8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 table:number-rows-spanned="2">
            <text:p text:style-name="P6"><text:span text:style-name="T3">102.314.881,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 table:number-rows-spanned="2">
            <text:p text:style-name="P6"><text:span text:style-name="T3">33,85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1" svg:x1="0.0in" svg:y1="0.0in" svg:x2="0.0in" svg:y2="0.15in"><text:p/></draw:line></text:p>
          </table:table-cell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291.05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42" svg:x1="0.0in" svg:y1="0.0in" svg:x2="0.0in" svg:y2="0.15in"><text:p/></draw:line></text:p>
          </table:table-cell>
          <table:table-cell table:style-name="C7" table:number-columns-spanned="6" table:number-rows-spanned="2">
            <text:p text:style-name="P6"><text:span text:style-name="T3">305.719.452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9" table:number-rows-spanned="2">
            <text:p text:style-name="P6"><text:span text:style-name="T3">297.568.915,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7" table:number-rows-spanned="2">
            <text:p text:style-name="P6"><text:span text:style-name="T3">64,1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7" table:number-columns-spanned="15" table:number-rows-spanned="2">
            <text:p text:style-name="P6"><text:span text:style-name="T3">199.973.756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66,15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3">
            <text:p><draw:line text:anchor-type="paragraph" draw:style-name="G4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2" table:number-columns-spanned="16" table:number-rows-spanned="2">
            <text:p text:style-name="P4"><text:span text:style-name="T5">TOTAL DAS DESP. COM AÇÕES E SERV. PÚB. DE SAÚDE (VI) = (IV - 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54" table:number-rows-spanned="3">
            <text:p text:style-name="P7"><text:span text:style-name="T6">PERCENTUAL DE APLICAÇÃO EM AÇÕES E SERVIÇOS PÚBLICOS DE SAÚDE SOBRE A RECEITA DE IMPOSTOS LÍQUIDA E TRANSFERÊNCIAS CONSTITUCIONAIS E LEGAIS (VII%) = (VI(h ou i) / IIIb x 100) - LIMITE CONSTITU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4">
            <text:p><draw:line text:anchor-type="paragraph" draw:style-name="G47" svg:x1="0.0in" svg:y1="0.0in" svg:x2="0.0in" svg:y2="0.2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7" table:number-columns-spanned="19">
            <text:p text:style-name="P6"><text:span text:style-name="T3">21,0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8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20" table:number-rows-spanned="2">
            <text:p text:style-name="P5"><text:span text:style-name="T3">57.242.362,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6">Fonte: PRODATA INFORMÁTICA LTDA, MUNICÍPIO DE SANTOS - SP em 21/12/2015 - 17:00: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21" table:number-rows-spanned="2">
            <text:p text:style-name="P5"><text:span text:style-name="T2">Pag. 2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2">
            <text:p text:style-name="P4"><text:span text:style-name="T6">Usuário impressão: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49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34">
</table:table-column>
        <table:table-column table:style-name="TC35">
</table:table-column>
        <table:table-column table:style-name="TC35">
</table:table-column>
        <table:table-column table:style-name="TC9">
</table:table-column>
        <table:table-column table:style-name="TC10">
</table:table-column>
        <table:table-column table:style-name="TC36">
</table:table-column>
        <table:table-column table:style-name="TC35">
</table:table-column>
        <table:table-column table:style-name="TC2">
</table:table-column>
        <table:table-column table:style-name="TC1">
</table:table-column>
        <table:table-column table:style-name="TC15">
</table:table-column>
        <table:table-column table:style-name="TC15">
</table:table-column>
        <table:table-column table:style-name="TC2">
</table:table-column>
        <table:table-column table:style-name="TC3">
</table:table-column>
        <table:table-column table:style-name="TC2">
</table:table-column>
        <table:table-column table:style-name="TC37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38">
</table:table-column>
        <table:table-column table:style-name="TC5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2">
</table:table-column>
        <table:table-column table:style-name="TC1">
</table:table-column>
        <table:table-column table:style-name="TC19">
</table:table-column>
        <table:table-column table:style-name="TC2">
</table:table-column>
        <table:table-column table:style-name="TC5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26">
</table:table-column>
        <table:table-column table:style-name="TC3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39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26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40">
</table:table-column>
        <table:table-column table:style-name="TC2">
</table:table-column>
        <table:table-column table:style-name="TC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35">
</table:table-column>
        <table:table-column table:style-name="TC28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6">
</table:table-column>
        <table:table-column table:style-name="TC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3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5">
            <text:p><draw:frame text:anchor-type="paragraph" draw:style-name="G49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1" table:number-columns-spanned="55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9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5" table:number-columns-spanned="26" table:number-rows-spanned="3">
            <text:p text:style-name="P3"><text:span text:style-name="T0">EXECUÇÃO DE RESTOS A PAGAR NÃO PROCESSADOS INSCRITOS COM DISPONIBILDADE DE CAIX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0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2" svg:x1="0.0in" svg:y1="0.0in" svg:x2="0.0in" svg:y2="0.36in"><text:p/></draw:line></text:p>
          </table:table-cell>
          <table:table-cell table:style-name="C5" table:number-columns-spanned="3" table:number-rows-spanned="2">
            <text:p text:style-name="P3"><text:span text:style-name="T5">PARCELA CONSIDERADA NO LIMITE<text:line-break/>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3">
            <text:p text:style-name="P3"><text:span text:style-name="T6">Inscr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7" table:number-rows-spanned="2">
            <text:p text:style-name="P3"><text:span text:style-name="T6">Cancelados / Prescr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5" table:number-columns-spanned="7" table:number-rows-spanned="2">
            <text:p text:style-name="P3"><text:span text:style-name="T6">Pa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4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5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56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7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8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9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0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1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2.8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2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2.8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2.8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4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9.769.920,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5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1.263.121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6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11.033.042,4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11" table:number-rows-spanned="2">
            <text:p text:style-name="P5"><text:span text:style-name="T3">14.760.448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3.727.405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7" svg:x1="0.0in" svg:y1="0.0in" svg:x2="0.0in" svg:y2="0.15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2" table:number-rows-spanned="2">
            <text:p text:style-name="P4"><text:span text:style-name="T5">Inscritos em exercícios anteri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8" svg:x1="0.0in" svg:y1="0.0in" svg:x2="0.0in" svg:y2="0.15in"><text:p/></draw:line></text:p>
          </table:table-cell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9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70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71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>
            <text:p text:style-name="P4"><text:span text:style-name="T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" svg:x1="0.0in" svg:y1="0.0in" svg:x2="0.0in" svg:y2="0.15in"><text:p/></draw:line></text:p>
          </table:table-cell>
          <table:table-cell table:style-name="C7" table:number-columns-spanned="11">
            <text:p text:style-name="P6"><text:span text:style-name="T3">14.763.248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" svg:x1="0.0in" svg:y1="0.0in" svg:x2="0.0in" svg:y2="0.15in"><text:p/></draw:line></text:p>
          </table:table-cell>
          <table:table-cell table:style-name="C0"/>
          <table:table-cell table:style-name="C7" table:number-columns-spanned="16">
            <text:p text:style-name="P6"><text:span text:style-name="T3">3.727.405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" svg:x1="0.0in" svg:y1="0.0in" svg:x2="0.0in" svg:y2="0.15in"><text:p/></draw:line></text:p>
          </table:table-cell>
          <table:table-cell table:style-name="C7" table:number-columns-spanned="7">
            <text:p text:style-name="P6"><text:span text:style-name="T3">9.769.920,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" svg:x1="0.0in" svg:y1="0.0in" svg:x2="0.0in" svg:y2="0.15in"><text:p/></draw:line></text:p>
          </table:table-cell>
          <table:table-cell table:style-name="C0"/>
          <table:table-cell table:style-name="C7" table:number-columns-spanned="11">
            <text:p text:style-name="P6"><text:span text:style-name="T3">1.265.921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" svg:x1="0.0in" svg:y1="0.0in" svg:x2="0.0in" svg:y2="0.15in"><text:p/></draw:line></text:p>
          </table:table-cell>
          <table:table-cell table:style-name="C7" table:number-columns-spanned="3">
            <text:p text:style-name="P6"><text:span text:style-name="T3">11.035.842,4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89">
            <text:p><draw:line text:anchor-type="paragraph" draw:style-name="G77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30" table:number-rows-spanned="5">
            <text:p text:style-name="P3"><text:span text:style-name="T6">CONTROLE DOS RESTOS A PAGAR CANCELADOS OU PRESCRITOS PARA FINS DE APLICAÇÃO DA DISPONIBILIDADE DE CAIXA CONFORME ARTIGO 24, § 1º e 2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78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79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3">
            <text:p text:style-name="P0"><text:span text:style-name="T6">Despesas custeadas no exercício de referência (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5" table:number-columns-spanned="14" table:number-rows-spanned="2">
            <text:p text:style-name="P3"><text:span text:style-name="T6">Saldo Final (Não Aplicado)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2">
            <text:p text:style-name="P0"><text:span text:style-name="T6">Sald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33" table:number-rows-spanned="7">
            <text:p text:style-name="P3"><text:span text:style-name="T5"> CONTROLE DO VALOR REFERENTE AO PERCENTUAL MÍNIMO NÃO CUMPRIDO EM EXERCÍCIOS ANTERIORES PARA FINS DE APLICAÇÃO DOS RECURSOS VINCULADOS CONFORME ARTIGOS 25 E 26<text:line-break/>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0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81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82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6" table:number-rows-spanned="3">
            <text:p text:style-name="P3"><text:span text:style-name="T6">Saldo Final     (Não Aplicado)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2" table:number-rows-spanned="4">
            <text:p text:style-name="P0"><text:span text:style-name="T6">Sald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9" table:number-columns-spanned="10" table:number-rows-spanned="2">
            <text:p text:style-name="P8"><text:span text:style-name="T6">(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3" svg:x1="0.0in" svg:y1="0.0in" svg:x2="0.0in" svg:y2="0.51in"><text:p/></draw:line></text:p>
          </table:table-cell>
          <table:table-cell table:style-name="C5" table:number-columns-spanned="3" table:number-rows-spanned="9">
            <text:p text:style-name="P3"><text:span text:style-name="T0">DOTAÇÃO INICIAL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11">
            <text:p><draw:line text:anchor-type="paragraph" draw:style-name="G84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5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86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3" table:number-rows-spanned="3">
            <text:p text:style-name="P0"><text:span text:style-name="T0">DESP. EM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22" table:number-rows-spanned="3">
            <text:p text:style-name="P0"><text:span text:style-name="T0">DESP. LIQ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5" table:number-columns-spanned="9" table:number-rows-spanned="10">
            <text:p text:style-name="P3"><text:span text:style-name="T5">INSCRITAS EM<text:line-break/>RESTOS A<text:line-break/>PAGAR NÃO<text:line-break/> PROCESS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5" table:number-columns-spanned="18" table:number-rows-spanned="4">
            <text:p text:style-name="P3"><text:span text:style-name="T0">DESPESAS COM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7" svg:x1="0.0in" svg:y1="0.0in" svg:x2="0.0in" svg:y2="0.31in"><text:p/></draw:line></text:p>
          </table:table-cell>
          <table:table-cell table:style-name="C5" table:number-columns-spanned="11" table:number-rows-spanned="6">
            <text:p text:style-name="P3"><text:span text:style-name="T5">% (l/total l) x 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8" svg:x1="0.0in" svg:y1="0.0in" svg:x2="0.0in" svg:y2="0.3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o Bim (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4">
            <text:p text:style-name="P0"><text:span text:style-name="T0">Até o Bim (m)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5" table:number-columns-spanned="18">
            <text:p text:style-name="P3"><text:span text:style-name="T6">(Por Subfun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9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0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1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2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3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4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tenção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81.507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97.142.835,36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92.639.418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9,9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56.930.313,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8,8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ssistência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94.272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317.337.914,24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294.002.77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63,3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198.888.749,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65,7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Suporte Profilático e Terapêu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.560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7.374.233,58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6.131.613,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,3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4.286.064,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,4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Vigilância Sani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59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105.634,44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77.776,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0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28.088,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0,0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Vigilância Epidemi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2.344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24.351.048,1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24.333.772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5,2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16.689.196,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5,5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limentação e Nutr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Outras Subfun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2.212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46.951.021,95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46.727.572,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0,0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25.466.226,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8,4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9">
            <text:p text:style-name="P4"><text:span text:style-name="T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3">
            <text:p text:style-name="P5"><text:span text:style-name="T3">447.154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493.262.687,67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463.912.924,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00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302.288.638,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00 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" table:number-rows-spanned="3">
            <text:p text:style-name="P0"><text:span text:style-name="T3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3">
            <text:p text:style-name="P0"><text:span text:style-name="T3">ADRIANO LUIZ LEOCADIO</text:span></text:p>
          </table:table-cell>
          <table:covered-table-cell/>
          <table:covered-table-cell/>
          <table:covered-table-cell/>
          <table:table-cell table:style-name="C0"/>
          <table:table-cell table:style-name="C1" table:number-columns-spanned="33" table:number-rows-spanned="3">
            <text:p text:style-name="P0"><text:span text:style-name="T3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37" table:number-rows-spanned="3">
            <text:p text:style-name="P0"><text:span text:style-name="T3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" table:number-rows-spanned="2">
            <text:p text:style-name="P0"><text:span text:style-name="T3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2">
            <text:p text:style-name="P0"><text:span text:style-name="T3">266.277.628-54</text:span></text:p>
          </table:table-cell>
          <table:covered-table-cell/>
          <table:covered-table-cell/>
          <table:covered-table-cell/>
          <table:table-cell table:style-name="C0"/>
          <table:table-cell table:style-name="C1" table:number-columns-spanned="33" table:number-rows-spanned="2">
            <text:p text:style-name="P0"><text:span text:style-name="T3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37" table:number-rows-spanned="2">
            <text:p text:style-name="P0"><text:span text:style-name="T3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8" table:number-rows-spanned="2">
            <text:p text:style-name="P4"><text:span text:style-name="T6">Fonte: PRODATA INFORMÁTICA LTDA, MUNICÍPIO DE SANTOS - SP em 21/12/2015 - 17:00: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19" table:number-rows-spanned="2">
            <text:p text:style-name="P5"><text:span text:style-name="T2">Pag. 3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 table:number-rows-spanned="2">
            <text:p text:style-name="P4"><text:span text:style-name="T6">Usuário impressão: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49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