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V_237_rgula" style:data-style-name="N35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V_237_rgula" style:data-style-name="N35">
      <style:table-cell-properties fo:border="thin solid #000000" fo:background-color="#FFFFFF"/>
      <style:text-properties fo:font-size="8pt" style:font-size-asian="8pt" style:font-size-complex="8pt"/>
    </style:style>
    <style:style style:name="ce5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V_237_rgula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V_237_rgula" style:data-style-name="N22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V_237_rgula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V_237_rgula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5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V_237_rgula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V_237_rgul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V_237_rgula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V_237_rgula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03_-_Dem_RCL_4º_BIMESTRE_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1" table:default-cell-style-name="ce1"/>
        <table:table-row table:style-name="ro1">
          <table:table-cell table:number-columns-spanned="5" table:number-rows-spanned="12" table:style-name="ce71">
            <draw:frame draw:z-index="1" draw:id="id0" draw:style-name="a0" draw:name="Imagem 2" svg:x="0.125in" svg:y="0.14583in" svg:width="2.90625in" svg:height="2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19" table:number-rows-spanned="2" table:style-name="ce55">
            <text:p>MUNICÍPIO DE SANTOS - SP</text:p>
          </table:table-cell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55">
            <text:p>RELATÓRIO RESUMIDO DA EXECUÇÃO ORÇAMENTÁRIA</text:p>
          </table:table-cell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55">
            <text:p>DEMONSTRATIVO DA RECEITA CORRENTE LÍQUIDA - 4º BIMESTRE - 2015</text:p>
          </table:table-cell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55">
            <text:p>ORÇAMENTO FISCAL E DA SEGURIDADE SOCIAL</text:p>
          </table:table-cell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55">
            <text:p>PERÍODO : <text:s/>SETEMBRO / 2014 <text:s/>á <text:s/>AGOSTO/2015</text:p>
          </table:table-cell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19" table:number-rows-spanned="2" table:style-name="ce55">
            <text:p>CONSOLIDADO</text:p>
          </table:table-cell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8"/>
          <table:table-cell table:number-columns-repeated="7" table:style-name="ce28"/>
          <table:table-cell table:number-columns-repeated="16353" table:style-name="ce1"/>
        </table:table-row>
        <table:table-row table:style-name="ro2">
          <table:table-cell office:value-type="string" table:style-name="ce5">
            <text:p>ESPECIFICACAO</text:p>
          </table:table-cell>
          <table:table-cell office:value-type="float" office:value="41760" table:style-name="ce6">
            <text:p>41760</text:p>
          </table:table-cell>
          <table:table-cell office:value-type="float" office:value="41791" table:style-name="ce6">
            <text:p>41791</text:p>
          </table:table-cell>
          <table:table-cell office:value-type="date" office:date-value="2014-07-01T00:00:00" table:style-name="ce7">
            <text:p>jul/14</text:p>
          </table:table-cell>
          <table:table-cell office:value-type="string" table:style-name="ce8">
            <text:p>SET / 2014</text:p>
          </table:table-cell>
          <table:table-cell office:value-type="string" table:style-name="ce8">
            <text:p>OUT / 2014</text:p>
          </table:table-cell>
          <table:table-cell office:value-type="string" table:style-name="ce8">
            <text:p>NOV / 2014</text:p>
          </table:table-cell>
          <table:table-cell office:value-type="string" table:number-columns-spanned="3" table:number-rows-spanned="1" table:style-name="ce67">
            <text:p>DEZ / 2014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JAN / 2015</text:p>
          </table:table-cell>
          <table:covered-table-cell table:number-columns-repeated="2"/>
          <table:table-cell office:value-type="string" table:number-columns-spanned="3" table:number-rows-spanned="1" table:style-name="ce67">
            <text:p>FEV / 2015</text:p>
          </table:table-cell>
          <table:covered-table-cell table:number-columns-repeated="2"/>
          <table:table-cell office:value-type="string" table:style-name="ce8">
            <text:p>MAR / 2015</text:p>
          </table:table-cell>
          <table:table-cell office:value-type="string" table:style-name="ce8">
            <text:p>ABR / 2015</text:p>
          </table:table-cell>
          <table:table-cell office:value-type="string" table:style-name="ce8">
            <text:p>MAI / 2015</text:p>
          </table:table-cell>
          <table:table-cell office:value-type="string" table:style-name="ce8">
            <text:p>JUN / 2015</text:p>
          </table:table-cell>
          <table:table-cell office:value-type="string" table:style-name="ce8">
            <text:p>JUL/2015</text:p>
          </table:table-cell>
          <table:table-cell office:value-type="string" table:style-name="ce8">
            <text:p>AGO/2015</text:p>
          </table:table-cell>
          <table:table-cell office:value-type="string" table:style-name="ce8">
            <text:p>TOTAL<text:s/></text:p>
          </table:table-cell>
          <table:table-cell office:value-type="string" table:style-name="ce8">
            <text:p>PREVISÃO ATUALIZADA</text:p>
          </table:table-cell>
          <table:table-cell table:number-columns-repeated="7" table:style-name="ce29"/>
          <table:table-cell table:style-name="ce1"/>
          <table:table-cell table:style-name="ce12"/>
          <table:table-cell table:number-columns-repeated="16351" table:style-name="ce1"/>
        </table:table-row>
        <table:table-row table:style-name="ro3">
          <table:table-cell office:value-type="string" table:style-name="ce9">
            <text:p>RECEITAS CORRENTES (I)</text:p>
          </table:table-cell>
          <table:table-cell office:value-type="float" office:value="144035033.75999999" table:formula="msoxl:=B15+B21+B22+B23+B24+B33" table:style-name="ce2">
            <text:p><text:s/>144.035.033,76<text:s/></text:p>
          </table:table-cell>
          <table:table-cell office:value-type="float" office:value="133204640.29000001" table:formula="msoxl:=C15+C21+C22+C23+C24+C33" table:style-name="ce2">
            <text:p><text:s/>133.204.640,29<text:s/></text:p>
          </table:table-cell>
          <table:table-cell office:value-type="float" office:value="161982893.95999998" table:formula="msoxl:=D15+D21+D22+D23+D24+D33" table:style-name="ce2">
            <text:p><text:s/>161.982.893,96<text:s/></text:p>
          </table:table-cell>
          <table:table-cell office:value-type="float" office:value="152958156.42000002" table:formula="msoxl:=E15+E21+E22+E23+E24+E33" table:style-name="ce22">
            <text:p>152.958.156,42</text:p>
          </table:table-cell>
          <table:table-cell office:value-type="float" office:value="139577287.82000002" table:formula="msoxl:=F15+F21+F22+F23+F24+F33" table:style-name="ce22">
            <text:p>139.577.287,82</text:p>
          </table:table-cell>
          <table:table-cell office:value-type="float" office:value="150716601.38" table:formula="msoxl:=G15+G21+G22+G23+G24+G33" table:style-name="ce22">
            <text:p>150.716.601,38</text:p>
          </table:table-cell>
          <table:table-cell office:value-type="float" office:value="203162832.34999999" table:formula="msoxl:=H15+H21+H22+H23+H24+H33" table:number-columns-spanned="3" table:number-rows-spanned="1" table:style-name="ce68">
            <text:p>203.162.832,35</text:p>
          </table:table-cell>
          <table:covered-table-cell table:number-columns-repeated="2"/>
          <table:table-cell office:value-type="float" office:value="238150525.75999996" table:formula="msoxl:=K15+K21+K22+K23+K24+K33" table:number-columns-spanned="3" table:number-rows-spanned="1" table:style-name="ce68">
            <text:p>238.150.525,76</text:p>
          </table:table-cell>
          <table:covered-table-cell table:number-columns-repeated="2"/>
          <table:table-cell office:value-type="float" office:value="154847058.84999999" table:formula="msoxl:=N15+N21+N22+N23+N24+N33" table:number-columns-spanned="3" table:number-rows-spanned="1" table:style-name="ce68">
            <text:p>154.847.058,85</text:p>
          </table:table-cell>
          <table:covered-table-cell table:number-columns-repeated="2"/>
          <table:table-cell office:value-type="float" office:value="190975642.94999999" table:formula="msoxl:=Q15+Q21+Q22+Q23+Q24+Q33" table:style-name="ce22">
            <text:p>190.975.642,95</text:p>
          </table:table-cell>
          <table:table-cell office:value-type="float" office:value="169742351.51999998" table:formula="msoxl:=R15+R21+R22+R23+R24+R33" table:style-name="ce22">
            <text:p>169.742.351,52</text:p>
          </table:table-cell>
          <table:table-cell office:value-type="float" office:value="159005651.63000003" table:formula="msoxl:=S15+S21+S22+S23+S24+S33" table:style-name="ce22">
            <text:p>159.005.651,63</text:p>
          </table:table-cell>
          <table:table-cell office:value-type="float" office:value="154019497.95999998" table:formula="msoxl:=T15+T21+T22+T23+T24+T33" table:style-name="ce22">
            <text:p>154.019.497,96</text:p>
          </table:table-cell>
          <table:table-cell office:value-type="float" office:value="151796524.00999999" table:formula="msoxl:=U15+U21+U22+U23+U24+U33" table:style-name="ce22">
            <text:p>151.796.524,01</text:p>
          </table:table-cell>
          <table:table-cell office:value-type="float" office:value="147935689.05999997" table:formula="msoxl:=V15+V21+V22+V23+V24+V33" table:style-name="ce22">
            <text:p>147.935.689,06</text:p>
          </table:table-cell>
          <table:table-cell office:value-type="float" office:value="2012887819.71" table:formula="msoxl:=SUM(E14:V14)" table:style-name="ce22">
            <text:p>2.012.887.819,71</text:p>
          </table:table-cell>
          <table:table-cell office:value-type="float" office:value="2135728878.3099999" table:formula="msoxl:=X15+X21+X22+X23+X24+X33" table:style-name="ce22">
            <text:p>2.135.728.878,31</text:p>
          </table:table-cell>
          <table:table-cell table:style-name="ce30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Receita Tributaria</text:p>
          </table:table-cell>
          <table:table-cell office:value-type="float" office:value="67106118.559999995" table:formula="msoxl:=SUM(B16:B20)" table:style-name="ce2">
            <text:p><text:s/>67.106.118,56<text:s/></text:p>
          </table:table-cell>
          <table:table-cell office:value-type="float" office:value="68285412.930000007" table:formula="msoxl:=SUM(C16:C20)" table:style-name="ce2">
            <text:p><text:s/>68.285.412,93<text:s/></text:p>
          </table:table-cell>
          <table:table-cell office:value-type="float" office:value="70224177.670000002" table:formula="msoxl:=SUM(D16:D20)" table:style-name="ce2">
            <text:p><text:s/>70.224.177,67<text:s/></text:p>
          </table:table-cell>
          <table:table-cell office:value-type="float" office:value="72447560.169999987" table:formula="msoxl:=SUM(E16:E20)" table:style-name="ce22">
            <text:p>72.447.560,17</text:p>
          </table:table-cell>
          <table:table-cell office:value-type="float" office:value="70196324.25" table:formula="msoxl:=SUM(F16:F20)" table:style-name="ce22">
            <text:p>70.196.324,25</text:p>
          </table:table-cell>
          <table:table-cell office:value-type="float" office:value="73832800.829999998" table:formula="msoxl:=SUM(G16:G20)" table:style-name="ce22">
            <text:p>73.832.800,83</text:p>
          </table:table-cell>
          <table:table-cell office:value-type="float" office:value="97517512.840000004" table:formula="msoxl:=SUM(H16:H20)" table:number-columns-spanned="3" table:number-rows-spanned="1" table:style-name="ce68">
            <text:p>97.517.512,84</text:p>
          </table:table-cell>
          <table:covered-table-cell table:number-columns-repeated="2"/>
          <table:table-cell office:value-type="float" office:value="114329626.56999999" table:formula="msoxl:=SUM(K16:K20)" table:number-columns-spanned="3" table:number-rows-spanned="1" table:style-name="ce68">
            <text:p>114.329.626,57</text:p>
          </table:table-cell>
          <table:covered-table-cell table:number-columns-repeated="2"/>
          <table:table-cell office:value-type="float" office:value="69924906.299999997" table:formula="msoxl:=SUM(N16:P20)" table:number-columns-spanned="3" table:number-rows-spanned="1" table:style-name="ce68">
            <text:p>69.924.906,30</text:p>
          </table:table-cell>
          <table:covered-table-cell table:number-columns-repeated="2"/>
          <table:table-cell office:value-type="float" office:value="71353837.459999993" table:formula="msoxl:=SUM(Q16:Q20)" table:style-name="ce22">
            <text:p>71.353.837,46</text:p>
          </table:table-cell>
          <table:table-cell office:value-type="float" office:value="85199884.959999993" table:formula="msoxl:=SUM(R16:R20)" table:style-name="ce22">
            <text:p>85.199.884,96</text:p>
          </table:table-cell>
          <table:table-cell office:value-type="float" office:value="72834365.040000007" table:formula="msoxl:=SUM(S16:S20)" table:style-name="ce22">
            <text:p>72.834.365,04</text:p>
          </table:table-cell>
          <table:table-cell office:value-type="float" office:value="71382278.899999991" table:formula="msoxl:=SUM(T16:T20)" table:style-name="ce22">
            <text:p>71.382.278,90</text:p>
          </table:table-cell>
          <table:table-cell office:value-type="float" office:value="72874898.129999995" table:formula="msoxl:=SUM(U16:U20)" table:style-name="ce22">
            <text:p>72.874.898,13</text:p>
          </table:table-cell>
          <table:table-cell office:value-type="float" office:value="71798513.789999992" table:formula="msoxl:=SUM(V16:V20)" table:style-name="ce22">
            <text:p>71.798.513,79</text:p>
          </table:table-cell>
          <table:table-cell office:value-type="float" office:value="943692509.24000001" table:formula="msoxl:=SUM(E15:V15)" table:style-name="ce22">
            <text:p>943.692.509,24</text:p>
          </table:table-cell>
          <table:table-cell office:value-type="float" office:value="979667323.63000011" table:formula="msoxl:=SUM(X16:X20)" table:style-name="ce22">
            <text:p>979.667.323,63</text:p>
          </table:table-cell>
          <table:table-cell table:style-name="ce30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IPTU</text:p>
          </table:table-cell>
          <table:table-cell office:value-type="float" office:value="20006653.670000002" table:style-name="ce3">
            <text:p><text:s/>20.006.653,67<text:s/></text:p>
          </table:table-cell>
          <table:table-cell office:value-type="float" office:value="19746023.09" table:style-name="ce3">
            <text:p><text:s/>19.746.023,09<text:s/></text:p>
          </table:table-cell>
          <table:table-cell office:value-type="float" office:value="20487237.289999999" table:style-name="ce3">
            <text:p><text:s/>20.487.237,29<text:s/></text:p>
          </table:table-cell>
          <table:table-cell office:value-type="float" office:value="20900143.84" table:style-name="ce10">
            <text:p>20.900.143,84</text:p>
          </table:table-cell>
          <table:table-cell office:value-type="float" office:value="19572100" table:style-name="ce10">
            <text:p>19.572.100,00</text:p>
          </table:table-cell>
          <table:table-cell office:value-type="float" office:value="20793862.68" table:style-name="ce10">
            <text:p>20.793.862,68</text:p>
          </table:table-cell>
          <table:table-cell office:value-type="float" office:value="35047700.640000001" table:number-columns-spanned="3" table:number-rows-spanned="1" table:style-name="ce69">
            <text:p>35.047.700,64</text:p>
          </table:table-cell>
          <table:covered-table-cell table:number-columns-repeated="2"/>
          <table:table-cell office:value-type="float" office:value="58610588.829999998" table:number-columns-spanned="3" table:number-rows-spanned="1" table:style-name="ce69">
            <text:p>58.610.588,83</text:p>
          </table:table-cell>
          <table:covered-table-cell table:number-columns-repeated="2"/>
          <table:table-cell office:value-type="float" office:value="24175649.780000001" table:number-columns-spanned="3" table:number-rows-spanned="1" table:style-name="ce69">
            <text:p>24.175.649,78</text:p>
          </table:table-cell>
          <table:covered-table-cell table:number-columns-repeated="2"/>
          <table:table-cell office:value-type="float" office:value="22768117.629999999" table:style-name="ce10">
            <text:p>22.768.117,63</text:p>
          </table:table-cell>
          <table:table-cell office:value-type="float" office:value="22215081.879999999" table:style-name="ce10">
            <text:p>22.215.081,88</text:p>
          </table:table-cell>
          <table:table-cell office:value-type="float" office:value="22051748.739999998" table:style-name="ce10">
            <text:p>22.051.748,74</text:p>
          </table:table-cell>
          <table:table-cell office:value-type="float" office:value="21996928.829999998" table:style-name="ce10">
            <text:p>21.996.928,83</text:p>
          </table:table-cell>
          <table:table-cell office:value-type="float" office:value="22101473.469999999" table:style-name="ce10">
            <text:p>22.101.473,47</text:p>
          </table:table-cell>
          <table:table-cell office:value-type="float" office:value="21561794.559999999" table:style-name="ce10">
            <text:p>21.561.794,56</text:p>
          </table:table-cell>
          <table:table-cell office:value-type="float" office:value="311795190.88000005" table:formula="msoxl:=SUM(E16:V16)" table:style-name="ce22">
            <text:p>311.795.190,88</text:p>
          </table:table-cell>
          <table:table-cell office:value-type="float" office:value="319992845" table:style-name="ce10">
            <text:p>319.992.845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ISS</text:p>
          </table:table-cell>
          <table:table-cell office:value-type="float" office:value="32111823.039999999" table:style-name="ce3">
            <text:p><text:s/>32.111.823,04<text:s/></text:p>
          </table:table-cell>
          <table:table-cell office:value-type="float" office:value="32982065.109999999" table:style-name="ce3">
            <text:p><text:s/>32.982.065,11<text:s/></text:p>
          </table:table-cell>
          <table:table-cell office:value-type="float" office:value="32869250" table:style-name="ce3">
            <text:p><text:s/>32.869.250,00<text:s/></text:p>
          </table:table-cell>
          <table:table-cell office:value-type="float" office:value="36290441.009999998" table:style-name="ce10">
            <text:p>36.290.441,01</text:p>
          </table:table-cell>
          <table:table-cell office:value-type="float" office:value="34859147.409999996" table:style-name="ce10">
            <text:p>34.859.147,41</text:p>
          </table:table-cell>
          <table:table-cell office:value-type="float" office:value="35986014.479999997" table:style-name="ce10">
            <text:p>35.986.014,48</text:p>
          </table:table-cell>
          <table:table-cell office:value-type="float" office:value="36262636.390000001" table:number-columns-spanned="3" table:number-rows-spanned="1" table:style-name="ce69">
            <text:p>36.262.636,39</text:p>
          </table:table-cell>
          <table:covered-table-cell table:number-columns-repeated="2"/>
          <table:table-cell office:value-type="float" office:value="35753584.390000001" table:number-columns-spanned="3" table:number-rows-spanned="1" table:style-name="ce69">
            <text:p>35.753.584,39</text:p>
          </table:table-cell>
          <table:covered-table-cell table:number-columns-repeated="2"/>
          <table:table-cell office:value-type="float" office:value="32516052.079999998" table:number-columns-spanned="3" table:number-rows-spanned="1" table:style-name="ce69">
            <text:p>32.516.052,08</text:p>
          </table:table-cell>
          <table:covered-table-cell table:number-columns-repeated="2"/>
          <table:table-cell office:value-type="float" office:value="31335920.789999999" table:style-name="ce10">
            <text:p>31.335.920,79</text:p>
          </table:table-cell>
          <table:table-cell office:value-type="float" office:value="38156757.280000001" table:style-name="ce10">
            <text:p>38.156.757,28</text:p>
          </table:table-cell>
          <table:table-cell office:value-type="float" office:value="34819753.630000003" table:style-name="ce10">
            <text:p>34.819.753,63</text:p>
          </table:table-cell>
          <table:table-cell office:value-type="float" office:value="34581382.869999997" table:style-name="ce10">
            <text:p>34.581.382,87</text:p>
          </table:table-cell>
          <table:table-cell office:value-type="float" office:value="36388877.509999998" table:style-name="ce10">
            <text:p>36.388.877,51</text:p>
          </table:table-cell>
          <table:table-cell office:value-type="float" office:value="36263181.009999998" table:style-name="ce10">
            <text:p>36.263.181,01</text:p>
          </table:table-cell>
          <table:table-cell office:value-type="float" office:value="423213748.8499999" table:formula="msoxl:=SUM(E17:V17)" table:style-name="ce22">
            <text:p>423.213.748,85</text:p>
          </table:table-cell>
          <table:table-cell office:value-type="float" office:value="450019372" table:style-name="ce10">
            <text:p>450.019.372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ITBI</text:p>
          </table:table-cell>
          <table:table-cell office:value-type="float" office:value="4797918.4800000004" table:style-name="ce3">
            <text:p><text:s/>4.797.918,48<text:s/></text:p>
          </table:table-cell>
          <table:table-cell office:value-type="float" office:value="5543583.2199999997" table:style-name="ce3">
            <text:p><text:s/>5.543.583,22<text:s/></text:p>
          </table:table-cell>
          <table:table-cell office:value-type="float" office:value="6736420.46" table:style-name="ce3">
            <text:p><text:s/>6.736.420,46<text:s/></text:p>
          </table:table-cell>
          <table:table-cell office:value-type="float" office:value="5197657.2" table:style-name="ce10">
            <text:p>5.197.657,20</text:p>
          </table:table-cell>
          <table:table-cell office:value-type="float" office:value="5779446.5300000003" table:style-name="ce10">
            <text:p>5.779.446,53</text:p>
          </table:table-cell>
          <table:table-cell office:value-type="float" office:value="5984459.6600000001" table:style-name="ce10">
            <text:p>5.984.459,66</text:p>
          </table:table-cell>
          <table:table-cell office:value-type="float" office:value="8573694.3000000007" table:number-columns-spanned="3" table:number-rows-spanned="1" table:style-name="ce69">
            <text:p>8.573.694,30</text:p>
          </table:table-cell>
          <table:covered-table-cell table:number-columns-repeated="2"/>
          <table:table-cell office:value-type="float" office:value="4021780.66" table:number-columns-spanned="3" table:number-rows-spanned="1" table:style-name="ce69">
            <text:p>4.021.780,66</text:p>
          </table:table-cell>
          <table:covered-table-cell table:number-columns-repeated="2"/>
          <table:table-cell office:value-type="float" office:value="4316220.1399999997" table:number-columns-spanned="3" table:number-rows-spanned="1" table:style-name="ce69">
            <text:p>4.316.220,14</text:p>
          </table:table-cell>
          <table:covered-table-cell table:number-columns-repeated="2"/>
          <table:table-cell office:value-type="float" office:value="6418101.29" table:style-name="ce10">
            <text:p>6.418.101,29</text:p>
          </table:table-cell>
          <table:table-cell office:value-type="float" office:value="6436505.9100000001" table:style-name="ce10">
            <text:p>6.436.505,91</text:p>
          </table:table-cell>
          <table:table-cell office:value-type="float" office:value="4499457.0599999996" table:style-name="ce10">
            <text:p>4.499.457,06</text:p>
          </table:table-cell>
          <table:table-cell office:value-type="float" office:value="5245603.28" table:style-name="ce10">
            <text:p>5.245.603,28</text:p>
          </table:table-cell>
          <table:table-cell office:value-type="float" office:value="4959300.76" table:style-name="ce10">
            <text:p>4.959.300,76</text:p>
          </table:table-cell>
          <table:table-cell office:value-type="float" office:value="4538017.96" table:style-name="ce10">
            <text:p>4.538.017,96</text:p>
          </table:table-cell>
          <table:table-cell office:value-type="float" office:value="65970244.75" table:formula="msoxl:=SUM(E18:V18)" table:style-name="ce22">
            <text:p>65.970.244,75</text:p>
          </table:table-cell>
          <table:table-cell office:value-type="float" office:value="72000000" table:style-name="ce10">
            <text:p>72.000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IRRF</text:p>
          </table:table-cell>
          <table:table-cell office:value-type="float" office:value="5069161.43" table:style-name="ce3">
            <text:p><text:s/>5.069.161,43<text:s/></text:p>
          </table:table-cell>
          <table:table-cell office:value-type="float" office:value="5387847.29" table:style-name="ce3">
            <text:p><text:s/>5.387.847,29<text:s/></text:p>
          </table:table-cell>
          <table:table-cell office:value-type="float" office:value="5268087.6100000003" table:style-name="ce3">
            <text:p><text:s/>5.268.087,61<text:s/></text:p>
          </table:table-cell>
          <table:table-cell office:value-type="float" office:value="5059055.41" table:style-name="ce10">
            <text:p>5.059.055,41</text:p>
          </table:table-cell>
          <table:table-cell office:value-type="float" office:value="5372186.5999999996" table:style-name="ce10">
            <text:p>5.372.186,60</text:p>
          </table:table-cell>
          <table:table-cell office:value-type="float" office:value="6196546.1100000003" table:style-name="ce10">
            <text:p>6.196.546,11</text:p>
          </table:table-cell>
          <table:table-cell office:value-type="float" office:value="10323514.48" table:number-columns-spanned="3" table:number-rows-spanned="1" table:style-name="ce69">
            <text:p>10.323.514,48</text:p>
          </table:table-cell>
          <table:covered-table-cell table:number-columns-repeated="2"/>
          <table:table-cell office:value-type="float" office:value="6479103.4800000004" table:number-columns-spanned="3" table:number-rows-spanned="1" table:style-name="ce69">
            <text:p>6.479.103,48</text:p>
          </table:table-cell>
          <table:covered-table-cell table:number-columns-repeated="2"/>
          <table:table-cell office:value-type="float" office:value="5346968.8600000003" table:number-columns-spanned="3" table:number-rows-spanned="1" table:style-name="ce69">
            <text:p>5.346.968,86</text:p>
          </table:table-cell>
          <table:covered-table-cell table:number-columns-repeated="2"/>
          <table:table-cell office:value-type="float" office:value="7118774.3399999999" table:style-name="ce10">
            <text:p>7.118.774,34</text:p>
          </table:table-cell>
          <table:table-cell office:value-type="float" office:value="5805321.8899999997" table:style-name="ce10">
            <text:p>5.805.321,89</text:p>
          </table:table-cell>
          <table:table-cell office:value-type="float" office:value="5951393.9900000002" table:style-name="ce10">
            <text:p>5.951.393,99</text:p>
          </table:table-cell>
          <table:table-cell office:value-type="float" office:value="4376219.05" table:style-name="ce10">
            <text:p>4.376.219,05</text:p>
          </table:table-cell>
          <table:table-cell office:value-type="float" office:value="4309171.78" table:style-name="ce10">
            <text:p>4.309.171,78</text:p>
          </table:table-cell>
          <table:table-cell office:value-type="float" office:value="4212621.83" table:style-name="ce10">
            <text:p>4.212.621,83</text:p>
          </table:table-cell>
          <table:table-cell office:value-type="float" office:value="70550877.820000008" table:formula="msoxl:=SUM(E19:V19)" table:style-name="ce22">
            <text:p>70.550.877,82</text:p>
          </table:table-cell>
          <table:table-cell office:value-type="float" office:value="61370005.450000003" table:style-name="ce10">
            <text:p>61.370.005,45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Outras Receitas Tributarias</text:p>
          </table:table-cell>
          <table:table-cell office:value-type="float" office:value="5120561.9400000004" table:style-name="ce3">
            <text:p><text:s/>5.120.561,94<text:s/></text:p>
          </table:table-cell>
          <table:table-cell office:value-type="float" office:value="4625894.22" table:style-name="ce3">
            <text:p><text:s/>4.625.894,22<text:s/></text:p>
          </table:table-cell>
          <table:table-cell office:value-type="float" office:value="4863182.3099999996" table:style-name="ce3">
            <text:p><text:s/>4.863.182,31<text:s/></text:p>
          </table:table-cell>
          <table:table-cell office:value-type="float" office:value="5000262.71" table:style-name="ce10">
            <text:p>5.000.262,71</text:p>
          </table:table-cell>
          <table:table-cell office:value-type="float" office:value="4613443.71" table:style-name="ce10">
            <text:p>4.613.443,71</text:p>
          </table:table-cell>
          <table:table-cell office:value-type="float" office:value="4871917.9000000004" table:style-name="ce10">
            <text:p>4.871.917,90</text:p>
          </table:table-cell>
          <table:table-cell office:value-type="float" office:value="7309967.0300000003" table:number-columns-spanned="3" table:number-rows-spanned="1" table:style-name="ce69">
            <text:p>7.309.967,03</text:p>
          </table:table-cell>
          <table:covered-table-cell table:number-columns-repeated="2"/>
          <table:table-cell office:value-type="float" office:value="9464569.2100000009" table:number-columns-spanned="3" table:number-rows-spanned="1" table:style-name="ce69">
            <text:p>9.464.569,21</text:p>
          </table:table-cell>
          <table:covered-table-cell table:number-columns-repeated="2"/>
          <table:table-cell office:value-type="float" office:value="3570015.44" table:number-columns-spanned="3" table:number-rows-spanned="1" table:style-name="ce69">
            <text:p>3.570.015,44</text:p>
          </table:table-cell>
          <table:covered-table-cell table:number-columns-repeated="2"/>
          <table:table-cell office:value-type="float" office:value="3712923.41" table:style-name="ce10">
            <text:p>3.712.923,41</text:p>
          </table:table-cell>
          <table:table-cell office:value-type="float" office:value="12586218" table:style-name="ce10">
            <text:p>12.586.218,00</text:p>
          </table:table-cell>
          <table:table-cell office:value-type="float" office:value="5512011.6200000001" table:style-name="ce10">
            <text:p>5.512.011,62</text:p>
          </table:table-cell>
          <table:table-cell office:value-type="float" office:value="5182144.87" table:style-name="ce10">
            <text:p>5.182.144,87</text:p>
          </table:table-cell>
          <table:table-cell office:value-type="float" office:value="5116074.6100000003" table:style-name="ce10">
            <text:p>5.116.074,61</text:p>
          </table:table-cell>
          <table:table-cell office:value-type="float" office:value="5222898.43" table:style-name="ce10">
            <text:p>5.222.898,43</text:p>
          </table:table-cell>
          <table:table-cell office:value-type="float" office:value="72162446.939999998" table:formula="msoxl:=SUM(E20:V20)" table:style-name="ce22">
            <text:p>72.162.446,94</text:p>
          </table:table-cell>
          <table:table-cell office:value-type="float" office:value="76285101.180000007" table:style-name="ce10">
            <text:p>76.285.101,18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Receita de Contribuicoes</text:p>
          </table:table-cell>
          <table:table-cell office:value-type="float" office:value="8851333.9299999997" table:style-name="ce2">
            <text:p><text:s/>8.851.333,93<text:s/></text:p>
          </table:table-cell>
          <table:table-cell office:value-type="float" office:value="5223904.8" table:style-name="ce2">
            <text:p><text:s/>5.223.904,80<text:s/></text:p>
          </table:table-cell>
          <table:table-cell office:value-type="float" office:value="7218358.1100000003" table:style-name="ce2">
            <text:p><text:s/>7.218.358,11<text:s/></text:p>
          </table:table-cell>
          <table:table-cell office:value-type="float" office:value="6709028.6699999999" table:style-name="ce22">
            <text:p>6.709.028,67</text:p>
          </table:table-cell>
          <table:table-cell office:value-type="float" office:value="6778562.1500000004" table:style-name="ce22">
            <text:p>6.778.562,15</text:p>
          </table:table-cell>
          <table:table-cell office:value-type="float" office:value="7424183.9000000004" table:style-name="ce22">
            <text:p>7.424.183,90</text:p>
          </table:table-cell>
          <table:table-cell office:value-type="float" office:value="8537104.0700000003" table:number-columns-spanned="3" table:number-rows-spanned="1" table:style-name="ce68">
            <text:p>8.537.104,07</text:p>
          </table:table-cell>
          <table:covered-table-cell table:number-columns-repeated="2"/>
          <table:table-cell office:value-type="float" office:value="10879969.380000001" table:number-columns-spanned="3" table:number-rows-spanned="1" table:style-name="ce68">
            <text:p>10.879.969,38</text:p>
          </table:table-cell>
          <table:covered-table-cell table:number-columns-repeated="2"/>
          <table:table-cell office:value-type="float" office:value="7835556.9900000002" table:number-columns-spanned="3" table:number-rows-spanned="1" table:style-name="ce72">
            <text:p>7.835.556,99</text:p>
          </table:table-cell>
          <table:covered-table-cell table:number-columns-repeated="2"/>
          <table:table-cell office:value-type="float" office:value="8012318.4500000002" table:style-name="ce22">
            <text:p>8.012.318,45</text:p>
          </table:table-cell>
          <table:table-cell office:value-type="float" office:value="8119224.7999999998" table:style-name="ce23">
            <text:p>8.119.224,80</text:p>
          </table:table-cell>
          <table:table-cell office:value-type="float" office:value="8631595.7300000004" table:style-name="ce22">
            <text:p>8.631.595,73</text:p>
          </table:table-cell>
          <table:table-cell office:value-type="float" office:value="7520854.8799999999" table:style-name="ce22">
            <text:p>7.520.854,88</text:p>
          </table:table-cell>
          <table:table-cell office:value-type="float" office:value="10692445.699999999" table:style-name="ce22">
            <text:p>10.692.445,70</text:p>
          </table:table-cell>
          <table:table-cell office:value-type="float" office:value="9673539.1199999992" table:style-name="ce22">
            <text:p>9.673.539,12</text:p>
          </table:table-cell>
          <table:table-cell office:value-type="float" office:value="100814383.84" table:formula="msoxl:=SUM(E21:V21)" table:style-name="ce22">
            <text:p>100.814.383,84</text:p>
          </table:table-cell>
          <table:table-cell office:value-type="float" office:value="103360000" table:style-name="ce22">
            <text:p>103.360.000,00</text:p>
          </table:table-cell>
          <table:table-cell table:style-name="ce30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Receita Patrimonial</text:p>
          </table:table-cell>
          <table:table-cell office:value-type="float" office:value="4844181.83" table:style-name="ce2">
            <text:p><text:s/>4.844.181,83<text:s/></text:p>
          </table:table-cell>
          <table:table-cell office:value-type="float" office:value="3853349.15" table:style-name="ce2">
            <text:p><text:s/>3.853.349,15<text:s/></text:p>
          </table:table-cell>
          <table:table-cell office:value-type="float" office:value="5638932.5" table:style-name="ce2">
            <text:p><text:s/>5.638.932,50<text:s/></text:p>
          </table:table-cell>
          <table:table-cell office:value-type="float" office:value="2509606.7000000002" table:style-name="ce22">
            <text:p>2.509.606,70</text:p>
          </table:table-cell>
          <table:table-cell office:value-type="float" office:value="2777180.7" table:style-name="ce22">
            <text:p>2.777.180,70</text:p>
          </table:table-cell>
          <table:table-cell office:value-type="float" office:value="4571114.88" table:style-name="ce22">
            <text:p>4.571.114,88</text:p>
          </table:table-cell>
          <table:table-cell office:value-type="float" office:value="2673247.14" table:number-columns-spanned="3" table:number-rows-spanned="1" table:style-name="ce68">
            <text:p>2.673.247,14</text:p>
          </table:table-cell>
          <table:covered-table-cell table:number-columns-repeated="2"/>
          <table:table-cell office:value-type="float" office:value="6905777.7400000002" table:number-columns-spanned="3" table:number-rows-spanned="1" table:style-name="ce68">
            <text:p>6.905.777,74</text:p>
          </table:table-cell>
          <table:covered-table-cell table:number-columns-repeated="2"/>
          <table:table-cell office:value-type="float" office:value="6703971.2699999996" table:number-columns-spanned="3" table:number-rows-spanned="1" table:style-name="ce72">
            <text:p>6.703.971,27</text:p>
          </table:table-cell>
          <table:covered-table-cell table:number-columns-repeated="2"/>
          <table:table-cell office:value-type="float" office:value="3644997.82" table:style-name="ce22">
            <text:p>3.644.997,82</text:p>
          </table:table-cell>
          <table:table-cell office:value-type="float" office:value="10592782.07" table:style-name="ce22">
            <text:p>10.592.782,07</text:p>
          </table:table-cell>
          <table:table-cell office:value-type="float" office:value="13546630.66" table:style-name="ce22">
            <text:p>13.546.630,66</text:p>
          </table:table-cell>
          <table:table-cell office:value-type="float" office:value="3486240.5" table:style-name="ce22">
            <text:p>3.486.240,50</text:p>
          </table:table-cell>
          <table:table-cell office:value-type="float" office:value="4312632.8899999997" table:style-name="ce22">
            <text:p>4.312.632,89</text:p>
          </table:table-cell>
          <table:table-cell office:value-type="float" office:value="2973236.24" table:style-name="ce22">
            <text:p>2.973.236,24</text:p>
          </table:table-cell>
          <table:table-cell office:value-type="float" office:value="64697418.610000007" table:formula="msoxl:=SUM(E22:V22)" table:style-name="ce22">
            <text:p>64.697.418,61</text:p>
          </table:table-cell>
          <table:table-cell office:value-type="float" office:value="123089599.59" table:style-name="ce22">
            <text:p>123.089.599,59</text:p>
          </table:table-cell>
          <table:table-cell table:style-name="ce30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Receita de Servicos</text:p>
          </table:table-cell>
          <table:table-cell office:value-type="float" office:value="785.84" table:style-name="ce2">
            <text:p><text:s/>785,84<text:s/></text:p>
          </table:table-cell>
          <table:table-cell office:value-type="float" office:value="743.35" table:style-name="ce2">
            <text:p><text:s/>743,35<text:s/></text:p>
          </table:table-cell>
          <table:table-cell office:value-type="float" office:value="730.64" table:style-name="ce2">
            <text:p><text:s/>730,64<text:s/></text:p>
          </table:table-cell>
          <table:table-cell office:value-type="float" office:value="1273.9100000000001" table:style-name="ce22">
            <text:p>1.273,91</text:p>
          </table:table-cell>
          <table:table-cell office:value-type="float" office:value="1617.86" table:style-name="ce22">
            <text:p>1.617,86</text:p>
          </table:table-cell>
          <table:table-cell office:value-type="float" office:value="845.87" table:style-name="ce22">
            <text:p>845,87</text:p>
          </table:table-cell>
          <table:table-cell office:value-type="float" office:value="1372.51" table:number-columns-spanned="3" table:number-rows-spanned="1" table:style-name="ce68">
            <text:p>1.372,51</text:p>
          </table:table-cell>
          <table:covered-table-cell table:number-columns-repeated="2"/>
          <table:table-cell office:value-type="float" office:value="460050.09" table:number-columns-spanned="3" table:number-rows-spanned="1" table:style-name="ce68">
            <text:p>460.050,09</text:p>
          </table:table-cell>
          <table:covered-table-cell table:number-columns-repeated="2"/>
          <table:table-cell office:value-type="float" office:value="807.71" table:number-columns-spanned="3" table:number-rows-spanned="1" table:style-name="ce68">
            <text:p>807,71</text:p>
          </table:table-cell>
          <table:covered-table-cell table:number-columns-repeated="2"/>
          <table:table-cell office:value-type="float" office:value="1470.26" table:style-name="ce22">
            <text:p>1.470,26</text:p>
          </table:table-cell>
          <table:table-cell office:value-type="float" office:value="924.83" table:style-name="ce22">
            <text:p>924,83</text:p>
          </table:table-cell>
          <table:table-cell office:value-type="float" office:value="-457859.02" table:style-name="ce22">
            <text:p>-457.859,02</text:p>
          </table:table-cell>
          <table:table-cell office:value-type="float" office:value="1301.8399999999999" table:style-name="ce22">
            <text:p>1.301,84</text:p>
          </table:table-cell>
          <table:table-cell office:value-type="float" office:value="1180.77" table:style-name="ce22">
            <text:p>1.180,77</text:p>
          </table:table-cell>
          <table:table-cell office:value-type="float" office:value="600.58000000000004" table:style-name="ce22">
            <text:p>600,58</text:p>
          </table:table-cell>
          <table:table-cell office:value-type="float" office:value="13587.210000000077" table:formula="msoxl:=SUM(E23:V23)" table:style-name="ce22">
            <text:p>13.587,21</text:p>
          </table:table-cell>
          <table:table-cell office:value-type="float" office:value="15000" table:style-name="ce22">
            <text:p>15.000,00</text:p>
          </table:table-cell>
          <table:table-cell table:style-name="ce30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Transferencias Correntes</text:p>
          </table:table-cell>
          <table:table-cell office:value-type="float" office:value="57425045.68" table:formula="msoxl:=SUM(B25:B32)" table:style-name="ce2">
            <text:p><text:s/>57.425.045,68<text:s/></text:p>
          </table:table-cell>
          <table:table-cell office:value-type="float" office:value="52006030.379999995" table:formula="msoxl:=SUM(C25:C32)" table:style-name="ce2">
            <text:p><text:s/>52.006.030,38<text:s/></text:p>
          </table:table-cell>
          <table:table-cell office:value-type="float" office:value="67726386.340000004" table:formula="msoxl:=SUM(D25:D32)" table:style-name="ce2">
            <text:p><text:s/>67.726.386,34<text:s/></text:p>
          </table:table-cell>
          <table:table-cell office:value-type="float" office:value="66933588.670000002" table:formula="msoxl:=SUM(E25:E32)" table:style-name="ce22">
            <text:p>66.933.588,67</text:p>
          </table:table-cell>
          <table:table-cell office:value-type="float" office:value="55177389.5" table:formula="msoxl:=SUM(F25:F32)" table:style-name="ce22">
            <text:p>55.177.389,50</text:p>
          </table:table-cell>
          <table:table-cell office:value-type="float" office:value="59934884.530000001" table:formula="msoxl:=SUM(G25:G32)" table:style-name="ce22">
            <text:p>59.934.884,53</text:p>
          </table:table-cell>
          <table:table-cell office:value-type="float" office:value="66648038.469999999" table:formula="msoxl:=SUM(H25:H32)" table:number-columns-spanned="3" table:number-rows-spanned="1" table:style-name="ce68">
            <text:p>66.648.038,47</text:p>
          </table:table-cell>
          <table:covered-table-cell table:number-columns-repeated="2"/>
          <table:table-cell office:value-type="float" office:value="101529743.69" table:formula="msoxl:=SUM(K25:K32)" table:number-columns-spanned="3" table:number-rows-spanned="1" table:style-name="ce68">
            <text:p>101.529.743,69</text:p>
          </table:table-cell>
          <table:covered-table-cell table:number-columns-repeated="2"/>
          <table:table-cell office:value-type="float" office:value="64275585.549999997" table:formula="msoxl:=SUM(N25:P32)" table:number-columns-spanned="3" table:number-rows-spanned="1" table:style-name="ce68">
            <text:p>64.275.585,55</text:p>
          </table:table-cell>
          <table:covered-table-cell table:number-columns-repeated="2"/>
          <table:table-cell office:value-type="float" office:value="86093448.450000003" table:formula="msoxl:=SUM(Q25:Q32)" table:style-name="ce22">
            <text:p>86.093.448,45</text:p>
          </table:table-cell>
          <table:table-cell office:value-type="float" office:value="56496261.899999991" table:formula="msoxl:=SUM(R25:R32)" table:style-name="ce22">
            <text:p>56.496.261,90</text:p>
          </table:table-cell>
          <table:table-cell office:value-type="float" office:value="59723752.5" table:formula="msoxl:=SUM(S25:S32)" table:style-name="ce22">
            <text:p>59.723.752,50</text:p>
          </table:table-cell>
          <table:table-cell office:value-type="float" office:value="66283522.920000002" table:formula="msoxl:=SUM(T25:T32)" table:style-name="ce22">
            <text:p>66.283.522,92</text:p>
          </table:table-cell>
          <table:table-cell office:value-type="float" office:value="53951712.240000002" table:formula="msoxl:=SUM(U25:U32)" table:style-name="ce22">
            <text:p>53.951.712,24</text:p>
          </table:table-cell>
          <table:table-cell office:value-type="float" office:value="58829342.730000004" table:formula="msoxl:=SUM(V25:V32)" table:style-name="ce22">
            <text:p>58.829.342,73</text:p>
          </table:table-cell>
          <table:table-cell office:value-type="float" office:value="795877271.14999998" table:formula="msoxl:=SUM(E24:V24)" table:style-name="ce22">
            <text:p>795.877.271,15</text:p>
          </table:table-cell>
          <table:table-cell office:value-type="float" office:value="809634707.76999998" table:formula="msoxl:=SUM(X25:X32)" table:style-name="ce22">
            <text:p>809.634.707,77</text:p>
          </table:table-cell>
          <table:table-cell table:style-name="ce30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Cota-Parte do FPM</text:p>
          </table:table-cell>
          <table:table-cell office:value-type="float" office:value="5323979.67" table:style-name="ce3">
            <text:p><text:s/>5.323.979,67<text:s/></text:p>
          </table:table-cell>
          <table:table-cell office:value-type="float" office:value="3992641.11" table:style-name="ce3">
            <text:p><text:s/>3.992.641,11<text:s/></text:p>
          </table:table-cell>
          <table:table-cell office:value-type="float" office:value="3429173.53" table:style-name="ce3">
            <text:p><text:s/>3.429.173,53<text:s/></text:p>
          </table:table-cell>
          <table:table-cell office:value-type="float" office:value="3651726.73" table:style-name="ce10">
            <text:p>3.651.726,73</text:p>
          </table:table-cell>
          <table:table-cell office:value-type="float" office:value="3451257.82" table:style-name="ce10">
            <text:p>3.451.257,82</text:p>
          </table:table-cell>
          <table:table-cell office:value-type="float" office:value="4568181.0599999996" table:style-name="ce10">
            <text:p>4.568.181,06</text:p>
          </table:table-cell>
          <table:table-cell office:value-type="float" office:value="7347489.8600000003" table:number-columns-spanned="3" table:number-rows-spanned="1" table:style-name="ce69">
            <text:p>7.347.489,86</text:p>
          </table:table-cell>
          <table:covered-table-cell table:number-columns-repeated="2"/>
          <table:table-cell office:value-type="float" office:value="5574508.5700000003" table:number-columns-spanned="3" table:number-rows-spanned="1" table:style-name="ce69">
            <text:p>5.574.508,57</text:p>
          </table:table-cell>
          <table:covered-table-cell table:number-columns-repeated="2"/>
          <table:table-cell office:value-type="float" office:value="5690493.2300000004" table:number-columns-spanned="3" table:number-rows-spanned="1" table:style-name="ce69">
            <text:p>5.690.493,23</text:p>
          </table:table-cell>
          <table:covered-table-cell table:number-columns-repeated="2"/>
          <table:table-cell office:value-type="float" office:value="4144688.49" table:style-name="ce10">
            <text:p>4.144.688,49</text:p>
          </table:table-cell>
          <table:table-cell office:value-type="float" office:value="4473217.17" table:style-name="ce10">
            <text:p>4.473.217,17</text:p>
          </table:table-cell>
          <table:table-cell office:value-type="float" office:value="5500809.3300000001" table:style-name="ce10">
            <text:p>5.500.809,33</text:p>
          </table:table-cell>
          <table:table-cell office:value-type="float" office:value="4786261.79" table:style-name="ce10">
            <text:p>4.786.261,79</text:p>
          </table:table-cell>
          <table:table-cell office:value-type="float" office:value="4192607.2" table:style-name="ce10">
            <text:p>4.192.607,20</text:p>
          </table:table-cell>
          <table:table-cell office:value-type="float" office:value="4145045.6" table:style-name="ce10">
            <text:p>4.145.045,60</text:p>
          </table:table-cell>
          <table:table-cell office:value-type="float" office:value="57526286.850000001" table:formula="msoxl:=SUM(E25:V25)" table:style-name="ce22">
            <text:p>57.526.286,85</text:p>
          </table:table-cell>
          <table:table-cell office:value-type="float" office:value="69974000" table:style-name="ce10">
            <text:p>69.974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Cota-Parte do ICMS</text:p>
          </table:table-cell>
          <table:table-cell office:value-type="float" office:value="25942625.129999999" table:style-name="ce3">
            <text:p><text:s/>25.942.625,13<text:s/></text:p>
          </table:table-cell>
          <table:table-cell office:value-type="float" office:value="20773810.57" table:style-name="ce3">
            <text:p><text:s/>20.773.810,57<text:s/></text:p>
          </table:table-cell>
          <table:table-cell office:value-type="float" office:value="33121986.5" table:style-name="ce3">
            <text:p><text:s/>33.121.986,50<text:s/></text:p>
          </table:table-cell>
          <table:table-cell office:value-type="float" office:value="31516052.739999998" table:style-name="ce10">
            <text:p>31.516.052,74</text:p>
          </table:table-cell>
          <table:table-cell office:value-type="float" office:value="23767209.100000001" table:style-name="ce10">
            <text:p>23.767.209,10</text:p>
          </table:table-cell>
          <table:table-cell office:value-type="float" office:value="26137064.109999999" table:style-name="ce10">
            <text:p>26.137.064,11</text:p>
          </table:table-cell>
          <table:table-cell office:value-type="float" office:value="31612239.91" table:number-columns-spanned="3" table:number-rows-spanned="1" table:style-name="ce69">
            <text:p>31.612.239,91</text:p>
          </table:table-cell>
          <table:covered-table-cell table:number-columns-repeated="2"/>
          <table:table-cell office:value-type="float" office:value="27341504.539999999" table:number-columns-spanned="3" table:number-rows-spanned="1" table:style-name="ce69">
            <text:p>27.341.504,54</text:p>
          </table:table-cell>
          <table:covered-table-cell table:number-columns-repeated="2"/>
          <table:table-cell office:value-type="float" office:value="20307144.960000001" table:number-columns-spanned="3" table:number-rows-spanned="1" table:style-name="ce69">
            <text:p>20.307.144,96</text:p>
          </table:table-cell>
          <table:covered-table-cell table:number-columns-repeated="2"/>
          <table:table-cell office:value-type="float" office:value="37154174.259999998" table:style-name="ce10">
            <text:p>37.154.174,26</text:p>
          </table:table-cell>
          <table:table-cell office:value-type="float" office:value="23416322.489999998" table:style-name="ce10">
            <text:p>23.416.322,49</text:p>
          </table:table-cell>
          <table:table-cell office:value-type="float" office:value="26155893.670000002" table:style-name="ce10">
            <text:p>26.155.893,67</text:p>
          </table:table-cell>
          <table:table-cell office:value-type="float" office:value="32041095.48" table:style-name="ce10">
            <text:p>32.041.095,48</text:p>
          </table:table-cell>
          <table:table-cell office:value-type="float" office:value="23869775.239999998" table:style-name="ce10">
            <text:p>23.869.775,24</text:p>
          </table:table-cell>
          <table:table-cell office:value-type="float" office:value="25937628.800000001" table:style-name="ce10">
            <text:p>25.937.628,80</text:p>
          </table:table-cell>
          <table:table-cell office:value-type="float" office:value="329256105.30000007" table:formula="msoxl:=SUM(E26:V26)" table:style-name="ce22">
            <text:p>329.256.105,30</text:p>
          </table:table-cell>
          <table:table-cell office:value-type="float" office:value="340000000" table:style-name="ce10">
            <text:p>340.000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Cota-Parte do IPVA</text:p>
          </table:table-cell>
          <table:table-cell office:value-type="float" office:value="2830630.76" table:style-name="ce3">
            <text:p><text:s/>2.830.630,76<text:s/></text:p>
          </table:table-cell>
          <table:table-cell office:value-type="float" office:value="3678596.05" table:style-name="ce3">
            <text:p><text:s/>3.678.596,05<text:s/></text:p>
          </table:table-cell>
          <table:table-cell office:value-type="float" office:value="2888839.06" table:style-name="ce3">
            <text:p><text:s/>2.888.839,06<text:s/></text:p>
          </table:table-cell>
          <table:table-cell office:value-type="float" office:value="4340402.8" table:style-name="ce10">
            <text:p>4.340.402,80</text:p>
          </table:table-cell>
          <table:table-cell office:value-type="float" office:value="3859249.15" table:style-name="ce10">
            <text:p>3.859.249,15</text:p>
          </table:table-cell>
          <table:table-cell office:value-type="float" office:value="2179508.5099999998" table:style-name="ce10">
            <text:p>2.179.508,51</text:p>
          </table:table-cell>
          <table:table-cell office:value-type="float" office:value="2937508.7" table:number-columns-spanned="3" table:number-rows-spanned="1" table:style-name="ce69">
            <text:p>2.937.508,70</text:p>
          </table:table-cell>
          <table:covered-table-cell table:number-columns-repeated="2"/>
          <table:table-cell office:value-type="float" office:value="35197487.609999999" table:number-columns-spanned="3" table:number-rows-spanned="1" table:style-name="ce69">
            <text:p>35.197.487,61</text:p>
          </table:table-cell>
          <table:covered-table-cell table:number-columns-repeated="2"/>
          <table:table-cell office:value-type="float" office:value="15910126.42" table:number-columns-spanned="3" table:number-rows-spanned="1" table:style-name="ce69">
            <text:p>15.910.126,42</text:p>
          </table:table-cell>
          <table:covered-table-cell table:number-columns-repeated="2"/>
          <table:table-cell office:value-type="float" office:value="15501383.699999999" table:style-name="ce10">
            <text:p>15.501.383,70</text:p>
          </table:table-cell>
          <table:table-cell office:value-type="float" office:value="3348333.58" table:style-name="ce10">
            <text:p>3.348.333,58</text:p>
          </table:table-cell>
          <table:table-cell office:value-type="float" office:value="2993844.73" table:style-name="ce10">
            <text:p>2.993.844,73</text:p>
          </table:table-cell>
          <table:table-cell office:value-type="float" office:value="3955011.4" table:style-name="ce10">
            <text:p>3.955.011,40</text:p>
          </table:table-cell>
          <table:table-cell office:value-type="float" office:value="2760752.63" table:style-name="ce10">
            <text:p>2.760.752,63</text:p>
          </table:table-cell>
          <table:table-cell office:value-type="float" office:value="2555765.9500000002" table:style-name="ce10">
            <text:p>2.555.765,95</text:p>
          </table:table-cell>
          <table:table-cell office:value-type="float" office:value="95539375.180000007" table:formula="msoxl:=SUM(E27:V27)" table:style-name="ce22">
            <text:p>95.539.375,18</text:p>
          </table:table-cell>
          <table:table-cell office:value-type="float" office:value="100000000" table:style-name="ce10">
            <text:p>100.000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Cota-Parte do ITR</text:p>
          </table:table-cell>
          <table:table-cell office:value-type="float" office:value="79.7" table:style-name="ce3">
            <text:p><text:s/>79,70<text:s/></text:p>
          </table:table-cell>
          <table:table-cell office:value-type="float" office:value="360.05" table:style-name="ce3">
            <text:p><text:s/>360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1.52" table:style-name="ce10">
            <text:p>241,52</text:p>
          </table:table-cell>
          <table:table-cell office:value-type="float" office:value="17959.07" table:style-name="ce10">
            <text:p>17.959,07</text:p>
          </table:table-cell>
          <table:table-cell office:value-type="float" office:value="1469.8" table:style-name="ce10">
            <text:p>1.469,80</text:p>
          </table:table-cell>
          <table:table-cell office:value-type="float" office:value="558.70000000000005" table:number-columns-spanned="3" table:number-rows-spanned="1" table:style-name="ce69">
            <text:p>558,70</text:p>
          </table:table-cell>
          <table:covered-table-cell table:number-columns-repeated="2"/>
          <table:table-cell office:value-type="float" office:value="1639.3" table:number-columns-spanned="3" table:number-rows-spanned="1" table:style-name="ce69">
            <text:p>1.639,30</text:p>
          </table:table-cell>
          <table:covered-table-cell table:number-columns-repeated="2"/>
          <table:table-cell office:value-type="float" office:value="741.79" table:number-columns-spanned="3" table:number-rows-spanned="1" table:style-name="ce69">
            <text:p>741,79</text:p>
          </table:table-cell>
          <table:covered-table-cell table:number-columns-repeated="2"/>
          <table:table-cell office:value-type="float" office:value="371.24" table:style-name="ce10">
            <text:p>371,24</text:p>
          </table:table-cell>
          <table:table-cell office:value-type="float" office:value="1091.0999999999999" table:style-name="ce10">
            <text:p>1.091,10</text:p>
          </table:table-cell>
          <table:table-cell office:value-type="float" office:value="0" table:style-name="ce10">
            <text:p>0,00</text:p>
          </table:table-cell>
          <table:table-cell office:value-type="float" office:value="15.47" table:style-name="ce10">
            <text:p>15,4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087.99" table:formula="msoxl:=SUM(E28:V28)" table:style-name="ce22">
            <text:p>24.087,99</text:p>
          </table:table-cell>
          <table:table-cell office:value-type="float" office:value="26000" table:style-name="ce10">
            <text:p>26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Transferencias da LC 87/1996</text:p>
          </table:table-cell>
          <table:table-cell office:value-type="float" office:value="134263.56" table:style-name="ce3">
            <text:p><text:s/>134.263,56<text:s/></text:p>
          </table:table-cell>
          <table:table-cell office:value-type="float" office:value="134263.56" table:style-name="ce3">
            <text:p><text:s/>134.263,56<text:s/></text:p>
          </table:table-cell>
          <table:table-cell office:value-type="float" office:value="134263.56" table:style-name="ce3">
            <text:p><text:s/>134.263,56<text:s/></text:p>
          </table:table-cell>
          <table:table-cell office:value-type="float" office:value="134263.56" table:style-name="ce10">
            <text:p>134.263,56</text:p>
          </table:table-cell>
          <table:table-cell office:value-type="float" office:value="134263.56" table:style-name="ce10">
            <text:p>134.263,56</text:p>
          </table:table-cell>
          <table:table-cell office:value-type="float" office:value="134263.56" table:style-name="ce10">
            <text:p>134.263,56</text:p>
          </table:table-cell>
          <table:table-cell office:value-type="float" office:value="268527.12" table:number-columns-spanned="3" table:number-rows-spanned="1" table:style-name="ce69">
            <text:p>268.527,12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,00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541932.99" table:style-name="ce10">
            <text:p>541.932,99</text:p>
          </table:table-cell>
          <table:table-cell office:value-type="float" office:value="135483.25" table:style-name="ce10">
            <text:p>135.483,25</text:p>
          </table:table-cell>
          <table:table-cell office:value-type="float" office:value="135483.25" table:style-name="ce10">
            <text:p>135.483,25</text:p>
          </table:table-cell>
          <table:table-cell office:value-type="float" office:value="135483.25" table:style-name="ce10">
            <text:p>135.483,25</text:p>
          </table:table-cell>
          <table:table-cell office:value-type="float" office:value="135483.25" table:style-name="ce10">
            <text:p>135.483,25</text:p>
          </table:table-cell>
          <table:table-cell office:value-type="float" office:value="1755183.79" table:formula="msoxl:=SUM(E29:V29)" table:style-name="ce22">
            <text:p>1.755.183,79</text:p>
          </table:table-cell>
          <table:table-cell office:value-type="float" office:value="2000000" table:style-name="ce10">
            <text:p>2.000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Transferencias da LC 61/1989</text:p>
          </table:table-cell>
          <table:table-cell office:value-type="float" office:value="202536.63" table:style-name="ce3">
            <text:p><text:s/>202.536,63<text:s/></text:p>
          </table:table-cell>
          <table:table-cell office:value-type="float" office:value="216470.09" table:style-name="ce3">
            <text:p><text:s/>216.470,09<text:s/></text:p>
          </table:table-cell>
          <table:table-cell office:value-type="float" office:value="215283.09" table:style-name="ce3">
            <text:p><text:s/>215.283,09<text:s/></text:p>
          </table:table-cell>
          <table:table-cell office:value-type="float" office:value="213616.37" table:style-name="ce10">
            <text:p>213.616,37</text:p>
          </table:table-cell>
          <table:table-cell office:value-type="float" office:value="218978.75" table:style-name="ce10">
            <text:p>218.978,75</text:p>
          </table:table-cell>
          <table:table-cell office:value-type="float" office:value="249449.68" table:style-name="ce10">
            <text:p>249.449,68</text:p>
          </table:table-cell>
          <table:table-cell office:value-type="float" office:value="246324.37" table:number-columns-spanned="3" table:number-rows-spanned="1" table:style-name="ce69">
            <text:p>246.324,37</text:p>
          </table:table-cell>
          <table:covered-table-cell table:number-columns-repeated="2"/>
          <table:table-cell office:value-type="float" office:value="328066.96999999997" table:number-columns-spanned="3" table:number-rows-spanned="1" table:style-name="ce69">
            <text:p>328.066,97</text:p>
          </table:table-cell>
          <table:covered-table-cell table:number-columns-repeated="2"/>
          <table:table-cell office:value-type="float" office:value="198430.49" table:number-columns-spanned="3" table:number-rows-spanned="1" table:style-name="ce69">
            <text:p>198.430,49</text:p>
          </table:table-cell>
          <table:covered-table-cell table:number-columns-repeated="2"/>
          <table:table-cell office:value-type="float" office:value="180915.95" table:style-name="ce10">
            <text:p>180.915,95</text:p>
          </table:table-cell>
          <table:table-cell office:value-type="float" office:value="204777.17" table:style-name="ce10">
            <text:p>204.777,17</text:p>
          </table:table-cell>
          <table:table-cell office:value-type="float" office:value="203303.05" table:style-name="ce10">
            <text:p>203.303,05</text:p>
          </table:table-cell>
          <table:table-cell office:value-type="float" office:value="233913.15" table:style-name="ce10">
            <text:p>233.913,15</text:p>
          </table:table-cell>
          <table:table-cell office:value-type="float" office:value="196683.03" table:style-name="ce10">
            <text:p>196.683,03</text:p>
          </table:table-cell>
          <table:table-cell office:value-type="float" office:value="202733.18" table:style-name="ce10">
            <text:p>202.733,18</text:p>
          </table:table-cell>
          <table:table-cell office:value-type="float" office:value="2677192.16" table:formula="msoxl:=SUM(E30:V30)" table:style-name="ce22">
            <text:p>2.677.192,16</text:p>
          </table:table-cell>
          <table:table-cell office:value-type="float" office:value="3000000" table:style-name="ce10">
            <text:p>3.000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Transferencias do FUNDEB</text:p>
          </table:table-cell>
          <table:table-cell office:value-type="float" office:value="9539589.2599999998" table:style-name="ce3">
            <text:p><text:s/>9.539.589,26<text:s/></text:p>
          </table:table-cell>
          <table:table-cell office:value-type="float" office:value="7725884.5800000001" table:style-name="ce3">
            <text:p><text:s/>7.725.884,58<text:s/></text:p>
          </table:table-cell>
          <table:table-cell office:value-type="float" office:value="11504782.390000001" table:style-name="ce3">
            <text:p><text:s/>11.504.782,39<text:s/></text:p>
          </table:table-cell>
          <table:table-cell office:value-type="float" office:value="11374637.15" table:style-name="ce10">
            <text:p>11.374.637,15</text:p>
          </table:table-cell>
          <table:table-cell office:value-type="float" office:value="8719400.3599999994" table:style-name="ce10">
            <text:p>8.719.400,36</text:p>
          </table:table-cell>
          <table:table-cell office:value-type="float" office:value="9483236.3100000005" table:style-name="ce10">
            <text:p>9.483.236,31</text:p>
          </table:table-cell>
          <table:table-cell office:value-type="float" office:value="11501643.289999999" table:number-columns-spanned="3" table:number-rows-spanned="1" table:style-name="ce69">
            <text:p>11.501.643,29</text:p>
          </table:table-cell>
          <table:covered-table-cell table:number-columns-repeated="2"/>
          <table:table-cell office:value-type="float" office:value="14233365.720000001" table:number-columns-spanned="3" table:number-rows-spanned="1" table:style-name="ce69">
            <text:p>14.233.365,72</text:p>
          </table:table-cell>
          <table:covered-table-cell table:number-columns-repeated="2"/>
          <table:table-cell office:value-type="float" office:value="8964051.2899999991" table:number-columns-spanned="3" table:number-rows-spanned="1" table:style-name="ce69">
            <text:p>8.964.051,29</text:p>
          </table:table-cell>
          <table:covered-table-cell table:number-columns-repeated="2"/>
          <table:table-cell office:value-type="float" office:value="15025704.869999999" table:style-name="ce10">
            <text:p>15.025.704,87</text:p>
          </table:table-cell>
          <table:table-cell office:value-type="float" office:value="8871006.1300000008" table:style-name="ce10">
            <text:p>8.871.006,13</text:p>
          </table:table-cell>
          <table:table-cell office:value-type="float" office:value="9761319.0600000005" table:style-name="ce10">
            <text:p>9.761.319,06</text:p>
          </table:table-cell>
          <table:table-cell office:value-type="float" office:value="11691807.93" table:style-name="ce10">
            <text:p>11.691.807,93</text:p>
          </table:table-cell>
          <table:table-cell office:value-type="float" office:value="8701306.1500000004" table:style-name="ce10">
            <text:p>8.701.306,15</text:p>
          </table:table-cell>
          <table:table-cell office:value-type="float" office:value="9442692.8900000006" table:style-name="ce10">
            <text:p>9.442.692,89</text:p>
          </table:table-cell>
          <table:table-cell office:value-type="float" office:value="127770171.14999999" table:formula="msoxl:=SUM(E31:V31)" table:style-name="ce22">
            <text:p>127.770.171,15</text:p>
          </table:table-cell>
          <table:table-cell office:value-type="float" office:value="119372000" table:style-name="ce10">
            <text:p>119.372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24">
            <text:p>Outras Transferencias Corrent</text:p>
          </table:table-cell>
          <table:table-cell office:value-type="float" office:value="13451340.970000001" table:style-name="ce4">
            <text:p><text:s/>13.451.340,97<text:s/></text:p>
          </table:table-cell>
          <table:table-cell office:value-type="float" office:value="15484004.369999999" table:style-name="ce4">
            <text:p><text:s/>15.484.004,37<text:s/></text:p>
          </table:table-cell>
          <table:table-cell office:value-type="float" office:value="16432058.210000001" table:style-name="ce4">
            <text:p><text:s/>16.432.058,21<text:s/></text:p>
          </table:table-cell>
          <table:table-cell office:value-type="float" office:value="15702647.800000001" table:style-name="ce11">
            <text:p>15.702.647,80</text:p>
          </table:table-cell>
          <table:table-cell office:value-type="float" office:value="15009071.689999999" table:style-name="ce11">
            <text:p>15.009.071,69</text:p>
          </table:table-cell>
          <table:table-cell office:value-type="float" office:value="17181711.5" table:style-name="ce11">
            <text:p>17.181.711,50</text:p>
          </table:table-cell>
          <table:table-cell office:value-type="float" office:value="12733746.52" table:number-columns-spanned="3" table:number-rows-spanned="1" table:style-name="ce70">
            <text:p>12.733.746,52</text:p>
          </table:table-cell>
          <table:covered-table-cell table:number-columns-repeated="2"/>
          <table:table-cell office:value-type="float" office:value="18853170.98" table:number-columns-spanned="3" table:number-rows-spanned="1" table:style-name="ce70">
            <text:p>18.853.170,98</text:p>
          </table:table-cell>
          <table:covered-table-cell table:number-columns-repeated="2"/>
          <table:table-cell office:value-type="float" office:value="13204597.369999999" table:number-columns-spanned="3" table:number-rows-spanned="1" table:style-name="ce70">
            <text:p>13.204.597,37</text:p>
          </table:table-cell>
          <table:covered-table-cell table:number-columns-repeated="2"/>
          <table:table-cell office:value-type="float" office:value="14086209.939999999" table:style-name="ce11">
            <text:p>14.086.209,94</text:p>
          </table:table-cell>
          <table:table-cell office:value-type="float" office:value="15639581.27" table:style-name="ce11">
            <text:p>15.639.581,27</text:p>
          </table:table-cell>
          <table:table-cell office:value-type="float" office:value="14973099.41" table:style-name="ce11">
            <text:p>14.973.099,41</text:p>
          </table:table-cell>
          <table:table-cell office:value-type="float" office:value="13439934.449999999" table:style-name="ce11">
            <text:p>13.439.934,45</text:p>
          </table:table-cell>
          <table:table-cell office:value-type="float" office:value="14095104.74" table:style-name="ce11">
            <text:p>14.095.104,74</text:p>
          </table:table-cell>
          <table:table-cell office:value-type="float" office:value="16409993.060000001" table:style-name="ce11">
            <text:p>16.409.993,06</text:p>
          </table:table-cell>
          <table:table-cell office:value-type="float" office:value="181328868.73000002" table:formula="msoxl:=SUM(E32:V32)" table:style-name="ce22">
            <text:p>181.328.868,73</text:p>
          </table:table-cell>
          <table:table-cell office:value-type="float" office:value="175262707.77000001" table:style-name="ce11">
            <text:p>175.262.707,77</text:p>
          </table:table-cell>
          <table:table-cell table:style-name="ce32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Outras Receitas Correntes</text:p>
          </table:table-cell>
          <table:table-cell office:value-type="float" office:value="5807567.9199999999" table:style-name="ce2">
            <text:p><text:s/>5.807.567,92<text:s/></text:p>
          </table:table-cell>
          <table:table-cell office:value-type="float" office:value="3835199.68" table:style-name="ce2">
            <text:p><text:s/>3.835.199,68<text:s/></text:p>
          </table:table-cell>
          <table:table-cell office:value-type="float" office:value="11174308.699999999" table:style-name="ce2">
            <text:p><text:s/>11.174.308,70<text:s/></text:p>
          </table:table-cell>
          <table:table-cell office:value-type="float" office:value="4357098.3" table:style-name="ce22">
            <text:p>4.357.098,30</text:p>
          </table:table-cell>
          <table:table-cell office:value-type="float" office:value="4646213.3600000003" table:style-name="ce22">
            <text:p>4.646.213,36</text:p>
          </table:table-cell>
          <table:table-cell office:value-type="float" office:value="4952771.37" table:style-name="ce22">
            <text:p>4.952.771,37</text:p>
          </table:table-cell>
          <table:table-cell office:value-type="float" office:value="27785557.32" table:number-columns-spanned="3" table:number-rows-spanned="1" table:style-name="ce68">
            <text:p>27.785.557,32</text:p>
          </table:table-cell>
          <table:covered-table-cell table:number-columns-repeated="2"/>
          <table:table-cell office:value-type="float" office:value="4045358.29" table:number-columns-spanned="3" table:number-rows-spanned="1" table:style-name="ce68">
            <text:p>4.045.358,29</text:p>
          </table:table-cell>
          <table:covered-table-cell table:number-columns-repeated="2"/>
          <table:table-cell office:value-type="float" office:value="6106231.0300000003" table:number-columns-spanned="3" table:number-rows-spanned="1" table:style-name="ce72">
            <text:p>6.106.231,03</text:p>
          </table:table-cell>
          <table:covered-table-cell table:number-columns-repeated="2"/>
          <table:table-cell office:value-type="float" office:value="21869570.510000002" table:style-name="ce22">
            <text:p>21.869.570,51</text:p>
          </table:table-cell>
          <table:table-cell office:value-type="float" office:value="9333272.9600000009" table:style-name="ce23">
            <text:p>9.333.272,96</text:p>
          </table:table-cell>
          <table:table-cell office:value-type="float" office:value="4727166.72" table:style-name="ce22">
            <text:p>4.727.166,72</text:p>
          </table:table-cell>
          <table:table-cell office:value-type="float" office:value="5345298.92" table:style-name="ce22">
            <text:p>5.345.298,92</text:p>
          </table:table-cell>
          <table:table-cell office:value-type="float" office:value="9963654.2799999993" table:style-name="ce22">
            <text:p>9.963.654,28</text:p>
          </table:table-cell>
          <table:table-cell office:value-type="float" office:value="4660456.5999999996" table:style-name="ce22">
            <text:p>4.660.456,60</text:p>
          </table:table-cell>
          <table:table-cell office:value-type="float" office:value="107792649.66000001" table:formula="msoxl:=SUM(E33:V33)" table:style-name="ce22">
            <text:p>107.792.649,66</text:p>
          </table:table-cell>
          <table:table-cell office:value-type="float" office:value="119962247.31999999" table:style-name="ce10">
            <text:p>119.962.247,32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DEDUCOES (II)</text:p>
          </table:table-cell>
          <table:table-cell office:value-type="float" office:value="11992830.550000001" table:formula="msoxl:=SUM(B35:B37)" table:style-name="ce2">
            <text:p><text:s/>11.992.830,55<text:s/></text:p>
          </table:table-cell>
          <table:table-cell office:value-type="float" office:value="10937492.199999999" table:formula="msoxl:=SUM(C35:C37)" table:style-name="ce2">
            <text:p><text:s/>10.937.492,20<text:s/></text:p>
          </table:table-cell>
          <table:table-cell office:value-type="float" office:value="12981617.869999999" table:formula="msoxl:=SUM(D35:D37)" table:style-name="ce2">
            <text:p><text:s/>12.981.617,87<text:s/></text:p>
          </table:table-cell>
          <table:table-cell office:value-type="float" office:value="12886183.449999999" table:formula="msoxl:=SUM(E35:E37)" table:style-name="ce22">
            <text:p>12.886.183,45</text:p>
          </table:table-cell>
          <table:table-cell office:value-type="float" office:value="11457795.5" table:formula="msoxl:=SUM(F35:F37)" table:style-name="ce22">
            <text:p>11.457.795,50</text:p>
          </table:table-cell>
          <table:table-cell office:value-type="float" office:value="11857822.939999999" table:formula="msoxl:=SUM(G35:G37)" table:style-name="ce22">
            <text:p>11.857.822,94</text:p>
          </table:table-cell>
          <table:table-cell office:value-type="float" office:value="14317859.52" table:formula="msoxl:=SUM(H35:H37)" table:number-columns-spanned="3" table:number-rows-spanned="1" table:style-name="ce68">
            <text:p>14.317.859,52</text:p>
          </table:table-cell>
          <table:covered-table-cell table:number-columns-repeated="2"/>
          <table:table-cell office:value-type="float" office:value="22828234.050000001" table:formula="msoxl:=SUM(K35:K37)" table:number-columns-spanned="3" table:number-rows-spanned="1" table:style-name="ce68">
            <text:p>22.828.234,05</text:p>
          </table:table-cell>
          <table:covered-table-cell table:number-columns-repeated="2"/>
          <table:table-cell office:value-type="float" office:value="13709431.75" table:formula="msoxl:=SUM(N35:N37)" table:number-columns-spanned="3" table:number-rows-spanned="1" table:style-name="ce68">
            <text:p>13.709.431,75</text:p>
          </table:table-cell>
          <table:covered-table-cell table:number-columns-repeated="2"/>
          <table:table-cell office:value-type="float" office:value="17036355.48" table:formula="msoxl:=SUM(Q35:Q37)" table:style-name="ce22">
            <text:p>17.036.355,48</text:p>
          </table:table-cell>
          <table:table-cell office:value-type="float" office:value="11977647.08" table:formula="msoxl:=SUM(R35:R37)" table:style-name="ce22">
            <text:p>11.977.647,08</text:p>
          </table:table-cell>
          <table:table-cell office:value-type="float" office:value="12599413.859999999" table:formula="msoxl:=SUM(S35:S37)" table:style-name="ce22">
            <text:p>12.599.413,86</text:p>
          </table:table-cell>
          <table:table-cell office:value-type="float" office:value="13123708.35" table:formula="msoxl:=SUM(T35:T37)" table:style-name="ce22">
            <text:p>13.123.708,35</text:p>
          </table:table-cell>
          <table:table-cell office:value-type="float" office:value="10945668.5" table:formula="msoxl:=SUM(U35:U37)" table:style-name="ce22">
            <text:p>10.945.668,50</text:p>
          </table:table-cell>
          <table:table-cell office:value-type="float" office:value="12195274.26" table:formula="msoxl:=SUM(V35:V37)" table:style-name="ce22">
            <text:p>12.195.274,26</text:p>
          </table:table-cell>
          <table:table-cell office:value-type="float" office:value="164935394.73999998" table:formula="msoxl:=SUM(E34:V34)" table:style-name="ce22">
            <text:p>164.935.394,74</text:p>
          </table:table-cell>
          <table:table-cell office:value-type="float" office:value="172400000" table:formula="msoxl:=SUM(X35:X37)" table:style-name="ce10">
            <text:p>172.400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Contribuicao para o Plano de Pre</text:p>
          </table:table-cell>
          <table:table-cell office:value-type="float" office:value="4977035.83" table:style-name="ce3">
            <text:p><text:s/>4.977.035,83<text:s/></text:p>
          </table:table-cell>
          <table:table-cell office:value-type="float" office:value="5049292.3" table:style-name="ce3">
            <text:p><text:s/>5.049.292,30<text:s/></text:p>
          </table:table-cell>
          <table:table-cell office:value-type="float" office:value="4894737.13" table:style-name="ce3">
            <text:p><text:s/>4.894.737,13<text:s/></text:p>
          </table:table-cell>
          <table:table-cell office:value-type="float" office:value="4914922.76" table:style-name="ce10">
            <text:p>4.914.922,76</text:p>
          </table:table-cell>
          <table:table-cell office:value-type="float" office:value="4910296.82" table:style-name="ce10">
            <text:p>4.910.296,82</text:p>
          </table:table-cell>
          <table:table-cell office:value-type="float" office:value="5075548.3099999996" table:style-name="ce10">
            <text:p>5.075.548,31</text:p>
          </table:table-cell>
          <table:table-cell office:value-type="float" office:value="6142607.6799999997" table:number-columns-spanned="3" table:number-rows-spanned="1" table:style-name="ce69">
            <text:p>6.142.607,68</text:p>
          </table:table-cell>
          <table:covered-table-cell table:number-columns-repeated="2"/>
          <table:table-cell office:value-type="float" office:value="9011305.4100000001" table:number-columns-spanned="3" table:number-rows-spanned="1" table:style-name="ce69">
            <text:p>9.011.305,41</text:p>
          </table:table-cell>
          <table:covered-table-cell table:number-columns-repeated="2"/>
          <table:table-cell office:value-type="float" office:value="5151123.37" table:number-columns-spanned="3" table:number-rows-spanned="1" table:style-name="ce69">
            <text:p>5.151.123,37</text:p>
          </table:table-cell>
          <table:covered-table-cell table:number-columns-repeated="2"/>
          <table:table-cell office:value-type="float" office:value="5503319.25" table:style-name="ce10">
            <text:p>5.503.319,25</text:p>
          </table:table-cell>
          <table:table-cell office:value-type="float" office:value="5580512.2800000003" table:style-name="ce10">
            <text:p>5.580.512,28</text:p>
          </table:table-cell>
          <table:table-cell office:value-type="float" office:value="5601547.1200000001" table:style-name="ce10">
            <text:p>5.601.547,12</text:p>
          </table:table-cell>
          <table:table-cell office:value-type="float" office:value="4893352.3" table:style-name="ce10">
            <text:p>4.893.352,30</text:p>
          </table:table-cell>
          <table:table-cell office:value-type="float" office:value="4845500.01" table:style-name="ce10">
            <text:p>4.845.500,01</text:p>
          </table:table-cell>
          <table:table-cell office:value-type="float" office:value="5601452.54" table:style-name="ce10">
            <text:p>5.601.452,54</text:p>
          </table:table-cell>
          <table:table-cell office:value-type="float" office:value="67231487.849999994" table:formula="msoxl:=SUM(E35:V35)" table:style-name="ce22">
            <text:p>67.231.487,85</text:p>
          </table:table-cell>
          <table:table-cell office:value-type="float" office:value="61931000" table:style-name="ce10">
            <text:p>61.931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Compensacao Financeira entre Reg</text:p>
          </table:table-cell>
          <table:table-cell office:value-type="float" office:value="128971.68" table:style-name="ce3">
            <text:p><text:s/>128.971,68<text:s/></text:p>
          </table:table-cell>
          <table:table-cell office:value-type="float" office:value="128971.68" table:style-name="ce3">
            <text:p><text:s/>128.971,68<text:s/></text:p>
          </table:table-cell>
          <table:table-cell office:value-type="float" office:value="128971.68" table:style-name="ce3">
            <text:p><text:s/>128.971,68<text:s/></text:p>
          </table:table-cell>
          <table:table-cell office:value-type="float" office:value="0" table:style-name="ce10">
            <text:p>0,00</text:p>
          </table:table-cell>
          <table:table-cell office:value-type="float" office:value="257715.25" table:style-name="ce10">
            <text:p>257.715,25</text:p>
          </table:table-cell>
          <table:table-cell office:value-type="float" office:value="128287.34" table:style-name="ce10">
            <text:p>128.287,34</text:p>
          </table:table-cell>
          <table:table-cell office:value-type="float" office:value="256574.68" table:number-columns-spanned="3" table:number-rows-spanned="1" table:style-name="ce69">
            <text:p>256.574,68</text:p>
          </table:table-cell>
          <table:covered-table-cell table:number-columns-repeated="2"/>
          <table:table-cell office:value-type="float" office:value="128287.34" table:number-columns-spanned="3" table:number-rows-spanned="1" table:style-name="ce69">
            <text:p>128.287,34</text:p>
          </table:table-cell>
          <table:covered-table-cell table:number-columns-repeated="2"/>
          <table:table-cell office:value-type="float" office:value="136278.39000000001" table:number-columns-spanned="3" table:number-rows-spanned="1" table:style-name="ce69">
            <text:p>136.278,39</text:p>
          </table:table-cell>
          <table:covered-table-cell table:number-columns-repeated="2"/>
          <table:table-cell office:value-type="float" office:value="136278.39000000001" table:style-name="ce10">
            <text:p>136.278,3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3421.39" table:formula="msoxl:=SUM(E36:V36)" table:style-name="ce22">
            <text:p>1.043.421,39</text:p>
          </table:table-cell>
          <table:table-cell office:value-type="float" office:value="7469000" table:style-name="ce10">
            <text:p>7.469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Deducao de Receita para Formacao</text:p>
          </table:table-cell>
          <table:table-cell office:value-type="float" office:value="6886823.04" table:style-name="ce3">
            <text:p><text:s/>6.886.823,04<text:s/></text:p>
          </table:table-cell>
          <table:table-cell office:value-type="float" office:value="5759228.2199999997" table:style-name="ce3">
            <text:p><text:s/>5.759.228,22<text:s/></text:p>
          </table:table-cell>
          <table:table-cell office:value-type="float" office:value="7957909.0599999996" table:style-name="ce3">
            <text:p><text:s/>7.957.909,06<text:s/></text:p>
          </table:table-cell>
          <table:table-cell office:value-type="float" office:value="7971260.6900000004" table:style-name="ce10">
            <text:p>7.971.260,69</text:p>
          </table:table-cell>
          <table:table-cell office:value-type="float" office:value="6289783.4299999997" table:style-name="ce10">
            <text:p>6.289.783,43</text:p>
          </table:table-cell>
          <table:table-cell office:value-type="float" office:value="6653987.29" table:style-name="ce10">
            <text:p>6.653.987,29</text:p>
          </table:table-cell>
          <table:table-cell office:value-type="float" office:value="7918677.1600000001" table:number-columns-spanned="3" table:number-rows-spanned="1" table:style-name="ce69">
            <text:p>7.918.677,16</text:p>
          </table:table-cell>
          <table:covered-table-cell table:number-columns-repeated="2"/>
          <table:table-cell office:value-type="float" office:value="13688641.300000001" table:number-columns-spanned="3" table:number-rows-spanned="1" table:style-name="ce69">
            <text:p>13.688.641,30</text:p>
          </table:table-cell>
          <table:covered-table-cell table:number-columns-repeated="2"/>
          <table:table-cell office:value-type="float" office:value="8422029.9900000002" table:number-columns-spanned="3" table:number-rows-spanned="1" table:style-name="ce69">
            <text:p>8.422.029,99</text:p>
          </table:table-cell>
          <table:covered-table-cell table:number-columns-repeated="2"/>
          <table:table-cell office:value-type="float" office:value="11396757.84" table:style-name="ce10">
            <text:p>11.396.757,84</text:p>
          </table:table-cell>
          <table:table-cell office:value-type="float" office:value="6397134.7999999998" table:style-name="ce10">
            <text:p>6.397.134,80</text:p>
          </table:table-cell>
          <table:table-cell office:value-type="float" office:value="6997866.7400000002" table:style-name="ce10">
            <text:p>6.997.866,74</text:p>
          </table:table-cell>
          <table:table-cell office:value-type="float" office:value="8230356.0499999998" table:style-name="ce10">
            <text:p>8.230.356,05</text:p>
          </table:table-cell>
          <table:table-cell office:value-type="float" office:value="6100168.4900000002" table:style-name="ce10">
            <text:p>6.100.168,49</text:p>
          </table:table-cell>
          <table:table-cell office:value-type="float" office:value="6593821.7199999997" table:style-name="ce10">
            <text:p>6.593.821,72</text:p>
          </table:table-cell>
          <table:table-cell office:value-type="float" office:value="96660485.499999985" table:formula="msoxl:=SUM(E37:V37)" table:style-name="ce22">
            <text:p>96.660.485,50</text:p>
          </table:table-cell>
          <table:table-cell office:value-type="float" office:value="103000000" table:style-name="ce10">
            <text:p>103.000.000,00</text:p>
          </table:table-cell>
          <table:table-cell table:style-name="ce31"/>
          <table:table-cell table:number-columns-repeated="13" table:style-name="ce12"/>
          <table:table-cell table:number-columns-repeated="16346"/>
        </table:table-row>
        <table:table-row table:style-name="ro3">
          <table:table-cell office:value-type="string" table:style-name="ce9">
            <text:p>RECEITA CORRENTE LIQUIDA (III) = (I - II)</text:p>
          </table:table-cell>
          <table:table-cell office:value-type="float" office:value="132042203.20999999" table:formula="msoxl:=B14-B34" table:style-name="ce2">
            <text:p><text:s/>132.042.203,21<text:s/></text:p>
          </table:table-cell>
          <table:table-cell office:value-type="float" office:value="122267148.09" table:formula="msoxl:=C14-C34" table:style-name="ce2">
            <text:p><text:s/>122.267.148,09<text:s/></text:p>
          </table:table-cell>
          <table:table-cell office:value-type="float" office:value="149001276.08999997" table:formula="msoxl:=D14-D34" table:style-name="ce2">
            <text:p><text:s/>149.001.276,09<text:s/></text:p>
          </table:table-cell>
          <table:table-cell office:value-type="float" office:value="140071972.97000003" table:formula="msoxl:=E14-E34" table:style-name="ce22">
            <text:p>140.071.972,97</text:p>
          </table:table-cell>
          <table:table-cell office:value-type="float" office:value="128119492.32000002" table:formula="msoxl:=F14-F34" table:style-name="ce22">
            <text:p>128.119.492,32</text:p>
          </table:table-cell>
          <table:table-cell office:value-type="float" office:value="138858778.44" table:formula="msoxl:=G14-G34" table:style-name="ce22">
            <text:p>138.858.778,44</text:p>
          </table:table-cell>
          <table:table-cell office:value-type="float" office:value="188844972.82999998" table:formula="msoxl:=H14-H34" table:number-columns-spanned="3" table:number-rows-spanned="1" table:style-name="ce68">
            <text:p>188.844.972,83</text:p>
          </table:table-cell>
          <table:covered-table-cell table:number-columns-repeated="2"/>
          <table:table-cell office:value-type="float" office:value="215322291.70999995" table:formula="msoxl:=K14-K34" table:number-columns-spanned="3" table:number-rows-spanned="1" table:style-name="ce68">
            <text:p>215.322.291,71</text:p>
          </table:table-cell>
          <table:covered-table-cell table:number-columns-repeated="2"/>
          <table:table-cell office:value-type="float" office:value="141137627.09999999" table:formula="msoxl:=N14-N34" table:number-columns-spanned="3" table:number-rows-spanned="1" table:style-name="ce68">
            <text:p>141.137.627,10</text:p>
          </table:table-cell>
          <table:covered-table-cell table:number-columns-repeated="2"/>
          <table:table-cell office:value-type="float" office:value="173939287.47" table:formula="msoxl:=Q14-Q34" table:style-name="ce22">
            <text:p>173.939.287,47</text:p>
          </table:table-cell>
          <table:table-cell office:value-type="float" office:value="157764704.43999997" table:formula="msoxl:=R14-R34" table:style-name="ce22">
            <text:p>157.764.704,44</text:p>
          </table:table-cell>
          <table:table-cell office:value-type="float" office:value="146406237.77000004" table:formula="msoxl:=S14-S34" table:style-name="ce22">
            <text:p>146.406.237,77</text:p>
          </table:table-cell>
          <table:table-cell office:value-type="float" office:value="140895789.60999998" table:formula="msoxl:=T14-T34" table:style-name="ce22">
            <text:p>140.895.789,61</text:p>
          </table:table-cell>
          <table:table-cell office:value-type="float" office:value="140850855.50999999" table:formula="msoxl:=U14-U34" table:style-name="ce22">
            <text:p>140.850.855,51</text:p>
          </table:table-cell>
          <table:table-cell office:value-type="float" office:value="135740414.79999998" table:formula="msoxl:=V14-V34" table:style-name="ce22">
            <text:p>135.740.414,80</text:p>
          </table:table-cell>
          <table:table-cell office:value-type="float" office:value="1847952424.9699998" table:formula="msoxl:=SUM(E38:V38)" table:style-name="ce22">
            <text:p>1.847.952.424,97</text:p>
          </table:table-cell>
          <table:table-cell office:value-type="float" office:value="1963328878.3099999" table:formula="msoxl:=X14-X34" table:style-name="ce22">
            <text:p>1.963.328.878,31</text:p>
          </table:table-cell>
          <table:table-cell table:style-name="ce30"/>
          <table:table-cell table:number-columns-repeated="13" table:style-name="ce12"/>
          <table:table-cell table:number-columns-repeated="16346"/>
        </table:table-row>
        <table:table-row table:style-name="ro4">
          <table:table-cell office:value-type="string" table:number-columns-spanned="24" table:number-rows-spanned="1" table:style-name="ce73">
            <text:p><text:s/>Fonte: PRODATA INFORMÁTICA <text:s/>LTDA, MUNICÍPIO DE SANTOS - SP<text:s text:c="307"/></text:p>
          </table:table-cell>
          <table:covered-table-cell table:number-columns-repeated="23"/>
          <table:table-cell table:number-columns-repeated="7" table:style-name="ce33"/>
          <table:table-cell table:number-columns-repeated="16353" table:style-name="ce1"/>
        </table:table-row>
        <table:table-row table:number-rows-repeated="3" table:style-name="ro1">
          <table:table-cell table:style-name="ce15"/>
          <table:table-cell table:number-columns-repeated="22" table:style-name="ce16"/>
          <table:table-cell table:style-name="ce17"/>
          <table:table-cell table:number-columns-repeated="7" table:style-name="ce16"/>
          <table:table-cell table:number-columns-repeated="16353" table:style-name="ce1"/>
        </table:table-row>
        <table:table-row table:style-name="ro1">
          <table:table-cell table:style-name="ce14"/>
          <table:table-cell table:number-columns-repeated="4" table:style-name="ce21"/>
          <table:table-cell table:style-name="ce13"/>
          <table:table-cell table:number-columns-spanned="7" table:number-rows-spanned="1" table:style-name="ce62"/>
          <table:covered-table-cell table:number-columns-repeated="6"/>
          <table:table-cell table:style-name="ce13"/>
          <table:table-cell table:number-columns-repeated="2" table:style-name="ce25"/>
          <table:table-cell table:number-columns-spanned="4" table:number-rows-spanned="1" table:style-name="ce62"/>
          <table:covered-table-cell table:number-columns-repeated="3"/>
          <table:table-cell table:style-name="ce13"/>
          <table:table-cell table:number-columns-spanned="3" table:number-rows-spanned="1" table:style-name="ce63"/>
          <table:covered-table-cell table:number-columns-repeated="2"/>
          <table:table-cell table:number-columns-repeated="7" table:style-name="ce28"/>
          <table:table-cell table:number-columns-repeated="16353" table:style-name="ce1"/>
        </table:table-row>
        <table:table-row table:style-name="ro1">
          <table:table-cell office:value-type="string" table:number-columns-spanned="5" table:number-rows-spanned="1" table:style-name="ce64">
            <text:p>Monica Carvalho Santos</text:p>
          </table:table-cell>
          <table:covered-table-cell table:number-columns-repeated="4"/>
          <table:table-cell table:style-name="ce13"/>
          <table:table-cell office:value-type="string" table:number-columns-spanned="7" table:number-rows-spanned="1" table:style-name="ce65">
            <text:p>Adriano Luiz Leocádio</text:p>
          </table:table-cell>
          <table:covered-table-cell table:number-columns-repeated="6"/>
          <table:table-cell table:style-name="ce13"/>
          <table:table-cell table:number-columns-repeated="2" table:style-name="ce25"/>
          <table:table-cell office:value-type="string" table:number-columns-spanned="4" table:number-rows-spanned="1" table:style-name="ce65">
            <text:p>Alvaro dos Santos Silveira Filho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66">
            <text:p>Paulo Alexandre Pereira Barbosa</text:p>
          </table:table-cell>
          <table:covered-table-cell table:number-columns-repeated="2"/>
          <table:table-cell table:number-columns-repeated="7" table:style-name="ce28"/>
          <table:table-cell table:number-columns-repeated="16353" table:style-name="ce1"/>
        </table:table-row>
        <table:table-row table:style-name="ro1">
          <table:table-cell office:value-type="string" table:number-columns-spanned="5" table:number-rows-spanned="1" table:style-name="ce56">
            <text:p>Chefe da Seção de Execução Contábil</text:p>
          </table:table-cell>
          <table:covered-table-cell table:number-columns-repeated="4"/>
          <table:table-cell table:style-name="ce13"/>
          <table:table-cell office:value-type="string" table:number-columns-spanned="7" table:number-rows-spanned="1" table:style-name="ce57">
            <text:p>Chefe do Depto de Controle Financeiro</text:p>
          </table:table-cell>
          <table:covered-table-cell table:number-columns-repeated="6"/>
          <table:table-cell table:style-name="ce13"/>
          <table:table-cell table:number-columns-repeated="2" table:style-name="ce25"/>
          <table:table-cell office:value-type="string" table:number-columns-spanned="4" table:number-rows-spanned="1" table:style-name="ce57">
            <text:p>Secretário Municipal de Finanças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58">
            <text:p>Prefeito Municipal</text:p>
          </table:table-cell>
          <table:covered-table-cell table:number-columns-repeated="2"/>
          <table:table-cell table:number-columns-repeated="7" table:style-name="ce28"/>
          <table:table-cell table:number-columns-repeated="16353" table:style-name="ce1"/>
        </table:table-row>
        <table:table-row table:style-name="ro1">
          <table:table-cell office:value-type="string" table:number-columns-spanned="5" table:number-rows-spanned="1" table:style-name="ce56">
            <text:p>CRC 1SP 203157/O-1</text:p>
          </table:table-cell>
          <table:covered-table-cell table:number-columns-repeated="4"/>
          <table:table-cell table:style-name="ce13"/>
          <table:table-cell office:value-type="string" table:number-columns-spanned="7" table:number-rows-spanned="1" table:style-name="ce57">
            <text:p>CPF Nº <text:s/>266.277.628 - 54</text:p>
          </table:table-cell>
          <table:covered-table-cell table:number-columns-repeated="6"/>
          <table:table-cell table:style-name="ce13"/>
          <table:table-cell table:number-columns-repeated="2" table:style-name="ce25"/>
          <table:table-cell office:value-type="string" table:number-columns-spanned="4" table:number-rows-spanned="1" table:style-name="ce57">
            <text:p>CPF Nº <text:s/>163.679.798 - 91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58">
            <text:p>CPF Nº <text:s/>25.283.698 - 59</text:p>
          </table:table-cell>
          <table:covered-table-cell table:number-columns-repeated="2"/>
          <table:table-cell table:number-columns-repeated="7" table:style-name="ce28"/>
          <table:table-cell table:number-columns-repeated="16353" table:style-name="ce1"/>
        </table:table-row>
        <table:table-row table:style-name="ro1">
          <table:table-cell table:style-name="ce27"/>
          <table:table-cell table:number-columns-repeated="7" table:style-name="ce25"/>
          <table:table-cell table:number-columns-repeated="4" table:style-name="ce13"/>
          <table:table-cell table:number-columns-repeated="6" table:style-name="ce25"/>
          <table:table-cell table:style-name="ce13"/>
          <table:table-cell table:number-columns-repeated="4" table:style-name="ce25"/>
          <table:table-cell table:style-name="ce26"/>
          <table:table-cell table:number-columns-repeated="7" table:style-name="ce25"/>
          <table:table-cell table:number-columns-repeated="16353" table:style-name="ce1"/>
        </table:table-row>
        <table:table-row table:style-name="ro1">
          <table:table-cell table:style-name="ce15"/>
          <table:table-cell table:number-columns-repeated="22" table:style-name="ce16"/>
          <table:table-cell table:style-name="ce17"/>
          <table:table-cell table:number-columns-repeated="7" table:style-name="ce16"/>
          <table:table-cell table:number-columns-repeated="16353" table:style-name="ce1"/>
        </table:table-row>
        <table:table-row table:style-name="ro1">
          <table:table-cell table:style-name="ce18"/>
          <table:table-cell table:number-columns-repeated="22" table:style-name="ce19"/>
          <table:table-cell table:style-name="ce20"/>
          <table:table-cell table:number-columns-repeated="7" table:style-name="ce16"/>
          <table:table-cell table:number-columns-repeated="1635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CA CARVALHO SANTOS - Q0505899</meta:initial-creator>
    <dc:creator>ROBERTA NEGRAO DE SOUZA VERNDL - T0434945</dc:creator>
    <meta:creation-date>2015-03-27T12:34:03Z</meta:creation-date>
    <dc:date>2015-12-22T13:12:28Z</dc:date>
    <meta:print-date>2015-12-22T13:12:10Z</meta:print-date>
  </office:meta>
</office:document-meta>
</file>