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8E90000175D51B5FC1C.wmf"/>
  <manifest:file-entry manifest:media-type="image/jpeg" manifest:full-path="Pictures/10000000000009F0000006A8736AB2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AGRounded BT" svg:font-family="'VAGRounded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3.747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1.492cm" fo:margin-right="0cm" fo:margin-top="0cm" fo:margin-bottom="0cm" fo:line-height="100%" fo:text-align="center" style:justify-single-word="false" fo:text-indent="2.254cm" style:auto-text-indent="false">
        <style:tab-stops/>
      </style:paragraph-properties>
    </style:style>
    <style:style style:name="P3" style:family="paragraph" style:parent-style-name="Standard">
      <style:paragraph-properties fo:margin-left="1.249cm" fo:margin-right="0cm" fo:margin-top="0cm" fo:margin-bottom="0cm" fo:line-height="100%" fo:text-align="center" style:justify-single-word="false" fo:text-indent="2.254cm" style:auto-text-indent="false">
        <style:tab-stops/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color="#000080" style:text-line-through-style="none" style:font-name="Arial" fo:font-style="italic" style:font-style-asian="italic" style:font-name-complex="Arial"/>
    </style:style>
    <style:style style:name="P7" style:family="paragraph" style:parent-style-name="Text_20_body">
      <style:paragraph-properties fo:line-height="115%" fo:text-align="justify" style:justify-single-word="false"/>
      <style:text-properties fo:color="#000080" style:text-line-through-style="none" style:font-name="Arial" fo:font-style="italic" style:font-style-asian="italic" style:font-name-complex="Arial"/>
    </style:style>
    <style:style style:name="P8" style:family="paragraph" style:parent-style-name="Text_20_body">
      <style:paragraph-properties fo:text-align="center" style:justify-single-word="false"/>
      <style:text-properties style:text-line-through-style="none" style:font-name="Arial" fo:font-style="italic" fo:font-weight="bold" style:font-style-asian="italic" style:font-weight-asian="bold" style:font-name-complex="Arial"/>
    </style:style>
    <style:style style:name="P9" style:family="paragraph" style:parent-style-name="Text_20_body">
      <style:paragraph-properties fo:text-align="center" style:justify-single-word="false"/>
      <style:text-properties style:text-line-through-style="none"/>
    </style:style>
    <style:style style:name="P10" style:family="paragraph" style:parent-style-name="Text_20_body">
      <style:paragraph-properties fo:margin-left="0.25cm" fo:margin-right="0cm" fo:margin-top="0cm" fo:margin-bottom="0.212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4pt" style:font-size-asian="14pt" style:font-name-complex="Garamond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name-complex="Garamon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ff0000" style:font-name="Garamond" fo:font-size="14pt" style:font-size-asian="14pt" style:font-name-complex="Garamond" style:font-size-complex="14pt"/>
    </style:style>
    <style:style style:name="P15" style:family="paragraph" style:parent-style-name="Parágrafo_20_da_20_Lista">
      <style:paragraph-properties fo:margin-left="1.402cm" fo:margin-right="0cm" fo:text-align="justify" style:justify-single-word="false" fo:text-indent="0cm" style:auto-text-indent="false"/>
      <style:text-properties style:font-name="Garamond" fo:font-size="14pt" style:font-size-asian="14pt" style:font-name-complex="Garamond" style:font-size-complex="14pt"/>
    </style:style>
    <style:style style:name="P16" style:family="paragraph" style:parent-style-name="Text_20_body_20_indent">
      <style:paragraph-properties fo:margin-left="3.747cm" fo:margin-right="0cm" fo:text-align="justify" style:justify-single-word="false" fo:text-indent="2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8" style:family="paragraph" style:parent-style-name="Parágrafo_20_da_20_Lista" style:list-style-name="WW8Num1">
      <style:paragraph-properties fo:text-align="justify" style:justify-single-word="false"/>
      <style:text-properties style:font-name="Garamond" fo:font-size="14pt" style:font-size-asian="14pt" style:font-name-complex="Garamond" style:font-size-complex="14pt"/>
    </style:style>
    <style:style style:name="T1" style:family="text">
      <style:text-properties style:font-name="VAGRounded BT" fo:font-size="17pt" fo:font-weight="bold" style:font-name-asian="Times New Roman" style:font-size-asian="17pt" style:font-weight-asian="bold" style:font-name-complex="VAGRounded BT" style:font-size-complex="17pt"/>
    </style:style>
    <style:style style:name="T2" style:family="text">
      <style:text-properties style:font-name="Arial" fo:font-size="8pt" fo:font-weight="bold" style:font-name-asian="Times New Roman" style:font-size-asian="8pt" style:font-weight-asian="bold" style:font-name-complex="Arial" style:font-size-complex="10pt"/>
    </style:style>
    <style:style style:name="T3" style:family="text"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4" style:family="text">
      <style:text-properties style:font-name="Arial" fo:font-size="14pt" fo:language="pt" fo:country="BR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5" style:family="text">
      <style:text-properties fo:color="#000000" style:font-name="Arial" fo:font-size="9pt" style:font-name-asian="Times New Roman" style:font-size-asian="9pt" style:font-name-complex="Arial" style:font-size-complex="10pt"/>
    </style:style>
    <style:style style:name="T6" style:family="text">
      <style:text-properties fo:color="#000000" style:text-line-through-style="none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7" style:family="text">
      <style:text-properties fo:color="#000000" style:text-line-through-style="none" style:font-name="Arial" fo:font-size="12pt" fo:font-style="italic" fo:font-weight="bold" style:text-underline-mode="continuous" style:text-overline-mode="continuous" style:text-line-through-mode="continuous" style:font-size-asian="12pt" style:font-style-asian="italic" style:font-weight-asian="bold" style:font-name-complex="Arial" style:font-size-complex="12pt"/>
    </style:style>
    <style:style style:name="T8" style:family="text">
      <style:text-properties fo:color="#000000" style:text-line-through-style="none"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9" style:family="text">
      <style:text-properties fo:color="#000000" style:text-line-through-style="none" style:font-name="Arial" fo:font-size="14pt" fo:language="pt" fo:country="BR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0" style:family="text">
      <style:text-properties fo:color="#000000" style:font-name="Garamond" fo:font-size="14pt" style:font-size-asian="14pt" style:font-name-complex="Garamond" style:font-size-complex="14pt"/>
    </style:style>
    <style:style style:name="T11" style:family="text">
      <style:text-properties style:text-line-through-style="none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2" style:family="text">
      <style:text-properties style:text-line-through-style="none" style:font-name="Arial" fo:font-style="italic" fo:font-weight="bold" style:font-style-asian="italic" style:font-weight-asian="bold" style:font-name-complex="Arial"/>
    </style:style>
    <style:style style:name="T13" style:family="text">
      <style:text-properties style:text-line-through-style="none" style:font-name="Arial" fo:font-style="italic" fo:font-weight="bold" style:font-style-asian="italic" style:font-weight-asian="bold" style:font-name-complex="Arial" style:font-style-complex="normal" style:font-weight-complex="bold"/>
    </style:style>
    <style:style style:name="T14" style:family="text">
      <style:text-properties style:font-name="Garamond" fo:font-size="14pt" style:font-size-asian="14pt" style:font-name-complex="Garamond" style:font-size-complex="14pt"/>
    </style:style>
    <style:style style:name="T15" style:family="text">
      <style:text-properties style:font-name="Garamond" fo:font-size="14pt" fo:font-weight="bold" style:font-size-asian="14pt" style:font-weight-asian="bold" style:font-name-complex="Garamond" style:font-size-complex="14pt"/>
    </style:style>
    <style:style style:name="T16" style:family="text">
      <style:text-properties style:font-name="Garamond" fo:font-size="14pt" fo:font-style="italic" style:font-size-asian="14pt" style:font-style-asian="italic" style:font-name-complex="Garamond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ff0000" style:font-name="Garamond" fo:font-size="14pt" style:font-size-asian="14pt" style:font-name-complex="Garamond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onte_20_parág._20_padrão"><text:span text:style-name="T11"/></text:span></text:p>
      <text:p text:style-name="P5"><text:span text:style-name="Fonte_20_parág._20_padrão"><text:span text:style-name="T11">RESOLUÇÃO NORMATIVA N°. 062 / 2021– CMI</text:span></text:span></text:p>
      <text:p text:style-name="P6"/>
      <text:p text:style-name="P16"><text:span text:style-name="Fonte_20_parág._20_padrão"><text:span text:style-name="T6">DISPÕE AS RECOMENDAÇÕES SOBRE O USO DOS RECURSOS DO FUNDO MUNICIPAL DO IDOSO DE SANTOS – FMI EM SITUAÇÕES DE IMPACTO SOCIAL DECORRENTE DO ESTADO DE CALAMIDADE PÚBLICA DECRETADO EM RAZÃO DO COVID-19</text:span></text:span><text:span text:style-name="Fonte_20_parág._20_padrão"><text:span text:style-name="T7">.</text:span></text:span></text:p>
      <text:p text:style-name="P7"/>
      <text:p text:style-name="P12">O Conselho Municipal do Idoso – CMI/Santos criado pela Lei Municipal nº 791/91, reformulado pela Lei Municipal nº 2.498/07, alterado pelas Leis Municipais nº. 2.584/08 e nº 2.692/10 como órgão deliberativo, consultivo, normativo, controlador, formulador e fiscalizador das políticas públicas dirigidas a Pessoa Idosa no Município, no uso de suas atribuições legais, </text:p>
      <text:p text:style-name="P13"/>
      <text:p text:style-name="P13">CONSIDERANDO </text:p>
      <text:p text:style-name="P12"/>
      <text:p text:style-name="P11"><text:span text:style-name="T14">- A declaração de situação de emergência em saúde pública internacional pela Organização Mundial de Saúde e nacional pela Portaria</text:span><text:span text:style-name="T15"> </text:span><text:span text:style-name="T14">nº 188 do Ministério da Saúde e corroborada pela Lei nº 13.979/2020 e o reconhecimento da situação de calamidade pública, pelo Decreto Legislativo nº 6, de 18/03/2020, assim como pelo Decreto Estadual nº 64.879, de 20 de março de 2020 e os Decretos Municipais nºs. 8896/2020 e 8898/2020;</text:span></text:p>
      <text:p text:style-name="P12"/>
      <text:p text:style-name="P12">- A necessidade de conhecer do mapeamento no território da população idosa em situação de vulnerabilidade e risco social mais afetadas pela pandemia, inclusive, aquelas mais impactadas pelos riscos e pelas medidas sanitárias de prevenção e controle - como distanciamento social, isolamento domiciliar e retomada planejada e gradativa das atividades e do convívio social; </text:p>
      <text:p text:style-name="P12"/>
      <text:p text:style-name="P12"><text:soft-page-break/>- A necessidade de apoiar a adoção de medidas específicas para o enfrentamento da situação de emergência em decorrência da COVID-19 que visem a proteção do público idoso, cujo atendimento se dê por unidades ou ofertas públicas estatais ou prestados pelas entidades sociais, Organizações da Sociedade Civil (OSC); <text:s text:c="3"/></text:p>
      <text:p text:style-name="P12"/>
      <text:p text:style-name="P13">RESOLVE </text:p>
      <text:p text:style-name="P12"/>
      <text:p text:style-name="P12">Artigo 1º – Tendo em vista a situação emergencial que se impõe face ao estado de calamidade pública e de emergência decretado, fica permitido, excepcionalmente, o uso de recursos do Fundo Municipal do Idoso - FMI para despesas que embora se identifiquem pela lei que o instituiu e respectivo decreto, passarão a merecer destaque de prioridade:</text:p>
      <text:p text:style-name="P12"/>
      <text:p text:style-name="P12"/>
      <text:p text:style-name="P12">I - incentivar, apoiar e subsidiar com recurso financeiro os projetos, programas, planos e ações destinados a prevenir, promover, proteger e recuperar a saúde da pessoa idosa, garantindo sua assistência integral;</text:p>
      <text:p text:style-name="P12">II - incentivar, apoiar e subsidiar com recurso financeiro projetos, programas, planos e ações de amparo e assistência à pessoa idosa preferencialmente atendida em domicílio e junto à sua família e/ou cuidador, incluindo a concessão de benefícios socioassistenciais;</text:p>
      <text:p text:style-name="P12">III – incentivar a criação de programas e projetos culturais, esportivos e de lazer que possibilitem a manutenção da Autonomia, Independência e Capacidade funcional da Pessoa Idosa, proporcionando a melhora da qualidade de vida e sociabilidade, especialmente daqueles que foram acometidos de Covid 19;</text:p>
      <text:p text:style-name="P11"><text:span text:style-name="T14">IV -</text:span><text:span text:style-name="T17"> </text:span><text:span text:style-name="T14">promover processos de educação permanente dos Conselheiros de Direitos da Pessoa Idosa e da equipe técnica e administrativa do Conselho </text:span><text:soft-page-break/><text:span text:style-name="T14">Municipal do Idoso de Santos, bem como sobre as questões do envelhecimento;</text:span></text:p>
      <text:p text:style-name="P11"><text:span text:style-name="T14">V - incentivar, apoiar e subsidiar com recurso financeiro</text:span><text:span text:style-name="T17"> </text:span><text:span text:style-name="T14">projetos específicos para o enfrentamento à violência no âmbito familiar, com estratégias e metodologias inovadoras de atendimento a pessoa idosa e sua família. <text:s/></text:span></text:p>
      <text:p text:style-name="P12"/>
      <text:p text:style-name="P12"><text:s/>Art. 2º - O processo de liberação do recurso ocorrerá por meio de projeto que deverá atender aos princípios da transparência, legalidade, moralidade, devido processo legal, e ainda, o que estabelece o Regimento Interno deste Conselho. <text:s/>Em se tratando de Poder Executivo, tem que demonstrar o comprometimento do orçamento que o impede nesse momento de arcar com a despesa ora pleiteada, para ao final ser publicada a resolução com a decisão que autorizou a utilização do recurso em situações emergenciais</text:p>
      <text:p text:style-name="P12"/>
      <text:p text:style-name="P11"><text:span text:style-name="T14">Art.3º - Para efeitos desta resolução, compreende-se como Projeto Social: “um empreendimento planejado que consiste em um conjunto de atividades inter-relacionadas e coordenadas para alcançar objetivos específicos dentro dos limites de um orçamento e de um período de tempo dados. Seu objetivo é transformar uma parcela da realidade, diminuindo ou eliminando um déficit, ou solucionando um problema (ONU)”. O financiamento será destinado à execução de projetos de promoção, proteção e defesa de direitos (Do Direito à Vida e à Saúde,</text:span><text:span text:style-name="T17"> </text:span><text:span text:style-name="T14">Do Direito à Convivência Familiar e Comunitária, Do Direito à Cultura, Esporte e Lazer, Do Direito ao Sistema de Defesa e Garantias, Do Direito a Proteção Especializada).</text:span></text:p>
      <text:p text:style-name="P12"/>
      <text:p text:style-name="P12">Art. 4º - Somente poderão inscrever projetos as Organizações da Sociedade Civil e da Administração Pública que estiverem de acordo com a Lei nº 13.019/2014 e com os termos desta Resolução Normativa.</text:p>
      <text:p text:style-name="P12"/>
      <text:p text:style-name="P12"><text:soft-page-break/>Art. 5º - As organizações somente poderão concorrer a recursos do Fundo Municipal do Idoso - FMI se estiverem devidamente:</text:p>
      <text:list xml:id="list257990257894923532" text:style-name="WW8Num1">
        <text:list-item>
          <text:p text:style-name="P18">Com registro regularizado junto ao CMI; </text:p>
        </text:list-item>
        <text:list-item>
          <text:p text:style-name="P18">O público-alvo seja de pessoas idosas (+60 anos) atendidas no município de Santos; </text:p>
        </text:list-item>
        <text:list-item>
          <text:p text:style-name="P18">Apresentem projetos que estejam em consonância com esta resolução normativa.</text:p>
        </text:list-item>
      </text:list>
      <text:p text:style-name="P15"/>
      <text:p text:style-name="P12">Art. 6° - Os projetos deverão atender uma ou mais das estratégias de enfrentamento as consequências advindas da pandemia de COVID-19, conforme prioridades elencadas no art. 1º.</text:p>
      <text:p text:style-name="P12">Parágrafo Único – Todos os projetos devem demonstrar em sua concepção que adotam medidas previstas pela OMS para prevenir a infecção por COVID – 19</text:p>
      <text:p text:style-name="P12"/>
      <text:p text:style-name="P11"><text:span text:style-name="T14">Art. 7º - A apresentação dos projetos será em qualquer tempo enquanto a pandemia do COVID – 19 estiver decretada, a contar da data da publicação desta resolução, por meio do e-mail </text:span><text:a xlink:type="simple" xlink:href="mailto:cmi@santos.sp.gov.br" text:style-name="Internet_20_link" text:visited-style-name="Visited_20_Internet_20_Link"><text:span text:style-name="Internet_20_link"><text:span text:style-name="T10">cmi@santos.sp.gov.br</text:span></text:span></text:a><text:span text:style-name="T14">.</text:span></text:p>
      <text:p text:style-name="P14"/>
      <text:p text:style-name="P12">Art. 8º - São documentos necessários no ato da apresentação do projeto: </text:p>
      <text:p text:style-name="P12">I - Ata de eleição da diretoria, em exercício, no momento de apresentação do projeto; </text:p>
      <text:p text:style-name="P12">II - Ofício de encaminhamento do Projeto assinado pelo presidente da organização da sociedade civil ou gestor da administração pública; </text:p>
      <text:p text:style-name="P12">III - Currículo do responsável pela coordenação do projeto; </text:p>
      <text:p text:style-name="P12">IV - Balanço Financeiro do último exercício fiscal da Organização Social;</text:p>
      <text:p text:style-name="P12">V - Declaração assinada pelo presidente da Organização de que está em conformidade com a Lei nº 13.019, de 31 de julho de 2014.</text:p>
      <text:p text:style-name="P12"><text:soft-page-break/>VI – Projeto devidamente estruturado contando com os seguintes itens:</text:p>
      <text:p text:style-name="P12"><text:s text:c="4"/>a. Justificativa </text:p>
      <text:p text:style-name="P12"><text:s text:c="4"/>b. Objetivo Geral e Específico</text:p>
      <text:p text:style-name="P12"><text:s text:c="4"/>c. Período de Execução <text:s/></text:p>
      <text:p text:style-name="P12"><text:s text:c="4"/>d. Público Alvo</text:p>
      <text:p text:style-name="P12"><text:s text:c="4"/>e. Metodologia </text:p>
      <text:p text:style-name="P12"><text:s text:c="4"/>f. Cronograma de atividades </text:p>
      <text:p text:style-name="P12"><text:s text:c="4"/>g. Cronograma físico-financeiro.</text:p>
      <text:p text:style-name="P12">Parágrafo Único. É necessário demonstrar a restrição em relação a outras hipóteses e fontes de recursos para não haver dúvida que a utilização dos recursos do Fundo Municipal do Idoso - FMI constitui a derradeira hipótese para a garantia de proteção integral da pessoa idosa, de modo que, no processo decisório, o Conselho deve ter por base a análise de elementos que demonstrem a incapacidade do ente público ou privado de financiar as ações propostas com outras fontes e, especialmente, o melhor interesse de pessoas idosas.</text:p>
      <text:p text:style-name="P12"/>
      <text:p text:style-name="P12">Art. 9º – O Conselho Municipal do Idoso fará publicar, no Diário Oficial do Município e no site http://www.portal.santos. sp.gov.br/conselhos, a lista dos projetos apresentados que serão submetidos à análise da Comissão Julgadora deste Conselho, conforme art. 10.</text:p>
      <text:p text:style-name="P12"/>
      <text:p text:style-name="P12">Art. 10 – A análise dos projetos será realizada por meio da apreciação de uma Comissão Julgadora/Acompanhamento previamente determinada por este Conselho e devidamente publicada no Diário Oficial do município por meio de Portaria da Secretaria de Governo. </text:p>
      <text:p text:style-name="P11"><text:soft-page-break/><text:span text:style-name="T14">§ 1º </text:span><text:span text:style-name="T10">- Será impedida de participar da comissão de seleção pessoa que, nos últimos cinco anos, tenha mantido relação jurídica com, ao menos, uma das entidades participantes interessadas em apresentar projetos.</text:span></text:p>
      <text:p text:style-name="P12">§ 2º – A Comissão Julgadora será a mesma que realizará o monitoramento da execução do projeto no período previsto.</text:p>
      <text:p text:style-name="P11"><text:span text:style-name="T14">§ 3º - </text:span><text:span text:style-name="T10">Caso entenda necessário a Comissão poderá solicitar parecer técnico a especialista ligado ao órgão competente.</text:span></text:p>
      <text:p text:style-name="P12"/>
      <text:p text:style-name="P12">Art. 11 – Só serão analisados os projetos que estiverem com a documentação em consonância com o estipulado nesta resolução normativa, na ocasião em que forem encaminhados para análise da Comissão Julgadora.</text:p>
      <text:p text:style-name="P12"/>
      <text:p text:style-name="P12">Art. 12 – O calendário do presente edital é o que segue:</text:p>
      <text:p text:style-name="P12"><text:s/>I – Apresentação dos projetos: enquanto estiver estabelecida pandemia/calamidade pública; </text:p>
      <text:p text:style-name="P11"><text:span text:style-name="T14">II – Publicação da lista dos projetos apresentados</text:span><text:span text:style-name="T10">:</text:span><text:span text:style-name="T14"> 03 (três) dias após entrega do projeto;</text:span></text:p>
      <text:p text:style-name="P12">III – Publicação da aprovação ou recusa do projeto: até 08 (oito) dias úteis a contar da publicação da entrega do projeto no Diário Oficial.</text:p>
      <text:p text:style-name="P12"/>
      <text:p text:style-name="P12">Art. 13 – O financiamento dos projetos aprovados com recursos do Fundo Municipal do Idoso - FMI terá prazo de vigência de até 6(seis) meses prorrogável por igual período desde que observados os Decretos Municipais nºs. 8896/2020 e 8898/2020 e a existência do numerário no Fundo Municipal do Idoso;</text:p>
      <text:p text:style-name="P14"/>
      <text:p text:style-name="P12"><text:soft-page-break/>Art. 14 – Durante a execução do projeto deverá ser apresentado relatório de atividades mensais para análise técnica da Comissão de Monitoramento, independente do relatório de prestação de contas mensais.</text:p>
      <text:p text:style-name="P12"/>
      <text:p text:style-name="P12">Art. 15 – O Conselho Municipal do Idoso - CMI disponibilizará R$ 1.200.000,00 (um milhão e duzentos mil reais) dos recursos do Fundo Municipal do Idoso - FMI para investimento em ações de enfrentamento as consequências advindas da pandemia de COVID – 19. </text:p>
      <text:p text:style-name="P12">§ 1º – A Comissão Julgadora poderá propor alteração nos projetos apresentados para melhor destinação dos recursos.</text:p>
      <text:p text:style-name="P14"><text:s/></text:p>
      <text:p text:style-name="P12">§ 2º – Findado esse valor, o Conselho Municipal do Idoso - CMI publicará no Diário Oficial do município o término do período de entrega dos projetos devido ao esgotamento dos recursos destinados.</text:p>
      <text:p text:style-name="P12"/>
      <text:p text:style-name="P12">Art. 16 - A liberação de recursos financeiros deverá obedecer ao cronograma físico-financeiro de desembolso previsto no Plano de Trabalho e guardar consonância com as fases ou etapas de execução do objeto do Termo de Parceria segundo a Lei nº 13.019/2014 (MROSC) e o Decreto Municipal nº 7.585/2016.</text:p>
      <text:p text:style-name="P12"><text:s/></text:p>
      <text:p text:style-name="P12">Art. 17 - A movimentação dos recursos financeiros transferidos do projeto, objeto do Convênio, será realizada observando-se os seguintes preceitos: </text:p>
      <text:p text:style-name="P12">I - Movimentação mediante conta bancária específica para cada Termo de Parceria; </text:p>
      <text:p text:style-name="P12">II - Pagamentos realizados exclusivamente, mediante crédito na conta bancária de titularidade dos fornecedores e/ou prestadores de serviços. </text:p>
      <text:p text:style-name="P12"><text:soft-page-break/>III - Será considerado irregular e caracterizará desvio de recursos e deverá ser restituído aos cofres públicos qualquer pagamento, nos termos deste artigo, de despesas não autorizadas no Plano de Trabalho, de despesas nas quais não esteja identificado o beneficiário final. </text:p>
      <text:p text:style-name="P12">IV - Os rendimentos obtidos com as aplicações financeiras poderão ser, mediante prévia autorização da Concedente, aplicados em atividades adicionais para a execução do objeto do Termo de Parceria desde que devidamente justificadas e em conformidade com o Plano de Trabalho. </text:p>
      <text:p text:style-name="P12"/>
      <text:p text:style-name="P12">Art. 18 - A liberação das parcelas previstas no Termo de Parceria será suspensa até a correção das impropriedades ocorridas, quando: </text:p>
      <text:p text:style-name="P12">a) Não houver comprovação da boa e regular aplicação da parcela anteriormente recebida; </text:p>
      <text:p text:style-name="P12">b) Se verificar desvio de finalidade na aplicação dos recursos; </text:p>
      <text:p text:style-name="P12">c) Forem observados atrasos não justificados ou cujas justificativas não sejam aceitas no cumprimento das etapas ou fases programadas;</text:p>
      <text:p text:style-name="P12">d) Forem verificadas práticas atentatórias aos princípios fundamentais de Administração Pública nas contratações e demais atos praticados na execução do Termo de Parceria; </text:p>
      <text:p text:style-name="P12">e) For descumprida pela executora do projeto qualquer cláusula ou condição ajustada no Termo de Parceria.</text:p>
      <text:p text:style-name="P12"/>
      <text:p text:style-name="P12">Art. 19 - A prestação de contas deverá ser feita observando-se as regras previstas na legislação vigente, além de prazos e normas de elaboração constantes na presente resolução.</text:p>
      <text:p text:style-name="P12"/>
      <text:p text:style-name="P11"><text:span text:style-name="T14"><text:s/>Art. 20 - A prestação de contas apresentada pela Conveniada deverá conter elementos que permitam ao gestor da parceria avaliar o andamento ou </text:span><text:soft-page-break/><text:span text:style-name="T14">concluir que o seu objeto foi executado conforme pactuado, com as atividades realizadas e comprovadas pelo cronograma físico-financeiro e orçamento analítico, até o período de que trata a prestação de contas. </text:span></text:p>
      <text:p text:style-name="P12"/>
      <text:p text:style-name="P12">Art. 21 - Serão considerados na análise da prestação de contas os seguintes relatórios elaborados por representantes do CMI:</text:p>
      <text:p text:style-name="P11"><text:span text:style-name="T14">I - Relatório da visita técnica </text:span><text:span text:style-name="T16">in loco</text:span><text:span text:style-name="T14"> realizada durante a execução do objeto; </text:span></text:p>
      <text:p text:style-name="P11"><text:span text:style-name="T14">II - Relatório técnico de monitoramento e avaliação, homologado pela Comissão de monitoramento e avaliação designada, sobre a conformidade do cumprimento do objeto e os resultados alcançados durante a execução do Termo de Parceria</text:span><text:span text:style-name="T18">.</text:span></text:p>
      <text:p text:style-name="P12"/>
      <text:p text:style-name="P12"><text:s/>Artigo 22 - Esta Resolução Normativa entra em vigor na data da publicação.</text:p>
      <text:p text:style-name="P12"/>
      <text:p text:style-name="P12"/>
      <text:p text:style-name="P5"><text:span text:style-name="Fonte_20_parág._20_padrão"><text:span text:style-name="T13">Santos, <text:s/>29 <text:s/>de julho <text:s/>de 2021.</text:span></text:span></text:p>
      <text:p text:style-name="P5"><draw:frame draw:style-name="fr2" draw:name="figuras1" text:anchor-type="char" svg:x="5.41cm" svg:y="0.381cm" svg:width="4.505cm" svg:height="2.933cm" draw:z-index="9"><draw:image xlink:href="Pictures/20000007000018E90000175D51B5FC1C.wmf" xlink:type="simple" xlink:show="embed" xlink:actuate="onLoad"/></draw:frame></text:p>
      <text:p text:style-name="P5"><text:span text:style-name="T3">Paulo Henrique Montenegro Lopes Ferreir</text:span><text:span text:style-name="T4">a</text:span></text:p>
      <text:p text:style-name="P10"><text:span text:style-name="Fonte_20_parág._20_padrão"><text:span text:style-name="T8">P</text:span></text:span><text:span text:style-name="Fonte_20_parág._20_padrão"><text:span text:style-name="T9">residente do CMI</text:span></text:span></text:p>
      <text:p text:style-name="P5"><text:span text:style-name="Fonte_20_parág._20_padrão"><text:span text:style-name="T12"/></text:span></text:p>
      <text:p text:style-name="P8"/>
      <text:p text:style-name="P9"><text:span text:style-name="Fonte_20_parág._20_padrão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AGRounded BT" svg:font-family="'VAGRounded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SimSun" style:font-size-asian="10pt" style:language-asian="pt" style:country-asian="BR" style:font-style-asian="normal" style:font-weight-asian="normal" style:font-name-complex="F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 style:vertical-align="baseline"/>
      <style:text-properties fo:font-size="11pt" style:letter-kerning="true" style:font-name-asian="Lucida Sans Unicode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24pt" fo:font-style="italic" fo:font-weight="bold" style:font-name-asian="Times New Roman" style:font-size-asian="24pt" style:language-asian="pt" style:country-asian="BR" style:font-style-asian="italic" style:font-weight-asian="bold" style:font-name-complex="Times New Roman" style:font-size-complex="10pt" style:font-style-complex="italic" fo:hyphenate="tru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fo:line-height="100%" fo:orphans="0" fo:widows="0" fo:hyphenation-ladder-count="no-limit" fo:keep-with-next="always"/>
      <style:text-properties style:font-name="Times New Roman" fo:font-size="24pt" fo:font-weight="bold" style:font-name-asian="Arial Unicode MS" style:font-size-asian="24pt" style:language-asian="hi" style:country-asian="IN" style:font-weight-asian="bold" style:font-name-complex="Tahoma" style:font-size-complex="24pt" style:language-complex="hi" style:country-complex="IN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together="always" fo:hyphenation-ladder-count="no-limit" fo:keep-with-next="always"/>
      <style:text-properties fo:color="#243f60" style:font-name="Cambria" style:font-name-complex="F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together="always" fo:hyphenation-ladder-count="no-limit" fo:keep-with-next="always"/>
      <style:text-properties fo:color="#243f60" style:font-name="Cambria" fo:font-style="italic" style:font-style-asian="italic" style:font-name-complex="F" style:font-style-complex="italic" fo:hyphenate="false" fo:hyphenation-remain-char-count="0" fo:hyphenation-push-char-count="0"/>
    </style:style>
    <style:style style:name="Normal" style:family="paragraph">
      <style:paragraph-properties fo:line-height="115%" fo:orphans="0" fo:widows="0" fo:hyphenation-ladder-count="no-limit" style:vertical-align="baseline"/>
      <style:text-properties fo:font-size="11pt" style:letter-kerning="true" style:font-size-asian="11pt" style:language-asian="en" style:country-asian="US" style:font-size-complex="11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="100%"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Standard">
      <style:paragraph-properties fo:margin="100%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_20_texto_20_3" style:display-name="Corpo de texto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name-asian="Times New Roman" style:font-size-asian="8pt" style:language-asian="pt" style:country-asian="BR" style:font-name-complex="Tahoma" style:font-size-complex="8pt" fo:hyphenate="tru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Times New Roman" fo:font-size="24pt" fo:font-weight="bold" style:font-name-asian="Arial Unicode MS" style:font-size-asian="24pt" style:language-asian="hi" style:country-asian="IN" style:font-weight-asian="bold" style:font-name-complex="Tahoma" style:font-size-complex="24pt" style:language-complex="hi" style:country-complex="IN" style:font-weight-complex="bold"/>
    </style:style>
    <style:style style:name="Corpo_20_de_20_texto_20_Char" style:display-name="Corpo de texto Char" style:family="text">
      <style:text-properties style:font-name="Times New Roman" fo:font-size="12pt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Cabeçalho_20_Char" style:display-name="Cabeçalho Char" style:family="text">
      <style:text-properties style:font-name="Calibri" style:font-name-asian="Lucida Sans Unicode" style:language-asian="ar" style:country-asian="SA" style:font-name-complex="Calibri"/>
    </style:style>
    <style:style style:name="Rodapé_20_Char" style:display-name="Rodapé Char" style:family="text">
      <style:text-properties style:font-name="Calibri" style:font-name-asian="Lucida Sans Unicode" style:language-asian="ar" style:country-asian="SA" style:font-name-complex="Calibri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4_20_Char" style:display-name="Título 4 Char" style:family="text">
      <style:text-properties fo:color="#4f81bd" style:font-name="Cambria" fo:font-style="italic" fo:font-weight="bold" style:language-asian="ar" style:country-asian="SA" style:font-style-asian="italic" style:font-weight-asian="bold" style:font-name-complex="F" style:font-style-complex="italic" style:font-weight-complex="bold"/>
    </style:style>
    <style:style style:name="Título_20_5_20_Char" style:display-name="Título 5 Char" style:family="text">
      <style:text-properties fo:color="#243f60" style:font-name="Cambria" style:language-asian="ar" style:country-asian="SA" style:font-name-complex="F"/>
    </style:style>
    <style:style style:name="Título_20_6_20_Char" style:display-name="Título 6 Char" style:family="text">
      <style:text-properties fo:color="#243f60" style:font-name="Cambria" fo:font-style="italic" style:language-asian="ar" style:country-asian="SA" style:font-style-asian="italic" style:font-name-complex="F" style:font-style-complex="italic"/>
    </style:style>
    <style:style style:name="Recuo_20_de_20_corpo_20_de_20_texto_20_Char" style:display-name="Recuo de corpo de texto Char" style:family="text">
      <style:text-properties style:font-name-asian="Lucida Sans Unicode" style:language-asian="ar" style:country-asian="SA" style:font-name-complex="Calibri"/>
    </style:style>
    <style:style style:name="Recuo_20_de_20_corpo_20_de_20_texto_20_2_20_Char" style:display-name="Recuo de corpo de texto 2 Char" style:family="text">
      <style:text-properties style:font-name-asian="Lucida Sans Unicode" style:language-asian="ar" style:country-asian="SA" style:font-name-complex="Calibri"/>
    </style:style>
    <style:style style:name="Recuo_20_de_20_corpo_20_de_20_texto_20_3_20_Char" style:display-name="Recuo de corpo de texto 3 Char" style:family="text">
      <style:text-properties fo:font-size="8pt" style:font-name-asian="Lucida Sans Unicode" style:font-size-asian="8pt" style:language-asian="ar" style:country-asian="SA" style:font-name-complex="Calibri" style:font-size-complex="8pt"/>
    </style:style>
    <style:style style:name="Corpo_20_de_20_texto_20_3_20_Char" style:display-name="Corpo de texto 3 Char" style:family="text">
      <style:text-properties fo:font-size="8pt" style:font-name-asian="Lucida Sans Unicode" style:font-size-asian="8pt" style:language-asian="ar" style:country-asian="SA" style:font-name-complex="Calibri" style:font-size-complex="8pt"/>
    </style:style>
    <style:style style:name="Texto_20_de_20_balão_20_Char" style:display-name="Texto de balão Char" style:family="text">
      <style:text-properties style:font-name="Tahoma" fo:font-size="8pt" style:font-name-asian="Times New Roman" style:font-size-asian="8pt" style:language-asian="pt" style:country-asian="BR" style:font-name-complex="Tahoma" style:font-size-complex="8pt"/>
    </style:style>
    <style:style style:name="Subtítulo_20_Char" style:display-name="Subtítulo Char" style:family="text">
      <style:text-properties style:font-name="Times New Roman" fo:font-size="24pt" fo:font-weight="bold" style:font-name-asian="Times New Roman" style:font-size-asian="24pt" style:language-asian="pt" style:country-asian="BR" style:font-weight-asian="bold" style:font-name-complex="Times New Roman" style:font-size-complex="10pt"/>
    </style:style>
    <style:style style:name="e24kjd" style:family="text" style:parent-style-name="Fonte_20_parág._20_padrão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Courier New"/>
    </style:style>
    <style:style style:name="WW_5f_CharLFO3LVL1" style:display-name="WW_CharLFO3LVL1" style:family="text">
      <style:text-properties fo:color="#00000a"/>
    </style:style>
    <style:style style:name="WW_5f_CharLFO6LVL1" style:display-name="WW_CharLFO6LVL1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WW_5f_CharLFO9LVL1" style:display-name="WW_CharLFO9LVL1" style:family="text">
      <style:text-properties style:font-name="Symbol"/>
    </style:style>
    <style:style style:name="WW_5f_CharLFO11LVL1" style:display-name="WW_CharLFO11LVL1" style:family="text">
      <style:text-properties style:font-name="Symbol"/>
    </style:style>
    <style:style style:name="WW_5f_CharLFO12LVL1" style:display-name="WW_CharLFO12LVL1" style:family="text">
      <style:text-properties style:font-name="Symbol"/>
    </style:style>
    <style:style style:name="WW_5f_CharLFO13LVL1" style:display-name="WW_CharLFO13LVL1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7LVL1" style:display-name="WW_CharLFO17LVL1" style:family="text">
      <style:text-properties style:font-name="Symbol"/>
    </style:style>
    <style:style style:name="WW_5f_CharLFO18LVL1" style:display-name="WW_CharLFO18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0LVL1" style:display-name="WW_CharLFO20LVL1" style:family="text">
      <style:text-properties style:font-name="Symbol"/>
    </style:style>
    <style:style style:name="WW_5f_CharLFO21LVL1" style:display-name="WW_CharLFO21LVL1" style:family="text">
      <style:text-properties style:font-name="Symbol"/>
    </style:style>
    <style:style style:name="WW_5f_CharLFO22LVL1" style:display-name="WW_CharLFO22LVL1" style:family="text">
      <style:text-properties style:font-name="Symbol"/>
    </style:style>
    <style:style style:name="WW_5f_CharLFO23LVL1" style:display-name="WW_CharLFO23LVL1" style:family="text">
      <style:text-properties style:font-name="Symbol"/>
    </style:style>
    <style:style style:name="WW_5f_CharLFO24LVL1" style:display-name="WW_CharLFO24LVL1" style:family="text">
      <style:text-properties style:font-name="Symbol"/>
    </style:style>
    <style:style style:name="WW_5f_CharLFO25LVL1" style:display-name="WW_CharLFO25LVL1" style:family="text">
      <style:text-properties style:font-name="Symbol"/>
    </style:style>
    <style:style style:name="WW_5f_CharLFO26LVL1" style:display-name="WW_CharLFO26LVL1" style:family="text">
      <style:text-properties style:font-name="Symbol"/>
    </style:style>
    <style:style style:name="WW_5f_CharLFO27LVL1" style:display-name="WW_CharLFO27LVL1" style:family="text">
      <style:text-properties style:font-name="Symbol"/>
    </style:style>
    <style:style style:name="WW_5f_CharLFO28LVL1" style:display-name="WW_CharLFO28LVL1" style:family="text">
      <style:text-properties style:font-name="Symbol"/>
    </style:style>
    <style:style style:name="WW_5f_CharLFO29LVL1" style:display-name="WW_CharLFO29LVL1" style:family="text">
      <style:text-properties style:font-name="Symbol"/>
    </style:style>
    <style:style style:name="WW_5f_CharLFO30LVL1" style:display-name="WW_CharLFO30LVL1" style:family="text">
      <style:text-properties style:font-name="Symbol"/>
    </style:style>
    <style:style style:name="WW_5f_CharLFO31LVL1" style:display-name="WW_CharLFO31LVL1" style:family="text">
      <style:text-properties style:font-name="Symbol"/>
    </style:style>
    <style:style style:name="WW_5f_CharLFO33LVL1" style:display-name="WW_CharLFO33LVL1" style:family="text">
      <style:text-properties fo:font-weight="normal" style:font-weight-asian="normal"/>
    </style:style>
    <style:style style:name="WW_5f_CharLFO36LVL1" style:display-name="WW_CharLFO36LVL1" style:family="text">
      <style:text-properties fo:font-weight="normal" style:font-weight-asian="normal"/>
    </style:style>
    <style:style style:name="WW_5f_CharLFO39LVL1" style:display-name="WW_CharLFO39LVL1" style:family="text">
      <style:text-properties style:font-name="Symbol"/>
    </style:style>
    <style:style style:name="WW_5f_CharLFO39LVL2" style:display-name="WW_CharLFO39LVL2" style:family="text">
      <style:text-properties style:font-name="Courier New" style:font-name-complex="Courier New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Courier New" style:font-name-complex="Courier New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Symbol"/>
    </style:style>
    <style:style style:name="WW_5f_CharLFO39LVL8" style:display-name="WW_CharLFO39LVL8" style:family="text">
      <style:text-properties style:font-name="Courier New" style:font-name-complex="Courier New"/>
    </style:style>
    <style:style style:name="WW_5f_CharLFO39LVL9" style:display-name="WW_CharLFO39LVL9" style:family="text">
      <style:text-properties style:font-name="Wingdings"/>
    </style:style>
    <style:style style:name="WW8Num1z0" style:family="text">
      <style:text-properties style:font-name="Symbol" fo:font-size="14pt" style:font-size-asian="14pt" style:font-name-complex="OpenSymbo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0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1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6LVL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39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-" style:num-format="I">
        <style:list-level-properties text:list-level-position-and-space-mode="label-alignment">
          <style:list-level-label-alignment text:label-followed-by="listtab" fo:text-indent="-1.2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3.747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margin-left="1.492cm" fo:margin-right="0cm" fo:margin-top="0cm" fo:margin-bottom="0cm" fo:line-height="100%" fo:text-align="center" style:justify-single-word="false" fo:text-indent="2.254cm" style:auto-text-indent="false">
        <style:tab-stops/>
      </style:paragraph-properties>
    </style:style>
    <style:style style:name="MP3" style:family="paragraph" style:parent-style-name="Standard">
      <style:paragraph-properties fo:margin-left="1.249cm" fo:margin-right="0cm" fo:margin-top="0cm" fo:margin-bottom="0cm" fo:line-height="100%" fo:text-align="center" style:justify-single-word="false" fo:text-indent="2.254cm" style:auto-text-indent="false">
        <style:tab-stops/>
      </style:paragraph-properties>
    </style:style>
    <style:style style:name="M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AGRounded BT" fo:font-size="17pt" fo:font-weight="bold" style:font-name-asian="Times New Roman" style:font-size-asian="17pt" style:font-weight-asian="bold" style:font-name-complex="VAGRounded BT" style:font-size-complex="17pt"/>
    </style:style>
    <style:style style:name="MT2" style:family="text">
      <style:text-properties style:font-name="Arial" fo:font-size="8pt" fo:font-weight="bold" style:font-name-asian="Times New Roman" style:font-size-asian="8pt" style:font-weight-asian="bold" style:font-name-complex="Arial" style:font-size-complex="10pt"/>
    </style:style>
    <style:style style:name="MT3" style:family="text">
      <style:text-properties fo:color="#000000" style:font-name="Arial" fo:font-size="9pt" style:font-name-asian="Times New Roman" style:font-size-asian="9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x="0.125cm" svg:y="-0.427cm" svg:width="4.212cm" style:rel-width="scale" svg:height="3.03cm" style:rel-height="scale" draw:z-index="8"><draw:image xlink:href="Pictures/10000000000009F0000006A8736AB276.jpg" xlink:type="simple" xlink:show="embed" xlink:actuate="onLoad"/></draw:frame><text:span text:style-name="Fonte_20_parág._20_padrão"><text:span text:style-name="MT1">Conselho Municipal do Idoso de Santos</text:span></text:span></text:p>
        <text:p text:style-name="MP2"><text:span text:style-name="Fonte_20_parág._20_padrão"><text:span text:style-name="MT2">CRIADO PELA LEI MUNICIPAL Nº. 791/91, REFORMULADA PELAS LEIS MUNICIPAIS</text:span></text:span></text:p>
        <text:p text:style-name="MP2"><text:span text:style-name="Fonte_20_parág._20_padrão"><text:span text:style-name="MT2">1615/97, 2.498/07, 2.584/08 E 2.692/10</text:span></text:span></text:p>
        <text:p text:style-name="MP3"><text:span text:style-name="Fonte_20_parág._20_padrão"><text:span text:style-name="MT2">ORGÃO DE DEFESA DO IDOSO</text:span></text:span></text:p>
        <text:p text:style-name="Header"/>
      </style:header>
      <style:footer>
        <text:p text:style-name="MP4"><text:span text:style-name="Fonte_20_parág._20_padrão"><text:span text:style-name="MT3">Rua XV de Novembro, nº 183 – Santos/SP <text:s text:c="3"/>CEP 11010-151</text:span></text:span></text:p>
        <text:p text:style-name="MP4"><text:span text:style-name="Fonte_20_parág._20_padrão"><text:span text:style-name="MT3">fone: (13) 3271-2377 - cmi@santos.sp.gov.br</text:span></text:span></text:p>
        <text:p text:style-name="Footer"/>
      </style:footer>
    </style:master-page>
    <style:master-page style:name="MP1" style:page-layout-name="Mpm3">
      <style:header>
        <text:p text:style-name="MP1"><draw:frame draw:style-name="Mfr1" draw:name="Imagem 2" text:anchor-type="paragraph" svg:x="0.125cm" svg:y="-0.427cm" svg:width="4.212cm" style:rel-width="scale" svg:height="3.03cm" style:rel-height="scale" draw:z-index="0"><draw:image xlink:href="Pictures/10000000000009F0000006A8736AB276.jpg" xlink:type="simple" xlink:show="embed" xlink:actuate="onLoad"/></draw:frame><text:span text:style-name="Fonte_20_parág._20_padrão"><text:span text:style-name="MT1">Conselho Municipal do Idoso de Santos</text:span></text:span></text:p>
        <text:p text:style-name="MP2"><text:span text:style-name="Fonte_20_parág._20_padrão"><text:span text:style-name="MT2">CRIADO PELA LEI MUNICIPAL Nº. 791/91, REFORMULADA PELAS LEIS MUNICIPAIS</text:span></text:span></text:p>
        <text:p text:style-name="MP2"><text:span text:style-name="Fonte_20_parág._20_padrão"><text:span text:style-name="MT2">1615/97, 2.498/07, 2.584/08 E 2.692/10</text:span></text:span></text:p>
        <text:p text:style-name="MP3"><text:span text:style-name="Fonte_20_parág._20_padrão"><text:span text:style-name="MT2">ORGÃO DE DEFESA DO IDOSO</text:span></text:span></text:p>
        <text:p text:style-name="Header"/>
      </style:header>
      <style:footer>
        <text:p text:style-name="MP4"><text:span text:style-name="Fonte_20_parág._20_padrão"><text:span text:style-name="MT3">Rua XV de Novembro, nº 183 – Santos/SP <text:s text:c="3"/>CEP 11010-151</text:span></text:span></text:p>
        <text:p text:style-name="MP4"><text:span text:style-name="Fonte_20_parág._20_padrão"><text:span text:style-name="MT3">fone: (13) 3261-5129 - cmi@santos.sp.gov.br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/>
    <dc:subject/>
    <meta:initial-creator>User</meta:initial-creator>
    <meta:creation-date>2020-12-04T18:49:00Z</meta:creation-date>
    <dc:date>2021-07-29T10:47:48.07</dc:date>
    <meta:editing-cycles>16</meta:editing-cycles>
    <meta:editing-duration>PT2H39M59S</meta:editing-duration>
    <meta:document-statistic meta:table-count="0" meta:image-count="3" meta:object-count="0" meta:page-count="9" meta:paragraph-count="89" meta:word-count="2017" meta:character-count="130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Documents%20and%20Settings/S0059067/Meus%20documentos/Downloads/2%20Minuta%20inscrição%20OG,%20OS%20e%20Fundações%20aprovada%20em%20AGE%2004.09%20(1).odt/Normal.dotm"/>
  </office:meta>
</office:document-meta>
</file>