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CEI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6">
            <text:p><text:s text:c="4"/>FUNDO MUNICIPAL DA JUVENTUDE – FMJ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Período: 01/10/2021 A 31/12/202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Relatório Trimestral, mês a mês, contendo todas as Receitas Arrecadada no mês e o acumulado até o mês.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9">
            <text:p>RECEITAS ARRECADAS EM DEZEMBRO DE 2021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style-name="ce3">
            <text:p>TÍTULO</text:p>
          </table:table-cell>
          <table:table-cell office:value-type="string" table:style-name="ce4">
            <text:p>NO MÊS</text:p>
          </table:table-cell>
          <table:table-cell office:value-type="string" table:style-name="ce4">
            <text:p>ATÉ O MÊS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/>Rendimentos</text:p>
          </table:table-cell>
          <table:table-cell office:value-type="float" office:value="171.27" table:style-name="ce6">
            <text:p>171,27</text:p>
          </table:table-cell>
          <table:table-cell office:value-type="float" office:value="654.02" table:formula="of:=[.B6]+[.C12]" table:style-name="ce6">
            <text:p>654,02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/>Doação Pessoa Física</text:p>
          </table:table-cell>
          <table:table-cell office:value-type="float" office:value="11700.03" table:style-name="ce8">
            <text:p>11.700,03</text:p>
          </table:table-cell>
          <table:table-cell office:value-type="float" office:value="21980.03" table:formula="of:=[.B7]+[.C13]" table:style-name="ce6">
            <text:p>21.980,0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/>Total <text:s/>Arrecadado</text:p>
          </table:table-cell>
          <table:table-cell office:value-type="currency" office:value="11871.300000000001" table:formula="of:=SUM([.B6:.B7])" table:style-name="ce10">
            <text:p>R$ 11.871,30</text:p>
          </table:table-cell>
          <table:table-cell office:value-type="currency" office:value="22714.050000000003" table:formula="of:=[.B8]+[.C14]" table:style-name="ce10">
            <text:p>R$ 22.714,05</text:p>
          </table:table-cell>
          <table:table-cell table:number-columns-repeated="16381"/>
        </table:table-row>
        <table:table-row table:style-name="ro3">
          <table:table-cell table:style-name="ce11"/>
          <table:table-cell table:number-columns-repeated="2" table:style-name="ce2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9">
            <text:p>RECEITAS ARRECADAS EM NOVEMBRO DE 2021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style-name="ce3">
            <text:p>TÍTULO</text:p>
          </table:table-cell>
          <table:table-cell office:value-type="string" table:style-name="ce4">
            <text:p>NO MÊS</text:p>
          </table:table-cell>
          <table:table-cell office:value-type="string" table:style-name="ce4">
            <text:p>ATÉ O MÊS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/>Rendimentos</text:p>
          </table:table-cell>
          <table:table-cell office:value-type="float" office:value="124.67" table:style-name="ce6">
            <text:p>124,67</text:p>
          </table:table-cell>
          <table:table-cell office:value-type="float" office:value="482.75" table:formula="of:=[.B12]+[.C18]" table:style-name="ce6">
            <text:p>482,7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/>Doação Pessoa Física</text:p>
          </table:table-cell>
          <table:table-cell office:value-type="float" office:value="1300" table:style-name="ce8">
            <text:p>1.300,00</text:p>
          </table:table-cell>
          <table:table-cell office:value-type="float" office:value="10280" table:formula="of:=[.B13]+[.C19]" table:style-name="ce6">
            <text:p>10.280,0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/>Total <text:s/>Arrecadado</text:p>
          </table:table-cell>
          <table:table-cell office:value-type="currency" office:value="1424.67" table:formula="of:=SUM([.B12:.B13])" table:style-name="ce10">
            <text:p>R$ 1.424,67</text:p>
          </table:table-cell>
          <table:table-cell office:value-type="currency" office:value="10842.75" table:formula="of:=[.B14]+[.C20]" table:style-name="ce10">
            <text:p>R$ 10.842,75</text:p>
          </table:table-cell>
          <table:table-cell table:number-columns-repeated="16381"/>
        </table:table-row>
        <table:table-row table:style-name="ro3">
          <table:table-cell table:style-name="ce12"/>
          <table:table-cell table:number-columns-repeated="2" table:style-name="ce13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9">
            <text:p>RECEITAS ARRECADAS EM OUTUBRO DE 2021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style-name="ce3">
            <text:p>TÍTULO</text:p>
          </table:table-cell>
          <table:table-cell office:value-type="string" table:style-name="ce4">
            <text:p>NO MÊS</text:p>
          </table:table-cell>
          <table:table-cell office:value-type="string" table:style-name="ce4">
            <text:p>ATÉ O MÊS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/>Rendimentos</text:p>
          </table:table-cell>
          <table:table-cell office:value-type="float" office:value="93.32" table:style-name="ce8">
            <text:p>93,32</text:p>
          </table:table-cell>
          <table:table-cell office:value-type="float" office:value="358.08" table:formula="of:=[.B18]+264.76" table:style-name="ce8">
            <text:p>358,08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/>Doação Pessoa Física</text:p>
          </table:table-cell>
          <table:table-cell office:value-type="float" office:value="520" table:style-name="ce8">
            <text:p>520,00</text:p>
          </table:table-cell>
          <table:table-cell office:value-type="float" office:value="8980" table:formula="of:=[.B19]+8460" table:style-name="ce8">
            <text:p>8.980,0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/>Total <text:s/>Arrecadado</text:p>
          </table:table-cell>
          <table:table-cell office:value-type="currency" office:value="613.31999999999994" table:formula="of:=SUM([.B18:.B19])" table:style-name="ce14">
            <text:p>R$ 613,32</text:p>
          </table:table-cell>
          <table:table-cell office:value-type="currency" office:value="9418.08" table:formula="of:=[.B20]+8804.76" table:style-name="ce14">
            <text:p>R$ 9.418,08</text:p>
          </table:table-cell>
          <table:table-cell table:number-columns-repeated="16381"/>
        </table:table-row>
        <table:table-row table:style-name="ro3">
          <table:table-cell table:style-name="ce12"/>
          <table:table-cell table:number-columns-repeated="2" table:style-name="ce15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<text:s text:c="4"/>FUNDO MUNICIPAL DA JUVENTUDE – FMJ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Período: 01/07/2021 A 30/09/202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Relatório Trimestral, mês a mês, contendo todas as Receitas Arrecadada no mês e o acumulado até o mês.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9">
            <text:p>RECEITAS ARRECADAS EM SETEMBRO DE 2021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style-name="ce3">
            <text:p>TÍTULO</text:p>
          </table:table-cell>
          <table:table-cell office:value-type="string" table:style-name="ce4">
            <text:p>NO MÊS</text:p>
          </table:table-cell>
          <table:table-cell office:value-type="string" table:style-name="ce4">
            <text:p>ATÉ O MÊS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/>Rendimentos</text:p>
          </table:table-cell>
          <table:table-cell office:value-type="float" office:value="76.88" table:style-name="ce6">
            <text:p>76,88</text:p>
          </table:table-cell>
          <table:table-cell office:value-type="float" office:value="264.76" table:formula="of:=[.B27]+[.C33]" table:style-name="ce6">
            <text:p>264,76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/>Doação Pessoa Física</text:p>
          </table:table-cell>
          <table:table-cell office:value-type="float" office:value="440" table:style-name="ce8">
            <text:p>440,00</text:p>
          </table:table-cell>
          <table:table-cell office:value-type="float" office:value="8460" table:formula="of:=[.B28]+[.C34]" table:style-name="ce6">
            <text:p>8.460,0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/>Total <text:s/>Arrecadado</text:p>
          </table:table-cell>
          <table:table-cell office:value-type="currency" office:value="516.88" table:formula="of:=SUM([.B27:.B28])" table:style-name="ce10">
            <text:p>R$ 516,88</text:p>
          </table:table-cell>
          <table:table-cell office:value-type="currency" office:value="8804.7599999999984" table:formula="of:=[.B29]+[.C35]" table:style-name="ce10">
            <text:p>R$ 8.804,76</text:p>
          </table:table-cell>
          <table:table-cell table:number-columns-repeated="16381"/>
        </table:table-row>
        <table:table-row table:style-name="ro3">
          <table:table-cell table:style-name="ce11"/>
          <table:table-cell table:number-columns-repeated="2" table:style-name="ce2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9">
            <text:p>RECEITAS ARRECADAS EM AGOSTO DE 2021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style-name="ce3">
            <text:p>TÍTULO</text:p>
          </table:table-cell>
          <table:table-cell office:value-type="string" table:style-name="ce4">
            <text:p>NO MÊS</text:p>
          </table:table-cell>
          <table:table-cell office:value-type="string" table:style-name="ce4">
            <text:p>ATÉ O MÊS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/>Rendimentos</text:p>
          </table:table-cell>
          <table:table-cell office:value-type="float" office:value="68.510000000000005" table:style-name="ce6">
            <text:p>68,51</text:p>
          </table:table-cell>
          <table:table-cell office:value-type="float" office:value="187.88" table:formula="of:=[.B33]+[.C39]" table:style-name="ce6">
            <text:p>187,88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/>Doação Pessoa Física</text:p>
          </table:table-cell>
          <table:table-cell office:value-type="float" office:value="700" table:style-name="ce8">
            <text:p>700,00</text:p>
          </table:table-cell>
          <table:table-cell office:value-type="float" office:value="8020" table:formula="of:=[.B34]+[.C40]" table:style-name="ce6">
            <text:p>8.020,0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/>Total <text:s/>Arrecadado</text:p>
          </table:table-cell>
          <table:table-cell office:value-type="currency" office:value="768.51" table:formula="of:=SUM([.B33:.B34])" table:style-name="ce10">
            <text:p>R$ 768,51</text:p>
          </table:table-cell>
          <table:table-cell office:value-type="currency" office:value="8287.8799999999992" table:formula="of:=[.B35]+[.C41]" table:style-name="ce10">
            <text:p>R$ 8.287,88</text:p>
          </table:table-cell>
          <table:table-cell table:number-columns-repeated="16381"/>
        </table:table-row>
        <table:table-row table:style-name="ro3">
          <table:table-cell table:style-name="ce12"/>
          <table:table-cell table:number-columns-repeated="2" table:style-name="ce13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9">
            <text:p>RECEITAS ARRECADAS EM JULHO DE 2021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style-name="ce3">
            <text:p>TÍTULO</text:p>
          </table:table-cell>
          <table:table-cell office:value-type="string" table:style-name="ce4">
            <text:p>NO MÊS</text:p>
          </table:table-cell>
          <table:table-cell office:value-type="string" table:style-name="ce4">
            <text:p>ATÉ O MÊS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/>Rendimentos</text:p>
          </table:table-cell>
          <table:table-cell office:value-type="float" office:value="50.58" table:style-name="ce8">
            <text:p>50,58</text:p>
          </table:table-cell>
          <table:table-cell office:value-type="float" office:value="119.37" table:formula="of:=[.B39]+68.79" table:style-name="ce8">
            <text:p>119,37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/>Doação Pessoa Física</text:p>
          </table:table-cell>
          <table:table-cell office:value-type="float" office:value="520" table:style-name="ce8">
            <text:p>520,00</text:p>
          </table:table-cell>
          <table:table-cell office:value-type="float" office:value="7320" table:formula="of:=[.B40]+6800" table:style-name="ce8">
            <text:p>7.320,0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/>Total <text:s/>Arrecadado</text:p>
          </table:table-cell>
          <table:table-cell office:value-type="currency" office:value="570.58000000000004" table:formula="of:=SUM([.B39:.B40])" table:style-name="ce14">
            <text:p>R$ 570,58</text:p>
          </table:table-cell>
          <table:table-cell office:value-type="currency" office:value="7519.37" table:formula="of:=[.B41]+6948.79" table:style-name="ce14">
            <text:p>R$ 7.519,37</text:p>
          </table:table-cell>
          <table:table-cell table:number-columns-repeated="16381"/>
        </table:table-row>
        <table:table-row table:style-name="ro3">
          <table:table-cell table:style-name="ce12"/>
          <table:table-cell table:number-columns-repeated="2" table:style-name="ce15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<text:s text:c="4"/>FUNDO MUNICIPAL DA JUVENTUDE – FMJ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Período: 01/04/2021 A 30/06/202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Relatório Trimestral, mês a mês, contendo todas as Receitas Arrecadada no mês e o acumulado até o mês.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9">
            <text:p>RECEITAS ARRECADAS EM JUNHO DE 2021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style-name="ce3">
            <text:p>TÍTULO</text:p>
          </table:table-cell>
          <table:table-cell office:value-type="string" table:style-name="ce4">
            <text:p>NO MÊS</text:p>
          </table:table-cell>
          <table:table-cell office:value-type="string" table:style-name="ce4">
            <text:p>ATÉ O MÊS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/>Rendimentos</text:p>
          </table:table-cell>
          <table:table-cell office:value-type="float" office:value="40.78" table:style-name="ce6">
            <text:p>40,78</text:p>
          </table:table-cell>
          <table:table-cell office:value-type="float" office:value="68.789999999999992" table:formula="of:=[.B48]+[.C54]" table:style-name="ce6">
            <text:p>68,79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/>Doação Pessoa Física</text:p>
          </table:table-cell>
          <table:table-cell office:value-type="float" office:value="560" table:style-name="ce8">
            <text:p>560,00</text:p>
          </table:table-cell>
          <table:table-cell office:value-type="float" office:value="6880" table:formula="of:=[.B49]+[.C55]" table:style-name="ce6">
            <text:p>6.880,0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/>Total <text:s/>Arrecadado</text:p>
          </table:table-cell>
          <table:table-cell office:value-type="currency" office:value="600.78" table:formula="of:=SUM([.B48:.B49])" table:style-name="ce10">
            <text:p>R$ 600,78</text:p>
          </table:table-cell>
          <table:table-cell office:value-type="currency" office:value="6948.79" table:formula="of:=[.B50]+[.C56]" table:style-name="ce10">
            <text:p>R$ 6.948,79</text:p>
          </table:table-cell>
          <table:table-cell table:number-columns-repeated="16381"/>
        </table:table-row>
        <table:table-row table:style-name="ro3">
          <table:table-cell table:style-name="ce11"/>
          <table:table-cell table:number-columns-repeated="2" table:style-name="ce2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9">
            <text:p>RECEITAS ARRECADAS EM MAIO DE 2021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style-name="ce3">
            <text:p>TÍTULO</text:p>
          </table:table-cell>
          <table:table-cell office:value-type="string" table:style-name="ce4">
            <text:p>NO MÊS</text:p>
          </table:table-cell>
          <table:table-cell office:value-type="string" table:style-name="ce4">
            <text:p>ATÉ O MÊS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/>Rendimentos</text:p>
          </table:table-cell>
          <table:table-cell office:value-type="float" office:value="0" table:style-name="ce6">
            <text:p>0,00</text:p>
          </table:table-cell>
          <table:table-cell office:value-type="float" office:value="28.009999999999998" table:formula="of:=[.B54]+[.C60]" table:style-name="ce6">
            <text:p>28,0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/>Doação Pessoa Física</text:p>
          </table:table-cell>
          <table:table-cell office:value-type="float" office:value="560" table:style-name="ce8">
            <text:p>560,00</text:p>
          </table:table-cell>
          <table:table-cell office:value-type="float" office:value="6320" table:formula="of:=[.B55]+[.C61]" table:style-name="ce6">
            <text:p>6.320,0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/>Total <text:s/>Arrecadado</text:p>
          </table:table-cell>
          <table:table-cell office:value-type="currency" office:value="560" table:formula="of:=SUM([.B54:.B55])" table:style-name="ce10">
            <text:p>R$ 560,00</text:p>
          </table:table-cell>
          <table:table-cell office:value-type="currency" office:value="6348.01" table:formula="of:=[.B56]+[.C62]" table:style-name="ce10">
            <text:p>R$ 6.348,01</text:p>
          </table:table-cell>
          <table:table-cell table:number-columns-repeated="16381"/>
        </table:table-row>
        <table:table-row table:style-name="ro3">
          <table:table-cell table:style-name="ce12"/>
          <table:table-cell table:number-columns-repeated="2" table:style-name="ce13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9">
            <text:p>RECEITAS ARRECADAS EM ABRIL DE 2021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style-name="ce3">
            <text:p>TÍTULO</text:p>
          </table:table-cell>
          <table:table-cell office:value-type="string" table:style-name="ce4">
            <text:p>NO MÊS</text:p>
          </table:table-cell>
          <table:table-cell office:value-type="string" table:style-name="ce4">
            <text:p>ATÉ O MÊS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/>Rendimentos</text:p>
          </table:table-cell>
          <table:table-cell office:value-type="float" office:value="16.41" table:style-name="ce8">
            <text:p>16,41</text:p>
          </table:table-cell>
          <table:table-cell office:value-type="float" office:value="28.009999999999998" table:formula="of:=[.B60]+11.6" table:style-name="ce8">
            <text:p>28,0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/>Doação Pessoa Física</text:p>
          </table:table-cell>
          <table:table-cell office:value-type="float" office:value="540" table:style-name="ce8">
            <text:p>540,00</text:p>
          </table:table-cell>
          <table:table-cell office:value-type="float" office:value="5760" table:formula="of:=[.B61]+5220" table:style-name="ce8">
            <text:p>5.760,0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/>Total <text:s/>Arrecadado</text:p>
          </table:table-cell>
          <table:table-cell office:value-type="currency" office:value="556.41" table:formula="of:=SUM([.B60:.B61])" table:style-name="ce14">
            <text:p>R$ 556,41</text:p>
          </table:table-cell>
          <table:table-cell office:value-type="currency" office:value="5788.01" table:formula="of:=[.B62]+5231.6" table:style-name="ce14">
            <text:p>R$ 5.788,01</text:p>
          </table:table-cell>
          <table:table-cell table:number-columns-repeated="16381"/>
        </table:table-row>
        <table:table-row table:style-name="ro3">
          <table:table-cell table:style-name="ce12"/>
          <table:table-cell table:number-columns-repeated="2" table:style-name="ce15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<text:s text:c="4"/>FUNDO MUNICIPAL DA JUVENTUDE – FMJ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PERÍODO: 02/01/2021 A 31/03/202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Relatório Trimestral, mês a mês, contendo todas as Receitas Arrecadada no mês e o acumulado até o mês.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9">
            <text:p>RECEITAS ARRECADAS EM MARÇO DE 2021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style-name="ce3">
            <text:p>TÍTULO</text:p>
          </table:table-cell>
          <table:table-cell office:value-type="string" table:style-name="ce4">
            <text:p>NO MÊS</text:p>
          </table:table-cell>
          <table:table-cell office:value-type="string" table:style-name="ce4">
            <text:p>ATÉ O MÊS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/>Rendimentos</text:p>
          </table:table-cell>
          <table:table-cell office:value-type="float" office:value="9.43" table:style-name="ce6">
            <text:p>9,43</text:p>
          </table:table-cell>
          <table:table-cell office:value-type="float" office:value="11.6" table:formula="of:=[.B69]+[.C75]" table:style-name="ce6">
            <text:p>11,6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/>Doação Pessoa Física</text:p>
          </table:table-cell>
          <table:table-cell office:value-type="float" office:value="380" table:style-name="ce8">
            <text:p>380,00</text:p>
          </table:table-cell>
          <table:table-cell office:value-type="float" office:value="5220" table:formula="of:=[.B70]+[.C76]" table:style-name="ce6">
            <text:p>5.220,0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/>Total <text:s/>Arrecadado</text:p>
          </table:table-cell>
          <table:table-cell office:value-type="currency" office:value="389.43" table:formula="of:=SUM([.B69:.B70])" table:style-name="ce10">
            <text:p>R$ 389,43</text:p>
          </table:table-cell>
          <table:table-cell office:value-type="currency" office:value="5231.6000000000004" table:formula="of:=[.B71]+[.C77]" table:style-name="ce10">
            <text:p>R$ 5.231,60</text:p>
          </table:table-cell>
          <table:table-cell table:number-columns-repeated="16381"/>
        </table:table-row>
        <table:table-row table:style-name="ro3">
          <table:table-cell table:style-name="ce11"/>
          <table:table-cell table:number-columns-repeated="2" table:style-name="ce2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9">
            <text:p>RECEITAS ARRECADAS EM FEVEREIRO DE 2021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style-name="ce3">
            <text:p>TÍTULO</text:p>
          </table:table-cell>
          <table:table-cell office:value-type="string" table:style-name="ce4">
            <text:p>NO MÊS</text:p>
          </table:table-cell>
          <table:table-cell office:value-type="string" table:style-name="ce4">
            <text:p>ATÉ O MÊS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/>Rendimentos</text:p>
          </table:table-cell>
          <table:table-cell office:value-type="float" office:value="1.28" table:style-name="ce6">
            <text:p>1,28</text:p>
          </table:table-cell>
          <table:table-cell office:value-type="float" office:value="2.17" table:formula="of:=[.B75]+[.C81]" table:style-name="ce6">
            <text:p>2,17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/>Doação Pessoa Física</text:p>
          </table:table-cell>
          <table:table-cell office:value-type="float" office:value="640" table:style-name="ce8">
            <text:p>640,00</text:p>
          </table:table-cell>
          <table:table-cell office:value-type="float" office:value="4840" table:formula="of:=[.B76]+[.C82]" table:style-name="ce6">
            <text:p>4.840,0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/>Total <text:s/>Arrecadado</text:p>
          </table:table-cell>
          <table:table-cell office:value-type="currency" office:value="641.28" table:formula="of:=SUM([.B75:.B76])" table:style-name="ce10">
            <text:p>R$ 641,28</text:p>
          </table:table-cell>
          <table:table-cell office:value-type="currency" office:value="4842.17" table:formula="of:=[.B77]+[.C83]" table:style-name="ce10">
            <text:p>R$ 4.842,17</text:p>
          </table:table-cell>
          <table:table-cell table:number-columns-repeated="16381"/>
        </table:table-row>
        <table:table-row table:style-name="ro3">
          <table:table-cell table:style-name="ce12"/>
          <table:table-cell table:number-columns-repeated="2" table:style-name="ce13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9">
            <text:p>RECEITAS ARRECADAS EM JANEIRO DE 2021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style-name="ce3">
            <text:p>TÍTULO</text:p>
          </table:table-cell>
          <table:table-cell office:value-type="string" table:style-name="ce4">
            <text:p>NO MÊS</text:p>
          </table:table-cell>
          <table:table-cell office:value-type="string" table:style-name="ce4">
            <text:p>ATÉ O MÊS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/>Rendimentos</text:p>
          </table:table-cell>
          <table:table-cell office:value-type="float" office:value="0.89" table:style-name="ce8">
            <text:p>0,89</text:p>
          </table:table-cell>
          <table:table-cell office:value-type="float" office:value="0.89" table:style-name="ce8">
            <text:p>0,89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/>Doação Pessoa Física</text:p>
          </table:table-cell>
          <table:table-cell office:value-type="float" office:value="4200" table:style-name="ce8">
            <text:p>4.200,00</text:p>
          </table:table-cell>
          <table:table-cell office:value-type="float" office:value="4200" table:style-name="ce8">
            <text:p>4.200,0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/>Total <text:s/>Arrecadado</text:p>
          </table:table-cell>
          <table:table-cell office:value-type="currency" office:value="4200.8900000000003" table:formula="of:=SUM([.B81:.B82])" table:style-name="ce14">
            <text:p>R$ 4.200,89</text:p>
          </table:table-cell>
          <table:table-cell office:value-type="currency" office:value="4200.8900000000003" table:formula="of:=SUM([.C81:.C82])" table:style-name="ce14">
            <text:p>R$ 4.200,89</text:p>
          </table:table-cell>
          <table:table-cell table:number-columns-repeated="16381"/>
        </table:table-row>
        <table:table-row table:style-name="ro3">
          <table:table-cell table:style-name="ce12"/>
          <table:table-cell table:number-columns-repeated="2" table:style-name="ce15"/>
          <table:table-cell table:number-columns-repeated="16381"/>
        </table:table-row>
        <table:table-row table:number-rows-repeated="10484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9" number:language="pt" number:country="BR">
      <number:number number:min-integer-digits="1"/>
    </number:number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dc:creator>FELIPE GIBERTONI SANTIAGO - S0662836</dc:creator>
    <meta:creation-date>2019-04-23T14:34:17Z</meta:creation-date>
    <dc:date>2022-05-26T13:59:43Z</dc:date>
    <meta:print-date>2020-02-03T10:20:00Z</meta:print-date>
    <meta:editing-cycles>112</meta:editing-cycles>
    <meta:editing-duration>PT78479S</meta:editing-duration>
  </office:meta>
</office:document-meta>
</file>