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10/2020 A 31/12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DEZEMB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1.02" table:style-name="ce6">
            <text:p>1,02</text:p>
          </table:table-cell>
          <table:table-cell office:value-type="float" office:value="3.23" table:formula="of:=[.B6]+[.C12]" table:style-name="ce6">
            <text:p>3,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10140" table:style-name="ce8">
            <text:p>10.140,00</text:p>
          </table:table-cell>
          <table:table-cell office:value-type="float" office:value="20280" table:formula="of:=[.B7]+[.C13]" table:style-name="ce6">
            <text:p>20.2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10141.02" table:formula="of:=SUM([.B6:.B7])" table:style-name="ce10">
            <text:p>R$ 10.141,02</text:p>
          </table:table-cell>
          <table:table-cell office:value-type="currency" office:value="20283.23" table:formula="of:=[.B8]+[.C14]" table:style-name="ce10">
            <text:p>R$ 20.283,23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NOVEMB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2.21" table:style-name="ce6">
            <text:p>2,21</text:p>
          </table:table-cell>
          <table:table-cell office:value-type="float" office:value="2.21" table:style-name="ce6">
            <text:p>2,2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740" table:style-name="ce8">
            <text:p>740,00</text:p>
          </table:table-cell>
          <table:table-cell office:value-type="float" office:value="10140" table:formula="of:=[.B13]+[.C19]" table:style-name="ce6">
            <text:p>10.14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742.21" table:formula="of:=SUM([.B12:.B13])" table:style-name="ce10">
            <text:p>R$ 742,21</text:p>
          </table:table-cell>
          <table:table-cell office:value-type="currency" office:value="10142.209999999999" table:formula="of:=[.B14]+[.C20]" table:style-name="ce10">
            <text:p>R$ 10.142,21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OUTUB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260" table:style-name="ce8">
            <text:p>260,00</text:p>
          </table:table-cell>
          <table:table-cell office:value-type="float" office:value="9400" table:formula="of:=[.B19]+9140" table:style-name="ce8">
            <text:p>9.4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260" table:formula="of:=SUM([.B18:.B19])" table:style-name="ce14">
            <text:p>R$ 260,00</text:p>
          </table:table-cell>
          <table:table-cell office:value-type="currency" office:value="9400" table:formula="of:=[.B20]+9140" table:style-name="ce14">
            <text:p>R$ 9.40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07/2020 A 30/09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SETEMB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420" table:style-name="ce8">
            <text:p>420,00</text:p>
          </table:table-cell>
          <table:table-cell office:value-type="float" office:value="9140" table:formula="of:=[.B28]+[.C34]" table:style-name="ce6">
            <text:p>9.14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420" table:formula="of:=SUM([.B27:.B28])" table:style-name="ce10">
            <text:p>R$ 420,00</text:p>
          </table:table-cell>
          <table:table-cell office:value-type="currency" office:value="9140" table:formula="of:=[.B29]+[.C35]" table:style-name="ce10">
            <text:p>R$ 9.140,0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AGOST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740" table:style-name="ce8">
            <text:p>740,00</text:p>
          </table:table-cell>
          <table:table-cell office:value-type="float" office:value="8720" table:formula="of:=[.B34]+[.C40]" table:style-name="ce6">
            <text:p>8.7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740" table:formula="of:=SUM([.B33:.B34])" table:style-name="ce10">
            <text:p>R$ 740,00</text:p>
          </table:table-cell>
          <table:table-cell office:value-type="currency" office:value="8720" table:formula="of:=[.B35]+[.C41]" table:style-name="ce10">
            <text:p>R$ 8.72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ULH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300" table:style-name="ce8">
            <text:p>300,00</text:p>
          </table:table-cell>
          <table:table-cell office:value-type="float" office:value="7980" table:formula="of:=[.B40]+7680" table:style-name="ce8">
            <text:p>7.9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300" table:formula="of:=SUM([.B39:.B40])" table:style-name="ce14">
            <text:p>R$ 300,00</text:p>
          </table:table-cell>
          <table:table-cell office:value-type="currency" office:value="7980" table:formula="of:=[.B41]+7680" table:style-name="ce14">
            <text:p>R$ 7.98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04/2020 A 30/06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UNH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400" table:style-name="ce8">
            <text:p>400,00</text:p>
          </table:table-cell>
          <table:table-cell office:value-type="float" office:value="7680" table:formula="of:=[.B49]+[.C55]" table:style-name="ce6">
            <text:p>7.6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400" table:formula="of:=SUM([.B48:.B49])" table:style-name="ce10">
            <text:p>R$ 400,00</text:p>
          </table:table-cell>
          <table:table-cell office:value-type="currency" office:value="7680" table:formula="of:=SUM([.C48:.C49])" table:style-name="ce10">
            <text:p>R$ 7.680,0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MAI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280" table:style-name="ce8">
            <text:p>280,00</text:p>
          </table:table-cell>
          <table:table-cell office:value-type="float" office:value="7280" table:formula="of:=[.B55]+[.C61]" table:style-name="ce6">
            <text:p>7.2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280" table:formula="of:=SUM([.B54:.B55])" table:style-name="ce10">
            <text:p>R$ 280,00</text:p>
          </table:table-cell>
          <table:table-cell office:value-type="currency" office:value="7280" table:formula="of:=SUM([.C54:.C55])" table:style-name="ce10">
            <text:p>R$ 7.28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ABRIL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200" table:style-name="ce8">
            <text:p>200,00</text:p>
          </table:table-cell>
          <table:table-cell office:value-type="float" office:value="7000" table:formula="of:=[.B61]+6800" table:style-name="ce8">
            <text:p>7.0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200" table:formula="of:=SUM([.B60:.B61])" table:style-name="ce14">
            <text:p>R$ 200,00</text:p>
          </table:table-cell>
          <table:table-cell office:value-type="currency" office:value="7000" table:formula="of:=SUM([.C60:.C61])" table:style-name="ce14">
            <text:p>R$ 7.00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01/2020 A 31/03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MARÇ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480" table:style-name="ce8">
            <text:p>480,00</text:p>
          </table:table-cell>
          <table:table-cell office:value-type="float" office:value="6800" table:formula="of:=[.B70]+[.C76]" table:style-name="ce6">
            <text:p>6.8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480" table:formula="of:=SUM([.B69:.B70])" table:style-name="ce10">
            <text:p>R$ 480,00</text:p>
          </table:table-cell>
          <table:table-cell office:value-type="currency" office:value="6800" table:formula="of:=[.B71]+[.C77]" table:style-name="ce10">
            <text:p>R$ 6.800,0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FEVEREI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840" table:style-name="ce8">
            <text:p>840,00</text:p>
          </table:table-cell>
          <table:table-cell office:value-type="float" office:value="6320" table:formula="of:=[.B76]+[.C82]" table:style-name="ce6">
            <text:p>6.3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840" table:formula="of:=SUM([.B75:.B76])" table:style-name="ce10">
            <text:p>R$ 840,00</text:p>
          </table:table-cell>
          <table:table-cell office:value-type="currency" office:value="6320" table:formula="of:=[.B77]+[.C83]" table:style-name="ce10">
            <text:p>R$ 6.32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ANEIRO DE 202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480" table:style-name="ce8">
            <text:p>5.480,00</text:p>
          </table:table-cell>
          <table:table-cell office:value-type="float" office:value="5480" table:style-name="ce8">
            <text:p>5.4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5480" table:formula="of:=SUM([.B81:.B82])" table:style-name="ce14">
            <text:p>R$ 5.480,00</text:p>
          </table:table-cell>
          <table:table-cell office:value-type="currency" office:value="5480" table:formula="of:=SUM([.C81:.C82])" table:style-name="ce14">
            <text:p>R$ 5.480,00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57:55Z</dc:date>
    <meta:print-date>2020-02-03T10:20:00Z</meta:print-date>
    <meta:editing-cycles>112</meta:editing-cycles>
    <meta:editing-duration>PT78479S</meta:editing-duration>
  </office:meta>
</office:document-meta>
</file>