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4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4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39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3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37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2pt" style:font-size-asian="12pt" style:font-size-complex="12pt"/>
    </style:style>
    <style:style style:name="ce24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text-underline-style="solid" style:text-underline-type="single"/>
    </style:style>
    <style:style style:name="ce26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27" style:family="table-cell" style:parent-style-name="Default" style:data-style-name="N37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1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/>
    </style:style>
    <style:style style:name="ce32" style:family="table-cell" style:parent-style-name="Default" style:data-style-name="N0">
      <style:table-cell-properties style:vertical-align="middle"/>
      <style:text-properties fo:font-size="12pt" style:font-size-asian="12pt" style:font-size-complex="12pt" style:text-underline-style="solid" style:text-underline-type="single"/>
    </style:style>
    <style:style style:name="ce3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4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37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13pt" style:font-size-asian="13pt" style:font-size-complex="13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84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RECEITA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37">
            <text:p>FUNDO MUNICIPAL DO IDOSO – FM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8">
            <text:p>PERÍODO: 01/10/2019 A 31/12/2019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39">
            <text:p>Relatório Trimestral, mês a mês, contendo todas as Receitas Arrecadada no mês e o acumulado até o mês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3"/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40">
            <text:p>RECEITAS EM DEZEMBRO DE 2019</text:p>
          </table:table-cell>
          <table:covered-table-cell/>
          <table:table-cell table:style-name="ce4"/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NO MÊS</text:p>
          </table:table-cell>
          <table:table-cell office:value-type="string" table:style-name="ce6">
            <text:p>ATÉ O MÊ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ndimentos</text:p>
          </table:table-cell>
          <table:table-cell office:value-type="float" office:value="6326.98" table:style-name="ce8">
            <text:p>6.326,98</text:p>
          </table:table-cell>
          <table:table-cell office:value-type="float" office:value="97258.09" table:style-name="ce8">
            <text:p>97.258,09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Doação Pessoa Física</text:p>
          </table:table-cell>
          <table:table-cell office:value-type="float" office:value="100" table:style-name="ce9">
            <text:p>100</text:p>
          </table:table-cell>
          <table:table-cell office:value-type="float" office:value="1100" table:style-name="ce8">
            <text:p>1.100,0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oação Pessoa Física – IPTU</text:p>
          </table:table-cell>
          <table:table-cell office:value-type="float" office:value="14280" table:style-name="ce11">
            <text:p>14.280,00</text:p>
          </table:table-cell>
          <table:table-cell office:value-type="float" office:value="35009.519999999997" table:style-name="ce8">
            <text:p>35.009,5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otal Arrecadado</text:p>
          </table:table-cell>
          <table:table-cell office:value-type="currency" office:value="20706.98" table:style-name="ce12">
            <text:p>R$ 20.706,98</text:p>
          </table:table-cell>
          <table:table-cell office:value-type="currency" office:value="133367.60999999999" table:style-name="ce12">
            <text:p>R$ 133.367,61</text:p>
          </table:table-cell>
          <table:table-cell table:number-columns-repeated="16381"/>
        </table:table-row>
        <table:table-row table:style-name="ro1">
          <table:table-cell table:number-columns-repeated="3" table:style-name="ce4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40">
            <text:p>RECEITAS EM NOVEMBRO DE 2019</text:p>
          </table:table-cell>
          <table:covered-table-cell/>
          <table:table-cell table:style-name="ce4"/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NO MÊS</text:p>
          </table:table-cell>
          <table:table-cell office:value-type="string" table:style-name="ce6">
            <text:p>ATÉ O MÊ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ndimentos</text:p>
          </table:table-cell>
          <table:table-cell office:value-type="float" office:value="6413.65" table:style-name="ce8">
            <text:p>6.413,65</text:p>
          </table:table-cell>
          <table:table-cell office:value-type="float" office:value="90931.11" table:style-name="ce8">
            <text:p>90.931,1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Doação Pessoa Física</text:p>
          </table:table-cell>
          <table:table-cell office:value-type="float" office:value="100" table:style-name="ce9">
            <text:p>100</text:p>
          </table:table-cell>
          <table:table-cell office:value-type="float" office:value="1000" table:style-name="ce8">
            <text:p>1.000,0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oação Pessoa Física – IPTU</text:p>
          </table:table-cell>
          <table:table-cell office:value-type="float" office:value="1100" table:style-name="ce11">
            <text:p>1.100,00</text:p>
          </table:table-cell>
          <table:table-cell office:value-type="float" office:value="20729.52" table:style-name="ce8">
            <text:p>20.729,5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otal Arrecadado</text:p>
          </table:table-cell>
          <table:table-cell office:value-type="currency" office:value="7613.65" table:style-name="ce12">
            <text:p>R$ 7.613,65</text:p>
          </table:table-cell>
          <table:table-cell office:value-type="currency" office:value="112660.63" table:style-name="ce12">
            <text:p>R$ 112.660,63</text:p>
          </table:table-cell>
          <table:table-cell table:number-columns-repeated="16381"/>
        </table:table-row>
        <table:table-row table:style-name="ro1">
          <table:table-cell table:number-columns-repeated="3" table:style-name="ce13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40">
            <text:p>RECEITAS EM OUTUBRO DE 2019</text:p>
          </table:table-cell>
          <table:covered-table-cell/>
          <table:table-cell table:style-name="ce4"/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NO MÊS</text:p>
          </table:table-cell>
          <table:table-cell office:value-type="string" table:style-name="ce6">
            <text:p>ATÉ O MÊ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ndimentos</text:p>
          </table:table-cell>
          <table:table-cell office:value-type="float" office:value="8179.56" table:style-name="ce11">
            <text:p>8.179,56</text:p>
          </table:table-cell>
          <table:table-cell office:value-type="float" office:value="84517.46" table:style-name="ce11">
            <text:p>84.517,4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Doação Pessoa Física</text:p>
          </table:table-cell>
          <table:table-cell office:value-type="float" office:value="100" table:style-name="ce9">
            <text:p>100</text:p>
          </table:table-cell>
          <table:table-cell office:value-type="float" office:value="900" table:style-name="ce9">
            <text:p>90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oação Pessoa Física – IPTU</text:p>
          </table:table-cell>
          <table:table-cell office:value-type="float" office:value="600" table:style-name="ce9">
            <text:p>600</text:p>
          </table:table-cell>
          <table:table-cell office:value-type="float" office:value="19629.52" table:style-name="ce11">
            <text:p>19.629,5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otal Arrecadado</text:p>
          </table:table-cell>
          <table:table-cell office:value-type="currency" office:value="8879.56" table:style-name="ce14">
            <text:p>R$ 8.879,56</text:p>
          </table:table-cell>
          <table:table-cell office:value-type="currency" office:value="105046.98" table:style-name="ce14">
            <text:p>R$ 105.046,98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37">
            <text:p>FUNDO MUNICIPAL DO IDOSO – FM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8">
            <text:p>PERÍODO: 01/07/2019 A 30/09/2019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39">
            <text:p>Relatório Trimestral, mês a mês, contendo todas as Receitas Arrecadada no mês e o acumulado até o mês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3"/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40">
            <text:p>RECEITAS ARRECADAS EM SETEMBRO DE 2019</text:p>
          </table:table-cell>
          <table:covered-table-cell/>
          <table:table-cell table:style-name="ce4"/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NO MÊS</text:p>
          </table:table-cell>
          <table:table-cell office:value-type="string" table:style-name="ce6">
            <text:p>ATÉ O MÊ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ndimentos</text:p>
          </table:table-cell>
          <table:table-cell office:value-type="float" office:value="7857.19" table:style-name="ce8">
            <text:p>7.857,19</text:p>
          </table:table-cell>
          <table:table-cell office:value-type="float" office:value="76337.899999999994" table:style-name="ce8">
            <text:p>76.337,9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Doação Pessoa Física</text:p>
          </table:table-cell>
          <table:table-cell office:value-type="float" office:value="100" table:style-name="ce9">
            <text:p>100</text:p>
          </table:table-cell>
          <table:table-cell office:value-type="float" office:value="800" table:style-name="ce7">
            <text:p>80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oação Pessoa Física – IPTU</text:p>
          </table:table-cell>
          <table:table-cell office:value-type="float" office:value="640" table:style-name="ce9">
            <text:p>640</text:p>
          </table:table-cell>
          <table:table-cell office:value-type="float" office:value="19029.52" table:style-name="ce8">
            <text:p>19.029,5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otal Arrecadado</text:p>
          </table:table-cell>
          <table:table-cell office:value-type="currency" office:value="8597.19" table:style-name="ce12">
            <text:p>R$ 8.597,19</text:p>
          </table:table-cell>
          <table:table-cell office:value-type="currency" office:value="96167.42" table:style-name="ce12">
            <text:p>R$ 96.167,42</text:p>
          </table:table-cell>
          <table:table-cell table:number-columns-repeated="16381"/>
        </table:table-row>
        <table:table-row table:style-name="ro1">
          <table:table-cell table:number-columns-repeated="3" table:style-name="ce4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40">
            <text:p>RECEITAS ARRECADAS EM AGOSTO DE 2019</text:p>
          </table:table-cell>
          <table:covered-table-cell/>
          <table:table-cell table:style-name="ce4"/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NO MÊS</text:p>
          </table:table-cell>
          <table:table-cell office:value-type="string" table:style-name="ce6">
            <text:p>ATÉ O MÊ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ndimentos</text:p>
          </table:table-cell>
          <table:table-cell office:value-type="float" office:value="8466.67" table:style-name="ce8">
            <text:p>8.466,67</text:p>
          </table:table-cell>
          <table:table-cell office:value-type="float" office:value="68480.710000000006" table:style-name="ce8">
            <text:p>68.480,7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Doação Pessoa Física</text:p>
          </table:table-cell>
          <table:table-cell office:value-type="float" office:value="100" table:style-name="ce9">
            <text:p>100</text:p>
          </table:table-cell>
          <table:table-cell office:value-type="float" office:value="700" table:style-name="ce7">
            <text:p>70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oação Pessoa Física – IPTU</text:p>
          </table:table-cell>
          <table:table-cell office:value-type="float" office:value="480" table:style-name="ce9">
            <text:p>480</text:p>
          </table:table-cell>
          <table:table-cell office:value-type="float" office:value="18389.52" table:style-name="ce8">
            <text:p>18.389,5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otal Arrecadado</text:p>
          </table:table-cell>
          <table:table-cell office:value-type="currency" office:value="9046.67" table:style-name="ce12">
            <text:p>R$ 9.046,67</text:p>
          </table:table-cell>
          <table:table-cell office:value-type="currency" office:value="87570.23" table:style-name="ce12">
            <text:p>R$ 87.570,23</text:p>
          </table:table-cell>
          <table:table-cell table:number-columns-repeated="16381"/>
        </table:table-row>
        <table:table-row table:style-name="ro1">
          <table:table-cell table:number-columns-repeated="3" table:style-name="ce13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40">
            <text:p>RECEITAS ARRECADAS EM JULHO DE 2019</text:p>
          </table:table-cell>
          <table:covered-table-cell/>
          <table:table-cell table:style-name="ce4"/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NO MÊS</text:p>
          </table:table-cell>
          <table:table-cell office:value-type="string" table:style-name="ce6">
            <text:p>ATÉ O MÊ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ndimentos</text:p>
          </table:table-cell>
          <table:table-cell office:value-type="float" office:value="9573.32" table:style-name="ce11">
            <text:p>9.573,32</text:p>
          </table:table-cell>
          <table:table-cell office:value-type="float" office:value="60014.04" table:style-name="ce11">
            <text:p>60.014,04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Doação Pessoa Física</text:p>
          </table:table-cell>
          <table:table-cell office:value-type="float" office:value="100" table:style-name="ce9">
            <text:p>100</text:p>
          </table:table-cell>
          <table:table-cell office:value-type="float" office:value="600" table:style-name="ce9">
            <text:p>60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oação Pessoa Física – IPTU</text:p>
          </table:table-cell>
          <table:table-cell office:value-type="float" office:value="800" table:style-name="ce9">
            <text:p>800</text:p>
          </table:table-cell>
          <table:table-cell office:value-type="float" office:value="17909.52" table:style-name="ce11">
            <text:p>17.909,5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otal Arrecadado</text:p>
          </table:table-cell>
          <table:table-cell office:value-type="currency" office:value="10473.32" table:style-name="ce14">
            <text:p>R$ 10.473,32</text:p>
          </table:table-cell>
          <table:table-cell office:value-type="currency" office:value="78523.56" table:style-name="ce14">
            <text:p>R$ 78.523,56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3" table:number-rows-spanned="1" table:style-name="ce41">
            <text:p>FUNDO MUNICIPAL DO IDOSO DE SANTO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2">
            <text:p>Período: 01/04/2019 A 30/06/2019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3">
            <text:p>Relatório Trimestral, mês a mês, contendo todas as Receitas Arrecadada no mês e o acumulado até o mês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44">
            <text:p>RECEITAS ARRECADAS EM JUNHO DE 2019</text:p>
          </table:table-cell>
          <table:covered-table-cell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office:value-type="string" table:style-name="ce17">
            <text:p>NO MÊS</text:p>
          </table:table-cell>
          <table:table-cell office:value-type="string" table:style-name="ce17">
            <text:p>ATÉ O MÊS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<text:s/>Rendimentos</text:p>
          </table:table-cell>
          <table:table-cell office:value-type="float" office:value="7867.38" table:style-name="ce19">
            <text:p>7.867,38</text:p>
          </table:table-cell>
          <table:table-cell office:value-type="float" office:value="50440.72" table:formula="of:=[.C65]+[.B58]" table:style-name="ce19">
            <text:p>50.440,72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<text:s/>Doação Pessoa Física</text:p>
          </table:table-cell>
          <table:table-cell office:value-type="float" office:value="100" table:style-name="ce21">
            <text:p>100,00</text:p>
          </table:table-cell>
          <table:table-cell office:value-type="float" office:value="500" table:formula="of:=[.C66]+[.B59]" table:style-name="ce19">
            <text:p>500,00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<text:s/>Doação Pessoa Física – IPTU</text:p>
          </table:table-cell>
          <table:table-cell office:value-type="float" office:value="1160" table:style-name="ce21">
            <text:p>1.160,00</text:p>
          </table:table-cell>
          <table:table-cell office:value-type="float" office:value="17109.52" table:formula="of:=[.B60]+[.C67]" table:style-name="ce19">
            <text:p>17.109,52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<text:s/>Total <text:s/>Arrecadado</text:p>
          </table:table-cell>
          <table:table-cell office:value-type="currency" office:value="9127.380000000001" table:formula="of:=SUM([.B58:.B60])" table:style-name="ce24">
            <text:p>R$ 9.127,38</text:p>
          </table:table-cell>
          <table:table-cell office:value-type="currency" office:value="68050.240000000005" table:formula="of:=[.B61]+[.C68]" table:style-name="ce24">
            <text:p>R$ 68.050,24</text:p>
          </table:table-cell>
          <table:table-cell table:number-columns-repeated="16381"/>
        </table:table-row>
        <table:table-row table:style-name="ro1">
          <table:table-cell table:style-name="ce25"/>
          <table:table-cell table:number-columns-repeated="2" table:style-name="ce15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44">
            <text:p>RECEITAS ARRECADAS EM MAIO DE 2019</text:p>
          </table:table-cell>
          <table:covered-table-cell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office:value-type="string" table:style-name="ce17">
            <text:p>NO MÊS</text:p>
          </table:table-cell>
          <table:table-cell office:value-type="string" table:style-name="ce17">
            <text:p>ATÉ O MÊS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<text:s/>Rendimentos</text:p>
          </table:table-cell>
          <table:table-cell office:value-type="float" office:value="9166.1200000000008" table:style-name="ce19">
            <text:p>9.166,12</text:p>
          </table:table-cell>
          <table:table-cell office:value-type="float" office:value="42573.340000000004" table:formula="of:=[.C72]+[.B65]" table:style-name="ce19">
            <text:p>42.573,34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<text:s/>Doação Pessoa Física</text:p>
          </table:table-cell>
          <table:table-cell office:value-type="float" office:value="0" table:style-name="ce21">
            <office:annotation draw:style-name="a0" svg:x="5.28125in" svg:y="13.5208333333333in" svg:width="1.10416666666667in" svg:height="0.854166666666667in">
              <dc:creator/>
              <text:p><text:span text:style-name="T1">O valor de R$ 100,00 foi contabilizado como Rendimento</text:span></text:p>
            </office:annotation>
            <text:p>0,00</text:p>
          </table:table-cell>
          <table:table-cell office:value-type="float" office:value="400" table:formula="of:=[.C73]+[.B66]" table:style-name="ce19">
            <text:p>400,00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<text:s/>Doação Pessoa Física – IPTU</text:p>
          </table:table-cell>
          <table:table-cell office:value-type="float" office:value="800" table:style-name="ce21">
            <text:p>800,00</text:p>
          </table:table-cell>
          <table:table-cell office:value-type="float" office:value="15949.52" table:formula="of:=[.B67]+[.C74]" table:style-name="ce19">
            <text:p>15.949,52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<text:s/>Total <text:s/>Arrecadado</text:p>
          </table:table-cell>
          <table:table-cell office:value-type="currency" office:value="9966.1200000000008" table:formula="of:=SUM([.B65:.B67])" table:style-name="ce24">
            <text:p>R$ 9.966,12</text:p>
          </table:table-cell>
          <table:table-cell office:value-type="currency" office:value="58922.86" table:formula="of:=[.B68]+[.C75]" table:style-name="ce24">
            <text:p>R$ 58.922,86</text:p>
          </table:table-cell>
          <table:table-cell table:number-columns-repeated="16381"/>
        </table:table-row>
        <table:table-row table:style-name="ro1">
          <table:table-cell table:style-name="ce26"/>
          <table:table-cell table:number-columns-repeated="2" table:style-name="ce27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44">
            <text:p>RECEITAS ARRECADAS EM ABRIL DE 2019</text:p>
          </table:table-cell>
          <table:covered-table-cell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office:value-type="string" table:style-name="ce17">
            <text:p>NO MÊS</text:p>
          </table:table-cell>
          <table:table-cell office:value-type="string" table:style-name="ce17">
            <text:p>ATÉ O MÊS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<text:s/>Rendimentos</text:p>
          </table:table-cell>
          <table:table-cell office:value-type="float" office:value="8620.73" table:style-name="ce19">
            <text:p>8.620,73</text:p>
          </table:table-cell>
          <table:table-cell office:value-type="float" office:value="33407.22" table:style-name="ce19">
            <text:p>33.407,22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<text:s/>Doação Pessoa Física</text:p>
          </table:table-cell>
          <table:table-cell office:value-type="float" office:value="100" table:style-name="ce21">
            <text:p>100,00</text:p>
          </table:table-cell>
          <table:table-cell office:value-type="float" office:value="400" table:style-name="ce19">
            <text:p>400,00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<text:s/>Doação Pessoa Física – IPTU</text:p>
          </table:table-cell>
          <table:table-cell office:value-type="float" office:value="740" table:style-name="ce21">
            <text:p>740,00</text:p>
          </table:table-cell>
          <table:table-cell office:value-type="float" office:value="15149.52" table:style-name="ce19">
            <text:p>15.149,52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<text:s/>Total <text:s/>Arrecadado</text:p>
          </table:table-cell>
          <table:table-cell office:value-type="currency" office:value="9460.73" table:formula="of:=SUM([.B72:.B74])" table:style-name="ce24">
            <text:p>R$ 9.460,73</text:p>
          </table:table-cell>
          <table:table-cell office:value-type="currency" office:value="48956.74" table:style-name="ce24">
            <text:p>R$ 48.956,74</text:p>
          </table:table-cell>
          <table:table-cell table:number-columns-repeated="16381"/>
        </table:table-row>
        <table:table-row table:style-name="ro2">
          <table:table-cell table:number-columns-repeated="3" table:style-name="ce28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45">
            <text:p><text:s text:c="4"/>FUNDO MUNICIPAL DO IDOSO – FM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6">
            <text:p>PERÍODO: 02/01/2019 A 31/03/2019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47">
            <text:p>Relatório Trimestral, mês a mês, contendo todas as Receitas Arrecadada no mês e o acumulado até o mês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9"/>
          <table:table-cell table:number-columns-repeated="2" table:style-name="ce30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40">
            <text:p>RECEITAS ARRECADAS EM MARÇO DE 2019</text:p>
          </table:table-cell>
          <table:covered-table-cell/>
          <table:table-cell table:style-name="ce31"/>
          <table:table-cell table:number-columns-repeated="16381"/>
        </table:table-row>
        <table:table-row table:style-name="ro2">
          <table:table-cell table:style-name="ce16"/>
          <table:table-cell office:value-type="string" table:style-name="ce17">
            <text:p>NO MÊS</text:p>
          </table:table-cell>
          <table:table-cell office:value-type="string" table:style-name="ce17">
            <text:p>ATÉ O MÊS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<text:s/>Rendimentos</text:p>
          </table:table-cell>
          <table:table-cell office:value-type="float" office:value="7764.52" table:style-name="ce19">
            <text:p>7.764,52</text:p>
          </table:table-cell>
          <table:table-cell office:value-type="float" office:value="24786.49" table:formula="of:=[.C91]+[.B84]" table:style-name="ce19">
            <text:p>24.786,49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<text:s/>Doação Pessoa Física</text:p>
          </table:table-cell>
          <table:table-cell office:value-type="float" office:value="200" table:formula="of:=860-[.B86]" table:style-name="ce21">
            <text:p>200,00</text:p>
          </table:table-cell>
          <table:table-cell office:value-type="float" office:value="300" table:formula="of:=[.C92]+[.B85]" table:style-name="ce19">
            <text:p>300,00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<text:s/>Doação Pessoa Física – IPTU</text:p>
          </table:table-cell>
          <table:table-cell office:value-type="float" office:value="660" table:style-name="ce21">
            <text:p>660,00</text:p>
          </table:table-cell>
          <table:table-cell office:value-type="float" office:value="200" table:style-name="ce19">
            <text:p>20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<text:s/>Total <text:s/>Arrecadado</text:p>
          </table:table-cell>
          <table:table-cell office:value-type="currency" office:value="8624.52" table:formula="of:=SUM([.B84:.B86])" table:style-name="ce24">
            <text:p>R$ 8.624,52</text:p>
          </table:table-cell>
          <table:table-cell office:value-type="currency" office:value="39496.009999999995" table:formula="of:=[.B87]+[.C94]" table:style-name="ce24">
            <text:p>R$ 39.496,01</text:p>
          </table:table-cell>
          <table:table-cell table:number-columns-repeated="16381"/>
        </table:table-row>
        <table:table-row table:style-name="ro1">
          <table:table-cell table:style-name="ce32"/>
          <table:table-cell table:number-columns-repeated="2" table:style-name="ce31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40">
            <text:p>RECEITAS ARRECADAS EM FEVEREIRO DE 2019</text:p>
          </table:table-cell>
          <table:covered-table-cell/>
          <table:table-cell table:style-name="ce31"/>
          <table:table-cell table:number-columns-repeated="16381"/>
        </table:table-row>
        <table:table-row table:style-name="ro2">
          <table:table-cell table:style-name="ce16"/>
          <table:table-cell office:value-type="string" table:style-name="ce17">
            <text:p>NO MÊS</text:p>
          </table:table-cell>
          <table:table-cell office:value-type="string" table:style-name="ce17">
            <text:p>ATÉ O MÊS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<text:s/>Rendimentos</text:p>
          </table:table-cell>
          <table:table-cell office:value-type="float" office:value="8132.08" table:style-name="ce19">
            <text:p>8.132,08</text:p>
          </table:table-cell>
          <table:table-cell office:value-type="float" office:value="17021.97" table:formula="of:=[.C98]+[.B91]" table:style-name="ce19">
            <text:p>17.021,97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<text:s/>Doação Pessoa Física</text:p>
          </table:table-cell>
          <table:table-cell office:value-type="float" office:value="100" table:style-name="ce21">
            <text:p>100,00</text:p>
          </table:table-cell>
          <table:table-cell office:value-type="float" office:value="100" table:formula="of:=[.C99]+[.B92]" table:style-name="ce19">
            <text:p>100,00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<text:s/>Doação Pessoa Física – IPTU</text:p>
          </table:table-cell>
          <table:table-cell office:value-type="float" office:value="1544.64" table:formula="of:=1644.64-[.B92]" table:style-name="ce21">
            <text:p>1.544,64</text:p>
          </table:table-cell>
          <table:table-cell office:value-type="float" office:value="13749.519999999999" table:formula="of:=[.C100]+[.B93]" table:style-name="ce19">
            <text:p>13.749,52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<text:s/>Total <text:s/>Arrecadado</text:p>
          </table:table-cell>
          <table:table-cell office:value-type="currency" office:value="9776.7199999999993" table:formula="of:=SUM([.B91:.B93])" table:style-name="ce24">
            <text:p>R$ 9.776,72</text:p>
          </table:table-cell>
          <table:table-cell office:value-type="currency" office:value="30871.489999999998" table:formula="of:=[.B94]+[.C101]" table:style-name="ce24">
            <text:p>R$ 30.871,49</text:p>
          </table:table-cell>
          <table:table-cell table:number-columns-repeated="16381"/>
        </table:table-row>
        <table:table-row table:style-name="ro1">
          <table:table-cell table:style-name="ce33"/>
          <table:table-cell table:number-columns-repeated="2" table:style-name="ce34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40">
            <text:p>RECEITAS ARRECADAS EM JANEIRO DE 2019</text:p>
          </table:table-cell>
          <table:covered-table-cell/>
          <table:table-cell table:style-name="ce31"/>
          <table:table-cell table:number-columns-repeated="16381"/>
        </table:table-row>
        <table:table-row table:style-name="ro2">
          <table:table-cell table:style-name="ce16"/>
          <table:table-cell office:value-type="string" table:style-name="ce17">
            <text:p>NO MÊS</text:p>
          </table:table-cell>
          <table:table-cell office:value-type="string" table:style-name="ce17">
            <text:p>ATÉ O MÊS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<text:s/>Rendimentos</text:p>
          </table:table-cell>
          <table:table-cell office:value-type="float" office:value="8889.89" table:style-name="ce21">
            <text:p>8.889,89</text:p>
          </table:table-cell>
          <table:table-cell office:value-type="float" office:value="8889.89" table:formula="of:=[.B98]" table:style-name="ce21">
            <text:p>8.889,89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<text:s/>Doação Pessoa Física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of:=[.B99]" table:style-name="ce2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<text:s/>Doação Pessoa Física – IPTU</text:p>
          </table:table-cell>
          <table:table-cell office:value-type="float" office:value="12204.88" table:style-name="ce21">
            <text:p>12.204,88</text:p>
          </table:table-cell>
          <table:table-cell office:value-type="float" office:value="12204.88" table:formula="of:=[.B100]" table:style-name="ce21">
            <text:p>12.204,88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<text:s/>Total <text:s/>Arrecadado</text:p>
          </table:table-cell>
          <table:table-cell office:value-type="currency" office:value="21094.769999999997" table:formula="of:=SUM([.B98:.B100])" table:style-name="ce35">
            <text:p>R$ 21.094,77</text:p>
          </table:table-cell>
          <table:table-cell office:value-type="currency" office:value="21094.769999999997" table:formula="of:=[.B101]" table:style-name="ce35">
            <text:p>R$ 21.094,77</text:p>
          </table:table-cell>
          <table:table-cell table:number-columns-repeated="16381"/>
        </table:table-row>
        <table:table-row table:style-name="ro1">
          <table:table-cell table:style-name="ce33"/>
          <table:table-cell table:number-columns-repeated="2" table:style-name="ce36"/>
          <table:table-cell table:number-columns-repeated="16381"/>
        </table:table-row>
        <table:table-row table:number-rows-repeated="10484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number-style style:name="N40" number:language="pt" number:country="BR">
      <number:number number:min-integer-digits="1"/>
    </number:number-style>
    <style:style style:name="Excel_32_Built-in_32_Normal" style:display-name="Excel Built-in Normal" style:family="table-cell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dc:creator>FELIPE GIBERTONI SANTIAGO - S0662836</dc:creator>
    <meta:creation-date>2019-04-23T14:34:17Z</meta:creation-date>
    <dc:date>2022-05-26T13:46:26Z</dc:date>
    <meta:print-date>2020-02-03T10:20:00Z</meta:print-date>
    <meta:editing-cycles>112</meta:editing-cycles>
    <meta:editing-duration>PT78479S</meta:editing-duration>
  </office:meta>
</office:document-meta>
</file>