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Liberation Serif" svg:font-family="&quot;Liberation Serif&quot;"/>
    <style:font-face style:name="Arial2" svg:font-family="Arial2"/>
    <style:font-face style:name="Arial1" svg:font-family="Arial1"/>
    <style:font-face style:name="Liberation Sans1" svg:font-family="&quot;Liberation Sans1&quot;"/>
    <style:font-face style:name="Arial" svg:font-family="Arial"/>
    <style:font-face style:name="SansSerif" svg:font-family="SansSerif"/>
    <style:font-face style:name="Arial11" svg:font-family="Arial11"/>
    <style:font-face style:name="Liberation Sans11" svg:font-family="&quot;Liberation Sans11&quot;"/>
    <style:font-face style:name="Arial3" svg:font-family="Arial3"/>
    <style:font-face style:name="Calibri1" svg:font-family="Calibri1"/>
    <style:font-face style:name="Liberation Sans" svg:font-family="&quot;Liberation Sans&quot;"/>
    <style:font-face style:name="Arial111" svg:font-family="Arial111"/>
    <style:font-face style:name="Arial21" svg:font-family="Arial21"/>
    <style:font-face style:name="Calibri2" svg:font-family="Calibri2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1" style:font-name-asian="Calibri1" style:font-name-complex="Calibri1" fo:font-size="7pt" style:font-size-asian="7pt" style:font-size-complex="7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1" style:font-name-asian="Calibri1" style:font-name-complex="Calibri1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3" style:font-name-asian="Arial3" style:font-name-complex="Arial3" fo:font-size="7pt" style:font-size-asian="7pt" style:font-size-complex="7pt"/>
    </style:style>
    <style:style style:name="ce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1" style:font-name-asian="Calibri1" style:font-name-complex="Calibri1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/>
    </style:style>
    <style:style style:name="ce103" style:family="table-cell" style:parent-style-name="Default" style:data-style-name="N0">
      <style:table-cell-properties style:vertical-align="middle" fo:background-color="#DDDDD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fo:background-color="#DDDDD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DDDDD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fo:background-color="#DDDDD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ansSerif" style:font-name-asian="SansSerif" style:font-name-complex="SansSerif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404040" style:font-name="Arial1" style:font-name-asian="Arial1" style:font-name-complex="Arial1" fo:font-size="9pt" style:font-size-asian="9pt" style:font-size-complex="9pt"/>
    </style:style>
    <style:style style:name="ce18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middle" fo:wrap-option="wrap" fo:background-color="#FFFFFF" style:cell-protect="none"/>
      <style:text-properties fo:color="#404040" style:font-name="Calibri1" style:font-name-asian="Calibri1" style:font-name-complex="Calibri1" fo:font-size="10pt" style:font-size-asian="10pt" style:font-size-complex="10pt"/>
    </style:style>
    <style:style style:name="ce194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404040" style:font-name="Calibri1" style:font-name-asian="Calibri1" style:font-name-complex="Calibri1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404040" style:font-name="Bookman Old Style" style:font-name-asian="Bookman Old Style" style:font-name-complex="Bookman Old Style" style:font-family-generic="roman"/>
    </style:style>
    <style:style style:name="ce1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404040" style:font-name="Bookman Old Style" style:font-name-asian="Bookman Old Style" style:font-name-complex="Bookman Old Style" style:font-family-generic="roman"/>
    </style:style>
    <style:style style:name="ce1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404040" style:font-name="Bookman Old Style" style:font-name-asian="Bookman Old Style" style:font-name-complex="Bookman Old Style" style:font-family-generic="roman"/>
    </style:style>
    <style:style style:name="ce199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0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0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0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0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404040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211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404040" style:font-name="Bookman Old Style" style:font-name-asian="Bookman Old Style" style:font-name-complex="Bookman Old Style" style:font-family-generic="roman"/>
    </style:style>
    <style:style style:name="ce212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21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21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404040" style:font-name="Bookman Old Style" style:font-name-asian="Bookman Old Style" style:font-name-complex="Bookman Old Style" style:font-family-generic="roman"/>
    </style:style>
    <style:style style:name="ce216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21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218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404040" style:font-name="Liberation Sans1" style:font-name-asian="Liberation Sans1" style:font-name-complex="Liberation Sans1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style:font-family-generic="roman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style:font-family-generic="roman"/>
    </style:style>
    <style:style style:name="ce224" style:family="table-cell" style:parent-style-name="Normal_32_2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Normal_32_2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9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 fo:font-size="7pt" style:font-size-asian="7pt" style:font-size-complex="7pt"/>
    </style:style>
    <style:style style:name="ce23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Normal_32_2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style:font-family-generic="roman"/>
    </style:style>
    <style:style style:name="ce23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style:font-family-generic="roman"/>
    </style:style>
    <style:style style:name="ce242" style:family="table-cell" style:parent-style-name="Normal_32_2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4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 fo:font-size="7pt" style:font-size-asian="7pt" style:font-size-complex="7pt"/>
    </style:style>
    <style:style style:name="ce245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Bookman Old Style" style:font-name-asian="Bookman Old Style" style:font-name-complex="Bookman Old Style" style:font-family-generic="roman"/>
    </style:style>
    <style:style style:name="ce24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248" style:family="table-cell" style:parent-style-name="Normal_32_2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251" style:family="table-cell" style:parent-style-name="Normal_32_2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52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253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Calibri2" style:font-name-asian="Calibri2" style:font-name-complex="Calibri2" fo:font-size="7pt" style:font-size-asian="7pt" style:font-size-complex="7pt"/>
    </style:style>
    <style:style style:name="ce2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55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5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57" style:family="table-cell" style:parent-style-name="Normal_32_2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59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26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Calibri2" style:font-name-asian="Calibri2" style:font-name-complex="Calibri2" fo:font-size="7pt" style:font-size-asian="7pt" style:font-size-complex="7pt"/>
    </style:style>
    <style:style style:name="ce26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6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40404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7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8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8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ce283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fo:background-color="#DDDDDD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Moeda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8" style:family="table-cell" style:parent-style-name="Moeda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non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non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1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Arial11" style:font-name-asian="Arial11" style:font-name-complex="Arial11"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315" style:family="table-cell" style:parent-style-name="Default" style:data-style-name="N0">
      <style:table-cell-properties fo:background-color="#DDDDDD"/>
      <style:text-properties style:font-name="Arial11" style:font-name-asian="Arial11" style:font-name-complex="Arial11" fo:font-size="8pt" style:font-size-asian="8pt" style:font-size-complex="8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fo:background-color="#DDDDD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1" style:font-name-asian="Arial11" style:font-name-complex="Arial11" fo:font-size="9pt" style:font-size-asian="9pt" style:font-size-complex="9pt"/>
    </style:style>
    <style:style style:name="ce3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style:font-family-generic="roman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" style:font-name-asian="Arial" style:font-name-complex="Arial" fo:font-size="7pt" style:font-size-asian="7pt" style:font-size-complex="7pt" style:font-family-generic="swiss"/>
    </style:style>
    <style:style style:name="ce3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" style:font-name-asian="Arial" style:font-name-complex="Arial" fo:font-size="7pt" style:font-size-asian="7pt" style:font-size-complex="7pt" style:font-family-generic="swiss"/>
    </style:style>
    <style:style style:name="ce3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04040" style:font-name="SansSerif" style:font-name-asian="SansSerif" style:font-name-complex="SansSerif" fo:font-size="10pt" style:font-size-asian="10pt" style:font-size-complex="10pt"/>
    </style:style>
    <style:style style:name="ce3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404040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404040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Liberation Serif" style:font-name-asian="Liberation Serif" style:font-name-complex="Liberation Serif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21" style:font-name-asian="Arial21" style:font-name-complex="Arial21" fo:font-size="9pt" style:font-size-asian="9pt" style:font-size-complex="9pt"/>
    </style:style>
    <style:style style:name="ce344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fo:color="#000000" style:font-name="Arial11" style:font-name-asian="Arial11" style:font-name-complex="Arial11" fo:font-size="8pt" style:font-size-asian="8pt" style:font-size-complex="8pt"/>
    </style:style>
    <style:style style:name="ce345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fo:color="#000000" style:font-name="Arial2" style:font-name-asian="Arial2" style:font-name-complex="Arial2" fo:font-size="8pt" style:font-size-asian="8pt" style:font-size-complex="8pt"/>
    </style:style>
    <style:style style:name="ce346" style:family="table-cell" style:parent-style-name="Normal_32_2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/>
    </style:style>
    <style:style style:name="ce347" style:family="table-cell" style:parent-style-name="Normal_32_2" style:data-style-name="N0">
      <style:table-cell-properties style:vertical-align="middle" fo:wrap-option="wrap" fo:background-color="#DDDDDD"/>
      <style:text-properties fo:color="#000000" style:font-name="Arial11" style:font-name-asian="Arial11" style:font-name-complex="Arial11" fo:font-size="8pt" style:font-size-asian="8pt" style:font-size-complex="8pt"/>
    </style:style>
    <style:style style:name="ce3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" style:font-name-asian="Arial1" style:font-name-complex="Arial1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0">
      <style:table-cell-properties fo:background-color="#DDDDDD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ackground-color="#DDDDDD"/>
    </style:style>
    <style:style style:name="ce36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363" style:family="table-cell" style:parent-style-name="Default" style:data-style-name="N0">
      <style:table-cell-properties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296">
            <text:p>FUNDO MUNICIPAL DOS DIREITOS DA CRIANÇA E DO ADOLESC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97">
            <text:p>Período: 01/01/2020 a 31/03/2020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98">
            <text:p>Relatório Trimestral, contendo os pagamento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99">
            <text:p><text:span text:style-name="T3">ENTIDADE:<text:s/></text:span>Associação Beneficente Mãos Entrelaçad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ROJETO:</text:span><text:s/>Culturando – Renovaç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ÚBLICO ALVO:</text:span><text:s/>150 crianças, adolescentes com faixa etária entre 5 e 17 anos, e seus familiares, residentes na área continental de Santo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OBJETIVO:</text:span><text:s/>Proporcionar as crianças e adolescentes, residentes na Área Continental de Santos, ações de cultura, esporte e cidadania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PARCEL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º EMP.</text:p>
          </table:table-cell>
          <table:table-cell office:value-type="string" table:style-name="ce4">
            <text:p>DT PGTO</text:p>
          </table:table-cell>
          <table:table-cell office:value-type="string" table:style-name="ce5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6°</text:p>
          </table:table-cell>
          <table:table-cell office:value-type="string" table:style-name="ce7">
            <text:p>3249/2020-49</text:p>
          </table:table-cell>
          <table:table-cell office:value-type="string" table:style-name="ce7">
            <text:p>1024/2020</text:p>
          </table:table-cell>
          <table:table-cell office:value-type="date" office:date-value="2020-01-22T00:00:00" table:style-name="ce8">
            <text:p>22/01/2020</text:p>
          </table:table-cell>
          <table:table-cell office:value-type="currency" office:value="15836.68" table:style-name="ce9">
            <text:p>R$ 15.836,6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7°</text:p>
          </table:table-cell>
          <table:table-cell office:value-type="string" table:style-name="ce7">
            <text:p>7359/2020-99</text:p>
          </table:table-cell>
          <table:table-cell office:value-type="string" table:style-name="ce7">
            <text:p>1024/2020</text:p>
          </table:table-cell>
          <table:table-cell office:value-type="date" office:date-value="2020-02-13T00:00:00" table:style-name="ce8">
            <text:p>13/02/2020</text:p>
          </table:table-cell>
          <table:table-cell office:value-type="currency" office:value="15836.68" table:style-name="ce9">
            <text:p>R$ 15.836,6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8°</text:p>
          </table:table-cell>
          <table:table-cell office:value-type="string" table:style-name="ce10">
            <text:p>14773/2020-18</text:p>
          </table:table-cell>
          <table:table-cell office:value-type="string" table:style-name="ce7">
            <text:p>1024/2020</text:p>
          </table:table-cell>
          <table:table-cell office:value-type="date" office:date-value="2020-03-17T00:00:00" table:style-name="ce11">
            <text:p>17/03/2020</text:p>
          </table:table-cell>
          <table:table-cell office:value-type="currency" office:value="15836.68" table:style-name="ce9">
            <text:p>R$ 15.836,6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01">
            <text:p>TOTAL :<text:s text:c="4"/></text:p>
          </table:table-cell>
          <table:covered-table-cell table:number-columns-repeated="3"/>
          <table:table-cell office:value-type="currency" office:value="47510.04" table:formula="of:=SUM(['file://dados/seric/dearti__fmdca/08%20TRANSPAR%CANCIA/FMDCA/2020/1%B0%20Trimestre/1%B0%20TRIMESTRE%20PAGAMENTOS_FMDCA_2020.ods'#ENTIDADES.E9:.E11])" table:style-name="ce12">
            <text:p>R$ 47.510,04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99">
            <text:p><text:span text:style-name="T3">ENTIDADE:</text:span><text:s/>Fundação Settaport de Responsabilidade Social e Integração Porto Cidad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ROJETO:</text:span><text:s/>Anchieta Social - Renovaç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ÚBLICO ALVO:</text:span><text:s/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OBJETIVO:</text:span><text:s/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PARCEL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º EMP.</text:p>
          </table:table-cell>
          <table:table-cell office:value-type="string" table:style-name="ce4">
            <text:p>DT PGTO</text:p>
          </table:table-cell>
          <table:table-cell office:value-type="string" table:style-name="ce5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7°</text:p>
          </table:table-cell>
          <table:table-cell office:value-type="string" table:style-name="ce7">
            <text:p>3252/2020-53</text:p>
          </table:table-cell>
          <table:table-cell office:value-type="string" table:style-name="ce7">
            <text:p>1037/2020</text:p>
          </table:table-cell>
          <table:table-cell office:value-type="date" office:date-value="2020-01-23T00:00:00" table:style-name="ce8">
            <text:p>23/01/2020</text:p>
          </table:table-cell>
          <table:table-cell office:value-type="currency" office:value="12277" table:style-name="ce9">
            <text:p>R$ 12.27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8°</text:p>
          </table:table-cell>
          <table:table-cell office:value-type="string" table:style-name="ce7">
            <text:p>7354/2020-75</text:p>
          </table:table-cell>
          <table:table-cell office:value-type="string" table:style-name="ce7">
            <text:p>1037/2020</text:p>
          </table:table-cell>
          <table:table-cell office:value-type="date" office:date-value="2020-02-11T00:00:00" table:style-name="ce8">
            <text:p>11/02/2020</text:p>
          </table:table-cell>
          <table:table-cell office:value-type="currency" office:value="12277" table:style-name="ce9">
            <text:p>R$ 12.27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9°</text:p>
          </table:table-cell>
          <table:table-cell office:value-type="string" table:style-name="ce15">
            <text:p>14744/2020-10</text:p>
          </table:table-cell>
          <table:table-cell office:value-type="string" table:style-name="ce7">
            <text:p>1037/2020</text:p>
          </table:table-cell>
          <table:table-cell office:value-type="date" office:date-value="2020-03-17T00:00:00" table:style-name="ce11">
            <text:p>17/03/2020</text:p>
          </table:table-cell>
          <table:table-cell office:value-type="currency" office:value="12277" table:style-name="ce9">
            <text:p>R$ 12.277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01">
            <text:p>TOTAL :<text:s text:c="4"/></text:p>
          </table:table-cell>
          <table:covered-table-cell table:number-columns-repeated="3"/>
          <table:table-cell office:value-type="currency" office:value="36831" table:formula="of:=SUM(['file://dados/seric/dearti__fmdca/08%20TRANSPAR%CANCIA/FMDCA/2020/1%B0%20Trimestre/1%B0%20TRIMESTRE%20PAGAMENTOS_FMDCA_2020.ods'#ENTIDADES.E19:.E21])" table:style-name="ce12">
            <text:p>R$ 36.831,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2">
            <text:p><text:span text:style-name="T3">ENTIDADE:</text:span><text:s/>União de Amparo a Comunidade de Escolas Públicas - UACEP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3">
            <text:p><text:span text:style-name="T3">PROJETO:<text:s/></text:span>COLIBRI – I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3">
            <text:p><text:span text:style-name="T3">PÚBLICO ALVO:</text:span><text:s/>Serão aproximadamente 1.000 alunos na faixa etária de 0 a 17 anos, matriculados no Sistema de Ensino de Santos e seus familiare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3">
            <text:p><text:span text:style-name="T3">OBJETIVO:<text:s/></text:span>Realizar a reinserção das crianças e adolescentes em situação de infrequência e/ou abandono (evasão) escolar nas instituições de ensino públicas em que estão matriculad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PARCEL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º EMP.</text:p>
          </table:table-cell>
          <table:table-cell office:value-type="string" table:style-name="ce4">
            <text:p>DT PGTO</text:p>
          </table:table-cell>
          <table:table-cell office:value-type="string" table:style-name="ce5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7°</text:p>
          </table:table-cell>
          <table:table-cell office:value-type="string" table:style-name="ce7">
            <text:p>3245/2020-98</text:p>
          </table:table-cell>
          <table:table-cell office:value-type="string" table:style-name="ce7">
            <text:p>1090/2020</text:p>
          </table:table-cell>
          <table:table-cell office:value-type="date" office:date-value="2020-02-03T00:00:00" table:style-name="ce8">
            <text:p>03/02/2020</text:p>
          </table:table-cell>
          <table:table-cell office:value-type="currency" office:value="32001" table:style-name="ce9">
            <text:p>R$ 32.00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8°</text:p>
          </table:table-cell>
          <table:table-cell office:value-type="string" table:style-name="ce7">
            <text:p>11105/2020-84</text:p>
          </table:table-cell>
          <table:table-cell office:value-type="string" table:style-name="ce7">
            <text:p>1090/2020</text:p>
          </table:table-cell>
          <table:table-cell office:value-type="date" office:date-value="2020-03-10T00:00:00" table:style-name="ce8">
            <text:p>10/03/2020</text:p>
          </table:table-cell>
          <table:table-cell office:value-type="currency" office:value="32001" table:style-name="ce9">
            <text:p>R$ 32.001,00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01">
            <text:p>TOTAL:</text:p>
          </table:table-cell>
          <table:covered-table-cell table:number-columns-repeated="3"/>
          <table:table-cell office:value-type="currency" office:value="64002" table:formula="of:=SUM(['file://dados/seric/dearti__fmdca/08%20TRANSPAR%CANCIA/FMDCA/2020/1%B0%20Trimestre/1%B0%20TRIMESTRE%20PAGAMENTOS_FMDCA_2020.ods'#ENTIDADES.E29:.E32])" table:style-name="ce12">
            <text:p>R$ 64.002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6"/>
          <table:table-cell table:style-name="ce13"/>
          <table:table-cell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99">
            <text:p><text:span text:style-name="T3">ENTIDADE:<text:s/></text:span>Vitae Domini Instituto Brasileira de Desenvolvimento Soci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ROJETO:</text:span><text:s/>Bem na Foto – Renovaç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ÚBLICO ALVO:</text:span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OBJETIVO:</text:span><text:s/>Atender crianças, adolescentes e suas famílias que estejam inseridos no contexto de uma das piores formas de Trabalho Infantil: o Tráfico de Droga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PARCEL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º EMP.</text:p>
          </table:table-cell>
          <table:table-cell office:value-type="string" table:style-name="ce4">
            <text:p>DT PGTO</text:p>
          </table:table-cell>
          <table:table-cell office:value-type="string" table:style-name="ce5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7°</text:p>
          </table:table-cell>
          <table:table-cell office:value-type="string" table:style-name="ce18">
            <text:p>3247/2020-13</text:p>
          </table:table-cell>
          <table:table-cell office:value-type="string" table:style-name="ce7">
            <text:p>1626/2020</text:p>
          </table:table-cell>
          <table:table-cell office:value-type="date" office:date-value="2020-01-22T00:00:00" table:style-name="ce8">
            <text:p>22/01/2020</text:p>
          </table:table-cell>
          <table:table-cell office:value-type="currency" office:value="23945.75" table:style-name="ce9">
            <text:p>R$ 23.945,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8°</text:p>
          </table:table-cell>
          <table:table-cell office:value-type="string" table:style-name="ce18">
            <text:p>7352/2020-40</text:p>
          </table:table-cell>
          <table:table-cell office:value-type="string" table:style-name="ce7">
            <text:p>1626/2020</text:p>
          </table:table-cell>
          <table:table-cell office:value-type="date" office:date-value="2020-02-11T00:00:00" table:style-name="ce8">
            <text:p>11/02/2020</text:p>
          </table:table-cell>
          <table:table-cell office:value-type="currency" office:value="23945.75" table:style-name="ce9">
            <text:p>R$ 23.945,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9°</text:p>
          </table:table-cell>
          <table:table-cell office:value-type="string" table:style-name="ce18">
            <text:p>14742/2020-94</text:p>
          </table:table-cell>
          <table:table-cell office:value-type="string" table:style-name="ce7">
            <text:p>1626/2020</text:p>
          </table:table-cell>
          <table:table-cell office:value-type="date" office:date-value="2020-03-17T00:00:00" table:style-name="ce8">
            <text:p>17/03/2020</text:p>
          </table:table-cell>
          <table:table-cell office:value-type="currency" office:value="23945.75" table:style-name="ce9">
            <text:p>R$ 23.945,7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01">
            <text:p>TOTAL :</text:p>
          </table:table-cell>
          <table:covered-table-cell table:number-columns-repeated="3"/>
          <table:table-cell office:value-type="currency" office:value="71837.25" table:formula="of:=['file://dados/seric/dearti__fmdca/08%20TRANSPAR%CANCIA/FMDCA/2020/1%B0%20Trimestre/1%B0%20TRIMESTRE%20PAGAMENTOS_FMDCA_2020.ods'#ENTIDADES.E40]+['file://dados/seric/dearti__fmdca/08%20TRANSPAR%CANCIA/FMDCA/2020/1%B0%20Trimestre/1%B0%20TRIMESTRE%20PAGAMENTOS_FMDCA_2020.ods'#ENTIDADES.E41]+['file://dados/seric/dearti__fmdca/08%20TRANSPAR%CANCIA/FMDCA/2020/1%B0%20Trimestre/1%B0%20TRIMESTRE%20PAGAMENTOS_FMDCA_2020.ods'#ENTIDADES.E42]" table:style-name="ce12">
            <text:p>R$ 71.837,25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99">
            <text:p><text:span text:style-name="T3">ENTIDADE:<text:s/></text:span>Fundação Settaport de Responsabilidade Social e Integração Porto Cidad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ROJETO:</text:span><text:s/>Sou Jovem, Sou Cidad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PÚBLICO ALVO:</text:span><text:s/>240 adolescentes de 14 à 17 anos e seus familiares jovens e adultos prioritariamente oriundos dos bairros Jardim São Manoel, Jardim Piratininga (e Vila dos Criadores), Alemoa, Saboó (e Vila Pantanal), Jd. Castelo, Estuário e SEDS (Secretaria de desenvolvimento Social), em situação de medidas sócio-educativas de prestação de serviço a comunidad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00">
            <text:p><text:span text:style-name="T3">OBJETIVO:</text:span><text:s/>Promover cursos de qualificação profissional à adolescentes entre 14 e 17anos prioritariamente das comunidades Jardim São Manoel, Alemoa, Jardim Piratininga, Vila dos Criadores, Saboó, Vila Pantanal, Jardim Castelo e Estuário em Santo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PARCEL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º EMP.</text:p>
          </table:table-cell>
          <table:table-cell office:value-type="string" table:style-name="ce4">
            <text:p>DT PGTO</text:p>
          </table:table-cell>
          <table:table-cell office:value-type="string" table:style-name="ce5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1°</text:p>
          </table:table-cell>
          <table:table-cell office:value-type="string" table:style-name="ce7">
            <text:p>2352/2020-62</text:p>
          </table:table-cell>
          <table:table-cell office:value-type="string" table:style-name="ce7">
            <text:p>18308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29118.400000000001" table:style-name="ce9">
            <text:p>R$ 29.118,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02°</text:p>
          </table:table-cell>
          <table:table-cell office:value-type="string" table:style-name="ce7">
            <text:p>11100/2020-61</text:p>
          </table:table-cell>
          <table:table-cell office:value-type="string" table:style-name="ce7">
            <text:p>18308/2019 e 18309/2019</text:p>
          </table:table-cell>
          <table:table-cell office:value-type="date" office:date-value="2020-02-28T00:00:00" table:style-name="ce8">
            <text:p>28/02/2020</text:p>
          </table:table-cell>
          <table:table-cell office:value-type="currency" office:value="26042.560000000001" table:style-name="ce9">
            <text:p>R$ 26.042,5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01">
            <text:p>TOTAL :<text:s text:c="4"/></text:p>
          </table:table-cell>
          <table:covered-table-cell table:number-columns-repeated="3"/>
          <table:table-cell office:value-type="currency" office:value="55160.960000000006" table:formula="of:=SUM(['file://dados/seric/dearti__fmdca/08%20TRANSPAR%CANCIA/FMDCA/2020/1%B0%20Trimestre/1%B0%20TRIMESTRE%20PAGAMENTOS_FMDCA_2020.ods'#ENTIDADES.E50:.E52])" table:style-name="ce12">
            <text:p>R$ 55.160,96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">
          <table:table-cell/>
          <table:table-cell office:value-type="string" table:style-name="ce24">
            <text:p>TOTAL DOS PAGAMENTOS DAS ENTIDADES</text:p>
          </table:table-cell>
          <table:table-cell table:number-columns-repeated="2" table:style-name="ce25"/>
          <table:table-cell table:style-name="ce26"/>
          <table:table-cell office:value-type="currency" office:value="275341.25" table:formula="of:=['file://dados/seric/dearti__fmdca/08%20TRANSPAR%CANCIA/FMDCA/2020/1%B0%20Trimestre/1%B0%20TRIMESTRE%20PAGAMENTOS_FMDCA_2020.ods'#ENTIDADES.E43]+['file://dados/seric/dearti__fmdca/08%20TRANSPAR%CANCIA/FMDCA/2020/1%B0%20Trimestre/1%B0%20TRIMESTRE%20PAGAMENTOS_FMDCA_2020.ods'#ENTIDADES.E33]+['file://dados/seric/dearti__fmdca/08%20TRANSPAR%CANCIA/FMDCA/2020/1%B0%20Trimestre/1%B0%20TRIMESTRE%20PAGAMENTOS_FMDCA_2020.ods'#ENTIDADES.E22]+['file://dados/seric/dearti__fmdca/08%20TRANSPAR%CANCIA/FMDCA/2020/1%B0%20Trimestre/1%B0%20TRIMESTRE%20PAGAMENTOS_FMDCA_2020.ods'#ENTIDADES.E12]+[.F53]" table:style-name="ce27">
            <text:p>R$ 275.341,25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04"/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96">
            <text:p>FUNDO MUNICIPAL DOS DIREITOS DA CRIANÇA E DO ADOLESCENTE</text:p>
          </table:table-cell>
          <table:covered-table-cell table:number-columns-repeated="3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97">
            <text:p>Período: 01/01/2020 a 31/03/2020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305">
            <text:p>Relatório Trimestral – Programa Rede Famílias Acolhedoras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06">
            <text:p>ENTIDADE:<text:s/><text:span text:style-name="T1">Secretária de Desenvolvimento Social – SEDS</text:span>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07">
            <text:p>PROJETO:<text:s/><text:span text:style-name="T1">Programa Rede de Famílias Acolhedoras</text:span>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07">
            <text:p>PÚBLICO ALVO:<text:s/><text:span text:style-name="T1">Crianças e adolescentes</text:span>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07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29">
            <text:p>Nº EMP.</text:p>
          </table:table-cell>
          <table:table-cell office:value-type="string" table:style-name="ce30">
            <text:p>PROCESSO</text:p>
          </table:table-cell>
          <table:table-cell office:value-type="string" table:style-name="ce31">
            <text:p>DT PGTO</text:p>
          </table:table-cell>
          <table:table-cell office:value-type="string" table:style-name="ce32">
            <text:p>VALOR PAGO</text:p>
          </table:table-cell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6">
            <text:p>22/01/2020</text:p>
          </table:table-cell>
          <table:table-cell office:value-type="currency" office:value="1088.8800000000001" table:style-name="ce37">
            <text:p>R$ 1.088,88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8">
            <text:p>22/01/2020</text:p>
          </table:table-cell>
          <table:table-cell office:value-type="currency" office:value="1342.98" table:style-name="ce37">
            <text:p>R$ 1.342,98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8">
            <text:p>22/01/2020</text:p>
          </table:table-cell>
          <table:table-cell office:value-type="currency" office:value="235.95" table:style-name="ce37">
            <text:p>R$ 235,95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8">
            <text:p>22/01/2020</text:p>
          </table:table-cell>
          <table:table-cell office:value-type="currency" office:value="544.44000000000005" table:style-name="ce37">
            <text:p>R$ 544,44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8">
            <text:p>22/01/2020</text:p>
          </table:table-cell>
          <table:table-cell office:value-type="currency" office:value="798.54" table:style-name="ce37">
            <text:p>R$ 798,54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3073/2020-34</text:p>
          </table:table-cell>
          <table:table-cell office:value-type="date" office:date-value="2020-01-22T00:00:00" table:style-name="ce38">
            <text:p>22/01/2020</text:p>
          </table:table-cell>
          <table:table-cell office:value-type="currency" office:value="1088.8800000000001" table:style-name="ce37">
            <text:p>R$ 1.088,88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1088.8800000000001" table:style-name="ce37">
            <text:p>R$ 1.088,88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1869.27" table:style-name="ce37">
            <text:p>R$ 1.869,27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889.29" table:style-name="ce37">
            <text:p>R$ 889,29</text:p>
          </table:table-cell>
          <table:table-cell table:style-name="ce28"/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544.44000000000005" table:style-name="ce37">
            <text:p>R$ 544,44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1088.8800000000001" table:style-name="ce37">
            <text:p>R$ 1.088,88</text:p>
          </table:table-cell>
          <table:table-cell table:style-name="ce28"/>
          <table:table-cell table:number-columns-repeated="16378"/>
        </table:table-row>
        <table:table-row table:style-name="ro1">
          <table:table-cell/>
          <table:table-cell office:value-type="string" table:style-name="ce34">
            <text:p>1390/2020</text:p>
          </table:table-cell>
          <table:table-cell office:value-type="string" table:style-name="ce35">
            <text:p>5258/2020-19</text:p>
          </table:table-cell>
          <table:table-cell office:value-type="date" office:date-value="2020-02-06T00:00:00" table:style-name="ce36">
            <text:p>06/02/2020</text:p>
          </table:table-cell>
          <table:table-cell office:value-type="currency" office:value="889.29" table:style-name="ce37">
            <text:p>R$ 889,29</text:p>
          </table:table-cell>
          <table:table-cell table:style-name="ce28"/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34">
            <text:p>1390/2020</text:p>
          </table:table-cell>
          <table:table-cell office:value-type="string" table:style-name="ce35">
            <text:p>11968/2020-61</text:p>
          </table:table-cell>
          <table:table-cell office:value-type="date" office:date-value="2020-03-06T00:00:00" table:style-name="ce36">
            <text:p>06/03/2020</text:p>
          </table:table-cell>
          <table:table-cell office:value-type="currency" office:value="1996" table:style-name="ce37">
            <text:p>R$ 1.996,00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4">
            <text:p>1390/2020</text:p>
          </table:table-cell>
          <table:table-cell office:value-type="string" table:style-name="ce35">
            <text:p>11968/2020-61</text:p>
          </table:table-cell>
          <table:table-cell office:value-type="date" office:date-value="2020-03-06T00:00:00" table:style-name="ce36">
            <text:p>06/03/2020</text:p>
          </table:table-cell>
          <table:table-cell office:value-type="currency" office:value="166.3" table:style-name="ce37">
            <text:p>R$ 166,30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4">
            <text:p>1390/2020</text:p>
          </table:table-cell>
          <table:table-cell office:value-type="string" table:style-name="ce35">
            <text:p>11968/2020-61</text:p>
          </table:table-cell>
          <table:table-cell office:value-type="date" office:date-value="2020-03-06T00:00:00" table:style-name="ce36">
            <text:p>06/03/2020</text:p>
          </table:table-cell>
          <table:table-cell office:value-type="currency" office:value="332.6" table:style-name="ce37">
            <text:p>R$ 332,60</text:p>
          </table:table-cell>
          <table:table-cell table:style-name="ce2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office:value-type="string" table:style-name="ce34">
            <text:p>1390/2020</text:p>
          </table:table-cell>
          <table:table-cell office:value-type="string" table:style-name="ce35">
            <text:p>11968/2020-61</text:p>
          </table:table-cell>
          <table:table-cell office:value-type="date" office:date-value="2020-03-06T00:00:00" table:style-name="ce36">
            <text:p>06/03/2020</text:p>
          </table:table-cell>
          <table:table-cell office:value-type="currency" office:value="998" table:style-name="ce37">
            <text:p>R$ 998,00</text:p>
          </table:table-cell>
          <table:table-cell table:style-name="ce28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08">
            <text:p>TOTAL DOS PAGAMENTO PARA AS FAMÍLIAS ACOLHEDORAS</text:p>
          </table:table-cell>
          <table:covered-table-cell table:number-columns-repeated="2"/>
          <table:table-cell office:value-type="currency" office:value="18501.060000000001" table:formula="of:=SUM([.E68:.E86])" table:style-name="ce39">
            <text:p>R$ 18.501,06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09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97">
            <text:p>Período: 01/01/2020 a 31/03/2020</text:p>
          </table:table-cell>
          <table:covered-table-cell table:number-columns-repeated="4"/>
          <table:table-cell table:number-columns-repeated="3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8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spanned="5" table:number-rows-spanned="1" table:style-name="ce310"/>
          <table:covered-table-cell table:number-columns-repeated="4"/>
          <table:table-cell table:style-name="ce45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311">
            <text:p>Projeto – 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311">
            <text:p>Serviço Nacional de Aprendizagem Comercial – SENAC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311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311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5" table:number-rows-spanned="1" table:style-name="ce311">
            <text:p>Curso de Zeladoria em Condomínio Residenciais e Comerciais 30 Horas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CESSO:</text:p>
          </table:table-cell>
          <table:table-cell office:value-type="string" table:number-columns-spanned="5" table:number-rows-spanned="1" table:style-name="ce311">
            <text:p>78932/2019-04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3">
            <text:p>Nº EMP.</text:p>
          </table:table-cell>
          <table:table-cell office:value-type="string" table:style-name="ce53">
            <text:p>DT PGTO</text:p>
          </table:table-cell>
          <table:table-cell office:value-type="string" table:style-name="ce53">
            <text:p>VALOR BRUTO</text:p>
          </table:table-cell>
          <table:table-cell office:value-type="string" table:style-name="ce53">
            <text:p>RETIDO</text:p>
          </table:table-cell>
          <table:table-cell office:value-type="string" table:style-name="ce53">
            <text:p>ANULADO</text:p>
          </table:table-cell>
          <table:table-cell office:value-type="string" table:style-name="ce53">
            <text:p>LÍQUIDO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4">
            <text:p>636/2019</text:p>
          </table:table-cell>
          <table:table-cell office:value-type="date" office:date-value="2020-01-09T00:00:00" table:style-name="ce55">
            <text:p>09/01/2020</text:p>
          </table:table-cell>
          <table:table-cell office:value-type="currency" office:value="5688.75" table:style-name="ce56">
            <text:p>R$ 5.688,75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office:value-type="currency" office:value="5688.75" table:style-name="ce56">
            <text:p>R$ 5.688,75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16376"/>
        </table:table-row>
        <table:table-row table:style-name="ro1">
          <table:table-cell table:style-name="ce64"/>
          <table:table-cell table:style-name="ce53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spanned="5" table:number-rows-spanned="1" table:style-name="ce310"/>
          <table:covered-table-cell table:number-columns-repeated="4"/>
          <table:table-cell table:style-name="ce45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311">
            <text:p>Projeto – 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311">
            <text:p>Serviço Nacional de Aprendizagem Comercial – SENAC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311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311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5" table:number-rows-spanned="1" table:style-name="ce311">
            <text:p>Curso de Zeladoria em Condomínio Residenciais e Comerciais 05 Horas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CESSO:</text:p>
          </table:table-cell>
          <table:table-cell office:value-type="string" table:number-columns-spanned="5" table:number-rows-spanned="1" table:style-name="ce311">
            <text:p>88952/2019-30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3">
            <text:p>Nº EMP.</text:p>
          </table:table-cell>
          <table:table-cell office:value-type="string" table:style-name="ce53">
            <text:p>DT PGTO</text:p>
          </table:table-cell>
          <table:table-cell office:value-type="string" table:style-name="ce53">
            <text:p>VALOR BRUTO</text:p>
          </table:table-cell>
          <table:table-cell office:value-type="string" table:style-name="ce53">
            <text:p>RETIDO</text:p>
          </table:table-cell>
          <table:table-cell office:value-type="string" table:style-name="ce53">
            <text:p>ANULADO</text:p>
          </table:table-cell>
          <table:table-cell office:value-type="string" table:style-name="ce53">
            <text:p>LÍQUIDO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4">
            <text:p>636/2019</text:p>
          </table:table-cell>
          <table:table-cell office:value-type="date" office:date-value="2020-01-09T00:00:00" table:style-name="ce55">
            <text:p>09/01/2020</text:p>
          </table:table-cell>
          <table:table-cell office:value-type="currency" office:value="948.12" table:style-name="ce56">
            <text:p>R$ 948,12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office:value-type="currency" office:value="948.12" table:style-name="ce56">
            <text:p>R$ 948,12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68"/>
          <table:table-cell table:number-columns-repeated="4" table:style-name="ce69"/>
          <table:table-cell table:style-name="ce70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spanned="5" table:number-rows-spanned="1" table:style-name="ce310"/>
          <table:covered-table-cell table:number-columns-repeated="4"/>
          <table:table-cell table:style-name="ce45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311">
            <text:p>Projeto – 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311">
            <text:p>Serviço Nacional de Aprendizagem Comercial – SENAC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311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311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5" table:number-rows-spanned="1" table:style-name="ce311">
            <text:p>Curso de Recepção e Atendimento Telefônico – Carga horária de 16hs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CESSO:</text:p>
          </table:table-cell>
          <table:table-cell office:value-type="string" table:number-columns-spanned="5" table:number-rows-spanned="1" table:style-name="ce311">
            <text:p>88959/2019-89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3">
            <text:p>Nº EMP.</text:p>
          </table:table-cell>
          <table:table-cell office:value-type="string" table:style-name="ce53">
            <text:p>DT PGTO</text:p>
          </table:table-cell>
          <table:table-cell office:value-type="string" table:style-name="ce53">
            <text:p>VALOR BRUTO</text:p>
          </table:table-cell>
          <table:table-cell office:value-type="string" table:style-name="ce53">
            <text:p>RETIDO</text:p>
          </table:table-cell>
          <table:table-cell office:value-type="string" table:style-name="ce53">
            <text:p>ANULADO</text:p>
          </table:table-cell>
          <table:table-cell office:value-type="string" table:style-name="ce53">
            <text:p>LÍQUIDO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54">
            <text:p>636/2019</text:p>
          </table:table-cell>
          <table:table-cell office:value-type="date" office:date-value="2020-01-09T00:00:00" table:style-name="ce55">
            <text:p>09/01/2020</text:p>
          </table:table-cell>
          <table:table-cell office:value-type="currency" office:value="5150" table:style-name="ce56">
            <text:p>R$ 5.150,0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office:value-type="currency" office:value="5150" table:style-name="ce56">
            <text:p>R$ 5.150,00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16376"/>
        </table:table-row>
        <table:table-row table:style-name="ro1">
          <table:table-cell table:style-name="ce64"/>
          <table:table-cell table:style-name="ce53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spanned="5" table:number-rows-spanned="1" table:style-name="ce310"/>
          <table:covered-table-cell table:number-columns-repeated="4"/>
          <table:table-cell table:style-name="ce45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312">
            <text:p>Projeto - 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312">
            <text:p>Viação Piracicabana LTDA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312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312">
            <text:p>Transporte para os cursos do Projeto Capacitação Criativa</text:p>
          </table:table-cell>
          <table:covered-table-cell table:number-columns-repeated="3"/>
          <table:table-cell table:style-name="ce7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4" table:number-rows-spanned="1" table:style-name="ce312">
            <text:p>Cartões Transporte</text:p>
          </table:table-cell>
          <table:covered-table-cell table:number-columns-repeated="3"/>
          <table:table-cell table:style-name="ce7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PROCESSO:</text:p>
          </table:table-cell>
          <table:table-cell office:value-type="string" table:style-name="ce72">
            <text:p>14617/2020-01</text:p>
          </table:table-cell>
          <table:table-cell table:style-name="ce71"/>
          <table:table-cell table:style-name="ce73"/>
          <table:table-cell table:number-columns-repeated="2" table:style-name="ce7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74">
            <text:p>Nº EMP.</text:p>
          </table:table-cell>
          <table:table-cell office:value-type="string" table:style-name="ce74">
            <text:p>DT PGTO</text:p>
          </table:table-cell>
          <table:table-cell office:value-type="string" table:style-name="ce74">
            <text:p>VALOR BRUTO</text:p>
          </table:table-cell>
          <table:table-cell office:value-type="string" table:style-name="ce74">
            <text:p>RETIDO</text:p>
          </table:table-cell>
          <table:table-cell office:value-type="string" table:style-name="ce74">
            <text:p>ANULADO</text:p>
          </table:table-cell>
          <table:table-cell office:value-type="string" table:style-name="ce74">
            <text:p>LÍQUIDO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46"/>
          <table:table-cell office:value-type="string" table:style-name="ce75">
            <text:p>8042/2019</text:p>
          </table:table-cell>
          <table:table-cell office:value-type="date" office:date-value="2020-03-06T00:00:00" table:style-name="ce76">
            <text:p>06/03/2020</text:p>
          </table:table-cell>
          <table:table-cell office:value-type="currency" office:value="3720" table:style-name="ce77">
            <text:p>R$ 3.720,00</text:p>
          </table:table-cell>
          <table:table-cell office:value-type="currency" office:value="0" table:style-name="ce78">
            <text:p>R$ 0,00</text:p>
          </table:table-cell>
          <table:table-cell office:value-type="currency" office:value="0" table:style-name="ce78">
            <text:p>R$ 0,00</text:p>
          </table:table-cell>
          <table:table-cell office:value-type="currency" office:value="3720" table:style-name="ce77">
            <text:p>R$ 3.720,00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16376"/>
        </table:table-row>
        <table:table-row table:style-name="ro1">
          <table:table-cell table:style-name="ce64"/>
          <table:table-cell table:style-name="ce79"/>
          <table:table-cell table:number-columns-spanned="5" table:number-rows-spanned="1" table:style-name="ce313"/>
          <table:covered-table-cell table:number-columns-repeated="4"/>
          <table:table-cell table:style-name="ce80"/>
          <table:table-cell table:number-columns-repeated="16376"/>
        </table:table-row>
        <table:table-row table:style-name="ro1">
          <table:table-cell table:style-name="ce42"/>
          <table:table-cell table:style-name="ce81"/>
          <table:table-cell table:style-name="ce44"/>
          <table:table-cell table:number-columns-repeated="4" table:style-name="ce22"/>
          <table:table-cell table:style-name="ce82"/>
          <table:table-cell table:number-columns-repeated="16376"/>
        </table:table-row>
        <table:table-row table:style-name="ro1">
          <table:table-cell table:style-name="ce46"/>
          <table:table-cell office:value-type="string" table:style-name="ce83">
            <text:p>FORNECEDOR:</text:p>
          </table:table-cell>
          <table:table-cell office:value-type="string" table:number-columns-spanned="4" table:number-rows-spanned="1" table:style-name="ce314">
            <text:p>Banco do Brasil S/A</text:p>
          </table:table-cell>
          <table:covered-table-cell table:number-columns-repeated="3"/>
          <table:table-cell table:style-name="ce84"/>
          <table:table-cell table:style-name="ce85"/>
          <table:table-cell table:number-columns-repeated="16376"/>
        </table:table-row>
        <table:table-row table:style-name="ro1">
          <table:table-cell table:style-name="ce46"/>
          <table:table-cell office:value-type="string" table:style-name="ce83">
            <text:p>OBJETIVO:</text:p>
          </table:table-cell>
          <table:table-cell office:value-type="string" table:number-columns-spanned="5" table:number-rows-spanned="1" table:style-name="ce315">
            <text:p>Facilitar a arrecadação das doações para o FMDCA, e a movimentação na conta corrente.</text:p>
          </table:table-cell>
          <table:covered-table-cell table:number-columns-repeated="4"/>
          <table:table-cell table:style-name="ce85"/>
          <table:table-cell table:number-columns-repeated="16376"/>
        </table:table-row>
        <table:table-row table:style-name="ro1">
          <table:table-cell table:style-name="ce46"/>
          <table:table-cell table:style-name="ce83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5"/>
          <table:table-cell table:number-columns-repeated="16376"/>
        </table:table-row>
        <table:table-row table:style-name="ro1">
          <table:table-cell table:style-name="ce46"/>
          <table:table-cell office:value-type="string" table:style-name="ce83">
            <text:p>Nº EMP.</text:p>
          </table:table-cell>
          <table:table-cell office:value-type="string" table:style-name="ce83">
            <text:p>DT PGTO</text:p>
          </table:table-cell>
          <table:table-cell office:value-type="string" table:style-name="ce83">
            <text:p>VALOR BRUTO</text:p>
          </table:table-cell>
          <table:table-cell office:value-type="string" table:style-name="ce83">
            <text:p>RETIDO</text:p>
          </table:table-cell>
          <table:table-cell office:value-type="string" table:style-name="ce83">
            <text:p>ANULADO</text:p>
          </table:table-cell>
          <table:table-cell office:value-type="string" table:style-name="ce83">
            <text:p>LÍQUIDO</text:p>
          </table:table-cell>
          <table:table-cell table:style-name="ce85"/>
          <table:table-cell table:number-columns-repeated="16376"/>
        </table:table-row>
        <table:table-row table:style-name="ro1">
          <table:table-cell table:style-name="ce46"/>
          <table:table-cell office:value-type="string" table:style-name="ce89">
            <text:p>19256/2019</text:p>
          </table:table-cell>
          <table:table-cell office:value-type="date" office:date-value="2020-02-03T00:00:00" table:style-name="ce90">
            <text:p>03/02/2020</text:p>
          </table:table-cell>
          <table:table-cell office:value-type="currency" office:value="234" table:style-name="ce91">
            <text:p>R$ 234,00</text:p>
          </table:table-cell>
          <table:table-cell office:value-type="currency" office:value="0" table:style-name="ce92">
            <text:p>R$ 0,00</text:p>
          </table:table-cell>
          <table:table-cell office:value-type="currency" office:value="0" table:style-name="ce92">
            <text:p>R$ 0,00</text:p>
          </table:table-cell>
          <table:table-cell office:value-type="currency" office:value="234" table:style-name="ce91">
            <text:p>R$ 234,00</text:p>
          </table:table-cell>
          <table:table-cell table:style-name="ce85"/>
          <table:table-cell table:number-columns-repeated="16376"/>
        </table:table-row>
        <table:table-row table:style-name="ro1">
          <table:table-cell table:style-name="ce46"/>
          <table:table-cell office:value-type="string" table:style-name="ce89">
            <text:p>19256/2019</text:p>
          </table:table-cell>
          <table:table-cell office:value-type="date" office:date-value="2020-02-28T00:00:00" table:style-name="ce90">
            <text:p>28/02/2020</text:p>
          </table:table-cell>
          <table:table-cell office:value-type="currency" office:value="6.1" table:style-name="ce91">
            <text:p>R$ 6,10</text:p>
          </table:table-cell>
          <table:table-cell office:value-type="currency" office:value="0" table:style-name="ce92">
            <text:p>R$ 0,00</text:p>
          </table:table-cell>
          <table:table-cell office:value-type="currency" office:value="0" table:style-name="ce92">
            <text:p>R$ 0,00</text:p>
          </table:table-cell>
          <table:table-cell office:value-type="currency" office:value="6.1" table:style-name="ce91">
            <text:p>R$ 6,10</text:p>
          </table:table-cell>
          <table:table-cell table:style-name="ce85"/>
          <table:table-cell table:number-columns-repeated="16376"/>
        </table:table-row>
        <table:table-row table:style-name="ro1">
          <table:table-cell table:style-name="ce58"/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5"/>
          <table:table-cell table:style-name="ce97"/>
          <table:table-cell table:number-columns-repeated="16376"/>
        </table:table-row>
        <table:table-row table:style-name="ro1">
          <table:table-cell table:style-name="ce64"/>
          <table:table-cell table:number-columns-repeated="2" table:style-name="ce25"/>
          <table:table-cell table:style-name="ce98"/>
          <table:table-cell table:style-name="ce99"/>
          <table:table-cell table:number-columns-repeated="3" table:style-name="ce98"/>
          <table:table-cell table:number-columns-repeated="16376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SUB-TOTAL DOS PAGAMENTOS DOS PROJETOS/AÇÕES</text:p>
          </table:table-cell>
          <table:covered-table-cell/>
          <table:table-cell office:value-type="string" table:style-name="ce101">
            <text:p>VALOR BRUTO</text:p>
          </table:table-cell>
          <table:table-cell office:value-type="string" table:style-name="ce101">
            <text:p>RETIDO</text:p>
          </table:table-cell>
          <table:table-cell office:value-type="string" table:style-name="ce101">
            <text:p>ANULADO</text:p>
          </table:table-cell>
          <table:table-cell office:value-type="string" table:style-name="ce101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15746.970000000001" table:formula="of:=SUM([.D146];[.D145];[.D137];[.D125];[.D113];[.D101])" table:style-name="ce26">
            <text:p>R$ 15.746,97</text:p>
          </table:table-cell>
          <table:table-cell office:value-type="currency" office:value="0" table:formula="of:=SUM([.E146];[.E138])" table:style-name="ce26">
            <text:p>R$ 0,00</text:p>
          </table:table-cell>
          <table:table-cell office:value-type="currency" office:value="0" table:formula="of:=SUM([.F146];[.F138])" table:style-name="ce26">
            <text:p>R$ 0,00</text:p>
          </table:table-cell>
          <table:table-cell office:value-type="currency" office:value="15746.970000000001" table:formula="of:=SUM([.D151]-[.E151]-[.F151])" table:style-name="ce26">
            <text:p>R$ 15.746,97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1">
          <table:table-cell table:style-name="ce25"/>
          <table:table-cell table:number-columns-repeated="6" table:style-name="ce105"/>
          <table:table-cell table:style-name="ce25"/>
          <table:table-cell table:number-columns-repeated="16376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TOTAL DOS PAGAMENTOS DO FUNDO MUNICIPAL DOS DIREITOS DA CRIANÇA E DO ADOLESCENTE</text:p>
          </table:table-cell>
          <table:covered-table-cell/>
          <table:table-cell office:value-type="string" table:style-name="ce101">
            <text:p>VALOR BRUTO</text:p>
          </table:table-cell>
          <table:table-cell office:value-type="string" table:style-name="ce74">
            <text:p>RETIDO</text:p>
          </table:table-cell>
          <table:table-cell office:value-type="string" table:style-name="ce101">
            <text:p>ANULADO</text:p>
          </table:table-cell>
          <table:table-cell office:value-type="string" table:style-name="ce101">
            <text:p>LÍQUIDO</text:p>
          </table:table-cell>
          <table:table-cell table:style-name="ce106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309589.28000000003" table:style-name="ce26">
            <text:p>R$ 309.589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9589.28000000003" table:formula="of:=SUM([.D156]-[.E156]-[.F156])" table:style-name="ce26">
            <text:p>R$ 309.589,28</text:p>
          </table:table-cell>
          <table:table-cell table:style-name="ce106"/>
          <table:table-cell table:number-columns-repeated="16376"/>
        </table:table-row>
        <table:table-row table:style-name="ro1">
          <table:table-cell table:style-name="ce107"/>
          <table:table-cell table:number-columns-repeated="6" table:style-name="ce108"/>
          <table:table-cell table:style-name="ce10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17">
            <text:p>FUNDO MUNICIPAL DOS DIREITOS DA CRIANÇA E DO ADOLESCEN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18">
            <text:p>Período: 01/04/2020 A 30/06/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19">
            <text:p>Relatório Trimestral, contendo os pagamento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KHÔ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/text:span><text:s/>KHÔRA – CONSULTORIA E PESQUISA SÓCIO TERRITORIAL LT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Nove conselheiros tutelares e 60 servidores de politicas socia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/text:span><text:s/>Aperfeiçoar e treinar os conselheiros tutelares e servidores públicos para a realização dos seus respectivos trabalh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01°</text:p>
          </table:table-cell>
          <table:table-cell office:value-type="string" table:style-name="ce114">
            <text:p>21690/2020-11</text:p>
          </table:table-cell>
          <table:table-cell office:value-type="string" table:style-name="ce115">
            <text:p>3616/2020</text:p>
          </table:table-cell>
          <table:table-cell office:value-type="date" office:date-value="2020-05-20T00:00:00" table:style-name="ce116">
            <text:p>20/05/2020</text:p>
          </table:table-cell>
          <table:table-cell office:value-type="currency" office:value="11994.67" table:style-name="ce117">
            <text:p>R$ 11.994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02°</text:p>
          </table:table-cell>
          <table:table-cell office:value-type="string" table:style-name="ce119">
            <text:p>22281/2020-79</text:p>
          </table:table-cell>
          <table:table-cell office:value-type="string" table:style-name="ce120">
            <text:p>3616/2020</text:p>
          </table:table-cell>
          <table:table-cell office:value-type="date" office:date-value="2020-06-08T00:00:00" table:style-name="ce121">
            <text:p>08/06/2020</text:p>
          </table:table-cell>
          <table:table-cell office:value-type="currency" office:value="5997.33" table:style-name="ce122">
            <text:p>R$ 5.997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03°</text:p>
          </table:table-cell>
          <table:table-cell office:value-type="string" table:style-name="ce114">
            <text:p>24586/2020-5</text:p>
          </table:table-cell>
          <table:table-cell office:value-type="string" table:style-name="ce120">
            <text:p>3616/2020</text:p>
          </table:table-cell>
          <table:table-cell office:value-type="date" office:date-value="2020-06-10T00:00:00" table:style-name="ce121">
            <text:p>10/06/2020</text:p>
          </table:table-cell>
          <table:table-cell office:value-type="currency" office:value="17992" table:style-name="ce122">
            <text:p>R$ 17.9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 :<text:s text:c="4"/></text:p>
          </table:table-cell>
          <table:covered-table-cell table:number-columns-repeated="3"/>
          <table:table-cell office:value-type="currency" office:value="35984" table:formula="of:=SUM([.F167:.F169])" table:style-name="ce123">
            <text:p>R$ 35.984,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24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Fundação Settaport de Responsabilidade Social e Integração Porto Cidad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/text:span><text:s/>Anchieta Soci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text:s/></text:span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10°</text:p>
          </table:table-cell>
          <table:table-cell office:value-type="string" table:style-name="ce126">
            <text:p>21739/2020-08</text:p>
          </table:table-cell>
          <table:table-cell office:value-type="string" table:style-name="ce115">
            <text:p>1037/2020</text:p>
          </table:table-cell>
          <table:table-cell office:value-type="date" office:date-value="2020-04-29T00:00:00" table:style-name="ce116">
            <text:p>29/04/2020</text:p>
          </table:table-cell>
          <table:table-cell office:value-type="currency" office:value="4092.33" table:style-name="ce117">
            <text:p>R$ 4.092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11°</text:p>
          </table:table-cell>
          <table:table-cell office:value-type="string" table:style-name="ce126">
            <text:p>24694/2020-70</text:p>
          </table:table-cell>
          <table:table-cell office:value-type="string" table:style-name="ce115">
            <text:p>1037/2020</text:p>
          </table:table-cell>
          <table:table-cell office:value-type="date" office:date-value="2020-06-10T00:00:00" table:style-name="ce116">
            <text:p>10/06/2020</text:p>
          </table:table-cell>
          <table:table-cell office:value-type="currency" office:value="12277" table:style-name="ce117">
            <text:p>R$ 12.27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12°</text:p>
          </table:table-cell>
          <table:table-cell office:value-type="string" table:style-name="ce126">
            <text:p>25705/2020-20</text:p>
          </table:table-cell>
          <table:table-cell office:value-type="string" table:style-name="ce115">
            <text:p>1037/2020</text:p>
          </table:table-cell>
          <table:table-cell office:value-type="date" office:date-value="2020-06-24T00:00:00" table:style-name="ce116">
            <text:p>24/06/2020</text:p>
          </table:table-cell>
          <table:table-cell office:value-type="currency" office:value="12274.9" table:style-name="ce117">
            <text:p>R$ 12.274,9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 :<text:s text:c="4"/></text:p>
          </table:table-cell>
          <table:covered-table-cell table:number-columns-repeated="3"/>
          <table:table-cell office:value-type="currency" office:value="28644.23" table:formula="of:=SUM([.F177:.F179])" table:style-name="ce123">
            <text:p>R$ 28.644,23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24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União de Amparo a Comunidade de Escolas Públicas - UACEP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text:s/></text:span>COLIBR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Serão aproximadamente 1.000 alunos na faixa etária de 0 a 17 anos, matriculados no Sistema de Ensino de Santos e seus familiare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/text:span><text:s/>Realizar a reinserção das crianças e adolescentes em situação de infrequência e/ou abandono (evasão) escolar nas instituições de ensino públicas em que estão matriculad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09°</text:p>
          </table:table-cell>
          <table:table-cell office:value-type="string" table:style-name="ce126">
            <text:p>18797/2020-28</text:p>
          </table:table-cell>
          <table:table-cell office:value-type="string" table:style-name="ce115">
            <text:p>1090/2020</text:p>
          </table:table-cell>
          <table:table-cell office:value-type="date" office:date-value="2020-04-29T00:00:00" table:style-name="ce121">
            <text:p>29/04/2020</text:p>
          </table:table-cell>
          <table:table-cell office:value-type="currency" office:value="21334" table:style-name="ce122">
            <text:p>R$ 21.3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10°</text:p>
          </table:table-cell>
          <table:table-cell office:value-type="string" table:style-name="ce126">
            <text:p>24679/2020-86</text:p>
          </table:table-cell>
          <table:table-cell office:value-type="string" table:style-name="ce115">
            <text:p>1090/2020</text:p>
          </table:table-cell>
          <table:table-cell office:value-type="date" office:date-value="2020-06-05T00:00:00" table:style-name="ce121">
            <text:p>05/06/2020</text:p>
          </table:table-cell>
          <table:table-cell office:value-type="currency" office:value="32001" table:style-name="ce122">
            <text:p>R$ 32.00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7">
            <text:p>11°</text:p>
          </table:table-cell>
          <table:table-cell office:value-type="string" table:style-name="ce126">
            <text:p>25707/2020-55</text:p>
          </table:table-cell>
          <table:table-cell office:value-type="string" table:style-name="ce128">
            <text:p>1090/2020</text:p>
          </table:table-cell>
          <table:table-cell office:value-type="date" office:date-value="2020-06-24T00:00:00" table:style-name="ce129">
            <text:p>24/06/2020</text:p>
          </table:table-cell>
          <table:table-cell office:value-type="currency" office:value="32001" table:style-name="ce122">
            <text:p>R$ 32.001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:</text:p>
          </table:table-cell>
          <table:covered-table-cell table:number-columns-repeated="3"/>
          <table:table-cell office:value-type="currency" office:value="85336" table:formula="of:=SUM([.F187:.F189])" table:style-name="ce123">
            <text:p>R$ 85.33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30"/>
          <table:table-cell table:style-name="ce124"/>
          <table:table-cell table:style-name="ce131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Vitae Domini Instituto Brasileira de Desenvolvimento Soci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/text:span><text:s/>Bem na Fo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/text:span><text:s/>Atender crianças, adolescentes e suas famílias que estejam inseridos no contexto de uma das piores formas de Trabalho Infantil: o Tráfico de Droga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32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10°</text:p>
          </table:table-cell>
          <table:table-cell office:value-type="string" table:style-name="ce126">
            <text:p>21738/2020-37</text:p>
          </table:table-cell>
          <table:table-cell office:value-type="string" table:style-name="ce120">
            <text:p>1626/2020</text:p>
          </table:table-cell>
          <table:table-cell office:value-type="date" office:date-value="2020-04-29T00:00:00" table:style-name="ce121">
            <text:p>29/04/2020</text:p>
          </table:table-cell>
          <table:table-cell office:value-type="currency" office:value="11972.88" table:style-name="ce122">
            <text:p>R$ 11.972,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11°</text:p>
          </table:table-cell>
          <table:table-cell office:value-type="string" table:style-name="ce133">
            <text:p>24682/2020-91</text:p>
          </table:table-cell>
          <table:table-cell office:value-type="string" table:style-name="ce120">
            <text:p>1626/2020</text:p>
          </table:table-cell>
          <table:table-cell office:value-type="date" office:date-value="2020-06-05T00:00:00" table:style-name="ce121">
            <text:p>05/06/2020</text:p>
          </table:table-cell>
          <table:table-cell office:value-type="currency" office:value="23945.75" table:style-name="ce122">
            <text:p>R$ 23.945,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4">
            <text:p>12°</text:p>
          </table:table-cell>
          <table:table-cell office:value-type="string" table:style-name="ce126">
            <text:p>25709/2020-81</text:p>
          </table:table-cell>
          <table:table-cell office:value-type="string" table:style-name="ce120">
            <text:p>1626/2020</text:p>
          </table:table-cell>
          <table:table-cell office:value-type="date" office:date-value="2020-06-24T00:00:00" table:style-name="ce129">
            <text:p>24/06/2020</text:p>
          </table:table-cell>
          <table:table-cell office:value-type="currency" office:value="19345.75" table:style-name="ce122">
            <text:p>R$ 19.345,7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 :</text:p>
          </table:table-cell>
          <table:covered-table-cell table:number-columns-repeated="3"/>
          <table:table-cell office:value-type="currency" office:value="55264.38" table:formula="of:=[.F199]+[.F198]+[.F197]" table:style-name="ce135">
            <text:p>R$ 55.264,38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36"/>
          <table:table-cell table:style-name="ce13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Fundação Settaport de Responsabilidade Social e Integração Porto Cidad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/text:span><text:s/>Sou Jovem, Sou Cidad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240 adolescentes de 14 à 17 anos e seus familiares jovens e adultos prioritariamente oriundos dos bairros Jardim São Manoel, Jardim Piratininga (e Vila dos Criadores), Alemoa, Saboó (e Vila Pantanal), Jd. Castelo, Estuário e SEDS (Secretaria de desenvolvimento Social), em situação de medidas sócio-educativas de prestação de serviço a comunidad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/text:span><text:s/>Promover cursos de qualificação profissional à adolescentes entre 14 e 17anos prioritariamente das comunidades Jardim São Manoel, Alemoa, Jardim Piratininga, Vila dos Criadores, Saboó, Vila Pantanal, Jardim Castelo e Estuário em Santo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03°</text:p>
          </table:table-cell>
          <table:table-cell office:value-type="string" table:style-name="ce138">
            <text:p>18803/2020-29</text:p>
          </table:table-cell>
          <table:table-cell office:value-type="string" table:style-name="ce120">
            <text:p>4410/2020</text:p>
          </table:table-cell>
          <table:table-cell office:value-type="date" office:date-value="2020-04-29T00:00:00" table:style-name="ce121">
            <text:p>29/04/2020</text:p>
          </table:table-cell>
          <table:table-cell office:value-type="currency" office:value="22570.22" table:style-name="ce122">
            <text:p>R$ 22.570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04°</text:p>
          </table:table-cell>
          <table:table-cell office:value-type="string" table:style-name="ce139">
            <text:p>24683/2020-53</text:p>
          </table:table-cell>
          <table:table-cell office:value-type="string" table:style-name="ce120">
            <text:p>4410/2020</text:p>
          </table:table-cell>
          <table:table-cell office:value-type="date" office:date-value="2020-06-05T00:00:00" table:style-name="ce116">
            <text:p>05/06/2020</text:p>
          </table:table-cell>
          <table:table-cell office:value-type="currency" office:value="26042.560000000001" table:style-name="ce122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8">
            <text:p>05°</text:p>
          </table:table-cell>
          <table:table-cell office:value-type="string" table:style-name="ce133">
            <text:p>25710/2020-60</text:p>
          </table:table-cell>
          <table:table-cell office:value-type="string" table:style-name="ce120">
            <text:p>4410/2020</text:p>
          </table:table-cell>
          <table:table-cell office:value-type="date" office:date-value="2020-06-24T00:00:00" table:style-name="ce121">
            <text:p>24/06/2020</text:p>
          </table:table-cell>
          <table:table-cell office:value-type="currency" office:value="26042.560000000001" table:style-name="ce122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 :<text:s text:c="4"/></text:p>
          </table:table-cell>
          <table:covered-table-cell table:number-columns-repeated="3"/>
          <table:table-cell office:value-type="currency" office:value="0" table:formula="of:=SUM(['file://dados/seric/dearti__fmdca/08%20TRANSPAR%CANCIA/FMDCA/2020/2%B0%20Trimestre/2%B0%20TRIMESTRE%20PAGAMENTOS_FMDCA_2020.ods'#ENTIDADES.F208:.F210])" table:style-name="ce123">
            <text:p>R$ 0,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36"/>
          <table:table-cell table:style-name="ce13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0">
            <text:p><text:span text:style-name="T3">ENTIDADE:</text:span><text:s/>Associação Beneficente Mãos Entrelaçad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ROJETO:</text:span><text:s/>Culturando – Renovaç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PÚBLICO ALVO:</text:span><text:s/>150 crianças, adolescentes com faixa etária entre 5 e 17 anos, e seus familiares, residentes na área continental de Santo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21">
            <text:p><text:span text:style-name="T3">OBJETIVO:</text:span><text:s/>Proporcionar as crianças e adolescentes, residentes na Área Continental de Santos, ações de cultura, esporte e cidadania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3">
            <text:p>09°</text:p>
          </table:table-cell>
          <table:table-cell office:value-type="string" table:style-name="ce140">
            <text:p>21737/2020-74</text:p>
          </table:table-cell>
          <table:table-cell office:value-type="string" table:style-name="ce115">
            <text:p>1024/2020</text:p>
          </table:table-cell>
          <table:table-cell office:value-type="date" office:date-value="2020-05-08T00:00:00" table:style-name="ce116">
            <text:p>08/05/2020</text:p>
          </table:table-cell>
          <table:table-cell office:value-type="currency" office:value="4223.1099999999997" table:style-name="ce117">
            <text:p>R$ 4.223,1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2">
            <text:p>TOTAL :<text:s text:c="4"/></text:p>
          </table:table-cell>
          <table:covered-table-cell table:number-columns-repeated="3"/>
          <table:table-cell office:value-type="currency" office:value="0" table:formula="of:=SUM(['file://dados/seric/dearti__fmdca/08%20TRANSPAR%CANCIA/FMDCA/2020/2%B0%20Trimestre/2%B0%20TRIMESTRE%20PAGAMENTOS_FMDCA_2020.ods'#ENTIDADES.F218:.F218])" table:style-name="ce123">
            <text:p>R$ 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41"/>
          <table:table-cell table:style-name="ce142"/>
          <table:table-cell table:number-columns-repeated="2" table:style-name="ce141"/>
          <table:table-cell table:number-columns-repeated="16378"/>
        </table:table-row>
        <table:table-row table:style-name="ro1">
          <table:table-cell/>
          <table:table-cell table:style-name="ce143"/>
          <table:table-cell table:number-columns-repeated="3" table:style-name="ce144"/>
          <table:table-cell table:style-name="ce145"/>
          <table:table-cell table:number-columns-repeated="16378"/>
        </table:table-row>
        <table:table-row table:style-name="ro1">
          <table:table-cell/>
          <table:table-cell office:value-type="string" table:style-name="ce146">
            <text:p>TOTAL DOS PAGAMENTOS DAS ENTIDADES</text:p>
          </table:table-cell>
          <table:table-cell table:number-columns-repeated="2" table:style-name="ce147"/>
          <table:table-cell table:style-name="ce148"/>
          <table:table-cell office:value-type="currency" office:value="205228.61000000002" table:formula="of:=SUM([.F219];[.F211];[.F200];[.F190];[.F180];[.F170])" table:style-name="ce149">
            <text:p>R$ 205.228,61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23"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17">
            <text:p>FUNDO MUNICIPAL DOS DIREITOS DA CRIANÇA E DO ADOLESC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18">
            <text:p>Período: 01/04/2020 A 30/06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24">
            <text:p>Relatório Trimestral – Programa Rede Famílias Acolhedora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25">
            <text:p>ENTIDADE:<text:s/><text:span text:style-name="T1">Secretária de Desenvolvimento Social – SED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26">
            <text:p>PROJETO:<text:s/><text:span text:style-name="T1">Programa Rede de Famílias Acolhedor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26">
            <text:p>PÚBLICO ALVO:<text:s/><text:span text:style-name="T1">Crianças e adolescente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26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50">
            <text:p>Nº EMP.</text:p>
          </table:table-cell>
          <table:table-cell office:value-type="string" table:style-name="ce151">
            <text:p>PROCESSO</text:p>
          </table:table-cell>
          <table:table-cell office:value-type="string" table:style-name="ce152">
            <text:p>DT PGTO</text:p>
          </table:table-cell>
          <table:table-cell office:value-type="string" table:style-name="ce153">
            <text:p>VALOR PAG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19178/2020-41</text:p>
          </table:table-cell>
          <table:table-cell office:value-type="date" office:date-value="2020-04-02T00:00:00" table:style-name="ce156">
            <text:p>02/04/2020</text:p>
          </table:table-cell>
          <table:table-cell office:value-type="currency" office:value="1996" table:style-name="ce157">
            <text:p>R$ 1.996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19178/2020-41</text:p>
          </table:table-cell>
          <table:table-cell office:value-type="date" office:date-value="2020-04-02T00:00:00" table:style-name="ce156">
            <text:p>02/04/2020</text:p>
          </table:table-cell>
          <table:table-cell office:value-type="currency" office:value="1313" table:style-name="ce157">
            <text:p>R$ 1.313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19178/2020-41</text:p>
          </table:table-cell>
          <table:table-cell office:value-type="date" office:date-value="2020-04-02T00:00:00" table:style-name="ce156">
            <text:p>02/04/2020</text:p>
          </table:table-cell>
          <table:table-cell office:value-type="currency" office:value="998" table:style-name="ce157">
            <text:p>R$ 998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19178/2020-41</text:p>
          </table:table-cell>
          <table:table-cell office:value-type="date" office:date-value="2020-04-02T00:00:00" table:style-name="ce156">
            <text:p>02/04/2020</text:p>
          </table:table-cell>
          <table:table-cell office:value-type="currency" office:value="1996" table:style-name="ce157">
            <text:p>R$ 1.996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19178/2020-41</text:p>
          </table:table-cell>
          <table:table-cell office:value-type="date" office:date-value="2020-04-02T00:00:00" table:style-name="ce156">
            <text:p>02/04/2020</text:p>
          </table:table-cell>
          <table:table-cell office:value-type="currency" office:value="998" table:style-name="ce157">
            <text:p>R$ 998,00</text:p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office:value-type="string" table:style-name="ce154">
            <text:p>1390/2020</text:p>
          </table:table-cell>
          <table:table-cell office:value-type="string" table:style-name="ce155">
            <text:p>22440/2020-81</text:p>
          </table:table-cell>
          <table:table-cell office:value-type="date" office:date-value="2020-05-20T00:00:00" table:style-name="ce156">
            <text:p>20/05/2020</text:p>
          </table:table-cell>
          <table:table-cell office:value-type="currency" office:value="998" table:style-name="ce157">
            <text:p>R$ 998,00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office:value-type="string" table:style-name="ce154">
            <text:p>1390/2020</text:p>
          </table:table-cell>
          <table:table-cell office:value-type="string" table:style-name="ce155">
            <text:p>22440/2020-81</text:p>
          </table:table-cell>
          <table:table-cell office:value-type="date" office:date-value="2020-05-20T00:00:00" table:style-name="ce156">
            <text:p>20/05/2020</text:p>
          </table:table-cell>
          <table:table-cell office:value-type="currency" office:value="1996" table:style-name="ce157">
            <text:p>R$ 1.996,00</text:p>
          </table:table-cell>
          <table:table-cell table:number-columns-repeated="16379" table:style-name="ce1"/>
        </table:table-row>
        <table:table-row table:number-rows-repeated="4" table:style-name="ro1">
          <table:table-cell table:style-name="ce1"/>
          <table:table-cell office:value-type="string" table:style-name="ce154">
            <text:p>1390/2020</text:p>
          </table:table-cell>
          <table:table-cell office:value-type="string" table:style-name="ce155">
            <text:p>23939/2020-60</text:p>
          </table:table-cell>
          <table:table-cell office:value-type="date" office:date-value="2020-06-10T00:00:00" table:style-name="ce156">
            <text:p>10/06/2020</text:p>
          </table:table-cell>
          <table:table-cell office:value-type="currency" office:value="998" table:style-name="ce157">
            <text:p>R$ 998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4">
            <text:p>1390/2020</text:p>
          </table:table-cell>
          <table:table-cell office:value-type="string" table:style-name="ce155">
            <text:p>23939/2020-60</text:p>
          </table:table-cell>
          <table:table-cell office:value-type="date" office:date-value="2020-06-10T00:00:00" table:style-name="ce156">
            <text:p>10/06/2020</text:p>
          </table:table-cell>
          <table:table-cell office:value-type="currency" office:value="1996" table:style-name="ce157">
            <text:p>R$ 1.996,0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27">
            <text:p>TOTAL DOS PAGAMENTO PARA AS FAMÍLIAS ACOLHEDORAS</text:p>
          </table:table-cell>
          <table:covered-table-cell table:number-columns-repeated="2"/>
          <table:table-cell office:value-type="currency" office:value="20275" table:formula="of:=SUM([.E233:.E247])" table:style-name="ce158">
            <text:p>R$ 20.275,0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09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8">
            <text:p>Período: 01/04/2020 A 30/06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8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29">
            <text:p>Projeto - 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29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29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OBJETIVO:</text:p>
          </table:table-cell>
          <table:table-cell office:value-type="string" table:number-columns-spanned="4" table:number-rows-spanned="1" table:style-name="ce312">
            <text:p>Oportunizar a qualificação profissional visando a promoção da família por meio de melhoria de renda.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OBJETO:</text:p>
          </table:table-cell>
          <table:table-cell office:value-type="string" table:number-columns-spanned="4" table:number-rows-spanned="1" table:style-name="ce329">
            <text:p>Curso de Vistoria de Container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ROCESSO:</text:p>
          </table:table-cell>
          <table:table-cell office:value-type="string" table:style-name="ce166">
            <text:p>22047/2020-41</text:p>
          </table:table-cell>
          <table:table-cell table:style-name="ce163"/>
          <table:table-cell table:style-name="ce73"/>
          <table:table-cell table:number-columns-repeated="2"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637/2019</text:p>
          </table:table-cell>
          <table:table-cell office:value-type="date" office:date-value="2020-05-20T00:00:00" table:style-name="ce170">
            <text:p>20/05/2020</text:p>
          </table:table-cell>
          <table:table-cell office:value-type="currency" office:value="8000" table:style-name="ce171">
            <text:p>R$ 8.0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8000" table:formula="of:=[.D262]-[.E262]-[.F262]" table:style-name="ce171">
            <text:p>R$ 8.0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style-name="ce64"/>
          <table:table-cell table:style-name="ce177"/>
          <table:table-cell table:style-name="ce178"/>
          <table:table-cell table:style-name="ce179"/>
          <table:table-cell table:style-name="ce67"/>
          <table:table-cell table:number-columns-repeated="3" table:style-name="ce179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29">
            <text:p>Projeto - 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29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29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4" table:number-rows-spanned="1" table:style-name="ce312">
            <text:p>Oportunizar a qualificação profissional visando a promoção da família por meio de melhoria de renda.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office:value-type="string" table:number-columns-spanned="4" table:number-rows-spanned="1" table:style-name="ce329">
            <text:p>Curso de Auxiliar de Logística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style-name="ce166">
            <text:p>22279/2020-27</text:p>
          </table:table-cell>
          <table:table-cell table:style-name="ce163"/>
          <table:table-cell table:style-name="ce73"/>
          <table:table-cell table:number-columns-repeated="2"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637/2019</text:p>
          </table:table-cell>
          <table:table-cell office:value-type="date" office:date-value="2020-05-20T00:00:00" table:style-name="ce170">
            <text:p>20/05/2020</text:p>
          </table:table-cell>
          <table:table-cell office:value-type="currency" office:value="12000" table:style-name="ce171">
            <text:p>R$ 12.0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12000" table:formula="of:=[.D274]-[.E274]-[.F274]" table:style-name="ce171">
            <text:p>R$ 12.0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style-name="ce44"/>
          <table:table-cell table:number-columns-repeated="4" table:style-name="ce22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4" table:number-rows-spanned="1" table:style-name="ce329">
            <text:p>Banco do Brasil S/A</text:p>
          </table:table-cell>
          <table:covered-table-cell table:number-columns-repeated="3"/>
          <table:table-cell table:style-name="ce8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5" table:number-rows-spanned="1" table:style-name="ce315">
            <text:p>Facilitar a arrecadação das doações para o FMDCA, e a movimentação na conta corrent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04-08T00:00:00" table:style-name="ce170">
            <text:p>08/04/2020</text:p>
          </table:table-cell>
          <table:table-cell office:value-type="currency" office:value="6.1" table:style-name="ce171">
            <text:p>R$ 6,1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formula="of:=['file://dados/seric/dearti__fmdca/08%20TRANSPAR%CANCIA/FMDCA/2020/2%B0%20Trimestre/2%B0%20TRIMESTRE%20PAGAMENTOS_FMDCA_2020.ods'#PROJETOS_AÇÕES.D282]-['file://dados/seric/dearti__fmdca/08%20TRANSPAR%CANCIA/FMDCA/2020/2%B0%20Trimestre/2%B0%20TRIMESTRE%20PAGAMENTOS_FMDCA_2020.ods'#PROJETOS_AÇÕES.E282]-['file://dados/seric/dearti__fmdca/08%20TRANSPAR%CANCIA/FMDCA/2020/2%B0%20Trimestre/2%B0%20TRIMESTRE%20PAGAMENTOS_FMDCA_2020.ods'#PROJETOS_AÇÕES.F282]" table:style-name="ce171">
            <text:p>R$ 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05-14T00:00:00" table:style-name="ce170">
            <text:p>14/05/2020</text:p>
          </table:table-cell>
          <table:table-cell office:value-type="currency" office:value="31.35" table:style-name="ce171">
            <text:p>R$ 31,35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formula="of:=['file://dados/seric/dearti__fmdca/08%20TRANSPAR%CANCIA/FMDCA/2020/2%B0%20Trimestre/2%B0%20TRIMESTRE%20PAGAMENTOS_FMDCA_2020.ods'#PROJETOS_AÇÕES.D283]-['file://dados/seric/dearti__fmdca/08%20TRANSPAR%CANCIA/FMDCA/2020/2%B0%20Trimestre/2%B0%20TRIMESTRE%20PAGAMENTOS_FMDCA_2020.ods'#PROJETOS_AÇÕES.E283]-['file://dados/seric/dearti__fmdca/08%20TRANSPAR%CANCIA/FMDCA/2020/2%B0%20Trimestre/2%B0%20TRIMESTRE%20PAGAMENTOS_FMDCA_2020.ods'#PROJETOS_AÇÕES.F283]" table:style-name="ce171">
            <text:p>R$ 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SUB-TOTAL DOS PAGAMENTOS DOS PROJETOS/AÇÕES</text:p>
          </table:table-cell>
          <table:covered-table-cell/>
          <table:table-cell office:value-type="string" table:style-name="ce180">
            <text:p>VALOR BRUTO</text:p>
          </table:table-cell>
          <table:table-cell office:value-type="string" table:style-name="ce180">
            <text:p>RETIDO</text:p>
          </table:table-cell>
          <table:table-cell office:value-type="string" table:style-name="ce180">
            <text:p>ANULADO</text:p>
          </table:table-cell>
          <table:table-cell office:value-type="string" table:style-name="ce180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20037.45" table:formula="of:=SUM([.D283];[.D282];[.D274];[.D262])" table:style-name="ce26">
            <text:p>R$ 20.037,45</text:p>
          </table:table-cell>
          <table:table-cell office:value-type="currency" office:value="0" table:formula="of:=SUM([.E274];[.E262])" table:style-name="ce26">
            <text:p>R$ 0,00</text:p>
          </table:table-cell>
          <table:table-cell office:value-type="currency" office:value="0" table:formula="of:=SUM([.F274];[.F262])" table:style-name="ce26">
            <text:p>R$ 0,00</text:p>
          </table:table-cell>
          <table:table-cell office:value-type="currency" office:value="20037.45" table:formula="of:=SUM([.D288]-[.E288]-[.F288])" table:style-name="ce26">
            <text:p>R$ 20.03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TOTAL DOS PAGAMENTOS DO FUNDO MUNICIPAL DOS DIREITOS DA CRIANÇA E DO ADOLESCENTE</text:p>
          </table:table-cell>
          <table:covered-table-cell/>
          <table:table-cell office:value-type="string" table:style-name="ce180">
            <text:p>VALOR BRUTO</text:p>
          </table:table-cell>
          <table:table-cell office:value-type="string" table:style-name="ce183">
            <text:p>RETIDO</text:p>
          </table:table-cell>
          <table:table-cell office:value-type="string" table:style-name="ce180">
            <text:p>ANULADO</text:p>
          </table:table-cell>
          <table:table-cell office:value-type="string" table:style-name="ce180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20037.45" table:formula="of:=SUM([.D288];['file://dados/seric/dearti__fmdca/08%20TRANSPAR%CANCIA/FMDCA/2020/2%B0%20Trimestre/2%B0%20TRIMESTRE%20PAGAMENTOS_FMDCA_2020.ods'#FAMÍLIA_ACOLHEDORA.D273];['file://dados/seric/dearti__fmdca/08%20TRANSPAR%CANCIA/FMDCA/2020/2%B0%20Trimestre/2%B0%20TRIMESTRE%20PAGAMENTOS_FMDCA_2020.ods'#ENTIDADES.E313])" table:style-name="ce26">
            <text:p>R$ 20.037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37.45" table:formula="of:=SUM([.D293]-[.E293]-[.F293])" table:style-name="ce26">
            <text:p>R$ 20.03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0">
            <text:p>FUNDO MUNICIPAL DOS DIREITOS DA CRIANÇA E DO ADOLESCEN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1">
            <text:p>Período: 01/07/2020 A 30/09/2020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2">
            <text:p>Relatório Trimestral, contendo os pagamentos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3">
            <text:p>ENTIDADE: <text:s/>KHÔRA CONSULTORIA E PESQUISA SÓCIO TERRITORIAL LTD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4">
            <text:p>PROJETO: KHÔR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4">
            <text:p>PÚBLICO ALVO: Nove conselheiros tutelares e 60 servidores de politicas sociai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4">
            <text:p>OBJETIVO: Aperfeiçoar e treinar os conselheiros tutelares e servidores públicos para a realização dos seus respectivos trabalhos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7">
            <text:p>04°</text:p>
          </table:table-cell>
          <table:table-cell office:value-type="string" table:style-name="ce188">
            <text:p>28595/2020-30</text:p>
          </table:table-cell>
          <table:table-cell office:value-type="string" table:style-name="ce189">
            <text:p>3612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17992" table:style-name="ce191">
            <text:p>R$ 17.992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1" table:style-name="ce335">
            <text:p>TOTAL :<text:s text:c="4"/></text:p>
          </table:table-cell>
          <table:covered-table-cell table:number-columns-repeated="3"/>
          <table:table-cell office:value-type="currency" office:value="17992" table:style-name="ce192">
            <text:p>R$ 17.992,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9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3">
            <text:p>ENTIDADE: Fundação Settaport de Responsabilidade Social e Integração Porto Cidade<text:s text:c="3"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ROJETO: Sou Jovem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6°</text:p>
          </table:table-cell>
          <table:table-cell office:value-type="string" table:style-name="ce188">
            <text:p>27185/2020-62</text:p>
          </table:table-cell>
          <table:table-cell office:value-type="string" table:style-name="ce189">
            <text:p>4410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7°</text:p>
          </table:table-cell>
          <table:table-cell office:value-type="string" table:style-name="ce188">
            <text:p>37605/2020-82</text:p>
          </table:table-cell>
          <table:table-cell office:value-type="string" table:style-name="ce189">
            <text:p>12613/2020</text:p>
          </table:table-cell>
          <table:table-cell office:value-type="date" office:date-value="2020-08-27T00:00:00" table:style-name="ce190">
            <text:p>27/08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8°</text:p>
          </table:table-cell>
          <table:table-cell office:value-type="string" table:style-name="ce188">
            <text:p>40456/2020-01</text:p>
          </table:table-cell>
          <table:table-cell office:value-type="string" table:style-name="ce189">
            <text:p>12613/2020</text:p>
          </table:table-cell>
          <table:table-cell office:value-type="date" office:date-value="2020-09-23T00:00:00" table:style-name="ce190">
            <text:p>23/09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5">
            <text:p>TOTAL:</text:p>
          </table:table-cell>
          <table:table-cell table:style-name="ce196"/>
          <table:table-cell table:style-name="ce197"/>
          <table:table-cell table:style-name="ce198"/>
          <table:table-cell office:value-type="currency" office:value="78127.680000000008" table:style-name="ce192">
            <text:p>R$ 78.127,68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9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3">
            <text:p>ENTIDADE: União de Amparo a Comunidade de Escolas Públicas - UACEP<text:s text:c="6"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ROJETO: COLIBR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ÚBLICO ALVO: Serão aproximadamente 1.000 alunos na faixa etária de 0 a 17 anos, matriculados no Sistema de Ensino de Santos e seus familiare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12°</text:p>
          </table:table-cell>
          <table:table-cell office:value-type="string" table:style-name="ce189">
            <text:p>27183/2020-37</text:p>
          </table:table-cell>
          <table:table-cell office:value-type="string" table:style-name="ce189">
            <text:p>1090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32306" table:style-name="ce191">
            <text:p>R$ 32.306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35">
            <text:p>TOTAL:</text:p>
          </table:table-cell>
          <table:covered-table-cell table:number-columns-repeated="3"/>
          <table:table-cell office:value-type="currency" office:value="32306" table:style-name="ce192">
            <text:p>R$ 32.30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99"/>
          <table:table-cell table:style-name="ce193"/>
          <table:table-cell table:style-name="ce200"/>
          <table:table-cell table:number-columns-repeated="16378"/>
        </table:table-row>
        <table:table-row table:style-name="ro1">
          <table:table-cell/>
          <table:table-cell table:style-name="ce201"/>
          <table:table-cell table:number-columns-repeated="3" table:style-name="ce202"/>
          <table:table-cell table:style-name="ce203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36">
            <text:p>TOTAL DOS PAGAMENTOS DAS ENTIDADES</text:p>
          </table:table-cell>
          <table:covered-table-cell table:number-columns-repeated="2"/>
          <table:table-cell table:style-name="ce204"/>
          <table:table-cell office:value-type="currency" office:value="128425.68000000001" table:style-name="ce205">
            <text:p>R$ 128.425,68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37"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0">
            <text:p>FUNDO MUNICIPAL DOS DIREITOS DA CRIANÇA E DO ADOLESC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1">
            <text:p>Período: 01/07/2020 A 30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8">
            <text:p>Relatório Trimestral – Programa Rede Famílias Acolhedor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9">
            <text:p>ENTIDADE:<text:s/><text:span text:style-name="T5">Secretária de Desenvolvimento Social – SED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PROJETO:<text:s/><text:span text:style-name="T5">Programa Rede de Famílias Acolhedor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PÚBLICO ALVO:<text:s/><text:span text:style-name="T5">Crianças e adolescente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OBJETIVO:<text:s/><text:span text:style-name="T5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5"/></text:p>
            <text:p><text:span text:style-name="T5">família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06">
            <text:p>Nº EMP.</text:p>
          </table:table-cell>
          <table:table-cell office:value-type="string" table:style-name="ce207">
            <text:p>PROCESSO</text:p>
          </table:table-cell>
          <table:table-cell office:value-type="string" table:style-name="ce208">
            <text:p>DT PGTO</text:p>
          </table:table-cell>
          <table:table-cell office:value-type="string" table:style-name="ce209">
            <text:p>VALOR PAG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998" table:style-name="ce213">
            <text:p>R$ 998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2062.3200000000002" table:style-name="ce213">
            <text:p>R$ 2.062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1996" table:style-name="ce213">
            <text:p>R$ 1.99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864.76" table:style-name="ce213">
            <text:p>R$ 864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998" table:style-name="ce213">
            <text:p>R$ 998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166.3" table:style-name="ce213">
            <text:p>R$ 166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996" table:style-name="ce213">
            <text:p>R$ 1.99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230.82" table:style-name="ce213">
            <text:p>R$ 1.23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197.56" table:style-name="ce213">
            <text:p>R$ 1.197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998" table:style-name="ce214">
            <text:p>R$ 998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397.12" table:style-name="ce214">
            <text:p>R$ 1.397,12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998" table:style-name="ce214">
            <text:p>R$ 998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2994" table:style-name="ce214">
            <text:p>R$ 2.994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5">
            <text:p>36227/2020-13</text:p>
          </table:table-cell>
          <table:table-cell office:value-type="date" office:date-value="2020-09-17T00:00:00" table:style-name="ce216">
            <text:p>17/09/2020</text:p>
          </table:table-cell>
          <table:table-cell office:value-type="currency" office:value="10978" table:style-name="ce217">
            <text:p>R$ 10.978,00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number-columns-spanned="3" table:number-rows-spanned="1" table:style-name="ce341">
            <text:p>TOTAL DOS PAGAMENTO PARA AS FAMÍLIAS ACOLHEDORAS</text:p>
          </table:table-cell>
          <table:covered-table-cell table:number-columns-repeated="2"/>
          <table:table-cell office:value-type="currency" office:value="29872.880000000001" table:style-name="ce218">
            <text:p>R$ 29.872,8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09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8">
            <text:p>Período: 01/04/2020 A 30/06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8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29">
            <text:p>Projeto - 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29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29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OBJETIVO:</text:p>
          </table:table-cell>
          <table:table-cell office:value-type="string" table:number-columns-spanned="4" table:number-rows-spanned="1" table:style-name="ce312">
            <text:p>Oportunizar a qualificação profissional visando a promoção da família por meio de melhoria de renda.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OBJETO:</text:p>
          </table:table-cell>
          <table:table-cell office:value-type="string" table:number-columns-spanned="4" table:number-rows-spanned="1" table:style-name="ce329">
            <text:p>Curso de Vistoria de Container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161"/>
          <table:table-cell office:value-type="string" table:style-name="ce162">
            <text:p>PROCESSO:</text:p>
          </table:table-cell>
          <table:table-cell office:value-type="string" table:style-name="ce166">
            <text:p>22047/2020-41</text:p>
          </table:table-cell>
          <table:table-cell table:style-name="ce163"/>
          <table:table-cell table:style-name="ce73"/>
          <table:table-cell table:number-columns-repeated="2"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637/2019</text:p>
          </table:table-cell>
          <table:table-cell office:value-type="date" office:date-value="2020-05-20T00:00:00" table:style-name="ce170">
            <text:p>20/05/2020</text:p>
          </table:table-cell>
          <table:table-cell office:value-type="currency" office:value="8000" table:style-name="ce171">
            <text:p>R$ 8.0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8000" table:formula="of:=[.D367]-[.E367]-[.F367]" table:style-name="ce171">
            <text:p>R$ 8.0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style-name="ce64"/>
          <table:table-cell table:style-name="ce177"/>
          <table:table-cell table:style-name="ce178"/>
          <table:table-cell table:style-name="ce179"/>
          <table:table-cell table:style-name="ce67"/>
          <table:table-cell table:number-columns-repeated="3" table:style-name="ce179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29">
            <text:p>Projeto - 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29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29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4" table:number-rows-spanned="1" table:style-name="ce312">
            <text:p>Oportunizar a qualificação profissional visando a promoção da família por meio de melhoria de renda.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office:value-type="string" table:number-columns-spanned="4" table:number-rows-spanned="1" table:style-name="ce329">
            <text:p>Curso de Auxiliar de Logística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style-name="ce166">
            <text:p>22279/2020-27</text:p>
          </table:table-cell>
          <table:table-cell table:style-name="ce163"/>
          <table:table-cell table:style-name="ce73"/>
          <table:table-cell table:number-columns-repeated="2"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637/2019</text:p>
          </table:table-cell>
          <table:table-cell office:value-type="date" office:date-value="2020-05-20T00:00:00" table:style-name="ce170">
            <text:p>20/05/2020</text:p>
          </table:table-cell>
          <table:table-cell office:value-type="currency" office:value="12000" table:style-name="ce171">
            <text:p>R$ 12.0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12000" table:formula="of:=[.D379]-[.E379]-[.F379]" table:style-name="ce171">
            <text:p>R$ 12.0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style-name="ce44"/>
          <table:table-cell table:number-columns-repeated="4" table:style-name="ce22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4" table:number-rows-spanned="1" table:style-name="ce329">
            <text:p>Banco do Brasil S/A</text:p>
          </table:table-cell>
          <table:covered-table-cell table:number-columns-repeated="3"/>
          <table:table-cell table:style-name="ce8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5" table:number-rows-spanned="1" table:style-name="ce315">
            <text:p>Facilitar a arrecadação das doações para o FMDCA, e a movimentação na conta corrent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04-08T00:00:00" table:style-name="ce170">
            <text:p>08/04/2020</text:p>
          </table:table-cell>
          <table:table-cell office:value-type="currency" office:value="6.1" table:style-name="ce171">
            <text:p>R$ 6,1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formula="of:=['file://dados/seric/dearti__fmdca/08%20TRANSPAR%CANCIA/FMDCA/2020/2%B0%20Trimestre/2%B0%20TRIMESTRE%20PAGAMENTOS_FMDCA_2020.ods'#PROJETOS_AÇÕES.D387]-['file://dados/seric/dearti__fmdca/08%20TRANSPAR%CANCIA/FMDCA/2020/2%B0%20Trimestre/2%B0%20TRIMESTRE%20PAGAMENTOS_FMDCA_2020.ods'#PROJETOS_AÇÕES.E387]-['file://dados/seric/dearti__fmdca/08%20TRANSPAR%CANCIA/FMDCA/2020/2%B0%20Trimestre/2%B0%20TRIMESTRE%20PAGAMENTOS_FMDCA_2020.ods'#PROJETOS_AÇÕES.F387]" table:style-name="ce171">
            <text:p>R$ 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05-14T00:00:00" table:style-name="ce170">
            <text:p>14/05/2020</text:p>
          </table:table-cell>
          <table:table-cell office:value-type="currency" office:value="31.35" table:style-name="ce171">
            <text:p>R$ 31,35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formula="of:=['file://dados/seric/dearti__fmdca/08%20TRANSPAR%CANCIA/FMDCA/2020/2%B0%20Trimestre/2%B0%20TRIMESTRE%20PAGAMENTOS_FMDCA_2020.ods'#PROJETOS_AÇÕES.D388]-['file://dados/seric/dearti__fmdca/08%20TRANSPAR%CANCIA/FMDCA/2020/2%B0%20Trimestre/2%B0%20TRIMESTRE%20PAGAMENTOS_FMDCA_2020.ods'#PROJETOS_AÇÕES.E388]-['file://dados/seric/dearti__fmdca/08%20TRANSPAR%CANCIA/FMDCA/2020/2%B0%20Trimestre/2%B0%20TRIMESTRE%20PAGAMENTOS_FMDCA_2020.ods'#PROJETOS_AÇÕES.F388]" table:style-name="ce171">
            <text:p>R$ 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SUB-TOTAL DOS PAGAMENTOS DOS PROJETOS/AÇÕES</text:p>
          </table:table-cell>
          <table:covered-table-cell/>
          <table:table-cell office:value-type="string" table:style-name="ce180">
            <text:p>VALOR BRUTO</text:p>
          </table:table-cell>
          <table:table-cell office:value-type="string" table:style-name="ce180">
            <text:p>RETIDO</text:p>
          </table:table-cell>
          <table:table-cell office:value-type="string" table:style-name="ce180">
            <text:p>ANULADO</text:p>
          </table:table-cell>
          <table:table-cell office:value-type="string" table:style-name="ce180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20037.45" table:formula="of:=SUM([.D388];[.D387];[.D379];[.D367])" table:style-name="ce26">
            <text:p>R$ 20.037,45</text:p>
          </table:table-cell>
          <table:table-cell office:value-type="currency" office:value="0" table:formula="of:=SUM([.E379];[.E367])" table:style-name="ce26">
            <text:p>R$ 0,00</text:p>
          </table:table-cell>
          <table:table-cell office:value-type="currency" office:value="0" table:formula="of:=SUM([.F379];[.F367])" table:style-name="ce26">
            <text:p>R$ 0,00</text:p>
          </table:table-cell>
          <table:table-cell office:value-type="currency" office:value="20037.45" table:formula="of:=SUM([.D393]-[.E393]-[.F393])" table:style-name="ce26">
            <text:p>R$ 20.03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16">
            <text:p>TOTAL DOS PAGAMENTOS DO FUNDO MUNICIPAL DOS DIREITOS DA CRIANÇA E DO ADOLESCENTE</text:p>
          </table:table-cell>
          <table:covered-table-cell/>
          <table:table-cell office:value-type="string" table:style-name="ce180">
            <text:p>VALOR BRUTO</text:p>
          </table:table-cell>
          <table:table-cell office:value-type="string" table:style-name="ce183">
            <text:p>RETIDO</text:p>
          </table:table-cell>
          <table:table-cell office:value-type="string" table:style-name="ce180">
            <text:p>ANULADO</text:p>
          </table:table-cell>
          <table:table-cell office:value-type="string" table:style-name="ce180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20037.45" table:formula="of:=SUM([.D393];['file://dados/seric/dearti__fmdca/08%20TRANSPAR%CANCIA/FMDCA/2020/2%B0%20Trimestre/2%B0%20TRIMESTRE%20PAGAMENTOS_FMDCA_2020.ods'#FAMÍLIA_ACOLHEDORA.D378];['file://dados/seric/dearti__fmdca/08%20TRANSPAR%CANCIA/FMDCA/2020/2%B0%20Trimestre/2%B0%20TRIMESTRE%20PAGAMENTOS_FMDCA_2020.ods'#ENTIDADES.E418])" table:style-name="ce26">
            <text:p>R$ 20.037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37.45" table:formula="of:=SUM([.D398]-[.E398]-[.F398])" table:style-name="ce26">
            <text:p>R$ 20.03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30">
            <text:p>FUNDO MUNICIPAL DOS DIREITOS DA CRIANÇA E DO ADOLESC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1">
            <text:p>Período: 01/07/2020 A 30/09/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2">
            <text:p>Relatório Trimestral, contendo os pagament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3">
            <text:p>ENTIDADE: <text:s/>KHÔRA CONSULTORIA E PESQUISA SÓCIO TERRITORIAL LTD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ROJETO: KHÔR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ÚBLICO ALVO: Nove conselheiros tutelares e 60 servidores de politicas sociai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OBJETIVO: Aperfeiçoar e treinar os conselheiros tutelares e servidores públicos para a realização dos seus respectivos trabalh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4°</text:p>
          </table:table-cell>
          <table:table-cell office:value-type="string" table:style-name="ce188">
            <text:p>28595/2020-30</text:p>
          </table:table-cell>
          <table:table-cell office:value-type="string" table:style-name="ce189">
            <text:p>3612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17992" table:style-name="ce191">
            <text:p>R$ 17.9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35">
            <text:p>TOTAL :<text:s text:c="4"/></text:p>
          </table:table-cell>
          <table:covered-table-cell table:number-columns-repeated="3"/>
          <table:table-cell office:value-type="currency" office:value="17992" table:style-name="ce192">
            <text:p>R$ 17.992,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9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3">
            <text:p>ENTIDADE: Fundação Settaport de Responsabilidade Social e Integração Porto Cidade<text:s text:c="3"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ROJETO: Sou Jovem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6°</text:p>
          </table:table-cell>
          <table:table-cell office:value-type="string" table:style-name="ce188">
            <text:p>27185/2020-62</text:p>
          </table:table-cell>
          <table:table-cell office:value-type="string" table:style-name="ce189">
            <text:p>4410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7°</text:p>
          </table:table-cell>
          <table:table-cell office:value-type="string" table:style-name="ce188">
            <text:p>37605/2020-82</text:p>
          </table:table-cell>
          <table:table-cell office:value-type="string" table:style-name="ce189">
            <text:p>12613/2020</text:p>
          </table:table-cell>
          <table:table-cell office:value-type="date" office:date-value="2020-08-27T00:00:00" table:style-name="ce190">
            <text:p>27/08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08°</text:p>
          </table:table-cell>
          <table:table-cell office:value-type="string" table:style-name="ce188">
            <text:p>40456/2020-01</text:p>
          </table:table-cell>
          <table:table-cell office:value-type="string" table:style-name="ce189">
            <text:p>12613/2020</text:p>
          </table:table-cell>
          <table:table-cell office:value-type="date" office:date-value="2020-09-23T00:00:00" table:style-name="ce190">
            <text:p>23/09/2020</text:p>
          </table:table-cell>
          <table:table-cell office:value-type="currency" office:value="26042.560000000001" table:style-name="ce191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5">
            <text:p>TOTAL:</text:p>
          </table:table-cell>
          <table:table-cell table:style-name="ce196"/>
          <table:table-cell table:style-name="ce197"/>
          <table:table-cell table:style-name="ce198"/>
          <table:table-cell office:value-type="currency" office:value="78127.680000000008" table:style-name="ce192">
            <text:p>R$ 78.127,68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9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3">
            <text:p>ENTIDADE: União de Amparo a Comunidade de Escolas Públicas - UACEP<text:s text:c="6"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ROJETO: COLIBR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PÚBLICO ALVO: Serão aproximadamente 1.000 alunos na faixa etária de 0 a 17 anos, matriculados no Sistema de Ensino de Santos e seus familiare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4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PARCELA</text:p>
          </table:table-cell>
          <table:table-cell office:value-type="string" table:style-name="ce185">
            <text:p>PROCESSO</text:p>
          </table:table-cell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6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7">
            <text:p>12°</text:p>
          </table:table-cell>
          <table:table-cell office:value-type="string" table:style-name="ce189">
            <text:p>27183/2020-37</text:p>
          </table:table-cell>
          <table:table-cell office:value-type="string" table:style-name="ce189">
            <text:p>1090/2020</text:p>
          </table:table-cell>
          <table:table-cell office:value-type="date" office:date-value="2020-07-13T00:00:00" table:style-name="ce190">
            <text:p>13/07/2020</text:p>
          </table:table-cell>
          <table:table-cell office:value-type="currency" office:value="32306" table:style-name="ce191">
            <text:p>R$ 32.306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35">
            <text:p>TOTAL:</text:p>
          </table:table-cell>
          <table:covered-table-cell table:number-columns-repeated="3"/>
          <table:table-cell office:value-type="currency" office:value="32306" table:style-name="ce192">
            <text:p>R$ 32.30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99"/>
          <table:table-cell table:style-name="ce193"/>
          <table:table-cell table:style-name="ce200"/>
          <table:table-cell table:number-columns-repeated="16378"/>
        </table:table-row>
        <table:table-row table:style-name="ro1">
          <table:table-cell/>
          <table:table-cell table:style-name="ce201"/>
          <table:table-cell table:number-columns-repeated="3" table:style-name="ce202"/>
          <table:table-cell table:style-name="ce203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36">
            <text:p>TOTAL DOS PAGAMENTOS DAS ENTIDADES</text:p>
          </table:table-cell>
          <table:covered-table-cell table:number-columns-repeated="2"/>
          <table:table-cell table:style-name="ce204"/>
          <table:table-cell office:value-type="currency" office:value="128425.68000000001" table:style-name="ce205">
            <text:p>R$ 128.425,68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37"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0">
            <text:p>FUNDO MUNICIPAL DOS DIREITOS DA CRIANÇA E DO ADOLESC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1">
            <text:p>Período: 01/07/2020 A 30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8">
            <text:p>Relatório Trimestral – Programa Rede Famílias Acolhedor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9">
            <text:p>ENTIDADE:<text:s/><text:span text:style-name="T5">Secretária de Desenvolvimento Social – SED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PROJETO:<text:s/><text:span text:style-name="T5">Programa Rede de Famílias Acolhedor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PÚBLICO ALVO:<text:s/><text:span text:style-name="T5">Crianças e adolescente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0">
            <text:p>OBJETIVO:<text:s/><text:span text:style-name="T5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5"/></text:p>
            <text:p><text:span text:style-name="T5">família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06">
            <text:p>Nº EMP.</text:p>
          </table:table-cell>
          <table:table-cell office:value-type="string" table:style-name="ce207">
            <text:p>PROCESSO</text:p>
          </table:table-cell>
          <table:table-cell office:value-type="string" table:style-name="ce208">
            <text:p>DT PGTO</text:p>
          </table:table-cell>
          <table:table-cell office:value-type="string" table:style-name="ce209">
            <text:p>VALOR PAG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998" table:style-name="ce213">
            <text:p>R$ 998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2062.3200000000002" table:style-name="ce213">
            <text:p>R$ 2.062,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1996" table:style-name="ce213">
            <text:p>R$ 1.996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864.76" table:style-name="ce213">
            <text:p>R$ 864,7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998" table:style-name="ce213">
            <text:p>R$ 998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10">
            <text:p>1390/2020</text:p>
          </table:table-cell>
          <table:table-cell office:value-type="string" table:style-name="ce211">
            <text:p>27224/2020-12</text:p>
          </table:table-cell>
          <table:table-cell office:value-type="date" office:date-value="2020-07-13T00:00:00" table:style-name="ce212">
            <text:p>13/07/2020</text:p>
          </table:table-cell>
          <table:table-cell office:value-type="currency" office:value="166.3" table:style-name="ce213">
            <text:p>R$ 166,3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996" table:style-name="ce213">
            <text:p>R$ 1.996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230.82" table:style-name="ce213">
            <text:p>R$ 1.230,8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197.56" table:style-name="ce213">
            <text:p>R$ 1.197,5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998" table:style-name="ce214">
            <text:p>R$ 998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1397.12" table:style-name="ce214">
            <text:p>R$ 1.397,12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998" table:style-name="ce214">
            <text:p>R$ 998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1">
            <text:p>31500/2020-00</text:p>
          </table:table-cell>
          <table:table-cell office:value-type="date" office:date-value="2020-08-12T00:00:00" table:style-name="ce212">
            <text:p>12/08/2020</text:p>
          </table:table-cell>
          <table:table-cell office:value-type="currency" office:value="2994" table:style-name="ce214">
            <text:p>R$ 2.994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0">
            <text:p>1390/2020</text:p>
          </table:table-cell>
          <table:table-cell office:value-type="string" table:style-name="ce215">
            <text:p>36227/2020-13</text:p>
          </table:table-cell>
          <table:table-cell office:value-type="date" office:date-value="2020-09-17T00:00:00" table:style-name="ce216">
            <text:p>17/09/2020</text:p>
          </table:table-cell>
          <table:table-cell office:value-type="currency" office:value="10978" table:style-name="ce217">
            <text:p>R$ 10.978,0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41">
            <text:p>TOTAL DOS PAGAMENTO PARA AS FAMÍLIAS ACOLHEDORAS</text:p>
          </table:table-cell>
          <table:covered-table-cell table:number-columns-repeated="2"/>
          <table:table-cell office:value-type="currency" office:value="29872.880000000001" table:style-name="ce218">
            <text:p>R$ 29.872,8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42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43">
            <text:p>Período: 01/07/2020 a 30/09/2020</text:p>
          </table:table-cell>
          <table:covered-table-cell table:number-columns-repeated="4"/>
          <table:table-cell table:number-columns-repeated="3" table:style-name="ce21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2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20"/>
          <table:table-cell table:style-name="ce221"/>
          <table:table-cell table:number-columns-spanned="5" table:number-rows-spanned="1" table:style-name="ce310"/>
          <table:covered-table-cell table:number-columns-repeated="4"/>
          <table:table-cell table:style-name="ce222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ROJETO/AÇÃO:</text:p>
          </table:table-cell>
          <table:table-cell office:value-type="string" table:number-columns-spanned="5" table:number-rows-spanned="1" table:style-name="ce344">
            <text:p>Bolsa Alimentação Santista</text:p>
          </table:table-cell>
          <table:covered-table-cell table:number-columns-repeated="4"/>
          <table:table-cell table:style-name="ce225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FORNECEDOR:</text:p>
          </table:table-cell>
          <table:table-cell office:value-type="string" table:number-columns-spanned="5" table:number-rows-spanned="1" table:style-name="ce344">
            <text:p>ALELO S/A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ÚBLICO ALVO:</text:p>
          </table:table-cell>
          <table:table-cell office:value-type="string" table:number-columns-spanned="5" table:number-rows-spanned="1" table:style-name="ce345">
            <text:p>Famílias com crianças e adolescentes em situação de vulnerabilidade.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OBJETIVO:</text:p>
          </table:table-cell>
          <table:table-cell office:value-type="string" table:number-columns-spanned="5" table:number-rows-spanned="1" table:style-name="ce345">
            <text:p>Garantir a Segurança Alimentar das famílias no período de suspensão temporária e emergencial das aulas em razão da pandemia da COVID-19.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OBJETO:</text:p>
          </table:table-cell>
          <table:table-cell office:value-type="string" table:number-columns-spanned="5" table:number-rows-spanned="1" table:style-name="ce344">
            <text:p>Cartão alimentação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ROCESSO:</text:p>
          </table:table-cell>
          <table:table-cell office:value-type="string" table:number-columns-spanned="5" table:number-rows-spanned="1" table:style-name="ce344">
            <text:p>27201/2020-28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table:style-name="ce224"/>
          <table:table-cell table:style-name="ce227"/>
          <table:table-cell table:style-name="ce228"/>
          <table:table-cell table:style-name="ce229"/>
          <table:table-cell table:number-columns-repeated="2" table:style-name="ce228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30">
            <text:p>Nº EMP.</text:p>
          </table:table-cell>
          <table:table-cell office:value-type="string" table:style-name="ce230">
            <text:p>DT PGTO</text:p>
          </table:table-cell>
          <table:table-cell office:value-type="string" table:style-name="ce230">
            <text:p>VALOR BRUTO</text:p>
          </table:table-cell>
          <table:table-cell office:value-type="string" table:style-name="ce230">
            <text:p>RETIDO</text:p>
          </table:table-cell>
          <table:table-cell office:value-type="string" table:style-name="ce230">
            <text:p>ANULADO</text:p>
          </table:table-cell>
          <table:table-cell office:value-type="string" table:style-name="ce230">
            <text:p>LÍQUIDO</text:p>
          </table:table-cell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31">
            <text:p>9386/2020</text:p>
          </table:table-cell>
          <table:table-cell office:value-type="date" office:date-value="2020-06-19T00:00:00" table:style-name="ce232">
            <text:p>19/06/2020</text:p>
          </table:table-cell>
          <table:table-cell office:value-type="currency" office:value="554664" table:style-name="ce233">
            <text:p>R$ 554.664,00</text:p>
          </table:table-cell>
          <table:table-cell office:value-type="currency" office:value="0" table:style-name="ce234">
            <text:p>R$ 0,00</text:p>
          </table:table-cell>
          <table:table-cell office:value-type="currency" office:value="0" table:style-name="ce234">
            <text:p>R$ 0,00</text:p>
          </table:table-cell>
          <table:table-cell office:value-type="currency" office:value="554664" table:style-name="ce233">
            <text:p>R$ 554.664,00</text:p>
          </table:table-cell>
          <table:table-cell table:style-name="ce226"/>
          <table:table-cell table:number-columns-repeated="16376"/>
        </table:table-row>
        <table:table-row table:style-name="ro1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2" table:style-name="ce238"/>
          <table:table-cell table:style-name="ce240"/>
          <table:table-cell table:number-columns-repeated="16376"/>
        </table:table-row>
        <table:table-row table:style-name="ro1">
          <table:table-cell table:style-name="ce241"/>
          <table:table-cell table:style-name="ce230"/>
          <table:table-cell table:style-name="ce242"/>
          <table:table-cell table:style-name="ce243"/>
          <table:table-cell table:style-name="ce244"/>
          <table:table-cell table:number-columns-repeated="3" table:style-name="ce243"/>
          <table:table-cell table:number-columns-repeated="16376"/>
        </table:table-row>
        <table:table-row table:style-name="ro1">
          <table:table-cell table:style-name="ce220"/>
          <table:table-cell table:style-name="ce221"/>
          <table:table-cell table:number-columns-spanned="5" table:number-rows-spanned="1" table:style-name="ce310"/>
          <table:covered-table-cell table:number-columns-repeated="4"/>
          <table:table-cell table:style-name="ce222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ROJETO/AÇÃO:</text:p>
          </table:table-cell>
          <table:table-cell office:value-type="string" table:number-columns-spanned="5" table:number-rows-spanned="1" table:style-name="ce344">
            <text:p>Bolsa Alimentação Santista</text:p>
          </table:table-cell>
          <table:covered-table-cell table:number-columns-repeated="4"/>
          <table:table-cell table:style-name="ce225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FORNECEDOR:</text:p>
          </table:table-cell>
          <table:table-cell office:value-type="string" table:number-columns-spanned="5" table:number-rows-spanned="1" table:style-name="ce344">
            <text:p>ALELO S/A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ÚBLICO ALVO:</text:p>
          </table:table-cell>
          <table:table-cell office:value-type="string" table:number-columns-spanned="5" table:number-rows-spanned="1" table:style-name="ce345">
            <text:p>Famílias com crianças e adolescentes em situação de vulnerabilidade.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OBJETIVO:</text:p>
          </table:table-cell>
          <table:table-cell office:value-type="string" table:number-columns-spanned="5" table:number-rows-spanned="1" table:style-name="ce345">
            <text:p>Garantir a Segurança Alimentar das famílias no período de suspensão temporária e emergencial das aulas em razão da pandemia da COVID-19.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OBJETO:</text:p>
          </table:table-cell>
          <table:table-cell office:value-type="string" table:number-columns-spanned="5" table:number-rows-spanned="1" table:style-name="ce344">
            <text:p>Cartão alimentação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24">
            <text:p>PROCESSO:</text:p>
          </table:table-cell>
          <table:table-cell office:value-type="string" table:number-columns-spanned="5" table:number-rows-spanned="1" table:style-name="ce344">
            <text:p>27002/2020-91</text:p>
          </table:table-cell>
          <table:covered-table-cell table:number-columns-repeated="4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table:style-name="ce224"/>
          <table:table-cell table:style-name="ce227"/>
          <table:table-cell table:style-name="ce228"/>
          <table:table-cell table:style-name="ce229"/>
          <table:table-cell table:number-columns-repeated="2" table:style-name="ce228"/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30">
            <text:p>Nº EMP.</text:p>
          </table:table-cell>
          <table:table-cell office:value-type="string" table:style-name="ce230">
            <text:p>DT PGTO</text:p>
          </table:table-cell>
          <table:table-cell office:value-type="string" table:style-name="ce230">
            <text:p>VALOR BRUTO</text:p>
          </table:table-cell>
          <table:table-cell office:value-type="string" table:style-name="ce230">
            <text:p>RETIDO</text:p>
          </table:table-cell>
          <table:table-cell office:value-type="string" table:style-name="ce230">
            <text:p>ANULADO</text:p>
          </table:table-cell>
          <table:table-cell office:value-type="string" table:style-name="ce230">
            <text:p>LÍQUIDO</text:p>
          </table:table-cell>
          <table:table-cell table:style-name="ce226"/>
          <table:table-cell table:number-columns-repeated="16376"/>
        </table:table-row>
        <table:table-row table:style-name="ro1">
          <table:table-cell table:style-name="ce223"/>
          <table:table-cell office:value-type="string" table:style-name="ce231">
            <text:p>9386/2020</text:p>
          </table:table-cell>
          <table:table-cell office:value-type="date" office:date-value="2020-06-19T00:00:00" table:style-name="ce232">
            <text:p>19/06/2020</text:p>
          </table:table-cell>
          <table:table-cell office:value-type="currency" office:value="548201" table:style-name="ce233">
            <text:p>R$ 548.201,00</text:p>
          </table:table-cell>
          <table:table-cell office:value-type="currency" office:value="0" table:style-name="ce234">
            <text:p>R$ 0,00</text:p>
          </table:table-cell>
          <table:table-cell office:value-type="currency" office:value="0" table:style-name="ce234">
            <text:p>R$ 0,00</text:p>
          </table:table-cell>
          <table:table-cell office:value-type="currency" office:value="548201" table:style-name="ce233">
            <text:p>R$ 548.201,00</text:p>
          </table:table-cell>
          <table:table-cell table:style-name="ce226"/>
          <table:table-cell table:number-columns-repeated="16376"/>
        </table:table-row>
        <table:table-row table:style-name="ro1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2" table:style-name="ce238"/>
          <table:table-cell table:style-name="ce240"/>
          <table:table-cell table:number-columns-repeated="16376"/>
        </table:table-row>
        <table:table-row table:style-name="ro1">
          <table:table-cell table:number-columns-repeated="8" table:style-name="ce245"/>
          <table:table-cell table:number-columns-repeated="16376"/>
        </table:table-row>
        <table:table-row table:style-name="ro1">
          <table:table-cell table:style-name="ce220"/>
          <table:table-cell table:style-name="ce246"/>
          <table:table-cell table:number-columns-repeated="5" table:style-name="ce202"/>
          <table:table-cell table:style-name="ce247"/>
          <table:table-cell table:number-columns-repeated="16376"/>
        </table:table-row>
        <table:table-row table:style-name="ro1">
          <table:table-cell table:style-name="ce223"/>
          <table:table-cell office:value-type="string" table:style-name="ce248">
            <text:p>FORNECEDOR:</text:p>
          </table:table-cell>
          <table:table-cell office:value-type="string" table:number-columns-spanned="4" table:number-rows-spanned="1" table:style-name="ce346">
            <text:p>Banco do Brasil S/A</text:p>
          </table:table-cell>
          <table:covered-table-cell table:number-columns-repeated="3"/>
          <table:table-cell table:style-name="ce249"/>
          <table:table-cell table:style-name="ce250"/>
          <table:table-cell table:number-columns-repeated="16376"/>
        </table:table-row>
        <table:table-row table:style-name="ro1">
          <table:table-cell table:style-name="ce223"/>
          <table:table-cell office:value-type="string" table:style-name="ce248">
            <text:p>OBJETIVO:</text:p>
          </table:table-cell>
          <table:table-cell office:value-type="string" table:number-columns-spanned="5" table:number-rows-spanned="1" table:style-name="ce347">
            <text:p>Facilitar a arrecadação das doações para o FMDCA, e a movimentação na conta corrente.</text:p>
          </table:table-cell>
          <table:covered-table-cell table:number-columns-repeated="4"/>
          <table:table-cell table:style-name="ce250"/>
          <table:table-cell table:number-columns-repeated="16376"/>
        </table:table-row>
        <table:table-row table:style-name="ro1">
          <table:table-cell table:style-name="ce223"/>
          <table:table-cell table:style-name="ce248"/>
          <table:table-cell table:style-name="ce251"/>
          <table:table-cell table:style-name="ce252"/>
          <table:table-cell table:style-name="ce253"/>
          <table:table-cell table:number-columns-repeated="2" table:style-name="ce252"/>
          <table:table-cell table:style-name="ce250"/>
          <table:table-cell table:number-columns-repeated="16376"/>
        </table:table-row>
        <table:table-row table:style-name="ro1">
          <table:table-cell table:style-name="ce223"/>
          <table:table-cell office:value-type="string" table:style-name="ce248">
            <text:p>Nº EMP.</text:p>
          </table:table-cell>
          <table:table-cell office:value-type="string" table:style-name="ce248">
            <text:p>DT PGTO</text:p>
          </table:table-cell>
          <table:table-cell office:value-type="string" table:style-name="ce248">
            <text:p>VALOR BRUTO</text:p>
          </table:table-cell>
          <table:table-cell office:value-type="string" table:style-name="ce248">
            <text:p>RETIDO</text:p>
          </table:table-cell>
          <table:table-cell office:value-type="string" table:style-name="ce248">
            <text:p>ANULADO</text:p>
          </table:table-cell>
          <table:table-cell office:value-type="string" table:style-name="ce248">
            <text:p>LÍQUIDO</text:p>
          </table:table-cell>
          <table:table-cell table:style-name="ce250"/>
          <table:table-cell table:number-columns-repeated="16376"/>
        </table:table-row>
        <table:table-row table:style-name="ro1">
          <table:table-cell table:style-name="ce223"/>
          <table:table-cell office:value-type="string" table:style-name="ce254">
            <text:p>19256/2019</text:p>
          </table:table-cell>
          <table:table-cell office:value-type="date" office:date-value="2020-07-31T00:00:00" table:style-name="ce255">
            <text:p>31/07/2020</text:p>
          </table:table-cell>
          <table:table-cell office:value-type="currency" office:value="27" table:style-name="ce256">
            <text:p>R$ 27,00</text:p>
          </table:table-cell>
          <table:table-cell office:value-type="currency" office:value="0" table:style-name="ce257">
            <text:p>R$ 0,00</text:p>
          </table:table-cell>
          <table:table-cell office:value-type="currency" office:value="0" table:style-name="ce257">
            <text:p>R$ 0,00</text:p>
          </table:table-cell>
          <table:table-cell office:value-type="currency" office:value="27" table:style-name="ce256">
            <text:p>R$ 27,00</text:p>
          </table:table-cell>
          <table:table-cell table:style-name="ce250"/>
          <table:table-cell table:number-columns-repeated="16376"/>
        </table:table-row>
        <table:table-row table:style-name="ro1">
          <table:table-cell table:style-name="ce223"/>
          <table:table-cell office:value-type="string" table:style-name="ce254">
            <text:p>19256/2019</text:p>
          </table:table-cell>
          <table:table-cell office:value-type="date" office:date-value="2020-09-17T00:00:00" table:style-name="ce255">
            <text:p>17/09/2020</text:p>
          </table:table-cell>
          <table:table-cell office:value-type="currency" office:value="9" table:style-name="ce256">
            <text:p>R$ 9,00</text:p>
          </table:table-cell>
          <table:table-cell office:value-type="currency" office:value="0" table:style-name="ce257">
            <text:p>R$ 0,00</text:p>
          </table:table-cell>
          <table:table-cell office:value-type="currency" office:value="0" table:style-name="ce257">
            <text:p>R$ 0,00</text:p>
          </table:table-cell>
          <table:table-cell office:value-type="currency" office:value="9" table:style-name="ce256">
            <text:p>R$ 9,00</text:p>
          </table:table-cell>
          <table:table-cell table:style-name="ce250"/>
          <table:table-cell table:number-columns-repeated="16376"/>
        </table:table-row>
        <table:table-row table:style-name="ro1">
          <table:table-cell table:style-name="ce235"/>
          <table:table-cell table:style-name="ce258"/>
          <table:table-cell table:style-name="ce259"/>
          <table:table-cell table:style-name="ce260"/>
          <table:table-cell table:style-name="ce261"/>
          <table:table-cell table:number-columns-repeated="2" table:style-name="ce260"/>
          <table:table-cell table:style-name="ce262"/>
          <table:table-cell table:number-columns-repeated="16376"/>
        </table:table-row>
        <table:table-row table:style-name="ro1">
          <table:table-cell table:number-columns-repeated="8" table:style-name="ce245"/>
          <table:table-cell table:number-columns-repeated="16376"/>
        </table:table-row>
        <table:table-row table:style-name="ro1">
          <table:table-cell table:style-name="ce201"/>
          <table:table-cell table:number-columns-repeated="6" table:style-name="ce202"/>
          <table:table-cell table:style-name="ce203"/>
          <table:table-cell table:number-columns-repeated="16376"/>
        </table:table-row>
        <table:table-row table:style-name="ro1">
          <table:table-cell table:style-name="ce263"/>
          <table:table-cell office:value-type="string" table:number-columns-spanned="2" table:number-rows-spanned="2" table:style-name="ce348">
            <text:p>SUB-TOTAL DOS <text:s/>PAGAMENTOS DOS PROJETOS/AÇÕES</text:p>
          </table:table-cell>
          <table:covered-table-cell/>
          <table:table-cell office:value-type="string" table:style-name="ce264">
            <text:p>VALOR BRUTO</text:p>
          </table:table-cell>
          <table:table-cell office:value-type="string" table:style-name="ce265">
            <text:p>RETIDO</text:p>
          </table:table-cell>
          <table:table-cell office:value-type="string" table:style-name="ce266">
            <text:p>ANULADO</text:p>
          </table:table-cell>
          <table:table-cell office:value-type="string" table:style-name="ce266">
            <text:p>LÍQUIDO</text:p>
          </table:table-cell>
          <table:table-cell table:style-name="ce267"/>
          <table:table-cell table:number-columns-repeated="16376"/>
        </table:table-row>
        <table:table-row table:style-name="ro1">
          <table:table-cell table:style-name="ce263"/>
          <table:covered-table-cell/>
          <table:covered-table-cell/>
          <table:table-cell office:value-type="currency" office:value="1102901" table:style-name="ce268">
            <text:p>R$ 1.102.901,00</text:p>
          </table:table-cell>
          <table:table-cell office:value-type="currency" office:value="0" table:style-name="ce268">
            <text:p>R$ 0,00</text:p>
          </table:table-cell>
          <table:table-cell office:value-type="currency" office:value="0" table:style-name="ce268">
            <text:p>R$ 0,00</text:p>
          </table:table-cell>
          <table:table-cell office:value-type="currency" office:value="1102901" table:style-name="ce268">
            <text:p>R$ 1.102.901,00</text:p>
          </table:table-cell>
          <table:table-cell table:style-name="ce267"/>
          <table:table-cell table:number-columns-repeated="16376"/>
        </table:table-row>
        <table:table-row table:style-name="ro1">
          <table:table-cell table:style-name="ce269"/>
          <table:table-cell table:number-columns-repeated="6" table:style-name="ce270"/>
          <table:table-cell table:style-name="ce271"/>
          <table:table-cell table:number-columns-repeated="16376"/>
        </table:table-row>
        <table:table-row table:style-name="ro1">
          <table:table-cell table:number-columns-repeated="8" table:style-name="ce245"/>
          <table:table-cell table:number-columns-repeated="16376"/>
        </table:table-row>
        <table:table-row table:style-name="ro1">
          <table:table-cell table:style-name="ce201"/>
          <table:table-cell table:number-columns-repeated="6" table:style-name="ce202"/>
          <table:table-cell table:style-name="ce203"/>
          <table:table-cell table:number-columns-repeated="16376"/>
        </table:table-row>
        <table:table-row table:style-name="ro1">
          <table:table-cell table:style-name="ce263"/>
          <table:table-cell office:value-type="string" table:number-columns-spanned="2" table:number-rows-spanned="2" table:style-name="ce349">
            <text:p>TOTAL DOS PAGAMENTOS DO FUNDO MUNICIPAL DOS DIREITOS DA CRIANÇA E DO ADOLESCENTE</text:p>
          </table:table-cell>
          <table:covered-table-cell/>
          <table:table-cell office:value-type="string" table:style-name="ce264">
            <text:p>VALOR BRUTO</text:p>
          </table:table-cell>
          <table:table-cell office:value-type="string" table:style-name="ce272">
            <text:p>RETIDO</text:p>
          </table:table-cell>
          <table:table-cell office:value-type="string" table:style-name="ce264">
            <text:p>ANULADO</text:p>
          </table:table-cell>
          <table:table-cell office:value-type="string" table:style-name="ce264">
            <text:p>LÍQUIDO</text:p>
          </table:table-cell>
          <table:table-cell table:style-name="ce267"/>
          <table:table-cell table:number-columns-repeated="16376"/>
        </table:table-row>
        <table:table-row table:style-name="ro1">
          <table:table-cell table:style-name="ce263"/>
          <table:covered-table-cell/>
          <table:covered-table-cell/>
          <table:table-cell office:value-type="currency" office:value="1261199.5599999998" table:style-name="ce204">
            <text:p>R$ 1.261.199,56</text:p>
          </table:table-cell>
          <table:table-cell office:value-type="currency" office:value="0" table:style-name="ce204">
            <text:p>R$ 0,00</text:p>
          </table:table-cell>
          <table:table-cell office:value-type="currency" office:value="0" table:style-name="ce204">
            <text:p>R$ 0,00</text:p>
          </table:table-cell>
          <table:table-cell office:value-type="currency" office:value="1261199.5599999998" table:style-name="ce204">
            <text:p>R$ 1.261.199,56</text:p>
          </table:table-cell>
          <table:table-cell table:style-name="ce267"/>
          <table:table-cell table:number-columns-repeated="16376"/>
        </table:table-row>
        <table:table-row table:style-name="ro1">
          <table:table-cell table:style-name="ce269"/>
          <table:table-cell table:number-columns-repeated="6" table:style-name="ce270"/>
          <table:table-cell table:style-name="ce2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96">
            <text:p>FUNDO MUNICIPAL DOS DIREITOS DA CRIANÇA E DO ADOLESCEN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50">
            <text:p>Período: 01/10/2020 A 31/12/2020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98">
            <text:p>Relatório Trimestral, contendo os pagamentos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20">
            <text:p>ENTIDADE: Fundação Settaport de Responsabilidade Social e Integração Porto Cidade<text:s text:c="3"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21">
            <text:p>PROJETO: Sou Jovem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number-columns-spanned="5" table:number-rows-spanned="1" table:style-name="ce32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5" table:number-rows-spanned="1" table:style-name="ce32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10">
            <text:p>PARCELA</text:p>
          </table:table-cell>
          <table:table-cell office:value-type="string" table:style-name="ce111">
            <text:p>PROCESSO</text:p>
          </table:table-cell>
          <table:table-cell office:value-type="string" table:style-name="ce111">
            <text:p>Nº EMP.</text:p>
          </table:table-cell>
          <table:table-cell office:value-type="string" table:style-name="ce111">
            <text:p>DT PGTO</text:p>
          </table:table-cell>
          <table:table-cell office:value-type="string" table:style-name="ce112">
            <text:p>VALOR PAG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style-name="ce118">
            <text:p>09</text:p>
          </table:table-cell>
          <table:table-cell office:value-type="string" table:style-name="ce133">
            <text:p>42927/2020-6</text:p>
          </table:table-cell>
          <table:table-cell office:value-type="string" table:style-name="ce273">
            <text:p>12613/2020</text:p>
          </table:table-cell>
          <table:table-cell office:value-type="date" office:date-value="2020-10-22T00:00:00" table:style-name="ce273">
            <text:p>22/10/2020</text:p>
          </table:table-cell>
          <table:table-cell office:value-type="currency" office:value="26042.560000000001" table:style-name="ce122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" table:style-name="ce118">
            <text:p>10</text:p>
          </table:table-cell>
          <table:table-cell office:value-type="string" table:style-name="ce133">
            <text:p>48909/2020-39</text:p>
          </table:table-cell>
          <table:table-cell office:value-type="string" table:style-name="ce273">
            <text:p>12613/2020</text:p>
          </table:table-cell>
          <table:table-cell office:value-type="date" office:date-value="2020-11-23T00:00:00" table:style-name="ce273">
            <text:p>23/11/2020</text:p>
          </table:table-cell>
          <table:table-cell office:value-type="currency" office:value="26042.560000000001" table:style-name="ce122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" table:style-name="ce118">
            <text:p>11</text:p>
          </table:table-cell>
          <table:table-cell office:value-type="string" table:style-name="ce133">
            <text:p>54281/2020-29</text:p>
          </table:table-cell>
          <table:table-cell office:value-type="string" table:style-name="ce273">
            <text:p>12613/2020</text:p>
          </table:table-cell>
          <table:table-cell office:value-type="date" office:date-value="2020-12-11T00:00:00" table:style-name="ce273">
            <text:p>11/12/2020</text:p>
          </table:table-cell>
          <table:table-cell office:value-type="currency" office:value="26042.560000000001" table:style-name="ce122">
            <text:p>R$ 26.042,5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51">
            <text:p>TOTAL:</text:p>
          </table:table-cell>
          <table:covered-table-cell table:number-columns-repeated="3"/>
          <table:table-cell office:value-type="currency" office:value="78127.680000000008" table:formula="of:=SUM([.F515:.F517])" table:style-name="ce123">
            <text:p>R$ 78.127,68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52">
            <text:p>TOTAL DOS PAGAMENTOS DAS ENTIDADES</text:p>
          </table:table-cell>
          <table:covered-table-cell table:number-columns-repeated="2"/>
          <table:table-cell table:style-name="ce274"/>
          <table:table-cell office:value-type="currency" office:value="78127.680000000008" table:formula="of:=SUM([.F518])" table:style-name="ce275">
            <text:p>R$ 78.127,68</text:p>
          </table:table-cell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23"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96">
            <text:p>FUNDO MUNICIPAL DOS DIREITOS DA CRIANÇA E DO ADOLESC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50">
            <text:p>Período: 01/10/2020 A 31/12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53">
            <text:p>Relatório Trimestral – Programa Rede Famílias Acolhedor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54">
            <text:p>ENTIDADE:<text:s/><text:span text:style-name="T1">Secretária de Desenvolvimento Social – SED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55">
            <text:p>PROJETO:<text:s/><text:span text:style-name="T1">Programa Rede de Famílias Acolhedor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55">
            <text:p>PÚBLICO ALVO:<text:s/><text:span text:style-name="T1">Crianças e adolescente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56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6">
            <text:p>Nº EMP.</text:p>
          </table:table-cell>
          <table:table-cell office:value-type="string" table:style-name="ce277">
            <text:p>PROCESSO</text:p>
          </table:table-cell>
          <table:table-cell office:value-type="string" table:style-name="ce277">
            <text:p>DT PGTO</text:p>
          </table:table-cell>
          <table:table-cell office:value-type="string" table:style-name="ce278">
            <text:p>VALOR PAG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9">
            <text:p>1390/2020</text:p>
          </table:table-cell>
          <table:table-cell office:value-type="string" table:style-name="ce133">
            <text:p>42947/2020-13</text:p>
          </table:table-cell>
          <table:table-cell office:value-type="date" office:date-value="2020-10-07T00:00:00" table:style-name="ce280">
            <text:p>07/10/2020</text:p>
          </table:table-cell>
          <table:table-cell office:value-type="currency" office:value="7114.76" table:style-name="ce281">
            <text:p>R$ 7.114,7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9">
            <text:p>1390/2020</text:p>
          </table:table-cell>
          <table:table-cell office:value-type="string" table:style-name="ce133">
            <text:p>47647/2020-21</text:p>
          </table:table-cell>
          <table:table-cell office:value-type="date" office:date-value="2020-11-12T00:00:00" table:style-name="ce38">
            <text:p>12/11/2020</text:p>
          </table:table-cell>
          <table:table-cell office:value-type="currency" office:value="6953.81" table:style-name="ce157">
            <text:p>R$ 6.953,8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9">
            <text:p>1390/2020</text:p>
          </table:table-cell>
          <table:table-cell office:value-type="string" table:style-name="ce133">
            <text:p>54809/2020-79</text:p>
          </table:table-cell>
          <table:table-cell office:value-type="date" office:date-value="2020-12-08T00:00:00" table:style-name="ce38">
            <text:p>08/12/2020</text:p>
          </table:table-cell>
          <table:table-cell office:value-type="currency" office:value="7275.71" table:style-name="ce157">
            <text:p>R$ 7.275,7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7">
            <text:p>TOTAL</text:p>
          </table:table-cell>
          <table:covered-table-cell table:number-columns-repeated="2"/>
          <table:table-cell office:value-type="currency" office:value="21344.28" table:formula="of:=SUM([.E532:.E534])" table:style-name="ce282">
            <text:p>R$ 21.344,2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3">
            <text:p>FUNDO MUNICIPAL DOS DIREITOS DA CRIANÇA E DO ADOLESCENT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97">
            <text:p>Período: 01/10/2020 A 31/12/2020</text:p>
          </table:table-cell>
          <table:covered-table-cell table:number-columns-repeated="4"/>
          <table:table-cell table:number-columns-repeated="3" table:style-name="ce28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8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58">
            <text:p>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58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58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5" table:number-rows-spanned="1" table:style-name="ce358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office:value-type="string" table:number-columns-spanned="5" table:number-rows-spanned="1" table:style-name="ce358">
            <text:p>Curso de conferente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number-columns-spanned="5" table:number-rows-spanned="1" table:style-name="ce359">
            <text:p>58042/2020-20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77">
            <text:p>Nº EMP.</text:p>
          </table:table-cell>
          <table:table-cell office:value-type="string" table:style-name="ce177">
            <text:p>DT PGTO</text:p>
          </table:table-cell>
          <table:table-cell office:value-type="string" table:style-name="ce177">
            <text:p>VALOR BRUTO</text:p>
          </table:table-cell>
          <table:table-cell office:value-type="string" table:style-name="ce177">
            <text:p>RETIDO</text:p>
          </table:table-cell>
          <table:table-cell office:value-type="string" table:style-name="ce177">
            <text:p>ANULADO</text:p>
          </table:table-cell>
          <table:table-cell office:value-type="string" table:style-name="ce177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286">
            <text:p>637/2019</text:p>
          </table:table-cell>
          <table:table-cell office:value-type="date" office:date-value="2020-12-30T00:00:00" table:style-name="ce170">
            <text:p>30/12/2020</text:p>
          </table:table-cell>
          <table:table-cell office:value-type="currency" office:value="8000" table:style-name="ce171">
            <text:p>R$ 8.0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8000" table:style-name="ce171">
            <text:p>R$ 8.0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style-name="ce64"/>
          <table:table-cell table:style-name="ce177"/>
          <table:table-cell table:style-name="ce178"/>
          <table:table-cell table:style-name="ce179"/>
          <table:table-cell table:style-name="ce67"/>
          <table:table-cell table:number-columns-repeated="3" table:style-name="ce179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58">
            <text:p>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58">
            <text:p>Serviço Nacional de Aprendizagem Industrial – SENAI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58">
            <text:p>Famílias com crianças e adolescentes em situação de vulnerabilidad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5" table:number-rows-spanned="1" table:style-name="ce358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office:value-type="string" table:number-columns-spanned="5" table:number-rows-spanned="1" table:style-name="ce358">
            <text:p>Curso de Manipulação de alimentos RDC - 216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number-columns-spanned="5" table:number-rows-spanned="1" table:style-name="ce359">
            <text:p>58045/2020-18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77">
            <text:p>Nº EMP.</text:p>
          </table:table-cell>
          <table:table-cell office:value-type="string" table:style-name="ce177">
            <text:p>DT PGTO</text:p>
          </table:table-cell>
          <table:table-cell office:value-type="string" table:style-name="ce177">
            <text:p>VALOR BRUTO</text:p>
          </table:table-cell>
          <table:table-cell office:value-type="string" table:style-name="ce177">
            <text:p>RETIDO</text:p>
          </table:table-cell>
          <table:table-cell office:value-type="string" table:style-name="ce177">
            <text:p>ANULADO</text:p>
          </table:table-cell>
          <table:table-cell office:value-type="string" table:style-name="ce177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286">
            <text:p>637/2019</text:p>
          </table:table-cell>
          <table:table-cell office:value-type="date" office:date-value="2020-12-30T00:00:00" table:style-name="ce287">
            <text:p>30/12/2020</text:p>
          </table:table-cell>
          <table:table-cell office:value-type="currency" office:value="4000" table:style-name="ce288">
            <text:p><text:s/>R$ 4.000,00<text:s/>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4000" table:style-name="ce288">
            <text:p><text:s/>R$ 4.000,00<text:s/>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style-name="ce64"/>
          <table:table-cell table:style-name="ce177"/>
          <table:table-cell table:style-name="ce178"/>
          <table:table-cell table:style-name="ce179"/>
          <table:table-cell table:style-name="ce67"/>
          <table:table-cell table:number-columns-repeated="3" table:style-name="ce179"/>
          <table:table-cell table:number-columns-repeated="16376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table:number-columns-spanned="5" table:number-rows-spanned="1" table:style-name="ce360"/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61">
            <text:p>CARLOS EDUARDO LEITE PLACAS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table:number-columns-spanned="5" table:number-rows-spanned="1" table:style-name="ce360"/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table:number-columns-spanned="4" table:number-rows-spanned="1" table:style-name="ce360"/>
          <table:covered-table-cell table:number-columns-repeated="3"/>
          <table:table-cell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table:number-columns-spanned="4" table:number-rows-spanned="1" table:style-name="ce360"/>
          <table:covered-table-cell table:number-columns-repeated="3"/>
          <table:table-cell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style-name="ce163">
            <text:p>28891/2019-89</text:p>
          </table:table-cell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77">
            <text:p>Nº EMP.</text:p>
          </table:table-cell>
          <table:table-cell office:value-type="string" table:style-name="ce177">
            <text:p>DT PGTO</text:p>
          </table:table-cell>
          <table:table-cell office:value-type="string" table:style-name="ce177">
            <text:p>VALOR BRUTO</text:p>
          </table:table-cell>
          <table:table-cell office:value-type="string" table:style-name="ce177">
            <text:p>RETIDO</text:p>
          </table:table-cell>
          <table:table-cell office:value-type="string" table:style-name="ce177">
            <text:p>ANULADO</text:p>
          </table:table-cell>
          <table:table-cell office:value-type="string" table:style-name="ce177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9204/2019</text:p>
          </table:table-cell>
          <table:table-cell office:value-type="date" office:date-value="2020-10-05T00:00:00" table:style-name="ce170">
            <text:p>05/10/2020</text:p>
          </table:table-cell>
          <table:table-cell office:value-type="currency" office:value="13350" table:style-name="ce171">
            <text:p>R$ 13.35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13350" table:style-name="ce171">
            <text:p>R$ 13.35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number-columns-spanned="5" table:number-rows-spanned="1" table:style-name="ce362"/>
          <table:covered-table-cell table:number-columns-repeated="4"/>
          <table:table-cell table:style-name="ce28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table:style-name="ce159"/>
          <table:table-cell table:number-columns-spanned="5" table:number-rows-spanned="1" table:style-name="ce310"/>
          <table:covered-table-cell table:number-columns-repeated="4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JETO/AÇÃO:</text:p>
          </table:table-cell>
          <table:table-cell office:value-type="string" table:number-columns-spanned="5" table:number-rows-spanned="1" table:style-name="ce359">
            <text:p>Capacitação Criativa</text:p>
          </table:table-cell>
          <table:covered-table-cell table:number-columns-repeated="4"/>
          <table:table-cell table:style-name="ce164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5" table:number-rows-spanned="1" table:style-name="ce329">
            <text:p>VIAÇÃO PIRACICABANA S.A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ÚBLICO ALVO:</text:p>
          </table:table-cell>
          <table:table-cell office:value-type="string" table:number-columns-spanned="5" table:number-rows-spanned="1" table:style-name="ce359">
            <text:p>Famílias com crianças e adolescentes em situação de vulnerabilidade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4" table:number-rows-spanned="1" table:style-name="ce359">
            <text:p>Transporte para os cursos do Projeto Capacitação Criativa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O:</text:p>
          </table:table-cell>
          <table:table-cell office:value-type="string" table:number-columns-spanned="4" table:number-rows-spanned="1" table:style-name="ce359">
            <text:p>Cartões Transporte</text:p>
          </table:table-cell>
          <table:covered-table-cell table:number-columns-repeated="3"/>
          <table:table-cell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PROCESSO:</text:p>
          </table:table-cell>
          <table:table-cell office:value-type="string" table:style-name="ce285">
            <text:p>52611/2020-51</text:p>
          </table:table-cell>
          <table:table-cell table:number-columns-repeated="4" table:style-name="ce163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290"/>
          <table:table-cell office:value-type="string" table:style-name="ce177">
            <text:p>Nº EMP.</text:p>
          </table:table-cell>
          <table:table-cell office:value-type="string" table:style-name="ce177">
            <text:p>DT PGTO</text:p>
          </table:table-cell>
          <table:table-cell office:value-type="string" table:style-name="ce177">
            <text:p>VALOR BRUTO</text:p>
          </table:table-cell>
          <table:table-cell office:value-type="string" table:style-name="ce177">
            <text:p>RETIDO</text:p>
          </table:table-cell>
          <table:table-cell office:value-type="string" table:style-name="ce177">
            <text:p>ANULADO</text:p>
          </table:table-cell>
          <table:table-cell office:value-type="string" table:style-name="ce177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8042/2019-4</text:p>
          </table:table-cell>
          <table:table-cell office:value-type="date" office:date-value="2020-11-18T00:00:00" table:style-name="ce170">
            <text:p>18/11/2020</text:p>
          </table:table-cell>
          <table:table-cell office:value-type="currency" office:value="9300" table:style-name="ce171">
            <text:p>R$ 9.30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9300" table:style-name="ce171">
            <text:p>R$ 9.300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number-columns-spanned="5" table:number-rows-spanned="1" table:style-name="ce362"/>
          <table:covered-table-cell table:number-columns-repeated="4"/>
          <table:table-cell table:style-name="ce28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table:style-name="ce159"/>
          <table:table-cell table:style-name="ce44"/>
          <table:table-cell table:number-columns-repeated="4" table:style-name="ce22"/>
          <table:table-cell table:style-name="ce160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FORNECEDOR:</text:p>
          </table:table-cell>
          <table:table-cell office:value-type="string" table:number-columns-spanned="4" table:number-rows-spanned="1" table:style-name="ce329">
            <text:p>Banco do Brasil S/A</text:p>
          </table:table-cell>
          <table:covered-table-cell table:number-columns-repeated="3"/>
          <table:table-cell table:style-name="ce8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OBJETIVO:</text:p>
          </table:table-cell>
          <table:table-cell office:value-type="string" table:number-columns-spanned="5" table:number-rows-spanned="1" table:style-name="ce363">
            <text:p>Facilitar a arrecadação das doações para o FMDCA, e a movimentação na conta corrente.</text:p>
          </table:table-cell>
          <table:covered-table-cell table:number-columns-repeated="4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table:style-name="ce162"/>
          <table:table-cell table:style-name="ce167"/>
          <table:table-cell table:style-name="ce168"/>
          <table:table-cell table:style-name="ce52"/>
          <table:table-cell table:number-columns-repeated="2" table:style-name="ce168"/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2">
            <text:p>Nº EMP.</text:p>
          </table:table-cell>
          <table:table-cell office:value-type="string" table:style-name="ce162">
            <text:p>DT PG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RETIDO</text:p>
          </table:table-cell>
          <table:table-cell office:value-type="string" table:style-name="ce162">
            <text:p>ANULADO</text:p>
          </table:table-cell>
          <table:table-cell office:value-type="string" table:style-name="ce162">
            <text:p>LÍQUIDO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11-06T00:00:00" table:style-name="ce170">
            <text:p>06/11/2020</text:p>
          </table:table-cell>
          <table:table-cell office:value-type="currency" office:value="19.45" table:style-name="ce171">
            <text:p>R$ 19,45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19.45" table:style-name="ce171">
            <text:p>R$ 19,45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46"/>
          <table:table-cell office:value-type="string" table:style-name="ce169">
            <text:p>19256/2019</text:p>
          </table:table-cell>
          <table:table-cell office:value-type="date" office:date-value="2020-12-03T00:00:00" table:style-name="ce170">
            <text:p>03/12/2020</text:p>
          </table:table-cell>
          <table:table-cell office:value-type="currency" office:value="18" table:style-name="ce171">
            <text:p>R$ 18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18" table:style-name="ce171">
            <text:p>R$ 18,00</text:p>
          </table:table-cell>
          <table:table-cell table:style-name="ce165"/>
          <table:table-cell table:number-columns-repeated="16376"/>
        </table:table-row>
        <table:table-row table:style-name="ro1">
          <table:table-cell table:style-name="ce58"/>
          <table:table-cell table:style-name="ce173"/>
          <table:table-cell table:style-name="ce174"/>
          <table:table-cell table:style-name="ce175"/>
          <table:table-cell table:style-name="ce62"/>
          <table:table-cell table:number-columns-repeated="2" table:style-name="ce175"/>
          <table:table-cell table:style-name="ce17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64">
            <text:p>SUB-TOTAL DOS <text:s/>PAGAMENTOS DOS PROJETOS/AÇÕES</text:p>
          </table:table-cell>
          <table:covered-table-cell/>
          <table:table-cell office:value-type="string" table:style-name="ce291">
            <text:p>VALOR BRUTO</text:p>
          </table:table-cell>
          <table:table-cell office:value-type="string" table:style-name="ce292">
            <text:p>RETIDO</text:p>
          </table:table-cell>
          <table:table-cell office:value-type="string" table:style-name="ce293">
            <text:p>ANULADO</text:p>
          </table:table-cell>
          <table:table-cell office:value-type="string" table:style-name="ce293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34687.449999999997" table:formula="of:=SUM([.D585];[.D573];[.D561];[.D549];[.D593];[.D594])" table:style-name="ce294">
            <text:p>R$ 34.687,45</text:p>
          </table:table-cell>
          <table:table-cell office:value-type="currency" office:value="0" table:formula="of:=SUM([.E585];[.E573];[.E561];[.E549])" table:style-name="ce294">
            <text:p>R$ 0,00</text:p>
          </table:table-cell>
          <table:table-cell office:value-type="currency" office:value="0" table:formula="of:=SUM([.F585];[.F573];[.F561];[.F549])" table:style-name="ce294">
            <text:p>R$ 0,00</text:p>
          </table:table-cell>
          <table:table-cell office:value-type="currency" office:value="34687.449999999997" table:formula="of:=SUM([.D599]-[.E599]-[.F599])" table:style-name="ce294">
            <text:p>R$ 34.68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16376"/>
        </table:table-row>
        <table:table-row table:style-name="ro1">
          <table:table-cell table:style-name="ce100"/>
          <table:table-cell office:value-type="string" table:number-columns-spanned="2" table:number-rows-spanned="2" table:style-name="ce364">
            <text:p>TOTAL DOS PAGAMENTOS DO FUNDO MUNICIPAL DOS DIREITOS DA CRIANÇA E DO ADOLESCENTE</text:p>
          </table:table-cell>
          <table:covered-table-cell/>
          <table:table-cell office:value-type="string" table:style-name="ce291">
            <text:p>VALOR BRUTO</text:p>
          </table:table-cell>
          <table:table-cell office:value-type="string" table:style-name="ce295">
            <text:p>RETIDO</text:p>
          </table:table-cell>
          <table:table-cell office:value-type="string" table:style-name="ce291">
            <text:p>ANULADO</text:p>
          </table:table-cell>
          <table:table-cell office:value-type="string" table:style-name="ce291">
            <text:p>LÍQUIDO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00"/>
          <table:covered-table-cell/>
          <table:covered-table-cell/>
          <table:table-cell office:value-type="currency" office:value="34687.449999999997" table:formula="of:=SUM([.D599];['file://dados/seric/dearti__fmdca/08%20TRANSPAR%CANCIA/FMDCA/2020/4%B0%20Trimestre/4%B0%20TRIMESTRE%20PAGAMENTOS_FMDCA_2020.ods'#FAMILIA_ACOLHEDORA.D548];['file://dados/seric/dearti__fmdca/08%20TRANSPAR%CANCIA/FMDCA/2020/4%B0%20Trimestre/4%B0%20TRIMESTRE%20PAGAMENTOS_FMDCA_2020.ods'#Pagamento_Entidades.E552])" table:style-name="ce26">
            <text:p>R$ 34.687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687.449999999997" table:formula="of:=SUM([.D604]-[.E604]-[.F604])" table:style-name="ce26">
            <text:p>R$ 34.687,45</text:p>
          </table:table-cell>
          <table:table-cell table:style-name="ce102"/>
          <table:table-cell table:number-columns-repeated="16376"/>
        </table:table-row>
        <table:table-row table:style-name="ro1">
          <table:table-cell table:style-name="ce181"/>
          <table:table-cell table:number-columns-repeated="6" table:style-name="ce182"/>
          <table:table-cell table:style-name="ce104"/>
          <table:table-cell table:number-columns-repeated="16376"/>
        </table:table-row>
        <table:table-row table:number-rows-repeated="1047971" table:style-name="ro1">
          <table:table-cell table:number-columns-repeated="16384"/>
        </table:table-row>
      </table:table>
      <table:table table:name="'file://dados/seric/dearti__fmdca/08%20TRANSPARÊNCIA/FMDCA/2020/1°%20Trimestre/1°%20TRIMESTRE%20PAGAMENTOS_FMDCA_2020.ods'#ENTIDADES" table:style-name="ta2">
        <table:table-source xlink:href="file://dados/seric/dearti__fmdca/08%20TRANSPARÊNCIA/FMDCA/2020/1°%20Trimestre/1°%20TRIMESTRE%20PAGAMENTOS_FMDCA_2020.ods" table:table-name="ENTIDAD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5836.68"/>
          <table:table-cell table:number-columns-repeated="16379"/>
        </table:table-row>
        <table:table-row>
          <table:table-cell table:number-columns-repeated="4"/>
          <table:table-cell office:value-type="float" office:value="15836.68"/>
          <table:table-cell table:number-columns-repeated="16379"/>
        </table:table-row>
        <table:table-row>
          <table:table-cell table:number-columns-repeated="4"/>
          <table:table-cell office:value-type="float" office:value="15836.68"/>
          <table:table-cell table:number-columns-repeated="16379"/>
        </table:table-row>
        <table:table-row>
          <table:table-cell table:number-columns-repeated="4"/>
          <table:table-cell office:value-type="float" office:value="47510.04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2277"/>
          <table:table-cell table:number-columns-repeated="16379"/>
        </table:table-row>
        <table:table-row>
          <table:table-cell table:number-columns-repeated="4"/>
          <table:table-cell office:value-type="float" office:value="12277"/>
          <table:table-cell table:number-columns-repeated="16379"/>
        </table:table-row>
        <table:table-row>
          <table:table-cell table:number-columns-repeated="4"/>
          <table:table-cell office:value-type="float" office:value="12277"/>
          <table:table-cell table:number-columns-repeated="16379"/>
        </table:table-row>
        <table:table-row>
          <table:table-cell table:number-columns-repeated="4"/>
          <table:table-cell office:value-type="float" office:value="36831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2001"/>
          <table:table-cell table:number-columns-repeated="16379"/>
        </table:table-row>
        <table:table-row>
          <table:table-cell table:number-columns-repeated="4"/>
          <table:table-cell office:value-type="float" office:value="3200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400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3945.75"/>
          <table:table-cell table:number-columns-repeated="16379"/>
        </table:table-row>
        <table:table-row>
          <table:table-cell table:number-columns-repeated="4"/>
          <table:table-cell office:value-type="float" office:value="23945.75"/>
          <table:table-cell table:number-columns-repeated="16379"/>
        </table:table-row>
        <table:table-row>
          <table:table-cell table:number-columns-repeated="4"/>
          <table:table-cell office:value-type="float" office:value="23945.75"/>
          <table:table-cell table:number-columns-repeated="16379"/>
        </table:table-row>
        <table:table-row>
          <table:table-cell table:number-columns-repeated="4"/>
          <table:table-cell office:value-type="float" office:value="71837.25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9118.400000000001"/>
          <table:table-cell table:number-columns-repeated="16379"/>
        </table:table-row>
        <table:table-row>
          <table:table-cell table:number-columns-repeated="4"/>
          <table:table-cell office:value-type="float" office:value="26042.560000000001"/>
          <table:table-cell table:number-columns-repeated="16379"/>
        </table:table-row>
        <table:table-row table:number-rows-repeated="1048525">
          <table:table-cell table:number-columns-repeated="16379"/>
        </table:table-row>
      </table:table>
      <table:table table:name="'file://dados/seric/dearti__fmdca/08%20TRANSPARÊNCIA/FMDCA/2020/1°%20Trimestre/1°%20TRIMESTRE%20PAGAMENTOS_FMDCA_2020.ods'#FAMILIA_ACOLHEDORA" table:style-name="ta2">
        <table:table-source xlink:href="file://dados/seric/dearti__fmdca/08%20TRANSPARÊNCIA/FMDCA/2020/1°%20Trimestre/1°%20TRIMESTRE%20PAGAMENTOS_FMDCA_2020.ods" table:table-name="FAMI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1°%20Trimestre/1°%20TRIMESTRE%20PAGAMENTOS_FMDCA_2020.ods'#PROJETOS_ACÕES" table:style-name="ta2">
        <table:table-source xlink:href="file://dados/seric/dearti__fmdca/08%20TRANSPARÊNCIA/FMDCA/2020/1°%20Trimestre/1°%20TRIMESTRE%20PAGAMENTOS_FMDCA_2020.ods" table:table-name="PROJETOS_AC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2°%20Trimestre/2°%20TRIMESTRE%20PAGAMENTOS_FMDCA_2020.ods'#ENTIDADES" table:style-name="ta2">
        <table:table-source xlink:href="file://dados/seric/dearti__fmdca/08%20TRANSPARÊNCIA/FMDCA/2020/2°%20Trimestre/2°%20TRIMESTRE%20PAGAMENTOS_FMDCA_2020.ods" table:table-name="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2°%20Trimestre/2°%20TRIMESTRE%20PAGAMENTOS_FMDCA_2020.ods'#FAMÍLIA_ACOLHEDORA" table:style-name="ta2">
        <table:table-source xlink:href="file://dados/seric/dearti__fmdca/08%20TRANSPARÊNCIA/FMDCA/2020/2°%20Trimestre/2°%20TRIMESTRE%20PAGAMENTOS_FMDCA_2020.ods" table:table-name="FAMÍ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2°%20Trimestre/2°%20TRIMESTRE%20PAGAMENTOS_FMDCA_2020.ods'#PROJETOS_AÇÕES" table:style-name="ta2">
        <table:table-source xlink:href="file://dados/seric/dearti__fmdca/08%20TRANSPARÊNCIA/FMDCA/2020/2°%20Trimestre/2°%20TRIMESTRE%20PAGAMENTOS_FMDCA_2020.ods" table:table-name="PROJETOS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4°%20Trimestre/4°%20TRIMESTRE%20PAGAMENTOS_FMDCA_2020.ods'#Pagamento_Entidades" table:style-name="ta2">
        <table:table-source xlink:href="file://dados/seric/dearti__fmdca/08%20TRANSPARÊNCIA/FMDCA/2020/4°%20Trimestre/4°%20TRIMESTRE%20PAGAMENTOS_FMDCA_2020.ods" table:table-name="Pagamento_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4°%20Trimestre/4°%20TRIMESTRE%20PAGAMENTOS_FMDCA_2020.ods'#FAMILIA_ACOLHEDORA" table:style-name="ta2">
        <table:table-source xlink:href="file://dados/seric/dearti__fmdca/08%20TRANSPARÊNCIA/FMDCA/2020/4°%20Trimestre/4°%20TRIMESTRE%20PAGAMENTOS_FMDCA_2020.ods" table:table-name="FAMI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0/4°%20Trimestre/4°%20TRIMESTRE%20PAGAMENTOS_FMDCA_2020.ods'#PROJETO_ACOES" table:style-name="ta2">
        <table:table-source xlink:href="file://dados/seric/dearti__fmdca/08%20TRANSPARÊNCIA/FMDCA/2020/4°%20Trimestre/4°%20TRIMESTRE%20PAGAMENTOS_FMDCA_2020.ods" table:table-name="PROJETO_ACO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Liberation Serif" svg:font-family="&quot;Liberation Serif&quot;"/>
    <style:font-face style:name="Arial2" svg:font-family="Arial2"/>
    <style:font-face style:name="Arial1" svg:font-family="Arial1"/>
    <style:font-face style:name="Liberation Sans1" svg:font-family="&quot;Liberation Sans1&quot;"/>
    <style:font-face style:name="Arial" svg:font-family="Arial"/>
    <style:font-face style:name="SansSerif" svg:font-family="SansSerif"/>
    <style:font-face style:name="Arial11" svg:font-family="Arial11"/>
    <style:font-face style:name="Liberation Sans11" svg:font-family="&quot;Liberation Sans11&quot;"/>
    <style:font-face style:name="Arial3" svg:font-family="Arial3"/>
    <style:font-face style:name="Calibri1" svg:font-family="Calibri1"/>
    <style:font-face style:name="Liberation Sans" svg:font-family="&quot;Liberation Sans&quot;"/>
    <style:font-face style:name="Arial111" svg:font-family="Arial111"/>
    <style:font-face style:name="Arial21" svg:font-family="Arial21"/>
    <style:font-face style:name="Calibri2" svg:font-family="Calibri2"/>
    <style:font-face style:name="Arial4" svg:font-family="Arial4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8">
      <number:number number:decimal-places="0" number:min-integer-digits="2"/>
    </number:number-style>
    <number:date-style style:name="N39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omma" style:family="table-cell" style:data-style-name="N41">
      <style:table-cell-properties style:vertical-align="automatic" fo:background-color="transparent"/>
      <style:text-properties fo:color="#111111"/>
    </style:style>
    <style:style style:name="Heading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404040" style:font-name="Bookman Old Style" style:font-name-asian="Bookman Old Style" style:font-name-complex="Bookman Old Style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404040" style:font-name="Bookman Old Style" style:font-name-asian="Bookman Old Style" style:font-name-complex="Bookman Old Style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wrap-option="wrap" fo:background-color="transparent"/>
      <style:text-properties fo:color="#404040" style:font-name="Bookman Old Style" style:font-name-asian="Bookman Old Style" style:font-name-complex="Bookman Old Style" style:font-family-generic="roman"/>
    </style:style>
    <style:style style:name="Result" style:family="table-cell" style:data-style-name="N0">
      <style:table-cell-properties style:vertical-align="automatic" fo:wrap-option="wrap" fo:background-color="transparent"/>
      <style:text-properties fo:color="#404040" style:font-name="Bookman Old Style" style:font-name-asian="Bookman Old Style" style:font-name-complex="Bookman Old Style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6">
      <style:table-cell-properties style:vertical-align="automatic" fo:wrap-option="wrap" fo:background-color="transparent"/>
      <style:text-properties fo:color="#404040" style:font-name="Bookman Old Style" style:font-name-asian="Bookman Old Style" style:font-name-complex="Bookman Old Style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22-05-12T17:16:38Z</meta:creation-date>
    <dc:date>2022-05-26T13:20:17Z</dc:date>
  </office:meta>
</office:document-meta>
</file>