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Liberation Serif" svg:font-family="&quot;Liberation Serif&quot;"/>
    <style:font-face style:name="Arial1" svg:font-family="Arial1"/>
    <style:font-face style:name="Arial" svg:font-family="Arial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DDDDDD" style:cell-protect="none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0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2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fo:background-color="#DDDDDD"/>
      <style:text-properties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DDDDDD"/>
      <style:text-properties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#DDDDD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SansSerif" style:font-name-asian="SansSerif" style:font-name-complex="SansSerif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12">
      <style:table-cell-properties fo:border-top="2pt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12">
      <style:table-cell-properties fo:border-top="none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#DDDDDD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7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7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#DDDDDD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thick solid #000000" fo:border-right="none" style:vertical-align="automatic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12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9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12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92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93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95" style:family="table-cell" style:parent-style-name="Default" style:data-style-name="N12">
      <style:table-cell-properties fo:border-top="2pt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12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DDDDD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DDDDD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1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DDDDD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DDDDDD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DDDDDD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36" style:family="table-cell" style:parent-style-name="Default" style:data-style-name="N1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#DDDDDD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#DDDDDD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12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Default" style:data-style-name="N1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7pt" style:font-size-asian="7pt" style:font-size-complex="7pt" fo:font-weight="bold" style:font-weight-asian="bold" style:font-weight-complex="bold"/>
    </style:style>
    <style:style style:name="ce151" style:family="table-cell" style:parent-style-name="Default" style:data-style-name="N22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ackground-color="#FFFFFF"/>
    </style:style>
    <style:style style:name="ce15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Liberation Sans" style:font-name-asian="Liberation Sans" style:font-name-complex="Liberation Sans" fo:font-size="12pt" style:font-size-asian="12pt" style:font-size-complex="12pt" style:text-underline-style="solid" style:text-underline-type="single"/>
    </style:style>
    <style:style style:name="ce1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background-color="#FFFFFF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6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6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164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style:vertical-align="middle" fo:background-color="#FFFFFF"/>
      <style:text-properties style:font-name="Liberation Sans" style:font-name-asian="Liberation Sans" style:font-name-complex="Liberation Sans" fo:font-size="12pt" style:font-size-asian="12pt" style:font-size-complex="12pt" style:text-underline-style="solid" style:text-underline-type="single"/>
    </style:style>
    <style:style style:name="ce166" style:family="table-cell" style:parent-style-name="Default" style:data-style-name="N0">
      <style:table-cell-properties style:vertical-align="middle" fo:background-color="#FFFFFF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background-color="#FFFFFF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168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169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70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Liberation Sans" style:font-name-asian="Liberation Sans" style:font-name-complex="Liberation Sans" fo:font-size="12pt" style:font-size-asian="12pt" style:font-size-complex="12pt" style:text-underline-style="solid" style:text-underline-type="single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7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7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80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style:vertical-align="middle"/>
      <style:text-properties style:font-name="Liberation Sans" style:font-name-asian="Liberation Sans" style:font-name-complex="Liberation Sans" fo:font-size="12pt" style:font-size-asian="12pt" style:font-size-complex="12pt" style:text-underline-style="solid" style:text-underline-type="single"/>
    </style:style>
    <style:style style:name="ce182" style:family="table-cell" style:parent-style-name="Default" style:data-style-name="N0">
      <style:table-cell-properties style:vertical-align="middle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18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1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fo:wrap-option="wrap" fo:background-color="#DDDDDD"/>
      <style:text-properties fo:color="#000000" style:font-name="Arial1" style:font-name-asian="Arial1" style:font-name-complex="Arial1" fo:font-size="7pt" style:font-size-asian="7pt" style:font-size-complex="7pt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style:font-name="Liberation Sans" style:font-name-asian="Liberation Sans" style:font-name-complex="Liberation Sans" fo:font-size="7pt" style:font-size-asian="7pt" style:font-size-complex="7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DDDDD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DDDDDD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wrap-option="wrap" fo:background-color="#DDDDDD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DDDDDD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Default" style:data-style-name="N0">
      <style:table-cell-properties fo:border-top="2pt solid #000000" fo:border-bottom="thick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Default" style:data-style-name="N0">
      <style:table-cell-properties fo:border-top="2pt solid #000000" fo:border-bottom="thick solid #000000" fo:border-left="none" fo:border-right="thick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#DDDDDD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DDDDDD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#DDDDDD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thick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#DDDDDD"/>
      <style:text-properties fo:color="#000000" style:font-name="Arial1" style:font-name-asian="Arial1" style:font-name-complex="Arial1" fo:font-size="7pt" style:font-size-asian="7pt" style:font-size-complex="7pt"/>
    </style:style>
    <style:style style:name="ce22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DDDDDD"/>
      <style:text-properties fo:color="#000000" style:font-name="Arial1" style:font-name-asian="Arial1" style:font-name-complex="Arial1" fo:font-size="7pt" style:font-size-asian="7pt" style:font-size-complex="7pt"/>
    </style:style>
    <style:style style:name="ce22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#DDDDDD"/>
      <style:text-properties fo:color="#000000" style:font-name="Arial1" style:font-name-asian="Arial1" style:font-name-complex="Arial1" fo:font-size="7pt" style:font-size-asian="7pt" style:font-size-complex="7pt"/>
    </style:style>
    <style:style style:name="ce22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DDDDDD"/>
      <style:text-properties fo:color="#000000" style:font-name="Arial1" style:font-name-asian="Arial1" style:font-name-complex="Arial1" fo:font-size="7pt" style:font-size-asian="7pt" style:font-size-complex="7pt"/>
    </style:style>
    <style:style style:name="ce22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DDDDDD"/>
      <style:text-properties fo:color="#000000" style:font-name="Arial1" style:font-name-asian="Arial1" style:font-name-complex="Arial1" fo:font-size="7pt" style:font-size-asian="7pt" style:font-size-complex="7pt"/>
    </style:style>
    <style:style style:name="ce2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229" style:family="table-cell" style:parent-style-name="Default" style:data-style-name="N0">
      <style:table-cell-properties style:vertical-align="middle" fo:wrap-option="wrap" fo:background-color="#DDDDDD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DDDD"/>
      <style:text-properties fo:color="#000000" style:font-name="Arial1" style:font-name-asian="Arial1" style:font-name-complex="Arial1" fo:font-size="7pt" style:font-size-asian="7pt" style:font-size-complex="7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ansSerif" style:font-name-asian="SansSerif" style:font-name-complex="SansSerif"/>
    </style:style>
    <style:style style:name="ce2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DDD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DDD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7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Liberation Sans" style:font-name-asian="Liberation Sans" style:font-name-complex="Liberation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Liberation Serif" style:font-name-asian="Liberation Serif" style:font-name-complex="Liberation Serif" fo:font-size="13pt" style:font-size-asian="13pt" style:font-size-complex="13pt" fo:font-weight="bold" style:font-weight-asian="bold" style:font-weight-complex="bold" style:font-family-generic="roman"/>
    </style:style>
    <style:style style:name="ce253" style:family="table-cell" style:parent-style-name="Default" style:data-style-name="N0"/>
    <style:style style:name="ce2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DDDDDD"/>
      <style:text-properties fo:color="#000000" style:font-name="Arial1" style:font-name-asian="Arial1" style:font-name-complex="Arial1" fo:font-size="7pt" style:font-size-asian="7pt" style:font-size-complex="7pt"/>
    </style:style>
    <style:style style:name="ce259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#DDDDDD"/>
      <style:text-properties fo:color="#000000" style:font-name="Arial1" style:font-name-asian="Arial1" style:font-name-complex="Arial1" fo:font-size="7pt" style:font-size-asian="7pt" style:font-size-complex="7pt"/>
    </style:style>
    <style:style style:name="ce26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DDDDDD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#DDDDDD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9.81604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8.22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/>
          <table:table-cell office:value-type="string" table:number-columns-spanned="8" table:number-rows-spanned="1" table:style-name="ce240">
            <text:p>PREFEITURA MUNICIPAL DE SANTOS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40">
            <text:p>SECRETARIA MUNICIPAL DE DESENVOLVIMENTO SOCIAL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40">
            <text:p>FUNDO MUNICIPAL DOS DIREITOS DA CRIANÇA E DO ADOLESCENT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8" table:number-rows-spanned="1" table:style-name="ce240">
            <text:p>PERÍODO: 02/01/2019 A 31/03/2019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41">
            <text:p>Relatório Trimestral, contendo todas os pagamentos separado por fornecedor do serviço ou fornecedor do material 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75"/>
        </table:table-row>
        <table:table-row table:style-name="ro1">
          <table:table-cell/>
          <table:table-cell office:value-type="string" table:style-name="ce6">
            <text:p>FORNECEDOR:</text:p>
          </table:table-cell>
          <table:table-cell office:value-type="string" table:number-columns-spanned="7" table:number-rows-spanned="1" table:style-name="ce248">
            <text:p>VITAE DOMINI INSTITUTO BRAS DESENVOL SOCIAL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/>
          <table:table-cell office:value-type="string" table:style-name="ce7">
            <text:p>PROJETO</text:p>
          </table:table-cell>
          <table:table-cell office:value-type="string" table:number-columns-spanned="4" table:number-rows-spanned="1" table:style-name="ce245">
            <text:p>Bem na Foto</text:p>
          </table:table-cell>
          <table:covered-table-cell table:number-columns-repeated="3"/>
          <table:table-cell table:number-columns-repeated="2" table:style-name="ce8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10">
            <text:p>PROCESSO</text:p>
          </table:table-cell>
          <table:table-cell office:value-type="string" table:style-name="ce11">
            <text:p>FICHA</text:p>
          </table:table-cell>
          <table:table-cell office:value-type="string" table:style-name="ce11">
            <text:p>Nº EMP.</text:p>
          </table:table-cell>
          <table:table-cell office:value-type="string" table:style-name="ce12">
            <text:p>LIQUID.</text:p>
          </table:table-cell>
          <table:table-cell office:value-type="string" table:style-name="ce11">
            <text:p>Nº DOC.</text:p>
          </table:table-cell>
          <table:table-cell office:value-type="string" table:style-name="ce13">
            <text:p>DT PGTO</text:p>
          </table:table-cell>
          <table:table-cell office:value-type="string" table:style-name="ce11">
            <text:p>LÍQUIDO</text:p>
          </table:table-cell>
          <table:table-cell office:value-type="string" table:style-name="ce14">
            <text:p>PGT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2765/2019-59</text:p>
          </table:table-cell>
          <table:table-cell office:value-type="float" office:value="20191118" table:style-name="ce16">
            <text:p>20191118</text:p>
          </table:table-cell>
          <table:table-cell office:value-type="string" table:style-name="ce16">
            <text:p>1129/2019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553.587.000.</text:p>
          </table:table-cell>
          <table:table-cell office:value-type="date" office:date-value="2019-02-01T00:00:00" table:style-name="ce18">
            <text:p>01/02/2019</text:p>
          </table:table-cell>
          <table:table-cell office:value-type="float" office:value="23945.75" table:style-name="ce19">
            <text:p>23.945,75</text:p>
          </table:table-cell>
          <table:table-cell office:value-type="float" office:value="23945.75" table:style-name="ce20">
            <text:p>23.945,7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6063/2019-53</text:p>
          </table:table-cell>
          <table:table-cell office:value-type="float" office:value="20191118" table:style-name="ce16">
            <text:p>20191118</text:p>
          </table:table-cell>
          <table:table-cell office:value-type="string" table:style-name="ce16">
            <text:p>1129/2019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553.587.000.</text:p>
          </table:table-cell>
          <table:table-cell office:value-type="date" office:date-value="2019-02-27T00:00:00" table:style-name="ce18">
            <text:p>27/02/2019</text:p>
          </table:table-cell>
          <table:table-cell office:value-type="float" office:value="23945.75" table:style-name="ce19">
            <text:p>23.945,75</text:p>
          </table:table-cell>
          <table:table-cell office:value-type="float" office:value="23945.75" table:style-name="ce20">
            <text:p>23.945,7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12959/2019-71</text:p>
          </table:table-cell>
          <table:table-cell office:value-type="float" office:value="20191118" table:style-name="ce16">
            <text:p>20191118</text:p>
          </table:table-cell>
          <table:table-cell office:value-type="string" table:style-name="ce16">
            <text:p>1129/2019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553.587.000.</text:p>
          </table:table-cell>
          <table:table-cell office:value-type="date" office:date-value="2019-03-20T00:00:00" table:style-name="ce18">
            <text:p>20/03/2019</text:p>
          </table:table-cell>
          <table:table-cell office:value-type="float" office:value="23945.75" table:style-name="ce19">
            <text:p>23.945,75</text:p>
          </table:table-cell>
          <table:table-cell office:value-type="float" office:value="23945.75" table:style-name="ce20">
            <text:p>23.945,7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OTAL :<text:s text:c="4"/></text:p>
          </table:table-cell>
          <table:table-cell table:number-columns-spanned="5" table:number-rows-spanned="1" table:style-name="ce246"/>
          <table:covered-table-cell table:number-columns-repeated="4"/>
          <table:table-cell office:value-type="currency" office:value="71837.25" table:formula="of:=SUM([.H11:.H13])" table:style-name="ce22">
            <text:p>R$ 71.837,25</text:p>
          </table:table-cell>
          <table:table-cell office:value-type="currency" office:value="71837.25" table:formula="of:=SUM([.I11:.I13])" table:style-name="ce23">
            <text:p>R$ 71.837,25</text:p>
          </table:table-cell>
          <table:table-cell table:number-columns-repeated="16375"/>
        </table:table-row>
        <table:table-row table:style-name="ro1">
          <table:table-cell/>
          <table:table-cell table:style-name="ce24"/>
          <table:table-cell table:number-columns-repeated="2" table:style-name="ce2"/>
          <table:table-cell table:style-name="ce5"/>
          <table:table-cell table:number-columns-repeated="3" table:style-name="ce25"/>
          <table:table-cell table:style-name="ce26"/>
          <table:table-cell table:number-columns-repeated="16375"/>
        </table:table-row>
        <table:table-row table:style-name="ro1">
          <table:table-cell/>
          <table:table-cell office:value-type="string" table:style-name="ce6">
            <text:p>FORNECEDOR:</text:p>
          </table:table-cell>
          <table:table-cell office:value-type="string" table:number-columns-spanned="6" table:number-rows-spanned="1" table:style-name="ce236">
            <text:p>UNIÃO DE AMPARO A COMUNIDADE DE ESCOLAS PÚBLICAS</text:p>
          </table:table-cell>
          <table:covered-table-cell table:number-columns-repeated="5"/>
          <table:table-cell table:style-name="ce27"/>
          <table:table-cell table:number-columns-repeated="16375"/>
        </table:table-row>
        <table:table-row table:style-name="ro1">
          <table:table-cell/>
          <table:table-cell office:value-type="string" table:style-name="ce7">
            <text:p>PROJETO</text:p>
          </table:table-cell>
          <table:table-cell office:value-type="string" table:number-columns-spanned="5" table:number-rows-spanned="1" table:style-name="ce247">
            <text:p>COLIBRI</text:p>
          </table:table-cell>
          <table:covered-table-cell table:number-columns-repeated="4"/>
          <table:table-cell table:style-name="ce28"/>
          <table:table-cell table:style-name="ce29"/>
          <table:table-cell table:number-columns-repeated="16375"/>
        </table:table-row>
        <table:table-row table:style-name="ro1">
          <table:table-cell/>
          <table:table-cell office:value-type="string" table:style-name="ce10">
            <text:p>PROCESSO</text:p>
          </table:table-cell>
          <table:table-cell office:value-type="string" table:style-name="ce11">
            <text:p>FICHA</text:p>
          </table:table-cell>
          <table:table-cell office:value-type="string" table:style-name="ce11">
            <text:p>Nº EMP.</text:p>
          </table:table-cell>
          <table:table-cell office:value-type="string" table:style-name="ce12">
            <text:p>LIQUID.</text:p>
          </table:table-cell>
          <table:table-cell office:value-type="string" table:style-name="ce11">
            <text:p>Nº DOC.</text:p>
          </table:table-cell>
          <table:table-cell office:value-type="string" table:style-name="ce13">
            <text:p>DT PGTO</text:p>
          </table:table-cell>
          <table:table-cell office:value-type="string" table:style-name="ce11">
            <text:p>LÍQUIDO</text:p>
          </table:table-cell>
          <table:table-cell office:value-type="string" table:style-name="ce14">
            <text:p>PGT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2764/2019-96</text:p>
          </table:table-cell>
          <table:table-cell office:value-type="float" office:value="20191118" table:style-name="ce16">
            <text:p>20191118</text:p>
          </table:table-cell>
          <table:table-cell office:value-type="string" table:style-name="ce16">
            <text:p>1014/2019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556.836.000.</text:p>
          </table:table-cell>
          <table:table-cell office:value-type="date" office:date-value="2019-02-01T00:00:00" table:style-name="ce18">
            <text:p>01/02/2019</text:p>
          </table:table-cell>
          <table:table-cell office:value-type="float" office:value="24654.799999999999" table:style-name="ce19">
            <text:p>24.654,80</text:p>
          </table:table-cell>
          <table:table-cell office:value-type="float" office:value="24654.799999999999" table:style-name="ce20">
            <text:p>24.654,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6056/2019-98</text:p>
          </table:table-cell>
          <table:table-cell office:value-type="float" office:value="20191118" table:style-name="ce16">
            <text:p>20191118</text:p>
          </table:table-cell>
          <table:table-cell office:value-type="string" table:style-name="ce16">
            <text:p>1014/2019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556.836.000.</text:p>
          </table:table-cell>
          <table:table-cell office:value-type="date" office:date-value="2019-03-01T00:00:00" table:style-name="ce18">
            <text:p>01/03/2019</text:p>
          </table:table-cell>
          <table:table-cell office:value-type="float" office:value="24654.799999999999" table:style-name="ce19">
            <text:p>24.654,80</text:p>
          </table:table-cell>
          <table:table-cell office:value-type="float" office:value="24654.799999999999" table:style-name="ce20">
            <text:p>24.654,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12922/2019-61</text:p>
          </table:table-cell>
          <table:table-cell office:value-type="float" office:value="20191118" table:style-name="ce16">
            <text:p>20191118</text:p>
          </table:table-cell>
          <table:table-cell office:value-type="string" table:style-name="ce16">
            <text:p>1014/2019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556.836.000.</text:p>
          </table:table-cell>
          <table:table-cell office:value-type="date" office:date-value="2019-03-20T00:00:00" table:style-name="ce18">
            <text:p>20/03/2019</text:p>
          </table:table-cell>
          <table:table-cell office:value-type="float" office:value="24654.799999999999" table:style-name="ce19">
            <text:p>24.654,80</text:p>
          </table:table-cell>
          <table:table-cell office:value-type="float" office:value="24654.799999999999" table:style-name="ce20">
            <text:p>24.654,80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235">
            <text:p>TOTAL :<text:s text:c="4"/></text:p>
          </table:table-cell>
          <table:covered-table-cell table:number-columns-repeated="5"/>
          <table:table-cell office:value-type="currency" office:value="73964.399999999994" table:formula="of:=SUM([.H19:.H21])" table:style-name="ce30">
            <text:p>R$ 73.964,40</text:p>
          </table:table-cell>
          <table:table-cell office:value-type="currency" office:value="73964.399999999994" table:formula="of:=SUM([.I19:.I21])" table:style-name="ce23">
            <text:p>R$ 73.964,40</text:p>
          </table:table-cell>
          <table:table-cell table:number-columns-repeated="16375"/>
        </table:table-row>
        <table:table-row table:style-name="ro1">
          <table:table-cell/>
          <table:table-cell table:style-name="ce24"/>
          <table:table-cell table:number-columns-repeated="2" table:style-name="ce26"/>
          <table:table-cell table:style-name="ce31"/>
          <table:table-cell table:number-columns-repeated="4" table:style-name="ce26"/>
          <table:table-cell table:number-columns-repeated="16375"/>
        </table:table-row>
        <table:table-row table:style-name="ro1">
          <table:table-cell/>
          <table:table-cell office:value-type="string" table:style-name="ce6">
            <text:p>FORNECEDOR:</text:p>
          </table:table-cell>
          <table:table-cell office:value-type="string" table:number-columns-spanned="7" table:number-rows-spanned="1" table:style-name="ce244">
            <text:p>FUNDAÇÃO SETTAPORT DE RESPONSABILIDADE SOCIAL E INT.PORTO C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/>
          <table:table-cell office:value-type="string" table:style-name="ce7">
            <text:p>PROJETO</text:p>
          </table:table-cell>
          <table:table-cell office:value-type="string" table:number-columns-spanned="7" table:number-rows-spanned="1" table:style-name="ce243">
            <text:p>Anchieta Social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/>
          <table:table-cell office:value-type="string" table:style-name="ce10">
            <text:p>PROCESSO</text:p>
          </table:table-cell>
          <table:table-cell office:value-type="string" table:style-name="ce11">
            <text:p>FICHA</text:p>
          </table:table-cell>
          <table:table-cell office:value-type="string" table:style-name="ce11">
            <text:p>Nº EMP.</text:p>
          </table:table-cell>
          <table:table-cell office:value-type="string" table:style-name="ce12">
            <text:p>LIQUID.</text:p>
          </table:table-cell>
          <table:table-cell office:value-type="string" table:style-name="ce11">
            <text:p>Nº DOC.</text:p>
          </table:table-cell>
          <table:table-cell office:value-type="string" table:style-name="ce13">
            <text:p>DT PGTO</text:p>
          </table:table-cell>
          <table:table-cell office:value-type="string" table:style-name="ce11">
            <text:p>LÍQUIDO</text:p>
          </table:table-cell>
          <table:table-cell office:value-type="string" table:style-name="ce14">
            <text:p>PGT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2762/2019-61</text:p>
          </table:table-cell>
          <table:table-cell office:value-type="float" office:value="20191118" table:style-name="ce16">
            <text:p>20191118</text:p>
          </table:table-cell>
          <table:table-cell office:value-type="string" table:style-name="ce16">
            <text:p>1013/2019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5500040000</text:p>
          </table:table-cell>
          <table:table-cell office:value-type="date" office:date-value="2019-02-01T00:00:00" table:style-name="ce18">
            <text:p>01/02/2019</text:p>
          </table:table-cell>
          <table:table-cell office:value-type="float" office:value="12276.84" table:style-name="ce19">
            <text:p>12.276,84</text:p>
          </table:table-cell>
          <table:table-cell office:value-type="float" office:value="12276.84" table:style-name="ce20">
            <text:p>12.276,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6038/2019-14</text:p>
          </table:table-cell>
          <table:table-cell office:value-type="float" office:value="20191118" table:style-name="ce16">
            <text:p>20191118</text:p>
          </table:table-cell>
          <table:table-cell office:value-type="string" table:style-name="ce16">
            <text:p>1013/2019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550.004.000.</text:p>
          </table:table-cell>
          <table:table-cell office:value-type="date" office:date-value="2019-02-27T00:00:00" table:style-name="ce18">
            <text:p>27/02/2019</text:p>
          </table:table-cell>
          <table:table-cell office:value-type="float" office:value="12276.84" table:style-name="ce19">
            <text:p>12.276,84</text:p>
          </table:table-cell>
          <table:table-cell office:value-type="float" office:value="12276.84" table:style-name="ce20">
            <text:p>12.276,84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235">
            <text:p>TOTAL :<text:s text:c="4"/></text:p>
          </table:table-cell>
          <table:covered-table-cell table:number-columns-repeated="5"/>
          <table:table-cell office:value-type="currency" office:value="24553.68" table:formula="of:=SUM([.H27:.H28])" table:style-name="ce32">
            <text:p>R$ 24.553,68</text:p>
          </table:table-cell>
          <table:table-cell office:value-type="currency" office:value="24553.68" table:formula="of:=SUM([.I27:.I28])" table:style-name="ce33">
            <text:p>R$ 24.553,68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2" table:style-name="ce26"/>
          <table:table-cell table:style-name="ce31"/>
          <table:table-cell table:number-columns-repeated="4" table:style-name="ce26"/>
          <table:table-cell table:number-columns-repeated="16375"/>
        </table:table-row>
        <table:table-row table:style-name="ro1">
          <table:table-cell/>
          <table:table-cell office:value-type="string" table:style-name="ce6">
            <text:p>FORNECEDOR:</text:p>
          </table:table-cell>
          <table:table-cell office:value-type="string" table:number-columns-spanned="7" table:number-rows-spanned="1" table:style-name="ce244">
            <text:p>ASSOCIAÇÃO BENEFICENTE MÃOS ENTRELAÇADAS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/>
          <table:table-cell office:value-type="string" table:style-name="ce7">
            <text:p>PROJETO</text:p>
          </table:table-cell>
          <table:table-cell office:value-type="string" table:style-name="ce34">
            <text:p>Culturando</text:p>
          </table:table-cell>
          <table:table-cell table:style-name="ce28"/>
          <table:table-cell table:style-name="ce35"/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10">
            <text:p>PROCESSO</text:p>
          </table:table-cell>
          <table:table-cell office:value-type="string" table:style-name="ce11">
            <text:p>FICHA</text:p>
          </table:table-cell>
          <table:table-cell office:value-type="string" table:style-name="ce11">
            <text:p>Nº EMP.</text:p>
          </table:table-cell>
          <table:table-cell office:value-type="string" table:style-name="ce12">
            <text:p>LIQUID.</text:p>
          </table:table-cell>
          <table:table-cell office:value-type="string" table:style-name="ce11">
            <text:p>Nº DOC.</text:p>
          </table:table-cell>
          <table:table-cell office:value-type="string" table:style-name="ce13">
            <text:p>DT PGTO</text:p>
          </table:table-cell>
          <table:table-cell office:value-type="string" table:style-name="ce11">
            <text:p>LÍQUIDO</text:p>
          </table:table-cell>
          <table:table-cell office:value-type="string" table:style-name="ce14">
            <text:p>PGT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2763/2019-23</text:p>
          </table:table-cell>
          <table:table-cell office:value-type="float" office:value="20191118" table:style-name="ce16">
            <text:p>20191118</text:p>
          </table:table-cell>
          <table:table-cell office:value-type="string" table:style-name="ce16">
            <text:p>1127/2019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551.263.000.</text:p>
          </table:table-cell>
          <table:table-cell office:value-type="date" office:date-value="2019-02-01T00:00:00" table:style-name="ce18">
            <text:p>01/02/2019</text:p>
          </table:table-cell>
          <table:table-cell office:value-type="float" office:value="15836.68" table:style-name="ce19">
            <text:p>15.836,68</text:p>
          </table:table-cell>
          <table:table-cell office:value-type="float" office:value="15836.68" table:style-name="ce20">
            <text:p>15.836,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6048/2019-60</text:p>
          </table:table-cell>
          <table:table-cell office:value-type="float" office:value="20191118" table:style-name="ce16">
            <text:p>20191118</text:p>
          </table:table-cell>
          <table:table-cell office:value-type="string" table:style-name="ce16">
            <text:p>1127/2019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551.263.000.</text:p>
          </table:table-cell>
          <table:table-cell office:value-type="date" office:date-value="2019-02-27T00:00:00" table:style-name="ce18">
            <text:p>27/02/2019</text:p>
          </table:table-cell>
          <table:table-cell office:value-type="float" office:value="15836.68" table:style-name="ce19">
            <text:p>15.836,68</text:p>
          </table:table-cell>
          <table:table-cell office:value-type="float" office:value="15836.68" table:style-name="ce20">
            <text:p>15.836,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12882/2019-49</text:p>
          </table:table-cell>
          <table:table-cell office:value-type="float" office:value="20191118" table:style-name="ce16">
            <text:p>20191118</text:p>
          </table:table-cell>
          <table:table-cell office:value-type="string" table:style-name="ce16">
            <text:p>1127/2019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551.263.000.</text:p>
          </table:table-cell>
          <table:table-cell office:value-type="date" office:date-value="2019-03-20T00:00:00" table:style-name="ce18">
            <text:p>20/03/2019</text:p>
          </table:table-cell>
          <table:table-cell office:value-type="float" office:value="15836.68" table:style-name="ce19">
            <text:p>15.836,68</text:p>
          </table:table-cell>
          <table:table-cell office:value-type="float" office:value="15836.68" table:style-name="ce20">
            <text:p>15.836,68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235">
            <text:p>TOTAL :<text:s text:c="4"/></text:p>
          </table:table-cell>
          <table:covered-table-cell table:number-columns-repeated="5"/>
          <table:table-cell office:value-type="currency" office:value="47510.04" table:formula="of:=SUM([.H34:.H36])" table:style-name="ce36">
            <text:p>R$ 47.510,04</text:p>
          </table:table-cell>
          <table:table-cell office:value-type="currency" office:value="47510.04" table:formula="of:=SUM([.I34:.I36])" table:style-name="ce37">
            <text:p>R$ 47.510,04</text:p>
          </table:table-cell>
          <table:table-cell table:number-columns-repeated="16375"/>
        </table:table-row>
        <table:table-row table:style-name="ro1">
          <table:table-cell/>
          <table:table-cell table:style-name="ce24"/>
          <table:table-cell table:style-name="ce2"/>
          <table:table-cell table:style-name="ce38"/>
          <table:table-cell table:style-name="ce39"/>
          <table:table-cell table:number-columns-repeated="2" table:style-name="ce38"/>
          <table:table-cell table:number-columns-repeated="2" table:style-name="ce40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40">
            <text:p>PREFEITURA MUNICIPAL DE SANTOS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40">
            <text:p>SECRETARIA MUNICIPAL DE DESENVOLVIMENTO SOCIAL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40">
            <text:p>FUNDO MUNICIPAL DOS DIREITOS DA CRIANÇA E DO ADOLESCENT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style-name="ce5"/>
          <table:table-cell table:number-columns-repeated="4" table:style-name="ce2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40">
            <text:p>PERÍODO: 02/01/2019 A 31/03/2019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41">
            <text:p>Relatório Trimestral, contendo todas os pagamentos separado por fornecedor do serviço ou fornecedor do material 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24"/>
          <table:table-cell table:style-name="ce2"/>
          <table:table-cell table:style-name="ce38"/>
          <table:table-cell table:style-name="ce39"/>
          <table:table-cell table:number-columns-repeated="2" table:style-name="ce38"/>
          <table:table-cell table:number-columns-repeated="2" table:style-name="ce40"/>
          <table:table-cell table:number-columns-repeated="16375"/>
        </table:table-row>
        <table:table-row table:style-name="ro1">
          <table:table-cell/>
          <table:table-cell office:value-type="string" table:style-name="ce6">
            <text:p>FORNECEDOR:</text:p>
          </table:table-cell>
          <table:table-cell office:value-type="string" table:number-columns-spanned="7" table:number-rows-spanned="1" table:style-name="ce242">
            <text:p>INSTITUTO NACIONAL DO SEGURO SOCIAL – INSS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/>
          <table:table-cell office:value-type="string" table:style-name="ce10">
            <text:p>PROCESSO</text:p>
          </table:table-cell>
          <table:table-cell office:value-type="string" table:style-name="ce11">
            <text:p>FICHA</text:p>
          </table:table-cell>
          <table:table-cell office:value-type="string" table:style-name="ce11">
            <text:p>Nº EMP.</text:p>
          </table:table-cell>
          <table:table-cell office:value-type="string" table:style-name="ce12">
            <text:p>LIQUID.</text:p>
          </table:table-cell>
          <table:table-cell office:value-type="string" table:style-name="ce11">
            <text:p>Nº DOC.</text:p>
          </table:table-cell>
          <table:table-cell office:value-type="string" table:style-name="ce13">
            <text:p>DT PGTO</text:p>
          </table:table-cell>
          <table:table-cell office:value-type="string" table:style-name="ce11">
            <text:p>LÍQUIDO</text:p>
          </table:table-cell>
          <table:table-cell office:value-type="string" table:style-name="ce14">
            <text:p>PGT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1640/2019-48</text:p>
          </table:table-cell>
          <table:table-cell office:value-type="float" office:value="20191123" table:style-name="ce16">
            <text:p>20191123</text:p>
          </table:table-cell>
          <table:table-cell office:value-type="string" table:style-name="ce16">
            <text:p>692/2019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280383</text:p>
          </table:table-cell>
          <table:table-cell office:value-type="date" office:date-value="2019-01-15T00:00:00" table:style-name="ce18">
            <text:p>15/01/2019</text:p>
          </table:table-cell>
          <table:table-cell office:value-type="float" office:value="1239.95" table:style-name="ce19">
            <text:p>1.239,95</text:p>
          </table:table-cell>
          <table:table-cell office:value-type="float" office:value="1239.95" table:style-name="ce20">
            <text:p>1.239,95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235">
            <text:p>TOTAL :<text:s text:c="4"/></text:p>
          </table:table-cell>
          <table:covered-table-cell table:number-columns-repeated="5"/>
          <table:table-cell office:value-type="currency" office:value="1239.95" table:style-name="ce32">
            <text:p>R$ 1.239,95</text:p>
          </table:table-cell>
          <table:table-cell office:value-type="currency" office:value="1239.95" table:style-name="ce33">
            <text:p>R$ 1.239,95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2" table:style-name="ce25"/>
          <table:table-cell table:style-name="ce41"/>
          <table:table-cell table:number-columns-repeated="4" table:style-name="ce25"/>
          <table:table-cell table:number-columns-repeated="16375"/>
        </table:table-row>
        <table:table-row table:style-name="ro1">
          <table:table-cell/>
          <table:table-cell office:value-type="string" table:style-name="ce6">
            <text:p>FORNECEDOR:</text:p>
          </table:table-cell>
          <table:table-cell office:value-type="string" table:number-columns-spanned="7" table:number-rows-spanned="1" table:style-name="ce242">
            <text:p>PROGRAMA REDE DE FAMÍLIAS ACOLHEDORAS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/>
          <table:table-cell office:value-type="string" table:style-name="ce10">
            <text:p>PROCESSO</text:p>
          </table:table-cell>
          <table:table-cell office:value-type="string" table:style-name="ce11">
            <text:p>FICHA</text:p>
          </table:table-cell>
          <table:table-cell office:value-type="string" table:style-name="ce11">
            <text:p>Nº EMP.</text:p>
          </table:table-cell>
          <table:table-cell office:value-type="string" table:style-name="ce12">
            <text:p>LIQUID.</text:p>
          </table:table-cell>
          <table:table-cell office:value-type="string" table:style-name="ce11">
            <text:p>Nº DOC.</text:p>
          </table:table-cell>
          <table:table-cell office:value-type="string" table:style-name="ce13">
            <text:p>DT PGTO</text:p>
          </table:table-cell>
          <table:table-cell office:value-type="string" table:style-name="ce11">
            <text:p>LÍQUIDO</text:p>
          </table:table-cell>
          <table:table-cell office:value-type="string" table:style-name="ce14">
            <text:p>PGT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701/2019-03</text:p>
          </table:table-cell>
          <table:table-cell office:value-type="float" office:value="20191126" table:style-name="ce16">
            <text:p>20191126</text:p>
          </table:table-cell>
          <table:table-cell office:value-type="string" table:style-name="ce16">
            <text:p>81/2019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280377</text:p>
          </table:table-cell>
          <table:table-cell office:value-type="date" office:date-value="2019-01-15T00:00:00" table:style-name="ce18">
            <text:p>15/01/2019</text:p>
          </table:table-cell>
          <table:table-cell office:value-type="float" office:value="1049.26" table:style-name="ce19">
            <text:p>1.049,26</text:p>
          </table:table-cell>
          <table:table-cell office:value-type="float" office:value="1049.26" table:style-name="ce20">
            <text:p>1.049,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701/2019-03</text:p>
          </table:table-cell>
          <table:table-cell office:value-type="float" office:value="20191126" table:style-name="ce16">
            <text:p>20191126</text:p>
          </table:table-cell>
          <table:table-cell office:value-type="string" table:style-name="ce16">
            <text:p>81/2019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280378</text:p>
          </table:table-cell>
          <table:table-cell office:value-type="date" office:date-value="2019-01-15T00:00:00" table:style-name="ce18">
            <text:p>15/01/2019</text:p>
          </table:table-cell>
          <table:table-cell office:value-type="float" office:value="1049.26" table:style-name="ce19">
            <text:p>1.049,26</text:p>
          </table:table-cell>
          <table:table-cell office:value-type="float" office:value="1049.26" table:style-name="ce20">
            <text:p>1.049,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701/2019-03</text:p>
          </table:table-cell>
          <table:table-cell office:value-type="float" office:value="20191126" table:style-name="ce16">
            <text:p>20191126</text:p>
          </table:table-cell>
          <table:table-cell office:value-type="string" table:style-name="ce16">
            <text:p>81/2019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280379</text:p>
          </table:table-cell>
          <table:table-cell office:value-type="date" office:date-value="2019-01-15T00:00:00" table:style-name="ce18">
            <text:p>15/01/2019</text:p>
          </table:table-cell>
          <table:table-cell office:value-type="float" office:value="524.63" table:style-name="ce19">
            <text:p>524,63</text:p>
          </table:table-cell>
          <table:table-cell office:value-type="float" office:value="524.63" table:style-name="ce20">
            <text:p>524,6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701/2019-03</text:p>
          </table:table-cell>
          <table:table-cell office:value-type="float" office:value="20191126" table:style-name="ce16">
            <text:p>20191126</text:p>
          </table:table-cell>
          <table:table-cell office:value-type="string" table:style-name="ce16">
            <text:p>81/2019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280380</text:p>
          </table:table-cell>
          <table:table-cell office:value-type="date" office:date-value="2019-01-15T00:00:00" table:style-name="ce18">
            <text:p>15/01/2019</text:p>
          </table:table-cell>
          <table:table-cell office:value-type="float" office:value="209.88" table:style-name="ce19">
            <text:p>209,88</text:p>
          </table:table-cell>
          <table:table-cell office:value-type="float" office:value="209.88" table:style-name="ce20">
            <text:p>209,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701/2019-03</text:p>
          </table:table-cell>
          <table:table-cell office:value-type="float" office:value="20191126" table:style-name="ce16">
            <text:p>20191126</text:p>
          </table:table-cell>
          <table:table-cell office:value-type="string" table:style-name="ce16">
            <text:p>81/2019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280381</text:p>
          </table:table-cell>
          <table:table-cell office:value-type="date" office:date-value="2019-01-15T00:00:00" table:style-name="ce18">
            <text:p>15/01/2019</text:p>
          </table:table-cell>
          <table:table-cell office:value-type="float" office:value="1049.26" table:style-name="ce19">
            <text:p>1.049,26</text:p>
          </table:table-cell>
          <table:table-cell office:value-type="float" office:value="1049.26" table:style-name="ce20">
            <text:p>1.049,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701/2019-03</text:p>
          </table:table-cell>
          <table:table-cell office:value-type="float" office:value="20191126" table:style-name="ce16">
            <text:p>20191126</text:p>
          </table:table-cell>
          <table:table-cell office:value-type="string" table:style-name="ce16">
            <text:p>81/2019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280382</text:p>
          </table:table-cell>
          <table:table-cell office:value-type="date" office:date-value="2019-01-15T00:00:00" table:style-name="ce18">
            <text:p>15/01/2019</text:p>
          </table:table-cell>
          <table:table-cell office:value-type="float" office:value="104.94" table:style-name="ce19">
            <text:p>104,94</text:p>
          </table:table-cell>
          <table:table-cell office:value-type="float" office:value="104.94" table:style-name="ce20">
            <text:p>104,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6471/2019-60</text:p>
          </table:table-cell>
          <table:table-cell office:value-type="float" office:value="20191126" table:style-name="ce16">
            <text:p>20191126</text:p>
          </table:table-cell>
          <table:table-cell office:value-type="string" table:style-name="ce16">
            <text:p>81/2019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280384</text:p>
          </table:table-cell>
          <table:table-cell office:value-type="date" office:date-value="2019-02-15T00:00:00" table:style-name="ce18">
            <text:p>15/02/2019</text:p>
          </table:table-cell>
          <table:table-cell office:value-type="float" office:value="1049.26" table:style-name="ce19">
            <text:p>1.049,26</text:p>
          </table:table-cell>
          <table:table-cell office:value-type="float" office:value="1049.26" table:style-name="ce20">
            <text:p>1.049,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6471/2019-60</text:p>
          </table:table-cell>
          <table:table-cell office:value-type="float" office:value="20191126" table:style-name="ce16">
            <text:p>20191126</text:p>
          </table:table-cell>
          <table:table-cell office:value-type="string" table:style-name="ce16">
            <text:p>81/2019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280385</text:p>
          </table:table-cell>
          <table:table-cell office:value-type="date" office:date-value="2019-02-15T00:00:00" table:style-name="ce18">
            <text:p>15/02/2019</text:p>
          </table:table-cell>
          <table:table-cell office:value-type="float" office:value="1049.26" table:style-name="ce19">
            <text:p>1.049,26</text:p>
          </table:table-cell>
          <table:table-cell office:value-type="float" office:value="1049.26" table:style-name="ce20">
            <text:p>1.049,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6471/2019-60</text:p>
          </table:table-cell>
          <table:table-cell office:value-type="float" office:value="20191126" table:style-name="ce16">
            <text:p>20191126</text:p>
          </table:table-cell>
          <table:table-cell office:value-type="string" table:style-name="ce16">
            <text:p>81/2019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280386</text:p>
          </table:table-cell>
          <table:table-cell office:value-type="date" office:date-value="2019-02-15T00:00:00" table:style-name="ce18">
            <text:p>15/02/2019</text:p>
          </table:table-cell>
          <table:table-cell office:value-type="float" office:value="279.83999999999997" table:style-name="ce19">
            <text:p>279,84</text:p>
          </table:table-cell>
          <table:table-cell office:value-type="float" office:value="279.83999999999997" table:style-name="ce20">
            <text:p>279,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6471/2019-60</text:p>
          </table:table-cell>
          <table:table-cell office:value-type="float" office:value="20191126" table:style-name="ce16">
            <text:p>20191126</text:p>
          </table:table-cell>
          <table:table-cell office:value-type="string" table:style-name="ce16">
            <text:p>81/2019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280387</text:p>
          </table:table-cell>
          <table:table-cell office:value-type="date" office:date-value="2019-02-15T00:00:00" table:style-name="ce18">
            <text:p>15/02/2019</text:p>
          </table:table-cell>
          <table:table-cell office:value-type="float" office:value="297.33" table:style-name="ce19">
            <text:p>297,33</text:p>
          </table:table-cell>
          <table:table-cell office:value-type="float" office:value="297.33" table:style-name="ce20">
            <text:p>297,3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6471/2019-60</text:p>
          </table:table-cell>
          <table:table-cell office:value-type="float" office:value="20191126" table:style-name="ce16">
            <text:p>20191126</text:p>
          </table:table-cell>
          <table:table-cell office:value-type="string" table:style-name="ce16">
            <text:p>81/2019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280388</text:p>
          </table:table-cell>
          <table:table-cell office:value-type="date" office:date-value="2019-02-15T00:00:00" table:style-name="ce18">
            <text:p>15/02/2019</text:p>
          </table:table-cell>
          <table:table-cell office:value-type="float" office:value="524.63" table:style-name="ce19">
            <text:p>524,63</text:p>
          </table:table-cell>
          <table:table-cell office:value-type="float" office:value="524.63" table:style-name="ce20">
            <text:p>524,6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6471/2019-60</text:p>
          </table:table-cell>
          <table:table-cell office:value-type="float" office:value="20191126" table:style-name="ce16">
            <text:p>20191126</text:p>
          </table:table-cell>
          <table:table-cell office:value-type="string" table:style-name="ce16">
            <text:p>81/2019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280389</text:p>
          </table:table-cell>
          <table:table-cell office:value-type="date" office:date-value="2019-02-15T00:00:00" table:style-name="ce18">
            <text:p>15/02/2019</text:p>
          </table:table-cell>
          <table:table-cell office:value-type="float" office:value="524.63" table:style-name="ce19">
            <text:p>524,63</text:p>
          </table:table-cell>
          <table:table-cell office:value-type="float" office:value="524.63" table:style-name="ce20">
            <text:p>524,6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12678/2019-82</text:p>
          </table:table-cell>
          <table:table-cell office:value-type="float" office:value="20191126" table:style-name="ce16">
            <text:p>20191126</text:p>
          </table:table-cell>
          <table:table-cell office:value-type="string" table:style-name="ce16">
            <text:p>81/2019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280390</text:p>
          </table:table-cell>
          <table:table-cell office:value-type="date" office:date-value="2019-03-08T00:00:00" table:style-name="ce18">
            <text:p>08/03/2019</text:p>
          </table:table-cell>
          <table:table-cell office:value-type="float" office:value="1049.26" table:style-name="ce19">
            <text:p>1.049,26</text:p>
          </table:table-cell>
          <table:table-cell office:value-type="float" office:value="1049.26" table:style-name="ce20">
            <text:p>1.049,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12678/2019-82</text:p>
          </table:table-cell>
          <table:table-cell office:value-type="float" office:value="20191126" table:style-name="ce16">
            <text:p>20191126</text:p>
          </table:table-cell>
          <table:table-cell office:value-type="string" table:style-name="ce16">
            <text:p>81/2019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280391</text:p>
          </table:table-cell>
          <table:table-cell office:value-type="date" office:date-value="2019-03-08T00:00:00" table:style-name="ce18">
            <text:p>08/03/2019</text:p>
          </table:table-cell>
          <table:table-cell office:value-type="float" office:value="1049.26" table:style-name="ce19">
            <text:p>1.049,26</text:p>
          </table:table-cell>
          <table:table-cell office:value-type="float" office:value="1049.26" table:style-name="ce20">
            <text:p>1.049,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12678/2019-82</text:p>
          </table:table-cell>
          <table:table-cell office:value-type="float" office:value="20191126" table:style-name="ce16">
            <text:p>20191126</text:p>
          </table:table-cell>
          <table:table-cell office:value-type="string" table:style-name="ce16">
            <text:p>81/2019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280392</text:p>
          </table:table-cell>
          <table:table-cell office:value-type="date" office:date-value="2019-03-08T00:00:00" table:style-name="ce18">
            <text:p>08/03/2019</text:p>
          </table:table-cell>
          <table:table-cell office:value-type="float" office:value="1049.26" table:style-name="ce19">
            <text:p>1.049,26</text:p>
          </table:table-cell>
          <table:table-cell office:value-type="float" office:value="1049.26" table:style-name="ce20">
            <text:p>1.049,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12678/2019-82</text:p>
          </table:table-cell>
          <table:table-cell office:value-type="float" office:value="20191126" table:style-name="ce16">
            <text:p>20191126</text:p>
          </table:table-cell>
          <table:table-cell office:value-type="string" table:style-name="ce16">
            <text:p>81/2019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280393</text:p>
          </table:table-cell>
          <table:table-cell office:value-type="date" office:date-value="2019-03-08T00:00:00" table:style-name="ce18">
            <text:p>08/03/2019</text:p>
          </table:table-cell>
          <table:table-cell office:value-type="float" office:value="524.63" table:style-name="ce19">
            <text:p>524,63</text:p>
          </table:table-cell>
          <table:table-cell office:value-type="float" office:value="524.63" table:style-name="ce20">
            <text:p>524,6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12678/2019-82</text:p>
          </table:table-cell>
          <table:table-cell office:value-type="float" office:value="20191126" table:style-name="ce16">
            <text:p>20191126</text:p>
          </table:table-cell>
          <table:table-cell office:value-type="string" table:style-name="ce16">
            <text:p>81/2019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280394</text:p>
          </table:table-cell>
          <table:table-cell office:value-type="date" office:date-value="2019-03-08T00:00:00" table:style-name="ce18">
            <text:p>08/03/2019</text:p>
          </table:table-cell>
          <table:table-cell office:value-type="float" office:value="524.63" table:style-name="ce19">
            <text:p>524,63</text:p>
          </table:table-cell>
          <table:table-cell office:value-type="float" office:value="524.63" table:style-name="ce20">
            <text:p>524,6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12678/2019-82</text:p>
          </table:table-cell>
          <table:table-cell office:value-type="float" office:value="20191126" table:style-name="ce16">
            <text:p>20191126</text:p>
          </table:table-cell>
          <table:table-cell office:value-type="string" table:style-name="ce16">
            <text:p>81/2019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280395</text:p>
          </table:table-cell>
          <table:table-cell office:value-type="date" office:date-value="2019-03-08T00:00:00" table:style-name="ce18">
            <text:p>08/03/2019</text:p>
          </table:table-cell>
          <table:table-cell office:value-type="float" office:value="524.63" table:style-name="ce19">
            <text:p>524,63</text:p>
          </table:table-cell>
          <table:table-cell office:value-type="float" office:value="524.63" table:style-name="ce20">
            <text:p>524,6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12678/2019-82</text:p>
          </table:table-cell>
          <table:table-cell office:value-type="float" office:value="20191126" table:style-name="ce16">
            <text:p>20191126</text:p>
          </table:table-cell>
          <table:table-cell office:value-type="string" table:style-name="ce16">
            <text:p>81/2019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280396</text:p>
          </table:table-cell>
          <table:table-cell office:value-type="date" office:date-value="2019-03-08T00:00:00" table:style-name="ce18">
            <text:p>08/03/2019</text:p>
          </table:table-cell>
          <table:table-cell office:value-type="float" office:value="524.63" table:style-name="ce19">
            <text:p>524,63</text:p>
          </table:table-cell>
          <table:table-cell office:value-type="float" office:value="524.63" table:style-name="ce20">
            <text:p>524,63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235">
            <text:p>TOTAL :<text:s text:c="4"/></text:p>
          </table:table-cell>
          <table:covered-table-cell table:number-columns-repeated="5"/>
          <table:table-cell office:value-type="currency" office:value="12958.48" table:style-name="ce42">
            <text:p>R$ 12.958,48</text:p>
          </table:table-cell>
          <table:table-cell office:value-type="currency" office:value="12958.48" table:style-name="ce43">
            <text:p>R$ 12.958,48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2" table:style-name="ce25"/>
          <table:table-cell table:style-name="ce41"/>
          <table:table-cell table:number-columns-repeated="4" table:style-name="ce25"/>
          <table:table-cell table:number-columns-repeated="16375"/>
        </table:table-row>
        <table:table-row table:style-name="ro1">
          <table:table-cell/>
          <table:table-cell office:value-type="string" table:style-name="ce6">
            <text:p>FORNECEDOR:</text:p>
          </table:table-cell>
          <table:table-cell office:value-type="string" table:number-columns-spanned="6" table:number-rows-spanned="1" table:style-name="ce236">
            <text:p><text:s/>BANCO DO BRASIL SA</text:p>
          </table:table-cell>
          <table:covered-table-cell table:number-columns-repeated="5"/>
          <table:table-cell table:style-name="ce27"/>
          <table:table-cell table:number-columns-repeated="16375"/>
        </table:table-row>
        <table:table-row table:style-name="ro1">
          <table:table-cell/>
          <table:table-cell office:value-type="string" table:style-name="ce10">
            <text:p>PROCESSO</text:p>
          </table:table-cell>
          <table:table-cell office:value-type="string" table:style-name="ce11">
            <text:p>FICHA</text:p>
          </table:table-cell>
          <table:table-cell office:value-type="string" table:style-name="ce11">
            <text:p>Nº EMP.</text:p>
          </table:table-cell>
          <table:table-cell office:value-type="string" table:style-name="ce12">
            <text:p>LIQUID.</text:p>
          </table:table-cell>
          <table:table-cell office:value-type="string" table:style-name="ce11">
            <text:p>Nº DOC.</text:p>
          </table:table-cell>
          <table:table-cell office:value-type="string" table:style-name="ce13">
            <text:p>DT PGTO</text:p>
          </table:table-cell>
          <table:table-cell office:value-type="string" table:style-name="ce11">
            <text:p>LÍQUIDO</text:p>
          </table:table-cell>
          <table:table-cell office:value-type="string" table:style-name="ce14">
            <text:p>PGT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204795/2019-25</text:p>
          </table:table-cell>
          <table:table-cell office:value-type="float" office:value="20180948" table:style-name="ce16">
            <text:p>20180948</text:p>
          </table:table-cell>
          <table:table-cell office:value-type="string" table:style-name="ce16">
            <text:p>872/2018</text:p>
          </table:table-cell>
          <table:table-cell office:value-type="float" office:value="14" table:style-name="ce17">
            <text:p>14</text:p>
          </table:table-cell>
          <table:table-cell office:value-type="string" table:style-name="ce16">
            <text:p>01.2019</text:p>
          </table:table-cell>
          <table:table-cell office:value-type="date" office:date-value="2019-01-31T00:00:00" table:style-name="ce18">
            <text:p>31/01/2019</text:p>
          </table:table-cell>
          <table:table-cell office:value-type="float" office:value="225" table:style-name="ce19">
            <text:p>225,00</text:p>
          </table:table-cell>
          <table:table-cell office:value-type="float" office:value="225" table:style-name="ce20">
            <text:p>225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209824/2019-17</text:p>
          </table:table-cell>
          <table:table-cell office:value-type="float" office:value="20180948" table:style-name="ce16">
            <text:p>20180948</text:p>
          </table:table-cell>
          <table:table-cell office:value-type="string" table:style-name="ce16">
            <text:p>872/2018</text:p>
          </table:table-cell>
          <table:table-cell office:value-type="float" office:value="15" table:style-name="ce17">
            <text:p>15</text:p>
          </table:table-cell>
          <table:table-cell office:value-type="string" table:style-name="ce16">
            <text:p>02.2019</text:p>
          </table:table-cell>
          <table:table-cell office:value-type="date" office:date-value="2019-02-28T00:00:00" table:style-name="ce18">
            <text:p>28/02/2019</text:p>
          </table:table-cell>
          <table:table-cell office:value-type="float" office:value="9" table:style-name="ce19">
            <text:p>9,00</text:p>
          </table:table-cell>
          <table:table-cell office:value-type="float" office:value="9" table:style-name="ce20">
            <text:p>9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2018361/2019-01</text:p>
          </table:table-cell>
          <table:table-cell office:value-type="float" office:value="20180948" table:style-name="ce16">
            <text:p>20180948</text:p>
          </table:table-cell>
          <table:table-cell office:value-type="string" table:style-name="ce16">
            <text:p>872/2018</text:p>
          </table:table-cell>
          <table:table-cell office:value-type="float" office:value="16" table:style-name="ce17">
            <text:p>16</text:p>
          </table:table-cell>
          <table:table-cell office:value-type="string" table:style-name="ce16">
            <text:p>03.2019</text:p>
          </table:table-cell>
          <table:table-cell office:value-type="date" office:date-value="2019-03-31T00:00:00" table:style-name="ce18">
            <text:p>31/03/2019</text:p>
          </table:table-cell>
          <table:table-cell office:value-type="float" office:value="9" table:style-name="ce19">
            <text:p>9,00</text:p>
          </table:table-cell>
          <table:table-cell office:value-type="float" office:value="9" table:style-name="ce20">
            <text:p>9,00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235">
            <text:p>TOTAL :<text:s text:c="4"/></text:p>
          </table:table-cell>
          <table:covered-table-cell table:number-columns-repeated="5"/>
          <table:table-cell office:value-type="currency" office:value="243" table:formula="of:=SUM([.H76:.H78])" table:style-name="ce30">
            <text:p>R$ 243,00</text:p>
          </table:table-cell>
          <table:table-cell office:value-type="currency" office:value="243" table:formula="of:=SUM([.I76:.I78])" table:style-name="ce44">
            <text:p>R$ 243,00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2" table:style-name="ce25"/>
          <table:table-cell table:style-name="ce41"/>
          <table:table-cell table:number-columns-repeated="4" table:style-name="ce25"/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237">
            <text:p>TOTAL GERAL NO PERÍODO:<text:s text:c="4"/></text:p>
          </table:table-cell>
          <table:covered-table-cell table:number-columns-repeated="5"/>
          <table:table-cell office:value-type="currency" office:value="232306.8" table:formula="of:=[.H79]+[.H72]+[.H49]+[.H37]+[.H29]+[.H22]+[.H14]" table:style-name="ce45">
            <text:p>R$ 232.306,80</text:p>
          </table:table-cell>
          <table:table-cell office:value-type="currency" office:value="232306.80000000002" table:formula="of:=[.I14]+[.I22]+[.I29]+[.I37]+[.I49]+[.I72]+[.I79]" table:style-name="ce46">
            <text:p>R$ 232.306,8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8" table:style-name="ce4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238">
            <text:p>FUNDO MUNICIPAL DOS DIREITOS DA CRIANÇA E DO ADOLESCENTE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6" table:number-rows-spanned="1" table:style-name="ce239">
            <text:p>Período: 01/04/2019 A 30/06/2019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6" table:number-rows-spanned="1" table:style-name="ce234">
            <text:p>Relatório Trimestral, contendo os pagamentos.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6" table:number-rows-spanned="1" table:style-name="ce233">
            <text:p>ENTIDADE: <text:s/>Associação Beneficente Mãos Entrelaçadas<text:s text:c="3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6" table:number-rows-spanned="1" table:style-name="ce231">
            <text:p>PROJETO: Culturando – Renovação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6" table:number-rows-spanned="1" table:style-name="ce231">
            <text:p>PÚBLICO ALVO: 150 crianças, adolescentes com faixa etária entre 5 e 17 anos, e seus familiares, residentes na área continental de Santos.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6" table:number-rows-spanned="1" table:style-name="ce231">
            <text:p>OBJETIVO: Proporcionar as crianças e adolescentes, residentes na Área Continental de Santos, ações de cultura, esporte e cidadania.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style-name="ce48">
            <text:p>PARCELA</text:p>
          </table:table-cell>
          <table:table-cell office:value-type="string" table:style-name="ce49">
            <text:p>PROCESSO</text:p>
          </table:table-cell>
          <table:table-cell office:value-type="string" table:style-name="ce49">
            <text:p>Nº EMP.</text:p>
          </table:table-cell>
          <table:table-cell office:value-type="string" table:style-name="ce49">
            <text:p>Nº DOCUMENTO</text:p>
          </table:table-cell>
          <table:table-cell office:value-type="string" table:style-name="ce49">
            <text:p>DT PGTO</text:p>
          </table:table-cell>
          <table:table-cell office:value-type="string" table:style-name="ce50">
            <text:p>VALOR PAGO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51">
            <text:p>11°</text:p>
          </table:table-cell>
          <table:table-cell office:value-type="string" table:style-name="ce52">
            <text:p>21563/2019-51</text:p>
          </table:table-cell>
          <table:table-cell office:value-type="string" table:style-name="ce52">
            <text:p>1127/2019</text:p>
          </table:table-cell>
          <table:table-cell office:value-type="string" table:style-name="ce52">
            <text:p>551.263.000.055.646</text:p>
          </table:table-cell>
          <table:table-cell office:value-type="date" office:date-value="2019-04-30T00:00:00" table:style-name="ce53">
            <text:p>30/04/2019</text:p>
          </table:table-cell>
          <table:table-cell office:value-type="currency" office:value="15836.68" table:style-name="ce54">
            <text:p>R$ 15.836,6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51">
            <text:p>12°</text:p>
          </table:table-cell>
          <table:table-cell office:value-type="string" table:style-name="ce52">
            <text:p>26704/2019-69</text:p>
          </table:table-cell>
          <table:table-cell office:value-type="string" table:style-name="ce52">
            <text:p>1127/2019</text:p>
          </table:table-cell>
          <table:table-cell office:value-type="string" table:style-name="ce52">
            <text:p>551.263.000.055.646</text:p>
          </table:table-cell>
          <table:table-cell office:value-type="date" office:date-value="2019-05-21T00:00:00" table:style-name="ce53">
            <text:p>21/05/2019</text:p>
          </table:table-cell>
          <table:table-cell office:value-type="currency" office:value="15836.6" table:style-name="ce54">
            <text:p>R$ 15.836,6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5" table:number-rows-spanned="1" table:style-name="ce256">
            <text:p>TOTAL :<text:s text:c="4"/></text:p>
          </table:table-cell>
          <table:covered-table-cell table:number-columns-repeated="4"/>
          <table:table-cell office:value-type="currency" office:value="31673.279999999999" table:formula="of:=SUM([.G93:.G94])" table:style-name="ce55">
            <text:p>R$ 31.673,28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56"/>
          <table:table-cell table:style-name="ce57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6" table:number-rows-spanned="1" table:style-name="ce233">
            <text:p>ENTIDADE: Fundação Settaport de Responsabilidade Social e Integração Porto Cidade<text:s text:c="3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31">
            <text:p>PROJETO: Anchieta Socia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31">
            <text:p>PÚBLICO ALVO: Tratam-se de 240 crianças, adolescentes de 06 à 14 anos e seus familiares jovens e adultos dos bairros Jardim São Manoel e da favela Caminho da União (localizada naquele bairro também), Alemoa, Jardim Piratininga e Vila dos Criadores. A respeito da situação econômica, 70% das famílias dos beneficiários possuem renda familiar de até hum salário mínimo. Conforme mencionado anteriormente, essas pessoas estão expostas a todos os tipos de riscos sociais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31">
            <text:p>OBJETIVO: Promover o acesso ao esporte educacional à crianças e adolescentes das comunidades Jardim São Manoel, Alemoa, Jardim Piratininga e Vila dos Criadores em Santos, e cursos de geração de renda e qualificação profissional a seus familiares, preparando-os para o Mundo do Trabalho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48">
            <text:p>PARCELA</text:p>
          </table:table-cell>
          <table:table-cell office:value-type="string" table:style-name="ce49">
            <text:p>PROCESSO</text:p>
          </table:table-cell>
          <table:table-cell office:value-type="string" table:style-name="ce49">
            <text:p>Nº EMP.</text:p>
          </table:table-cell>
          <table:table-cell office:value-type="string" table:style-name="ce49">
            <text:p>Nº DOCUMENTO</text:p>
          </table:table-cell>
          <table:table-cell office:value-type="string" table:style-name="ce49">
            <text:p>DT PGTO</text:p>
          </table:table-cell>
          <table:table-cell office:value-type="string" table:style-name="ce50">
            <text:p>VALOR PAG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1">
            <text:p>10°</text:p>
          </table:table-cell>
          <table:table-cell office:value-type="string" table:style-name="ce52">
            <text:p>12842/2019-24</text:p>
          </table:table-cell>
          <table:table-cell office:value-type="string" table:style-name="ce52">
            <text:p>1013/2019</text:p>
          </table:table-cell>
          <table:table-cell office:value-type="string" table:style-name="ce52">
            <text:p>550.004.000.091.635</text:p>
          </table:table-cell>
          <table:table-cell office:value-type="date" office:date-value="2019-04-02T00:00:00" table:style-name="ce53">
            <text:p>02/04/2019</text:p>
          </table:table-cell>
          <table:table-cell office:value-type="currency" office:value="12276.84" table:style-name="ce54">
            <text:p>R$ 12.276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1">
            <text:p>11°</text:p>
          </table:table-cell>
          <table:table-cell office:value-type="string" table:style-name="ce52">
            <text:p>21561/2019-26</text:p>
          </table:table-cell>
          <table:table-cell office:value-type="string" table:style-name="ce52">
            <text:p>1013/2019</text:p>
          </table:table-cell>
          <table:table-cell office:value-type="string" table:style-name="ce52">
            <text:p>550.004.000.091.635</text:p>
          </table:table-cell>
          <table:table-cell office:value-type="date" office:date-value="2019-04-30T00:00:00" table:style-name="ce53">
            <text:p>30/04/2019</text:p>
          </table:table-cell>
          <table:table-cell office:value-type="currency" office:value="12276.84" table:style-name="ce54">
            <text:p>R$ 12.276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1">
            <text:p>12°</text:p>
          </table:table-cell>
          <table:table-cell office:value-type="string" table:style-name="ce52">
            <text:p>26702/2019-33</text:p>
          </table:table-cell>
          <table:table-cell office:value-type="string" table:style-name="ce52">
            <text:p>1013/2019</text:p>
          </table:table-cell>
          <table:table-cell office:value-type="string" table:style-name="ce52">
            <text:p>550.004.000.091.635</text:p>
          </table:table-cell>
          <table:table-cell office:value-type="date" office:date-value="2019-05-24T00:00:00" table:style-name="ce53">
            <text:p>24/05/2019</text:p>
          </table:table-cell>
          <table:table-cell office:value-type="currency" office:value="12276.84" table:style-name="ce54">
            <text:p>R$ 12.276,84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256">
            <text:p>TOTAL :<text:s text:c="4"/></text:p>
          </table:table-cell>
          <table:covered-table-cell table:number-columns-repeated="4"/>
          <table:table-cell office:value-type="currency" office:value="36830.520000000004" table:formula="of:=SUM([.G102:.G104])" table:style-name="ce55">
            <text:p>R$ 36.830,52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5" table:style-name="ce56"/>
          <table:table-cell table:style-name="ce57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33">
            <text:p>ENTIDADE: União de Amparo a Comunidade de Escolas Públicas - UACEP<text:s text:c="6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31">
            <text:p>PROJETO: COLIBRI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31">
            <text:p>PÚBLICO ALVO: Serão aproximadamente 1.000 alunos na faixa etária de 0 a 17 anos, matriculados no Sistema de Ensino de Santos e seus familiares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31">
            <text:p>OBJETIVO: Realizar a reinserção das crianças e adolescentes em situação de infrequência e/ou <text:s/>abandono (evasão) escolar nas instituições de ensino públicas em que estão matriculados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48">
            <text:p>PARCELA</text:p>
          </table:table-cell>
          <table:table-cell office:value-type="string" table:style-name="ce49">
            <text:p>PROCESSO</text:p>
          </table:table-cell>
          <table:table-cell office:value-type="string" table:style-name="ce49">
            <text:p>Nº EMP.</text:p>
          </table:table-cell>
          <table:table-cell office:value-type="string" table:style-name="ce49">
            <text:p>Nº DOCUMENTO</text:p>
          </table:table-cell>
          <table:table-cell office:value-type="string" table:style-name="ce49">
            <text:p>DT PGTO</text:p>
          </table:table-cell>
          <table:table-cell office:value-type="string" table:style-name="ce50">
            <text:p>VALOR PAG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1">
            <text:p>11°</text:p>
          </table:table-cell>
          <table:table-cell office:value-type="string" table:style-name="ce52">
            <text:p>21566/2019-40</text:p>
          </table:table-cell>
          <table:table-cell office:value-type="string" table:style-name="ce52">
            <text:p>1014/2019</text:p>
          </table:table-cell>
          <table:table-cell office:value-type="string" table:style-name="ce52">
            <text:p>556.836.000.001.310</text:p>
          </table:table-cell>
          <table:table-cell office:value-type="date" office:date-value="2019-05-06T00:00:00" table:style-name="ce53">
            <text:p>06/05/2019</text:p>
          </table:table-cell>
          <table:table-cell office:value-type="currency" office:value="24654.799999999999" table:style-name="ce54">
            <text:p>R$ 24.65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1">
            <text:p>12°</text:p>
          </table:table-cell>
          <table:table-cell office:value-type="string" table:style-name="ce52">
            <text:p>26705/2019-21</text:p>
          </table:table-cell>
          <table:table-cell office:value-type="string" table:style-name="ce52">
            <text:p>1014/2019</text:p>
          </table:table-cell>
          <table:table-cell office:value-type="string" table:style-name="ce52">
            <text:p>556.836.000.001.310</text:p>
          </table:table-cell>
          <table:table-cell office:value-type="date" office:date-value="2019-05-21T00:00:00" table:style-name="ce53">
            <text:p>21/05/2019</text:p>
          </table:table-cell>
          <table:table-cell office:value-type="currency" office:value="24654.799999999999" table:style-name="ce54">
            <text:p>R$ 24.654,80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256">
            <text:p>TOTAL:</text:p>
          </table:table-cell>
          <table:covered-table-cell table:number-columns-repeated="4"/>
          <table:table-cell office:value-type="currency" office:value="49309.599999999999" table:formula="of:=SUM([.G113:.G114])" table:style-name="ce55">
            <text:p>R$ 49.309,60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58"/>
          <table:table-cell table:style-name="ce56"/>
          <table:table-cell table:style-name="ce59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33">
            <text:p>ENTIDADE: Vitae Domini Instituto Brasileira de Desenvolvimento Socia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31">
            <text:p>PROJETO: Bem na Foto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31">
            <text:p>PÚBLICO ALVO: 90 Crianças com medida protetiva, adolescentes que ainda não tiveram a medida socioeducativa aplicada e ou aqueles em cumprimento de medida socioeducativa restritiva de direitos ou liberdade, bem como, crianças e adolescentes que se encontram em situação de vulnerabilidade social e pessoal, todos pelo cometimento de ato infracional referente ao Tráfico de Drogas e suas famílias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31">
            <text:p>OBJETIVO: Atender crianças, adolescentes e suas famílias que estejam inseridos no contexto de uma das piores formas de Trabalho Infantil: o Tráfico de Drogas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48">
            <text:p>PARCELA</text:p>
          </table:table-cell>
          <table:table-cell office:value-type="string" table:style-name="ce49">
            <text:p>PROCESSO</text:p>
          </table:table-cell>
          <table:table-cell office:value-type="string" table:style-name="ce49">
            <text:p>Nº EMP.</text:p>
          </table:table-cell>
          <table:table-cell office:value-type="string" table:style-name="ce49">
            <text:p>Nº DOCUMENTO</text:p>
          </table:table-cell>
          <table:table-cell office:value-type="string" table:style-name="ce49">
            <text:p>DT PGTO</text:p>
          </table:table-cell>
          <table:table-cell office:value-type="string" table:style-name="ce50">
            <text:p>VALOR PAG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1">
            <text:p>11°</text:p>
          </table:table-cell>
          <table:table-cell office:value-type="string" table:style-name="ce52">
            <text:p>21567/2019-11</text:p>
          </table:table-cell>
          <table:table-cell office:value-type="string" table:style-name="ce52">
            <text:p>1129/2019</text:p>
          </table:table-cell>
          <table:table-cell office:value-type="string" table:style-name="ce52">
            <text:p>553.587.000.019.127</text:p>
          </table:table-cell>
          <table:table-cell office:value-type="date" office:date-value="2019-04-26T00:00:00" table:style-name="ce53">
            <text:p>26/04/2019</text:p>
          </table:table-cell>
          <table:table-cell office:value-type="currency" office:value="23945.75" table:style-name="ce54">
            <text:p>R$ 23.945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1">
            <text:p>12°</text:p>
          </table:table-cell>
          <table:table-cell office:value-type="string" table:style-name="ce52">
            <text:p>26707/2019-57</text:p>
          </table:table-cell>
          <table:table-cell office:value-type="string" table:style-name="ce52">
            <text:p>1129/2019</text:p>
          </table:table-cell>
          <table:table-cell office:value-type="string" table:style-name="ce52">
            <text:p>553.587.000.019.127</text:p>
          </table:table-cell>
          <table:table-cell office:value-type="date" office:date-value="2019-05-23T00:00:00" table:style-name="ce53">
            <text:p>23/05/2019</text:p>
          </table:table-cell>
          <table:table-cell office:value-type="currency" office:value="19345.75" table:style-name="ce54">
            <text:p>R$ 19.345,7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256">
            <text:p>TOTAL :</text:p>
          </table:table-cell>
          <table:covered-table-cell table:number-columns-repeated="4"/>
          <table:table-cell office:value-type="currency" office:value="43291.5" table:style-name="ce55">
            <text:p>R$ 43.291,50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60"/>
          <table:table-cell table:style-name="ce61"/>
          <table:table-cell table:number-columns-repeated="16377"/>
        </table:table-row>
        <table:table-row table:style-name="ro2">
          <table:table-cell/>
          <table:table-cell table:number-columns-repeated="6" table:style-name="ce4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199">
            <text:p>FUNDO MUNICIPAL DOS DIREITOS DA CRIANÇA E DO ADOLESCENTE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93">
            <text:p>Período: 01/07/2019 a 30/09/201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28">
            <text:p>Relatório Trimestral, contendo os pagamentos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60">
            <text:p>ENTIDADE: Associação Beneficente Mãos Entrelaçadas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57">
            <text:p>PROJETO: Culturando – Renovação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57">
            <text:p>PÚBLICO ALVO: 150 crianças, adolescentes com faixa etária entre 5 e 17 anos, e seus familiares, residentes na área continental de Santos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57">
            <text:p>OBJETIVO: Proporcionar as crianças e adolescentes, residentes na Área Continental de Santos, ações de cultura, esporte e cidadania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2">
            <text:p>PARCELA</text:p>
          </table:table-cell>
          <table:table-cell office:value-type="string" table:style-name="ce63">
            <text:p>PROCESSO</text:p>
          </table:table-cell>
          <table:table-cell office:value-type="string" table:style-name="ce63">
            <text:p>Nº EMP.</text:p>
          </table:table-cell>
          <table:table-cell office:value-type="string" table:style-name="ce63">
            <text:p>Nº DOCUMENTO</text:p>
          </table:table-cell>
          <table:table-cell office:value-type="string" table:style-name="ce63">
            <text:p>DT PGTO</text:p>
          </table:table-cell>
          <table:table-cell office:value-type="string" table:style-name="ce64">
            <text:p>VALOR PAGO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5">
            <text:p>01°</text:p>
          </table:table-cell>
          <table:table-cell office:value-type="string" table:style-name="ce66">
            <text:p>49407/2019-82</text:p>
          </table:table-cell>
          <table:table-cell office:value-type="string" table:style-name="ce66">
            <text:p>10282/2019</text:p>
          </table:table-cell>
          <table:table-cell office:value-type="string" table:style-name="ce66">
            <text:p>TR 25/2019</text:p>
          </table:table-cell>
          <table:table-cell office:value-type="date" office:date-value="2019-08-12T00:00:00" table:style-name="ce67">
            <text:p>12/08/2019</text:p>
          </table:table-cell>
          <table:table-cell office:value-type="currency" office:value="15836.68" table:style-name="ce68">
            <text:p>R$ 15.836,68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5">
            <text:p>02°</text:p>
          </table:table-cell>
          <table:table-cell office:value-type="string" table:style-name="ce66">
            <text:p>55693/2019,98</text:p>
          </table:table-cell>
          <table:table-cell office:value-type="string" table:style-name="ce66">
            <text:p>10282/2019</text:p>
          </table:table-cell>
          <table:table-cell office:value-type="string" table:style-name="ce66">
            <text:p>TR 37/2019</text:p>
          </table:table-cell>
          <table:table-cell office:value-type="date" office:date-value="2019-09-11T00:00:00" table:style-name="ce67">
            <text:p>11/09/2019</text:p>
          </table:table-cell>
          <table:table-cell office:value-type="currency" office:value="15836.68" table:style-name="ce68">
            <text:p>R$ 15.836,68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5" table:number-rows-spanned="1" table:style-name="ce214">
            <text:p>TOTAL :<text:s/></text:p>
          </table:table-cell>
          <table:covered-table-cell table:number-columns-repeated="4"/>
          <table:table-cell office:value-type="currency" office:value="31673.360000000001" table:style-name="ce69">
            <text:p>R$ 31.673,36</text:p>
          </table:table-cell>
          <table:table-cell table:number-columns-repeated="16377"/>
        </table:table-row>
        <table:table-row table:style-name="ro3">
          <table:table-cell/>
          <table:table-cell table:number-columns-repeated="5" table:style-name="ce70"/>
          <table:table-cell table:style-name="ce7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60">
            <text:p>ENTIDADE: Fundação Settaport de Responsabilidade Social e Integração Porto Cidade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57">
            <text:p>PROJETO: Anchieta Social - Renovação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57">
            <text:p>PÚBLICO ALVO: Tratam-se de 240 crianças, adolescentes de 06 à 14 anos e seus familiares jovens e adultos dos bairros Jardim São Manoel e da favela Caminho da União (localizada naquele bairro também), Alemoa, Jardim Piratininga e Vila dos Criadores. A respeito da situação econômica, 70% das famílias dos beneficiários possuem renda familiar de até hum salário mínimo. Conforme mencionado anteriormente, essas pessoas estão expostas a todos os tipos de riscos sociais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57">
            <text:p>OBJETIVO: Promover o acesso ao esporte educacional à crianças e adolescentes das comunidades Jardim São Manoel, Alemoa, Jardim Piratininga e Vila dos Criadores em Santos, e cursos de geração de renda e qualificação profissional a seus familiares, preparando-os para o Mundo do Trabalho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2">
            <text:p>PARCELA</text:p>
          </table:table-cell>
          <table:table-cell office:value-type="string" table:style-name="ce63">
            <text:p>PROCESSO</text:p>
          </table:table-cell>
          <table:table-cell office:value-type="string" table:style-name="ce63">
            <text:p>Nº EMP.</text:p>
          </table:table-cell>
          <table:table-cell office:value-type="string" table:style-name="ce63">
            <text:p>Nº DOCUMENTO</text:p>
          </table:table-cell>
          <table:table-cell office:value-type="string" table:style-name="ce63">
            <text:p>DT PGTO</text:p>
          </table:table-cell>
          <table:table-cell office:value-type="string" table:style-name="ce64">
            <text:p>VALOR PAGO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5">
            <text:p>01°</text:p>
          </table:table-cell>
          <table:table-cell office:value-type="string" table:style-name="ce66">
            <text:p>43403/2019-17</text:p>
          </table:table-cell>
          <table:table-cell office:value-type="string" table:style-name="ce66">
            <text:p>9395/2019</text:p>
          </table:table-cell>
          <table:table-cell office:value-type="string" table:style-name="ce66">
            <text:p>TR 22/2019</text:p>
          </table:table-cell>
          <table:table-cell office:value-type="date" office:date-value="2019-07-10T00:00:00" table:style-name="ce67">
            <text:p>10/07/2019</text:p>
          </table:table-cell>
          <table:table-cell office:value-type="currency" office:value="36236" table:style-name="ce68">
            <text:p>R$ 36.236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5">
            <text:p>02°</text:p>
          </table:table-cell>
          <table:table-cell office:value-type="string" table:style-name="ce66">
            <text:p>53596/2019-61</text:p>
          </table:table-cell>
          <table:table-cell office:value-type="string" table:style-name="ce66">
            <text:p>9395/2019</text:p>
          </table:table-cell>
          <table:table-cell office:value-type="string" table:style-name="ce66">
            <text:p>TR 28/2019</text:p>
          </table:table-cell>
          <table:table-cell office:value-type="date" office:date-value="2019-08-14T00:00:00" table:style-name="ce67">
            <text:p>14/08/2019</text:p>
          </table:table-cell>
          <table:table-cell office:value-type="currency" office:value="12277" table:style-name="ce68">
            <text:p>R$ 12.277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5">
            <text:p>03°</text:p>
          </table:table-cell>
          <table:table-cell office:value-type="string" table:style-name="ce66">
            <text:p>56375/2019-16</text:p>
          </table:table-cell>
          <table:table-cell office:value-type="string" table:style-name="ce66">
            <text:p>9395/2019</text:p>
          </table:table-cell>
          <table:table-cell office:value-type="string" table:style-name="ce66">
            <text:p>TR 38/2019</text:p>
          </table:table-cell>
          <table:table-cell office:value-type="date" office:date-value="2019-09-16T00:00:00" table:style-name="ce67">
            <text:p>16/09/2019</text:p>
          </table:table-cell>
          <table:table-cell office:value-type="currency" office:value="12277" table:style-name="ce68">
            <text:p>R$ 12.277,00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5" table:number-rows-spanned="1" table:style-name="ce214">
            <text:p>TOTAL :<text:s/></text:p>
          </table:table-cell>
          <table:covered-table-cell table:number-columns-repeated="4"/>
          <table:table-cell office:value-type="currency" office:value="60790" table:style-name="ce69">
            <text:p>R$ 60.790,00</text:p>
          </table:table-cell>
          <table:table-cell table:number-columns-repeated="16377"/>
        </table:table-row>
        <table:table-row table:number-rows-repeated="2" table:style-name="ro2">
          <table:table-cell/>
          <table:table-cell table:number-columns-repeated="5" table:style-name="ce70"/>
          <table:table-cell table:style-name="ce7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58">
            <text:p>ENTIDADE: União de Amparo a Comunidade de Escolas Públicas - UACEP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59">
            <text:p>PROJETO: COLIBRI – II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59">
            <text:p>PÚBLICO ALVO: Serão aproximadamente 1.000 alunos na faixa etária de 0 a 17 anos, matriculados no Sistema de Ensino de Santos e seus familiares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59">
            <text:p>OBJETIVO: Realizar a reinserção das crianças e adolescentes em situação de infrequência e/ou abandono (evasão) escolar nas instituições de ensino públicas em que estão matriculados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2">
            <text:p>PARCELA</text:p>
          </table:table-cell>
          <table:table-cell office:value-type="string" table:style-name="ce63">
            <text:p>PROCESSO</text:p>
          </table:table-cell>
          <table:table-cell office:value-type="string" table:style-name="ce63">
            <text:p>Nº EMP.</text:p>
          </table:table-cell>
          <table:table-cell office:value-type="string" table:style-name="ce63">
            <text:p>Nº DOCUMENTO</text:p>
          </table:table-cell>
          <table:table-cell office:value-type="string" table:style-name="ce63">
            <text:p>DT PGTO</text:p>
          </table:table-cell>
          <table:table-cell office:value-type="string" table:style-name="ce64">
            <text:p>VALOR PAGO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5">
            <text:p>01°</text:p>
          </table:table-cell>
          <table:table-cell office:value-type="string" table:style-name="ce66">
            <text:p>49961/2019-51</text:p>
          </table:table-cell>
          <table:table-cell office:value-type="string" table:style-name="ce66">
            <text:p>10540/2019</text:p>
          </table:table-cell>
          <table:table-cell office:value-type="string" table:style-name="ce66">
            <text:p>TR 24/2019</text:p>
          </table:table-cell>
          <table:table-cell office:value-type="date" office:date-value="2019-07-31T00:00:00" table:style-name="ce67">
            <text:p>31/07/2019</text:p>
          </table:table-cell>
          <table:table-cell office:value-type="currency" office:value="47673" table:style-name="ce68">
            <text:p>R$ 47.673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5">
            <text:p>02°</text:p>
          </table:table-cell>
          <table:table-cell office:value-type="string" table:style-name="ce66">
            <text:p>55695/2019-13</text:p>
          </table:table-cell>
          <table:table-cell office:value-type="string" table:style-name="ce66">
            <text:p>10540/2019</text:p>
          </table:table-cell>
          <table:table-cell office:value-type="string" table:style-name="ce66">
            <text:p>TR 33/2019</text:p>
          </table:table-cell>
          <table:table-cell office:value-type="date" office:date-value="2019-08-30T00:00:00" table:style-name="ce67">
            <text:p>30/08/2019</text:p>
          </table:table-cell>
          <table:table-cell office:value-type="currency" office:value="32001" table:style-name="ce68">
            <text:p>R$ 32.001,00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5" table:number-rows-spanned="1" table:style-name="ce214">
            <text:p>TOTAL:</text:p>
          </table:table-cell>
          <table:covered-table-cell table:number-columns-repeated="4"/>
          <table:table-cell office:value-type="currency" office:value="79674" table:style-name="ce69">
            <text:p>R$ 79.674,00</text:p>
          </table:table-cell>
          <table:table-cell table:number-columns-repeated="16377"/>
        </table:table-row>
        <table:table-row table:style-name="ro3">
          <table:table-cell/>
          <table:table-cell table:number-columns-repeated="4" table:style-name="ce72"/>
          <table:table-cell table:style-name="ce70"/>
          <table:table-cell table:style-name="ce7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60">
            <text:p>ENTIDADE: Vitae Domini Instituto Brasileira de Desenvolvimento Social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57">
            <text:p>PROJETO: Bem na Foto – Renovação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57">
            <text:p>PÚBLICO ALVO: 90 Crianças com medida protetiva, adolescentes que ainda não tiveram a medida socioeducativa aplicada e ou aqueles em cumprimento de medida socioeducativa restritiva de direitos ou liberdade, bem como, crianças e adolescentes que se encontram em situação de vulnerabilidade social e pessoal, todos pelo cometimento de ato infracional referente ao Tráfico de Drogas e suas famílias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57">
            <text:p>OBJETIVO: Atender crianças, adolescentes e suas famílias que estejam inseridos no contexto de uma das piores formas de Trabalho Infantil: o Tráfico de Drogas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2">
            <text:p>PARCELA</text:p>
          </table:table-cell>
          <table:table-cell office:value-type="string" table:style-name="ce63">
            <text:p>PROCESSO</text:p>
          </table:table-cell>
          <table:table-cell office:value-type="string" table:style-name="ce63">
            <text:p>Nº EMP.</text:p>
          </table:table-cell>
          <table:table-cell office:value-type="string" table:style-name="ce63">
            <text:p>Nº DOCUMENTO</text:p>
          </table:table-cell>
          <table:table-cell office:value-type="string" table:style-name="ce63">
            <text:p>DT PGTO</text:p>
          </table:table-cell>
          <table:table-cell office:value-type="string" table:style-name="ce64">
            <text:p>VALOR PAGO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5">
            <text:p>01°</text:p>
          </table:table-cell>
          <table:table-cell office:value-type="string" table:style-name="ce66">
            <text:p>43399/2019-33</text:p>
          </table:table-cell>
          <table:table-cell office:value-type="string" table:style-name="ce66">
            <text:p>9398/2019</text:p>
          </table:table-cell>
          <table:table-cell office:value-type="string" table:style-name="ce66">
            <text:p>TR 21/2019</text:p>
          </table:table-cell>
          <table:table-cell office:value-type="date" office:date-value="2019-07-05T00:00:00" table:style-name="ce67">
            <text:p>05/07/2019</text:p>
          </table:table-cell>
          <table:table-cell office:value-type="currency" office:value="19645.75" table:style-name="ce68">
            <text:p>R$ 19.645,7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5">
            <text:p>02°</text:p>
          </table:table-cell>
          <table:table-cell office:value-type="string" table:style-name="ce66">
            <text:p>52864/2019-72</text:p>
          </table:table-cell>
          <table:table-cell office:value-type="string" table:style-name="ce66">
            <text:p>9398/2019</text:p>
          </table:table-cell>
          <table:table-cell office:value-type="string" table:style-name="ce66">
            <text:p>TR 26/2019</text:p>
          </table:table-cell>
          <table:table-cell office:value-type="date" office:date-value="2019-08-02T00:00:00" table:style-name="ce67">
            <text:p>02/08/2019</text:p>
          </table:table-cell>
          <table:table-cell office:value-type="currency" office:value="23945.75" table:style-name="ce68">
            <text:p>R$ 23.945,7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5">
            <text:p>03°</text:p>
          </table:table-cell>
          <table:table-cell office:value-type="string" table:style-name="ce66">
            <text:p>55770/2019-51</text:p>
          </table:table-cell>
          <table:table-cell office:value-type="string" table:style-name="ce66">
            <text:p>9398/2019</text:p>
          </table:table-cell>
          <table:table-cell office:value-type="string" table:style-name="ce66">
            <text:p>TR 36/2019</text:p>
          </table:table-cell>
          <table:table-cell office:value-type="date" office:date-value="2019-09-06T00:00:00" table:style-name="ce67">
            <text:p>06/09/2019</text:p>
          </table:table-cell>
          <table:table-cell office:value-type="currency" office:value="23945.75" table:style-name="ce68">
            <text:p>R$ 23.945,75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5" table:number-rows-spanned="1" table:style-name="ce214">
            <text:p>TOTAL :</text:p>
          </table:table-cell>
          <table:covered-table-cell table:number-columns-repeated="4"/>
          <table:table-cell office:value-type="currency" office:value="67537.25" table:style-name="ce69">
            <text:p>R$ 67.537,25</text:p>
          </table:table-cell>
          <table:table-cell table:number-columns-repeated="16377"/>
        </table:table-row>
        <table:table-row table:style-name="ro3">
          <table:table-cell/>
          <table:table-cell table:number-columns-repeated="5" table:style-name="ce70"/>
          <table:table-cell table:style-name="ce71"/>
          <table:table-cell table:number-columns-repeated="16377"/>
        </table:table-row>
        <table:table-row table:style-name="ro2">
          <table:table-cell/>
          <table:table-cell table:style-name="ce74"/>
          <table:table-cell table:number-columns-repeated="4" table:style-name="ce75"/>
          <table:table-cell table:style-name="ce76"/>
          <table:table-cell table:number-columns-repeated="16377"/>
        </table:table-row>
        <table:table-row table:style-name="ro4">
          <table:table-cell/>
          <table:table-cell office:value-type="string" table:style-name="ce77">
            <text:p>TOTAL DOS PAGAMENTOS DAS ENTIDADES</text:p>
          </table:table-cell>
          <table:table-cell table:number-columns-repeated="3" table:style-name="ce78"/>
          <table:table-cell table:style-name="ce79"/>
          <table:table-cell office:value-type="currency" office:value="239674.61" table:style-name="ce80">
            <text:p>R$ 239.674,61</text:p>
          </table:table-cell>
          <table:table-cell table:number-columns-repeated="16377"/>
        </table:table-row>
        <table:table-row table:style-name="ro2">
          <table:table-cell/>
          <table:table-cell table:number-columns-spanned="6" table:number-rows-spanned="1" table:style-name="ce261"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6" table:style-name="ce81"/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199">
            <text:p>FUNDO MUNICIPAL DOS DIREITOS DA CRIANÇA E DO ADOLESCENT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93">
            <text:p>Período: 01/07/2019 A 30/09/2019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210">
            <text:p>Relatório Trimestral – Programa Rede Famílias Acolhedor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262">
            <text:p>ENTIDADE: Secretária de Desenvolvimento Social – SED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63">
            <text:p>PROJETO: Programa Rede de Famílias Acolhedora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63">
            <text:p>PÚBLICO ALVO: Crianças e adolescente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63">
            <text:p>OBJETIVO: Garantir um lar familiar às crianças e adolescentes violados em seus direitos fundamentais, proporcionando ambiente sadio de convivência e condições de socialização, evitando que a criança e o adolescente permaneçam em abrigos, sem o indispensável convívio e atenção individualizados de um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63">
            <text:p>família.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style-name="ce82">
            <text:p>Nº EMP.</text:p>
          </table:table-cell>
          <table:table-cell office:value-type="string" table:style-name="ce83">
            <text:p>Nº DOC.</text:p>
          </table:table-cell>
          <table:table-cell office:value-type="string" table:style-name="ce83">
            <text:p>PROCESSO</text:p>
          </table:table-cell>
          <table:table-cell office:value-type="string" table:style-name="ce84">
            <text:p>DT PGTO</text:p>
          </table:table-cell>
          <table:table-cell office:value-type="string" table:style-name="ce85">
            <text:p>VALOR PAGO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6">
            <text:p>81/2019</text:p>
          </table:table-cell>
          <table:table-cell office:value-type="float" office:value="851127" table:style-name="ce87">
            <text:p>851127</text:p>
          </table:table-cell>
          <table:table-cell office:value-type="string" table:style-name="ce88">
            <text:p>43.103/2019-75</text:p>
          </table:table-cell>
          <table:table-cell office:value-type="date" office:date-value="2019-07-12T00:00:00" table:style-name="ce89">
            <text:p>12/07/2019</text:p>
          </table:table-cell>
          <table:table-cell office:value-type="currency" office:value="1088.8800000000001" table:style-name="ce90">
            <text:p>R$ 1.088,8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1">
            <text:p>81/2019</text:p>
          </table:table-cell>
          <table:table-cell office:value-type="float" office:value="851128" table:style-name="ce66">
            <text:p>851128</text:p>
          </table:table-cell>
          <table:table-cell office:value-type="string" table:style-name="ce88">
            <text:p>43.103/2019-75</text:p>
          </table:table-cell>
          <table:table-cell office:value-type="date" office:date-value="2019-07-12T00:00:00" table:style-name="ce67">
            <text:p>12/07/2019</text:p>
          </table:table-cell>
          <table:table-cell office:value-type="currency" office:value="1088.8800000000001" table:style-name="ce68">
            <text:p>R$ 1.088,8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1">
            <text:p>81/2019</text:p>
          </table:table-cell>
          <table:table-cell office:value-type="float" office:value="851129" table:style-name="ce66">
            <text:p>851129</text:p>
          </table:table-cell>
          <table:table-cell office:value-type="string" table:style-name="ce88">
            <text:p>43.103/2019-75</text:p>
          </table:table-cell>
          <table:table-cell office:value-type="date" office:date-value="2019-07-12T00:00:00" table:style-name="ce67">
            <text:p>12/07/2019</text:p>
          </table:table-cell>
          <table:table-cell office:value-type="currency" office:value="1088.8800000000001" table:style-name="ce68">
            <text:p>R$ 1.088,8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1">
            <text:p>81/2019</text:p>
          </table:table-cell>
          <table:table-cell office:value-type="float" office:value="851130" table:style-name="ce66">
            <text:p>851130</text:p>
          </table:table-cell>
          <table:table-cell office:value-type="string" table:style-name="ce88">
            <text:p>43.103/2019-75</text:p>
          </table:table-cell>
          <table:table-cell office:value-type="date" office:date-value="2019-07-12T00:00:00" table:style-name="ce67">
            <text:p>12/07/2019</text:p>
          </table:table-cell>
          <table:table-cell office:value-type="currency" office:value="1088.8800000000001" table:style-name="ce68">
            <text:p>R$ 1.088,8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1">
            <text:p>81/2019</text:p>
          </table:table-cell>
          <table:table-cell office:value-type="float" office:value="851131" table:style-name="ce66">
            <text:p>851131</text:p>
          </table:table-cell>
          <table:table-cell office:value-type="string" table:style-name="ce88">
            <text:p>43.103/2019-75</text:p>
          </table:table-cell>
          <table:table-cell office:value-type="date" office:date-value="2019-07-12T00:00:00" table:style-name="ce67">
            <text:p>12/07/2019</text:p>
          </table:table-cell>
          <table:table-cell office:value-type="currency" office:value="544.44000000000005" table:style-name="ce68">
            <text:p>R$ 544,4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1">
            <text:p>81/2019</text:p>
          </table:table-cell>
          <table:table-cell office:value-type="float" office:value="851132" table:style-name="ce66">
            <text:p>851132</text:p>
          </table:table-cell>
          <table:table-cell office:value-type="string" table:style-name="ce88">
            <text:p>43.103/2019-75</text:p>
          </table:table-cell>
          <table:table-cell office:value-type="date" office:date-value="2019-07-12T00:00:00" table:style-name="ce67">
            <text:p>12/07/2019</text:p>
          </table:table-cell>
          <table:table-cell office:value-type="currency" office:value="544.44000000000005" table:style-name="ce68">
            <text:p>R$ 544,4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1">
            <text:p>81/2019</text:p>
          </table:table-cell>
          <table:table-cell office:value-type="float" office:value="851136" table:style-name="ce66">
            <text:p>851136</text:p>
          </table:table-cell>
          <table:table-cell office:value-type="string" table:style-name="ce88">
            <text:p>50578/2019-72</text:p>
          </table:table-cell>
          <table:table-cell office:value-type="date" office:date-value="2019-08-07T00:00:00" table:style-name="ce92">
            <text:p>07/08/2019</text:p>
          </table:table-cell>
          <table:table-cell office:value-type="currency" office:value="1088.8800000000001" table:style-name="ce68">
            <text:p>R$ 1.088,8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1">
            <text:p>81/2019</text:p>
          </table:table-cell>
          <table:table-cell office:value-type="float" office:value="851137" table:style-name="ce66">
            <text:p>851137</text:p>
          </table:table-cell>
          <table:table-cell office:value-type="string" table:style-name="ce88">
            <text:p>50578/2019-72</text:p>
          </table:table-cell>
          <table:table-cell office:value-type="date" office:date-value="2019-08-07T00:00:00" table:style-name="ce92">
            <text:p>07/08/2019</text:p>
          </table:table-cell>
          <table:table-cell office:value-type="currency" office:value="1088.8800000000001" table:style-name="ce68">
            <text:p>R$ 1.088,8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1">
            <text:p>81/2019</text:p>
          </table:table-cell>
          <table:table-cell office:value-type="float" office:value="851138" table:style-name="ce66">
            <text:p>851138</text:p>
          </table:table-cell>
          <table:table-cell office:value-type="string" table:style-name="ce88">
            <text:p>50578/2019-72</text:p>
          </table:table-cell>
          <table:table-cell office:value-type="date" office:date-value="2019-08-07T00:00:00" table:style-name="ce92">
            <text:p>07/08/2019</text:p>
          </table:table-cell>
          <table:table-cell office:value-type="currency" office:value="399.3" table:style-name="ce68">
            <text:p>R$ 399,3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1">
            <text:p>81/2019</text:p>
          </table:table-cell>
          <table:table-cell office:value-type="float" office:value="851139" table:style-name="ce66">
            <text:p>851139</text:p>
          </table:table-cell>
          <table:table-cell office:value-type="string" table:style-name="ce88">
            <text:p>50578/2019-72</text:p>
          </table:table-cell>
          <table:table-cell office:value-type="date" office:date-value="2019-08-07T00:00:00" table:style-name="ce92">
            <text:p>07/08/2019</text:p>
          </table:table-cell>
          <table:table-cell office:value-type="currency" office:value="1088.8800000000001" table:style-name="ce68">
            <text:p>R$ 1.088,88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91">
            <text:p>81/2019</text:p>
          </table:table-cell>
          <table:table-cell office:value-type="float" office:value="851140" table:style-name="ce66">
            <text:p>851140</text:p>
          </table:table-cell>
          <table:table-cell office:value-type="string" table:style-name="ce88">
            <text:p>50578/2019-72</text:p>
          </table:table-cell>
          <table:table-cell office:value-type="date" office:date-value="2019-08-07T00:00:00" table:style-name="ce92">
            <text:p>07/08/2019</text:p>
          </table:table-cell>
          <table:table-cell office:value-type="currency" office:value="544.44000000000005" table:style-name="ce68">
            <text:p>R$ 544,4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91">
            <text:p>81/2019</text:p>
          </table:table-cell>
          <table:table-cell office:value-type="float" office:value="851141" table:style-name="ce66">
            <text:p>851141</text:p>
          </table:table-cell>
          <table:table-cell office:value-type="string" table:style-name="ce88">
            <text:p>50578/2019-72</text:p>
          </table:table-cell>
          <table:table-cell office:value-type="date" office:date-value="2019-08-07T00:00:00" table:style-name="ce92">
            <text:p>07/08/2019</text:p>
          </table:table-cell>
          <table:table-cell office:value-type="currency" office:value="544.44000000000005" table:style-name="ce68">
            <text:p>R$ 544,4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91">
            <text:p>81/2019</text:p>
          </table:table-cell>
          <table:table-cell office:value-type="float" office:value="851142" table:style-name="ce93">
            <text:p>851.142</text:p>
          </table:table-cell>
          <table:table-cell office:value-type="string" table:style-name="ce94">
            <text:p>56566/2019-23</text:p>
          </table:table-cell>
          <table:table-cell office:value-type="date" office:date-value="2019-09-09T00:00:00" table:style-name="ce92">
            <text:p>09/09/2019</text:p>
          </table:table-cell>
          <table:table-cell office:value-type="currency" office:value="1088.8800000000001" table:style-name="ce95">
            <text:p>R$ 1.088,8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91">
            <text:p>81/2019</text:p>
          </table:table-cell>
          <table:table-cell office:value-type="float" office:value="851143" table:style-name="ce93">
            <text:p>851.143</text:p>
          </table:table-cell>
          <table:table-cell office:value-type="string" table:style-name="ce94">
            <text:p>56566/2019-23</text:p>
          </table:table-cell>
          <table:table-cell office:value-type="date" office:date-value="2019-09-09T00:00:00" table:style-name="ce92">
            <text:p>09/09/2019</text:p>
          </table:table-cell>
          <table:table-cell office:value-type="currency" office:value="1088.8800000000001" table:style-name="ce95">
            <text:p>R$ 1.088,8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91">
            <text:p>81/2019</text:p>
          </table:table-cell>
          <table:table-cell office:value-type="float" office:value="851144" table:style-name="ce93">
            <text:p>851.144</text:p>
          </table:table-cell>
          <table:table-cell office:value-type="string" table:style-name="ce94">
            <text:p>56566/2019-23</text:p>
          </table:table-cell>
          <table:table-cell office:value-type="date" office:date-value="2019-09-09T00:00:00" table:style-name="ce92">
            <text:p>09/09/2019</text:p>
          </table:table-cell>
          <table:table-cell office:value-type="currency" office:value="544.44000000000005" table:style-name="ce95">
            <text:p>R$ 544,4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91">
            <text:p>81/2019</text:p>
          </table:table-cell>
          <table:table-cell office:value-type="float" office:value="851145" table:style-name="ce93">
            <text:p>851.145</text:p>
          </table:table-cell>
          <table:table-cell office:value-type="string" table:style-name="ce94">
            <text:p>56566/2019-23</text:p>
          </table:table-cell>
          <table:table-cell office:value-type="date" office:date-value="2019-09-09T00:00:00" table:style-name="ce92">
            <text:p>09/09/2019</text:p>
          </table:table-cell>
          <table:table-cell office:value-type="currency" office:value="1197.8399999999999" table:style-name="ce95">
            <text:p>R$ 1.197,8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91">
            <text:p>81/2019</text:p>
          </table:table-cell>
          <table:table-cell office:value-type="float" office:value="851146" table:style-name="ce93">
            <text:p>851.146</text:p>
          </table:table-cell>
          <table:table-cell office:value-type="string" table:style-name="ce94">
            <text:p>56566/2019-23</text:p>
          </table:table-cell>
          <table:table-cell office:value-type="date" office:date-value="2019-09-09T00:00:00" table:style-name="ce92">
            <text:p>09/09/2019</text:p>
          </table:table-cell>
          <table:table-cell office:value-type="currency" office:value="544.44000000000005" table:style-name="ce95">
            <text:p>R$ 544,4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91">
            <text:p>81/2019</text:p>
          </table:table-cell>
          <table:table-cell office:value-type="float" office:value="851147" table:style-name="ce93">
            <text:p>851.147</text:p>
          </table:table-cell>
          <table:table-cell office:value-type="string" table:style-name="ce94">
            <text:p>56566/2019-23</text:p>
          </table:table-cell>
          <table:table-cell office:value-type="date" office:date-value="2019-09-09T00:00:00" table:style-name="ce92">
            <text:p>09/09/2019</text:p>
          </table:table-cell>
          <table:table-cell office:value-type="currency" office:value="544.44000000000005" table:style-name="ce95">
            <text:p>R$ 544,4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205">
            <text:p>TOTAL DOS PAGAMENTO PARA AS FAMÍLIAS ACOLHEDORAS</text:p>
          </table:table-cell>
          <table:covered-table-cell table:number-columns-repeated="3"/>
          <table:table-cell office:value-type="currency" office:value="15208.14" table:style-name="ce96">
            <text:p>R$ 15.208,14</text:p>
          </table:table-cell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1" table:style-name="ce199">
            <text:p>FUNDO MUNICIPAL DOS DIREITOS DA CRIANÇA E DO ADOLESCENT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3">
            <text:p>Período: 01/07/2019 A 30/09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1">
            <text:p>Relatório Trimestral, contendo os pagamentos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97"/>
          <table:table-cell office:value-type="string" table:style-name="ce98">
            <text:p>PROJETO/AÇÃO:</text:p>
          </table:table-cell>
          <table:table-cell office:value-type="string" table:number-columns-spanned="6" table:number-rows-spanned="1" table:style-name="ce230">
            <text:p>Projeto – Capacitação Criativa</text:p>
          </table:table-cell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Serviço Nacional de Aprendizagem Comercial – SENAC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87">
            <text:p>Famílias com crianças e adolescentes em situação de vulnerabilidade.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Oportunizar a qualificação profissional visando a promoção da família por meio de melhoria de renda.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Curso de Básico de Garçons e Garçonete carga horaria de 18 horas<text:s/>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48657/2019-12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6">
            <text:p>Nº EMP.</text:p>
          </table:table-cell>
          <table:table-cell office:value-type="string" table:style-name="ce106">
            <text:p>DT PGTO</text:p>
          </table:table-cell>
          <table:table-cell office:value-type="string" table:style-name="ce106">
            <text:p>Nº DOC.</text:p>
          </table:table-cell>
          <table:table-cell office:value-type="string" table:style-name="ce106">
            <text:p>VALOR BRUTO</text:p>
          </table:table-cell>
          <table:table-cell office:value-type="string" table:style-name="ce106">
            <text:p>RETIDO</text:p>
          </table:table-cell>
          <table:table-cell office:value-type="string" table:style-name="ce106">
            <text:p>ANULADO</text:p>
          </table:table-cell>
          <table:table-cell office:value-type="string" table:style-name="ce106">
            <text:p>LÍQUIDO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7">
            <text:p>636/2019</text:p>
          </table:table-cell>
          <table:table-cell office:value-type="date" office:date-value="2019-07-31T00:00:00" table:style-name="ce108">
            <text:p>31/07/2019</text:p>
          </table:table-cell>
          <table:table-cell office:value-type="string" table:style-name="ce107">
            <text:p>TR 23/2019</text:p>
          </table:table-cell>
          <table:table-cell office:value-type="currency" office:value="5782.5" table:style-name="ce109">
            <text:p>R$ 5.782,50</text:p>
          </table:table-cell>
          <table:table-cell office:value-type="currency" office:value="0" table:style-name="ce109">
            <text:p>R$ 0,00</text:p>
          </table:table-cell>
          <table:table-cell office:value-type="currency" office:value="0" table:style-name="ce109">
            <text:p>R$ 0,00</text:p>
          </table:table-cell>
          <table:table-cell office:value-type="currency" office:value="5782.5" table:style-name="ce109">
            <text:p>R$ 5.782,50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number-columns-repeated="9" table:style-name="ce116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1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Cheque de adiantamento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Encontro para analise da proposto para o projeto diagnóstico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Despesas com combustível e alimentação para viagem externa até a PUC para os Membros do CMDCA<text:s/>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229405/2019-39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6">
            <text:p>Nº EMP.</text:p>
          </table:table-cell>
          <table:table-cell office:value-type="string" table:style-name="ce106">
            <text:p>DT PGTO</text:p>
          </table:table-cell>
          <table:table-cell office:value-type="string" table:style-name="ce106">
            <text:p>Nº DOC.</text:p>
          </table:table-cell>
          <table:table-cell office:value-type="string" table:style-name="ce106">
            <text:p>VALOR BRUTO</text:p>
          </table:table-cell>
          <table:table-cell office:value-type="string" table:style-name="ce106">
            <text:p>RETIDO</text:p>
          </table:table-cell>
          <table:table-cell office:value-type="string" table:style-name="ce106">
            <text:p>ANULADO</text:p>
          </table:table-cell>
          <table:table-cell office:value-type="string" table:style-name="ce106">
            <text:p>LÍQUIDO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7">
            <text:p>11483/2019</text:p>
          </table:table-cell>
          <table:table-cell office:value-type="date" office:date-value="2019-07-23T00:00:00" table:style-name="ce108">
            <text:p>23/07/2019</text:p>
          </table:table-cell>
          <table:table-cell office:value-type="float" office:value="851121" table:style-name="ce107">
            <text:p>851121</text:p>
          </table:table-cell>
          <table:table-cell office:value-type="currency" office:value="2500" table:style-name="ce109">
            <text:p>R$ 2.500,00</text:p>
          </table:table-cell>
          <table:table-cell office:value-type="currency" office:value="0" table:style-name="ce109">
            <text:p>R$ 0,00</text:p>
          </table:table-cell>
          <table:table-cell office:value-type="currency" office:value="1137.6099999999999" table:style-name="ce109">
            <text:p>R$ 1.137,61</text:p>
          </table:table-cell>
          <table:table-cell office:value-type="currency" office:value="1362.39" table:style-name="ce109">
            <text:p>R$ 1.362,39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number-columns-repeated="9" table:style-name="ce116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Olhar Entre Red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Serviço Nacional de Aprendizagem Comercial – SENAC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87">
            <text:p>Servidores da rede de atendimento à criança e adolescente, no Município de santo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Promover conhecimento sobre os serviços prestados para criança e adolescente no município e as diversas formas de encaminhamentos dos fatos para a cessão da violação de direitos. Apresentar práticas que possam proporcionar mudanças positivas no atendimento às crianças e adolescentes do município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Curso Sistema Garantia de Direitos – 08 hora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48.663/2019-15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6">
            <text:p>Nº EMP.</text:p>
          </table:table-cell>
          <table:table-cell office:value-type="string" table:style-name="ce106">
            <text:p>DT PGTO</text:p>
          </table:table-cell>
          <table:table-cell office:value-type="string" table:style-name="ce106">
            <text:p>Nº DOC.</text:p>
          </table:table-cell>
          <table:table-cell office:value-type="string" table:style-name="ce106">
            <text:p>VALOR BRUTO</text:p>
          </table:table-cell>
          <table:table-cell office:value-type="string" table:style-name="ce106">
            <text:p>RETIDO</text:p>
          </table:table-cell>
          <table:table-cell office:value-type="string" table:style-name="ce106">
            <text:p>ANULADO</text:p>
          </table:table-cell>
          <table:table-cell office:value-type="string" table:style-name="ce106">
            <text:p>LÍQUIDO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7">
            <text:p>8715/2019</text:p>
          </table:table-cell>
          <table:table-cell office:value-type="date" office:date-value="2019-08-02T00:00:00" table:style-name="ce108">
            <text:p>02/08/2019</text:p>
          </table:table-cell>
          <table:table-cell office:value-type="float" office:value="851134" table:style-name="ce107">
            <text:p>851134</text:p>
          </table:table-cell>
          <table:table-cell office:value-type="currency" office:value="3780" table:style-name="ce109">
            <text:p>R$ 3.780,00</text:p>
          </table:table-cell>
          <table:table-cell office:value-type="currency" office:value="0" table:style-name="ce109">
            <text:p>R$ 0,00</text:p>
          </table:table-cell>
          <table:table-cell office:value-type="currency" office:value="0" table:style-name="ce109">
            <text:p>R$ 0,00</text:p>
          </table:table-cell>
          <table:table-cell office:value-type="currency" office:value="3780" table:style-name="ce109">
            <text:p>R$ 3.780,00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number-columns-repeated="9" table:style-name="ce116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Olhar Entre Red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Serviço Nacional de Aprendizagem Comercial – SENAC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87">
            <text:p>Servidores da rede de atendimento à criança e adolescente, no Município de santo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Promover conhecimento sobre os serviços prestados para criança e adolescente no município e as diversas formas de encaminhamentos dos fatos para a cessão da violação de direitos. Apresentar práticas que possam proporcionar mudanças positivas no atendimento às crianças e adolescentes do município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Curso Princípios Técnicos Metodológicos que norteiam o Sistema Único de Saúde 08 hora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48667/2019-68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6">
            <text:p>Nº EMP.</text:p>
          </table:table-cell>
          <table:table-cell office:value-type="string" table:style-name="ce106">
            <text:p>DT PGTO</text:p>
          </table:table-cell>
          <table:table-cell office:value-type="string" table:style-name="ce106">
            <text:p>Nº DOC.</text:p>
          </table:table-cell>
          <table:table-cell office:value-type="string" table:style-name="ce106">
            <text:p>VALOR BRUTO</text:p>
          </table:table-cell>
          <table:table-cell office:value-type="string" table:style-name="ce106">
            <text:p>RETIDO</text:p>
          </table:table-cell>
          <table:table-cell office:value-type="string" table:style-name="ce106">
            <text:p>ANULADO</text:p>
          </table:table-cell>
          <table:table-cell office:value-type="string" table:style-name="ce106">
            <text:p>LÍQUIDO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7">
            <text:p>8715/2019</text:p>
          </table:table-cell>
          <table:table-cell office:value-type="date" office:date-value="2019-08-02T00:00:00" table:style-name="ce108">
            <text:p>02/08/2019</text:p>
          </table:table-cell>
          <table:table-cell office:value-type="float" office:value="851135" table:style-name="ce107">
            <text:p>851135</text:p>
          </table:table-cell>
          <table:table-cell office:value-type="currency" office:value="3780" table:style-name="ce109">
            <text:p>R$ 3.780,00</text:p>
          </table:table-cell>
          <table:table-cell office:value-type="currency" office:value="0" table:style-name="ce109">
            <text:p>R$ 0,00</text:p>
          </table:table-cell>
          <table:table-cell office:value-type="currency" office:value="0" table:style-name="ce109">
            <text:p>R$ 0,00</text:p>
          </table:table-cell>
          <table:table-cell office:value-type="currency" office:value="3780" table:style-name="ce109">
            <text:p>R$ 3.780,00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0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99">
            <text:p>FUNDO MUNICIPAL DOS DIREITOS DA CRIANÇA E DO ADOLESCENT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3">
            <text:p>Período: 01/07/2019 A 30/09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1">
            <text:p>Relatório Trimestral, contendo os pagamentos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Viagem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Embarque Brasil Viagens e Turismo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87">
            <text:p>Representantes do CMDCA e Conselheiros Tutelar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Capacitação dos Representantes do CMDCA e do Conselheiros Tutelar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Passagens Aéreas de Congonha/Cuiabá/Congonha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44.146/2019-13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6">
            <text:p>Nº EMP.</text:p>
          </table:table-cell>
          <table:table-cell office:value-type="string" table:style-name="ce106">
            <text:p>DT PGTO</text:p>
          </table:table-cell>
          <table:table-cell office:value-type="string" table:style-name="ce106">
            <text:p>Nº DOC.</text:p>
          </table:table-cell>
          <table:table-cell office:value-type="string" table:style-name="ce106">
            <text:p>VALOR BRUTO</text:p>
          </table:table-cell>
          <table:table-cell office:value-type="string" table:style-name="ce106">
            <text:p>RETIDO</text:p>
          </table:table-cell>
          <table:table-cell office:value-type="string" table:style-name="ce106">
            <text:p>ANULADO</text:p>
          </table:table-cell>
          <table:table-cell office:value-type="string" table:style-name="ce106">
            <text:p>LÍQUIDO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7">
            <text:p>11060/2019</text:p>
          </table:table-cell>
          <table:table-cell office:value-type="date" office:date-value="2019-08-12T00:00:00" table:style-name="ce108">
            <text:p>12/08/2019</text:p>
          </table:table-cell>
          <table:table-cell office:value-type="string" table:style-name="ce107">
            <text:p>TR 27/2019</text:p>
          </table:table-cell>
          <table:table-cell office:value-type="currency" office:value="10298.75" table:style-name="ce109">
            <text:p>R$ 10.298,75</text:p>
          </table:table-cell>
          <table:table-cell office:value-type="currency" office:value="0" table:style-name="ce109">
            <text:p>R$ 0,00</text:p>
          </table:table-cell>
          <table:table-cell office:value-type="currency" office:value="0" table:style-name="ce109">
            <text:p>R$ 0,00</text:p>
          </table:table-cell>
          <table:table-cell office:value-type="currency" office:value="10298.75" table:style-name="ce109">
            <text:p>R$ 10.298,75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style-name="ce116"/>
          <table:table-cell table:style-name="ce117"/>
          <table:table-cell table:number-columns-repeated="2" table:style-name="ce118"/>
          <table:table-cell table:style-name="ce119"/>
          <table:table-cell table:style-name="ce120"/>
          <table:table-cell table:number-columns-repeated="3" table:style-name="ce119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Viagem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Embarque Brasil Viagens e Turismo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87">
            <text:p>Representantes do CMDCA e Conselheiros Tutelar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Capacitação dos Representantes do CMDCA e do Conselheiros Tutelar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Hospedagem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44317/2019-12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6">
            <text:p>Nº EMP.</text:p>
          </table:table-cell>
          <table:table-cell office:value-type="string" table:style-name="ce106">
            <text:p>DT PGTO</text:p>
          </table:table-cell>
          <table:table-cell office:value-type="string" table:style-name="ce106">
            <text:p>Nº DOC.</text:p>
          </table:table-cell>
          <table:table-cell office:value-type="string" table:style-name="ce106">
            <text:p>VALOR BRUTO</text:p>
          </table:table-cell>
          <table:table-cell office:value-type="string" table:style-name="ce106">
            <text:p>RETIDO</text:p>
          </table:table-cell>
          <table:table-cell office:value-type="string" table:style-name="ce106">
            <text:p>ANULADO</text:p>
          </table:table-cell>
          <table:table-cell office:value-type="string" table:style-name="ce106">
            <text:p>LÍQUIDO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7">
            <text:p>11.055/2019</text:p>
          </table:table-cell>
          <table:table-cell office:value-type="date" office:date-value="2019-08-12T00:00:00" table:style-name="ce108">
            <text:p>12/08/2019</text:p>
          </table:table-cell>
          <table:table-cell office:value-type="string" table:style-name="ce107">
            <text:p>TR 27/2019</text:p>
          </table:table-cell>
          <table:table-cell office:value-type="currency" office:value="3290" table:style-name="ce109">
            <text:p>R$ 3.290,00</text:p>
          </table:table-cell>
          <table:table-cell office:value-type="currency" office:value="0" table:style-name="ce109">
            <text:p>R$ 0,00</text:p>
          </table:table-cell>
          <table:table-cell office:value-type="currency" office:value="0" table:style-name="ce109">
            <text:p>R$ 0,00</text:p>
          </table:table-cell>
          <table:table-cell office:value-type="currency" office:value="3290" table:style-name="ce109">
            <text:p>R$ 3.290,00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number-columns-repeated="9" table:style-name="ce116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Olhar Entre Red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Pinho e Portinha LTDA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87">
            <text:p>Servidores da rede de atendimento à criança e adolescente, no Município de santo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Alimentação dos participantes do Curso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Fornecimentos de Insumos Alimentáreis nos cursos<text:s/>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45129/2019-30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6">
            <text:p>Nº EMP.</text:p>
          </table:table-cell>
          <table:table-cell office:value-type="string" table:style-name="ce106">
            <text:p>DT PGTO</text:p>
          </table:table-cell>
          <table:table-cell office:value-type="string" table:style-name="ce106">
            <text:p>Nº DOC.</text:p>
          </table:table-cell>
          <table:table-cell office:value-type="string" table:style-name="ce106">
            <text:p>VALOR BRUTO</text:p>
          </table:table-cell>
          <table:table-cell office:value-type="string" table:style-name="ce106">
            <text:p>RETIDO</text:p>
          </table:table-cell>
          <table:table-cell office:value-type="string" table:style-name="ce106">
            <text:p>ANULADO</text:p>
          </table:table-cell>
          <table:table-cell office:value-type="string" table:style-name="ce106">
            <text:p>LÍQUIDO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7">
            <text:p>11135/2019</text:p>
          </table:table-cell>
          <table:table-cell office:value-type="date" office:date-value="2019-08-14T00:00:00" table:style-name="ce108">
            <text:p>14/08/2019</text:p>
          </table:table-cell>
          <table:table-cell office:value-type="string" table:style-name="ce107">
            <text:p>TR 29/2019</text:p>
          </table:table-cell>
          <table:table-cell office:value-type="currency" office:value="1593.44" table:style-name="ce109">
            <text:p>R$ 1.593,44</text:p>
          </table:table-cell>
          <table:table-cell office:value-type="currency" office:value="0" table:style-name="ce109">
            <text:p>R$ 0,00</text:p>
          </table:table-cell>
          <table:table-cell office:value-type="currency" office:value="0" table:style-name="ce109">
            <text:p>R$ 0,00</text:p>
          </table:table-cell>
          <table:table-cell office:value-type="currency" office:value="1593.44" table:style-name="ce109">
            <text:p>R$ 1.593,44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number-columns-repeated="9" table:style-name="ce116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Projeto – Eureca - Eu Reconheço o Estatuto da Criança e Adolescente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Gallo Tur Transportes e Serviços LTDA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87">
            <text:p>Crianças e adolescent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229">
            <text:p>Transportes para o processo de formação das crianças e adolescentes do projeto.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Transporte com Van/Micro-ônibu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42.272/2019-05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6">
            <text:p>Nº EMP.</text:p>
          </table:table-cell>
          <table:table-cell office:value-type="string" table:style-name="ce106">
            <text:p>DT PGTO</text:p>
          </table:table-cell>
          <table:table-cell office:value-type="string" table:style-name="ce106">
            <text:p>Nº DOC.</text:p>
          </table:table-cell>
          <table:table-cell office:value-type="string" table:style-name="ce106">
            <text:p>VALOR BRUTO</text:p>
          </table:table-cell>
          <table:table-cell office:value-type="string" table:style-name="ce106">
            <text:p>RETIDO</text:p>
          </table:table-cell>
          <table:table-cell office:value-type="string" table:style-name="ce106">
            <text:p>ANULADO</text:p>
          </table:table-cell>
          <table:table-cell office:value-type="string" table:style-name="ce106">
            <text:p>LÍQUIDO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7">
            <text:p>11061/2019</text:p>
          </table:table-cell>
          <table:table-cell office:value-type="date" office:date-value="2019-08-21T00:00:00" table:style-name="ce108">
            <text:p>21/08/2019</text:p>
          </table:table-cell>
          <table:table-cell office:value-type="string" table:style-name="ce107">
            <text:p>TR 31/2019</text:p>
          </table:table-cell>
          <table:table-cell office:value-type="currency" office:value="5073.6000000000004" table:style-name="ce109">
            <text:p>R$ 5.073,60</text:p>
          </table:table-cell>
          <table:table-cell office:value-type="currency" office:value="0" table:style-name="ce109">
            <text:p>R$ 0,00</text:p>
          </table:table-cell>
          <table:table-cell office:value-type="currency" office:value="0" table:style-name="ce109">
            <text:p>R$ 0,00</text:p>
          </table:table-cell>
          <table:table-cell office:value-type="currency" office:value="5073.6000000000004" table:style-name="ce109">
            <text:p>R$ 5.073,60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style-name="ce116"/>
          <table:table-cell table:style-name="ce117"/>
          <table:table-cell table:number-columns-repeated="2" table:style-name="ce118"/>
          <table:table-cell table:style-name="ce119"/>
          <table:table-cell table:style-name="ce120"/>
          <table:table-cell table:number-columns-repeated="3" table:style-name="ce119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Enfrentamento prevenção da Violência Sexual Infantil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Mariana Pontes Simões-MEI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87">
            <text:p>Crianças e adolescent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Ações de divulgação ao enfrentamento e prevenção da violência Sexual Infantil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Lonas de Divulgação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43.474/2019-57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6">
            <text:p>Nº EMP.</text:p>
          </table:table-cell>
          <table:table-cell office:value-type="string" table:style-name="ce106">
            <text:p>DT PGTO</text:p>
          </table:table-cell>
          <table:table-cell office:value-type="string" table:style-name="ce106">
            <text:p>Nº DOC.</text:p>
          </table:table-cell>
          <table:table-cell office:value-type="string" table:style-name="ce106">
            <text:p>VALOR BRUTO</text:p>
          </table:table-cell>
          <table:table-cell office:value-type="string" table:style-name="ce106">
            <text:p>RETIDO</text:p>
          </table:table-cell>
          <table:table-cell office:value-type="string" table:style-name="ce106">
            <text:p>ANULADO</text:p>
          </table:table-cell>
          <table:table-cell office:value-type="string" table:style-name="ce106">
            <text:p>LÍQUIDO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7">
            <text:p>10871/2019</text:p>
          </table:table-cell>
          <table:table-cell office:value-type="date" office:date-value="2019-08-21T00:00:00" table:style-name="ce108">
            <text:p>21/08/2019</text:p>
          </table:table-cell>
          <table:table-cell office:value-type="string" table:style-name="ce107">
            <text:p>TR 32/2019</text:p>
          </table:table-cell>
          <table:table-cell office:value-type="currency" office:value="459.9" table:style-name="ce109">
            <text:p>R$ 459,90</text:p>
          </table:table-cell>
          <table:table-cell office:value-type="currency" office:value="0" table:style-name="ce109">
            <text:p>R$ 0,00</text:p>
          </table:table-cell>
          <table:table-cell office:value-type="currency" office:value="0" table:style-name="ce109">
            <text:p>R$ 0,00</text:p>
          </table:table-cell>
          <table:table-cell office:value-type="currency" office:value="459.9" table:style-name="ce109">
            <text:p>R$ 459,90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99">
            <text:p>FUNDO MUNICIPAL DOS DIREITOS DA CRIANÇA E DO ADOLESCENT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3">
            <text:p>Período: 01/07/2019 A 30/09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1">
            <text:p>Relatório Trimestral, contendo os pagamentos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Olhar Entre Red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Serviço Nacional de Aprendizagem Comercial – SENAC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87">
            <text:p>Servidores da rede de atendimento à criança e adolescente, no Município de santo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Promover conhecimento sobre os serviços prestados para criança e adolescente no município e as diversas formas de encaminhamentos dos fatos para a cessão da violação de direitos. Apresentar práticas que possam proporcionar mudanças positivas no atendimento às crianças e adolescentes do município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Curso Princípios Técnicos Metodológicos que norteiam o Sistema Único de Assistência Social 08 hora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54314/2019-42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6">
            <text:p>Nº EMP.</text:p>
          </table:table-cell>
          <table:table-cell office:value-type="string" table:style-name="ce106">
            <text:p>DT PGTO</text:p>
          </table:table-cell>
          <table:table-cell office:value-type="string" table:style-name="ce106">
            <text:p>Nº DOC.</text:p>
          </table:table-cell>
          <table:table-cell office:value-type="string" table:style-name="ce106">
            <text:p>VALOR BRUTO</text:p>
          </table:table-cell>
          <table:table-cell office:value-type="string" table:style-name="ce106">
            <text:p>RETIDO</text:p>
          </table:table-cell>
          <table:table-cell office:value-type="string" table:style-name="ce106">
            <text:p>ANULADO</text:p>
          </table:table-cell>
          <table:table-cell office:value-type="string" table:style-name="ce106">
            <text:p>LÍQUIDO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7">
            <text:p>8715/2019</text:p>
          </table:table-cell>
          <table:table-cell office:value-type="date" office:date-value="2019-08-30T00:00:00" table:style-name="ce108">
            <text:p>30/08/2019</text:p>
          </table:table-cell>
          <table:table-cell office:value-type="string" table:style-name="ce107">
            <text:p>TR 34/2019</text:p>
          </table:table-cell>
          <table:table-cell office:value-type="currency" office:value="3780" table:style-name="ce109">
            <text:p>R$ 3.780,00</text:p>
          </table:table-cell>
          <table:table-cell office:value-type="currency" office:value="0" table:style-name="ce109">
            <text:p>R$ 0,00</text:p>
          </table:table-cell>
          <table:table-cell office:value-type="currency" office:value="0" table:style-name="ce109">
            <text:p>R$ 0,00</text:p>
          </table:table-cell>
          <table:table-cell office:value-type="currency" office:value="3780" table:style-name="ce109">
            <text:p>R$ 3.780,00</text:p>
          </table:table-cell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style-name="ce121"/>
          <table:table-cell table:style-name="ce122"/>
          <table:table-cell table:number-columns-repeated="2" table:style-name="ce123"/>
          <table:table-cell table:style-name="ce124"/>
          <table:table-cell table:style-name="ce125"/>
          <table:table-cell table:number-columns-repeated="2" table:style-name="ce124"/>
          <table:table-cell table:style-name="ce126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Projeto – Capacitação Criativa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Serviço Nacional de Aprendizagem Comercial – SENAC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87">
            <text:p>Famílias com crianças e adolescentes em situação de vulnerabilidade.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Oportunizar a qualificação profissional visando a promoção da família por meio de melhoria de renda.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Curso de Básico de Zeladoria 18 Hora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54303/2019-16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6">
            <text:p>Nº EMP.</text:p>
          </table:table-cell>
          <table:table-cell office:value-type="string" table:style-name="ce106">
            <text:p>DT PGTO</text:p>
          </table:table-cell>
          <table:table-cell office:value-type="string" table:style-name="ce106">
            <text:p>Nº DOC.</text:p>
          </table:table-cell>
          <table:table-cell office:value-type="string" table:style-name="ce106">
            <text:p>VALOR BRUTO</text:p>
          </table:table-cell>
          <table:table-cell office:value-type="string" table:style-name="ce106">
            <text:p>RETIDO</text:p>
          </table:table-cell>
          <table:table-cell office:value-type="string" table:style-name="ce106">
            <text:p>ANULADO</text:p>
          </table:table-cell>
          <table:table-cell office:value-type="string" table:style-name="ce106">
            <text:p>LÍQUIDO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7">
            <text:p>636/2019</text:p>
          </table:table-cell>
          <table:table-cell office:value-type="date" office:date-value="2019-08-30T00:00:00" table:style-name="ce108">
            <text:p>30/08/2019</text:p>
          </table:table-cell>
          <table:table-cell office:value-type="string" table:style-name="ce107">
            <text:p>TR 35/2019</text:p>
          </table:table-cell>
          <table:table-cell office:value-type="currency" office:value="4360" table:style-name="ce109">
            <text:p>R$ 4.360,00</text:p>
          </table:table-cell>
          <table:table-cell office:value-type="currency" office:value="0" table:style-name="ce109">
            <text:p>R$ 0,00</text:p>
          </table:table-cell>
          <table:table-cell office:value-type="currency" office:value="0" table:style-name="ce109">
            <text:p>R$ 0,00</text:p>
          </table:table-cell>
          <table:table-cell office:value-type="currency" office:value="4360" table:style-name="ce109">
            <text:p>R$ 4.360,00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style-name="ce127"/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3" table:style-name="ce130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Olhar Entre Red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Pinho &amp; Portinha LTDA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87">
            <text:p>Servidores da rede de atendimento à criança e adolescente, no Município de santo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Alimentação dos participantes da Capacitação Olhar entre Red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Insumos Alimentícios.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55793/2019-32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6">
            <text:p>Nº EMP.</text:p>
          </table:table-cell>
          <table:table-cell office:value-type="string" table:style-name="ce106">
            <text:p>DT PGTO</text:p>
          </table:table-cell>
          <table:table-cell office:value-type="string" table:style-name="ce106">
            <text:p>Nº DOC.</text:p>
          </table:table-cell>
          <table:table-cell office:value-type="string" table:style-name="ce106">
            <text:p>VALOR BRUTO</text:p>
          </table:table-cell>
          <table:table-cell office:value-type="string" table:style-name="ce106">
            <text:p>RETIDO</text:p>
          </table:table-cell>
          <table:table-cell office:value-type="string" table:style-name="ce106">
            <text:p>ANULADO</text:p>
          </table:table-cell>
          <table:table-cell office:value-type="string" table:style-name="ce106">
            <text:p>LÍQUIDO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7">
            <text:p>13051/2019</text:p>
          </table:table-cell>
          <table:table-cell office:value-type="date" office:date-value="2019-09-11T00:00:00" table:style-name="ce108">
            <text:p>11/09/2019</text:p>
          </table:table-cell>
          <table:table-cell office:value-type="float" office:value="851148" table:style-name="ce107">
            <text:p>851148</text:p>
          </table:table-cell>
          <table:table-cell office:value-type="currency" office:value="1567.84" table:style-name="ce109">
            <text:p>R$ 1.567,84</text:p>
          </table:table-cell>
          <table:table-cell office:value-type="currency" office:value="0" table:style-name="ce109">
            <text:p>R$ 0,00</text:p>
          </table:table-cell>
          <table:table-cell office:value-type="currency" office:value="0" table:style-name="ce109">
            <text:p>R$ 0,00</text:p>
          </table:table-cell>
          <table:table-cell office:value-type="currency" office:value="1567.84" table:style-name="ce109">
            <text:p>R$ 1.567,84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number-columns-repeated="9" table:style-name="ce116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Ações da Comissão de Erradicação do Trabalho Infantil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Mariana Pontes Simões-MEI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87">
            <text:p>Crianças e adolescent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Alertar e conscientizar a respeito do trabalho infantil.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Lonas de Divulgação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43482/2019-85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6">
            <text:p>Nº EMP.</text:p>
          </table:table-cell>
          <table:table-cell office:value-type="string" table:style-name="ce106">
            <text:p>DT PGTO</text:p>
          </table:table-cell>
          <table:table-cell office:value-type="string" table:style-name="ce106">
            <text:p>Nº DOC.</text:p>
          </table:table-cell>
          <table:table-cell office:value-type="string" table:style-name="ce106">
            <text:p>VALOR BRUTO</text:p>
          </table:table-cell>
          <table:table-cell office:value-type="string" table:style-name="ce106">
            <text:p>RETIDO</text:p>
          </table:table-cell>
          <table:table-cell office:value-type="string" table:style-name="ce106">
            <text:p>ANULADO</text:p>
          </table:table-cell>
          <table:table-cell office:value-type="string" table:style-name="ce106">
            <text:p>LÍQUIDO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7">
            <text:p>11963/2019</text:p>
          </table:table-cell>
          <table:table-cell office:value-type="string" table:style-name="ce107">
            <text:p>30/12/1899</text:p>
          </table:table-cell>
          <table:table-cell office:value-type="float" office:value="851149" table:style-name="ce107">
            <text:p>851149</text:p>
          </table:table-cell>
          <table:table-cell office:value-type="currency" office:value="459.9" table:style-name="ce109">
            <text:p>R$ 459,90</text:p>
          </table:table-cell>
          <table:table-cell office:value-type="currency" office:value="0" table:style-name="ce109">
            <text:p>R$ 0,00</text:p>
          </table:table-cell>
          <table:table-cell office:value-type="currency" office:value="0" table:style-name="ce109">
            <text:p>R$ 0,00</text:p>
          </table:table-cell>
          <table:table-cell office:value-type="currency" office:value="459.9" table:style-name="ce109">
            <text:p>R$ 459,90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style-name="ce116"/>
          <table:table-cell table:style-name="ce117"/>
          <table:table-cell table:number-columns-repeated="2" table:style-name="ce118"/>
          <table:table-cell table:style-name="ce119"/>
          <table:table-cell table:style-name="ce120"/>
          <table:table-cell table:number-columns-repeated="3" table:style-name="ce119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1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94">
            <text:p>Projeto - Capacitação Criativa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94">
            <text:p>Viação Piracicabana LTDA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94">
            <text:p>Famílias com crianças e adolescentes em situação de vulnerabilidade.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5" table:number-rows-spanned="1" table:style-name="ce194">
            <text:p>Transporte para os cursos do Projeto Capacitação Criativa</text:p>
          </table:table-cell>
          <table:covered-table-cell table:number-columns-repeated="4"/>
          <table:table-cell table:style-name="ce104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5" table:number-rows-spanned="1" table:style-name="ce194">
            <text:p>Cartões Transporte</text:p>
          </table:table-cell>
          <table:covered-table-cell table:number-columns-repeated="4"/>
          <table:table-cell table:style-name="ce104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2" table:number-rows-spanned="1" table:style-name="ce194">
            <text:p>31.888/2019-42</text:p>
          </table:table-cell>
          <table:covered-table-cell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6">
            <text:p>Nº EMP.</text:p>
          </table:table-cell>
          <table:table-cell office:value-type="string" table:style-name="ce106">
            <text:p>DT PGTO</text:p>
          </table:table-cell>
          <table:table-cell office:value-type="string" table:style-name="ce106">
            <text:p>Nº DOC.</text:p>
          </table:table-cell>
          <table:table-cell office:value-type="string" table:style-name="ce106">
            <text:p>VALOR BRUTO</text:p>
          </table:table-cell>
          <table:table-cell office:value-type="string" table:style-name="ce106">
            <text:p>RETIDO</text:p>
          </table:table-cell>
          <table:table-cell office:value-type="string" table:style-name="ce106">
            <text:p>ANULADO</text:p>
          </table:table-cell>
          <table:table-cell office:value-type="string" table:style-name="ce106">
            <text:p>LÍQUIDO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7">
            <text:p>8042/2019</text:p>
          </table:table-cell>
          <table:table-cell office:value-type="string" table:style-name="ce107">
            <text:p>30/12/1899</text:p>
          </table:table-cell>
          <table:table-cell office:value-type="float" office:value="851151" table:style-name="ce107">
            <text:p>851151</text:p>
          </table:table-cell>
          <table:table-cell office:value-type="currency" office:value="3440" table:style-name="ce109">
            <text:p>R$ 3.440,00</text:p>
          </table:table-cell>
          <table:table-cell office:value-type="currency" office:value="0" table:style-name="ce109">
            <text:p>R$ 0,00</text:p>
          </table:table-cell>
          <table:table-cell office:value-type="currency" office:value="0" table:style-name="ce109">
            <text:p>R$ 0,00</text:p>
          </table:table-cell>
          <table:table-cell office:value-type="currency" office:value="3440" table:style-name="ce109">
            <text:p>R$ 3.440,00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95">
            <text:p>FUNDO MUNICIPAL DOS DIREITOS DA CRIANÇA E DO ADOLESCENT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3">
            <text:p>Período: 01/07/2019 A 30/09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132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Olhar Entre Red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Serviço Nacional de Aprendizagem Comercial – SENAC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87">
            <text:p>Servidores da rede de atendimento à criança e adolescente, no Município de santo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Promover conhecimento sobre os serviços prestados para criança e adolescente no município e as diversas formas de encaminhamentos dos fatos para a cessão da violação de direitos. Apresentar práticas que possam proporcionar mudanças positivas no atendimento às crianças e adolescentes do município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Curso: Violação de Direitos e Diversidade – 08 hora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63.374/2019-65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6">
            <text:p>Nº EMP.</text:p>
          </table:table-cell>
          <table:table-cell office:value-type="string" table:style-name="ce106">
            <text:p>DT PGTO</text:p>
          </table:table-cell>
          <table:table-cell office:value-type="string" table:style-name="ce106">
            <text:p>Nº DOC.</text:p>
          </table:table-cell>
          <table:table-cell office:value-type="string" table:style-name="ce106">
            <text:p>VALOR BRUTO</text:p>
          </table:table-cell>
          <table:table-cell office:value-type="string" table:style-name="ce106">
            <text:p>RETIDO</text:p>
          </table:table-cell>
          <table:table-cell office:value-type="string" table:style-name="ce106">
            <text:p>ANULADO</text:p>
          </table:table-cell>
          <table:table-cell office:value-type="string" table:style-name="ce106">
            <text:p>LÍQUIDO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7">
            <text:p>8.715/2019</text:p>
          </table:table-cell>
          <table:table-cell office:value-type="date" office:date-value="2019-09-26T00:00:00" table:style-name="ce108">
            <text:p>26/09/2019</text:p>
          </table:table-cell>
          <table:table-cell office:value-type="float" office:value="851152" table:style-name="ce107">
            <text:p>851152</text:p>
          </table:table-cell>
          <table:table-cell office:value-type="currency" office:value="3780" table:style-name="ce109">
            <text:p>R$ 3.780,00</text:p>
          </table:table-cell>
          <table:table-cell office:value-type="currency" office:value="0" table:style-name="ce109">
            <text:p>R$ 0,00</text:p>
          </table:table-cell>
          <table:table-cell office:value-type="currency" office:value="0" table:style-name="ce109">
            <text:p>R$ 0,00</text:p>
          </table:table-cell>
          <table:table-cell office:value-type="currency" office:value="3780" table:style-name="ce109">
            <text:p>R$ 3.780,00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number-columns-repeated="9" table:style-name="ce116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Divulgação da Eleição dos Conselhos Tutelar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Astro Industrias Gráficas LTDA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87">
            <text:p>Toda a População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Conscientizar, a respeito da Eleição dos Conselheiros Tutelar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Cartaz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59.686/2019-74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6">
            <text:p>Nº EMP.</text:p>
          </table:table-cell>
          <table:table-cell office:value-type="string" table:style-name="ce106">
            <text:p>DT PGTO</text:p>
          </table:table-cell>
          <table:table-cell office:value-type="string" table:style-name="ce106">
            <text:p>Nº DOC.</text:p>
          </table:table-cell>
          <table:table-cell office:value-type="string" table:style-name="ce106">
            <text:p>VALOR BRUTO</text:p>
          </table:table-cell>
          <table:table-cell office:value-type="string" table:style-name="ce106">
            <text:p>RETIDO</text:p>
          </table:table-cell>
          <table:table-cell office:value-type="string" table:style-name="ce106">
            <text:p>ANULADO</text:p>
          </table:table-cell>
          <table:table-cell office:value-type="string" table:style-name="ce106">
            <text:p>LÍQUIDO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00"/>
          <table:table-cell office:value-type="string" table:style-name="ce107">
            <text:p>13985/2019</text:p>
          </table:table-cell>
          <table:table-cell office:value-type="date" office:date-value="2019-09-27T00:00:00" table:style-name="ce108">
            <text:p>27/09/2019</text:p>
          </table:table-cell>
          <table:table-cell office:value-type="float" office:value="851154" table:style-name="ce107">
            <text:p>851154</text:p>
          </table:table-cell>
          <table:table-cell office:value-type="currency" office:value="681" table:style-name="ce109">
            <text:p>R$ 681,00</text:p>
          </table:table-cell>
          <table:table-cell office:value-type="currency" office:value="22.2" table:style-name="ce109">
            <text:p>R$ 22,20</text:p>
          </table:table-cell>
          <table:table-cell office:value-type="currency" office:value="0" table:style-name="ce109">
            <text:p>R$ 0,00</text:p>
          </table:table-cell>
          <table:table-cell office:value-type="currency" office:value="658.8" table:style-name="ce109">
            <text:p>R$ 658,80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style-name="ce116"/>
          <table:table-cell table:style-name="ce117"/>
          <table:table-cell table:number-columns-repeated="2" table:style-name="ce118"/>
          <table:table-cell table:style-name="ce119"/>
          <table:table-cell table:style-name="ce120"/>
          <table:table-cell table:number-columns-repeated="3" table:style-name="ce119"/>
          <table:table-cell table:number-columns-repeated="16375"/>
        </table:table-row>
        <table:table-row table:style-name="ro2">
          <table:table-cell table:style-name="ce74"/>
          <table:table-cell table:number-columns-repeated="7" table:style-name="ce75"/>
          <table:table-cell table:style-name="ce76"/>
          <table:table-cell table:number-columns-repeated="16375"/>
        </table:table-row>
        <table:table-row table:style-name="ro2">
          <table:table-cell table:style-name="ce133"/>
          <table:table-cell office:value-type="string" table:number-columns-spanned="3" table:number-rows-spanned="2" table:style-name="ce226">
            <text:p>TOTAL DOS PAGAMENTOS DOS PROJETOS/AÇÕES</text:p>
          </table:table-cell>
          <table:covered-table-cell table:number-columns-repeated="2"/>
          <table:table-cell office:value-type="string" table:style-name="ce134">
            <text:p>VALOR BRUTO</text:p>
          </table:table-cell>
          <table:table-cell office:value-type="string" table:style-name="ce134">
            <text:p>RETIDO</text:p>
          </table:table-cell>
          <table:table-cell office:value-type="string" table:style-name="ce134">
            <text:p>ANULADO</text:p>
          </table:table-cell>
          <table:table-cell office:value-type="string" table:style-name="ce134">
            <text:p>LÍQUIDO</text:p>
          </table:table-cell>
          <table:table-cell table:style-name="ce135"/>
          <table:table-cell table:number-columns-repeated="16375"/>
        </table:table-row>
        <table:table-row table:style-name="ro2">
          <table:table-cell table:style-name="ce133"/>
          <table:covered-table-cell/>
          <table:covered-table-cell table:number-columns-repeated="2"/>
          <table:table-cell office:value-type="currency" office:value="54626.93" table:style-name="ce136">
            <text:p>R$ 54.626,93</text:p>
          </table:table-cell>
          <table:table-cell office:value-type="currency" office:value="22.2" table:style-name="ce136">
            <text:p>R$ 22,20</text:p>
          </table:table-cell>
          <table:table-cell office:value-type="currency" office:value="1137.6099999999999" table:style-name="ce136">
            <text:p>R$ 1.137,61</text:p>
          </table:table-cell>
          <table:table-cell office:value-type="currency" office:value="53467.12" table:style-name="ce136">
            <text:p>R$ 53.467,12</text:p>
          </table:table-cell>
          <table:table-cell table:style-name="ce135"/>
          <table:table-cell table:number-columns-repeated="16375"/>
        </table:table-row>
        <table:table-row table:style-name="ro2">
          <table:table-cell table:style-name="ce137"/>
          <table:table-cell table:number-columns-repeated="7" table:style-name="ce138"/>
          <table:table-cell table:style-name="ce139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9" table:style-name="ce4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199">
            <text:p>FUNDO MUNICIPAL DOS DIREITOS DA CRIANÇA E DO ADOLESCENTE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193">
            <text:p>Período: 01/10/2019 a 31/12/2019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228">
            <text:p>Relatório Trimestral, contendo os pagamentos.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260">
            <text:p>ENTIDADE: Associação Beneficente Mãos Entrelaçadas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257">
            <text:p>PROJETO: Culturando – Renovação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6" table:number-rows-spanned="1" table:style-name="ce257">
            <text:p>PÚBLICO ALVO: 150 crianças, adolescentes com faixa etária entre 5 e 17 anos, e seus familiares, residentes na área continental de Santos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57">
            <text:p>OBJETIVO: Proporcionar as crianças e adolescentes, residentes na Área Continental de Santos, ações de cultura, esporte e cidadania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2">
            <text:p>PARCELA</text:p>
          </table:table-cell>
          <table:table-cell office:value-type="string" table:style-name="ce63">
            <text:p>PROCESSO</text:p>
          </table:table-cell>
          <table:table-cell office:value-type="string" table:style-name="ce63">
            <text:p>Nº EMP.</text:p>
          </table:table-cell>
          <table:table-cell office:value-type="string" table:style-name="ce63">
            <text:p>Nº DOCUMENTO</text:p>
          </table:table-cell>
          <table:table-cell office:value-type="string" table:style-name="ce63">
            <text:p>DT PGTO</text:p>
          </table:table-cell>
          <table:table-cell office:value-type="string" table:style-name="ce64">
            <text:p>VALOR PAGO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5">
            <text:p>03°</text:p>
          </table:table-cell>
          <table:table-cell office:value-type="string" table:style-name="ce66">
            <text:p>60865/2019-91</text:p>
          </table:table-cell>
          <table:table-cell office:value-type="string" table:style-name="ce66">
            <text:p>10.282/2019</text:p>
          </table:table-cell>
          <table:table-cell office:value-type="string" table:style-name="ce66">
            <text:p>TR 40/2019</text:p>
          </table:table-cell>
          <table:table-cell office:value-type="date" office:date-value="2019-10-10T00:00:00" table:style-name="ce67">
            <text:p>10/10/2019</text:p>
          </table:table-cell>
          <table:table-cell office:value-type="currency" office:value="15836.68" table:style-name="ce68">
            <text:p>R$ 15.836,68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5">
            <text:p>04°</text:p>
          </table:table-cell>
          <table:table-cell office:value-type="string" table:style-name="ce66">
            <text:p>70360/2019-71</text:p>
          </table:table-cell>
          <table:table-cell office:value-type="string" table:style-name="ce66">
            <text:p>10.282/2019</text:p>
          </table:table-cell>
          <table:table-cell office:value-type="string" table:style-name="ce66">
            <text:p>TR 45/2019</text:p>
          </table:table-cell>
          <table:table-cell office:value-type="date" office:date-value="2019-11-07T00:00:00" table:style-name="ce67">
            <text:p>07/11/2019</text:p>
          </table:table-cell>
          <table:table-cell office:value-type="currency" office:value="15836.68" table:style-name="ce68">
            <text:p>R$ 15.836,68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5">
            <text:p>05°</text:p>
          </table:table-cell>
          <table:table-cell office:value-type="string" table:style-name="ce66">
            <text:p>79212/2019-11</text:p>
          </table:table-cell>
          <table:table-cell office:value-type="string" table:style-name="ce66">
            <text:p>10.282/2019</text:p>
          </table:table-cell>
          <table:table-cell office:value-type="string" table:style-name="ce66">
            <text:p>TR 53/2019</text:p>
          </table:table-cell>
          <table:table-cell office:value-type="date" office:date-value="2019-12-09T00:00:00" table:style-name="ce67">
            <text:p>09/12/2019</text:p>
          </table:table-cell>
          <table:table-cell office:value-type="currency" office:value="15836.68" table:style-name="ce68">
            <text:p>R$ 15.836,68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5" table:number-rows-spanned="1" table:style-name="ce214">
            <text:p>TOTAL :<text:s/></text:p>
          </table:table-cell>
          <table:covered-table-cell table:number-columns-repeated="4"/>
          <table:table-cell office:value-type="currency" office:value="47510.04" table:style-name="ce69">
            <text:p>R$ 47.510,04</text:p>
          </table:table-cell>
          <table:table-cell table:number-columns-repeated="16377"/>
        </table:table-row>
        <table:table-row table:style-name="ro3">
          <table:table-cell/>
          <table:table-cell table:number-columns-repeated="5" table:style-name="ce70"/>
          <table:table-cell table:style-name="ce7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60">
            <text:p>ENTIDADE: Fundação Settaport de Responsabilidade Social e Integração Porto Cidade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57">
            <text:p>PROJETO: Anchieta Social - Renovação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57">
            <text:p>PÚBLICO ALVO: Tratam-se de 240 crianças, adolescentes de 06 à 14 anos e seus familiares jovens e adultos dos bairros Jardim São Manoel e da favela Caminho da União (localizada naquele bairro também), Alemoa, Jardim Piratininga e Vila dos Criadores. A respeito da situação econômica, 70% das famílias dos beneficiários possuem renda familiar de até hum salário mínimo. Conforme mencionado anteriormente, essas pessoas estão expostas a todos os tipos de riscos sociais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57">
            <text:p>OBJETIVO: Promover o acesso ao esporte educacional à crianças e adolescentes das comunidades Jardim São Manoel, Alemoa, Jardim Piratininga e Vila dos Criadores em Santos, e cursos de geração de renda e qualificação profissional a seus familiares, preparando-os para o Mundo do Trabalho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2">
            <text:p>PARCELA</text:p>
          </table:table-cell>
          <table:table-cell office:value-type="string" table:style-name="ce63">
            <text:p>PROCESSO</text:p>
          </table:table-cell>
          <table:table-cell office:value-type="string" table:style-name="ce63">
            <text:p>Nº EMP.</text:p>
          </table:table-cell>
          <table:table-cell office:value-type="string" table:style-name="ce63">
            <text:p>Nº DOCUMENTO</text:p>
          </table:table-cell>
          <table:table-cell office:value-type="string" table:style-name="ce63">
            <text:p>DT PGTO</text:p>
          </table:table-cell>
          <table:table-cell office:value-type="string" table:style-name="ce64">
            <text:p>VALOR PAGO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5">
            <text:p>04°</text:p>
          </table:table-cell>
          <table:table-cell office:value-type="string" table:style-name="ce66">
            <text:p>60861/2019-30</text:p>
          </table:table-cell>
          <table:table-cell office:value-type="float" office:value="43748" table:style-name="ce66">
            <text:p>43748</text:p>
          </table:table-cell>
          <table:table-cell office:value-type="string" table:style-name="ce66">
            <text:p>TR 41/2019</text:p>
          </table:table-cell>
          <table:table-cell office:value-type="date" office:date-value="2019-10-10T00:00:00" table:style-name="ce67">
            <text:p>10/10/2019</text:p>
          </table:table-cell>
          <table:table-cell office:value-type="currency" office:value="12277" table:style-name="ce68">
            <text:p>R$ 12.277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5">
            <text:p>05°</text:p>
          </table:table-cell>
          <table:table-cell office:value-type="string" table:style-name="ce66">
            <text:p>70344/2019-14</text:p>
          </table:table-cell>
          <table:table-cell office:value-type="float" office:value="43777" table:style-name="ce66">
            <text:p>43777</text:p>
          </table:table-cell>
          <table:table-cell office:value-type="string" table:style-name="ce66">
            <text:p>TR 46/2019</text:p>
          </table:table-cell>
          <table:table-cell office:value-type="date" office:date-value="2019-11-07T00:00:00" table:style-name="ce67">
            <text:p>07/11/2019</text:p>
          </table:table-cell>
          <table:table-cell office:value-type="currency" office:value="12277" table:style-name="ce68">
            <text:p>R$ 12.277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5">
            <text:p>06°</text:p>
          </table:table-cell>
          <table:table-cell office:value-type="string" table:style-name="ce66">
            <text:p>79207/2019-72</text:p>
          </table:table-cell>
          <table:table-cell office:value-type="float" office:value="43809" table:style-name="ce66">
            <text:p>43809</text:p>
          </table:table-cell>
          <table:table-cell office:value-type="string" table:style-name="ce66">
            <text:p>TR 54/2019</text:p>
          </table:table-cell>
          <table:table-cell office:value-type="date" office:date-value="2019-12-10T00:00:00" table:style-name="ce67">
            <text:p>10/12/2019</text:p>
          </table:table-cell>
          <table:table-cell office:value-type="currency" office:value="12277" table:style-name="ce68">
            <text:p>R$ 12.277,00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5" table:number-rows-spanned="1" table:style-name="ce214">
            <text:p>TOTAL :<text:s/></text:p>
          </table:table-cell>
          <table:covered-table-cell table:number-columns-repeated="4"/>
          <table:table-cell office:value-type="currency" office:value="36831" table:style-name="ce69">
            <text:p>R$ 36.831,00</text:p>
          </table:table-cell>
          <table:table-cell table:number-columns-repeated="16377"/>
        </table:table-row>
        <table:table-row table:style-name="ro3">
          <table:table-cell/>
          <table:table-cell table:number-columns-repeated="5" table:style-name="ce70"/>
          <table:table-cell table:style-name="ce7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58">
            <text:p>ENTIDADE: União de Amparo a Comunidade de Escolas Públicas - UACEP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59">
            <text:p>PROJETO: COLIBRI – II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59">
            <text:p>PÚBLICO ALVO: Serão aproximadamente 1.000 alunos na faixa etária de 0 a 17 anos, matriculados no Sistema de Ensino de Santos e seus familiares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59">
            <text:p>OBJETIVO: Realizar a reinserção das crianças e adolescentes em situação de infrequência e/ou abandono (evasão) escolar nas instituições de ensino públicas em que estão matriculados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2">
            <text:p>PARCELA</text:p>
          </table:table-cell>
          <table:table-cell office:value-type="string" table:style-name="ce63">
            <text:p>PROCESSO</text:p>
          </table:table-cell>
          <table:table-cell office:value-type="string" table:style-name="ce63">
            <text:p>Nº EMP.</text:p>
          </table:table-cell>
          <table:table-cell office:value-type="string" table:style-name="ce63">
            <text:p>Nº DOCUMENTO</text:p>
          </table:table-cell>
          <table:table-cell office:value-type="string" table:style-name="ce63">
            <text:p>DT PGTO</text:p>
          </table:table-cell>
          <table:table-cell office:value-type="string" table:style-name="ce64">
            <text:p>VALOR PAG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65">
            <text:p>03°</text:p>
          </table:table-cell>
          <table:table-cell office:value-type="string" table:style-name="ce66">
            <text:p>MEMO 1169/2019</text:p>
          </table:table-cell>
          <table:table-cell office:value-type="string" table:style-name="ce66">
            <text:p>13713/2019</text:p>
          </table:table-cell>
          <table:table-cell office:value-type="string" table:style-name="ce66">
            <text:p>TR 39/2019</text:p>
          </table:table-cell>
          <table:table-cell office:value-type="date" office:date-value="2019-10-02T00:00:00" table:style-name="ce67">
            <text:p>02/10/2019</text:p>
          </table:table-cell>
          <table:table-cell office:value-type="currency" office:value="32001" table:style-name="ce68">
            <text:p>R$ 32.001,00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65">
            <text:p>04°</text:p>
          </table:table-cell>
          <table:table-cell office:value-type="string" table:style-name="ce66">
            <text:p>MEMO 1384/2019</text:p>
          </table:table-cell>
          <table:table-cell office:value-type="string" table:style-name="ce66">
            <text:p>13713/2019</text:p>
          </table:table-cell>
          <table:table-cell office:value-type="string" table:style-name="ce66">
            <text:p>TR 44/2019</text:p>
          </table:table-cell>
          <table:table-cell office:value-type="date" office:date-value="2019-10-30T00:00:00" table:style-name="ce67">
            <text:p>30/10/2019</text:p>
          </table:table-cell>
          <table:table-cell office:value-type="currency" office:value="32001" table:style-name="ce68">
            <text:p>R$ 32.001,00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65">
            <text:p>05°</text:p>
          </table:table-cell>
          <table:table-cell office:value-type="string" table:style-name="ce66">
            <text:p>MEMO 1722/2019</text:p>
          </table:table-cell>
          <table:table-cell office:value-type="string" table:style-name="ce66">
            <text:p>13713/2019</text:p>
          </table:table-cell>
          <table:table-cell office:value-type="string" table:style-name="ce66">
            <text:p>TR 51/2019</text:p>
          </table:table-cell>
          <table:table-cell office:value-type="date" office:date-value="2019-12-02T00:00:00" table:style-name="ce67">
            <text:p>02/12/2019</text:p>
          </table:table-cell>
          <table:table-cell office:value-type="currency" office:value="32001" table:style-name="ce68">
            <text:p>R$ 32.001,00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65">
            <text:p>06°</text:p>
          </table:table-cell>
          <table:table-cell office:value-type="string" table:style-name="ce66">
            <text:p>MEMO 1863/2019</text:p>
          </table:table-cell>
          <table:table-cell office:value-type="string" table:style-name="ce66">
            <text:p>13713/2019</text:p>
          </table:table-cell>
          <table:table-cell office:value-type="string" table:style-name="ce66">
            <text:p>TR 55/2019</text:p>
          </table:table-cell>
          <table:table-cell office:value-type="date" office:date-value="2019-12-27T00:00:00" table:style-name="ce67">
            <text:p>27/12/2019</text:p>
          </table:table-cell>
          <table:table-cell office:value-type="currency" office:value="32001" table:style-name="ce68">
            <text:p>R$ 32.001,00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5" table:number-rows-spanned="1" table:style-name="ce214">
            <text:p>TOTAL:</text:p>
          </table:table-cell>
          <table:covered-table-cell table:number-columns-repeated="4"/>
          <table:table-cell office:value-type="currency" office:value="128004" table:style-name="ce69">
            <text:p>R$ 128.004,00</text:p>
          </table:table-cell>
          <table:table-cell table:number-columns-repeated="16377"/>
        </table:table-row>
        <table:table-row table:style-name="ro3">
          <table:table-cell/>
          <table:table-cell table:number-columns-repeated="4" table:style-name="ce72"/>
          <table:table-cell table:style-name="ce70"/>
          <table:table-cell table:style-name="ce7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60">
            <text:p>ENTIDADE: Vitae Domini Instituto Brasileira de Desenvolvimento Social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57">
            <text:p>PROJETO: Bem na Foto – Renovação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57">
            <text:p>PÚBLICO ALVO: 90 Crianças com medida protetiva, adolescentes que ainda não tiveram a medida socioeducativa aplicada e ou aqueles em cumprimento de medida socioeducativa restritiva de direitos ou liberdade, bem como, crianças e adolescentes que se encontram em situação de vulnerabilidade social e pessoal, todos pelo cometimento de ato infracional referente ao Tráfico de Drogas e suas famílias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57">
            <text:p>OBJETIVO: Atender crianças, adolescentes e suas famílias que estejam inseridos no contexto de uma das piores formas de Trabalho Infantil: o Tráfico de Drogas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2">
            <text:p>PARCELA</text:p>
          </table:table-cell>
          <table:table-cell office:value-type="string" table:style-name="ce63">
            <text:p>PROCESSO</text:p>
          </table:table-cell>
          <table:table-cell office:value-type="string" table:style-name="ce63">
            <text:p>Nº EMP.</text:p>
          </table:table-cell>
          <table:table-cell office:value-type="string" table:style-name="ce63">
            <text:p>Nº DOCUMENTO</text:p>
          </table:table-cell>
          <table:table-cell office:value-type="string" table:style-name="ce63">
            <text:p>DT PGTO</text:p>
          </table:table-cell>
          <table:table-cell office:value-type="string" table:style-name="ce64">
            <text:p>VALOR PAGO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5">
            <text:p>04°</text:p>
          </table:table-cell>
          <table:table-cell office:value-type="string" table:style-name="ce66">
            <text:p>60860/2019-77</text:p>
          </table:table-cell>
          <table:table-cell office:value-type="string" table:style-name="ce66">
            <text:p>9398/2019</text:p>
          </table:table-cell>
          <table:table-cell office:value-type="string" table:style-name="ce66">
            <text:p>TR 42/2019</text:p>
          </table:table-cell>
          <table:table-cell office:value-type="date" office:date-value="2019-10-10T00:00:00" table:style-name="ce67">
            <text:p>10/10/2019</text:p>
          </table:table-cell>
          <table:table-cell office:value-type="currency" office:value="23945.75" table:style-name="ce68">
            <text:p>R$ 23.945,7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5">
            <text:p>05°</text:p>
          </table:table-cell>
          <table:table-cell office:value-type="string" table:style-name="ce66">
            <text:p>70351/2019-80</text:p>
          </table:table-cell>
          <table:table-cell office:value-type="string" table:style-name="ce66">
            <text:p>9398/2019</text:p>
          </table:table-cell>
          <table:table-cell office:value-type="string" table:style-name="ce66">
            <text:p>TR 50/2019</text:p>
          </table:table-cell>
          <table:table-cell office:value-type="date" office:date-value="2019-11-07T00:00:00" table:style-name="ce67">
            <text:p>07/11/2019</text:p>
          </table:table-cell>
          <table:table-cell office:value-type="currency" office:value="23945.75" table:style-name="ce68">
            <text:p>R$ 23.945,7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5">
            <text:p>06°</text:p>
          </table:table-cell>
          <table:table-cell office:value-type="string" table:style-name="ce66">
            <text:p>79211/2019-40</text:p>
          </table:table-cell>
          <table:table-cell office:value-type="string" table:style-name="ce66">
            <text:p>9398/2019</text:p>
          </table:table-cell>
          <table:table-cell office:value-type="string" table:style-name="ce66">
            <text:p>TR 52/2019</text:p>
          </table:table-cell>
          <table:table-cell office:value-type="date" office:date-value="2019-12-06T00:00:00" table:style-name="ce67">
            <text:p>06/12/2019</text:p>
          </table:table-cell>
          <table:table-cell office:value-type="currency" office:value="23945.75" table:style-name="ce68">
            <text:p>R$ 23.945,75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5" table:number-rows-spanned="1" table:style-name="ce214">
            <text:p>TOTAL :</text:p>
          </table:table-cell>
          <table:covered-table-cell table:number-columns-repeated="4"/>
          <table:table-cell office:value-type="currency" office:value="71837.25" table:style-name="ce69">
            <text:p>R$ 71.837,25</text:p>
          </table:table-cell>
          <table:table-cell table:number-columns-repeated="16377"/>
        </table:table-row>
        <table:table-row table:style-name="ro3">
          <table:table-cell/>
          <table:table-cell table:number-columns-repeated="5" table:style-name="ce70"/>
          <table:table-cell table:style-name="ce71"/>
          <table:table-cell table:number-columns-repeated="16377"/>
        </table:table-row>
        <table:table-row table:style-name="ro2">
          <table:table-cell/>
          <table:table-cell table:style-name="ce74"/>
          <table:table-cell table:number-columns-repeated="4" table:style-name="ce75"/>
          <table:table-cell table:style-name="ce76"/>
          <table:table-cell table:number-columns-repeated="16377"/>
        </table:table-row>
        <table:table-row table:style-name="ro4">
          <table:table-cell/>
          <table:table-cell office:value-type="string" table:style-name="ce77">
            <text:p>TOTAL DOS PAGAMENTOS DAS ENTIDADES</text:p>
          </table:table-cell>
          <table:table-cell table:number-columns-repeated="3" table:style-name="ce78"/>
          <table:table-cell table:style-name="ce79"/>
          <table:table-cell office:value-type="currency" office:value="284182.28999999998" table:style-name="ce80">
            <text:p>R$ 284.182,29</text:p>
          </table:table-cell>
          <table:table-cell table:number-columns-repeated="16377"/>
        </table:table-row>
        <table:table-row table:style-name="ro2">
          <table:table-cell/>
          <table:table-cell table:number-columns-spanned="6" table:number-rows-spanned="1" table:style-name="ce261"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5" table:number-rows-spanned="1" table:style-name="ce199">
            <text:p>FUNDO MUNICIPAL DOS DIREITOS DA CRIANÇA E DO ADOLESCENT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93">
            <text:p>Período: 01/10/2019 a 31/12/2019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210">
            <text:p>Relatório Trimestral – Programa Rede Famílias Acolhedor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262">
            <text:p>ENTIDADE: Secretária de Desenvolvimento Social – SED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263">
            <text:p>PROJETO: Programa Rede de Famílias Acolhedora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263">
            <text:p>PÚBLICO ALVO: Crianças e adolescente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63">
            <text:p>OBJETIVO: Garantir um lar familiar às crianças e adolescentes violados em seus direitos fundamentais, proporcionando ambiente sadio de convivência e condições de socialização, evitando que a criança e o adolescente permaneçam em abrigos, sem o indispensável convívio e atenção individualizados de um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63">
            <text:p>família.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style-name="ce140">
            <text:p>Nº EMP.</text:p>
          </table:table-cell>
          <table:table-cell office:value-type="string" table:style-name="ce141">
            <text:p>Nº DOC.</text:p>
          </table:table-cell>
          <table:table-cell office:value-type="string" table:style-name="ce141">
            <text:p>PROCESSO</text:p>
          </table:table-cell>
          <table:table-cell office:value-type="string" table:style-name="ce142">
            <text:p>DT PGTO</text:p>
          </table:table-cell>
          <table:table-cell office:value-type="string" table:style-name="ce143">
            <text:p>VALOR PAGO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1">
            <text:p>81/2019</text:p>
          </table:table-cell>
          <table:table-cell office:value-type="float" office:value="851157" table:style-name="ce66">
            <text:p>851157</text:p>
          </table:table-cell>
          <table:table-cell office:value-type="string" table:style-name="ce88">
            <text:p>66384/2019-25</text:p>
          </table:table-cell>
          <table:table-cell office:value-type="date" office:date-value="2019-10-07T00:00:00" table:style-name="ce67">
            <text:p>07/10/2019</text:p>
          </table:table-cell>
          <table:table-cell office:value-type="currency" office:value="1088.8800000000001" table:style-name="ce68">
            <text:p>R$ 1.088,8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1">
            <text:p>81/2019</text:p>
          </table:table-cell>
          <table:table-cell office:value-type="float" office:value="851158" table:style-name="ce66">
            <text:p>851158</text:p>
          </table:table-cell>
          <table:table-cell office:value-type="string" table:style-name="ce88">
            <text:p>66384/2019-25</text:p>
          </table:table-cell>
          <table:table-cell office:value-type="date" office:date-value="2019-10-07T00:00:00" table:style-name="ce92">
            <text:p>07/10/2019</text:p>
          </table:table-cell>
          <table:table-cell office:value-type="currency" office:value="1088.8800000000001" table:style-name="ce68">
            <text:p>R$ 1.088,8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1">
            <text:p>81/2019</text:p>
          </table:table-cell>
          <table:table-cell office:value-type="float" office:value="851159" table:style-name="ce66">
            <text:p>851159</text:p>
          </table:table-cell>
          <table:table-cell office:value-type="string" table:style-name="ce88">
            <text:p>66384/2019-25</text:p>
          </table:table-cell>
          <table:table-cell office:value-type="date" office:date-value="2019-10-07T00:00:00" table:style-name="ce92">
            <text:p>07/10/2019</text:p>
          </table:table-cell>
          <table:table-cell office:value-type="currency" office:value="1088.8800000000001" table:style-name="ce68">
            <text:p>R$ 1.088,8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1">
            <text:p>81/2019</text:p>
          </table:table-cell>
          <table:table-cell office:value-type="float" office:value="851160" table:style-name="ce66">
            <text:p>851160</text:p>
          </table:table-cell>
          <table:table-cell office:value-type="string" table:style-name="ce88">
            <text:p>66384/2019-25</text:p>
          </table:table-cell>
          <table:table-cell office:value-type="date" office:date-value="2019-10-07T00:00:00" table:style-name="ce92">
            <text:p>07/10/2019</text:p>
          </table:table-cell>
          <table:table-cell office:value-type="currency" office:value="544.44000000000005" table:style-name="ce68">
            <text:p>R$ 544,4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1">
            <text:p>81/2019</text:p>
          </table:table-cell>
          <table:table-cell office:value-type="float" office:value="851161" table:style-name="ce66">
            <text:p>851161</text:p>
          </table:table-cell>
          <table:table-cell office:value-type="string" table:style-name="ce88">
            <text:p>66384/2019-25</text:p>
          </table:table-cell>
          <table:table-cell office:value-type="date" office:date-value="2019-10-07T00:00:00" table:style-name="ce92">
            <text:p>07/10/2019</text:p>
          </table:table-cell>
          <table:table-cell office:value-type="currency" office:value="544.44000000000005" table:style-name="ce68">
            <text:p>R$ 544,4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1">
            <text:p>81/2019</text:p>
          </table:table-cell>
          <table:table-cell office:value-type="float" office:value="851174" table:style-name="ce144">
            <text:p>851174</text:p>
          </table:table-cell>
          <table:table-cell office:value-type="string" table:style-name="ce88">
            <text:p>73771/2019-81</text:p>
          </table:table-cell>
          <table:table-cell office:value-type="date" office:date-value="2019-11-11T00:00:00" table:style-name="ce67">
            <text:p>11/11/2019</text:p>
          </table:table-cell>
          <table:table-cell office:value-type="currency" office:value="1088.8800000000001" table:style-name="ce68">
            <text:p>R$ 1.088,8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1">
            <text:p>81/2019</text:p>
          </table:table-cell>
          <table:table-cell office:value-type="float" office:value="851175" table:style-name="ce144">
            <text:p>851175</text:p>
          </table:table-cell>
          <table:table-cell office:value-type="string" table:style-name="ce88">
            <text:p>73771/2019-81</text:p>
          </table:table-cell>
          <table:table-cell office:value-type="date" office:date-value="2019-11-11T00:00:00" table:style-name="ce67">
            <text:p>11/11/2019</text:p>
          </table:table-cell>
          <table:table-cell office:value-type="currency" office:value="544.44000000000005" table:style-name="ce68">
            <text:p>R$ 544,4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1">
            <text:p>81/2019</text:p>
          </table:table-cell>
          <table:table-cell office:value-type="float" office:value="851176" table:style-name="ce144">
            <text:p>851176</text:p>
          </table:table-cell>
          <table:table-cell office:value-type="string" table:style-name="ce88">
            <text:p>73771/2019-81</text:p>
          </table:table-cell>
          <table:table-cell office:value-type="date" office:date-value="2019-11-11T00:00:00" table:style-name="ce67">
            <text:p>11/11/2019</text:p>
          </table:table-cell>
          <table:table-cell office:value-type="currency" office:value="544.44000000000005" table:style-name="ce68">
            <text:p>R$ 544,4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1">
            <text:p>81/2019</text:p>
          </table:table-cell>
          <table:table-cell office:value-type="float" office:value="851177" table:style-name="ce144">
            <text:p>851177</text:p>
          </table:table-cell>
          <table:table-cell office:value-type="string" table:style-name="ce88">
            <text:p>73771/2019-81</text:p>
          </table:table-cell>
          <table:table-cell office:value-type="date" office:date-value="2019-11-11T00:00:00" table:style-name="ce67">
            <text:p>11/11/2019</text:p>
          </table:table-cell>
          <table:table-cell office:value-type="currency" office:value="199.65" table:style-name="ce68">
            <text:p>R$ 199,65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1">
            <text:p>81/2019</text:p>
          </table:table-cell>
          <table:table-cell office:value-type="float" office:value="851180" table:style-name="ce144">
            <text:p>851180</text:p>
          </table:table-cell>
          <table:table-cell office:value-type="string" table:style-name="ce88">
            <text:p>73771/2019-81</text:p>
          </table:table-cell>
          <table:table-cell office:value-type="date" office:date-value="2019-11-11T00:00:00" table:style-name="ce67">
            <text:p>11/11/2019</text:p>
          </table:table-cell>
          <table:table-cell office:value-type="currency" office:value="235.95" table:style-name="ce68">
            <text:p>R$ 235,95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1">
            <text:p>81/2019</text:p>
          </table:table-cell>
          <table:table-cell office:value-type="float" office:value="851188" table:style-name="ce66">
            <text:p>851188</text:p>
          </table:table-cell>
          <table:table-cell office:value-type="string" table:style-name="ce88">
            <text:p>81429/2019-37</text:p>
          </table:table-cell>
          <table:table-cell office:value-type="date" office:date-value="2019-12-05T00:00:00" table:style-name="ce92">
            <text:p>05/12/2019</text:p>
          </table:table-cell>
          <table:table-cell office:value-type="currency" office:value="1088.8800000000001" table:style-name="ce68">
            <text:p>R$ 1.088,8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1">
            <text:p>81/2019</text:p>
          </table:table-cell>
          <table:table-cell office:value-type="float" office:value="851189" table:style-name="ce66">
            <text:p>851189</text:p>
          </table:table-cell>
          <table:table-cell office:value-type="string" table:style-name="ce88">
            <text:p>81429/2019-37</text:p>
          </table:table-cell>
          <table:table-cell office:value-type="date" office:date-value="2019-12-05T00:00:00" table:style-name="ce92">
            <text:p>05/12/2019</text:p>
          </table:table-cell>
          <table:table-cell office:value-type="currency" office:value="1088.8800000000001" table:style-name="ce68">
            <text:p>R$ 1.088,88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91">
            <text:p>81/2019</text:p>
          </table:table-cell>
          <table:table-cell office:value-type="float" office:value="851190" table:style-name="ce144">
            <text:p>851190</text:p>
          </table:table-cell>
          <table:table-cell office:value-type="string" table:style-name="ce88">
            <text:p>81429/2019-37</text:p>
          </table:table-cell>
          <table:table-cell office:value-type="date" office:date-value="2019-12-05T00:00:00" table:style-name="ce67">
            <text:p>05/12/2019</text:p>
          </table:table-cell>
          <table:table-cell office:value-type="currency" office:value="544.44000000000005" table:style-name="ce68">
            <text:p>R$ 544,4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91">
            <text:p>81/2019</text:p>
          </table:table-cell>
          <table:table-cell office:value-type="float" office:value="851191" table:style-name="ce144">
            <text:p>851191</text:p>
          </table:table-cell>
          <table:table-cell office:value-type="string" table:style-name="ce88">
            <text:p>81429/2019-37</text:p>
          </table:table-cell>
          <table:table-cell office:value-type="date" office:date-value="2019-12-05T00:00:00" table:style-name="ce67">
            <text:p>05/12/2019</text:p>
          </table:table-cell>
          <table:table-cell office:value-type="currency" office:value="544.44000000000005" table:style-name="ce68">
            <text:p>R$ 544,4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91">
            <text:p>81/2019</text:p>
          </table:table-cell>
          <table:table-cell office:value-type="float" office:value="851192" table:style-name="ce144">
            <text:p>851192</text:p>
          </table:table-cell>
          <table:table-cell office:value-type="string" table:style-name="ce88">
            <text:p>81429/2019-37</text:p>
          </table:table-cell>
          <table:table-cell office:value-type="date" office:date-value="2019-12-05T00:00:00" table:style-name="ce67">
            <text:p>05/12/2019</text:p>
          </table:table-cell>
          <table:table-cell office:value-type="currency" office:value="544.44000000000005" table:style-name="ce68">
            <text:p>R$ 544,4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91">
            <text:p>81/2019</text:p>
          </table:table-cell>
          <table:table-cell office:value-type="float" office:value="851193" table:style-name="ce144">
            <text:p>851193</text:p>
          </table:table-cell>
          <table:table-cell office:value-type="string" table:style-name="ce88">
            <text:p>81429/2019-37</text:p>
          </table:table-cell>
          <table:table-cell office:value-type="date" office:date-value="2019-12-05T00:00:00" table:style-name="ce67">
            <text:p>05/12/2019</text:p>
          </table:table-cell>
          <table:table-cell office:value-type="currency" office:value="1088.8800000000001" table:style-name="ce68">
            <text:p>R$ 1.088,8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205">
            <text:p>TOTAL DOS PAGAMENTO PARA AS FAMÍLIAS ACOLHEDORAS</text:p>
          </table:table-cell>
          <table:covered-table-cell table:number-columns-repeated="3"/>
          <table:table-cell office:value-type="currency" office:value="11868.84" table:style-name="ce96">
            <text:p>R$ 11.868,84</text:p>
          </table:table-cell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1" table:style-name="ce199">
            <text:p>FUNDO MUNICIPAL DOS DIREITOS DA CRIANÇA E DO ADOLESCENT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3">
            <text:p>Período: 01/10/2019 a 31/12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1">
            <text:p>Relatório Trimestral, contendo os pagamentos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Eleição dos Conselhos Tutelar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RPW Equipamentos para Escritorio LTDA – EPP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87">
            <text:p>Munícipes de Santo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Preparação das Urnas Eletrônica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Material de Papelaria<text:s/>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63.632/2019-59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7">
            <text:p>Nº EMP.</text:p>
          </table:table-cell>
          <table:table-cell office:value-type="string" table:style-name="ce117">
            <text:p>DT PGTO</text:p>
          </table:table-cell>
          <table:table-cell office:value-type="string" table:style-name="ce117">
            <text:p>Nº DOC.</text:p>
          </table:table-cell>
          <table:table-cell office:value-type="string" table:style-name="ce117">
            <text:p>VALOR BRUTO</text:p>
          </table:table-cell>
          <table:table-cell office:value-type="string" table:style-name="ce117">
            <text:p>RETIDO</text:p>
          </table:table-cell>
          <table:table-cell office:value-type="string" table:style-name="ce117">
            <text:p>ANULADO</text:p>
          </table:table-cell>
          <table:table-cell office:value-type="string" table:style-name="ce117">
            <text:p>LÍQUIDO</text:p>
          </table:table-cell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8">
            <text:p>14519/2019</text:p>
          </table:table-cell>
          <table:table-cell office:value-type="date" office:date-value="2019-10-07T00:00:00" table:style-name="ce145">
            <text:p>07/10/2019</text:p>
          </table:table-cell>
          <table:table-cell office:value-type="float" office:value="851162" table:style-name="ce146">
            <text:p>851.162</text:p>
          </table:table-cell>
          <table:table-cell office:value-type="currency" office:value="949.34" table:style-name="ce147">
            <text:p>R$ 949,34</text:p>
          </table:table-cell>
          <table:table-cell office:value-type="currency" office:value="0" table:style-name="ce147">
            <text:p>R$ 0,00</text:p>
          </table:table-cell>
          <table:table-cell office:value-type="currency" office:value="0" table:style-name="ce147">
            <text:p>R$ 0,00</text:p>
          </table:table-cell>
          <table:table-cell office:value-type="currency" office:value="949.34" table:style-name="ce147">
            <text:p>R$ 949,34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style-name="ce116"/>
          <table:table-cell table:style-name="ce117"/>
          <table:table-cell table:number-columns-repeated="2" table:style-name="ce118"/>
          <table:table-cell table:style-name="ce119"/>
          <table:table-cell table:style-name="ce120"/>
          <table:table-cell table:number-columns-repeated="3" table:style-name="ce119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Olhar Entre Red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Pinho &amp; Portinha LTDA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87">
            <text:p>Servidores da rede de atendimento à criança e adolescente, no Município de santo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Alimentação dos participantes da Capacitação Olhar entre Red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Insumos Alimentícios.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63420/2019-81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7">
            <text:p>Nº EMP.</text:p>
          </table:table-cell>
          <table:table-cell office:value-type="string" table:style-name="ce117">
            <text:p>DT PGTO</text:p>
          </table:table-cell>
          <table:table-cell office:value-type="string" table:style-name="ce117">
            <text:p>Nº DOC.</text:p>
          </table:table-cell>
          <table:table-cell office:value-type="string" table:style-name="ce117">
            <text:p>VALOR BRUTO</text:p>
          </table:table-cell>
          <table:table-cell office:value-type="string" table:style-name="ce117">
            <text:p>RETIDO</text:p>
          </table:table-cell>
          <table:table-cell office:value-type="string" table:style-name="ce117">
            <text:p>ANULADO</text:p>
          </table:table-cell>
          <table:table-cell office:value-type="string" table:style-name="ce117">
            <text:p>LÍQUIDO</text:p>
          </table:table-cell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8">
            <text:p>14507/2019</text:p>
          </table:table-cell>
          <table:table-cell office:value-type="date" office:date-value="2019-10-07T00:00:00" table:style-name="ce145">
            <text:p>07/10/2019</text:p>
          </table:table-cell>
          <table:table-cell office:value-type="float" office:value="851163" table:style-name="ce146">
            <text:p>851.163</text:p>
          </table:table-cell>
          <table:table-cell office:value-type="currency" office:value="1567.84" table:style-name="ce147">
            <text:p>R$ 1.567,84</text:p>
          </table:table-cell>
          <table:table-cell office:value-type="currency" office:value="0" table:style-name="ce147">
            <text:p>R$ 0,00</text:p>
          </table:table-cell>
          <table:table-cell office:value-type="currency" office:value="0" table:style-name="ce147">
            <text:p>R$ 0,00</text:p>
          </table:table-cell>
          <table:table-cell office:value-type="currency" office:value="1567.84" table:style-name="ce147">
            <text:p>R$ 1.567,84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number-columns-repeated="4" table:style-name="ce127"/>
          <table:table-cell table:number-columns-repeated="4" table:style-name="ce148"/>
          <table:table-cell table:style-name="ce149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Eleição dos Conselhos Tutelar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Mariana Pontes Simões-MEI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87">
            <text:p>Munícipes de Santo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Divulgação da Eleição dos Conselheiros Tutelar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Lonas de Divulgação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580078/2019-33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7">
            <text:p>Nº EMP.</text:p>
          </table:table-cell>
          <table:table-cell office:value-type="string" table:style-name="ce117">
            <text:p>DT PGTO</text:p>
          </table:table-cell>
          <table:table-cell office:value-type="string" table:style-name="ce117">
            <text:p>Nº DOC.</text:p>
          </table:table-cell>
          <table:table-cell office:value-type="string" table:style-name="ce117">
            <text:p>VALOR BRUTO</text:p>
          </table:table-cell>
          <table:table-cell office:value-type="string" table:style-name="ce117">
            <text:p>RETIDO</text:p>
          </table:table-cell>
          <table:table-cell office:value-type="string" table:style-name="ce117">
            <text:p>ANULADO</text:p>
          </table:table-cell>
          <table:table-cell office:value-type="string" table:style-name="ce117">
            <text:p>LÍQUIDO</text:p>
          </table:table-cell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8">
            <text:p>14110/2019</text:p>
          </table:table-cell>
          <table:table-cell office:value-type="date" office:date-value="2019-10-07T00:00:00" table:style-name="ce145">
            <text:p>07/10/2019</text:p>
          </table:table-cell>
          <table:table-cell office:value-type="float" office:value="851165" table:style-name="ce146">
            <text:p>851.165</text:p>
          </table:table-cell>
          <table:table-cell office:value-type="currency" office:value="4376" table:style-name="ce147">
            <text:p>R$ 4.376,00</text:p>
          </table:table-cell>
          <table:table-cell office:value-type="currency" office:value="0" table:style-name="ce147">
            <text:p>R$ 0,00</text:p>
          </table:table-cell>
          <table:table-cell office:value-type="currency" office:value="0" table:style-name="ce147">
            <text:p>R$ 0,00</text:p>
          </table:table-cell>
          <table:table-cell office:value-type="currency" office:value="4376" table:style-name="ce147">
            <text:p>R$ 4.376,00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style-name="ce116"/>
          <table:table-cell table:style-name="ce117"/>
          <table:table-cell table:number-columns-repeated="2" table:style-name="ce118"/>
          <table:table-cell table:style-name="ce119"/>
          <table:table-cell table:style-name="ce120"/>
          <table:table-cell table:number-columns-repeated="3" table:style-name="ce119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Eleição dos Conselhos Tutelar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Cavalcante &amp; Tavares Copias LTDA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87">
            <text:p>Mesários e Presidente da Secção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Apostilhas para Mesários e Presidente da Secção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Apostilha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63706/2019-93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7">
            <text:p>Nº EMP.</text:p>
          </table:table-cell>
          <table:table-cell office:value-type="string" table:style-name="ce117">
            <text:p>DT PGTO</text:p>
          </table:table-cell>
          <table:table-cell office:value-type="string" table:style-name="ce117">
            <text:p>Nº DOC.</text:p>
          </table:table-cell>
          <table:table-cell office:value-type="string" table:style-name="ce117">
            <text:p>VALOR BRUTO</text:p>
          </table:table-cell>
          <table:table-cell office:value-type="string" table:style-name="ce117">
            <text:p>RETIDO</text:p>
          </table:table-cell>
          <table:table-cell office:value-type="string" table:style-name="ce117">
            <text:p>ANULADO</text:p>
          </table:table-cell>
          <table:table-cell office:value-type="string" table:style-name="ce117">
            <text:p>LÍQUIDO</text:p>
          </table:table-cell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8">
            <text:p>14520/2019</text:p>
          </table:table-cell>
          <table:table-cell office:value-type="date" office:date-value="2019-10-09T00:00:00" table:style-name="ce145">
            <text:p>09/10/2019</text:p>
          </table:table-cell>
          <table:table-cell office:value-type="float" office:value="851166" table:style-name="ce146">
            <text:p>851.166</text:p>
          </table:table-cell>
          <table:table-cell office:value-type="currency" office:value="2550" table:style-name="ce147">
            <text:p>R$ 2.550,00</text:p>
          </table:table-cell>
          <table:table-cell office:value-type="currency" office:value="65.540000000000006" table:style-name="ce147">
            <text:p>R$ 65,54</text:p>
          </table:table-cell>
          <table:table-cell office:value-type="currency" office:value="0" table:style-name="ce147">
            <text:p>R$ 0,00</text:p>
          </table:table-cell>
          <table:table-cell office:value-type="currency" office:value="2484.46" table:style-name="ce147">
            <text:p>R$ 2.484,46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number-columns-repeated="9" table:style-name="ce116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Eleição dos Conselhos Tutelar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Astro Industrias Gráficas LTDA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87">
            <text:p>Munícipes de Santo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Divulgação da Eleição dos Conselheiros Tutelar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Cartaz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67912/2019-27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7">
            <text:p>Nº EMP.</text:p>
          </table:table-cell>
          <table:table-cell office:value-type="string" table:style-name="ce117">
            <text:p>DT PGTO</text:p>
          </table:table-cell>
          <table:table-cell office:value-type="string" table:style-name="ce117">
            <text:p>Nº DOC.</text:p>
          </table:table-cell>
          <table:table-cell office:value-type="string" table:style-name="ce117">
            <text:p>VALOR BRUTO</text:p>
          </table:table-cell>
          <table:table-cell office:value-type="string" table:style-name="ce117">
            <text:p>RETIDO</text:p>
          </table:table-cell>
          <table:table-cell office:value-type="string" table:style-name="ce117">
            <text:p>ANULADO</text:p>
          </table:table-cell>
          <table:table-cell office:value-type="string" table:style-name="ce117">
            <text:p>LÍQUIDO</text:p>
          </table:table-cell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8">
            <text:p>15301/2019</text:p>
          </table:table-cell>
          <table:table-cell office:value-type="date" office:date-value="2019-10-17T00:00:00" table:style-name="ce145">
            <text:p>17/10/2019</text:p>
          </table:table-cell>
          <table:table-cell office:value-type="float" office:value="851169" table:style-name="ce146">
            <text:p>851.169</text:p>
          </table:table-cell>
          <table:table-cell office:value-type="currency" office:value="640" table:style-name="ce147">
            <text:p>R$ 640,00</text:p>
          </table:table-cell>
          <table:table-cell office:value-type="currency" office:value="21.18" table:style-name="ce147">
            <text:p>R$ 21,18</text:p>
          </table:table-cell>
          <table:table-cell office:value-type="currency" office:value="0" table:style-name="ce147">
            <text:p>R$ 0,00</text:p>
          </table:table-cell>
          <table:table-cell office:value-type="currency" office:value="618.82000000000005" table:style-name="ce147">
            <text:p>R$ 618,82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number-columns-repeated="9" table:style-name="ce116"/>
          <table:table-cell table:number-columns-repeated="16375"/>
        </table:table-row>
        <table:table-row table:style-name="ro2">
          <table:table-cell table:style-name="ce74"/>
          <table:table-cell table:number-columns-repeated="7" table:style-name="ce75"/>
          <table:table-cell table:style-name="ce76"/>
          <table:table-cell table:number-columns-repeated="16375"/>
        </table:table-row>
        <table:table-row table:style-name="ro2">
          <table:table-cell table:style-name="ce133"/>
          <table:table-cell office:value-type="string" table:number-columns-spanned="3" table:number-rows-spanned="2" table:style-name="ce185">
            <text:p>SUB-TOTAL DOS PAGAMENTOS DOS PROJETOS/AÇÕES</text:p>
          </table:table-cell>
          <table:covered-table-cell table:number-columns-repeated="2"/>
          <table:table-cell office:value-type="string" table:style-name="ce134">
            <text:p>VALOR BRUTO</text:p>
          </table:table-cell>
          <table:table-cell office:value-type="string" table:style-name="ce117">
            <text:p>RETIDO</text:p>
          </table:table-cell>
          <table:table-cell office:value-type="string" table:style-name="ce134">
            <text:p>ANULADO</text:p>
          </table:table-cell>
          <table:table-cell office:value-type="string" table:style-name="ce134">
            <text:p>LÍQUIDO</text:p>
          </table:table-cell>
          <table:table-cell table:style-name="ce135"/>
          <table:table-cell table:number-columns-repeated="16375"/>
        </table:table-row>
        <table:table-row table:style-name="ro2">
          <table:table-cell table:style-name="ce133"/>
          <table:covered-table-cell/>
          <table:covered-table-cell table:number-columns-repeated="2"/>
          <table:table-cell office:value-type="currency" office:value="10083.18" table:style-name="ce150">
            <text:p>R$ 10.083,18</text:p>
          </table:table-cell>
          <table:table-cell office:value-type="currency" office:value="86.72" table:style-name="ce150">
            <text:p>R$ 86,72</text:p>
          </table:table-cell>
          <table:table-cell office:value-type="currency" office:value="0" table:style-name="ce150">
            <text:p>R$ 0,00</text:p>
          </table:table-cell>
          <table:table-cell office:value-type="currency" office:value="9996.4599999999991" table:style-name="ce150">
            <text:p>R$ 9.996,46</text:p>
          </table:table-cell>
          <table:table-cell table:style-name="ce135"/>
          <table:table-cell table:number-columns-repeated="16375"/>
        </table:table-row>
        <table:table-row table:style-name="ro2">
          <table:table-cell table:style-name="ce137"/>
          <table:table-cell table:number-columns-repeated="7" table:style-name="ce138"/>
          <table:table-cell table:style-name="ce139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1" table:style-name="ce199">
            <text:p>FUNDO MUNICIPAL DOS DIREITOS DA CRIANÇA E DO ADOLESCENT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3">
            <text:p>Período: 01/10/2019 a 31/12/201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00">
            <text:p>Relatório Trimestral, contendo os pagamentos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116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Projeto – Capacitação Criativa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Serviço Nacional de Aprendizagem Comercial – SENAC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87">
            <text:p>Famílias com crianças e adolescentes em situação de vulnerabilidade.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Oportunizar a qualificação profissional visando a promoção da família por meio de melhoria de renda.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Curso de Zeladoria 21 Hora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65.519/2019-17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7">
            <text:p>Nº EMP.</text:p>
          </table:table-cell>
          <table:table-cell office:value-type="string" table:style-name="ce117">
            <text:p>DT PGTO</text:p>
          </table:table-cell>
          <table:table-cell office:value-type="string" table:style-name="ce117">
            <text:p>Nº DOC.</text:p>
          </table:table-cell>
          <table:table-cell office:value-type="string" table:style-name="ce117">
            <text:p>VALOR BRUTO</text:p>
          </table:table-cell>
          <table:table-cell office:value-type="string" table:style-name="ce117">
            <text:p>RETIDO</text:p>
          </table:table-cell>
          <table:table-cell office:value-type="string" table:style-name="ce117">
            <text:p>ANULADO</text:p>
          </table:table-cell>
          <table:table-cell office:value-type="string" table:style-name="ce117">
            <text:p>LÍQUIDO</text:p>
          </table:table-cell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8">
            <text:p>636/2019</text:p>
          </table:table-cell>
          <table:table-cell office:value-type="date" office:date-value="2019-10-17T00:00:00" table:style-name="ce145">
            <text:p>17/10/2019</text:p>
          </table:table-cell>
          <table:table-cell office:value-type="float" office:value="851171" table:style-name="ce146">
            <text:p>851.171</text:p>
          </table:table-cell>
          <table:table-cell office:value-type="currency" office:value="3982.12" table:style-name="ce147">
            <text:p>R$ 3.982,12</text:p>
          </table:table-cell>
          <table:table-cell office:value-type="currency" office:value="0" table:style-name="ce147">
            <text:p>R$ 0,00</text:p>
          </table:table-cell>
          <table:table-cell office:value-type="currency" office:value="0" table:style-name="ce147">
            <text:p>R$ 0,00</text:p>
          </table:table-cell>
          <table:table-cell office:value-type="currency" office:value="3982.12" table:style-name="ce147">
            <text:p>R$ 3.982,12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number-columns-repeated="9" table:style-name="ce116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Eleição dos Conselhos Tutelar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Buon Giorno Buffet LTDA – EPP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87">
            <text:p>Mesários, Presidente da Secção e Apoio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Alimentação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Insumos Alimentar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66121/2019-16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7">
            <text:p>Nº EMP.</text:p>
          </table:table-cell>
          <table:table-cell office:value-type="string" table:style-name="ce117">
            <text:p>DT PGTO</text:p>
          </table:table-cell>
          <table:table-cell office:value-type="string" table:style-name="ce117">
            <text:p>Nº DOC.</text:p>
          </table:table-cell>
          <table:table-cell office:value-type="string" table:style-name="ce117">
            <text:p>VALOR BRUTO</text:p>
          </table:table-cell>
          <table:table-cell office:value-type="string" table:style-name="ce117">
            <text:p>RETIDO</text:p>
          </table:table-cell>
          <table:table-cell office:value-type="string" table:style-name="ce117">
            <text:p>ANULADO</text:p>
          </table:table-cell>
          <table:table-cell office:value-type="string" table:style-name="ce117">
            <text:p>LÍQUIDO</text:p>
          </table:table-cell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8">
            <text:p>14958/2019</text:p>
          </table:table-cell>
          <table:table-cell office:value-type="date" office:date-value="2019-10-30T00:00:00" table:style-name="ce145">
            <text:p>30/10/2019</text:p>
          </table:table-cell>
          <table:table-cell office:value-type="string" table:style-name="ce118">
            <text:p>TR 43/2019</text:p>
          </table:table-cell>
          <table:table-cell office:value-type="currency" office:value="9000" table:style-name="ce147">
            <text:p>R$ 9.000,00</text:p>
          </table:table-cell>
          <table:table-cell office:value-type="currency" office:value="355.5" table:style-name="ce147">
            <text:p>R$ 355,50</text:p>
          </table:table-cell>
          <table:table-cell office:value-type="currency" office:value="0" table:style-name="ce147">
            <text:p>R$ 0,00</text:p>
          </table:table-cell>
          <table:table-cell office:value-type="currency" office:value="8644.5" table:style-name="ce147">
            <text:p>R$ 8.644,50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style-name="ce116"/>
          <table:table-cell table:style-name="ce117"/>
          <table:table-cell table:number-columns-repeated="2" table:style-name="ce118"/>
          <table:table-cell table:style-name="ce119"/>
          <table:table-cell table:style-name="ce120"/>
          <table:table-cell table:number-columns-repeated="3" table:style-name="ce119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Olhar Entre Red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Pinho &amp; Portinha LTDA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87">
            <text:p>Servidores da rede de atendimento à criança e adolescente, no Município de santo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Alimentação dos participantes da Capacitação Olhar entre Red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Insumos Alimentícios.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67871/2019-41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7">
            <text:p>Nº EMP.</text:p>
          </table:table-cell>
          <table:table-cell office:value-type="string" table:style-name="ce117">
            <text:p>DT PGTO</text:p>
          </table:table-cell>
          <table:table-cell office:value-type="string" table:style-name="ce117">
            <text:p>Nº DOC.</text:p>
          </table:table-cell>
          <table:table-cell office:value-type="string" table:style-name="ce117">
            <text:p>VALOR BRUTO</text:p>
          </table:table-cell>
          <table:table-cell office:value-type="string" table:style-name="ce117">
            <text:p>RETIDO</text:p>
          </table:table-cell>
          <table:table-cell office:value-type="string" table:style-name="ce117">
            <text:p>ANULADO</text:p>
          </table:table-cell>
          <table:table-cell office:value-type="string" table:style-name="ce117">
            <text:p>LÍQUIDO</text:p>
          </table:table-cell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8">
            <text:p>15300/2019</text:p>
          </table:table-cell>
          <table:table-cell office:value-type="date" office:date-value="2019-10-30T00:00:00" table:style-name="ce145">
            <text:p>30/10/2019</text:p>
          </table:table-cell>
          <table:table-cell office:value-type="float" office:value="851172" table:style-name="ce146">
            <text:p>851.172</text:p>
          </table:table-cell>
          <table:table-cell office:value-type="currency" office:value="2310" table:style-name="ce147">
            <text:p>R$ 2.310,00</text:p>
          </table:table-cell>
          <table:table-cell office:value-type="currency" office:value="0" table:style-name="ce147">
            <text:p>R$ 0,00</text:p>
          </table:table-cell>
          <table:table-cell office:value-type="currency" office:value="0" table:style-name="ce147">
            <text:p>R$ 0,00</text:p>
          </table:table-cell>
          <table:table-cell office:value-type="currency" office:value="2310" table:style-name="ce147">
            <text:p>R$ 2.310,00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style-name="ce116"/>
          <table:table-cell table:style-name="ce117"/>
          <table:table-cell table:number-columns-repeated="2" table:style-name="ce118"/>
          <table:table-cell table:style-name="ce119"/>
          <table:table-cell table:style-name="ce120"/>
          <table:table-cell table:number-columns-repeated="3" table:style-name="ce119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Olhar Entre Red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Comercial Color Paper LTDA – EPP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87">
            <text:p>Servidores da rede de atendimento à criança e adolescente, no Município de santo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Promover conhecimento sobre os serviços prestados para criança e adolescente no município e as diversas formas de encaminhamentos dos fatos para a cessão da violação de direitos. Apresentar práticas que possam proporcionar mudanças positivas no atendimento às crianças e adolescentes do município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Pendrive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71789/2019-76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7">
            <text:p>Nº EMP.</text:p>
          </table:table-cell>
          <table:table-cell office:value-type="string" table:style-name="ce117">
            <text:p>DT PGTO</text:p>
          </table:table-cell>
          <table:table-cell office:value-type="string" table:style-name="ce117">
            <text:p>Nº DOC.</text:p>
          </table:table-cell>
          <table:table-cell office:value-type="string" table:style-name="ce117">
            <text:p>VALOR BRUTO</text:p>
          </table:table-cell>
          <table:table-cell office:value-type="string" table:style-name="ce117">
            <text:p>RETIDO</text:p>
          </table:table-cell>
          <table:table-cell office:value-type="string" table:style-name="ce117">
            <text:p>ANULADO</text:p>
          </table:table-cell>
          <table:table-cell office:value-type="string" table:style-name="ce117">
            <text:p>LÍQUIDO</text:p>
          </table:table-cell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8">
            <text:p>16113/2019</text:p>
          </table:table-cell>
          <table:table-cell office:value-type="date" office:date-value="2019-11-07T00:00:00" table:style-name="ce145">
            <text:p>07/11/2019</text:p>
          </table:table-cell>
          <table:table-cell office:value-type="float" office:value="851182" table:style-name="ce146">
            <text:p>851.182</text:p>
          </table:table-cell>
          <table:table-cell office:value-type="currency" office:value="312" table:style-name="ce147">
            <text:p>R$ 312,00</text:p>
          </table:table-cell>
          <table:table-cell office:value-type="currency" office:value="0" table:style-name="ce147">
            <text:p>R$ 0,00</text:p>
          </table:table-cell>
          <table:table-cell office:value-type="currency" office:value="0" table:style-name="ce147">
            <text:p>R$ 0,00</text:p>
          </table:table-cell>
          <table:table-cell office:value-type="currency" office:value="312" table:style-name="ce147">
            <text:p>R$ 312,00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number-columns-repeated="9" table:style-name="ce116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Devolução de Deposito Bancário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Tribunal de Justiça do Estado de São Paulo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Devolver o ao Tribunal de Justiça do Estado de São Paulo o deposito feito ao fundo equivocadamente.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Deposito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64005/2019-44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7">
            <text:p>Nº EMP.</text:p>
          </table:table-cell>
          <table:table-cell office:value-type="string" table:style-name="ce117">
            <text:p>DT PGTO</text:p>
          </table:table-cell>
          <table:table-cell office:value-type="string" table:style-name="ce117">
            <text:p>Nº DOC.</text:p>
          </table:table-cell>
          <table:table-cell office:value-type="string" table:style-name="ce117">
            <text:p>VALOR BRUTO</text:p>
          </table:table-cell>
          <table:table-cell office:value-type="string" table:style-name="ce117">
            <text:p>RETIDO</text:p>
          </table:table-cell>
          <table:table-cell office:value-type="string" table:style-name="ce117">
            <text:p>ANULADO</text:p>
          </table:table-cell>
          <table:table-cell office:value-type="string" table:style-name="ce117">
            <text:p>LÍQUIDO</text:p>
          </table:table-cell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8">
            <text:p>15288/2019</text:p>
          </table:table-cell>
          <table:table-cell office:value-type="date" office:date-value="2019-11-07T00:00:00" table:style-name="ce145">
            <text:p>07/11/2019</text:p>
          </table:table-cell>
          <table:table-cell office:value-type="float" office:value="851181" table:style-name="ce146">
            <text:p>851.181</text:p>
          </table:table-cell>
          <table:table-cell office:value-type="currency" office:value="250" table:style-name="ce147">
            <text:p>R$ 250,00</text:p>
          </table:table-cell>
          <table:table-cell office:value-type="currency" office:value="0" table:style-name="ce147">
            <text:p>R$ 0,00</text:p>
          </table:table-cell>
          <table:table-cell office:value-type="currency" office:value="0" table:style-name="ce147">
            <text:p>R$ 0,00</text:p>
          </table:table-cell>
          <table:table-cell office:value-type="currency" office:value="250" table:style-name="ce147">
            <text:p>R$ 250,00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style-name="ce116"/>
          <table:table-cell table:style-name="ce117"/>
          <table:table-cell table:number-columns-repeated="2" table:style-name="ce118"/>
          <table:table-cell table:style-name="ce119"/>
          <table:table-cell table:style-name="ce120"/>
          <table:table-cell table:number-columns-repeated="3" table:style-name="ce119"/>
          <table:table-cell table:number-columns-repeated="16375"/>
        </table:table-row>
        <table:table-row table:style-name="ro2">
          <table:table-cell table:style-name="ce74"/>
          <table:table-cell table:number-columns-repeated="7" table:style-name="ce75"/>
          <table:table-cell table:style-name="ce76"/>
          <table:table-cell table:number-columns-repeated="16375"/>
        </table:table-row>
        <table:table-row table:style-name="ro2">
          <table:table-cell table:style-name="ce133"/>
          <table:table-cell office:value-type="string" table:number-columns-spanned="3" table:number-rows-spanned="2" table:style-name="ce185">
            <text:p>SUB-TOTAL DOS PAGAMENTOS DOS PROJETOS/AÇÕES</text:p>
          </table:table-cell>
          <table:covered-table-cell table:number-columns-repeated="2"/>
          <table:table-cell office:value-type="string" table:style-name="ce134">
            <text:p>VALOR BRUTO</text:p>
          </table:table-cell>
          <table:table-cell office:value-type="string" table:style-name="ce117">
            <text:p>RETIDO</text:p>
          </table:table-cell>
          <table:table-cell office:value-type="string" table:style-name="ce134">
            <text:p>ANULADO</text:p>
          </table:table-cell>
          <table:table-cell office:value-type="string" table:style-name="ce134">
            <text:p>LÍQUIDO</text:p>
          </table:table-cell>
          <table:table-cell table:style-name="ce135"/>
          <table:table-cell table:number-columns-repeated="16375"/>
        </table:table-row>
        <table:table-row table:style-name="ro2">
          <table:table-cell table:style-name="ce133"/>
          <table:covered-table-cell/>
          <table:covered-table-cell table:number-columns-repeated="2"/>
          <table:table-cell office:value-type="currency" office:value="15854.12" table:style-name="ce150">
            <text:p>R$ 15.854,12</text:p>
          </table:table-cell>
          <table:table-cell office:value-type="currency" office:value="355.5" table:style-name="ce150">
            <text:p>R$ 355,50</text:p>
          </table:table-cell>
          <table:table-cell office:value-type="currency" office:value="0" table:style-name="ce150">
            <text:p>R$ 0,00</text:p>
          </table:table-cell>
          <table:table-cell office:value-type="currency" office:value="15498.62" table:style-name="ce150">
            <text:p>R$ 15.498,62</text:p>
          </table:table-cell>
          <table:table-cell table:style-name="ce135"/>
          <table:table-cell table:number-columns-repeated="16375"/>
        </table:table-row>
        <table:table-row table:style-name="ro2">
          <table:table-cell table:style-name="ce137"/>
          <table:table-cell table:number-columns-repeated="7" table:style-name="ce138"/>
          <table:table-cell table:style-name="ce139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95">
            <text:p>FUNDO MUNICIPAL DOS DIREITOS DA CRIANÇA E DO ADOLESCENT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3">
            <text:p>Período: 01/10/2019 a 31/12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132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Olhar Entre Red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Serviço Nacional de Aprendizagem Comercial – SENAC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87">
            <text:p>Servidores da rede de atendimento à criança e adolescente, no Município de santo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Promover conhecimento sobre os serviços prestados para criança e adolescente no município e as diversas formas de encaminhamentos dos fatos para a cessão da violação de direitos. Apresentar práticas que possam proporcionar mudanças positivas no atendimento às crianças e adolescentes do município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Curso: Formação sobre o Protagonismo/ participação ativa de crianças e adolescentes – 8 hora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68934/2019-03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7">
            <text:p>Nº EMP.</text:p>
          </table:table-cell>
          <table:table-cell office:value-type="string" table:style-name="ce117">
            <text:p>DT PGTO</text:p>
          </table:table-cell>
          <table:table-cell office:value-type="string" table:style-name="ce117">
            <text:p>Nº DOC.</text:p>
          </table:table-cell>
          <table:table-cell office:value-type="string" table:style-name="ce117">
            <text:p>VALOR BRUTO</text:p>
          </table:table-cell>
          <table:table-cell office:value-type="string" table:style-name="ce117">
            <text:p>RETIDO</text:p>
          </table:table-cell>
          <table:table-cell office:value-type="string" table:style-name="ce117">
            <text:p>ANULADO</text:p>
          </table:table-cell>
          <table:table-cell office:value-type="string" table:style-name="ce117">
            <text:p>LÍQUIDO</text:p>
          </table:table-cell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8">
            <text:p>8715/2019</text:p>
          </table:table-cell>
          <table:table-cell office:value-type="date" office:date-value="2019-11-07T00:00:00" table:style-name="ce145">
            <text:p>07/11/2019</text:p>
          </table:table-cell>
          <table:table-cell office:value-type="string" table:style-name="ce118">
            <text:p>TR 47/2019</text:p>
          </table:table-cell>
          <table:table-cell office:value-type="currency" office:value="3780" table:style-name="ce147">
            <text:p>R$ 3.780,00</text:p>
          </table:table-cell>
          <table:table-cell office:value-type="currency" office:value="0" table:style-name="ce147">
            <text:p>R$ 0,00</text:p>
          </table:table-cell>
          <table:table-cell office:value-type="currency" office:value="0" table:style-name="ce147">
            <text:p>R$ 0,00</text:p>
          </table:table-cell>
          <table:table-cell office:value-type="currency" office:value="3780" table:style-name="ce147">
            <text:p>R$ 3.780,00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number-columns-repeated="9" table:style-name="ce116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Olhar Entre Rede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Serviço Nacional de Aprendizagem Comercial – SENAC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87">
            <text:p>Servidores da rede de atendimento à criança e adolescente, no Município de santo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Promover conhecimento sobre os serviços prestados para criança e adolescente no município e as diversas formas de encaminhamentos dos fatos para a cessão da violação de direitos. Apresentar práticas que possam proporcionar mudanças positivas no atendimento às crianças e adolescentes do município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number-columns-spanned="1" table:number-rows-spanned="2" table:style-name="ce197"/>
          <table:table-cell office:value-type="string" table:number-columns-spanned="1" table:number-rows-spanned="2" table:style-name="ce198">
            <text:p>OBJETO:</text:p>
          </table:table-cell>
          <table:table-cell office:value-type="string" table:number-columns-spanned="6" table:number-rows-spanned="1" table:style-name="ce187">
            <text:p>Princípios Técnico e Metodológicos que Norteiam a Lei de Diretrizes e Bases da Educação Nacional – 2 horas.</text:p>
          </table:table-cell>
          <table:covered-table-cell table:number-columns-repeated="5"/>
          <table:table-cell table:number-columns-spanned="1" table:number-rows-spanned="2" table:style-name="ce19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87">
            <text:p>Desenvolvimento de Crianças vivendo a primeira infância e a influência das políticas de esporte, lazer e cultura no seu desenvolvimento – 6 horas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68914/2019-98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7">
            <text:p>Nº EMP.</text:p>
          </table:table-cell>
          <table:table-cell office:value-type="string" table:style-name="ce117">
            <text:p>DT PGTO</text:p>
          </table:table-cell>
          <table:table-cell office:value-type="string" table:style-name="ce117">
            <text:p>Nº DOC.</text:p>
          </table:table-cell>
          <table:table-cell office:value-type="string" table:style-name="ce117">
            <text:p>VALOR BRUTO</text:p>
          </table:table-cell>
          <table:table-cell office:value-type="string" table:style-name="ce117">
            <text:p>RETIDO</text:p>
          </table:table-cell>
          <table:table-cell office:value-type="string" table:style-name="ce117">
            <text:p>ANULADO</text:p>
          </table:table-cell>
          <table:table-cell office:value-type="string" table:style-name="ce117">
            <text:p>LÍQUIDO</text:p>
          </table:table-cell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8">
            <text:p>8715/2019</text:p>
          </table:table-cell>
          <table:table-cell office:value-type="date" office:date-value="2019-11-07T00:00:00" table:style-name="ce145">
            <text:p>07/11/2019</text:p>
          </table:table-cell>
          <table:table-cell office:value-type="string" table:style-name="ce118">
            <text:p>TR 48/2019</text:p>
          </table:table-cell>
          <table:table-cell office:value-type="currency" office:value="6010" table:style-name="ce147">
            <text:p>R$ 6.010,00</text:p>
          </table:table-cell>
          <table:table-cell office:value-type="currency" office:value="0" table:style-name="ce147">
            <text:p>R$ 0,00</text:p>
          </table:table-cell>
          <table:table-cell office:value-type="currency" office:value="0" table:style-name="ce147">
            <text:p>R$ 0,00</text:p>
          </table:table-cell>
          <table:table-cell office:value-type="currency" office:value="6010" table:style-name="ce147">
            <text:p>R$ 6.010,00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number-columns-repeated="9" table:style-name="ce116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Projeto – Capacitação Criativa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Serviço Nacional de Aprendizagem Comercial – SENAC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87">
            <text:p>Famílias com crianças e adolescentes em situação de vulnerabilidade.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Oportunizar a qualificação profissional visando a promoção da família por meio de melhoria de renda.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Curso de Zeladoria 24 Hora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72639/2019-99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7">
            <text:p>Nº EMP.</text:p>
          </table:table-cell>
          <table:table-cell office:value-type="string" table:style-name="ce117">
            <text:p>DT PGTO</text:p>
          </table:table-cell>
          <table:table-cell office:value-type="string" table:style-name="ce117">
            <text:p>Nº DOC.</text:p>
          </table:table-cell>
          <table:table-cell office:value-type="string" table:style-name="ce117">
            <text:p>VALOR BRUTO</text:p>
          </table:table-cell>
          <table:table-cell office:value-type="string" table:style-name="ce117">
            <text:p>RETIDO</text:p>
          </table:table-cell>
          <table:table-cell office:value-type="string" table:style-name="ce117">
            <text:p>ANULADO</text:p>
          </table:table-cell>
          <table:table-cell office:value-type="string" table:style-name="ce117">
            <text:p>LÍQUIDO</text:p>
          </table:table-cell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8">
            <text:p>636/2019</text:p>
          </table:table-cell>
          <table:table-cell office:value-type="date" office:date-value="2019-11-07T00:00:00" table:style-name="ce145">
            <text:p>07/11/2019</text:p>
          </table:table-cell>
          <table:table-cell office:value-type="string" table:style-name="ce118">
            <text:p>TR 49/2019</text:p>
          </table:table-cell>
          <table:table-cell office:value-type="currency" office:value="4551" table:style-name="ce147">
            <text:p>R$ 4.551,00</text:p>
          </table:table-cell>
          <table:table-cell office:value-type="currency" office:value="0" table:style-name="ce147">
            <text:p>R$ 0,00</text:p>
          </table:table-cell>
          <table:table-cell office:value-type="currency" office:value="0" table:style-name="ce147">
            <text:p>R$ 0,00</text:p>
          </table:table-cell>
          <table:table-cell office:value-type="currency" office:value="4551" table:style-name="ce147">
            <text:p>R$ 4.551,00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number-columns-repeated="9" table:style-name="ce116"/>
          <table:table-cell table:number-columns-repeated="16375"/>
        </table:table-row>
        <table:table-row table:style-name="ro2">
          <table:table-cell table:style-name="ce74"/>
          <table:table-cell table:number-columns-repeated="7" table:style-name="ce75"/>
          <table:table-cell table:style-name="ce76"/>
          <table:table-cell table:number-columns-repeated="16375"/>
        </table:table-row>
        <table:table-row table:style-name="ro2">
          <table:table-cell table:style-name="ce133"/>
          <table:table-cell office:value-type="string" table:number-columns-spanned="3" table:number-rows-spanned="2" table:style-name="ce185">
            <text:p>SUB-TOTAL DOS PAGAMENTOS DOS PROJETOS/AÇÕES</text:p>
          </table:table-cell>
          <table:covered-table-cell table:number-columns-repeated="2"/>
          <table:table-cell office:value-type="string" table:style-name="ce134">
            <text:p>VALOR BRUTO</text:p>
          </table:table-cell>
          <table:table-cell office:value-type="string" table:style-name="ce117">
            <text:p>RETIDO</text:p>
          </table:table-cell>
          <table:table-cell office:value-type="string" table:style-name="ce134">
            <text:p>ANULADO</text:p>
          </table:table-cell>
          <table:table-cell office:value-type="string" table:style-name="ce134">
            <text:p>LÍQUIDO</text:p>
          </table:table-cell>
          <table:table-cell table:style-name="ce135"/>
          <table:table-cell table:number-columns-repeated="16375"/>
        </table:table-row>
        <table:table-row table:style-name="ro2">
          <table:table-cell table:style-name="ce133"/>
          <table:covered-table-cell/>
          <table:covered-table-cell table:number-columns-repeated="2"/>
          <table:table-cell office:value-type="currency" office:value="14341" table:style-name="ce150">
            <text:p>R$ 14.341,00</text:p>
          </table:table-cell>
          <table:table-cell office:value-type="currency" office:value="0" table:style-name="ce150">
            <text:p>R$ 0,00</text:p>
          </table:table-cell>
          <table:table-cell office:value-type="currency" office:value="0" table:style-name="ce150">
            <text:p>R$ 0,00</text:p>
          </table:table-cell>
          <table:table-cell office:value-type="currency" office:value="14341" table:style-name="ce150">
            <text:p>R$ 14.341,00</text:p>
          </table:table-cell>
          <table:table-cell table:style-name="ce135"/>
          <table:table-cell table:number-columns-repeated="16375"/>
        </table:table-row>
        <table:table-row table:style-name="ro2">
          <table:table-cell table:style-name="ce137"/>
          <table:table-cell table:number-columns-repeated="7" table:style-name="ce138"/>
          <table:table-cell table:style-name="ce139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95">
            <text:p>FUNDO MUNICIPAL DOS DIREITOS DA CRIANÇA E DO ADOLESCENT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3">
            <text:p>Período: 01/10/2019 a 31/12/201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132"/>
          <table:table-cell table:number-columns-repeated="16375"/>
        </table:table-row>
        <table:table-row table:style-name="ro2">
          <table:table-cell table:number-columns-repeated="9" table:style-name="ce116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Palestra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Mariana da Silva Ferreira<text:s/>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ÚBLICO ALVO:</text:p>
          </table:table-cell>
          <table:table-cell office:value-type="string" table:number-columns-spanned="6" table:number-rows-spanned="1" table:style-name="ce194">
            <text:p>Conselheiros de Direitos, Tutelares e profissionais que lidam diretamente com Criança e Adolescente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7">
            <text:p>Identificação e prevenção de abusos sexual infantil, com uma abordagem atualizada e destinada a educação e esclarecimento geral.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7">
            <text:p>Palestra sobre Violência Sexual infantil<text:s/>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75905/2019-17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7">
            <text:p>Nº EMP.</text:p>
          </table:table-cell>
          <table:table-cell office:value-type="string" table:style-name="ce117">
            <text:p>DT PGTO</text:p>
          </table:table-cell>
          <table:table-cell office:value-type="string" table:style-name="ce117">
            <text:p>Nº DOC.</text:p>
          </table:table-cell>
          <table:table-cell office:value-type="string" table:style-name="ce117">
            <text:p>VALOR BRUTO</text:p>
          </table:table-cell>
          <table:table-cell office:value-type="string" table:style-name="ce117">
            <text:p>RETIDO</text:p>
          </table:table-cell>
          <table:table-cell office:value-type="string" table:style-name="ce117">
            <text:p>ANULADO</text:p>
          </table:table-cell>
          <table:table-cell office:value-type="string" table:style-name="ce117">
            <text:p>LÍQUIDO</text:p>
          </table:table-cell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8">
            <text:p>14742/2019</text:p>
          </table:table-cell>
          <table:table-cell office:value-type="date" office:date-value="2019-11-11T00:00:00" table:style-name="ce145">
            <text:p>11/11/2019</text:p>
          </table:table-cell>
          <table:table-cell office:value-type="float" office:value="851183" table:style-name="ce146">
            <text:p>851.183</text:p>
          </table:table-cell>
          <table:table-cell office:value-type="currency" office:value="2750" table:style-name="ce147">
            <text:p>R$ 2.750,00</text:p>
          </table:table-cell>
          <table:table-cell office:value-type="currency" office:value="425.8" table:style-name="ce147">
            <text:p>R$ 425,80</text:p>
          </table:table-cell>
          <table:table-cell office:value-type="currency" office:value="0" table:style-name="ce147">
            <text:p>R$ 0,00</text:p>
          </table:table-cell>
          <table:table-cell office:value-type="currency" office:value="2324.1999999999998" table:style-name="ce147">
            <text:p>R$ 2.324,20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number-columns-repeated="9" table:style-name="ce116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1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92">
            <text:p>Cheque de adiantamento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/text:p>
          </table:table-cell>
          <table:table-cell office:value-type="string" table:number-columns-spanned="6" table:number-rows-spanned="1" table:style-name="ce189">
            <text:p>Valor disponível para uso do CMDCA para despesa que despesas que não possam subordinar-se ao processo normal de compra direta ou licitação.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/text:p>
          </table:table-cell>
          <table:table-cell office:value-type="string" table:number-columns-spanned="6" table:number-rows-spanned="1" table:style-name="ce189">
            <text:p>Despesas para consumo.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2" table:number-rows-spanned="1" table:style-name="ce189">
            <text:p>229405/2019-39</text:p>
          </table:table-cell>
          <table:covered-table-cell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7">
            <text:p>Nº EMP.</text:p>
          </table:table-cell>
          <table:table-cell office:value-type="string" table:style-name="ce117">
            <text:p>DT PGTO</text:p>
          </table:table-cell>
          <table:table-cell office:value-type="string" table:style-name="ce117">
            <text:p>Nº DOC.</text:p>
          </table:table-cell>
          <table:table-cell office:value-type="string" table:style-name="ce117">
            <text:p>VALOR BRUTO</text:p>
          </table:table-cell>
          <table:table-cell office:value-type="string" table:style-name="ce117">
            <text:p>RETIDO</text:p>
          </table:table-cell>
          <table:table-cell office:value-type="string" table:style-name="ce117">
            <text:p>ANULADO</text:p>
          </table:table-cell>
          <table:table-cell office:value-type="string" table:style-name="ce117">
            <text:p>LÍQUIDO</text:p>
          </table:table-cell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8">
            <text:p>17.106/2019</text:p>
          </table:table-cell>
          <table:table-cell office:value-type="date" office:date-value="2019-12-02T00:00:00" table:style-name="ce145">
            <text:p>02/12/2019</text:p>
          </table:table-cell>
          <table:table-cell office:value-type="float" office:value="851187" table:style-name="ce118">
            <text:p>851187</text:p>
          </table:table-cell>
          <table:table-cell office:value-type="currency" office:value="2000" table:style-name="ce147">
            <text:p>R$ 2.000,00</text:p>
          </table:table-cell>
          <table:table-cell office:value-type="currency" office:value="0" table:style-name="ce147">
            <text:p>R$ 0,00</text:p>
          </table:table-cell>
          <table:table-cell office:value-type="currency" office:value="2000" table:style-name="ce147">
            <text:p>R$ 2.000,00</text:p>
          </table:table-cell>
          <table:table-cell office:value-type="currency" office:value="0" table:style-name="ce147">
            <text:p>R$ 0,00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number-columns-repeated="9" table:style-name="ce116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0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JETO/AÇÃO:</text:p>
          </table:table-cell>
          <table:table-cell office:value-type="string" table:number-columns-spanned="6" table:number-rows-spanned="1" table:style-name="ce187">
            <text:p>Recolhimento de Encargos previdenciário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/text:p>
          </table:table-cell>
          <table:table-cell office:value-type="string" table:number-columns-spanned="6" table:number-rows-spanned="1" table:style-name="ce187">
            <text:p>Instituto Nacional do Seguro Social – INSS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75905/2019-17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7">
            <text:p>Nº EMP.</text:p>
          </table:table-cell>
          <table:table-cell office:value-type="string" table:style-name="ce117">
            <text:p>DT PGTO</text:p>
          </table:table-cell>
          <table:table-cell office:value-type="string" table:style-name="ce117">
            <text:p>Nº DOC.</text:p>
          </table:table-cell>
          <table:table-cell office:value-type="string" table:style-name="ce117">
            <text:p>VALOR BRUTO</text:p>
          </table:table-cell>
          <table:table-cell office:value-type="string" table:style-name="ce117">
            <text:p>RETIDO</text:p>
          </table:table-cell>
          <table:table-cell office:value-type="string" table:style-name="ce117">
            <text:p>ANULADO</text:p>
          </table:table-cell>
          <table:table-cell office:value-type="string" table:style-name="ce117">
            <text:p>LÍQUIDO</text:p>
          </table:table-cell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8">
            <text:p>19.877/2019</text:p>
          </table:table-cell>
          <table:table-cell office:value-type="date" office:date-value="2019-12-18T00:00:00" table:style-name="ce145">
            <text:p>18/12/2019</text:p>
          </table:table-cell>
          <table:table-cell office:value-type="float" office:value="851194" table:style-name="ce146">
            <text:p>851.194</text:p>
          </table:table-cell>
          <table:table-cell office:value-type="currency" office:value="550" table:style-name="ce147">
            <text:p>R$ 550,00</text:p>
          </table:table-cell>
          <table:table-cell office:value-type="currency" office:value="0" table:style-name="ce147">
            <text:p>R$ 0,00</text:p>
          </table:table-cell>
          <table:table-cell office:value-type="currency" office:value="0" table:style-name="ce147">
            <text:p>R$ 0,00</text:p>
          </table:table-cell>
          <table:table-cell office:value-type="currency" office:value="550" table:style-name="ce147">
            <text:p>R$ 550,00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number-columns-repeated="9" table:style-name="ce116"/>
          <table:table-cell table:number-columns-repeated="16375"/>
        </table:table-row>
        <table:table-row table:style-name="ro1">
          <table:table-cell table:style-name="ce97"/>
          <table:table-cell table:style-name="ce98"/>
          <table:table-cell table:number-columns-spanned="6" table:number-rows-spanned="1" table:style-name="ce191"/>
          <table:covered-table-cell table:number-columns-repeated="5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FORNECEDOR:<text:s/></text:p>
          </table:table-cell>
          <table:table-cell office:value-type="string" table:number-columns-spanned="6" table:number-rows-spanned="1" table:style-name="ce187">
            <text:p>BANCO DO BRASIL S.A.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IVO:<text:s/></text:p>
          </table:table-cell>
          <table:table-cell office:value-type="string" table:number-columns-spanned="6" table:number-rows-spanned="1" table:style-name="ce187">
            <text:p>Facilitar a arrecadação das doações para o FMDCA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Objeto:<text:s/></text:p>
          </table:table-cell>
          <table:table-cell office:value-type="string" table:number-columns-spanned="6" table:number-rows-spanned="1" table:style-name="ce187">
            <text:p>Serviço boleto de Arrecadação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01">
            <text:p>PROCESSO:</text:p>
          </table:table-cell>
          <table:table-cell office:value-type="string" table:number-columns-spanned="6" table:number-rows-spanned="1" table:style-name="ce187">
            <text:p>270.088/2019-91</text:p>
          </table:table-cell>
          <table:covered-table-cell table:number-columns-repeated="5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4"/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7">
            <text:p>Nº EMP.</text:p>
          </table:table-cell>
          <table:table-cell office:value-type="string" table:style-name="ce117">
            <text:p>DT PGTO</text:p>
          </table:table-cell>
          <table:table-cell office:value-type="string" table:style-name="ce117">
            <text:p>Nº DOC.</text:p>
          </table:table-cell>
          <table:table-cell office:value-type="string" table:style-name="ce117">
            <text:p>VALOR BRUTO</text:p>
          </table:table-cell>
          <table:table-cell office:value-type="string" table:style-name="ce117">
            <text:p>RETIDO</text:p>
          </table:table-cell>
          <table:table-cell office:value-type="string" table:style-name="ce117">
            <text:p>ANULADO</text:p>
          </table:table-cell>
          <table:table-cell office:value-type="string" table:style-name="ce117">
            <text:p>LÍQUIDO</text:p>
          </table:table-cell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8">
            <text:p>872/2018</text:p>
          </table:table-cell>
          <table:table-cell office:value-type="date" office:date-value="2019-11-30T00:00:00" table:style-name="ce145">
            <text:p>30/11/2019</text:p>
          </table:table-cell>
          <table:table-cell office:value-type="date" office:date-value="2019-11-01T00:00:00" table:style-name="ce151">
            <text:p>nov/19</text:p>
          </table:table-cell>
          <table:table-cell office:value-type="currency" office:value="18" table:style-name="ce147">
            <text:p>R$ 18,00</text:p>
          </table:table-cell>
          <table:table-cell office:value-type="currency" office:value="0" table:style-name="ce147">
            <text:p>R$ 0,00</text:p>
          </table:table-cell>
          <table:table-cell office:value-type="currency" office:value="0" table:style-name="ce147">
            <text:p>R$ 0,00</text:p>
          </table:table-cell>
          <table:table-cell office:value-type="currency" office:value="18" table:style-name="ce147">
            <text:p>R$ 18,00</text:p>
          </table:table-cell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style-name="ce118">
            <text:p>872/2018</text:p>
          </table:table-cell>
          <table:table-cell office:value-type="date" office:date-value="2019-12-31T00:00:00" table:style-name="ce145">
            <text:p>31/12/2019</text:p>
          </table:table-cell>
          <table:table-cell office:value-type="date" office:date-value="2019-12-01T00:00:00" table:style-name="ce151">
            <text:p>dez/19</text:p>
          </table:table-cell>
          <table:table-cell office:value-type="currency" office:value="108" table:style-name="ce147">
            <text:p>R$ 108,00</text:p>
          </table:table-cell>
          <table:table-cell office:value-type="currency" office:value="0" table:style-name="ce147">
            <text:p>R$ 0,00</text:p>
          </table:table-cell>
          <table:table-cell office:value-type="currency" office:value="0" table:style-name="ce147">
            <text:p>R$ 0,00</text:p>
          </table:table-cell>
          <table:table-cell office:value-type="currency" office:value="108" table:style-name="ce147">
            <text:p>R$ 108,00</text:p>
          </table:table-cell>
          <table:table-cell table:style-name="ce102"/>
          <table:table-cell table:number-columns-repeated="16375"/>
        </table:table-row>
        <table:table-row table:style-name="ro1">
          <table:table-cell table:style-name="ce100"/>
          <table:table-cell office:value-type="string" table:number-columns-spanned="3" table:number-rows-spanned="1" table:style-name="ce188">
            <text:p>TOTAL<text:s/></text:p>
          </table:table-cell>
          <table:covered-table-cell table:number-columns-repeated="2"/>
          <table:table-cell office:value-type="currency" office:value="126" table:style-name="ce147">
            <text:p>R$ 126,00</text:p>
          </table:table-cell>
          <table:table-cell office:value-type="currency" office:value="0" table:style-name="ce147">
            <text:p>R$ 0,00</text:p>
          </table:table-cell>
          <table:table-cell office:value-type="currency" office:value="0" table:style-name="ce147">
            <text:p>R$ 0,00</text:p>
          </table:table-cell>
          <table:table-cell office:value-type="currency" office:value="126" table:style-name="ce147">
            <text:p>R$ 126,00</text:p>
          </table:table-cell>
          <table:table-cell table:style-name="ce102"/>
          <table:table-cell table:number-columns-repeated="16375"/>
        </table:table-row>
        <table:table-row table:number-rows-repeated="2"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number-columns-repeated="16375"/>
        </table:table-row>
        <table:table-row table:style-name="ro2">
          <table:table-cell table:number-columns-repeated="9" table:style-name="ce116"/>
          <table:table-cell table:number-columns-repeated="16375"/>
        </table:table-row>
        <table:table-row table:style-name="ro2">
          <table:table-cell table:style-name="ce74"/>
          <table:table-cell table:number-columns-repeated="7" table:style-name="ce75"/>
          <table:table-cell table:style-name="ce76"/>
          <table:table-cell table:number-columns-repeated="16375"/>
        </table:table-row>
        <table:table-row table:style-name="ro2">
          <table:table-cell table:style-name="ce133"/>
          <table:table-cell office:value-type="string" table:number-columns-spanned="3" table:number-rows-spanned="2" table:style-name="ce185">
            <text:p>SUB-TOTAL DOS PAGAMENTOS DOS PROJETOS/AÇÕES</text:p>
          </table:table-cell>
          <table:covered-table-cell table:number-columns-repeated="2"/>
          <table:table-cell office:value-type="string" table:style-name="ce134">
            <text:p>VALOR BRUTO</text:p>
          </table:table-cell>
          <table:table-cell office:value-type="string" table:style-name="ce117">
            <text:p>RETIDO</text:p>
          </table:table-cell>
          <table:table-cell office:value-type="string" table:style-name="ce134">
            <text:p>ANULADO</text:p>
          </table:table-cell>
          <table:table-cell office:value-type="string" table:style-name="ce134">
            <text:p>LÍQUIDO</text:p>
          </table:table-cell>
          <table:table-cell table:style-name="ce135"/>
          <table:table-cell table:number-columns-repeated="16375"/>
        </table:table-row>
        <table:table-row table:style-name="ro2">
          <table:table-cell table:style-name="ce133"/>
          <table:covered-table-cell/>
          <table:covered-table-cell table:number-columns-repeated="2"/>
          <table:table-cell office:value-type="currency" office:value="5426" table:style-name="ce150">
            <text:p>R$ 5.426,00</text:p>
          </table:table-cell>
          <table:table-cell office:value-type="currency" office:value="425.8" table:style-name="ce150">
            <text:p>R$ 425,80</text:p>
          </table:table-cell>
          <table:table-cell office:value-type="currency" office:value="2000" table:style-name="ce150">
            <text:p>R$ 2.000,00</text:p>
          </table:table-cell>
          <table:table-cell office:value-type="currency" office:value="3000.2" table:style-name="ce150">
            <text:p>R$ 3.000,20</text:p>
          </table:table-cell>
          <table:table-cell table:style-name="ce135"/>
          <table:table-cell table:number-columns-repeated="16375"/>
        </table:table-row>
        <table:table-row table:style-name="ro2">
          <table:table-cell table:style-name="ce137"/>
          <table:table-cell table:number-columns-repeated="7" table:style-name="ce138"/>
          <table:table-cell table:style-name="ce139"/>
          <table:table-cell table:number-columns-repeated="16375"/>
        </table:table-row>
        <table:table-row table:style-name="ro3">
          <table:table-cell table:number-columns-repeated="9" table:style-name="ce116"/>
          <table:table-cell table:number-columns-repeated="16375"/>
        </table:table-row>
        <table:table-row table:style-name="ro2">
          <table:table-cell table:style-name="ce74"/>
          <table:table-cell table:number-columns-repeated="7" table:style-name="ce75"/>
          <table:table-cell table:style-name="ce76"/>
          <table:table-cell table:number-columns-repeated="16375"/>
        </table:table-row>
        <table:table-row table:style-name="ro2">
          <table:table-cell table:style-name="ce133"/>
          <table:table-cell office:value-type="string" table:number-columns-spanned="3" table:number-rows-spanned="2" table:style-name="ce185">
            <text:p>TOTAL DOS PAGAMENTOS DAS ENTIDADES/FAMÍLIA ACOLHEDORA/PROJETOS/AÇÕES</text:p>
          </table:table-cell>
          <table:covered-table-cell table:number-columns-repeated="2"/>
          <table:table-cell office:value-type="string" table:style-name="ce134">
            <text:p>VALOR BRUTO</text:p>
          </table:table-cell>
          <table:table-cell office:value-type="string" table:style-name="ce117">
            <text:p>RETIDO</text:p>
          </table:table-cell>
          <table:table-cell office:value-type="string" table:style-name="ce134">
            <text:p>ANULADO</text:p>
          </table:table-cell>
          <table:table-cell office:value-type="string" table:style-name="ce134">
            <text:p>LÍQUIDO</text:p>
          </table:table-cell>
          <table:table-cell table:style-name="ce135"/>
          <table:table-cell table:number-columns-repeated="16375"/>
        </table:table-row>
        <table:table-row table:style-name="ro2">
          <table:table-cell table:style-name="ce133"/>
          <table:covered-table-cell/>
          <table:covered-table-cell table:number-columns-repeated="2"/>
          <table:table-cell office:value-type="currency" office:value="341755.43" table:style-name="ce150">
            <text:p>R$ 341.755,43</text:p>
          </table:table-cell>
          <table:table-cell office:value-type="currency" office:value="868.02" table:style-name="ce150">
            <text:p>R$ 868,02</text:p>
          </table:table-cell>
          <table:table-cell office:value-type="currency" office:value="2000" table:style-name="ce150">
            <text:p>R$ 2.000,00</text:p>
          </table:table-cell>
          <table:table-cell office:value-type="currency" office:value="338887.41" table:style-name="ce150">
            <text:p>R$ 338.887,41</text:p>
          </table:table-cell>
          <table:table-cell table:style-name="ce135"/>
          <table:table-cell table:number-columns-repeated="16375"/>
        </table:table-row>
        <table:table-row table:style-name="ro2">
          <table:table-cell table:style-name="ce137"/>
          <table:table-cell table:number-columns-repeated="7" table:style-name="ce138"/>
          <table:table-cell table:style-name="ce139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number-rows-repeated="1047851" table:style-name="ro1">
          <table:table-cell table:number-columns-repeated="16384"/>
        </table:table-row>
      </table:table>
      <table:table table:name="RECEITAS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80" table:default-cell-style-name="ce1"/>
        <table:table-row table:style-name="ro3">
          <table:table-cell office:value-type="string" table:number-columns-spanned="4" table:number-rows-spanned="1" table:style-name="ce252">
            <text:p>FUNDO MUNICIPAL DOS DIREITOS DA CRIANÇA E DO ADOLESCENT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52">
            <text:p>PERÍODO: 01/10/2019 A 31/12/2019</text:p>
          </table:table-cell>
          <table:table-cell table:number-columns-repeated="3" table:style-name="ce15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5">
            <text:p>Relatório Trimestral, mês a mês, contendo todas as Receitas Arrecadada no mês e o acumulado até o mês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51">
            <text:p>RECEITAS EM DEZEMBRO DE 2019</text:p>
          </table:table-cell>
          <table:covered-table-cell/>
          <table:table-cell table:style-name="ce154"/>
          <table:table-cell table:style-name="ce155"/>
          <table:table-cell table:number-columns-repeated="16380"/>
        </table:table-row>
        <table:table-row table:style-name="ro1">
          <table:table-cell office:value-type="string" table:style-name="ce156">
            <text:p>TÍTULO</text:p>
          </table:table-cell>
          <table:table-cell office:value-type="string" table:style-name="ce157">
            <text:p>NO MÊS</text:p>
          </table:table-cell>
          <table:table-cell office:value-type="string" table:style-name="ce157">
            <text:p>ATÉ O MÊS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59">
            <text:p><text:s/>Rendimentos</text:p>
          </table:table-cell>
          <table:table-cell office:value-type="float" office:value="14582.88" table:style-name="ce160">
            <text:p>14.582,88</text:p>
          </table:table-cell>
          <table:table-cell office:value-type="float" office:value="226471.26" table:style-name="ce160">
            <text:p>226.471,26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Jurídica</text:p>
          </table:table-cell>
          <table:table-cell office:value-type="float" office:value="208248.99" table:style-name="ce162">
            <text:p>208.248,99</text:p>
          </table:table-cell>
          <table:table-cell office:value-type="float" office:value="210368.85" table:style-name="ce162">
            <text:p>210.368,85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Física</text:p>
          </table:table-cell>
          <table:table-cell office:value-type="float" office:value="29768.97" table:style-name="ce162">
            <text:p>29.768,97</text:p>
          </table:table-cell>
          <table:table-cell office:value-type="float" office:value="419285.33" table:style-name="ce162">
            <text:p>419.285,33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Física – IPTU</text:p>
          </table:table-cell>
          <table:table-cell office:value-type="float" office:value="11620" table:style-name="ce162">
            <text:p>11.620,00</text:p>
          </table:table-cell>
          <table:table-cell office:value-type="float" office:value="27950.93" table:style-name="ce162">
            <text:p>27.950,93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Fmdca - Indenizações <text:s/>( Lev. Dep. Judiciais)</text:p>
          </table:table-cell>
          <table:table-cell office:value-type="float" office:value="3075.97" table:style-name="ce162">
            <text:p>3.075,97</text:p>
          </table:table-cell>
          <table:table-cell office:value-type="float" office:value="505458.14" table:style-name="ce162">
            <text:p>505.458,14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Restituições De Convênios Fmdca</text:p>
          </table:table-cell>
          <table:table-cell office:value-type="float" office:value="0" table:style-name="ce162">
            <text:p>0,00</text:p>
          </table:table-cell>
          <table:table-cell office:value-type="float" office:value="28761.35" table:style-name="ce162">
            <text:p>28.761,35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3">
            <text:p><text:s/>Total <text:s/>Arrecadado</text:p>
          </table:table-cell>
          <table:table-cell office:value-type="currency" office:value="267296.80999999994" table:formula="of:=SUM([.B6:.B11])" table:style-name="ce164">
            <text:p>R$ 267.296,81</text:p>
          </table:table-cell>
          <table:table-cell office:value-type="currency" office:value="1418295.86" table:formula="of:=SUM([.C6:.C11])" table:style-name="ce164">
            <text:p>R$ 1.418.295,86</text:p>
          </table:table-cell>
          <table:table-cell table:style-name="ce158"/>
          <table:table-cell table:number-columns-repeated="16380"/>
        </table:table-row>
        <table:table-row table:style-name="ro1">
          <table:table-cell table:style-name="ce165"/>
          <table:table-cell table:number-columns-repeated="2" table:style-name="ce154"/>
          <table:table-cell table:style-name="ce15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51">
            <text:p>RECEITAS EM NOVEMBRO DE 2019</text:p>
          </table:table-cell>
          <table:covered-table-cell/>
          <table:table-cell table:style-name="ce154"/>
          <table:table-cell table:style-name="ce158"/>
          <table:table-cell table:number-columns-repeated="16380"/>
        </table:table-row>
        <table:table-row table:style-name="ro1">
          <table:table-cell office:value-type="string" table:style-name="ce156">
            <text:p>TÍTULO</text:p>
          </table:table-cell>
          <table:table-cell office:value-type="string" table:style-name="ce157">
            <text:p>NO MÊS</text:p>
          </table:table-cell>
          <table:table-cell office:value-type="string" table:style-name="ce157">
            <text:p>ATÉ O MÊS</text:p>
          </table:table-cell>
          <table:table-cell table:style-name="ce166"/>
          <table:table-cell table:number-columns-repeated="16380"/>
        </table:table-row>
        <table:table-row table:style-name="ro1">
          <table:table-cell office:value-type="string" table:style-name="ce159">
            <text:p><text:s/>Rendimentos</text:p>
          </table:table-cell>
          <table:table-cell office:value-type="float" office:value="14849.84" table:style-name="ce160">
            <text:p>14.849,84</text:p>
          </table:table-cell>
          <table:table-cell office:value-type="float" office:value="211888.38" table:style-name="ce160">
            <text:p>211.888,38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Jurídica</text:p>
          </table:table-cell>
          <table:table-cell office:value-type="float" office:value="0" table:style-name="ce162">
            <text:p>0,00</text:p>
          </table:table-cell>
          <table:table-cell office:value-type="float" office:value="2119.86" table:style-name="ce162">
            <text:p>2.119,86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Física</text:p>
          </table:table-cell>
          <table:table-cell office:value-type="float" office:value="4252.8999999999996" table:style-name="ce162">
            <text:p>4.252,90</text:p>
          </table:table-cell>
          <table:table-cell office:value-type="float" office:value="389516.36" table:style-name="ce162">
            <text:p>389.516,36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Física – IPTU</text:p>
          </table:table-cell>
          <table:table-cell office:value-type="float" office:value="920" table:style-name="ce162">
            <text:p>920,00</text:p>
          </table:table-cell>
          <table:table-cell office:value-type="float" office:value="16330.93" table:style-name="ce162">
            <text:p>16.330,93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Fmdca - Indenizações <text:s/>( Lev. Dep. Judiciais)</text:p>
          </table:table-cell>
          <table:table-cell office:value-type="float" office:value="4021.39" table:style-name="ce162">
            <text:p>4.021,39</text:p>
          </table:table-cell>
          <table:table-cell office:value-type="float" office:value="502382.17" table:style-name="ce161">
            <text:p>502382,17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Restituições De Convênios Fmdca</text:p>
          </table:table-cell>
          <table:table-cell office:value-type="float" office:value="2199" table:style-name="ce162">
            <text:p>2.199,00</text:p>
          </table:table-cell>
          <table:table-cell office:value-type="float" office:value="28761.35" table:style-name="ce162">
            <text:p>28.761,35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3">
            <text:p><text:s/>Total <text:s/>Arrecadado</text:p>
          </table:table-cell>
          <table:table-cell office:value-type="currency" office:value="26243.129999999997" table:formula="of:=SUM([.B16:.B21])" table:style-name="ce164">
            <text:p>R$ 26.243,13</text:p>
          </table:table-cell>
          <table:table-cell office:value-type="currency" office:value="1150999.05" table:formula="of:=SUM([.C16:.C21])" table:style-name="ce164">
            <text:p>R$ 1.150.999,05</text:p>
          </table:table-cell>
          <table:table-cell table:style-name="ce158"/>
          <table:table-cell table:number-columns-repeated="16380"/>
        </table:table-row>
        <table:table-row table:style-name="ro1">
          <table:table-cell table:style-name="ce167"/>
          <table:table-cell table:number-columns-repeated="2" table:style-name="ce168"/>
          <table:table-cell table:style-name="ce15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51">
            <text:p>RECEITAS EM OUTUBRO DE 2019</text:p>
          </table:table-cell>
          <table:covered-table-cell/>
          <table:table-cell table:style-name="ce154"/>
          <table:table-cell table:style-name="ce158"/>
          <table:table-cell table:number-columns-repeated="16380"/>
        </table:table-row>
        <table:table-row table:style-name="ro1">
          <table:table-cell office:value-type="string" table:style-name="ce156">
            <text:p>TÍTULO</text:p>
          </table:table-cell>
          <table:table-cell office:value-type="string" table:style-name="ce157">
            <text:p>NO MÊS</text:p>
          </table:table-cell>
          <table:table-cell office:value-type="string" table:style-name="ce157">
            <text:p>ATÉ O MÊS</text:p>
          </table:table-cell>
          <table:table-cell table:style-name="ce166"/>
          <table:table-cell table:number-columns-repeated="16380"/>
        </table:table-row>
        <table:table-row table:style-name="ro1">
          <table:table-cell office:value-type="string" table:style-name="ce159">
            <text:p><text:s/>Rendimentos</text:p>
          </table:table-cell>
          <table:table-cell office:value-type="float" office:value="19321.759999999998" table:style-name="ce160">
            <text:p>19.321,76</text:p>
          </table:table-cell>
          <table:table-cell office:value-type="float" office:value="197038.54" table:style-name="ce160">
            <text:p>197.038,54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Jurídica</text:p>
          </table:table-cell>
          <table:table-cell office:value-type="float" office:value="87.69" table:style-name="ce162">
            <text:p>87,69</text:p>
          </table:table-cell>
          <table:table-cell office:value-type="float" office:value="2119.86" table:style-name="ce162">
            <text:p>2.119,86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Física</text:p>
          </table:table-cell>
          <table:table-cell office:value-type="float" office:value="1388.06" table:formula="of:=1928.06-[.B29]" table:style-name="ce162">
            <text:p>1.388,06</text:p>
          </table:table-cell>
          <table:table-cell office:value-type="float" office:value="381376.92" table:style-name="ce162">
            <text:p>381.376,92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Física – IPTU</text:p>
          </table:table-cell>
          <table:table-cell office:value-type="float" office:value="540" table:style-name="ce162">
            <text:p>540,00</text:p>
          </table:table-cell>
          <table:table-cell office:value-type="float" office:value="14090.93" table:style-name="ce162">
            <text:p>14.090,93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Fmdca - Indenizações <text:s/>( Lev. Dep. Judiciais)</text:p>
          </table:table-cell>
          <table:table-cell office:value-type="float" office:value="3382.48" table:style-name="ce162">
            <text:p>3.382,48</text:p>
          </table:table-cell>
          <table:table-cell office:value-type="float" office:value="498360.78" table:style-name="ce162">
            <text:p>498.360,78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Restituições De Convênios Fmdca</text:p>
          </table:table-cell>
          <table:table-cell office:value-type="float" office:value="75.84" table:style-name="ce162">
            <text:p>75,84</text:p>
          </table:table-cell>
          <table:table-cell office:value-type="float" office:value="19360.560000000001" table:style-name="ce162">
            <text:p>19.360,56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3">
            <text:p><text:s/>Total <text:s/>Arrecadado</text:p>
          </table:table-cell>
          <table:table-cell office:value-type="currency" office:value="24795.829999999998" table:formula="of:=SUM([.B26:.B31])" table:style-name="ce164">
            <text:p>R$ 24.795,83</text:p>
          </table:table-cell>
          <table:table-cell office:value-type="currency" office:value="1112347.5900000001" table:formula="of:=SUM([.C26:.C31])" table:style-name="ce164">
            <text:p>R$ 1.112.347,59</text:p>
          </table:table-cell>
          <table:table-cell table:style-name="ce158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52">
            <text:p>FUNDO MUNICIPAL DOS DIREITOS DA CRIANÇA E DO ADOLESCENT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52">
            <text:p>PERÍODO: 01/07/2019 A 30/09/2019</text:p>
          </table:table-cell>
          <table:table-cell table:number-columns-repeated="3" table:style-name="ce15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5">
            <text:p>Relatório Trimestral, mês a mês, contendo todas as Receitas Arrecadada no mês e o acumulado até o mês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51">
            <text:p>RECEITAS ARRECADAS EM SETEMBRO DE 2019</text:p>
          </table:table-cell>
          <table:covered-table-cell/>
          <table:table-cell table:style-name="ce154"/>
          <table:table-cell table:style-name="ce155"/>
          <table:table-cell table:number-columns-repeated="16380"/>
        </table:table-row>
        <table:table-row table:style-name="ro1">
          <table:table-cell office:value-type="string" table:style-name="ce156">
            <text:p>TÍTULO</text:p>
          </table:table-cell>
          <table:table-cell office:value-type="string" table:style-name="ce157">
            <text:p>NO MÊS</text:p>
          </table:table-cell>
          <table:table-cell office:value-type="string" table:style-name="ce157">
            <text:p>ATÉ O MÊS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59">
            <text:p><text:s/>Rendimentos</text:p>
          </table:table-cell>
          <table:table-cell office:value-type="float" office:value="18365.48" table:style-name="ce160">
            <text:p>18.365,48</text:p>
          </table:table-cell>
          <table:table-cell office:value-type="float" office:value="177716.78000000003" table:formula="of:=[.C49]+[.B39]" table:style-name="ce160">
            <text:p>177.716,78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Jurídica</text:p>
          </table:table-cell>
          <table:table-cell office:value-type="float" office:value="0" table:style-name="ce162">
            <text:p>0,00</text:p>
          </table:table-cell>
          <table:table-cell office:value-type="float" office:value="2032.17" table:formula="of:=[.C50]+[.B40]" table:style-name="ce162">
            <text:p>2.032,17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Física</text:p>
          </table:table-cell>
          <table:table-cell office:value-type="float" office:value="1270.23" table:style-name="ce162">
            <text:p>1.270,23</text:p>
          </table:table-cell>
          <table:table-cell office:value-type="float" office:value="383875.39999999997" table:formula="of:=[.C51]+[.B41]" table:style-name="ce162">
            <text:p>383.875,40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Física – IPTU</text:p>
          </table:table-cell>
          <table:table-cell office:value-type="float" office:value="540" table:style-name="ce162">
            <text:p>540,00</text:p>
          </table:table-cell>
          <table:table-cell office:value-type="float" office:value="14870.93" table:formula="of:=[.C52]+[.B42]" table:style-name="ce162">
            <text:p>14.870,93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Fmdca - Indenizações <text:s/>( Lev. Dep. Judiciais)</text:p>
          </table:table-cell>
          <table:table-cell office:value-type="float" office:value="17345.599999999999" table:style-name="ce162">
            <text:p>17.345,60</text:p>
          </table:table-cell>
          <table:table-cell office:value-type="float" office:value="494978.29999999993" table:formula="of:=[.C53]+[.B43]" table:style-name="ce162">
            <text:p>494.978,30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Restituições De Convênios Fmdca</text:p>
          </table:table-cell>
          <table:table-cell office:value-type="float" office:value="0" table:style-name="ce162">
            <text:p>0,00</text:p>
          </table:table-cell>
          <table:table-cell office:value-type="float" office:value="26486.510000000002" table:formula="of:=[.C54]+[.B44]" table:style-name="ce162">
            <text:p>26.486,51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3">
            <text:p><text:s/>Total <text:s/>Arrecadado</text:p>
          </table:table-cell>
          <table:table-cell office:value-type="currency" office:value="37521.31" table:formula="of:=SUM([.B39:.B44])" table:style-name="ce164">
            <text:p>R$ 37.521,31</text:p>
          </table:table-cell>
          <table:table-cell office:value-type="currency" office:value="1099960.0900000001" table:formula="of:=[.B45]+[.C55]" table:style-name="ce164">
            <text:p>R$ 1.099.960,09</text:p>
          </table:table-cell>
          <table:table-cell table:style-name="ce158"/>
          <table:table-cell table:number-columns-repeated="16380"/>
        </table:table-row>
        <table:table-row table:style-name="ro1">
          <table:table-cell table:style-name="ce165"/>
          <table:table-cell table:number-columns-repeated="2" table:style-name="ce154"/>
          <table:table-cell table:style-name="ce15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51">
            <text:p>RECEITAS ARRECADAS EM AGOSTO DE 2019</text:p>
          </table:table-cell>
          <table:covered-table-cell/>
          <table:table-cell table:style-name="ce154"/>
          <table:table-cell table:style-name="ce158"/>
          <table:table-cell table:number-columns-repeated="16380"/>
        </table:table-row>
        <table:table-row table:style-name="ro1">
          <table:table-cell office:value-type="string" table:style-name="ce156">
            <text:p>TÍTULO</text:p>
          </table:table-cell>
          <table:table-cell office:value-type="string" table:style-name="ce157">
            <text:p>NO MÊS</text:p>
          </table:table-cell>
          <table:table-cell office:value-type="string" table:style-name="ce157">
            <text:p>ATÉ O MÊS</text:p>
          </table:table-cell>
          <table:table-cell table:style-name="ce166"/>
          <table:table-cell table:number-columns-repeated="16380"/>
        </table:table-row>
        <table:table-row table:style-name="ro1">
          <table:table-cell office:value-type="string" table:style-name="ce159">
            <text:p><text:s/>Rendimentos</text:p>
          </table:table-cell>
          <table:table-cell office:value-type="float" office:value="19906.509999999998" table:style-name="ce160">
            <text:p>19.906,51</text:p>
          </table:table-cell>
          <table:table-cell office:value-type="float" office:value="159351.30000000002" table:formula="of:=[.C59]+[.B49]" table:style-name="ce160">
            <text:p>159.351,30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Jurídica</text:p>
          </table:table-cell>
          <table:table-cell office:value-type="float" office:value="0" table:style-name="ce162">
            <text:p>0,00</text:p>
          </table:table-cell>
          <table:table-cell office:value-type="float" office:value="2032.17" table:formula="of:=[.C60]+[.B50]" table:style-name="ce162">
            <text:p>2.032,17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Física</text:p>
          </table:table-cell>
          <table:table-cell office:value-type="float" office:value="1228.25" table:style-name="ce162">
            <text:p>1.228,25</text:p>
          </table:table-cell>
          <table:table-cell office:value-type="float" office:value="382605.17" table:formula="of:=[.C61]+[.B51]" table:style-name="ce162">
            <text:p>382.605,17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Física – IPTU</text:p>
          </table:table-cell>
          <table:table-cell office:value-type="float" office:value="240" table:style-name="ce162">
            <text:p>240,00</text:p>
          </table:table-cell>
          <table:table-cell office:value-type="float" office:value="14330.93" table:formula="of:=[.C62]+[.B52]" table:style-name="ce162">
            <text:p>14.330,93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Fmdca - Indenizações <text:s/>( Lev. Dep. Judiciais)</text:p>
          </table:table-cell>
          <table:table-cell office:value-type="float" office:value="37359.040000000001" table:style-name="ce162">
            <text:p>37.359,04</text:p>
          </table:table-cell>
          <table:table-cell office:value-type="float" office:value="477632.69999999995" table:formula="of:=[.C63]+[.B53]" table:style-name="ce162">
            <text:p>477.632,70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Restituições De Convênios Fmdca</text:p>
          </table:table-cell>
          <table:table-cell office:value-type="float" office:value="7125.95" table:style-name="ce162">
            <text:p>7.125,95</text:p>
          </table:table-cell>
          <table:table-cell office:value-type="float" office:value="26486.510000000002" table:formula="of:=[.C64]+[.B54]" table:style-name="ce162">
            <text:p>26.486,51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3">
            <text:p><text:s/>Total <text:s/>Arrecadado</text:p>
          </table:table-cell>
          <table:table-cell office:value-type="currency" office:value="65859.75" table:formula="of:=SUM([.B49:.B54])" table:style-name="ce164">
            <text:p>R$ 65.859,75</text:p>
          </table:table-cell>
          <table:table-cell office:value-type="currency" office:value="1062438.78" table:formula="of:=[.B55]+[.C65]" table:style-name="ce164">
            <text:p>R$ 1.062.438,78</text:p>
          </table:table-cell>
          <table:table-cell table:style-name="ce158"/>
          <table:table-cell table:number-columns-repeated="16380"/>
        </table:table-row>
        <table:table-row table:style-name="ro1">
          <table:table-cell table:style-name="ce167"/>
          <table:table-cell table:number-columns-repeated="2" table:style-name="ce168"/>
          <table:table-cell table:style-name="ce15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51">
            <text:p>RECEITAS ARRECADAS EM JULHO DE 2019</text:p>
          </table:table-cell>
          <table:covered-table-cell/>
          <table:table-cell table:style-name="ce154"/>
          <table:table-cell table:style-name="ce158"/>
          <table:table-cell table:number-columns-repeated="16380"/>
        </table:table-row>
        <table:table-row table:style-name="ro1">
          <table:table-cell office:value-type="string" table:style-name="ce156">
            <text:p>TÍTULO</text:p>
          </table:table-cell>
          <table:table-cell office:value-type="string" table:style-name="ce157">
            <text:p>NO MÊS</text:p>
          </table:table-cell>
          <table:table-cell office:value-type="string" table:style-name="ce157">
            <text:p>ATÉ O MÊS</text:p>
          </table:table-cell>
          <table:table-cell table:style-name="ce166"/>
          <table:table-cell table:number-columns-repeated="16380"/>
        </table:table-row>
        <table:table-row table:style-name="ro1">
          <table:table-cell office:value-type="string" table:style-name="ce159">
            <text:p><text:s/>Rendimentos</text:p>
          </table:table-cell>
          <table:table-cell office:value-type="float" office:value="22697.33" table:style-name="ce160">
            <text:p>22.697,33</text:p>
          </table:table-cell>
          <table:table-cell office:value-type="float" office:value="139444.79" table:style-name="ce160">
            <text:p>139.444,79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Jurídica</text:p>
          </table:table-cell>
          <table:table-cell office:value-type="float" office:value="0" table:style-name="ce162">
            <text:p>0,00</text:p>
          </table:table-cell>
          <table:table-cell office:value-type="float" office:value="2032.17" table:style-name="ce162">
            <text:p>2.032,17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Física</text:p>
          </table:table-cell>
          <table:table-cell office:value-type="float" office:value="329584.46000000002" table:style-name="ce162">
            <text:p>329.584,46</text:p>
          </table:table-cell>
          <table:table-cell office:value-type="float" office:value="381376.92" table:style-name="ce162">
            <text:p>381.376,92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Física – IPTU</text:p>
          </table:table-cell>
          <table:table-cell office:value-type="float" office:value="760" table:style-name="ce162">
            <text:p>760,00</text:p>
          </table:table-cell>
          <table:table-cell office:value-type="float" office:value="14090.93" table:style-name="ce162">
            <text:p>14.090,93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Fmdca - Indenizações <text:s/>( Lev. Dep. Judiciais)</text:p>
          </table:table-cell>
          <table:table-cell office:value-type="float" office:value="27835.05" table:style-name="ce162">
            <text:p>27.835,05</text:p>
          </table:table-cell>
          <table:table-cell office:value-type="float" office:value="440273.66" table:style-name="ce162">
            <text:p>440.273,66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Restituições De Convênios Fmdca</text:p>
          </table:table-cell>
          <table:table-cell office:value-type="float" office:value="0" table:style-name="ce162">
            <text:p>0,00</text:p>
          </table:table-cell>
          <table:table-cell office:value-type="float" office:value="19360.560000000001" table:style-name="ce162">
            <text:p>19.360,56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3">
            <text:p><text:s/>Total <text:s/>Arrecadado</text:p>
          </table:table-cell>
          <table:table-cell office:value-type="currency" office:value="380876.84" table:formula="of:=SUM([.B59:.B64])" table:style-name="ce164">
            <text:p>R$ 380.876,84</text:p>
          </table:table-cell>
          <table:table-cell office:value-type="currency" office:value="996579.03" table:formula="of:=SUM([.C59:.C64])" table:style-name="ce164">
            <text:p>R$ 996.579,03</text:p>
          </table:table-cell>
          <table:table-cell table:style-name="ce158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52">
            <text:p>FUNDO MUNICIPAL DOS DIREITOS DA CRIANÇA E DO ADOLESCENT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69">
            <text:p>PERÍODO: 01/04/2019 A 30/06/2019</text:p>
          </table:table-cell>
          <table:table-cell table:number-columns-repeated="3" table:style-name="ce15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5">
            <text:p>Relatório Trimestral, mês a mês, contendo todas as Receitas Arrecadada no mês e o acumulado até o mês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51">
            <text:p>RECEITAS ARRECADAS EM JUNHO DE 2019</text:p>
          </table:table-cell>
          <table:covered-table-cell/>
          <table:table-cell table:style-name="ce154"/>
          <table:table-cell table:style-name="ce155"/>
          <table:table-cell table:number-columns-repeated="16380"/>
        </table:table-row>
        <table:table-row table:style-name="ro1">
          <table:table-cell office:value-type="string" table:style-name="ce156">
            <text:p>TÍTULO</text:p>
          </table:table-cell>
          <table:table-cell office:value-type="string" table:style-name="ce157">
            <text:p>NO MÊS</text:p>
          </table:table-cell>
          <table:table-cell office:value-type="string" table:style-name="ce157">
            <text:p>ATÉ O MÊS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59">
            <text:p><text:s/>Rendimentos</text:p>
          </table:table-cell>
          <table:table-cell office:value-type="float" office:value="18298.41" table:style-name="ce160">
            <text:p>18.298,41</text:p>
          </table:table-cell>
          <table:table-cell office:value-type="float" office:value="116747.46" table:formula="of:=[.C82]+[.B72]" table:style-name="ce160">
            <text:p>116.747,46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Jurídica</text:p>
          </table:table-cell>
          <table:table-cell office:value-type="float" office:value="0" table:style-name="ce162">
            <text:p>0,00</text:p>
          </table:table-cell>
          <table:table-cell office:value-type="float" office:value="2032.17" table:formula="of:=[.C83]+[.B73]" table:style-name="ce162">
            <text:p>2.032,17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Física</text:p>
          </table:table-cell>
          <table:table-cell office:value-type="float" office:value="1302.51" table:style-name="ce162">
            <text:p>1.302,51</text:p>
          </table:table-cell>
          <table:table-cell office:value-type="float" office:value="51792.460000000006" table:formula="of:=[.C84]+[.B74]" table:style-name="ce162">
            <text:p>51.792,46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Física – IPTU</text:p>
          </table:table-cell>
          <table:table-cell office:value-type="float" office:value="920" table:style-name="ce162">
            <text:p>920,00</text:p>
          </table:table-cell>
          <table:table-cell office:value-type="float" office:value="13330.93" table:formula="of:=[.C85]+[.B75]" table:style-name="ce162">
            <text:p>13.330,93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Fmdca - Indenizações <text:s/>( Lev. Dep. Judiciais)</text:p>
          </table:table-cell>
          <table:table-cell office:value-type="float" office:value="242235.6" table:style-name="ce162">
            <text:p>242.235,60</text:p>
          </table:table-cell>
          <table:table-cell office:value-type="float" office:value="412438.61" table:formula="of:=[.C86]+[.B76]" table:style-name="ce162">
            <text:p>412.438,61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Restituições De Convênios Fmdca</text:p>
          </table:table-cell>
          <table:table-cell office:value-type="float" office:value="19360.560000000001" table:style-name="ce162">
            <text:p>19.360,56</text:p>
          </table:table-cell>
          <table:table-cell office:value-type="float" office:value="19360.560000000001" table:formula="of:=[.C87]+[.B77]" table:style-name="ce162">
            <text:p>19.360,56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3">
            <text:p><text:s/>Total <text:s/>Arrecadado</text:p>
          </table:table-cell>
          <table:table-cell office:value-type="currency" office:value="282117.08" table:formula="of:=SUM([.B72:.B77])" table:style-name="ce164">
            <text:p>R$ 282.117,08</text:p>
          </table:table-cell>
          <table:table-cell office:value-type="currency" office:value="615702.18999999994" table:formula="of:=[.B78]+[.C88]" table:style-name="ce164">
            <text:p>R$ 615.702,19</text:p>
          </table:table-cell>
          <table:table-cell table:style-name="ce158"/>
          <table:table-cell table:number-columns-repeated="16380"/>
        </table:table-row>
        <table:table-row table:style-name="ro1">
          <table:table-cell table:style-name="ce165"/>
          <table:table-cell table:number-columns-repeated="2" table:style-name="ce154"/>
          <table:table-cell table:style-name="ce15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51">
            <text:p>RECEITAS ARRECADAS EM MAIO DE 2019</text:p>
          </table:table-cell>
          <table:covered-table-cell/>
          <table:table-cell table:style-name="ce154"/>
          <table:table-cell table:style-name="ce158"/>
          <table:table-cell table:number-columns-repeated="16380"/>
        </table:table-row>
        <table:table-row table:style-name="ro1">
          <table:table-cell office:value-type="string" table:style-name="ce156">
            <text:p>TÍTULO</text:p>
          </table:table-cell>
          <table:table-cell office:value-type="string" table:style-name="ce157">
            <text:p>NO MÊS</text:p>
          </table:table-cell>
          <table:table-cell office:value-type="string" table:style-name="ce157">
            <text:p>ATÉ O MÊS</text:p>
          </table:table-cell>
          <table:table-cell table:style-name="ce166"/>
          <table:table-cell table:number-columns-repeated="16380"/>
        </table:table-row>
        <table:table-row table:style-name="ro1">
          <table:table-cell office:value-type="string" table:style-name="ce159">
            <text:p><text:s/>Rendimentos</text:p>
          </table:table-cell>
          <table:table-cell office:value-type="float" office:value="20815.45" table:style-name="ce160">
            <text:p>20.815,45</text:p>
          </table:table-cell>
          <table:table-cell office:value-type="float" office:value="98449.05" table:formula="of:=[.C92]+[.B82]" table:style-name="ce160">
            <text:p>98.449,05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Jurídica</text:p>
          </table:table-cell>
          <table:table-cell office:value-type="float" office:value="0" table:style-name="ce162">
            <text:p>0,00</text:p>
          </table:table-cell>
          <table:table-cell office:value-type="float" office:value="2032.17" table:formula="of:=[.C93]+[.B83]" table:style-name="ce162">
            <text:p>2.032,17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Física</text:p>
          </table:table-cell>
          <table:table-cell office:value-type="float" office:value="1434.73" table:style-name="ce162">
            <text:p>1.434,73</text:p>
          </table:table-cell>
          <table:table-cell office:value-type="float" office:value="50489.950000000004" table:formula="of:=[.C94]+[.B84]" table:style-name="ce162">
            <text:p>50.489,95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Física – IPTU</text:p>
          </table:table-cell>
          <table:table-cell office:value-type="float" office:value="1060" table:style-name="ce162">
            <text:p>1.060,00</text:p>
          </table:table-cell>
          <table:table-cell office:value-type="float" office:value="12410.93" table:formula="of:=[.C95]+[.B85]" table:style-name="ce162">
            <text:p>12.410,93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Fmdca - Indenizações <text:s/>( Lev. Dep. Judiciais)</text:p>
          </table:table-cell>
          <table:table-cell office:value-type="float" office:value="4140.3" table:style-name="ce162">
            <text:p>4.140,30</text:p>
          </table:table-cell>
          <table:table-cell office:value-type="float" office:value="170203.00999999998" table:formula="of:=[.C96]+[.B86]" table:style-name="ce162">
            <text:p>170.203,01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Restituições De Convênios Fmdca</text:p>
          </table:table-cell>
          <table:table-cell office:value-type="float" office:value="0" table:style-name="ce162">
            <text:p>0,00</text:p>
          </table:table-cell>
          <table:table-cell office:value-type="float" office:value="0" table:formula="of:=[.C97]+[.B87]" table:style-name="ce162">
            <text:p>0,00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3">
            <text:p><text:s/>Total <text:s/>Arrecadado</text:p>
          </table:table-cell>
          <table:table-cell office:value-type="currency" office:value="27450.48" table:formula="of:=SUM([.B82:.B87])" table:style-name="ce164">
            <text:p>R$ 27.450,48</text:p>
          </table:table-cell>
          <table:table-cell office:value-type="currency" office:value="333585.11" table:formula="of:=[.B88]+[.C98]" table:style-name="ce164">
            <text:p>R$ 333.585,11</text:p>
          </table:table-cell>
          <table:table-cell table:style-name="ce158"/>
          <table:table-cell table:number-columns-repeated="16380"/>
        </table:table-row>
        <table:table-row table:style-name="ro1">
          <table:table-cell table:style-name="ce167"/>
          <table:table-cell table:number-columns-repeated="2" table:style-name="ce168"/>
          <table:table-cell table:style-name="ce15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51">
            <text:p>RECEITAS ARRECADAS EM ABRIL DE 2019</text:p>
          </table:table-cell>
          <table:covered-table-cell/>
          <table:table-cell table:style-name="ce154"/>
          <table:table-cell table:style-name="ce158"/>
          <table:table-cell table:number-columns-repeated="16380"/>
        </table:table-row>
        <table:table-row table:style-name="ro1">
          <table:table-cell office:value-type="string" table:style-name="ce156">
            <text:p>TÍTULO</text:p>
          </table:table-cell>
          <table:table-cell office:value-type="string" table:style-name="ce157">
            <text:p>NO MÊS</text:p>
          </table:table-cell>
          <table:table-cell office:value-type="string" table:style-name="ce157">
            <text:p>ATÉ O MÊS</text:p>
          </table:table-cell>
          <table:table-cell table:style-name="ce166"/>
          <table:table-cell table:number-columns-repeated="16380"/>
        </table:table-row>
        <table:table-row table:style-name="ro1">
          <table:table-cell office:value-type="string" table:style-name="ce159">
            <text:p><text:s/>Rendimentos</text:p>
          </table:table-cell>
          <table:table-cell office:value-type="float" office:value="19924.689999999999" table:style-name="ce160">
            <text:p>19.924,69</text:p>
          </table:table-cell>
          <table:table-cell office:value-type="float" office:value="77633.600000000006" table:style-name="ce160">
            <text:p>77.633,60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Jurídica</text:p>
          </table:table-cell>
          <table:table-cell office:value-type="float" office:value="1637.08" table:style-name="ce162">
            <text:p>1.637,08</text:p>
          </table:table-cell>
          <table:table-cell office:value-type="float" office:value="2032.17" table:style-name="ce162">
            <text:p>2.032,17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Física</text:p>
          </table:table-cell>
          <table:table-cell office:value-type="float" office:value="2792.44" table:style-name="ce162">
            <office:annotation draw:style-name="a0" svg:x="5.61458333333333in" svg:y="19.3229166666667in" svg:width="1.13541666666667in" svg:height="0.385416666666667in">
              <dc:creator/>
              <text:p><text:span text:style-name="T1">R$ 2792,44 é do mês passado</text:span></text:p>
            </office:annotation>
            <text:p>2.792,44</text:p>
          </table:table-cell>
          <table:table-cell office:value-type="float" office:value="49055.22" table:style-name="ce162">
            <text:p>49.055,22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Doação Pessoa Física – IPTU</text:p>
          </table:table-cell>
          <table:table-cell office:value-type="float" office:value="520" table:style-name="ce162">
            <text:p>520,00</text:p>
          </table:table-cell>
          <table:table-cell office:value-type="float" office:value="11350.93" table:style-name="ce162">
            <text:p>11.350,93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Fmdca - Indenizações <text:s/>( Lev. Dep. Judiciais)</text:p>
          </table:table-cell>
          <table:table-cell office:value-type="float" office:value="76956.94" table:style-name="ce162">
            <text:p>76.956,94</text:p>
          </table:table-cell>
          <table:table-cell office:value-type="float" office:value="166062.71" table:style-name="ce162">
            <text:p>166.062,71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1">
            <text:p><text:s/>Restituições De Convênios Fmdca</text:p>
          </table:table-cell>
          <table:table-cell office:value-type="float" office:value="0" table:style-name="ce162">
            <text:p>0,00</text:p>
          </table:table-cell>
          <table:table-cell office:value-type="float" office:value="0" table:formula="of:=[.B97]" table:style-name="ce162">
            <text:p>0,00</text:p>
          </table:table-cell>
          <table:table-cell table:style-name="ce158"/>
          <table:table-cell table:number-columns-repeated="16380"/>
        </table:table-row>
        <table:table-row table:style-name="ro1">
          <table:table-cell office:value-type="string" table:style-name="ce163">
            <text:p><text:s/>Total <text:s/>Arrecadado</text:p>
          </table:table-cell>
          <table:table-cell office:value-type="currency" office:value="101831.15" table:formula="of:=SUM([.B92:.B97])" table:style-name="ce164">
            <text:p>R$ 101.831,15</text:p>
          </table:table-cell>
          <table:table-cell office:value-type="currency" office:value="306134.63" table:style-name="ce164">
            <text:p>R$ 306.134,63</text:p>
          </table:table-cell>
          <table:table-cell table:style-name="ce158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52">
            <text:p>FUNDO MUNICIPAL DOS DIREITOS DA CRIANÇA E DO ADOLESCENT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53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4">
            <text:p>PERÍODO: 02/01/2019 A 31/03/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49">
            <text:p>Relatório Trimestral, mês a mês, contendo todas as Receitas Arrecadada no mês e o acumulado até o mês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50">
            <text:p>RECEITAS ARRECADAS EM MARÇO DE 2019</text:p>
          </table:table-cell>
          <table:covered-table-cell/>
          <table:table-cell table:style-name="ce170"/>
          <table:table-cell table:style-name="ce171"/>
          <table:table-cell table:number-columns-repeated="16380"/>
        </table:table-row>
        <table:table-row table:style-name="ro1">
          <table:table-cell office:value-type="string" table:style-name="ce172">
            <text:p>TÍTULO</text:p>
          </table:table-cell>
          <table:table-cell office:value-type="string" table:style-name="ce173">
            <text:p>NO MÊS</text:p>
          </table:table-cell>
          <table:table-cell office:value-type="string" table:style-name="ce173">
            <text:p>ATÉ O MÊS</text:p>
          </table:table-cell>
          <table:table-cell table:style-name="ce174"/>
          <table:table-cell table:number-columns-repeated="16380"/>
        </table:table-row>
        <table:table-row table:style-name="ro1">
          <table:table-cell office:value-type="string" table:style-name="ce175">
            <text:p><text:s/>Rendimentos</text:p>
          </table:table-cell>
          <table:table-cell office:value-type="float" office:value="17952.5" table:style-name="ce176">
            <text:p>17.952,50</text:p>
          </table:table-cell>
          <table:table-cell office:value-type="float" office:value="57708.91" table:formula="of:=[.C117]+[.B107]" table:style-name="ce176">
            <text:p>57.708,91</text:p>
          </table:table-cell>
          <table:table-cell table:style-name="ce174"/>
          <table:table-cell table:number-columns-repeated="16380"/>
        </table:table-row>
        <table:table-row table:style-name="ro1">
          <table:table-cell office:value-type="string" table:style-name="ce177">
            <text:p><text:s/>Doação Pessoa Jurídica</text:p>
          </table:table-cell>
          <table:table-cell office:value-type="float" office:value="0" table:style-name="ce178">
            <text:p>0,00</text:p>
          </table:table-cell>
          <table:table-cell office:value-type="float" office:value="395.09" table:formula="of:=[.C118]+[.B108]" table:style-name="ce178">
            <text:p>395,09</text:p>
          </table:table-cell>
          <table:table-cell table:style-name="ce174"/>
          <table:table-cell table:number-columns-repeated="16380"/>
        </table:table-row>
        <table:table-row table:style-name="ro1">
          <table:table-cell office:value-type="string" table:style-name="ce177">
            <text:p><text:s/>Doação Pessoa Física</text:p>
          </table:table-cell>
          <table:table-cell office:value-type="float" office:value="1462.75" table:style-name="ce178">
            <text:p>1.462,75</text:p>
          </table:table-cell>
          <table:table-cell office:value-type="float" office:value="46262.78" table:formula="of:=[.C119]+[.B109]" table:style-name="ce178">
            <text:p>46.262,78</text:p>
          </table:table-cell>
          <table:table-cell table:style-name="ce174"/>
          <table:table-cell table:number-columns-repeated="16380"/>
        </table:table-row>
        <table:table-row table:style-name="ro1">
          <table:table-cell office:value-type="string" table:style-name="ce177">
            <text:p><text:s/>Doação Pessoa Física – IPTU</text:p>
          </table:table-cell>
          <table:table-cell office:value-type="float" office:value="560" table:formula="of:=2022.75-[.B109]" table:style-name="ce178">
            <text:p>560,00</text:p>
          </table:table-cell>
          <table:table-cell office:value-type="float" office:value="10830.93" table:formula="of:=[.C120]+[.B110]" table:style-name="ce178">
            <text:p>10.830,93</text:p>
          </table:table-cell>
          <table:table-cell table:style-name="ce174"/>
          <table:table-cell table:number-columns-repeated="16380"/>
        </table:table-row>
        <table:table-row table:style-name="ro1">
          <table:table-cell office:value-type="string" table:style-name="ce177">
            <text:p><text:s/>Fmdca - Indenizações <text:s/>( Lev. Dep. Judiciais)</text:p>
          </table:table-cell>
          <table:table-cell office:value-type="float" office:value="5817.7" table:style-name="ce178">
            <text:p>5.817,70</text:p>
          </table:table-cell>
          <table:table-cell office:value-type="float" office:value="89105.76999999999" table:formula="of:=[.C121]+[.B111]" table:style-name="ce178">
            <text:p>89.105,77</text:p>
          </table:table-cell>
          <table:table-cell table:style-name="ce174"/>
          <table:table-cell table:number-columns-repeated="16380"/>
        </table:table-row>
        <table:table-row table:style-name="ro1">
          <table:table-cell office:value-type="string" table:style-name="ce177">
            <text:p><text:s/>Restituições De Convênios Fmdca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C122]+[.B112]" table:style-name="ce178">
            <text:p>0,00</text:p>
          </table:table-cell>
          <table:table-cell table:style-name="ce174"/>
          <table:table-cell table:number-columns-repeated="16380"/>
        </table:table-row>
        <table:table-row table:style-name="ro1">
          <table:table-cell office:value-type="string" table:style-name="ce179">
            <text:p><text:s/>Total <text:s/>Arrecadado</text:p>
          </table:table-cell>
          <table:table-cell office:value-type="currency" office:value="25792.95" table:formula="of:=SUM([.B107:.B112])" table:style-name="ce180">
            <text:p>R$ 25.792,95</text:p>
          </table:table-cell>
          <table:table-cell office:value-type="currency" office:value="204303.48" table:formula="of:=[.B113]+[.C123]" table:style-name="ce180">
            <text:p>R$ 204.303,48</text:p>
          </table:table-cell>
          <table:table-cell table:style-name="ce174"/>
          <table:table-cell table:number-columns-repeated="16380"/>
        </table:table-row>
        <table:table-row table:style-name="ro1">
          <table:table-cell table:style-name="ce181"/>
          <table:table-cell table:number-columns-repeated="2" table:style-name="ce170"/>
          <table:table-cell table:style-name="ce17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50">
            <text:p>RECEITAS ARRECADAS EM FEVEREIRO DE 2019</text:p>
          </table:table-cell>
          <table:covered-table-cell/>
          <table:table-cell table:style-name="ce170"/>
          <table:table-cell table:style-name="ce174"/>
          <table:table-cell table:number-columns-repeated="16380"/>
        </table:table-row>
        <table:table-row table:style-name="ro1">
          <table:table-cell office:value-type="string" table:style-name="ce172">
            <text:p>TÍTULO</text:p>
          </table:table-cell>
          <table:table-cell office:value-type="string" table:style-name="ce173">
            <text:p>NO MÊS</text:p>
          </table:table-cell>
          <table:table-cell office:value-type="string" table:style-name="ce173">
            <text:p>ATÉ O MÊS</text:p>
          </table:table-cell>
          <table:table-cell table:style-name="ce182"/>
          <table:table-cell table:number-columns-repeated="16380"/>
        </table:table-row>
        <table:table-row table:style-name="ro1">
          <table:table-cell office:value-type="string" table:style-name="ce175">
            <text:p><text:s/>Rendimentos</text:p>
          </table:table-cell>
          <table:table-cell office:value-type="float" office:value="18955.080000000002" table:style-name="ce176">
            <text:p>18.955,08</text:p>
          </table:table-cell>
          <table:table-cell office:value-type="float" office:value="39756.410000000003" table:formula="of:=[.C127]+[.B117]" table:style-name="ce176">
            <text:p>39.756,41</text:p>
          </table:table-cell>
          <table:table-cell table:style-name="ce174"/>
          <table:table-cell table:number-columns-repeated="16380"/>
        </table:table-row>
        <table:table-row table:style-name="ro1">
          <table:table-cell office:value-type="string" table:style-name="ce177">
            <text:p><text:s/>Doação Pessoa Jurídica</text:p>
          </table:table-cell>
          <table:table-cell office:value-type="float" office:value="0" table:style-name="ce178">
            <text:p>0,00</text:p>
          </table:table-cell>
          <table:table-cell office:value-type="float" office:value="395.09" table:formula="of:=[.C128]+[.B118]" table:style-name="ce178">
            <text:p>395,09</text:p>
          </table:table-cell>
          <table:table-cell table:style-name="ce174"/>
          <table:table-cell table:number-columns-repeated="16380"/>
        </table:table-row>
        <table:table-row table:style-name="ro1">
          <table:table-cell office:value-type="string" table:style-name="ce177">
            <text:p><text:s/>Doação Pessoa Física</text:p>
          </table:table-cell>
          <table:table-cell office:value-type="float" office:value="250.02" table:style-name="ce178">
            <text:p>250,02</text:p>
          </table:table-cell>
          <table:table-cell office:value-type="float" office:value="44800.03" table:formula="of:=[.C129]+[.B119]" table:style-name="ce178">
            <text:p>44.800,03</text:p>
          </table:table-cell>
          <table:table-cell table:style-name="ce174"/>
          <table:table-cell table:number-columns-repeated="16380"/>
        </table:table-row>
        <table:table-row table:style-name="ro1">
          <table:table-cell office:value-type="string" table:style-name="ce177">
            <text:p><text:s/>Doação Pessoa Física – IPTU</text:p>
          </table:table-cell>
          <table:table-cell office:value-type="float" office:value="1084.6400000000001" table:formula="of:=1334.66-[.B119]" table:style-name="ce178">
            <text:p>1.084,64</text:p>
          </table:table-cell>
          <table:table-cell office:value-type="float" office:value="10270.93" table:formula="of:=[.C130]+[.B120]" table:style-name="ce178">
            <text:p>10.270,93</text:p>
          </table:table-cell>
          <table:table-cell table:style-name="ce174"/>
          <table:table-cell table:number-columns-repeated="16380"/>
        </table:table-row>
        <table:table-row table:style-name="ro1">
          <table:table-cell office:value-type="string" table:style-name="ce177">
            <text:p><text:s/>Fmdca - Indenizações <text:s/>( Lev. Dep. Judiciais)</text:p>
          </table:table-cell>
          <table:table-cell office:value-type="float" office:value="13171.26" table:style-name="ce178">
            <text:p>13.171,26</text:p>
          </table:table-cell>
          <table:table-cell office:value-type="float" office:value="83288.069999999992" table:formula="of:=[.C131]+[.B121]" table:style-name="ce178">
            <text:p>83.288,07</text:p>
          </table:table-cell>
          <table:table-cell table:style-name="ce174"/>
          <table:table-cell table:number-columns-repeated="16380"/>
        </table:table-row>
        <table:table-row table:style-name="ro1">
          <table:table-cell office:value-type="string" table:style-name="ce177">
            <text:p><text:s/>Restituições De Convênios Fmdca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C132]+[.B122]" table:style-name="ce178">
            <text:p>0,00</text:p>
          </table:table-cell>
          <table:table-cell table:style-name="ce174"/>
          <table:table-cell table:number-columns-repeated="16380"/>
        </table:table-row>
        <table:table-row table:style-name="ro1">
          <table:table-cell office:value-type="string" table:style-name="ce179">
            <text:p><text:s/>Total <text:s/>Arrecadado</text:p>
          </table:table-cell>
          <table:table-cell office:value-type="currency" office:value="33461" table:formula="of:=SUM([.B117:.B122])" table:style-name="ce180">
            <text:p>R$ 33.461,00</text:p>
          </table:table-cell>
          <table:table-cell office:value-type="currency" office:value="178510.53" table:formula="of:=[.B123]+[.C133]" table:style-name="ce180">
            <text:p>R$ 178.510,53</text:p>
          </table:table-cell>
          <table:table-cell table:style-name="ce174"/>
          <table:table-cell table:number-columns-repeated="16380"/>
        </table:table-row>
        <table:table-row table:style-name="ro1">
          <table:table-cell table:style-name="ce183"/>
          <table:table-cell table:number-columns-repeated="2" table:style-name="ce184"/>
          <table:table-cell table:style-name="ce17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50">
            <text:p>RECEITAS ARRECADAS EM JANEIRO DE 2019</text:p>
          </table:table-cell>
          <table:covered-table-cell/>
          <table:table-cell table:style-name="ce170"/>
          <table:table-cell table:style-name="ce174"/>
          <table:table-cell table:number-columns-repeated="16380"/>
        </table:table-row>
        <table:table-row table:style-name="ro1">
          <table:table-cell office:value-type="string" table:style-name="ce172">
            <text:p>TÍTULO</text:p>
          </table:table-cell>
          <table:table-cell office:value-type="string" table:style-name="ce173">
            <text:p>NO MÊS</text:p>
          </table:table-cell>
          <table:table-cell office:value-type="string" table:style-name="ce173">
            <text:p>ATÉ O MÊS</text:p>
          </table:table-cell>
          <table:table-cell table:style-name="ce182"/>
          <table:table-cell table:number-columns-repeated="16380"/>
        </table:table-row>
        <table:table-row table:style-name="ro1">
          <table:table-cell office:value-type="string" table:style-name="ce175">
            <text:p><text:s/>Rendimentos</text:p>
          </table:table-cell>
          <table:table-cell office:value-type="float" office:value="20801.330000000002" table:style-name="ce176">
            <text:p>20.801,33</text:p>
          </table:table-cell>
          <table:table-cell office:value-type="float" office:value="20801.330000000002" table:formula="of:=[.B127]" table:style-name="ce176">
            <text:p>20.801,33</text:p>
          </table:table-cell>
          <table:table-cell table:style-name="ce174"/>
          <table:table-cell table:number-columns-repeated="16380"/>
        </table:table-row>
        <table:table-row table:style-name="ro1">
          <table:table-cell office:value-type="string" table:style-name="ce177">
            <text:p><text:s/>Doação Pessoa Jurídica</text:p>
          </table:table-cell>
          <table:table-cell office:value-type="float" office:value="395.09" table:style-name="ce178">
            <text:p>395,09</text:p>
          </table:table-cell>
          <table:table-cell office:value-type="float" office:value="395.09" table:formula="of:=[.B128]" table:style-name="ce178">
            <text:p>395,09</text:p>
          </table:table-cell>
          <table:table-cell table:style-name="ce174"/>
          <table:table-cell table:number-columns-repeated="16380"/>
        </table:table-row>
        <table:table-row table:style-name="ro1">
          <table:table-cell office:value-type="string" table:style-name="ce177">
            <text:p><text:s/>Doação Pessoa Física</text:p>
          </table:table-cell>
          <table:table-cell office:value-type="float" office:value="44550.01" table:formula="of:=53736.3-[.B130]" table:style-name="ce178">
            <text:p>44.550,01</text:p>
          </table:table-cell>
          <table:table-cell office:value-type="float" office:value="44550.01" table:formula="of:=[.B129]" table:style-name="ce178">
            <text:p>44.550,01</text:p>
          </table:table-cell>
          <table:table-cell table:style-name="ce174"/>
          <table:table-cell table:number-columns-repeated="16380"/>
        </table:table-row>
        <table:table-row table:style-name="ro1">
          <table:table-cell office:value-type="string" table:style-name="ce177">
            <text:p><text:s/>Doação Pessoa Física – IPTU</text:p>
          </table:table-cell>
          <table:table-cell office:value-type="float" office:value="9186.2900000000009" table:style-name="ce178">
            <text:p>9.186,29</text:p>
          </table:table-cell>
          <table:table-cell office:value-type="float" office:value="9186.2900000000009" table:formula="of:=[.B130]" table:style-name="ce178">
            <text:p>9.186,29</text:p>
          </table:table-cell>
          <table:table-cell table:style-name="ce174"/>
          <table:table-cell table:number-columns-repeated="16380"/>
        </table:table-row>
        <table:table-row table:style-name="ro1">
          <table:table-cell office:value-type="string" table:style-name="ce177">
            <text:p><text:s/>Fmdca - Indenizações <text:s/>( Lev. Dep. Judiciais)</text:p>
          </table:table-cell>
          <table:table-cell office:value-type="float" office:value="70116.81" table:style-name="ce178">
            <text:p>70.116,81</text:p>
          </table:table-cell>
          <table:table-cell office:value-type="float" office:value="70116.81" table:formula="of:=[.B131]" table:style-name="ce178">
            <text:p>70.116,81</text:p>
          </table:table-cell>
          <table:table-cell table:style-name="ce174"/>
          <table:table-cell table:number-columns-repeated="16380"/>
        </table:table-row>
        <table:table-row table:style-name="ro1">
          <table:table-cell office:value-type="string" table:style-name="ce177">
            <text:p><text:s/>Restituições De Convênios Fmdca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B132]" table:style-name="ce178">
            <text:p>0,00</text:p>
          </table:table-cell>
          <table:table-cell table:style-name="ce174"/>
          <table:table-cell table:number-columns-repeated="16380"/>
        </table:table-row>
        <table:table-row table:style-name="ro1">
          <table:table-cell office:value-type="string" table:style-name="ce179">
            <text:p><text:s/>Total <text:s/>Arrecadado</text:p>
          </table:table-cell>
          <table:table-cell office:value-type="currency" office:value="145049.53" table:formula="of:=SUM([.B127:.B132])" table:style-name="ce180">
            <text:p>R$ 145.049,53</text:p>
          </table:table-cell>
          <table:table-cell office:value-type="currency" office:value="145049.53" table:formula="of:=[.B133]" table:style-name="ce180">
            <text:p>R$ 145.049,53</text:p>
          </table:table-cell>
          <table:table-cell table:style-name="ce174"/>
          <table:table-cell table:number-columns-repeated="16380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Liberation Serif" svg:font-family="&quot;Liberation Serif&quot;"/>
    <style:font-face style:name="Arial1" svg:font-family="Arial1"/>
    <style:font-face style:name="Arial" svg:font-family="Arial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2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FELIPE GIBERTONI SANTIAGO - S0662836</meta:initial-creator>
    <dc:creator>FELIPE GIBERTONI SANTIAGO - S0662836</dc:creator>
    <meta:creation-date>2022-05-12T17:16:38Z</meta:creation-date>
    <dc:date>2022-05-12T17:20:29Z</dc:date>
  </office:meta>
</office:document-meta>
</file>