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4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31">
            <text:p>FUNDO MUNICIPAL DOS DIREITOS DA CRIANÇA E DO ADOLESC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PERÍODO: 01/10/2021 A 31/12/2021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2">
            <text:p>Relatório Trimestral, mês a mês, contendo todas as Receitas no mês e o acumulado até o mê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3">
            <text:p>RECEITAS EM DEZEMBRO DE 2021</text:p>
          </table:table-cell>
          <table:covered-table-cell/>
          <table:table-cell table:style-name="ce4"/>
          <table:table-cell table:style-name="ce5"/>
          <table:table-cell table:number-columns-repeated="16380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Rendimentos</text:p>
          </table:table-cell>
          <table:table-cell office:value-type="float" office:value="23950.81" table:style-name="ce9">
            <text:p>23.950,81<text:s/></text:p>
          </table:table-cell>
          <table:table-cell office:value-type="float" office:value="142772.91" table:formula="of:=[.B6]+[.C15]" table:style-name="ce9">
            <text:p>142.772,9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Jurídica</text:p>
          </table:table-cell>
          <table:table-cell office:value-type="float" office:value="189000" table:style-name="ce11">
            <text:p>189.000,00<text:s/></text:p>
          </table:table-cell>
          <table:table-cell office:value-type="float" office:value="189217.59" table:formula="of:=[.B7]+[.C16]" table:style-name="ce11">
            <text:p>189.217,5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Física</text:p>
          </table:table-cell>
          <table:table-cell office:value-type="float" office:value="39430.03" table:style-name="ce11">
            <text:p>39.430,03<text:s/></text:p>
          </table:table-cell>
          <table:table-cell office:value-type="float" office:value="574291.22" table:formula="of:=[.B8]+[.C17]" table:style-name="ce11">
            <text:p>574.291,22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mdca - Indenizações <text:s/>( Lev. Dep. Judiciais)</text:p>
          </table:table-cell>
          <table:table-cell office:value-type="float" office:value="3300" table:style-name="ce11">
            <text:p>3.300,00<text:s/></text:p>
          </table:table-cell>
          <table:table-cell office:value-type="float" office:value="41196.269999999997" table:formula="of:=[.B9]+[.C18]" table:style-name="ce11">
            <text:p>41.196,2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Restituições De Convênios Fmdca</text:p>
          </table:table-cell>
          <table:table-cell office:value-type="float" office:value="67686.67" table:style-name="ce11">
            <text:p>67.686,67<text:s/></text:p>
          </table:table-cell>
          <table:table-cell office:value-type="float" office:value="100995" table:formula="of:=[.B10]+[.C19]" table:style-name="ce11">
            <text:p>100.995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 <text:s/>Arrecadado</text:p>
          </table:table-cell>
          <table:table-cell office:value-type="currency" office:value="323367.51" table:formula="of:=SUM([.B6:.B10])" table:style-name="ce13">
            <text:p>R$ 323.367,51</text:p>
          </table:table-cell>
          <table:table-cell office:value-type="currency" office:value="1048472.99" table:formula="of:=SUM([.C6:.C10])" table:style-name="ce13">
            <text:p>R$ 1.048.472,99</text:p>
          </table:table-cell>
          <table:table-cell table:number-columns-repeated="16381" table:style-name="ce1"/>
        </table:table-row>
        <table:table-row table:style-name="ro5">
          <table:table-cell table:style-name="ce14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33">
            <text:p>RECEITAS EM NOVEMBRO DE 2021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8">
            <text:p>Rendimentos</text:p>
          </table:table-cell>
          <table:table-cell office:value-type="float" office:value="32381.29" table:style-name="ce9">
            <text:p>32.381,29<text:s/></text:p>
          </table:table-cell>
          <table:table-cell office:value-type="float" office:value="118822.1" table:formula="of:=[.B15]+[.C24]" table:style-name="ce9">
            <text:p>118.822,1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Juríd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17.59" table:formula="of:=[.B16]+[.C25]" table:style-name="ce11">
            <text:p>217,5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Física</text:p>
          </table:table-cell>
          <table:table-cell office:value-type="float" office:value="1540" table:style-name="ce11">
            <text:p>1.540,00<text:s/></text:p>
          </table:table-cell>
          <table:table-cell office:value-type="float" office:value="534861.18999999994" table:formula="of:=[.B17]+[.C26]" table:style-name="ce11">
            <text:p>534.861,1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mdca - Indenizações <text:s/>( Lev. Dep. Judiciais)</text:p>
          </table:table-cell>
          <table:table-cell office:value-type="float" office:value="4277.8500000000004" table:style-name="ce11">
            <text:p>4.277,85<text:s/></text:p>
          </table:table-cell>
          <table:table-cell office:value-type="float" office:value="37896.269999999997" table:formula="of:=[.B18]+[.C27]" table:style-name="ce11">
            <text:p>37.896,2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Restituições De Convênios Fmdca</text:p>
          </table:table-cell>
          <table:table-cell office:value-type="float" office:value="0" table:style-name="ce11">
            <text:p>0,00<text:s/></text:p>
          </table:table-cell>
          <table:table-cell office:value-type="float" office:value="33308.33" table:formula="of:=[.B19]+[.C28]" table:style-name="ce11">
            <text:p>33.308,3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 <text:s/>Arrecadado</text:p>
          </table:table-cell>
          <table:table-cell office:value-type="currency" office:value="38199.14" table:formula="of:=SUM([.B15:.B19])" table:style-name="ce13">
            <text:p>R$ 38.199,14</text:p>
          </table:table-cell>
          <table:table-cell office:value-type="currency" office:value="725105.48" table:formula="of:=[.B20]+[.C29]" table:style-name="ce13">
            <text:p>R$ 725.105,48</text:p>
          </table:table-cell>
          <table:table-cell table:number-columns-repeated="16381" table:style-name="ce1"/>
        </table:table-row>
        <table:table-row table:style-name="ro5">
          <table:table-cell table:style-name="ce16"/>
          <table:table-cell table:number-columns-repeated="2" table:style-name="ce17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33">
            <text:p>RECEITAS EM OUTUBRO DE 2021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string" table:style-name="ce8">
            <text:p>Rendimentos</text:p>
          </table:table-cell>
          <table:table-cell office:value-type="float" office:value="15144.52" table:style-name="ce18">
            <text:p>15.144,52<text:s/></text:p>
          </table:table-cell>
          <table:table-cell office:value-type="float" office:value="86440.81" table:formula="of:=[.B24]+71296.29" table:style-name="ce9">
            <text:p>86.440,8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Jurídica</text:p>
          </table:table-cell>
          <table:table-cell office:value-type="float" office:value="17.59" table:style-name="ce11">
            <text:p>17,59<text:s/></text:p>
          </table:table-cell>
          <table:table-cell office:value-type="float" office:value="217.59" table:formula="of:=[.B25]+200" table:style-name="ce9">
            <text:p>217,5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Física</text:p>
          </table:table-cell>
          <table:table-cell office:value-type="float" office:value="885" table:style-name="ce11">
            <text:p>885,00<text:s/></text:p>
          </table:table-cell>
          <table:table-cell office:value-type="float" office:value="533321.18999999994" table:formula="of:=[.B26]+532436.19" table:style-name="ce9">
            <text:p>533.321,1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mdca - Indenizações <text:s/>( Lev. Dep. Judiciais)</text:p>
          </table:table-cell>
          <table:table-cell office:value-type="float" office:value="0" table:style-name="ce11">
            <text:p>0,00<text:s/></text:p>
          </table:table-cell>
          <table:table-cell office:value-type="float" office:value="33618.42" table:style-name="ce9">
            <text:p>33.618,42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Restituições De Convênios Fmdca</text:p>
          </table:table-cell>
          <table:table-cell office:value-type="float" office:value="0" table:style-name="ce11">
            <text:p>0,00<text:s/></text:p>
          </table:table-cell>
          <table:table-cell office:value-type="float" office:value="33308.33" table:style-name="ce9">
            <text:p>33.308,3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 <text:s/>Arrecadado</text:p>
          </table:table-cell>
          <table:table-cell office:value-type="currency" office:value="16047.11" table:formula="of:=SUM([.B24:.B28])" table:style-name="ce13">
            <text:p>R$ 16.047,11</text:p>
          </table:table-cell>
          <table:table-cell office:value-type="currency" office:value="686906.34" table:formula="of:=SUM([.C24:.C28])" table:style-name="ce13">
            <text:p>R$ 686.906,3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31">
            <text:p>FUNDO MUNICIPAL DOS DIREITOS DA CRIANÇA E DO ADOLESC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PERÍODO: 01/07/2021 A 31/09/2021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2">
            <text:p>Relatório Trimestral, mês a mês, contendo todas as Receitas no mês e o acumulado até o mê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3">
            <text:p>RECEITAS EM SETEMBRO DE 2021</text:p>
          </table:table-cell>
          <table:covered-table-cell/>
          <table:table-cell table:style-name="ce4"/>
          <table:table-cell table:style-name="ce5"/>
          <table:table-cell table:number-columns-repeated="16380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Rendimentos</text:p>
          </table:table-cell>
          <table:table-cell office:value-type="float" office:value="13783.52" table:style-name="ce9">
            <text:p>13.783,52<text:s/></text:p>
          </table:table-cell>
          <table:table-cell office:value-type="float" office:value="71296.289999999994" table:formula="of:=[.B36]+[.C45]" table:style-name="ce9">
            <text:p>71.296,2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Juríd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00" table:style-name="ce11">
            <text:p>2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Física</text:p>
          </table:table-cell>
          <table:table-cell office:value-type="float" office:value="420" table:style-name="ce11">
            <text:p>420,00<text:s/></text:p>
          </table:table-cell>
          <table:table-cell office:value-type="float" office:value="532436.19000000006" table:formula="of:=[.B38]+[.C47]" table:style-name="ce11">
            <text:p>532.436,1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mdca - Indenizações <text:s/>( Lev. Dep. Judiciais)</text:p>
          </table:table-cell>
          <table:table-cell office:value-type="float" office:value="167.86" table:style-name="ce11">
            <text:p>167,86<text:s/></text:p>
          </table:table-cell>
          <table:table-cell office:value-type="float" office:value="33618.42" table:formula="of:=[.B39]+[.C48]" table:style-name="ce11">
            <text:p>33.618,42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Restituições De Convênios Fmdca</text:p>
          </table:table-cell>
          <table:table-cell office:value-type="float" office:value="0" table:style-name="ce11">
            <text:p>0,00<text:s/></text:p>
          </table:table-cell>
          <table:table-cell office:value-type="float" office:value="33308.33" table:formula="of:=[.B40]+[.C49]" table:style-name="ce11">
            <text:p>33.308,3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 <text:s/>Arrecadado</text:p>
          </table:table-cell>
          <table:table-cell office:value-type="currency" office:value="14371.380000000001" table:formula="of:=SUM([.B36:.B40])" table:style-name="ce13">
            <text:p>R$ 14.371,38</text:p>
          </table:table-cell>
          <table:table-cell office:value-type="currency" office:value="670859.2300000001" table:formula="of:=SUM([.C36:.C40])" table:style-name="ce13">
            <text:p>R$ 670.859,23</text:p>
          </table:table-cell>
          <table:table-cell table:number-columns-repeated="16381" table:style-name="ce1"/>
        </table:table-row>
        <table:table-row table:style-name="ro5">
          <table:table-cell table:style-name="ce14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33">
            <text:p>RECEITAS EM AGOSTO DE 2021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8">
            <text:p>Rendimentos</text:p>
          </table:table-cell>
          <table:table-cell office:value-type="float" office:value="13355.44" table:style-name="ce9">
            <text:p>13.355,44<text:s/></text:p>
          </table:table-cell>
          <table:table-cell office:value-type="float" office:value="57512.77" table:style-name="ce9">
            <text:p>57.512,7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Juríd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00" table:formula="of:=[.B46]+[.C55]" table:style-name="ce11">
            <text:p>2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Física</text:p>
          </table:table-cell>
          <table:table-cell office:value-type="float" office:value="483753.71" table:style-name="ce11">
            <text:p>483.753,71<text:s/></text:p>
          </table:table-cell>
          <table:table-cell office:value-type="float" office:value="532016.19000000006" table:formula="of:=[.B47]+[.C56]" table:style-name="ce11">
            <text:p>532.016,1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mdca - Indenizações <text:s/>( Lev. Dep. Judiciais)</text:p>
          </table:table-cell>
          <table:table-cell office:value-type="float" office:value="3094.2" table:style-name="ce11">
            <text:p>3.094,20<text:s/></text:p>
          </table:table-cell>
          <table:table-cell office:value-type="float" office:value="33450.559999999998" table:formula="of:=[.B48]+[.C57]" table:style-name="ce11">
            <text:p>33.450,5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Restituições De Convênios Fmdca</text:p>
          </table:table-cell>
          <table:table-cell office:value-type="float" office:value="13602.13" table:style-name="ce11">
            <text:p>13.602,13<text:s/></text:p>
          </table:table-cell>
          <table:table-cell office:value-type="float" office:value="33308.33" table:formula="of:=[.B49]+[.C58]" table:style-name="ce11">
            <text:p>33.308,3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 <text:s/>Arrecadado</text:p>
          </table:table-cell>
          <table:table-cell office:value-type="currency" office:value="513805.48000000004" table:formula="of:=SUM([.B45:.B49])" table:style-name="ce13">
            <text:p>R$ 513.805,48</text:p>
          </table:table-cell>
          <table:table-cell office:value-type="currency" office:value="656487.85" table:formula="of:=SUM([.C45:.C49])" table:style-name="ce13">
            <text:p>R$ 656.487,85</text:p>
          </table:table-cell>
          <table:table-cell table:number-columns-repeated="16381" table:style-name="ce1"/>
        </table:table-row>
        <table:table-row table:style-name="ro5">
          <table:table-cell table:style-name="ce16"/>
          <table:table-cell table:number-columns-repeated="2" table:style-name="ce17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33">
            <text:p>RECEITAS EM JULHO DE 2021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string" table:style-name="ce8">
            <text:p>Rendimentos</text:p>
          </table:table-cell>
          <table:table-cell office:value-type="float" office:value="10297.120000000001" table:style-name="ce18">
            <text:p>10.297,12<text:s/></text:p>
          </table:table-cell>
          <table:table-cell office:value-type="float" office:value="44157.33" table:style-name="ce9">
            <text:p>44.157,3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Juríd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00" table:style-name="ce9">
            <text:p>2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Física</text:p>
          </table:table-cell>
          <table:table-cell office:value-type="float" office:value="2020" table:style-name="ce11">
            <text:p>2.020,00<text:s/></text:p>
          </table:table-cell>
          <table:table-cell office:value-type="float" office:value="48262.48" table:style-name="ce9">
            <text:p>48.262,4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mdca - Indenizações <text:s/>( Lev. Dep. Judiciais)</text:p>
          </table:table-cell>
          <table:table-cell office:value-type="float" office:value="166.88" table:style-name="ce11">
            <text:p>166,88<text:s/></text:p>
          </table:table-cell>
          <table:table-cell office:value-type="float" office:value="30356.36" table:style-name="ce9">
            <text:p>30.356,3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Restituições De Convênios Fmdca</text:p>
          </table:table-cell>
          <table:table-cell office:value-type="float" office:value="19045.150000000001" table:style-name="ce11">
            <text:p>19.045,15<text:s/></text:p>
          </table:table-cell>
          <table:table-cell office:value-type="float" office:value="19706.2" table:style-name="ce9">
            <text:p>19.706,2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 <text:s/>Arrecadado</text:p>
          </table:table-cell>
          <table:table-cell office:value-type="currency" office:value="31529.15" table:formula="of:=SUM([.B54:.B58])" table:style-name="ce13">
            <text:p>R$ 31.529,15</text:p>
          </table:table-cell>
          <table:table-cell office:value-type="currency" office:value="142682.37" table:formula="of:=SUM([.C54:.C58])" table:style-name="ce13">
            <text:p>R$ 142.682,3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1">
            <text:p>FUNDO MUNICIPAL DOS DIREITOS DA CRIANÇA E DO ADOLESC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PERÍODO: 01/04/2021 A 30/06/202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2">
            <text:p>Relatório Trimestral, mês a mês, contendo todas as Receitas Arrecadada no mês e o acumulado até o mê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3">
            <text:p>RECEITAS ARRECADAS EM JUNHO DE 2021</text:p>
          </table:table-cell>
          <table:covered-table-cell/>
          <table:table-cell table:style-name="ce4"/>
          <table:table-cell table:style-name="ce5"/>
          <table:table-cell table:number-columns-repeated="16380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Rendimentos</text:p>
          </table:table-cell>
          <table:table-cell office:value-type="float" office:value="8831.57" table:style-name="ce19">
            <text:p>8.831,57</text:p>
          </table:table-cell>
          <table:table-cell office:value-type="float" office:value="33860.21" table:formula="of:=[.C75]+[.B66]" table:style-name="ce20">
            <text:p>33.860,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Jurídica</text:p>
          </table:table-cell>
          <table:table-cell office:value-type="float" office:value="0" table:style-name="ce19">
            <text:p>0,00</text:p>
          </table:table-cell>
          <table:table-cell office:value-type="float" office:value="200" table:formula="of:=[.C76]+[.B67]" table:style-name="ce19">
            <text:p>2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Física</text:p>
          </table:table-cell>
          <table:table-cell office:value-type="float" office:value="820" table:style-name="ce19">
            <text:p>820,00</text:p>
          </table:table-cell>
          <table:table-cell office:value-type="float" office:value="46242.48" table:formula="of:=[.C77]+[.B68]" table:style-name="ce19">
            <text:p>46.242,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mdca - Indenizações <text:s/>( Lev. Dep. Judiciais)</text:p>
          </table:table-cell>
          <table:table-cell office:value-type="float" office:value="0" table:style-name="ce19">
            <text:p>0,00</text:p>
          </table:table-cell>
          <table:table-cell office:value-type="float" office:value="30189.48" table:formula="of:=[.C78]+[.B69]" table:style-name="ce19">
            <text:p>30.189,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Restituições De Convênios Fmdca</text:p>
          </table:table-cell>
          <table:table-cell office:value-type="float" office:value="0" table:style-name="ce19">
            <text:p>0,00</text:p>
          </table:table-cell>
          <table:table-cell office:value-type="float" office:value="661.05" table:formula="of:=[.C79]+[.B70]" table:style-name="ce19">
            <text:p>661,0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 <text:s/>Arrecadado</text:p>
          </table:table-cell>
          <table:table-cell office:value-type="currency" office:value="9651.57" table:formula="of:=SUM([.B66:.B70])" table:style-name="ce13">
            <text:p>R$ 9.651,57</text:p>
          </table:table-cell>
          <table:table-cell office:value-type="currency" office:value="111153.22" table:formula="of:=[.B71]+[.C80]" table:style-name="ce13">
            <text:p>R$ 111.153,22</text:p>
          </table:table-cell>
          <table:table-cell table:number-columns-repeated="16381" table:style-name="ce1"/>
        </table:table-row>
        <table:table-row table:style-name="ro5">
          <table:table-cell table:style-name="ce14"/>
          <table:table-cell table:style-name="ce21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33">
            <text:p>RECEITAS ARRECADAS EM MAIO DE 2021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8">
            <text:p>Rendimentos</text:p>
          </table:table-cell>
          <table:table-cell office:value-type="float" office:value="7544.55" table:style-name="ce19">
            <text:p>7.544,55</text:p>
          </table:table-cell>
          <table:table-cell office:value-type="float" office:value="25028.639999999999" table:formula="of:=[.C84]+[.B75]" table:style-name="ce20">
            <text:p>25.028,6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Jurídica</text:p>
          </table:table-cell>
          <table:table-cell office:value-type="float" office:value="200" table:style-name="ce20">
            <text:p>200,00</text:p>
          </table:table-cell>
          <table:table-cell office:value-type="float" office:value="200" table:style-name="ce19">
            <text:p>2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Física</text:p>
          </table:table-cell>
          <table:table-cell office:value-type="float" office:value="820" table:style-name="ce19">
            <text:p>820,00</text:p>
          </table:table-cell>
          <table:table-cell office:value-type="float" office:value="45422.48" table:formula="of:=[.C86]+[.B77]" table:style-name="ce19">
            <text:p>45.422,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mdca - Indenizações <text:s/>( Lev. Dep. Judiciais)</text:p>
          </table:table-cell>
          <table:table-cell office:value-type="float" office:value="1107.43" table:style-name="ce19">
            <text:p>1.107,43</text:p>
          </table:table-cell>
          <table:table-cell office:value-type="float" office:value="30189.48" table:formula="of:=[.C87]+[.B78]" table:style-name="ce19">
            <text:p>30.189,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Restituições De Convênios Fmdca</text:p>
          </table:table-cell>
          <table:table-cell office:value-type="float" office:value="0" table:style-name="ce19">
            <text:p>0,00</text:p>
          </table:table-cell>
          <table:table-cell office:value-type="float" office:value="661.05" table:formula="of:=[.C88]+[.B79]" table:style-name="ce19">
            <text:p>661,0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 <text:s/>Arrecadado</text:p>
          </table:table-cell>
          <table:table-cell office:value-type="float" office:value="9671.98" table:formula="of:=SUM([.B75:.B79])" table:style-name="ce19">
            <text:p>9.671,98</text:p>
          </table:table-cell>
          <table:table-cell office:value-type="currency" office:value="101501.65000000001" table:formula="of:=[.B80]+[.C89]" table:style-name="ce13">
            <text:p>R$ 101.501,65</text:p>
          </table:table-cell>
          <table:table-cell table:number-columns-repeated="16381" table:style-name="ce1"/>
        </table:table-row>
        <table:table-row table:style-name="ro5">
          <table:table-cell table:style-name="ce16"/>
          <table:table-cell table:style-name="ce21"/>
          <table:table-cell table:style-name="ce17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33">
            <text:p>RECEITAS ARRECADAS EM ABRIL DE 2021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8">
            <text:p>Rendimentos</text:p>
          </table:table-cell>
          <table:table-cell office:value-type="float" office:value="5584.28" table:style-name="ce20">
            <text:p>5.584,28</text:p>
          </table:table-cell>
          <table:table-cell office:value-type="float" office:value="17484.09" table:style-name="ce20">
            <text:p>17.484,0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Jurídic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oação Pessoa Física</text:p>
          </table:table-cell>
          <table:table-cell office:value-type="float" office:value="1160" table:style-name="ce19">
            <text:p>1.160,00</text:p>
          </table:table-cell>
          <table:table-cell office:value-type="float" office:value="44602.48" table:style-name="ce19">
            <text:p>44.602,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mdca - Indenizações <text:s/>( Lev. Dep. Judiciais)</text:p>
          </table:table-cell>
          <table:table-cell office:value-type="float" office:value="562.29999999999995" table:style-name="ce19">
            <text:p>562,30</text:p>
          </table:table-cell>
          <table:table-cell office:value-type="float" office:value="29082.05" table:formula="of:=[.B87]+28519.75" table:style-name="ce19">
            <text:p>29.082,0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Restituições De Convênios Fmdca</text:p>
          </table:table-cell>
          <table:table-cell office:value-type="float" office:value="0" table:style-name="ce19">
            <text:p>0,00</text:p>
          </table:table-cell>
          <table:table-cell office:value-type="float" office:value="661.05" table:style-name="ce19">
            <text:p>661,0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 <text:s/>Arrecadado</text:p>
          </table:table-cell>
          <table:table-cell office:value-type="currency" office:value="7306.58" table:formula="of:=SUM([.B84:.B88])" table:style-name="ce13">
            <text:p>R$ 7.306,58</text:p>
          </table:table-cell>
          <table:table-cell office:value-type="currency" office:value="91829.670000000013" table:formula="of:=SUM([.C84:.C88])" table:style-name="ce13">
            <text:p>R$ 91.829,6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34">
            <text:p>FUNDO MUNICIPAL DOS DIREITOS DA CRIANÇA E DO ADOLESC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PERÍODO: 01/01/2021 A 31/03/2021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2">
            <text:p>Relatório Trimestral, mês a mês, contendo todas as Receitas Arrecadada no mês e o acumulado até o mê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3">
            <text:p>RECEITAS EM MARÇO DE 2021</text:p>
          </table:table-cell>
          <table:covered-table-cell/>
          <table:table-cell table:style-name="ce4"/>
          <table:table-cell table:style-name="ce5"/>
          <table:table-cell table:number-columns-repeated="16380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Rendimentos</text:p>
          </table:table-cell>
          <table:table-cell office:value-type="float" office:value="5080.08" table:style-name="ce24">
            <text:p>5.080,08</text:p>
          </table:table-cell>
          <table:table-cell office:value-type="float" office:value="11899.81" table:formula="of:=SUM([.B96]+[.C105])" table:style-name="ce24">
            <text:p>11.899,81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5">
            <text:p>Doação Pessoa Jurídica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B97]+[.C106])" table:style-name="ce26">
            <text:p>0,0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5">
            <text:p>Doação Pessoa Física</text:p>
          </table:table-cell>
          <table:table-cell office:value-type="float" office:value="5361.64" table:style-name="ce26">
            <text:p>5.361,64</text:p>
          </table:table-cell>
          <table:table-cell office:value-type="float" office:value="43442.48" table:formula="of:=SUM([.B98]+[.C107])" table:style-name="ce26">
            <text:p>43.442,48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5">
            <text:p>Fmdca - Indenizações <text:s/>( Lev. Dep. Judiciais)</text:p>
          </table:table-cell>
          <table:table-cell office:value-type="float" office:value="2517.62" table:style-name="ce26">
            <text:p>2.517,62</text:p>
          </table:table-cell>
          <table:table-cell office:value-type="float" office:value="28519.75" table:formula="of:=SUM([.B99]+[.C108])" table:style-name="ce26">
            <text:p>28.519,75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5">
            <text:p>Restituições De Convênios Fmdc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7">
            <text:p>Total <text:s/>Arrecadado</text:p>
          </table:table-cell>
          <table:table-cell office:value-type="currency" office:value="12959.34" table:formula="of:=SUM([.B96:.B100])" table:style-name="ce28">
            <text:p>R$ 12.959,34</text:p>
          </table:table-cell>
          <table:table-cell office:value-type="currency" office:value="84523.09" table:formula="of:=[.C110]+[.B101]" table:style-name="ce28">
            <text:p>R$ 84.523,09</text:p>
          </table:table-cell>
          <table:table-cell table:style-name="ce22"/>
          <table:table-cell table:number-columns-repeated="16380"/>
        </table:table-row>
        <table:table-row table:style-name="ro5">
          <table:table-cell table:style-name="ce14"/>
          <table:table-cell table:number-columns-repeated="2" table:style-name="ce4"/>
          <table:table-cell table:style-name="ce22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3">
            <text:p>RECEITAS EM FEVEREIRO DE 2021</text:p>
          </table:table-cell>
          <table:covered-table-cell/>
          <table:table-cell table:style-name="ce4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3">
            <text:p>Rendimentos</text:p>
          </table:table-cell>
          <table:table-cell office:value-type="float" office:value="3238.74" table:style-name="ce24">
            <text:p>3.238,74</text:p>
          </table:table-cell>
          <table:table-cell office:value-type="float" office:value="6819.73" table:formula="of:=SUM([.B105]+[.C114])" table:style-name="ce24">
            <text:p>6.819,73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5">
            <text:p>Doação Pessoa Jurídic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5">
            <text:p>Doação Pessoa Física</text:p>
          </table:table-cell>
          <table:table-cell office:value-type="float" office:value="901.93" table:style-name="ce26">
            <text:p>901,93</text:p>
          </table:table-cell>
          <table:table-cell office:value-type="float" office:value="38080.840000000004" table:formula="of:=SUM([.B107]+[.C116])" table:style-name="ce26">
            <text:p>38.080,84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5">
            <text:p>Fmdca - Indenizações <text:s/>( Lev. Dep. Judiciais)</text:p>
          </table:table-cell>
          <table:table-cell office:value-type="float" office:value="24615.360000000001" table:style-name="ce26">
            <text:p>24.615,36</text:p>
          </table:table-cell>
          <table:table-cell office:value-type="float" office:value="26002.13" table:formula="of:=SUM([.B108]+[.C117])" table:style-name="ce26">
            <text:p>26.002,13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5">
            <text:p>Restituições De Convênios Fmdc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7">
            <text:p>Total <text:s/>Arrecadado</text:p>
          </table:table-cell>
          <table:table-cell office:value-type="currency" office:value="28756.03" table:formula="of:=SUM([.B105:.B109])" table:style-name="ce28">
            <text:p>R$ 28.756,03</text:p>
          </table:table-cell>
          <table:table-cell office:value-type="currency" office:value="71563.75" table:formula="of:=[.C119]+[.B110]" table:style-name="ce28">
            <text:p>R$ 71.563,75</text:p>
          </table:table-cell>
          <table:table-cell table:style-name="ce22"/>
          <table:table-cell table:number-columns-repeated="16380"/>
        </table:table-row>
        <table:table-row table:style-name="ro5">
          <table:table-cell table:style-name="ce16"/>
          <table:table-cell table:number-columns-repeated="2" table:style-name="ce17"/>
          <table:table-cell table:style-name="ce22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3">
            <text:p>RECEITAS EM JANEIRO DE 2021</text:p>
          </table:table-cell>
          <table:covered-table-cell/>
          <table:table-cell table:style-name="ce4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3">
            <text:p>Rendimentos</text:p>
          </table:table-cell>
          <table:table-cell office:value-type="float" office:value="3580.99" table:style-name="ce24">
            <text:p>3.580,99</text:p>
          </table:table-cell>
          <table:table-cell office:value-type="float" office:value="3580.99" table:style-name="ce24">
            <text:p>3.580,99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5">
            <text:p>Doação Pessoa Jurídic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5">
            <text:p>Doação Pessoa Física</text:p>
          </table:table-cell>
          <table:table-cell office:value-type="float" office:value="37178.910000000003" table:style-name="ce26">
            <text:p>37.178,91</text:p>
          </table:table-cell>
          <table:table-cell office:value-type="float" office:value="37178.910000000003" table:style-name="ce26">
            <text:p>37.178,91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5">
            <text:p>Fmdca - Indenizações <text:s/>( Lev. Dep. Judiciais)</text:p>
          </table:table-cell>
          <table:table-cell office:value-type="float" office:value="1386.77" table:style-name="ce26">
            <text:p>1.386,77</text:p>
          </table:table-cell>
          <table:table-cell office:value-type="float" office:value="1386.77" table:style-name="ce26">
            <text:p>1.386,77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5">
            <text:p>Restituições De Convênios Fmdca</text:p>
          </table:table-cell>
          <table:table-cell office:value-type="float" office:value="661.05" table:style-name="ce30">
            <text:p>661,05</text:p>
          </table:table-cell>
          <table:table-cell office:value-type="float" office:value="661.05" table:style-name="ce26">
            <text:p>661,05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27">
            <text:p>Total <text:s/>Arrecadado</text:p>
          </table:table-cell>
          <table:table-cell office:value-type="currency" office:value="42807.72" table:formula="of:=SUM([.B114:.B118])" table:style-name="ce28">
            <text:p>R$ 42.807,72</text:p>
          </table:table-cell>
          <table:table-cell office:value-type="currency" office:value="42807.72" table:formula="of:=SUM([.C114:.C118])" table:style-name="ce28">
            <text:p>R$ 42.807,72</text:p>
          </table:table-cell>
          <table:table-cell table:style-name="ce22"/>
          <table:table-cell table:number-columns-repeated="16380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FELIPE GIBERTONI SANTIAGO - S0662836</dc:creator>
    <meta:creation-date>2022-05-09T13:59:51Z</meta:creation-date>
    <dc:date>2022-05-26T13:43:49Z</dc:date>
    <meta:editing-cycles>1</meta:editing-cycles>
    <meta:editing-duration>PT460S</meta:editing-duration>
  </office:meta>
</office:document-meta>
</file>