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Liberation Sans1" style:font-name-asian="Liberation Sans1" style:font-name-complex="Liberation Sans1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2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/>
      <style:text-properties style:font-name="Liberation Sans1" style:font-name-asian="Liberation Sans1" style:font-name-complex="Liberation Sans1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31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ans1" style:font-name-asian="Liberation Sans1" style:font-name-complex="Liberation Sans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CEITAS" table:style-name="ta1">
        <table:table-column table:style-name="co1" table:default-cell-style-name="ce2"/>
        <table:table-column table:style-name="co2" table:number-columns-repeated="2" table:default-cell-style-name="ce17"/>
        <table:table-column table:style-name="co3" table:number-columns-repeated="966" table:default-cell-style-name="ce2"/>
        <table:table-column table:style-name="co3" table:number-columns-repeated="16" table:default-cell-style-name="ce3"/>
        <table:table-column table:style-name="co3" table:number-columns-repeated="12" table:default-cell-style-name="ce4"/>
        <table:table-column table:style-name="co4" table:number-columns-repeated="15387" table:default-cell-style-name="ce1"/>
        <table:table-row table:style-name="ro1">
          <table:table-cell office:value-type="string" table:number-columns-spanned="3" table:number-rows-spanned="1" table:style-name="ce33">
            <text:p><text:span text:style-name="T1">FUNDO MUNICIPAL DE DESENVOLVIMENTO DE AÇÕES DE</text:span><text:span text:style-name="T1"/></text:p>
            <text:p><text:span text:style-name="T1">PREVENÇÕES E REDUÇÃO DE DEMANDA DE ÁLCOOL E OUTRAS DROGAS DE</text:span><text:span text:style-name="T1"/></text:p>
            <text:p><text:span text:style-name="T1">SANTOS -FMD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Período: 01/10/2021 A 31/12/2021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5">
            <text:p>Relatório Trimestral, mês a mês, contendo todas as Receitas Arrecadada no mês e o acumulado até o mês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36">
            <text:p>RECEITAS ARRECADAS EM DEZEMBRO DE 2021</text:p>
          </table:table-cell>
          <table:covered-table-cell/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<text:s/>Rendimentos</text:p>
          </table:table-cell>
          <table:table-cell office:value-type="float" office:value="393.16" table:style-name="ce9">
            <text:p>393,16</text:p>
          </table:table-cell>
          <table:table-cell office:value-type="float" office:value="1634.8500000000001" table:formula="of:=[.B6]+[.C12]" table:style-name="ce9">
            <text:p>1.634,8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/>Doação Pessoa Física – IPTU</text:p>
          </table:table-cell>
          <table:table-cell office:value-type="float" office:value="6650.02" table:style-name="ce11">
            <text:p>6.650,02</text:p>
          </table:table-cell>
          <table:table-cell office:value-type="float" office:value="13751.45" table:formula="of:=[.B7]+[.C13]" table:style-name="ce9">
            <text:p>13.751,45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<text:s/>Total <text:s/>Arrecadado</text:p>
          </table:table-cell>
          <table:table-cell office:value-type="currency" office:value="7043.18" table:formula="of:=SUM([.B6:.B7])" table:style-name="ce13">
            <text:p>R$ 7.043,18</text:p>
          </table:table-cell>
          <table:table-cell office:value-type="currency" office:value="15386.3" table:formula="of:=[.B8]+[.C14]" table:style-name="ce13">
            <text:p>R$ 15.386,30</text:p>
          </table:table-cell>
          <table:table-cell table:number-columns-repeated="16381"/>
        </table:table-row>
        <table:table-row table:style-name="ro5">
          <table:table-cell table:style-name="ce14"/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36">
            <text:p>RECEITAS ARRECADAS EM NOVEMBRO DE 2021</text:p>
          </table:table-cell>
          <table:covered-table-cell/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<text:s/>Rendimentos</text:p>
          </table:table-cell>
          <table:table-cell office:value-type="float" office:value="289.20999999999998" table:style-name="ce9">
            <text:p>289,21</text:p>
          </table:table-cell>
          <table:table-cell office:value-type="float" office:value="1241.69" table:formula="of:=[.B12]+[.C18]" table:style-name="ce9">
            <text:p>1.241,69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/>Doação Pessoa Física – IPTU</text:p>
          </table:table-cell>
          <table:table-cell office:value-type="float" office:value="500" table:style-name="ce11">
            <text:p>500,00</text:p>
          </table:table-cell>
          <table:table-cell office:value-type="float" office:value="7101.43" table:formula="of:=[.B13]+[.C19]" table:style-name="ce9">
            <text:p>7.101,43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<text:s/>Total <text:s/>Arrecadado</text:p>
          </table:table-cell>
          <table:table-cell office:value-type="currency" office:value="789.21" table:formula="of:=SUM([.B13];[.B12])" table:style-name="ce13">
            <text:p>R$ 789,21</text:p>
          </table:table-cell>
          <table:table-cell office:value-type="currency" office:value="8343.119999999999" table:formula="of:=[.B14]+[.C20]" table:style-name="ce13">
            <text:p>R$ 8.343,12</text:p>
          </table:table-cell>
          <table:table-cell table:number-columns-repeated="16381"/>
        </table:table-row>
        <table:table-row table:style-name="ro5">
          <table:table-cell table:style-name="ce15"/>
          <table:table-cell table:number-columns-repeated="2" table:style-name="ce16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36">
            <text:p>RECEITAS ARRECADAS EM OUTUBRO DE 2021</text:p>
          </table:table-cell>
          <table:covered-table-cell/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<text:s/>Rendimentos</text:p>
          </table:table-cell>
          <table:table-cell office:value-type="float" office:value="218.27" table:style-name="ce9">
            <text:p>218,27</text:p>
          </table:table-cell>
          <table:table-cell office:value-type="float" office:value="952.48" table:formula="of:=[.B18]+734.21" table:style-name="ce9">
            <text:p>952,48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/>Doação Pessoa Física – IPTU</text:p>
          </table:table-cell>
          <table:table-cell office:value-type="float" office:value="500" table:style-name="ce11">
            <text:p>500,00</text:p>
          </table:table-cell>
          <table:table-cell office:value-type="float" office:value="6601.43" table:formula="of:=[.B19]+6101.43" table:style-name="ce9">
            <text:p>6.601,43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<text:s/>Total <text:s/>Arrecadado</text:p>
          </table:table-cell>
          <table:table-cell office:value-type="currency" office:value="718.27" table:formula="of:=SUM([.B18:.B19])" table:style-name="ce13">
            <text:p>R$ 718,27</text:p>
          </table:table-cell>
          <table:table-cell office:value-type="currency" office:value="7553.91" table:formula="of:=[.B20]+6835.64" table:style-name="ce13">
            <text:p>R$ 7.553,91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3">
            <text:p><text:span text:style-name="T1">FUNDO MUNICIPAL DE DESENVOLVIMENTO DE AÇÕES DE</text:span><text:span text:style-name="T1"/></text:p>
            <text:p><text:span text:style-name="T1">PREVENÇÕES E REDUÇÃO DE DEMANDA DE ÁLCOOL E OUTRAS DROGAS DE SANTOS -FMD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Período: 01/07/2021 A 30/09/2021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5">
            <text:p>Relatório Trimestral, mês a mês, contendo todas as Receitas Arrecadada no mês e o acumulado até o mês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36">
            <text:p>RECEITAS ARRECADAS EM SETEMBRO DE 2021</text:p>
          </table:table-cell>
          <table:covered-table-cell/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<text:s/>Rendimentos</text:p>
          </table:table-cell>
          <table:table-cell office:value-type="float" office:value="184.16" table:style-name="ce9">
            <text:p>184,16</text:p>
          </table:table-cell>
          <table:table-cell office:value-type="float" office:value="734.20999999999992" table:formula="of:=[.B27]+[.C33]" table:style-name="ce9">
            <text:p>734,21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/>Doação Pessoa Física – IPTU</text:p>
          </table:table-cell>
          <table:table-cell office:value-type="float" office:value="160" table:style-name="ce11">
            <text:p>160,00</text:p>
          </table:table-cell>
          <table:table-cell office:value-type="float" office:value="6101.43" table:formula="of:=[.B28]+[.C34]" table:style-name="ce9">
            <text:p>6.101,43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<text:s/>Total <text:s/>Arrecadado</text:p>
          </table:table-cell>
          <table:table-cell office:value-type="currency" office:value="344.15999999999997" table:formula="of:=SUM([.B27:.B28])" table:style-name="ce13">
            <text:p>R$ 344,16</text:p>
          </table:table-cell>
          <table:table-cell office:value-type="currency" office:value="6835.64" table:formula="of:=SUM([.C27:.C28])" table:style-name="ce13">
            <text:p>R$ 6.835,64</text:p>
          </table:table-cell>
          <table:table-cell table:number-columns-repeated="16381"/>
        </table:table-row>
        <table:table-row table:style-name="ro5">
          <table:table-cell table:style-name="ce14"/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36">
            <text:p>RECEITAS ARRECADAS EM AGOSTO DE 2021</text:p>
          </table:table-cell>
          <table:covered-table-cell/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<text:s/>Rendimentos</text:p>
          </table:table-cell>
          <table:table-cell office:value-type="float" office:value="168.61" table:style-name="ce9">
            <text:p>168,61</text:p>
          </table:table-cell>
          <table:table-cell office:value-type="float" office:value="550.04999999999995" table:formula="of:=[.B33]+[.C39]" table:style-name="ce9">
            <text:p>550,0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/>Doação Pessoa Física – IPTU</text:p>
          </table:table-cell>
          <table:table-cell office:value-type="float" office:value="170" table:style-name="ce11">
            <text:p>170,00</text:p>
          </table:table-cell>
          <table:table-cell office:value-type="float" office:value="5941.43" table:formula="of:=[.B34]+[.C40]" table:style-name="ce9">
            <text:p>5.941,43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<text:s/>Total <text:s/>Arrecadado</text:p>
          </table:table-cell>
          <table:table-cell office:value-type="currency" office:value="338.61" table:formula="of:=SUM([.B33:.B34])" table:style-name="ce13">
            <text:p>R$ 338,61</text:p>
          </table:table-cell>
          <table:table-cell office:value-type="currency" office:value="6491.4800000000005" table:formula="of:=SUM([.C33:.C34])" table:style-name="ce13">
            <text:p>R$ 6.491,48</text:p>
          </table:table-cell>
          <table:table-cell table:number-columns-repeated="16381"/>
        </table:table-row>
        <table:table-row table:style-name="ro5">
          <table:table-cell table:style-name="ce15"/>
          <table:table-cell table:number-columns-repeated="2" table:style-name="ce16"/>
          <table:table-cell table:number-columns-repeated="16381"/>
        </table:table-row>
        <table:table-row table:style-name="ro5">
          <table:table-cell office:value-type="string" table:number-columns-spanned="2" table:number-rows-spanned="1" table:style-name="ce36">
            <text:p>RECEITAS ARRECADAS EM JULHO DE 2021</text:p>
          </table:table-cell>
          <table:covered-table-cell/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<text:s/>Rendimentos</text:p>
          </table:table-cell>
          <table:table-cell office:value-type="float" office:value="126.29" table:style-name="ce9">
            <text:p>126,29</text:p>
          </table:table-cell>
          <table:table-cell office:value-type="float" office:value="381.44" table:formula="of:=[.B39]+255.15" table:style-name="ce9">
            <text:p>381,44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/>Doação Pessoa Física – IPTU</text:p>
          </table:table-cell>
          <table:table-cell office:value-type="float" office:value="210" table:style-name="ce11">
            <text:p>210,00</text:p>
          </table:table-cell>
          <table:table-cell office:value-type="float" office:value="5771.43" table:formula="of:=[.B40]+5561.43" table:style-name="ce9">
            <text:p>5.771,43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<text:s/>Total <text:s/>Arrecadado</text:p>
          </table:table-cell>
          <table:table-cell office:value-type="currency" office:value="336.29" table:formula="of:=SUM([.B39:.B40])" table:style-name="ce13">
            <text:p>R$ 336,29</text:p>
          </table:table-cell>
          <table:table-cell office:value-type="currency" office:value="6152.87" table:formula="of:=SUM([.C39:.C40])" table:style-name="ce13">
            <text:p>R$ 6.152,87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3">
            <text:p><text:span text:style-name="T1">FUNDO MUNICIPAL DE DESENVOLVIMENTO DE AÇÕES DE</text:span><text:span text:style-name="T1"/></text:p>
            <text:p><text:span text:style-name="T1">PREVENÇÕES E REDUÇÃO DE DEMANDA DE ÁLCOOL E OUTRAS DROGAS DE SANTOS -FMD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Período: 01/04/2021 A 30/06/2021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5">
            <text:p>Relatório Trimestral, mês a mês, contendo todas as Receitas Arrecadada no mês e o acumulado até o mês.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2" table:number-rows-spanned="1" table:style-name="ce36">
            <text:p>RECEITAS ARRECADAS EM JUNHO DE 2021</text:p>
          </table:table-cell>
          <table:covered-table-cell/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<text:s/>Rendimentos</text:p>
          </table:table-cell>
          <table:table-cell office:value-type="float" office:value="101.84" table:style-name="ce9">
            <text:p>101,84</text:p>
          </table:table-cell>
          <table:table-cell office:value-type="float" office:value="255.15" table:formula="of:=[.B48]+[.C54]" table:style-name="ce9">
            <text:p>255,1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/>Doação Pessoa Física – IPTU</text:p>
          </table:table-cell>
          <table:table-cell office:value-type="float" office:value="250" table:style-name="ce9">
            <text:p>250,00</text:p>
          </table:table-cell>
          <table:table-cell office:value-type="float" office:value="5561.43" table:formula="of:=[.B49]+[.C55]" table:style-name="ce9">
            <text:p>5.561,43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<text:s/>Total <text:s/>Arrecadado</text:p>
          </table:table-cell>
          <table:table-cell office:value-type="currency" office:value="351.84000000000003" table:formula="of:=SUM([.B48:.B49])" table:style-name="ce13">
            <text:p>R$ 351,84</text:p>
          </table:table-cell>
          <table:table-cell office:value-type="currency" office:value="5816.58" table:formula="of:=SUM([.C48:.C49])" table:style-name="ce13">
            <text:p>R$ 5.816,58</text:p>
          </table:table-cell>
          <table:table-cell table:number-columns-repeated="16381"/>
        </table:table-row>
        <table:table-row table:style-name="ro5">
          <table:table-cell table:style-name="ce14"/>
          <table:table-cell table:number-columns-repeated="2" table:style-name="ce5"/>
          <table:table-cell table:number-columns-repeated="16381"/>
        </table:table-row>
        <table:table-row table:style-name="ro5">
          <table:table-cell office:value-type="string" table:number-columns-spanned="2" table:number-rows-spanned="1" table:style-name="ce36">
            <text:p>RECEITAS ARRECADAS EM MAIO DE 2021</text:p>
          </table:table-cell>
          <table:covered-table-cell/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<text:s/>Rendimentos</text:p>
          </table:table-cell>
          <table:table-cell office:value-type="float" office:value="77.069999999999993" table:style-name="ce9">
            <text:p>77,07</text:p>
          </table:table-cell>
          <table:table-cell office:value-type="float" office:value="153.31" table:formula="of:=[.B54]+[.C60]" table:style-name="ce9">
            <text:p>153,31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/>Doação Pessoa Física – IPTU</text:p>
          </table:table-cell>
          <table:table-cell office:value-type="float" office:value="250" table:style-name="ce11">
            <text:p>250,00</text:p>
          </table:table-cell>
          <table:table-cell office:value-type="float" office:value="5311.43" table:formula="of:=[.B55]+[.C61]" table:style-name="ce9">
            <text:p>5.311,43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<text:s/>Total <text:s/>Arrecadado</text:p>
          </table:table-cell>
          <table:table-cell office:value-type="currency" office:value="327.07" table:formula="of:=SUM([.B54:.B55])" table:style-name="ce13">
            <text:p>R$ 327,07</text:p>
          </table:table-cell>
          <table:table-cell office:value-type="currency" office:value="5464.7400000000007" table:formula="of:=SUM([.C54:.C55])" table:style-name="ce13">
            <text:p>R$ 5.464,74</text:p>
          </table:table-cell>
          <table:table-cell table:number-columns-repeated="16381"/>
        </table:table-row>
        <table:table-row table:style-name="ro5">
          <table:table-cell table:style-name="ce15"/>
          <table:table-cell table:number-columns-repeated="2" table:style-name="ce16"/>
          <table:table-cell table:number-columns-repeated="16381"/>
        </table:table-row>
        <table:table-row table:style-name="ro5">
          <table:table-cell office:value-type="string" table:number-columns-spanned="2" table:number-rows-spanned="1" table:style-name="ce36">
            <text:p>RECEITAS ARRECADAS EM ABRIL DE 2021</text:p>
          </table:table-cell>
          <table:covered-table-cell/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<text:s/>Rendimentos</text:p>
          </table:table-cell>
          <table:table-cell office:value-type="float" office:value="42.43" table:style-name="ce9">
            <text:p>42,43</text:p>
          </table:table-cell>
          <table:table-cell office:value-type="float" office:value="76.240000000000009" table:formula="of:=[.B60]+33.81" table:style-name="ce9">
            <text:p>76,24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/>Doação Pessoa Física – IPTU</text:p>
          </table:table-cell>
          <table:table-cell office:value-type="float" office:value="330" table:style-name="ce11">
            <text:p>330,00</text:p>
          </table:table-cell>
          <table:table-cell office:value-type="float" office:value="5061.43" table:formula="of:=[.B61]+4731.43" table:style-name="ce9">
            <text:p>5.061,43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<text:s/>Total <text:s/>Arrecadado</text:p>
          </table:table-cell>
          <table:table-cell office:value-type="currency" office:value="372.43" table:formula="of:=SUM([.B60:.B61])" table:style-name="ce13">
            <text:p>R$ 372,43</text:p>
          </table:table-cell>
          <table:table-cell office:value-type="currency" office:value="5137.67" table:formula="of:=SUM([.C60:.C61])" table:style-name="ce13">
            <text:p>R$ 5.137,67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7">
            <text:p>FUNDO MUNICIPAL DE DESENVOLVIMENTO DE AÇÕES DE</text:p>
            <text:p>PREVENÇÕES E REDUÇÃO DE DEMANDA DE ÁLCOOL E OUTRAS DROGAS DE</text:p>
            <text:p>SANTOS -FM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8">
            <text:p>Período: 02/01/2021 A 31/03/2021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9">
            <text:p>Relatório Trimestral, mês a mês, contendo todas as Receitas Arrecadada no mês e o acumulado até o mês.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40">
            <text:p>RECEITAS ARRECADAS EM MARÇO DE 2021</text:p>
          </table:table-cell>
          <table:covered-table-cell/>
          <table:table-cell table:style-name="ce18"/>
          <table:table-cell table:number-columns-repeated="16381"/>
        </table:table-row>
        <table:table-row table:style-name="ro6">
          <table:table-cell office:value-type="string" table:style-name="ce19">
            <text:p>TÍTULO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<text:s/>Rendimentos</text:p>
          </table:table-cell>
          <table:table-cell office:value-type="float" office:value="24.42" table:style-name="ce22">
            <text:p>24,42</text:p>
          </table:table-cell>
          <table:table-cell office:value-type="float" office:value="33.81" table:formula="of:=[.B69]+[.C75]" table:style-name="ce22">
            <text:p>33,81</text:p>
          </table:table-cell>
          <table:table-cell table:number-columns-repeated="16381"/>
        </table:table-row>
        <table:table-row table:style-name="ro5">
          <table:table-cell office:value-type="string" table:style-name="ce23">
            <text:p><text:s/>Doação Pessoa Física</text:p>
          </table:table-cell>
          <table:table-cell office:value-type="float" office:value="440" table:style-name="ce24">
            <text:p>440,00</text:p>
          </table:table-cell>
          <table:table-cell office:value-type="float" office:value="4731.43" table:formula="of:=[.B70]+[.C76]" table:style-name="ce22">
            <text:p>4.731,43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<text:s/>Total <text:s/>Arrecadado</text:p>
          </table:table-cell>
          <table:table-cell office:value-type="currency" office:value="464.42" table:formula="of:=SUM([.B69:.B70])" table:style-name="ce26">
            <text:p>R$ 464,42</text:p>
          </table:table-cell>
          <table:table-cell office:value-type="currency" office:value="4765.2400000000007" table:formula="of:=SUM([.C69:.C70])" table:style-name="ce26">
            <text:p>R$ 4.765,24</text:p>
          </table:table-cell>
          <table:table-cell table:number-columns-repeated="16381"/>
        </table:table-row>
        <table:table-row table:style-name="ro5">
          <table:table-cell table:style-name="ce27"/>
          <table:table-cell table:number-columns-repeated="2" table:style-name="ce18"/>
          <table:table-cell table:number-columns-repeated="16381"/>
        </table:table-row>
        <table:table-row table:style-name="ro7">
          <table:table-cell office:value-type="string" table:number-columns-spanned="2" table:number-rows-spanned="1" table:style-name="ce40">
            <text:p><text:s/>RECEITAS ARRECADAS EM FEVEREIRO DE 2021</text:p>
          </table:table-cell>
          <table:covered-table-cell/>
          <table:table-cell table:style-name="ce18"/>
          <table:table-cell table:number-columns-repeated="16381"/>
        </table:table-row>
        <table:table-row table:style-name="ro5">
          <table:table-cell office:value-type="string" table:style-name="ce19">
            <text:p>TÍTULO</text:p>
          </table:table-cell>
          <table:table-cell office:value-type="string" table:style-name="ce28">
            <text:p>NO MÊS</text:p>
          </table:table-cell>
          <table:table-cell office:value-type="string" table:style-name="ce28">
            <text:p>ATÉ O MÊS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<text:s/>Rendimentos</text:p>
          </table:table-cell>
          <table:table-cell office:value-type="float" office:value="4.75" table:style-name="ce22">
            <text:p>4,75</text:p>
          </table:table-cell>
          <table:table-cell office:value-type="float" office:value="9.39" table:formula="of:=[.B75]+[.C81]" table:style-name="ce22">
            <text:p>9,39</text:p>
          </table:table-cell>
          <table:table-cell table:number-columns-repeated="16381"/>
        </table:table-row>
        <table:table-row table:style-name="ro5">
          <table:table-cell office:value-type="string" table:style-name="ce23">
            <text:p><text:s/>Doação Pessoa Física</text:p>
          </table:table-cell>
          <table:table-cell office:value-type="float" office:value="881.94" table:style-name="ce29">
            <text:p>881,94</text:p>
          </table:table-cell>
          <table:table-cell office:value-type="float" office:value="4291.43" table:formula="of:=[.B76]+[.C82]" table:style-name="ce22">
            <text:p>4.291,43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<text:s/>Total <text:s/>Arrecadado</text:p>
          </table:table-cell>
          <table:table-cell office:value-type="currency" office:value="886.69" table:formula="of:=SUM([.B75:.B76])" table:style-name="ce26">
            <text:p>R$ 886,69</text:p>
          </table:table-cell>
          <table:table-cell office:value-type="currency" office:value="4300.8200000000006" table:formula="of:=SUM([.C75:.C76])" table:style-name="ce26">
            <text:p>R$ 4.300,82</text:p>
          </table:table-cell>
          <table:table-cell table:number-columns-repeated="16381"/>
        </table:table-row>
        <table:table-row table:style-name="ro5">
          <table:table-cell table:style-name="ce30"/>
          <table:table-cell table:number-columns-repeated="2" table:style-name="ce31"/>
          <table:table-cell table:number-columns-repeated="16381"/>
        </table:table-row>
        <table:table-row table:style-name="ro7">
          <table:table-cell office:value-type="string" table:number-columns-spanned="2" table:number-rows-spanned="1" table:style-name="ce40">
            <text:p><text:s/>RECEITAS ARRECADAS EM JANEIRO DE 2021</text:p>
          </table:table-cell>
          <table:covered-table-cell/>
          <table:table-cell table:style-name="ce18"/>
          <table:table-cell table:number-columns-repeated="16381"/>
        </table:table-row>
        <table:table-row table:style-name="ro5">
          <table:table-cell office:value-type="string" table:style-name="ce19">
            <text:p>TÍTULO</text:p>
          </table:table-cell>
          <table:table-cell office:value-type="string" table:style-name="ce28">
            <text:p>NO MÊS</text:p>
          </table:table-cell>
          <table:table-cell office:value-type="string" table:style-name="ce28">
            <text:p>ATÉ O MÊS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<text:s/>Rendimentos</text:p>
          </table:table-cell>
          <table:table-cell office:value-type="float" office:value="4.6399999999999997" table:style-name="ce24">
            <text:p>4,64</text:p>
          </table:table-cell>
          <table:table-cell office:value-type="float" office:value="4.6399999999999997" table:style-name="ce24">
            <text:p>4,64</text:p>
          </table:table-cell>
          <table:table-cell table:number-columns-repeated="16381"/>
        </table:table-row>
        <table:table-row table:style-name="ro5">
          <table:table-cell office:value-type="string" table:style-name="ce23">
            <text:p><text:s/>Doação Pessoa Física</text:p>
          </table:table-cell>
          <table:table-cell office:value-type="float" office:value="3409.49" table:style-name="ce24">
            <text:p>3.409,49</text:p>
          </table:table-cell>
          <table:table-cell office:value-type="float" office:value="3409.49" table:style-name="ce24">
            <text:p>3.409,49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<text:s/>Total <text:s/>Arrecadado</text:p>
          </table:table-cell>
          <table:table-cell office:value-type="currency" office:value="3414.1299999999997" table:formula="of:=SUM([.B81:.B82])" table:style-name="ce32">
            <text:p>R$ 3.414,13</text:p>
          </table:table-cell>
          <table:table-cell office:value-type="currency" office:value="3414.1299999999997" table:formula="of:=SUM([.C81:.C82])" table:style-name="ce32">
            <text:p>R$ 3.414,13</text:p>
          </table:table-cell>
          <table:table-cell table:number-columns-repeated="16381"/>
        </table:table-row>
        <table:table-row table:number-rows-repeated="1048493" table:style-name="ro2">
          <table:table-cell table:number-columns-repeated="16384"/>
        </table:table-row>
        <table:named-expressions>
          <table:named-expression table:name="Print_Area" table:expression="of:=[RECEITAS.#REF!]" table:base-cell-address="RECEIT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8" number:language="pt" number:country="BR">
      <number:number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669291338582677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creator>FELIPE GIBERTONI SANTIAGO - S0662836</dc:creator>
    <meta:creation-date>2019-04-23T14:34:17Z</meta:creation-date>
    <dc:date>2022-05-26T13:17:37Z</dc:date>
    <meta:print-date>2020-02-03T10:20:00Z</meta:print-date>
    <meta:editing-cycles>112</meta:editing-cycles>
    <meta:editing-duration>PT78479S</meta:editing-duration>
  </office:meta>
</office:document-meta>
</file>