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6" style:family="table-cell" style:parent-style-name="Default" style:data-style-name="N0">
      <style:table-cell-properties fo:background-color="#DDDDD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3">
            <text:p>FUNDO MUNICIPAL DE DESENVOLVIMENTO DE AÇÕES DE</text:p>
            <text:p>PREVENÇÕES E REDUÇÃO DE DEMANDA DE ÁLCOOL E OUTRAS DROGAS DE SANTOS -FMD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Período: 01/01/2021 a 31/03/2021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14]-[.E14]-[.F14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31"/>
          <table:table-cell table:style-name="ce32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26]-[.E26]-[.F26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3">
            <text:p>FUNDO MUNICIPAL DE DESENVOLVIMENTO DE AÇÕES DE</text:p>
            <text:p>PREVENÇÕES E REDUÇÃO DE DEMANDA DE ÁLCOOL E OUTRAS DROGAS DE SANTOS - FMD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Período: 01/04/2021 a 30/06/2021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43]-[.E43]-[.F43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31"/>
          <table:table-cell table:style-name="ce32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55]-[.E55]-[.F55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7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Período: 01/07/2021 a 30/09/2021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72]-[.E72]-[.F72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31"/>
          <table:table-cell table:style-name="ce32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84]-[.E84]-[.F84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7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Período: 01/10/2021 a 31/12/2021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34">
            <text:p>Relatório Trimestral, contendo os pagamentos.</text:p>
          </table:table-cell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101]-[.E101]-[.F101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6"/>
          <table:covered-table-cell table:number-columns-repeated="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6"/>
          <table:covered-table-cell table:number-columns-repeated="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4"/>
          <table:table-cell table:style-name="ce16"/>
          <table:table-cell table:number-columns-repeated="2" table:style-name="ce14"/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10"/>
          <table:table-cell table:style-name="ce31"/>
          <table:table-cell table:style-name="ce32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113]-[.E113]-[.F113]" table:style-name="ce20">
            <text:p>R$ 0,00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19-04-23T14:34:17Z</meta:creation-date>
    <dc:date>2022-05-26T13:17:13Z</dc:date>
    <meta:print-date>2020-02-03T10:20:00Z</meta:print-date>
    <meta:editing-cycles>112</meta:editing-cycles>
    <meta:editing-duration>PT78479S</meta:editing-duration>
  </office:meta>
</office:document-meta>
</file>