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</style:style>
    <style:style style:name="ce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Liberation Sans1" style:font-name-asian="Liberation Sans1" style:font-name-complex="Liberation Sans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CEITAS" table:style-name="ta1">
        <table:table-column table:style-name="co1" table:default-cell-style-name="ce2"/>
        <table:table-column table:style-name="co2" table:number-columns-repeated="2" table:default-cell-style-name="ce17"/>
        <table:table-column table:style-name="co3" table:number-columns-repeated="966" table:default-cell-style-name="ce2"/>
        <table:table-column table:style-name="co3" table:number-columns-repeated="16" table:default-cell-style-name="ce3"/>
        <table:table-column table:style-name="co3" table:number-columns-repeated="12" table:default-cell-style-name="ce4"/>
        <table:table-column table:style-name="co4" table:number-columns-repeated="15387" table:default-cell-style-name="ce1"/>
        <table:table-row table:style-name="ro1">
          <table:table-cell office:value-type="string" table:number-columns-spanned="3" table:number-rows-spanned="1" table:style-name="ce45">
            <text:p><text:span text:style-name="T1">FUNDO MUNICIPAL DE DESENVOLVIMENTO DE AÇÕES DE</text:span><text:span text:style-name="T1"/></text:p>
            <text:p><text:span text:style-name="T1">PREVENÇÕES E REDUÇÃO DE DEMANDA DE ÁLCOOL E OUTRAS DROGAS DE SANTOS -FMD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46">
            <text:p>Período: 01/10/2020 A 31/12/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7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8">
            <text:p>RECEITAS ARRECADAS EM DEZEMBR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5.91" table:style-name="ce9">
            <text:p>5,91</text:p>
          </table:table-cell>
          <table:table-cell office:value-type="float" office:value="231.62000000000003" table:formula="of:=[.B6]+[.C12]" table:style-name="ce9">
            <text:p>231,62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6480.54" table:style-name="ce11">
            <text:p>6.480,54</text:p>
          </table:table-cell>
          <table:table-cell office:value-type="float" office:value="14257.060000000001" table:formula="of:=[.B7]+[.C13]" table:style-name="ce9">
            <text:p>14.257,0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6486.45" table:formula="of:=SUM([.B6:.B7])" table:style-name="ce13">
            <text:p>R$ 6.486,45</text:p>
          </table:table-cell>
          <table:table-cell office:value-type="currency" office:value="14488.680000000002" table:formula="of:=SUM([.C6:.C7])" table:style-name="ce13">
            <text:p>R$ 14.488,68</text:p>
          </table:table-cell>
          <table:table-cell table:number-columns-repeated="16381"/>
        </table:table-row>
        <table:table-row table:style-name="ro5">
          <table:table-cell table:style-name="ce14"/>
          <table:table-cell table:number-columns-repeated="2" table:style-name="ce5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8">
            <text:p>RECEITAS ARRECADAS EM NOVEMBR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5.3" table:style-name="ce9">
            <text:p>5,30</text:p>
          </table:table-cell>
          <table:table-cell office:value-type="float" office:value="225.71000000000004" table:formula="of:=[.B12]+[.C18]" table:style-name="ce9">
            <text:p>225,7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610" table:style-name="ce11">
            <text:p>610,00</text:p>
          </table:table-cell>
          <table:table-cell office:value-type="float" office:value="7776.52" table:formula="of:=[.B13]+[.C19]" table:style-name="ce9">
            <text:p>7.776,5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615.29999999999995" table:formula="of:=SUM([.B12:.B13])" table:style-name="ce13">
            <text:p>R$ 615,30</text:p>
          </table:table-cell>
          <table:table-cell office:value-type="currency" office:value="8002.2300000000005" table:formula="of:=SUM([.C12:.C13])" table:style-name="ce13">
            <text:p>R$ 8.002,23</text:p>
          </table:table-cell>
          <table:table-cell table:number-columns-repeated="16381"/>
        </table:table-row>
        <table:table-row table:style-name="ro5">
          <table:table-cell table:style-name="ce15"/>
          <table:table-cell table:number-columns-repeated="2" table:style-name="ce16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48">
            <text:p>RECEITAS ARRECADAS EM OUTUBRO DE 2020</text:p>
          </table:table-cell>
          <table:covered-table-cell/>
          <table:table-cell table:style-name="ce5"/>
          <table:table-cell table:number-columns-repeated="16381"/>
        </table:table-row>
        <table:table-row table:style-name="ro5">
          <table:table-cell office:value-type="string" table:style-name="ce6">
            <text:p>TÍTULO</text:p>
          </table:table-cell>
          <table:table-cell office:value-type="string" table:style-name="ce7">
            <text:p>NO MÊS</text:p>
          </table:table-cell>
          <table:table-cell office:value-type="string" table:style-name="ce7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/>Rendimentos</text:p>
          </table:table-cell>
          <table:table-cell office:value-type="float" office:value="5.61" table:style-name="ce9">
            <text:p>5,61</text:p>
          </table:table-cell>
          <table:table-cell office:value-type="float" office:value="220.41000000000003" table:formula="of:=[.B18]+214.8" table:style-name="ce9">
            <text:p>220,41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/>Doação Pessoa Física – IPTU</text:p>
          </table:table-cell>
          <table:table-cell office:value-type="float" office:value="260" table:style-name="ce11">
            <text:p>260,00</text:p>
          </table:table-cell>
          <table:table-cell office:value-type="float" office:value="7166.52" table:formula="of:=[.B19]+6906.52" table:style-name="ce9">
            <text:p>7.166,52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<text:s/>Total <text:s/>Arrecadado</text:p>
          </table:table-cell>
          <table:table-cell office:value-type="currency" office:value="265.61" table:formula="of:=SUM([.B18:.B19])" table:style-name="ce13">
            <text:p>R$ 265,61</text:p>
          </table:table-cell>
          <table:table-cell office:value-type="currency" office:value="7386.93" table:formula="of:=SUM([.C18:.C19])" table:style-name="ce13">
            <text:p>R$ 7.386,93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9">
            <text:p><text:span text:style-name="T2">FUNDO MUNICIPAL DE DESENVOLVIMENTO DE AÇÕES DE</text:span><text:span text:style-name="T2"/></text:p>
            <text:p><text:span text:style-name="T2">PREVENÇÕES E REDUÇÃO DE DEMANDA DE ÁLCOOL E OUTRAS DROGAS DE SANTOS -FMD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0">
            <text:p>Período: 01/07/2020 A 30/09/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2">
            <text:p>RECEITAS ARRECADAS EM SETEMBRO DE 2020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4.03" table:style-name="ce22">
            <text:p>4,03</text:p>
          </table:table-cell>
          <table:table-cell office:value-type="float" office:value="214.79999999999998" table:formula="of:=[.B27]+[.C33]" table:style-name="ce22">
            <text:p>214,8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 – IPTU</text:p>
          </table:table-cell>
          <table:table-cell office:value-type="float" office:value="200" table:style-name="ce24">
            <text:p>200,00</text:p>
          </table:table-cell>
          <table:table-cell office:value-type="float" office:value="6906.52" table:formula="of:=[.B28]+[.C34]" table:style-name="ce22">
            <text:p>6.906,52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204.03" table:formula="of:=SUM([.B27:.B28])" table:style-name="ce26">
            <text:p>R$ 204,03</text:p>
          </table:table-cell>
          <table:table-cell office:value-type="currency" office:value="7121.3200000000006" table:formula="of:=SUM([.C27:.C28])" table:style-name="ce26">
            <text:p>R$ 7.121,32</text:p>
          </table:table-cell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2">
            <text:p>RECEITAS ARRECADAS EM AGOSTO DE 2020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6.87" table:style-name="ce22">
            <text:p>6,87</text:p>
          </table:table-cell>
          <table:table-cell office:value-type="float" office:value="210.76999999999998" table:formula="of:=[.B33]+[.C39]" table:style-name="ce22">
            <text:p>210,77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 – IPTU</text:p>
          </table:table-cell>
          <table:table-cell office:value-type="float" office:value="200" table:style-name="ce24">
            <text:p>200,00</text:p>
          </table:table-cell>
          <table:table-cell office:value-type="float" office:value="6706.52" table:formula="of:=[.B34]+[.C40]" table:style-name="ce22">
            <text:p>6.706,52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206.87" table:formula="of:=SUM([.B33:.B34])" table:style-name="ce26">
            <text:p>R$ 206,87</text:p>
          </table:table-cell>
          <table:table-cell office:value-type="currency" office:value="6917.2900000000009" table:formula="of:=SUM([.C33:.C34])" table:style-name="ce26">
            <text:p>R$ 6.917,29</text:p>
          </table:table-cell>
          <table:table-cell table:number-columns-repeated="16381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2">
            <text:p>RECEITAS ARRECADAS EM JULHO DE 2020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16.510000000000002" table:style-name="ce22">
            <text:p>16,51</text:p>
          </table:table-cell>
          <table:table-cell office:value-type="float" office:value="203.89999999999998" table:formula="of:=[.B39]+187.39" table:style-name="ce22">
            <text:p>203,90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 – IPTU</text:p>
          </table:table-cell>
          <table:table-cell office:value-type="float" office:value="260" table:style-name="ce24">
            <text:p>260,00</text:p>
          </table:table-cell>
          <table:table-cell office:value-type="float" office:value="6506.52" table:formula="of:=SUM([.B40]+6246.52)" table:style-name="ce22">
            <text:p>6.506,52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276.51" table:formula="of:=SUM([.B39:.B40])" table:style-name="ce26">
            <text:p>R$ 276,51</text:p>
          </table:table-cell>
          <table:table-cell office:value-type="currency" office:value="6710.42" table:formula="of:=SUM([.C39:.C40])" table:style-name="ce26">
            <text:p>R$ 6.710,4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49">
            <text:p><text:span text:style-name="T2">FUNDO MUNICIPAL DE DESENVOLVIMENTO DE AÇÕES DE</text:span><text:span text:style-name="T2"/></text:p>
            <text:p><text:span text:style-name="T2">PREVENÇÕES E REDUÇÃO DE DEMANDA DE ÁLCOOL E OUTRAS DROGAS DE SANTOS -FMD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0">
            <text:p>Período: 01/04/2020 A 30/06/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1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2">
            <text:p>RECEITAS ARRECADAS EM JUNHO DE 2020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22.21" table:style-name="ce22">
            <text:p>22,21</text:p>
          </table:table-cell>
          <table:table-cell office:value-type="float" office:value="187.39000000000001" table:formula="of:=[.B48]+[.C54]" table:style-name="ce22">
            <text:p>187,39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 – IPTU</text:p>
          </table:table-cell>
          <table:table-cell office:value-type="float" office:value="270" table:style-name="ce24">
            <text:p>270,00</text:p>
          </table:table-cell>
          <table:table-cell office:value-type="float" office:value="6246.52" table:formula="of:=[.B49]+[.C55]" table:style-name="ce22">
            <text:p>6.246,52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292.20999999999998" table:formula="of:=SUM([.B48:.B49])" table:style-name="ce26">
            <text:p>R$ 292,21</text:p>
          </table:table-cell>
          <table:table-cell office:value-type="currency" office:value="6433.9100000000008" table:formula="of:=SUM([.C48:.C49])" table:style-name="ce26">
            <text:p>R$ 6.433,91</text:p>
          </table:table-cell>
          <table:table-cell table:number-columns-repeated="16381"/>
        </table:table-row>
        <table:table-row table:style-name="ro5">
          <table:table-cell table:style-name="ce27"/>
          <table:table-cell table:number-columns-repeated="2" table:style-name="ce18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2">
            <text:p>RECEITAS ARRECADAS EM MAIO DE 2020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25.06" table:style-name="ce22">
            <text:p>25,06</text:p>
          </table:table-cell>
          <table:table-cell office:value-type="float" office:value="165.18" table:formula="of:=SUM([.B54]+[.C60])" table:style-name="ce22">
            <text:p>165,18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 – IPTU</text:p>
          </table:table-cell>
          <table:table-cell office:value-type="float" office:value="180" table:style-name="ce24">
            <text:p>180,00</text:p>
          </table:table-cell>
          <table:table-cell office:value-type="float" office:value="5976.52" table:formula="of:=[.B55]+[.C61]" table:style-name="ce22">
            <text:p>5.976,52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205.06" table:formula="of:=SUM([.B54:.B55])" table:style-name="ce26">
            <text:p>R$ 205,06</text:p>
          </table:table-cell>
          <table:table-cell office:value-type="currency" office:value="6141.7000000000007" table:formula="of:=SUM([.C54:.C55])" table:style-name="ce26">
            <text:p>R$ 6.141,70</text:p>
          </table:table-cell>
          <table:table-cell table:number-columns-repeated="16381"/>
        </table:table-row>
        <table:table-row table:style-name="ro5">
          <table:table-cell table:style-name="ce28"/>
          <table:table-cell table:number-columns-repeated="2" table:style-name="ce29"/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52">
            <text:p>RECEITAS ARRECADAS EM ABRIL DE 2020</text:p>
          </table:table-cell>
          <table:covered-table-cell/>
          <table:table-cell table:style-name="ce18"/>
          <table:table-cell table:number-columns-repeated="16381"/>
        </table:table-row>
        <table:table-row table:style-name="ro2">
          <table:table-cell office:value-type="string" table:style-name="ce19">
            <text:p>TÍTULO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<text:s/>Rendimentos</text:p>
          </table:table-cell>
          <table:table-cell office:value-type="float" office:value="22.6" table:style-name="ce22">
            <text:p>22,60</text:p>
          </table:table-cell>
          <table:table-cell office:value-type="float" office:value="140.12" table:formula="of:=SUM(117.52+22.6)" table:style-name="ce22">
            <text:p>140,12</text:p>
          </table:table-cell>
          <table:table-cell table:number-columns-repeated="16381"/>
        </table:table-row>
        <table:table-row table:style-name="ro5">
          <table:table-cell office:value-type="string" table:style-name="ce23">
            <text:p><text:s/>Doação Pessoa Física – IPTU</text:p>
          </table:table-cell>
          <table:table-cell office:value-type="float" office:value="140" table:style-name="ce24">
            <text:p>140,00</text:p>
          </table:table-cell>
          <table:table-cell office:value-type="float" office:value="5796.52" table:formula="of:=SUM([.B61])+5656.52" table:style-name="ce22">
            <text:p>5.796,52</text:p>
          </table:table-cell>
          <table:table-cell table:number-columns-repeated="16381"/>
        </table:table-row>
        <table:table-row table:style-name="ro5">
          <table:table-cell office:value-type="string" table:style-name="ce25">
            <text:p><text:s/>Total <text:s/>Arrecadado</text:p>
          </table:table-cell>
          <table:table-cell office:value-type="currency" office:value="162.6" table:formula="of:=SUM([.B60:.B61])" table:style-name="ce26">
            <text:p>R$ 162,60</text:p>
          </table:table-cell>
          <table:table-cell office:value-type="currency" office:value="5936.64" table:formula="of:=SUM([.C60:.C61])" table:style-name="ce26">
            <text:p>R$ 5.936,64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3">
            <text:p><text:s text:c="3"/>FUNDO MUNICIPAL DE DESENVOLVIMENTO DE AÇÕES DE PREVENÇÕES E REDUÇÃO DE DEMANDA DE ÁLCOOL E OUTRAS DROGAS DE SANTOS – FM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54">
            <text:p>PERÍODO: 01/01/2020 A 31/03/202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5">
            <text:p>Relatório Trimestral, mês a mês, contendo todas as Receitas Arrecadada no mês e o acumulado até o mês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56">
            <text:p>RECEITAS ARRECADAS EM MARÇO DE 2020</text:p>
          </table:table-cell>
          <table:covered-table-cell/>
          <table:table-cell table:style-name="ce30"/>
          <table:table-cell table:number-columns-repeated="16381"/>
        </table:table-row>
        <table:table-row table:style-name="ro7">
          <table:table-cell office:value-type="string" table:style-name="ce31">
            <text:p>TÍTULO</text:p>
          </table:table-cell>
          <table:table-cell office:value-type="string" table:style-name="ce32">
            <text:p>NO MÊS</text:p>
          </table:table-cell>
          <table:table-cell office:value-type="string" table:style-name="ce32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33">
            <text:p><text:s/>Rendimentos</text:p>
          </table:table-cell>
          <table:table-cell office:value-type="float" office:value="38.5" table:style-name="ce34">
            <text:p>38,50</text:p>
          </table:table-cell>
          <table:table-cell office:value-type="float" office:value="117.52000000000001" table:formula="of:=[.B69]+[.C75]" table:style-name="ce34">
            <text:p>117,5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<text:s/>Doação Pessoa Física</text:p>
          </table:table-cell>
          <table:table-cell office:value-type="float" office:value="500" table:style-name="ce36">
            <text:p>500,00</text:p>
          </table:table-cell>
          <table:table-cell office:value-type="float" office:value="5656.52" table:formula="of:=[.B70]+[.C76]" table:style-name="ce34">
            <text:p>5.656,5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<text:s/>Total <text:s/>Arrecadado</text:p>
          </table:table-cell>
          <table:table-cell office:value-type="currency" office:value="538.5" table:formula="of:=SUM([.B69:.B70])" table:style-name="ce38">
            <text:p>R$ 538,50</text:p>
          </table:table-cell>
          <table:table-cell office:value-type="currency" office:value="5774.0400000000009" table:formula="of:=SUM([.C69:.C70])" table:style-name="ce38">
            <text:p>R$ 5.774,04</text:p>
          </table:table-cell>
          <table:table-cell table:number-columns-repeated="16381"/>
        </table:table-row>
        <table:table-row table:style-name="ro5">
          <table:table-cell table:style-name="ce39"/>
          <table:table-cell table:number-columns-repeated="2" table:style-name="ce30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56">
            <text:p><text:s/>RECEITAS ARRECADAS EM FEVEREIRO DE 2020</text:p>
          </table:table-cell>
          <table:covered-table-cell/>
          <table:table-cell table:style-name="ce30"/>
          <table:table-cell table:number-columns-repeated="16381"/>
        </table:table-row>
        <table:table-row table:style-name="ro5">
          <table:table-cell office:value-type="string" table:style-name="ce31">
            <text:p>TÍTULO</text:p>
          </table:table-cell>
          <table:table-cell office:value-type="string" table:style-name="ce40">
            <text:p>NO MÊS</text:p>
          </table:table-cell>
          <table:table-cell office:value-type="string" table:style-name="ce4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33">
            <text:p><text:s/>Rendimentos</text:p>
          </table:table-cell>
          <table:table-cell office:value-type="float" office:value="35.200000000000003" table:style-name="ce34">
            <text:p>35,20</text:p>
          </table:table-cell>
          <table:table-cell office:value-type="float" office:value="79.02000000000001" table:formula="of:=[.B75]+[.C81]" table:style-name="ce34">
            <text:p>79,0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<text:s/>Doação Pessoa Física</text:p>
          </table:table-cell>
          <table:table-cell office:value-type="float" office:value="1022.06" table:style-name="ce41">
            <text:p>1022,06</text:p>
          </table:table-cell>
          <table:table-cell office:value-type="float" office:value="5156.5200000000004" table:formula="of:=[.B76]+[.C82]" table:style-name="ce34">
            <text:p>5.156,52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<text:s/>Total <text:s/>Arrecadado</text:p>
          </table:table-cell>
          <table:table-cell office:value-type="currency" office:value="1057.26" table:formula="of:=SUM([.B75:.B76])" table:style-name="ce38">
            <text:p>R$ 1.057,26</text:p>
          </table:table-cell>
          <table:table-cell office:value-type="currency" office:value="5235.5400000000009" table:formula="of:=SUM([.C75:.C76])" table:style-name="ce38">
            <text:p>R$ 5.235,54</text:p>
          </table:table-cell>
          <table:table-cell table:number-columns-repeated="16381"/>
        </table:table-row>
        <table:table-row table:style-name="ro5">
          <table:table-cell table:style-name="ce42"/>
          <table:table-cell table:number-columns-repeated="2" table:style-name="ce43"/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56">
            <text:p><text:s/>RECEITAS ARRECADAS EM JANEIRO DE 2020</text:p>
          </table:table-cell>
          <table:covered-table-cell/>
          <table:table-cell table:style-name="ce30"/>
          <table:table-cell table:number-columns-repeated="16381"/>
        </table:table-row>
        <table:table-row table:style-name="ro5">
          <table:table-cell office:value-type="string" table:style-name="ce31">
            <text:p>TÍTULO</text:p>
          </table:table-cell>
          <table:table-cell office:value-type="string" table:style-name="ce40">
            <text:p>NO MÊS</text:p>
          </table:table-cell>
          <table:table-cell office:value-type="string" table:style-name="ce40">
            <text:p>ATÉ O MÊS</text:p>
          </table:table-cell>
          <table:table-cell table:number-columns-repeated="16381"/>
        </table:table-row>
        <table:table-row table:style-name="ro5">
          <table:table-cell office:value-type="string" table:style-name="ce33">
            <text:p><text:s/>Rendimentos</text:p>
          </table:table-cell>
          <table:table-cell office:value-type="float" office:value="43.82" table:style-name="ce36">
            <text:p>43,82</text:p>
          </table:table-cell>
          <table:table-cell office:value-type="float" office:value="43.82" table:style-name="ce36">
            <text:p>43,82</text:p>
          </table:table-cell>
          <table:table-cell table:number-columns-repeated="16381"/>
        </table:table-row>
        <table:table-row table:style-name="ro5">
          <table:table-cell office:value-type="string" table:style-name="ce35">
            <text:p><text:s/>Doação Pessoa Física</text:p>
          </table:table-cell>
          <table:table-cell office:value-type="float" office:value="4134.46" table:style-name="ce36">
            <text:p>4.134,46</text:p>
          </table:table-cell>
          <table:table-cell office:value-type="float" office:value="4134.46" table:style-name="ce36">
            <text:p>4.134,46</text:p>
          </table:table-cell>
          <table:table-cell table:number-columns-repeated="16381"/>
        </table:table-row>
        <table:table-row table:style-name="ro5">
          <table:table-cell office:value-type="string" table:style-name="ce37">
            <text:p><text:s/>Total <text:s/>Arrecadado</text:p>
          </table:table-cell>
          <table:table-cell office:value-type="currency" office:value="4178.28" table:formula="of:=SUM([.B81:.B82])" table:style-name="ce44">
            <text:p>R$ 4.178,28</text:p>
          </table:table-cell>
          <table:table-cell office:value-type="currency" office:value="4178.28" table:formula="of:=SUM([.C81:.C82])" table:style-name="ce44">
            <text:p>R$ 4.178,28</text:p>
          </table:table-cell>
          <table:table-cell table:number-columns-repeated="16381"/>
        </table:table-row>
        <table:table-row table:number-rows-repeated="1048493" table:style-name="ro2">
          <table:table-cell table:number-columns-repeated="16384"/>
        </table:table-row>
        <table:named-expressions>
          <table:named-expression table:name="Print_Area" table:expression="of:=[RECEITAS.#REF!]" table:base-cell-address="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Arial" svg:font-family="Arial"/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8" number:language="pt" number:country="BR">
      <number:number number:min-integer-digits="1"/>
    </number:number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dc:creator>FELIPE GIBERTONI SANTIAGO - S0662836</dc:creator>
    <meta:creation-date>2019-04-23T14:34:17Z</meta:creation-date>
    <dc:date>2022-05-26T13:11:09Z</dc:date>
    <meta:print-date>2020-02-03T10:20:00Z</meta:print-date>
    <meta:editing-cycles>112</meta:editing-cycles>
    <meta:editing-duration>PT78479S</meta:editing-duration>
  </office:meta>
</office:document-meta>
</file>