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9.6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12"/>
        <table:table-column table:style-name="co2" table:number-columns-repeated="2" table:default-cell-style-name="ce20"/>
        <table:table-column table:style-name="co3" table:number-columns-repeated="966" table:default-cell-style-name="ce12"/>
        <table:table-column table:style-name="co3" table:number-columns-repeated="16" table:default-cell-style-name="ce3"/>
        <table:table-column table:style-name="co3" table:number-columns-repeated="12" table:default-cell-style-name="ce4"/>
        <table:table-column table:style-name="co4" table:number-columns-repeated="15387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FUNDO MUNICIPAL DE DESENVOLVIMENTO DE AÇÕES DE</text:span><text:span text:style-name="T1"/></text:p>
            <text:p><text:span text:style-name="T1">PREVENÇÕES E REDUÇÃO DE DEMANDA DE ÁLCOOL E OUTRAS DROGAS DE</text:span><text:span text:style-name="T1"/></text:p>
            <text:p><text:span text:style-name="T1">SANTOS -FMD</text:span></text:p>
          </table:table-cell>
          <table:covered-table-cell table:number-columns-repeated="2"/>
          <table:table-cell table:number-columns-repeated="983" table:style-name="ce2"/>
          <table:table-cell table:number-columns-repeated="15398" table:style-name="ce1"/>
        </table:table-row>
        <table:table-row table:style-name="ro2">
          <table:table-cell office:value-type="string" table:number-columns-spanned="3" table:number-rows-spanned="1" table:style-name="ce35">
            <text:p>Período: 01/10/2019 A 31/12/2019</text:p>
          </table:table-cell>
          <table:covered-table-cell table:number-columns-repeated="2"/>
          <table:table-cell table:number-columns-repeated="982" table:style-name="ce3"/>
          <table:table-cell table:number-columns-repeated="12" table:style-name="ce4"/>
          <table:table-cell table:number-columns-repeated="15387"/>
        </table:table-row>
        <table:table-row table:style-name="ro3">
          <table:table-cell table:number-columns-repeated="3" table:style-name="ce4"/>
          <table:table-cell table:number-columns-repeated="982" table:style-name="ce3"/>
          <table:table-cell table:number-columns-repeated="12" table:style-name="ce4"/>
          <table:table-cell table:number-columns-repeated="15387"/>
        </table:table-row>
        <table:table-row table:style-name="ro3">
          <table:table-cell office:value-type="string" table:number-columns-spanned="3" table:number-rows-spanned="1" table:style-name="ce36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982" table:style-name="ce3"/>
          <table:table-cell table:number-columns-repeated="12" table:style-name="ce4"/>
          <table:table-cell table:number-columns-repeated="15387"/>
        </table:table-row>
        <table:table-row table:style-name="ro4">
          <table:table-cell office:value-type="string" table:number-columns-spanned="2" table:number-rows-spanned="1" table:style-name="ce37">
            <text:p>RECEITAS ARRECADAS EM DEZEMBRO DE 2019</text:p>
          </table:table-cell>
          <table:covered-table-cell/>
          <table:table-cell table:style-name="ce5"/>
          <table:table-cell table:number-columns-repeated="982" table:style-name="ce3"/>
          <table:table-cell table:number-columns-repeated="12" table:style-name="ce4"/>
          <table:table-cell table:number-columns-repeated="15387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71" table:style-name="ce8"/>
          <table:table-cell table:number-columns-repeated="11" table:style-name="ce9"/>
          <table:table-cell table:number-columns-repeated="12" table:style-name="ce4"/>
          <table:table-cell table:number-columns-repeated="15387"/>
        </table:table-row>
        <table:table-row table:style-name="ro6">
          <table:table-cell office:value-type="string" table:style-name="ce10">
            <text:p><text:s/>Rendimentos</text:p>
          </table:table-cell>
          <table:table-cell office:value-type="float" office:value="49.45" table:style-name="ce11">
            <text:p>49,45</text:p>
          </table:table-cell>
          <table:table-cell office:value-type="float" office:value="572.64" table:style-name="ce11">
            <text:p>572,64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6">
          <table:table-cell office:value-type="string" table:style-name="ce13">
            <text:p><text:s/>Doação Pessoa Física – IPTU</text:p>
          </table:table-cell>
          <table:table-cell office:value-type="float" office:value="5470" table:style-name="ce14">
            <text:p>5.470,00</text:p>
          </table:table-cell>
          <table:table-cell office:value-type="float" office:value="13763.83" table:style-name="ce11">
            <text:p>13.763,83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6">
          <table:table-cell office:value-type="string" table:style-name="ce15">
            <text:p><text:s/>Total <text:s/>Arrecadado</text:p>
          </table:table-cell>
          <table:table-cell office:value-type="currency" office:value="5519.45" table:formula="of:=SUM([.B7:.B8])" table:style-name="ce16">
            <text:p>R$ 5.519,45</text:p>
          </table:table-cell>
          <table:table-cell office:value-type="currency" office:value="14336.470000000001" table:formula="of:=[.B9]+[.C15]" table:style-name="ce16">
            <text:p>R$ 14.336,47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7">
          <table:table-cell table:style-name="ce17"/>
          <table:table-cell table:number-columns-repeated="2" table:style-name="ce5"/>
          <table:table-cell table:number-columns-repeated="966" table:style-name="ce12"/>
          <table:table-cell table:number-columns-repeated="16" table:style-name="ce3"/>
          <table:table-cell table:number-columns-repeated="12" table:style-name="ce4"/>
          <table:table-cell table:number-columns-repeated="15387"/>
        </table:table-row>
        <table:table-row table:style-name="ro4">
          <table:table-cell office:value-type="string" table:number-columns-spanned="2" table:number-rows-spanned="1" table:style-name="ce37">
            <text:p>RECEITAS ARRECADAS EM NOVEMBRO DE 2019</text:p>
          </table:table-cell>
          <table:covered-table-cell/>
          <table:table-cell table:style-name="ce5"/>
          <table:table-cell table:number-columns-repeated="966" table:style-name="ce12"/>
          <table:table-cell table:number-columns-repeated="16" table:style-name="ce3"/>
          <table:table-cell table:number-columns-repeated="12" table:style-name="ce4"/>
          <table:table-cell table:number-columns-repeated="15387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71" table:style-name="ce8"/>
          <table:table-cell table:number-columns-repeated="11" table:style-name="ce9"/>
          <table:table-cell table:number-columns-repeated="12" table:style-name="ce4"/>
          <table:table-cell table:number-columns-repeated="15387"/>
        </table:table-row>
        <table:table-row table:style-name="ro6">
          <table:table-cell office:value-type="string" table:style-name="ce10">
            <text:p><text:s/>Rendimentos</text:p>
          </table:table-cell>
          <table:table-cell office:value-type="float" office:value="54.33" table:style-name="ce11">
            <text:p>54,33</text:p>
          </table:table-cell>
          <table:table-cell office:value-type="float" office:value="523.19000000000005" table:style-name="ce11">
            <text:p>523,19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6">
          <table:table-cell office:value-type="string" table:style-name="ce13">
            <text:p><text:s/>Doação Pessoa Física – IPTU</text:p>
          </table:table-cell>
          <table:table-cell office:value-type="float" office:value="450" table:style-name="ce14">
            <text:p>450,00</text:p>
          </table:table-cell>
          <table:table-cell office:value-type="float" office:value="8293.83" table:style-name="ce11">
            <text:p>8.293,83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6">
          <table:table-cell office:value-type="string" table:style-name="ce15">
            <text:p><text:s/>Total <text:s/>Arrecadado</text:p>
          </table:table-cell>
          <table:table-cell office:value-type="currency" office:value="504.33" table:formula="of:=SUM([.B13:.B14])" table:style-name="ce16">
            <text:p>R$ 504,33</text:p>
          </table:table-cell>
          <table:table-cell office:value-type="currency" office:value="8817.02" table:formula="of:=[.B15]+[.C21]" table:style-name="ce16">
            <text:p>R$ 8.817,02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7">
          <table:table-cell table:style-name="ce18"/>
          <table:table-cell table:number-columns-repeated="2" table:style-name="ce19"/>
          <table:table-cell table:number-columns-repeated="966" table:style-name="ce12"/>
          <table:table-cell table:number-columns-repeated="16" table:style-name="ce3"/>
          <table:table-cell table:number-columns-repeated="12" table:style-name="ce4"/>
          <table:table-cell table:number-columns-repeated="15387"/>
        </table:table-row>
        <table:table-row table:style-name="ro4">
          <table:table-cell office:value-type="string" table:number-columns-spanned="2" table:number-rows-spanned="1" table:style-name="ce37">
            <text:p>RECEITAS ARRECADAS EM OUTUBRO DE 2019</text:p>
          </table:table-cell>
          <table:covered-table-cell/>
          <table:table-cell table:style-name="ce5"/>
          <table:table-cell table:number-columns-repeated="966" table:style-name="ce12"/>
          <table:table-cell table:number-columns-repeated="16" table:style-name="ce3"/>
          <table:table-cell table:number-columns-repeated="15399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71" table:style-name="ce8"/>
          <table:table-cell table:number-columns-repeated="11" table:style-name="ce9"/>
          <table:table-cell table:number-columns-repeated="15399"/>
        </table:table-row>
        <table:table-row table:style-name="ro6">
          <table:table-cell office:value-type="string" table:style-name="ce10">
            <text:p><text:s/>Rendimentos</text:p>
          </table:table-cell>
          <table:table-cell office:value-type="float" office:value="80.02" table:style-name="ce11">
            <text:p>80,02</text:p>
          </table:table-cell>
          <table:table-cell office:value-type="float" office:value="468.86" table:style-name="ce11">
            <text:p>468,86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6">
          <table:table-cell office:value-type="string" table:style-name="ce13">
            <text:p><text:s/>Doação Pessoa Física – IPTU</text:p>
          </table:table-cell>
          <table:table-cell office:value-type="float" office:value="220" table:style-name="ce14">
            <text:p>220,00</text:p>
          </table:table-cell>
          <table:table-cell office:value-type="float" office:value="7843.83" table:style-name="ce11">
            <text:p>7.843,83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6">
          <table:table-cell office:value-type="string" table:style-name="ce15">
            <text:p><text:s/>Total <text:s/>Arrecadado</text:p>
          </table:table-cell>
          <table:table-cell office:value-type="currency" office:value="300.02" table:formula="of:=SUM([.B19:.B20])" table:style-name="ce16">
            <text:p>R$ 300,02</text:p>
          </table:table-cell>
          <table:table-cell office:value-type="currency" office:value="8312.69" table:formula="of:=SUM([.C19:.C20])" table:style-name="ce16">
            <text:p>R$ 8.312,69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8">
          <table:table-cell table:style-name="ce18"/>
          <table:table-cell table:number-columns-repeated="2" table:style-name="ce8"/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9">
          <table:table-cell office:value-type="string" table:number-columns-spanned="3" table:number-rows-spanned="1" table:style-name="ce34">
            <text:p><text:span text:style-name="T1">FUNDO MUNICIPAL DE DESENVOLVIMENTO DE AÇÕES DE</text:span><text:span text:style-name="T1"/></text:p>
            <text:p><text:span text:style-name="T1">PREVENÇÕES E REDUÇÃO DE DEMANDA DE ÁLCOOL E OUTRAS DROGAS DE</text:span><text:span text:style-name="T1"/></text:p>
            <text:p><text:span text:style-name="T1">SANTOS -FMD</text:span></text:p>
          </table:table-cell>
          <table:covered-table-cell table:number-columns-repeated="2"/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3">
          <table:table-cell office:value-type="string" table:number-columns-spanned="3" table:number-rows-spanned="1" table:style-name="ce35">
            <text:p>Período: 01/07/2019 A 30/09/2019</text:p>
          </table:table-cell>
          <table:covered-table-cell table:number-columns-repeated="2"/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3">
          <table:table-cell table:number-columns-repeated="3" table:style-name="ce4"/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10">
          <table:table-cell office:value-type="string" table:number-columns-spanned="3" table:number-rows-spanned="1" table:style-name="ce36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11">
          <table:table-cell office:value-type="string" table:number-columns-spanned="2" table:number-rows-spanned="1" table:style-name="ce37">
            <text:p>RECEITAS ARRECADAS EM SETEMBRO DE 2019</text:p>
          </table:table-cell>
          <table:covered-table-cell/>
          <table:table-cell table:style-name="ce5"/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3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8">
          <table:table-cell office:value-type="string" table:style-name="ce10">
            <text:p><text:s/>Rendimentos</text:p>
          </table:table-cell>
          <table:table-cell office:value-type="float" office:value="42.11" table:style-name="ce11">
            <text:p>42,11</text:p>
          </table:table-cell>
          <table:table-cell office:value-type="float" office:value="388.84000000000003" table:formula="of:=[.C35]+[.B29]" table:style-name="ce11">
            <text:p>388,84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8">
          <table:table-cell office:value-type="string" table:style-name="ce13">
            <text:p><text:s/>Doação Pessoa Física – IPTU</text:p>
          </table:table-cell>
          <table:table-cell office:value-type="float" office:value="290" table:style-name="ce14">
            <text:p>290,00</text:p>
          </table:table-cell>
          <table:table-cell office:value-type="float" office:value="7623.83" table:formula="of:=[.B30]+[.C36]" table:style-name="ce11">
            <text:p>7.623,83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8">
          <table:table-cell office:value-type="string" table:style-name="ce15">
            <text:p><text:s/>Total <text:s/>Arrecadado</text:p>
          </table:table-cell>
          <table:table-cell office:value-type="currency" office:value="332.11" table:formula="of:=SUM([.B29:.B30])" table:style-name="ce16">
            <text:p>R$ 332,11</text:p>
          </table:table-cell>
          <table:table-cell office:value-type="currency" office:value="8012.67" table:formula="of:=[.B31]+[.C37]" table:style-name="ce16">
            <text:p>R$ 8.012,67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8">
          <table:table-cell table:style-name="ce17"/>
          <table:table-cell table:number-columns-repeated="2" table:style-name="ce5"/>
          <table:table-cell table:number-columns-repeated="971" table:style-name="ce12"/>
          <table:table-cell table:number-columns-repeated="23" table:style-name="ce4"/>
          <table:table-cell table:number-columns-repeated="15387"/>
        </table:table-row>
        <table:table-row table:style-name="ro11">
          <table:table-cell office:value-type="string" table:number-columns-spanned="2" table:number-rows-spanned="1" table:style-name="ce37">
            <text:p>RECEITAS ARRECADAS EM AGOSTO DE 2019</text:p>
          </table:table-cell>
          <table:covered-table-cell/>
          <table:table-cell table:style-name="ce5"/>
          <table:table-cell table:number-columns-repeated="971" table:style-name="ce12"/>
          <table:table-cell table:number-columns-repeated="23" table:style-name="ce4"/>
          <table:table-cell table:number-columns-repeated="15387" table:style-name="ce1"/>
        </table:table-row>
        <table:table-row table:style-name="ro3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 table:style-name="ce1"/>
        </table:table-row>
        <table:table-row table:style-name="ro8">
          <table:table-cell office:value-type="string" table:style-name="ce10">
            <text:p><text:s/>Rendimentos</text:p>
          </table:table-cell>
          <table:table-cell office:value-type="float" office:value="37.42" table:style-name="ce11">
            <text:p>37,42</text:p>
          </table:table-cell>
          <table:table-cell office:value-type="float" office:value="346.73" table:formula="of:=[.C41]+[.B35]" table:style-name="ce11">
            <text:p>346,73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 table:style-name="ce1"/>
        </table:table-row>
        <table:table-row table:style-name="ro8">
          <table:table-cell office:value-type="string" table:style-name="ce13">
            <text:p><text:s/>Doação Pessoa Física – IPTU</text:p>
          </table:table-cell>
          <table:table-cell office:value-type="float" office:value="240" table:style-name="ce14">
            <text:p>240,00</text:p>
          </table:table-cell>
          <table:table-cell office:value-type="float" office:value="7333.83" table:formula="of:=[.B36]+[.C42]" table:style-name="ce11">
            <text:p>7.333,83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 table:style-name="ce1"/>
        </table:table-row>
        <table:table-row table:style-name="ro8">
          <table:table-cell office:value-type="string" table:style-name="ce15">
            <text:p><text:s/>Total <text:s/>Arrecadado</text:p>
          </table:table-cell>
          <table:table-cell office:value-type="currency" office:value="277.42" table:formula="of:=SUM([.B35:.B36])" table:style-name="ce16">
            <text:p>R$ 277,42</text:p>
          </table:table-cell>
          <table:table-cell office:value-type="currency" office:value="7680.56" table:formula="of:=[.B37]+[.C43]" table:style-name="ce16">
            <text:p>R$ 7.680,56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 table:style-name="ce1"/>
        </table:table-row>
        <table:table-row table:style-name="ro8">
          <table:table-cell table:style-name="ce18"/>
          <table:table-cell table:number-columns-repeated="2" table:style-name="ce19"/>
          <table:table-cell table:number-columns-repeated="971" table:style-name="ce12"/>
          <table:table-cell table:number-columns-repeated="23" table:style-name="ce4"/>
          <table:table-cell table:number-columns-repeated="15387" table:style-name="ce1"/>
        </table:table-row>
        <table:table-row table:style-name="ro8">
          <table:table-cell office:value-type="string" table:number-columns-spanned="2" table:number-rows-spanned="1" table:style-name="ce37">
            <text:p>RECEITAS ARRECADAS EM JULHO DE 2019</text:p>
          </table:table-cell>
          <table:covered-table-cell/>
          <table:table-cell table:style-name="ce5"/>
          <table:table-cell table:number-columns-repeated="971" table:style-name="ce12"/>
          <table:table-cell table:number-columns-repeated="23" table:style-name="ce4"/>
          <table:table-cell table:number-columns-repeated="15387" table:style-name="ce1"/>
        </table:table-row>
        <table:table-row table:style-name="ro3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 table:style-name="ce1"/>
        </table:table-row>
        <table:table-row table:style-name="ro12">
          <table:table-cell office:value-type="string" table:style-name="ce10">
            <text:p><text:s/>Rendimentos</text:p>
          </table:table-cell>
          <table:table-cell office:value-type="float" office:value="49.57" table:style-name="ce11">
            <text:p>49,57</text:p>
          </table:table-cell>
          <table:table-cell office:value-type="float" office:value="309.31" table:style-name="ce11">
            <text:p>309,31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 table:style-name="ce1"/>
        </table:table-row>
        <table:table-row table:style-name="ro8">
          <table:table-cell office:value-type="string" table:style-name="ce13">
            <text:p><text:s/>Doação Pessoa Física – IPTU</text:p>
          </table:table-cell>
          <table:table-cell office:value-type="float" office:value="320" table:style-name="ce14">
            <text:p>320,00</text:p>
          </table:table-cell>
          <table:table-cell office:value-type="float" office:value="7093.83" table:style-name="ce11">
            <text:p>7.093,83</text:p>
          </table:table-cell>
          <table:table-cell table:number-columns-repeated="971" table:style-name="ce12"/>
          <table:table-cell table:number-columns-repeated="23" table:style-name="ce4"/>
          <table:table-cell table:number-columns-repeated="15387" table:style-name="ce1"/>
        </table:table-row>
        <table:table-row table:style-name="ro8">
          <table:table-cell office:value-type="string" table:style-name="ce15">
            <text:p><text:s/>Total <text:s/>Arrecadado</text:p>
          </table:table-cell>
          <table:table-cell office:value-type="currency" office:value="369.57" table:formula="of:=SUM([.B41:.B42])" table:style-name="ce16">
            <text:p>R$ 369,57</text:p>
          </table:table-cell>
          <table:table-cell office:value-type="currency" office:value="7403.14" table:formula="of:=SUM([.C41:.C42])" table:style-name="ce16">
            <text:p>R$ 7.403,14</text:p>
          </table:table-cell>
          <table:table-cell table:number-columns-repeated="994" table:style-name="ce4"/>
          <table:table-cell table:number-columns-repeated="27" table:style-name="ce1"/>
          <table:table-cell table:number-columns-repeated="15360" table:style-name="ce4"/>
        </table:table-row>
        <table:table-row table:style-name="ro13">
          <table:table-cell table:style-name="ce18"/>
          <table:table-cell table:number-columns-repeated="2" table:style-name="ce8"/>
          <table:table-cell table:number-columns-repeated="994" table:style-name="ce4"/>
          <table:table-cell table:number-columns-repeated="27" table:style-name="ce1"/>
          <table:table-cell table:number-columns-repeated="15360" table:style-name="ce4"/>
        </table:table-row>
        <table:table-row table:style-name="ro14">
          <table:table-cell office:value-type="string" table:number-columns-spanned="3" table:number-rows-spanned="1" table:style-name="ce34">
            <text:p><text:span text:style-name="T1">FUNDO MUNICIPAL DE DESENVOLVIMENTO DE AÇÕES DE</text:span><text:span text:style-name="T1"/></text:p>
            <text:p><text:span text:style-name="T1">PREVENÇÕES E REDUÇÃO DE DEMANDA DE ÁLCOOL E OUTRAS DROGAS DE</text:span><text:span text:style-name="T1"/></text:p>
            <text:p><text:span text:style-name="T1">SANTOS -FMD</text:span></text:p>
          </table:table-cell>
          <table:covered-table-cell table:number-columns-repeated="2"/>
          <table:table-cell table:number-columns-repeated="994" table:style-name="ce4"/>
          <table:table-cell table:number-columns-repeated="27" table:style-name="ce1"/>
          <table:table-cell table:number-columns-repeated="15360" table:style-name="ce4"/>
        </table:table-row>
        <table:table-row table:style-name="ro4">
          <table:table-cell office:value-type="string" table:number-columns-spanned="3" table:number-rows-spanned="1" table:style-name="ce35">
            <text:p>Período: 01/04/2019 A 30/06/2019</text:p>
          </table:table-cell>
          <table:covered-table-cell table:number-columns-repeated="2"/>
          <table:table-cell table:number-columns-repeated="994" table:style-name="ce4"/>
          <table:table-cell table:number-columns-repeated="27" table:style-name="ce1"/>
          <table:table-cell table:number-columns-repeated="15360" table:style-name="ce4"/>
        </table:table-row>
        <table:table-row table:style-name="ro15">
          <table:table-cell table:number-columns-repeated="997" table:style-name="ce4"/>
          <table:table-cell table:number-columns-repeated="27" table:style-name="ce1"/>
          <table:table-cell table:number-columns-repeated="15360" table:style-name="ce4"/>
        </table:table-row>
        <table:table-row table:style-name="ro16">
          <table:table-cell office:value-type="string" table:number-columns-spanned="3" table:number-rows-spanned="1" table:style-name="ce36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994" table:style-name="ce4"/>
          <table:table-cell table:number-columns-repeated="27" table:style-name="ce1"/>
          <table:table-cell table:number-columns-repeated="15360" table:style-name="ce4"/>
        </table:table-row>
        <table:table-row table:style-name="ro13">
          <table:table-cell office:value-type="string" table:number-columns-spanned="2" table:number-rows-spanned="1" table:style-name="ce37">
            <text:p>RECEITAS ARRECADAS EM JUNHO DE 2019</text:p>
          </table:table-cell>
          <table:covered-table-cell/>
          <table:table-cell table:style-name="ce5"/>
          <table:table-cell table:number-columns-repeated="994" table:style-name="ce4"/>
          <table:table-cell table:number-columns-repeated="27" table:style-name="ce1"/>
          <table:table-cell table:number-columns-repeated="15360" table:style-name="ce4"/>
        </table:table-row>
        <table:table-row table:style-name="ro13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94" table:style-name="ce4"/>
          <table:table-cell table:number-columns-repeated="27" table:style-name="ce1"/>
          <table:table-cell table:number-columns-repeated="15360" table:style-name="ce4"/>
        </table:table-row>
        <table:table-row table:style-name="ro8">
          <table:table-cell office:value-type="string" table:style-name="ce10">
            <text:p><text:s/>Rendimentos</text:p>
          </table:table-cell>
          <table:table-cell office:value-type="float" office:value="40.630000000000003" table:style-name="ce11">
            <text:p>40,63</text:p>
          </table:table-cell>
          <table:table-cell office:value-type="float" office:value="259.74" table:formula="of:=[.C57]+[.B51]" table:style-name="ce11">
            <text:p>259,74</text:p>
          </table:table-cell>
          <table:table-cell table:number-columns-repeated="994" table:style-name="ce4"/>
          <table:table-cell table:number-columns-repeated="27" table:style-name="ce1"/>
          <table:table-cell table:number-columns-repeated="15360" table:style-name="ce4"/>
        </table:table-row>
        <table:table-row table:style-name="ro8">
          <table:table-cell office:value-type="string" table:style-name="ce13">
            <text:p><text:s/>Doação Pessoa Física – IPTU</text:p>
          </table:table-cell>
          <table:table-cell office:value-type="float" office:value="220" table:style-name="ce14">
            <text:p>220,00</text:p>
          </table:table-cell>
          <table:table-cell office:value-type="float" office:value="6773.83" table:formula="of:=[.B52]+[.C58]" table:style-name="ce11">
            <text:p>6.773,83</text:p>
          </table:table-cell>
          <table:table-cell table:number-columns-repeated="994" table:style-name="ce4"/>
          <table:table-cell table:number-columns-repeated="27" table:style-name="ce1"/>
          <table:table-cell table:number-columns-repeated="15360" table:style-name="ce4"/>
        </table:table-row>
        <table:table-row table:style-name="ro13">
          <table:table-cell office:value-type="string" table:style-name="ce15">
            <text:p><text:s/>Total <text:s/>Arrecadado</text:p>
          </table:table-cell>
          <table:table-cell office:value-type="currency" office:value="260.63" table:formula="of:=SUM([.B51:.B52])" table:style-name="ce16">
            <text:p>R$ 260,63</text:p>
          </table:table-cell>
          <table:table-cell office:value-type="currency" office:value="7033.5700000000006" table:formula="of:=[.B53]+[.C59]" table:style-name="ce16">
            <text:p>R$ 7.033,57</text:p>
          </table:table-cell>
          <table:table-cell table:number-columns-repeated="994" table:style-name="ce4"/>
          <table:table-cell table:number-columns-repeated="27" table:style-name="ce1"/>
          <table:table-cell table:number-columns-repeated="15360" table:style-name="ce4"/>
        </table:table-row>
        <table:table-row table:style-name="ro13">
          <table:table-cell table:style-name="ce17"/>
          <table:table-cell table:number-columns-repeated="2" table:style-name="ce5"/>
          <table:table-cell table:number-columns-repeated="994" table:style-name="ce4"/>
          <table:table-cell table:number-columns-repeated="27" table:style-name="ce1"/>
          <table:table-cell table:number-columns-repeated="15360" table:style-name="ce4"/>
        </table:table-row>
        <table:table-row table:style-name="ro8">
          <table:table-cell office:value-type="string" table:number-columns-spanned="2" table:number-rows-spanned="1" table:style-name="ce37">
            <text:p>RECEITAS ARRECADAS EM MAIO DE 2019</text:p>
          </table:table-cell>
          <table:covered-table-cell/>
          <table:table-cell table:style-name="ce5"/>
          <table:table-cell table:number-columns-repeated="994" table:style-name="ce4"/>
          <table:table-cell table:number-columns-repeated="27" table:style-name="ce1"/>
          <table:table-cell table:number-columns-repeated="15360" table:style-name="ce4"/>
        </table:table-row>
        <table:table-row table:style-name="ro3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66" table:style-name="ce12"/>
          <table:table-cell table:number-columns-repeated="16" table:style-name="ce3"/>
          <table:table-cell table:number-columns-repeated="12" table:style-name="ce4"/>
          <table:table-cell table:number-columns-repeated="15387" table:style-name="ce1"/>
        </table:table-row>
        <table:table-row table:style-name="ro8">
          <table:table-cell office:value-type="string" table:style-name="ce10">
            <text:p><text:s/>Rendimentos</text:p>
          </table:table-cell>
          <table:table-cell office:value-type="float" office:value="46.59" table:style-name="ce11">
            <text:p>46,59</text:p>
          </table:table-cell>
          <table:table-cell office:value-type="float" office:value="219.11" table:formula="of:=[.C63]+[.B57]" table:style-name="ce11">
            <text:p>219,11</text:p>
          </table:table-cell>
          <table:table-cell table:number-columns-repeated="966" table:style-name="ce12"/>
          <table:table-cell table:number-columns-repeated="16" table:style-name="ce3"/>
          <table:table-cell table:number-columns-repeated="12" table:style-name="ce4"/>
          <table:table-cell table:number-columns-repeated="15387" table:style-name="ce1"/>
        </table:table-row>
        <table:table-row table:style-name="ro8">
          <table:table-cell office:value-type="string" table:style-name="ce13">
            <text:p><text:s/>Doação Pessoa Física – IPTU</text:p>
          </table:table-cell>
          <table:table-cell office:value-type="float" office:value="260" table:style-name="ce14">
            <text:p>260,00</text:p>
          </table:table-cell>
          <table:table-cell office:value-type="float" office:value="6553.83" table:formula="of:=[.B58]+[.C64]" table:style-name="ce11">
            <text:p>6.553,83</text:p>
          </table:table-cell>
          <table:table-cell table:number-columns-repeated="966" table:style-name="ce12"/>
          <table:table-cell table:number-columns-repeated="16" table:style-name="ce3"/>
          <table:table-cell table:number-columns-repeated="12" table:style-name="ce4"/>
          <table:table-cell table:number-columns-repeated="15387" table:style-name="ce1"/>
        </table:table-row>
        <table:table-row table:style-name="ro8">
          <table:table-cell office:value-type="string" table:style-name="ce15">
            <text:p><text:s/>Total <text:s/>Arrecadado</text:p>
          </table:table-cell>
          <table:table-cell office:value-type="currency" office:value="306.59000000000003" table:formula="of:=SUM([.B57:.B58])" table:style-name="ce16">
            <text:p>R$ 306,59</text:p>
          </table:table-cell>
          <table:table-cell office:value-type="currency" office:value="6772.9400000000005" table:formula="of:=[.B59]+[.C65]" table:style-name="ce16">
            <text:p>R$ 6.772,94</text:p>
          </table:table-cell>
          <table:table-cell table:number-columns-repeated="966" table:style-name="ce12"/>
          <table:table-cell table:number-columns-repeated="16" table:style-name="ce3"/>
          <table:table-cell table:number-columns-repeated="12" table:style-name="ce4"/>
          <table:table-cell table:number-columns-repeated="15387" table:style-name="ce1"/>
        </table:table-row>
        <table:table-row table:style-name="ro8">
          <table:table-cell table:style-name="ce18"/>
          <table:table-cell table:number-columns-repeated="2" table:style-name="ce19"/>
          <table:table-cell table:number-columns-repeated="966" table:style-name="ce12"/>
          <table:table-cell table:number-columns-repeated="16" table:style-name="ce3"/>
          <table:table-cell table:number-columns-repeated="12" table:style-name="ce4"/>
          <table:table-cell table:number-columns-repeated="15387" table:style-name="ce1"/>
        </table:table-row>
        <table:table-row table:style-name="ro8">
          <table:table-cell office:value-type="string" table:number-columns-spanned="2" table:number-rows-spanned="1" table:style-name="ce37">
            <text:p>RECEITAS ARRECADAS EM ABRIL DE 2019</text:p>
          </table:table-cell>
          <table:covered-table-cell/>
          <table:table-cell table:style-name="ce5"/>
          <table:table-cell table:number-columns-repeated="966" table:style-name="ce12"/>
          <table:table-cell table:number-columns-repeated="16" table:style-name="ce3"/>
          <table:table-cell table:number-columns-repeated="12" table:style-name="ce4"/>
          <table:table-cell table:number-columns-repeated="15387" table:style-name="ce1"/>
        </table:table-row>
        <table:table-row table:style-name="ro3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966" table:style-name="ce12"/>
          <table:table-cell table:number-columns-repeated="16" table:style-name="ce3"/>
          <table:table-cell table:number-columns-repeated="12" table:style-name="ce4"/>
          <table:table-cell table:number-columns-repeated="15387" table:style-name="ce1"/>
        </table:table-row>
        <table:table-row table:style-name="ro8">
          <table:table-cell office:value-type="string" table:style-name="ce10">
            <text:p><text:s/>Rendimentos</text:p>
          </table:table-cell>
          <table:table-cell office:value-type="float" office:value="45.15" table:style-name="ce11">
            <text:p>45,15</text:p>
          </table:table-cell>
          <table:table-cell office:value-type="float" office:value="172.52" table:style-name="ce11">
            <text:p>172,52</text:p>
          </table:table-cell>
          <table:table-cell table:number-columns-repeated="966" table:style-name="ce12"/>
          <table:table-cell table:number-columns-repeated="16" table:style-name="ce3"/>
          <table:table-cell table:number-columns-repeated="12" table:style-name="ce4"/>
          <table:table-cell table:number-columns-repeated="15387" table:style-name="ce1"/>
        </table:table-row>
        <table:table-row table:style-name="ro8">
          <table:table-cell office:value-type="string" table:style-name="ce13">
            <text:p><text:s/>Doação Pessoa Física – IPTU</text:p>
          </table:table-cell>
          <table:table-cell office:value-type="float" office:value="210" table:style-name="ce14">
            <text:p>210,00</text:p>
          </table:table-cell>
          <table:table-cell office:value-type="float" office:value="6293.83" table:style-name="ce11">
            <text:p>6.293,83</text:p>
          </table:table-cell>
          <table:table-cell table:number-columns-repeated="966" table:style-name="ce12"/>
          <table:table-cell table:number-columns-repeated="16" table:style-name="ce3"/>
          <table:table-cell table:number-columns-repeated="12" table:style-name="ce4"/>
          <table:table-cell table:number-columns-repeated="15387" table:style-name="ce1"/>
        </table:table-row>
        <table:table-row table:style-name="ro8">
          <table:table-cell office:value-type="string" table:style-name="ce15">
            <text:p><text:s/>Total <text:s/>Arrecadado</text:p>
          </table:table-cell>
          <table:table-cell office:value-type="currency" office:value="255.15" table:formula="of:=SUM([.B63:.B64])" table:style-name="ce16">
            <text:p>R$ 255,15</text:p>
          </table:table-cell>
          <table:table-cell office:value-type="currency" office:value="6466.35" table:style-name="ce16">
            <text:p>R$ 6.466,35</text:p>
          </table:table-cell>
          <table:table-cell table:number-columns-repeated="16381"/>
        </table:table-row>
        <table:table-row table:style-name="ro3">
          <table:table-cell table:style-name="ce12"/>
          <table:table-cell table:number-columns-repeated="2" table:style-name="ce20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34">
            <text:p><text:span text:style-name="T1">FUNDO MUNICIPAL DE DESENVOLVIMENTO DE AÇÕES DE</text:span><text:span text:style-name="T1"/></text:p>
            <text:p><text:span text:style-name="T1">PREVENÇÕES E REDUÇÃO DE DEMANDA DE ÁLCOOL E OUTRAS DROGAS DE</text:span><text:span text:style-name="T1"/></text:p>
            <text:p><text:span text:style-name="T1">SANTOS -FMD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9">
            <text:p>PERÍODO: 02/01/2019 A 31/03/2019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0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2" table:number-rows-spanned="1" table:style-name="ce41">
            <text:p>RECEITAS ARRECADAS EM MARÇO DE 2019</text:p>
          </table:table-cell>
          <table:covered-table-cell/>
          <table:table-cell table:style-name="ce21"/>
          <table:table-cell table:number-columns-repeated="16381"/>
        </table:table-row>
        <table:table-row table:style-name="ro3">
          <table:table-cell office:value-type="string" table:style-name="ce22">
            <text:p>TÍTULO</text:p>
          </table:table-cell>
          <table:table-cell office:value-type="string" table:style-name="ce23">
            <text:p>NO MÊS</text:p>
          </table:table-cell>
          <table:table-cell office:value-type="string" table:style-name="ce23">
            <text:p>ATÉ O MÊS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<text:s/>Rendimentos</text:p>
          </table:table-cell>
          <table:table-cell office:value-type="float" office:value="40.43" table:style-name="ce25">
            <text:p>40,43</text:p>
          </table:table-cell>
          <table:table-cell office:value-type="float" office:value="127.37" table:formula="of:=[.C80]+[.B74]" table:style-name="ce25">
            <text:p>127,37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<text:s/>Doação Pessoa Física – IPTU</text:p>
          </table:table-cell>
          <table:table-cell office:value-type="float" office:value="340" table:style-name="ce27">
            <text:p>340,00</text:p>
          </table:table-cell>
          <table:table-cell office:value-type="float" office:value="6083.83" table:formula="of:=[.C81]+[.B75]" table:style-name="ce25">
            <text:p>6.083,83</text:p>
          </table:table-cell>
          <table:table-cell table:number-columns-repeated="16381"/>
        </table:table-row>
        <table:table-row table:style-name="ro8">
          <table:table-cell office:value-type="string" table:style-name="ce28">
            <text:p><text:s/>Total <text:s/>Arrecadado</text:p>
          </table:table-cell>
          <table:table-cell office:value-type="currency" office:value="380.43" table:formula="of:=SUM([.B74:.B75])" table:style-name="ce29">
            <text:p>R$ 380,43</text:p>
          </table:table-cell>
          <table:table-cell office:value-type="currency" office:value="6211.2000000000007" table:formula="of:=[.B76]+[.C82]" table:style-name="ce29">
            <text:p>R$ 6.211,20</text:p>
          </table:table-cell>
          <table:table-cell table:number-columns-repeated="16381"/>
        </table:table-row>
        <table:table-row table:style-name="ro8">
          <table:table-cell table:style-name="ce30"/>
          <table:table-cell table:number-columns-repeated="2" table:style-name="ce21"/>
          <table:table-cell table:number-columns-repeated="16381"/>
        </table:table-row>
        <table:table-row table:style-name="ro8">
          <table:table-cell office:value-type="string" table:number-columns-spanned="2" table:number-rows-spanned="1" table:style-name="ce41">
            <text:p><text:s/>RECEITAS ARRECADAS EM FEVEREIRO DE 2019</text:p>
          </table:table-cell>
          <table:covered-table-cell/>
          <table:table-cell table:style-name="ce21"/>
          <table:table-cell table:number-columns-repeated="16381"/>
        </table:table-row>
        <table:table-row table:style-name="ro3">
          <table:table-cell office:value-type="string" table:style-name="ce22">
            <text:p>TÍTULO</text:p>
          </table:table-cell>
          <table:table-cell office:value-type="string" table:style-name="ce23">
            <text:p>NO MÊS</text:p>
          </table:table-cell>
          <table:table-cell office:value-type="string" table:style-name="ce23">
            <text:p>ATÉ O MÊS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<text:s/>Rendimentos</text:p>
          </table:table-cell>
          <table:table-cell office:value-type="float" office:value="42.05" table:style-name="ce25">
            <text:p>42,05</text:p>
          </table:table-cell>
          <table:table-cell office:value-type="float" office:value="86.94" table:formula="of:=[.C86]+[.B80]" table:style-name="ce25">
            <text:p>86,94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<text:s/>Doação Pessoa Física – IPTU</text:p>
          </table:table-cell>
          <table:table-cell office:value-type="float" office:value="1052.3" table:style-name="ce27">
            <text:p>1.052,30</text:p>
          </table:table-cell>
          <table:table-cell office:value-type="float" office:value="5743.83" table:formula="of:=[.C87]+[.B81]" table:style-name="ce25">
            <text:p>5.743,83</text:p>
          </table:table-cell>
          <table:table-cell table:number-columns-repeated="16381"/>
        </table:table-row>
        <table:table-row table:style-name="ro8">
          <table:table-cell office:value-type="string" table:style-name="ce28">
            <text:p><text:s/>Total <text:s/>Arrecadado</text:p>
          </table:table-cell>
          <table:table-cell office:value-type="currency" office:value="1094.3499999999999" table:formula="of:=SUM([.B80:.B81])" table:style-name="ce29">
            <text:p>R$ 1.094,35</text:p>
          </table:table-cell>
          <table:table-cell office:value-type="currency" office:value="5830.77" table:formula="of:=[.B82]+[.C88]" table:style-name="ce29">
            <text:p>R$ 5.830,77</text:p>
          </table:table-cell>
          <table:table-cell table:number-columns-repeated="16381"/>
        </table:table-row>
        <table:table-row table:style-name="ro8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8">
          <table:table-cell office:value-type="string" table:number-columns-spanned="2" table:number-rows-spanned="1" table:style-name="ce41">
            <text:p><text:s/>RECEITAS ARRECADAS EM JANEIRO DE 2019</text:p>
          </table:table-cell>
          <table:covered-table-cell/>
          <table:table-cell table:style-name="ce21"/>
          <table:table-cell table:number-columns-repeated="16381"/>
        </table:table-row>
        <table:table-row table:style-name="ro3">
          <table:table-cell office:value-type="string" table:style-name="ce22">
            <text:p>TÍTULO</text:p>
          </table:table-cell>
          <table:table-cell office:value-type="string" table:style-name="ce23">
            <text:p>NO MÊS</text:p>
          </table:table-cell>
          <table:table-cell office:value-type="string" table:style-name="ce23">
            <text:p>ATÉ O MÊS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<text:s/>Rendimentos</text:p>
          </table:table-cell>
          <table:table-cell office:value-type="float" office:value="44.89" table:style-name="ce27">
            <text:p>44,89</text:p>
          </table:table-cell>
          <table:table-cell office:value-type="float" office:value="44.89" table:formula="of:=[.B86]" table:style-name="ce27">
            <text:p>44,89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<text:s/>Doação Pessoa Física – IPTU</text:p>
          </table:table-cell>
          <table:table-cell office:value-type="float" office:value="4691.53" table:style-name="ce27">
            <text:p>4.691,53</text:p>
          </table:table-cell>
          <table:table-cell office:value-type="float" office:value="4691.53" table:formula="of:=[.B87]" table:style-name="ce27">
            <text:p>4.691,53</text:p>
          </table:table-cell>
          <table:table-cell table:number-columns-repeated="16381"/>
        </table:table-row>
        <table:table-row table:style-name="ro8">
          <table:table-cell office:value-type="string" table:style-name="ce28">
            <text:p><text:s/>Total <text:s/>Arrecadado</text:p>
          </table:table-cell>
          <table:table-cell office:value-type="currency" office:value="4736.42" table:formula="of:=SUM([.B86:.B87])" table:style-name="ce33">
            <text:p>R$ 4.736,42</text:p>
          </table:table-cell>
          <table:table-cell office:value-type="currency" office:value="4736.42" table:formula="of:=[.B88]" table:style-name="ce33">
            <text:p>R$ 4.736,42</text:p>
          </table:table-cell>
          <table:table-cell table:number-columns-repeated="16381"/>
        </table:table-row>
        <table:table-row table:number-rows-repeated="4" table:style-name="ro3">
          <table:table-cell table:style-name="ce12"/>
          <table:table-cell table:number-columns-repeated="2" table:style-name="ce20"/>
          <table:table-cell table:number-columns-repeated="16381"/>
        </table:table-row>
        <table:table-row table:number-rows-repeated="1048484" table:style-name="ro18">
          <table:table-cell table:number-columns-repeated="16384"/>
        </table:table-row>
        <table:named-expressions>
          <table:named-range table:name="Print_Area" table:cell-range-address="RECEITAS.$A$1:RECEITAS.$C$21" table:base-cell-address="RECEI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FELIPE GIBERTONI SANTIAGO - S0662836</dc:creator>
    <meta:creation-date>2019-04-23T14:34:17Z</meta:creation-date>
    <dc:date>2022-05-26T13:03:55Z</dc:date>
    <meta:print-date>2020-02-03T10:20:00Z</meta:print-date>
    <meta:editing-cycles>112</meta:editing-cycles>
    <meta:editing-duration>PT78479S</meta:editing-duration>
  </office:meta>
</office:document-meta>
</file>