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number-columns-repeated="1010" table:default-cell-style-name="ce13"/>
        <table:table-column table:style-name="co4" table:number-columns-repeated="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5">
            <text:p><text:s text:c="4"/>FUNDO MUNICIPAL DA JUVENTUDE – FMJ</text:p>
          </table:table-cell>
          <table:covered-table-cell table:number-columns-repeated="2"/>
          <table:table-cell table:number-columns-repeated="1010" table:style-name="ce2"/>
          <table:table-cell table:number-columns-repeated="15371" table:style-name="ce1"/>
        </table:table-row>
        <table:table-row table:style-name="ro2">
          <table:table-cell office:value-type="string" table:number-columns-spanned="3" table:number-rows-spanned="1" table:style-name="ce26">
            <text:p>Período: 01/10/2020 A 31/12/2020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27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8">
            <text:p>RECEITAS ARRECADAS EM DEZEMBRO DE 2020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1.02" table:style-name="ce12">
            <text:p>1,02</text:p>
          </table:table-cell>
          <table:table-cell office:value-type="float" office:value="3.23" table:formula="of:=[.B6]+[.C12]" table:style-name="ce12">
            <text:p>3,23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Doação Pessoa Física</text:p>
          </table:table-cell>
          <table:table-cell office:value-type="float" office:value="10140" table:style-name="ce15">
            <text:p>10.140,00</text:p>
          </table:table-cell>
          <table:table-cell office:value-type="float" office:value="20280" table:formula="of:=[.B7]+[.C13]" table:style-name="ce12">
            <text:p>20.280,00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6">
            <text:p><text:s/>Total <text:s/>Arrecadado</text:p>
          </table:table-cell>
          <table:table-cell office:value-type="currency" office:value="10141.02" table:formula="of:=SUM([.B6:.B7])" table:style-name="ce17">
            <text:p>R$ 10.141,02</text:p>
          </table:table-cell>
          <table:table-cell office:value-type="currency" office:value="20283.23" table:formula="of:=[.B8]+[.C14]" table:style-name="ce17">
            <text:p>R$ 20.283,23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6">
          <table:table-cell table:style-name="ce18"/>
          <table:table-cell table:number-columns-repeated="2" table:style-name="ce6"/>
          <table:table-cell table:number-columns-repeated="1010" table:style-name="ce13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8">
            <text:p>RECEITAS ARRECADAS EM NOVEMBRO DE 2020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2.21" table:style-name="ce12">
            <text:p>2,21</text:p>
          </table:table-cell>
          <table:table-cell office:value-type="float" office:value="2.21" table:style-name="ce12">
            <text:p>2,21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Doação Pessoa Física</text:p>
          </table:table-cell>
          <table:table-cell office:value-type="float" office:value="740" table:style-name="ce15">
            <text:p>740,00</text:p>
          </table:table-cell>
          <table:table-cell office:value-type="float" office:value="10140" table:formula="of:=[.B13]+[.C19]" table:style-name="ce12">
            <text:p>10.140,00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6">
            <text:p><text:s/>Total <text:s/>Arrecadado</text:p>
          </table:table-cell>
          <table:table-cell office:value-type="currency" office:value="742.21" table:formula="of:=SUM([.B12:.B13])" table:style-name="ce17">
            <text:p>R$ 742,21</text:p>
          </table:table-cell>
          <table:table-cell office:value-type="currency" office:value="10142.209999999999" table:formula="of:=[.B14]+[.C20]" table:style-name="ce17">
            <text:p>R$ 10.142,21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6">
          <table:table-cell table:style-name="ce19"/>
          <table:table-cell table:number-columns-repeated="2" table:style-name="ce20"/>
          <table:table-cell table:number-columns-repeated="1010" table:style-name="ce13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8">
            <text:p>RECEITAS ARRECADAS EM OUTUBRO DE 2020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Doação Pessoa Física</text:p>
          </table:table-cell>
          <table:table-cell office:value-type="float" office:value="260" table:style-name="ce15">
            <text:p>260,00</text:p>
          </table:table-cell>
          <table:table-cell office:value-type="float" office:value="9400" table:formula="of:=[.B19]+9140" table:style-name="ce15">
            <text:p>9.400,00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style-name="ro5">
          <table:table-cell office:value-type="string" table:style-name="ce16">
            <text:p><text:s/>Total <text:s/>Arrecadado</text:p>
          </table:table-cell>
          <table:table-cell office:value-type="currency" office:value="260" table:formula="of:=SUM([.B18:.B19])" table:style-name="ce21">
            <text:p>R$ 260,00</text:p>
          </table:table-cell>
          <table:table-cell office:value-type="currency" office:value="9400" table:formula="of:=[.B20]+9140" table:style-name="ce21">
            <text:p>R$ 9.400,00</text:p>
          </table:table-cell>
          <table:table-cell table:number-columns-repeated="1010" table:style-name="ce13"/>
          <table:table-cell table:number-columns-repeated="15371" table:style-name="ce1"/>
        </table:table-row>
        <table:table-row table:number-rows-repeated="4" table:style-name="ro7">
          <table:table-cell table:style-name="ce19"/>
          <table:table-cell table:number-columns-repeated="2" table:style-name="ce7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23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7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23"/>
          <table:table-cell table:number-columns-repeated="1010" table:style-name="ce13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7"/>
          <table:table-cell table:number-columns-repeated="1010" table:style-name="ce13"/>
          <table:table-cell table:number-columns-repeated="15371" table:style-name="ce1"/>
        </table:table-row>
        <table:table-row table:number-rows-repeated="4" table:style-name="ro7">
          <table:table-cell table:style-name="ce19"/>
          <table:table-cell table:number-columns-repeated="2" table:style-name="ce7"/>
          <table:table-cell table:number-columns-repeated="1010" table:style-name="ce13"/>
          <table:table-cell table:number-columns-repeated="15371" table:style-name="ce1"/>
        </table:table-row>
        <table:table-row table:number-rows-repeated="29" table:style-name="ro7">
          <table:table-cell table:style-name="ce19"/>
          <table:table-cell table:number-columns-repeated="2" table:style-name="ce7"/>
          <table:table-cell table:number-columns-repeated="16381"/>
        </table:table-row>
        <table:table-row table:number-rows-repeated="3" table:style-name="ro3">
          <table:table-cell table:style-name="ce13"/>
          <table:table-cell table:number-columns-repeated="2" table:style-name="ce24"/>
          <table:table-cell table:number-columns-repeated="16381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RECEITAS.$A$1:RECEITAS.$C$20" table:base-cell-address="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6:24:17Z</dc:date>
    <meta:print-date>2019-04-23T17:10:13Z</meta:print-date>
    <meta:editing-cycles>40</meta:editing-cycles>
    <meta:editing-duration>PT29377S</meta:editing-duration>
  </office:meta>
</office:document-meta>
</file>