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1010" table:default-cell-style-name="ce13"/>
        <table:table-column table:style-name="co4" table:number-columns-repeated="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5">
            <text:p><text:s text:c="4"/>FUNDO MUNICIPAL DA JUVENTUDE – FMJ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6">
            <text:p>Período: 01/07/2021 A 30/09/2021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7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8">
            <text:p>RECEITAS ARRECADAS EM SETEMBR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76.88" table:style-name="ce12">
            <text:p>76,88</text:p>
          </table:table-cell>
          <table:table-cell office:value-type="float" office:value="264.76" table:formula="of:=[.B6]+[.C12]" table:style-name="ce12">
            <text:p>264,76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440" table:style-name="ce15">
            <text:p>440,00</text:p>
          </table:table-cell>
          <table:table-cell office:value-type="float" office:value="8460" table:formula="of:=[.B7]+[.C13]" table:style-name="ce12">
            <text:p>8.46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516.88" table:formula="of:=SUM([.B6:.B7])" table:style-name="ce17">
            <text:p>R$ 516,88</text:p>
          </table:table-cell>
          <table:table-cell office:value-type="currency" office:value="8804.7599999999984" table:formula="of:=[.B8]+[.C14]" table:style-name="ce17">
            <text:p>R$ 8.804,76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6">
          <table:table-cell table:style-name="ce18"/>
          <table:table-cell table:number-columns-repeated="2" table:style-name="ce6"/>
          <table:table-cell table:number-columns-repeated="1010" table:style-name="ce13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AGOST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68.510000000000005" table:style-name="ce12">
            <text:p>68,51</text:p>
          </table:table-cell>
          <table:table-cell office:value-type="float" office:value="187.88" table:formula="of:=[.B12]+[.C18]" table:style-name="ce12">
            <text:p>187,88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700" table:style-name="ce15">
            <text:p>700,00</text:p>
          </table:table-cell>
          <table:table-cell office:value-type="float" office:value="8020" table:formula="of:=[.B13]+[.C19]" table:style-name="ce12">
            <text:p>8.02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768.51" table:formula="of:=SUM([.B12:.B13])" table:style-name="ce17">
            <text:p>R$ 768,51</text:p>
          </table:table-cell>
          <table:table-cell office:value-type="currency" office:value="8287.8799999999992" table:formula="of:=[.B14]+[.C20]" table:style-name="ce17">
            <text:p>R$ 8.287,88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1010" table:style-name="ce13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JULH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50.58" table:style-name="ce15">
            <text:p>50,58</text:p>
          </table:table-cell>
          <table:table-cell office:value-type="float" office:value="119.37" table:formula="of:=[.B18]+68.79" table:style-name="ce15">
            <text:p>119,37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520" table:style-name="ce15">
            <text:p>520,00</text:p>
          </table:table-cell>
          <table:table-cell office:value-type="float" office:value="7320" table:formula="of:=[.B19]+6800" table:style-name="ce15">
            <text:p>7.32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570.58000000000004" table:formula="of:=SUM([.B18:.B19])" table:style-name="ce21">
            <text:p>R$ 570,58</text:p>
          </table:table-cell>
          <table:table-cell office:value-type="currency" office:value="7519.37" table:formula="of:=[.B20]+6948.79" table:style-name="ce21">
            <text:p>R$ 7.519,37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7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7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7"/>
          <table:table-cell table:number-columns-repeated="1010" table:style-name="ce13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7"/>
          <table:table-cell table:number-columns-repeated="1010" table:style-name="ce13"/>
          <table:table-cell table:number-columns-repeated="15371" table:style-name="ce1"/>
        </table:table-row>
        <table:table-row table:number-rows-repeated="29" table:style-name="ro7">
          <table:table-cell table:style-name="ce19"/>
          <table:table-cell table:number-columns-repeated="2" table:style-name="ce7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24"/>
          <table:table-cell table:number-columns-repeated="16381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RECEITAS.$A$1:RECEITAS.$C$20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6:37:20Z</dc:date>
    <meta:print-date>2019-04-23T17:10:13Z</meta:print-date>
    <meta:editing-cycles>40</meta:editing-cycles>
    <meta:editing-duration>PT29377S</meta:editing-duration>
  </office:meta>
</office:document-meta>
</file>