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4.3404166666667cm" style:use-optimal-column-width="true"/>
    </style:style>
    <style:style style:name="co12" style:family="table-column">
      <style:table-column-properties fo:break-before="auto" style:column-width="7.24958333333333cm" style:use-optimal-column-width="true"/>
    </style:style>
    <style:style style:name="co13" style:family="table-column">
      <style:table-column-properties fo:break-before="auto" style:column-width="11.7739583333333cm" style:use-optimal-column-width="true"/>
    </style:style>
    <style:style style:name="co14" style:family="table-column">
      <style:table-column-properties fo:break-before="auto" style:column-width="14.9754166666667cm" style:use-optimal-column-width="true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4.65666666666667cm" style:use-optimal-column-width="true"/>
    </style:style>
    <style:style style:name="co17" style:family="table-column">
      <style:table-column-properties fo:break-before="auto" style:column-width="14.12875cm" style:use-optimal-column-width="true"/>
    </style:style>
    <style:style style:name="co18" style:family="table-column">
      <style:table-column-properties fo:break-before="auto" style:column-width="13.7583333333333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13.5995833333333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13.97cm" style:use-optimal-column-width="true"/>
    </style:style>
    <style:style style:name="co23" style:family="table-column">
      <style:table-column-properties fo:break-before="auto" style:column-width="13.9170833333333cm" style:use-optimal-column-width="true"/>
    </style:style>
    <style:style style:name="co24" style:family="table-column">
      <style:table-column-properties fo:break-before="auto" style:column-width="4.97416666666667cm" style:use-optimal-column-width="true"/>
    </style:style>
    <style:style style:name="co25" style:family="table-column">
      <style:table-column-properties fo:break-before="auto" style:column-width="14.366875cm" style:use-optimal-column-width="true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14.65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1010" table:default-cell-style-name="ce12"/>
        <table:table-column table:style-name="co4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4">
            <text:p><text:s text:c="4"/>FUNDO MUNICIPAL DA JUVENTUDE – FMJ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45">
            <text:p>Período: 01/04/2022 A 30/06/2022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46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43">
            <text:p>RECEITAS ARRECADAS EM JUNH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348.21" table:formula="of:=['DADOS_FMJ_(NÃO_ALTERAR)'.G54]" table:style-name="ce40">
            <text:p>R$ 348,21</text:p>
          </table:table-cell>
          <table:table-cell office:value-type="currency" office:value="1807.8" table:formula="of:=[.B6]+[.C12]" table:style-name="ce40">
            <text:p>R$ 1.807,80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480" table:formula="of:=['DADOS_FMJ_(NÃO_ALTERAR)'.G60]" table:style-name="ce41">
            <text:p>R$ 480,00</text:p>
          </table:table-cell>
          <table:table-cell office:value-type="currency" office:value="7984.42" table:formula="of:=[.B7]+[.C13]" table:style-name="ce40">
            <text:p>R$ 7.984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828.21" table:formula="of:=SUM([.B6:.B7])" table:style-name="ce15">
            <text:p>R$ 828,21</text:p>
          </table:table-cell>
          <table:table-cell office:value-type="currency" office:value="9792.2200000000012" table:formula="of:=[.B8]+[.C14]" table:style-name="ce15">
            <text:p>R$ 9.792,2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6"/>
          <table:table-cell table:number-columns-repeated="2" table:style-name="ce6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43">
            <text:p>RECEITAS ARRECADAS EM MAI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373.02" table:formula="of:=['DADOS_FMJ_(NÃO_ALTERAR)'.F54]" table:style-name="ce40">
            <text:p>R$ 373,02</text:p>
          </table:table-cell>
          <table:table-cell office:value-type="currency" office:value="1459.59" table:formula="of:=[.B12]+[.C18]" table:style-name="ce40">
            <text:p>R$ 1.459,5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500" table:formula="of:=['DADOS_FMJ_(NÃO_ALTERAR)'.F60]" table:style-name="ce41">
            <text:p>R$ 500,00</text:p>
          </table:table-cell>
          <table:table-cell office:value-type="currency" office:value="7504.42" table:formula="of:=[.B13]+[.C19]" table:style-name="ce40">
            <text:p>R$ 7.504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873.02" table:formula="of:=SUM([.B12:.B13])" table:style-name="ce15">
            <text:p>R$ 873,02</text:p>
          </table:table-cell>
          <table:table-cell office:value-type="currency" office:value="8964.01" table:formula="of:=[.B14]+[.C20]" table:style-name="ce15">
            <text:p>R$ 8.964,01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43">
            <text:p>RECEITAS ARRECADAS EM ABRIL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288.7" table:formula="of:=['DADOS_FMJ_(NÃO_ALTERAR)'.E54]" table:style-name="ce41">
            <text:p>R$ 288,70</text:p>
          </table:table-cell>
          <table:table-cell office:value-type="currency" office:value="1086.57" table:formula="of:=['DADOS_FMJ_(NÃO_ALTERAR)'.D55]+[.B18]" table:style-name="ce41">
            <text:p>R$ 1.086,5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460" table:formula="of:=['DADOS_FMJ_(NÃO_ALTERAR)'.E60]" table:style-name="ce41">
            <text:p>R$ 460,00</text:p>
          </table:table-cell>
          <table:table-cell office:value-type="currency" office:value="7004.42" table:formula="of:=['DADOS_FMJ_(NÃO_ALTERAR)'.D61]+[.B19]" table:style-name="ce41">
            <text:p>R$ 7.004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748.7" table:formula="of:=SUM([.B18:.B19])" table:style-name="ce19">
            <text:p>R$ 748,70</text:p>
          </table:table-cell>
          <table:table-cell office:value-type="currency" office:value="8090.99" table:formula="of:=['DADOS_FMJ_(NÃO_ALTERAR)'.D70]+[.B20]" table:style-name="ce19">
            <text:p>R$ 8.090,9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29" table:style-name="ro7">
          <table:table-cell table:style-name="ce17"/>
          <table:table-cell table:number-columns-repeated="2" table:style-name="ce7"/>
          <table:table-cell table:number-columns-repeated="16381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  <table:table table:name="BANCO_DE_DADOS_(NÃO_ALTERAR)" table:style-name="ta2"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5" table:number-columns-repeated="16370" table:default-cell-style-name="ce1"/>
        <table:table-row table:style-name="ro3">
          <table:table-cell office:value-type="string" table:style-name="ce23">
            <text:p>.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GLOSSÁRIO - FMJ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2022" table:style-name="ce25">
            <text:p>2022</text:p>
          </table:table-cell>
          <table:table-cell table:style-name="ce26"/>
          <table:table-cell office:value-type="string" table:style-name="ce27">
            <text:p>JANEIRO</text:p>
          </table:table-cell>
          <table:table-cell office:value-type="string" table:style-name="ce27">
            <text:p>FEVEREIRO</text:p>
          </table:table-cell>
          <table:table-cell office:value-type="string" table:style-name="ce27">
            <text:p>MARÇO</text:p>
          </table:table-cell>
          <table:table-cell office:value-type="string" table:style-name="ce27">
            <text:p>ABRIL</text:p>
          </table:table-cell>
          <table:table-cell office:value-type="string" table:style-name="ce27">
            <text:p>MAIO</text:p>
          </table:table-cell>
          <table:table-cell office:value-type="string" table:style-name="ce27">
            <text:p>JUNHO</text:p>
          </table:table-cell>
          <table:table-cell office:value-type="string" table:style-name="ce27">
            <text:p>JULHO</text:p>
          </table:table-cell>
          <table:table-cell office:value-type="string" table:style-name="ce27">
            <text:p>AGOSTO</text:p>
          </table:table-cell>
          <table:table-cell office:value-type="string" table:style-name="ce27">
            <text:p>SETEMBRO</text:p>
          </table:table-cell>
          <table:table-cell office:value-type="string" table:style-name="ce27">
            <text:p>OUTUBRO</text:p>
          </table:table-cell>
          <table:table-cell office:value-type="string" table:style-name="ce27">
            <text:p>NOVEMBRO</text:p>
          </table:table-cell>
          <table:table-cell office:value-type="string" table:style-name="ce28">
            <text:p>DEZEMBRO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FICHA 77 - APLICAÇÃO 100.0348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1.3.2.1.01.0.1.01.01.00 - AP RENDIMENTOS FMJ</text:p>
          </table:table-cell>
          <table:table-cell table:number-columns-repeated="12" table:style-name="ce30"/>
          <table:table-cell table:style-name="ce31"/>
          <table:table-cell table:number-columns-repeated="16370"/>
        </table:table-row>
        <table:table-row table:style-name="ro3">
          <table:table-cell office:value-type="string" table:style-name="ce29">
            <text:p>(RENDIMENTOS)</text:p>
          </table:table-cell>
          <table:table-cell table:style-name="ce30"/>
          <table:table-cell office:value-type="string" table:style-name="ce32">
            <text:p>1° TRIMESTRE</text:p>
          </table:table-cell>
          <table:table-cell table:number-columns-repeated="2" table:style-name="ce30"/>
          <table:table-cell office:value-type="string" table:style-name="ce32">
            <text:p>ATÉ 2° TRIMESTRE</text:p>
          </table:table-cell>
          <table:table-cell table:number-columns-repeated="2" table:style-name="ce30"/>
          <table:table-cell office:value-type="string" table:style-name="ce32">
            <text:p>ATÉ 3° TRIMESTRE</text:p>
          </table:table-cell>
          <table:table-cell table:number-columns-repeated="2" table:style-name="ce30"/>
          <table:table-cell office:value-type="string" table:style-name="ce32">
            <text:p>ATÉ 4° TRIMESTRE</text:p>
          </table:table-cell>
          <table:table-cell table:style-name="ce30"/>
          <table:table-cell table:style-name="ce31"/>
          <table:table-cell table:number-columns-repeated="16370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TOTAL RENDIMENTOS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5">
            <text:p>TOTAL RENDIMENTOS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string" table:style-name="ce35">
            <text:p>TOTAL RENDIMENTOS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string" table:style-name="ce35">
            <text:p>TOTAL RENDIMENTOS</text:p>
          </table:table-cell>
          <table:table-cell table:style-name="ce34"/>
          <table:table-cell office:value-type="float" office:value="78" table:style-name="ce36">
            <text:p>7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FICHA 234 - APLICAÇÃO 100.0348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37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1.9.9.9.99.2.1.01.12.00 - DOACOES FMJ</text:p>
          </table:table-cell>
          <table:table-cell table:number-columns-repeated="12" table:style-name="ce30"/>
          <table:table-cell table:style-name="ce31"/>
          <table:table-cell table:number-columns-repeated="16370"/>
        </table:table-row>
        <table:table-row table:style-name="ro3">
          <table:table-cell office:value-type="string" table:style-name="ce29">
            <text:p>(DOAÇÃO PESSOA FÍSICA)</text:p>
          </table:table-cell>
          <table:table-cell table:style-name="ce30"/>
          <table:table-cell office:value-type="string" table:style-name="ce32">
            <text:p>1° TRIMESTRE</text:p>
          </table:table-cell>
          <table:table-cell table:number-columns-repeated="2" table:style-name="ce30"/>
          <table:table-cell office:value-type="string" table:style-name="ce32">
            <text:p>ATÉ 2° TRIMESTRE</text:p>
          </table:table-cell>
          <table:table-cell table:number-columns-repeated="2" table:style-name="ce30"/>
          <table:table-cell office:value-type="string" table:style-name="ce32">
            <text:p>ATÉ 3° TRIMESTRE</text:p>
          </table:table-cell>
          <table:table-cell table:number-columns-repeated="2" table:style-name="ce30"/>
          <table:table-cell office:value-type="string" table:style-name="ce32">
            <text:p>ATÉ 4° TRIMESTRE</text:p>
          </table:table-cell>
          <table:table-cell table:style-name="ce30"/>
          <table:table-cell table:style-name="ce31"/>
          <table:table-cell table:number-columns-repeated="16370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TOTAL DOAÇÕES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5">
            <text:p>TOTAL DOAÇÕES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string" table:style-name="ce35">
            <text:p>TOTAL DOAÇÕES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string" table:style-name="ce35">
            <text:p>TOTAL DOAÇÕES</text:p>
          </table:table-cell>
          <table:table-cell table:style-name="ce34"/>
          <table:table-cell office:value-type="float" office:value="78" table:style-name="ce36">
            <text:p>7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table:style-name="ce1"/>
          <table:table-cell office:value-type="string" table:style-name="ce38">
            <text:p>1° TRIMESTRE</text:p>
          </table:table-cell>
          <table:table-cell table:number-columns-repeated="2" table:style-name="ce26"/>
          <table:table-cell office:value-type="string" table:style-name="ce27">
            <text:p>ATÉ 2° TRIMESTRE</text:p>
          </table:table-cell>
          <table:table-cell table:number-columns-repeated="2" table:style-name="ce26"/>
          <table:table-cell office:value-type="string" table:style-name="ce27">
            <text:p>ATÉ 3° TRIMESTRE</text:p>
          </table:table-cell>
          <table:table-cell table:number-columns-repeated="2" table:style-name="ce26"/>
          <table:table-cell office:value-type="string" table:style-name="ce27">
            <text:p>ATÉ 4° TRIMESTRE</text:p>
          </table:table-cell>
          <table:table-cell table:style-name="ce26"/>
          <table:table-cell table:style-name="ce37"/>
          <table:table-cell table:number-columns-repeated="16370"/>
        </table:table-row>
        <table:table-row table:style-name="ro3">
          <table:table-cell table:style-name="ce23"/>
          <table:table-cell table:style-name="ce1"/>
          <table:table-cell office:value-type="string" table:style-name="ce39">
            <text:p>TOTAL ARRECADADO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string" table:style-name="ce35">
            <text:p>TOTAL ARRECADADO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string" table:style-name="ce35">
            <text:p>TOTAL ARRECADADO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string" table:style-name="ce35">
            <text:p>TOTAL ARRECADADO</text:p>
          </table:table-cell>
          <table:table-cell table:style-name="ce34"/>
          <table:table-cell office:value-type="float" office:value="156" table:style-name="ce36">
            <text:p>156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float" office:value="2021" table:style-name="ce23">
            <text:p>2021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1.3.2.1.00.1.1.10.01.00 - AP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RENDIMENTOS FUNDO MUNICPAL DA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JUVENTUD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1.9.9.0.99.1.1.10.40.00 - DOAÇÕES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FUNDO MUNICIPAL DA JUVENTUDE</text:p>
          </table:table-cell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</table:table>
      <table:table table:name="DADOS_FMJ_(NÃO_ALTERAR)" table:style-name="ta3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5" table:number-columns-repeated="16301" table:default-cell-style-name="ce1"/>
        <table:table-row table:style-name="ro3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RESUMO FMJ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UA RENDIMENTO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NDIMENTO</text:p>
          </table:table-cell>
          <table:table-cell table:number-columns-repeated="6" table:style-name="ce1"/>
          <table:table-cell office:value-type="string" table:style-name="ce1">
            <text:p>FEVEREIRO - RENDIMENTO</text:p>
          </table:table-cell>
          <table:table-cell table:number-columns-repeated="6" table:style-name="ce1"/>
          <table:table-cell office:value-type="string" table:style-name="ce1">
            <text:p>MARÇ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BRIL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MAI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NH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LH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GOST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SETEMBR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OUTUBR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NOVEMBRO - RENDIMENT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DEZEMBRO - RENDIMENTO</text:p>
          </table:table-cell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ndimentos da Conta Corrente n° 96.492-1</text:p>
          </table:table-cell>
          <table:table-cell office:value-type="float" office:value="44592" table:style-name="ce1">
            <text:p>44592</text:p>
          </table:table-cell>
          <table:table-cell office:value-type="float" office:value="229.36" table:style-name="ce1">
            <text:p>229,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96.492-1</text:p>
          </table:table-cell>
          <table:table-cell office:value-type="float" office:value="44620" table:style-name="ce1">
            <text:p>44620</text:p>
          </table:table-cell>
          <table:table-cell office:value-type="float" office:value="253.2" table:style-name="ce1">
            <text:p>253,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18018/2022-00</text:p>
          </table:table-cell>
          <table:table-cell office:value-type="string" table:style-name="ce1">
            <text:p>58/2022-DEARTI/SEGOV</text:p>
          </table:table-cell>
          <table:table-cell office:value-type="string" table:style-name="ce42">
            <text:p>Rendimentos da Conta Corrente n° 96.492-1</text:p>
          </table:table-cell>
          <table:table-cell office:value-type="float" office:value="44651" table:style-name="ce1">
            <text:p>44651</text:p>
          </table:table-cell>
          <table:table-cell office:value-type="float" office:value="315.31" table:style-name="ce1">
            <text:p>315,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25846/222-13</text:p>
          </table:table-cell>
          <table:table-cell office:value-type="string" table:style-name="ce1">
            <text:p>80/2022-DEARTI/SEGOV</text:p>
          </table:table-cell>
          <table:table-cell office:value-type="string" table:style-name="ce42">
            <text:p>Rendimentos da Conta Corrente n° 96.492-1</text:p>
          </table:table-cell>
          <table:table-cell office:value-type="float" office:value="44681" table:style-name="ce1">
            <text:p>44681</text:p>
          </table:table-cell>
          <table:table-cell office:value-type="float" office:value="288.7" table:style-name="ce1">
            <text:p>288,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31853/2022-63</text:p>
          </table:table-cell>
          <table:table-cell office:value-type="string" table:style-name="ce1">
            <text:p>105/2022-DEARTI/SEGOV</text:p>
          </table:table-cell>
          <table:table-cell office:value-type="string" table:style-name="ce42">
            <text:p>Rendimentos da Conta Corrente n° 96.492-1</text:p>
          </table:table-cell>
          <table:table-cell office:value-type="float" office:value="44712" table:style-name="ce1">
            <text:p>44712</text:p>
          </table:table-cell>
          <table:table-cell office:value-type="float" office:value="373.02" table:style-name="ce1">
            <text:p>373,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40044/2022-05</text:p>
          </table:table-cell>
          <table:table-cell office:value-type="string" table:style-name="ce1">
            <text:p>130/2022-DEARTI/SEGOV</text:p>
          </table:table-cell>
          <table:table-cell office:value-type="string" table:style-name="ce42">
            <text:p>Rendimentos da Conta Corrente n° 96.492-1</text:p>
          </table:table-cell>
          <table:table-cell office:value-type="float" office:value="44742" table:style-name="ce1">
            <text:p>44742</text:p>
          </table:table-cell>
          <table:table-cell office:value-type="float" office:value="348.21" table:style-name="ce1">
            <text:p>348,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46272/2022-44</text:p>
          </table:table-cell>
          <table:table-cell office:value-type="string" table:style-name="ce1">
            <text:p><text:s/>148/2022-DEARTI/SEGOV</text:p>
          </table:table-cell>
          <table:table-cell office:value-type="string" table:style-name="ce42">
            <text:p>Rendimentos da Conta Corrente n° 96.492-1</text:p>
          </table:table-cell>
          <table:table-cell office:value-type="float" office:value="44773" table:style-name="ce1">
            <text:p>44773</text:p>
          </table:table-cell>
          <table:table-cell office:value-type="float" office:value="360.37" table:style-name="ce1">
            <text:p>360,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IPTU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BRIL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MAI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NH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JULH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AGOST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SETEMBR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OUTUBR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NOVEMBRO - IPTU</text:p>
          </table:table-cell>
          <table:table-cell table:style-name="ce42"/>
          <table:table-cell table:style-name="ce1"/>
          <table:table-cell table:style-name="ce42"/>
          <table:table-cell table:number-columns-repeated="3" table:style-name="ce1"/>
          <table:table-cell office:value-type="string" table:style-name="ce1">
            <text:p>DEZEMBRO - IPTU</text:p>
          </table:table-cell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2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2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° 96.492-1</text:p>
          </table:table-cell>
          <table:table-cell office:value-type="float" office:value="44596" table:style-name="ce1">
            <text:p>44596</text:p>
          </table:table-cell>
          <table:table-cell office:value-type="float" office:value="229.36" table:style-name="ce1">
            <text:p>229,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° 96.492-1</text:p>
          </table:table-cell>
          <table:table-cell office:value-type="float" office:value="44627" table:style-name="ce1">
            <text:p>44627</text:p>
          </table:table-cell>
          <table:table-cell office:value-type="float" office:value="183.23" table:style-name="ce1">
            <text:p>183,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44655" table:style-name="ce1">
            <text:p>4465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44684" table:style-name="ce1">
            <text:p>4468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44714" table:style-name="ce1">
            <text:p>4471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44775" table:style-name="ce1">
            <text:p>44775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° 25.825-3</text:p>
          </table:table-cell>
          <table:table-cell office:value-type="float" office:value="44592" table:style-name="ce1">
            <text:p>44592</text:p>
          </table:table-cell>
          <table:table-cell office:value-type="float" office:value="4060.38" table:style-name="ce1">
            <text:p>4060,3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° 25.825-3</text:p>
          </table:table-cell>
          <table:table-cell office:value-type="float" office:value="44620" table:style-name="ce1">
            <text:p>44620</text:p>
          </table:table-cell>
          <table:table-cell office:value-type="float" office:value="1203.56" table:style-name="ce1">
            <text:p>1203,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44651" table:style-name="ce1">
            <text:p>44651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44681" table:style-name="ce1">
            <text:p>44681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44712" table:style-name="ce1">
            <text:p>4471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44742" table:style-name="ce1">
            <text:p>4474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44773" table:style-name="ce1">
            <text:p>44773</text:p>
          </table:table-cell>
          <table:table-cell office:value-type="float" office:value="560" table:style-name="ce1">
            <text:p>5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2">
            <text:p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TRANSPARÊNCIA FMJ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RENDIMENTOS</text:p>
          </table:table-cell>
          <table:table-cell office:value-type="float" office:value="229.36" table:style-name="ce1">
            <text:p>229,36</text:p>
          </table:table-cell>
          <table:table-cell office:value-type="float" office:value="253.2" table:style-name="ce1">
            <text:p>253,2</text:p>
          </table:table-cell>
          <table:table-cell office:value-type="float" office:value="315.31" table:style-name="ce1">
            <text:p>315,31</text:p>
          </table:table-cell>
          <table:table-cell office:value-type="float" office:value="288.7" table:style-name="ce1">
            <text:p>288,7</text:p>
          </table:table-cell>
          <table:table-cell office:value-type="float" office:value="373.02" table:style-name="ce1">
            <text:p>373,02</text:p>
          </table:table-cell>
          <table:table-cell office:value-type="float" office:value="348.21" table:style-name="ce1">
            <text:p>34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797.87" table:style-name="ce1">
            <text:p>797,87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1807.8" table:style-name="ce1">
            <text:p>1807,8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1807.8" table:style-name="ce1">
            <text:p>1807,8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1807.8" table:style-name="ce1">
            <text:p>1807,8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OAÇÃO PJ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OAÇÃO PF</text:p>
          </table:table-cell>
          <table:table-cell office:value-type="float" office:value="4357.63" table:style-name="ce1">
            <text:p>4357,63</text:p>
          </table:table-cell>
          <table:table-cell office:value-type="float" office:value="1386.79" table:style-name="ce1">
            <text:p>1386,79</text:p>
          </table:table-cell>
          <table:table-cell office:value-type="float" office:value="800" table:style-name="ce1">
            <text:p>800</text:p>
          </table:table-cell>
          <table:table-cell office:value-type="float" office:value="460" table:style-name="ce1">
            <text:p>460</text:p>
          </table:table-cell>
          <table:table-cell office:value-type="float" office:value="500" table:style-name="ce1">
            <text:p>50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6544.42" table:style-name="ce1">
            <text:p>6544,42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7984.42" table:style-name="ce1">
            <text:p>7984,42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7984.42" table:style-name="ce1">
            <text:p>7984,42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7984.42" table:style-name="ce1">
            <text:p>7984,42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office:value-type="string" table:style-name="ce1">
            <text:p>DEP.JUDICIAIS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style-name="ro3">
          <table:table-cell office:value-type="string" table:style-name="ce1">
            <text:p>RESTITUIÇÕES</text:p>
          </table:table-cell>
          <table:table-cell table:number-columns-repeated="1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style-name="ro3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style-name="ro3">
          <table:table-cell table:number-columns-repeated="3" table:style-name="ce1"/>
          <table:table-cell office:value-type="float" office:value="7342.29" table:style-name="ce1">
            <text:p>7342,29</text:p>
          </table:table-cell>
          <table:table-cell table:number-columns-repeated="2" table:style-name="ce1"/>
          <table:table-cell office:value-type="float" office:value="9792.2199999999993" table:style-name="ce1">
            <text:p>9792,22</text:p>
          </table:table-cell>
          <table:table-cell table:number-columns-repeated="2" table:style-name="ce1"/>
          <table:table-cell office:value-type="float" office:value="9792.2199999999993" table:style-name="ce1">
            <text:p>9792,22</text:p>
          </table:table-cell>
          <table:table-cell table:number-columns-repeated="2" table:style-name="ce1"/>
          <table:table-cell office:value-type="float" office:value="9792.2199999999993" table:style-name="ce1">
            <text:p>9792,22</text:p>
          </table:table-cell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03"/>
        </table:table-row>
        <table:table-row table:number-rows-repeated="1048506" table:style-name="ro3">
          <table:table-cell table:number-columns-repeated="16384"/>
        </table:table-row>
      </table:table>
      <table:database-ranges>
        <table:database-range table:target-range-address="BANCO_DE_DADOS_(NÃO_ALTERAR).A1:BANCO_DE_DADOS_(NÃO_ALTERAR).N27" table:name="FMJ___RECEBIMENTOS" table:display-filter-buttons="true" table:on-update-keep-size="false" table:on-update-keep-styles="true" table:refresh-delay="false">
          <table:database-source-sql table:database-name="Provider=Microsoft.Mashup.OleDb.1;Data Source=$Workbook$;Location=&quot;FMJ - RECEBIMENTOS&quot;;Extended Properties=&quot;&quot;" table:sql-statement="SELECT * FROM [FMJ - RECEBIMENTOS]"/>
        </table:database-range>
        <table:database-range table:target-range-address="DADOS_FMJ_(NÃO_ALTERAR).A1:DADOS_FMJ_(NÃO_ALTERAR).CE70" table:name="DADOS_FMJ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J (NÃO ALTERAR)&quot;;Extended Properties=&quot;&quot;" table:sql-statement="SELECT * FROM [DADOS FMJ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33:09Z</dc:date>
    <meta:print-date>2022-08-30T17:31:31Z</meta:print-date>
    <meta:editing-cycles>40</meta:editing-cycles>
    <meta:editing-duration>PT29340S</meta:editing-duration>
  </office:meta>
</office:document-meta>
</file>