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/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4.3404166666667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1.747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4.9754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4.65666666666667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4.12875cm" style:use-optimal-column-width="true"/>
    </style:style>
    <style:style style:name="co15" style:family="table-column">
      <style:table-column-properties fo:break-before="auto" style:column-width="13.7583333333333cm" style:use-optimal-column-width="true"/>
    </style:style>
    <style:style style:name="co16" style:family="table-column">
      <style:table-column-properties fo:break-before="auto" style:column-width="13.5995833333333cm" style:use-optimal-column-width="true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13.97cm" style:use-optimal-column-width="true"/>
    </style:style>
    <style:style style:name="co19" style:family="table-column">
      <style:table-column-properties fo:break-before="auto" style:column-width="4.97416666666667cm" style:use-optimal-column-width="true"/>
    </style:style>
    <style:style style:name="co20" style:family="table-column">
      <style:table-column-properties fo:break-before="auto" style:column-width="13.9170833333333cm" style:use-optimal-column-width="true"/>
    </style:style>
    <style:style style:name="co21" style:family="table-column">
      <style:table-column-properties fo:break-before="auto" style:column-width="14.366875cm" style:use-optimal-column-width="true"/>
    </style:style>
    <style:style style:name="co22" style:family="table-column">
      <style:table-column-properties fo:break-before="auto" style:column-width="14.8960416666667cm" style:use-optimal-column-width="true"/>
    </style:style>
    <style:style style:name="co23" style:family="table-column">
      <style:table-column-properties fo:break-before="auto" style:column-width="14.65791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" table:style-name="ta1">
        <table:table-column table:style-name="co1" table:default-cell-style-name="ce11"/>
        <table:table-column table:style-name="co2" table:number-columns-repeated="2" table:default-cell-style-name="ce19"/>
        <table:table-column table:style-name="co3" table:number-columns-repeated="971" table:default-cell-style-name="ce11"/>
        <table:table-column table:style-name="co3" table:number-columns-repeated="16" table:default-cell-style-name="ce3"/>
        <table:table-column table:style-name="co3" table:number-columns-repeated="12" table:default-cell-style-name="ce4"/>
        <table:table-column table:style-name="co4" table:number-columns-repeated="15382" table:default-cell-style-name="ce1"/>
        <table:table-row table:style-name="ro1">
          <table:table-cell office:value-type="string" table:number-columns-spanned="3" table:number-rows-spanned="1" table:style-name="ce24">
            <text:p><text:span text:style-name="T1">FUNDO MUNICIPAL DE DESENVOLVIMENTO DE AÇÕES DE</text:span><text:span text:style-name="T1"/></text:p>
            <text:p><text:span text:style-name="T1">PREVENÇÕES E REDUÇÃO DE DEMANDA DE ÁLCOOL E OUTRAS DROGAS DE SANTOS -FMD</text:span></text:p>
          </table:table-cell>
          <table:covered-table-cell table:number-columns-repeated="2"/>
          <table:table-cell table:number-columns-repeated="988" table:style-name="ce2"/>
          <table:table-cell table:number-columns-repeated="15393" table:style-name="ce1"/>
        </table:table-row>
        <table:table-row table:style-name="ro2">
          <table:table-cell office:value-type="string" table:number-columns-spanned="3" table:number-rows-spanned="1" table:style-name="ce25">
            <text:p>Período: 01/04/2022 A 30/06/2022</text:p>
          </table:table-cell>
          <table:covered-table-cell table:number-columns-repeated="2"/>
          <table:table-cell table:number-columns-repeated="987" table:style-name="ce3"/>
          <table:table-cell table:number-columns-repeated="12" table:style-name="ce4"/>
          <table:table-cell table:number-columns-repeated="15382"/>
        </table:table-row>
        <table:table-row table:style-name="ro3">
          <table:table-cell office:value-type="string" table:number-columns-spanned="3" table:number-rows-spanned="1" table:style-name="ce26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987" table:style-name="ce3"/>
          <table:table-cell table:number-columns-repeated="12" table:style-name="ce4"/>
          <table:table-cell table:number-columns-repeated="15382"/>
        </table:table-row>
        <table:table-row table:style-name="ro4">
          <table:table-cell office:value-type="string" table:number-columns-spanned="2" table:number-rows-spanned="1" table:style-name="ce23">
            <text:p>RECEITAS ARRECADAS EM JUNHO DE 2022</text:p>
          </table:table-cell>
          <table:covered-table-cell/>
          <table:table-cell table:style-name="ce5"/>
          <table:table-cell table:number-columns-repeated="987" table:style-name="ce3"/>
          <table:table-cell table:number-columns-repeated="12" table:style-name="ce4"/>
          <table:table-cell table:number-columns-repeated="15382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6" table:style-name="ce8"/>
          <table:table-cell table:number-columns-repeated="11" table:style-name="ce9"/>
          <table:table-cell table:number-columns-repeated="12" table:style-name="ce4"/>
          <table:table-cell table:number-columns-repeated="15382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currency" office:value="611.12" table:formula="of:=['DADOS_FMD_(NÃO_ALTERAR)'.G54]" table:style-name="ce21">
            <text:p>R$ 611,12</text:p>
          </table:table-cell>
          <table:table-cell office:value-type="currency" office:value="2771.93" table:formula="of:=[.B6]+[.C12]" table:style-name="ce21">
            <text:p>R$ 2.771,93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2">
            <text:p><text:s/>Doação Pessoa Física – IPTU</text:p>
          </table:table-cell>
          <table:table-cell office:value-type="currency" office:value="390" table:formula="of:=['DADOS_FMD_(NÃO_ALTERAR)'.G60]" table:style-name="ce21">
            <text:p>R$ 390,00</text:p>
          </table:table-cell>
          <table:table-cell office:value-type="currency" office:value="5635.92" table:formula="of:=[.B7]+[.C13]" table:style-name="ce21">
            <text:p>R$ 5.635,92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1001.12" table:formula="of:=SUM([.B6:.B7])" table:style-name="ce14">
            <text:p>R$ 1.001,12</text:p>
          </table:table-cell>
          <table:table-cell office:value-type="currency" office:value="8407.85" table:formula="of:=[.B8]+[.C14]" table:style-name="ce14">
            <text:p>R$ 8.407,85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7">
          <table:table-cell table:style-name="ce15"/>
          <table:table-cell table:number-columns-repeated="2" table:style-name="ce5"/>
          <table:table-cell table:number-columns-repeated="971" table:style-name="ce11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4">
          <table:table-cell office:value-type="string" table:number-columns-spanned="2" table:number-rows-spanned="1" table:style-name="ce23">
            <text:p>RECEITAS ARRECADAS EM MAIO DE 2022</text:p>
          </table:table-cell>
          <table:covered-table-cell/>
          <table:table-cell table:style-name="ce5"/>
          <table:table-cell table:number-columns-repeated="971" table:style-name="ce11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6" table:style-name="ce8"/>
          <table:table-cell table:number-columns-repeated="11" table:style-name="ce9"/>
          <table:table-cell table:number-columns-repeated="12" table:style-name="ce4"/>
          <table:table-cell table:number-columns-repeated="15382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currency" office:value="652.92999999999995" table:formula="of:=['DADOS_FMD_(NÃO_ALTERAR)'.F54]" table:style-name="ce21">
            <text:p>R$ 652,93</text:p>
          </table:table-cell>
          <table:table-cell office:value-type="currency" office:value="2160.81" table:formula="of:=[.B12]+[.C18]" table:style-name="ce21">
            <text:p>R$ 2.160,81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2">
            <text:p><text:s/>Doação Pessoa Física – IPTU</text:p>
          </table:table-cell>
          <table:table-cell office:value-type="currency" office:value="210" table:formula="of:=['DADOS_FMD_(NÃO_ALTERAR)'.F60]" table:style-name="ce22">
            <text:p>R$ 210,00</text:p>
          </table:table-cell>
          <table:table-cell office:value-type="currency" office:value="5245.92" table:formula="of:=[.B13]+[.C19]" table:style-name="ce21">
            <text:p>R$ 5.245,92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862.93" table:formula="of:=SUM([.B12:.B13])" table:style-name="ce14">
            <text:p>R$ 862,93</text:p>
          </table:table-cell>
          <table:table-cell office:value-type="currency" office:value="7406.7300000000005" table:formula="of:=[.B14]+[.C20]" table:style-name="ce14">
            <text:p>R$ 7.406,73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971" table:style-name="ce11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4">
          <table:table-cell office:value-type="string" table:number-columns-spanned="2" table:number-rows-spanned="1" table:style-name="ce23">
            <text:p>RECEITAS ARRECADAS EM ABRIL DE 2022</text:p>
          </table:table-cell>
          <table:covered-table-cell/>
          <table:table-cell table:style-name="ce5"/>
          <table:table-cell table:number-columns-repeated="971" table:style-name="ce11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6" table:style-name="ce8"/>
          <table:table-cell table:number-columns-repeated="11" table:style-name="ce9"/>
          <table:table-cell table:number-columns-repeated="15394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currency" office:value="507.22" table:formula="of:=['DADOS_FMD_(NÃO_ALTERAR)'.E54]" table:style-name="ce21">
            <text:p>R$ 507,22</text:p>
          </table:table-cell>
          <table:table-cell office:value-type="currency" office:value="1507.88" table:formula="of:=1000.66+[.B18]" table:style-name="ce21">
            <text:p>R$ 1.507,88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2">
            <text:p><text:s/>Doação Pessoa Física – IPTU</text:p>
          </table:table-cell>
          <table:table-cell office:value-type="currency" office:value="370" table:formula="of:=['DADOS_FMD_(NÃO_ALTERAR)'.E60]" table:style-name="ce22">
            <text:p>R$ 370,00</text:p>
          </table:table-cell>
          <table:table-cell office:value-type="currency" office:value="5035.92" table:formula="of:=4665.92+[.B19]" table:style-name="ce21">
            <text:p>R$ 5.035,92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877.22" table:formula="of:=SUM([.B18:.B19])" table:style-name="ce14">
            <text:p>R$ 877,22</text:p>
          </table:table-cell>
          <table:table-cell office:value-type="currency" office:value="6543.8" table:formula="of:=5666.58+[.B20]" table:style-name="ce14">
            <text:p>R$ 6.543,80</text:p>
          </table:table-cell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number-rows-repeated="4" table:style-name="ro8">
          <table:table-cell table:style-name="ce16"/>
          <table:table-cell table:number-columns-repeated="2" table:style-name="ce8"/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6"/>
          <table:table-cell table:style-name="ce18"/>
          <table:table-cell table:style-name="ce9"/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6"/>
          <table:table-cell table:style-name="ce18"/>
          <table:table-cell table:style-name="ce8"/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6"/>
          <table:table-cell table:style-name="ce18"/>
          <table:table-cell table:style-name="ce9"/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6"/>
          <table:table-cell table:style-name="ce18"/>
          <table:table-cell table:style-name="ce8"/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number-rows-repeated="14" table:style-name="ro8">
          <table:table-cell table:style-name="ce16"/>
          <table:table-cell table:number-columns-repeated="2" table:style-name="ce8"/>
          <table:table-cell table:number-columns-repeated="976" table:style-name="ce11"/>
          <table:table-cell table:number-columns-repeated="23" table:style-name="ce4"/>
          <table:table-cell table:number-columns-repeated="15382"/>
        </table:table-row>
        <table:table-row table:style-name="ro9">
          <table:table-cell table:number-columns-repeated="16384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2" table:style-name="ro4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RECEITA.$A$1:RECEITA.$C$20" table:base-cell-address="RECEITA.$A$1"/>
        </table:named-expressions>
      </table:table>
      <table:table table:name="DADOS_FMD_(NÃO_ALTERAR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20" table:default-cell-style-name="ce1"/>
        <table:table-column table:style-name="co11" table:default-cell-style-name="ce1"/>
        <table:table-column table:style-name="co19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4" table:number-columns-repeated="16301" table:default-cell-style-name="ce1"/>
        <table:table-row table:style-name="ro9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9">
          <table:table-cell office:value-type="string" table:style-name="ce1">
            <text:p>RESUMO FMD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DUA RENDIMENTO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JANEIRO -RENDIMENTO</text:p>
          </table:table-cell>
          <table:table-cell table:number-columns-repeated="6" table:style-name="ce1"/>
          <table:table-cell office:value-type="string" table:style-name="ce1">
            <text:p>FEVEREIRO-RENDIMENTO</text:p>
          </table:table-cell>
          <table:table-cell table:number-columns-repeated="6" table:style-name="ce1"/>
          <table:table-cell office:value-type="string" table:style-name="ce1">
            <text:p>MARÇ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RENDIMENTO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ndimentos da Conta Corrente n° 89.384-6</text:p>
          </table:table-cell>
          <table:table-cell office:value-type="float" office:value="44592" table:style-name="ce1">
            <text:p>44592</text:p>
          </table:table-cell>
          <table:table-cell office:value-type="float" office:value="415.27" table:style-name="ce1">
            <text:p>415,2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89.384-6</text:p>
          </table:table-cell>
          <table:table-cell office:value-type="float" office:value="44620" table:style-name="ce1">
            <text:p>44620</text:p>
          </table:table-cell>
          <table:table-cell office:value-type="float" office:value="446.1" table:style-name="ce1">
            <text:p>446,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18018/2022-00</text:p>
          </table:table-cell>
          <table:table-cell office:value-type="string" table:style-name="ce20">
            <text:p>58/2022-DEARTI/SEGOV</text:p>
          </table:table-cell>
          <table:table-cell office:value-type="string" table:style-name="ce20">
            <text:p>Rendimentos da Conta Corrente n° 89.384-6</text:p>
          </table:table-cell>
          <table:table-cell office:value-type="float" office:value="44651" table:style-name="ce1">
            <text:p>44651</text:p>
          </table:table-cell>
          <table:table-cell office:value-type="float" office:value="554.55999999999995" table:style-name="ce1">
            <text:p>554,5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25846/2022-13</text:p>
          </table:table-cell>
          <table:table-cell office:value-type="string" table:style-name="ce20">
            <text:p>80/2022-DEARTI/SEGOV</text:p>
          </table:table-cell>
          <table:table-cell office:value-type="string" table:style-name="ce20">
            <text:p>Rendimentos da Conta Corrente n° 89.384-6</text:p>
          </table:table-cell>
          <table:table-cell office:value-type="float" office:value="44681" table:style-name="ce1">
            <text:p>44681</text:p>
          </table:table-cell>
          <table:table-cell office:value-type="float" office:value="507.22" table:style-name="ce1">
            <text:p>507,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31853/2022-63</text:p>
          </table:table-cell>
          <table:table-cell office:value-type="string" table:style-name="ce20">
            <text:p>105/2022-DEARTI/SEGOV</text:p>
          </table:table-cell>
          <table:table-cell office:value-type="string" table:style-name="ce20">
            <text:p>Rendimentos da Conta Corrente n° 89.384-6</text:p>
          </table:table-cell>
          <table:table-cell office:value-type="float" office:value="44712" table:style-name="ce1">
            <text:p>44712</text:p>
          </table:table-cell>
          <table:table-cell office:value-type="float" office:value="652.92999999999995" table:style-name="ce1">
            <text:p>652,9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40044/2022-05</text:p>
          </table:table-cell>
          <table:table-cell office:value-type="string" table:style-name="ce20">
            <text:p><text:s/>148/2022-DEARTI/SEGOV</text:p>
          </table:table-cell>
          <table:table-cell office:value-type="string" table:style-name="ce20">
            <text:p>Rendimentos da Conta Corrente n° 89.384-6</text:p>
          </table:table-cell>
          <table:table-cell office:value-type="float" office:value="44742" table:style-name="ce1">
            <text:p>44742</text:p>
          </table:table-cell>
          <table:table-cell office:value-type="float" office:value="611.12" table:style-name="ce1">
            <text:p>611,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46272/2022-44</text:p>
          </table:table-cell>
          <table:table-cell office:value-type="string" table:style-name="ce20">
            <text:p><text:s/>148/2022-DEARTI/SEGOV</text:p>
          </table:table-cell>
          <table:table-cell office:value-type="string" table:style-name="ce20">
            <text:p>Rendimentos da Conta Corrente n° 89.384-6</text:p>
          </table:table-cell>
          <table:table-cell office:value-type="float" office:value="44773" table:style-name="ce1">
            <text:p>44773</text:p>
          </table:table-cell>
          <table:table-cell office:value-type="float" office:value="632.42999999999995" table:style-name="ce1">
            <text:p>632,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IPTU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 IPTU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89.384-6</text:p>
          </table:table-cell>
          <table:table-cell office:value-type="float" office:value="44596" table:style-name="ce1">
            <text:p>44596</text:p>
          </table:table-cell>
          <table:table-cell office:value-type="float" office:value="161.25" table:style-name="ce1">
            <text:p>161,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89.384-6</text:p>
          </table:table-cell>
          <table:table-cell office:value-type="float" office:value="44627" table:style-name="ce1">
            <text:p>44627</text:p>
          </table:table-cell>
          <table:table-cell office:value-type="float" office:value="161.94" table:style-name="ce1">
            <text:p>161,9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44655" table:style-name="ce1">
            <text:p>4465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44684" table:style-name="ce1">
            <text:p>4468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44714" table:style-name="ce1">
            <text:p>4471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44775" table:style-name="ce1">
            <text:p>4477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25.829-6</text:p>
          </table:table-cell>
          <table:table-cell office:value-type="float" office:value="44592" table:style-name="ce1">
            <text:p>44592</text:p>
          </table:table-cell>
          <table:table-cell office:value-type="float" office:value="2492.06" table:style-name="ce1">
            <text:p>2492,0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25.829-6</text:p>
          </table:table-cell>
          <table:table-cell office:value-type="float" office:value="44620" table:style-name="ce1">
            <text:p>44620</text:p>
          </table:table-cell>
          <table:table-cell office:value-type="float" office:value="1081.79" table:style-name="ce1">
            <text:p>1081,7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44651" table:style-name="ce1">
            <text:p>44651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44681" table:style-name="ce1">
            <text:p>44681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44712" table:style-name="ce1">
            <text:p>44712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44742" table:style-name="ce1">
            <text:p>44742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44773" table:style-name="ce1">
            <text:p>44773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TRANSPARÊNCIA FMD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RENDIMENTOS</text:p>
          </table:table-cell>
          <table:table-cell office:value-type="float" office:value="0" table:style-name="ce1">
            <text:p>0</text:p>
          </table:table-cell>
          <table:table-cell office:value-type="float" office:value="446.1" table:style-name="ce1">
            <text:p>446,1</text:p>
          </table:table-cell>
          <table:table-cell office:value-type="float" office:value="554.55999999999995" table:style-name="ce1">
            <text:p>554,56</text:p>
          </table:table-cell>
          <table:table-cell office:value-type="float" office:value="507.22" table:style-name="ce1">
            <text:p>507,22</text:p>
          </table:table-cell>
          <table:table-cell office:value-type="float" office:value="652.92999999999995" table:style-name="ce1">
            <text:p>652,93</text:p>
          </table:table-cell>
          <table:table-cell office:value-type="float" office:value="611.12" table:style-name="ce1">
            <text:p>61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1000.66" table:style-name="ce1">
            <text:p>1000,66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2771.93" table:style-name="ce1">
            <text:p>2771,93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2771.93" table:style-name="ce1">
            <text:p>2771,93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2771.93" table:style-name="ce1">
            <text:p>2771,93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DOAÇÃO PJ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DOAÇÃO PF</text:p>
          </table:table-cell>
          <table:table-cell office:value-type="float" office:value="2632.19" table:style-name="ce1">
            <text:p>2632,19</text:p>
          </table:table-cell>
          <table:table-cell office:value-type="float" office:value="1243.73" table:style-name="ce1">
            <text:p>1243,73</text:p>
          </table:table-cell>
          <table:table-cell office:value-type="float" office:value="790" table:style-name="ce1">
            <text:p>790</text:p>
          </table:table-cell>
          <table:table-cell office:value-type="float" office:value="370" table:style-name="ce1">
            <text:p>370</text:p>
          </table:table-cell>
          <table:table-cell office:value-type="float" office:value="210" table:style-name="ce1">
            <text:p>21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4665.92" table:style-name="ce1">
            <text:p>4665,92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5635.92" table:style-name="ce1">
            <text:p>5635,92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5635.92" table:style-name="ce1">
            <text:p>5635,92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5635.92" table:style-name="ce1">
            <text:p>5635,92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office:value-type="string" table:style-name="ce1">
            <text:p>DEP.JUDICIAIS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9">
          <table:table-cell office:value-type="string" table:style-name="ce1">
            <text:p>RESTITUIÇÕES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9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9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9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9">
          <table:table-cell table:number-columns-repeated="3" table:style-name="ce1"/>
          <table:table-cell office:value-type="float" office:value="5666.58" table:style-name="ce1">
            <text:p>5666,58</text:p>
          </table:table-cell>
          <table:table-cell table:number-columns-repeated="2" table:style-name="ce1"/>
          <table:table-cell office:value-type="float" office:value="8407.85" table:style-name="ce1">
            <text:p>8407,85</text:p>
          </table:table-cell>
          <table:table-cell table:number-columns-repeated="2" table:style-name="ce1"/>
          <table:table-cell office:value-type="float" office:value="8407.85" table:style-name="ce1">
            <text:p>8407,85</text:p>
          </table:table-cell>
          <table:table-cell table:number-columns-repeated="2" table:style-name="ce1"/>
          <table:table-cell office:value-type="float" office:value="8407.85" table:style-name="ce1">
            <text:p>8407,85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number-rows-repeated="1048506" table:style-name="ro9">
          <table:table-cell table:number-columns-repeated="16384"/>
        </table:table-row>
      </table:table>
      <table:database-ranges>
        <table:database-range table:target-range-address="DADOS_FMD_(NÃO_ALTERAR).A1:DADOS_FMD_(NÃO_ALTERAR).CE70" table:name="DADOS_FMD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D (NÃO ALTERAR)&quot;;Extended Properties=&quot;&quot;" table:sql-statement="SELECT * FROM [DADOS FMD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22:00Z</dc:date>
    <meta:print-date>2022-08-30T17:21:37Z</meta:print-date>
    <meta:editing-cycles>105</meta:editing-cycles>
    <meta:editing-duration>PT72600S</meta:editing-duration>
  </office:meta>
</office:document-meta>
</file>