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1010" table:default-cell-style-name="ce13"/>
        <table:table-column table:style-name="co4" table:number-columns-repeated="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5">
            <text:p><text:s text:c="4"/>FUNDO MUNICIPAL DA JUVENTUDE – FMJ</text:p>
          </table:table-cell>
          <table:covered-table-cell table:number-columns-repeated="2"/>
          <table:table-cell table:number-columns-repeated="1010" table:style-name="ce2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26">
            <text:p>Período: 01/04/2021 A 30/06/2021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27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8">
            <text:p>RECEITAS ARRECADAS EM JUNHO DE 2021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40.78" table:style-name="ce12">
            <text:p>40,78</text:p>
          </table:table-cell>
          <table:table-cell office:value-type="float" office:value="68.789999999999992" table:formula="of:=[.B6]+[.C12]" table:style-name="ce12">
            <text:p>68,79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Doação Pessoa Física</text:p>
          </table:table-cell>
          <table:table-cell office:value-type="float" office:value="560" table:style-name="ce15">
            <text:p>560,00</text:p>
          </table:table-cell>
          <table:table-cell office:value-type="float" office:value="6880" table:formula="of:=[.B7]+[.C13]" table:style-name="ce12">
            <text:p>6.88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6">
            <text:p><text:s/>Total <text:s/>Arrecadado</text:p>
          </table:table-cell>
          <table:table-cell office:value-type="currency" office:value="600.78" table:formula="of:=SUM([.B6:.B7])" table:style-name="ce17">
            <text:p>R$ 600,78</text:p>
          </table:table-cell>
          <table:table-cell office:value-type="currency" office:value="6948.79" table:formula="of:=[.B8]+[.C14]" table:style-name="ce17">
            <text:p>R$ 6.948,79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6">
          <table:table-cell table:style-name="ce18"/>
          <table:table-cell table:number-columns-repeated="2" table:style-name="ce6"/>
          <table:table-cell table:number-columns-repeated="1010" table:style-name="ce13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RECEITAS ARRECADAS EM MAIO DE 2021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0" table:style-name="ce12">
            <text:p>0,00</text:p>
          </table:table-cell>
          <table:table-cell office:value-type="float" office:value="28.009999999999998" table:formula="of:=[.B12]+[.C18]" table:style-name="ce12">
            <text:p>28,01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Doação Pessoa Física</text:p>
          </table:table-cell>
          <table:table-cell office:value-type="float" office:value="560" table:style-name="ce15">
            <text:p>560,00</text:p>
          </table:table-cell>
          <table:table-cell office:value-type="float" office:value="6320" table:formula="of:=[.B13]+[.C19]" table:style-name="ce12">
            <text:p>6.32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6">
            <text:p><text:s/>Total <text:s/>Arrecadado</text:p>
          </table:table-cell>
          <table:table-cell office:value-type="currency" office:value="560" table:formula="of:=SUM([.B12:.B13])" table:style-name="ce17">
            <text:p>R$ 560,00</text:p>
          </table:table-cell>
          <table:table-cell office:value-type="currency" office:value="6348.01" table:formula="of:=[.B14]+[.C20]" table:style-name="ce17">
            <text:p>R$ 6.348,01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6">
          <table:table-cell table:style-name="ce19"/>
          <table:table-cell table:number-columns-repeated="2" table:style-name="ce20"/>
          <table:table-cell table:number-columns-repeated="1010" table:style-name="ce13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RECEITAS ARRECADAS EM ABRIL DE 2021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16.41" table:style-name="ce15">
            <text:p>16,41</text:p>
          </table:table-cell>
          <table:table-cell office:value-type="float" office:value="28.009999999999998" table:formula="of:=[.B18]+11.6" table:style-name="ce15">
            <text:p>28,01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Doação Pessoa Física</text:p>
          </table:table-cell>
          <table:table-cell office:value-type="float" office:value="540" table:style-name="ce15">
            <text:p>540,00</text:p>
          </table:table-cell>
          <table:table-cell office:value-type="float" office:value="5760" table:formula="of:=[.B19]+5220" table:style-name="ce15">
            <text:p>5.76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6">
            <text:p><text:s/>Total <text:s/>Arrecadado</text:p>
          </table:table-cell>
          <table:table-cell office:value-type="currency" office:value="556.41" table:formula="of:=SUM([.B18:.B19])" table:style-name="ce21">
            <text:p>R$ 556,41</text:p>
          </table:table-cell>
          <table:table-cell office:value-type="currency" office:value="5788.01" table:formula="of:=[.B20]+5231.6" table:style-name="ce21">
            <text:p>R$ 5.788,01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number-rows-repeated="4" table:style-name="ro7">
          <table:table-cell table:style-name="ce19"/>
          <table:table-cell table:number-columns-repeated="2" table:style-name="ce7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23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7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23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7"/>
          <table:table-cell table:number-columns-repeated="1010" table:style-name="ce13"/>
          <table:table-cell table:number-columns-repeated="15371" table:style-name="ce1"/>
        </table:table-row>
        <table:table-row table:number-rows-repeated="4" table:style-name="ro7">
          <table:table-cell table:style-name="ce19"/>
          <table:table-cell table:number-columns-repeated="2" table:style-name="ce7"/>
          <table:table-cell table:number-columns-repeated="1010" table:style-name="ce13"/>
          <table:table-cell table:number-columns-repeated="15371" table:style-name="ce1"/>
        </table:table-row>
        <table:table-row table:number-rows-repeated="29" table:style-name="ro7">
          <table:table-cell table:style-name="ce19"/>
          <table:table-cell table:number-columns-repeated="2" table:style-name="ce7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24"/>
          <table:table-cell table:number-columns-repeated="16381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RECEITAS.$A$1:RECEITAS.$C$20" table:base-cell-address="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6:32:02Z</dc:date>
    <meta:print-date>2019-04-23T17:10:13Z</meta:print-date>
    <meta:editing-cycles>40</meta:editing-cycles>
    <meta:editing-duration>PT29377S</meta:editing-duration>
  </office:meta>
</office:document-meta>
</file>