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4.12875cm" style:use-optimal-column-width="true"/>
    </style:style>
    <style:style style:name="co20" style:family="table-column">
      <style:table-column-properties fo:break-before="auto" style:column-width="4.65666666666667cm" style:use-optimal-column-width="true"/>
    </style:style>
    <style:style style:name="co21" style:family="table-column">
      <style:table-column-properties fo:break-before="auto" style:column-width="11.7475cm" style:use-optimal-column-width="true"/>
    </style:style>
    <style:style style:name="co22" style:family="table-column">
      <style:table-column-properties fo:break-before="auto" style:column-width="13.7583333333333cm" style:use-optimal-column-width="true"/>
    </style:style>
    <style:style style:name="co23" style:family="table-column">
      <style:table-column-properties fo:break-before="auto" style:column-width="13.5995833333333cm" style:use-optimal-column-width="true"/>
    </style:style>
    <style:style style:name="co24" style:family="table-column">
      <style:table-column-properties fo:break-before="auto" style:column-width="13.97cm" style:use-optimal-column-width="true"/>
    </style:style>
    <style:style style:name="co25" style:family="table-column">
      <style:table-column-properties fo:break-before="auto" style:column-width="13.9170833333333cm" style:use-optimal-column-width="true"/>
    </style:style>
    <style:style style:name="co26" style:family="table-column">
      <style:table-column-properties fo:break-before="auto" style:column-width="14.366875cm" style:use-optimal-column-width="true"/>
    </style:style>
    <style:style style:name="co27" style:family="table-column">
      <style:table-column-properties fo:break-before="auto" style:column-width="14.8960416666667cm" style:use-optimal-column-width="true"/>
    </style:style>
    <style:style style:name="co28" style:family="table-column">
      <style:table-column-properties fo:break-before="auto" style:column-width="14.6579166666667cm" style:use-optimal-column-width="true"/>
    </style:style>
    <style:style style:name="co29" style:family="table-column">
      <style:table-column-properties fo:break-before="auto" style:column-width="14.975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2"/>
        <table:table-column table:style-name="co5" table:number-columns-repeated="974" table:default-cell-style-name="ce2" table:visibility="collapse"/>
        <table:table-column table:style-name="co5" table:number-columns-repeated="16" table:default-cell-style-name="ce4" table:visibility="collapse"/>
        <table:table-column table:style-name="co5" table:number-columns-repeated="28" table:default-cell-style-name="ce5" table:visibility="collapse"/>
        <table:table-column table:style-name="co6" table:number-columns-repeated="2" table:default-cell-style-name="ce5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27">
            <text:p>FUNDO MUNICIPAL DOS DIREITOS DA CRIANÇA E DO ADOLESCENTE</text:p>
          </table:table-cell>
          <table:covered-table-cell table:number-columns-repeated="3"/>
          <table:table-cell table:number-columns-repeated="991" table:style-name="ce4"/>
          <table:table-cell table:number-columns-repeated="71" table:style-name="ce5"/>
          <table:table-cell table:number-columns-repeated="15318" table:style-name="ce4"/>
        </table:table-row>
        <table:table-row table:style-name="ro2">
          <table:table-cell office:value-type="string" table:style-name="ce6">
            <text:p>PERÍODO: 01/01/2022 A 31/03/2022</text:p>
          </table:table-cell>
          <table:table-cell table:number-columns-repeated="3" table:style-name="ce7"/>
          <table:table-cell table:number-columns-repeated="991" table:style-name="ce4"/>
          <table:table-cell table:number-columns-repeated="71" table:style-name="ce5"/>
          <table:table-cell table:number-columns-repeated="15318" table:style-name="ce4"/>
        </table:table-row>
        <table:table-row table:style-name="ro3">
          <table:table-cell office:value-type="string" table:number-columns-spanned="4" table:number-rows-spanned="1" table:style-name="ce28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991" table:style-name="ce4"/>
          <table:table-cell table:number-columns-repeated="71" table:style-name="ce5"/>
          <table:table-cell table:number-columns-repeated="15318" table:style-name="ce4"/>
        </table:table-row>
        <table:table-row table:style-name="ro4">
          <table:table-cell office:value-type="string" table:number-columns-spanned="2" table:number-rows-spanned="1" table:style-name="ce29">
            <text:p>RECEITAS EM MARÇO DE 2022</text:p>
          </table:table-cell>
          <table:covered-table-cell/>
          <table:table-cell table:style-name="ce8"/>
          <table:table-cell table:style-name="ce9"/>
          <table:table-cell table:number-columns-repeated="991" table:style-name="ce4"/>
          <table:table-cell table:number-columns-repeated="71" table:style-name="ce5"/>
          <table:table-cell table:number-columns-repeated="15318" table:style-name="ce4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992" table:style-name="ce4"/>
          <table:table-cell table:number-columns-repeated="71" table:style-name="ce5"/>
          <table:table-cell table:number-columns-repeated="15318" table:style-name="ce4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28983.43" table:formula="of:=['DADOS_FMDCA_(NÃO_ALTERAR)'.D54]" table:style-name="ce13">
            <text:p>28.983,43</text:p>
          </table:table-cell>
          <table:table-cell office:value-type="float" office:value="76845.25" table:formula="of:=[.B6]+[.C15]" table:style-name="ce13">
            <text:p>76.845,25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formula="of:=['DADOS_FMDCA_(NÃO_ALTERAR)'.D57]" table:style-name="ce15">
            <text:p>0,00</text:p>
          </table:table-cell>
          <table:table-cell office:value-type="float" office:value="120.08" table:formula="of:=[.B7]+[.C16]" table:style-name="ce15">
            <text:p>120,0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1270" table:formula="of:=['DADOS_FMDCA_(NÃO_ALTERAR)'.D60]" table:style-name="ce16">
            <text:p>1.270,00</text:p>
          </table:table-cell>
          <table:table-cell office:value-type="float" office:value="23121.48" table:formula="of:=[.B8]+[.C17]" table:style-name="ce15">
            <text:p>23.121,4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729.58" table:formula="of:=['DADOS_FMDCA_(NÃO_ALTERAR)'.D63]" table:style-name="ce15">
            <text:p>729,58</text:p>
          </table:table-cell>
          <table:table-cell office:value-type="float" office:value="1817.8400000000001" table:formula="of:=[.B9]+[.C18]" table:style-name="ce15">
            <text:p>1.817,84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formula="of:=['DADOS_FMDCA_(NÃO_ALTERAR)'.D66]" table:style-name="ce15">
            <text:p>0,00</text:p>
          </table:table-cell>
          <table:table-cell office:value-type="float" office:value="0" table:formula="of:=[.B10]+[.C19]" table:style-name="ce15">
            <text:p>0,00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2">
          <table:table-cell office:value-type="string" table:style-name="ce17">
            <text:p>Total <text:s/>Arrecadado</text:p>
          </table:table-cell>
          <table:table-cell office:value-type="currency" office:value="30983.010000000002" table:formula="of:=SUM([.B6:.B10])" table:style-name="ce18">
            <text:p>R$ 30.983,01</text:p>
          </table:table-cell>
          <table:table-cell office:value-type="currency" office:value="101904.65" table:formula="of:=[.B11]+[.C20]" table:style-name="ce18">
            <text:p>R$ 101.904,65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4">
          <table:table-cell table:style-name="ce19"/>
          <table:table-cell table:number-columns-repeated="2" table:style-name="ce8"/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4">
          <table:table-cell office:value-type="string" table:number-columns-spanned="2" table:number-rows-spanned="1" table:style-name="ce29">
            <text:p>RECEITAS EM FEVEREIRO DE 2022</text:p>
          </table:table-cell>
          <table:covered-table-cell/>
          <table:table-cell table:style-name="ce8"/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20"/>
          <table:table-cell table:number-columns-repeated="975" table:style-name="ce21"/>
          <table:table-cell table:number-columns-repeated="16" table:style-name="ce20"/>
          <table:table-cell table:number-columns-repeated="71" table:style-name="ce5"/>
          <table:table-cell table:number-columns-repeated="15318" table:style-name="ce21"/>
        </table:table-row>
        <table:table-row table:style-name="ro2">
          <table:table-cell office:value-type="string" table:style-name="ce12">
            <text:p>Rendimentos</text:p>
          </table:table-cell>
          <table:table-cell office:value-type="float" office:value="24099.439999999999" table:formula="of:=['DADOS_FMDCA_(NÃO_ALTERAR)'.C54]" table:style-name="ce13">
            <text:p>24.099,44</text:p>
          </table:table-cell>
          <table:table-cell office:value-type="float" office:value="47861.82" table:formula="of:=[.B15]+[.C24]" table:style-name="ce13">
            <text:p>47.861,82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formula="of:=['DADOS_FMDCA_(NÃO_ALTERAR)'.C57]" table:style-name="ce15">
            <text:p>0,00</text:p>
          </table:table-cell>
          <table:table-cell office:value-type="float" office:value="120.08" table:formula="of:=[.B16]+[.C25]" table:style-name="ce15">
            <text:p>120,0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1997.43" table:formula="of:=['DADOS_FMDCA_(NÃO_ALTERAR)'.C60]" table:style-name="ce15">
            <text:p>1.997,43</text:p>
          </table:table-cell>
          <table:table-cell office:value-type="float" office:value="21851.48" table:formula="of:=[.B17]+[.C26]" table:style-name="ce15">
            <text:p>21.851,4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1088.26" table:formula="of:=['DADOS_FMDCA_(NÃO_ALTERAR)'.C63]" table:style-name="ce15">
            <text:p>1.088,26</text:p>
          </table:table-cell>
          <table:table-cell office:value-type="float" office:value="1088.26" table:formula="of:=[.B18]+[.C27]" table:style-name="ce15">
            <text:p>1.088,26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formula="of:=['DADOS_FMDCA_(NÃO_ALTERAR)'.C66]" table:style-name="ce16">
            <text:p>0,00</text:p>
          </table:table-cell>
          <table:table-cell office:value-type="float" office:value="0" table:formula="of:=[.B19]+[.C28]" table:style-name="ce15">
            <text:p>0,00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2">
          <table:table-cell office:value-type="string" table:style-name="ce17">
            <text:p>Total <text:s/>Arrecadado</text:p>
          </table:table-cell>
          <table:table-cell office:value-type="currency" office:value="27185.129999999997" table:formula="of:=SUM([.B15:.B19])" table:style-name="ce18">
            <text:p>R$ 27.185,13</text:p>
          </table:table-cell>
          <table:table-cell office:value-type="currency" office:value="70921.64" table:formula="of:=[.B20]+[.C29]" table:style-name="ce18">
            <text:p>R$ 70.921,64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4">
          <table:table-cell table:style-name="ce22"/>
          <table:table-cell table:number-columns-repeated="2" table:style-name="ce23"/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4">
          <table:table-cell office:value-type="string" table:number-columns-spanned="2" table:number-rows-spanned="1" table:style-name="ce29">
            <text:p>RECEITAS EM JANEIRO DE 2022</text:p>
          </table:table-cell>
          <table:covered-table-cell/>
          <table:table-cell table:style-name="ce8"/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20"/>
          <table:table-cell table:number-columns-repeated="975" table:style-name="ce21"/>
          <table:table-cell table:number-columns-repeated="16" table:style-name="ce20"/>
          <table:table-cell table:number-columns-repeated="71" table:style-name="ce5"/>
          <table:table-cell table:number-columns-repeated="15318" table:style-name="ce21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23762.38" table:formula="of:=['DADOS_FMDCA_(NÃO_ALTERAR)'.B54]" table:style-name="ce13">
            <text:p>23.762,38</text:p>
          </table:table-cell>
          <table:table-cell office:value-type="float" office:value="23762.38" table:formula="of:=[.B24]" table:style-name="ce13">
            <text:p>23.762,3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120.08" table:formula="of:=['DADOS_FMDCA_(NÃO_ALTERAR)'.B57]" table:style-name="ce15">
            <text:p>120,08</text:p>
          </table:table-cell>
          <table:table-cell office:value-type="float" office:value="120.08" table:formula="of:=[.B25]" table:style-name="ce15">
            <text:p>120,08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2">
          <table:table-cell office:value-type="string" table:style-name="ce14">
            <text:p>Doação Pessoa Física</text:p>
          </table:table-cell>
          <table:table-cell office:value-type="float" office:value="19854.05" table:formula="of:=['DADOS_FMDCA_(NÃO_ALTERAR)'.B60]" table:style-name="ce15">
            <text:p>19.854,05</text:p>
          </table:table-cell>
          <table:table-cell office:value-type="float" office:value="19854.05" table:formula="of:=[.B26]" table:style-name="ce15">
            <text:p>19.854,05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0" table:formula="of:=['DADOS_FMDCA_(NÃO_ALTERAR)'.B63]" table:style-name="ce15">
            <text:p>0,00</text:p>
          </table:table-cell>
          <table:table-cell office:value-type="float" office:value="0" table:formula="of:=[.B27]" table:style-name="ce15">
            <text:p>0,00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formula="of:=['DADOS_FMDCA_(NÃO_ALTERAR)'.B66]" table:style-name="ce16">
            <text:p>0,00</text:p>
          </table:table-cell>
          <table:table-cell office:value-type="float" office:value="0" table:formula="of:=[.B28]" table:style-name="ce16">
            <text:p>0,00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2">
          <table:table-cell office:value-type="string" table:style-name="ce17">
            <text:p>Total <text:s/>Arrecadado</text:p>
          </table:table-cell>
          <table:table-cell office:value-type="currency" office:value="43736.51" table:formula="of:=SUM([.B24:.B28])" table:style-name="ce18">
            <text:p>R$ 43.736,51</text:p>
          </table:table-cell>
          <table:table-cell office:value-type="currency" office:value="43736.51" table:formula="of:=[.B29]" table:style-name="ce18">
            <text:p>R$ 43.736,51</text:p>
          </table:table-cell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style-name="ro2">
          <table:table-cell table:style-name="ce7"/>
          <table:table-cell table:style-name="ce24"/>
          <table:table-cell table:number-columns-repeated="993" table:style-name="ce7"/>
          <table:table-cell table:number-columns-repeated="71" table:style-name="ce5"/>
          <table:table-cell table:number-columns-repeated="15318" table:style-name="ce7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4"/>
          <table:table-cell table:number-columns-repeated="975" table:style-name="ce2"/>
          <table:table-cell table:number-columns-repeated="16" table:style-name="ce4"/>
          <table:table-cell table:number-columns-repeated="71" table:style-name="ce5"/>
          <table:table-cell table:number-columns-repeated="15318"/>
        </table:table-row>
        <table:table-row table:number-rows-repeated="10" table:style-name="ro2">
          <table:table-cell table:number-columns-repeated="1025"/>
          <table:table-cell table:number-columns-repeated="41" table:style-name="ce5"/>
          <table:table-cell table:number-columns-repeated="15318"/>
        </table:table-row>
        <table:table-row table:number-rows-repeated="1048534" table:style-name="ro2">
          <table:table-cell table:number-columns-repeated="16384"/>
        </table:table-row>
      </table:table>
      <table:table table:name="DADOS_FMDCA_(NÃO_ALTERAR)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3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5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7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7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7" table:number-columns-repeated="16301" table:default-cell-style-name="ce1"/>
        <table:table-row table:style-name="ro2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2" table:visibility="collapse">
          <table:table-cell office:value-type="string" table:style-name="ce5">
            <text:p>RESUMO FMDCA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DUA DESTINAÇÃO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JANEIRO - DESTINAÇÃO</text:p>
          </table:table-cell>
          <table:table-cell table:number-columns-repeated="6" table:style-name="ce5"/>
          <table:table-cell office:value-type="string" table:style-name="ce5">
            <text:p>FEVEREIRO - DESTINAÇÃO</text:p>
          </table:table-cell>
          <table:table-cell table:number-columns-repeated="6" table:style-name="ce5"/>
          <table:table-cell office:value-type="string" table:style-name="ce5">
            <text:p>MARÇ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BRIL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MAI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NH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LH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GOST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SETEMBR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OUTUBR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NOVEMBRO - DESTINA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DEZEMBRO - DESTINAÇÃO</text:p>
          </table:table-cell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5">
            <text:p>7235/2022-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oação de Pessoa Física ao FMDCA</text:p>
          </table:table-cell>
          <table:table-cell office:value-type="float" office:value="44564" table:style-name="ce5">
            <text:p>44564</text:p>
          </table:table-cell>
          <table:table-cell office:value-type="float" office:value="3500" table:style-name="ce5">
            <text:p>350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3573/2022-55</text:p>
          </table:table-cell>
          <table:table-cell office:value-type="string" table:style-name="ce5">
            <text:p>37/2022-DEARTI/SEGOV</text:p>
          </table:table-cell>
          <table:table-cell office:value-type="string" table:style-name="ce5">
            <text:p>Depósito Judicial</text:p>
          </table:table-cell>
          <table:table-cell office:value-type="float" office:value="44594" table:style-name="ce5">
            <text:p>44594</text:p>
          </table:table-cell>
          <table:table-cell office:value-type="float" office:value="207.8" table:style-name="ce5">
            <text:p>207,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19862/2022-95</text:p>
          </table:table-cell>
          <table:table-cell office:value-type="string" table:style-name="ce5">
            <text:p>64/2022-DEARTI/SEGOV</text:p>
          </table:table-cell>
          <table:table-cell office:value-type="string" table:style-name="ce25">
            <text:p>Depósito Judicial</text:p>
          </table:table-cell>
          <table:table-cell office:value-type="float" office:value="44622" table:style-name="ce5">
            <text:p>44622</text:p>
          </table:table-cell>
          <table:table-cell office:value-type="float" office:value="80.540000000000006" table:style-name="ce5">
            <text:p>80,5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7235/2022-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oação de Pessoa Física ao FMDCA</text:p>
          </table:table-cell>
          <table:table-cell office:value-type="float" office:value="44565" table:style-name="ce5">
            <text:p>44565</text:p>
          </table:table-cell>
          <table:table-cell office:value-type="float" office:value="10800" table:style-name="ce5">
            <text:p>1080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13573/2022-55</text:p>
          </table:table-cell>
          <table:table-cell office:value-type="string" table:style-name="ce5">
            <text:p>37/2022-DEARTI/SEGOV</text:p>
          </table:table-cell>
          <table:table-cell office:value-type="string" table:style-name="ce5">
            <text:p>Depósito Judicial</text:p>
          </table:table-cell>
          <table:table-cell office:value-type="float" office:value="44603" table:style-name="ce5">
            <text:p>44603</text:p>
          </table:table-cell>
          <table:table-cell office:value-type="float" office:value="338" table:style-name="ce5">
            <text:p>33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19862/2022-95</text:p>
          </table:table-cell>
          <table:table-cell office:value-type="string" table:style-name="ce5">
            <text:p>64/2022-DEARTI/SEGOV</text:p>
          </table:table-cell>
          <table:table-cell office:value-type="string" table:style-name="ce25">
            <text:p>Depósito Judicial</text:p>
          </table:table-cell>
          <table:table-cell office:value-type="float" office:value="44627" table:style-name="ce5">
            <text:p>44627</text:p>
          </table:table-cell>
          <table:table-cell office:value-type="float" office:value="602" table:style-name="ce5">
            <text:p>60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office:value-type="string" table:style-name="ce5">
            <text:p>7235/2022-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oação de Pessoa Jurídica ao FMDCA</text:p>
          </table:table-cell>
          <table:table-cell office:value-type="float" office:value="44592" table:style-name="ce5">
            <text:p>44592</text:p>
          </table:table-cell>
          <table:table-cell office:value-type="float" office:value="120.08" table:style-name="ce5">
            <text:p>120,0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13573/2022-55</text:p>
          </table:table-cell>
          <table:table-cell office:value-type="string" table:style-name="ce5">
            <text:p>37/2022-DEARTI/SEGOV</text:p>
          </table:table-cell>
          <table:table-cell office:value-type="string" table:style-name="ce5">
            <text:p>Depósito Judicial</text:p>
          </table:table-cell>
          <table:table-cell office:value-type="float" office:value="44607" table:style-name="ce5">
            <text:p>44607</text:p>
          </table:table-cell>
          <table:table-cell office:value-type="float" office:value="504.89" table:style-name="ce5">
            <text:p>504,8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19862/2022-95</text:p>
          </table:table-cell>
          <table:table-cell office:value-type="string" table:style-name="ce5">
            <text:p>64/2022-DEARTI/SEGOV</text:p>
          </table:table-cell>
          <table:table-cell office:value-type="string" table:style-name="ce25">
            <text:p>Depósito Judicial</text:p>
          </table:table-cell>
          <table:table-cell office:value-type="float" office:value="44631" table:style-name="ce5">
            <text:p>44631</text:p>
          </table:table-cell>
          <table:table-cell office:value-type="float" office:value="47.04" table:style-name="ce5">
            <text:p>47,0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13573/2022-55</text:p>
          </table:table-cell>
          <table:table-cell office:value-type="string" table:style-name="ce5">
            <text:p>37/2022-DEARTI/SEGOV</text:p>
          </table:table-cell>
          <table:table-cell office:value-type="string" table:style-name="ce5">
            <text:p>Depósito Judicial</text:p>
          </table:table-cell>
          <table:table-cell office:value-type="float" office:value="44608" table:style-name="ce5">
            <text:p>44608</text:p>
          </table:table-cell>
          <table:table-cell office:value-type="float" office:value="37.57" table:style-name="ce5">
            <text:p>37,5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19862/2022-95</text:p>
          </table:table-cell>
          <table:table-cell office:value-type="string" table:style-name="ce5">
            <text:p>64/2022-DEARTI/SEGOV</text:p>
          </table:table-cell>
          <table:table-cell office:value-type="string" table:style-name="ce25">
            <text:p>Doação de Pessoa Física ao FMDCA</text:p>
          </table:table-cell>
          <table:table-cell office:value-type="float" office:value="44635" table:style-name="ce5">
            <text:p>44635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5" table:style-name="ce5">
            <text:p>5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13573/2022-55</text:p>
          </table:table-cell>
          <table:table-cell office:value-type="string" table:style-name="ce5">
            <text:p>37/2022-DEARTI/SEGOV</text:p>
          </table:table-cell>
          <table:table-cell office:value-type="string" table:style-name="ce5">
            <text:p>Doação de Pessoa Física ao FMDCA</text:p>
          </table:table-cell>
          <table:table-cell office:value-type="float" office:value="44610" table:style-name="ce5">
            <text:p>44610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6" table:style-name="ce5">
            <text:p>6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7" table:style-name="ce5">
            <text:p>7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8" table:style-name="ce5">
            <text:p>8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9" table:style-name="ce5">
            <text:p>9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0" table:style-name="ce5">
            <text:p>1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1" table:style-name="ce5">
            <text:p>11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2" table:style-name="ce5">
            <text:p>12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3" table:style-name="ce5">
            <text:p>13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4" table:style-name="ce5">
            <text:p>14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5" table:style-name="ce5">
            <text:p>15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string" table:style-name="ce5">
            <text:p>TOTAL JANEIRO......................................................................................................</text:p>
          </table:table-cell>
          <table:table-cell table:number-columns-repeated="4" table:style-name="ce5"/>
          <table:table-cell office:value-type="float" office:value="14420.08" table:style-name="ce5">
            <text:p>14420,08</text:p>
          </table:table-cell>
          <table:table-cell table:style-name="ce5"/>
          <table:table-cell office:value-type="string" table:style-name="ce5">
            <text:p>TOTAL FEVEREIRO......................................................................................................</text:p>
          </table:table-cell>
          <table:table-cell table:number-columns-repeated="4" table:style-name="ce5"/>
          <table:table-cell office:value-type="float" office:value="1338.26" table:style-name="ce5">
            <text:p>1338,26</text:p>
          </table:table-cell>
          <table:table-cell table:style-name="ce5"/>
          <table:table-cell office:value-type="string" table:style-name="ce5">
            <text:p>TOTAL MARÇ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979.58" table:style-name="ce5">
            <text:p>979,58</text:p>
          </table:table-cell>
          <table:table-cell table:style-name="ce5"/>
          <table:table-cell office:value-type="string" table:style-name="ce5">
            <text:p>TOTAL ABRIL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MAI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JUNH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JULH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AGOST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SETEMBR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OUTUBR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NOVEMBR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TOTAL DEZEMBRO.....................................................................................................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number-rows-repeated="2"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DUA RENDIMENTO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JANEIRO - RENDIMENTO</text:p>
          </table:table-cell>
          <table:table-cell table:number-columns-repeated="6" table:style-name="ce5"/>
          <table:table-cell office:value-type="string" table:style-name="ce5">
            <text:p>FEVEREIRO - RENDIMENTO</text:p>
          </table:table-cell>
          <table:table-cell table:number-columns-repeated="6" table:style-name="ce5"/>
          <table:table-cell office:value-type="string" table:style-name="ce5">
            <text:p>MARÇ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BRIL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MAI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NH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LH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GOST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SETEMBR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OUTUBR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NOVEMBRO - RENDIMENT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DEZEMBRO - RENDIMENTO</text:p>
          </table:table-cell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5">
            <text:p>7239/2022-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ndimentos da Conta Corrente n° 82.365-1</text:p>
          </table:table-cell>
          <table:table-cell office:value-type="float" office:value="44592" table:style-name="ce5">
            <text:p>44592</text:p>
          </table:table-cell>
          <table:table-cell office:value-type="float" office:value="23762.38" table:style-name="ce5">
            <text:p>23762,3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3569/2022-88</text:p>
          </table:table-cell>
          <table:table-cell office:value-type="string" table:style-name="ce5">
            <text:p>36/2022-DEARTI/SEGOV</text:p>
          </table:table-cell>
          <table:table-cell office:value-type="string" table:style-name="ce5">
            <text:p>Rendimentos da Conta Corrente n° 82.365-1</text:p>
          </table:table-cell>
          <table:table-cell office:value-type="float" office:value="44620" table:style-name="ce5">
            <text:p>44620</text:p>
          </table:table-cell>
          <table:table-cell office:value-type="float" office:value="24099.439999999999" table:style-name="ce5">
            <text:p>24099,4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18018/2022-00</text:p>
          </table:table-cell>
          <table:table-cell office:value-type="string" table:style-name="ce5">
            <text:p>58/2022-DEARTI/SEGOV</text:p>
          </table:table-cell>
          <table:table-cell office:value-type="string" table:style-name="ce25">
            <text:p>Rendimentos da Conta Corrente n° 82.365-1</text:p>
          </table:table-cell>
          <table:table-cell office:value-type="float" office:value="44651" table:style-name="ce5">
            <text:p>44651</text:p>
          </table:table-cell>
          <table:table-cell office:value-type="float" office:value="28983.43" table:style-name="ce5">
            <text:p>28983,4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number-rows-repeated="3"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DUA RESTITUIÇÃO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JANEIRO - RESTITUIÇÃO</text:p>
          </table:table-cell>
          <table:table-cell table:number-columns-repeated="6" table:style-name="ce5"/>
          <table:table-cell office:value-type="string" table:style-name="ce5">
            <text:p>FEVEREIRO - RESTITUIÇÃO</text:p>
          </table:table-cell>
          <table:table-cell table:number-columns-repeated="6" table:style-name="ce5"/>
          <table:table-cell office:value-type="string" table:style-name="ce5">
            <text:p>MARÇ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BRIL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MAI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NH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LH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GOST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SETEMBR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OUTUBR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NOVEMBRO - RESTITUIÇÃO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DEZEMBRO - RESTITUIÇÃO</text:p>
          </table:table-cell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number-rows-repeated="3"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IPTU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JANEIRO - IPTU</text:p>
          </table:table-cell>
          <table:table-cell table:number-columns-repeated="6" table:style-name="ce5"/>
          <table:table-cell office:value-type="string" table:style-name="ce5">
            <text:p>FEVEREIRO - IPTU</text:p>
          </table:table-cell>
          <table:table-cell table:number-columns-repeated="6" table:style-name="ce5"/>
          <table:table-cell office:value-type="string" table:style-name="ce5">
            <text:p>MARÇ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BRIL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MAI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NH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JULH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AGOST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SETEMBR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OUTUBR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NOVEMBRO - IPTU</text:p>
          </table:table-cell>
          <table:table-cell table:style-name="ce25"/>
          <table:table-cell table:style-name="ce5"/>
          <table:table-cell table:style-name="ce25"/>
          <table:table-cell table:number-columns-repeated="3" table:style-name="ce5"/>
          <table:table-cell office:value-type="string" table:style-name="ce5">
            <text:p>DEZEMBRO - IPTU</text:p>
          </table:table-cell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 table:visibility="collapse"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style-name="ce5"/>
          <table:table-cell office:value-type="string" table:style-name="ce5">
            <text:p>N°</text:p>
          </table:table-cell>
          <table:table-cell office:value-type="string" table:style-name="ce25">
            <text:p>PROCESSO</text:p>
          </table:table-cell>
          <table:table-cell office:value-type="string" table:style-name="ce5">
            <text:p>OFÍCIO</text:p>
          </table:table-cell>
          <table:table-cell office:value-type="string" table:style-name="ce25">
            <text:p>ORIGEM DOS RECURSO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VALOR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Transferência de Depósito I.P.T.U. da Conta Corrente nº 82.365-1</text:p>
          </table:table-cell>
          <table:table-cell office:value-type="float" office:value="44596" table:style-name="ce5">
            <text:p>44596</text:p>
          </table:table-cell>
          <table:table-cell office:value-type="float" office:value="302.5" table:style-name="ce5">
            <text:p>302,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Transferência de Depósito I.P.T.U. da Conta Corrente nº 82.365-1</text:p>
          </table:table-cell>
          <table:table-cell office:value-type="float" office:value="44627" table:style-name="ce5">
            <text:p>44627</text:p>
          </table:table-cell>
          <table:table-cell office:value-type="float" office:value="223.87" table:style-name="ce5">
            <text:p>223,8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82.365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Transferência de Depósito I.P.T.U. da Conta Corrente nº 25.949-7</text:p>
          </table:table-cell>
          <table:table-cell office:value-type="float" office:value="44592" table:style-name="ce5">
            <text:p>44592</text:p>
          </table:table-cell>
          <table:table-cell office:value-type="float" office:value="5251.55" table:style-name="ce5">
            <text:p>5251,5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Transferência de Depósito I.P.T.U. da Conta Corrente nº 25.949-7</text:p>
          </table:table-cell>
          <table:table-cell office:value-type="string" table:style-name="ce5">
            <text:p>31/02/2022</text:p>
          </table:table-cell>
          <table:table-cell office:value-type="float" office:value="1523.56" table:style-name="ce5">
            <text:p>1523,5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44651" table:style-name="ce5">
            <text:p>44651</text:p>
          </table:table-cell>
          <table:table-cell office:value-type="float" office:value="940" table:style-name="ce5">
            <text:p>94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25">
            <text:p>Transferência de Depósito I.P.T.U. da Conta Corrente nº 25.949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1"/>
        </table:table-row>
        <table:table-row table:style-name="ro2" table:visibility="collapse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TRANSPARÊNCIA FMDCA</text:p>
          </table:table-cell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JANEIRO</text:p>
          </table:table-cell>
          <table:table-cell office:value-type="string" table:style-name="ce26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6">
            <text:p>NOVEMBRO</text:p>
          </table:table-cell>
          <table:table-cell office:value-type="string" table:style-name="ce26">
            <text:p>DEZEMBRO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RENDIMENTOS</text:p>
          </table:table-cell>
          <table:table-cell office:value-type="float" office:value="23762.38" table:style-name="ce5">
            <text:p>23762,38</text:p>
          </table:table-cell>
          <table:table-cell office:value-type="float" office:value="24099.439999999999" table:style-name="ce5">
            <text:p>24099,44</text:p>
          </table:table-cell>
          <table:table-cell office:value-type="float" office:value="28983.43" table:style-name="ce5">
            <text:p>28983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1° TRIMESTRE TOTAL</text:p>
          </table:table-cell>
          <table:table-cell table:style-name="ce5"/>
          <table:table-cell office:value-type="float" office:value="76845.25" table:style-name="ce5">
            <text:p>76845,25</text:p>
          </table:table-cell>
          <table:table-cell office:value-type="string" table:style-name="ce26">
            <text:p>ATÉ 2° TRIMESTRE</text:p>
          </table:table-cell>
          <table:table-cell table:style-name="ce5"/>
          <table:table-cell office:value-type="float" office:value="76845.25" table:style-name="ce5">
            <text:p>76845,25</text:p>
          </table:table-cell>
          <table:table-cell office:value-type="string" table:style-name="ce26">
            <text:p>ATÉ 3° TRIMESTRE</text:p>
          </table:table-cell>
          <table:table-cell table:style-name="ce5"/>
          <table:table-cell office:value-type="float" office:value="76845.25" table:style-name="ce5">
            <text:p>76845,25</text:p>
          </table:table-cell>
          <table:table-cell office:value-type="string" table:style-name="ce26">
            <text:p>ATÉ 4° TRIMESTRE</text:p>
          </table:table-cell>
          <table:table-cell table:style-name="ce5"/>
          <table:table-cell office:value-type="float" office:value="76845.25" table:style-name="ce5">
            <text:p>76845,25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DOAÇÃO PJ</text:p>
          </table:table-cell>
          <table:table-cell office:value-type="float" office:value="120.08" table:style-name="ce5">
            <text:p>12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1° TRIMESTRE TOTAL</text:p>
          </table:table-cell>
          <table:table-cell table:style-name="ce5"/>
          <table:table-cell office:value-type="float" office:value="120.08" table:style-name="ce5">
            <text:p>120,08</text:p>
          </table:table-cell>
          <table:table-cell office:value-type="string" table:style-name="ce26">
            <text:p>ATÉ 2° TRIMESTRE</text:p>
          </table:table-cell>
          <table:table-cell table:style-name="ce5"/>
          <table:table-cell office:value-type="float" office:value="120.08" table:style-name="ce5">
            <text:p>120,08</text:p>
          </table:table-cell>
          <table:table-cell office:value-type="string" table:style-name="ce26">
            <text:p>ATÉ 3° TRIMESTRE</text:p>
          </table:table-cell>
          <table:table-cell table:style-name="ce5"/>
          <table:table-cell office:value-type="float" office:value="120.08" table:style-name="ce5">
            <text:p>120,08</text:p>
          </table:table-cell>
          <table:table-cell office:value-type="string" table:style-name="ce26">
            <text:p>ATÉ 4° TRIMESTRE</text:p>
          </table:table-cell>
          <table:table-cell table:style-name="ce5"/>
          <table:table-cell office:value-type="float" office:value="120.08" table:style-name="ce5">
            <text:p>120,08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DOAÇÃO PF</text:p>
          </table:table-cell>
          <table:table-cell office:value-type="float" office:value="19854.05" table:style-name="ce5">
            <text:p>19854,05</text:p>
          </table:table-cell>
          <table:table-cell office:value-type="float" office:value="1997.43" table:style-name="ce5">
            <text:p>1997,43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1° TRIMESTRE TOTAL</text:p>
          </table:table-cell>
          <table:table-cell table:style-name="ce5"/>
          <table:table-cell office:value-type="float" office:value="23121.48" table:style-name="ce5">
            <text:p>23121,48</text:p>
          </table:table-cell>
          <table:table-cell office:value-type="string" table:style-name="ce26">
            <text:p>ATÉ 2° TRIMESTRE</text:p>
          </table:table-cell>
          <table:table-cell table:style-name="ce5"/>
          <table:table-cell office:value-type="float" office:value="23121.48" table:style-name="ce5">
            <text:p>23121,48</text:p>
          </table:table-cell>
          <table:table-cell office:value-type="string" table:style-name="ce26">
            <text:p>ATÉ 3° TRIMESTRE</text:p>
          </table:table-cell>
          <table:table-cell table:style-name="ce5"/>
          <table:table-cell office:value-type="float" office:value="23121.48" table:style-name="ce5">
            <text:p>23121,48</text:p>
          </table:table-cell>
          <table:table-cell office:value-type="string" table:style-name="ce26">
            <text:p>ATÉ 4° TRIMESTRE</text:p>
          </table:table-cell>
          <table:table-cell table:style-name="ce5"/>
          <table:table-cell office:value-type="float" office:value="23121.48" table:style-name="ce5">
            <text:p>23121,48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DEP.JUDICIAIS</text:p>
          </table:table-cell>
          <table:table-cell office:value-type="float" office:value="0" table:style-name="ce5">
            <text:p>0</text:p>
          </table:table-cell>
          <table:table-cell office:value-type="float" office:value="1088.26" table:style-name="ce5">
            <text:p>1088,26</text:p>
          </table:table-cell>
          <table:table-cell office:value-type="float" office:value="729.58" table:style-name="ce5">
            <text:p>729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1° TRIMESTRE TOTAL</text:p>
          </table:table-cell>
          <table:table-cell table:style-name="ce5"/>
          <table:table-cell office:value-type="float" office:value="1817.84" table:style-name="ce5">
            <text:p>1817,84</text:p>
          </table:table-cell>
          <table:table-cell office:value-type="string" table:style-name="ce26">
            <text:p>ATÉ 2° TRIMESTRE</text:p>
          </table:table-cell>
          <table:table-cell table:style-name="ce5"/>
          <table:table-cell office:value-type="float" office:value="1817.84" table:style-name="ce5">
            <text:p>1817,84</text:p>
          </table:table-cell>
          <table:table-cell office:value-type="string" table:style-name="ce26">
            <text:p>ATÉ 3° TRIMESTRE</text:p>
          </table:table-cell>
          <table:table-cell table:style-name="ce5"/>
          <table:table-cell office:value-type="float" office:value="1817.84" table:style-name="ce5">
            <text:p>1817,84</text:p>
          </table:table-cell>
          <table:table-cell office:value-type="string" table:style-name="ce26">
            <text:p>ATÉ 4° TRIMESTRE</text:p>
          </table:table-cell>
          <table:table-cell table:style-name="ce5"/>
          <table:table-cell office:value-type="float" office:value="1817.84" table:style-name="ce5">
            <text:p>1817,84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RESTITUIÇÕ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office:value-type="string" table:style-name="ce26">
            <text:p>1° TRIMESTRE TOTAL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26">
            <text:p>ATÉ 2° TRIMESTRE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26">
            <text:p>ATÉ 3° TRIMESTRE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26">
            <text:p>ATÉ 4° TRIMESTRE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table:style-name="ce26"/>
          <table:table-cell table:number-columns-repeated="1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7">
          <table:table-cell office:value-type="string" table:style-name="ce26">
            <text:p>TOTAIS</text:p>
          </table:table-cell>
          <table:table-cell office:value-type="string" table:style-name="ce26">
            <text:p>1° TRIMESTRE TOTAL ARRECADADO</text:p>
          </table:table-cell>
          <table:table-cell table:number-columns-repeated="2" table:style-name="ce5"/>
          <table:table-cell office:value-type="string" table:style-name="ce26">
            <text:p>2° TRIMESTRE TOTAL ARRECADADO</text:p>
          </table:table-cell>
          <table:table-cell table:number-columns-repeated="2" table:style-name="ce5"/>
          <table:table-cell office:value-type="string" table:style-name="ce26">
            <text:p>3° TRIMESTRE TOTAL ARRECADADO</text:p>
          </table:table-cell>
          <table:table-cell table:number-columns-repeated="2" table:style-name="ce5"/>
          <table:table-cell office:value-type="string" table:style-name="ce26">
            <text:p>4° TRIMESTRE TOTAL <text:s text:c="11"/>ARRECADADO</text:p>
          </table:table-cell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style-name="ro2">
          <table:table-cell table:number-columns-repeated="15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4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number-columns-repeated="16301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DADOS_FMDCA_(NÃO_ALTERAR).A1:DADOS_FMDCA_(NÃO_ALTERAR).CE70" table:name="DADOS_FMDCA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DCA (NÃO ALTERAR)&quot;;Extended Properties=&quot;&quot;" table:sql-statement="SELECT * FROM [DADOS FMDCA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20-01-31T10:15:25Z</meta:creation-date>
    <dc:date>2022-04-19T18:30:10Z</dc:date>
    <meta:print-date>2022-04-19T18:19:56Z</meta:print-date>
    <meta:editing-cycles>11</meta:editing-cycles>
    <meta:editing-duration>PT7620S</meta:editing-duration>
  </office:meta>
</office:document-meta>
</file>