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76.4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9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6.51mm"/>
    </style:style>
    <style:style style:name="co13" style:family="table-column">
      <style:table-column-properties fo:break-before="auto" style:column-width="32.33mm"/>
    </style:style>
    <style:style style:name="co14" style:family="table-column">
      <style:table-column-properties fo:break-before="auto" style:column-width="55.21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24.66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33.87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16.93mm"/>
    </style:style>
    <style:style style:name="ro1" style:family="table-row">
      <style:table-row-properties style:row-height="18.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38.44mm" fo:break-before="auto" style:use-optimal-row-height="true"/>
    </style:style>
    <style:style style:name="ro11" style:family="table-row">
      <style:table-row-properties style:row-height="19.01mm" fo:break-before="auto" style:use-optimal-row-height="false"/>
    </style:style>
    <style:style style:name="ro12" style:family="table-row">
      <style:table-row-properties style:row-height="28.95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6.33mm" fo:break-before="auto" style:use-optimal-row-height="false"/>
    </style:style>
    <style:style style:name="ro15" style:family="table-row">
      <style:table-row-properties style:row-height="33.69mm" fo:break-before="auto" style:use-optimal-row-height="true"/>
    </style:style>
    <style:style style:name="ro16" style:family="table-row">
      <style:table-row-properties style:row-height="18.94mm" fo:break-before="auto" style:use-optimal-row-height="tru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52.65mm" fo:break-before="auto" style:use-optimal-row-height="true"/>
    </style:style>
    <style:style style:name="ro19" style:family="table-row">
      <style:table-row-properties style:row-height="17.34mm" fo:break-before="auto" style:use-optimal-row-height="false"/>
    </style:style>
    <style:style style:name="ro20" style:family="table-row">
      <style:table-row-properties style:row-height="12.65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12.89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13.69mm" fo:break-before="auto" style:use-optimal-row-height="false"/>
    </style:style>
    <style:style style:name="ro25" style:family="table-row">
      <style:table-row-properties style:row-height="22.19mm" fo:break-before="auto" style:use-optimal-row-height="false"/>
    </style:style>
    <style:style style:name="ro26" style:family="table-row">
      <style:table-row-properties style:row-height="11.41mm" fo:break-before="auto" style:use-optimal-row-height="false"/>
    </style:style>
    <style:style style:name="ro27" style:family="table-row">
      <style:table-row-properties style:row-height="14.27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13mm" fo:break-before="auto" style:use-optimal-row-height="false"/>
    </style:style>
    <style:style style:name="ro30" style:family="table-row">
      <style:table-row-properties style:row-height="10.78mm" fo:break-before="auto" style:use-optimal-row-height="false"/>
    </style:style>
    <style:style style:name="ro31" style:family="table-row">
      <style:table-row-properties style:row-height="11.31mm" fo:break-before="auto" style:use-optimal-row-height="true"/>
    </style:style>
    <style:style style:name="ro3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ff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Excel_5f_BuiltIn_5f_Currency_20_1" style:data-style-name="N10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Excel_5f_BuiltIn_5f_Currency_20_1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Excel_5f_BuiltIn_5f_Currency_20_1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Excel_5f_BuiltIn_5f_Currency_20_1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5f_BuiltIn_5f_Currency_20_1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Excel_5f_BuiltIn_5f_Currency_20_1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Excel_5f_BuiltIn_5f_Currency_20_1" style:data-style-name="N10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Excel_5f_BuiltIn_5f_Currency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Excel_5f_BuiltIn_5f_Currency_20_1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Excel_5f_BuiltIn_5f_Currency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 style:vertical-align="middle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0">
      <style:table-cell-properties fo:background-color="transparent" fo:border="0.06pt solid #000000"/>
      <style:text-properties fo:color="#ffffff" fo:font-weight="bold" style:font-weight-asian="bold" style:font-weight-complex="bold"/>
    </style:style>
    <style:style style:name="ce50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3" style:family="table-cell" style:parent-style-name="Default" style:data-style-name="N3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Default" style:data-style-name="N3">
      <style:table-cell-properties fo:background-color="transparent" fo:border="0.06pt solid #000000" style:vertical-align="middle"/>
    </style:style>
    <style:style style:name="ce57" style:family="table-cell" style:parent-style-name="Default" style:data-style-name="N3">
      <style:table-cell-properties fo:background-color="transparent" fo:border="0.06pt solid #000000"/>
      <style:text-properties style:text-underline-style="solid" style:text-underline-width="auto" style:text-underline-color="font-color"/>
    </style:style>
    <style:style style:name="ce58" style:family="table-cell" style:parent-style-name="Default" style:data-style-name="N3">
      <style:table-cell-properties fo:background-color="transparent" fo:border="0.06pt solid #000000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</style:style>
    <style:style style:name="ce60" style:family="table-cell" style:parent-style-name="Default" style:data-style-name="N3">
      <style:table-cell-properties fo:background-color="transparent" fo:border="0.06pt solid #000000"/>
      <style:text-properties fo:color="#ffffff" fo:font-weight="bold" style:font-weight-asian="bold" style:font-weight-complex="bold"/>
    </style:style>
    <style:style style:name="ce61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3" style:family="table-cell" style:parent-style-name="Default" style:data-style-name="N100">
      <style:table-cell-properties fo:background-color="transparent" fo:border="0.06pt solid #000000"/>
    </style:style>
    <style:style style:name="ce64" style:family="table-cell" style:parent-style-name="Excel_5f_BuiltIn_5f_Comma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65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fo:background-color="transparen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Excel_5f_BuiltIn_5f_Currency" style:data-style-name="N109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ff0000" fo:font-weight="bold" style:font-weight-asian="bold" style:font-weight-complex="bold"/>
    </style:style>
    <style:style style:name="ce89" style:family="table-cell" style:parent-style-name="Excel_5f_BuiltIn_5f_Currency" style:data-style-name="N109">
      <style:table-cell-properties fo:background-color="transparent" fo:border="0.06pt solid #000000" style:vertical-align="automatic"/>
      <style:text-properties fo:color="#ff0000" fo:font-weight="bold" style:font-weight-asian="bold" style:font-weight-complex="bold"/>
    </style:style>
    <style:style style:name="ce90" style:family="table-cell" style:parent-style-name="Excel_5f_BuiltIn_5f_Currency" style:data-style-name="N109">
      <style:table-cell-properties fo:background-color="transparent" fo:border="0.06pt solid #000000" style:vertical-align="middle"/>
      <style:text-properties fo:color="#ff0000" fo:font-weight="bold" style:font-weight-asian="bold" style:font-weight-complex="bold"/>
    </style:style>
    <style:style style:name="ce91" style:family="table-cell" style:parent-style-name="Excel_5f_BuiltIn_5f_Currency" style:data-style-name="N109">
      <style:table-cell-properties fo:background-color="transparent" fo:border="0.06pt solid #000000" style:vertical-align="automatic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92" style:family="table-cell" style:parent-style-name="Excel_5f_BuiltIn_5f_Currency" style:data-style-name="N109">
      <style:table-cell-properties fo:background-color="transparent" fo:border="0.06pt solid #000000" style:vertical-align="automatic"/>
      <style:text-properties fo:color="#ff0000" fo:font-size="11pt" fo:font-weight="bold" style:font-size-asian="11pt" style:font-weight-asian="bold" style:font-size-complex="11pt" style:font-weight-complex="bold"/>
    </style:style>
    <style:style style:name="ce93" style:family="table-cell" style:parent-style-name="Excel_5f_BuiltIn_5f_Currency" style:data-style-name="N109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ff0000" fo:font-weight="bold" style:font-weight-asian="bold" style:font-weight-complex="bold"/>
    </style:style>
    <style:style style:name="ce94" style:family="table-cell" style:parent-style-name="Excel_5f_BuiltIn_5f_Currency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5" style:family="table-cell" style:parent-style-name="Excel_5f_BuiltIn_5f_Currency" style:data-style-name="N109">
      <style:table-cell-properties fo:background-color="transparent" fo:border="0.06pt solid #000000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96" style:family="table-cell" style:parent-style-name="Excel_5f_BuiltIn_5f_Currency" style:data-style-name="N109">
      <style:table-cell-properties fo:background-color="transparent" style:vertical-align="automatic"/>
    </style:style>
    <style:style style:name="ce97" style:family="table-cell" style:parent-style-name="Excel_5f_BuiltIn_5f_Currency" style:data-style-name="N11">
      <style:table-cell-properties fo:background-color="transparent" style:vertical-align="automatic"/>
    </style:style>
    <style:style style:name="ce98" style:family="table-cell" style:parent-style-name="Excel_5f_BuiltIn_5f_Currency" style:data-style-name="N109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 fo:wrap-option="wrap" style:vertical-align="automatic"/>
    </style:style>
    <style:style style:name="ce102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ackground-color="transparent" fo:wrap-option="wrap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0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Calibri" style:font-family-generic="swis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6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R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9"/>
        <table:table-column table:style-name="co7" table:default-cell-style-name="ce8"/>
        <table:table-column table:style-name="co8" table:default-cell-style-name="ce8"/>
        <table:table-column table:style-name="co9" table:default-cell-style-name="ce41"/>
        <table:table-column table:style-name="co10" table:default-cell-style-name="ce8"/>
        <table:table-column table:style-name="co11" table:default-cell-style-name="ce8"/>
        <table:table-column table:style-name="co12" table:default-cell-style-name="ce6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96"/>
        <table:table-column table:style-name="co17" table:default-cell-style-name="ce96"/>
        <table:table-column table:style-name="co18" table:default-cell-style-name="ce8"/>
        <table:table-column table:style-name="co19" table:default-cell-style-name="ce8"/>
        <table:table-column table:style-name="co1" table:number-columns-repeated="1004" table:default-cell-style-name="ce8"/>
        <table:table-column table:style-name="co20" table:default-cell-style-name="ce8"/>
        <table:table-row table:style-name="ro1">
          <table:table-cell table:style-name="ce1" office:value-type="string" calcext:value-type="string">
            <text:p>N.º</text:p>
          </table:table-cell>
          <table:table-cell table:style-name="ce1" office:value-type="string" calcext:value-type="string">
            <text:p>Processo n.º</text:p>
          </table:table-cell>
          <table:table-cell table:style-name="ce1" office:value-type="string" calcext:value-type="string">
            <text:p>Vereador</text:p>
          </table:table-cell>
          <table:table-cell table:style-name="ce1" office:value-type="string" calcext:value-type="string">
            <text:p>Secretaria de Saída</text:p>
          </table:table-cell>
          <table:table-cell table:style-name="ce1" office:value-type="string" calcext:value-type="string">
            <text:p>Secretaria de Destino</text:p>
          </table:table-cell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Palavra Chave</text:p>
          </table:table-cell>
          <table:table-cell table:style-name="ce1" office:value-type="string" calcext:value-type="string">
            <text:p>Parecer</text:p>
          </table:table-cell>
          <table:table-cell table:style-name="ce33" office:value-type="string" office:string-value="Valor" calcext:value-type="string">
            <text:p>Valor </text:p>
          </table:table-cell>
          <table:table-cell table:style-name="ce1" office:value-type="string" calcext:value-type="string">
            <text:p>Aprovado</text:p>
          </table:table-cell>
          <table:table-cell table:style-name="ce1" office:value-type="string" calcext:value-type="string">
            <text:p>RESERVA</text:p>
          </table:table-cell>
          <table:table-cell table:style-name="ce61" office:value-type="string" calcext:value-type="string">
            <text:p>FICHA</text:p>
          </table:table-cell>
          <table:table-cell table:style-name="ce1" office:value-type="string" calcext:value-type="string">
            <text:p>Alteração</text:p>
          </table:table-cell>
          <table:table-cell table:style-name="ce1" office:value-type="string" calcext:value-type="string">
            <text:p>Resumo da Utilização</text:p>
          </table:table-cell>
          <table:table-cell table:style-name="ce1" office:value-type="string" calcext:value-type="string">
            <text:p>PROCESSO DESPESA</text:p>
          </table:table-cell>
          <table:table-cell table:style-name="ce1" office:value-type="string" calcext:value-type="string">
            <text:p>Despesa</text:p>
          </table:table-cell>
          <table:table-cell table:style-name="ce1" office:value-type="string" calcext:value-type="string">
            <text:p>Saldo</text:p>
          </table:table-cell>
          <table:table-cell table:style-name="ce99"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4942/17-72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SEFIN</text:p>
          </table:table-cell>
          <table:table-cell table:style-name="ce2" office:value-type="string" calcext:value-type="string">
            <text:p>SEMES</text:p>
          </table:table-cell>
          <table:table-cell table:style-name="ce20" office:value-type="string" calcext:value-type="string">
            <text:p>AQUISIÇÃO DE CAIAQUES, PRANCHAS DE STAND UP PADDLE, COLETES E OUTROS EQUIPAMENTOS DESTINADOS A REALIZAÇÃO DE AULAS PRÁTICAS NA ESCLA DE ESPORTES NAUTICAS, NA PONTA DA PRAIA.</text:p>
          </table:table-cell>
          <table:table-cell table:style-name="ce2" office:value-type="string" calcext:value-type="string">
            <text:p>AQUATICAS</text:p>
          </table:table-cell>
          <table:table-cell table:style-name="ce2" office:value-type="string" calcext:value-type="string">
            <text:p>FAVORAVEL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2"/>
          <table:table-cell table:style-name="ce50" office:value-type="float" office:value="740937" calcext:value-type="float">
            <text:p>740.937</text:p>
          </table:table-cell>
          <table:table-cell table:style-name="ce62" office:value-type="float" office:value="639" calcext:value-type="float">
            <text:p>0639</text:p>
          </table:table-cell>
          <table:table-cell table:style-name="ce67"/>
          <table:table-cell table:style-name="ce2" table:number-columns-repeated="2"/>
          <table:table-cell table:style-name="ce88"/>
          <table:table-cell table:style-name="ce98" table:formula="of:=[.I2]-[.P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84965/17-78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SEFIN</text:p>
          </table:table-cell>
          <table:table-cell table:style-name="ce2" office:value-type="string" calcext:value-type="string">
            <text:p>SETUR</text:p>
          </table:table-cell>
          <table:table-cell table:style-name="ce20" office:value-type="string" calcext:value-type="string">
            <text:p>COMPLEXO TURÍSTICO, CULTURAL, NAUTICO E DE NEGOCIOS - PORTO VALONGO.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FAVORAVEL</text:p>
          </table:table-cell>
          <table:table-cell table:style-name="ce34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1470" calcext:value-type="float">
            <text:p>741.470</text:p>
          </table:table-cell>
          <table:table-cell table:style-name="ce62" office:value-type="float" office:value="611" calcext:value-type="float">
            <text:p>061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]-[.P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84970/17-1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IEDI</text:p>
          </table:table-cell>
          <table:table-cell table:style-name="ce21" office:value-type="string" calcext:value-type="string">
            <text:p>INCENTIVAR ESTACIONAMENTO SOB ESPAÇOS PÚBLICOS NA REGIÃO CENTRAL HISTÓRICO, AO LONGO DO TRAÇADO DO V.L.T E NA ZONA DA ORLA.</text:p>
          </table:table-cell>
          <table:table-cell table:style-name="ce3" office:value-type="string" calcext:value-type="string">
            <text:p>ESTACIONAMENTO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0973" calcext:value-type="float">
            <text:p>740.973</text:p>
          </table:table-cell>
          <table:table-cell table:style-name="ce62" office:value-type="float" office:value="639" calcext:value-type="float">
            <text:p>06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]-[.P4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84986/17-48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INVESTIMENTOS NA ZONA NOROESTE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1034" calcext:value-type="float">
            <text:p>741.034</text:p>
          </table:table-cell>
          <table:table-cell table:style-name="ce62" office:value-type="float" office:value="762" calcext:value-type="float">
            <text:p>076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]-[.P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85003/17-45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CAPACITAÇÃO DE AGENTES PÚBLICOS, VISANDO O ATENDIMENTO A SITUAÇÕES DE PRECONCEITOS E DISCRIMINAÇÃO.</text:p>
          </table:table-cell>
          <table:table-cell table:style-name="ce3" office:value-type="string" calcext:value-type="string">
            <text:p>CAPACITACAO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0916" calcext:value-type="float">
            <text:p>740.916</text:p>
          </table:table-cell>
          <table:table-cell table:style-name="ce62" office:value-type="float" office:value="445" calcext:value-type="float">
            <text:p>0445</text:p>
          </table:table-cell>
          <table:table-cell table:style-name="ce69" office:value-type="string" calcext:value-type="string">
            <text:p>alterado para ficha 744886</text:p>
          </table:table-cell>
          <table:table-cell table:style-name="ce3" office:value-type="string" calcext:value-type="string">
            <text:p>Inscrição e transporte servidores – SEDS no Seminário Trabalho Social</text:p>
          </table:table-cell>
          <table:table-cell table:style-name="ce3" office:value-type="string" calcext:value-type="string">
            <text:p>49212/2018-42; 50678/2018-36(2900)</text:p>
          </table:table-cell>
          <table:table-cell table:style-name="ce89" office:value-type="float" office:value="8420" calcext:value-type="float">
            <text:p>8.420,00 </text:p>
          </table:table-cell>
          <table:table-cell table:style-name="ce98" table:formula="of:=[.I6]-[.P6]" office:value-type="float" office:value="1580" calcext:value-type="float">
            <text:p>1.580,00 </text:p>
          </table:table-cell>
          <table:table-cell table:style-name="ce100" office:value-type="string" calcext:value-type="string">
            <text:p>Portaria 051/18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85009/2017-2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PROMOÇÃO, REALIZAÇÃO E PARTICIPAÇÃO DOS FUNCIONÁRIOS EM CURSOS, SEMINÁRIOS, ENCONTROS E OUTRAS ATIVIDADES QUE VISEM A CAPACITAÇÃO DOS SERVIDORES.</text:p>
          </table:table-cell>
          <table:table-cell table:style-name="ce3" office:value-type="string" calcext:value-type="string">
            <text:p>CAPACITACAO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0789" calcext:value-type="float">
            <text:p>740.789</text:p>
          </table:table-cell>
          <table:table-cell table:style-name="ce62" office:value-type="float" office:value="78" calcext:value-type="float">
            <text:p>0078</text:p>
          </table:table-cell>
          <table:table-cell table:style-name="ce70" office:value-type="string" calcext:value-type="string">
            <text:p>reserva: 745757 – portaria 069 de 25/04 (redes de proteção)</text:p>
          </table:table-cell>
          <table:table-cell table:style-name="ce3" table:number-columns-repeated="2"/>
          <table:table-cell table:style-name="ce89"/>
          <table:table-cell table:style-name="ce98" table:formula="of:=[.I7]-[.P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85039/2017-92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ÇÃO DE MATERIAS E EQUIPAMENTOS PARA O DEALE.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1670" calcext:value-type="float">
            <text:p>741.670</text:p>
          </table:table-cell>
          <table:table-cell table:style-name="ce62" office:value-type="float" office:value="936" calcext:value-type="float">
            <text:p>0936</text:p>
          </table:table-cell>
          <table:table-cell table:style-name="ce70" office:value-type="string" calcext:value-type="string">
            <text:p>Alteração para SEGOV</text:p>
          </table:table-cell>
          <table:table-cell table:style-name="ce3" office:value-type="string" calcext:value-type="string">
            <text:p>Micro-ondas / ar condicionado / móveis </text:p>
          </table:table-cell>
          <table:table-cell table:style-name="ce3" office:value-type="string" calcext:value-type="string">
            <text:p>10336/18-47; 9852/18-59; 33792/18-65</text:p>
          </table:table-cell>
          <table:table-cell table:style-name="ce89" table:formula="of:=599+4653+3372" office:value-type="float" office:value="8624" calcext:value-type="float">
            <text:p>8.624,00 </text:p>
          </table:table-cell>
          <table:table-cell table:style-name="ce98" table:formula="of:=[.I8]-[.P8]" office:value-type="float" office:value="1376" calcext:value-type="float">
            <text:p>1.376,00 </text:p>
          </table:table-cell>
          <table:table-cell table:number-columns-repeated="100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85043/2017-60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ÇÃO E CONSERVAÇÃO DOS CEMITÉRIOS.</text:p>
          </table:table-cell>
          <table:table-cell table:style-name="ce3" office:value-type="string" calcext:value-type="string">
            <text:p>CEMITERIOS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1039" calcext:value-type="float">
            <text:p>741.039</text:p>
          </table:table-cell>
          <table:table-cell table:style-name="ce62" office:value-type="float" office:value="764" calcext:value-type="float">
            <text:p>076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9]-[.P9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85063/17-77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DE ATIVIDADES ESPORTIVAS DE CUNHO SOCIAL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1018" calcext:value-type="float">
            <text:p>741.018</text:p>
          </table:table-cell>
          <table:table-cell table:style-name="ce62" office:value-type="float" office:value="641" calcext:value-type="float">
            <text:p>0641</text:p>
          </table:table-cell>
          <table:table-cell table:style-name="ce68"/>
          <table:table-cell table:style-name="ce3" office:value-type="string" calcext:value-type="string">
            <text:p>medalhas e troféus campeonato santista</text:p>
          </table:table-cell>
          <table:table-cell table:style-name="ce3" office:value-type="string" calcext:value-type="string">
            <text:p>35142 // 44536</text:p>
          </table:table-cell>
          <table:table-cell table:style-name="ce89" table:formula="of:=2125+7875" office:value-type="float" office:value="10000" calcext:value-type="float">
            <text:p>10.000,00 </text:p>
          </table:table-cell>
          <table:table-cell table:style-name="ce98" table:formula="of:=[.I10]-[.P10]" office:value-type="float" office:value="0" calcext:value-type="float">
            <text:p>- </text:p>
          </table:table-cell>
          <table:table-cell table:number-columns-repeated="1007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85065/17-0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AUXILIOS DE ATLETAS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15000" calcext:value-type="float">
            <text:p>15.000,00 </text:p>
          </table:table-cell>
          <table:table-cell table:style-name="ce31" table:number-columns-repeated="3"/>
          <table:table-cell table:style-name="ce68"/>
          <table:table-cell table:style-name="ce3" office:value-type="string" calcext:value-type="string">
            <text:p>contratação de pessoa física</text:p>
          </table:table-cell>
          <table:table-cell table:style-name="ce3" office:value-type="float" office:value="35014" calcext:value-type="float">
            <text:p>35014</text:p>
          </table:table-cell>
          <table:table-cell table:style-name="ce89" office:value-type="float" office:value="12104" calcext:value-type="float">
            <text:p>12.104,00 </text:p>
          </table:table-cell>
          <table:table-cell table:style-name="ce98" table:formula="of:=[.I11]-[.P11]" office:value-type="float" office:value="2896" calcext:value-type="float">
            <text:p>2.896,00 </text:p>
          </table:table-cell>
          <table:table-cell table:number-columns-repeated="100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85079/17-15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OORDENADORIA DE PESSOA IDOSA</text:p>
          </table:table-cell>
          <table:table-cell table:style-name="ce3" office:value-type="string" calcext:value-type="string">
            <text:p>IDOSO</text:p>
          </table:table-cell>
          <table:table-cell table:style-name="ce3" office:value-type="string" calcext:value-type="string">
            <text:p>FAVORAVEL</text:p>
          </table:table-cell>
          <table:table-cell table:style-name="ce35" office:value-type="float" office:value="20000" calcext:value-type="float">
            <text:p>20.000,00 </text:p>
          </table:table-cell>
          <table:table-cell table:style-name="ce31"/>
          <table:table-cell table:style-name="ce50" office:value-type="float" office:value="741634" calcext:value-type="float">
            <text:p>741.634</text:p>
          </table:table-cell>
          <table:table-cell table:style-name="ce62" office:value-type="float" office:value="933" calcext:value-type="float">
            <text:p>0933</text:p>
          </table:table-cell>
          <table:table-cell table:style-name="ce68"/>
          <table:table-cell table:style-name="ce3" office:value-type="string" calcext:value-type="string">
            <text:p>contratação de pessoa física//idem</text:p>
          </table:table-cell>
          <table:table-cell table:style-name="ce3" office:value-type="string" calcext:value-type="string">
            <text:p>28290//35014</text:p>
          </table:table-cell>
          <table:table-cell table:style-name="ce89" office:value-type="float" office:value="13176" calcext:value-type="float">
            <text:p>13.176,00 </text:p>
          </table:table-cell>
          <table:table-cell table:style-name="ce98" table:formula="of:=[.I12]-[.P12]" office:value-type="float" office:value="6824" calcext:value-type="float">
            <text:p>6.824,00 </text:p>
          </table:table-cell>
          <table:table-cell table:number-columns-repeated="1007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85081/17-59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OORDENADORIA DE PESSOA IDOSA</text:p>
          </table:table-cell>
          <table:table-cell table:style-name="ce3" office:value-type="string" calcext:value-type="string">
            <text:p>IDOS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0" office:value-type="float" office:value="741637" calcext:value-type="float">
            <text:p>741.637</text:p>
          </table:table-cell>
          <table:table-cell table:style-name="ce62" office:value-type="float" office:value="934" calcext:value-type="float">
            <text:p>0934</text:p>
          </table:table-cell>
          <table:table-cell table:style-name="ce68"/>
          <table:table-cell table:style-name="ce3" office:value-type="string" calcext:value-type="string">
            <text:p>Prest. de Serviço – CECON</text:p>
          </table:table-cell>
          <table:table-cell table:style-name="ce3" office:value-type="string" calcext:value-type="string">
            <text:p>56125/18-60</text:p>
          </table:table-cell>
          <table:table-cell table:style-name="ce89" office:value-type="float" office:value="3280" calcext:value-type="float">
            <text:p>3.280,00 </text:p>
          </table:table-cell>
          <table:table-cell table:style-name="ce98" table:formula="of:=[.I13]-[.P13]" office:value-type="float" office:value="16720" calcext:value-type="float">
            <text:p>16.72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85075/17-5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OORDENADORIA DE PESSOA IDOSA PARA AQUISIÇÃO DE MATERIAL PERMANENTE.</text:p>
          </table:table-cell>
          <table:table-cell table:style-name="ce3" office:value-type="string" calcext:value-type="string">
            <text:p>IDOS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0" office:value-type="float" office:value="741671" calcext:value-type="float">
            <text:p>741.671</text:p>
          </table:table-cell>
          <table:table-cell table:style-name="ce62" office:value-type="float" office:value="936" calcext:value-type="float">
            <text:p>0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]-[.P14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85085/17-18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ÃO DE MATERIAL DE CONSUMO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0" office:value-type="float" office:value="740557" calcext:value-type="float">
            <text:p>740.557</text:p>
          </table:table-cell>
          <table:table-cell table:style-name="ce62" office:value-type="float" office:value="109" calcext:value-type="float">
            <text:p>010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5]-[.P15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85074/17-93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AQUISIÇÃO DE CÂMERAS DE MONITORAMENTOS.</text:p>
          </table:table-cell>
          <table:table-cell table:style-name="ce3" office:value-type="string" calcext:value-type="string">
            <text:p>CAMERA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0" office:value-type="float" office:value="740922" calcext:value-type="float">
            <text:p>740.922</text:p>
          </table:table-cell>
          <table:table-cell table:style-name="ce62" office:value-type="float" office:value="741" calcext:value-type="float">
            <text:p>074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6]-[.P16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85077/17-8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AQUISIÇÃO DE MATERIAL DE CONSUMO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0" office:value-type="float" office:value="740908" calcext:value-type="float">
            <text:p>740.908</text:p>
          </table:table-cell>
          <table:table-cell table:style-name="ce62" office:value-type="float" office:value="739" calcext:value-type="float">
            <text:p>0739</text:p>
          </table:table-cell>
          <table:table-cell table:style-name="ce68"/>
          <table:table-cell table:style-name="ce3" office:value-type="string" calcext:value-type="string">
            <text:p>14 Medalhas homenagem DGCM; Protetor solar GCM; Cops de água Operação Verão</text:p>
          </table:table-cell>
          <table:table-cell table:style-name="ce3" office:value-type="string" calcext:value-type="string">
            <text:p>50372/2018-16; 39874/2018-41; 39873/2018-88</text:p>
          </table:table-cell>
          <table:table-cell table:style-name="ce89" office:value-type="float" office:value="12878" calcext:value-type="float">
            <text:p>12.878,00 </text:p>
          </table:table-cell>
          <table:table-cell table:style-name="ce98" table:formula="of:=[.I17]-[.P17]" office:value-type="float" office:value="2122" calcext:value-type="float">
            <text:p>2.122,00 </text:p>
          </table:table-cell>
          <table:table-cell table:number-columns-repeated="100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85088/17-0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PAGAMENTO DE CACHE DE MUSICOS PARA CONCERTOS.</text:p>
          </table:table-cell>
          <table:table-cell table:style-name="ce3" office:value-type="string" calcext:value-type="string">
            <text:p>MUSIC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1363" calcext:value-type="float">
            <text:p>741.363</text:p>
          </table:table-cell>
          <table:table-cell table:style-name="ce62" office:value-type="float" office:value="657" calcext:value-type="float">
            <text:p>0657</text:p>
          </table:table-cell>
          <table:table-cell table:style-name="ce68"/>
          <table:table-cell table:style-name="ce3" office:value-type="string" calcext:value-type="string">
            <text:p>MÚSICO EXTRA – PRESTAÇÃO DE SERVIÇOS; Musico COMUSI</text:p>
          </table:table-cell>
          <table:table-cell table:style-name="ce3" office:value-type="string" calcext:value-type="string">
            <text:p>38528; 49788/2018-37</text:p>
          </table:table-cell>
          <table:table-cell table:style-name="ce89" table:formula="of:=9400+600" office:value-type="float" office:value="10000" calcext:value-type="float">
            <text:p>10.000,00 </text:p>
          </table:table-cell>
          <table:table-cell table:style-name="ce98" table:formula="of:=[.I18]-[.P18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85082/17-1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SUBSIDIAR AÇÕES DA COORDENADORIA PARA INFÂNCIAS E JUVENTUDE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0" office:value-type="float" office:value="741664" calcext:value-type="float">
            <text:p>741.664</text:p>
          </table:table-cell>
          <table:table-cell table:style-name="ce62" office:value-type="float" office:value="934" calcext:value-type="float">
            <text:p>0934</text:p>
          </table:table-cell>
          <table:table-cell table:style-name="ce68"/>
          <table:table-cell table:style-name="ce3" office:value-type="string" calcext:value-type="string">
            <text:p>Semana da Juventude – Material Gráfico; Lanches Festival da Juventude (músico)</text:p>
          </table:table-cell>
          <table:table-cell table:style-name="ce3" office:value-type="string" calcext:value-type="string">
            <text:p>51814/2018-88 55865/18-61</text:p>
          </table:table-cell>
          <table:table-cell table:style-name="ce89" table:formula="of:=4285+1500" office:value-type="float" office:value="5785" calcext:value-type="float">
            <text:p>5.785,00 </text:p>
          </table:table-cell>
          <table:table-cell table:style-name="ce98" table:formula="of:=[.I19]-[.P19]" office:value-type="float" office:value="9215" calcext:value-type="float">
            <text:p>9.215,00 </text:p>
          </table:table-cell>
          <table:table-cell table:number-columns-repeated="100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85100/17-00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REFORMAS EM TODAS AS POLICLINICAS, AMBESP DA ZNO, DA CONSELHEIRO NÉBIAS E INSTITUTO DA MULHER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47190.47" calcext:value-type="float">
            <text:p>347.190,47 </text:p>
          </table:table-cell>
          <table:table-cell table:style-name="ce31"/>
          <table:table-cell table:style-name="ce50" office:value-type="float" office:value="741382" calcext:value-type="float">
            <text:p>741.382</text:p>
          </table:table-cell>
          <table:table-cell table:style-name="ce62" office:value-type="float" office:value="284" calcext:value-type="float">
            <text:p>0284</text:p>
          </table:table-cell>
          <table:table-cell table:style-name="ce68"/>
          <table:table-cell table:style-name="ce3" office:value-type="string" calcext:value-type="string">
            <text:p>Manutenção Telhado SEAMBESP Manutenção CAPS – AD – IJ; reforma/manutenção CAPS -ZN</text:p>
          </table:table-cell>
          <table:table-cell table:style-name="ce3" office:value-type="string" calcext:value-type="string">
            <text:p>21781/2018-41 17691/18-47 54030/18-84</text:p>
          </table:table-cell>
          <table:table-cell table:style-name="ce89" table:formula="of:=120171.68+32707.76+23611.83" office:value-type="float" office:value="176491.27" calcext:value-type="float">
            <text:p>176.491,27 </text:p>
          </table:table-cell>
          <table:table-cell table:style-name="ce98" table:formula="of:=[.I20]-[.P20]" office:value-type="float" office:value="170699.2" calcext:value-type="float">
            <text:p>170.699,20 </text:p>
          </table:table-cell>
          <table:table-cell table:number-columns-repeated="1007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85102/17-27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AQUISIÇÃO DE MATERIAL DE CONSUMO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0" office:value-type="float" office:value="741245" calcext:value-type="float">
            <text:p>741.245</text:p>
          </table:table-cell>
          <table:table-cell table:style-name="ce62" office:value-type="float" office:value="684" calcext:value-type="float">
            <text:p>068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1]-[.P21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85084/2017-02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OTC</text:p>
          </table:table-cell>
          <table:table-cell table:style-name="ce21" office:value-type="string" calcext:value-type="string">
            <text:p>ATENDIMENTOS DOS SERVIÇOS PRESTADOS PELA OUVIDORIA.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0796" calcext:value-type="float">
            <text:p>740.796</text:p>
          </table:table-cell>
          <table:table-cell table:style-name="ce62" office:value-type="float" office:value="923" calcext:value-type="float">
            <text:p>0923</text:p>
          </table:table-cell>
          <table:table-cell table:style-name="ce12" office:value-type="string" calcext:value-type="string">
            <text:p>7.050 – (925) 744884 // 2950 – (922) – 744885</text:p>
          </table:table-cell>
          <table:table-cell table:style-name="ce12" office:value-type="string" calcext:value-type="string">
            <text:p>Aquisição de cadeiras/material cabeamento. AQUISIÇÃO DE NOTBOOKs</text:p>
          </table:table-cell>
          <table:table-cell table:style-name="ce3" office:value-type="string" calcext:value-type="string">
            <text:p>14128/18-71 e 22949/18-63 e 52173/18-61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22]-[.P22]" office:value-type="float" office:value="0" calcext:value-type="float">
            <text:p>- </text:p>
          </table:table-cell>
          <table:table-cell table:style-name="ce101" office:value-type="string" calcext:value-type="string">
            <text:p>Potaria 051/2018</text:p>
          </table:table-cell>
          <table:table-cell table:number-columns-repeated="100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85087/2017-35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PGM</text:p>
          </table:table-cell>
          <table:table-cell table:style-name="ce21" office:value-type="string" calcext:value-type="string">
            <text:p>ATENDER DESPESAS DA PGM.</text:p>
          </table:table-cell>
          <table:table-cell table:style-name="ce3" office:value-type="string" calcext:value-type="string">
            <text:p>GPM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0" office:value-type="float" office:value="740802" calcext:value-type="float">
            <text:p>740.802</text:p>
          </table:table-cell>
          <table:table-cell table:style-name="ce62" office:value-type="float" office:value="729" calcext:value-type="float">
            <text:p>072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3]-[.P2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85089/2017-6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AMS</text:p>
          </table:table-cell>
          <table:table-cell table:style-name="ce21" office:value-type="string" calcext:value-type="string">
            <text:p>SERVIÇOS DA FAMS.</text:p>
          </table:table-cell>
          <table:table-cell table:style-name="ce3" office:value-type="string" calcext:value-type="string">
            <text:p>SERVIC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3"/>
          <table:table-cell table:style-name="ce68"/>
          <table:table-cell table:style-name="ce3" office:value-type="string" calcext:value-type="string">
            <text:p>manutenção de aparelhos de ar cond.</text:p>
          </table:table-cell>
          <table:table-cell table:style-name="ce3" office:value-type="string" calcext:value-type="string">
            <text:p>(próprio da FAMS 600038/2018)</text:p>
          </table:table-cell>
          <table:table-cell table:style-name="ce89" office:value-type="float" office:value="6800" calcext:value-type="float">
            <text:p>6.800,00 </text:p>
          </table:table-cell>
          <table:table-cell table:style-name="ce98" table:formula="of:=[.I24]-[.P24]" office:value-type="float" office:value="3200" calcext:value-type="float">
            <text:p>3.2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85093/2017-38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PT</text:p>
          </table:table-cell>
          <table:table-cell table:style-name="ce21" office:value-type="string" calcext:value-type="string">
            <text:p>SERVIÇOS PRESTADOS PELA FUNDAÇÃO.</text:p>
          </table:table-cell>
          <table:table-cell table:style-name="ce3" office:value-type="string" calcext:value-type="string">
            <text:p>SERVIC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25]-[.P25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85106/2017-88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DESTINADA AO ATENDIMENTO DA SECRETARIA.</text:p>
          </table:table-cell>
          <table:table-cell table:style-name="ce3" office:value-type="string" calcext:value-type="string">
            <text:p>ESPORTE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0974" calcext:value-type="float">
            <text:p>740.974</text:p>
          </table:table-cell>
          <table:table-cell table:style-name="ce62" office:value-type="float" office:value="639" calcext:value-type="float">
            <text:p>06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6]-[.P26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85112/2017-8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DESTINADA AO ATENDIMENTO DA SECRETARIA.</text:p>
          </table:table-cell>
          <table:table-cell table:style-name="ce3" office:value-type="string" calcext:value-type="string">
            <text:p>CULTUR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1278" calcext:value-type="float">
            <text:p>741.278</text:p>
          </table:table-cell>
          <table:table-cell table:style-name="ce62" office:value-type="float" office:value="653" calcext:value-type="float">
            <text:p>065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7]-[.P27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85114/2017-14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DESTINADA AO ATENDIMENTO DA SECRETARIA.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1482" calcext:value-type="float">
            <text:p>741.482</text:p>
          </table:table-cell>
          <table:table-cell table:style-name="ce62" office:value-type="float" office:value="616" calcext:value-type="float">
            <text:p>0616</text:p>
          </table:table-cell>
          <table:table-cell table:style-name="ce68"/>
          <table:table-cell table:style-name="ce3" office:value-type="string" calcext:value-type="string">
            <text:p>Projeto Verão 2018.</text:p>
          </table:table-cell>
          <table:table-cell table:style-name="ce3" office:value-type="string" calcext:value-type="string">
            <text:p>10691/18-99</text:p>
          </table:table-cell>
          <table:table-cell table:style-name="ce89" office:value-type="float" office:value="2150" calcext:value-type="float">
            <text:p>2.150,00 </text:p>
          </table:table-cell>
          <table:table-cell table:style-name="ce98" table:formula="of:=[.I28]-[.P28]" office:value-type="float" office:value="2850" calcext:value-type="float">
            <text:p>2.85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85096/2017-26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DESTINADA AO ATENDIMENTO DO FUNDO.</text:p>
          </table:table-cell>
          <table:table-cell table:style-name="ce3" office:value-type="string" calcext:value-type="string">
            <text:p>FUNDO SO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500" calcext:value-type="float">
            <text:p>3.500,00 </text:p>
          </table:table-cell>
          <table:table-cell table:style-name="ce31"/>
          <table:table-cell table:style-name="ce51" office:value-type="float" office:value="740902" calcext:value-type="float">
            <text:p>740.902</text:p>
          </table:table-cell>
          <table:table-cell table:style-name="ce62" office:value-type="float" office:value="44" calcext:value-type="float">
            <text:p>004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]-[.P29]" office:value-type="float" office:value="3500" calcext:value-type="float">
            <text:p>3.5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85116/2017-3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DESTINADA A AQUISIÇÃO DE EQUIPAMENT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690.47" calcext:value-type="float">
            <text:p>3.690,47 </text:p>
          </table:table-cell>
          <table:table-cell table:style-name="ce31"/>
          <table:table-cell table:style-name="ce51" office:value-type="float" office:value="740912" calcext:value-type="float">
            <text:p>740.912</text:p>
          </table:table-cell>
          <table:table-cell table:style-name="ce62" office:value-type="float" office:value="741" calcext:value-type="float">
            <text:p>074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0]-[.P30]" office:value-type="float" office:value="3690.47" calcext:value-type="float">
            <text:p>3.690,47 </text:p>
          </table:table-cell>
          <table:table-cell table:number-columns-repeated="1007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85098/2017-51</text:p>
          </table:table-cell>
          <table:table-cell table:style-name="ce3" office:value-type="string" calcext:value-type="string">
            <text:p>ROBER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2" office:value-type="string" calcext:value-type="string">
            <text:p>SUBSIDIAR OFICINA DE CICLISMO PARA A MELHOR IDADE</text:p>
          </table:table-cell>
          <table:table-cell table:style-name="ce3" office:value-type="string" calcext:value-type="string">
            <text:p>CICLIS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1638" calcext:value-type="float">
            <text:p>741.638</text:p>
          </table:table-cell>
          <table:table-cell table:style-name="ce62" office:value-type="float" office:value="934" calcext:value-type="float">
            <text:p>0934</text:p>
          </table:table-cell>
          <table:table-cell table:style-name="ce68"/>
          <table:table-cell table:style-name="ce3" office:value-type="string" calcext:value-type="string">
            <text:p>bicicletas triciclo</text:p>
          </table:table-cell>
          <table:table-cell table:style-name="ce3" office:value-type="float" office:value="31161" calcext:value-type="float">
            <text:p>31161</text:p>
          </table:table-cell>
          <table:table-cell table:style-name="ce89" office:value-type="float" office:value="3954" calcext:value-type="float">
            <text:p>3.954,00 </text:p>
          </table:table-cell>
          <table:table-cell table:style-name="ce98" table:formula="of:=[.I31]-[.P31]" office:value-type="float" office:value="1046" calcext:value-type="float">
            <text:p>1.046,00 </text:p>
          </table:table-cell>
          <table:table-cell table:number-columns-repeated="100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85269/2017-42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A PARTICIPAÇÃO DO BALLET DA CIDADE DE SANTOS.</text:p>
          </table:table-cell>
          <table:table-cell table:style-name="ce3" office:value-type="string" calcext:value-type="string">
            <text:p>BALLE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1" office:value-type="float" office:value="741331" calcext:value-type="float">
            <text:p>741.331</text:p>
          </table:table-cell>
          <table:table-cell table:style-name="ce62" office:value-type="float" office:value="656" calcext:value-type="float">
            <text:p>0656</text:p>
          </table:table-cell>
          <table:table-cell table:style-name="ce68"/>
          <table:table-cell table:style-name="ce3" office:value-type="string" calcext:value-type="string">
            <text:p>Viagem Corpo de Baile</text:p>
          </table:table-cell>
          <table:table-cell table:style-name="ce3" office:value-type="string" calcext:value-type="string">
            <text:p>43486/2018-55</text:p>
          </table:table-cell>
          <table:table-cell table:style-name="ce89" office:value-type="float" office:value="7550" calcext:value-type="float">
            <text:p>7.550,00 </text:p>
          </table:table-cell>
          <table:table-cell table:style-name="ce98" table:formula="of:=[.I32]-[.P32]" office:value-type="float" office:value="2450" calcext:value-type="float">
            <text:p>2.45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85272/2017-57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TRANSPORTE E ALIMENTAÇÃO DOS JOVENS VEREADORES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1610" calcext:value-type="float">
            <text:p>741.610</text:p>
          </table:table-cell>
          <table:table-cell table:style-name="ce62" office:value-type="float" office:value="931" calcext:value-type="float">
            <text:p>0931</text:p>
          </table:table-cell>
          <table:table-cell table:style-name="ce68"/>
          <table:table-cell table:style-name="ce3" office:value-type="string" calcext:value-type="string">
            <text:p>Kit lanches Coord. Infancia e Juventude; Vale transporte Camara Jovem</text:p>
          </table:table-cell>
          <table:table-cell table:style-name="ce3" office:value-type="string" calcext:value-type="string">
            <text:p>13617/2018-42; 13590/2018-98(1.633)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33]-[.P33]" office:value-type="float" office:value="0" calcext:value-type="float">
            <text:p>- </text:p>
          </table:table-cell>
          <table:table-cell office:value-type="string" calcext:value-type="string">
            <text:p>FAMS-AI em 07/05</text:p>
          </table:table-cell>
          <table:table-cell table:number-columns-repeated="100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85274/2017-82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ÇÃO E CONSERVAÇÃO DOS CEMITÉRIOS.</text:p>
          </table:table-cell>
          <table:table-cell table:style-name="ce3" office:value-type="string" calcext:value-type="string">
            <text:p>CEMITERI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2190.48" calcext:value-type="float">
            <text:p>12.190,48 </text:p>
          </table:table-cell>
          <table:table-cell table:style-name="ce31"/>
          <table:table-cell table:style-name="ce51" office:value-type="float" office:value="741038" calcext:value-type="float">
            <text:p>741.038</text:p>
          </table:table-cell>
          <table:table-cell table:style-name="ce62" office:value-type="float" office:value="763" calcext:value-type="float">
            <text:p>076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]-[.P34]" office:value-type="float" office:value="12190.48" calcext:value-type="float">
            <text:p>12.190,48 </text:p>
          </table:table-cell>
          <table:table-cell table:number-columns-repeated="1007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85275/2017-45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SUBSIDIAR O PROGRAMA COMVIVER. AQUISIÇÃO, LOCAÇÃO DE MATERIAL PERMANENTE, CONSUMO, BEM COMO CONTRATAÇÃO DE PESSOA FÍSICA E JURIDICA.</text:p>
          </table:table-cell>
          <table:table-cell table:style-name="ce3" office:value-type="string" calcext:value-type="string">
            <text:p>COMVIVER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2" office:value-type="string" calcext:value-type="string">
            <text:p>740780 -canc. Subst. por 745618 e 745619</text:p>
          </table:table-cell>
          <table:table-cell table:style-name="ce62" office:value-type="float" office:value="76" calcext:value-type="float">
            <text:p>0076</text:p>
          </table:table-cell>
          <table:table-cell table:style-name="ce68" office:value-type="string" calcext:value-type="string">
            <text:p>troca de fichas 0076 – 2.500,00 // 0078 – 2.500</text:p>
          </table:table-cell>
          <table:table-cell table:style-name="ce3" table:number-columns-repeated="2"/>
          <table:table-cell table:style-name="ce89"/>
          <table:table-cell table:style-name="ce98" table:formula="of:=[.I35]-[.P35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85277/2017-71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MANUTENÇÃO E CONSERVAÇÃO DAS INSTALAÇÕES E AQUISIÇÃO DE MATERIAL PERMANENTE DO DEALE.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0" office:value-type="float" office:value="741672" calcext:value-type="float">
            <text:p>741.672</text:p>
          </table:table-cell>
          <table:table-cell table:style-name="ce62" office:value-type="float" office:value="936" calcext:value-type="float">
            <text:p>0936</text:p>
          </table:table-cell>
          <table:table-cell table:style-name="ce12" office:value-type="string" calcext:value-type="string">
            <text:p>Alteração para SEGOV</text:p>
          </table:table-cell>
          <table:table-cell table:style-name="ce3" office:value-type="string" calcext:value-type="string">
            <text:p>ar condicionado</text:p>
          </table:table-cell>
          <table:table-cell table:style-name="ce3" office:value-type="string" calcext:value-type="string">
            <text:p>9852/18-59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36]-[.P36]" office:value-type="float" office:value="0" calcext:value-type="float">
            <text:p>- </text:p>
          </table:table-cell>
          <table:table-cell table:number-columns-repeated="100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85279/2017-04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FOMENTAR FESTIVAL DO CAFÉ.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1" office:value-type="float" office:value="741333" calcext:value-type="float">
            <text:p>741.333</text:p>
          </table:table-cell>
          <table:table-cell table:style-name="ce62" office:value-type="float" office:value="616" calcext:value-type="float">
            <text:p>0616</text:p>
          </table:table-cell>
          <table:table-cell table:style-name="ce68" office:value-type="string" calcext:value-type="string">
            <text:p>Alteração da ficha</text:p>
          </table:table-cell>
          <table:table-cell table:style-name="ce3" office:value-type="string" calcext:value-type="string">
            <text:p>locação de equipamentos de som e luz // locação de gerador 120 kva // Diego Farias // Kika Willcox// choro afins&amp; nadja soares</text:p>
          </table:table-cell>
          <table:table-cell table:style-name="ce3" office:value-type="string" calcext:value-type="string">
            <text:p>43276 / 43972 / 43975 / 43981</text:p>
          </table:table-cell>
          <table:table-cell table:style-name="ce89" table:formula="of:=7800+7500+1200+1500+1200" office:value-type="float" office:value="19200" calcext:value-type="float">
            <text:p>19.200,00 </text:p>
          </table:table-cell>
          <table:table-cell table:style-name="ce98" table:formula="of:=[.I37]-[.P37]" office:value-type="float" office:value="800" calcext:value-type="float">
            <text:p>800,00 </text:p>
          </table:table-cell>
          <table:table-cell table:style-name="ce102" office:value-type="string" calcext:value-type="string">
            <text:p>Decreto 8064/18</text:p>
          </table:table-cell>
          <table:table-cell table:number-columns-repeated="1006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85282/2017-19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AQUISIÇÃO DE INSUMOS PARA AS OFICINAS.</text:p>
          </table:table-cell>
          <table:table-cell table:style-name="ce3" office:value-type="string" calcext:value-type="string">
            <text:p>INSUM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0893" calcext:value-type="float">
            <text:p>740.893</text:p>
          </table:table-cell>
          <table:table-cell table:style-name="ce62" office:value-type="float" office:value="38" calcext:value-type="float">
            <text:p>00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8]-[.P3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85283/2017-73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O ESPORTE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1"/>
          <table:table-cell table:style-name="ce62"/>
          <table:table-cell table:style-name="ce71" office:value-type="string" calcext:value-type="string">
            <text:p>Alterou para contemplar o programa ADOTE UM ATLETA.</text:p>
          </table:table-cell>
          <table:table-cell table:style-name="ce3" table:number-columns-repeated="2"/>
          <table:table-cell table:style-name="ce89"/>
          <table:table-cell table:style-name="ce98" table:formula="of:=[.I39]-[.P39]" office:value-type="float" office:value="100000" calcext:value-type="float">
            <text:p>10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85286/17-61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.M.IDOSO</text:p>
          </table:table-cell>
          <table:table-cell table:style-name="ce21" office:value-type="string" calcext:value-type="string">
            <text:p>DESTINADA A COORDENADORIA DO IDOSO.</text:p>
          </table:table-cell>
          <table:table-cell table:style-name="ce3" office:value-type="string" calcext:value-type="string">
            <text:p>IDOS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0905" calcext:value-type="float">
            <text:p>740.905</text:p>
          </table:table-cell>
          <table:table-cell table:style-name="ce62" office:value-type="float" office:value="49" calcext:value-type="float">
            <text:p>0049</text:p>
          </table:table-cell>
          <table:table-cell table:style-name="ce68" office:value-type="string" calcext:value-type="string">
            <text:p>Ficha 2018934/reserva 747533</text:p>
          </table:table-cell>
          <table:table-cell table:style-name="ce3" table:number-columns-repeated="2"/>
          <table:table-cell table:style-name="ce89"/>
          <table:table-cell table:style-name="ce98" table:formula="of:=[.I40]-[.P40]" office:value-type="float" office:value="5000" calcext:value-type="float">
            <text:p>5.000,00 </text:p>
          </table:table-cell>
          <table:table-cell office:value-type="string" calcext:value-type="string">
            <text:p>Decreto 8132/18</text:p>
          </table:table-cell>
          <table:table-cell table:number-columns-repeated="1006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85287/2017-24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DESTINADA A AQUISIÇÃO DA IMAGEM DE IEMANJA.</text:p>
          </table:table-cell>
          <table:table-cell table:style-name="ce3" office:value-type="string" calcext:value-type="string">
            <text:p>IEMANJA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 office:value-type="string" calcext:value-type="string">
            <text:p>APROVADO</text:p>
          </table:table-cell>
          <table:table-cell table:style-name="ce16" office:value-type="float" office:value="741611" calcext:value-type="float">
            <text:p>741.611</text:p>
          </table:table-cell>
          <table:table-cell table:style-name="ce12" office:value-type="float" office:value="931" calcext:value-type="float">
            <text:p>931</text:p>
          </table:table-cell>
          <table:table-cell table:style-name="ce71" office:value-type="string" calcext:value-type="string">
            <text:p>Solicita desmembramento de modo a ficar 40 mil para custear a imagem em si e 10 mil para custear eventos.</text:p>
          </table:table-cell>
          <table:table-cell table:style-name="ce3" office:value-type="string" calcext:value-type="string">
            <text:p>Locação de som para festa de Iemanjá.</text:p>
          </table:table-cell>
          <table:table-cell table:style-name="ce3" office:value-type="string" calcext:value-type="string">
            <text:p>3850/2018-81</text:p>
          </table:table-cell>
          <table:table-cell table:style-name="ce89" office:value-type="float" office:value="7100" calcext:value-type="float">
            <text:p>7.100,00 </text:p>
          </table:table-cell>
          <table:table-cell table:style-name="ce98" table:formula="of:=[.I41]-[.P41]" office:value-type="float" office:value="42900" calcext:value-type="float">
            <text:p>42.900,00 </text:p>
          </table:table-cell>
          <table:table-cell table:number-columns-repeated="1007"/>
        </table:table-row>
        <table:table-row table:style-name="ro10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85288/17-97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SUBSIDIAR A FESTA DE IEMANJÁ.</text:p>
          </table:table-cell>
          <table:table-cell table:style-name="ce3" office:value-type="string" calcext:value-type="string">
            <text:p>IEMANJA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office:value-type="string" calcext:value-type="string">
            <text:p>APROVADO</text:p>
          </table:table-cell>
          <table:table-cell table:style-name="ce16" office:value-type="float" office:value="741476" calcext:value-type="float">
            <text:p>741.476</text:p>
          </table:table-cell>
          <table:table-cell table:style-name="ce12" office:value-type="float" office:value="614" calcext:value-type="float">
            <text:p>614</text:p>
          </table:table-cell>
          <table:table-cell table:style-name="ce68"/>
          <table:table-cell table:style-name="ce3" office:value-type="string" calcext:value-type="string">
            <text:p>Contratação de Grupo Raiz da África-Imemanjá(4.000)/ Contratação de Banda Afoxé Omo Korim(4.000)Contratação de GrupoSanto D'Casa(4.000), Contratação Grupo Afoxé Oba Alafin(4.000) Contratação Cantor Velaskes Brown (4.000)</text:p>
          </table:table-cell>
          <table:table-cell table:style-name="ce3" office:value-type="string" calcext:value-type="string">
            <text:p>11460/2018-10; 11452/2018-83;11455/2018-71;11451/2018-11; 11459/2018-22</text:p>
          </table:table-cell>
          <table:table-cell table:style-name="ce89" office:value-type="float" office:value="20000" calcext:value-type="float">
            <text:p>20.000,00 </text:p>
          </table:table-cell>
          <table:table-cell table:style-name="ce98" table:formula="of:=[.I42]-[.P42]" office:value-type="float" office:value="0" calcext:value-type="float">
            <text:p>- </text:p>
          </table:table-cell>
          <table:table-cell table:number-columns-repeated="1007"/>
        </table:table-row>
        <table:table-row table:style-name="ro11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85290/17-39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MANUTENÇÃO E AQUISIÇÃO DE MATERIAS PARA O POUPATEMPO.</text:p>
          </table:table-cell>
          <table:table-cell table:style-name="ce3" office:value-type="string" calcext:value-type="string">
            <text:p>POUPATEMP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1" office:value-type="float" office:value="740785" calcext:value-type="float">
            <text:p>740.785</text:p>
          </table:table-cell>
          <table:table-cell table:style-name="ce62" office:value-type="float" office:value="76" calcext:value-type="float">
            <text:p>0076</text:p>
          </table:table-cell>
          <table:table-cell table:style-name="ce70" office:value-type="string" calcext:value-type="string">
            <text:p>Reserva: 745758 – portaria 069 de 25/04 (bens permanentes)</text:p>
          </table:table-cell>
          <table:table-cell table:style-name="ce3" office:value-type="string" calcext:value-type="string">
            <text:p><text:s text:c="6"/></text:p>
          </table:table-cell>
          <table:table-cell table:style-name="ce3" office:value-type="string" calcext:value-type="string">
            <text:p><text:s text:c="946"/></text:p>
          </table:table-cell>
          <table:table-cell table:style-name="ce89"/>
          <table:table-cell table:style-name="ce98" table:formula="of:=[.I43]-[.P43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85291/17-00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SUBSIDIAR A AQUISIÇÃO, LOCAÇÃO DE MATERIAL PERMANENTE E CONSUMO.</text:p>
          </table:table-cell>
          <table:table-cell table:style-name="ce3" office:value-type="string" calcext:value-type="string">
            <text:p>SEGE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0783" calcext:value-type="float">
            <text:p>740.783</text:p>
          </table:table-cell>
          <table:table-cell table:style-name="ce62" office:value-type="float" office:value="76" calcext:value-type="float">
            <text:p>007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4]-[.P44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85294/17-90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SUBSIDIAR O INSTITUTO <text:span text:style-name="T3">QUERÔ.</text:span>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1334" calcext:value-type="float">
            <text:p>741.334</text:p>
          </table:table-cell>
          <table:table-cell table:style-name="ce62" office:value-type="float" office:value="656" calcext:value-type="float">
            <text:p>065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5]-[.P45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85295/17-52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AR ESPORTE.</text:p>
          </table:table-cell>
          <table:table-cell table:style-name="ce3" office:value-type="string" calcext:value-type="string">
            <text:p>ESPOR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70000" calcext:value-type="float">
            <text:p>70.000,00 </text:p>
          </table:table-cell>
          <table:table-cell table:style-name="ce31"/>
          <table:table-cell table:style-name="ce51" office:value-type="float" office:value="740948" calcext:value-type="float">
            <text:p>740.948</text:p>
          </table:table-cell>
          <table:table-cell table:style-name="ce62" office:value-type="float" office:value="636" calcext:value-type="float">
            <text:p>0636</text:p>
          </table:table-cell>
          <table:table-cell table:style-name="ce68"/>
          <table:table-cell table:style-name="ce3" office:value-type="string" calcext:value-type="string">
            <text:p>Campeonato de futebol veterano//monitores//monitores// tintas diversas// lâmpadas diversas</text:p>
          </table:table-cell>
          <table:table-cell table:style-name="ce3" office:value-type="string" calcext:value-type="string">
            <text:p>13.303//13325// 27832//34871// 34870 // 42502 // 42489 //58353//58364</text:p>
          </table:table-cell>
          <table:table-cell table:style-name="ce89" table:formula="of:=44100+7917+7889.2" office:value-type="float" office:value="59906.2" calcext:value-type="float">
            <text:p>59.906,20 </text:p>
          </table:table-cell>
          <table:table-cell table:style-name="ce98" table:formula="of:=[.I46]-[.P46]" office:value-type="float" office:value="10093.8" calcext:value-type="float">
            <text:p>10.093,80 </text:p>
          </table:table-cell>
          <table:table-cell table:number-columns-repeated="100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85297/17-88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0" office:value-type="string" calcext:value-type="string">
            <text:p>AQUISIÇÃO DE CAIAQUES, PRANCHAS DE STAND UP PADDLE, COLETES E OUTROS EQUIPAMENTOS DESTINADOS A REALIZAÇÃO DE AULAS PRÁTICAS NA ESCLA DE ESPORTES NAUTICAS, NA PONTA DA PRAIA.</text:p>
          </table:table-cell>
          <table:table-cell table:style-name="ce3" office:value-type="string" calcext:value-type="string">
            <text:p>AQUATICA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0991" calcext:value-type="float">
            <text:p>740.991</text:p>
          </table:table-cell>
          <table:table-cell table:style-name="ce62" office:value-type="float" office:value="639" calcext:value-type="float">
            <text:p>06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7]-[.P47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85304/2017-41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TAM-TAM</text:p>
          </table:table-cell>
          <table:table-cell table:style-name="ce3" office:value-type="string" calcext:value-type="string">
            <text:p>TAM-TAM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1" office:value-type="float" office:value="741479" calcext:value-type="float">
            <text:p>741.479</text:p>
          </table:table-cell>
          <table:table-cell table:style-name="ce62" office:value-type="float" office:value="334" calcext:value-type="float">
            <text:p>0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8]-[.P4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12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EQUIPAMENTOS, MOBILIÁRIOS E INSUMOS, BEM COMO CONTRATAÇÃO DE SERV. NECESSÁRIOS AO PERFEIRO FUNCIONAMENTO E MELHORIA NA ASSISTENCIA PRESTADA NAS UNIDADES DE SAUDE ESPECIALIZADA.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 table:number-columns-repeated="2"/>
          <table:table-cell table:style-name="ce68"/>
          <table:table-cell table:style-name="ce3" table:number-columns-repeated="2"/>
          <table:table-cell table:style-name="ce89"/>
          <table:table-cell table:style-name="ce98" table:formula="of:=[.I49]-[.P49]" office:value-type="float" office:value="0" calcext:value-type="float">
            <text:p>- </text:p>
          </table:table-cell>
          <table:table-cell table:number-columns-repeated="1007"/>
        </table:table-row>
        <table:table-row table:style-name="ro12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EQUIPAMENTOS, MOBILIÁRIOS E INSUMOS, BEM COMO CONTRATAÇÃO DE SERV. NECESSÁRIOS AO PERFEIRO FUNCIONAMENTO E MELHORIA NA ASSISTENCIA PRESTADA NAS UNIDADES DE SAUDE ESPECIALIZADA.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 table:number-columns-repeated="2"/>
          <table:table-cell table:style-name="ce68"/>
          <table:table-cell table:style-name="ce3" table:number-columns-repeated="2"/>
          <table:table-cell table:style-name="ce89"/>
          <table:table-cell table:style-name="ce98" table:formula="of:=[.I50]-[.P50]" office:value-type="float" office:value="0" calcext:value-type="float">
            <text:p>- </text:p>
          </table:table-cell>
          <table:table-cell table:number-columns-repeated="1007"/>
        </table:table-row>
        <table:table-row table:style-name="ro12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EQUIPAMENTOS, MOBILIÁRIOS E INSUMOS, BEM COMO CONTRATAÇÃO DE SERV. NECESSÁRIOS AO PERFEIRO FUNCIONAMENTO E MELHORIA NA ASSISTENCIA PRESTADA NAS UNIDADES DE SAUDE ESPECIALIZADA.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 table:number-columns-repeated="2"/>
          <table:table-cell table:style-name="ce68"/>
          <table:table-cell table:style-name="ce3" table:number-columns-repeated="2"/>
          <table:table-cell table:style-name="ce89"/>
          <table:table-cell table:style-name="ce98" table:formula="of:=[.I51]-[.P51]" office:value-type="float" office:value="0" calcext:value-type="float">
            <text:p>- </text:p>
          </table:table-cell>
          <table:table-cell table:number-columns-repeated="1007"/>
        </table:table-row>
        <table:table-row table:style-name="ro1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85314/2017-03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REALIZAÇÃO DE CIRURGIAS DE CATARATA - META 30</text:p>
          </table:table-cell>
          <table:table-cell table:style-name="ce3" office:value-type="string" calcext:value-type="string">
            <text:p>SM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0" calcext:value-type="float">
            <text:p>300.000,00 </text:p>
          </table:table-cell>
          <table:table-cell table:style-name="ce31"/>
          <table:table-cell table:style-name="ce50" office:value-type="float" office:value="741518" calcext:value-type="float">
            <text:p>741.518</text:p>
          </table:table-cell>
          <table:table-cell table:style-name="ce62" office:value-type="float" office:value="307" calcext:value-type="float">
            <text:p>0307</text:p>
          </table:table-cell>
          <table:table-cell table:style-name="ce68"/>
          <table:table-cell table:style-name="ce79" office:value-type="string" calcext:value-type="string">
            <text:p>47 CIRURGIAS/prestador Bolsan 100.000/prestador Bolsan 100.000, Procedimentos Oftomológicos</text:p>
          </table:table-cell>
          <table:table-cell table:style-name="ce87" office:value-type="string" calcext:value-type="string">
            <text:p>27212/29223/37635/45998/18; 50860/2018-60</text:p>
          </table:table-cell>
          <table:table-cell table:style-name="ce89" office:value-type="float" office:value="286913.84" calcext:value-type="float">
            <text:p>286.913,84 </text:p>
          </table:table-cell>
          <table:table-cell table:style-name="ce98" table:formula="of:=[.I52]-[.P52]" office:value-type="float" office:value="13086.16" calcext:value-type="float">
            <text:p>13.086,16 </text:p>
          </table:table-cell>
          <table:table-cell table:number-columns-repeated="1007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85316/17-2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MOTOLÂNCIA PARA O SAMU.</text:p>
          </table:table-cell>
          <table:table-cell table:style-name="ce3" office:value-type="string" calcext:value-type="string">
            <text:p>SAMU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0" office:value-type="float" office:value="741532" calcext:value-type="float">
            <text:p>741.532</text:p>
          </table:table-cell>
          <table:table-cell table:style-name="ce62" office:value-type="float" office:value="339" calcext:value-type="float">
            <text:p>03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3]-[.P53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85319/17-19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ORGANIZAÇÃO DO NOVEMBRO AZUL PARA PREVENÇÃO AO CÂNCER DE PRÓSTATA.</text:p>
          </table:table-cell>
          <table:table-cell table:style-name="ce3" office:value-type="string" calcext:value-type="string">
            <text:p>CAMPANH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0" office:value-type="float" office:value="741535" calcext:value-type="float">
            <text:p>741.535</text:p>
          </table:table-cell>
          <table:table-cell table:style-name="ce62" office:value-type="float" office:value="248" calcext:value-type="float">
            <text:p>024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]-[.P54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85321/17-6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ORGANIZAÇÃO DA SEMANA DE MOBILIZAÇÃO PRO-SAUDE DA POPULAÇÃO NEGRA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0" office:value-type="float" office:value="741537" calcext:value-type="float">
            <text:p>741.537</text:p>
          </table:table-cell>
          <table:table-cell table:style-name="ce62" office:value-type="float" office:value="248" calcext:value-type="float">
            <text:p>024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]-[.P55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85326/17-84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ÃO DE EQUIPAMENTOS PERMANENTES PARA AS COZINHAS DO ENSINO INFANTI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500" calcext:value-type="float">
            <text:p>17.500,00 </text:p>
          </table:table-cell>
          <table:table-cell table:style-name="ce31"/>
          <table:table-cell table:style-name="ce50" office:value-type="float" office:value="740723" calcext:value-type="float">
            <text:p>740.723</text:p>
          </table:table-cell>
          <table:table-cell table:style-name="ce62" office:value-type="float" office:value="173" calcext:value-type="float">
            <text:p>0173</text:p>
          </table:table-cell>
          <table:table-cell table:style-name="ce68"/>
          <table:table-cell table:style-name="ce3" office:value-type="string" calcext:value-type="string">
            <text:p>Geladeiras e freezers escolas</text:p>
          </table:table-cell>
          <table:table-cell table:style-name="ce3" office:value-type="string" calcext:value-type="string">
            <text:p>42038/2018-99</text:p>
          </table:table-cell>
          <table:table-cell table:style-name="ce89" office:value-type="float" office:value="20540" calcext:value-type="float">
            <text:p>20.540,00 </text:p>
          </table:table-cell>
          <table:table-cell table:style-name="ce98" table:formula="of:=[.I56]-[.P56]" office:value-type="float" office:value="-3040" calcext:value-type="float">
            <text:p>3.040,00 </text:p>
          </table:table-cell>
          <table:table-cell table:number-columns-repeated="1007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85330/2017-5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ÃO DE EQUIPAMENTOS PARA AS COZINHAS DO ENSINO FUNDAMENTA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500" calcext:value-type="float">
            <text:p>17.500,00 </text:p>
          </table:table-cell>
          <table:table-cell table:style-name="ce31"/>
          <table:table-cell table:style-name="ce12" office:value-type="float" office:value="740622" calcext:value-type="float">
            <text:p>740622</text:p>
          </table:table-cell>
          <table:table-cell table:style-name="ce62" office:value-type="float" office:value="128" calcext:value-type="float">
            <text:p>012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7]-[.P57]" office:value-type="float" office:value="17500" calcext:value-type="float">
            <text:p>17.5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85334/17-1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ROJETO DE COMBATE AS DROGAS, VOLTADO AO ENSINO FUNDAMENTAL - CICLO II.</text:p>
          </table:table-cell>
          <table:table-cell table:style-name="ce3" office:value-type="string" calcext:value-type="string">
            <text:p>CAMPANHA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1000" calcext:value-type="float">
            <text:p>11.000,00 </text:p>
          </table:table-cell>
          <table:table-cell table:style-name="ce31"/>
          <table:table-cell table:style-name="ce53" office:value-type="float" office:value="742839" calcext:value-type="float">
            <text:p>742.839</text:p>
          </table:table-cell>
          <table:table-cell table:style-name="ce31" office:value-type="float" office:value="113" calcext:value-type="float">
            <text:p>11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8]-[.P58]" office:value-type="float" office:value="11000" calcext:value-type="float">
            <text:p>11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85337/17-09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ÃO DE MATERIAIS PARA ADEQUAÇÃO DA REDE ELÉTRICA DA UME LOURDES ORTIZ VISANDO A INSTALAÇÃO DE ARES-CONDICIONADO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59]-[.P59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85342/17-3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ASAMENTO COMUNITARIO</text:p>
          </table:table-cell>
          <table:table-cell table:style-name="ce3" office:value-type="string" calcext:value-type="string">
            <text:p>CASA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60]-[.P60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85345/17-29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ÇÕES E EVENTOS LIGADOS ÀS POLÍTICAS DE INCLUSÃO DA PESSOA COM DEFICIÊNCIA.</text:p>
          </table:table-cell>
          <table:table-cell table:style-name="ce3" office:value-type="string" calcext:value-type="string">
            <text:p>DEFICIENCI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 office:value-type="float" office:value="741666" calcext:value-type="float">
            <text:p>741.666</text:p>
          </table:table-cell>
          <table:table-cell table:style-name="ce68" office:value-type="float" office:value="934" calcext:value-type="float">
            <text:p>934</text:p>
          </table:table-cell>
          <table:table-cell table:style-name="ce3" office:value-type="string" calcext:value-type="string">
            <text:p>RPA praia acessivel/idem (parcial)//terceiros praia acessível (parcial)</text:p>
          </table:table-cell>
          <table:table-cell table:style-name="ce3" office:value-type="string" calcext:value-type="string">
            <text:p>11709//27163// 34198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61]-[.P61]" office:value-type="float" office:value="0" calcext:value-type="float">
            <text:p>- </text:p>
          </table:table-cell>
          <table:table-cell table:number-columns-repeated="1007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85447/17-07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AR O FESTIVAL DE CAPOEIRA.</text:p>
          </table:table-cell>
          <table:table-cell table:style-name="ce3" office:value-type="string" calcext:value-type="string">
            <text:p>CAPOEIR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3"/>
          <table:table-cell table:style-name="ce68" office:value-type="float" office:value="933" calcext:value-type="float">
            <text:p>933</text:p>
          </table:table-cell>
          <table:table-cell table:style-name="ce3" office:value-type="string" calcext:value-type="string">
            <text:p>festival de capoeira</text:p>
          </table:table-cell>
          <table:table-cell table:style-name="ce3" office:value-type="string" calcext:value-type="string">
            <text:p>33981/18-38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62]-[.P62]" office:value-type="float" office:value="0" calcext:value-type="float">
            <text:p>- </text:p>
          </table:table-cell>
          <table:table-cell table:number-columns-repeated="100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PARA AQUISIÇÃO DE SAPATILHA, VESTUÁRIO E INSUMOS NECESSÁRIOS AS ATIVIDADES DE DANÇA E BALLET DESENVOLVIDAS NO CENTRO TURISTICO, CULTURAL E ESPORTIVO DA VILA CRIATIVA DA VILA PROGRESSO.</text:p>
          </table:table-cell>
          <table:table-cell table:style-name="ce3" office:value-type="string" calcext:value-type="string">
            <text:p>VL.CRIATIV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 table:number-columns-repeated="2"/>
          <table:table-cell table:style-name="ce68"/>
          <table:table-cell table:style-name="ce3" table:number-columns-repeated="2"/>
          <table:table-cell table:style-name="ce89"/>
          <table:table-cell table:style-name="ce98" table:formula="of:=[.I63]-[.P63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85453/2017-00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AR AS POLÍTICAS DE IGUALDADE RACIAL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69" calcext:value-type="float">
            <text:p>741.669</text:p>
          </table:table-cell>
          <table:table-cell table:style-name="ce31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Contratação de banheiro quimico IEMANJA./Medalhas</text:p>
          </table:table-cell>
          <table:table-cell table:style-name="ce3" office:value-type="string" calcext:value-type="string">
            <text:p>5302/19873</text:p>
          </table:table-cell>
          <table:table-cell table:style-name="ce89" office:value-type="float" office:value="2290" calcext:value-type="float">
            <text:p>2.290,00 </text:p>
          </table:table-cell>
          <table:table-cell table:style-name="ce98" table:formula="of:=[.I64]-[.P64]" office:value-type="float" office:value="2710" calcext:value-type="float">
            <text:p>2.710,00 </text:p>
          </table:table-cell>
          <table:table-cell table:number-columns-repeated="100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ÇÕES NECESSÁRIAS AO DESENVOLVIMENTO DAS ATIVIDADES DO DEALE.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54" table:number-columns-repeated="2"/>
          <table:table-cell table:style-name="ce68"/>
          <table:table-cell table:style-name="ce3" table:number-columns-repeated="2"/>
          <table:table-cell table:style-name="ce89"/>
          <table:table-cell table:style-name="ce98" table:formula="of:=[.I65]-[.P65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85490/2017-28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AQUISIÇÃO DE FRALDAS GERIÁTRICAS.</text:p>
          </table:table-cell>
          <table:table-cell table:style-name="ce3" office:value-type="string" calcext:value-type="string">
            <text:p>FRALD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413" calcext:value-type="float">
            <text:p>743.413</text:p>
          </table:table-cell>
          <table:table-cell table:style-name="ce31" office:value-type="float" office:value="40" calcext:value-type="float">
            <text:p>40</text:p>
          </table:table-cell>
          <table:table-cell table:style-name="ce3" office:value-type="string" calcext:value-type="string">
            <text:p>de fraldas <text:s/>para compras mat. Diversos</text:p>
          </table:table-cell>
          <table:table-cell table:style-name="ce3" table:number-columns-repeated="2"/>
          <table:table-cell table:style-name="ce89"/>
          <table:table-cell table:style-name="ce98" table:formula="of:=[.I66]-[.P6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85496/2017-12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AQUISIÇÃO DE CADEIRAS DE RODAS.</text:p>
          </table:table-cell>
          <table:table-cell table:style-name="ce3" office:value-type="string" calcext:value-type="string">
            <text:p>CADEIRA DE ROD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414" calcext:value-type="float">
            <text:p>743.414</text:p>
          </table:table-cell>
          <table:table-cell table:style-name="ce31" office:value-type="float" office:value="40" calcext:value-type="float">
            <text:p>40</text:p>
          </table:table-cell>
          <table:table-cell table:style-name="ce3" office:value-type="string" calcext:value-type="string">
            <text:p>de cadeiras de rodas <text:s/>para compras mat. Diversos</text:p>
          </table:table-cell>
          <table:table-cell table:style-name="ce3" table:number-columns-repeated="2"/>
          <table:table-cell table:style-name="ce89"/>
          <table:table-cell table:style-name="ce98" table:formula="of:=[.I67]-[.P6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14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85498/17-30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PRODUÇÃO DE MURAIS ARTÍSTICOS.</text:p>
          </table:table-cell>
          <table:table-cell table:style-name="ce3" office:value-type="string" calcext:value-type="string">
            <text:p>GRAFITI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68]-[.P68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85633/17-83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A REALIZAÇÃO DE EVENTOS DO DIA DO HIP HOP.</text:p>
          </table:table-cell>
          <table:table-cell table:style-name="ce3" office:value-type="string" calcext:value-type="string">
            <text:p>HIP HOP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3"/>
          <table:table-cell table:style-name="ce68"/>
          <table:table-cell table:style-name="ce3" office:value-type="string" calcext:value-type="string">
            <text:p>TURNETABLES/ASS.ARTISTAS</text:p>
          </table:table-cell>
          <table:table-cell table:style-name="ce3" office:value-type="string" calcext:value-type="string">
            <text:p>26957/26963/26967</text:p>
          </table:table-cell>
          <table:table-cell table:style-name="ce89" office:value-type="float" office:value="15000" calcext:value-type="float">
            <text:p>15.000,00 </text:p>
          </table:table-cell>
          <table:table-cell table:style-name="ce98" table:formula="of:=[.I69]-[.P69]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85635/17-17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ÇÃO DE ATIVIDADES FOLCLÓRICAS, CULTURAIS E GASTRONÔMICAS EM HOMENAGEM AO DIA DE PORTUGAL, CAMÕES E DA COMUNIDADE PORTUGUESA.</text:p>
          </table:table-cell>
          <table:table-cell table:style-name="ce3" office:value-type="string" calcext:value-type="string">
            <text:p>DIA PORTUG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3"/>
          <table:table-cell table:style-name="ce68" office:value-type="string" calcext:value-type="string">
            <text:p>DE SETUR P/SECULT</text:p>
          </table:table-cell>
          <table:table-cell table:style-name="ce80" office:value-type="string" calcext:value-type="string">
            <text:p>POTENZA SOM E LUZ//NELSON FURTADO -SANITÁRIOS//FPP GERADOR E PAINEL DE LED</text:p>
          </table:table-cell>
          <table:table-cell table:style-name="ce80" office:value-type="string" calcext:value-type="string">
            <text:p>38316//38717//38318</text:p>
          </table:table-cell>
          <table:table-cell table:style-name="ce89" office:value-type="float" office:value="21920" calcext:value-type="float">
            <text:p>21.920,00 </text:p>
          </table:table-cell>
          <table:table-cell table:style-name="ce98" table:formula="of:=[.I70]-[.P70]" office:value-type="float" office:value="-1920" calcext:value-type="float">
            <text:p>1.92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85637/17-34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FOMENTAR A REALIZAÇÃO DE EVENTOS DE AUTOMÓVEIS ANTIGOS DE SANTOS.</text:p>
          </table:table-cell>
          <table:table-cell table:style-name="ce3" office:value-type="string" calcext:value-type="string">
            <text:p>AUTOMOVEIS ANTIG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71]-[.P7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85640/17-49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OBRAS DE MANUTENÇÃO, AMPLIAÇÃO E IMPLANTAÇÃO DE ESPAÇOS PARA IDOSOS NAS PRAÇAS.</text:p>
          </table:table-cell>
          <table:table-cell table:style-name="ce3" office:value-type="string" calcext:value-type="string">
            <text:p>IDOS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72]-[.P72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85643/17-37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OBRAS DE REFORMA <text:s/>E AMPLIAÇÃO DAS ESCADARIAS DE ACESSO AOS MORROS.</text:p>
          </table:table-cell>
          <table:table-cell table:style-name="ce3" office:value-type="string" calcext:value-type="string">
            <text:p>ESCADARI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73]-[.P7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15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85646/17-25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EVENTOS ESPORTIVOS - CAMPEONATO SANTISTA DE FUTEBOL DE VETERENOS.</text:p>
          </table:table-cell>
          <table:table-cell table:style-name="ce3" office:value-type="string" calcext:value-type="string">
            <text:p>FUTEBO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 table:number-columns-repeated="3"/>
          <table:table-cell table:style-name="ce68"/>
          <table:table-cell table:style-name="ce3" office:value-type="string" calcext:value-type="string">
            <text:p>Campeonato de Santista de Futebol Veterano CATEGORIA 50+ e 60+</text:p>
          </table:table-cell>
          <table:table-cell table:style-name="ce3" office:value-type="string" calcext:value-type="string">
            <text:p>10560/7.800; 11025/1.400; 11028/7.800; 11762/6.000; 11024/7.800; 11038/1.400; 11035/7.800</text:p>
          </table:table-cell>
          <table:table-cell table:style-name="ce89" office:value-type="float" office:value="40000" calcext:value-type="float">
            <text:p>40.000,00 </text:p>
          </table:table-cell>
          <table:table-cell table:style-name="ce98" table:formula="of:=[.I74]-[.P74]" office:value-type="float" office:value="0" calcext:value-type="float">
            <text:p>- </text:p>
          </table:table-cell>
          <table:table-cell table:style-name="ce100" office:value-type="string" calcext:value-type="string">
            <text:p>FAMS-AI em 18/04</text:p>
          </table:table-cell>
          <table:table-cell table:number-columns-repeated="1006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85649/17-13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AQUSIÇÃO DE BICICLETAS E ACESSÓRIOS PARA GCM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0921" calcext:value-type="float">
            <text:p>740.921</text:p>
          </table:table-cell>
          <table:table-cell table:style-name="ce63" office:value-type="string" calcext:value-type="string">
            <text:p>074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75]-[.P75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85653/2017-9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PT</text:p>
          </table:table-cell>
          <table:table-cell table:style-name="ce21" office:value-type="string" calcext:value-type="string">
            <text:p>REALIZAÇÃO DE EVENTOS DE STARTUPS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76]-[.P76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85655/2017-16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AQUISIÇÃO DE EQUIPAMENTOS E MOBILIÁRIOS PARA A COORD. DE MEDICINA DO TRABALH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380.95" calcext:value-type="float">
            <text:p>5.380,95 </text:p>
          </table:table-cell>
          <table:table-cell table:style-name="ce31"/>
          <table:table-cell table:style-name="ce53" office:value-type="float" office:value="740791" calcext:value-type="float">
            <text:p>740.791</text:p>
          </table:table-cell>
          <table:table-cell table:style-name="ce63" office:value-type="string" calcext:value-type="string">
            <text:p>007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77]-[.P77]" office:value-type="float" office:value="5380.95" calcext:value-type="float">
            <text:p>5.380,95 </text:p>
          </table:table-cell>
          <table:table-cell table:number-columns-repeated="1007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85659/2017-77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COMPRA DE MEDICAÇÃO E INSUMOS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5000" calcext:value-type="float">
            <text:p>75.000,00 </text:p>
          </table:table-cell>
          <table:table-cell table:style-name="ce31"/>
          <table:table-cell table:style-name="ce53" office:value-type="float" office:value="741253" calcext:value-type="float">
            <text:p>741.253</text:p>
          </table:table-cell>
          <table:table-cell table:style-name="ce63" office:value-type="string" calcext:value-type="string">
            <text:p>0689</text:p>
          </table:table-cell>
          <table:table-cell table:style-name="ce68"/>
          <table:table-cell table:style-name="ce3" office:value-type="string" calcext:value-type="string">
            <text:p>Medicamentos veterinários; Esgotamamento de fossas Unidade Nª Senhora de Fátima; limpeza fossa CODEVIDA</text:p>
          </table:table-cell>
          <table:table-cell table:style-name="ce3" office:value-type="string" calcext:value-type="string">
            <text:p>38928/17-51; 46288/2018-06; 41055/18-72</text:p>
          </table:table-cell>
          <table:table-cell table:style-name="ce89" table:formula="of:=21909.86+2960" office:value-type="float" office:value="24869.86" calcext:value-type="float">
            <text:p>24.869,86 </text:p>
          </table:table-cell>
          <table:table-cell table:style-name="ce98" table:formula="of:=[.I78]-[.P78]" office:value-type="float" office:value="50130.14" calcext:value-type="float">
            <text:p>50.130,14 </text:p>
          </table:table-cell>
          <table:table-cell table:number-columns-repeated="1007"/>
        </table:table-row>
        <table:table-row table:style-name="ro6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85662/2017-81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COHAB</text:p>
          </table:table-cell>
          <table:table-cell table:style-name="ce21" office:value-type="string" calcext:value-type="string">
            <text:p>AQUSIÇÃO DE UM DRONE PARA AUXILIAR NAS FISCALIZAÇÕ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0800" calcext:value-type="float">
            <text:p>740.800</text:p>
          </table:table-cell>
          <table:table-cell table:style-name="ce63" office:value-type="string" calcext:value-type="string">
            <text:p>060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79]-[.P79]" office:value-type="float" office:value="6000" calcext:value-type="float">
            <text:p>6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85666/2017-32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QUISIÇÃO DE AR-CONDICIONADO PARA O INSTITUTO HISTÓRICO E GEOGRÁFICO DE SANT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329" calcext:value-type="float">
            <text:p>741.329</text:p>
          </table:table-cell>
          <table:table-cell table:style-name="ce63" office:value-type="string" calcext:value-type="string">
            <text:p>065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80]-[.P80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85668/2017-68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CONTRATAÇÃO DE SERVIÇOS DE PINTURA DAS UNIDADES DO ORQUIDÁRIO.</text:p>
          </table:table-cell>
          <table:table-cell table:style-name="ce3" office:value-type="string" calcext:value-type="string">
            <text:p>SERVIC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255" calcext:value-type="float">
            <text:p>741.255</text:p>
          </table:table-cell>
          <table:table-cell table:style-name="ce63" office:value-type="string" calcext:value-type="string">
            <text:p>069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81]-[.P81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85682/2017-99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UP-RCH</text:p>
          </table:table-cell>
          <table:table-cell table:style-name="ce21" office:value-type="string" calcext:value-type="string">
            <text:p>PARA A COMPRA DE MATERIAIS A FIM DE ATENDER A MANUTENÇÃO E REFORMA DA VILA DO TEATR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073" calcext:value-type="float">
            <text:p>741.073</text:p>
          </table:table-cell>
          <table:table-cell table:style-name="ce63" office:value-type="string" calcext:value-type="string">
            <text:p>077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82]-[.P8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EQUIPAMENTOS E MOBILIARIOS PARA O SEADOMI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 table:number-columns-repeated="2"/>
          <table:table-cell table:style-name="ce68"/>
          <table:table-cell table:style-name="ce3" table:number-columns-repeated="2"/>
          <table:table-cell table:style-name="ce89"/>
          <table:table-cell table:style-name="ce98" table:formula="of:=[.I83]-[.P83]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85690/2017-17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EQUIPAMENTOS, MOBILIÁRIOS, INSUMOS E CONTRATAÇÃO DE SERVIÇOS PARA A TELEASSISTENCIA EMERGENCIAL RESIDENCIAL 24H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0" calcext:value-type="float">
            <text:p>150.000,00 </text:p>
          </table:table-cell>
          <table:table-cell table:style-name="ce31"/>
          <table:table-cell table:style-name="ce53" office:value-type="float" office:value="741538" calcext:value-type="float">
            <text:p>741.538</text:p>
          </table:table-cell>
          <table:table-cell table:style-name="ce31" office:value-type="float" office:value="358" calcext:value-type="float">
            <text:p>358</text:p>
          </table:table-cell>
          <table:table-cell table:style-name="ce68"/>
          <table:table-cell table:style-name="ce3" office:value-type="string" calcext:value-type="string">
            <text:p>Programa TELEVIDA / camas hospitalares complexo ZN</text:p>
          </table:table-cell>
          <table:table-cell table:style-name="ce3" office:value-type="string" calcext:value-type="string">
            <text:p>40798/2014-38 57419/18-36</text:p>
          </table:table-cell>
          <table:table-cell table:style-name="ce89" table:formula="of:=74710+13920" office:value-type="float" office:value="88630" calcext:value-type="float">
            <text:p>88.630,00 </text:p>
          </table:table-cell>
          <table:table-cell table:style-name="ce98" table:formula="of:=[.I84]-[.P84]" office:value-type="float" office:value="61370" calcext:value-type="float">
            <text:p>61.370,00 </text:p>
          </table:table-cell>
          <table:table-cell table:number-columns-repeated="1007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85692/2017-42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ÇÃO DE MATERIAL DE CONSUMO E SERVIÇOS PARA MANUTENÇÃO DO PROGRAMA PRAIA ACESSÍVEL.</text:p>
          </table:table-cell>
          <table:table-cell table:style-name="ce3" office:value-type="string" calcext:value-type="string">
            <text:p>DEFICIENCIA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18" calcext:value-type="float">
            <text:p>741.618</text:p>
          </table:table-cell>
          <table:table-cell table:style-name="ce63" office:value-type="string" calcext:value-type="string">
            <text:p>0931</text:p>
          </table:table-cell>
          <table:table-cell table:style-name="ce68"/>
          <table:table-cell table:style-name="ce3" office:value-type="string" calcext:value-type="string">
            <text:p>rpA praia acessivel (parcial)</text:p>
          </table:table-cell>
          <table:table-cell table:style-name="ce3" office:value-type="float" office:value="27163" calcext:value-type="float">
            <text:p>27163</text:p>
          </table:table-cell>
          <table:table-cell table:style-name="ce89" office:value-type="float" office:value="2015" calcext:value-type="float">
            <text:p>2.015,00 </text:p>
          </table:table-cell>
          <table:table-cell table:style-name="ce98" table:formula="of:=[.I85]-[.P85]" office:value-type="float" office:value="7985" calcext:value-type="float">
            <text:p>7.985,00 </text:p>
          </table:table-cell>
          <table:table-cell table:number-columns-repeated="100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85697/2017-66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SUBSIDIAR O EVENTO FESTIVAL DO ROCK SANTISTA.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41" calcext:value-type="float">
            <text:p>741.341</text:p>
          </table:table-cell>
          <table:table-cell table:style-name="ce63" office:value-type="string" calcext:value-type="string">
            <text:p>0657</text:p>
          </table:table-cell>
          <table:table-cell table:style-name="ce68"/>
          <table:table-cell table:style-name="ce3" office:value-type="string" calcext:value-type="string">
            <text:p>Associação dos artistas</text:p>
          </table:table-cell>
          <table:table-cell table:style-name="ce3" office:value-type="float" office:value="46544" calcext:value-type="float">
            <text:p>46544</text:p>
          </table:table-cell>
          <table:table-cell table:style-name="ce89" office:value-type="float" office:value="7500" calcext:value-type="float">
            <text:p>7.500,00 </text:p>
          </table:table-cell>
          <table:table-cell table:style-name="ce98" table:formula="of:=[.I86]-[.P86]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85700/17-79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EVENTO FESTIVAL JAZZ E BOSSA NOVA.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office:value-type="string" calcext:value-type="string">
            <text:p>APROVADA</text:p>
          </table:table-cell>
          <table:table-cell table:style-name="ce53" office:value-type="float" office:value="741342" calcext:value-type="float">
            <text:p>741.342</text:p>
          </table:table-cell>
          <table:table-cell table:style-name="ce53" office:value-type="float" office:value="657" calcext:value-type="float">
            <text:p>657</text:p>
          </table:table-cell>
          <table:table-cell table:style-name="ce68"/>
          <table:table-cell table:style-name="ce3" office:value-type="string" calcext:value-type="string">
            <office:annotation draw:style-name="gr1" draw:text-style-name="P2" svg:width="69.32mm" svg:height="20.64mm" svg:x="436.77mm" svg:y="1191.59mm" draw:caption-point-x="4.66mm" draw:caption-point-y="27.18mm">
              <dc:date>2018-06-22T00:00:00</dc:date>
              <text:p text:style-name="P1"><text:span text:style-name="T1">Contratações de serviços artisticos e apresentações musicais para o Festival Rio Santos Bossa Fest 2016 - 60 anos da Bossa Nova.</text:span></text:p>
            </office:annotation>
            <text:p>Festival Rio-Santos Bossa/ASS.ARTISTA</text:p>
          </table:table-cell>
          <table:table-cell table:style-name="ce3" office:value-type="string" calcext:value-type="string">
            <text:p>6448/27173</text:p>
          </table:table-cell>
          <table:table-cell table:style-name="ce89" office:value-type="float" office:value="20000" calcext:value-type="float">
            <text:p>20.000,00 </text:p>
          </table:table-cell>
          <table:table-cell table:style-name="ce98" table:formula="of:=[.I87]-[.P87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85702/2017-02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CURSO DE FORMAÇÃO DE ESCRITORES.</text:p>
          </table:table-cell>
          <table:table-cell table:style-name="ce3" office:value-type="string" calcext:value-type="string">
            <text:p>ESCRITORE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272" calcext:value-type="float">
            <text:p>741.272</text:p>
          </table:table-cell>
          <table:table-cell table:style-name="ce63" office:value-type="string" calcext:value-type="string">
            <text:p>0652</text:p>
          </table:table-cell>
          <table:table-cell table:style-name="ce68"/>
          <table:table-cell table:style-name="ce3" office:value-type="string" calcext:value-type="string">
            <text:p>RECRIAR-SE CAPACITAÇÃO</text:p>
          </table:table-cell>
          <table:table-cell table:style-name="ce3" office:value-type="float" office:value="34552" calcext:value-type="float">
            <text:p>34552</text:p>
          </table:table-cell>
          <table:table-cell table:style-name="ce89" office:value-type="float" office:value="7990" calcext:value-type="float">
            <text:p>7.990,00 </text:p>
          </table:table-cell>
          <table:table-cell table:style-name="ce98" table:formula="of:=[.I88]-[.P88]" office:value-type="float" office:value="2010" calcext:value-type="float">
            <text:p>2.010,00 </text:p>
          </table:table-cell>
          <table:table-cell table:number-columns-repeated="1007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85703/2017-67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EVENTO SANTOS FILME FEST.</text:p>
          </table:table-cell>
          <table:table-cell table:style-name="ce3" office:value-type="string" calcext:value-type="string">
            <text:p>FILME FES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343" calcext:value-type="float">
            <text:p>741.343</text:p>
          </table:table-cell>
          <table:table-cell table:style-name="ce63" office:value-type="string" calcext:value-type="string">
            <text:p>0657</text:p>
          </table:table-cell>
          <table:table-cell table:style-name="ce68"/>
          <table:table-cell table:style-name="ce3" office:value-type="string" calcext:value-type="string">
            <text:p>3º Santos Film Fest</text:p>
          </table:table-cell>
          <table:table-cell table:style-name="ce3" office:value-type="string" calcext:value-type="string">
            <text:p>56440/2018-97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89]-[.P89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85705/17-92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TERIAL PERMANENTE PARA A UME DINO BUEN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90]-[.P90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85708/17-81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ÃO DE TERRA ADUBADA PARA A UME LOBO VIANA.</text:p>
          </table:table-cell>
          <table:table-cell table:style-name="ce3" office:value-type="string" calcext:value-type="string">
            <text:p>UM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Aquisição de terra adubada</text:p>
          </table:table-cell>
          <table:table-cell table:style-name="ce3" office:value-type="string" calcext:value-type="string">
            <text:p>52867/2018-80</text:p>
          </table:table-cell>
          <table:table-cell table:style-name="ce89" office:value-type="float" office:value="1999.92" calcext:value-type="float">
            <text:p>1.999,92 </text:p>
          </table:table-cell>
          <table:table-cell table:style-name="ce98" table:formula="of:=[.I91]-[.P91]" office:value-type="float" office:value="0.0799999999999272" calcext:value-type="float">
            <text:p>0,08 </text:p>
          </table:table-cell>
          <table:table-cell table:number-columns-repeated="100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85714/17-83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PISO EMBORRACHADO PARA PLAYGROUND DA UME MAGALI ALONSO.</text:p>
          </table:table-cell>
          <table:table-cell table:style-name="ce3" office:value-type="string" calcext:value-type="string">
            <text:p>PLAYGROUND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3000" calcext:value-type="float">
            <text:p>33.000,00 </text:p>
          </table:table-cell>
          <table:table-cell table:style-name="ce31" table:number-columns-repeated="2"/>
          <table:table-cell table:style-name="ce53"/>
          <table:table-cell table:style-name="ce68" office:value-type="string" calcext:value-type="string">
            <text:p>piso emborrachado/grama natural</text:p>
          </table:table-cell>
          <table:table-cell table:style-name="ce3" table:number-columns-repeated="2"/>
          <table:table-cell table:style-name="ce89"/>
          <table:table-cell table:style-name="ce98" table:formula="of:=[.I92]-[.P92]" office:value-type="float" office:value="33000" calcext:value-type="float">
            <text:p>33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85720/2017-86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AQUISICAO DE MATERIAS ESPORTIVOS EM GERAL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994" calcext:value-type="float">
            <text:p>740.994</text:p>
          </table:table-cell>
          <table:table-cell table:style-name="ce63" office:value-type="string" calcext:value-type="string">
            <text:p>0639</text:p>
          </table:table-cell>
          <table:table-cell table:style-name="ce68" office:value-type="string" calcext:value-type="string">
            <text:p>Ficha 2018655 // reserva 747532</text:p>
          </table:table-cell>
          <table:table-cell table:style-name="ce3" table:number-columns-repeated="2"/>
          <table:table-cell table:style-name="ce89"/>
          <table:table-cell table:style-name="ce98" table:formula="of:=[.I93]-[.P93]" office:value-type="float" office:value="20000" calcext:value-type="float">
            <text:p>20.000,00 </text:p>
          </table:table-cell>
          <table:table-cell office:value-type="string" calcext:value-type="string">
            <text:p>decreto8132/18</text:p>
          </table:table-cell>
          <table:table-cell table:number-columns-repeated="100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85724/17-37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O PROJETO TAM TAM.</text:p>
          </table:table-cell>
          <table:table-cell table:style-name="ce3" office:value-type="string" calcext:value-type="string">
            <text:p>TAM-TAM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445" calcext:value-type="float">
            <text:p>741.445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94]-[.P94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SERVICOS DE REFORMA DA PRACA GUADALAJARA</text:p>
          </table:table-cell>
          <table:table-cell table:style-name="ce3" office:value-type="string" calcext:value-type="string">
            <text:p>SERVIC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95]-[.P95]" office:value-type="float" office:value="0" calcext:value-type="float">
            <text:p>- </text:p>
          </table:table-cell>
          <table:table-cell table:number-columns-repeated="1007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85730/2017-30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O EVENTO FESTIVAL GEEK.</text:p>
          </table:table-cell>
          <table:table-cell table:style-name="ce3" office:value-type="string" calcext:value-type="string">
            <text:p>GEEK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506" calcext:value-type="float">
            <text:p>741.506</text:p>
          </table:table-cell>
          <table:table-cell table:style-name="ce63" office:value-type="string" calcext:value-type="string">
            <text:p>0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96]-[.P96]" office:value-type="float" office:value="20000" calcext:value-type="float">
            <text:p>20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85731/2017-01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O PROJETO DE MUSICA AUTORAL (MAIS)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509" calcext:value-type="float">
            <text:p>741.509</text:p>
          </table:table-cell>
          <table:table-cell table:style-name="ce63" office:value-type="string" calcext:value-type="string">
            <text:p>0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97]-[.P97]" office:value-type="float" office:value="15000" calcext:value-type="float">
            <text:p>15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85732/2017-65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IS PARA AMNUTENCAO DAS UNIDADES DE SAUDE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400" calcext:value-type="float">
            <text:p>741.400</text:p>
          </table:table-cell>
          <table:table-cell table:style-name="ce53" office:value-type="float" office:value="219" calcext:value-type="float">
            <text:p>219</text:p>
          </table:table-cell>
          <table:table-cell table:style-name="ce68"/>
          <table:table-cell table:style-name="ce3" office:value-type="string" calcext:value-type="string">
            <text:p>Lâmpadas</text:p>
          </table:table-cell>
          <table:table-cell table:style-name="ce3" office:value-type="string" calcext:value-type="string">
            <text:p>22868/2018-56</text:p>
          </table:table-cell>
          <table:table-cell table:style-name="ce89" office:value-type="float" office:value="49986.6" calcext:value-type="float">
            <text:p>49.986,60 </text:p>
          </table:table-cell>
          <table:table-cell table:style-name="ce98" table:formula="of:=[.I98]-[.P98]" office:value-type="float" office:value="13.4000000000015" calcext:value-type="float">
            <text:p>13,40 </text:p>
          </table:table-cell>
          <table:table-cell office:value-type="string" calcext:value-type="string">
            <text:p>FAMS-AI em 15/05</text:p>
          </table:table-cell>
          <table:table-cell table:number-columns-repeated="1006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85734/2017-91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REALIZACAO DE PESQUISAS COM USUARIOS DA SAUDE MENTAL BUSCANDO IDENTIFICAR O PERFIL E O CONTEXTO DE ETNIA NEGRA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542" calcext:value-type="float">
            <text:p>741.542</text:p>
          </table:table-cell>
          <table:table-cell table:style-name="ce53" office:value-type="float" office:value="349" calcext:value-type="float">
            <text:p>349</text:p>
          </table:table-cell>
          <table:table-cell table:style-name="ce70" office:value-type="string" calcext:value-type="string">
            <text:p>Utilizar na Associação Franco Rotelli - “A cor da Loucura”</text:p>
          </table:table-cell>
          <table:table-cell table:style-name="ce3" table:number-columns-repeated="2"/>
          <table:table-cell table:style-name="ce89"/>
          <table:table-cell table:style-name="ce98" table:formula="of:=[.I99]-[.P99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85735/17-53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PARA AQUISICAO DE PARACICLOS VIA CONVENIO DA CET.</text:p>
          </table:table-cell>
          <table:table-cell table:style-name="ce3" office:value-type="string" calcext:value-type="string">
            <text:p>CE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380.95" calcext:value-type="float">
            <text:p>30.380,95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00]-[.P100]" office:value-type="float" office:value="30380.95" calcext:value-type="float">
            <text:p>30.380,95 </text:p>
          </table:table-cell>
          <table:table-cell table:number-columns-repeated="1007"/>
        </table:table-row>
        <table:table-row table:style-name="ro6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85739/2017-12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DRONE E APARELHO DE NEBULIZACAO E DATASHOW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3000" calcext:value-type="float">
            <text:p>23.000,00 </text:p>
          </table:table-cell>
          <table:table-cell table:style-name="ce31"/>
          <table:table-cell table:style-name="ce53" office:value-type="float" office:value="741689" calcext:value-type="float">
            <text:p>741.689</text:p>
          </table:table-cell>
          <table:table-cell table:style-name="ce53" office:value-type="float" office:value="404" calcext:value-type="float">
            <text:p>404</text:p>
          </table:table-cell>
          <table:table-cell table:style-name="ce68"/>
          <table:table-cell table:style-name="ce3" office:value-type="string" calcext:value-type="string">
            <text:p>Compra de projetor P/SECOVE</text:p>
          </table:table-cell>
          <table:table-cell table:style-name="ce3" office:value-type="string" calcext:value-type="string">
            <text:p>50438/2018-22</text:p>
          </table:table-cell>
          <table:table-cell table:style-name="ce89" office:value-type="float" office:value="1736.86" calcext:value-type="float">
            <text:p>1.736,86 </text:p>
          </table:table-cell>
          <table:table-cell table:style-name="ce98" table:formula="of:=[.I101]-[.P101]" office:value-type="float" office:value="21263.14" calcext:value-type="float">
            <text:p>21.263,14 </text:p>
          </table:table-cell>
          <table:table-cell table:number-columns-repeated="100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85740/2017-93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O ADOTE UM ATLETA DA MODALIDADE BASQUETE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0" calcext:value-type="float">
            <text:p>8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02]-[.P102]" office:value-type="float" office:value="80000" calcext:value-type="float">
            <text:p>8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85742/2017-19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O ADOTE UM ATLETA DA MODADALIDADE ATLETISM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03]-[.P103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85743/2017-81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O ADOTE UM ATLETA ESPORTISTAS QUE DEFENDEM O MUNICIPI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4000" calcext:value-type="float">
            <text:p>54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04]-[.P104]" office:value-type="float" office:value="54000" calcext:value-type="float">
            <text:p>54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85744/17-44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O PROJETO <text:span text:style-name="T3">QUERO.</text:span>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05]-[.P10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85746/17-70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CAO DE APARELHO DE AR CONDICIONADO E BRINQUEDOTECA PARA DESENVOLVIMENTO DO PROGRAMA CIDADANIA EM ACA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06]-[.P106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85752/17-72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APOIO A EVENTOS ESPORTIVOS NO MUNICIPIO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3190" calcext:value-type="float">
            <text:p>33.19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Kit numeração//faixas informativas//água mineral//camisetas//água mineral</text:p>
          </table:table-cell>
          <table:table-cell table:style-name="ce83" office:value-type="string" calcext:value-type="string">
            <text:p>26294//27300//27324//27373//35210</text:p>
          </table:table-cell>
          <table:table-cell table:style-name="ce89" office:value-type="float" office:value="33190" calcext:value-type="float">
            <text:p>33.190,00 </text:p>
          </table:table-cell>
          <table:table-cell table:style-name="ce98" table:formula="of:=[.I107]-[.P107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85753/17-35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CONTEMPLAR A REMUNERACAO DE MONITORES ESPORTIVOS.</text:p>
          </table:table-cell>
          <table:table-cell table:style-name="ce3" office:value-type="string" calcext:value-type="string">
            <text:p>RP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60000" calcext:value-type="float">
            <text:p>160.000,00 </text:p>
          </table:table-cell>
          <table:table-cell table:style-name="ce31" table:number-columns-repeated="2"/>
          <table:table-cell table:style-name="ce53" office:value-type="float" office:value="638" calcext:value-type="float">
            <text:p>638</text:p>
          </table:table-cell>
          <table:table-cell table:style-name="ce68"/>
          <table:table-cell table:style-name="ce3" office:value-type="string" calcext:value-type="string">
            <text:p>Termo de Fomento <text:span text:style-name="T4">(181.200,00); </text:span><text:span text:style-name="T5">Monitor esportivo; Monitores esportivos</text:span></text:p>
          </table:table-cell>
          <table:table-cell table:style-name="ce3" office:value-type="string" calcext:value-type="string">
            <text:p>18791; 25430;27833;27829;27830</text:p>
          </table:table-cell>
          <table:table-cell table:style-name="ce89" office:value-type="float" office:value="160000" calcext:value-type="float">
            <text:p>160.000,00 </text:p>
          </table:table-cell>
          <table:table-cell table:style-name="ce98" table:formula="of:=[.I108]-[.P108]" office:value-type="float" office:value="0" calcext:value-type="float">
            <text:p>- </text:p>
          </table:table-cell>
          <table:table-cell table:number-columns-repeated="1007"/>
        </table:table-row>
        <table:table-row table:style-name="ro10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85755/17-61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100.000 – equipamentos/20.000 – consumo/10.000 -jurídica</text:p>
          </table:table-cell>
          <table:table-cell table:style-name="ce3" office:value-type="string" calcext:value-type="string">
            <text:p>TREINA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30000" calcext:value-type="float">
            <text:p>130.000,00 </text:p>
          </table:table-cell>
          <table:table-cell table:style-name="ce31"/>
          <table:table-cell table:style-name="ce53" office:value-type="float" office:value="741404" calcext:value-type="float">
            <text:p>741.404</text:p>
          </table:table-cell>
          <table:table-cell table:style-name="ce53" office:value-type="float" office:value="221" calcext:value-type="float">
            <text:p>221</text:p>
          </table:table-cell>
          <table:table-cell table:style-name="ce70" office:value-type="string" calcext:value-type="string">
            <text:p>valor desmembrado c/autorização do vereador</text:p>
          </table:table-cell>
          <table:table-cell table:style-name="ce3" office:value-type="string" calcext:value-type="string">
            <text:p>Aquisição de TVs para treinamento da COFORM-SMS; Compra de notebook; móveis escrit.; cadeiras</text:p>
          </table:table-cell>
          <table:table-cell table:style-name="ce3" office:value-type="string" calcext:value-type="string">
            <text:p>52831/2018-32(6343,65); 52715/2018-31(13.326); 55199/18-61 (1.028); 55191/18 (2289,88); 55209/18-12 (1324,70)</text:p>
          </table:table-cell>
          <table:table-cell table:style-name="ce89" table:formula="of:=6343.65+13326+1028+2289.88+1324.7" office:value-type="float" office:value="24312.23" calcext:value-type="float">
            <text:p>24.312,23 </text:p>
          </table:table-cell>
          <table:table-cell table:style-name="ce98" table:formula="of:=[.I109]-[.P109]" office:value-type="float" office:value="105687.77" calcext:value-type="float">
            <text:p>105.687,77 </text:p>
          </table:table-cell>
          <table:table-cell table:number-columns-repeated="100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85756/2017-23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AR O PROGRAMA DE POLITICA NACIONAL DE SAUDE DA POPULACAO NEGRA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41" calcext:value-type="float">
            <text:p>741.541</text:p>
          </table:table-cell>
          <table:table-cell table:style-name="ce53" office:value-type="float" office:value="349" calcext:value-type="float">
            <text:p>34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0]-[.P110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85757/2017-96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AR O PROJETO <text:span text:style-name="T3">GAPA.</text:span>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447" calcext:value-type="float">
            <text:p>741.447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GAPA</text:p>
          </table:table-cell>
          <table:table-cell table:style-name="ce3" office:value-type="string" calcext:value-type="string">
            <text:p>800/2018</text:p>
          </table:table-cell>
          <table:table-cell table:style-name="ce89" office:value-type="float" office:value="30000" calcext:value-type="float">
            <text:p>30.000,00 </text:p>
          </table:table-cell>
          <table:table-cell table:style-name="ce98" table:formula="of:=[.I111]-[.P111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86428/17-90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AR AS ACOES PARA CONSCIENTIZACAO DO SETEMBRO VERDE DOACAO DE ORGAOS E TECIDOS.</text:p>
          </table:table-cell>
          <table:table-cell table:style-name="ce3"/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409" calcext:value-type="float">
            <text:p>741.409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2]-[.P112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86432/17-67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ONTEMPLAS CAMPANHAS PREVENTIVAS A SAUDE ATRAVES DE EDUCADORES FISICOS.</text:p>
          </table:table-cell>
          <table:table-cell table:style-name="ce3" office:value-type="string" calcext:value-type="string">
            <text:p>CAMPANH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4000" calcext:value-type="float">
            <text:p>54.000,00 </text:p>
          </table:table-cell>
          <table:table-cell table:style-name="ce31"/>
          <table:table-cell table:style-name="ce53" office:value-type="float" office:value="741402" calcext:value-type="float">
            <text:p>741.402</text:p>
          </table:table-cell>
          <table:table-cell table:style-name="ce53" office:value-type="float" office:value="220" calcext:value-type="float">
            <text:p>22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3]-[.P113]" office:value-type="float" office:value="54000" calcext:value-type="float">
            <text:p>54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86442/17-11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AR O PROJETO HAORA, SOBREVIVENTES DO CANCER DE MAM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3000" calcext:value-type="float">
            <text:p>53.000,00 </text:p>
          </table:table-cell>
          <table:table-cell table:style-name="ce31"/>
          <table:table-cell table:style-name="ce53" office:value-type="float" office:value="741412" calcext:value-type="float">
            <text:p>741.412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4]-[.P114]" office:value-type="float" office:value="53000" calcext:value-type="float">
            <text:p>53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86444/17-46</text:p>
          </table:table-cell>
          <table:table-cell table:style-name="ce3" office:value-type="string" calcext:value-type="string">
            <text:p>RUI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ONTEMPLAR MELHORIAS NA GARAGEM DA SM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40190.95" calcext:value-type="float">
            <text:p>40.190,95 </text:p>
          </table:table-cell>
          <table:table-cell table:style-name="ce31"/>
          <table:table-cell table:style-name="ce53" office:value-type="float" office:value="741415" calcext:value-type="float">
            <text:p>741.415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5]-[.P115]" office:value-type="float" office:value="40190.95" calcext:value-type="float">
            <text:p>40.190,95 </text:p>
          </table:table-cell>
          <table:table-cell table:number-columns-repeated="100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86449/17-60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AQUISICAO DE CAIAQUES, PRANCAS DE STAND UP PADLE, COLETES E OUTROS EQUIPAMENTOS DESTINADOS A REALIZACAO DE AULAS PRATICAS NA ESCOLA DE ESPORTES NAUTICOS NA PONTA DA PRAIA.</text:p>
          </table:table-cell>
          <table:table-cell table:style-name="ce3" office:value-type="string" calcext:value-type="string">
            <text:p>AQUATIC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995" calcext:value-type="float">
            <text:p>740.995</text:p>
          </table:table-cell>
          <table:table-cell table:style-name="ce53" office:value-type="float" office:value="639" calcext:value-type="float">
            <text:p>6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6]-[.P11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86451/17-10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PARA ATENDER AS DEMANDAS DA SEMES.</text:p>
          </table:table-cell>
          <table:table-cell table:style-name="ce3" office:value-type="string" calcext:value-type="string">
            <text:p>ESPOR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996" calcext:value-type="float">
            <text:p>740.996</text:p>
          </table:table-cell>
          <table:table-cell table:style-name="ce53" office:value-type="float" office:value="639" calcext:value-type="float">
            <text:p>6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7]-[.P117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86457/17-98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AS APRESENTACOES DA BANDA CARLOS GOME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371" calcext:value-type="float">
            <text:p>741.371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18]-[.P118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86473/217-44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AR ACOES DA COORDENADORIA DE PROMOCAO DE IGUALDADE RACIAL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84" calcext:value-type="float">
            <text:p>741.684</text:p>
          </table:table-cell>
          <table:table-cell table:style-name="ce53" office:value-type="float" office:value="938" calcext:value-type="float">
            <text:p>938</text:p>
          </table:table-cell>
          <table:table-cell table:style-name="ce68"/>
          <table:table-cell table:style-name="ce3" office:value-type="string" calcext:value-type="string">
            <text:p>Placas De aço Dandara dos Palmares//(?)//RMS promoções (Santa Sara Kali)//PRESTAÇÃO DE SERVIÇOS</text:p>
          </table:table-cell>
          <table:table-cell table:style-name="ce3" office:value-type="string" calcext:value-type="string">
            <text:p>12107/; 20943(294,00)// <text:s/>31002//30992</text:p>
          </table:table-cell>
          <table:table-cell table:style-name="ce89" office:value-type="float" office:value="6434" calcext:value-type="float">
            <text:p>6.434,00 </text:p>
          </table:table-cell>
          <table:table-cell table:style-name="ce98" table:formula="of:=[.I119]-[.P119]" office:value-type="float" office:value="3566" calcext:value-type="float">
            <text:p>3.566,00 </text:p>
          </table:table-cell>
          <table:table-cell table:number-columns-repeated="1007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86480/17-18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O PROJETO PRETUME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344" calcext:value-type="float">
            <text:p>741.344</text:p>
          </table:table-cell>
          <table:table-cell table:style-name="ce53" office:value-type="float" office:value="657" calcext:value-type="float">
            <text:p>657</text:p>
          </table:table-cell>
          <table:table-cell table:style-name="ce68"/>
          <table:table-cell table:style-name="ce3" office:value-type="string" calcext:value-type="string">
            <text:p>Apresentação teatral PRETUme</text:p>
          </table:table-cell>
          <table:table-cell table:style-name="ce3" office:value-type="string" calcext:value-type="string">
            <text:p>55401/2018-08</text:p>
          </table:table-cell>
          <table:table-cell table:style-name="ce89" office:value-type="float" office:value="3500" calcext:value-type="float">
            <text:p>3.500,00 </text:p>
          </table:table-cell>
          <table:table-cell table:style-name="ce98" table:formula="of:=[.I120]-[.P120]" office:value-type="float" office:value="36500" calcext:value-type="float">
            <text:p>36.5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86483/2017-06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CUSTEIO DA FUNDACAO PRO ESPORTE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21]-[.P121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86486/2017-96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CAMPEONATOS VETERANOS FEMININOS DE JUDO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22]-[.P122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86490/2017-63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O MERCADO DO PEIXE.</text:p>
          </table:table-cell>
          <table:table-cell table:style-name="ce3" office:value-type="string" calcext:value-type="string">
            <text:p>SERVIC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4027" calcext:value-type="float">
            <text:p>744.027</text:p>
          </table:table-cell>
          <table:table-cell table:style-name="ce53" office:value-type="float" office:value="765" calcext:value-type="float">
            <text:p>765</text:p>
          </table:table-cell>
          <table:table-cell table:style-name="ce68" office:value-type="string" calcext:value-type="string">
            <text:p>Portaria 034 de 28/2/18</text:p>
          </table:table-cell>
          <table:table-cell table:style-name="ce3" office:value-type="string" calcext:value-type="string">
            <text:p>Manutenção dos toldos</text:p>
          </table:table-cell>
          <table:table-cell table:style-name="ce3" office:value-type="string" calcext:value-type="string">
            <text:p>87522/16-11</text:p>
          </table:table-cell>
          <table:table-cell table:style-name="ce89" office:value-type="float" office:value="15000" calcext:value-type="float">
            <text:p>15.000,00 </text:p>
          </table:table-cell>
          <table:table-cell table:style-name="ce98" table:formula="of:=[.I123]-[.P123]" office:value-type="float" office:value="0" calcext:value-type="float">
            <text:p>- </text:p>
          </table:table-cell>
          <table:table-cell office:value-type="string" calcext:value-type="string">
            <text:p>FAMS-AI em 28/05</text:p>
          </table:table-cell>
          <table:table-cell table:number-columns-repeated="1006"/>
        </table:table-row>
        <table:table-row table:style-name="ro6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86493/2017-5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QUISIÇÃO E MANUTENÇÃO DE EQUIPAMENTOS PARA PODA DE ARVOR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4031" calcext:value-type="float">
            <text:p>744.031</text:p>
          </table:table-cell>
          <table:table-cell table:style-name="ce53" office:value-type="float" office:value="786" calcext:value-type="float">
            <text:p>786</text:p>
          </table:table-cell>
          <table:table-cell table:style-name="ce68" office:value-type="string" calcext:value-type="string">
            <text:p>Portaria 034 de 28/02/18</text:p>
          </table:table-cell>
          <table:table-cell table:style-name="ce3" office:value-type="string" calcext:value-type="string">
            <text:p>Aquisição de roçadeira // motoserra e roçadeira</text:p>
          </table:table-cell>
          <table:table-cell table:style-name="ce3" office:value-type="string" calcext:value-type="string">
            <text:p>25122 // 22381</text:p>
          </table:table-cell>
          <table:table-cell table:style-name="ce89" table:formula="of:=5400+4460" office:value-type="float" office:value="9860" calcext:value-type="float">
            <text:p>9.860,00 </text:p>
          </table:table-cell>
          <table:table-cell table:style-name="ce98" table:formula="of:=[.I124]-[.P124]" office:value-type="float" office:value="140" calcext:value-type="float">
            <text:p>140,00 </text:p>
          </table:table-cell>
          <table:table-cell office:value-type="string" calcext:value-type="string">
            <text:p>FAMS-AI em 127/06/18</text:p>
          </table:table-cell>
          <table:table-cell table:number-columns-repeated="1006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86497/2017-1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REFORMA E MANUTENCAO DA PRACA ANDRE FREIRE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960" calcext:value-type="float">
            <text:p>740.960</text:p>
          </table:table-cell>
          <table:table-cell table:style-name="ce53" office:value-type="float" office:value="758" calcext:value-type="float">
            <text:p>7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25]-[.P125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86498/2017-75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SUBSIDIAR O CADOJ</text:p>
          </table:table-cell>
          <table:table-cell table:style-name="ce3" office:value-type="string" calcext:value-type="string">
            <text:p>CADOJ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46" calcext:value-type="float">
            <text:p>741.646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26]-[.P12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86434/2017-92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O PROJETO CIDADANIA EM ACAO</text:p>
          </table:table-cell>
          <table:table-cell table:style-name="ce3" office:value-type="string" calcext:value-type="string">
            <text:p>CADOJ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35" calcext:value-type="float">
            <text:p>741.635</text:p>
          </table:table-cell>
          <table:table-cell table:style-name="ce53" office:value-type="float" office:value="933" calcext:value-type="float">
            <text:p>933</text:p>
          </table:table-cell>
          <table:table-cell table:style-name="ce68"/>
          <table:table-cell table:style-name="ce3" office:value-type="string" calcext:value-type="string">
            <text:p>aluguel de brinquedos Cidadania em Ação 14/04 e 28/04; aluguel de brinquedos </text:p>
          </table:table-cell>
          <table:table-cell table:style-name="ce3" office:value-type="string" calcext:value-type="string">
            <text:p>22504/18-47</text:p>
          </table:table-cell>
          <table:table-cell table:style-name="ce89" table:formula="of:=7900+2100" office:value-type="float" office:value="10000" calcext:value-type="float">
            <text:p>10.000,00 </text:p>
          </table:table-cell>
          <table:table-cell table:style-name="ce98" table:formula="of:=[.I127]-[.P127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86502/2017-4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POIO AO DEALE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5" office:value-type="float" office:value="741647" calcext:value-type="float">
            <text:p>741.647</text:p>
          </table:table-cell>
          <table:table-cell table:style-name="ce55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frente de trabalho + curso</text:p>
          </table:table-cell>
          <table:table-cell table:style-name="ce3" office:value-type="string" calcext:value-type="string">
            <text:p>126519 / 49627/2018-06</text:p>
          </table:table-cell>
          <table:table-cell table:style-name="ce89" table:formula="of:=8000+899" office:value-type="float" office:value="8899" calcext:value-type="float">
            <text:p>8.899,00 </text:p>
          </table:table-cell>
          <table:table-cell table:style-name="ce98" table:formula="of:=[.I128]-[.P128]" office:value-type="float" office:value="1101" calcext:value-type="float">
            <text:p>1.101,00 </text:p>
          </table:table-cell>
          <table:table-cell table:number-columns-repeated="1007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8659/2017-90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O CONSELHO DA MULHER.</text:p>
          </table:table-cell>
          <table:table-cell table:style-name="ce3" office:value-type="string" calcext:value-type="string">
            <text:p>MULHE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886" calcext:value-type="float">
            <text:p>740.886</text:p>
          </table:table-cell>
          <table:table-cell table:style-name="ce53" office:value-type="float" office:value="31" calcext:value-type="float">
            <text:p>3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29]-[.P129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86511/2017-3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GPM</text:p>
          </table:table-cell>
          <table:table-cell table:style-name="ce21" office:value-type="string" calcext:value-type="string">
            <text:p>MANUTECAO DOS CONSELHOS TUTELARES</text:p>
          </table:table-cell>
          <table:table-cell table:style-name="ce3" office:value-type="string" calcext:value-type="string">
            <text:p>CONSELHO TUTELA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890" calcext:value-type="float">
            <text:p>740.890</text:p>
          </table:table-cell>
          <table:table-cell table:style-name="ce64" office:value-type="string" calcext:value-type="string">
            <text:p>0032</text:p>
          </table:table-cell>
          <table:table-cell table:style-name="ce70" office:value-type="string" calcext:value-type="string">
            <text:p>nova reserva: 745.291 (11/04)</text:p>
          </table:table-cell>
          <table:table-cell table:style-name="ce3" office:value-type="string" calcext:value-type="string">
            <text:p>licença de windows</text:p>
          </table:table-cell>
          <table:table-cell table:style-name="ce3" office:value-type="string" calcext:value-type="string">
            <text:p>54928/18-42</text:p>
          </table:table-cell>
          <table:table-cell table:style-name="ce89" office:value-type="float" office:value="460" calcext:value-type="float">
            <text:p>460,00 </text:p>
          </table:table-cell>
          <table:table-cell table:style-name="ce98" table:formula="of:=[.I130]-[.P130]" office:value-type="float" office:value="9540" calcext:value-type="float">
            <text:p>9.54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86516/2017-55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AQUARIO MUNICIPAL</text:p>
          </table:table-cell>
          <table:table-cell table:style-name="ce3" office:value-type="string" calcext:value-type="string">
            <text:p>AQUARI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258" calcext:value-type="float">
            <text:p>741.258</text:p>
          </table:table-cell>
          <table:table-cell table:style-name="ce53" office:value-type="float" office:value="720" calcext:value-type="float">
            <text:p>72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31]-[.P131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86569/17-1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FORMA DA UME OSWALDO JUSTO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32]-[.P13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86570/17-09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FORMA DA UME ANDRADAS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33]-[.P13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86574/17-5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FORMA DA UME 28 DE FEVEREIRO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34]-[.P134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86575/2017-14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CUSTEIO DA SESEG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0915" calcext:value-type="float">
            <text:p>740.915</text:p>
          </table:table-cell>
          <table:table-cell table:style-name="ce53" office:value-type="float" office:value="741" calcext:value-type="float">
            <text:p>74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35]-[.P135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86576/17-87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MANUTENCAO DO SISTEMA SAMU/REGULACAO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522" calcext:value-type="float">
            <text:p>741.522</text:p>
          </table:table-cell>
          <table:table-cell table:style-name="ce53" office:value-type="float" office:value="339" calcext:value-type="float">
            <text:p>339</text:p>
          </table:table-cell>
          <table:table-cell table:style-name="ce68"/>
          <table:table-cell table:style-name="ce3" office:value-type="string" calcext:value-type="string">
            <text:p>Aquisição de cadeiras fixas e giratorias.| reforma do setor administrativo do SAMU</text:p>
          </table:table-cell>
          <table:table-cell table:style-name="ce3" office:value-type="string" calcext:value-type="string">
            <text:p>20006/18 - 87287/17-03</text:p>
          </table:table-cell>
          <table:table-cell table:style-name="ce89" office:value-type="float" office:value="47316.58" calcext:value-type="float">
            <text:p>47.316,58 </text:p>
          </table:table-cell>
          <table:table-cell table:style-name="ce98" table:formula="of:=[.I136]-[.P136]" office:value-type="float" office:value="2683.42" calcext:value-type="float">
            <text:p>2.683,42 </text:p>
          </table:table-cell>
          <table:table-cell table:number-columns-repeated="100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86579/2017-75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FORMA E MANUTENCAO DA UME PROF. IVETA MESQUITA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803" calcext:value-type="float">
            <text:p>743.803</text:p>
          </table:table-cell>
          <table:table-cell table:style-name="ce53" office:value-type="float" office:value="85" calcext:value-type="float">
            <text:p>8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37]-[.P13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16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86580/2017-54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FESTIVAL CENAS TEATRAIS 2018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5000" calcext:value-type="float">
            <text:p>35.000,00 </text:p>
          </table:table-cell>
          <table:table-cell table:style-name="ce31"/>
          <table:table-cell table:style-name="ce53" office:value-type="float" office:value="741373" calcext:value-type="float">
            <text:p>741.373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80" office:value-type="string" calcext:value-type="string">
            <text:p>CONFECÇÃO DE MATERIAL 22º FESCETE//SERVIÇOS GRÁFICOS//LOCAÇÃO DE MATERIAL//quiloa//ass.artistas// serviços gráficos// teatral”além mar”</text:p>
          </table:table-cell>
          <table:table-cell table:style-name="ce71" office:value-type="string" calcext:value-type="string">
            <text:p>35384//35396//35391//36194//36189//36865//44215</text:p>
          </table:table-cell>
          <table:table-cell table:style-name="ce89" table:formula="of:=34546+454" office:value-type="float" office:value="35000" calcext:value-type="float">
            <text:p>35.000,00 </text:p>
          </table:table-cell>
          <table:table-cell table:style-name="ce98" table:formula="of:=[.I138]-[.P138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86583/2017-42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FOMENTO AO FESTIVAL TARRAFAS LITERARIAS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561" calcext:value-type="float">
            <text:p>741.561</text:p>
          </table:table-cell>
          <table:table-cell table:style-name="ce53" office:value-type="float" office:value="620" calcext:value-type="float">
            <text:p>620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139]-[.P139]" office:value-type="float" office:value="30000" calcext:value-type="float">
            <text:p>30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6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86585/2017-78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PUBLICAÇÕES NA REVISTA GUAIAO COM FOCO NA DIVULGACAO DA CULTRUA CAICARA.</text:p>
          </table:table-cell>
          <table:table-cell table:style-name="ce3" office:value-type="string" calcext:value-type="string">
            <text:p>CAICAR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376" calcext:value-type="float">
            <text:p>741.376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0]-[.P140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86587/2017-01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INSTITUTO <text:span text:style-name="T3">QUERO.</text:span>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1377" calcext:value-type="float">
            <text:p>741.377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1]-[.P141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86588/2017-66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BANDA FAMILIA DO BEM - BANDAS E FANFARR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378" calcext:value-type="float">
            <text:p>741.378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2]-[.P142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86590/2017-16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FORMA DA VL DO TEATRO, OCUPACAO LOCALIZADA NA ESQUINA DA RUA VISCONDE DO EMBARE COM A PRAÇA DOS ANDRAD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268" calcext:value-type="float">
            <text:p>741.268</text:p>
          </table:table-cell>
          <table:table-cell table:style-name="ce53" office:value-type="float" office:value="648" calcext:value-type="float">
            <text:p>64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3]-[.P143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86592/2017-33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REALIZACAO DO CURSO DE FORMACAO SOCIOCULTURAL DA ASSOCIACAO JOSE MARTI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2000" calcext:value-type="float">
            <text:p>32.000,00 </text:p>
          </table:table-cell>
          <table:table-cell table:style-name="ce31"/>
          <table:table-cell table:style-name="ce53" office:value-type="float" office:value="741379" calcext:value-type="float">
            <text:p>741.379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4]-[.P144]" office:value-type="float" office:value="32000" calcext:value-type="float">
            <text:p>32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86594/2017-69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E PROJETOS DA ESCOLA DE ARTES CENIC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20" calcext:value-type="float">
            <text:p>741.320</text:p>
          </table:table-cell>
          <table:table-cell table:style-name="ce53" office:value-type="float" office:value="655" calcext:value-type="float">
            <text:p>65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5]-[.P14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86597/2017-57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QUISICAO E MANUTENCAO DE EQUIPAMENTOS E INSTRUMENTOS DA ORQUESTRA SINFONICA MUNICIPA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324" calcext:value-type="float">
            <text:p>741.324</text:p>
          </table:table-cell>
          <table:table-cell table:style-name="ce53" office:value-type="float" office:value="655" calcext:value-type="float">
            <text:p>655</text:p>
          </table:table-cell>
          <table:table-cell table:style-name="ce68"/>
          <table:table-cell table:style-name="ce3" office:value-type="string" calcext:value-type="string">
            <text:p>MATERIAL P/ORQUESTRA (caixa ativa auto-falante); material para o coral municipal</text:p>
          </table:table-cell>
          <table:table-cell table:style-name="ce3" office:value-type="string" calcext:value-type="string">
            <text:p>31778; 56584/18-15</text:p>
          </table:table-cell>
          <table:table-cell table:style-name="ce89" table:formula="of:=4060+939.94" office:value-type="float" office:value="4999.94" calcext:value-type="float">
            <text:p>4.999,94 </text:p>
          </table:table-cell>
          <table:table-cell table:style-name="ce98" table:formula="of:=[.I146]-[.P146]" office:value-type="float" office:value="0.0600000000004002" calcext:value-type="float">
            <text:p>0,06 </text:p>
          </table:table-cell>
          <table:table-cell table:number-columns-repeated="1007"/>
        </table:table-row>
        <table:table-row table:style-name="ro6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86601/2017-22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AR A REALIZAÇÃO DO CURSO "O DIREITO NOSSO DE CADA DIA" VIA FORUM DA CIDADANI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5000" calcext:value-type="float">
            <text:p>35.000,00 </text:p>
          </table:table-cell>
          <table:table-cell table:style-name="ce31"/>
          <table:table-cell table:style-name="ce53" office:value-type="float" office:value="741649" calcext:value-type="float">
            <text:p>741.649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47]-[.P147]" office:value-type="float" office:value="35000" calcext:value-type="float">
            <text:p>3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86602/2017-95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ORGANIZACAO DA ESTRUTURA DO CORAL MUNICIPAL DE SANTOS.</text:p>
          </table:table-cell>
          <table:table-cell table:style-name="ce3" office:value-type="string" calcext:value-type="string">
            <text:p>COR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326" calcext:value-type="float">
            <text:p>741.326</text:p>
          </table:table-cell>
          <table:table-cell table:style-name="ce53" office:value-type="float" office:value="655" calcext:value-type="float">
            <text:p>655</text:p>
          </table:table-cell>
          <table:table-cell table:style-name="ce68"/>
          <table:table-cell table:style-name="ce3" office:value-type="string" calcext:value-type="string">
            <text:p>material para o coral municipal</text:p>
          </table:table-cell>
          <table:table-cell table:style-name="ce3" office:value-type="string" calcext:value-type="string">
            <text:p>56584/18-15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148]-[.P148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86604/2017-11(fams-ai)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REALIZACAO DA SEMANA CULTURAL CAICARA.</text:p>
          </table:table-cell>
          <table:table-cell table:style-name="ce3" office:value-type="string" calcext:value-type="string">
            <text:p>CAICAR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44"/>
          <table:table-cell table:style-name="ce56" office:value-type="float" office:value="741550" calcext:value-type="float">
            <text:p>741.550</text:p>
          </table:table-cell>
          <table:table-cell table:style-name="ce56" office:value-type="float" office:value="617" calcext:value-type="float">
            <text:p>617</text:p>
          </table:table-cell>
          <table:table-cell table:style-name="ce72" office:value-type="string" calcext:value-type="string">
            <text:p>PASSOU A SER EMENDA 503</text:p>
          </table:table-cell>
          <table:table-cell table:style-name="ce3" table:number-columns-repeated="2"/>
          <table:table-cell table:style-name="ce90"/>
          <table:table-cell table:style-name="ce98" table:formula="of:=[.I149]-[.P149]" office:value-type="float" office:value="40000" calcext:value-type="float">
            <text:p>40.000,00 </text:p>
          </table:table-cell>
          <table:table-cell table:style-name="ce103" table:number-columns-repeated="100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86606/2017-46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office:annotation draw:style-name="gr1" draw:text-style-name="P2" svg:width="38.1mm" svg:height="23.02mm" svg:x="131.31mm" svg:y="1899.14mm" draw:caption-point-x="-3.55mm" draw:caption-point-y="50.46mm">
              <dc:date>2018-06-22T00:00:00</dc:date>
              <text:p text:style-name="P1"><text:span text:style-name="T1">No texto da "no órgão" a vereador escreveu SEMES mas na "dotacao escreveu 20.10,, código da SECULT.</text:span></text:p>
            </office:annotation>
            <text:p>SECULT</text:p>
          </table:table-cell>
          <table:table-cell table:style-name="ce21" office:value-type="string" calcext:value-type="string">
            <text:p>REALIZACAO DA QUARTA EDICAO DA BICICLETADA CULTURAL.</text:p>
          </table:table-cell>
          <table:table-cell table:style-name="ce3" office:value-type="string" calcext:value-type="string">
            <text:p>CICLIS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10.47" calcext:value-type="float">
            <text:p>3.010,47 </text:p>
          </table:table-cell>
          <table:table-cell table:style-name="ce31"/>
          <table:table-cell table:style-name="ce53" office:value-type="float" office:value="741338" calcext:value-type="float">
            <text:p>741.338</text:p>
          </table:table-cell>
          <table:table-cell table:style-name="ce53" office:value-type="float" office:value="657" calcext:value-type="float">
            <text:p>65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50]-[.P150]" office:value-type="float" office:value="3010.47" calcext:value-type="float">
            <text:p>3.010,47 </text:p>
          </table:table-cell>
          <table:table-cell table:number-columns-repeated="100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86609/2017-34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O ADOTE UM ATLETA DA MODALIDADE ATLETISM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51]-[.P15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86610/2017-13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REFORMA E AMPLIACAO DA SEDE DA SOCIEDADE DE MELHORAMENTOS DA VL. PANTANAL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932" calcext:value-type="float">
            <text:p>740.932</text:p>
          </table:table-cell>
          <table:table-cell table:style-name="ce53" office:value-type="float" office:value="565" calcext:value-type="float">
            <text:p>56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52]-[.P152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86612/2017-49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INSTALACAO DE MAQUINARIO DE CAMARA FRIA NO ALBERQUE 24 HOR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9180" calcext:value-type="float">
            <text:p>9.180,00 </text:p>
          </table:table-cell>
          <table:table-cell table:style-name="ce31"/>
          <table:table-cell table:style-name="ce53" office:value-type="float" office:value="740934" calcext:value-type="float">
            <text:p>740.934</text:p>
          </table:table-cell>
          <table:table-cell table:style-name="ce53" office:value-type="float" office:value="565" calcext:value-type="float">
            <text:p>56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53]-[.P153]" office:value-type="float" office:value="9180" calcext:value-type="float">
            <text:p>9.18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86616/2017-08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REALIZAÇÃO DA SEMANA DO BASTA - CONTRA A VIOLENCIA AS MULHERES.</text:p>
          </table:table-cell>
          <table:table-cell table:style-name="ce3" office:value-type="string" calcext:value-type="string">
            <text:p>MULHE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595" calcext:value-type="float">
            <text:p>741.595</text:p>
          </table:table-cell>
          <table:table-cell table:style-name="ce53" office:value-type="float" office:value="926" calcext:value-type="float">
            <text:p>926</text:p>
          </table:table-cell>
          <table:table-cell table:style-name="ce68" office:value-type="string" calcext:value-type="string">
            <text:p>Mudou para ficha 931</text:p>
          </table:table-cell>
          <table:table-cell table:style-name="ce3" table:number-columns-repeated="2"/>
          <table:table-cell table:style-name="ce89"/>
          <table:table-cell table:style-name="ce98" table:formula="of:=[.I154]-[.P154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3" office:value-type="string" calcext:value-type="string">
            <text:p>86618/2017-25</text:p>
          </table:table-cell>
          <table:table-cell table:style-name="ce4" office:value-type="string" calcext:value-type="string">
            <text:p>TELMA</text:p>
          </table:table-cell>
          <table:table-cell table:style-name="ce4" office:value-type="string" calcext:value-type="string">
            <text:p>SEFIN</text:p>
          </table:table-cell>
          <table:table-cell table:style-name="ce4" office:value-type="string" calcext:value-type="string">
            <text:p>SERIC</text:p>
          </table:table-cell>
          <table:table-cell table:style-name="ce23" office:value-type="string" calcext:value-type="string">
            <text:p>FOMENTO A REALIZAÇÃO DA SEMANA DA DIVERSIDADE SEXUAL.</text:p>
          </table:table-cell>
          <table:table-cell table:style-name="ce4" office:value-type="string" calcext:value-type="string">
            <text:p>DIVERSIDADE SEXUAL</text:p>
          </table:table-cell>
          <table:table-cell table:style-name="ce4" office:value-type="string" calcext:value-type="string">
            <text:p>FAVORAVEL</text:p>
          </table:table-cell>
          <table:table-cell table:style-name="ce37" office:value-type="float" office:value="5000" calcext:value-type="float">
            <text:p>5.000,00 </text:p>
          </table:table-cell>
          <table:table-cell table:style-name="ce45"/>
          <table:table-cell table:style-name="ce57" office:value-type="float" office:value="741599" calcext:value-type="float">
            <text:p>741.599</text:p>
          </table:table-cell>
          <table:table-cell table:style-name="ce57" office:value-type="float" office:value="926" calcext:value-type="float">
            <text:p>926</text:p>
          </table:table-cell>
          <table:table-cell table:style-name="ce73" office:value-type="string" calcext:value-type="string">
            <text:p>Mudou para ficha 931</text:p>
          </table:table-cell>
          <table:table-cell table:style-name="ce4" office:value-type="string" calcext:value-type="string">
            <text:p>ADM. GAB. CONSUMO</text:p>
          </table:table-cell>
          <table:table-cell table:style-name="ce4"/>
          <table:table-cell table:style-name="ce91"/>
          <table:table-cell table:style-name="ce98" table:formula="of:=[.I155]-[.P155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86619/2017-98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SANTOS JAZZ FESTIVAL.</text:p>
          </table:table-cell>
          <table:table-cell table:style-name="ce3" office:value-type="string" calcext:value-type="string">
            <text:p>JAZZ FES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563" calcext:value-type="float">
            <text:p>741.563</text:p>
          </table:table-cell>
          <table:table-cell table:style-name="ce53" office:value-type="float" office:value="620" calcext:value-type="float">
            <text:p>620</text:p>
          </table:table-cell>
          <table:table-cell table:style-name="ce68" office:value-type="string" calcext:value-type="string">
            <text:p>DE SETUR P/SECULT</text:p>
          </table:table-cell>
          <table:table-cell table:style-name="ce3" office:value-type="string" calcext:value-type="string">
            <text:p>Mobiliário para 7º Santos Jazz Festival; Material Gráfico; Locação de equipamentos; Prestação de serviços 7º Santos Jazz Festival</text:p>
          </table:table-cell>
          <table:table-cell table:style-name="ce3" office:value-type="string" calcext:value-type="string">
            <text:p>48267; 48261; 48258; 49279/2018-13</text:p>
          </table:table-cell>
          <table:table-cell table:style-name="ce89" office:value-type="float" office:value="21365" calcext:value-type="float">
            <text:p>21.365,00 </text:p>
          </table:table-cell>
          <table:table-cell table:style-name="ce98" table:formula="of:=[.I156]-[.P156]" office:value-type="float" office:value="8635" calcext:value-type="float">
            <text:p>8.635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6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86622/2017-01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APOIO A PROCISSAO DE IEMANJA VIA ASSOC. BENEF. CULTURAL E RELIGIOSA ILE SABA OBA ARYRA.</text:p>
          </table:table-cell>
          <table:table-cell table:style-name="ce3" office:value-type="string" calcext:value-type="string">
            <text:p>IEMANJA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office:value-type="string" calcext:value-type="string">
            <text:p>APROVADA</text:p>
          </table:table-cell>
          <table:table-cell table:style-name="ce53" office:value-type="float" office:value="741560" calcext:value-type="float">
            <text:p>741.560</text:p>
          </table:table-cell>
          <table:table-cell table:style-name="ce53" office:value-type="float" office:value="617" calcext:value-type="float">
            <text:p>617</text:p>
          </table:table-cell>
          <table:table-cell table:style-name="ce68"/>
          <table:table-cell table:style-name="ce3" office:value-type="string" calcext:value-type="string">
            <text:p>Locação caminhão de som-Iemanjá</text:p>
          </table:table-cell>
          <table:table-cell table:style-name="ce3" office:value-type="string" calcext:value-type="string">
            <text:p>11494/2018-23</text:p>
          </table:table-cell>
          <table:table-cell table:style-name="ce89" office:value-type="float" office:value="7500" calcext:value-type="float">
            <text:p>7.500,00 </text:p>
          </table:table-cell>
          <table:table-cell table:style-name="ce98" table:formula="of:=[.I157]-[.P157]" office:value-type="float" office:value="-2500" calcext:value-type="float">
            <text:p>2.500,00 </text:p>
          </table:table-cell>
          <table:table-cell table:number-columns-repeated="12"/>
          <table:table-cell office:value-type="string" calcext:value-type="string">
            <text:p><text:s text:c="430"/></text:p>
          </table:table-cell>
          <table:table-cell table:number-columns-repeated="994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86623/17-65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MPLIACAO DO ATENDIMENTO DE SAUDE MENTAL PRESTADOS AS FAMILIAS E PACIENTES ATENDIDOS PELA ASSOCIACAO FRANCO ROTELLI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77190" calcext:value-type="float">
            <text:p>77.190,00 </text:p>
          </table:table-cell>
          <table:table-cell table:style-name="ce31"/>
          <table:table-cell table:style-name="ce53" office:value-type="float" office:value="741498" calcext:value-type="float">
            <text:p>741.498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58]-[.P158]" office:value-type="float" office:value="77190" calcext:value-type="float">
            <text:p>77.19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86626/17-53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TENDIMENTO AOS PACIENTES E ACOMPANHANTES DO SERVIÇO DE REABILITACAO E DE ASSISTENCIA AMBULATORIAL DA CASA DA ESPERANÇA DE SANTO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0" calcext:value-type="float">
            <text:p>150.000,00 </text:p>
          </table:table-cell>
          <table:table-cell table:style-name="ce31"/>
          <table:table-cell table:style-name="ce53" office:value-type="float" office:value="741501" calcext:value-type="float">
            <text:p>741.501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casa da esperança</text:p>
          </table:table-cell>
          <table:table-cell table:style-name="ce3"/>
          <table:table-cell table:style-name="ce89" office:value-type="float" office:value="150000" calcext:value-type="float">
            <text:p>150.000,00 </text:p>
          </table:table-cell>
          <table:table-cell table:style-name="ce98" table:formula="of:=[.I159]-[.P159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86627/2017-16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MPLIACAO AO ATENDIMENTO DO GAPA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3" office:value-type="float" office:value="741502" calcext:value-type="float">
            <text:p>741.502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60]-[.P160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86628/17-89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PARA REALIZACAO DE FORUM SOBRE PRATICAS DE REDUCAO DE DANOS VIA ASSOC. DE DESENV. ECONOMICO E SOCIAL AS FAMILIAS - ADESAF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3" office:value-type="float" office:value="741504" calcext:value-type="float">
            <text:p>741.504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61]-[.P161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86631/2017-93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PARA UTLIZAÇÃO DO DEALE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190.47" calcext:value-type="float">
            <text:p>2.190,47 </text:p>
          </table:table-cell>
          <table:table-cell table:style-name="ce31"/>
          <table:table-cell table:style-name="ce55" office:value-type="float" office:value="741683" calcext:value-type="float">
            <text:p>741.683</text:p>
          </table:table-cell>
          <table:table-cell table:style-name="ce55" office:value-type="float" office:value="936" calcext:value-type="float">
            <text:p>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62]-[.P162]" office:value-type="float" office:value="2190.47" calcext:value-type="float">
            <text:p>2.190,47 </text:p>
          </table:table-cell>
          <table:table-cell table:number-columns-repeated="100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86632/2017-56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PARA IMPLANTAÇÃO DE QR CODE NOS PRINCIPAIS PONTOS TURISTICOS DA CIDADE.</text:p>
          </table:table-cell>
          <table:table-cell table:style-name="ce3" office:value-type="string" calcext:value-type="string">
            <text:p>INVESTI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564" calcext:value-type="float">
            <text:p>741.564</text:p>
          </table:table-cell>
          <table:table-cell table:style-name="ce53" office:value-type="float" office:value="320" calcext:value-type="float">
            <text:p>32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63]-[.P163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86634/2017-81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BOXE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64]-[.P164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86637/2017-70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BIRIBOL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65]-[.P16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86639/2017-03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FUTSAL FEMININ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66]-[.P166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86640/2017-84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GINASTICA ARTISTICA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67]-[.P167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86641/2017-47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TAMBOREU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68]-[.P168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86645/2017-06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STAND-UP-PADDLE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69]-[.P169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86649/2017-59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DOTE UM ATLETA NA MODALIDADE CANOA HAVAIANA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000" calcext:value-type="float">
            <text:p>12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70]-[.P170]" office:value-type="float" office:value="12000" calcext:value-type="float">
            <text:p>12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86650/2017-38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UTILIZACAO DA SESEG.</text:p>
          </table:table-cell>
          <table:table-cell table:style-name="ce3" office:value-type="string" calcext:value-type="string">
            <text:p>SESE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5000" calcext:value-type="float">
            <text:p>75.000,00 </text:p>
          </table:table-cell>
          <table:table-cell table:style-name="ce31"/>
          <table:table-cell table:style-name="ce53" office:value-type="float" office:value="740917" calcext:value-type="float">
            <text:p>740.917</text:p>
          </table:table-cell>
          <table:table-cell table:style-name="ce53" office:value-type="float" office:value="741" calcext:value-type="float">
            <text:p>741</text:p>
          </table:table-cell>
          <table:table-cell table:style-name="ce68"/>
          <table:table-cell table:style-name="ce3" office:value-type="string" calcext:value-type="string">
            <text:p>Aquisição de Borzeguins(botas)</text:p>
          </table:table-cell>
          <table:table-cell table:style-name="ce3" office:value-type="string" calcext:value-type="string">
            <text:p>53663/2018-75</text:p>
          </table:table-cell>
          <table:table-cell table:style-name="ce89" office:value-type="float" office:value="38505.73" calcext:value-type="float">
            <text:p>38.505,73 </text:p>
          </table:table-cell>
          <table:table-cell table:style-name="ce98" table:formula="of:=[.I171]-[.P171]" office:value-type="float" office:value="36494.27" calcext:value-type="float">
            <text:p>36.494,27 </text:p>
          </table:table-cell>
          <table:table-cell table:number-columns-repeated="1007"/>
        </table:table-row>
        <table:table-row table:style-name="ro17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86653/2017-26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UTILIZACAO DA SESEG/DEDEC</text:p>
          </table:table-cell>
          <table:table-cell table:style-name="ce3" office:value-type="string" calcext:value-type="string">
            <text:p>DEFESA CIVI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0923" calcext:value-type="float">
            <text:p>740.923</text:p>
          </table:table-cell>
          <table:table-cell table:style-name="ce53" office:value-type="float" office:value="754" calcext:value-type="float">
            <text:p>754</text:p>
          </table:table-cell>
          <table:table-cell table:style-name="ce68"/>
          <table:table-cell table:style-name="ce3" office:value-type="string" calcext:value-type="string">
            <text:p>20 rolos lona plástica / 216 E.P.I. / televisores / motosserra</text:p>
          </table:table-cell>
          <table:table-cell table:style-name="ce3" office:value-type="string" calcext:value-type="string">
            <text:p>37326 // 41302 // 41972 // 55712</text:p>
          </table:table-cell>
          <table:table-cell table:style-name="ce89" table:formula="of:=7720+7797+5970+3630.15" office:value-type="float" office:value="25117.15" calcext:value-type="float">
            <text:p>25.117,15 </text:p>
          </table:table-cell>
          <table:table-cell table:style-name="ce98" table:formula="of:=[.I172]-[.P172]" office:value-type="float" office:value="4882.85" calcext:value-type="float">
            <text:p>4.882,85 </text:p>
          </table:table-cell>
          <table:table-cell table:number-columns-repeated="1007"/>
        </table:table-row>
        <table:table-row table:style-name="ro6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86655/17-51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FOMENTO A ASSOCIACAO ESPIRITA SEARA DE JESUS NA ESCOLA DE EDUCACAO ESPCIAL MEI MEI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3058" calcext:value-type="float">
            <text:p>743.058</text:p>
          </table:table-cell>
          <table:table-cell table:style-name="ce53" office:value-type="float" office:value="192" calcext:value-type="float">
            <text:p>19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73]-[.P173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86657/17-87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FOMENTO A CASA DA VO BENEDIT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0931" calcext:value-type="float">
            <text:p>740.931</text:p>
          </table:table-cell>
          <table:table-cell table:style-name="ce53" office:value-type="float" office:value="549" calcext:value-type="float">
            <text:p>549</text:p>
          </table:table-cell>
          <table:table-cell table:style-name="ce68" office:value-type="string" calcext:value-type="string">
            <text:p>Alterado para SEDS</text:p>
          </table:table-cell>
          <table:table-cell table:style-name="ce3" table:number-columns-repeated="2"/>
          <table:table-cell table:style-name="ce89"/>
          <table:table-cell table:style-name="ce98" table:formula="of:=[.I174]-[.P174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86660/2017-91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SSOCIACAO CASA DE ESTAR DE SANTOS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3048" calcext:value-type="float">
            <text:p>743.048</text:p>
          </table:table-cell>
          <table:table-cell table:style-name="ce53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75]-[.P175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86663/17-80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SSOCIACAO DA CASA DA ESPERANÇA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449" calcext:value-type="float">
            <text:p>741.449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casa da esperança</text:p>
          </table:table-cell>
          <table:table-cell table:style-name="ce3"/>
          <table:table-cell table:style-name="ce89" office:value-type="float" office:value="40000" calcext:value-type="float">
            <text:p>40.000,00 </text:p>
          </table:table-cell>
          <table:table-cell table:style-name="ce98" table:formula="of:=[.I176]-[.P176]" office:value-type="float" office:value="0" calcext:value-type="float">
            <text:p>- </text:p>
          </table:table-cell>
          <table:table-cell table:number-columns-repeated="1007"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86665/17-13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LAR ESPIRITA MENSAGEIROS DA LUZ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450" calcext:value-type="float">
            <text:p>741.450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77]-[.P177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86666/2017-78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NUCLEO DE REABILITACAO DO EXCEPCIONAL - NUREX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451" calcext:value-type="float">
            <text:p>741.451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78]-[.P178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86669/17-66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ENTRO ESPIRITA BENEFICENTE 30 DE JULH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452" calcext:value-type="float">
            <text:p>741.452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79]-[.P179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86672/17-71</text:p>
          </table:table-cell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AR CIRURGIA PARA TRATAMENTO DE LESAO LIGAMENTAR E MENISCAL DO JOELH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87190.47" calcext:value-type="float">
            <text:p>187.190,47 </text:p>
          </table:table-cell>
          <table:table-cell table:style-name="ce31"/>
          <table:table-cell table:style-name="ce53" office:value-type="float" office:value="741418" calcext:value-type="float">
            <text:p>741.418</text:p>
          </table:table-cell>
          <table:table-cell table:style-name="ce53" office:value-type="float" office:value="221" calcext:value-type="float">
            <text:p>221</text:p>
          </table:table-cell>
          <table:table-cell table:style-name="ce69" office:value-type="string" calcext:value-type="string">
            <text:p>atender programa META 30 – Ofício 024/2018 – Bruno Orlandi por e-mail – em 16/05</text:p>
          </table:table-cell>
          <table:table-cell table:style-name="ce3" table:number-columns-repeated="2"/>
          <table:table-cell table:style-name="ce89"/>
          <table:table-cell table:style-name="ce98" table:formula="of:=[.I180]-[.P180]" office:value-type="float" office:value="187190.47" calcext:value-type="float">
            <text:p>187.190,47 </text:p>
          </table:table-cell>
          <table:table-cell table:number-columns-repeated="1007"/>
        </table:table-row>
        <table:table-row table:style-name="ro6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86678/2017-57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INCENTIVO E PRODUCAO DE PROJETOS CULTURAIS LITERARIOS E DE ESCRITORES SANTISTA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88" calcext:value-type="float">
            <text:p>741.388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81]-[.P18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86680/17-07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O A CAMPANHA DE VACINACAO <text:s/>CONTRA A LEISHMANIOSE.</text:p>
          </table:table-cell>
          <table:table-cell table:style-name="ce3" office:value-type="string" calcext:value-type="string">
            <text:p>VACINA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37190.47" calcext:value-type="float">
            <text:p>337.190,47 </text:p>
          </table:table-cell>
          <table:table-cell table:style-name="ce31"/>
          <table:table-cell table:style-name="ce53" office:value-type="float" office:value="741690" calcext:value-type="float">
            <text:p>741.690</text:p>
          </table:table-cell>
          <table:table-cell table:style-name="ce53" office:value-type="float" office:value="400" calcext:value-type="float">
            <text:p>40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82]-[.P182]" office:value-type="float" office:value="337190.47" calcext:value-type="float">
            <text:p>337.190,47 </text:p>
          </table:table-cell>
          <table:table-cell table:number-columns-repeated="1007"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86682/17-24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A FUPES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22" calcext:value-type="float">
            <text:p>741.422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/>
          <table:table-cell table:style-name="ce3" office:value-type="string" calcext:value-type="string">
            <text:p>57454/18-37</text:p>
          </table:table-cell>
          <table:table-cell table:style-name="ce89" office:value-type="float" office:value="5760" calcext:value-type="float">
            <text:p>5.760,00 </text:p>
          </table:table-cell>
          <table:table-cell table:style-name="ce98" table:formula="of:=[.I183]-[.P183]" office:value-type="float" office:value="4240" calcext:value-type="float">
            <text:p>4.24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86684/2017-50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FOMENTAR OBRAS DE MELHORIAS NO JD. BOTANICO.</text:p>
          </table:table-cell>
          <table:table-cell table:style-name="ce3" office:value-type="string" calcext:value-type="string">
            <text:p>BOTANIC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241" calcext:value-type="float">
            <text:p>741.241</text:p>
          </table:table-cell>
          <table:table-cell table:style-name="ce53" office:value-type="float" office:value="681" calcext:value-type="float">
            <text:p>6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84]-[.P184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86688/2017-19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COMPRA DE INSTRUMENTOS CIRURGICOS PARA A CODEVIDA.</text:p>
          </table:table-cell>
          <table:table-cell table:style-name="ce3" office:value-type="string" calcext:value-type="string">
            <text:p>CODEVID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7000" calcext:value-type="float">
            <text:p>27.000,00 </text:p>
          </table:table-cell>
          <table:table-cell table:style-name="ce31"/>
          <table:table-cell table:style-name="ce53" office:value-type="float" office:value="741248" calcext:value-type="float">
            <text:p>741.248</text:p>
          </table:table-cell>
          <table:table-cell table:style-name="ce53" office:value-type="float" office:value="689" calcext:value-type="float">
            <text:p>689</text:p>
          </table:table-cell>
          <table:table-cell table:style-name="ce70" office:value-type="string" calcext:value-type="string">
            <text:p>COMPRA DE MATERIAL CIRÚRGICO E DUAS GELADEIRAS</text:p>
          </table:table-cell>
          <table:table-cell table:style-name="ce3" office:value-type="string" calcext:value-type="string">
            <text:p>fio de nylon; Instrumental cirurgico CODEVIDA</text:p>
          </table:table-cell>
          <table:table-cell table:style-name="ce3" office:value-type="string" calcext:value-type="string">
            <text:p>72857/17-06; 45502/2018-81(8294,94)</text:p>
          </table:table-cell>
          <table:table-cell table:style-name="ce89" office:value-type="float" office:value="12006.54" calcext:value-type="float">
            <text:p>12.006,54 </text:p>
          </table:table-cell>
          <table:table-cell table:style-name="ce98" table:formula="of:=[.I185]-[.P185]" office:value-type="float" office:value="14993.46" calcext:value-type="float">
            <text:p>14.993,46 </text:p>
          </table:table-cell>
          <table:table-cell table:number-columns-repeated="100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12" office:value-type="string" calcext:value-type="string">
            <text:p>86690/2017-52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OBRAS DE AMPLIACAO DA CODEVIDA</text:p>
          </table:table-cell>
          <table:table-cell table:style-name="ce3" office:value-type="string" calcext:value-type="string">
            <text:p>CODEVID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190.48" calcext:value-type="float">
            <text:p>250.190,48 </text:p>
          </table:table-cell>
          <table:table-cell table:style-name="ce31"/>
          <table:table-cell table:style-name="ce53" office:value-type="float" office:value="741242" calcext:value-type="float">
            <text:p>741.242</text:p>
          </table:table-cell>
          <table:table-cell table:style-name="ce53" office:value-type="float" office:value="681" calcext:value-type="float">
            <text:p>681</text:p>
          </table:table-cell>
          <table:table-cell table:style-name="ce68"/>
          <table:table-cell table:style-name="ce3" office:value-type="string" calcext:value-type="string">
            <text:p>Revitalização do parque de cães (Praça SESC)</text:p>
          </table:table-cell>
          <table:table-cell table:style-name="ce3" office:value-type="float" office:value="35249" calcext:value-type="float">
            <text:p>35249</text:p>
          </table:table-cell>
          <table:table-cell table:style-name="ce89" office:value-type="float" office:value="20417.65" calcext:value-type="float">
            <text:p>20.417,65 </text:p>
          </table:table-cell>
          <table:table-cell table:style-name="ce98" table:formula="of:=[.I186]-[.P186]" office:value-type="float" office:value="229772.83" calcext:value-type="float">
            <text:p>229.772,83 </text:p>
          </table:table-cell>
          <table:table-cell table:number-columns-repeated="1007"/>
        </table:table-row>
        <table:table-row table:style-name="ro6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86692/2017-88</text:p>
          </table:table-cell>
          <table:table-cell table:style-name="ce3" office:value-type="string" calcext:value-type="string">
            <text:p>FURTAD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CONTRUCAO DE CONSULTORIOS VETERINARIOS PARA ATENDIMENTO DE ANIMAIS NO MONTE CABRAO E MORROS.</text:p>
          </table:table-cell>
          <table:table-cell table:style-name="ce3" office:value-type="string" calcext:value-type="string">
            <text:p>CODEVID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243" calcext:value-type="float">
            <text:p>741.243</text:p>
          </table:table-cell>
          <table:table-cell table:style-name="ce53" office:value-type="float" office:value="681" calcext:value-type="float">
            <text:p>6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87]-[.P187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12" office:value-type="string" calcext:value-type="string">
            <text:p>86694/2017-11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AUXILIAR AS ATIVIDADES DO FUNDO SOCIAL DE SOLIDARIEDADE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0894" calcext:value-type="float">
            <text:p>740.894</text:p>
          </table:table-cell>
          <table:table-cell table:style-name="ce53" office:value-type="float" office:value="38" calcext:value-type="float">
            <text:p>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88]-[.P188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12" office:value-type="string" calcext:value-type="string">
            <text:p>86698/2017-64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SUBSIDIAR AS ATIVIDADES DO FUNDO SOCIAL DE SOLIDARIEDADE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0896" calcext:value-type="float">
            <text:p>740.896</text:p>
          </table:table-cell>
          <table:table-cell table:style-name="ce53" office:value-type="float" office:value="40" calcext:value-type="float">
            <text:p>40</text:p>
          </table:table-cell>
          <table:table-cell table:style-name="ce68"/>
          <table:table-cell table:style-name="ce3" office:value-type="string" calcext:value-type="string">
            <text:p>Compra de camas e colchões hospitalares</text:p>
          </table:table-cell>
          <table:table-cell table:style-name="ce3" office:value-type="string" calcext:value-type="string">
            <text:p>PA 15205/2018-56 - (14.158,30)</text:p>
          </table:table-cell>
          <table:table-cell table:style-name="ce89" office:value-type="float" office:value="14158.3" calcext:value-type="float">
            <text:p>14.158,30 </text:p>
          </table:table-cell>
          <table:table-cell table:style-name="ce98" table:formula="of:=[.I189]-[.P189]" office:value-type="float" office:value="25841.7" calcext:value-type="float">
            <text:p>25.841,70 </text:p>
          </table:table-cell>
          <table:table-cell table:number-columns-repeated="100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86700/2017-12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SS</text:p>
          </table:table-cell>
          <table:table-cell table:style-name="ce21" office:value-type="string" calcext:value-type="string">
            <text:p>SUBSIDIAR AS ATIVIDADES DO FUNDO SOCIAL DE SOLIDARIEDADE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0904" calcext:value-type="float">
            <text:p>740.904</text:p>
          </table:table-cell>
          <table:table-cell table:style-name="ce53" office:value-type="float" office:value="48" calcext:value-type="float">
            <text:p>4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90]-[.P190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12" office:value-type="string" calcext:value-type="string">
            <text:p>86703/17-01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CIDADE DE SANTO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0577" calcext:value-type="float">
            <text:p>740.577</text:p>
          </table:table-cell>
          <table:table-cell table:style-name="ce53"/>
          <table:table-cell table:style-name="ce68"/>
          <table:table-cell table:style-name="ce3" office:value-type="string" calcext:value-type="string">
            <text:p>fixação trava futebol, pintura quadra futebol, cobertura da entrada, rede de proteção, manutenção refletores</text:p>
          </table:table-cell>
          <table:table-cell table:style-name="ce3" office:value-type="string" calcext:value-type="string">
            <text:p>19857/18-79</text:p>
          </table:table-cell>
          <table:table-cell table:style-name="ce89" office:value-type="float" office:value="29862.75" calcext:value-type="float">
            <text:p>29.862,75 </text:p>
          </table:table-cell>
          <table:table-cell table:style-name="ce98" table:formula="of:=[.I191]-[.P191]" office:value-type="float" office:value="137.25" calcext:value-type="float">
            <text:p>137,25 </text:p>
          </table:table-cell>
          <table:table-cell table:number-columns-repeated="100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86708/17-16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PROF. FLORESTAN FERNAND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92]-[.P192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86712/17-93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NA UME OLIVIA FERNAND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93]-[.P193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86716/17-44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MARIA PATRICI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94]-[.P194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86720/17-11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TABLETS PARA OS AGENTES DE SAUD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18500" calcext:value-type="float">
            <text:p>118.500,00 </text:p>
          </table:table-cell>
          <table:table-cell table:style-name="ce31"/>
          <table:table-cell table:style-name="ce53" office:value-type="float" office:value="741694" calcext:value-type="float">
            <text:p>741.694</text:p>
          </table:table-cell>
          <table:table-cell table:style-name="ce53" office:value-type="float" office:value="281" calcext:value-type="float">
            <text:p>281</text:p>
          </table:table-cell>
          <table:table-cell table:style-name="ce68"/>
          <table:table-cell table:style-name="ce3" office:value-type="string" calcext:value-type="string">
            <text:p>compra de 75 tablets – ARP 209/18</text:p>
          </table:table-cell>
          <table:table-cell table:style-name="ce3" office:value-type="string" calcext:value-type="string">
            <text:p>88894/17-73</text:p>
          </table:table-cell>
          <table:table-cell table:style-name="ce89" office:value-type="float" office:value="118500" calcext:value-type="float">
            <text:p>118.500,00 </text:p>
          </table:table-cell>
          <table:table-cell table:style-name="ce98" table:formula="of:=[.I195]-[.P195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86722/17-47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MARIA PATRICI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196]-[.P196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86722/17-47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DOIS RESPIRADORES DE UTI PARA A UNID. PROVISORIA DA ZONA LES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60000" calcext:value-type="float">
            <text:p>160.000,00 </text:p>
          </table:table-cell>
          <table:table-cell table:style-name="ce31"/>
          <table:table-cell table:style-name="ce53" office:value-type="float" office:value="741710" calcext:value-type="float">
            <text:p>741.710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compra de ventiladores mecânicos</text:p>
          </table:table-cell>
          <table:table-cell table:style-name="ce3" office:value-type="string" calcext:value-type="string">
            <text:p>7125/18-63</text:p>
          </table:table-cell>
          <table:table-cell table:style-name="ce89" office:value-type="float" office:value="160000" calcext:value-type="float">
            <text:p>160.000,00 </text:p>
          </table:table-cell>
          <table:table-cell table:style-name="ce98" table:formula="of:=[.I197]-[.P197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86725/17-35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DESTILADORES PARA UNID. ODONTOLOGICA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380.95" calcext:value-type="float">
            <text:p>20.380,95 </text:p>
          </table:table-cell>
          <table:table-cell table:style-name="ce31"/>
          <table:table-cell table:style-name="ce53" office:value-type="float" office:value="741726" calcext:value-type="float">
            <text:p>741.726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98]-[.P198]" office:value-type="float" office:value="20380.95" calcext:value-type="float">
            <text:p>20.380,95 </text:p>
          </table:table-cell>
          <table:table-cell table:number-columns-repeated="1007"/>
        </table:table-row>
        <table:table-row table:style-name="ro6">
          <table:table-cell table:style-name="ce3" office:value-type="float" office:value="197" calcext:value-type="float">
            <text:p>197</text:p>
          </table:table-cell>
          <table:table-cell table:style-name="ce12" office:value-type="string" calcext:value-type="string">
            <text:p>86727/2017-61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RAIO X ODONTOLOGICO PARA AS DIVERSAS UNIDADES DE SAUD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727" calcext:value-type="float">
            <text:p>741.727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199]-[.P199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86729/17-96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TV'S (32) PARA ATENDER AS NECESSIDADES DAS POLICLINICA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6000" calcext:value-type="float">
            <text:p>16.000,00 </text:p>
          </table:table-cell>
          <table:table-cell table:style-name="ce31"/>
          <table:table-cell table:style-name="ce53" office:value-type="float" office:value="741728" calcext:value-type="float">
            <text:p>741.728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00]-[.P200]" office:value-type="float" office:value="16000" calcext:value-type="float">
            <text:p>16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86733/17-63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L DE CONSUMO PARA AS UNID. DE ATENCAO BASICA, ESTRATEGIA DE SAUDE DA FAMILIA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500" calcext:value-type="float">
            <text:p>12.500,00 </text:p>
          </table:table-cell>
          <table:table-cell table:style-name="ce31"/>
          <table:table-cell table:style-name="ce53" office:value-type="float" office:value="741734" calcext:value-type="float">
            <text:p>741.734</text:p>
          </table:table-cell>
          <table:table-cell table:style-name="ce53" office:value-type="float" office:value="274" calcext:value-type="float">
            <text:p>274</text:p>
          </table:table-cell>
          <table:table-cell table:style-name="ce68"/>
          <table:table-cell table:style-name="ce3" office:value-type="string" calcext:value-type="string">
            <text:p>Aquisição de Fichas E-SUS</text:p>
          </table:table-cell>
          <table:table-cell table:style-name="ce3" office:value-type="string" calcext:value-type="string">
            <text:p>55769/18-77</text:p>
          </table:table-cell>
          <table:table-cell table:style-name="ce89" office:value-type="float" office:value="6443" calcext:value-type="float">
            <text:p>6.443,00 </text:p>
          </table:table-cell>
          <table:table-cell table:style-name="ce98" table:formula="of:=[.I201]-[.P201]" office:value-type="float" office:value="6057" calcext:value-type="float">
            <text:p>6.057,00 </text:p>
          </table:table-cell>
          <table:table-cell table:number-columns-repeated="1007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86735/17-99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DESTINA-SE A CONTEMPLAR A PRESTACAO DE SERVICOS PESSOA JURIDICA, PARA ATENDIMENTO A REDE DE ATENCAO BASICA, ESTRAEGIA DE SAUDE DA FAMILIA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749" calcext:value-type="float">
            <text:p>741.749</text:p>
          </table:table-cell>
          <table:table-cell table:style-name="ce53" office:value-type="float" office:value="277" calcext:value-type="float">
            <text:p>27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02]-[.P20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12" office:value-type="string" calcext:value-type="string">
            <text:p>87415/2017-83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BANDAS E FANFARRA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7000" calcext:value-type="float">
            <text:p>27.000,00 </text:p>
          </table:table-cell>
          <table:table-cell table:style-name="ce31"/>
          <table:table-cell table:style-name="ce53" office:value-type="float" office:value="741427" calcext:value-type="float">
            <text:p>741.427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/>
          <table:table-cell table:style-name="ce3" office:value-type="string" calcext:value-type="string">
            <text:p>44981 / 45275 / 45475</text:p>
          </table:table-cell>
          <table:table-cell table:style-name="ce89" table:formula="of:=5000+4979+5000" office:value-type="float" office:value="14979" calcext:value-type="float">
            <text:p>14.979,00 </text:p>
          </table:table-cell>
          <table:table-cell table:style-name="ce98" table:formula="of:=[.I203]-[.P203]" office:value-type="float" office:value="12021" calcext:value-type="float">
            <text:p>12.021,00 </text:p>
          </table:table-cell>
          <table:table-cell table:number-columns-repeated="1007"/>
        </table:table-row>
        <table:table-row table:style-name="ro18">
          <table:table-cell table:style-name="ce3" office:value-type="float" office:value="202" calcext:value-type="float">
            <text:p>202</text:p>
          </table:table-cell>
          <table:table-cell table:style-name="ce12" office:value-type="string" calcext:value-type="string">
            <text:p>87417/2017-17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AR O KARATE COMUNITARIO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0" calcext:value-type="float">
            <text:p>70.000,00 </text:p>
          </table:table-cell>
          <table:table-cell table:style-name="ce31"/>
          <table:table-cell table:style-name="ce53" office:value-type="float" office:value="741014" calcext:value-type="float">
            <text:p>741.014</text:p>
          </table:table-cell>
          <table:table-cell table:style-name="ce53" office:value-type="float" office:value="640" calcext:value-type="float">
            <text:p>640</text:p>
          </table:table-cell>
          <table:table-cell table:style-name="ce69" office:value-type="string" calcext:value-type="string">
            <text:p>ALTERADO PARA REALIZAÇÃO DE EVENTOS ESPORTIVOS DA SEMES</text:p>
          </table:table-cell>
          <table:table-cell table:style-name="ce3" office:value-type="string" calcext:value-type="string">
            <text:p>Campeonato de Pedestreanismo - Água/camisetas; Tenda Campeonato Pedestreanismo; Medalhas / Tenda Campeonato Santista / Arbitragem Campeonato Águas Abertas</text:p>
          </table:table-cell>
          <table:table-cell table:style-name="ce3" office:value-type="string" calcext:value-type="string">
            <text:p>46421/2018-16; 46464/2018-29; 46483/2018-73; 46591/2018-46; 56414/2018-87; 56446/2018-73; 56507/2018-66; 56464/2018-55; 56738/2018-89; 56603/2018-50 (905,00)</text:p>
          </table:table-cell>
          <table:table-cell table:style-name="ce89" table:formula="of:=46695+7600+7000+7800+905" office:value-type="float" office:value="70000" calcext:value-type="float">
            <text:p>70.000,00 </text:p>
          </table:table-cell>
          <table:table-cell table:style-name="ce98" table:formula="of:=[.I204]-[.P204]" office:value-type="float" office:value="0" calcext:value-type="float">
            <text:p>- </text:p>
          </table:table-cell>
          <table:table-cell table:number-columns-repeated="1007"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12" office:value-type="string" calcext:value-type="string">
            <text:p>87420/2017-13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ATLETAS DO XADREZ E BIRIBOL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05]-[.P205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87434/2017-28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OS CEMITERIOS</text:p>
          </table:table-cell>
          <table:table-cell table:style-name="ce3" office:value-type="string" calcext:value-type="string">
            <text:p>CEMITERI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041" calcext:value-type="float">
            <text:p>741.041</text:p>
          </table:table-cell>
          <table:table-cell table:style-name="ce53" office:value-type="float" office:value="764" calcext:value-type="float">
            <text:p>76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06]-[.P20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12" office:value-type="string" calcext:value-type="string">
            <text:p>87435/17-91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A ASSOC. FRANCO ROTELLI - PROJ. "A COR DA LOUCURA" - POPULACAO NEGRA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4000" calcext:value-type="float">
            <text:p>14.000,00 </text:p>
          </table:table-cell>
          <table:table-cell table:style-name="ce31"/>
          <table:table-cell table:style-name="ce53" office:value-type="float" office:value="741442" calcext:value-type="float">
            <text:p>741.442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07]-[.P207]" office:value-type="float" office:value="14000" calcext:value-type="float">
            <text:p>14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12" office:value-type="string" calcext:value-type="string">
            <text:p>87436/2017-53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UP-M</text:p>
          </table:table-cell>
          <table:table-cell table:style-name="ce21" office:value-type="string" calcext:value-type="string">
            <text:p>REFORMAS NA SOC. DE MELHORAMENTOS DO MORRO DA NOVA CINTR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871" calcext:value-type="float">
            <text:p>740.871</text:p>
          </table:table-cell>
          <table:table-cell table:style-name="ce53" office:value-type="float" office:value="25" calcext:value-type="float">
            <text:p>25</text:p>
          </table:table-cell>
          <table:table-cell table:style-name="ce70" office:value-type="string" calcext:value-type="string">
            <text:p>TRANSFERIDO P/SUP-M nova reserva 745754 Dec.8086</text:p>
          </table:table-cell>
          <table:table-cell table:style-name="ce3" table:number-columns-repeated="2"/>
          <table:table-cell table:style-name="ce89"/>
          <table:table-cell table:style-name="ce98" table:formula="of:=[.I208]-[.P20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12" office:value-type="string" calcext:value-type="string">
            <text:p>87437/2017-16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GRAFITE E ARTE DE RUA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58" calcext:value-type="float">
            <text:p>741.358</text:p>
          </table:table-cell>
          <table:table-cell table:style-name="ce53" office:value-type="float" office:value="657" calcext:value-type="float">
            <text:p>65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09]-[.P209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12" office:value-type="string" calcext:value-type="string">
            <text:p>87439/2017-41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REFORMA DA QUADRA DE ESPORTE NA PRACA MANOEL DE ALMEIDA E REFORMA DE PLAYGROUND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0964" calcext:value-type="float">
            <text:p>740.964</text:p>
          </table:table-cell>
          <table:table-cell table:style-name="ce53" office:value-type="float" office:value="758" calcext:value-type="float">
            <text:p>758</text:p>
          </table:table-cell>
          <table:table-cell table:style-name="ce70" office:value-type="string" calcext:value-type="string">
            <text:p>contratação por Ata de Registro de Preços (alteração de dotação)</text:p>
          </table:table-cell>
          <table:table-cell table:style-name="ce3" table:number-columns-repeated="2"/>
          <table:table-cell table:style-name="ce89"/>
          <table:table-cell table:style-name="ce98" table:formula="of:=[.I210]-[.P210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12" office:value-type="string" calcext:value-type="string">
            <text:p>87440/17-21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BONECOS PARA SIMULACAO DE SALVAMENTO, PANFLETOS, BONES, CAMESETAS, BANNERS, NOTEBOOK E DATA SHOW PARA TREINAMENTO DA EQUIPE DO SAMU,</text:p>
          </table:table-cell>
          <table:table-cell table:style-name="ce3" office:value-type="string" calcext:value-type="string">
            <text:p>SAMU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531" calcext:value-type="float">
            <text:p>741.531</text:p>
          </table:table-cell>
          <table:table-cell table:style-name="ce53" office:value-type="float" office:value="339" calcext:value-type="float">
            <text:p>3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11]-[.P211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12" office:value-type="string" calcext:value-type="string">
            <text:p>87441/2017-93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DESENVOLVIMENTO DAS ATIVIDADES DA COPIRE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688" calcext:value-type="float">
            <text:p>741.688</text:p>
          </table:table-cell>
          <table:table-cell table:style-name="ce53" office:value-type="float" office:value="939" calcext:value-type="float">
            <text:p>9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12]-[.P212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12" office:value-type="string" calcext:value-type="string">
            <text:p>87443/2017-19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A ATIVIDADES ESPORTIVAS NOS MORROS.</text:p>
          </table:table-cell>
          <table:table-cell table:style-name="ce3" office:value-type="string" calcext:value-type="string">
            <text:p>ESPOR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091" calcext:value-type="float">
            <text:p>741.091</text:p>
          </table:table-cell>
          <table:table-cell table:style-name="ce53" office:value-type="float" office:value="641" calcext:value-type="float">
            <text:p>64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13]-[.P21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12" office:value-type="string" calcext:value-type="string">
            <text:p>87445/2017-44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AS PALAFITAS DA FAVELA DA ALEMOA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4028" calcext:value-type="float">
            <text:p>744.028</text:p>
          </table:table-cell>
          <table:table-cell table:style-name="ce53" office:value-type="float" office:value="777" calcext:value-type="float">
            <text:p>777</text:p>
          </table:table-cell>
          <table:table-cell table:style-name="ce68" office:value-type="string" calcext:value-type="string">
            <text:p>Portaria 034 de 28/2/18</text:p>
          </table:table-cell>
          <table:table-cell table:style-name="ce3" office:value-type="string" calcext:value-type="string">
            <text:p>Viga de madeira manutenção passarelas ZNO</text:p>
          </table:table-cell>
          <table:table-cell table:style-name="ce3" office:value-type="string" calcext:value-type="string">
            <text:p>20908/2018-13</text:p>
          </table:table-cell>
          <table:table-cell table:style-name="ce89" office:value-type="float" office:value="30000" calcext:value-type="float">
            <text:p>30.000,00 </text:p>
          </table:table-cell>
          <table:table-cell table:style-name="ce98" table:formula="of:=[.I214]-[.P214]" office:value-type="float" office:value="0" calcext:value-type="float">
            <text:p>- </text:p>
          </table:table-cell>
          <table:table-cell table:style-name="ce104" office:value-type="string" calcext:value-type="string">
            <text:p>OK</text:p>
          </table:table-cell>
          <table:table-cell table:style-name="ce108" office:value-type="string" calcext:value-type="string">
            <text:p>PA FAMS-AI</text:p>
          </table:table-cell>
          <table:table-cell table:number-columns-repeated="1005"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12" office:value-type="string" calcext:value-type="string">
            <text:p>87449/2017-03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EVENTOS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558" calcext:value-type="float">
            <text:p>741.558</text:p>
          </table:table-cell>
          <table:table-cell table:style-name="ce53" office:value-type="float" office:value="617" calcext:value-type="float">
            <text:p>617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215]-[.P215]" office:value-type="float" office:value="15000" calcext:value-type="float">
            <text:p>15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12" office:value-type="string" calcext:value-type="string">
            <text:p>87450/2017-84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ONFECÇÃO DE PANFLETOS PARA DIVULGACAO DO CADOJ NA VL PROGRESSO.</text:p>
          </table:table-cell>
          <table:table-cell table:style-name="ce3" office:value-type="string" calcext:value-type="string">
            <text:p>CADOJ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658" calcext:value-type="float">
            <text:p>741.658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16]-[.P216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12" office:value-type="string" calcext:value-type="string">
            <text:p>87451/2017-47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PROJETO QUER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429" calcext:value-type="float">
            <text:p>741.429</text:p>
          </table:table-cell>
          <table:table-cell table:style-name="ce53" office:value-type="float" office:value="660" calcext:value-type="float">
            <text:p>66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17]-[.P217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12" office:value-type="string" calcext:value-type="string">
            <text:p>87452/2017-18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S ATIVIDADES DA COORD. DE POLITICAS DA INFANCIA E JUVENTUDE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/>
          <table:table-cell table:style-name="ce53" office:value-type="float" office:value="741640" calcext:value-type="float">
            <text:p>741.640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fornecimento de apostilas (Coorden.Inf.Juv)</text:p>
          </table:table-cell>
          <table:table-cell table:style-name="ce3" office:value-type="float" office:value="27759" calcext:value-type="float">
            <text:p>27759</text:p>
          </table:table-cell>
          <table:table-cell table:style-name="ce89" office:value-type="float" office:value="1250" calcext:value-type="float">
            <text:p>1.250,00 </text:p>
          </table:table-cell>
          <table:table-cell table:style-name="ce98" table:formula="of:=[.I218]-[.P218]" office:value-type="float" office:value="750" calcext:value-type="float">
            <text:p>75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12" office:value-type="string" calcext:value-type="string">
            <text:p>87453/17-72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DE CONSUMO DA ASSOC. BENEFICENTE SÃO JOSE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19]-[.P219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CONTRATACAO DE PESSOA JURIDICA PARA SERVICOS DIVERSOS.</text:p>
          </table:table-cell>
          <table:table-cell table:style-name="ce3" office:value-type="string" calcext:value-type="string">
            <text:p>SUP-M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20]-[.P220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219" calcext:value-type="float">
            <text:p>219</text:p>
          </table:table-cell>
          <table:table-cell table:style-name="ce12" office:value-type="string" calcext:value-type="string">
            <text:p>87455/17-06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SICAO DE 48 TABLETES PARA OS AGENTES DE SAUDE DOS MORR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6000" calcext:value-type="float">
            <text:p>36.000,00 </text:p>
          </table:table-cell>
          <table:table-cell table:style-name="ce31"/>
          <table:table-cell table:style-name="ce53" office:value-type="float" office:value="741433" calcext:value-type="float">
            <text:p>741.433</text:p>
          </table:table-cell>
          <table:table-cell table:style-name="ce53" office:value-type="float" office:value="225" calcext:value-type="float">
            <text:p>225</text:p>
          </table:table-cell>
          <table:table-cell table:style-name="ce68"/>
          <table:table-cell table:style-name="ce3" office:value-type="string" calcext:value-type="string">
            <text:p>compra de 22 tablets – ARP 209/18</text:p>
          </table:table-cell>
          <table:table-cell table:style-name="ce3" office:value-type="string" calcext:value-type="string">
            <text:p>88894/17-73</text:p>
          </table:table-cell>
          <table:table-cell table:style-name="ce89" office:value-type="float" office:value="34760" calcext:value-type="float">
            <text:p>34.760,00 </text:p>
          </table:table-cell>
          <table:table-cell table:style-name="ce98" table:formula="of:=[.I221]-[.P221]" office:value-type="float" office:value="1240" calcext:value-type="float">
            <text:p>1.24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12" office:value-type="string" calcext:value-type="string">
            <text:p>87456/17-61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E INSRUMENTOS ODONTOLOGICOS PARA UNIDADES DE ATENCAO BASICA DOS MORROS. 5 DESTILADORES PORTATEIS E 15 CANETAS DE ALTA ROTACA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250" calcext:value-type="float">
            <text:p>12.250,00 </text:p>
          </table:table-cell>
          <table:table-cell table:style-name="ce31"/>
          <table:table-cell table:style-name="ce53" office:value-type="float" office:value="741717" calcext:value-type="float">
            <text:p>741.717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22]-[.P222]" office:value-type="float" office:value="12250" calcext:value-type="float">
            <text:p>12.25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12" office:value-type="string" calcext:value-type="string">
            <text:p>87457/17-23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AO DE 14TVS DE 32 POLEGADAS PARA UTILIZAÇAO NO SISTEMA DE EMISSÃO DE SENHAS DAS UNIDADES BASICAS DE SAUDE DOS MORR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4000" calcext:value-type="float">
            <text:p>14.000,00 </text:p>
          </table:table-cell>
          <table:table-cell table:style-name="ce31"/>
          <table:table-cell table:style-name="ce53" office:value-type="float" office:value="741718" calcext:value-type="float">
            <text:p>741.718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23]-[.P223]" office:value-type="float" office:value="14000" calcext:value-type="float">
            <text:p>14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12" office:value-type="string" calcext:value-type="string">
            <text:p>87458/17-96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AO DE EQUIPAMENTOS E INSTRUMENTOS PARA AS PRATICAS DE PROMOÇAO A SAUDE DAS UNIDADES DE SAUDE DOS MORROS – 7 ADIPOMETROS E 7 TRENAS PORTATI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695" calcext:value-type="float">
            <text:p>2.695,00 </text:p>
          </table:table-cell>
          <table:table-cell table:style-name="ce31"/>
          <table:table-cell table:style-name="ce53" office:value-type="float" office:value="741719" calcext:value-type="float">
            <text:p>741.719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24]-[.P224]" office:value-type="float" office:value="2695" calcext:value-type="float">
            <text:p>2.695,00 </text:p>
          </table:table-cell>
          <table:table-cell table:number-columns-repeated="1007"/>
        </table:table-row>
        <table:table-row table:style-name="ro6">
          <table:table-cell table:style-name="ce3" office:value-type="float" office:value="223" calcext:value-type="float">
            <text:p>223</text:p>
          </table:table-cell>
          <table:table-cell table:style-name="ce12" office:value-type="string" calcext:value-type="string">
            <text:p>87459/17-59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OMPRA DE UMA AUTOCLAVE HORIZONTAL E MESA 21 LITROS PARA UNIDADE DE SAUDE DA FAMILIA DA VILA PROGRESS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500" calcext:value-type="float">
            <text:p>4.500,00 </text:p>
          </table:table-cell>
          <table:table-cell table:style-name="ce31"/>
          <table:table-cell table:style-name="ce53" office:value-type="float" office:value="741720" calcext:value-type="float">
            <text:p>741.720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25]-[.P225]" office:value-type="float" office:value="4500" calcext:value-type="float">
            <text:p>4.5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12" office:value-type="string" calcext:value-type="string">
            <text:p>87460/17-38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AUDE MENTAL – CAPS CENTRO PARA TRATAMENTO.</text:p>
          </table:table-cell>
          <table:table-cell table:style-name="ce3" office:value-type="string" calcext:value-type="string">
            <text:p>CAP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750" calcext:value-type="float">
            <text:p>741.750</text:p>
          </table:table-cell>
          <table:table-cell table:style-name="ce53" office:value-type="float" office:value="352" calcext:value-type="float">
            <text:p>35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26]-[.P226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12" office:value-type="string" calcext:value-type="string">
            <text:p>87461/17-09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COMPRA DE MATERIAIS E EQUIPAMENTOS PARA O CEO – CENTRO DE ESPECIALIDADES ODONTOLOGICA DA ZONA NOROESTE.</text:p>
          </table:table-cell>
          <table:table-cell table:style-name="ce3" office:value-type="string" calcext:value-type="string">
            <text:p>ODONTOLOGI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4111.84" calcext:value-type="float">
            <text:p>34.111,84 </text:p>
          </table:table-cell>
          <table:table-cell table:style-name="ce31"/>
          <table:table-cell table:style-name="ce53" office:value-type="float" office:value="741751" calcext:value-type="float">
            <text:p>741.751</text:p>
          </table:table-cell>
          <table:table-cell table:style-name="ce53" office:value-type="float" office:value="321" calcext:value-type="float">
            <text:p>321</text:p>
          </table:table-cell>
          <table:table-cell table:style-name="ce68"/>
          <table:table-cell table:style-name="ce3" office:value-type="string" calcext:value-type="string">
            <text:p>Equipamentos odontológicos <text:s/>ZNO</text:p>
          </table:table-cell>
          <table:table-cell table:style-name="ce3" office:value-type="string" calcext:value-type="string">
            <text:p>87461/2018-09</text:p>
          </table:table-cell>
          <table:table-cell table:style-name="ce89" office:value-type="float" office:value="37450" calcext:value-type="float">
            <text:p>37.450,00 </text:p>
          </table:table-cell>
          <table:table-cell table:style-name="ce98" table:formula="of:=[.I227]-[.P227]" office:value-type="float" office:value="-3338.16" calcext:value-type="float">
            <text:p>3.338,16 </text:p>
          </table:table-cell>
          <table:table-cell table:number-columns-repeated="1007"/>
        </table:table-row>
        <table:table-row table:style-name="ro6">
          <table:table-cell table:style-name="ce3" office:value-type="float" office:value="226" calcext:value-type="float">
            <text:p>226</text:p>
          </table:table-cell>
          <table:table-cell table:style-name="ce12" office:value-type="string" calcext:value-type="string">
            <text:p>87462/17-63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MBESP PARA INFORMATIZAR O ATENDIMENT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4633.63" calcext:value-type="float">
            <text:p>174.633,63 </text:p>
          </table:table-cell>
          <table:table-cell table:style-name="ce31"/>
          <table:table-cell table:style-name="ce53" office:value-type="float" office:value="741721" calcext:value-type="float">
            <text:p>741.721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28]-[.P228]" office:value-type="float" office:value="174633.63" calcext:value-type="float">
            <text:p>174.633,63 </text:p>
          </table:table-cell>
          <table:table-cell table:number-columns-repeated="1007"/>
        </table:table-row>
        <table:table-row table:style-name="ro12">
          <table:table-cell table:style-name="ce5" office:value-type="float" office:value="227" calcext:value-type="float">
            <text:p>227</text:p>
          </table:table-cell>
          <table:table-cell table:style-name="ce14" office:value-type="string" calcext:value-type="string">
            <text:p>87466/17-14</text:p>
          </table:table-cell>
          <table:table-cell table:style-name="ce5" office:value-type="string" calcext:value-type="string">
            <text:p>AUGUSTO</text:p>
          </table:table-cell>
          <table:table-cell table:style-name="ce5" office:value-type="string" calcext:value-type="string">
            <text:p>SEFIN</text:p>
          </table:table-cell>
          <table:table-cell table:style-name="ce5" office:value-type="string" calcext:value-type="string">
            <text:p>SMS</text:p>
          </table:table-cell>
          <table:table-cell table:style-name="ce24" office:value-type="string" calcext:value-type="string">
            <text:p>AQUISIÇAO DE EQUIPAMENTOS E INSTRUMENTOS PARA AÇOES DE PROMOÇAO A SAUDE ATRAVES DA SANTA CASA DE MISERICORDIA DE SANTOS, BEM COMO DOS SERVIÇOS JA OFERECIDOS.</text:p>
          </table:table-cell>
          <table:table-cell table:style-name="ce5" office:value-type="string" calcext:value-type="string">
            <text:p>MAT. PERMANENTE</text:p>
          </table:table-cell>
          <table:table-cell table:style-name="ce5" office:value-type="string" calcext:value-type="string">
            <text:p>FAVORAVEL</text:p>
          </table:table-cell>
          <table:table-cell table:style-name="ce38" office:value-type="float" office:value="77190.47" calcext:value-type="float">
            <text:p>77.190,47 </text:p>
          </table:table-cell>
          <table:table-cell table:style-name="ce46"/>
          <table:table-cell table:style-name="ce58" office:value-type="float" office:value="741459" calcext:value-type="float">
            <text:p>741.459</text:p>
          </table:table-cell>
          <table:table-cell table:style-name="ce58" office:value-type="float" office:value="334" calcext:value-type="float">
            <text:p>334</text:p>
          </table:table-cell>
          <table:table-cell table:style-name="ce74" office:value-type="string" calcext:value-type="string">
            <text:p>Ofício 026/2018 – Augusto – alterando dotação – valor será utilizado no META 30.</text:p>
          </table:table-cell>
          <table:table-cell table:style-name="ce5" office:value-type="string" calcext:value-type="string">
            <text:p>Clínica Vila Rica- 100 exames de ressonância magnética em 06/18 // ressonância // us morfologico </text:p>
          </table:table-cell>
          <table:table-cell table:style-name="ce5" office:value-type="string" calcext:value-type="string">
            <text:p>37631 // 44473 // 44475</text:p>
          </table:table-cell>
          <table:table-cell table:style-name="ce92" table:formula="of:=28000+28000+21170" office:value-type="float" office:value="77170" calcext:value-type="float">
            <text:p>77.170,00 </text:p>
          </table:table-cell>
          <table:table-cell table:style-name="ce98" table:formula="of:=[.I229]-[.P229]" office:value-type="float" office:value="20.4700000000012" calcext:value-type="float">
            <text:p>20,47 </text:p>
          </table:table-cell>
          <table:table-cell table:style-name="ce105" table:number-columns-repeated="1007"/>
        </table:table-row>
        <table:table-row table:style-name="ro6">
          <table:table-cell table:style-name="ce3" office:value-type="float" office:value="228" calcext:value-type="float">
            <text:p>228</text:p>
          </table:table-cell>
          <table:table-cell table:style-name="ce12" office:value-type="string" calcext:value-type="string">
            <text:p>87467/17-87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ÃO DE TABLETS PARA REGISTRO DAS INFORMAÇOES DE VISITA DOMICILIAR PARA AS AGENTES COMUNITARIAS DE SAUD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691" calcext:value-type="float">
            <text:p>741.691</text:p>
          </table:table-cell>
          <table:table-cell table:style-name="ce53" office:value-type="float" office:value="281" calcext:value-type="float">
            <text:p>281</text:p>
          </table:table-cell>
          <table:table-cell table:style-name="ce68"/>
          <table:table-cell table:style-name="ce3" office:value-type="string" calcext:value-type="string">
            <text:p>compra de 12 tablets – ARP 209/18</text:p>
          </table:table-cell>
          <table:table-cell table:style-name="ce3" office:value-type="string" calcext:value-type="string">
            <text:p>88894/17-73</text:p>
          </table:table-cell>
          <table:table-cell table:style-name="ce89" office:value-type="float" office:value="18960" calcext:value-type="float">
            <text:p>18.960,00 </text:p>
          </table:table-cell>
          <table:table-cell table:style-name="ce98" table:formula="of:=[.I230]-[.P230]" office:value-type="float" office:value="1040" calcext:value-type="float">
            <text:p>1.04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12" office:value-type="string" calcext:value-type="string">
            <text:p>87469/2017-11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AO DE EQUIPAMENTOS E INSTRUMENTOS PARA AS PRATICAS DE PROMOÇAO A SAUDE NAS UNIDADES DA ATENÇAO BASICA NA ZONA NOROES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722" calcext:value-type="float">
            <text:p>741.722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31]-[.P231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12" office:value-type="string" calcext:value-type="string">
            <text:p>87470/2017-91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ÇAO DE EQUIPAMENTOS E INSTRUMENTOS PARA AS PRATICAS DE PROMOÇAO A SAUDE NO COMPLEXO HOSPITALAR DA ZONA NOROES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697" calcext:value-type="float">
            <text:p>741.697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32]-[.P232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15">
          <table:table-cell table:style-name="ce3" office:value-type="float" office:value="231" calcext:value-type="float">
            <text:p>231</text:p>
          </table:table-cell>
          <table:table-cell table:style-name="ce12" office:value-type="string" calcext:value-type="string">
            <text:p>87472/17-17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OFERECE CAPITAÇAO CONTINUADA PARA OS PROFISSIONAIS DA REDE PUBLICA DE <text:s/>SAUDE O QUE SE REFERE A SITUAÇAO DE VIOLENCIA E EXPLORAÇAO SEXUAL CONTRA CRIANÇAS E ADOLESCENTES A SER REALIZADA <text:s/>PELA ASSOCIAÇAO SANTISTA DE PESQUISA, PREVENÇAO E EDUACAÇAO – ASPPE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3" office:value-type="float" office:value="741462" calcext:value-type="float">
            <text:p>741.462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33]-[.P233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12" office:value-type="string" calcext:value-type="string">
            <text:p>87474/17-42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 PRESENTE EMENDA PARLAMENTAR TEM A FINALIDADE DE DESTINAR RECURSOS PARA QUE A SOCIEDADE <text:s/>SAO VICENTE DE PAULA PROMOVA AÇOES DE CUIDADOS A SAUDE DO IDOS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463" calcext:value-type="float">
            <text:p>741.463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34]-[.P234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10">
          <table:table-cell table:style-name="ce3" office:value-type="float" office:value="233" calcext:value-type="float">
            <text:p>233</text:p>
          </table:table-cell>
          <table:table-cell table:style-name="ce12" office:value-type="string" calcext:value-type="string">
            <text:p>87475/17-13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 PRESENTE EMENDA PARLAMENTAR SE DESTINA A SUBSIDIAR AÇOES DE PROMOÇAO DE CUIDADOS A SAUDE DA POPULAÇÃO EM SITUAÇAO DE RUA, EM ESPECIAL NO QUE TANGE A PROBLEMATICA DA DEPENDENCIA QUIMICA, A SEREM REALIZADAS PELA ASSOCIAÇAO DE PROMOÇAO E ASSISTENCIA SOCIAL ESTRELA DO MAR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0" calcext:value-type="float">
            <text:p>70.000,00 </text:p>
          </table:table-cell>
          <table:table-cell table:style-name="ce31"/>
          <table:table-cell table:style-name="ce53" office:value-type="float" office:value="741465" calcext:value-type="float">
            <text:p>741.465</text:p>
          </table:table-cell>
          <table:table-cell table:style-name="ce53" office:value-type="float" office:value="334" calcext:value-type="float">
            <text:p>334</text:p>
          </table:table-cell>
          <table:table-cell table:style-name="ce68" office:value-type="string" calcext:value-type="string">
            <text:p>Subsidiar ações da ASPPE</text:p>
          </table:table-cell>
          <table:table-cell table:style-name="ce3"/>
          <table:table-cell table:style-name="ce3" office:value-type="float" office:value="16145" calcext:value-type="float">
            <text:p>16145</text:p>
          </table:table-cell>
          <table:table-cell table:style-name="ce89"/>
          <table:table-cell table:style-name="ce98" table:formula="of:=[.I235]-[.P235]" office:value-type="float" office:value="70000" calcext:value-type="float">
            <text:p>70.000,00 </text:p>
          </table:table-cell>
          <table:table-cell table:style-name="ce100" office:value-type="string" calcext:value-type="string">
            <text:p>cf. orientação Danielle Rufino, encaminhar à FAMS-AI. EM 25/05/18</text:p>
          </table:table-cell>
          <table:table-cell table:number-columns-repeated="1006"/>
        </table:table-row>
        <table:table-row table:style-name="ro12">
          <table:table-cell table:style-name="ce3" office:value-type="float" office:value="234" calcext:value-type="float">
            <text:p>234</text:p>
          </table:table-cell>
          <table:table-cell table:style-name="ce12" office:value-type="string" calcext:value-type="string">
            <text:p>87476/2017-78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AMPLIAÇAO DA EQUIPE TECNICA DO SERVIÇO ESPECIALIZADO DE ABORDAGEM SOCIAL A CRIANÇAS E ADOLESCENTES EM SITUAÇAO DE RUA E/OU TRABALHO INFANTIL DA ASSOCIAÇAO SANTISTA DE PESQUISA, PREVENÇAO E EDUCAÇA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2190.47" calcext:value-type="float">
            <text:p>22.190,47 </text:p>
          </table:table-cell>
          <table:table-cell table:style-name="ce31"/>
          <table:table-cell table:style-name="ce53" office:value-type="float" office:value="740930" calcext:value-type="float">
            <text:p>740.930</text:p>
          </table:table-cell>
          <table:table-cell table:style-name="ce53" office:value-type="float" office:value="529" calcext:value-type="float">
            <text:p>52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36]-[.P236]" office:value-type="float" office:value="22190.47" calcext:value-type="float">
            <text:p>22.190,47 </text:p>
          </table:table-cell>
          <table:table-cell table:number-columns-repeated="1007"/>
        </table:table-row>
        <table:table-row table:style-name="ro12">
          <table:table-cell table:style-name="ce3" office:value-type="float" office:value="235" calcext:value-type="float">
            <text:p>235</text:p>
          </table:table-cell>
          <table:table-cell table:style-name="ce12" office:value-type="string" calcext:value-type="string">
            <text:p>87477/2017-31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CONTEMPLAR, ATRAVES DO PROGRAMA ADOTE UM ATLETA, ESPORTISTAS DE DIVERSAS MODALIDADES QUE DEFENDEM O MUNICIPIO NAS COMPETIÇOOES OFICIAIS, BEM COMO AÇOES DE PROMOÇAO AS PRATICAS ESPORTIVAS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10000" calcext:value-type="float">
            <text:p>1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37]-[.P237]" office:value-type="float" office:value="110000" calcext:value-type="float">
            <text:p>1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36" calcext:value-type="float">
            <text:p>236</text:p>
          </table:table-cell>
          <table:table-cell table:style-name="ce12" office:value-type="string" calcext:value-type="string">
            <text:p>87478/2017-01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A PRESENTE EMENDA PARLAMENTAR SE DESTINA A SUBSIDIAR AÇOES DE PROGRAMAS DE PROMOÇAO AS PRATICAS ESPORTIVAS.</text:p>
          </table:table-cell>
          <table:table-cell table:style-name="ce3" office:value-type="string" calcext:value-type="string">
            <text:p>ESPOR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0" calcext:value-type="float">
            <text:p>200.000,00 </text:p>
          </table:table-cell>
          <table:table-cell table:style-name="ce31"/>
          <table:table-cell table:style-name="ce53" office:value-type="float" office:value="740950" calcext:value-type="float">
            <text:p>740.950</text:p>
          </table:table-cell>
          <table:table-cell table:style-name="ce53" office:value-type="float" office:value="636" calcext:value-type="float">
            <text:p>636</text:p>
          </table:table-cell>
          <table:table-cell table:style-name="ce68"/>
          <table:table-cell table:style-name="ce3" office:value-type="string" calcext:value-type="string">
            <text:p>Termo de Fomento Edicarlos.</text:p>
          </table:table-cell>
          <table:table-cell table:style-name="ce3" office:value-type="string" calcext:value-type="string">
            <text:p>18847/18-80</text:p>
          </table:table-cell>
          <table:table-cell table:style-name="ce89" office:value-type="float" office:value="100000" calcext:value-type="float">
            <text:p>100.000,00 </text:p>
          </table:table-cell>
          <table:table-cell table:style-name="ce98" table:formula="of:=[.I238]-[.P238]" office:value-type="float" office:value="100000" calcext:value-type="float">
            <text:p>100.000,00 </text:p>
          </table:table-cell>
          <table:table-cell table:number-columns-repeated="1007"/>
        </table:table-row>
        <table:table-row table:style-name="ro6">
          <table:table-cell table:style-name="ce6" office:value-type="float" office:value="237" calcext:value-type="float">
            <text:p>237</text:p>
          </table:table-cell>
          <table:table-cell table:style-name="ce15" office:value-type="string" calcext:value-type="string">
            <text:p>87479/2017-66</text:p>
          </table:table-cell>
          <table:table-cell table:style-name="ce6" office:value-type="string" calcext:value-type="string">
            <text:p>AUGUSTO</text:p>
          </table:table-cell>
          <table:table-cell table:style-name="ce6" office:value-type="string" calcext:value-type="string">
            <text:p>SEFIN</text:p>
          </table:table-cell>
          <table:table-cell table:style-name="ce6" office:value-type="string" calcext:value-type="string">
            <text:p>SERIC</text:p>
          </table:table-cell>
          <table:table-cell table:style-name="ce25" office:value-type="string" calcext:value-type="string">
            <text:p>A PRESENTE EMENDA PARLAMENTAR SE DESTINA A SUBSIDIAR AÇOES DE PROGRAMAS DE PROMOÇAO A CIDADANIA.</text:p>
          </table:table-cell>
          <table:table-cell table:style-name="ce6" office:value-type="string" calcext:value-type="string">
            <text:p>FOMENTO</text:p>
          </table:table-cell>
          <table:table-cell table:style-name="ce6" office:value-type="string" calcext:value-type="string">
            <text:p>NOVA REDAÇÃO</text:p>
          </table:table-cell>
          <table:table-cell table:style-name="ce39" office:value-type="float" office:value="5000" calcext:value-type="float">
            <text:p>5.000,00 </text:p>
          </table:table-cell>
          <table:table-cell table:style-name="ce47"/>
          <table:table-cell table:style-name="ce59" office:value-type="float" office:value="741613" calcext:value-type="float">
            <text:p>741.613</text:p>
          </table:table-cell>
          <table:table-cell table:style-name="ce53" office:value-type="float" office:value="931" calcext:value-type="float">
            <text:p>931</text:p>
          </table:table-cell>
          <table:table-cell table:style-name="ce75"/>
          <table:table-cell table:style-name="ce6" table:number-columns-repeated="2"/>
          <table:table-cell table:style-name="ce93"/>
          <table:table-cell table:style-name="ce98" table:formula="of:=[.I239]-[.P239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12" office:value-type="string" calcext:value-type="string">
            <text:p>87480/2017-45</text:p>
          </table:table-cell>
          <table:table-cell table:style-name="ce3" office:value-type="string" calcext:value-type="string">
            <text:p>AUGUST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 PRESENTE EMENDA PARLAMENTAR SE DESTINA A SUBSIDIAR AÇOES DE PROGRAMAS DA COORDENADORIA DE POLITICAS DA INFANCIA E JUVENTUDE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15" calcext:value-type="float">
            <text:p>741.615</text:p>
          </table:table-cell>
          <table:table-cell table:style-name="ce53" office:value-type="float" office:value="931" calcext:value-type="float">
            <text:p>93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40]-[.P240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12">
          <table:table-cell table:style-name="ce3" office:value-type="float" office:value="239" calcext:value-type="float">
            <text:p>239</text:p>
          </table:table-cell>
          <table:table-cell table:style-name="ce12" office:value-type="string" calcext:value-type="string">
            <text:p>88966/2017-82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PARA TERMO DE FOMENTO COM O FORUM DA CIDADANIA A FIM DE DESENVOLVER O PROJETO OLEO NOEL, QUE CONSISTE NA CONFECÇAO DE JOGO DE TABULEIROS PARA PROMOVER EDUCAÇAO AMBIENTAL NAS ESCOLAS DE ENSINO FUNDAMENTAL E MEDI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238" calcext:value-type="float">
            <text:p>741.238</text:p>
          </table:table-cell>
          <table:table-cell table:style-name="ce53" office:value-type="float" office:value="680" calcext:value-type="float">
            <text:p>68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41]-[.P24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12" office:value-type="string" calcext:value-type="string">
            <text:p>88970/2017-50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 EMENDA SUPRA DESTINA-SE A ATENDER MANUTENÇAO E CONSERVAÇAO DE SUAS INSTALAÇOES E AQUISIÇAO DE MATERIAL PERMANENTE DO DEPARTAMENTO DE ASSESSORIA LEGISLATIVA – DEALE.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5" office:value-type="float" office:value="741673" calcext:value-type="float">
            <text:p>741.673</text:p>
          </table:table-cell>
          <table:table-cell table:style-name="ce55" office:value-type="float" office:value="936" calcext:value-type="float">
            <text:p>936</text:p>
          </table:table-cell>
          <table:table-cell table:style-name="ce12" office:value-type="string" calcext:value-type="string">
            <text:p>SEGOV</text:p>
          </table:table-cell>
          <table:table-cell table:style-name="ce3" table:number-columns-repeated="2"/>
          <table:table-cell table:style-name="ce89"/>
          <table:table-cell table:style-name="ce98" table:formula="of:=[.I242]-[.P242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PARA TERMO DE FOMENTO A SER CELEBRADO COM FEIRA RAIZ CAIÇARA 013 PARA A REALIZAÇÃO DE PROJETO CULTURAL RAIZ CAIÇARA 013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43]-[.P243]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PARA TERMO DE FOMENTO COM A ASSOCIAÇAO JOSE MARTI PARA CUSTEIO DO PROJETO TERRITORIO E GRAVAÇÃO DE CD DE MARCHINH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44]-[.P244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243" calcext:value-type="float">
            <text:p>243</text:p>
          </table:table-cell>
          <table:table-cell table:style-name="ce12" office:value-type="string" calcext:value-type="string">
            <text:p>88992/17-92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FOMENTO DAS AÇOES DE PROMIOÇAO DE BEM ESTAR E LONGEVIDADE JUNTO A POPULAÇAO IDOSA DO INSTITUTO ENERGI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8000" calcext:value-type="float">
            <text:p>78.000,00 </text:p>
          </table:table-cell>
          <table:table-cell table:style-name="ce31"/>
          <table:table-cell table:style-name="ce53" office:value-type="float" office:value="741385" calcext:value-type="float">
            <text:p>741.385</text:p>
          </table:table-cell>
          <table:table-cell table:style-name="ce53" office:value-type="float" office:value="243" calcext:value-type="float">
            <text:p>24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45]-[.P245]" office:value-type="float" office:value="78000" calcext:value-type="float">
            <text:p>78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12" office:value-type="string" calcext:value-type="string">
            <text:p>88999/17-31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AÇAO ORGANIZADA PELA SERIC, POR MEIO DA COORDENADORIA DE PROMOÇAO DA IGUALDADE RACIAL E ETNICA VOLTADA A PREVENÇAO, INFORMAÇAO E TRATAMENTO DA ANEMIA <text:s/>FALCIFORME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389" calcext:value-type="float">
            <text:p>741.389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46]-[.P246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10">
          <table:table-cell table:style-name="ce3" office:value-type="float" office:value="245" calcext:value-type="float">
            <text:p>245</text:p>
          </table:table-cell>
          <table:table-cell table:style-name="ce12" office:value-type="string" calcext:value-type="string">
            <text:p>89001/17-61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INVESTIMENTO EM OBRAS E INSTALAÇOES NO HOSPITAL DA ZONA NOROESTE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COM EMENDA REDACIONAL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3" office:value-type="float" office:value="741514" calcext:value-type="float">
            <text:p>741.514</text:p>
          </table:table-cell>
          <table:table-cell table:style-name="ce53" office:value-type="float" office:value="384" calcext:value-type="float">
            <text:p>384</text:p>
          </table:table-cell>
          <table:table-cell table:style-name="ce70" office:value-type="string" calcext:value-type="string">
            <text:p>cancelado empenho do PA 21653/18-61, para complementar os recursos necessários para o processo despesa apontado a seguir</text:p>
          </table:table-cell>
          <table:table-cell table:style-name="ce3" office:value-type="string" calcext:value-type="string">
            <text:p>conserto do telhado</text:p>
          </table:table-cell>
          <table:table-cell table:style-name="ce3" office:value-type="string" calcext:value-type="string">
            <text:p>76713/2017-20</text:p>
          </table:table-cell>
          <table:table-cell table:style-name="ce89" office:value-type="float" office:value="100000" calcext:value-type="float">
            <text:p>100.000,00 </text:p>
          </table:table-cell>
          <table:table-cell table:style-name="ce98" table:formula="of:=[.I247]-[.P247]" office:value-type="float" office:value="0" calcext:value-type="float">
            <text:p>- </text:p>
          </table:table-cell>
          <table:table-cell office:value-type="string" calcext:value-type="string">
            <text:p>FAMS-AI em 10/05</text:p>
          </table:table-cell>
          <table:table-cell table:number-columns-repeated="1006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FOMENTO DAS AÇOES VOLTADAS PARA CIANÇAS E ADULTOS COM CANCER REALIZADAS PELO NACAC – NUCLEO DE AMPARO A CRIANÇA E ADULTOS COM CANCER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48]-[.P248]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FOMENTO DAS AÇOES DE APOIO A PREVENÇAO A AIDS REALIZADAS PELO GAPA – GRUPO DE APOIO A PREVENÇAO A AIDS DA BAIXADA SANTIST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49]-[.P249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PARA FOMENTO DAS AÇOES VOLTADAS A RECICLAGEM DE LIXO ELETRONICO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0]-[.P250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DESENVOLVIMENTO DE ATIVIDADES AFRODESCENDENTES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1]-[.P251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12" office:value-type="string" calcext:value-type="string">
            <text:p>89017/2017-00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PARA FOMENTO DAS AÇOES VOLTADAS OS DEFICIENTES VISUAIS.</text:p>
          </table:table-cell>
          <table:table-cell table:style-name="ce3" office:value-type="string" calcext:value-type="string">
            <text:p>DEFICIENCI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08" calcext:value-type="float">
            <text:p>741.608</text:p>
          </table:table-cell>
          <table:table-cell table:style-name="ce53" office:value-type="float" office:value="929" calcext:value-type="float">
            <text:p>929</text:p>
          </table:table-cell>
          <table:table-cell table:style-name="ce68"/>
          <table:table-cell table:style-name="ce3" office:value-type="string" calcext:value-type="string">
            <text:p>Curso de automaquilagem p/ Deficientes Visuais</text:p>
          </table:table-cell>
          <table:table-cell table:style-name="ce3" office:value-type="string" calcext:value-type="string">
            <text:p>18872/18-27</text:p>
          </table:table-cell>
          <table:table-cell table:style-name="ce89" office:value-type="float" office:value="2015" calcext:value-type="float">
            <text:p>2.015,00 </text:p>
          </table:table-cell>
          <table:table-cell table:style-name="ce98" table:formula="of:=[.I252]-[.P252]" office:value-type="float" office:value="2985" calcext:value-type="float">
            <text:p>2.985,00 </text:p>
          </table:table-cell>
          <table:table-cell table:number-columns-repeated="1007"/>
        </table:table-row>
        <table:table-row table:style-name="ro6">
          <table:table-cell table:style-name="ce3" office:value-type="float" office:value="251" calcext:value-type="float">
            <text:p>251</text:p>
          </table:table-cell>
          <table:table-cell table:style-name="ce12" office:value-type="string" calcext:value-type="string">
            <text:p>89018/17-64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AO DE MOBILIARIO PARA AS SALAS DE COMPUTADORES DA UME 28 DE FEVEREIR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 office:value-type="string" calcext:value-type="string">
            <text:p>Reserva 746138 ficha 20180128</text:p>
          </table:table-cell>
          <table:table-cell table:style-name="ce3" table:number-columns-repeated="2"/>
          <table:table-cell table:style-name="ce89"/>
          <table:table-cell table:style-name="ce98" table:formula="of:=[.I253]-[.P25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INTURA EM TODA A AREA INTERNA E EXTERNA DA UME LEONARDO NUN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4]-[.P254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12" office:value-type="string" calcext:value-type="string">
            <text:p>89025/17-20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ILUMINAÇAO PARA QUADRA DE ESPORTES DA UME JOSE CARLOS DE AZEVEDO JUNIOR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5]-[.P255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12" office:value-type="string" calcext:value-type="string">
            <text:p>89027/17-55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ÇAO DE EQUIPAMENTOS E MATERIAL PEDAGOGICO (LOUSA DIGITAL, DATA SHOW E NOTEBOOK) DA UME AUXILIADORA DA INSTRUÇA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6]-[.P25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55" calcext:value-type="float">
            <text:p>255</text:p>
          </table:table-cell>
          <table:table-cell table:style-name="ce12" office:value-type="string" calcext:value-type="string">
            <text:p>89028/17-18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INTURA EM TODA A AREA INTERNA E EXTERNA DA UME JOSE DA COSTA E SILVA SOBRINH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7]-[.P257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56" calcext:value-type="float">
            <text:p>256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AQUISIÇAO DE CAMERAS DE VIGILANCIA URBANA PARA ZONA NOROES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8]-[.P258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ÇAO DE TRABALHO NAS AREAS HABITACIONAIS DEGRADADAS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59]-[.P259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DE ATIVIDADES ESPORTIVAS NOS BAIRROS.</text:p>
          </table:table-cell>
          <table:table-cell table:style-name="ce3" office:value-type="string" calcext:value-type="string">
            <text:p>ESPOR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0]-[.P260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12" office:value-type="string" calcext:value-type="string">
            <text:p>89033/2017-58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DE ATIVIDADES VOLTADAS A ATLETAS PARAOLIMPICOS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028" calcext:value-type="float">
            <text:p>741.028</text:p>
          </table:table-cell>
          <table:table-cell table:style-name="ce53" office:value-type="float" office:value="642" calcext:value-type="float">
            <text:p>64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61]-[.P261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0" calcext:value-type="float">
            <text:p>260</text:p>
          </table:table-cell>
          <table:table-cell table:style-name="ce12" office:value-type="string" calcext:value-type="string">
            <text:p>89034/17-1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QUISIÇÃO DE EQUIPAMENTOS E UTENSILIOS PARA COZINHA DA UME DR. ALCIDES LOBO VIAN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2]-[.P262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1" calcext:value-type="float">
            <text:p>261</text:p>
          </table:table-cell>
          <table:table-cell table:style-name="ce12" office:value-type="string" calcext:value-type="string">
            <text:p>89036/17-46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VERBA PARA AQUISIÇÃO E INSTALAÇAO DE REFLETORES PARA A QUADRA DE ESPORTES DA UME CIDADE DE SANT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200" calcext:value-type="float">
            <text:p>7.2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Refletores UME Cidade de Santos</text:p>
          </table:table-cell>
          <table:table-cell table:style-name="ce3" office:value-type="string" calcext:value-type="string">
            <text:p>39912/2018-38</text:p>
          </table:table-cell>
          <table:table-cell table:style-name="ce89" office:value-type="float" office:value="2880" calcext:value-type="float">
            <text:p>2.880,00 </text:p>
          </table:table-cell>
          <table:table-cell table:style-name="ce98" table:formula="of:=[.I263]-[.P263]" office:value-type="float" office:value="4320" calcext:value-type="float">
            <text:p>4.32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12" office:value-type="string" calcext:value-type="string">
            <text:p>89037/17-1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QUISIÇAO E INSTALAÇAO DE APARELHOS DE <text:s/>AR CONDICIONADO NA UME HLDA D'ONOFRIO PAP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4]-[.P264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3" calcext:value-type="float">
            <text:p>263</text:p>
          </table:table-cell>
          <table:table-cell table:style-name="ce12" office:value-type="string" calcext:value-type="string">
            <text:p>89038/17-7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AQUISIÇAO DE MATERIAS <text:s/>PARA A QUADRA DE ESPORTES DA UME JOSE CARLOS DE AZEVEDO JUNIOR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5]-[.P265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4" calcext:value-type="float">
            <text:p>264</text:p>
          </table:table-cell>
          <table:table-cell table:style-name="ce12" office:value-type="string" calcext:value-type="string">
            <text:p>89039/17-34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MANUTENÇAO DA QUADRA DE ESPORTES DA UME JOSE CARLOS DE AZEVEDO JUNIOR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6]-[.P266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5" calcext:value-type="float">
            <text:p>265</text:p>
          </table:table-cell>
          <table:table-cell table:style-name="ce12" office:value-type="string" calcext:value-type="string">
            <text:p>89040/17-13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AQUISIÇAO DE PISO EMBORRACHADO PARA O PLAYGROUND DA UME JOSE <text:s/>DA COSTA SILVA SOBRINH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7]-[.P26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6" calcext:value-type="float">
            <text:p>266</text:p>
          </table:table-cell>
          <table:table-cell table:style-name="ce12" office:value-type="string" calcext:value-type="string">
            <text:p>89041/17-86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MANUTENÇAO DO PISO DA AREA EXTERNA DA UME LAURIVAL RODRIGU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9000" calcext:value-type="float">
            <text:p>9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ASS.ARTISTAS</text:p>
          </table:table-cell>
          <table:table-cell table:style-name="ce3" office:value-type="float" office:value="27173" calcext:value-type="float">
            <text:p>27173</text:p>
          </table:table-cell>
          <table:table-cell table:style-name="ce89" office:value-type="float" office:value="4420" calcext:value-type="float">
            <text:p>4.420,00 </text:p>
          </table:table-cell>
          <table:table-cell table:style-name="ce98" table:formula="of:=[.I268]-[.P268]" office:value-type="float" office:value="4580" calcext:value-type="float">
            <text:p>4.58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12" office:value-type="string" calcext:value-type="string">
            <text:p>89043/17-10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AQUISIÇAO E INSTALAÇAO DE APARELHOS DE AR CONDICIONADO NA UME PROFª MAGALI ALONS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69]-[.P269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68" calcext:value-type="float">
            <text:p>268</text:p>
          </table:table-cell>
          <table:table-cell table:style-name="ce12" office:value-type="string" calcext:value-type="string">
            <text:p>89044/17-74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MANUTENÇAO NA AREA PARA PRATICAS ESPORTIVAS DA UME MARIA DE LOURDES BORGES BERNAL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" calcext:value-type="float">
            <text:p>7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mat. pedagógico</text:p>
          </table:table-cell>
          <table:table-cell table:style-name="ce3" office:value-type="string" calcext:value-type="string">
            <text:p>55011/18-75</text:p>
          </table:table-cell>
          <table:table-cell table:style-name="ce89" office:value-type="float" office:value="3610.23" calcext:value-type="float">
            <text:p>3.610,23 </text:p>
          </table:table-cell>
          <table:table-cell table:style-name="ce98" table:formula="of:=[.I270]-[.P270]" office:value-type="float" office:value="3389.77" calcext:value-type="float">
            <text:p>3.389,77 </text:p>
          </table:table-cell>
          <table:table-cell table:number-columns-repeated="1007"/>
        </table:table-row>
        <table:table-row table:style-name="ro6">
          <table:table-cell table:style-name="ce3" office:value-type="float" office:value="269" calcext:value-type="float">
            <text:p>269</text:p>
          </table:table-cell>
          <table:table-cell table:style-name="ce12" office:value-type="string" calcext:value-type="string">
            <text:p>89045/17-3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-SE <text:s/>VERBA PARA A AQUISIÇAO DE MATERIAIS E BRINQUEDOS PEDAGOGICOS PARA A UME IRMA MARIA DOLOOR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500" calcext:value-type="float">
            <text:p>6.5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71]-[.P271]" office:value-type="float" office:value="6500" calcext:value-type="float">
            <text:p>6.5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70" calcext:value-type="float">
            <text:p>270</text:p>
          </table:table-cell>
          <table:table-cell table:style-name="ce12" office:value-type="string" calcext:value-type="string">
            <text:p>89046/17-08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AQUISIÇAO DE MATERIAS <text:s/>PARA MANUTENÇAO DA UME IRMA MARIA DOLOR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" calcext:value-type="float">
            <text:p>2.5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72]-[.P272]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12" office:value-type="string" calcext:value-type="string">
            <text:p>89047/17-62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AQUISIÇAO DE MATERIAS <text:s/>PEMANENTES (MAQUINAS DE LAVAR ROUPA TELEVISAO E VENTILADORES CLIMATIZADORES) PARA A UME PROFª MARIA HELENA ROX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490.47" calcext:value-type="float">
            <text:p>4.490,47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73]-[.P273]" office:value-type="float" office:value="4490.47" calcext:value-type="float">
            <text:p>4.490,47 </text:p>
          </table:table-cell>
          <table:table-cell table:number-columns-repeated="1007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12" office:value-type="string" calcext:value-type="string">
            <text:p>89048/17-2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QUISIÇÃO E INSTALÇAO DE PISO EMBORRACHADO PARA O PARQUE DA UME MARIA LUIZA SIMOES RIBEIR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74]-[.P274]" office:value-type="float" office:value="6000" calcext:value-type="float">
            <text:p>6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12" office:value-type="string" calcext:value-type="string">
            <text:p>89049/17-98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 AQUISIÇAO DE BRINQUEDOS PARA O PARQUE E APARELHOS DE AR CONDICIONADO PARA A SALA DE INFORMATICA DA UME MONTE CABRA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playground ume monte cabrão</text:p>
          </table:table-cell>
          <table:table-cell table:style-name="ce3" office:value-type="string" calcext:value-type="string">
            <text:p>58665/18-88</text:p>
          </table:table-cell>
          <table:table-cell table:style-name="ce89" office:value-type="float" office:value="7950" calcext:value-type="float">
            <text:p>7.950,00 </text:p>
          </table:table-cell>
          <table:table-cell table:style-name="ce98" table:formula="of:=[.I275]-[.P275]" office:value-type="float" office:value="50" calcext:value-type="float">
            <text:p>5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74" calcext:value-type="float">
            <text:p>274</text:p>
          </table:table-cell>
          <table:table-cell table:style-name="ce12" office:value-type="string" calcext:value-type="string">
            <text:p>89050/17-7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2" office:value-type="string" calcext:value-type="string">
            <text:p>DESTINAR VERBA PARA A AQUISIÇAO E INSTALAÇAO DE TENDA PARA A AREA DE RECREAÇAO DA UME NOEL GOMES FERREIR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TENDA PIRAMIDAL</text:p>
          </table:table-cell>
          <table:table-cell table:style-name="ce3" office:value-type="float" office:value="31061" calcext:value-type="float">
            <text:p>31061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276]-[.P276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275" calcext:value-type="float">
            <text:p>275</text:p>
          </table:table-cell>
          <table:table-cell table:style-name="ce12" office:value-type="string" calcext:value-type="string">
            <text:p>89051/17-30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R VERBA PARA AQUISIÇAO E INSTALAÇAO DE APARELHO DE AR CONDICIONADO NA UME OLAVO BILAC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ar condicionado</text:p>
          </table:table-cell>
          <table:table-cell table:style-name="ce3" office:value-type="string" calcext:value-type="string">
            <text:p>54321/18-27</text:p>
          </table:table-cell>
          <table:table-cell table:style-name="ce89" office:value-type="float" office:value="4990" calcext:value-type="float">
            <text:p>4.990,00 </text:p>
          </table:table-cell>
          <table:table-cell table:style-name="ce98" table:formula="of:=[.I277]-[.P277]" office:value-type="float" office:value="10" calcext:value-type="float">
            <text:p>1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76" calcext:value-type="float">
            <text:p>276</text:p>
          </table:table-cell>
          <table:table-cell table:style-name="ce12" office:value-type="string" calcext:value-type="string">
            <text:p>89052/17-0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PLACAS DE FORMICA PARA AS LOUSAS DA UME PREFEITO OSWALDO JUST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Aquisição de formica branca UME Oswaldo Justo</text:p>
          </table:table-cell>
          <table:table-cell table:style-name="ce3" office:value-type="string" calcext:value-type="string">
            <text:p>57997/18-72</text:p>
          </table:table-cell>
          <table:table-cell table:style-name="ce89" office:value-type="float" office:value="4625" calcext:value-type="float">
            <text:p>4.625,00 </text:p>
          </table:table-cell>
          <table:table-cell table:style-name="ce98" table:formula="of:=[.I278]-[.P278]" office:value-type="float" office:value="375" calcext:value-type="float">
            <text:p>375,00 </text:p>
          </table:table-cell>
          <table:table-cell table:number-columns-repeated="1007"/>
        </table:table-row>
        <table:table-row table:style-name="ro6">
          <table:table-cell table:style-name="ce3" office:value-type="float" office:value="277" calcext:value-type="float">
            <text:p>277</text:p>
          </table:table-cell>
          <table:table-cell table:style-name="ce12" office:value-type="string" calcext:value-type="string">
            <text:p>89053/17-6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S PARA A UME PREFEITO OSWALDO JUST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79]-[.P279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78" calcext:value-type="float">
            <text:p>278</text:p>
          </table:table-cell>
          <table:table-cell table:style-name="ce12" office:value-type="string" calcext:value-type="string">
            <text:p>89054/17-28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BRINQUEDOS PARA O PARQUE DA UME PEDRO CRESCENTI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0]-[.P280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79" calcext:value-type="float">
            <text:p>279</text:p>
          </table:table-cell>
          <table:table-cell table:style-name="ce12" office:value-type="string" calcext:value-type="string">
            <text:p>89055/17-9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COBERTURAS PARA O CORREDOR DE ENTRADA E PATIO DO REFEITORIO DA UME REGINA ALTMAN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1]-[.P28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12" office:value-type="string" calcext:value-type="string">
            <text:p>4/2018-9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TOLDO PARA AREA ESTERNA QUE VAI DO REFEITORIO A QUADRA DE ESPORTES DA UME DEPUTADO RUBENS LAR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2]-[.P282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81" calcext:value-type="float">
            <text:p>281</text:p>
          </table:table-cell>
          <table:table-cell table:style-name="ce12" office:value-type="string" calcext:value-type="string">
            <text:p>5/2018-53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TELEVISAO E CAIXA DE SOM AMPLIFICADORA PARA A UME SAMUEL AUGUSTO LEAO DE MOUR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Aquisição TV, realização de eventos escola Samuel Leão de Moura</text:p>
          </table:table-cell>
          <table:table-cell table:style-name="ce3" office:value-type="string" calcext:value-type="string">
            <text:p>18951/2018-00; 40280/2018-73</text:p>
          </table:table-cell>
          <table:table-cell table:style-name="ce89" office:value-type="float" office:value="2992.63" calcext:value-type="float">
            <text:p>2.992,63 </text:p>
          </table:table-cell>
          <table:table-cell table:style-name="ce98" table:formula="of:=[.I283]-[.P283]" office:value-type="float" office:value="7.36999999999989" calcext:value-type="float">
            <text:p>7,37 </text:p>
          </table:table-cell>
          <table:table-cell table:number-columns-repeated="1007"/>
        </table:table-row>
        <table:table-row table:style-name="ro6">
          <table:table-cell table:style-name="ce3" office:value-type="float" office:value="282" calcext:value-type="float">
            <text:p>282</text:p>
          </table:table-cell>
          <table:table-cell table:style-name="ce12" office:value-type="string" calcext:value-type="string">
            <text:p>6/2018-16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BEBEDOUROS PARA A UME COLEGIO SANTIST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Rede proteção UME Santista</text:p>
          </table:table-cell>
          <table:table-cell table:style-name="ce3" office:value-type="string" calcext:value-type="string">
            <text:p>17974/2018-61</text:p>
          </table:table-cell>
          <table:table-cell table:style-name="ce89" office:value-type="float" office:value="4500" calcext:value-type="float">
            <text:p>4.500,00 </text:p>
          </table:table-cell>
          <table:table-cell table:style-name="ce98" table:formula="of:=[.I284]-[.P284]" office:value-type="float" office:value="500" calcext:value-type="float">
            <text:p>5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12" office:value-type="string" calcext:value-type="string">
            <text:p>7/2018-89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RESTACAO DE SERVICOS PARA MANUTENCAO DO TELHADO E DE FOGAO DA COZINHA DA UME THEREZINHA DE JESUS SIQUEIRA PIMENTEL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" calcext:value-type="float">
            <text:p>2.5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5]-[.P285]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84" calcext:value-type="float">
            <text:p>284</text:p>
          </table:table-cell>
          <table:table-cell table:style-name="ce12" office:value-type="string" calcext:value-type="string">
            <text:p>8/18-4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CAMERAS DE MONITORAMENTO NA UME THEREZINHA DE JESUS SIQUEIRA PIMENTE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" calcext:value-type="float">
            <text:p>1.5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6]-[.P286]" office:value-type="float" office:value="1500" calcext:value-type="float">
            <text:p>1.5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12" office:value-type="string" calcext:value-type="string">
            <text:p>9/2018-12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CERIMONIA PREMIO EDUCADOR SANTISTA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7]-[.P28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86" calcext:value-type="float">
            <text:p>286</text:p>
          </table:table-cell>
          <table:table-cell table:style-name="ce12" office:value-type="string" calcext:value-type="string">
            <text:p>10/2018-93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ARA O PRGRAMA SANTOS A LUS DA LEITUR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office:value-type="string" calcext:value-type="string">
            <text:p>material de papelaria</text:p>
          </table:table-cell>
          <table:table-cell table:style-name="ce3" office:value-type="float" office:value="38056" calcext:value-type="float">
            <text:p>38056</text:p>
          </table:table-cell>
          <table:table-cell table:style-name="ce89" office:value-type="float" office:value="1994.2" calcext:value-type="float">
            <text:p>1.994,20 </text:p>
          </table:table-cell>
          <table:table-cell table:style-name="ce98" table:formula="of:=[.I288]-[.P288]" office:value-type="float" office:value="5.79999999999995" calcext:value-type="float">
            <text:p>5,80 </text:p>
          </table:table-cell>
          <table:table-cell table:number-columns-repeated="1007"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12" office:value-type="string" calcext:value-type="string">
            <text:p>11/2018-56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CERIMONIA DO PRÊMIO SECRETARIA PONTUAL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89]-[.P289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88" calcext:value-type="float">
            <text:p>288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ALIZACAO DO FESTIVAL DE BASQUETE NAS ESCOLAS DE ENSINO FUNDAMENTAL II DA SEDUC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290]-[.P290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289" calcext:value-type="float">
            <text:p>289</text:p>
          </table:table-cell>
          <table:table-cell table:style-name="ce12" office:value-type="string" calcext:value-type="string">
            <text:p>13/2018-8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COMPUTADORES PARA O LABORATORIO DE INFORMATICA DA PROVIVER PROJETOS SOCIAIS E EDUCACIONAI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3059" calcext:value-type="float">
            <text:p>743.059</text:p>
          </table:table-cell>
          <table:table-cell table:style-name="ce53" office:value-type="float" office:value="136" calcext:value-type="float">
            <text:p>1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1]-[.P291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12" office:value-type="string" calcext:value-type="string">
            <text:p>14/2018-44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BRINQUEDOS PEDAGOGICOS PARA O PARQUE DA ASSOCIACAO FILANTROPICA CATOLICA ORTODOXA "CRECHE SÃO JORGE"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3045" calcext:value-type="float">
            <text:p>743.045</text:p>
          </table:table-cell>
          <table:table-cell table:style-name="ce53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2]-[.P292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91" calcext:value-type="float">
            <text:p>291</text:p>
          </table:table-cell>
          <table:table-cell table:style-name="ce12" office:value-type="string" calcext:value-type="string">
            <text:p>15/2018-1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EQUIPAMENTOS PARA O BERCARIO II DA ASSOC. DE ASSISTENCIA A INFANCIA ESTRELA GUI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3046" calcext:value-type="float">
            <text:p>743.046</text:p>
          </table:table-cell>
          <table:table-cell table:style-name="ce53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3]-[.P293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92" calcext:value-type="float">
            <text:p>292</text:p>
          </table:table-cell>
          <table:table-cell table:style-name="ce12" office:value-type="string" calcext:value-type="string">
            <text:p>16/2018-70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OBILIARIO E RECHAUDS PARA O REFEITORIO DOS ALUNOS DO CENTRO SOCIAL MARISTA LAR FELIZ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3047" calcext:value-type="float">
            <text:p>743.047</text:p>
          </table:table-cell>
          <table:table-cell table:style-name="ce53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4]-[.P294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293" calcext:value-type="float">
            <text:p>293</text:p>
          </table:table-cell>
          <table:table-cell table:style-name="ce12" office:value-type="string" calcext:value-type="string">
            <text:p>17/2018-32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E TROCA DE AREIA DO PARQUE DA PRACA ELOS CLUBE NO PIRATININGA POR PISO EMBORRACHADO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002" calcext:value-type="float">
            <text:p>741.002</text:p>
          </table:table-cell>
          <table:table-cell table:style-name="ce53" office:value-type="float" office:value="761" calcext:value-type="float">
            <text:p>761</text:p>
          </table:table-cell>
          <table:table-cell table:style-name="ce68"/>
          <table:table-cell table:style-name="ce3" office:value-type="string" calcext:value-type="string">
            <text:p><text:s/>Manutenção Rua Capitão Luiz Antonio Pimenta</text:p>
          </table:table-cell>
          <table:table-cell table:style-name="ce3" office:value-type="float" office:value="46249" calcext:value-type="float">
            <text:p>46249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295]-[.P295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294" calcext:value-type="float">
            <text:p>294</text:p>
          </table:table-cell>
          <table:table-cell table:style-name="ce12" office:value-type="string" calcext:value-type="string">
            <text:p>18/2018-03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LHETERIA PARA A FESTA DE SANTA SARA KALI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/>
          <table:table-cell table:style-name="ce53" office:value-type="float" office:value="741650" calcext:value-type="float">
            <text:p>741.650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Faixas de lona festa Cigana Santa Sara Kali, confecção folders</text:p>
          </table:table-cell>
          <table:table-cell table:style-name="ce3" office:value-type="string" calcext:value-type="string">
            <text:p>15313/2018-29; 20943/2018-14 (1.606,00)</text:p>
          </table:table-cell>
          <table:table-cell table:style-name="ce89" office:value-type="float" office:value="2000" calcext:value-type="float">
            <text:p>2.000,00 </text:p>
          </table:table-cell>
          <table:table-cell table:style-name="ce98" table:formula="of:=[.I296]-[.P296]" office:value-type="float" office:value="0" calcext:value-type="float">
            <text:p>- </text:p>
          </table:table-cell>
          <table:table-cell table:number-columns-repeated="1007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12" office:value-type="string" calcext:value-type="string">
            <text:p>19/2018-68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O FESTIVAL DA JUVENTUDE/2018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51" calcext:value-type="float">
            <text:p>741.651</text:p>
          </table:table-cell>
          <table:table-cell table:style-name="ce53" office:value-type="float" office:value="934" calcext:value-type="float">
            <text:p>934</text:p>
          </table:table-cell>
          <table:table-cell table:style-name="ce68" office:value-type="string" calcext:value-type="string">
            <text:p>PASSAR PARA A FICHA 2018931, CF. PA30923</text:p>
          </table:table-cell>
          <table:table-cell table:style-name="ce3" office:value-type="string" calcext:value-type="string">
            <text:p>Aquisição de troféus; 4º Festival da Juventude</text:p>
          </table:table-cell>
          <table:table-cell table:style-name="ce3" office:value-type="string" calcext:value-type="string">
            <text:p>42665/18-39 (386,00); 48005/2018-52(5800); 53965/2018-34(1290)</text:p>
          </table:table-cell>
          <table:table-cell table:style-name="ce89" office:value-type="float" office:value="9896" calcext:value-type="float">
            <text:p>9.896,00 </text:p>
          </table:table-cell>
          <table:table-cell table:style-name="ce98" table:formula="of:=[.I297]-[.P297]" office:value-type="float" office:value="104" calcext:value-type="float">
            <text:p>104,00 </text:p>
          </table:table-cell>
          <table:table-cell table:number-columns-repeated="1007"/>
        </table:table-row>
        <table:table-row table:style-name="ro6">
          <table:table-cell table:style-name="ce3" office:value-type="float" office:value="296" calcext:value-type="float">
            <text:p>296</text:p>
          </table:table-cell>
          <table:table-cell table:style-name="ce12" office:value-type="string" calcext:value-type="string">
            <text:p>20/2018-4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CAO DE BRINQUEDOS PARA AS BRINQUEDOTECAS DOS CONSELHOS TUTELARES.</text:p>
          </table:table-cell>
          <table:table-cell table:style-name="ce3" office:value-type="string" calcext:value-type="string">
            <text:p>CONSELHO TUTELAR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74" calcext:value-type="float">
            <text:p>741.674</text:p>
          </table:table-cell>
          <table:table-cell table:style-name="ce31" office:value-type="float" office:value="936" calcext:value-type="float">
            <text:p>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8]-[.P29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12" office:value-type="string" calcext:value-type="string">
            <text:p>22/2017-72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CAO DE MATERIAL PEDAGOGICO PARA AS ATIVIDADES NO PROJETO RUAS DE LAZER.</text:p>
          </table:table-cell>
          <table:table-cell table:style-name="ce3" office:value-type="string" calcext:value-type="string">
            <text:p>RUA DE LAZE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619" calcext:value-type="float">
            <text:p>741.619</text:p>
          </table:table-cell>
          <table:table-cell table:style-name="ce53" office:value-type="float" office:value="931" calcext:value-type="float">
            <text:p>93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299]-[.P299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12" office:value-type="string" calcext:value-type="string">
            <text:p>23/2018-3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SERVICOS GRAFICOS PARA A COORDENADORIA DA MULHER.</text:p>
          </table:table-cell>
          <table:table-cell table:style-name="ce3" office:value-type="string" calcext:value-type="string">
            <text:p>MULHE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/>
          <table:table-cell table:style-name="ce53" office:value-type="float" office:value="741652" calcext:value-type="float">
            <text:p>741.652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12" office:value-type="string" calcext:value-type="string">
            <text:p>folders e Caratazes p/ XVI Encontro Comulher</text:p>
          </table:table-cell>
          <table:table-cell table:style-name="ce3" office:value-type="float" office:value="18813" calcext:value-type="float">
            <text:p>18813</text:p>
          </table:table-cell>
          <table:table-cell table:style-name="ce89" office:value-type="float" office:value="2000" calcext:value-type="float">
            <text:p>2.000,00 </text:p>
          </table:table-cell>
          <table:table-cell table:style-name="ce98" table:formula="of:=[.I300]-[.P300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299" calcext:value-type="float">
            <text:p>299</text:p>
          </table:table-cell>
          <table:table-cell table:style-name="ce12" office:value-type="string" calcext:value-type="string">
            <text:p>24/2018-06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TRANSPORTE E ALIMENTACAO DO PROJETO CAMARA JOVEM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44" calcext:value-type="float">
            <text:p>741.644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Vales Transporte e Kit Lanche Câmara Jovem</text:p>
          </table:table-cell>
          <table:table-cell table:style-name="ce3" office:value-type="string" calcext:value-type="string">
            <text:p>13590/2018-98; 48252/2018-21; 48713/2018-01(2500)</text:p>
          </table:table-cell>
          <table:table-cell table:style-name="ce89" office:value-type="float" office:value="4917" calcext:value-type="float">
            <text:p>4.917,00 </text:p>
          </table:table-cell>
          <table:table-cell table:style-name="ce98" table:formula="of:=[.I301]-[.P301]" office:value-type="float" office:value="83" calcext:value-type="float">
            <text:p>83,00 </text:p>
          </table:table-cell>
          <table:table-cell table:number-columns-repeated="1007"/>
        </table:table-row>
        <table:table-row table:style-name="ro6">
          <table:table-cell table:style-name="ce3" office:value-type="float" office:value="300" calcext:value-type="float">
            <text:p>300</text:p>
          </table:table-cell>
          <table:table-cell table:style-name="ce12" office:value-type="string" calcext:value-type="string">
            <text:p>25/2018-6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FESCETE/2018 - FESTIVAL DE CENAS TEATRAIS NA ZONA NOROESTE E MORROS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94" calcext:value-type="float">
            <text:p>741.394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Luiz Antonio S.Campos//Raphael S.A.Lima//Cia. Trilha // teatral “ além mar”</text:p>
          </table:table-cell>
          <table:table-cell table:style-name="ce83" office:value-type="string" calcext:value-type="string">
            <text:p>39970//40659//40664 // 44215</text:p>
          </table:table-cell>
          <table:table-cell table:style-name="ce89" table:formula="of:=8304+1696" office:value-type="float" office:value="10000" calcext:value-type="float">
            <text:p>10.000,00 </text:p>
          </table:table-cell>
          <table:table-cell table:style-name="ce98" table:formula="of:=[.I302]-[.P302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301" calcext:value-type="float">
            <text:p>301</text:p>
          </table:table-cell>
          <table:table-cell table:style-name="ce12" office:value-type="string" calcext:value-type="string">
            <text:p>26/2018-23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EVENTO CULTURAL CURTA SANTOS NA ZNO E MORROS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96" calcext:value-type="float">
            <text:p>741.396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Locação de filme para o Santos Film Festival</text:p>
          </table:table-cell>
          <table:table-cell table:style-name="ce3" office:value-type="string" calcext:value-type="string">
            <text:p>54175/2018-67(1200); 54177/2018-92(2000)</text:p>
          </table:table-cell>
          <table:table-cell table:style-name="ce89" office:value-type="float" office:value="3200" calcext:value-type="float">
            <text:p>3.200,00 </text:p>
          </table:table-cell>
          <table:table-cell table:style-name="ce98" table:formula="of:=[.I303]-[.P303]" office:value-type="float" office:value="6800" calcext:value-type="float">
            <text:p>6.8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02" calcext:value-type="float">
            <text:p>302</text:p>
          </table:table-cell>
          <table:table-cell table:style-name="ce12" office:value-type="string" calcext:value-type="string">
            <text:p>28/2018-59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PROJETO QUERO EM UMA ESCOLA DE ENSINO FUNDAMENTAL II DA SEDUC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98" calcext:value-type="float">
            <text:p>741.398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04]-[.P304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12" office:value-type="string" calcext:value-type="string">
            <text:p>29/2018-1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ALIZACAO DO EVNETO SANTOS FILM FESTIVAL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99" calcext:value-type="float">
            <text:p>741.399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Associação dos artistas</text:p>
          </table:table-cell>
          <table:table-cell table:style-name="ce3" office:value-type="string" calcext:value-type="string">
            <text:p>56442/18-12</text:p>
          </table:table-cell>
          <table:table-cell table:style-name="ce89" office:value-type="float" office:value="7800" calcext:value-type="float">
            <text:p>7.800,00 </text:p>
          </table:table-cell>
          <table:table-cell table:style-name="ce98" table:formula="of:=[.I305]-[.P305]" office:value-type="float" office:value="2200" calcext:value-type="float">
            <text:p>2.2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04" calcext:value-type="float">
            <text:p>304</text:p>
          </table:table-cell>
          <table:table-cell table:style-name="ce12" office:value-type="string" calcext:value-type="string">
            <text:p>30/2018-09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PROJETO CUICA - CULTURA, INOVACAO E CIDADANIA ATIVA NAS ESCOLAS DE ENSINO FUNDAMENTAL II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51" calcext:value-type="float">
            <text:p>741.351</text:p>
          </table:table-cell>
          <table:table-cell table:style-name="ce53" office:value-type="float" office:value="657" calcext:value-type="float">
            <text:p>65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06]-[.P30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12" office:value-type="string" calcext:value-type="string">
            <text:p>31/2018-63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EVENTOS DE CELEBRACAO DO DIA MUNICIPAL DO ROCK/2018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01" calcext:value-type="float">
            <text:p>741.401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diversos artistas</text:p>
          </table:table-cell>
          <table:table-cell table:style-name="ce3" office:value-type="float" office:value="46550" calcext:value-type="float">
            <text:p>46550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307]-[.P307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12" office:value-type="string" calcext:value-type="string">
            <text:p>34/2018-5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AMS</text:p>
          </table:table-cell>
          <table:table-cell table:style-name="ce21" office:value-type="string" calcext:value-type="string">
            <text:p>REALIZACAO PROGRAMA MEMORIA HISTORICA-ORAL.</text:p>
          </table:table-cell>
          <table:table-cell table:style-name="ce31"/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308]-[.P308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12" office:value-type="string" calcext:value-type="string">
            <text:p>35/2018-14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REALIZACAO DO EVENTO FESTIVAL SANTOS CAFÉ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1551" calcext:value-type="float">
            <text:p>741.551</text:p>
          </table:table-cell>
          <table:table-cell table:style-name="ce53" office:value-type="float" office:value="617" calcext:value-type="float">
            <text:p>617</text:p>
          </table:table-cell>
          <table:table-cell table:style-name="ce68"/>
          <table:table-cell table:style-name="ce3" office:value-type="string" calcext:value-type="string">
            <text:p>banda torto da antiga / roda de samba ouro verde /bufonarias II / simone anselmo e velha guarda vahia de abreu</text:p>
          </table:table-cell>
          <table:table-cell table:style-name="ce3" office:value-type="string" calcext:value-type="string">
            <text:p>43075 / 43303</text:p>
          </table:table-cell>
          <table:table-cell table:style-name="ce89" table:formula="of:=2250+1500+2000+1600" office:value-type="float" office:value="7350" calcext:value-type="float">
            <text:p>7.350,00 </text:p>
          </table:table-cell>
          <table:table-cell table:style-name="ce98" table:formula="of:=[.I309]-[.P309]" office:value-type="float" office:value="650" calcext:value-type="float">
            <text:p>65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12" office:value-type="string" calcext:value-type="string">
            <text:p>36/2018-8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REALIZACAO DE SERVICOS EM EVENTOS CARNAVALESCO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52" calcext:value-type="float">
            <text:p>741.552</text:p>
          </table:table-cell>
          <table:table-cell table:style-name="ce53" office:value-type="float" office:value="617" calcext:value-type="float">
            <text:p>617</text:p>
          </table:table-cell>
          <table:table-cell table:style-name="ce68"/>
          <table:table-cell table:style-name="ce3" office:value-type="string" calcext:value-type="string">
            <text:p>Hospedagem para julgadores. 2-Projeto Verão 2018.</text:p>
          </table:table-cell>
          <table:table-cell table:style-name="ce3" office:value-type="string" calcext:value-type="string">
            <text:p>7863/2018-74 <text:span text:style-name="T6">|</text:span> 10691/18-99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310]-[.P310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12" office:value-type="string" calcext:value-type="string">
            <text:p>37/2018-40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EVENTO ACAO DO CORACAO - 2018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" calcext:value-type="float">
            <text:p>7.000,00 </text:p>
          </table:table-cell>
          <table:table-cell table:style-name="ce31"/>
          <table:table-cell table:style-name="ce53" office:value-type="float" office:value="741554" calcext:value-type="float">
            <text:p>741.554</text:p>
          </table:table-cell>
          <table:table-cell table:style-name="ce53" office:value-type="float" office:value="617" calcext:value-type="float">
            <text:p>617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311]-[.P311]" office:value-type="float" office:value="7000" calcext:value-type="float">
            <text:p>7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6">
          <table:table-cell table:style-name="ce3" office:value-type="float" office:value="310" calcext:value-type="float">
            <text:p>310</text:p>
          </table:table-cell>
          <table:table-cell table:style-name="ce12" office:value-type="string" calcext:value-type="string">
            <text:p>38/2018-1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RESPITADOR PARA UTI NEO NATAL DA MAT. SILVERIO FONT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7000" calcext:value-type="float">
            <text:p>77.000,00 </text:p>
          </table:table-cell>
          <table:table-cell table:style-name="ce31"/>
          <table:table-cell table:style-name="ce53" office:value-type="float" office:value="741698" calcext:value-type="float">
            <text:p>741.698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compra de ventiladores mecânicos</text:p>
          </table:table-cell>
          <table:table-cell table:style-name="ce3" office:value-type="string" calcext:value-type="string">
            <text:p>7125/18-63</text:p>
          </table:table-cell>
          <table:table-cell table:style-name="ce89" office:value-type="float" office:value="77000" calcext:value-type="float">
            <text:p>77.000,00 </text:p>
          </table:table-cell>
          <table:table-cell table:style-name="ce98" table:formula="of:=[.I312]-[.P312]" office:value-type="float" office:value="0" calcext:value-type="float">
            <text:p>- </text:p>
          </table:table-cell>
          <table:table-cell table:number-columns-repeated="1007"/>
        </table:table-row>
        <table:table-row table:style-name="ro19">
          <table:table-cell table:style-name="ce3" office:value-type="float" office:value="311" calcext:value-type="float">
            <text:p>311</text:p>
          </table:table-cell>
          <table:table-cell table:style-name="ce12" office:value-type="string" calcext:value-type="string">
            <text:p>39/2018-7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6" office:value-type="string" calcext:value-type="string">
            <text:p>AQUISICAO DE UM APARELHO DE ULTRASSONOGRAFIA PARA A MATERNIDADE DO HOSP. SILVERIO FONT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10000" calcext:value-type="float">
            <text:p>110.000,00 </text:p>
          </table:table-cell>
          <table:table-cell table:style-name="ce31"/>
          <table:table-cell table:style-name="ce53" office:value-type="float" office:value="741699" calcext:value-type="float">
            <text:p>741.699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aparelho de US Silvério Fontes</text:p>
          </table:table-cell>
          <table:table-cell table:style-name="ce3" office:value-type="string" calcext:value-type="string">
            <text:p>24169/18-85</text:p>
          </table:table-cell>
          <table:table-cell table:style-name="ce89" office:value-type="float" office:value="110000" calcext:value-type="float">
            <text:p>110.000,00 </text:p>
          </table:table-cell>
          <table:table-cell table:style-name="ce98" table:formula="of:=[.I313]-[.P313]" office:value-type="float" office:value="0" calcext:value-type="float">
            <text:p>- </text:p>
          </table:table-cell>
          <table:table-cell office:value-type="string" calcext:value-type="string">
            <text:p>FAMS-AI em 10/05</text:p>
          </table:table-cell>
          <table:table-cell table:number-columns-repeated="1006"/>
        </table:table-row>
        <table:table-row table:style-name="ro6">
          <table:table-cell table:style-name="ce3" office:value-type="float" office:value="312" calcext:value-type="float">
            <text:p>312</text:p>
          </table:table-cell>
          <table:table-cell table:style-name="ce12" office:value-type="string" calcext:value-type="string">
            <text:p>40/2018-54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UM APARELHO PORTATIL DE EMISSOA OTOACUSTICA PARA MATERNIDADE SILVERIO FONT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6000" calcext:value-type="float">
            <text:p>26.000,00 </text:p>
          </table:table-cell>
          <table:table-cell table:style-name="ce31"/>
          <table:table-cell table:style-name="ce53" office:value-type="float" office:value="741701" calcext:value-type="float">
            <text:p>741.701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14]-[.P314]" office:value-type="float" office:value="26000" calcext:value-type="float">
            <text:p>26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13" calcext:value-type="float">
            <text:p>313</text:p>
          </table:table-cell>
          <table:table-cell table:style-name="ce12" office:value-type="string" calcext:value-type="string">
            <text:p>70/2018-1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UM EQUIPAMENTO CARDIOTOCOGRAFO PORTATIL PARA O INSTITUTO DA MULHER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1730" calcext:value-type="float">
            <text:p>741.730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15]-[.P315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12" office:value-type="string" calcext:value-type="string">
            <text:p>72/18-4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PARA A ENTIDADE NUCLEO DE REABILITACAO DO EXCEPCIONAL SÃO VICENTE DE PAULA - NUREX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9000" calcext:value-type="float">
            <text:p>9.000,00 </text:p>
          </table:table-cell>
          <table:table-cell table:style-name="ce31"/>
          <table:table-cell table:style-name="ce53" office:value-type="float" office:value="741483" calcext:value-type="float">
            <text:p>741.483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/>
          <table:table-cell table:style-name="ce3" office:value-type="string" calcext:value-type="string">
            <text:p>20194 / 11960</text:p>
          </table:table-cell>
          <table:table-cell table:style-name="ce89" office:value-type="float" office:value="9000" calcext:value-type="float">
            <text:p>9.000,00 </text:p>
          </table:table-cell>
          <table:table-cell table:style-name="ce98" table:formula="of:=[.I316]-[.P316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315" calcext:value-type="float">
            <text:p>315</text:p>
          </table:table-cell>
          <table:table-cell table:style-name="ce12" office:value-type="string" calcext:value-type="string">
            <text:p>74/18-76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PARA A ENTIDADE CENTRO ESPIRITA BENEFICENTE 30 DE JULH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9000" calcext:value-type="float">
            <text:p>9.000,00 </text:p>
          </table:table-cell>
          <table:table-cell table:style-name="ce31"/>
          <table:table-cell table:style-name="ce53" office:value-type="float" office:value="741487" calcext:value-type="float">
            <text:p>741.487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17]-[.P317]" office:value-type="float" office:value="9000" calcext:value-type="float">
            <text:p>9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12" office:value-type="string" calcext:value-type="string">
            <text:p>76/2018-00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PARA A ENTIDADE CENTRO INTERDISCIPLINAR DE EDUCACAO ESPECIAL SIMONE C. HORSEL - CIEESH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9000" calcext:value-type="float">
            <text:p>9.000,00 </text:p>
          </table:table-cell>
          <table:table-cell table:style-name="ce31"/>
          <table:table-cell table:style-name="ce53" office:value-type="float" office:value="741489" calcext:value-type="float">
            <text:p>741.489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/>
          <table:table-cell table:style-name="ce3" office:value-type="float" office:value="17942" calcext:value-type="float">
            <text:p>17942</text:p>
          </table:table-cell>
          <table:table-cell table:style-name="ce89" office:value-type="float" office:value="9000" calcext:value-type="float">
            <text:p>9.000,00 </text:p>
          </table:table-cell>
          <table:table-cell table:style-name="ce98" table:formula="of:=[.I318]-[.P318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12" office:value-type="string" calcext:value-type="string">
            <text:p>78/2018-2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PARA ASSOC. CASA DA ESPERANC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1492" calcext:value-type="float">
            <text:p>741.492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casa da esperança</text:p>
          </table:table-cell>
          <table:table-cell table:style-name="ce3"/>
          <table:table-cell table:style-name="ce89" office:value-type="float" office:value="8000" calcext:value-type="float">
            <text:p>8.000,00 </text:p>
          </table:table-cell>
          <table:table-cell table:style-name="ce98" table:formula="of:=[.I319]-[.P319]" office:value-type="float" office:value="0" calcext:value-type="float">
            <text:p>- </text:p>
          </table:table-cell>
          <table:table-cell table:number-columns-repeated="100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12" office:value-type="string" calcext:value-type="string">
            <text:p>80/2018-79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PROJETO DE PREVENCAO E EDUCACAO DA DST/AIDS do GAP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454" calcext:value-type="float">
            <text:p>741.454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GAPA</text:p>
          </table:table-cell>
          <table:table-cell table:style-name="ce3"/>
          <table:table-cell table:style-name="ce89" office:value-type="float" office:value="5000" calcext:value-type="float">
            <text:p>5.000,00 </text:p>
          </table:table-cell>
          <table:table-cell table:style-name="ce98" table:formula="of:=[.I320]-[.P320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319" calcext:value-type="float">
            <text:p>319</text:p>
          </table:table-cell>
          <table:table-cell table:style-name="ce12" office:value-type="string" calcext:value-type="string">
            <text:p>81/2018-31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PARA O CENTRO DE EDUCACAO E REABILITACAO - LAR DAS MOCAS CEG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1495" calcext:value-type="float">
            <text:p>741.495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21]-[.P321]" office:value-type="float" office:value="6000" calcext:value-type="float">
            <text:p>6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20" calcext:value-type="float">
            <text:p>320</text:p>
          </table:table-cell>
          <table:table-cell table:style-name="ce12" office:value-type="string" calcext:value-type="string">
            <text:p>82/2018-02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12 UNIDADES DE IMPLANTE MAMARIO REDONDO PARA O INSTITUTO DA MULHER E GESTAN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6920" calcext:value-type="float">
            <text:p>16.920,00 </text:p>
          </table:table-cell>
          <table:table-cell table:style-name="ce31"/>
          <table:table-cell table:style-name="ce53" office:value-type="float" office:value="741757" calcext:value-type="float">
            <text:p>741.757</text:p>
          </table:table-cell>
          <table:table-cell table:style-name="ce53" office:value-type="float" office:value="244" calcext:value-type="float">
            <text:p>24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22]-[.P322]" office:value-type="float" office:value="16920" calcext:value-type="float">
            <text:p>16.92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21" calcext:value-type="float">
            <text:p>321</text:p>
          </table:table-cell>
          <table:table-cell table:style-name="ce12" office:value-type="string" calcext:value-type="string">
            <text:p>83/2018-6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50 UNIDADES DO MEDICAMENTO IMPLANON PARA O INSTITUTO DA MULHER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8050" calcext:value-type="float">
            <text:p>18.050,00 </text:p>
          </table:table-cell>
          <table:table-cell table:style-name="ce31"/>
          <table:table-cell table:style-name="ce53" office:value-type="float" office:value="741758" calcext:value-type="float">
            <text:p>741.758</text:p>
          </table:table-cell>
          <table:table-cell table:style-name="ce53" office:value-type="float" office:value="244" calcext:value-type="float">
            <text:p>244</text:p>
          </table:table-cell>
          <table:table-cell table:style-name="ce68"/>
          <table:table-cell table:style-name="ce3" office:value-type="string" calcext:value-type="string">
            <text:p>Medicamento IMPLANON para auxiliar no planejamento familiar</text:p>
          </table:table-cell>
          <table:table-cell table:style-name="ce3" office:value-type="string" calcext:value-type="string">
            <text:p>18755/18-63</text:p>
          </table:table-cell>
          <table:table-cell table:style-name="ce89" office:value-type="float" office:value="17876.16" calcext:value-type="float">
            <text:p>17.876,16 </text:p>
          </table:table-cell>
          <table:table-cell table:style-name="ce98" table:formula="of:=[.I323]-[.P323]" office:value-type="float" office:value="173.84" calcext:value-type="float">
            <text:p>173,84 </text:p>
          </table:table-cell>
          <table:table-cell table:number-columns-repeated="1007"/>
        </table:table-row>
        <table:table-row table:style-name="ro6">
          <table:table-cell table:style-name="ce3" office:value-type="float" office:value="322" calcext:value-type="float">
            <text:p>322</text:p>
          </table:table-cell>
          <table:table-cell table:style-name="ce12" office:value-type="string" calcext:value-type="string">
            <text:p>84/2018-20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500 UNIDADES DE MEDICAMENTOS UTROGESTAN PARA O INSTITUTO DA MULHER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9530" calcext:value-type="float">
            <text:p>19.530,00 </text:p>
          </table:table-cell>
          <table:table-cell table:style-name="ce31"/>
          <table:table-cell table:style-name="ce53" office:value-type="float" office:value="741759" calcext:value-type="float">
            <text:p>741.759</text:p>
          </table:table-cell>
          <table:table-cell table:style-name="ce53" office:value-type="float" office:value="244" calcext:value-type="float">
            <text:p>24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24]-[.P324]" office:value-type="float" office:value="19530" calcext:value-type="float">
            <text:p>19.53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23" calcext:value-type="float">
            <text:p>323</text:p>
          </table:table-cell>
          <table:table-cell table:style-name="ce12" office:value-type="string" calcext:value-type="string">
            <text:p>86/2018-55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PARA A MATERNIDADE SILVERIO FONT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690.47" calcext:value-type="float">
            <text:p>8.690,47 </text:p>
          </table:table-cell>
          <table:table-cell table:style-name="ce31"/>
          <table:table-cell table:style-name="ce53" office:value-type="float" office:value="741711" calcext:value-type="float">
            <text:p>741.711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camas hospitalares</text:p>
          </table:table-cell>
          <table:table-cell table:style-name="ce3" office:value-type="string" calcext:value-type="string">
            <text:p>57636/18-44</text:p>
          </table:table-cell>
          <table:table-cell table:style-name="ce89" office:value-type="float" office:value="6960" calcext:value-type="float">
            <text:p>6.960,00 </text:p>
          </table:table-cell>
          <table:table-cell table:style-name="ce98" table:formula="of:=[.I325]-[.P325]" office:value-type="float" office:value="1730.47" calcext:value-type="float">
            <text:p>1.730,47 </text:p>
          </table:table-cell>
          <table:table-cell table:number-columns-repeated="1007"/>
        </table:table-row>
        <table:table-row table:style-name="ro6">
          <table:table-cell table:style-name="ce3" office:value-type="float" office:value="324" calcext:value-type="float">
            <text:p>324</text:p>
          </table:table-cell>
          <table:table-cell table:style-name="ce12" office:value-type="string" calcext:value-type="string">
            <text:p>*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CAPEP</text:p>
          </table:table-cell>
          <table:table-cell table:style-name="ce21" office:value-type="string" calcext:value-type="string">
            <text:p>AQUISICAO DE EQUIPAMENTOS ODONTOLOGICO - CASA DO SERVIDOR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0" calcext:value-type="float">
            <text:p>- </text:p>
          </table:table-cell>
          <table:table-cell table:style-name="ce43" office:value-type="string" calcext:value-type="string">
            <text:p>RETIRADA</text:p>
          </table:table-cell>
          <table:table-cell table:style-name="ce31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326]-[.P326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325" calcext:value-type="float">
            <text:p>325</text:p>
          </table:table-cell>
          <table:table-cell table:style-name="ce12" office:value-type="string" calcext:value-type="string">
            <text:p>92/2018-58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MANUTENCAO E CUSTEIO DO CENTRO CULTURAL DA VL. NOVA PROMOVIDAS PELA ASSOCIAÇÃO DOS ARTIST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20000" calcext:value-type="float">
            <text:p>120.000,00 </text:p>
          </table:table-cell>
          <table:table-cell table:style-name="ce31"/>
          <table:table-cell table:style-name="ce53" office:value-type="float" office:value="741676" calcext:value-type="float">
            <text:p>741.676</text:p>
          </table:table-cell>
          <table:table-cell table:style-name="ce53" office:value-type="float" office:value="936" calcext:value-type="float">
            <text:p>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27]-[.P327]" office:value-type="float" office:value="120000" calcext:value-type="float">
            <text:p>12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12" office:value-type="string" calcext:value-type="string">
            <text:p>95/2018-46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INSTALACAO DE CAMERA TIPO DOME COMAMPLO ESPECTRO, ALCANCE DE 1 KM, GIRO HORIZONTAL E VERTICAL (360 GRAUS) NA RUA BOLIVAR COM RUA COLOMBI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3" office:value-type="float" office:value="740920" calcext:value-type="float">
            <text:p>740.920</text:p>
          </table:table-cell>
          <table:table-cell table:style-name="ce53" office:value-type="float" office:value="741" calcext:value-type="float">
            <text:p>74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28]-[.P328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12" office:value-type="string" calcext:value-type="string">
            <text:p>96/2018-17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IMPLANTACAO DE PLAYGROUND NA PRACA NAGASAKI, PELA SUP-RCH</text:p>
          </table:table-cell>
          <table:table-cell table:style-name="ce3" office:value-type="string" calcext:value-type="string">
            <text:p>SUP-RCH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0957" calcext:value-type="float">
            <text:p>740.957</text:p>
          </table:table-cell>
          <table:table-cell table:style-name="ce53" office:value-type="float" office:value="757" calcext:value-type="float">
            <text:p>75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29]-[.P329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28" calcext:value-type="float">
            <text:p>328</text:p>
          </table:table-cell>
          <table:table-cell table:style-name="ce12" office:value-type="string" calcext:value-type="string">
            <text:p>98/2018-34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AO PROJETO "GOLBALL" PARA DEFICIENTES, DESENVOLVIDO PELO LAR DAS MOCAS CEGAS DE SANTO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7000" calcext:value-type="float">
            <text:p>37.000,00 </text:p>
          </table:table-cell>
          <table:table-cell table:style-name="ce31"/>
          <table:table-cell table:style-name="ce53" office:value-type="float" office:value="740955" calcext:value-type="float">
            <text:p>740.955</text:p>
          </table:table-cell>
          <table:table-cell table:style-name="ce53" office:value-type="float" office:value="636" calcext:value-type="float">
            <text:p>6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30]-[.P330]" office:value-type="float" office:value="37000" calcext:value-type="float">
            <text:p>37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29" calcext:value-type="float">
            <text:p>329</text:p>
          </table:table-cell>
          <table:table-cell table:style-name="ce12" office:value-type="string" calcext:value-type="string">
            <text:p>102/2018-18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PARA EDUCACAO INFANTI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730" calcext:value-type="float">
            <text:p>740.730</text:p>
          </table:table-cell>
          <table:table-cell table:style-name="ce53" office:value-type="float" office:value="173" calcext:value-type="float">
            <text:p>173</text:p>
          </table:table-cell>
          <table:table-cell table:style-name="ce68"/>
          <table:table-cell table:style-name="ce3" office:value-type="string" calcext:value-type="string">
            <text:p>Aquisicao de 62 ventiladores de parede.</text:p>
          </table:table-cell>
          <table:table-cell table:style-name="ce3" office:value-type="string" calcext:value-type="string">
            <text:p>67508/16-29</text:p>
          </table:table-cell>
          <table:table-cell table:style-name="ce89" office:value-type="float" office:value="11233.6" calcext:value-type="float">
            <text:p>11.233,60 </text:p>
          </table:table-cell>
          <table:table-cell table:style-name="ce98" table:formula="of:=[.I331]-[.P331]" office:value-type="float" office:value="8766.4" calcext:value-type="float">
            <text:p>8.766,40 </text:p>
          </table:table-cell>
          <table:table-cell table:number-columns-repeated="1007"/>
        </table:table-row>
        <table:table-row table:style-name="ro6">
          <table:table-cell table:style-name="ce3" office:value-type="float" office:value="330" calcext:value-type="float">
            <text:p>330</text:p>
          </table:table-cell>
          <table:table-cell table:style-name="ce12" office:value-type="string" calcext:value-type="string">
            <text:p>105/2018-06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PARA EDUCACAO FUNDAMENTA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633" calcext:value-type="float">
            <text:p>740.633</text:p>
          </table:table-cell>
          <table:table-cell table:style-name="ce53" office:value-type="float" office:value="128" calcext:value-type="float">
            <text:p>128</text:p>
          </table:table-cell>
          <table:table-cell table:style-name="ce68"/>
          <table:table-cell table:style-name="ce3" office:value-type="string" calcext:value-type="string">
            <text:p>Aquisicao de 62 ventiladores de parede.</text:p>
          </table:table-cell>
          <table:table-cell table:style-name="ce3" office:value-type="string" calcext:value-type="string">
            <text:p>67508/16-29</text:p>
          </table:table-cell>
          <table:table-cell table:style-name="ce89" office:value-type="float" office:value="11233.6" calcext:value-type="float">
            <text:p>11.233,60 </text:p>
          </table:table-cell>
          <table:table-cell table:style-name="ce98" table:formula="of:=[.I332]-[.P332]" office:value-type="float" office:value="8766.4" calcext:value-type="float">
            <text:p>8.766,40 </text:p>
          </table:table-cell>
          <table:table-cell table:number-columns-repeated="1007"/>
        </table:table-row>
        <table:table-row table:style-name="ro6">
          <table:table-cell table:style-name="ce3" office:value-type="float" office:value="331" calcext:value-type="float">
            <text:p>331</text:p>
          </table:table-cell>
          <table:table-cell table:style-name="ce12" office:value-type="string" calcext:value-type="string">
            <text:p>106/2018-61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AQUISICAO DE EQUIPAMENTOS DE INFORMATICA PARA A ACAO RECUPERACAO SOCIAL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927" calcext:value-type="float">
            <text:p>740.927</text:p>
          </table:table-cell>
          <table:table-cell table:style-name="ce53" office:value-type="float" office:value="465" calcext:value-type="float">
            <text:p>46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33]-[.P333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12" office:value-type="string" calcext:value-type="string">
            <text:p>109/2018-59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COES E BENEFICIOS PARA A COMUNIDADE VIA A SUBPREFEITURA DA ZONA NOROESTE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190.47" calcext:value-type="float">
            <text:p>10.190,47 </text:p>
          </table:table-cell>
          <table:table-cell table:style-name="ce31"/>
          <table:table-cell table:style-name="ce53" office:value-type="float" office:value="741003" calcext:value-type="float">
            <text:p>741.003</text:p>
          </table:table-cell>
          <table:table-cell table:style-name="ce53" office:value-type="float" office:value="761" calcext:value-type="float">
            <text:p>76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34]-[.P334]" office:value-type="float" office:value="10190.47" calcext:value-type="float">
            <text:p>10.190,47 </text:p>
          </table:table-cell>
          <table:table-cell table:style-name="ce106" office:value-type="string" calcext:value-type="string">
            <text:p>Solicitada alteração para SECULT</text:p>
          </table:table-cell>
          <table:table-cell table:number-columns-repeated="1006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12" office:value-type="string" calcext:value-type="string">
            <text:p>111/2018-09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PROGRAMA ADOTE UM ATLETA - ATLETISM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003" calcext:value-type="float">
            <text:p>741.003</text:p>
          </table:table-cell>
          <table:table-cell table:style-name="ce53" office:value-type="float" office:value="761" calcext:value-type="float">
            <text:p>76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35]-[.P33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34" calcext:value-type="float">
            <text:p>334</text:p>
          </table:table-cell>
          <table:table-cell table:style-name="ce12" office:value-type="string" calcext:value-type="string">
            <text:p>115/2018-51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G</text:p>
          </table:table-cell>
          <table:table-cell table:style-name="ce21" office:value-type="string" calcext:value-type="string">
            <text:p>AQUISICAO DE IMPRESSORA E NOTEBOOK PARA A DEFESA CIVI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925" calcext:value-type="float">
            <text:p>740.925</text:p>
          </table:table-cell>
          <table:table-cell table:style-name="ce53" office:value-type="float" office:value="754" calcext:value-type="float">
            <text:p>754</text:p>
          </table:table-cell>
          <table:table-cell table:style-name="ce68"/>
          <table:table-cell table:style-name="ce3" office:value-type="string" calcext:value-type="string">
            <text:p>Notebook / impressora / no break</text:p>
          </table:table-cell>
          <table:table-cell table:style-name="ce3" office:value-type="string" calcext:value-type="string">
            <text:p>41495 // 41959 // 41492 // 47419</text:p>
          </table:table-cell>
          <table:table-cell table:style-name="ce89" table:formula="of:=5138.83+1600+610+ 2720" office:value-type="float" office:value="10068.83" calcext:value-type="float">
            <text:p>10.068,83 </text:p>
          </table:table-cell>
          <table:table-cell table:style-name="ce98" table:formula="of:=[.I336]-[.P336]" office:value-type="float" office:value="-68.8299999999999" calcext:value-type="float">
            <text:p>68,83 </text:p>
          </table:table-cell>
          <table:table-cell table:style-name="ce106" office:value-type="string" calcext:value-type="string">
            <text:p>Falta lançar processo 47419/18 – projetor.</text:p>
          </table:table-cell>
          <table:table-cell table:number-columns-repeated="1006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12" office:value-type="string" calcext:value-type="string">
            <text:p>117/2018-87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REALIZACAO DO FESTIVAL SANTOS CAFÉ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12" calcext:value-type="float">
            <text:p>741.512</text:p>
          </table:table-cell>
          <table:table-cell table:style-name="ce53" office:value-type="float" office:value="616" calcext:value-type="float">
            <text:p>616</text:p>
          </table:table-cell>
          <table:table-cell table:style-name="ce68"/>
          <table:table-cell table:style-name="ce3" office:value-type="string" calcext:value-type="string">
            <text:p>Grupo pra que chorar // chefe de cozinha // recepcionistas // banda canal 4 // animadora de eventos</text:p>
          </table:table-cell>
          <table:table-cell table:style-name="ce3" office:value-type="string" calcext:value-type="string">
            <text:p>43000// 43006 // 42992 // 43024 // 42998</text:p>
          </table:table-cell>
          <table:table-cell table:style-name="ce89" table:formula="of:=1200+1750+840+4500+1500" office:value-type="float" office:value="9790" calcext:value-type="float">
            <text:p>9.790,00 </text:p>
          </table:table-cell>
          <table:table-cell table:style-name="ce98" table:formula="of:=[.I337]-[.P337]" office:value-type="float" office:value="210" calcext:value-type="float">
            <text:p>21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12" office:value-type="string" calcext:value-type="string">
            <text:p>121/2018-54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ATENDIMENTO A CRIANCA CARENTES PELO GRUPO AMIGO DO LAR POBRE - GALP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929" calcext:value-type="float">
            <text:p>740.929</text:p>
          </table:table-cell>
          <table:table-cell table:style-name="ce53" office:value-type="float" office:value="465" calcext:value-type="float">
            <text:p>46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38]-[.P33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37" calcext:value-type="float">
            <text:p>337</text:p>
          </table:table-cell>
          <table:table-cell table:style-name="ce12" office:value-type="string" calcext:value-type="string">
            <text:p>125/2018-13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ODONTOLOGIC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25000" calcext:value-type="float">
            <text:p>125.000,00 </text:p>
          </table:table-cell>
          <table:table-cell table:style-name="ce31"/>
          <table:table-cell table:style-name="ce53" office:value-type="float" office:value="741753" calcext:value-type="float">
            <text:p>741.753</text:p>
          </table:table-cell>
          <table:table-cell table:style-name="ce53" office:value-type="float" office:value="321" calcext:value-type="float">
            <text:p>321</text:p>
          </table:table-cell>
          <table:table-cell table:style-name="ce68" office:value-type="string" calcext:value-type="string">
            <text:p>nova ficha: 319</text:p>
          </table:table-cell>
          <table:table-cell table:style-name="ce3" office:value-type="string" calcext:value-type="string">
            <text:p>restauro da 2ª van odonto</text:p>
          </table:table-cell>
          <table:table-cell table:style-name="ce3" office:value-type="float" office:value="13170" calcext:value-type="float">
            <text:p>13170</text:p>
          </table:table-cell>
          <table:table-cell table:style-name="ce89"/>
          <table:table-cell table:style-name="ce98" table:formula="of:=[.I339]-[.P339]" office:value-type="float" office:value="125000" calcext:value-type="float">
            <text:p>125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38" calcext:value-type="float">
            <text:p>338</text:p>
          </table:table-cell>
          <table:table-cell table:style-name="ce12" office:value-type="string" calcext:value-type="string">
            <text:p>127/2018-31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DEQUACAO DE VAN <text:s/>ODONTOLOGIC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760" calcext:value-type="float">
            <text:p>741.760</text:p>
          </table:table-cell>
          <table:table-cell table:style-name="ce53" office:value-type="float" office:value="318" calcext:value-type="float">
            <text:p>318</text:p>
          </table:table-cell>
          <table:table-cell table:style-name="ce68" office:value-type="string" calcext:value-type="string">
            <text:p>nova ficha: 319</text:p>
          </table:table-cell>
          <table:table-cell table:style-name="ce3" office:value-type="string" calcext:value-type="string">
            <text:p>restauro da 2ª van odonto</text:p>
          </table:table-cell>
          <table:table-cell table:style-name="ce3"/>
          <table:table-cell table:style-name="ce89"/>
          <table:table-cell table:style-name="ce98" table:formula="of:=[.I340]-[.P340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12" office:value-type="string" calcext:value-type="string">
            <text:p>130/2018-45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USTEIO DOS PROGRAMAS JÁ EXISTENTES NA CASA DA ESPERANCA DE SANTO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0000" calcext:value-type="float">
            <text:p>120.000,00 </text:p>
          </table:table-cell>
          <table:table-cell table:style-name="ce31"/>
          <table:table-cell table:style-name="ce53" office:value-type="float" office:value="741455" calcext:value-type="float">
            <text:p>741.455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/>
          <table:table-cell table:style-name="ce3" office:value-type="string" calcext:value-type="string">
            <text:p>*JULHO</text:p>
          </table:table-cell>
          <table:table-cell table:style-name="ce89" office:value-type="float" office:value="120000" calcext:value-type="float">
            <text:p>120.000,00 </text:p>
          </table:table-cell>
          <table:table-cell table:style-name="ce98" table:formula="of:=[.I341]-[.P341]" office:value-type="float" office:value="0" calcext:value-type="float">
            <text:p>- </text:p>
          </table:table-cell>
          <table:table-cell table:number-columns-repeated="1007"/>
        </table:table-row>
        <table:table-row table:style-name="ro6">
          <table:table-cell table:style-name="ce3" office:value-type="float" office:value="340" calcext:value-type="float">
            <text:p>340</text:p>
          </table:table-cell>
          <table:table-cell table:style-name="ce12" office:value-type="string" calcext:value-type="string">
            <text:p>132/2018-71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LEITORES DE CODIGOS DE BRRAS PARA AS UNIDADES BASICAS DE SAUD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9250" calcext:value-type="float">
            <text:p>39.250,00 </text:p>
          </table:table-cell>
          <table:table-cell table:style-name="ce31"/>
          <table:table-cell table:style-name="ce53" office:value-type="float" office:value="741732" calcext:value-type="float">
            <text:p>741.732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2]-[.P342]" office:value-type="float" office:value="39250" calcext:value-type="float">
            <text:p>39.25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41" calcext:value-type="float">
            <text:p>341</text:p>
          </table:table-cell>
          <table:table-cell table:style-name="ce12" office:value-type="string" calcext:value-type="string">
            <text:p>133/2018-33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IMPRESSORAS 3D PARA O PROGRAMA SANTOS JOVEM DOUTOR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180.47" calcext:value-type="float">
            <text:p>30.180,47 </text:p>
          </table:table-cell>
          <table:table-cell table:style-name="ce31"/>
          <table:table-cell table:style-name="ce53" office:value-type="float" office:value="741762" calcext:value-type="float">
            <text:p>741.762</text:p>
          </table:table-cell>
          <table:table-cell table:style-name="ce53" office:value-type="float" office:value="226" calcext:value-type="float">
            <text:p>22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3]-[.P343]" office:value-type="float" office:value="30180.47" calcext:value-type="float">
            <text:p>30.180,47 </text:p>
          </table:table-cell>
          <table:table-cell table:number-columns-repeated="1007"/>
        </table:table-row>
        <table:table-row table:style-name="ro6">
          <table:table-cell table:style-name="ce3" office:value-type="float" office:value="342" calcext:value-type="float">
            <text:p>342</text:p>
          </table:table-cell>
          <table:table-cell table:style-name="ce12" office:value-type="string" calcext:value-type="string">
            <text:p>141/2018-61</text:p>
          </table:table-cell>
          <table:table-cell table:style-name="ce3" office:value-type="string" calcext:value-type="string">
            <text:p>BRAZ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WEBCAMS PARA AS POLICLINICA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7760" calcext:value-type="float">
            <text:p>17.760,00 </text:p>
          </table:table-cell>
          <table:table-cell table:style-name="ce31"/>
          <table:table-cell table:style-name="ce53" office:value-type="float" office:value="741733" calcext:value-type="float">
            <text:p>741.733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4]-[.P344]" office:value-type="float" office:value="17760" calcext:value-type="float">
            <text:p>17.76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43" calcext:value-type="float">
            <text:p>343</text:p>
          </table:table-cell>
          <table:table-cell table:style-name="ce12" office:value-type="string" calcext:value-type="string">
            <text:p>150/2018-51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O AS ATIVIDADES DA COORDENADORIA DE DEFESA DE POLITICAS PARA A PESSOAS COM DEFICIENCIA.</text:p>
          </table:table-cell>
          <table:table-cell table:style-name="ce3" office:value-type="string" calcext:value-type="string">
            <text:p>DEFICIENCI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99880" calcext:value-type="float">
            <text:p>299.880,00 </text:p>
          </table:table-cell>
          <table:table-cell table:style-name="ce31"/>
          <table:table-cell table:style-name="ce53" office:value-type="float" office:value="741426" calcext:value-type="float">
            <text:p>741.426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5]-[.P345]" office:value-type="float" office:value="299880" calcext:value-type="float">
            <text:p>299.880,00 </text:p>
          </table:table-cell>
          <table:table-cell table:number-columns-repeated="1007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12" office:value-type="string" calcext:value-type="string">
            <text:p>152/2018-88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O AS AÇÕES DE SAUDE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428" calcext:value-type="float">
            <text:p>741.428</text:p>
          </table:table-cell>
          <table:table-cell table:style-name="ce53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6]-[.P346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45" calcext:value-type="float">
            <text:p>345</text:p>
          </table:table-cell>
          <table:table-cell table:style-name="ce12" office:value-type="string" calcext:value-type="string">
            <text:p>153/2018-41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PAROS HIDRAULICOS, ELETRICOS E ALVENARIA DA UME AUXILIADORA DA INSTITUICA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705" calcext:value-type="float">
            <text:p>740.705</text:p>
          </table:table-cell>
          <table:table-cell table:style-name="ce53" office:value-type="float" office:value="144" calcext:value-type="float">
            <text:p>144</text:p>
          </table:table-cell>
          <table:table-cell table:style-name="ce68"/>
          <table:table-cell table:style-name="ce3" office:value-type="string" calcext:value-type="string">
            <text:p>manutenção das calhas, portas, salas, dispensa e banheiros</text:p>
          </table:table-cell>
          <table:table-cell table:style-name="ce3" office:value-type="string" calcext:value-type="string">
            <text:p>23258/18-78</text:p>
          </table:table-cell>
          <table:table-cell table:style-name="ce89" office:value-type="float" office:value="19769.15" calcext:value-type="float">
            <text:p>19.769,15 </text:p>
          </table:table-cell>
          <table:table-cell table:style-name="ce98" table:formula="of:=[.I347]-[.P347]" office:value-type="float" office:value="230.849999999999" calcext:value-type="float">
            <text:p>230,85 </text:p>
          </table:table-cell>
          <table:table-cell table:number-columns-repeated="1007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12" office:value-type="string" calcext:value-type="string">
            <text:p>155/2018-76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2 VENTILADORES DE CAPOR DE AGUA, 2 PORTAS PARA ENTRADA PRINIPAL E COBERTURA LATERAL E DEMAIS NECESSIDADES PELA DIRECAO DA UME AUXILIADORA DA INSTRUCA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0731" calcext:value-type="float">
            <text:p>740.731</text:p>
          </table:table-cell>
          <table:table-cell table:style-name="ce53" office:value-type="float" office:value="173" calcext:value-type="float">
            <text:p>173</text:p>
          </table:table-cell>
          <table:table-cell table:style-name="ce68"/>
          <table:table-cell table:style-name="ce3" office:value-type="string" calcext:value-type="string">
            <text:p>Ventiladores UME Auxiliadora da Instrução</text:p>
          </table:table-cell>
          <table:table-cell table:style-name="ce3" office:value-type="float" office:value="39492" calcext:value-type="float">
            <text:p>39492</text:p>
          </table:table-cell>
          <table:table-cell table:style-name="ce89" office:value-type="float" office:value="3180" calcext:value-type="float">
            <text:p>3.180,00 </text:p>
          </table:table-cell>
          <table:table-cell table:style-name="ce98" table:formula="of:=[.I348]-[.P348]" office:value-type="float" office:value="26820" calcext:value-type="float">
            <text:p>26.82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12" office:value-type="string" calcext:value-type="string">
            <text:p>158/2018-64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COMPRA DE FREEZER HORIZONTAL, MULTIPROCESSADOR DE ALIMENTOS E MESA RETANGULAR PLASTICA PARA UTILIZACAO NA COZINHA DA UME FLAVIO CIPRIANO BARBOS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0732" calcext:value-type="float">
            <text:p>740.732</text:p>
          </table:table-cell>
          <table:table-cell table:style-name="ce53" office:value-type="float" office:value="173" calcext:value-type="float">
            <text:p>17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49]-[.P349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348" calcext:value-type="float">
            <text:p>348</text:p>
          </table:table-cell>
          <table:table-cell table:style-name="ce12" office:value-type="string" calcext:value-type="string">
            <text:p>160/2018-14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PAGAMENTO DOS PROFESSORES DE GINASTICA E MANUTENCAOE REPAROS DA ACADAMIA AO AR LIVRE DA PRACA WALDEMAR CANELA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8000" calcext:value-type="float">
            <text:p>18.000,00 </text:p>
          </table:table-cell>
          <table:table-cell table:style-name="ce31"/>
          <table:table-cell table:style-name="ce53" office:value-type="float" office:value="740961" calcext:value-type="float">
            <text:p>740.961</text:p>
          </table:table-cell>
          <table:table-cell table:style-name="ce53" office:value-type="float" office:value="637" calcext:value-type="float">
            <text:p>63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50]-[.P350]" office:value-type="float" office:value="18000" calcext:value-type="float">
            <text:p>18.000,00 </text:p>
          </table:table-cell>
          <table:table-cell table:number-columns-repeated="1007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12" office:value-type="string" calcext:value-type="string">
            <text:p>162/2018-31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AQUISICAO E IMPLANTACAO DE EQUIPAMENTOS DE COLETA DE FEZES DOS ANIMAIS E TAMBÉM REFIL, NA ORLA DA PRAIA, ESPECIALMENTE NA FONTE DO SAPO E EMISSARIO SUBMARIN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247" calcext:value-type="float">
            <text:p>741.247</text:p>
          </table:table-cell>
          <table:table-cell table:style-name="ce53" office:value-type="float" office:value="688" calcext:value-type="float">
            <text:p>68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51]-[.P351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12" office:value-type="string" calcext:value-type="string">
            <text:p>163/2018-02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MANUTENCAO DO JARDIM BOTANICO.</text:p>
          </table:table-cell>
          <table:table-cell table:style-name="ce3" office:value-type="string" calcext:value-type="string">
            <text:p>BOTANIC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249" calcext:value-type="float">
            <text:p>741.249</text:p>
          </table:table-cell>
          <table:table-cell table:style-name="ce53" office:value-type="float" office:value="689" calcext:value-type="float">
            <text:p>68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52]-[.P35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0">
          <table:table-cell table:style-name="ce3" office:value-type="float" office:value="351" calcext:value-type="float">
            <text:p>351</text:p>
          </table:table-cell>
          <table:table-cell table:style-name="ce12" office:value-type="string" calcext:value-type="string">
            <text:p>166/2018-92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CONTRATATACAO DE ATRACOES MUSICAIS PARA FEIRART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355" calcext:value-type="float">
            <text:p>741.355</text:p>
          </table:table-cell>
          <table:table-cell table:style-name="ce53" office:value-type="float" office:value="657" calcext:value-type="float">
            <text:p>657</text:p>
          </table:table-cell>
          <table:table-cell table:style-name="ce68"/>
          <table:table-cell table:style-name="ce81" office:value-type="string" calcext:value-type="string">
            <text:p>Apresentações musicais – festa S.Antonio Valongo// locação de caminhão de som; Apresentaçã dança na FEIRARTE; Musica FEIRARTE</text:p>
          </table:table-cell>
          <table:table-cell table:style-name="ce81" office:value-type="string" calcext:value-type="string">
            <text:p>35644//38151//38154; 46936; 51218/2018-61;51213/2018-48</text:p>
          </table:table-cell>
          <table:table-cell table:style-name="ce88" office:value-type="float" office:value="7920" calcext:value-type="float">
            <text:p>7.920,00 </text:p>
          </table:table-cell>
          <table:table-cell table:style-name="ce98" table:formula="of:=[.I353]-[.P353]" office:value-type="float" office:value="12080" calcext:value-type="float">
            <text:p>12.08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52" calcext:value-type="float">
            <text:p>352</text:p>
          </table:table-cell>
          <table:table-cell table:style-name="ce12" office:value-type="string" calcext:value-type="string">
            <text:p>169/2018-81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MANUTENCAO DOS INSTRUMENTOS DA ORQUESTRA SINFONIC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4000" calcext:value-type="float">
            <text:p>4.000,00 </text:p>
          </table:table-cell>
          <table:table-cell table:style-name="ce31"/>
          <table:table-cell table:style-name="ce53" office:value-type="float" office:value="741405" calcext:value-type="float">
            <text:p>741.405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Apresentação musical COMUSI</text:p>
          </table:table-cell>
          <table:table-cell table:style-name="ce3" office:value-type="string" calcext:value-type="string">
            <text:p>49788/2018-37</text:p>
          </table:table-cell>
          <table:table-cell table:style-name="ce89" office:value-type="float" office:value="4000" calcext:value-type="float">
            <text:p>4.000,00 </text:p>
          </table:table-cell>
          <table:table-cell table:style-name="ce98" table:formula="of:=[.I354]-[.P354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353" calcext:value-type="float">
            <text:p>353</text:p>
          </table:table-cell>
          <table:table-cell table:style-name="ce12" office:value-type="string" calcext:value-type="string">
            <text:p>170/2018-60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REALIZACOES E DIVULGACAO DE ACOES DA COORDENADORIA DE DEFESA DAS POLITICAS PARA PESSOAS COM DEFICIENCIA.</text:p>
          </table:table-cell>
          <table:table-cell table:style-name="ce3" office:value-type="string" calcext:value-type="string">
            <text:p>DEFICIENCIA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642" calcext:value-type="float">
            <text:p>741.642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terceiros praia acessível(parcial)</text:p>
          </table:table-cell>
          <table:table-cell table:style-name="ce3" office:value-type="string" calcext:value-type="string">
            <text:p>34198; 46043/2018-71; 49630/2018-11; 56239/18-19</text:p>
          </table:table-cell>
          <table:table-cell table:style-name="ce89" table:formula="of:=7535+3400" office:value-type="float" office:value="10935" calcext:value-type="float">
            <text:p>10.935,00 </text:p>
          </table:table-cell>
          <table:table-cell table:style-name="ce98" table:formula="of:=[.I355]-[.P355]" office:value-type="float" office:value="9065" calcext:value-type="float">
            <text:p>9.065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54" calcext:value-type="float">
            <text:p>354</text:p>
          </table:table-cell>
          <table:table-cell table:style-name="ce12" office:value-type="string" calcext:value-type="string">
            <text:p>175/2018-83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 POLITICAS PUBLICAS DE IGUALDADE RACIAL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580" calcext:value-type="float">
            <text:p>3.580,00 </text:p>
          </table:table-cell>
          <table:table-cell table:style-name="ce31"/>
          <table:table-cell table:style-name="ce53" office:value-type="float" office:value="741685" calcext:value-type="float">
            <text:p>741.685</text:p>
          </table:table-cell>
          <table:table-cell table:style-name="ce53" office:value-type="float" office:value="938" calcext:value-type="float">
            <text:p>9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56]-[.P356]" office:value-type="float" office:value="3580" calcext:value-type="float">
            <text:p>3.58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55" calcext:value-type="float">
            <text:p>355</text:p>
          </table:table-cell>
          <table:table-cell table:style-name="ce12" office:value-type="string" calcext:value-type="string">
            <text:p>179/2018-34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EM FRENTE AO NUMERO 160 DA RUA JURUBATUB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043" calcext:value-type="float">
            <text:p>741.043</text:p>
          </table:table-cell>
          <table:table-cell table:style-name="ce53" office:value-type="float" office:value="765" calcext:value-type="float">
            <text:p>765</text:p>
          </table:table-cell>
          <table:table-cell table:style-name="ce68"/>
          <table:table-cell table:style-name="ce82" office:value-type="string" calcext:value-type="string">
            <text:p>EXECUÇÃO DO RENIVELAMENTO DE SARJETA</text:p>
          </table:table-cell>
          <table:table-cell table:style-name="ce3" office:value-type="float" office:value="30706" calcext:value-type="float">
            <text:p>30706</text:p>
          </table:table-cell>
          <table:table-cell table:style-name="ce89" office:value-type="float" office:value="3526.12" calcext:value-type="float">
            <text:p>3.526,12 </text:p>
          </table:table-cell>
          <table:table-cell table:style-name="ce98" table:formula="of:=[.I357]-[.P357]" office:value-type="float" office:value="11473.88" calcext:value-type="float">
            <text:p>11.473,88 </text:p>
          </table:table-cell>
          <table:table-cell table:number-columns-repeated="1007"/>
        </table:table-row>
        <table:table-row table:style-name="ro21">
          <table:table-cell table:style-name="ce3" office:value-type="float" office:value="356" calcext:value-type="float">
            <text:p>356</text:p>
          </table:table-cell>
          <table:table-cell table:style-name="ce12" office:value-type="string" calcext:value-type="string">
            <text:p>181/2018-86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COMPRA DE MATERIAL PERMANENTE PARA O CEMITERIO.</text:p>
          </table:table-cell>
          <table:table-cell table:style-name="ce3" office:value-type="string" calcext:value-type="string">
            <text:p>CEMITERI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2000" calcext:value-type="float">
            <text:p>12.000,00 </text:p>
          </table:table-cell>
          <table:table-cell table:style-name="ce31"/>
          <table:table-cell table:style-name="ce53" office:value-type="float" office:value="741084" calcext:value-type="float">
            <text:p>741.084</text:p>
          </table:table-cell>
          <table:table-cell table:style-name="ce53" office:value-type="float" office:value="785" calcext:value-type="float">
            <text:p>78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58]-[.P358]" office:value-type="float" office:value="12000" calcext:value-type="float">
            <text:p>1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57" calcext:value-type="float">
            <text:p>357</text:p>
          </table:table-cell>
          <table:table-cell table:style-name="ce12" office:value-type="string" calcext:value-type="string">
            <text:p>182/2018-49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QUISICAO DE MATERIAIS DE CONSUMO</text:p>
          </table:table-cell>
          <table:table-cell table:style-name="ce3" office:value-type="string" calcext:value-type="string">
            <text:p>CEMITERIOS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1100" calcext:value-type="float">
            <text:p>741.100</text:p>
          </table:table-cell>
          <table:table-cell table:style-name="ce53" office:value-type="float" office:value="787" calcext:value-type="float">
            <text:p>78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59]-[.P359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58" calcext:value-type="float">
            <text:p>358</text:p>
          </table:table-cell>
          <table:table-cell table:style-name="ce12" office:value-type="string" calcext:value-type="string">
            <text:p>184/2018-74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PROGRAMA ADOTE UM ATLETA - KICK BOXING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360]-[.P360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59" calcext:value-type="float">
            <text:p>359</text:p>
          </table:table-cell>
          <table:table-cell table:style-name="ce12" office:value-type="string" calcext:value-type="string">
            <text:p>186/2018-08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PROGRAMA ADOTE UM ATLETA - TAMBOREU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361]-[.P361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60" calcext:value-type="float">
            <text:p>360</text:p>
          </table:table-cell>
          <table:table-cell table:style-name="ce12" office:value-type="string" calcext:value-type="string">
            <text:p>190/2018-77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PROGRAMA ADOTE UM ATLETA - PARAOLIMPICO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362]-[.P362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61" calcext:value-type="float">
            <text:p>361</text:p>
          </table:table-cell>
          <table:table-cell table:style-name="ce12" office:value-type="string" calcext:value-type="string">
            <text:p>191/2018-30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DIVULGACAO DO JARDIM DAS ARTE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280" calcext:value-type="float">
            <text:p>741.280</text:p>
          </table:table-cell>
          <table:table-cell table:style-name="ce53" office:value-type="float" office:value="653" calcext:value-type="float">
            <text:p>65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63]-[.P363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62" calcext:value-type="float">
            <text:p>362</text:p>
          </table:table-cell>
          <table:table-cell table:style-name="ce12" office:value-type="string" calcext:value-type="string">
            <text:p>192/2018-01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QUISICAO DE BARRACA/TENDA PARA O JARDIM DAS ART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1281" calcext:value-type="float">
            <text:p>741.281</text:p>
          </table:table-cell>
          <table:table-cell table:style-name="ce53" office:value-type="float" office:value="653" calcext:value-type="float">
            <text:p>653</text:p>
          </table:table-cell>
          <table:table-cell table:style-name="ce68" office:value-type="string" calcext:value-type="string">
            <text:p>nova reserva 744882</text:p>
          </table:table-cell>
          <table:table-cell table:style-name="ce80" office:value-type="string" calcext:value-type="string">
            <text:p>TENDA GAZEBO P/ JARDIM DAS ARTES</text:p>
          </table:table-cell>
          <table:table-cell office:value-type="float" office:value="27364" calcext:value-type="float">
            <text:p>27364</text:p>
          </table:table-cell>
          <table:table-cell table:style-name="ce89" office:value-type="float" office:value="4373.3" calcext:value-type="float">
            <text:p>4.373,30 </text:p>
          </table:table-cell>
          <table:table-cell table:style-name="ce98" table:formula="of:=[.I364]-[.P364]" office:value-type="float" office:value="1626.7" calcext:value-type="float">
            <text:p>1.626,70 </text:p>
          </table:table-cell>
          <table:table-cell table:style-name="ce101" office:value-type="string" calcext:value-type="string">
            <text:p>Portaria 051/18</text:p>
          </table:table-cell>
          <table:table-cell table:number-columns-repeated="1006"/>
        </table:table-row>
        <table:table-row table:style-name="ro6">
          <table:table-cell table:style-name="ce3" office:value-type="float" office:value="363" calcext:value-type="float">
            <text:p>363</text:p>
          </table:table-cell>
          <table:table-cell table:style-name="ce12" office:value-type="string" calcext:value-type="string">
            <text:p>193/2018-65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A PRACA PROF OSWALDO GONCALVES MARTIN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044" calcext:value-type="float">
            <text:p>741.044</text:p>
          </table:table-cell>
          <table:table-cell table:style-name="ce53" office:value-type="float" office:value="765" calcext:value-type="float">
            <text:p>765</text:p>
          </table:table-cell>
          <table:table-cell table:style-name="ce68"/>
          <table:table-cell table:style-name="ce3" office:value-type="string" calcext:value-type="string">
            <text:p>Pisos de borracha mod. “S” <text:s/>manut. Pç Oswaldo Gonçalves Martins</text:p>
          </table:table-cell>
          <table:table-cell table:style-name="ce3" office:value-type="string" calcext:value-type="string">
            <text:p>15755 <text:s/>30712/18-10</text:p>
          </table:table-cell>
          <table:table-cell table:style-name="ce89" table:formula="of:=23999.2+25241.95" office:value-type="float" office:value="49241.15" calcext:value-type="float">
            <text:p>49.241,15 </text:p>
          </table:table-cell>
          <table:table-cell table:style-name="ce98" table:formula="of:=[.I365]-[.P365]" office:value-type="float" office:value="758.849999999999" calcext:value-type="float">
            <text:p>758,85 </text:p>
          </table:table-cell>
          <table:table-cell table:style-name="ce101"/>
          <table:table-cell table:number-columns-repeated="1006"/>
        </table:table-row>
        <table:table-row table:style-name="ro21">
          <table:table-cell table:style-name="ce3" office:value-type="float" office:value="364" calcext:value-type="float">
            <text:p>364</text:p>
          </table:table-cell>
          <table:table-cell table:style-name="ce12" office:value-type="string" calcext:value-type="string">
            <text:p>194/2018-28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INSTALACAO DE PISO DE BORRACHA NO PLAYGROUND DA PRAÇA CANDIDO PORTINARI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111" calcext:value-type="float">
            <text:p>741.111</text:p>
          </table:table-cell>
          <table:table-cell table:style-name="ce53" office:value-type="float" office:value="788" calcext:value-type="float">
            <text:p>78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66]-[.P366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65" calcext:value-type="float">
            <text:p>365</text:p>
          </table:table-cell>
          <table:table-cell table:style-name="ce12" office:value-type="string" calcext:value-type="string">
            <text:p>429/2018-08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S E INSUMOS NECESSARIOS AO FUNCIONAMENTO DAS UNIDADES DE SAUDE ESPECIALIZADA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109.52" calcext:value-type="float">
            <text:p>17.109,52 </text:p>
          </table:table-cell>
          <table:table-cell table:style-name="ce31"/>
          <table:table-cell table:style-name="ce53" office:value-type="float" office:value="741767" calcext:value-type="float">
            <text:p>741.767</text:p>
          </table:table-cell>
          <table:table-cell table:style-name="ce53" office:value-type="float" office:value="303" calcext:value-type="float">
            <text:p>303</text:p>
          </table:table-cell>
          <table:table-cell table:style-name="ce68"/>
          <table:table-cell table:style-name="ce3" office:value-type="string" calcext:value-type="string">
            <text:p>Cabeamento p/ AMBESP</text:p>
          </table:table-cell>
          <table:table-cell table:style-name="ce3" office:value-type="string" calcext:value-type="string">
            <text:p>21897/218-26</text:p>
          </table:table-cell>
          <table:table-cell table:style-name="ce89" office:value-type="float" office:value="3816.83" calcext:value-type="float">
            <text:p>3.816,83 </text:p>
          </table:table-cell>
          <table:table-cell table:style-name="ce98" table:formula="of:=[.I367]-[.P367]" office:value-type="float" office:value="13292.69" calcext:value-type="float">
            <text:p>13.292,69 </text:p>
          </table:table-cell>
          <table:table-cell table:number-columns-repeated="1007"/>
        </table:table-row>
        <table:table-row table:style-name="ro21">
          <table:table-cell table:style-name="ce3" office:value-type="float" office:value="366" calcext:value-type="float">
            <text:p>366</text:p>
          </table:table-cell>
          <table:table-cell table:style-name="ce12" office:value-type="string" calcext:value-type="string">
            <text:p>421/2018-41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ONTRATACAO DE SERVICOS NECESSARIOS AO FUNCIONAMENTO DAS UNIDADES DE SAUDE ESPECIALIZAD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109.52" calcext:value-type="float">
            <text:p>17.109,52 </text:p>
          </table:table-cell>
          <table:table-cell table:style-name="ce31"/>
          <table:table-cell table:style-name="ce53" office:value-type="float" office:value="741515" calcext:value-type="float">
            <text:p>741.515</text:p>
          </table:table-cell>
          <table:table-cell table:style-name="ce53" office:value-type="float" office:value="307" calcext:value-type="float">
            <text:p>30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68]-[.P368]" office:value-type="float" office:value="17109.52" calcext:value-type="float">
            <text:p>17.109,52 </text:p>
          </table:table-cell>
          <table:table-cell table:number-columns-repeated="1007"/>
        </table:table-row>
        <table:table-row table:style-name="ro2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FURTADO</text:p>
          </table:table-cell>
          <table:table-cell table:number-columns-repeated="2" table:style-name="ce7" office:value-type="string" calcext:value-type="string">
            <text:p>SEFIN</text:p>
          </table:table-cell>
          <table:table-cell table:style-name="ce27" office:value-type="string" calcext:value-type="string">
            <text:p>ALTERA O INCISO II DO ART. 5 DA LOA DE 20% PARA 10%</text:p>
          </table:table-cell>
          <table:table-cell table:style-name="ce7" office:value-type="string" calcext:value-type="string">
            <text:p>LOA</text:p>
          </table:table-cell>
          <table:table-cell table:style-name="ce10" office:value-type="string" calcext:value-type="string">
            <text:p>FAVORAVEL</text:p>
          </table:table-cell>
          <table:table-cell table:style-name="ce40" office:value-type="float" office:value="0" calcext:value-type="float">
            <text:p>- </text:p>
          </table:table-cell>
          <table:table-cell table:style-name="ce10" office:value-type="string" calcext:value-type="string">
            <text:p>RETIRADA</text:p>
          </table:table-cell>
          <table:table-cell table:style-name="ce7"/>
          <table:table-cell table:style-name="ce53"/>
          <table:table-cell table:style-name="ce7" table:number-columns-repeated="3"/>
          <table:table-cell table:style-name="ce94"/>
          <table:table-cell table:style-name="ce98" table:formula="of:=[.I369]-[.P369]" office:value-type="float" office:value="0" calcext:value-type="float">
            <text:p>- </text:p>
          </table:table-cell>
          <table:table-cell table:number-columns-repeated="1007"/>
        </table:table-row>
        <table:table-row table:style-name="ro22">
          <table:table-cell table:style-name="ce3" office:value-type="float" office:value="368" calcext:value-type="float">
            <text:p>368</text:p>
          </table:table-cell>
          <table:table-cell table:style-name="ce12" office:value-type="string" calcext:value-type="string">
            <text:p>432/2018-12</text:p>
          </table:table-cell>
          <table:table-cell table:style-name="ce3" office:value-type="string" calcext:value-type="string">
            <text:p>JORGE VIEIR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, MOBILIARIOS NECESSARIOS AO PERFEITO FUNCIONAMENTO DAS UNIDADES ESPECIALIZADA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7971.43" calcext:value-type="float">
            <text:p>307.971,43 </text:p>
          </table:table-cell>
          <table:table-cell table:style-name="ce31"/>
          <table:table-cell table:style-name="ce53" office:value-type="float" office:value="741704" calcext:value-type="float">
            <text:p>741.704</text:p>
          </table:table-cell>
          <table:table-cell table:style-name="ce53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ar condicionado AMBESP//mat.reabil.SERFISZNO//parapodium inf.SERFISZNO//BALANÇAS PEDIÁTRICAS; 3 CADEIRAS RODAS(AMBESP-1RCH E 2SERFIS ZOI);2ELETROCARDIOGRAFOS (ZOI E RCH) ZNO; 20 longarinas;</text:p>
          </table:table-cell>
          <table:table-cell table:style-name="ce3" office:value-type="string" calcext:value-type="string">
            <text:p>5015//27244//22909//29546; 50381/2018-15; 461; 46177/2018-37; 54582/18-19</text:p>
          </table:table-cell>
          <table:table-cell table:style-name="ce89" table:formula="of:=108633.22+5423.4" office:value-type="float" office:value="114056.62" calcext:value-type="float">
            <text:p>114.056,62 </text:p>
          </table:table-cell>
          <table:table-cell table:style-name="ce98" table:formula="of:=[.I370]-[.P370]" office:value-type="float" office:value="193914.81" calcext:value-type="float">
            <text:p>193.914,81 </text:p>
          </table:table-cell>
          <table:table-cell table:number-columns-repeated="1007"/>
        </table:table-row>
        <table:table-row table:style-name="ro21">
          <table:table-cell table:style-name="ce3" office:value-type="float" office:value="369" calcext:value-type="float">
            <text:p>369</text:p>
          </table:table-cell>
          <table:table-cell table:style-name="ce12" office:value-type="string" calcext:value-type="string">
            <text:p>443/2018-21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NIDADE MUNICIPAL DE ENSINO SANTIST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696" calcext:value-type="float">
            <text:p>740.696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71]-[.P37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70" calcext:value-type="float">
            <text:p>370</text:p>
          </table:table-cell>
          <table:table-cell table:style-name="ce12" office:value-type="string" calcext:value-type="string">
            <text:p>444/2018-93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AQUISICAO DE COMPUTADORES PARA O COMED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000" calcext:value-type="float">
            <text:p>12.000,00 </text:p>
          </table:table-cell>
          <table:table-cell table:style-name="ce31"/>
          <table:table-cell table:style-name="ce53" office:value-type="float" office:value="740792" calcext:value-type="float">
            <text:p>740.792</text:p>
          </table:table-cell>
          <table:table-cell table:style-name="ce53" office:value-type="float" office:value="79" calcext:value-type="float">
            <text:p>7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72]-[.P372]" office:value-type="float" office:value="12000" calcext:value-type="float">
            <text:p>1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71" calcext:value-type="float">
            <text:p>371</text:p>
          </table:table-cell>
          <table:table-cell table:style-name="ce12" office:value-type="string" calcext:value-type="string">
            <text:p>446/2018-19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S FESTIVIDADES RELIGIOSA DE N. SRA. DE FATIMA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500" calcext:value-type="float">
            <text:p>7.500,00 </text:p>
          </table:table-cell>
          <table:table-cell table:style-name="ce31"/>
          <table:table-cell table:style-name="ce53" office:value-type="float" office:value="741544" calcext:value-type="float">
            <text:p>741.544</text:p>
          </table:table-cell>
          <table:table-cell table:style-name="ce53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373]-[.P373]" office:value-type="float" office:value="7500" calcext:value-type="float">
            <text:p>7.5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372" calcext:value-type="float">
            <text:p>372</text:p>
          </table:table-cell>
          <table:table-cell table:style-name="ce12" office:value-type="string" calcext:value-type="string">
            <text:p>447/2018-81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S FESTIVIDADES RELIGIOSAS DA IGREJA SANTA MARGARIDA MARIA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545" calcext:value-type="float">
            <text:p>741.545</text:p>
          </table:table-cell>
          <table:table-cell table:style-name="ce53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374]-[.P374]" office:value-type="float" office:value="5000" calcext:value-type="float">
            <text:p>5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373" calcext:value-type="float">
            <text:p>373</text:p>
          </table:table-cell>
          <table:table-cell table:style-name="ce12" office:value-type="string" calcext:value-type="string">
            <text:p>448/2018-44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O VELORIO DO CEMITERIO DA AREIA BRANCA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006" calcext:value-type="float">
            <text:p>741.006</text:p>
          </table:table-cell>
          <table:table-cell table:style-name="ce53" office:value-type="float" office:value="761" calcext:value-type="float">
            <text:p>761</text:p>
          </table:table-cell>
          <table:table-cell table:style-name="ce68" office:value-type="string" calcext:value-type="string">
            <text:p>reserva: 745762 – portaria 069 de 25/04</text:p>
          </table:table-cell>
          <table:table-cell table:style-name="ce3" table:number-columns-repeated="2"/>
          <table:table-cell table:style-name="ce89"/>
          <table:table-cell table:style-name="ce98" table:formula="of:=[.I375]-[.P37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74" calcext:value-type="float">
            <text:p>374</text:p>
          </table:table-cell>
          <table:table-cell table:style-name="ce12" office:value-type="string" calcext:value-type="string">
            <text:p>450/2018-96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AO ESPORTE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5190.47" calcext:value-type="float">
            <text:p>35.190,47 </text:p>
          </table:table-cell>
          <table:table-cell table:style-name="ce31"/>
          <table:table-cell table:style-name="ce53" office:value-type="float" office:value="740966" calcext:value-type="float">
            <text:p>740.966</text:p>
          </table:table-cell>
          <table:table-cell table:style-name="ce53" office:value-type="float" office:value="638" calcext:value-type="float">
            <text:p>638</text:p>
          </table:table-cell>
          <table:table-cell table:style-name="ce68"/>
          <table:table-cell table:style-name="ce3" office:value-type="string" calcext:value-type="string">
            <text:p>Convenio com UACEP execução de práticas físicas aos munícipes</text:p>
          </table:table-cell>
          <table:table-cell table:style-name="ce3" office:value-type="string" calcext:value-type="string">
            <text:p>19358/2018-17</text:p>
          </table:table-cell>
          <table:table-cell table:style-name="ce89" office:value-type="float" office:value="35190.47" calcext:value-type="float">
            <text:p>35.190,47 </text:p>
          </table:table-cell>
          <table:table-cell table:style-name="ce98" table:formula="of:=[.I376]-[.P376]" office:value-type="float" office:value="0" calcext:value-type="float">
            <text:p>- </text:p>
          </table:table-cell>
          <table:table-cell table:style-name="ce101" office:value-type="string" calcext:value-type="string">
            <text:p>TOTALMENTE UTILIZADA</text:p>
          </table:table-cell>
          <table:table-cell office:value-type="string" calcext:value-type="string">
            <text:p>FAMS-AI</text:p>
          </table:table-cell>
          <table:table-cell table:number-columns-repeated="1005"/>
        </table:table-row>
        <table:table-row table:style-name="ro21">
          <table:table-cell table:style-name="ce3" office:value-type="float" office:value="375" calcext:value-type="float">
            <text:p>375</text:p>
          </table:table-cell>
          <table:table-cell table:style-name="ce12" office:value-type="string" calcext:value-type="string">
            <text:p>452/2018-11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APOIO AO EVENTO 4º SANTOS CAFÉ FESTIVAL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546" calcext:value-type="float">
            <text:p>741.546</text:p>
          </table:table-cell>
          <table:table-cell table:style-name="ce53" office:value-type="float" office:value="616" calcext:value-type="float">
            <text:p>616</text:p>
          </table:table-cell>
          <table:table-cell table:style-name="ce68"/>
          <table:table-cell table:style-name="ce3" office:value-type="string" calcext:value-type="string">
            <text:p>banda de um homem só / banda cabaré mobile / carla mariani e banda / banda santa quizumba / chef de cozinha / banda carlos bronson / banda combo br</text:p>
          </table:table-cell>
          <table:table-cell table:style-name="ce3" office:value-type="string" calcext:value-type="string">
            <text:p>43072 // 43023 // 43016 // 43025 // 43009 // 43003 // 43020</text:p>
          </table:table-cell>
          <table:table-cell table:style-name="ce89" table:formula="of:=1500+2500+1500+2500+1750+2500+2500" office:value-type="float" office:value="14750" calcext:value-type="float">
            <text:p>14.750,00 </text:p>
          </table:table-cell>
          <table:table-cell table:style-name="ce98" table:formula="of:=[.I377]-[.P377]" office:value-type="float" office:value="250" calcext:value-type="float">
            <text:p>25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76" calcext:value-type="float">
            <text:p>376</text:p>
          </table:table-cell>
          <table:table-cell table:style-name="ce12" office:value-type="string" calcext:value-type="string">
            <text:p>57738/17-33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APOIO AOS ATLETAS DE TAMBORÉU, JIU-JITSU, GINASTICA RITIMICA E ATLETISM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378]-[.P378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77" calcext:value-type="float">
            <text:p>377</text:p>
          </table:table-cell>
          <table:table-cell table:style-name="ce12" office:value-type="string" calcext:value-type="string">
            <text:p>467/2018-99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APOIO AS ATIVIDADES DA SECRETARIA DE ESPORTE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0951" calcext:value-type="float">
            <text:p>740.951</text:p>
          </table:table-cell>
          <table:table-cell table:style-name="ce53" office:value-type="float" office:value="636" calcext:value-type="float">
            <text:p>636</text:p>
          </table:table-cell>
          <table:table-cell table:style-name="ce68"/>
          <table:table-cell table:style-name="ce3" office:value-type="string" calcext:value-type="string">
            <text:p>Convenio com UACEP execução de práticas físicas aos munícipes</text:p>
          </table:table-cell>
          <table:table-cell table:style-name="ce3" office:value-type="string" calcext:value-type="string">
            <text:p>19358/2018-17</text:p>
          </table:table-cell>
          <table:table-cell table:style-name="ce89" office:value-type="float" office:value="50000" calcext:value-type="float">
            <text:p>50.000,00 </text:p>
          </table:table-cell>
          <table:table-cell table:style-name="ce98" table:formula="of:=[.I379]-[.P379]" office:value-type="float" office:value="0" calcext:value-type="float">
            <text:p>- </text:p>
          </table:table-cell>
          <table:table-cell table:style-name="ce101" office:value-type="string" calcext:value-type="string">
            <text:p>TOTALMENTE UTILIZADA</text:p>
          </table:table-cell>
          <table:table-cell office:value-type="string" calcext:value-type="string">
            <text:p>FAMS-AI</text:p>
          </table:table-cell>
          <table:table-cell table:number-columns-repeated="1005"/>
        </table:table-row>
        <table:table-row table:style-name="ro21">
          <table:table-cell table:style-name="ce3" office:value-type="float" office:value="378" calcext:value-type="float">
            <text:p>378</text:p>
          </table:table-cell>
          <table:table-cell table:style-name="ce12" office:value-type="string" calcext:value-type="string">
            <text:p>470/2018-01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OS EVENTOS <text:s/>RELIGIOSOS DO CALENDARIO OFICIAL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16" calcext:value-type="float">
            <text:p>741.516</text:p>
          </table:table-cell>
          <table:table-cell table:style-name="ce53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380]-[.P380]" office:value-type="float" office:value="10000" calcext:value-type="float">
            <text:p>10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3">
          <table:table-cell table:style-name="ce3" office:value-type="float" office:value="379" calcext:value-type="float">
            <text:p>379</text:p>
          </table:table-cell>
          <table:table-cell table:style-name="ce12" office:value-type="string" calcext:value-type="string">
            <text:p>472/2018-29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 FESTA DE SANTO ANTONIO DO VALONGO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21" calcext:value-type="float">
            <text:p>741.521</text:p>
          </table:table-cell>
          <table:table-cell table:style-name="ce53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83" office:value-type="string" calcext:value-type="string">
            <text:p>apresentações musicais – festa S.Antonio Valongo// locação de caminhão de som</text:p>
          </table:table-cell>
          <table:table-cell table:style-name="ce3" office:value-type="string" calcext:value-type="string">
            <text:p>39587//39465</text:p>
          </table:table-cell>
          <table:table-cell table:style-name="ce89" office:value-type="float" office:value="7800" calcext:value-type="float">
            <text:p>7.800,00 </text:p>
          </table:table-cell>
          <table:table-cell table:style-name="ce98" table:formula="of:=[.I381]-[.P381]" office:value-type="float" office:value="2200" calcext:value-type="float">
            <text:p>2.2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380" calcext:value-type="float">
            <text:p>380</text:p>
          </table:table-cell>
          <table:table-cell table:style-name="ce12" office:value-type="string" calcext:value-type="string">
            <text:p>473/2018-91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O DIA DO TAI CHI CHUAN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" calcext:value-type="float">
            <text:p>7.000,00 </text:p>
          </table:table-cell>
          <table:table-cell table:style-name="ce31"/>
          <table:table-cell table:style-name="ce53" office:value-type="float" office:value="741547" calcext:value-type="float">
            <text:p>741.547</text:p>
          </table:table-cell>
          <table:table-cell table:style-name="ce53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office:value-type="string" calcext:value-type="string">
            <text:p>ass.artista -29/04</text:p>
          </table:table-cell>
          <table:table-cell table:style-name="ce3" office:value-type="float" office:value="28739" calcext:value-type="float">
            <text:p>28739</text:p>
          </table:table-cell>
          <table:table-cell table:style-name="ce89" office:value-type="float" office:value="7000" calcext:value-type="float">
            <text:p>7.000,00 </text:p>
          </table:table-cell>
          <table:table-cell table:style-name="ce98" table:formula="of:=[.I382]-[.P382]" office:value-type="float" office:value="0" calcext:value-type="float">
            <text:p>-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381" calcext:value-type="float">
            <text:p>381</text:p>
          </table:table-cell>
          <table:table-cell table:style-name="ce12" office:value-type="string" calcext:value-type="string">
            <text:p>474/2018-54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AS AULAS NA CONCHA ACUSTICA DE TAI CHI CHUAN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8404" calcext:value-type="float">
            <text:p>748.404</text:p>
          </table:table-cell>
          <table:table-cell table:style-name="ce65" office:value-type="float" office:value="638" calcext:value-type="float">
            <text:p>638</text:p>
          </table:table-cell>
          <table:table-cell table:style-name="ce68" office:value-type="string" calcext:value-type="string">
            <text:p>DE SETUR P/SECULT P/ SEMES</text:p>
          </table:table-cell>
          <table:table-cell table:style-name="ce3" table:number-columns-repeated="2"/>
          <table:table-cell table:style-name="ce89"/>
          <table:table-cell table:style-name="ce98" table:formula="of:=[.I383]-[.P383]" office:value-type="float" office:value="10000" calcext:value-type="float">
            <text:p>10.000,00 </text:p>
          </table:table-cell>
          <table:table-cell office:value-type="string" calcext:value-type="string">
            <text:p>ALT.DEC.8017/18</text:p>
          </table:table-cell>
          <table:table-cell office:value-type="string" calcext:value-type="string">
            <text:p>ALT.DEC.8155/18</text:p>
          </table:table-cell>
          <table:table-cell table:number-columns-repeated="1005"/>
        </table:table-row>
        <table:table-row table:style-name="ro21">
          <table:table-cell table:style-name="ce3" office:value-type="float" office:value="382" calcext:value-type="float">
            <text:p>382</text:p>
          </table:table-cell>
          <table:table-cell table:style-name="ce12" office:value-type="string" calcext:value-type="string">
            <text:p>475/2018-17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FESTA DA SAGRADA FAMILIA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49" calcext:value-type="float">
            <text:p>741.549</text:p>
          </table:table-cell>
          <table:table-cell table:style-name="ce53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384]-[.P384]" office:value-type="float" office:value="10000" calcext:value-type="float">
            <text:p>10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383" calcext:value-type="float">
            <text:p>383</text:p>
          </table:table-cell>
          <table:table-cell table:style-name="ce12" office:value-type="string" calcext:value-type="string">
            <text:p>478/2018-13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ANDRADAS I e II (VILA CRIATIVA)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0697" calcext:value-type="float">
            <text:p>740.697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85]-[.P385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84" calcext:value-type="float">
            <text:p>384</text:p>
          </table:table-cell>
          <table:table-cell table:style-name="ce12" office:value-type="string" calcext:value-type="string">
            <text:p>479/2018-78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CRECHE - INSTITUTO SÃO JOSE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698" calcext:value-type="float">
            <text:p>740.698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86]-[.P386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85" calcext:value-type="float">
            <text:p>385</text:p>
          </table:table-cell>
          <table:table-cell table:style-name="ce12" office:value-type="string" calcext:value-type="string">
            <text:p>480/2017-57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MONTE CABRAO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699" calcext:value-type="float">
            <text:p>740.699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87]-[.P38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86" calcext:value-type="float">
            <text:p>386</text:p>
          </table:table-cell>
          <table:table-cell table:style-name="ce12" office:value-type="string" calcext:value-type="string">
            <text:p>481/2017-10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UME NOEL GOMES FERREIR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700" calcext:value-type="float">
            <text:p>740.700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office:value-type="string" calcext:value-type="string">
            <text:p>Reforma UME NOEL – Revest. Cerâmico</text:p>
          </table:table-cell>
          <table:table-cell table:style-name="ce3" office:value-type="string" calcext:value-type="string">
            <text:p>56828/18-70</text:p>
          </table:table-cell>
          <table:table-cell table:style-name="ce89" office:value-type="float" office:value="7786" calcext:value-type="float">
            <text:p>7.786,00 </text:p>
          </table:table-cell>
          <table:table-cell table:style-name="ce98" table:formula="of:=[.I388]-[.P388]" office:value-type="float" office:value="2214" calcext:value-type="float">
            <text:p>2.214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87" calcext:value-type="float">
            <text:p>387</text:p>
          </table:table-cell>
          <table:table-cell table:style-name="ce12" office:value-type="string" calcext:value-type="string">
            <text:p>483/2017-45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E ESPACO DE LAZER NO CAMINHO SÃO JOSE E NA AV. FARIA LIMA, CAMINHO SÃO SEBASTIA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500" calcext:value-type="float">
            <text:p>25.500,00 </text:p>
          </table:table-cell>
          <table:table-cell table:style-name="ce31"/>
          <table:table-cell table:style-name="ce53" office:value-type="float" office:value="741007" calcext:value-type="float">
            <text:p>741.007</text:p>
          </table:table-cell>
          <table:table-cell table:style-name="ce53" office:value-type="float" office:value="761" calcext:value-type="float">
            <text:p>76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89]-[.P389]" office:value-type="float" office:value="25500" calcext:value-type="float">
            <text:p>25.5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88" calcext:value-type="float">
            <text:p>388</text:p>
          </table:table-cell>
          <table:table-cell table:style-name="ce12" office:value-type="string" calcext:value-type="string">
            <text:p>488/2018-69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. DE CONSUMO PARA AS POLICLINICAS - DEAB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4000" calcext:value-type="float">
            <text:p>34.000,00 </text:p>
          </table:table-cell>
          <table:table-cell table:style-name="ce31"/>
          <table:table-cell table:style-name="ce53" office:value-type="float" office:value="741759" calcext:value-type="float">
            <text:p>741.759</text:p>
          </table:table-cell>
          <table:table-cell table:style-name="ce53" office:value-type="float" office:value="244" calcext:value-type="float">
            <text:p>244</text:p>
          </table:table-cell>
          <table:table-cell table:style-name="ce68"/>
          <table:table-cell table:style-name="ce3" office:value-type="string" calcext:value-type="string">
            <text:p>Aquisição de 1300 lâmpadas p/UBS</text:p>
          </table:table-cell>
          <table:table-cell table:style-name="ce3" office:value-type="string" calcext:value-type="string">
            <text:p>53393/2018-01</text:p>
          </table:table-cell>
          <table:table-cell table:style-name="ce89" office:value-type="float" office:value="33007" calcext:value-type="float">
            <text:p>33.007,00 </text:p>
          </table:table-cell>
          <table:table-cell table:style-name="ce98" table:formula="of:=[.I390]-[.P390]" office:value-type="float" office:value="993" calcext:value-type="float">
            <text:p>993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89" calcext:value-type="float">
            <text:p>389</text:p>
          </table:table-cell>
          <table:table-cell table:style-name="ce12" office:value-type="string" calcext:value-type="string">
            <text:p>491/2018-73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L PERMANENTE PARA POLICLINICA DO GONZAG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8190.47" calcext:value-type="float">
            <text:p>18.190,47 </text:p>
          </table:table-cell>
          <table:table-cell table:style-name="ce31"/>
          <table:table-cell table:style-name="ce53" office:value-type="float" office:value="741723" calcext:value-type="float">
            <text:p>741.723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91]-[.P391]" office:value-type="float" office:value="18190.47" calcext:value-type="float">
            <text:p>18.190,47 </text:p>
          </table:table-cell>
          <table:table-cell table:number-columns-repeated="1007"/>
        </table:table-row>
        <table:table-row table:style-name="ro21">
          <table:table-cell table:style-name="ce3" office:value-type="float" office:value="390" calcext:value-type="float">
            <text:p>390</text:p>
          </table:table-cell>
          <table:table-cell table:style-name="ce12" office:value-type="string" calcext:value-type="string">
            <text:p>493/2017-07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. PERMANENTE PARA ESTRATEGIA DE SAUDE DA FAMILI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1692" calcext:value-type="float">
            <text:p>741.692</text:p>
          </table:table-cell>
          <table:table-cell table:style-name="ce53" office:value-type="float" office:value="281" calcext:value-type="float">
            <text:p>281</text:p>
          </table:table-cell>
          <table:table-cell table:style-name="ce68"/>
          <table:table-cell table:style-name="ce3" office:value-type="string" calcext:value-type="string">
            <text:p>Aquisição de 55 aparelhos de telefone</text:p>
          </table:table-cell>
          <table:table-cell table:style-name="ce3" office:value-type="string" calcext:value-type="string">
            <text:p>49631/2018-75</text:p>
          </table:table-cell>
          <table:table-cell table:style-name="ce89" office:value-type="float" office:value="2648.25" calcext:value-type="float">
            <text:p>2.648,25 </text:p>
          </table:table-cell>
          <table:table-cell table:style-name="ce98" table:formula="of:=[.I392]-[.P392]" office:value-type="float" office:value="3351.75" calcext:value-type="float">
            <text:p>3.351,75 </text:p>
          </table:table-cell>
          <table:table-cell table:number-columns-repeated="1007"/>
        </table:table-row>
        <table:table-row table:style-name="ro21">
          <table:table-cell table:style-name="ce3" office:value-type="float" office:value="391" calcext:value-type="float">
            <text:p>391</text:p>
          </table:table-cell>
          <table:table-cell table:style-name="ce12" office:value-type="string" calcext:value-type="string">
            <text:p>496/2018-97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OBRA E AMPLIACAO DA POLICLINICA DO GONZAGA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790" calcext:value-type="float">
            <text:p>741.790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93]-[.P39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92" calcext:value-type="float">
            <text:p>392</text:p>
          </table:table-cell>
          <table:table-cell table:style-name="ce12" office:value-type="string" calcext:value-type="string">
            <text:p>500/2018-62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APACITACAO DOS AGENTES DE SAUDE PARA ATENDIMENTO A PRIMEIRA INFANCIA.</text:p>
          </table:table-cell>
          <table:table-cell table:style-name="ce3" office:value-type="string" calcext:value-type="string">
            <text:p>CAPACITA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744" calcext:value-type="float">
            <text:p>741.744</text:p>
          </table:table-cell>
          <table:table-cell table:style-name="ce53" office:value-type="float" office:value="276" calcext:value-type="float">
            <text:p>27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94]-[.P394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93" calcext:value-type="float">
            <text:p>393</text:p>
          </table:table-cell>
          <table:table-cell table:style-name="ce12" office:value-type="string" calcext:value-type="string">
            <text:p>507/2018-10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CAPACITACAO DE PROFISSIONAIS DE SAUDE MENTAL DO PROGRAMA SAUDE NA ESCOLA.</text:p>
          </table:table-cell>
          <table:table-cell table:style-name="ce3" office:value-type="string" calcext:value-type="string">
            <text:p>CAPACITA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747" calcext:value-type="float">
            <text:p>741.747</text:p>
          </table:table-cell>
          <table:table-cell table:style-name="ce53" office:value-type="float" office:value="277" calcext:value-type="float">
            <text:p>27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95]-[.P395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12" office:value-type="string" calcext:value-type="string">
            <text:p>510/2018-16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IMPLANTES SUBTERMICOS DE LONGA DURACAO (IMPLANON) A SER OFERICIDO PARA PREVENCAO DE GRAVIDEZ DE ADOLESCENTES.</text:p>
          </table:table-cell>
          <table:table-cell table:style-name="ce3" office:value-type="string" calcext:value-type="string">
            <text:p>MAT. DE CONSUM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70000" calcext:value-type="float">
            <text:p>70.000,00 </text:p>
          </table:table-cell>
          <table:table-cell table:style-name="ce31"/>
          <table:table-cell table:style-name="ce53" office:value-type="float" office:value="741769" calcext:value-type="float">
            <text:p>741.769</text:p>
          </table:table-cell>
          <table:table-cell table:style-name="ce53" office:value-type="float" office:value="371" calcext:value-type="float">
            <text:p>371</text:p>
          </table:table-cell>
          <table:table-cell table:style-name="ce68"/>
          <table:table-cell table:style-name="ce3" office:value-type="string" calcext:value-type="string">
            <text:p>profarma (anticoncepcional)</text:p>
          </table:table-cell>
          <table:table-cell table:style-name="ce3" office:value-type="float" office:value="39054" calcext:value-type="float">
            <text:p>39054</text:p>
          </table:table-cell>
          <table:table-cell table:style-name="ce89" office:value-type="float" office:value="64883.84" calcext:value-type="float">
            <text:p>64.883,84 </text:p>
          </table:table-cell>
          <table:table-cell table:style-name="ce98" table:formula="of:=[.I396]-[.P396]" office:value-type="float" office:value="5116.16" calcext:value-type="float">
            <text:p>5.116,16 </text:p>
          </table:table-cell>
          <table:table-cell table:number-columns-repeated="1007"/>
        </table:table-row>
        <table:table-row table:style-name="ro21">
          <table:table-cell table:style-name="ce3" office:value-type="float" office:value="395" calcext:value-type="float">
            <text:p>395</text:p>
          </table:table-cell>
          <table:table-cell table:style-name="ce12" office:value-type="string" calcext:value-type="string">
            <text:p>516/2018-01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AS DESPESAS DE SERVICOS PARA AS UNIDADES DE SAUDE MENTAL DO DEAESP, EM ESPECIAL PARA A REALIZACAO DE BUSCA ATIVA DOS PACIENTE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44000" calcext:value-type="float">
            <text:p>44.000,00 </text:p>
          </table:table-cell>
          <table:table-cell table:style-name="ce31"/>
          <table:table-cell table:style-name="ce53" office:value-type="float" office:value="741517" calcext:value-type="float">
            <text:p>741.517</text:p>
          </table:table-cell>
          <table:table-cell table:style-name="ce53" office:value-type="float" office:value="307" calcext:value-type="float">
            <text:p>307</text:p>
          </table:table-cell>
          <table:table-cell table:style-name="ce68"/>
          <table:table-cell table:style-name="ce3" office:value-type="string" calcext:value-type="string">
            <text:p>Material esportivo unidades de Saúde Mental</text:p>
          </table:table-cell>
          <table:table-cell table:style-name="ce3" office:value-type="string" calcext:value-type="string">
            <text:p>47865/2018-13</text:p>
          </table:table-cell>
          <table:table-cell table:style-name="ce89" office:value-type="float" office:value="20514.4" calcext:value-type="float">
            <text:p>20.514,40 </text:p>
          </table:table-cell>
          <table:table-cell table:style-name="ce98" table:formula="of:=[.I397]-[.P397]" office:value-type="float" office:value="23485.6" calcext:value-type="float">
            <text:p>23.485,60 </text:p>
          </table:table-cell>
          <table:table-cell table:number-columns-repeated="1007"/>
        </table:table-row>
        <table:table-row table:style-name="ro21">
          <table:table-cell table:style-name="ce3" office:value-type="float" office:value="396" calcext:value-type="float">
            <text:p>396</text:p>
          </table:table-cell>
          <table:table-cell table:style-name="ce12" office:value-type="string" calcext:value-type="string">
            <text:p>522/18-03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AR ACOES NA CASA DA ESPERANCA - TRATAMENTO DE REABILITACAO DE CRIANCAS COM DEFICIENCIA FISICA E/OU INTELECTUAL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466" calcext:value-type="float">
            <text:p>741.466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casa da esperança</text:p>
          </table:table-cell>
          <table:table-cell table:style-name="ce3"/>
          <table:table-cell table:style-name="ce89" office:value-type="float" office:value="30000" calcext:value-type="float">
            <text:p>30.000,00 </text:p>
          </table:table-cell>
          <table:table-cell table:style-name="ce98" table:formula="of:=[.I398]-[.P398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397" calcext:value-type="float">
            <text:p>397</text:p>
          </table:table-cell>
          <table:table-cell table:style-name="ce12" office:value-type="string" calcext:value-type="string">
            <text:p>523/2018-68</text:p>
          </table:table-cell>
          <table:table-cell table:style-name="ce3" office:value-type="string" calcext:value-type="string">
            <text:p>BO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IS DE CONSUMO PARA AS UNIDADES DE SAUDE DO DEAESP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70000" calcext:value-type="float">
            <text:p>70.000,00 </text:p>
          </table:table-cell>
          <table:table-cell table:style-name="ce31"/>
          <table:table-cell table:style-name="ce53" office:value-type="float" office:value="741768" calcext:value-type="float">
            <text:p>741.768</text:p>
          </table:table-cell>
          <table:table-cell table:style-name="ce53" office:value-type="float" office:value="303" calcext:value-type="float">
            <text:p>30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399]-[.P399]" office:value-type="float" office:value="70000" calcext:value-type="float">
            <text:p>7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98" calcext:value-type="float">
            <text:p>398</text:p>
          </table:table-cell>
          <table:table-cell table:style-name="ce12" office:value-type="string" calcext:value-type="string">
            <text:p>531/2018-96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GPM</text:p>
          </table:table-cell>
          <table:table-cell table:style-name="ce21" office:value-type="string" calcext:value-type="string">
            <text:p>SUBSIDIAR A REFORMA DA SOCIEDADE DE MELHORAMENTOS DA VL. PANTANAL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884" calcext:value-type="float">
            <text:p>740.884</text:p>
          </table:table-cell>
          <table:table-cell table:style-name="ce53" office:value-type="float" office:value="30" calcext:value-type="float">
            <text:p>3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00]-[.P400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399" calcext:value-type="float">
            <text:p>399</text:p>
          </table:table-cell>
          <table:table-cell table:style-name="ce12" office:value-type="string" calcext:value-type="string">
            <text:p>533/2018-11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ACOES DA ASSOCIACAO CASA DA ESPERANCA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467" calcext:value-type="float">
            <text:p>741.467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casa da esperança</text:p>
          </table:table-cell>
          <table:table-cell table:style-name="ce3"/>
          <table:table-cell table:style-name="ce89" office:value-type="float" office:value="15000" calcext:value-type="float">
            <text:p>15.000,00 </text:p>
          </table:table-cell>
          <table:table-cell table:style-name="ce98" table:formula="of:=[.I401]-[.P401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00" calcext:value-type="float">
            <text:p>400</text:p>
          </table:table-cell>
          <table:table-cell table:style-name="ce12" office:value-type="string" calcext:value-type="string">
            <text:p>535/2018-47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GES</text:p>
          </table:table-cell>
          <table:table-cell table:style-name="ce21" office:value-type="string" calcext:value-type="string">
            <text:p>RESTRUTURACAO ORGANIZACIONAL E PLANEJAMENTO ESTRATEGICO DA SEGE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788" calcext:value-type="float">
            <text:p>740.788</text:p>
          </table:table-cell>
          <table:table-cell table:style-name="ce53" office:value-type="float" office:value="77" calcext:value-type="float">
            <text:p>7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02]-[.P402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01" calcext:value-type="float">
            <text:p>401</text:p>
          </table:table-cell>
          <table:table-cell table:style-name="ce12" office:value-type="string" calcext:value-type="string">
            <text:p>537/2018-72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SUBSIDIAR A COMPRA DE GRADES E DEMAIS EQUIPAMENTOS PARA SEGURANCA PATRIMONIAL DA UME LEONARDO NUN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0739" calcext:value-type="float">
            <text:p>740.739</text:p>
          </table:table-cell>
          <table:table-cell table:style-name="ce53" office:value-type="float" office:value="173" calcext:value-type="float">
            <text:p>17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03]-[.P403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02" calcext:value-type="float">
            <text:p>402</text:p>
          </table:table-cell>
          <table:table-cell table:style-name="ce12" office:value-type="string" calcext:value-type="string">
            <text:p>539/2018-06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SUBSIDIARAS MELHORIAS E REFORMAS NA UME PEDRO CRESCENTI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701" calcext:value-type="float">
            <text:p>740.701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04]-[.P404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403" calcext:value-type="float">
            <text:p>403</text:p>
          </table:table-cell>
          <table:table-cell table:style-name="ce12" office:value-type="string" calcext:value-type="string">
            <text:p>540/2018-87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SUBSIDIAR MELHORIAS E REFORMAS NECESSARIAS DA AREA DE LAZER DA UME CELY DE MOURA NEGRINI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702" calcext:value-type="float">
            <text:p>740.702</text:p>
          </table:table-cell>
          <table:table-cell table:style-name="ce53" office:value-type="float" office:value="142" calcext:value-type="float">
            <text:p>142</text:p>
          </table:table-cell>
          <table:table-cell table:style-name="ce68"/>
          <table:table-cell table:style-name="ce3" office:value-type="string" calcext:value-type="string">
            <text:p>manutenção da Casa de Bonecas do Play ground -UME Cely Moura Negrini</text:p>
          </table:table-cell>
          <table:table-cell table:style-name="ce3" office:value-type="string" calcext:value-type="string">
            <text:p>34545/18-21</text:p>
          </table:table-cell>
          <table:table-cell table:style-name="ce89" office:value-type="float" office:value="20000" calcext:value-type="float">
            <text:p>20.000,00 </text:p>
          </table:table-cell>
          <table:table-cell table:style-name="ce98" table:formula="of:=[.I405]-[.P40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04" calcext:value-type="float">
            <text:p>404</text:p>
          </table:table-cell>
          <table:table-cell table:style-name="ce12" office:value-type="string" calcext:value-type="string">
            <text:p>541/2018-40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SUBSIDIAR ACOES PARA A PROMOÇÃO DO CARNAVAL SANTISTA PELA LIGA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416" calcext:value-type="float">
            <text:p>741.416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Sorteio das Escolas de Samba apresentação musical, Locação de equipamentos de som</text:p>
          </table:table-cell>
          <table:table-cell table:style-name="ce3" office:value-type="string" calcext:value-type="string">
            <text:p>55395/2018-07; 56092/2018-11</text:p>
          </table:table-cell>
          <table:table-cell table:style-name="ce89" office:value-type="float" office:value="10500" calcext:value-type="float">
            <text:p>10.500,00 </text:p>
          </table:table-cell>
          <table:table-cell table:style-name="ce98" table:formula="of:=[.I406]-[.P406]" office:value-type="float" office:value="4500" calcext:value-type="float">
            <text:p>4.5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05" calcext:value-type="float">
            <text:p>405</text:p>
          </table:table-cell>
          <table:table-cell table:style-name="ce12" office:value-type="string" calcext:value-type="string">
            <text:p>543/2018-75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SUBSIDIAR SEMANA MUNDIAL DO BRINCAR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417" calcext:value-type="float">
            <text:p>741.417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ASSOC.ARTISTAS//PLINIO AUGUSTO</text:p>
          </table:table-cell>
          <table:table-cell table:style-name="ce3" office:value-type="string" calcext:value-type="string">
            <text:p>30208//36235</text:p>
          </table:table-cell>
          <table:table-cell table:style-name="ce89" office:value-type="float" office:value="15000" calcext:value-type="float">
            <text:p>15.000,00 </text:p>
          </table:table-cell>
          <table:table-cell table:style-name="ce98" table:formula="of:=[.I407]-[.P407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06" calcext:value-type="float">
            <text:p>406</text:p>
          </table:table-cell>
          <table:table-cell table:style-name="ce12" office:value-type="string" calcext:value-type="string">
            <text:p>544/2018-38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SUBSIDIAR AS FESTIVIDADES DO DIA DE IEMANJA</text:p>
          </table:table-cell>
          <table:table-cell table:style-name="ce3" office:value-type="string" calcext:value-type="string">
            <text:p>IEMANJ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420" calcext:value-type="float">
            <text:p>741.420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Montagem Palco Evento Iemanjá; Prestação de serviço Escultores evento Iemanjá</text:p>
          </table:table-cell>
          <table:table-cell table:style-name="ce3" office:value-type="string" calcext:value-type="string">
            <text:p>11519/2018-52; 11524/2018-92</text:p>
          </table:table-cell>
          <table:table-cell table:style-name="ce89" office:value-type="float" office:value="15850" calcext:value-type="float">
            <text:p>15.850,00 </text:p>
          </table:table-cell>
          <table:table-cell table:style-name="ce98" table:formula="of:=[.I408]-[.P408]" office:value-type="float" office:value="-850" calcext:value-type="float">
            <text:p>85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07" calcext:value-type="float">
            <text:p>407</text:p>
          </table:table-cell>
          <table:table-cell table:style-name="ce12" office:value-type="string" calcext:value-type="string">
            <text:p>547/2018-26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MANUTENCAO DO JD. BOTANICO</text:p>
          </table:table-cell>
          <table:table-cell table:style-name="ce3" office:value-type="string" calcext:value-type="string">
            <text:p>BOTANIC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259" calcext:value-type="float">
            <text:p>741.259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equipamentos permanentes</text:p>
          </table:table-cell>
          <table:table-cell table:style-name="ce3" office:value-type="float" office:value="30662" calcext:value-type="float">
            <text:p>30662</text:p>
          </table:table-cell>
          <table:table-cell table:style-name="ce89" office:value-type="float" office:value="7785" calcext:value-type="float">
            <text:p>7.785,00 </text:p>
          </table:table-cell>
          <table:table-cell table:style-name="ce98" table:formula="of:=[.I409]-[.P409]" office:value-type="float" office:value="2215" calcext:value-type="float">
            <text:p>2.215,00 </text:p>
          </table:table-cell>
          <table:table-cell table:number-columns-repeated="1007"/>
        </table:table-row>
        <table:table-row table:style-name="ro6">
          <table:table-cell table:style-name="ce3" office:value-type="float" office:value="408" calcext:value-type="float">
            <text:p>408</text:p>
          </table:table-cell>
          <table:table-cell table:style-name="ce12" office:value-type="string" calcext:value-type="string">
            <text:p>549/2017-51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REFORMA DAS PASSARELAS DE MADEIRA QUE DAO ACESSO AS RESIDENCIAS NO DIQUE DA VL GILD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030" calcext:value-type="float">
            <text:p>741.030</text:p>
          </table:table-cell>
          <table:table-cell table:style-name="ce53" office:value-type="float" office:value="761" calcext:value-type="float">
            <text:p>761</text:p>
          </table:table-cell>
          <table:table-cell table:style-name="ce68"/>
          <table:table-cell table:style-name="ce3" office:value-type="string" calcext:value-type="string">
            <text:p>viga de madeira passarelas zno</text:p>
          </table:table-cell>
          <table:table-cell table:style-name="ce3" office:value-type="string" calcext:value-type="string">
            <text:p>30935/2018-12</text:p>
          </table:table-cell>
          <table:table-cell table:style-name="ce89" office:value-type="float" office:value="30000" calcext:value-type="float">
            <text:p>30.000,00 </text:p>
          </table:table-cell>
          <table:table-cell table:style-name="ce98" table:formula="of:=[.I410]-[.P410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09" calcext:value-type="float">
            <text:p>409</text:p>
          </table:table-cell>
          <table:table-cell table:style-name="ce12" office:value-type="string" calcext:value-type="string">
            <text:p>551/2018-01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REFORMA DO CALCAMENTO DO ENTORNO DO MERCADO MUNICIPAL.</text:p>
          </table:table-cell>
          <table:table-cell table:style-name="ce3" office:value-type="string" calcext:value-type="string">
            <text:p>SUP-RCH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1074" calcext:value-type="float">
            <text:p>741.074</text:p>
          </table:table-cell>
          <table:table-cell table:style-name="ce53" office:value-type="float" office:value="771" calcext:value-type="float">
            <text:p>77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11]-[.P411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10" calcext:value-type="float">
            <text:p>410</text:p>
          </table:table-cell>
          <table:table-cell table:style-name="ce12" office:value-type="string" calcext:value-type="string">
            <text:p>555/2018-54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CONSTRUCAO DE UM QUIOSQUE COM BANCOS E MESAS PARA JOGOS NO JD. PIRATININGA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032" calcext:value-type="float">
            <text:p>741.032</text:p>
          </table:table-cell>
          <table:table-cell table:style-name="ce53" office:value-type="float" office:value="761" calcext:value-type="float">
            <text:p>76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12]-[.P412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11" calcext:value-type="float">
            <text:p>411</text:p>
          </table:table-cell>
          <table:table-cell table:style-name="ce12" office:value-type="string" calcext:value-type="string">
            <text:p>556/2018-17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COMPRA DE BRINQUEDOS PARA O ESPACO BRINCAR NA PRACA DA VL. VITORIA, MORRO DA NOVA CINTRA.</text:p>
          </table:table-cell>
          <table:table-cell table:style-name="ce3" office:value-type="string" calcext:value-type="string">
            <text:p>SUP-M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0975" calcext:value-type="float">
            <text:p>740.975</text:p>
          </table:table-cell>
          <table:table-cell table:style-name="ce53" office:value-type="float" office:value="760" calcext:value-type="float">
            <text:p>76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13]-[.P413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12" calcext:value-type="float">
            <text:p>412</text:p>
          </table:table-cell>
          <table:table-cell table:style-name="ce12" office:value-type="string" calcext:value-type="string">
            <text:p>558/2018-42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SUBSIDIAR O ATLETISMO - ADOTE UM ATLETA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2"/>
          <table:table-cell table:style-name="ce53"/>
          <table:table-cell table:style-name="ce68"/>
          <table:table-cell table:style-name="ce3" table:number-columns-repeated="2"/>
          <table:table-cell table:style-name="ce89"/>
          <table:table-cell table:style-name="ce98" table:formula="of:=[.I414]-[.P414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13" calcext:value-type="float">
            <text:p>413</text:p>
          </table:table-cell>
          <table:table-cell table:style-name="ce12" office:value-type="string" calcext:value-type="string">
            <text:p>559/2018-13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SUBSIDIAR POLITICAS PUBLICAS DA COORDENADORIA DE PROMOCAO E IGUALDADE RACIAL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686" calcext:value-type="float">
            <text:p>741.686</text:p>
          </table:table-cell>
          <table:table-cell table:style-name="ce53" office:value-type="float" office:value="938" calcext:value-type="float">
            <text:p>9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15]-[.P41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14" calcext:value-type="float">
            <text:p>414</text:p>
          </table:table-cell>
          <table:table-cell table:style-name="ce12" office:value-type="string" calcext:value-type="string">
            <text:p>561/2018-57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QUISICAO DE MATERIAS DE CONSUMO, LIMPEZA E HIGIENE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079" calcext:value-type="float">
            <text:p>741.079</text:p>
          </table:table-cell>
          <table:table-cell table:style-name="ce53" office:value-type="float" office:value="777" calcext:value-type="float">
            <text:p>777</text:p>
          </table:table-cell>
          <table:table-cell table:style-name="ce70" office:value-type="string" calcext:value-type="string">
            <text:p>Justif.: utilizar o saldo remanescente para compra de ap. ar cond. SAMU/ disponibilidade a critério do Subprefeito</text:p>
          </table:table-cell>
          <table:table-cell table:style-name="ce3" office:value-type="string" calcext:value-type="string">
            <text:p>Material de limpeza Sup-ZNO/ sacos de lixo</text:p>
          </table:table-cell>
          <table:table-cell table:style-name="ce3" office:value-type="string" calcext:value-type="string">
            <text:p>17922/2018-68 10941/18-54</text:p>
          </table:table-cell>
          <table:table-cell table:style-name="ce89" office:value-type="float" office:value="2955.05" calcext:value-type="float">
            <text:p>2.955,05 </text:p>
          </table:table-cell>
          <table:table-cell table:style-name="ce98" table:formula="of:=[.I416]-[.P416]" office:value-type="float" office:value="12044.95" calcext:value-type="float">
            <text:p>12.044,95 </text:p>
          </table:table-cell>
          <table:table-cell table:number-columns-repeated="1007"/>
        </table:table-row>
        <table:table-row table:style-name="ro21">
          <table:table-cell table:style-name="ce3" office:value-type="float" office:value="415" calcext:value-type="float">
            <text:p>415</text:p>
          </table:table-cell>
          <table:table-cell table:style-name="ce12" office:value-type="string" calcext:value-type="string">
            <text:p>564/2018-45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QUISICAO DE MATERIAS DE CONSUMO, LIMPEZA E HIGIENE</text:p>
          </table:table-cell>
          <table:table-cell table:style-name="ce3" office:value-type="string" calcext:value-type="string">
            <text:p>SUP-M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4361" calcext:value-type="float">
            <text:p>744.361</text:p>
          </table:table-cell>
          <table:table-cell table:style-name="ce53" office:value-type="float" office:value="774" calcext:value-type="float">
            <text:p>774</text:p>
          </table:table-cell>
          <table:table-cell table:style-name="ce68" office:value-type="string" calcext:value-type="string">
            <text:p>Alterada ficha/reserva em 14/03</text:p>
          </table:table-cell>
          <table:table-cell table:style-name="ce3" office:value-type="string" calcext:value-type="string">
            <text:p>lâmpadas diversas</text:p>
          </table:table-cell>
          <table:table-cell table:style-name="ce3" office:value-type="float" office:value="43705" calcext:value-type="float">
            <text:p>43705</text:p>
          </table:table-cell>
          <table:table-cell table:style-name="ce89" office:value-type="float" office:value="15000" calcext:value-type="float">
            <text:p>15.000,00 </text:p>
          </table:table-cell>
          <table:table-cell table:style-name="ce98" table:formula="of:=[.I417]-[.P417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16" calcext:value-type="float">
            <text:p>416</text:p>
          </table:table-cell>
          <table:table-cell table:style-name="ce12" office:value-type="string" calcext:value-type="string">
            <text:p>565/2018-16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SUBSIDIAR REFORMAS, INSTALACOES, EQUIPAMENTOS E INFRAESTRUTURA NA MATERNIDADE DR. SILVERIO FONT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0" calcext:value-type="float">
            <text:p>200.000,00 </text:p>
          </table:table-cell>
          <table:table-cell table:style-name="ce31"/>
          <table:table-cell table:style-name="ce53" office:value-type="float" office:value="741511" calcext:value-type="float">
            <text:p>741.511</text:p>
          </table:table-cell>
          <table:table-cell table:style-name="ce53" office:value-type="float" office:value="368" calcext:value-type="float">
            <text:p>368</text:p>
          </table:table-cell>
          <table:table-cell table:style-name="ce68"/>
          <table:table-cell table:style-name="ce3" office:value-type="string" calcext:value-type="string">
            <text:p>reparo emergencial telhado Complexo Hosp. ZNO</text:p>
          </table:table-cell>
          <table:table-cell table:style-name="ce3" office:value-type="string" calcext:value-type="string">
            <text:p>76713/2017-20</text:p>
          </table:table-cell>
          <table:table-cell table:style-name="ce89" office:value-type="float" office:value="200000" calcext:value-type="float">
            <text:p>200.000,00 </text:p>
          </table:table-cell>
          <table:table-cell table:style-name="ce98" table:formula="of:=[.I418]-[.P418]" office:value-type="float" office:value="0" calcext:value-type="float">
            <text:p>- </text:p>
          </table:table-cell>
          <table:table-cell office:value-type="string" calcext:value-type="string">
            <text:p>FAMS-AI em 10/05</text:p>
          </table:table-cell>
          <table:table-cell table:number-columns-repeated="1006"/>
        </table:table-row>
        <table:table-row table:style-name="ro21">
          <table:table-cell table:style-name="ce3" office:value-type="float" office:value="417" calcext:value-type="float">
            <text:p>417</text:p>
          </table:table-cell>
          <table:table-cell table:style-name="ce12" office:value-type="string" calcext:value-type="string">
            <text:p>566/2018-71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REFORMA DA REDE ELETRICA, CAPTACAO DE ESGOTO E DEMAIS REFORMAS NA POLICLINICA DO JD. RADIO CLUBE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3" office:value-type="float" office:value="741508" calcext:value-type="float">
            <text:p>741.508</text:p>
          </table:table-cell>
          <table:table-cell table:style-name="ce53" office:value-type="float" office:value="368" calcext:value-type="float">
            <text:p>368</text:p>
          </table:table-cell>
          <table:table-cell table:style-name="ce68"/>
          <table:table-cell table:style-name="ce3" office:value-type="string" calcext:value-type="string">
            <text:p>reforma UBS Rádio Clube</text:p>
          </table:table-cell>
          <table:table-cell table:style-name="ce3" office:value-type="float" office:value="37032" calcext:value-type="float">
            <text:p>37032</text:p>
          </table:table-cell>
          <table:table-cell table:style-name="ce89" office:value-type="float" office:value="63581.72" calcext:value-type="float">
            <text:p>63.581,72 </text:p>
          </table:table-cell>
          <table:table-cell table:style-name="ce98" table:formula="of:=[.I419]-[.P419]" office:value-type="float" office:value="36418.28" calcext:value-type="float">
            <text:p>36.418,28 </text:p>
          </table:table-cell>
          <table:table-cell table:number-columns-repeated="1007"/>
        </table:table-row>
        <table:table-row table:style-name="ro21">
          <table:table-cell table:style-name="ce3" office:value-type="float" office:value="418" calcext:value-type="float">
            <text:p>418</text:p>
          </table:table-cell>
          <table:table-cell table:style-name="ce12" office:value-type="string" calcext:value-type="string">
            <text:p>567/18/33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OTOLANCIA PARA O SAMU.</text:p>
          </table:table-cell>
          <table:table-cell table:style-name="ce3" office:value-type="string" calcext:value-type="string">
            <text:p>SAMU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524" calcext:value-type="float">
            <text:p>741.524</text:p>
          </table:table-cell>
          <table:table-cell table:style-name="ce53" office:value-type="float" office:value="339" calcext:value-type="float">
            <text:p>3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20]-[.P420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19" calcext:value-type="float">
            <text:p>419</text:p>
          </table:table-cell>
          <table:table-cell table:style-name="ce12" office:value-type="string" calcext:value-type="string">
            <text:p>569/18-69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REFORMA NO MURO DA UNIDADE DE SAUDE DA FAMILIA DO JD. CASTELO.</text:p>
          </table:table-cell>
          <table:table-cell table:style-name="ce3" office:value-type="string" calcext:value-type="string">
            <office:annotation draw:style-name="gr1" draw:text-style-name="P2" svg:width="24.61mm" svg:height="9.53mm" svg:x="222.14mm" svg:y="5282.53mm" draw:caption-point-x="4.66mm" draw:caption-point-y="285.99mm">
              <dc:date>2018-06-22T00:00:00</dc:date>
              <text:p text:style-name="P1"><text:span text:style-name="T2">U</text:span><text:span text:style-name="T1">nidade de </text:span><text:span text:style-name="T2">S</text:span><text:span text:style-name="T1">aude da </text:span><text:span text:style-name="T2">F</text:span><text:span text:style-name="T1">amília.</text:span></text:p>
            </office:annotation>
            <text:p>USF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7190.48" calcext:value-type="float">
            <text:p>17.190,48 </text:p>
          </table:table-cell>
          <table:table-cell table:style-name="ce31"/>
          <table:table-cell table:style-name="ce53" office:value-type="float" office:value="741510" calcext:value-type="float">
            <text:p>741.510</text:p>
          </table:table-cell>
          <table:table-cell table:style-name="ce53" office:value-type="float" office:value="368" calcext:value-type="float">
            <text:p>368</text:p>
          </table:table-cell>
          <table:table-cell table:style-name="ce68"/>
          <table:table-cell table:style-name="ce3" office:value-type="string" calcext:value-type="string">
            <text:p>manutenção/reforma USF <text:s/>Castelo</text:p>
          </table:table-cell>
          <table:table-cell table:style-name="ce3" office:value-type="string" calcext:value-type="string">
            <text:p>51070/18-92</text:p>
          </table:table-cell>
          <table:table-cell table:style-name="ce89" office:value-type="float" office:value="16994.76" calcext:value-type="float">
            <text:p>16.994,76 </text:p>
          </table:table-cell>
          <table:table-cell table:style-name="ce98" table:formula="of:=[.I421]-[.P421]" office:value-type="float" office:value="195.720000000001" calcext:value-type="float">
            <text:p>195,72 </text:p>
          </table:table-cell>
          <table:table-cell table:number-columns-repeated="1007"/>
        </table:table-row>
        <table:table-row table:style-name="ro21">
          <table:table-cell table:style-name="ce3" office:value-type="float" office:value="420" calcext:value-type="float">
            <text:p>420</text:p>
          </table:table-cell>
          <table:table-cell table:style-name="ce12" office:value-type="string" calcext:value-type="string">
            <text:p>571/2018-19</text:p>
          </table:table-cell>
          <table:table-cell table:style-name="ce3" office:value-type="string" calcext:value-type="string">
            <text:p>CONSTANTI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GPM</text:p>
          </table:table-cell>
          <table:table-cell table:style-name="ce21" office:value-type="string" calcext:value-type="string">
            <text:p>SUBSTITUICAO DOS VIDROS BLINDADOS POR VIDROS COMUNS NA SOCIEDADE DE MELHORAMENTO DO JD. RADIO CLUBE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2190.47" calcext:value-type="float">
            <text:p>32.190,47 </text:p>
          </table:table-cell>
          <table:table-cell table:style-name="ce31"/>
          <table:table-cell table:style-name="ce53" office:value-type="float" office:value="740880" calcext:value-type="float">
            <text:p>740.880</text:p>
          </table:table-cell>
          <table:table-cell table:style-name="ce53" office:value-type="float" office:value="30" calcext:value-type="float">
            <text:p>3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22]-[.P422]" office:value-type="float" office:value="32190.47" calcext:value-type="float">
            <text:p>32.190,47 </text:p>
          </table:table-cell>
          <table:table-cell table:number-columns-repeated="1007"/>
        </table:table-row>
        <table:table-row table:style-name="ro21">
          <table:table-cell table:style-name="ce3" office:value-type="float" office:value="421" calcext:value-type="float">
            <text:p>421</text:p>
          </table:table-cell>
          <table:table-cell table:style-name="ce12" office:value-type="string" calcext:value-type="string">
            <text:p>546/2018-63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QUISICAO DE SAPATILHAS, VESTUARIO E INSUMOS AS ATIVIDADES DE DANÇA E BALLET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" calcext:value-type="float">
            <text:p>7.000,00 </text:p>
          </table:table-cell>
          <table:table-cell table:style-name="ce31"/>
          <table:table-cell table:style-name="ce53" office:value-type="float" office:value="741270" calcext:value-type="float">
            <text:p>741.270</text:p>
          </table:table-cell>
          <table:table-cell table:style-name="ce53" office:value-type="float" office:value="651" calcext:value-type="float">
            <text:p>6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23]-[.P423]" office:value-type="float" office:value="7000" calcext:value-type="float">
            <text:p>7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22" calcext:value-type="float">
            <text:p>422</text:p>
          </table:table-cell>
          <table:table-cell table:style-name="ce12" office:value-type="string" calcext:value-type="string">
            <text:p>548/2017-99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EVENTOS DO TAM TAM</text:p>
          </table:table-cell>
          <table:table-cell table:style-name="ce3" office:value-type="string" calcext:value-type="string">
            <text:p>TAM-TAM</text:p>
          </table:table-cell>
          <table:table-cell table:style-name="ce3" office:value-type="string" calcext:value-type="string">
            <office:annotation draw:style-name="gr1" draw:text-style-name="P2" svg:width="63.5mm" svg:height="33.34mm" svg:x="242.09mm" svg:y="5305.39mm" draw:caption-point-x="4.66mm" draw:caption-point-y="285.99mm">
              <dc:date>2018-06-22T00:00:00</dc:date>
              <text:p text:style-name="P1"><text:span text:style-name="T1">ORIGINALMENTE O VEREADOR HAVIA DESTINADO A SETUR (18.10). Mas a CFO deu nova redação enviando o recurso para 15.10 (SMS).</text:span></text:p>
            </office:annotation>
            <text:p>NOVA REDAÇÃO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456" calcext:value-type="float">
            <text:p>741.456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24]-[.P424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23" calcext:value-type="float">
            <text:p>423</text:p>
          </table:table-cell>
          <table:table-cell table:style-name="ce12" office:value-type="string" calcext:value-type="string">
            <text:p>550/2018-31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PROMOVER ACOES NO CENTRO COMUNITARIO DO CARUARA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54" calcext:value-type="float">
            <text:p>741.654</text:p>
          </table:table-cell>
          <table:table-cell table:style-name="ce53" office:value-type="float" office:value="934" calcext:value-type="float">
            <text:p>934</text:p>
          </table:table-cell>
          <table:table-cell table:style-name="ce68"/>
          <table:table-cell table:style-name="ce3" office:value-type="string" calcext:value-type="string">
            <text:p>aluguel de brinquedos</text:p>
          </table:table-cell>
          <table:table-cell table:style-name="ce3" office:value-type="string" calcext:value-type="string">
            <text:p>56991/18-51</text:p>
          </table:table-cell>
          <table:table-cell table:style-name="ce89" office:value-type="float" office:value="4110" calcext:value-type="float">
            <text:p>4.110,00 </text:p>
          </table:table-cell>
          <table:table-cell table:style-name="ce98" table:formula="of:=[.I425]-[.P425]" office:value-type="float" office:value="890" calcext:value-type="float">
            <text:p>89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24" calcext:value-type="float">
            <text:p>424</text:p>
          </table:table-cell>
          <table:table-cell table:style-name="ce12" office:value-type="string" calcext:value-type="string">
            <text:p>522/2018-66</text:p>
          </table:table-cell>
          <table:table-cell table:style-name="ce3" office:value-type="string" calcext:value-type="string">
            <text:p>ADEMIR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COES NECESSARIAS AO DESENVOLVIMENTO DO DEALE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5" office:value-type="float" office:value="741660" calcext:value-type="float">
            <text:p>741.660</text:p>
          </table:table-cell>
          <table:table-cell table:style-name="ce55" office:value-type="float" office:value="934" calcext:value-type="float">
            <text:p>934</text:p>
          </table:table-cell>
          <table:table-cell table:style-name="ce68" office:value-type="string" calcext:value-type="string">
            <text:p>Para a SEGOV</text:p>
          </table:table-cell>
          <table:table-cell table:style-name="ce3" office:value-type="string" calcext:value-type="string">
            <text:p>materiais diversos // assinatura Folha SP</text:p>
          </table:table-cell>
          <table:table-cell table:style-name="ce3" office:value-type="string" calcext:value-type="string">
            <text:p>22249/18-41; 60110/18-04</text:p>
          </table:table-cell>
          <table:table-cell table:style-name="ce89" table:formula="of:=2193.82+1131" office:value-type="float" office:value="3324.82" calcext:value-type="float">
            <text:p>3.324,82 </text:p>
          </table:table-cell>
          <table:table-cell table:style-name="ce98" table:formula="of:=[.I426]-[.P426]" office:value-type="float" office:value="1675.18" calcext:value-type="float">
            <text:p>1.675,18 </text:p>
          </table:table-cell>
          <table:table-cell table:number-columns-repeated="1007"/>
        </table:table-row>
        <table:table-row table:style-name="ro21">
          <table:table-cell table:style-name="ce3" office:value-type="float" office:value="425" calcext:value-type="float">
            <text:p>425</text:p>
          </table:table-cell>
          <table:table-cell table:style-name="ce12" office:value-type="string" calcext:value-type="string">
            <text:p>557/2018-80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APARELHO SONAR FETAL PARA AS POLICLINICA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4000" calcext:value-type="float">
            <text:p>4.000,00 </text:p>
          </table:table-cell>
          <table:table-cell table:style-name="ce31"/>
          <table:table-cell table:style-name="ce53" office:value-type="float" office:value="741724" calcext:value-type="float">
            <text:p>741.724</text:p>
          </table:table-cell>
          <table:table-cell table:style-name="ce53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27]-[.P427]" office:value-type="float" office:value="4000" calcext:value-type="float">
            <text:p>4.000,00 </text:p>
          </table:table-cell>
          <table:table-cell table:number-columns-repeated="1007"/>
        </table:table-row>
        <table:table-row table:style-name="ro24">
          <table:table-cell table:style-name="ce3" office:value-type="float" office:value="426" calcext:value-type="float">
            <text:p>426</text:p>
          </table:table-cell>
          <table:table-cell table:style-name="ce12" office:value-type="string" calcext:value-type="string">
            <text:p>560/18-94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 E MOBILIARIOS PARA AS UNIDADES DE ATENDIMENTO DOMICILIAR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6000" calcext:value-type="float">
            <text:p>86.000,00 </text:p>
          </table:table-cell>
          <table:table-cell table:style-name="ce31"/>
          <table:table-cell table:style-name="ce53" office:value-type="float" office:value="741540" calcext:value-type="float">
            <text:p>741.540</text:p>
          </table:table-cell>
          <table:table-cell table:style-name="ce53" office:value-type="float" office:value="358" calcext:value-type="float">
            <text:p>358</text:p>
          </table:table-cell>
          <table:table-cell table:style-name="ce68"/>
          <table:table-cell table:style-name="ce3" office:value-type="string" calcext:value-type="string">
            <text:p>APARELHOS TELEFÔNICOS (10), armários. Notebook</text:p>
          </table:table-cell>
          <table:table-cell table:style-name="ce3" office:value-type="string" calcext:value-type="string">
            <text:p>32113; 48104/2018-34(759,28); 55529/18-63</text:p>
          </table:table-cell>
          <table:table-cell table:style-name="ce89" table:formula="of:=481.5+17400+26652" office:value-type="float" office:value="44533.5" calcext:value-type="float">
            <text:p>44.533,50 </text:p>
          </table:table-cell>
          <table:table-cell table:style-name="ce98" table:formula="of:=[.I428]-[.P428]" office:value-type="float" office:value="41466.5" calcext:value-type="float">
            <text:p>41.466,50 </text:p>
          </table:table-cell>
          <table:table-cell table:number-columns-repeated="1007"/>
        </table:table-row>
        <table:table-row table:style-name="ro21">
          <table:table-cell table:style-name="ce3" office:value-type="float" office:value="427" calcext:value-type="float">
            <text:p>427</text:p>
          </table:table-cell>
          <table:table-cell table:style-name="ce12" office:value-type="string" calcext:value-type="string">
            <text:p>563/2018-82</text:p>
          </table:table-cell>
          <table:table-cell table:style-name="ce3" office:value-type="string" calcext:value-type="string">
            <text:p>KENN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REFORMA DA PRAÇA GUADALAJARA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980" calcext:value-type="float">
            <text:p>740.980</text:p>
          </table:table-cell>
          <table:table-cell table:style-name="ce53" office:value-type="float" office:value="760" calcext:value-type="float">
            <text:p>76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29]-[.P429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28" calcext:value-type="float">
            <text:p>428</text:p>
          </table:table-cell>
          <table:table-cell table:style-name="ce12" office:value-type="string" calcext:value-type="string">
            <text:p>568/18-04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A CASA DA ESPERANCA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3" office:value-type="float" office:value="741468" calcext:value-type="float">
            <text:p>741.468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casa da esperança</text:p>
          </table:table-cell>
          <table:table-cell table:style-name="ce3"/>
          <table:table-cell table:style-name="ce89" office:value-type="float" office:value="100000" calcext:value-type="float">
            <text:p>100.000,00 </text:p>
          </table:table-cell>
          <table:table-cell table:style-name="ce98" table:formula="of:=[.I430]-[.P430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29" calcext:value-type="float">
            <text:p>429</text:p>
          </table:table-cell>
          <table:table-cell table:style-name="ce12" office:value-type="string" calcext:value-type="string">
            <text:p>570/18-48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IMPLEMENTACAO DO PROJETO VISAO DO BEM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3" office:value-type="float" office:value="741472" calcext:value-type="float">
            <text:p>741.472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 office:value-type="float" office:value="100000" calcext:value-type="float">
            <text:p>100.000,00 </text:p>
          </table:table-cell>
          <table:table-cell table:style-name="ce98" table:formula="of:=[.I431]-[.P431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30" calcext:value-type="float">
            <text:p>430</text:p>
          </table:table-cell>
          <table:table-cell table:style-name="ce12" office:value-type="string" calcext:value-type="string">
            <text:p>572/2018-73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IMPLEMENTACAO DO PROJETO DO INSTITUTO NEO MAMA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3" office:value-type="float" office:value="741474" calcext:value-type="float">
            <text:p>741.474</text:p>
          </table:table-cell>
          <table:table-cell table:style-name="ce53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32]-[.P432]" office:value-type="float" office:value="100000" calcext:value-type="float">
            <text:p>10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31" calcext:value-type="float">
            <text:p>431</text:p>
          </table:table-cell>
          <table:table-cell table:style-name="ce12" office:value-type="string" calcext:value-type="string">
            <text:p>573/2018-36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TABLETES PARA USO DOS AGENTES COMUNITARIOS DE SAUD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7190.47" calcext:value-type="float">
            <text:p>47.190,47 </text:p>
          </table:table-cell>
          <table:table-cell table:style-name="ce31"/>
          <table:table-cell table:style-name="ce53" office:value-type="float" office:value="741693" calcext:value-type="float">
            <text:p>741.693</text:p>
          </table:table-cell>
          <table:table-cell table:style-name="ce53" office:value-type="float" office:value="281" calcext:value-type="float">
            <text:p>281</text:p>
          </table:table-cell>
          <table:table-cell table:style-name="ce68"/>
          <table:table-cell table:style-name="ce3" office:value-type="string" calcext:value-type="string">
            <text:p>compra de 29 tablets – ARP 209/18</text:p>
          </table:table-cell>
          <table:table-cell table:style-name="ce3" office:value-type="string" calcext:value-type="string">
            <text:p>88894/17-73</text:p>
          </table:table-cell>
          <table:table-cell table:style-name="ce89" office:value-type="float" office:value="45820" calcext:value-type="float">
            <text:p>45.820,00 </text:p>
          </table:table-cell>
          <table:table-cell table:style-name="ce98" table:formula="of:=[.I433]-[.P433]" office:value-type="float" office:value="1370.47" calcext:value-type="float">
            <text:p>1.370,47 </text:p>
          </table:table-cell>
          <table:table-cell table:number-columns-repeated="1007"/>
        </table:table-row>
        <table:table-row table:style-name="ro21">
          <table:table-cell table:style-name="ce3" office:value-type="float" office:value="432" calcext:value-type="float">
            <text:p>432</text:p>
          </table:table-cell>
          <table:table-cell table:style-name="ce12" office:value-type="string" calcext:value-type="string">
            <text:p>574/2018-07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AR O FESCETE 2018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24" calcext:value-type="float">
            <text:p>741.424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83" office:value-type="string" calcext:value-type="string">
            <text:p>ASS.CULT. CORPO RATREADO//NASCEDOURO PROJ.CULT.// teatral “além mar”</text:p>
          </table:table-cell>
          <table:table-cell table:style-name="ce3" office:value-type="string" calcext:value-type="string">
            <text:p>39114//39975// 44215</text:p>
          </table:table-cell>
          <table:table-cell table:style-name="ce89" table:formula="of:=9900+100" office:value-type="float" office:value="10000" calcext:value-type="float">
            <text:p>10.000,00 </text:p>
          </table:table-cell>
          <table:table-cell table:style-name="ce98" table:formula="of:=[.I434]-[.P434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33" calcext:value-type="float">
            <text:p>433</text:p>
          </table:table-cell>
          <table:table-cell table:style-name="ce12" office:value-type="string" calcext:value-type="string">
            <text:p>575/2018-61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O CORAL MUNICIPAL DE SANTOS</text:p>
          </table:table-cell>
          <table:table-cell table:style-name="ce3" office:value-type="string" calcext:value-type="string">
            <text:p>COR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1276" calcext:value-type="float">
            <text:p>741.276</text:p>
          </table:table-cell>
          <table:table-cell table:style-name="ce53" office:value-type="float" office:value="652" calcext:value-type="float">
            <text:p>652</text:p>
          </table:table-cell>
          <table:table-cell table:style-name="ce68"/>
          <table:table-cell table:style-name="ce3" office:value-type="string" calcext:value-type="string">
            <text:p>Contratação musico COMUSI</text:p>
          </table:table-cell>
          <table:table-cell table:style-name="ce3" office:value-type="float" office:value="47604" calcext:value-type="float">
            <text:p>47604</text:p>
          </table:table-cell>
          <table:table-cell table:style-name="ce89" office:value-type="float" office:value="6000" calcext:value-type="float">
            <text:p>6.000,00 </text:p>
          </table:table-cell>
          <table:table-cell table:style-name="ce98" table:formula="of:=[.I435]-[.P43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34" calcext:value-type="float">
            <text:p>434</text:p>
          </table:table-cell>
          <table:table-cell table:style-name="ce12" office:value-type="string" calcext:value-type="string">
            <text:p>578/2018-50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 REALIZACAO DO RIO SANTOS BOSSA FEST</text:p>
          </table:table-cell>
          <table:table-cell table:style-name="ce3" office:value-type="string" calcext:value-type="string">
            <text:p>BOSSA FES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 office:value-type="string" calcext:value-type="string">
            <text:p>APROVADA</text:p>
          </table:table-cell>
          <table:table-cell table:style-name="ce53" office:value-type="float" office:value="741408" calcext:value-type="float">
            <text:p>741.408</text:p>
          </table:table-cell>
          <table:table-cell table:style-name="ce53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office:annotation draw:style-name="gr1" draw:text-style-name="P2" svg:width="43.66mm" svg:height="33.34mm" svg:x="436.77mm" svg:y="5402.91mm" draw:caption-point-x="4.66mm" draw:caption-point-y="285.97mm">
              <dc:date>2018-06-22T00:00:00</dc:date>
              <text:p text:style-name="P1"><text:span text:style-name="T1">Contratação de Musicos instrumentistas para o Festival Rio-Santos Bossa Nova Fest 2018.</text:span></text:p>
            </office:annotation>
            <text:p>Rio-Santos Bossa Fest</text:p>
          </table:table-cell>
          <table:table-cell table:style-name="ce3" office:value-type="string" calcext:value-type="string">
            <text:p>6446/2018-31</text:p>
          </table:table-cell>
          <table:table-cell table:style-name="ce89" office:value-type="float" office:value="3000" calcext:value-type="float">
            <text:p>3.000,00 </text:p>
          </table:table-cell>
          <table:table-cell table:style-name="ce98" table:formula="of:=[.I436]-[.P436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35" calcext:value-type="float">
            <text:p>435</text:p>
          </table:table-cell>
          <table:table-cell table:style-name="ce12" office:value-type="string" calcext:value-type="string">
            <text:p>579/2018-12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PROJETO SANTOS JAZZ FAST</text:p>
          </table:table-cell>
          <table:table-cell table:style-name="ce3" office:value-type="string" calcext:value-type="string">
            <text:p>JAZZ FES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413" calcext:value-type="float">
            <text:p>741.413</text:p>
          </table:table-cell>
          <table:table-cell table:style-name="ce31" office:value-type="float" office:value="658" calcext:value-type="float">
            <text:p>658</text:p>
          </table:table-cell>
          <table:table-cell table:style-name="ce68"/>
          <table:table-cell table:style-name="ce3" office:value-type="string" calcext:value-type="string">
            <text:p>ASS.ARTISTAS</text:p>
          </table:table-cell>
          <table:table-cell table:style-name="ce3" office:value-type="string" calcext:value-type="string">
            <text:p>27176/2018-57</text:p>
          </table:table-cell>
          <table:table-cell table:style-name="ce89" office:value-type="float" office:value="3000" calcext:value-type="float">
            <text:p>3.000,00 </text:p>
          </table:table-cell>
          <table:table-cell table:style-name="ce98" table:formula="of:=[.I437]-[.P437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36" calcext:value-type="float">
            <text:p>436</text:p>
          </table:table-cell>
          <table:table-cell table:style-name="ce12" office:value-type="string" calcext:value-type="string">
            <text:p>581/2018-64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REALIZAÇÃO DE EVENTOS <text:s/>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189.48" calcext:value-type="float">
            <text:p>7.189,48 </text:p>
          </table:table-cell>
          <table:table-cell table:style-name="ce31"/>
          <table:table-cell table:style-name="ce53" office:value-type="float" office:value="741523" calcext:value-type="float">
            <text:p>741.523</text:p>
          </table:table-cell>
          <table:table-cell table:style-name="ce31" office:value-type="float" office:value="616" calcext:value-type="float">
            <text:p>616</text:p>
          </table:table-cell>
          <table:table-cell table:style-name="ce68"/>
          <table:table-cell table:style-name="ce3" office:value-type="string" calcext:value-type="string">
            <text:p>Projeto Verão 2018.</text:p>
          </table:table-cell>
          <table:table-cell table:style-name="ce3" office:value-type="string" calcext:value-type="string">
            <text:p>10691/18-99</text:p>
          </table:table-cell>
          <table:table-cell table:style-name="ce89" office:value-type="float" office:value="7189" calcext:value-type="float">
            <text:p>7.189,00 </text:p>
          </table:table-cell>
          <table:table-cell table:style-name="ce98" table:formula="of:=[.I438]-[.P438]" office:value-type="float" office:value="0.479999999999563" calcext:value-type="float">
            <text:p>0,48 </text:p>
          </table:table-cell>
          <table:table-cell table:number-columns-repeated="1007"/>
        </table:table-row>
        <table:table-row table:style-name="ro21">
          <table:table-cell table:style-name="ce3" office:value-type="float" office:value="437" calcext:value-type="float" table:number-columns-spanned="1" table:number-rows-spanned="3">
            <text:p>437</text:p>
          </table:table-cell>
          <table:table-cell table:style-name="ce12" office:value-type="string" calcext:value-type="string" table:number-columns-spanned="1" table:number-rows-spanned="3">
            <text:p>585/2018-15</text:p>
          </table:table-cell>
          <table:table-cell table:style-name="ce3" office:value-type="string" calcext:value-type="string" table:number-columns-spanned="1" table:number-rows-spanned="3">
            <text:p>ADILSON</text:p>
          </table:table-cell>
          <table:table-cell table:style-name="ce3" office:value-type="string" calcext:value-type="string" table:number-columns-spanned="1" table:number-rows-spanned="3">
            <text:p>SEFIN</text:p>
          </table:table-cell>
          <table:table-cell table:style-name="ce3" office:value-type="string" calcext:value-type="string" table:number-columns-spanned="1" table:number-rows-spanned="3">
            <text:p>SETUR</text:p>
          </table:table-cell>
          <table:table-cell table:style-name="ce28" office:value-type="string" calcext:value-type="string" table:number-columns-spanned="1" table:number-rows-spanned="3">
            <text:p>REALIZACAO DO CORTEJO DE MARACATU</text:p>
          </table:table-cell>
          <table:table-cell table:style-name="ce3" office:value-type="string" calcext:value-type="string" table:number-columns-spanned="1" table:number-rows-spanned="3">
            <text:p>MARACATU</text:p>
          </table:table-cell>
          <table:table-cell table:style-name="ce3" office:value-type="string" calcext:value-type="string" table:number-columns-spanned="1" table:number-rows-spanned="3">
            <text:p>FAVORAVEL</text:p>
          </table:table-cell>
          <table:table-cell table:style-name="ce36" office:value-type="float" office:value="10000" calcext:value-type="float" table:number-columns-spanned="1" table:number-rows-spanned="3">
            <text:p>10.000,00 </text:p>
          </table:table-cell>
          <table:table-cell table:style-name="ce31" table:number-columns-spanned="1" table:number-rows-spanned="3"/>
          <table:table-cell table:style-name="ce55" office:value-type="float" office:value="741526" calcext:value-type="float" table:number-columns-spanned="1" table:number-rows-spanned="3">
            <text:p>741.526</text:p>
          </table:table-cell>
          <table:table-cell table:style-name="ce54" office:value-type="float" office:value="616" calcext:value-type="float" table:number-columns-spanned="1" table:number-rows-spanned="3">
            <text:p>616</text:p>
          </table:table-cell>
          <table:table-cell table:style-name="ce31" table:number-columns-spanned="1" table:number-rows-spanned="3"/>
          <table:table-cell table:style-name="ce3" office:value-type="string" calcext:value-type="string">
            <text:p>Contratação QUILOA</text:p>
          </table:table-cell>
          <table:table-cell table:style-name="ce3" office:value-type="string" calcext:value-type="string">
            <text:p>5992/18-46</text:p>
          </table:table-cell>
          <table:table-cell table:style-name="ce95" office:value-type="float" office:value="5000" calcext:value-type="float">
            <text:p>5.000,00 </text:p>
          </table:table-cell>
          <table:table-cell table:style-name="ce98" table:formula="of:=[.I439]-[.P439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covered-table-cell table:number-columns-repeated="13"/>
          <table:table-cell table:style-name="ce3" office:value-type="string" calcext:value-type="string">
            <text:p>Contratacao Banda COCOS</text:p>
          </table:table-cell>
          <table:table-cell table:style-name="ce3" office:value-type="string" calcext:value-type="string">
            <text:p>6588/2018-26</text:p>
          </table:table-cell>
          <table:table-cell table:style-name="ce95" office:value-type="float" office:value="3000" calcext:value-type="float">
            <text:p>3.000,00 </text:p>
          </table:table-cell>
          <table:table-cell table:style-name="ce98" table:formula="of:=[.I440]-[.P440]" office:value-type="float" office:value="-3000" calcext:value-type="float">
            <text:p>3.000,00 </text:p>
          </table:table-cell>
          <table:table-cell table:number-columns-repeated="1007"/>
        </table:table-row>
        <table:table-row table:style-name="ro21">
          <table:covered-table-cell table:number-columns-repeated="13"/>
          <table:table-cell table:style-name="ce3" office:value-type="string" calcext:value-type="string">
            <text:p>Contratação do QUILOA</text:p>
          </table:table-cell>
          <table:table-cell table:style-name="ce3" office:value-type="string" calcext:value-type="string">
            <text:p>6594/2018-29</text:p>
          </table:table-cell>
          <table:table-cell table:style-name="ce95" office:value-type="float" office:value="2000" calcext:value-type="float">
            <text:p>2.000,00 </text:p>
          </table:table-cell>
          <table:table-cell table:style-name="ce98" table:formula="of:=[.I441]-[.P441]" office:value-type="float" office:value="-2000" calcext:value-type="float">
            <text:p>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38" calcext:value-type="float">
            <text:p>438</text:p>
          </table:table-cell>
          <table:table-cell table:style-name="ce12" office:value-type="string" calcext:value-type="string">
            <text:p>587/2017-41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PROJETO CULTURALMENTE SANTISTA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530" calcext:value-type="float">
            <text:p>741.530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office:value-type="string" calcext:value-type="string">
            <text:p>TRANSFERIDO P/439</text:p>
          </table:table-cell>
          <table:table-cell table:style-name="ce3"/>
          <table:table-cell table:style-name="ce89" office:value-type="float" office:value="5000" calcext:value-type="float">
            <text:p>5.000,00 </text:p>
          </table:table-cell>
          <table:table-cell table:style-name="ce98" table:formula="of:=[.I442]-[.P442]" office:value-type="float" office:value="0" calcext:value-type="float">
            <text:p>-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5">
          <table:table-cell table:style-name="ce3" office:value-type="float" office:value="439" calcext:value-type="float">
            <text:p>439</text:p>
          </table:table-cell>
          <table:table-cell table:style-name="ce12" office:value-type="string" calcext:value-type="string">
            <text:p>593/2018-43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PROJETO <text:s/>SANTOS FILM FAST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34" calcext:value-type="float">
            <text:p>741.534</text:p>
          </table:table-cell>
          <table:table-cell table:style-name="ce31" office:value-type="float" office:value="616" calcext:value-type="float">
            <text:p>616</text:p>
          </table:table-cell>
          <table:table-cell table:style-name="ce70" office:value-type="string" calcext:value-type="string">
            <text:p>DE SETUR P/SECULT E CREDITADO DA 438 (5.000)</text:p>
          </table:table-cell>
          <table:table-cell table:style-name="ce3" office:value-type="string" calcext:value-type="string">
            <text:p>Equipamentos 3º Santos Film Fest</text:p>
          </table:table-cell>
          <table:table-cell table:style-name="ce3" office:value-type="string" calcext:value-type="string">
            <text:p>56036/2018-31; 56037/2018-02; 56440/2018-97</text:p>
          </table:table-cell>
          <table:table-cell table:style-name="ce89" office:value-type="float" office:value="13545" calcext:value-type="float">
            <text:p>13.545,00 </text:p>
          </table:table-cell>
          <table:table-cell table:style-name="ce98" table:formula="of:=[.I443]-[.P443]" office:value-type="float" office:value="-3545" calcext:value-type="float">
            <text:p>3.545,00 </text:p>
          </table:table-cell>
          <table:table-cell table:style-name="ce101" office:value-type="string" calcext:value-type="string">
            <text:p>ALT.DEC.8017/18 -crédito solicitado pelo vereador em 18/04</text:p>
          </table:table-cell>
          <table:table-cell table:number-columns-repeated="1006"/>
        </table:table-row>
        <table:table-row table:style-name="ro21">
          <table:table-cell table:style-name="ce3" office:value-type="float" office:value="440" calcext:value-type="float">
            <text:p>440</text:p>
          </table:table-cell>
          <table:table-cell table:style-name="ce12" office:value-type="string" calcext:value-type="string">
            <text:p>597/2018-02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PROJETO GEEK</text:p>
          </table:table-cell>
          <table:table-cell table:style-name="ce3" office:value-type="string" calcext:value-type="string">
            <text:p>GEEK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539" calcext:value-type="float">
            <text:p>741.539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444]-[.P444]" office:value-type="float" office:value="5000" calcext:value-type="float">
            <text:p>5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441" calcext:value-type="float">
            <text:p>441</text:p>
          </table:table-cell>
          <table:table-cell table:style-name="ce16" office:value-type="string" calcext:value-type="string">
            <text:p>598/2018-67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POIO A ENTIDADE CRECHE MUNDO NOV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number-columns-repeated="2" table:style-name="ce53" office:value-type="float" office:value="743049" calcext:value-type="float">
            <text:p>743.049</text:p>
          </table:table-cell>
          <table:table-cell table:style-name="ce68" office:value-type="float" office:value="181" calcext:value-type="float">
            <text:p>181</text:p>
          </table:table-cell>
          <table:table-cell table:style-name="ce3" table:number-columns-repeated="2"/>
          <table:table-cell table:style-name="ce89"/>
          <table:table-cell table:style-name="ce98" table:formula="of:=[.I445]-[.P44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2" calcext:value-type="float">
            <text:p>442</text:p>
          </table:table-cell>
          <table:table-cell table:style-name="ce12" office:value-type="string" calcext:value-type="string">
            <text:p>599/2018-20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DE CONSUMO CRECHE MUNDO NOVO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0" calcext:value-type="float">
            <text:p>743.050</text:p>
          </table:table-cell>
          <table:table-cell table:style-name="ce31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46]-[.P446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3" calcext:value-type="float">
            <text:p>443</text:p>
          </table:table-cell>
          <table:table-cell table:style-name="ce12" office:value-type="string" calcext:value-type="string">
            <text:p>601/2018-70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VIA ATA PARA A CRECHE MUNDO NOVO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1" calcext:value-type="float">
            <text:p>743.051</text:p>
          </table:table-cell>
          <table:table-cell table:style-name="ce31" office:value-type="float" office:value="181" calcext:value-type="float">
            <text:p>181</text:p>
          </table:table-cell>
          <table:table-cell table:style-name="ce68" office:value-type="string" calcext:value-type="string">
            <text:p>A pedido da SEDUC, retirado o termo “ata”.</text:p>
          </table:table-cell>
          <table:table-cell table:style-name="ce3" table:number-columns-repeated="2"/>
          <table:table-cell table:style-name="ce89"/>
          <table:table-cell table:style-name="ce98" table:formula="of:=[.I447]-[.P44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4" calcext:value-type="float">
            <text:p>444</text:p>
          </table:table-cell>
          <table:table-cell table:style-name="ce12" office:value-type="string" calcext:value-type="string">
            <text:p>602/2018-32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CRECHE AMIGOS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2" calcext:value-type="float">
            <text:p>743.052</text:p>
          </table:table-cell>
          <table:table-cell table:style-name="ce31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48]-[.P448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5" calcext:value-type="float">
            <text:p>445</text:p>
          </table:table-cell>
          <table:table-cell table:style-name="ce12" office:value-type="string" calcext:value-type="string">
            <text:p>603/2018-03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CRECHE AMIGOS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3" calcext:value-type="float">
            <text:p>743.053</text:p>
          </table:table-cell>
          <table:table-cell table:style-name="ce31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49]-[.P449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6" calcext:value-type="float">
            <text:p>446</text:p>
          </table:table-cell>
          <table:table-cell table:style-name="ce12" office:value-type="string" calcext:value-type="string">
            <text:p>604/2018-68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VIA ATA PARA A CRECHE AMIGOS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4" calcext:value-type="float">
            <text:p>743.054</text:p>
          </table:table-cell>
          <table:table-cell table:style-name="ce31" office:value-type="float" office:value="181" calcext:value-type="float">
            <text:p>181</text:p>
          </table:table-cell>
          <table:table-cell table:style-name="ce68" office:value-type="string" calcext:value-type="string">
            <text:p>A pedido da SEDUC, retirado o termo “ata”.</text:p>
          </table:table-cell>
          <table:table-cell table:style-name="ce3" table:number-columns-repeated="2"/>
          <table:table-cell table:style-name="ce89"/>
          <table:table-cell table:style-name="ce98" table:formula="of:=[.I450]-[.P450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7" calcext:value-type="float">
            <text:p>447</text:p>
          </table:table-cell>
          <table:table-cell table:style-name="ce12" office:value-type="string" calcext:value-type="string">
            <text:p>605/2018-21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PARA CRECHE DO CARM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5" calcext:value-type="float">
            <text:p>743.055</text:p>
          </table:table-cell>
          <table:table-cell table:style-name="ce31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51]-[.P45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8" calcext:value-type="float">
            <text:p>448</text:p>
          </table:table-cell>
          <table:table-cell table:style-name="ce12" office:value-type="string" calcext:value-type="string">
            <text:p>617/2018-18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DE CONSUMO PARA A CRECHE DO CARM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6" calcext:value-type="float">
            <text:p>743.056</text:p>
          </table:table-cell>
          <table:table-cell table:style-name="ce31" office:value-type="float" office:value="181" calcext:value-type="float">
            <text:p>18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52]-[.P45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49" calcext:value-type="float">
            <text:p>449</text:p>
          </table:table-cell>
          <table:table-cell table:style-name="ce12" office:value-type="string" calcext:value-type="string">
            <text:p>621/2018-87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VIA ATA PARA A CRECHE DO CARM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3057" calcext:value-type="float">
            <text:p>743.057</text:p>
          </table:table-cell>
          <table:table-cell table:style-name="ce31" office:value-type="float" office:value="181" calcext:value-type="float">
            <text:p>181</text:p>
          </table:table-cell>
          <table:table-cell table:style-name="ce68" office:value-type="string" calcext:value-type="string">
            <text:p>A pedido da SEDUC, retirado o termo “ata”.</text:p>
          </table:table-cell>
          <table:table-cell table:style-name="ce3" table:number-columns-repeated="2"/>
          <table:table-cell table:style-name="ce89"/>
          <table:table-cell table:style-name="ce98" table:formula="of:=[.I453]-[.P45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0" calcext:value-type="float">
            <text:p>450</text:p>
          </table:table-cell>
          <table:table-cell table:style-name="ce12" office:value-type="string" calcext:value-type="string">
            <text:p>622/18-40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CAO DA CRECHE COMUNITARIA SÃO JUDA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 table:number-columns-repeated="3"/>
          <table:table-cell table:style-name="ce70" office:value-type="string" calcext:value-type="string">
            <text:p>Projeto Escola Total – Núcleo São Judas – em 18/05</text:p>
          </table:table-cell>
          <table:table-cell table:style-name="ce3" table:number-columns-repeated="2"/>
          <table:table-cell table:style-name="ce89"/>
          <table:table-cell table:style-name="ce98" table:formula="of:=[.I454]-[.P454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1" calcext:value-type="float">
            <text:p>451</text:p>
          </table:table-cell>
          <table:table-cell table:style-name="ce12" office:value-type="string" calcext:value-type="string">
            <text:p>623/18-11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SUBSIDIAR O TRANSPORTE DOS ALUNOS NOS COMPEONATOS DE XADREZ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3"/>
          <table:table-cell table:style-name="ce68"/>
          <table:table-cell table:style-name="ce3" office:value-type="string" calcext:value-type="string">
            <text:p>Transporte alunos evento xadrez</text:p>
          </table:table-cell>
          <table:table-cell table:style-name="ce3" office:value-type="string" calcext:value-type="string">
            <text:p>42730/2018-07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455]-[.P45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52" calcext:value-type="float">
            <text:p>452</text:p>
          </table:table-cell>
          <table:table-cell table:style-name="ce12" office:value-type="string" calcext:value-type="string">
            <text:p>624/2018-75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REFORMA E ADEQUACOES NO PREDIO DO BOM PRATO DO MORRO SÃO BENT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 table:number-columns-repeated="3"/>
          <table:table-cell table:style-name="ce68"/>
          <table:table-cell table:style-name="ce3" office:value-type="string" calcext:value-type="string">
            <text:p>ventilores</text:p>
          </table:table-cell>
          <table:table-cell table:style-name="ce3" office:value-type="string" calcext:value-type="string">
            <text:p>33325/17-19</text:p>
          </table:table-cell>
          <table:table-cell table:style-name="ce89" office:value-type="float" office:value="8651.88" calcext:value-type="float">
            <text:p>8.651,88 </text:p>
          </table:table-cell>
          <table:table-cell table:style-name="ce98" table:formula="of:=[.I456]-[.P456]" office:value-type="float" office:value="11348.12" calcext:value-type="float">
            <text:p>11.348,12 </text:p>
          </table:table-cell>
          <table:table-cell table:number-columns-repeated="1007"/>
        </table:table-row>
        <table:table-row table:style-name="ro21">
          <table:table-cell table:style-name="ce3" office:value-type="float" office:value="453" calcext:value-type="float">
            <text:p>453</text:p>
          </table:table-cell>
          <table:table-cell table:style-name="ce12" office:value-type="string" calcext:value-type="string">
            <text:p>627/2018-63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REFORMA E ADEQUACAO DO PREDIO DO BOM PRATO DO MORRO SÃO BENT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926" calcext:value-type="float">
            <text:p>740.926</text:p>
          </table:table-cell>
          <table:table-cell table:style-name="ce31" office:value-type="float" office:value="465" calcext:value-type="float">
            <text:p>46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57]-[.P457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4" calcext:value-type="float">
            <text:p>454</text:p>
          </table:table-cell>
          <table:table-cell table:style-name="ce12" office:value-type="string" calcext:value-type="string">
            <text:p>629/2018-99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O ATLETISMO - ADOTE UM ATLETA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458]-[.P45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5" calcext:value-type="float">
            <text:p>455</text:p>
          </table:table-cell>
          <table:table-cell table:style-name="ce12" office:value-type="string" calcext:value-type="string">
            <text:p>632/2018-01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O AS COMPETICOES DE CICLISMO - ADOTE UM ATLETA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459]-[.P459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6" calcext:value-type="float">
            <text:p>456</text:p>
          </table:table-cell>
          <table:table-cell table:style-name="ce12" office:value-type="string" calcext:value-type="string">
            <text:p>633/2018-66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PROMOCOES ESPORTIVAS E EVENTOS VIA A LIDISAN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1025" calcext:value-type="float">
            <text:p>741.025</text:p>
          </table:table-cell>
          <table:table-cell table:style-name="ce31" office:value-type="float" office:value="465" calcext:value-type="float">
            <text:p>465</text:p>
          </table:table-cell>
          <table:table-cell table:style-name="ce68"/>
          <table:table-cell table:style-name="ce3" office:value-type="string" calcext:value-type="string">
            <text:p>Torneio Lidesan Futasal//Sevgalli</text:p>
          </table:table-cell>
          <table:table-cell table:style-name="ce3" office:value-type="string" calcext:value-type="string">
            <text:p>17446(7.830); 17483; 17504(6.930)//31827 (3.310)</text:p>
          </table:table-cell>
          <table:table-cell table:style-name="ce89" office:value-type="float" office:value="25000" calcext:value-type="float">
            <text:p>25.000,00 </text:p>
          </table:table-cell>
          <table:table-cell table:style-name="ce98" table:formula="of:=[.I460]-[.P460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57" calcext:value-type="float">
            <text:p>457</text:p>
          </table:table-cell>
          <table:table-cell table:style-name="ce12" office:value-type="string" calcext:value-type="string">
            <text:p>634/2018-29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SUBSIDIAR MATERIAL DE CONSUMO NA SUBPREFEITURA DA ZNO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1078" calcext:value-type="float">
            <text:p>741.078</text:p>
          </table:table-cell>
          <table:table-cell table:style-name="ce31" office:value-type="float" office:value="777" calcext:value-type="float">
            <text:p>77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61]-[.P461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8" calcext:value-type="float">
            <text:p>458</text:p>
          </table:table-cell>
          <table:table-cell table:style-name="ce12" office:value-type="string" calcext:value-type="string">
            <text:p>637/2018-17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MATERIAL PARA O GABINETE - M. NASCIMENTO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1000" calcext:value-type="float">
            <text:p>21.000,00 </text:p>
          </table:table-cell>
          <table:table-cell table:style-name="ce31"/>
          <table:table-cell table:style-name="ce53" office:value-type="float" office:value="740952" calcext:value-type="float">
            <text:p>740.952</text:p>
          </table:table-cell>
          <table:table-cell table:style-name="ce31" office:value-type="float" office:value="636" calcext:value-type="float">
            <text:p>636</text:p>
          </table:table-cell>
          <table:table-cell table:style-name="ce68"/>
          <table:table-cell table:style-name="ce3" office:value-type="string" calcext:value-type="string">
            <text:p>Toldo para M.Nascimento</text:p>
          </table:table-cell>
          <table:table-cell table:style-name="ce3" office:value-type="string" calcext:value-type="string">
            <text:p>29742/2018-83</text:p>
          </table:table-cell>
          <table:table-cell table:style-name="ce89" office:value-type="float" office:value="7900" calcext:value-type="float">
            <text:p>7.900,00 </text:p>
          </table:table-cell>
          <table:table-cell table:style-name="ce98" table:formula="of:=[.I462]-[.P462]" office:value-type="float" office:value="13100" calcext:value-type="float">
            <text:p>13.1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59" calcext:value-type="float">
            <text:p>459</text:p>
          </table:table-cell>
          <table:table-cell table:style-name="ce12" office:value-type="string" calcext:value-type="string">
            <text:p>639/2018-42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TERIAL DE CONSUMO PARA SUP-ZNO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2000" calcext:value-type="float">
            <text:p>22.000,00 </text:p>
          </table:table-cell>
          <table:table-cell table:style-name="ce31"/>
          <table:table-cell table:style-name="ce53" office:value-type="float" office:value="741113" calcext:value-type="float">
            <text:p>741.113</text:p>
          </table:table-cell>
          <table:table-cell table:style-name="ce31" office:value-type="float" office:value="788" calcext:value-type="float">
            <text:p>788</text:p>
          </table:table-cell>
          <table:table-cell table:style-name="ce68"/>
          <table:table-cell table:style-name="ce3" office:value-type="string" calcext:value-type="string">
            <text:p>Caibros para manutenção passarelas da ZNO</text:p>
          </table:table-cell>
          <table:table-cell table:style-name="ce3" office:value-type="string" calcext:value-type="string">
            <text:p>20918/2018-69</text:p>
          </table:table-cell>
          <table:table-cell table:style-name="ce89" office:value-type="float" office:value="21988" calcext:value-type="float">
            <text:p>21.988,00 </text:p>
          </table:table-cell>
          <table:table-cell table:style-name="ce98" table:formula="of:=[.I463]-[.P463]" office:value-type="float" office:value="12" calcext:value-type="float">
            <text:p>12,00 </text:p>
          </table:table-cell>
          <table:table-cell table:style-name="ce104" office:value-type="string" calcext:value-type="string">
            <text:p>OK</text:p>
          </table:table-cell>
          <table:table-cell table:style-name="ce104" office:value-type="string" calcext:value-type="string">
            <text:p>PA FAMS-AI</text:p>
          </table:table-cell>
          <table:table-cell table:number-columns-repeated="1005"/>
        </table:table-row>
        <table:table-row table:style-name="ro21">
          <table:table-cell table:style-name="ce3" office:value-type="float" office:value="460" calcext:value-type="float">
            <text:p>460</text:p>
          </table:table-cell>
          <table:table-cell table:style-name="ce12" office:value-type="string" calcext:value-type="string">
            <text:p>641/2018-94</text:p>
          </table:table-cell>
          <table:table-cell table:style-name="ce3" office:value-type="string" calcext:value-type="string">
            <text:p>ADILSO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SUBSIDIAR OS PROGRAMAS DA COORDENADORIA DA JUVENTUDE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/>
          <table:table-cell table:style-name="ce53" office:value-type="float" office:value="741622" calcext:value-type="float">
            <text:p>741.622</text:p>
          </table:table-cell>
          <table:table-cell table:style-name="ce31" office:value-type="float" office:value="931" calcext:value-type="float">
            <text:p>93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64]-[.P464]" office:value-type="float" office:value="2000" calcext:value-type="float">
            <text:p>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61" calcext:value-type="float">
            <text:p>461</text:p>
          </table:table-cell>
          <table:table-cell table:style-name="ce12" office:value-type="string" calcext:value-type="string">
            <text:p>582/2018-27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QUISICAO DE BRINQUEDOS PARA O PLAYGROUND DA PCA. BELMIRO RIBEIRO.</text:p>
          </table:table-cell>
          <table:table-cell table:style-name="ce3" office:value-type="string" calcext:value-type="string">
            <text:p>SUP-RCH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500" calcext:value-type="float">
            <text:p>7.500,00 </text:p>
          </table:table-cell>
          <table:table-cell table:style-name="ce31"/>
          <table:table-cell table:style-name="ce53" office:value-type="float" office:value="744030" calcext:value-type="float">
            <text:p>744.030</text:p>
          </table:table-cell>
          <table:table-cell table:style-name="ce31" office:value-type="float" office:value="761" calcext:value-type="float">
            <text:p>761</text:p>
          </table:table-cell>
          <table:table-cell table:style-name="ce68" office:value-type="string" calcext:value-type="string">
            <text:p>Portaria 034 de 28/02/18</text:p>
          </table:table-cell>
          <table:table-cell table:style-name="ce3" office:value-type="string" calcext:value-type="string">
            <text:p>Brinquedos Praça Belmiro Ribeiro</text:p>
          </table:table-cell>
          <table:table-cell table:style-name="ce3" office:value-type="string" calcext:value-type="string">
            <text:p>14334/2018-63</text:p>
          </table:table-cell>
          <table:table-cell table:style-name="ce89" office:value-type="float" office:value="7500" calcext:value-type="float">
            <text:p>7.500,00 </text:p>
          </table:table-cell>
          <table:table-cell table:style-name="ce98" table:formula="of:=[.I465]-[.P46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62" calcext:value-type="float">
            <text:p>462</text:p>
          </table:table-cell>
          <table:table-cell table:style-name="ce12" office:value-type="string" calcext:value-type="string">
            <text:p>586/18-88</text:p>
          </table:table-cell>
          <table:table-cell table:style-name="ce3" office:value-type="string" calcext:value-type="string">
            <text:p>AUDREY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REALIZACAO DE FESTIVAL DE BASQUETE NAS ESCOLAS DE ENSINO FUNDAMENTAL II.</text:p>
          </table:table-cell>
          <table:table-cell table:style-name="ce3" office:value-type="string" calcext:value-type="string">
            <text:p>FESTIV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466]-[.P466]" office:value-type="float" office:value="2000" calcext:value-type="float">
            <text:p>2.000,00 </text:p>
          </table:table-cell>
          <table:table-cell table:number-columns-repeated="1007"/>
        </table:table-row>
        <table:table-row table:style-name="ro26">
          <table:table-cell table:style-name="ce9" office:value-type="float" office:value="463" calcext:value-type="float">
            <text:p>463</text:p>
          </table:table-cell>
          <table:table-cell table:style-name="ce17" office:value-type="string" calcext:value-type="string">
            <text:p>*</text:p>
          </table:table-cell>
          <table:table-cell table:style-name="ce9" office:value-type="string" calcext:value-type="string">
            <text:p>FURTADO</text:p>
          </table:table-cell>
          <table:table-cell table:number-columns-repeated="2" table:style-name="ce9" office:value-type="string" calcext:value-type="string">
            <text:p>SEFIN</text:p>
          </table:table-cell>
          <table:table-cell table:style-name="ce9" office:value-type="string" calcext:value-type="string">
            <text:p>SUPRIMI O INCISO V, RENUMERANDO-SE OS DEMAIS, DO ARTIGO 5º.</text:p>
          </table:table-cell>
          <table:table-cell table:style-name="ce9" office:value-type="string" calcext:value-type="string">
            <text:p>LOA</text:p>
          </table:table-cell>
          <table:table-cell table:style-name="ce9" office:value-type="string" calcext:value-type="string">
            <text:p>RETIRADA</text:p>
          </table:table-cell>
          <table:table-cell table:style-name="ce42" office:value-type="float" office:value="0" calcext:value-type="float">
            <text:p>- </text:p>
          </table:table-cell>
          <table:table-cell table:style-name="ce48" office:value-type="string" calcext:value-type="string">
            <text:p>RETIRADA</text:p>
          </table:table-cell>
          <table:table-cell table:style-name="ce17" table:number-columns-repeated="3"/>
          <table:table-cell table:style-name="ce9" table:number-columns-repeated="2"/>
          <table:table-cell table:style-name="ce42"/>
          <table:table-cell table:style-name="ce98" table:formula="of:=[.I467]-[.P467]" office:value-type="float" office:value="0" calcext:value-type="float">
            <text:p>- </text:p>
          </table:table-cell>
          <table:table-cell table:style-name="ce107" table:number-columns-repeated="1007"/>
        </table:table-row>
        <table:table-row table:style-name="ro21">
          <table:table-cell table:style-name="ce3" office:value-type="float" office:value="464" calcext:value-type="float">
            <text:p>464</text:p>
          </table:table-cell>
          <table:table-cell table:style-name="ce12" office:value-type="string" calcext:value-type="string">
            <text:p>590/2018-55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FOMENTAR O PROJETO BOARDGAME (JOGO DE MESA)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166" calcext:value-type="float">
            <text:p>7.166,00 </text:p>
          </table:table-cell>
          <table:table-cell table:style-name="ce31"/>
          <table:table-cell table:style-name="ce53" office:value-type="float" office:value="741236" calcext:value-type="float">
            <text:p>741.236</text:p>
          </table:table-cell>
          <table:table-cell table:style-name="ce31" office:value-type="float" office:value="679" calcext:value-type="float">
            <text:p>67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68]-[.P468]" office:value-type="float" office:value="7166" calcext:value-type="float">
            <text:p>7.166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65" calcext:value-type="float">
            <text:p>465</text:p>
          </table:table-cell>
          <table:table-cell table:style-name="ce12" office:value-type="string" calcext:value-type="string">
            <text:p>694/2018-5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TUR</text:p>
          </table:table-cell>
          <table:table-cell table:style-name="ce21" office:value-type="string" calcext:value-type="string">
            <text:p>MANUTENCAO DO DECK DO PESCADOR</text:p>
          </table:table-cell>
          <table:table-cell table:style-name="ce3" office:value-type="string" calcext:value-type="string">
            <text:p>DECK DO PESCADO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473" calcext:value-type="float">
            <text:p>741.473</text:p>
          </table:table-cell>
          <table:table-cell table:style-name="ce31" office:value-type="float" office:value="612" calcext:value-type="float">
            <text:p>61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69]-[.P469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66" calcext:value-type="float">
            <text:p>466</text:p>
          </table:table-cell>
          <table:table-cell table:style-name="ce12" office:value-type="string" calcext:value-type="string">
            <text:p>696/2018-86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FOMENTAR CAMPEONATOS DE FUTEBOL FEMININ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470]-[.P470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67" calcext:value-type="float">
            <text:p>467</text:p>
          </table:table-cell>
          <table:table-cell table:style-name="ce12" office:value-type="string" calcext:value-type="string">
            <text:p>697/2018-49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MANUTENCAO DO GABINETE E UNIDADES ADMINISTRATIVAS DA SM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7166" calcext:value-type="float">
            <text:p>177.166,00 </text:p>
          </table:table-cell>
          <table:table-cell table:style-name="ce31"/>
          <table:table-cell table:style-name="ce53" office:value-type="float" office:value="741430" calcext:value-type="float">
            <text:p>741.430</text:p>
          </table:table-cell>
          <table:table-cell table:style-name="ce31" office:value-type="float" office:value="224" calcext:value-type="float">
            <text:p>224</text:p>
          </table:table-cell>
          <table:table-cell table:style-name="ce68" office:value-type="string" calcext:value-type="string">
            <text:p>De 449030 para 339030</text:p>
          </table:table-cell>
          <table:table-cell table:style-name="ce3" table:number-columns-repeated="2"/>
          <table:table-cell table:style-name="ce89"/>
          <table:table-cell table:style-name="ce98" table:formula="of:=[.I471]-[.P471]" office:value-type="float" office:value="177166" calcext:value-type="float">
            <text:p>177.166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68" calcext:value-type="float">
            <text:p>468</text:p>
          </table:table-cell>
          <table:table-cell table:style-name="ce12" office:value-type="string" calcext:value-type="string">
            <text:p>699/2018-74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MANUTENCAO DO CCDI (UNIDADE DE SAUDE SAE)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771" calcext:value-type="float">
            <text:p>741.771</text:p>
          </table:table-cell>
          <table:table-cell table:style-name="ce31" office:value-type="float" office:value="375" calcext:value-type="float">
            <text:p>375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72]-[.P472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69" calcext:value-type="float">
            <text:p>469</text:p>
          </table:table-cell>
          <table:table-cell table:style-name="ce12" office:value-type="string" calcext:value-type="string">
            <text:p>700/2018-51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VIATURAS PARA A SEVISA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772" calcext:value-type="float">
            <text:p>741.772</text:p>
          </table:table-cell>
          <table:table-cell table:style-name="ce31" office:value-type="float" office:value="394" calcext:value-type="float">
            <text:p>39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73]-[.P473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0" calcext:value-type="float">
            <text:p>470</text:p>
          </table:table-cell>
          <table:table-cell table:style-name="ce12" office:value-type="string" calcext:value-type="string">
            <text:p>702/2018-87</text:p>
          </table:table-cell>
          <table:table-cell table:style-name="ce3" office:value-type="string" calcext:value-type="string">
            <text:p>SANTAN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PARA USO EM TECNOLOGIA DA INFORMAÇÃO DOS SETORES ADMINISTRATIVOS DA SM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437" calcext:value-type="float">
            <text:p>741.437</text:p>
          </table:table-cell>
          <table:table-cell table:style-name="ce31" office:value-type="float" office:value="238" calcext:value-type="float">
            <text:p>2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74]-[.P474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736/2018-07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AMOSTRA DE TEATRO DA TESCOM - ESCOLA DE TEATRO E AGENCIA DE ARTISTAS E TECNICOS DE SANTO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8000" calcext:value-type="float">
            <text:p>18.000,00 </text:p>
          </table:table-cell>
          <table:table-cell table:style-name="ce31"/>
          <table:table-cell table:style-name="ce53" office:value-type="float" office:value="741307" calcext:value-type="float">
            <text:p>741.307</text:p>
          </table:table-cell>
          <table:table-cell table:style-name="ce31" office:value-type="float" office:value="653" calcext:value-type="float">
            <text:p>653</text:p>
          </table:table-cell>
          <table:table-cell table:style-name="ce68"/>
          <table:table-cell table:style-name="ce84" office:value-type="string" calcext:value-type="string">
            <text:p>ASS.ARTISTAS//ASS.CULT.QUILOA//JULIANA S.ARAÚJO</text:p>
          </table:table-cell>
          <table:table-cell table:style-name="ce83" office:value-type="string" calcext:value-type="string">
            <text:p>38547//39081//39112</text:p>
          </table:table-cell>
          <table:table-cell table:style-name="ce89" office:value-type="float" office:value="18000" calcext:value-type="float">
            <text:p>18.000,00 </text:p>
          </table:table-cell>
          <table:table-cell table:style-name="ce98" table:formula="of:=[.I475]-[.P47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72" calcext:value-type="float">
            <text:p>472</text:p>
          </table:table-cell>
          <table:table-cell table:style-name="ce12" office:value-type="string" calcext:value-type="string">
            <text:p>737/2018-61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AMS</text:p>
          </table:table-cell>
          <table:table-cell table:style-name="ce21" office:value-type="string" calcext:value-type="string">
            <text:p>FOMENTO E REALIZACAO DE PESQUISA SOBRE A MEMORIA DE SANTO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8000" calcext:value-type="float">
            <text:p>18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476]-[.P476]" office:value-type="float" office:value="18000" calcext:value-type="float">
            <text:p>18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3" calcext:value-type="float">
            <text:p>473</text:p>
          </table:table-cell>
          <table:table-cell table:style-name="ce12" office:value-type="string" calcext:value-type="string">
            <text:p>738/2018-24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REALIZACAO DO SANTOS JAZZ FESTIVAL 2018.</text:p>
          </table:table-cell>
          <table:table-cell table:style-name="ce3" office:value-type="string" calcext:value-type="string">
            <text:p>JAZZ FEST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312" calcext:value-type="float">
            <text:p>741.312</text:p>
          </table:table-cell>
          <table:table-cell table:style-name="ce31" office:value-type="float" office:value="653" calcext:value-type="float">
            <text:p>653</text:p>
          </table:table-cell>
          <table:table-cell table:style-name="ce68"/>
          <table:table-cell table:style-name="ce3" office:value-type="string" calcext:value-type="string">
            <text:p>Santos Jazz Festival;</text:p>
          </table:table-cell>
          <table:table-cell table:style-name="ce3" office:value-type="string" calcext:value-type="string">
            <text:p>48072; 50100/2018-16</text:p>
          </table:table-cell>
          <table:table-cell table:style-name="ce89" office:value-type="float" office:value="9565" calcext:value-type="float">
            <text:p>9.565,00 </text:p>
          </table:table-cell>
          <table:table-cell table:style-name="ce98" table:formula="of:=[.I477]-[.P477]" office:value-type="float" office:value="435" calcext:value-type="float">
            <text:p>435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4" calcext:value-type="float">
            <text:p>474</text:p>
          </table:table-cell>
          <table:table-cell table:style-name="ce12" office:value-type="string" calcext:value-type="string">
            <text:p>739/2018-97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MOSTRA DE PROFESSORES DA ESCOLA DE ARTES CENICAS WILSON GERALDO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4000" calcext:value-type="float">
            <text:p>14.000,00 </text:p>
          </table:table-cell>
          <table:table-cell table:style-name="ce31"/>
          <table:table-cell table:style-name="ce53" office:value-type="float" office:value="741279" calcext:value-type="float">
            <text:p>741.279</text:p>
          </table:table-cell>
          <table:table-cell table:style-name="ce31" office:value-type="float" office:value="653" calcext:value-type="float">
            <text:p>653</text:p>
          </table:table-cell>
          <table:table-cell table:style-name="ce68"/>
          <table:table-cell table:style-name="ce3" office:value-type="string" calcext:value-type="string">
            <text:p>3ª Mostra dos Professores da Escola de Artes Cenicas</text:p>
          </table:table-cell>
          <table:table-cell table:style-name="ce3" office:value-type="string" calcext:value-type="string">
            <text:p>55402/2018-62</text:p>
          </table:table-cell>
          <table:table-cell table:style-name="ce89" office:value-type="float" office:value="6500" calcext:value-type="float">
            <text:p>6.500,00 </text:p>
          </table:table-cell>
          <table:table-cell table:style-name="ce98" table:formula="of:=[.I478]-[.P478]" office:value-type="float" office:value="7500" calcext:value-type="float">
            <text:p>7.5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5" calcext:value-type="float">
            <text:p>475</text:p>
          </table:table-cell>
          <table:table-cell table:style-name="ce12" office:value-type="string" calcext:value-type="string">
            <text:p>742/2018-00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O A ATIVIDADES ESPORTIVAS NOS BAIRROS</text:p>
          </table:table-cell>
          <table:table-cell table:style-name="ce3" office:value-type="string" calcext:value-type="string">
            <text:p>ESPOR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0971" calcext:value-type="float">
            <text:p>740.971</text:p>
          </table:table-cell>
          <table:table-cell table:style-name="ce31" office:value-type="float" office:value="638" calcext:value-type="float">
            <text:p>6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79]-[.P479]" office:value-type="float" office:value="25000" calcext:value-type="float">
            <text:p>25.000,00 </text:p>
          </table:table-cell>
          <table:table-cell table:number-columns-repeated="1007"/>
        </table:table-row>
        <table:table-row table:style-name="ro27">
          <table:table-cell table:style-name="ce3" office:value-type="float" office:value="476" calcext:value-type="float">
            <text:p>476</text:p>
          </table:table-cell>
          <table:table-cell table:style-name="ce12" office:value-type="string" calcext:value-type="string">
            <text:p>743/2018-64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MANUTENCAO DAS PONTES DE MADEIRAS QUE DAO ACESSO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0" calcext:value-type="float">
            <text:p>25.000,00 </text:p>
          </table:table-cell>
          <table:table-cell table:style-name="ce31"/>
          <table:table-cell table:style-name="ce53" office:value-type="float" office:value="744029" calcext:value-type="float">
            <text:p>744.029</text:p>
          </table:table-cell>
          <table:table-cell table:style-name="ce31" office:value-type="float" office:value="777" calcext:value-type="float">
            <text:p>777</text:p>
          </table:table-cell>
          <table:table-cell table:style-name="ce68" office:value-type="string" calcext:value-type="string">
            <text:p>Portaria 034 de 28/2/18</text:p>
          </table:table-cell>
          <table:table-cell table:style-name="ce71" office:value-type="string" calcext:value-type="string">
            <text:p>Caibros para manutenção passarelas da ZNO//Aquisição de cedrinho, etc. Passarelas ZNO//MADEIRA PASSARELAS ZNO</text:p>
          </table:table-cell>
          <table:table-cell table:style-name="ce71" office:value-type="string" calcext:value-type="string">
            <text:p>20908//30933// 30935</text:p>
          </table:table-cell>
          <table:table-cell table:style-name="ce89" office:value-type="float" office:value="24169.03" calcext:value-type="float">
            <text:p>24.169,03 </text:p>
          </table:table-cell>
          <table:table-cell table:style-name="ce98" table:formula="of:=[.I480]-[.P480]" office:value-type="float" office:value="830.970000000001" calcext:value-type="float">
            <text:p>830,97 </text:p>
          </table:table-cell>
          <table:table-cell table:number-columns-repeated="1007"/>
        </table:table-row>
        <table:table-row table:style-name="ro21">
          <table:table-cell table:style-name="ce3" office:value-type="float" office:value="477" calcext:value-type="float">
            <text:p>477</text:p>
          </table:table-cell>
          <table:table-cell table:style-name="ce12" office:value-type="string" calcext:value-type="string">
            <text:p>744/2018-27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INTURA DA AREA INTERNA E EXTERNA DA UME LEONARDO NUN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551" calcext:value-type="float">
            <text:p>740.551</text:p>
          </table:table-cell>
          <table:table-cell table:style-name="ce31" office:value-type="float" office:value="87" calcext:value-type="float">
            <text:p>8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81]-[.P48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8" calcext:value-type="float">
            <text:p>478</text:p>
          </table:table-cell>
          <table:table-cell table:style-name="ce12" office:value-type="string" calcext:value-type="string">
            <text:p>745/2018-90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PROJETO TERRITORIOS E GRAVACAO DO CD DE MARCHINHAS DA ASSOCIACAO JOSE MARTI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3" office:value-type="float" office:value="741431" calcext:value-type="float">
            <text:p>741.431</text:p>
          </table:table-cell>
          <table:table-cell table:style-name="ce31" office:value-type="float" office:value="660" calcext:value-type="float">
            <text:p>66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82]-[.P482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79" calcext:value-type="float">
            <text:p>479</text:p>
          </table:table-cell>
          <table:table-cell table:style-name="ce12" office:value-type="string" calcext:value-type="string">
            <text:p>746/2018-52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ACOES E FOMENTO VOLTADAS A RECICLAGEM DO LIXO ELETRONICO.</text:p>
          </table:table-cell>
          <table:table-cell table:style-name="ce3" office:value-type="string" calcext:value-type="string">
            <text:p>RECICLAGEM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5000" calcext:value-type="float">
            <text:p>75.000,00 </text:p>
          </table:table-cell>
          <table:table-cell table:style-name="ce31"/>
          <table:table-cell table:style-name="ce53" office:value-type="float" office:value="741246" calcext:value-type="float">
            <text:p>741.246</text:p>
          </table:table-cell>
          <table:table-cell table:style-name="ce31" office:value-type="float" office:value="687" calcext:value-type="float">
            <text:p>687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83]-[.P483]" office:value-type="float" office:value="75000" calcext:value-type="float">
            <text:p>7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80" calcext:value-type="float">
            <text:p>480</text:p>
          </table:table-cell>
          <table:table-cell table:style-name="ce12" office:value-type="string" calcext:value-type="string">
            <text:p>749/2018-41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PROJETO CULTURAL RAIZ CAICARA 013 - VIA FEIRA RAIZ CAICAR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000" calcext:value-type="float">
            <text:p>17.000,00 </text:p>
          </table:table-cell>
          <table:table-cell table:style-name="ce31"/>
          <table:table-cell table:style-name="ce53" office:value-type="float" office:value="741435" calcext:value-type="float">
            <text:p>741.435</text:p>
          </table:table-cell>
          <table:table-cell table:style-name="ce31" office:value-type="float" office:value="660" calcext:value-type="float">
            <text:p>660</text:p>
          </table:table-cell>
          <table:table-cell table:style-name="ce68" office:value-type="string" calcext:value-type="string">
            <text:p>Reserva 746.139 – ficha 20180657</text:p>
          </table:table-cell>
          <table:table-cell table:style-name="ce3" office:value-type="string" calcext:value-type="string">
            <text:p>Festa do Divino Espírito Santso – Caruara</text:p>
          </table:table-cell>
          <table:table-cell table:style-name="ce3" office:value-type="string" calcext:value-type="string">
            <text:p>34340/2018-19 (7.500); 34.344/2018-70 (7.500)</text:p>
          </table:table-cell>
          <table:table-cell table:style-name="ce89" office:value-type="float" office:value="15000" calcext:value-type="float">
            <text:p>15.000,00 </text:p>
          </table:table-cell>
          <table:table-cell table:style-name="ce98" table:formula="of:=[.I484]-[.P484]" office:value-type="float" office:value="2000" calcext:value-type="float">
            <text:p>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81" calcext:value-type="float">
            <text:p>481</text:p>
          </table:table-cell>
          <table:table-cell table:style-name="ce12" office:value-type="string" calcext:value-type="string">
            <text:p>751/2018-92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FOMENTO DAS ACOES DE APOIO, PREVENCAO E ASSISTENCIA A PORTADORES DE AIDS REALIZADAS PELO GAPA - GRUPO DE APOIO A PREVENCAO A AIDS DA BAIXADA SANTIST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0" calcext:value-type="float">
            <text:p>100.000,00 </text:p>
          </table:table-cell>
          <table:table-cell table:style-name="ce31"/>
          <table:table-cell table:style-name="ce53" office:value-type="float" office:value="741458" calcext:value-type="float">
            <text:p>741.458</text:p>
          </table:table-cell>
          <table:table-cell table:style-name="ce31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GAPA</text:p>
          </table:table-cell>
          <table:table-cell table:style-name="ce3" office:value-type="string" calcext:value-type="string">
            <text:p>800/2018</text:p>
          </table:table-cell>
          <table:table-cell table:style-name="ce89" office:value-type="float" office:value="100000" calcext:value-type="float">
            <text:p>100.000,00 </text:p>
          </table:table-cell>
          <table:table-cell table:style-name="ce98" table:formula="of:=[.I485]-[.P48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82" calcext:value-type="float">
            <text:p>482</text:p>
          </table:table-cell>
          <table:table-cell table:style-name="ce12" office:value-type="string" calcext:value-type="string">
            <text:p>733/2018-19</text:p>
          </table:table-cell>
          <table:table-cell table:style-name="ce3" office:value-type="string" calcext:value-type="string">
            <text:p>ZEQUI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PARA USO DO DEALE.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920" calcext:value-type="float">
            <text:p>4.920,00 </text:p>
          </table:table-cell>
          <table:table-cell table:style-name="ce31"/>
          <table:table-cell table:style-name="ce55" office:value-type="float" office:value="741656" calcext:value-type="float">
            <text:p>741.656</text:p>
          </table:table-cell>
          <table:table-cell table:style-name="ce54" office:value-type="float" office:value="934" calcext:value-type="float">
            <text:p>934</text:p>
          </table:table-cell>
          <table:table-cell table:style-name="ce68" office:value-type="string" calcext:value-type="string">
            <text:p>Alteração para SEGOV</text:p>
          </table:table-cell>
          <table:table-cell table:style-name="ce3" office:value-type="string" calcext:value-type="string">
            <text:p>materiais diversos</text:p>
          </table:table-cell>
          <table:table-cell table:style-name="ce3" office:value-type="string" calcext:value-type="string">
            <text:p>22249/18-41</text:p>
          </table:table-cell>
          <table:table-cell table:style-name="ce89" office:value-type="float" office:value="4920" calcext:value-type="float">
            <text:p>4.920,00 </text:p>
          </table:table-cell>
          <table:table-cell table:style-name="ce98" table:formula="of:=[.I486]-[.P486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83" calcext:value-type="float">
            <text:p>483</text:p>
          </table:table-cell>
          <table:table-cell table:style-name="ce12" office:value-type="string" calcext:value-type="string">
            <text:p>585/2018-15</text:p>
          </table:table-cell>
          <table:table-cell table:style-name="ce3" office:value-type="string" calcext:value-type="string">
            <text:p>KENNY</text:p>
          </table:table-cell>
          <table:table-cell table:number-columns-repeated="2" table:style-name="ce3" office:value-type="string" calcext:value-type="string">
            <text:p>SEFIN</text:p>
          </table:table-cell>
          <table:table-cell table:style-name="ce21" office:value-type="string" calcext:value-type="string">
            <text:p>DA NOVA REDACAO A DOTACAO DA EMENDA 81</text:p>
          </table:table-cell>
          <table:table-cell table:style-name="ce3" office:value-type="string" calcext:value-type="string">
            <text:p>ALTERA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0" calcext:value-type="float">
            <text:p>-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487]-[.P487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84" calcext:value-type="float">
            <text:p>484</text:p>
          </table:table-cell>
          <table:table-cell table:style-name="ce12" office:value-type="string" calcext:value-type="string">
            <text:p>703/2018-40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CONTEMPLAR ATLETAS DA MODALIDADE ATLETISM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488]-[.P48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85" calcext:value-type="float">
            <text:p>485</text:p>
          </table:table-cell>
          <table:table-cell table:style-name="ce12" office:value-type="string" calcext:value-type="string">
            <text:p>705/2018-75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CONTEMPLAR VIA ADOTE UM ATLETA ESPORTISTAS QUE DEFENDEM O MUNICIPIO EM COMPETIÇÕES OFICIAIS.</text:p>
          </table:table-cell>
          <table:table-cell table:style-name="ce3" office:value-type="string" calcext:value-type="string">
            <text:p>COMPETIÇÕE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 table:number-columns-repeated="3"/>
          <table:table-cell table:style-name="ce68"/>
          <table:table-cell table:style-name="ce3" table:number-columns-repeated="2"/>
          <table:table-cell table:style-name="ce89"/>
          <table:table-cell table:style-name="ce98" table:formula="of:=[.I489]-[.P489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86" calcext:value-type="float">
            <text:p>486</text:p>
          </table:table-cell>
          <table:table-cell table:style-name="ce12" office:value-type="string" calcext:value-type="string">
            <text:p>707/2018-09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AO GABINETE DE UNIDADES ADMINISTRATIVAS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6190.48" calcext:value-type="float">
            <text:p>156.190,48 </text:p>
          </table:table-cell>
          <table:table-cell table:style-name="ce31"/>
          <table:table-cell table:style-name="ce53" office:value-type="float" office:value="741407" calcext:value-type="float">
            <text:p>741.407</text:p>
          </table:table-cell>
          <table:table-cell table:style-name="ce31" office:value-type="float" office:value="221" calcext:value-type="float">
            <text:p>2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90]-[.P490]" office:value-type="float" office:value="156190.48" calcext:value-type="float">
            <text:p>156.190,48 </text:p>
          </table:table-cell>
          <table:table-cell table:number-columns-repeated="1007"/>
        </table:table-row>
        <table:table-row table:style-name="ro28">
          <table:table-cell table:style-name="ce3" office:value-type="float" office:value="487" calcext:value-type="float">
            <text:p>487</text:p>
          </table:table-cell>
          <table:table-cell table:style-name="ce12" office:value-type="string" calcext:value-type="string">
            <text:p>708/2018-63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 REALIZACAO DE EVENTOS.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0000" calcext:value-type="float">
            <text:p>120.000,00 </text:p>
          </table:table-cell>
          <table:table-cell table:style-name="ce31"/>
          <table:table-cell table:style-name="ce53" office:value-type="float" office:value="741488" calcext:value-type="float">
            <text:p>741.488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80" office:value-type="string" calcext:value-type="string">
            <text:p>TAM TAM – Obra teatral OUTDOOR// Transporte Coral Santista //Espaço Som e Luz; Som das Palafitas; Equipamentos para evento piano na estrada; Projeto Praça do Samba/projeto hora cultura/Porjeto Tan tan</text:p>
          </table:table-cell>
          <table:table-cell table:style-name="ce80" office:value-type="string" calcext:value-type="string">
            <text:p>31708//34961//38737; 49995/2018-91; 52517/2018-78; 55753/2018-37; 58670/18-18; 59144/18-11</text:p>
          </table:table-cell>
          <table:table-cell table:style-name="ce89" table:formula="of:=29220+7500+2050" office:value-type="float" office:value="38770" calcext:value-type="float">
            <text:p>38.770,00 </text:p>
          </table:table-cell>
          <table:table-cell table:style-name="ce98" table:formula="of:=[.I491]-[.P491]" office:value-type="float" office:value="81230" calcext:value-type="float">
            <text:p>81.23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488" calcext:value-type="float">
            <text:p>488</text:p>
          </table:table-cell>
          <table:table-cell table:style-name="ce12" office:value-type="string" calcext:value-type="string">
            <text:p>709/2018-26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EQUIPAMENTOS, MOBILIARIOS E INSUMOS PARA O AMBESP DA ZN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13000" calcext:value-type="float">
            <text:p>113.000,00 </text:p>
          </table:table-cell>
          <table:table-cell table:style-name="ce31"/>
          <table:table-cell table:style-name="ce53" office:value-type="float" office:value="741695" calcext:value-type="float">
            <text:p>741.695</text:p>
          </table:table-cell>
          <table:table-cell table:style-name="ce31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COMPRA 2 CADEIRAS DE RODAS AMBESP-ZNO; 1 ELOTROCARDIOGRAFO SEAMBESP ZNO</text:p>
          </table:table-cell>
          <table:table-cell table:style-name="ce3" office:value-type="string" calcext:value-type="string">
            <text:p>50381/2018-15; 46177/2018-37</text:p>
          </table:table-cell>
          <table:table-cell table:style-name="ce89" office:value-type="float" office:value="7911" calcext:value-type="float">
            <text:p>7.911,00 </text:p>
          </table:table-cell>
          <table:table-cell table:style-name="ce98" table:formula="of:=[.I492]-[.P492]" office:value-type="float" office:value="105089" calcext:value-type="float">
            <text:p>105.089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89" calcext:value-type="float">
            <text:p>489</text:p>
          </table:table-cell>
          <table:table-cell table:style-name="ce12" office:value-type="string" calcext:value-type="string">
            <text:p>710/2018-13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FENTILADOR PULMONAR NO SETOR DE NEONATAL DO HOSPITAL DA ZONA NOROESTE.</text:p>
          </table:table-cell>
          <table:table-cell table:style-name="ce3" office:value-type="string" calcext:value-type="string">
            <text:p>HOS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8000" calcext:value-type="float">
            <text:p>78.000,00 </text:p>
          </table:table-cell>
          <table:table-cell table:style-name="ce31"/>
          <table:table-cell table:style-name="ce53" office:value-type="float" office:value="741696" calcext:value-type="float">
            <text:p>741.696</text:p>
          </table:table-cell>
          <table:table-cell table:style-name="ce31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compra de ventiladores mecânicos</text:p>
          </table:table-cell>
          <table:table-cell table:style-name="ce3" office:value-type="string" calcext:value-type="string">
            <text:p>7125/18-63</text:p>
          </table:table-cell>
          <table:table-cell table:style-name="ce89" office:value-type="float" office:value="78000" calcext:value-type="float">
            <text:p>78.000,00 </text:p>
          </table:table-cell>
          <table:table-cell table:style-name="ce98" table:formula="of:=[.I493]-[.P493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90" calcext:value-type="float">
            <text:p>490</text:p>
          </table:table-cell>
          <table:table-cell table:style-name="ce12" office:value-type="string" calcext:value-type="string">
            <text:p>713/2018-01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MANUTENCAO DE PRÓPRIOS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0000" calcext:value-type="float">
            <text:p>70.000,00 </text:p>
          </table:table-cell>
          <table:table-cell table:style-name="ce31"/>
          <table:table-cell table:style-name="ce53" office:value-type="float" office:value="740949" calcext:value-type="float">
            <text:p>740.949</text:p>
          </table:table-cell>
          <table:table-cell table:style-name="ce31" office:value-type="float" office:value="636" calcext:value-type="float">
            <text:p>636</text:p>
          </table:table-cell>
          <table:table-cell table:style-name="ce68"/>
          <table:table-cell table:style-name="ce3" office:value-type="string" calcext:value-type="string">
            <text:p>Manutenção Centro Esportivo</text:p>
          </table:table-cell>
          <table:table-cell table:style-name="ce3" office:value-type="string" calcext:value-type="string">
            <text:p>16476/2018-29;16509/2018-62(7600); 16522/2018-44(7800); 24251/2018-64 (7600); 59696/18-47(7850)</text:p>
          </table:table-cell>
          <table:table-cell table:style-name="ce89" table:formula="of:=30500+7850" office:value-type="float" office:value="38350" calcext:value-type="float">
            <text:p>38.350,00 </text:p>
          </table:table-cell>
          <table:table-cell table:style-name="ce98" table:formula="of:=[.I494]-[.P494]" office:value-type="float" office:value="31650" calcext:value-type="float">
            <text:p>31.650,00 </text:p>
          </table:table-cell>
          <table:table-cell table:number-columns-repeated="1007"/>
        </table:table-row>
        <table:table-row table:style-name="ro28">
          <table:table-cell table:style-name="ce3" office:value-type="float" office:value="491" calcext:value-type="float">
            <text:p>491</text:p>
          </table:table-cell>
          <table:table-cell table:style-name="ce12" office:value-type="string" calcext:value-type="string">
            <text:p>715/2018-29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PROMOCOES ESPORTIVAS E EVENTOS <text:s/></text:p>
          </table:table-cell>
          <table:table-cell table:style-name="ce3" office:value-type="string" calcext:value-type="string">
            <text:p>EVENTO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023" calcext:value-type="float">
            <text:p>741.023</text:p>
          </table:table-cell>
          <table:table-cell table:style-name="ce31" office:value-type="float" office:value="642" calcext:value-type="float">
            <text:p>642</text:p>
          </table:table-cell>
          <table:table-cell table:style-name="ce77"/>
          <table:table-cell table:style-name="ce85" office:value-type="string" calcext:value-type="string">
            <text:p>Campeonato Brasileiro de Xadrez//HOTEL CAXAMBU(alimentação)//Federação Aquática; Campeonato de Pedestrianismo</text:p>
          </table:table-cell>
          <table:table-cell table:style-name="ce85" office:value-type="string" calcext:value-type="string">
            <text:p>27006//27344//28454//28653//31146; 35117/ 35142/2018-91</text:p>
          </table:table-cell>
          <table:table-cell table:style-name="ce89" office:value-type="float" office:value="40000" calcext:value-type="float">
            <text:p>40.000,00 </text:p>
          </table:table-cell>
          <table:table-cell table:style-name="ce98" table:formula="of:=[.I495]-[.P49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492" calcext:value-type="float">
            <text:p>492</text:p>
          </table:table-cell>
          <table:table-cell table:style-name="ce12" office:value-type="string" calcext:value-type="string">
            <text:p>716/2018-91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NA UME SAMUEL AUGUSTO LEAO DE MOUR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0623" calcext:value-type="float">
            <text:p>740.623</text:p>
          </table:table-cell>
          <table:table-cell table:style-name="ce31" office:value-type="float" office:value="128" calcext:value-type="float">
            <text:p>12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96]-[.P496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93" calcext:value-type="float">
            <text:p>493</text:p>
          </table:table-cell>
          <table:table-cell table:style-name="ce12" office:value-type="string" calcext:value-type="string">
            <text:p>719/2018-80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DE CONSUMO PARA MANUTENCAO DA UME SAMUEL AUGUSTO LEAO DE MOURA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0568" calcext:value-type="float">
            <text:p>740.568</text:p>
          </table:table-cell>
          <table:table-cell table:style-name="ce31" office:value-type="float" office:value="121" calcext:value-type="float">
            <text:p>1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97]-[.P497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94" calcext:value-type="float">
            <text:p>494</text:p>
          </table:table-cell>
          <table:table-cell table:style-name="ce12" office:value-type="string" calcext:value-type="string">
            <text:p>721/2018-21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DE CONSUMO PARA MANUTENCAO DA UME PADRE LEONARDO NUNES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569" calcext:value-type="float">
            <text:p>740.569</text:p>
          </table:table-cell>
          <table:table-cell table:style-name="ce31" office:value-type="float" office:value="121" calcext:value-type="float">
            <text:p>1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498]-[.P498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95" calcext:value-type="float">
            <text:p>495</text:p>
          </table:table-cell>
          <table:table-cell table:style-name="ce12" office:value-type="string" calcext:value-type="string">
            <text:p>723/2018-57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UME PADRE LEONARDO NUN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624" calcext:value-type="float">
            <text:p>740.624</text:p>
          </table:table-cell>
          <table:table-cell table:style-name="ce31" office:value-type="float" office:value="128" calcext:value-type="float">
            <text:p>128</text:p>
          </table:table-cell>
          <table:table-cell table:style-name="ce68"/>
          <table:table-cell table:style-name="ce3" office:value-type="string" calcext:value-type="string">
            <text:p>lousa interativa de procela magnética / notebook e projetor</text:p>
          </table:table-cell>
          <table:table-cell table:style-name="ce3" office:value-type="string" calcext:value-type="string">
            <text:p>39482 / 42381</text:p>
          </table:table-cell>
          <table:table-cell table:style-name="ce89" table:formula="of:=4450+4400" office:value-type="float" office:value="8850" calcext:value-type="float">
            <text:p>8.850,00 </text:p>
          </table:table-cell>
          <table:table-cell table:style-name="ce98" table:formula="of:=[.I499]-[.P499]" office:value-type="float" office:value="1150" calcext:value-type="float">
            <text:p>1.15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96" calcext:value-type="float">
            <text:p>496</text:p>
          </table:table-cell>
          <table:table-cell table:style-name="ce12" office:value-type="string" calcext:value-type="string">
            <text:p>726/2018-45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MATERIAL PERMANENTE E PRESTACAO DE SERVICO NA UME WALDERY DE ALMEID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719" calcext:value-type="float">
            <text:p>740.719</text:p>
          </table:table-cell>
          <table:table-cell table:style-name="ce31" office:value-type="float" office:value="171" calcext:value-type="float">
            <text:p>17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0]-[.P500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97" calcext:value-type="float">
            <text:p>497</text:p>
          </table:table-cell>
          <table:table-cell table:style-name="ce12" office:value-type="string" calcext:value-type="string">
            <text:p>728/2018-71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MATERIAL DE CONSUMO E PRESTACAO DE SERVICO NA UME WALDERY DE ALMEIDA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706" calcext:value-type="float">
            <text:p>740.706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1]-[.P501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498" calcext:value-type="float">
            <text:p>498</text:p>
          </table:table-cell>
          <table:table-cell table:style-name="ce12" office:value-type="string" calcext:value-type="string">
            <text:p>730/2018-12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ONTRATACAO DE SERVICOS DE TERCEIROS PARA O CADOJ.</text:p>
          </table:table-cell>
          <table:table-cell table:style-name="ce3" office:value-type="string" calcext:value-type="string">
            <text:p>CADOJ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43" calcext:value-type="float">
            <text:p>741.643</text:p>
          </table:table-cell>
          <table:table-cell table:style-name="ce31" office:value-type="float" office:value="934" calcext:value-type="float">
            <text:p>9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2]-[.P502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8">
          <table:table-cell table:style-name="ce3" office:value-type="float" office:value="499" calcext:value-type="float">
            <text:p>499</text:p>
          </table:table-cell>
          <table:table-cell table:style-name="ce12" office:value-type="string" calcext:value-type="string">
            <text:p>731/2018-85</text:p>
          </table:table-cell>
          <table:table-cell table:style-name="ce3" office:value-type="string" calcext:value-type="string">
            <text:p>FABIAN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AQUISICAO DE MATERIAL DE CONSUMO PARA A SUBPREFEITURA.</text:p>
          </table:table-cell>
          <table:table-cell table:style-name="ce3" office:value-type="string" calcext:value-type="string">
            <text:p>SUP-ZN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2190.47" calcext:value-type="float">
            <text:p>22.190,47 </text:p>
          </table:table-cell>
          <table:table-cell table:style-name="ce31"/>
          <table:table-cell table:style-name="ce53" office:value-type="float" office:value="741110" calcext:value-type="float">
            <text:p>741.110</text:p>
          </table:table-cell>
          <table:table-cell table:style-name="ce31" office:value-type="float" office:value="787" calcext:value-type="float">
            <text:p>787</text:p>
          </table:table-cell>
          <table:table-cell table:style-name="ce68"/>
          <table:table-cell table:style-name="ce3" office:value-type="string" calcext:value-type="string">
            <text:p>aquisição de cedrinho, etc passarelas ZNO</text:p>
          </table:table-cell>
          <table:table-cell table:style-name="ce3" office:value-type="float" office:value="30933" calcext:value-type="float">
            <text:p>30933</text:p>
          </table:table-cell>
          <table:table-cell table:style-name="ce89" office:value-type="float" office:value="22190.47" calcext:value-type="float">
            <text:p>22.190,47 </text:p>
          </table:table-cell>
          <table:table-cell table:style-name="ce98" table:formula="of:=[.I503]-[.P503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10" office:value-type="float" office:value="500" calcext:value-type="float">
            <text:p>500</text:p>
          </table:table-cell>
          <table:table-cell table:style-name="ce18" office:value-type="string" calcext:value-type="string">
            <text:p>*</text:p>
          </table:table-cell>
          <table:table-cell table:style-name="ce19" office:value-type="string" calcext:value-type="string">
            <text:p>ADILSON</text:p>
          </table:table-cell>
          <table:table-cell table:number-columns-repeated="2" table:style-name="ce19" office:value-type="string" calcext:value-type="string">
            <text:p>CAMARA</text:p>
          </table:table-cell>
          <table:table-cell table:style-name="ce30" office:value-type="string" calcext:value-type="string">
            <text:p>CRIA DOTACAO PARA PUBLICIDADE NA CAMARA.</text:p>
          </table:table-cell>
          <table:table-cell table:style-name="ce19" office:value-type="string" calcext:value-type="string">
            <text:p>PUBLICIDADE</text:p>
          </table:table-cell>
          <table:table-cell table:style-name="ce19" office:value-type="string" calcext:value-type="string">
            <text:p>FAVORAVEL</text:p>
          </table:table-cell>
          <table:table-cell table:style-name="ce36" office:value-type="float" office:value="0" calcext:value-type="float">
            <office:annotation draw:style-name="gr1" draw:text-style-name="P2" svg:width="12.96mm" svg:height="13.76mm" svg:x="271.47mm" svg:y="5949.25mm" draw:caption-point-x="4.39mm" draw:caption-point-y="285.98mm">
              <dc:date>2018-06-22T00:00:00</dc:date>
              <text:p text:style-name="P1"><text:span text:style-name="T1">1.000.000,00</text:span></text:p>
            </office:annotation>
            <text:p>- </text:p>
          </table:table-cell>
          <table:table-cell table:style-name="ce49"/>
          <table:table-cell table:style-name="ce60"/>
          <table:table-cell table:style-name="ce49"/>
          <table:table-cell table:style-name="ce78"/>
          <table:table-cell table:style-name="ce19" table:number-columns-repeated="2"/>
          <table:table-cell table:style-name="ce89"/>
          <table:table-cell table:style-name="ce98" table:formula="of:=[.I504]-[.P504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01" calcext:value-type="float">
            <text:p>501</text:p>
          </table:table-cell>
          <table:table-cell table:style-name="ce12" office:value-type="string" calcext:value-type="string">
            <text:p>752/2018-55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AS ACOES DA ASSOCIACAO FRANCO ROTELI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1505" calcext:value-type="float">
            <text:p>741.505</text:p>
          </table:table-cell>
          <table:table-cell table:style-name="ce31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5]-[.P505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2" calcext:value-type="float">
            <text:p>502</text:p>
          </table:table-cell>
          <table:table-cell table:style-name="ce12" office:value-type="string" calcext:value-type="string">
            <text:p>753/2018-18</text:p>
          </table:table-cell>
          <table:table-cell table:style-name="ce3" office:value-type="string" calcext:value-type="string">
            <text:p>CHIC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AO CENTRO INTEGRADO DE ASSISTENCIA A PESSOAS COM CANCER - CENIN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4000" calcext:value-type="float">
            <text:p>34.000,00 </text:p>
          </table:table-cell>
          <table:table-cell table:style-name="ce31"/>
          <table:table-cell table:style-name="ce53" office:value-type="float" office:value="741496" calcext:value-type="float">
            <text:p>741.496</text:p>
          </table:table-cell>
          <table:table-cell table:style-name="ce31" office:value-type="float" office:value="334" calcext:value-type="float">
            <text:p>3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6]-[.P506]" office:value-type="float" office:value="34000" calcext:value-type="float">
            <text:p>34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3" calcext:value-type="float">
            <text:p>503</text:p>
          </table:table-cell>
          <table:table-cell table:style-name="ce12" office:value-type="string" calcext:value-type="string">
            <text:p>735/2018-36</text:p>
          </table:table-cell>
          <table:table-cell table:style-name="ce3" office:value-type="string" calcext:value-type="string">
            <text:p>TELM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 REALIZACAO DA SEMANA CAICARA.</text:p>
          </table:table-cell>
          <table:table-cell table:style-name="ce3" office:value-type="string" calcext:value-type="string">
            <text:p>CAICARA</text:p>
          </table:table-cell>
          <table:table-cell table:style-name="ce3" office:value-type="string" calcext:value-type="string">
            <text:p>COM SUBEMENDA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550" calcext:value-type="float">
            <text:p>741.550</text:p>
          </table:table-cell>
          <table:table-cell table:style-name="ce31" office:value-type="float" office:value="617" calcext:value-type="float">
            <text:p>617</text:p>
          </table:table-cell>
          <table:table-cell table:style-name="ce68" office:value-type="string" calcext:value-type="string">
            <text:p>DE SETUR P/SECULT</text:p>
          </table:table-cell>
          <table:table-cell table:style-name="ce3" office:value-type="string" calcext:value-type="string">
            <text:p>Semana Cultural Caiçara</text:p>
          </table:table-cell>
          <table:table-cell table:style-name="ce3" office:value-type="string" calcext:value-type="string">
            <text:p>19062/2018-42(7.900); 19073/2018-69(5.200); 17806/2018-67(7900); 17805/2018-02(7200); 17782/2018-09 (7200); 20325/2018-57 (7.700);20395/2018-32(3.500); 20780/2018-43(3.600); 19068/2018-29(7.400); 21280/2018-56(6400)</text:p>
          </table:table-cell>
          <table:table-cell table:style-name="ce89" office:value-type="float" office:value="64000" calcext:value-type="float">
            <text:p>64.000,00 </text:p>
          </table:table-cell>
          <table:table-cell table:style-name="ce98" table:formula="of:=[.I507]-[.P507]" office:value-type="float" office:value="-24000" calcext:value-type="float">
            <text:p>24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504" calcext:value-type="float">
            <text:p>504</text:p>
          </table:table-cell>
          <table:table-cell table:style-name="ce12" office:value-type="string" calcext:value-type="string">
            <text:p>848/2018-22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DESENVOLVIMENTO DAS ATIVIDADES DA COPIRE.</text:p>
          </table:table-cell>
          <table:table-cell table:style-name="ce3" office:value-type="string" calcext:value-type="string">
            <text:p>RACI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/>
          <table:table-cell table:style-name="ce53" office:value-type="float" office:value="741687" calcext:value-type="float">
            <text:p>741.687</text:p>
          </table:table-cell>
          <table:table-cell table:style-name="ce31" office:value-type="float" office:value="939" calcext:value-type="float">
            <text:p>9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8]-[.P508]" office:value-type="float" office:value="2000" calcext:value-type="float">
            <text:p>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5" calcext:value-type="float">
            <text:p>505</text:p>
          </table:table-cell>
          <table:table-cell table:style-name="ce12" office:value-type="string" calcext:value-type="string">
            <text:p>851/2018-37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DESENVOLVIMENTO DAS POLITICAS PÚBLICAS PARA INFANCIA E JUVENTUDE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663" calcext:value-type="float">
            <text:p>741.663</text:p>
          </table:table-cell>
          <table:table-cell table:style-name="ce31" office:value-type="float" office:value="934" calcext:value-type="float">
            <text:p>93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09]-[.P509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6" calcext:value-type="float">
            <text:p>506</text:p>
          </table:table-cell>
          <table:table-cell table:style-name="ce12" office:value-type="string" calcext:value-type="string">
            <text:p>854/2018-25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/>
          <table:table-cell table:style-name="ce21" office:value-type="string" calcext:value-type="string">
            <text:p>COMPRA DE EQUIPAMENTOS PARA O CENTRO CULTURAL E ESPORTIVO DO MORRO SÃO BENT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984" calcext:value-type="float">
            <text:p>740.984</text:p>
          </table:table-cell>
          <table:table-cell table:style-name="ce31" office:value-type="float" office:value="760" calcext:value-type="float">
            <text:p>76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10]-[.P510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7" calcext:value-type="float">
            <text:p>507</text:p>
          </table:table-cell>
          <table:table-cell table:style-name="ce12" office:value-type="string" calcext:value-type="string">
            <text:p>857/2018-13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SUBSIDIAR A CONTRATACAO DE PESSOAS JURIDICAS DA VL CRIATIVA DA VL. PROGRESSO.</text:p>
          </table:table-cell>
          <table:table-cell table:style-name="ce3" office:value-type="string" calcext:value-type="string">
            <text:p>VL. CRIATIV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0" calcext:value-type="float">
            <text:p>50.000,00 </text:p>
          </table:table-cell>
          <table:table-cell table:style-name="ce31"/>
          <table:table-cell table:style-name="ce53" office:value-type="float" office:value="741636" calcext:value-type="float">
            <text:p>741.636</text:p>
          </table:table-cell>
          <table:table-cell table:style-name="ce31" office:value-type="float" office:value="933" calcext:value-type="float">
            <text:p>933</text:p>
          </table:table-cell>
          <table:table-cell table:style-name="ce68"/>
          <table:table-cell table:style-name="ce3" office:value-type="string" calcext:value-type="string">
            <text:p>Atividades Vila Criativa da Vila Progresso; professores de curso livre</text:p>
          </table:table-cell>
          <table:table-cell table:style-name="ce3" office:value-type="string" calcext:value-type="string">
            <text:p>49618/2018-70; 56330/18-99; 57825/18-17</text:p>
          </table:table-cell>
          <table:table-cell table:style-name="ce89" table:formula="of:=11550+14040+3400" office:value-type="float" office:value="28990" calcext:value-type="float">
            <text:p>28.990,00 </text:p>
          </table:table-cell>
          <table:table-cell table:style-name="ce98" table:formula="of:=[.I511]-[.P511]" office:value-type="float" office:value="21010" calcext:value-type="float">
            <text:p>21.01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8" calcext:value-type="float">
            <text:p>508</text:p>
          </table:table-cell>
          <table:table-cell table:style-name="ce12" office:value-type="string" calcext:value-type="string">
            <text:p>859/2018-49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COMPRA DE MATERIAIS PARA O DEALE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" calcext:value-type="float">
            <text:p>4.000,00 </text:p>
          </table:table-cell>
          <table:table-cell table:style-name="ce31"/>
          <table:table-cell table:style-name="ce55" office:value-type="float" office:value="741680" calcext:value-type="float">
            <text:p>741.680</text:p>
          </table:table-cell>
          <table:table-cell table:style-name="ce54" office:value-type="float" office:value="936" calcext:value-type="float">
            <text:p>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12]-[.P512]" office:value-type="float" office:value="4000" calcext:value-type="float">
            <text:p>4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09" calcext:value-type="float">
            <text:p>509</text:p>
          </table:table-cell>
          <table:table-cell table:style-name="ce12" office:value-type="string" calcext:value-type="string">
            <text:p>861/2018-91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APOIO AO PROJETO OLEO NOEL - JD. SÃO MANOEL - FORUM DA CIDADANIA DE SANTOS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 office:value-type="string" calcext:value-type="string">
            <text:p>*</text:p>
          </table:table-cell>
          <table:table-cell table:style-name="ce53" office:value-type="float" office:value="741240" calcext:value-type="float">
            <text:p>741.240</text:p>
          </table:table-cell>
          <table:table-cell table:style-name="ce31" office:value-type="float" office:value="680" calcext:value-type="float">
            <text:p>680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13]-[.P513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9">
          <table:table-cell table:style-name="ce3" office:value-type="float" office:value="510" calcext:value-type="float">
            <text:p>510</text:p>
          </table:table-cell>
          <table:table-cell table:style-name="ce12" office:value-type="string" calcext:value-type="string">
            <text:p>864/2018-89</text:p>
          </table:table-cell>
          <table:table-cell table:style-name="ce3" office:value-type="string" calcext:value-type="string">
            <text:p>LINCOLN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SERVICOS DIVERSOS DA SUBPREFEITURA DOS MORROS.</text:p>
          </table:table-cell>
          <table:table-cell table:style-name="ce3" office:value-type="string" calcext:value-type="string">
            <text:p>PESSOA FISIC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190.47" calcext:value-type="float">
            <text:p>150.190,47 </text:p>
          </table:table-cell>
          <table:table-cell table:style-name="ce31"/>
          <table:table-cell table:style-name="ce53" office:value-type="string" calcext:value-type="string">
            <text:p>744358/744359/744360</text:p>
          </table:table-cell>
          <table:table-cell table:style-name="ce31" office:value-type="string" calcext:value-type="string">
            <text:p>776/759/774</text:p>
          </table:table-cell>
          <table:table-cell table:style-name="ce68" office:value-type="string" calcext:value-type="string">
            <text:p>alteradas em 14/03</text:p>
          </table:table-cell>
          <table:table-cell table:style-name="ce83" office:value-type="string" calcext:value-type="string">
            <text:p>recuperação escadaria e corrimão Rua 02 e Rua 06 – Vila Progresso//procissão//manut.toldos; <text:s/>Festa Junina Morro Fontana e Bufo; Troca de 15 janelas UME Rubens Lara; Materiais SUP-M</text:p>
          </table:table-cell>
          <table:table-cell table:style-name="ce83" office:value-type="string" calcext:value-type="string">
            <text:p>23178//31787//39871; 45518; 46481; 50469/2018-56</text:p>
          </table:table-cell>
          <table:table-cell table:style-name="ce89" office:value-type="float" office:value="36859" calcext:value-type="float">
            <text:p>36.859,00 </text:p>
          </table:table-cell>
          <table:table-cell table:style-name="ce98" table:formula="of:=[.I514]-[.P514]" office:value-type="float" office:value="113331.47" calcext:value-type="float">
            <text:p>113.331,47 </text:p>
          </table:table-cell>
          <table:table-cell table:number-columns-repeated="1007"/>
        </table:table-row>
        <table:table-row table:style-name="ro21">
          <table:table-cell table:style-name="ce3" office:value-type="float" office:value="511" calcext:value-type="float">
            <text:p>511</text:p>
          </table:table-cell>
          <table:table-cell table:style-name="ce12" office:value-type="string" calcext:value-type="string">
            <text:p>893/2018-87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2" office:value-type="string" calcext:value-type="string">
            <text:p>AQUISICAO DE 10 CAMAS COM COLCHOES, DOTADAS DE MANIVELA E GRADE LATERAL PARA O OS - ZONA LES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5000" calcext:value-type="float">
            <text:p>55.000,00 </text:p>
          </table:table-cell>
          <table:table-cell table:style-name="ce31"/>
          <table:table-cell table:style-name="ce53" office:value-type="float" office:value="741705" calcext:value-type="float">
            <text:p>741.705</text:p>
          </table:table-cell>
          <table:table-cell table:style-name="ce31" office:value-type="float" office:value="310" calcext:value-type="float">
            <text:p>310</text:p>
          </table:table-cell>
          <table:table-cell table:style-name="ce68"/>
          <table:table-cell table:style-name="ce3" table:number-columns-repeated="2"/>
          <table:table-cell table:style-name="ce89" office:value-type="float" office:value="34800" calcext:value-type="float">
            <text:p>34.800,00 </text:p>
          </table:table-cell>
          <table:table-cell table:style-name="ce98" table:formula="of:=[.I515]-[.P515]" office:value-type="float" office:value="20200" calcext:value-type="float">
            <text:p>20.2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12" calcext:value-type="float">
            <text:p>512</text:p>
          </table:table-cell>
          <table:table-cell table:style-name="ce12" office:value-type="string" calcext:value-type="string">
            <text:p>896/2018-75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SETE KITS LARINGOSCOPIO ADULTO E DOIS KITS INFANTIS PARA A UTI DO ANTIGO OS CENTRAL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500" calcext:value-type="float">
            <text:p>7.500,00 </text:p>
          </table:table-cell>
          <table:table-cell table:style-name="ce31"/>
          <table:table-cell table:style-name="ce53" office:value-type="float" office:value="741708" calcext:value-type="float">
            <text:p>741.708</text:p>
          </table:table-cell>
          <table:table-cell table:style-name="ce31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30 adulto e 20 inf.</text:p>
          </table:table-cell>
          <table:table-cell table:style-name="ce3" office:value-type="string" calcext:value-type="string">
            <text:p>16281/18-70</text:p>
          </table:table-cell>
          <table:table-cell table:style-name="ce89" office:value-type="float" office:value="7500" calcext:value-type="float">
            <text:p>7.500,00 </text:p>
          </table:table-cell>
          <table:table-cell table:style-name="ce98" table:formula="of:=[.I516]-[.P516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13" calcext:value-type="float">
            <text:p>513</text:p>
          </table:table-cell>
          <table:table-cell table:style-name="ce12" office:value-type="string" calcext:value-type="string">
            <text:p>898/18-0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OTOLANCIA PARA O SAMU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0" calcext:value-type="float">
            <text:p>60.000,00 </text:p>
          </table:table-cell>
          <table:table-cell table:style-name="ce31"/>
          <table:table-cell table:style-name="ce53" office:value-type="float" office:value="741528" calcext:value-type="float">
            <text:p>741.528</text:p>
          </table:table-cell>
          <table:table-cell table:style-name="ce31" office:value-type="float" office:value="339" calcext:value-type="float">
            <text:p>3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17]-[.P517]" office:value-type="float" office:value="60000" calcext:value-type="float">
            <text:p>6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14" calcext:value-type="float" table:number-columns-spanned="1" table:number-rows-spanned="2">
            <text:p>514</text:p>
          </table:table-cell>
          <table:table-cell table:style-name="ce12" office:value-type="string" calcext:value-type="string" table:number-columns-spanned="1" table:number-rows-spanned="2">
            <text:p>900/2018-41</text:p>
          </table:table-cell>
          <table:table-cell table:style-name="ce3" office:value-type="string" calcext:value-type="string" table:number-columns-spanned="1" table:number-rows-spanned="2">
            <text:p>FABRICIO</text:p>
          </table:table-cell>
          <table:table-cell table:style-name="ce3" office:value-type="string" calcext:value-type="string" table:number-columns-spanned="1" table:number-rows-spanned="2">
            <text:p>SEFIN</text:p>
          </table:table-cell>
          <table:table-cell table:style-name="ce3" office:value-type="string" calcext:value-type="string" table:number-columns-spanned="1" table:number-rows-spanned="2">
            <text:p>SMS</text:p>
          </table:table-cell>
          <table:table-cell table:style-name="ce21" office:value-type="string" calcext:value-type="string">
            <text:p>APOIO A APAE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40000" calcext:value-type="float">
            <text:p>40.000,00 </text:p>
          </table:table-cell>
          <table:table-cell table:style-name="ce31"/>
          <table:table-cell table:style-name="ce53" office:value-type="float" office:value="741475" calcext:value-type="float">
            <text:p>741.475</text:p>
          </table:table-cell>
          <table:table-cell table:style-name="ce31" office:value-type="float" office:value="334" calcext:value-type="float">
            <text:p>334</text:p>
          </table:table-cell>
          <table:table-cell table:style-name="ce68" office:value-type="string" calcext:value-type="string">
            <office:annotation draw:style-name="gr1" draw:text-style-name="P2" svg:width="76.2mm" svg:height="15.35mm" svg:x="381.83mm" svg:y="6061.31mm" draw:caption-point-x="4.39mm" draw:caption-point-y="285.98mm">
              <dc:date>2018-06-22T00:00:00</dc:date>
              <text:p text:style-name="P1"><text:span text:style-name="T1">EM 11/01/2018 - Via e-mail o vereador solicitou que 10.000,00 seja destinado ao TAM TAM e fique 40 mil na APAE.</text:span></text:p>
            </office:annotation>
            <text:p>Desmembramento</text:p>
          </table:table-cell>
          <table:table-cell table:style-name="ce3" table:number-columns-repeated="2"/>
          <table:table-cell table:style-name="ce89"/>
          <table:table-cell table:style-name="ce98" table:formula="of:=[.I518]-[.P518]" office:value-type="float" office:value="40000" calcext:value-type="float">
            <text:p>40.000,00 </text:p>
          </table:table-cell>
          <table:table-cell table:number-columns-repeated="1007"/>
        </table:table-row>
        <table:table-row table:style-name="ro21">
          <table:covered-table-cell table:number-columns-repeated="5"/>
          <table:table-cell table:style-name="ce21" office:value-type="string" calcext:value-type="string">
            <text:p>APOIO AO TAM TAM</text:p>
          </table:table-cell>
          <table:table-cell table:style-name="ce3" office:value-type="string" calcext:value-type="string">
            <text:p>TAM-TAM</text:p>
          </table:table-cell>
          <table:table-cell table:style-name="ce3"/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519]-[.P519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15" calcext:value-type="float">
            <text:p>515</text:p>
          </table:table-cell>
          <table:table-cell table:style-name="ce12" office:value-type="string" calcext:value-type="string">
            <text:p>901/2018-1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POIO AO GAP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77" calcext:value-type="float">
            <text:p>741.477</text:p>
          </table:table-cell>
          <table:table-cell table:style-name="ce31" office:value-type="float" office:value="334" calcext:value-type="float">
            <text:p>334</text:p>
          </table:table-cell>
          <table:table-cell table:style-name="ce68"/>
          <table:table-cell table:style-name="ce3" office:value-type="string" calcext:value-type="string">
            <text:p>GAPA</text:p>
          </table:table-cell>
          <table:table-cell table:style-name="ce3" office:value-type="string" calcext:value-type="string">
            <text:p>800/2018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520]-[.P520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16" calcext:value-type="float">
            <text:p>516</text:p>
          </table:table-cell>
          <table:table-cell table:style-name="ce12" office:value-type="string" calcext:value-type="string">
            <text:p>903/2018-3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UM RESPIRADOR PARA A UTI NEONATAL DA MATERNIDADE DR. SILVERIO FONT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77000" calcext:value-type="float">
            <text:p>77.000,00 </text:p>
          </table:table-cell>
          <table:table-cell table:style-name="ce31"/>
          <table:table-cell table:style-name="ce53" office:value-type="float" office:value="741709" calcext:value-type="float">
            <text:p>741.709</text:p>
          </table:table-cell>
          <table:table-cell table:style-name="ce31" office:value-type="float" office:value="310" calcext:value-type="float">
            <text:p>310</text:p>
          </table:table-cell>
          <table:table-cell table:style-name="ce68"/>
          <table:table-cell table:style-name="ce3" office:value-type="string" calcext:value-type="string">
            <text:p>compra de ventiladores mecânicos</text:p>
          </table:table-cell>
          <table:table-cell table:style-name="ce3" office:value-type="string" calcext:value-type="string">
            <text:p>7125/18-63</text:p>
          </table:table-cell>
          <table:table-cell table:style-name="ce89" office:value-type="float" office:value="77000" calcext:value-type="float">
            <text:p>77.000,00 </text:p>
          </table:table-cell>
          <table:table-cell table:style-name="ce98" table:formula="of:=[.I521]-[.P521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17" calcext:value-type="float">
            <text:p>517</text:p>
          </table:table-cell>
          <table:table-cell table:style-name="ce12" office:value-type="string" calcext:value-type="string">
            <text:p>904/2018-00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L PERMANENTE PARA A POLICLINICA DA PONTA DA PRAI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39" calcext:value-type="float">
            <text:p>741.439</text:p>
          </table:table-cell>
          <table:table-cell table:style-name="ce31" office:value-type="float" office:value="284" calcext:value-type="float">
            <text:p>28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22]-[.P52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18" calcext:value-type="float">
            <text:p>518</text:p>
          </table:table-cell>
          <table:table-cell table:style-name="ce12" office:value-type="string" calcext:value-type="string">
            <text:p>907/2018-90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L PERMANENTE PARA A POLICLINICA DO JOSE MENIN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712" calcext:value-type="float">
            <text:p>741.712</text:p>
          </table:table-cell>
          <table:table-cell table:style-name="ce31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23]-[.P523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19" calcext:value-type="float">
            <text:p>519</text:p>
          </table:table-cell>
          <table:table-cell table:style-name="ce12" office:value-type="string" calcext:value-type="string">
            <text:p>912/2018-20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SICAO DE MATERIAL PERMANENTE PARA A POLICLINICA DO EMBAR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714" calcext:value-type="float">
            <text:p>741.714</text:p>
          </table:table-cell>
          <table:table-cell table:style-name="ce31" office:value-type="float" office:value="251" calcext:value-type="float">
            <text:p>251</text:p>
          </table:table-cell>
          <table:table-cell table:style-name="ce68"/>
          <table:table-cell table:style-name="ce3" office:value-type="string" calcext:value-type="string">
            <text:p>GAPA</text:p>
          </table:table-cell>
          <table:table-cell table:style-name="ce3" office:value-type="string" calcext:value-type="string">
            <text:p>800/2018</text:p>
          </table:table-cell>
          <table:table-cell table:style-name="ce89" office:value-type="float" office:value="10000" calcext:value-type="float">
            <text:p>10.000,00 </text:p>
          </table:table-cell>
          <table:table-cell table:style-name="ce98" table:formula="of:=[.I524]-[.P524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20" calcext:value-type="float">
            <text:p>520</text:p>
          </table:table-cell>
          <table:table-cell table:style-name="ce12" office:value-type="string" calcext:value-type="string">
            <text:p>914/2018-55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ICROCOMPUTADORES PARA O SEAMBESP-ZNO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100" calcext:value-type="float">
            <text:p>5.100,00 </text:p>
          </table:table-cell>
          <table:table-cell table:style-name="ce31"/>
          <table:table-cell table:style-name="ce53" office:value-type="float" office:value="741765" calcext:value-type="float">
            <text:p>741.765</text:p>
          </table:table-cell>
          <table:table-cell table:style-name="ce31" office:value-type="float" office:value="303" calcext:value-type="float">
            <text:p>30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25]-[.P525]" office:value-type="float" office:value="5100" calcext:value-type="float">
            <text:p>5.1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21" calcext:value-type="float">
            <text:p>521</text:p>
          </table:table-cell>
          <table:table-cell table:style-name="ce12" office:value-type="string" calcext:value-type="string">
            <text:p>916/2018-8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DOIS MICROCOMPUTADORES PARA O SEAMBESP-RCH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200" calcext:value-type="float">
            <text:p>10.200,00 </text:p>
          </table:table-cell>
          <table:table-cell table:style-name="ce31"/>
          <table:table-cell table:style-name="ce53" office:value-type="float" office:value="741766" calcext:value-type="float">
            <text:p>741.766</text:p>
          </table:table-cell>
          <table:table-cell table:style-name="ce31" office:value-type="float" office:value="303" calcext:value-type="float">
            <text:p>30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26]-[.P526]" office:value-type="float" office:value="10200" calcext:value-type="float">
            <text:p>10.200,00 </text:p>
          </table:table-cell>
          <table:table-cell table:number-columns-repeated="1007"/>
        </table:table-row>
        <table:table-row table:style-name="ro6">
          <table:table-cell table:style-name="ce3" office:value-type="float" office:value="522" calcext:value-type="float">
            <text:p>522</text:p>
          </table:table-cell>
          <table:table-cell table:style-name="ce12" office:value-type="string" calcext:value-type="string">
            <text:p>918/2018-1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COMPRESSOR DE AR COMPRIMIDO PARA USO ODONTOLOGICO PARA A POLICLINICA DA VILA SÃO JORG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7000" calcext:value-type="float">
            <text:p>7.000,00 </text:p>
          </table:table-cell>
          <table:table-cell table:style-name="ce31"/>
          <table:table-cell table:style-name="ce53" office:value-type="float" office:value="741715" calcext:value-type="float">
            <text:p>741.715</text:p>
          </table:table-cell>
          <table:table-cell table:style-name="ce31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27]-[.P527]" office:value-type="float" office:value="7000" calcext:value-type="float">
            <text:p>7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23" calcext:value-type="float">
            <text:p>523</text:p>
          </table:table-cell>
          <table:table-cell table:style-name="ce12" office:value-type="string" calcext:value-type="string">
            <text:p>920/2018-58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FESTIVAL GEEK.</text:p>
          </table:table-cell>
          <table:table-cell table:style-name="ce3" office:value-type="string" calcext:value-type="string">
            <text:p>GEEK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490" calcext:value-type="float">
            <text:p>741.490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528]-[.P528]" office:value-type="float" office:value="30000" calcext:value-type="float">
            <text:p>30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524" calcext:value-type="float">
            <text:p>524</text:p>
          </table:table-cell>
          <table:table-cell table:style-name="ce12" office:value-type="string" calcext:value-type="string">
            <text:p>922/2018-83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APOIO AO CARNAVAL SANTISTA - LIGA</text:p>
          </table:table-cell>
          <table:table-cell table:style-name="ce3" office:value-type="string" calcext:value-type="string">
            <text:p>CARNAVAL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494" calcext:value-type="float">
            <text:p>741.494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529]-[.P529]" office:value-type="float" office:value="5000" calcext:value-type="float">
            <text:p>5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0">
          <table:table-cell table:style-name="ce3" office:value-type="float" office:value="525" calcext:value-type="float">
            <text:p>525</text:p>
          </table:table-cell>
          <table:table-cell table:style-name="ce12" office:value-type="string" calcext:value-type="string">
            <text:p>924/2018-17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DESTINADO AO PROJETO STEAMPUNK SANTOS</text:p>
          </table:table-cell>
          <table:table-cell table:style-name="ce3" office:value-type="string" calcext:value-type="string">
            <text:p>STEAMPUNK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97" calcext:value-type="float">
            <text:p>741.497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/>
          <table:table-cell table:style-name="ce3" office:value-type="string" calcext:value-type="string">
            <text:p>57042/18-70; 57044/18-03; 57045/18-68</text:p>
          </table:table-cell>
          <table:table-cell table:style-name="ce89" table:formula="of:=2680+900+6400" office:value-type="float" office:value="9980" calcext:value-type="float">
            <text:p>9.980,00 </text:p>
          </table:table-cell>
          <table:table-cell table:style-name="ce98" table:formula="of:=[.I530]-[.P530]" office:value-type="float" office:value="20" calcext:value-type="float">
            <text:p>2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12" office:value-type="string" calcext:value-type="string">
            <text:p>925/2018-7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DESTINADO A EXECUCAO DO PROJETO DE MUSICA AUTORAL (MAIS)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543" calcext:value-type="float">
            <text:p>741.543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table:number-columns-repeated="2"/>
          <table:table-cell table:style-name="ce89"/>
          <table:table-cell table:style-name="ce98" table:formula="of:=[.I531]-[.P531]" office:value-type="float" office:value="10000" calcext:value-type="float">
            <text:p>10.000,00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12" office:value-type="string" calcext:value-type="string">
            <text:p>929/2018-22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APOIO AOS ATLETAS DE LUTA LIVRE - ADOTE UM ATLETA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532]-[.P53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12" office:value-type="string" calcext:value-type="string">
            <text:p>953/2018-15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APOIO A MODALIDADE ATLETISMO VIA O ADOTE UM ATLETA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533]-[.P533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12" office:value-type="string" calcext:value-type="string">
            <text:p>956/2018-03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APOIO VIA ADOTE UM ATLETA - FUTVOLEY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534]-[.P534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12" office:value-type="string" calcext:value-type="string">
            <text:p>960/2018-72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FUPES</text:p>
          </table:table-cell>
          <table:table-cell table:style-name="ce21" office:value-type="string" calcext:value-type="string">
            <text:p>APOIO VIA ADOTE UM ATLETA - FUTSAL MASCULINO.</text:p>
          </table:table-cell>
          <table:table-cell table:style-name="ce3" office:value-type="string" calcext:value-type="string">
            <text:p>ATLETAS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/>
          <table:table-cell table:style-name="ce31"/>
          <table:table-cell table:style-name="ce68"/>
          <table:table-cell table:style-name="ce3" table:number-columns-repeated="2"/>
          <table:table-cell table:style-name="ce89"/>
          <table:table-cell table:style-name="ce98" table:formula="of:=[.I535]-[.P535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12" office:value-type="string" calcext:value-type="string">
            <text:p>965/2018-96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DESTINADO AO PROJETO OFICINA COMUNITARIA DE CICLISMO.</text:p>
          </table:table-cell>
          <table:table-cell table:style-name="ce3" office:value-type="string" calcext:value-type="string">
            <text:p>CICLIS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" calcext:value-type="float">
            <text:p>3.000,00 </text:p>
          </table:table-cell>
          <table:table-cell table:style-name="ce31"/>
          <table:table-cell table:style-name="ce53" office:value-type="float" office:value="741256" calcext:value-type="float">
            <text:p>741.256</text:p>
          </table:table-cell>
          <table:table-cell table:style-name="ce31" office:value-type="float" office:value="696" calcext:value-type="float">
            <text:p>69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36]-[.P536]" office:value-type="float" office:value="3000" calcext:value-type="float">
            <text:p>3.000,00 </text:p>
          </table:table-cell>
          <table:table-cell table:style-name="ce106" office:value-type="string" calcext:value-type="string">
            <text:p>Solicitada alteração para o Projeto Oficina Comunitária de Ciclismo</text:p>
          </table:table-cell>
          <table:table-cell table:number-columns-repeated="1006"/>
        </table:table-row>
        <table:table-row table:style-name="ro31">
          <table:table-cell table:style-name="ce3" office:value-type="float" office:value="532" calcext:value-type="float">
            <text:p>532</text:p>
          </table:table-cell>
          <table:table-cell table:style-name="ce12" office:value-type="string" calcext:value-type="string">
            <text:p>972/2018-5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AM</text:p>
          </table:table-cell>
          <table:table-cell table:style-name="ce21" office:value-type="string" calcext:value-type="string">
            <text:p>AQUISICAO DE VACINAS PARA USO INTERNO DA CODEVIDA.</text:p>
          </table:table-cell>
          <table:table-cell table:style-name="ce3" office:value-type="string" calcext:value-type="string">
            <text:p>CODEVID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250" calcext:value-type="float">
            <text:p>741.250</text:p>
          </table:table-cell>
          <table:table-cell table:style-name="ce31" office:value-type="float" office:value="689" calcext:value-type="float">
            <text:p>689</text:p>
          </table:table-cell>
          <table:table-cell table:style-name="ce68"/>
          <table:table-cell table:style-name="ce3" office:value-type="string" calcext:value-type="string">
            <text:p>Aquisição de vacinas para gatos. Vacina para cães.</text:p>
          </table:table-cell>
          <table:table-cell table:style-name="ce3" office:value-type="string" calcext:value-type="string">
            <text:p>70676/17-82 <text:span text:style-name="T7">|</text:span> 70291/17-98</text:p>
          </table:table-cell>
          <table:table-cell table:style-name="ce89" office:value-type="float" office:value="6430" calcext:value-type="float">
            <text:p>6.430,00 </text:p>
          </table:table-cell>
          <table:table-cell table:style-name="ce98" table:formula="of:=[.I537]-[.P537]" office:value-type="float" office:value="8570" calcext:value-type="float">
            <text:p>8.57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3" calcext:value-type="float">
            <text:p>533</text:p>
          </table:table-cell>
          <table:table-cell table:style-name="ce12" office:value-type="string" calcext:value-type="string">
            <text:p>973/2018-1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RMACAO DE ESCRITORES</text:p>
          </table:table-cell>
          <table:table-cell table:style-name="ce3" office:value-type="string" calcext:value-type="string">
            <text:p>FORMA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274" calcext:value-type="float">
            <text:p>741.274</text:p>
          </table:table-cell>
          <table:table-cell table:style-name="ce31" office:value-type="float" office:value="652" calcext:value-type="float">
            <text:p>652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38]-[.P538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4" calcext:value-type="float">
            <text:p>534</text:p>
          </table:table-cell>
          <table:table-cell table:style-name="ce12" office:value-type="string" calcext:value-type="string">
            <text:p>975/2018-40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DESTINADO AO QUARTETO DE CORDAS MARTINS FONTES - PAGAMENTO DE CACHES DE CONVIDADOS.</text:p>
          </table:table-cell>
          <table:table-cell table:style-name="ce3" office:value-type="string" calcext:value-type="string">
            <text:p>PESSOA FISICA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357" calcext:value-type="float">
            <text:p>741.357</text:p>
          </table:table-cell>
          <table:table-cell table:style-name="ce31" office:value-type="float" office:value="657" calcext:value-type="float">
            <text:p>657</text:p>
          </table:table-cell>
          <table:table-cell table:style-name="ce68"/>
          <table:table-cell table:style-name="ce3" office:value-type="string" calcext:value-type="string">
            <text:p>Contratação de musico; Apresentação musical</text:p>
          </table:table-cell>
          <table:table-cell table:style-name="ce3" office:value-type="string" calcext:value-type="string">
            <text:p>47049; 49788/2018-37</text:p>
          </table:table-cell>
          <table:table-cell table:style-name="ce89" office:value-type="float" office:value="2000" calcext:value-type="float">
            <text:p>2.000,00 </text:p>
          </table:table-cell>
          <table:table-cell table:style-name="ce98" table:formula="of:=[.I539]-[.P539]" office:value-type="float" office:value="3000" calcext:value-type="float">
            <text:p>3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5" calcext:value-type="float">
            <text:p>535</text:p>
          </table:table-cell>
          <table:table-cell table:style-name="ce12" office:value-type="string" calcext:value-type="string">
            <text:p>977/2018-75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AQUISICAO DE CAIAQUES, PRANCHAS DE STAND UP PADDLE, COLETES E OUTROS EQUIPAMENTOS NECESSARIOS A ESCOLA DE ESPORTES NAUTICO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999" calcext:value-type="float">
            <text:p>740.999</text:p>
          </table:table-cell>
          <table:table-cell table:style-name="ce31" office:value-type="float" office:value="639" calcext:value-type="float">
            <text:p>639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0]-[.P540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6" calcext:value-type="float">
            <text:p>536</text:p>
          </table:table-cell>
          <table:table-cell table:style-name="ce12" office:value-type="string" calcext:value-type="string">
            <text:p>978/2018-38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COMPRA DE MATERIAIS ESPORTIVOS.</text:p>
          </table:table-cell>
          <table:table-cell table:style-name="ce3" office:value-type="string" calcext:value-type="string">
            <text:p>CONSUM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0954" calcext:value-type="float">
            <text:p>740.954</text:p>
          </table:table-cell>
          <table:table-cell table:style-name="ce31" office:value-type="float" office:value="636" calcext:value-type="float">
            <text:p>6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1]-[.P541]" office:value-type="float" office:value="15000" calcext:value-type="float">
            <text:p>1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7" calcext:value-type="float">
            <text:p>537</text:p>
          </table:table-cell>
          <table:table-cell table:style-name="ce12" office:value-type="string" calcext:value-type="string">
            <text:p>979/2018-0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MES</text:p>
          </table:table-cell>
          <table:table-cell table:style-name="ce21" office:value-type="string" calcext:value-type="string">
            <text:p>FOMENTAR E SUBSIDIAR O ESPORTE NO MUNICIPIO DE SANTOS.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0963" calcext:value-type="float">
            <text:p>740.963</text:p>
          </table:table-cell>
          <table:table-cell table:style-name="ce31" office:value-type="float" office:value="638" calcext:value-type="float">
            <text:p>63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2]-[.P542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8" calcext:value-type="float">
            <text:p>538</text:p>
          </table:table-cell>
          <table:table-cell table:style-name="ce12" office:value-type="string" calcext:value-type="string">
            <text:p>982/2018-13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CAO DE EQUIPAMENTOS DE INFORMATICA PARA O CADOJ</text:p>
          </table:table-cell>
          <table:table-cell table:style-name="ce3" office:value-type="string" calcext:value-type="string">
            <text:p>CADOJ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77" calcext:value-type="float">
            <text:p>741.677</text:p>
          </table:table-cell>
          <table:table-cell table:style-name="ce31" office:value-type="float" office:value="936" calcext:value-type="float">
            <text:p>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3]-[.P543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39" calcext:value-type="float">
            <text:p>539</text:p>
          </table:table-cell>
          <table:table-cell table:style-name="ce12" office:value-type="string" calcext:value-type="string">
            <text:p>983/2018-78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 PROJETOS VOLTADADOS AOS JOVENS.</text:p>
          </table:table-cell>
          <table:table-cell table:style-name="ce3" office:value-type="string" calcext:value-type="string">
            <text:p>JUVENTUD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623" calcext:value-type="float">
            <text:p>741.623</text:p>
          </table:table-cell>
          <table:table-cell table:style-name="ce31" office:value-type="float" office:value="931" calcext:value-type="float">
            <text:p>93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4]-[.P544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0" calcext:value-type="float">
            <text:p>540</text:p>
          </table:table-cell>
          <table:table-cell table:style-name="ce12" office:value-type="string" calcext:value-type="string">
            <text:p>985/2018-0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FOMENTO AOS PROJETOS VOLTADOS PARA IDOSOS.</text:p>
          </table:table-cell>
          <table:table-cell table:style-name="ce3" office:value-type="string" calcext:value-type="string">
            <text:p>IDOS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5000" calcext:value-type="float">
            <text:p>15.000,00 </text:p>
          </table:table-cell>
          <table:table-cell table:style-name="ce31"/>
          <table:table-cell table:style-name="ce53" office:value-type="float" office:value="741629" calcext:value-type="float">
            <text:p>741.629</text:p>
          </table:table-cell>
          <table:table-cell table:style-name="ce31" office:value-type="float" office:value="931" calcext:value-type="float">
            <text:p>931</text:p>
          </table:table-cell>
          <table:table-cell table:style-name="ce68"/>
          <table:table-cell table:style-name="ce3" office:value-type="string" calcext:value-type="string">
            <text:p>Prest. de Serviço – CECON</text:p>
          </table:table-cell>
          <table:table-cell table:style-name="ce3" office:value-type="string" calcext:value-type="string">
            <text:p>56125/18-60</text:p>
          </table:table-cell>
          <table:table-cell table:style-name="ce89" office:value-type="float" office:value="10460" calcext:value-type="float">
            <text:p>10.460,00 </text:p>
          </table:table-cell>
          <table:table-cell table:style-name="ce98" table:formula="of:=[.I545]-[.P545]" office:value-type="float" office:value="4540" calcext:value-type="float">
            <text:p>4.54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1" calcext:value-type="float">
            <text:p>541</text:p>
          </table:table-cell>
          <table:table-cell table:style-name="ce12" office:value-type="string" calcext:value-type="string">
            <text:p>987/2018-2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AQUISICAO DE EQUIPAMENTOS DE INFORMATICA.</text:p>
          </table:table-cell>
          <table:table-cell table:style-name="ce3" office:value-type="string" calcext:value-type="string">
            <text:p>DEAL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5" office:value-type="float" office:value="741678" calcext:value-type="float">
            <text:p>741.678</text:p>
          </table:table-cell>
          <table:table-cell table:style-name="ce54" office:value-type="float" office:value="936" calcext:value-type="float">
            <text:p>93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6]-[.P546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2" calcext:value-type="float">
            <text:p>542</text:p>
          </table:table-cell>
          <table:table-cell table:style-name="ce12" office:value-type="string" calcext:value-type="string">
            <text:p>989/2018-5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RIC</text:p>
          </table:table-cell>
          <table:table-cell table:style-name="ce21" office:value-type="string" calcext:value-type="string">
            <text:p>BRINQUEDOTECA NO CONSELHO TUTELAR</text:p>
          </table:table-cell>
          <table:table-cell table:style-name="ce3" office:value-type="string" calcext:value-type="string">
            <text:p>CONSELHO TUTELAR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500" calcext:value-type="float">
            <text:p>2.500,00 </text:p>
          </table:table-cell>
          <table:table-cell table:style-name="ce31"/>
          <table:table-cell table:style-name="ce53" office:value-type="float" office:value="741631" calcext:value-type="float">
            <text:p>741.631</text:p>
          </table:table-cell>
          <table:table-cell table:style-name="ce31" office:value-type="float" office:value="931" calcext:value-type="float">
            <text:p>93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47]-[.P547]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3" calcext:value-type="float">
            <text:p>543</text:p>
          </table:table-cell>
          <table:table-cell table:style-name="ce12" office:value-type="string" calcext:value-type="string">
            <text:p>991/2018-0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SERP</text:p>
          </table:table-cell>
          <table:table-cell table:style-name="ce21" office:value-type="string" calcext:value-type="string">
            <text:p>REVITALIZACAO DO CANTEIRO CENTRAL NA AV. FRANCISCO GLICERIO ENTRE A PINHEIRO MACHADO E RUA PIAUI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30000" calcext:value-type="float">
            <text:p>30.000,00 </text:p>
          </table:table-cell>
          <table:table-cell table:style-name="ce31"/>
          <table:table-cell table:style-name="ce53" office:value-type="float" office:value="741046" calcext:value-type="float">
            <text:p>741.046</text:p>
          </table:table-cell>
          <table:table-cell table:style-name="ce31" office:value-type="float" office:value="765" calcext:value-type="float">
            <text:p>765</text:p>
          </table:table-cell>
          <table:table-cell table:style-name="ce68"/>
          <table:table-cell table:style-name="ce86" office:value-type="string" calcext:value-type="string">
            <text:p>ADEQUAÇÃO DO CANTEIRO CENTRAL</text:p>
          </table:table-cell>
          <table:table-cell table:style-name="ce3" office:value-type="float" office:value="30728" calcext:value-type="float">
            <text:p>30728</text:p>
          </table:table-cell>
          <table:table-cell table:style-name="ce89" office:value-type="float" office:value="29245.09" calcext:value-type="float">
            <text:p>29.245,09 </text:p>
          </table:table-cell>
          <table:table-cell table:style-name="ce98" table:formula="of:=[.I548]-[.P548]" office:value-type="float" office:value="754.91" calcext:value-type="float">
            <text:p>754,91 </text:p>
          </table:table-cell>
          <table:table-cell office:value-type="string" calcext:value-type="string">
            <text:p>FAMS-AI em 27/06</text:p>
          </table:table-cell>
          <table:table-cell table:number-columns-repeated="1006"/>
        </table:table-row>
        <table:table-row table:style-name="ro21">
          <table:table-cell table:style-name="ce3" office:value-type="float" office:value="544" calcext:value-type="float">
            <text:p>544</text:p>
          </table:table-cell>
          <table:table-cell table:style-name="ce12" office:value-type="string" calcext:value-type="string">
            <text:p>992/2018-6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PORTOES DE FERRO, BEM COMO GRADES NAS DEPENDENCIAS DA UME PADRE LEONARDO NUN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2000" calcext:value-type="float">
            <text:p>12.000,00 </text:p>
          </table:table-cell>
          <table:table-cell table:style-name="ce31"/>
          <table:table-cell table:style-name="ce53" office:value-type="float" office:value="740634" calcext:value-type="float">
            <text:p>740.634</text:p>
          </table:table-cell>
          <table:table-cell table:style-name="ce31" office:value-type="float" office:value="128" calcext:value-type="float">
            <text:p>128</text:p>
          </table:table-cell>
          <table:table-cell table:style-name="ce68"/>
          <table:table-cell table:style-name="ce3" office:value-type="string" calcext:value-type="string">
            <text:p>confecção de porta de ferro e grades</text:p>
          </table:table-cell>
          <table:table-cell table:style-name="ce3" office:value-type="string" calcext:value-type="string">
            <text:p>34761/18-77</text:p>
          </table:table-cell>
          <table:table-cell table:style-name="ce89" office:value-type="float" office:value="3900.62" calcext:value-type="float">
            <text:p>3.900,62 </text:p>
          </table:table-cell>
          <table:table-cell table:style-name="ce98" table:formula="of:=[.I549]-[.P549]" office:value-type="float" office:value="8099.38" calcext:value-type="float">
            <text:p>8.099,38 </text:p>
          </table:table-cell>
          <table:table-cell table:number-columns-repeated="1007"/>
        </table:table-row>
        <table:table-row table:style-name="ro21">
          <table:table-cell table:style-name="ce3" office:value-type="float" office:value="545" calcext:value-type="float">
            <text:p>545</text:p>
          </table:table-cell>
          <table:table-cell table:style-name="ce12" office:value-type="string" calcext:value-type="string">
            <text:p>993/2018-2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DESTINADO A AQUISICAO E INSTALACAO DE PERSIANAS TIPO VERTICAL PARA AS SALAS DE AULA E SETORES ADMINISTRATIVOS DA UME MARGARETH BUCHMANN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0734" calcext:value-type="float">
            <text:p>740.734</text:p>
          </table:table-cell>
          <table:table-cell table:style-name="ce31" office:value-type="float" office:value="173" calcext:value-type="float">
            <text:p>17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0]-[.P550]" office:value-type="float" office:value="6000" calcext:value-type="float">
            <text:p>6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6" calcext:value-type="float">
            <text:p>546</text:p>
          </table:table-cell>
          <table:table-cell table:style-name="ce12" office:value-type="string" calcext:value-type="string">
            <text:p>994/2018-9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TINTAS E MATERIAIS IMPERMEABILIZANTES PARA A UME ELSA VIRTUOS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0711" calcext:value-type="float">
            <text:p>740.711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office:value-type="string" calcext:value-type="string">
            <text:p>MP DISTRIB.MAT.LTDA</text:p>
          </table:table-cell>
          <table:table-cell table:style-name="ce3" office:value-type="string" calcext:value-type="string">
            <text:p>17163/2016-17</text:p>
          </table:table-cell>
          <table:table-cell table:style-name="ce89" office:value-type="float" office:value="7981" calcext:value-type="float">
            <text:p>7.981,00 </text:p>
          </table:table-cell>
          <table:table-cell table:style-name="ce98" table:formula="of:=[.I551]-[.P551]" office:value-type="float" office:value="19" calcext:value-type="float">
            <text:p>19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7" calcext:value-type="float">
            <text:p>547</text:p>
          </table:table-cell>
          <table:table-cell table:style-name="ce12" office:value-type="string" calcext:value-type="string">
            <text:p>998/2018-45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REPAROS NAS JANELAS DA UMA MARIA LUIZA SIMOES RIBEIRO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20" calcext:value-type="float">
            <text:p>740.720</text:p>
          </table:table-cell>
          <table:table-cell table:style-name="ce31" office:value-type="float" office:value="171" calcext:value-type="float">
            <text:p>171</text:p>
          </table:table-cell>
          <table:table-cell table:style-name="ce68" office:value-type="string" calcext:value-type="string">
            <text:p>Nova Reserva 745.961/janelas de alumínio</text:p>
          </table:table-cell>
          <table:table-cell table:style-name="ce3" office:value-type="string" calcext:value-type="string">
            <text:p>janelas de alumínio</text:p>
          </table:table-cell>
          <table:table-cell table:style-name="ce3" office:value-type="float" office:value="24356" calcext:value-type="float">
            <text:p>24356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552]-[.P552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48" calcext:value-type="float">
            <text:p>548</text:p>
          </table:table-cell>
          <table:table-cell table:style-name="ce12" office:value-type="string" calcext:value-type="string">
            <text:p>999/2018-16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INTURA DA UME PORCHAT DE ASSI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12" calcext:value-type="float">
            <text:p>740.712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3]-[.P553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49" calcext:value-type="float">
            <text:p>549</text:p>
          </table:table-cell>
          <table:table-cell table:style-name="ce12" office:value-type="string" calcext:value-type="string">
            <text:p>1003/2018-63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BRINQUEDOS PARA O PLAYGOUND PARA A UME SAMUEL A.L.MOUR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07" calcext:value-type="float">
            <text:p>740.707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4]-[.P554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0" calcext:value-type="float">
            <text:p>550</text:p>
          </table:table-cell>
          <table:table-cell table:style-name="ce12" office:value-type="string" calcext:value-type="string">
            <text:p>1006/2018-5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INSTALACAO DE INTERFONE NA UME PADRE FRANCISCO LEIT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36" calcext:value-type="float">
            <text:p>740.736</text:p>
          </table:table-cell>
          <table:table-cell table:style-name="ce31" office:value-type="float" office:value="173" calcext:value-type="float">
            <text:p>173</text:p>
          </table:table-cell>
          <table:table-cell table:style-name="ce70" office:value-type="string" calcext:value-type="string">
            <text:p>Reserva 745.92/ mesma ficha/ compra de cortinas</text:p>
          </table:table-cell>
          <table:table-cell table:style-name="ce3" office:value-type="string" calcext:value-type="string">
            <text:p>Aquisição cortina UME Padrea Francisco Leite</text:p>
          </table:table-cell>
          <table:table-cell table:style-name="ce3" office:value-type="float" office:value="41220" calcext:value-type="float">
            <text:p>41220</text:p>
          </table:table-cell>
          <table:table-cell table:style-name="ce89" office:value-type="float" office:value="5000" calcext:value-type="float">
            <text:p>5.000,00 </text:p>
          </table:table-cell>
          <table:table-cell table:style-name="ce98" table:formula="of:=[.I555]-[.P555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style-name="ce3" office:value-type="float" office:value="551" calcext:value-type="float">
            <text:p>551</text:p>
          </table:table-cell>
          <table:table-cell table:style-name="ce12" office:value-type="string" calcext:value-type="string">
            <text:p>1009/2018-40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DOIS AR-CONDICIONADOS PARA A UME LOURDES ORTIZ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6000" calcext:value-type="float">
            <text:p>6.000,00 </text:p>
          </table:table-cell>
          <table:table-cell table:style-name="ce31"/>
          <table:table-cell table:style-name="ce53" office:value-type="float" office:value="740737" calcext:value-type="float">
            <text:p>740.737</text:p>
          </table:table-cell>
          <table:table-cell table:style-name="ce31" office:value-type="float" office:value="173" calcext:value-type="float">
            <text:p>173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6]-[.P556]" office:value-type="float" office:value="6000" calcext:value-type="float">
            <text:p>6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2" calcext:value-type="float">
            <text:p>552</text:p>
          </table:table-cell>
          <table:table-cell table:style-name="ce12" office:value-type="string" calcext:value-type="string">
            <text:p>1010/2018-2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PORTAS PARA BANHEIROS E ARMARIOS DA UME MARIA PATRICI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14" calcext:value-type="float">
            <text:p>740.714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office:value-type="string" calcext:value-type="string">
            <text:p>aquisição de portas e batentes</text:p>
          </table:table-cell>
          <table:table-cell table:style-name="ce3" office:value-type="string" calcext:value-type="string">
            <text:p>50775/18-92</text:p>
          </table:table-cell>
          <table:table-cell table:style-name="ce89" office:value-type="float" office:value="856" calcext:value-type="float">
            <text:p>856,00 </text:p>
          </table:table-cell>
          <table:table-cell table:style-name="ce98" table:formula="of:=[.I557]-[.P557]" office:value-type="float" office:value="4144" calcext:value-type="float">
            <text:p>4.144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3" calcext:value-type="float">
            <text:p>553</text:p>
          </table:table-cell>
          <table:table-cell table:style-name="ce12" office:value-type="string" calcext:value-type="string">
            <text:p>1014/2018-80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BRINQUEDOS PAR AO PLAYGROUND DA UMA IRMA MARIA DOLORES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15" calcext:value-type="float">
            <text:p>740.715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8]-[.P558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4" calcext:value-type="float">
            <text:p>554</text:p>
          </table:table-cell>
          <table:table-cell table:style-name="ce12" office:value-type="string" calcext:value-type="string">
            <text:p>1015/2018-42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E PORTAS NAS DEPENCIAS DA UME AVELINO DA PAZ VIEIRA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625" calcext:value-type="float">
            <text:p>740.625</text:p>
          </table:table-cell>
          <table:table-cell table:style-name="ce31" office:value-type="float" office:value="128" calcext:value-type="float">
            <text:p>128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59]-[.P559]" office:value-type="float" office:value="5000" calcext:value-type="float">
            <text:p>5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5" calcext:value-type="float">
            <text:p>555</text:p>
          </table:table-cell>
          <table:table-cell table:style-name="ce12" office:value-type="string" calcext:value-type="string">
            <text:p>1018/2018-3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E INSTALACAO DE CAIXA D'AGUA PARA UME PE. LEONARDO NUN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8000" calcext:value-type="float">
            <text:p>8.000,00 </text:p>
          </table:table-cell>
          <table:table-cell table:style-name="ce31"/>
          <table:table-cell table:style-name="ce53" office:value-type="float" office:value="740574" calcext:value-type="float">
            <text:p>740.574</text:p>
          </table:table-cell>
          <table:table-cell table:style-name="ce31" office:value-type="float" office:value="121" calcext:value-type="float">
            <text:p>12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60]-[.P560]" office:value-type="float" office:value="8000" calcext:value-type="float">
            <text:p>8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6" calcext:value-type="float">
            <text:p>556</text:p>
          </table:table-cell>
          <table:table-cell table:style-name="ce12" office:value-type="string" calcext:value-type="string">
            <text:p>1019/2018-0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A CAIXA D'AGUA DA UME LEONARDO NUNES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" calcext:value-type="float">
            <text:p>2.000,00 </text:p>
          </table:table-cell>
          <table:table-cell table:style-name="ce31"/>
          <table:table-cell table:style-name="ce53" office:value-type="float" office:value="740619" calcext:value-type="float">
            <text:p>740.619</text:p>
          </table:table-cell>
          <table:table-cell table:style-name="ce31" office:value-type="float" office:value="126" calcext:value-type="float">
            <text:p>12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61]-[.P561]" office:value-type="float" office:value="2000" calcext:value-type="float">
            <text:p>2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7" calcext:value-type="float">
            <text:p>557</text:p>
          </table:table-cell>
          <table:table-cell table:style-name="ce12" office:value-type="string" calcext:value-type="string">
            <text:p>1022/2018-16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MANUTENCAO DOS EQUIPAMENTOS DA UME CYRO DE ATHAYDE CARNEIRO.</text:p>
          </table:table-cell>
          <table:table-cell table:style-name="ce3" office:value-type="string" calcext:value-type="string">
            <text:p>MANUTENCA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0721" calcext:value-type="float">
            <text:p>740.721</text:p>
          </table:table-cell>
          <table:table-cell table:style-name="ce31" office:value-type="float" office:value="171" calcext:value-type="float">
            <text:p>171</text:p>
          </table:table-cell>
          <table:table-cell table:style-name="ce68" office:value-type="string" calcext:value-type="string">
            <text:p>nova reserva: 746015</text:p>
          </table:table-cell>
          <table:table-cell table:style-name="ce3" office:value-type="string" calcext:value-type="string">
            <text:p>Revestimento UME Dr. Cyro De Athaide Carneiro</text:p>
          </table:table-cell>
          <table:table-cell table:style-name="ce3" office:value-type="string" calcext:value-type="string">
            <text:p>40270/2018-10</text:p>
          </table:table-cell>
          <table:table-cell table:style-name="ce89" office:value-type="float" office:value="4999.75" calcext:value-type="float">
            <text:p>4.999,75 </text:p>
          </table:table-cell>
          <table:table-cell table:style-name="ce98" table:formula="of:=[.I562]-[.P562]" office:value-type="float" office:value="0.25" calcext:value-type="float">
            <text:p>0,25 </text:p>
          </table:table-cell>
          <table:table-cell table:number-columns-repeated="1007"/>
        </table:table-row>
        <table:table-row table:style-name="ro21">
          <table:table-cell table:style-name="ce3" office:value-type="float" office:value="558" calcext:value-type="float">
            <text:p>558</text:p>
          </table:table-cell>
          <table:table-cell table:style-name="ce12" office:value-type="string" calcext:value-type="string">
            <text:p>1023/2018-71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AQUISICAO DE AUTOCLAVE PARA A POLICLINICA SÃO JORG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31"/>
          <table:table-cell table:style-name="ce53" office:value-type="float" office:value="741702" calcext:value-type="float">
            <text:p>741.702</text:p>
          </table:table-cell>
          <table:table-cell table:style-name="ce31" office:value-type="float" office:value="310" calcext:value-type="float">
            <text:p>310</text:p>
          </table:table-cell>
          <table:table-cell table:style-name="ce68"/>
          <table:table-cell table:style-name="ce3" table:number-columns-repeated="2"/>
          <table:table-cell table:style-name="ce89" office:value-type="float" office:value="2500" calcext:value-type="float">
            <text:p>2.500,00 </text:p>
          </table:table-cell>
          <table:table-cell table:style-name="ce98" table:formula="of:=[.I563]-[.P563]" office:value-type="float" office:value="2500" calcext:value-type="float">
            <text:p>2.5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59" calcext:value-type="float">
            <text:p>559</text:p>
          </table:table-cell>
          <table:table-cell table:style-name="ce12" office:value-type="string" calcext:value-type="string">
            <text:p>1025/2018-0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CULT</text:p>
          </table:table-cell>
          <table:table-cell table:style-name="ce21" office:value-type="string" calcext:value-type="string">
            <text:p>FOMENTO AO CHORO E DIA MUNICIPAL DO CHORO.</text:p>
          </table:table-cell>
          <table:table-cell table:style-name="ce3" office:value-type="string" calcext:value-type="string">
            <text:p>CHORO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4690.47" calcext:value-type="float">
            <text:p>24.690,47 </text:p>
          </table:table-cell>
          <table:table-cell table:style-name="ce31"/>
          <table:table-cell table:style-name="ce53" office:value-type="float" office:value="741503" calcext:value-type="float">
            <text:p>741.503</text:p>
          </table:table-cell>
          <table:table-cell table:style-name="ce31" office:value-type="float" office:value="616" calcext:value-type="float">
            <text:p>616</text:p>
          </table:table-cell>
          <table:table-cell table:style-name="ce68" office:value-type="string" calcext:value-type="string">
            <text:p>DE SETUR P/SECULT</text:p>
          </table:table-cell>
          <table:table-cell table:style-name="ce3" office:value-type="string" calcext:value-type="string">
            <text:p>ASS.ARTISTA/NADJA BEZERRA</text:p>
          </table:table-cell>
          <table:table-cell table:style-name="ce3" office:value-type="string" calcext:value-type="string">
            <text:p>26602/26953</text:p>
          </table:table-cell>
          <table:table-cell table:style-name="ce89" office:value-type="float" office:value="14000" calcext:value-type="float">
            <text:p>14.000,00 </text:p>
          </table:table-cell>
          <table:table-cell table:style-name="ce98" table:formula="of:=[.I564]-[.P564]" office:value-type="float" office:value="10690.47" calcext:value-type="float">
            <text:p>10.690,47 </text:p>
          </table:table-cell>
          <table:table-cell office:value-type="string" calcext:value-type="string">
            <text:p>ALT.DEC.8017/18</text:p>
          </table:table-cell>
          <table:table-cell table:number-columns-repeated="1006"/>
        </table:table-row>
        <table:table-row table:style-name="ro21">
          <table:table-cell table:style-name="ce3" office:value-type="float" office:value="560" calcext:value-type="float">
            <text:p>560</text:p>
          </table:table-cell>
          <table:table-cell table:style-name="ce12" office:value-type="string" calcext:value-type="string">
            <text:p>1026/2018-69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L PERMANENTE PARA A POLICLINCA DA APARECIDA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0000" calcext:value-type="float">
            <text:p>10.000,00 </text:p>
          </table:table-cell>
          <table:table-cell table:style-name="ce31"/>
          <table:table-cell table:style-name="ce53" office:value-type="float" office:value="741440" calcext:value-type="float">
            <text:p>741.440</text:p>
          </table:table-cell>
          <table:table-cell table:style-name="ce31" office:value-type="float" office:value="284" calcext:value-type="float">
            <text:p>284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65]-[.P565]" office:value-type="float" office:value="10000" calcext:value-type="float">
            <text:p>1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61" calcext:value-type="float">
            <text:p>561</text:p>
          </table:table-cell>
          <table:table-cell table:style-name="ce12" office:value-type="string" calcext:value-type="string">
            <text:p>1028/2018-94</text:p>
          </table:table-cell>
          <table:table-cell table:style-name="ce3" office:value-type="string" calcext:value-type="string">
            <text:p>FABRICIO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MS</text:p>
          </table:table-cell>
          <table:table-cell table:style-name="ce21" office:value-type="string" calcext:value-type="string">
            <text:p>AQUISICAO DE MATERIAL PERMANENTE PARA A POLICLINICA DO RADIO CLUBE.</text:p>
          </table:table-cell>
          <table:table-cell table:style-name="ce3" office:value-type="string" calcext:value-type="string">
            <text:p>MAT. PERMANENTE</text:p>
          </table:table-cell>
          <table:table-cell table:style-name="ce3" office:value-type="string" calcext:value-type="string">
            <text:p>NOVA REDAÇÃO</text:p>
          </table:table-cell>
          <table:table-cell table:style-name="ce36" office:value-type="float" office:value="15390.47" calcext:value-type="float">
            <text:p>15.390,47 </text:p>
          </table:table-cell>
          <table:table-cell table:style-name="ce31"/>
          <table:table-cell table:style-name="ce53" office:value-type="float" office:value="741716" calcext:value-type="float">
            <text:p>741.716</text:p>
          </table:table-cell>
          <table:table-cell table:style-name="ce31" office:value-type="float" office:value="251" calcext:value-type="float">
            <text:p>251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66]-[.P566]" office:value-type="float" office:value="15390.47" calcext:value-type="float">
            <text:p>15.390,47 </text:p>
          </table:table-cell>
          <table:table-cell table:number-columns-repeated="1007"/>
        </table:table-row>
        <table:table-row table:style-name="ro21">
          <table:table-cell table:style-name="ce3" office:value-type="float" office:value="562" calcext:value-type="float">
            <text:p>562</text:p>
          </table:table-cell>
          <table:table-cell table:style-name="ce12" office:value-type="string" calcext:value-type="string">
            <text:p>839/2018-31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DUC</text:p>
          </table:table-cell>
          <table:table-cell table:style-name="ce21" office:value-type="string" calcext:value-type="string">
            <text:p>PARA APOIO A CRECHE SANTO ANTONIO E CRECHE LIGA BENEFICENTE NOSSA SENHORA DA DIVINA PROVIDENCIA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20000" calcext:value-type="float">
            <text:p>20.000,00 </text:p>
          </table:table-cell>
          <table:table-cell table:style-name="ce31"/>
          <table:table-cell table:style-name="ce53" office:value-type="float" office:value="740708" calcext:value-type="float">
            <text:p>740.708</text:p>
          </table:table-cell>
          <table:table-cell table:style-name="ce31" office:value-type="float" office:value="166" calcext:value-type="float">
            <text:p>166</text:p>
          </table:table-cell>
          <table:table-cell table:style-name="ce68"/>
          <table:table-cell table:style-name="ce3" table:number-columns-repeated="2"/>
          <table:table-cell table:style-name="ce89"/>
          <table:table-cell table:style-name="ce98" table:formula="of:=[.I567]-[.P567]" office:value-type="float" office:value="20000" calcext:value-type="float">
            <text:p>20.000,00 </text:p>
          </table:table-cell>
          <table:table-cell table:number-columns-repeated="1007"/>
        </table:table-row>
        <table:table-row table:style-name="ro21">
          <table:table-cell table:style-name="ce3" office:value-type="float" office:value="563" calcext:value-type="float">
            <text:p>563</text:p>
          </table:table-cell>
          <table:table-cell table:style-name="ce12" office:value-type="string" calcext:value-type="string">
            <text:p>844/2018-71</text:p>
          </table:table-cell>
          <table:table-cell table:style-name="ce3" office:value-type="string" calcext:value-type="string">
            <text:p>BANHA</text:p>
          </table:table-cell>
          <table:table-cell table:style-name="ce3" office:value-type="string" calcext:value-type="string">
            <text:p>SEFIN</text:p>
          </table:table-cell>
          <table:table-cell table:style-name="ce3" office:value-type="string" calcext:value-type="string">
            <text:p>SEAS</text:p>
          </table:table-cell>
          <table:table-cell table:style-name="ce21" office:value-type="string" calcext:value-type="string">
            <text:p>FOMENTAR AS ATIVIDADES SÃO VICENTE DE PAULO.</text:p>
          </table:table-cell>
          <table:table-cell table:style-name="ce3" office:value-type="string" calcext:value-type="string">
            <text:p>ONG</text:p>
          </table:table-cell>
          <table:table-cell table:style-name="ce3" office:value-type="string" calcext:value-type="string">
            <text:p>FAVORAVEL</text:p>
          </table:table-cell>
          <table:table-cell table:style-name="ce36" office:value-type="float" office:value="17000" calcext:value-type="float">
            <text:p>17.000,00 </text:p>
          </table:table-cell>
          <table:table-cell table:style-name="ce31"/>
          <table:table-cell table:style-name="ce53" office:value-type="float" office:value="740924" calcext:value-type="float">
            <text:p>740.924</text:p>
          </table:table-cell>
          <table:table-cell table:style-name="ce31" office:value-type="float" office:value="464" calcext:value-type="float">
            <text:p>464</text:p>
          </table:table-cell>
          <table:table-cell table:style-name="ce68"/>
          <table:table-cell table:style-name="ce3" table:number-columns-repeated="2"/>
          <table:table-cell table:style-name="ce89" office:value-type="float" office:value="17000" calcext:value-type="float">
            <text:p>17.000,00 </text:p>
          </table:table-cell>
          <table:table-cell table:style-name="ce98" table:formula="of:=[.I568]-[.P568]" office:value-type="float" office:value="0" calcext:value-type="float">
            <text:p>- </text:p>
          </table:table-cell>
          <table:table-cell table:number-columns-repeated="1007"/>
        </table:table-row>
        <table:table-row table:style-name="ro21">
          <table:table-cell table:number-columns-repeated="15"/>
          <table:table-cell table:formula="of:=SUM([.P2:.P568])" office:value-type="float" office:value="5218643.49" calcext:value-type="float">
            <text:p>5.218.643,49 </text:p>
          </table:table-cell>
          <table:table-cell table:formula="of:=SUM([.Q2:.Q568])" office:value-type="float" office:value="9479924.05" calcext:value-type="float">
            <text:p>9.479.924,05 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TOTAL GERAL</text:p>
          </table:table-cell>
          <table:table-cell table:number-columns-repeated="6"/>
          <table:table-cell table:style-name="ce32" table:formula="of:=SUM([.I2:.I569])" office:value-type="float" office:value="14698567.54" calcext:value-type="float" table:number-columns-spanned="2" table:number-rows-spanned="1">
            <text:p>14.698.567,54 </text:p>
          </table:table-cell>
          <table:covered-table-cell/>
          <table:table-cell table:number-columns-repeated="6"/>
          <table:table-cell table:style-name="ce97"/>
          <table:table-cell table:number-columns-repeated="1008"/>
        </table:table-row>
        <table:table-row table:style-name="ro21">
          <table:table-cell table:number-columns-repeated="1024"/>
        </table:table-row>
        <table:table-row table:style-name="ro21">
          <table:table-cell table:style-name="ce11" office:value-type="string" calcext:value-type="string" table:number-columns-spanned="2" table:number-rows-spanned="1">
            <text:p>SMS</text:p>
          </table:table-cell>
          <table:covered-table-cell/>
          <table:table-cell table:number-columns-repeated="5"/>
          <table:table-cell table:style-name="ce32" office:value-type="float" office:value="8024284.03" calcext:value-type="float" table:number-columns-spanned="2" table:number-rows-spanned="1">
            <text:p>8.024.284,03 </text:p>
          </table:table-cell>
          <table:covered-table-cell/>
          <table:table-cell table:number-columns-repeated="7"/>
          <table:table-cell table:formula="of:=[.Q569]+[.P569]" office:value-type="float" office:value="14698567.54" calcext:value-type="float">
            <text:p>14.698.567,54 </text:p>
          </table:table-cell>
          <table:table-cell table:number-columns-repeated="1007"/>
        </table:table-row>
        <table:table-row table:style-name="ro21">
          <table:table-cell table:style-name="ce11" office:value-type="string" calcext:value-type="string" table:number-columns-spanned="2" table:number-rows-spanned="1">
            <text:p>SEDUC</text:p>
          </table:table-cell>
          <table:covered-table-cell/>
          <table:table-cell table:number-columns-repeated="5"/>
          <table:table-cell table:style-name="ce32" office:value-type="float" office:value="1229690.47" calcext:value-type="float" table:number-columns-spanned="2" table:number-rows-spanned="1">
            <text:p>1.229.690,47 </text:p>
          </table:table-cell>
          <table:covered-table-cell/>
          <table:table-cell table:number-columns-repeated="6"/>
          <table:table-cell table:style-name="ce97" table:formula="of:=[.P569]/[.Q572]" office:value-type="percentage" office:value="0.355044358968874" calcext:value-type="percentage">
            <text:p>35,50%</text:p>
          </table:table-cell>
          <table:table-cell table:number-columns-repeated="1008"/>
        </table:table-row>
        <table:table-row table:style-name="ro21">
          <table:table-cell table:style-name="ce11" office:value-type="string" calcext:value-type="string" table:number-columns-spanned="2" table:number-rows-spanned="1">
            <text:p>SIEDI</text:p>
          </table:table-cell>
          <table:covered-table-cell/>
          <table:table-cell table:number-columns-repeated="5"/>
          <table:table-cell table:style-name="ce32" office:value-type="float" office:value="10000" calcext:value-type="float" table:number-columns-spanned="2" table:number-rows-spanned="1">
            <text:p>10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TUR</text:p>
          </table:table-cell>
          <table:covered-table-cell/>
          <table:table-cell table:number-columns-repeated="5"/>
          <table:table-cell table:style-name="ce32" office:value-type="float" office:value="599379.95" calcext:value-type="float" table:number-columns-spanned="2" table:number-rows-spanned="1">
            <text:p>599.379,95 </text:p>
          </table:table-cell>
          <table:covered-table-cell/>
          <table:table-cell table:number-columns-repeated="6"/>
          <table:table-cell table:style-name="ce97"/>
          <table:table-cell table:number-columns-repeated="1008"/>
        </table:table-row>
        <table:table-row table:style-name="ro21">
          <table:table-cell table:style-name="ce11" office:value-type="string" calcext:value-type="string" table:number-columns-spanned="2" table:number-rows-spanned="1">
            <text:p>SEMES</text:p>
          </table:table-cell>
          <table:covered-table-cell/>
          <table:table-cell table:number-columns-repeated="5"/>
          <table:table-cell table:style-name="ce32" office:value-type="float" office:value="1004390.94" calcext:value-type="float" table:number-columns-spanned="2" table:number-rows-spanned="1">
            <text:p>1.004.390,94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CULT</text:p>
          </table:table-cell>
          <table:covered-table-cell/>
          <table:table-cell table:number-columns-repeated="5"/>
          <table:table-cell table:style-name="ce32" office:value-type="float" office:value="765000" calcext:value-type="float" table:number-columns-spanned="2" table:number-rows-spanned="1">
            <text:p>765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DURB</text:p>
          </table:table-cell>
          <table:covered-table-cell/>
          <table:table-cell table:number-columns-repeated="5"/>
          <table:table-cell table:style-name="ce32" office:value-type="float" office:value="0" calcext:value-type="float" table:number-columns-spanned="2" table:number-rows-spanned="1">
            <text:p>-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MAM</text:p>
          </table:table-cell>
          <table:covered-table-cell/>
          <table:table-cell table:number-columns-repeated="5"/>
          <table:table-cell table:style-name="ce32" office:value-type="float" office:value="642356.48" calcext:value-type="float" table:number-columns-spanned="2" table:number-rows-spanned="1">
            <text:p>642.356,48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PGM</text:p>
          </table:table-cell>
          <table:covered-table-cell/>
          <table:table-cell table:number-columns-repeated="5"/>
          <table:table-cell table:style-name="ce32" office:value-type="float" office:value="10000" calcext:value-type="float" table:number-columns-spanned="2" table:number-rows-spanned="1">
            <text:p>10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SEG</text:p>
          </table:table-cell>
          <table:covered-table-cell/>
          <table:table-cell table:number-columns-repeated="5"/>
          <table:table-cell table:style-name="ce32" office:value-type="float" office:value="273690.47" calcext:value-type="float" table:number-columns-spanned="2" table:number-rows-spanned="1">
            <text:p>273.690,47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GOV</text:p>
          </table:table-cell>
          <table:covered-table-cell/>
          <table:table-cell table:number-columns-repeated="5"/>
          <table:table-cell table:style-name="ce32" office:value-type="float" office:value="0" calcext:value-type="float" table:number-columns-spanned="2" table:number-rows-spanned="1">
            <text:p>-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COM</text:p>
          </table:table-cell>
          <table:covered-table-cell/>
          <table:table-cell table:number-columns-repeated="5"/>
          <table:table-cell table:style-name="ce32" office:value-type="float" office:value="0" calcext:value-type="float" table:number-columns-spanned="2" table:number-rows-spanned="1">
            <text:p>-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OTC</text:p>
          </table:table-cell>
          <table:covered-table-cell/>
          <table:table-cell table:number-columns-repeated="5"/>
          <table:table-cell table:style-name="ce32" office:value-type="float" office:value="10000" calcext:value-type="float" table:number-columns-spanned="2" table:number-rows-spanned="1">
            <text:p>10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RIC</text:p>
          </table:table-cell>
          <table:covered-table-cell/>
          <table:table-cell table:number-columns-repeated="5"/>
          <table:table-cell table:style-name="ce32" office:value-type="float" office:value="634190.47" calcext:value-type="float" table:number-columns-spanned="2" table:number-rows-spanned="1">
            <text:p>634.190,47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FAMS</text:p>
          </table:table-cell>
          <table:covered-table-cell/>
          <table:table-cell table:number-columns-repeated="5"/>
          <table:table-cell table:style-name="ce32" office:value-type="float" office:value="38000" calcext:value-type="float" table:number-columns-spanned="2" table:number-rows-spanned="1">
            <text:p>38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FUPES</text:p>
          </table:table-cell>
          <table:covered-table-cell/>
          <table:table-cell table:number-columns-repeated="5"/>
          <table:table-cell table:style-name="ce32" office:value-type="float" office:value="844000" calcext:value-type="float" table:number-columns-spanned="2" table:number-rows-spanned="1">
            <text:p>844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CAPEP</text:p>
          </table:table-cell>
          <table:covered-table-cell/>
          <table:table-cell table:number-columns-repeated="5"/>
          <table:table-cell table:style-name="ce32" office:value-type="float" office:value="0" calcext:value-type="float" table:number-columns-spanned="2" table:number-rows-spanned="1">
            <text:p>-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FPTS</text:p>
          </table:table-cell>
          <table:covered-table-cell/>
          <table:table-cell table:number-columns-repeated="5"/>
          <table:table-cell table:style-name="ce32" office:value-type="float" office:value="35000" calcext:value-type="float" table:number-columns-spanned="2" table:number-rows-spanned="1">
            <text:p>35.0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SERP</text:p>
          </table:table-cell>
          <table:covered-table-cell/>
          <table:table-cell table:number-columns-repeated="5"/>
          <table:table-cell table:style-name="ce32" office:value-type="float" office:value="778142.84" calcext:value-type="float" table:number-columns-spanned="2" table:number-rows-spanned="1">
            <text:p>778.142,84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FSS</text:p>
          </table:table-cell>
          <table:covered-table-cell/>
          <table:table-cell table:number-columns-repeated="5"/>
          <table:table-cell table:style-name="ce32" office:value-type="float" office:value="148500" calcext:value-type="float" table:number-columns-spanned="2" table:number-rows-spanned="1">
            <text:p>148.500,00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GPM</text:p>
          </table:table-cell>
          <table:covered-table-cell/>
          <table:table-cell table:number-columns-repeated="5"/>
          <table:table-cell table:style-name="ce32" office:value-type="float" office:value="72190.47" calcext:value-type="float" table:number-columns-spanned="2" table:number-rows-spanned="1">
            <text:p>72.190,47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SEGES</text:p>
          </table:table-cell>
          <table:covered-table-cell/>
          <table:table-cell table:number-columns-repeated="5"/>
          <table:table-cell table:style-name="ce32" office:value-type="float" office:value="82380.95" calcext:value-type="float" table:number-columns-spanned="2" table:number-rows-spanned="1">
            <text:p>82.380,95 </text:p>
          </table:table-cell>
          <table:covered-table-cell/>
          <table:table-cell table:number-columns-repeated="1015"/>
        </table:table-row>
        <table:table-row table:style-name="ro21">
          <table:table-cell table:style-name="ce11" office:value-type="string" calcext:value-type="string" table:number-columns-spanned="2" table:number-rows-spanned="1">
            <text:p>COHAB</text:p>
          </table:table-cell>
          <table:covered-table-cell/>
          <table:table-cell table:number-columns-repeated="5"/>
          <table:table-cell table:style-name="ce32" office:value-type="float" office:value="6000" calcext:value-type="float" table:number-columns-spanned="2" table:number-rows-spanned="1">
            <text:p>6.000,00 </text:p>
          </table:table-cell>
          <table:covered-table-cell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32" table:number-rows-repeated="104798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_FilterDatabase" table:base-cell-address="$GERAL.$A$1" table:cell-range-address="GERAL.$A$1:GERAL.$Q$568"/>
        </table:named-expressions>
      </table:table>
      <table:named-expressions/>
      <table:database-ranges>
        <table:database-range table:name="__Anonymous_Sheet_DB__0" table:target-range-address="GERAL.A1:GERAL.S5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0">
      <number:text> R$ </number:text>
      <number:number number:decimal-places="2" loext:min-decimal-places="2" number:min-integer-digits="1" number:grouping="true"/>
      <number:text> </number:text>
    </number:number-style>
    <number:number-style style:name="N111">
      <number:text>-R$ </number:text>
      <number:number number:decimal-places="2" loext:min-decimal-places="2" number:min-integer-digits="1" number:grouping="true"/>
      <number:text> </number:text>
    </number:number-style>
    <number:number-style style:name="N112">
      <number:text> R$ -</number:text>
      <number:number number:decimal-places="0" loext:min-decimal-places="0" number:min-integer-digits="0"/>
      <number:text> </number:text>
    </number:number-style>
    <number:number-style style:name="N114">
      <number:number number:decimal-places="0" loext:min-decimal-places="0" number:min-integer-digits="6" number:grouping="true"/>
    </number:number-style>
    <number:number-style style:name="N115">
      <number:number number:decimal-places="0" loext:min-decimal-places="0" number:min-integer-digits="4"/>
    </number:number-style>
    <number:currency-style style:name="N11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3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Excel_5f_BuiltIn_5f_Currency_20_1" style:display-name="Excel_BuiltIn_Currency 1" style:family="table-cell" style:parent-style-name="Default" style:data-style-name="N109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4.3mm" fo:margin-right="3.56mm" style:shadow="none" style:print-page-order="ltr" style:first-page-number="continue" style:scale-to="6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1:02:40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ogerio</meta:initial-creator>
    <meta:creation-date>2017-11-10T22:04:04Z</meta:creation-date>
    <dc:date>2018-09-04T11:36:09.315000000</dc:date>
    <meta:editing-cycles>349</meta:editing-cycles>
    <meta:editing-duration>P1DT3H59M59S</meta:editing-duration>
    <meta:print-date>2018-08-17T15:50:56.274000000</meta:print-date>
    <meta:document-statistic meta:table-count="1" meta:cell-count="73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