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20" style:family="table-row">
      <style:table-row-properties style:row-height="2.5402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723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fo:font-size="14pt" style:font-size-asian="14pt" style:font-size-complex="12pt"/>
    </style:style>
    <style:style style:name="T7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1º Bimestre de 2024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3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3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5.783.858,46</text:p>
          </table:table-cell>
          <table:table-cell table:style-name="TableCell161">
            <text:p text:style-name="P162">93.407.636,68</text:p>
          </table:table-cell>
          <table:table-cell table:style-name="TableCell163">
            <text:p text:style-name="P164">63.787.199,41</text:p>
          </table:table-cell>
          <table:table-cell table:style-name="TableCell165">
            <text:p text:style-name="P166">500.190,33</text:p>
          </table:table-cell>
          <table:table-cell table:style-name="TableCell167">
            <text:p text:style-name="P168">34.904.105,40</text:p>
          </table:table-cell>
          <table:table-cell table:style-name="TableCell169">
            <text:p text:style-name="P170">24.966.877,91</text:p>
          </table:table-cell>
          <table:table-cell table:style-name="TableCell171">
            <text:p text:style-name="P172">241.399.427,37</text:p>
          </table:table-cell>
          <table:table-cell table:style-name="TableCell173">
            <text:p text:style-name="P174">139.166.509,82</text:p>
          </table:table-cell>
          <table:table-cell table:style-name="TableCell175">
            <text:p text:style-name="P176">119.847.303,24</text:p>
          </table:table-cell>
          <table:table-cell table:style-name="TableCell177">
            <text:p text:style-name="P178">10.935.565,36</text:p>
          </table:table-cell>
          <table:table-cell table:style-name="TableCell179" table:number-columns-spanned="4">
            <text:p text:style-name="P180">135.583.436,68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70.487.542,08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2"/>PODER EXECUTIVO</text:p>
          </table:table-cell>
          <table:covered-table-cell/>
          <table:covered-table-cell/>
          <table:covered-table-cell/>
          <table:table-cell table:style-name="TableCell186">
            <text:p text:style-name="P187">5.783.858,46</text:p>
          </table:table-cell>
          <table:table-cell table:style-name="TableCell188">
            <text:p text:style-name="P189">93.159.116,26</text:p>
          </table:table-cell>
          <table:table-cell table:style-name="TableCell190">
            <text:p text:style-name="P191">63.538.723,11</text:p>
          </table:table-cell>
          <table:table-cell table:style-name="TableCell192">
            <text:p text:style-name="P193">500.146,21</text:p>
          </table:table-cell>
          <table:table-cell table:style-name="TableCell194">
            <text:p text:style-name="P195">34.904.105,40</text:p>
          </table:table-cell>
          <table:table-cell table:style-name="TableCell196">
            <text:p text:style-name="P197">24.155.132,88</text:p>
          </table:table-cell>
          <table:table-cell table:style-name="TableCell198">
            <text:p text:style-name="P199">230.930.462,47</text:p>
          </table:table-cell>
          <table:table-cell table:style-name="TableCell200">
            <text:p text:style-name="P201">135.921.686,20</text:p>
          </table:table-cell>
          <table:table-cell table:style-name="TableCell202">
            <text:p text:style-name="P203">117.546.323,45</text:p>
          </table:table-cell>
          <table:table-cell table:style-name="TableCell204">
            <text:p text:style-name="P205">10.775.772,49</text:p>
          </table:table-cell>
          <table:table-cell table:style-name="TableCell206" table:number-columns-spanned="4">
            <text:p text:style-name="P207">126.763.499,41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61.667.604,81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1 - PREFEITURA MUNICIPAL DE SANTOS</text:p>
          </table:table-cell>
          <table:covered-table-cell/>
          <table:covered-table-cell/>
          <table:covered-table-cell/>
          <table:table-cell table:style-name="TableCell213">
            <text:p text:style-name="P214">5.774.883,43</text:p>
          </table:table-cell>
          <table:table-cell table:style-name="TableCell215">
            <text:p text:style-name="P216">93.002.784,08</text:p>
          </table:table-cell>
          <table:table-cell table:style-name="TableCell217">
            <text:p text:style-name="P218">63.433.468,84</text:p>
          </table:table-cell>
          <table:table-cell table:style-name="TableCell219">
            <text:p text:style-name="P220">500.146,21</text:p>
          </table:table-cell>
          <table:table-cell table:style-name="TableCell221">
            <text:p text:style-name="P222">34.844.052,46</text:p>
          </table:table-cell>
          <table:table-cell table:style-name="TableCell223">
            <text:p text:style-name="P224">24.137.486,49</text:p>
          </table:table-cell>
          <table:table-cell table:style-name="TableCell225">
            <text:p text:style-name="P226">228.857.373,46</text:p>
          </table:table-cell>
          <table:table-cell table:style-name="TableCell227">
            <text:p text:style-name="P228">135.274.855,89</text:p>
          </table:table-cell>
          <table:table-cell table:style-name="TableCell229">
            <text:p text:style-name="P230">116.903.276,14</text:p>
          </table:table-cell>
          <table:table-cell table:style-name="TableCell231">
            <text:p text:style-name="P232">9.506.865,89</text:p>
          </table:table-cell>
          <table:table-cell table:style-name="TableCell233" table:number-columns-spanned="4">
            <text:p text:style-name="P234">126.584.717,92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61.428.770,38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40">
            <text:p text:style-name="P241">905,88</text:p>
          </table:table-cell>
          <table:table-cell table:style-name="TableCell242">
            <text:p text:style-name="P243">13.370,50</text:p>
          </table:table-cell>
          <table:table-cell table:style-name="TableCell244">
            <text:p text:style-name="P245">6.925,4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7.350,90</text:p>
          </table:table-cell>
          <table:table-cell table:style-name="TableCell250">
            <text:p text:style-name="P251">17.377,39</text:p>
          </table:table-cell>
          <table:table-cell table:style-name="TableCell252">
            <text:p text:style-name="P253">264.077,61</text:p>
          </table:table-cell>
          <table:table-cell table:style-name="TableCell254">
            <text:p text:style-name="P255">181.747,82</text:p>
          </table:table-cell>
          <table:table-cell table:style-name="TableCell256">
            <text:p text:style-name="P257">181.747,82</text:p>
          </table:table-cell>
          <table:table-cell table:style-name="TableCell258">
            <text:p text:style-name="P259">100,00</text:p>
          </table:table-cell>
          <table:table-cell table:style-name="TableCell260" table:number-columns-spanned="4">
            <text:p text:style-name="P261">99.607,18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06.958,08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4 - FUNDACAO ARQUIVO E MEMORIA DE SANTOS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41.805,23</text:p>
          </table:table-cell>
          <table:table-cell table:style-name="TableCell281">
            <text:p text:style-name="P282">209.984,38</text:p>
          </table:table-cell>
          <table:table-cell table:style-name="TableCell283">
            <text:p text:style-name="P284">209.984,38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>31.820,85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31.820,85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6 - INST.PREV.SOC.SERV.PUB.MUN.SANTOS</text:p>
          </table:table-cell>
          <table:covered-table-cell/>
          <table:covered-table-cell/>
          <table:covered-table-cell/>
          <table:table-cell table:style-name="TableCell294">
            <text:p text:style-name="P295">8.069,15</text:p>
          </table:table-cell>
          <table:table-cell table:style-name="TableCell296">
            <text:p text:style-name="P297">138.061,68</text:p>
          </table:table-cell>
          <table:table-cell table:style-name="TableCell298">
            <text:p text:style-name="P299">98.328,7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47.802,04</text:p>
          </table:table-cell>
          <table:table-cell table:style-name="TableCell304">
            <text:p text:style-name="P305">269,00</text:p>
          </table:table-cell>
          <table:table-cell table:style-name="TableCell306">
            <text:p text:style-name="P307">1.548.306,17</text:p>
          </table:table-cell>
          <table:table-cell table:style-name="TableCell308">
            <text:p text:style-name="P309">251.198,11</text:p>
          </table:table-cell>
          <table:table-cell table:style-name="TableCell310">
            <text:p text:style-name="P311">251.198,11</text:p>
          </table:table-cell>
          <table:table-cell table:style-name="TableCell312">
            <text:p text:style-name="P313">1.253.806,60</text:p>
          </table:table-cell>
          <table:table-cell table:style-name="TableCell314" table:number-columns-spanned="4">
            <text:p text:style-name="P315">43.570,46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91.372,50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7 - FUNDACAO PARQUE TECNOLOGICO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4.900,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.900,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8.900,00</text:p>
          </table:table-cell>
          <table:table-cell table:style-name="TableCell335">
            <text:p text:style-name="P336">3.900,00</text:p>
          </table:table-cell>
          <table:table-cell table:style-name="TableCell337">
            <text:p text:style-name="P338">117,00</text:p>
          </table:table-cell>
          <table:table-cell table:style-name="TableCell339">
            <text:p text:style-name="P340">15.000,00</text:p>
          </table:table-cell>
          <table:table-cell table:style-name="TableCell341" table:number-columns-spanned="4">
            <text:p text:style-name="P342">3.783,00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8.683,00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48.520,42</text:p>
          </table:table-cell>
          <table:table-cell table:style-name="TableCell352">
            <text:p text:style-name="P353">248.476,30</text:p>
          </table:table-cell>
          <table:table-cell table:style-name="TableCell354">
            <text:p text:style-name="P355">44,12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811.745,03</text:p>
          </table:table-cell>
          <table:table-cell table:style-name="TableCell360">
            <text:p text:style-name="P361">10.468.964,90</text:p>
          </table:table-cell>
          <table:table-cell table:style-name="TableCell362">
            <text:p text:style-name="P363">3.244.823,62</text:p>
          </table:table-cell>
          <table:table-cell table:style-name="TableCell364">
            <text:p text:style-name="P365">2.300.979,79</text:p>
          </table:table-cell>
          <table:table-cell table:style-name="TableCell366">
            <text:p text:style-name="P367">159.792,87</text:p>
          </table:table-cell>
          <table:table-cell table:style-name="TableCell368" table:number-columns-spanned="4">
            <text:p text:style-name="P369">8.819.937,27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8.819.937,27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248.520,42</text:p>
          </table:table-cell>
          <table:table-cell table:style-name="TableCell379">
            <text:p text:style-name="P380">248.476,30</text:p>
          </table:table-cell>
          <table:table-cell table:style-name="TableCell381">
            <text:p text:style-name="P382">44,12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811.745,03</text:p>
          </table:table-cell>
          <table:table-cell table:style-name="TableCell387">
            <text:p text:style-name="P388">10.468.964,90</text:p>
          </table:table-cell>
          <table:table-cell table:style-name="TableCell389">
            <text:p text:style-name="P390">3.244.823,62</text:p>
          </table:table-cell>
          <table:table-cell table:style-name="TableCell391">
            <text:p text:style-name="P392">2.300.979,79</text:p>
          </table:table-cell>
          <table:table-cell table:style-name="TableCell393">
            <text:p text:style-name="P394">159.792,87</text:p>
          </table:table-cell>
          <table:table-cell table:style-name="TableCell395" table:number-columns-spanned="4">
            <text:p text:style-name="P396">8.819.937,27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8.819.937,27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32.854.970,32</text:p>
          </table:table-cell>
          <table:table-cell table:style-name="TableCell433">
            <text:p text:style-name="P434">32.836.180,4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8.789,8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4.310.829,52</text:p>
          </table:table-cell>
          <table:table-cell table:style-name="TableCell443">
            <text:p text:style-name="P444">68.610,91</text:p>
          </table:table-cell>
          <table:table-cell table:style-name="TableCell445">
            <text:p text:style-name="P446">68.610,91</text:p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>4.242.218,61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4.261.008,48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5.783.858,46</text:p>
          </table:table-cell>
          <table:table-cell table:style-name="TableCell458">
            <text:p text:style-name="P459">126.262.607,00</text:p>
          </table:table-cell>
          <table:table-cell table:style-name="TableCell460">
            <text:p text:style-name="P461">96.623.379,86</text:p>
          </table:table-cell>
          <table:table-cell table:style-name="TableCell462">
            <text:p text:style-name="P463">500.190,33</text:p>
          </table:table-cell>
          <table:table-cell table:style-name="TableCell464">
            <text:p text:style-name="P465">34.922.895,27</text:p>
          </table:table-cell>
          <table:table-cell table:style-name="TableCell466">
            <text:p text:style-name="P467">24.966.877,91</text:p>
          </table:table-cell>
          <table:table-cell table:style-name="TableCell468">
            <text:p text:style-name="P469">245.710.256,89</text:p>
          </table:table-cell>
          <table:table-cell table:style-name="TableCell470">
            <text:p text:style-name="P471">139.235.120,73</text:p>
          </table:table-cell>
          <table:table-cell table:style-name="TableCell472">
            <text:p text:style-name="P473">119.915.914,15</text:p>
          </table:table-cell>
          <table:table-cell table:style-name="TableCell474">
            <text:p text:style-name="P475">10.935.565,36</text:p>
          </table:table-cell>
          <table:table-cell table:style-name="TableCell476" table:number-columns-spanned="4">
            <text:p text:style-name="P477">139.825.655,29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74.748.550,56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3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3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32.854.970,32</text:p>
          </table:table-cell>
          <table:table-cell table:style-name="TableCell538">
            <text:p text:style-name="P539">32.836.180,4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8.789,87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4.310.829,52</text:p>
          </table:table-cell>
          <table:table-cell table:style-name="TableCell548">
            <text:p text:style-name="P549">68.610,91</text:p>
          </table:table-cell>
          <table:table-cell table:style-name="TableCell550">
            <text:p text:style-name="P551">68.610,91</text:p>
          </table:table-cell>
          <table:table-cell table:style-name="TableCell552">
            <text:p text:style-name="P553"/>
          </table:table-cell>
          <table:table-cell table:style-name="TableCell554" table:number-columns-spanned="4">
            <text:p text:style-name="P555">4.242.218,61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4.261.008,48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2"/>PODER EXECUTIVO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32.854.970,32</text:p>
          </table:table-cell>
          <table:table-cell table:style-name="TableCell565">
            <text:p text:style-name="P566">32.836.180,4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8.789,87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4.310.829,52</text:p>
          </table:table-cell>
          <table:table-cell table:style-name="TableCell575">
            <text:p text:style-name="P576">68.610,91</text:p>
          </table:table-cell>
          <table:table-cell table:style-name="TableCell577">
            <text:p text:style-name="P578">68.610,91</text:p>
          </table:table-cell>
          <table:table-cell table:style-name="TableCell579">
            <text:p text:style-name="P580"/>
          </table:table-cell>
          <table:table-cell table:style-name="TableCell581" table:number-columns-spanned="4">
            <text:p text:style-name="P582">4.242.218,61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4.261.008,48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1 - PREFEITURA MUNICIPAL DE 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32.854.970,32</text:p>
          </table:table-cell>
          <table:table-cell table:style-name="TableCell592">
            <text:p text:style-name="P593">32.836.180,45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8.789,8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4.310.829,52</text:p>
          </table:table-cell>
          <table:table-cell table:style-name="TableCell602">
            <text:p text:style-name="P603">68.610,91</text:p>
          </table:table-cell>
          <table:table-cell table:style-name="TableCell604">
            <text:p text:style-name="P605">68.610,91</text:p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>4.242.218,61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4.261.008,48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06 - INST.PREV.SOC.SERV.PUB.MUN.SANTOS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4">
            <text:p text:style-name="P636">0,00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0,00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0">
            <text:p text:style-name="P722"><text:span text:style-name="T723"><draw:g draw:z-index="251658240" draw:name="Agrupar 1" draw:id="id17" draw:style-name="a17" text:anchor-type="paragraph"><svg:title/><svg:desc/><draw:custom-shape svg:x="5.86597in" svg:y="2.79653in" svg:width="2.59722in" svg:height="0.125in" draw:id="id0" draw:style-name="a1" draw:name="Rectangle 3"><svg:title/><svg:desc/><text:p text:style-name="P724"><text:span text:style-name="T725">SECRETÁRIO DE FINANÇAS</text:span><text:span text:style-name="T726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0278in" svg:y="2.65764in" svg:width="2.59722in" svg:height="0.16667in" draw:id="id1" draw:style-name="a2" draw:name="Rectangle 5"><svg:title/><svg:desc/><text:p text:style-name="P727"><text:span text:style-name="T728"><text:s text:c="14"/>JOSÉ ROSATTI JUNIOR</text:span></text:p><draw:enhanced-geometry draw:type="non-primitive" svg:viewBox="0 0 21600 21600" draw:enhanced-path="M 0 0 L 21600 0 21600 21600 0 21600 Z N"/></draw:custom-shape><draw:custom-shape svg:x="2.90278in" svg:y="2.90764in" svg:width="2.59722in" svg:height="0.125in" draw:id="id2" draw:style-name="a3" draw:name="Rectangle 6"><svg:title/><svg:desc/><text:p text:style-name="P729"><text:span text:style-name="T730">053.117.188-46</text:span></text:p><draw:enhanced-geometry draw:type="non-primitive" svg:viewBox="0 0 21600 21600" draw:enhanced-path="M 0 0 L 21600 0 21600 21600 0 21600 Z N"/></draw:custom-shape><draw:connector draw:type="line" svg:x1="5.86597in" svg:y1="2.65764in" svg:x2="8.46319in" svg:y2="2.65764in" draw:id="id3" draw:style-name="a4" draw:name="Line 7"><svg:title/><svg:desc/></draw:connector><draw:custom-shape svg:x="5.86597in" svg:y="2.92153in" svg:width="2.59722in" svg:height="0.125in" draw:id="id4" draw:style-name="a5" draw:name="Rectangle 8"><svg:title/><svg:desc/><text:p text:style-name="P731"><text:span text:style-name="T732"><text:s text:c="9"/></text:span><text:span text:style-name="T733">266.277.628-54</text:span></text:p><draw:enhanced-geometry draw:type="non-primitive" svg:viewBox="0 0 21600 21600" draw:enhanced-path="M 0 0 L 21600 0 21600 21600 0 21600 Z N"/></draw:custom-shape><draw:connector draw:type="line" svg:x1="8.71319in" svg:y1="2.65764in" svg:x2="11.03681in" svg:y2="2.65764in" draw:id="id5" draw:style-name="a6" draw:name="Line 9"><svg:title/><svg:desc/></draw:connector><draw:custom-shape svg:x="8.53403in" svg:y="2.65764in" svg:width="2.59722in" svg:height="0.16667in" draw:id="id6" draw:style-name="a7" draw:name="Rectangle 10"><svg:title/><svg:desc/><text:p text:style-name="P734"><text:span text:style-name="T735">ROGÉRIO PEREIRA DOS SANTOS</text:span></text:p><text:p text:style-name="P736"/><draw:enhanced-geometry draw:type="non-primitive" svg:viewBox="0 0 21600 21600" draw:enhanced-path="M 0 0 L 21600 0 21600 21600 0 21600 Z N"/></draw:custom-shape><draw:custom-shape svg:x="8.46319in" svg:y="2.81042in" svg:width="2.59722in" svg:height="0.125in" draw:id="id7" draw:style-name="a8" draw:name="Rectangle 11"><svg:title/><svg:desc/><text:p text:style-name="P737"><text:span text:style-name="T738">PREFEITO MUNICIPAL</text:span></text:p><draw:enhanced-geometry draw:type="non-primitive" svg:viewBox="0 0 21600 21600" draw:enhanced-path="M 0 0 L 21600 0 21600 21600 0 21600 Z N"/></draw:custom-shape><draw:custom-shape svg:x="8.53403in" svg:y="2.93542in" svg:width="2.59722in" svg:height="0.125in" draw:id="id8" draw:style-name="a9" draw:name="Rectangle 12"><svg:title/><svg:desc/><text:p text:style-name="P739"><text:span text:style-name="T740">108.436.928-12</text:span></text:p><text:p text:style-name="P741"/><draw:enhanced-geometry draw:type="non-primitive" svg:viewBox="0 0 21600 21600" draw:enhanced-path="M 0 0 L 21600 0 21600 21600 0 21600 Z N"/></draw:custom-shape><draw:connector draw:type="line" svg:x1="-0.00903in" svg:y1="2.65764in" svg:x2="2.58819in" svg:y2="2.65764in" draw:id="id9" draw:style-name="a10" draw:name="Line 13"><svg:title/><svg:desc/></draw:connector><draw:custom-shape svg:x="-0.00903in" svg:y="2.65764in" svg:width="2.59722in" svg:height="0.16667in" draw:id="id10" draw:style-name="a11" draw:name="Rectangle 14"><svg:title/><svg:desc/><text:p text:style-name="P742"><text:span text:style-name="T743">VINICIUS MARTINS MACEDO</text:span></text:p><draw:enhanced-geometry draw:type="non-primitive" svg:viewBox="0 0 21600 21600" draw:enhanced-path="M 0 0 L 21600 0 21600 21600 0 21600 Z N"/></draw:custom-shape><draw:custom-shape svg:x="-0.23819in" svg:y="2.93542in" svg:width="2.59722in" svg:height="0.125in" draw:id="id11" draw:style-name="a12" draw:name="Rectangle 15"><svg:title/><svg:desc/><text:p text:style-name="P744"><text:span text:style-name="T745"><text:s text:c="10"/></text:span><text:span text:style-name="T746">320.225/O-0</text:span></text:p><text:p text:style-name="P747"/><draw:enhanced-geometry draw:type="non-primitive" svg:viewBox="0 0 21600 21600" draw:enhanced-path="M 0 0 L 21600 0 21600 21600 0 21600 Z N"/></draw:custom-shape><draw:connector draw:type="line" svg:x1="2.90278in" svg:y1="2.65764in" svg:x2="5.5in" svg:y2="2.65764in" draw:id="id12" draw:style-name="a13" draw:name="Line 16"><svg:title/><svg:desc/></draw:connector><draw:custom-shape svg:x="-0.00903in" svg:y="2.79653in" svg:width="2.59722in" svg:height="0.125in" draw:id="id13" draw:style-name="a14" draw:name="Rectangle 17"><svg:title/><svg:desc/><text:p text:style-name="P748"><text:span text:style-name="T749">CHEFE DA SECONT</text:span></text:p><draw:enhanced-geometry draw:type="non-primitive" svg:viewBox="0 0 21600 21600" draw:enhanced-path="M 0 0 L 21600 0 21600 21600 0 21600 Z N"/></draw:custom-shape><draw:custom-shape svg:x="2.35903in" svg:y="2.78611in" svg:width="3.64931in" svg:height="0.16319in" draw:id="id14" draw:style-name="a15" draw:name="Rectangle 18"><svg:title/><svg:desc/><text:p text:style-name="P750">CHEFE DO DECONFI</text:p><draw:enhanced-geometry draw:type="non-primitive" svg:viewBox="0 0 21600 21600" draw:enhanced-path="M 0 0 L 21600 0 21600 21600 0 21600 Z N"/></draw:custom-shape><draw:custom-shape svg:x="5.93611in" svg:y="2.65764in" svg:width="2.45764in" svg:height="0.16667in" draw:id="id15" draw:style-name="a16" draw:name="Rectangle 19"><svg:title/><svg:desc/><text:p text:style-name="P751">ADRIANO LUIZ LEOCADIO</text:p><draw:enhanced-geometry draw:type="non-primitive" svg:viewBox="0 0 21600 21600" draw:enhanced-path="M 0 0 L 21600 0 21600 21600 0 21600 Z N"/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4-03-26T14:49:00Z</meta:creation-date>
    <dc:date>2024-03-26T14:49:00Z</dc:date>
    <meta:print-date>2024-03-26T14:49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51" meta:character-count="3525" meta:row-count="24" meta:non-whitespace-character-count="2981"/>
  </office:meta>
</office:document-meta>
</file>