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" style:family="table-row">
      <style:table-row-properties style:row-height="0.1513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Row143" style:family="table-row">
      <style:table-row-properties style:row-height="0.1513in" style:use-optimal-row-height="false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Row152" style:family="table-row">
      <style:table-row-properties style:row-height="0.1513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1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Row161" style:family="table-row">
      <style:table-row-properties style:row-height="0.2013in" style:use-optimal-row-height="false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4" style:family="table-row">
      <style:table-row-properties style:row-height="0.1513in" style:use-optimal-row-height="false"/>
    </style:style>
    <style:style style:name="TableCell1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71" style:family="table-row">
      <style:table-row-properties style:row-height="0.1513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8" style:family="table-row">
      <style:table-row-properties style:row-height="0.1513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5" style:family="table-row">
      <style:table-row-properties style:row-height="0.2013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" style:family="table-row">
      <style:table-row-properties style:row-height="0.1513in" style:use-optimal-row-height="false"/>
    </style:style>
    <style:style style:name="TableCell18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9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95" style:family="table-row">
      <style:table-row-properties style:row-height="0.1513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2" style:family="table-row">
      <style:table-row-properties style:row-height="0.1513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9" style:family="table-row">
      <style:table-row-properties style:row-height="0.2013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2" style:family="table-row">
      <style:table-row-properties style:row-height="0.1513in" style:use-optimal-row-height="false"/>
    </style:style>
    <style:style style:name="TableCell21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1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9" style:family="table-row">
      <style:table-row-properties style:row-height="0.1513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6" style:family="table-row">
      <style:table-row-properties style:row-height="0.1513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3" style:family="table-row">
      <style:table-row-properties style:row-height="0.1513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0" style:family="table-row">
      <style:table-row-properties style:row-height="0.1513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7" style:family="table-row">
      <style:table-row-properties style:row-height="0.2013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50" style:family="table-row">
      <style:table-row-properties style:row-height="0.302in" style:use-optimal-row-height="false"/>
    </style:style>
    <style:style style:name="TableCell25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57" style:family="table-row">
      <style:table-row-properties style:row-height="0.1513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64" style:family="table-row">
      <style:table-row-properties style:row-height="1.370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97" style:parent-style-name="Normal" style:family="paragraph">
      <style:paragraph-properties>
        <style:tab-stops>
          <style:tab-stop style:type="left" style:position="2.2555in"/>
        </style:tab-stops>
      </style:paragraph-properties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1º Quadrimestre de 2022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3.090.963.632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3.090.963.632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3.090.963.632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1.293.597.833,75</text:span></text:p>
          </table:table-cell>
          <table:table-cell table:style-name="TableCell131" table:number-columns-spanned="5">
            <text:p text:style-name="P132"><text:span text:style-name="T133">41,8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Limite Máximo (incisos I, II e III, art. 20 da LRF)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1.669.120.361,52</text:span></text:p>
          </table:table-cell>
          <table:table-cell table:style-name="TableCell140" table:number-columns-spanned="5">
            <text:p text:style-name="P141"><text:span text:style-name="T142">54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Limite Prudencial (parágrafo único, art. 22 da LRF)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1.585.664.343,45</text:span></text:p>
          </table:table-cell>
          <table:table-cell table:style-name="TableCell149" table:number-columns-spanned="5">
            <text:p text:style-name="P150"><text:span text:style-name="T151">51,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Limite de Alerta (inciso II do §1º do art. 59 da LRF)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1.502.208.325,37</text:span></text:p>
          </table:table-cell>
          <table:table-cell table:style-name="TableCell158" table:number-columns-spanned="5">
            <text:p text:style-name="P159"><text:span text:style-name="T160">48,6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Dívida Consolidada</text:p>
          </table:table-cell>
          <table:covered-table-cell/>
          <table:covered-table-cell/>
          <table:covered-table-cell/>
          <table:table-cell table:style-name="TableCell167">
            <text:p text:style-name="P168">Valor</text:p>
          </table:table-cell>
          <table:table-cell table:style-name="TableCell169" table:number-columns-spanned="5">
            <text:p text:style-name="P17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Dívida Consolidada Líquida</text:p>
          </table:table-cell>
          <table:covered-table-cell/>
          <table:covered-table-cell/>
          <table:covered-table-cell/>
          <table:table-cell table:style-name="TableCell174">
            <text:p text:style-name="P175">319.240.426,11</text:p>
          </table:table-cell>
          <table:table-cell table:style-name="TableCell176" table:number-columns-spanned="5">
            <text:p text:style-name="P177">10,33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Limite Definido por Resolução do Senado Federal</text:p>
          </table:table-cell>
          <table:covered-table-cell/>
          <table:covered-table-cell/>
          <table:covered-table-cell/>
          <table:table-cell table:style-name="TableCell181">
            <text:p text:style-name="P182">3.709.156.358,94</text:p>
          </table:table-cell>
          <table:table-cell table:style-name="TableCell183" table:number-columns-spanned="5">
            <text:p text:style-name="P184">120,00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Garantias de Valores</text:p>
          </table:table-cell>
          <table:covered-table-cell/>
          <table:covered-table-cell/>
          <table:covered-table-cell/>
          <table:table-cell table:style-name="TableCell191">
            <text:p text:style-name="P192">Valor</text:p>
          </table:table-cell>
          <table:table-cell table:style-name="TableCell193" table:number-columns-spanned="5">
            <text:p text:style-name="P19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Total das Garantias Concedidas</text:p>
          </table:table-cell>
          <table:covered-table-cell/>
          <table:covered-table-cell/>
          <table:covered-table-cell/>
          <table:table-cell table:style-name="TableCell198">
            <text:p text:style-name="P199">0,00</text:p>
          </table:table-cell>
          <table:table-cell table:style-name="TableCell200" table:number-columns-spanned="5">
            <text:p text:style-name="P201">0,00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Limite Definido por Resolução do Senado Federal</text:p>
          </table:table-cell>
          <table:covered-table-cell/>
          <table:covered-table-cell/>
          <table:covered-table-cell/>
          <table:table-cell table:style-name="TableCell205">
            <text:p text:style-name="P206">0,00</text:p>
          </table:table-cell>
          <table:table-cell table:style-name="TableCell207" table:number-columns-spanned="5">
            <text:p text:style-name="P208">22,00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Operações de Credito</text:p>
          </table:table-cell>
          <table:covered-table-cell/>
          <table:covered-table-cell/>
          <table:covered-table-cell/>
          <table:table-cell table:style-name="TableCell215">
            <text:p text:style-name="P216">Valor</text:p>
          </table:table-cell>
          <table:table-cell table:style-name="TableCell217" table:number-columns-spanned="5">
            <text:p text:style-name="P218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Operações de Crédito Internas e Externas</text:p>
          </table:table-cell>
          <table:covered-table-cell/>
          <table:covered-table-cell/>
          <table:covered-table-cell/>
          <table:table-cell table:style-name="TableCell222">
            <text:p text:style-name="P223">9.517.526,75</text:p>
          </table:table-cell>
          <table:table-cell table:style-name="TableCell224" table:number-columns-spanned="5">
            <text:p text:style-name="P225">0,31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9">
            <text:p text:style-name="P230">494.554.181,19</text:p>
          </table:table-cell>
          <table:table-cell table:style-name="TableCell231" table:number-columns-spanned="5">
            <text:p text:style-name="P232">16,00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Operações de Crédito por Antecipação da Receita</text:p>
          </table:table-cell>
          <table:covered-table-cell/>
          <table:covered-table-cell/>
          <table:covered-table-cell/>
          <table:table-cell table:style-name="TableCell236">
            <text:p text:style-name="P237">0,00</text:p>
          </table:table-cell>
          <table:table-cell table:style-name="TableCell238" table:number-columns-spanned="5">
            <text:p text:style-name="P239">0,00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43">
            <text:p text:style-name="P244">216.367.454,27</text:p>
          </table:table-cell>
          <table:table-cell table:style-name="TableCell245" table:number-columns-spanned="5">
            <text:p text:style-name="P246">7,00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Restos a Pagar</text:p>
          </table:table-cell>
          <table:covered-table-cell/>
          <table:covered-table-cell/>
          <table:covered-table-cell/>
          <table:table-cell table:style-name="TableCell253">
            <text:p text:style-name="P254">Restos a Pagar Empenhados e não Liquidados do Exercício</text:p>
          </table:table-cell>
          <table:table-cell table:style-name="TableCell255" table:number-columns-spanned="5">
            <text:p text:style-name="P256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Valor Total</text:p>
          </table:table-cell>
          <table:covered-table-cell/>
          <table:covered-table-cell/>
          <table:covered-table-cell/>
          <table:table-cell table:style-name="TableCell260">
            <text:p text:style-name="P261">0,00</text:p>
          </table:table-cell>
          <table:table-cell table:style-name="TableCell262" table:number-columns-spanned="5">
            <text:p text:style-name="P263">464.111.853,57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Normal"><draw:g draw:z-index="251659264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266"><text:span text:style-name="T26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268"><text:span text:style-name="T269">MÔNICA CARVALHO SANTOS</text:span></text:p><text:p text:style-name="P270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271"><text:span text:style-name="T272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273"><text:span text:style-name="T274">266.277.628-54</text:span></text:p><text:p text:style-name="P275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276"><text:span text:style-name="T277">ROGÉRIO PEREIRA DOS SANTOS</text:span></text:p><text:p text:style-name="P278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279"><text:span text:style-name="T280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281"><text:span text:style-name="T282">108.436.928-12</text:span></text:p><text:p text:style-name="P283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284"><text:span text:style-name="T285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286"><text:span text:style-name="T287"><text:s text:c="10"/></text:span><text:span text:style-name="T288">320.225/O-0</text:span></text:p><text:p text:style-name="P289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290"><text:span text:style-name="T291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292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293"><text:span text:style-name="T294">ADRIANO LUIZ LEOCADIO</text:span></text:p><text:p text:style-name="P295"/><draw:enhanced-geometry draw:type="non-primitive" svg:viewBox="0 0 21600 21600" draw:enhanced-path="M 0 0 L 21600 0 21600 21600 0 21600 Z N"/></draw:custom-shape></draw:g></draw:g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2-05-23T18:08:00Z</meta:creation-date>
    <dc:date>2022-05-23T18:08:00Z</dc:date>
    <meta:print-date>2022-05-23T18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837" meta:row-count="12" meta:non-whitespace-character-count="1553"/>
  </office:meta>
</office:document-meta>
</file>