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7pt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4" style:parent-style-name="Normal" style:family="paragraph">
      <style:paragraph-properties fo:widows="0" fo:orphans="0" fo:break-before="page" style:text-autospace="none" fo:margin-bottom="0in" fo:line-height="100%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2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center" fo:margin-bottom="0in" fo:line-height="100%"/>
    </style:style>
    <style:style style:name="T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ABRIL/2020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3.174.289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3.360.686.926,61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1.197.926.961,19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3.174.289.000,00</text:span></text:p><text:p text:style-name="P52"/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3"><text:span text:style-name="T54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5"><text:span text:style-name="T56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7"><text:span text:style-name="T58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9"><text:span text:style-name="T60">3.215.942.079,93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1"><text:span text:style-name="T62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3"><text:span text:style-name="T64">2.710.480.364,70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5"><text:span text:style-name="T66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7"><text:span text:style-name="T68">867.077.351,73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9"><text:span text:style-name="T70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1"><text:span text:style-name="T72">823.787.551,37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3"><text:span text:style-name="T74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5"><text:span text:style-name="T76">330.849.609,46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7"><text:span text:style-name="T78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9"><text:span text:style-name="T80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1"><text:span text:style-name="T82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3"><text:span text:style-name="T84">2.710.480.364,70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5"><text:span text:style-name="T86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7"><text:span text:style-name="T88">867.077.351,73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9"><text:span text:style-name="T90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1"><text:span text:style-name="T92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3"><text:span text:style-name="T94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5"><text:span text:style-name="T96">2.638.571.866,35</text:span></text:p><draw:enhanced-geometry draw:type="non-primitive" svg:viewBox="0 0 21600 21600" draw:enhanced-path="M 0 0 L 21600 0 21600 21600 0 21600 Z N"/></draw:custom-shape><draw:custom-shape svg:x="0.69444in" svg:y="5.47222in" svg:width="4.75in" svg:height="0.18056in" draw:z-index="251782144" draw:id="id120" draw:style-name="a121" draw:name="Rectangle 123" text:anchor-type="paragraph"><svg:title/><svg:desc/><text:p text:style-name="P97"><text:span text:style-name="T98">Receita Corrente Líquida Ajustada para Cálculo dos Limites de Endividamento</text:span></text:p><draw:enhanced-geometry draw:type="non-primitive" svg:viewBox="0 0 21600 21600" draw:enhanced-path="M 0 0 L 21600 0 21600 21600 0 21600 Z N"/></draw:custom-shape><draw:connector draw:type="line" svg:x1="0.66667in" svg:y1="5.47222in" svg:x2="0.66667in" svg:y2="5.65278in" draw:z-index="251783168" draw:id="id121" draw:style-name="a122" draw:name="Line 124" text:anchor-type="paragraph"><svg:title/><svg:desc/></draw:connector><draw:connector draw:type="line" svg:x1="7.86111in" svg:y1="5.47222in" svg:x2="7.86111in" svg:y2="5.65278in" draw:z-index="251784192" draw:id="id122" draw:style-name="a123" draw:name="Line 125" text:anchor-type="paragraph"><svg:title/><svg:desc/></draw:connector><draw:connector draw:type="line" svg:x1="5.47222in" svg:y1="5.47222in" svg:x2="5.47222in" svg:y2="5.65278in" draw:z-index="251785216" draw:id="id123" draw:style-name="a124" draw:name="Line 126" text:anchor-type="paragraph"><svg:title/><svg:desc/></draw:connector><draw:connector draw:type="line" svg:x1="0.66667in" svg:y1="5.63889in" svg:x2="7.875in" svg:y2="5.63889in" draw:z-index="251786240" draw:id="id124" draw:style-name="a125" draw:name="Line 127" text:anchor-type="paragraph"><svg:title/><svg:desc/></draw:connector><draw:custom-shape svg:x="6.26389in" svg:y="5.47222in" svg:width="1.44444in" svg:height="0.18056in" draw:z-index="251787264" draw:id="id125" draw:style-name="a126" draw:name="Rectangle 128" text:anchor-type="paragraph"><svg:title/><svg:desc/><text:p text:style-name="P99"><text:span text:style-name="T100">2.638.571.866,35</text:span></text:p><draw:enhanced-geometry draw:type="non-primitive" svg:viewBox="0 0 21600 21600" draw:enhanced-path="M 0 0 L 21600 0 21600 21600 0 21600 Z N"/></draw:custom-shape><draw:custom-shape svg:x="0.69444in" svg:y="5.65278in" svg:width="4.75in" svg:height="0.18056in" draw:z-index="251788288" draw:id="id126" draw:style-name="a127" draw:name="Rectangle 129" text:anchor-type="paragraph"><svg:title/><svg:desc/><text:p text:style-name="P101"><text:span text:style-name="T102">Receita Corrente Líquida Ajustada para Cálculo dos Limites da Despesa com Pessoal</text:span></text:p><draw:enhanced-geometry draw:type="non-primitive" svg:viewBox="0 0 21600 21600" draw:enhanced-path="M 0 0 L 21600 0 21600 21600 0 21600 Z N"/></draw:custom-shape><draw:connector draw:type="line" svg:x1="0.66667in" svg:y1="5.65278in" svg:x2="0.66667in" svg:y2="5.83333in" draw:z-index="251789312" draw:id="id127" draw:style-name="a128" draw:name="Line 130" text:anchor-type="paragraph"><svg:title/><svg:desc/></draw:connector><draw:connector draw:type="line" svg:x1="7.86111in" svg:y1="5.65278in" svg:x2="7.86111in" svg:y2="5.83333in" draw:z-index="251790336" draw:id="id128" draw:style-name="a129" draw:name="Line 131" text:anchor-type="paragraph"><svg:title/><svg:desc/></draw:connector><draw:connector draw:type="line" svg:x1="5.47222in" svg:y1="5.65278in" svg:x2="5.47222in" svg:y2="5.83333in" draw:z-index="251791360" draw:id="id129" draw:style-name="a130" draw:name="Line 132" text:anchor-type="paragraph"><svg:title/><svg:desc/></draw:connector><draw:connector draw:type="line" svg:x1="0.66667in" svg:y1="5.81944in" svg:x2="7.875in" svg:y2="5.81944in" draw:z-index="251792384" draw:id="id130" draw:style-name="a131" draw:name="Line 133" text:anchor-type="paragraph"><svg:title/><svg:desc/></draw:connector><draw:custom-shape svg:x="6.26389in" svg:y="5.65278in" svg:width="1.44444in" svg:height="0.18056in" draw:z-index="251793408" draw:id="id131" draw:style-name="a132" draw:name="Rectangle 134" text:anchor-type="paragraph"><svg:title/><svg:desc/><text:p text:style-name="P103"><text:span text:style-name="T104">2.638.571.866,35</text:span></text:p><draw:enhanced-geometry draw:type="non-primitive" svg:viewBox="0 0 21600 21600" draw:enhanced-path="M 0 0 L 21600 0 21600 21600 0 21600 Z N"/></draw:custom-shape><draw:custom-shape svg:x="0.66667in" svg:y="5.97222in" svg:width="7.20833in" svg:height="0.20833in" draw:z-index="251794432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5.48611in" svg:y="5.97222in" svg:width="2.31944in" svg:height="0.19444in" draw:z-index="251795456" draw:id="id133" draw:style-name="a134" draw:name="Rectangle 136" text:anchor-type="paragraph"><svg:title/><svg:desc/><text:p text:style-name="P105"><text:span text:style-name="T106">Até Bimestre</text:span></text:p><draw:enhanced-geometry draw:type="non-primitive" svg:viewBox="0 0 21600 21600" draw:enhanced-path="M 0 0 L 21600 0 21600 21600 0 21600 Z N"/></draw:custom-shape><draw:connector draw:type="line" svg:x1="5.47222in" svg:y1="5.97222in" svg:x2="5.47222in" svg:y2="6.16667in" draw:z-index="251796480" draw:id="id134" draw:style-name="a135" draw:name="Line 137" text:anchor-type="paragraph"><svg:title/><svg:desc/></draw:connector><draw:connector draw:type="line" svg:x1="0.66667in" svg:y1="5.97222in" svg:x2="0.66667in" svg:y2="6.16667in" draw:z-index="251797504" draw:id="id135" draw:style-name="a136" draw:name="Line 138" text:anchor-type="paragraph"><svg:title/><svg:desc/></draw:connector><draw:connector draw:type="line" svg:x1="7.86111in" svg:y1="5.97222in" svg:x2="7.86111in" svg:y2="6.16667in" draw:z-index="251798528" draw:id="id136" draw:style-name="a137" draw:name="Line 139" text:anchor-type="paragraph"><svg:title/><svg:desc/></draw:connector><draw:custom-shape svg:x="0.69444in" svg:y="5.97222in" svg:width="4.75in" svg:height="0.19444in" draw:z-index="251799552" draw:id="id137" draw:style-name="a138" draw:name="Rectangle 140" text:anchor-type="paragraph"><svg:title/><svg:desc/><text:p text:style-name="P107"><text:span text:style-name="T108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95833in" svg:x2="7.875in" svg:y2="5.95833in" draw:z-index="251800576" draw:id="id138" draw:style-name="a139" draw:name="Line 141" text:anchor-type="paragraph"><svg:title/><svg:desc/></draw:connector><draw:connector draw:type="line" svg:x1="0.66667in" svg:y1="6.16667in" svg:x2="7.875in" svg:y2="6.16667in" draw:z-index="251801600" draw:id="id139" draw:style-name="a140" draw:name="Line 142" text:anchor-type="paragraph"><svg:title/><svg:desc/></draw:connector><draw:custom-shape svg:x="0.69444in" svg:y="6.18056in" svg:width="4.75in" svg:height="0.18056in" draw:z-index="251802624" draw:id="id140" draw:style-name="a141" draw:name="Rectangle 143" text:anchor-type="paragraph"><svg:title/><svg:desc/><text:p text:style-name="P109"><text:span text:style-name="T110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3648" draw:id="id141" draw:style-name="a142" draw:name="Line 144" text:anchor-type="paragraph"><svg:title/><svg:desc/></draw:connector><draw:connector draw:type="line" svg:x1="7.86111in" svg:y1="6.18056in" svg:x2="7.86111in" svg:y2="6.36111in" draw:z-index="251804672" draw:id="id142" draw:style-name="a143" draw:name="Line 145" text:anchor-type="paragraph"><svg:title/><svg:desc/></draw:connector><draw:connector draw:type="line" svg:x1="5.47222in" svg:y1="6.18056in" svg:x2="5.47222in" svg:y2="6.36111in" draw:z-index="251805696" draw:id="id143" draw:style-name="a144" draw:name="Line 146" text:anchor-type="paragraph"><svg:title/><svg:desc/></draw:connector><draw:custom-shape svg:x="6.26389in" svg:y="6.18056in" svg:width="1.44444in" svg:height="0.18056in" draw:z-index="251806720" draw:id="id144" draw:style-name="a145" draw:name="Rectangle 147" text:anchor-type="paragraph"><svg:title/><svg:desc/><text:p text:style-name="P111"/><draw:enhanced-geometry draw:type="non-primitive" svg:viewBox="0 0 21600 21600" draw:enhanced-path="M 0 0 L 21600 0 21600 21600 0 21600 Z N"/></draw:custom-shape><draw:custom-shape svg:x="0.69444in" svg:y="6.36111in" svg:width="4.75in" svg:height="0.18056in" draw:z-index="251807744" draw:id="id145" draw:style-name="a146" draw:name="Rectangle 148" text:anchor-type="paragraph"><svg:title/><svg:desc/><text:p text:style-name="P112"><text:span text:style-name="T113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8768" draw:id="id146" draw:style-name="a147" draw:name="Line 149" text:anchor-type="paragraph"><svg:title/><svg:desc/></draw:connector><draw:connector draw:type="line" svg:x1="7.86111in" svg:y1="6.36111in" svg:x2="7.86111in" svg:y2="6.54167in" draw:z-index="251809792" draw:id="id147" draw:style-name="a148" draw:name="Line 150" text:anchor-type="paragraph"><svg:title/><svg:desc/></draw:connector><draw:connector draw:type="line" svg:x1="5.47222in" svg:y1="6.36111in" svg:x2="5.47222in" svg:y2="6.54167in" draw:z-index="251810816" draw:id="id148" draw:style-name="a149" draw:name="Line 151" text:anchor-type="paragraph"><svg:title/><svg:desc/></draw:connector><draw:custom-shape svg:x="6.26389in" svg:y="6.36111in" svg:width="1.44444in" svg:height="0.18056in" draw:z-index="251811840" draw:id="id149" draw:style-name="a150" draw:name="Rectangle 152" text:anchor-type="paragraph"><svg:title/><svg:desc/><text:p text:style-name="P114"><text:span text:style-name="T115">32.129.705,98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2864" draw:id="id150" draw:style-name="a151" draw:name="Rectangle 153" text:anchor-type="paragraph"><svg:title/><svg:desc/><text:p text:style-name="P116"><text:span text:style-name="T117"><text:s text:c="2"/>Despesas Previdenciárias Empenhadas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3888" draw:id="id151" draw:style-name="a152" draw:name="Line 154" text:anchor-type="paragraph"><svg:title/><svg:desc/></draw:connector><draw:connector draw:type="line" svg:x1="7.86111in" svg:y1="6.54167in" svg:x2="7.86111in" svg:y2="6.72222in" draw:z-index="251814912" draw:id="id152" draw:style-name="a153" draw:name="Line 155" text:anchor-type="paragraph"><svg:title/><svg:desc/></draw:connector><draw:connector draw:type="line" svg:x1="5.47222in" svg:y1="6.54167in" svg:x2="5.47222in" svg:y2="6.72222in" draw:z-index="251815936" draw:id="id153" draw:style-name="a154" draw:name="Line 156" text:anchor-type="paragraph"><svg:title/><svg:desc/></draw:connector><draw:custom-shape svg:x="6.26389in" svg:y="6.54167in" svg:width="1.44444in" svg:height="0.18056in" draw:z-index="251816960" draw:id="id154" draw:style-name="a155" draw:name="Rectangle 157" text:anchor-type="paragraph"><svg:title/><svg:desc/><text:p text:style-name="P118">869.500,00</text:p><text:p text:style-name="P119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7984" draw:id="id155" draw:style-name="a156" draw:name="Rectangle 158" text:anchor-type="paragraph"><svg:title/><svg:desc/><text:p text:style-name="P120"><text:span text:style-name="T121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9008" draw:id="id156" draw:style-name="a157" draw:name="Line 159" text:anchor-type="paragraph"><svg:title/><svg:desc/></draw:connector><draw:connector draw:type="line" svg:x1="7.86111in" svg:y1="6.72222in" svg:x2="7.86111in" svg:y2="6.90278in" draw:z-index="251820032" draw:id="id157" draw:style-name="a158" draw:name="Line 160" text:anchor-type="paragraph"><svg:title/><svg:desc/></draw:connector><draw:connector draw:type="line" svg:x1="5.47222in" svg:y1="6.72222in" svg:x2="5.47222in" svg:y2="6.90278in" draw:z-index="251821056" draw:id="id158" draw:style-name="a159" draw:name="Line 161" text:anchor-type="paragraph"><svg:title/><svg:desc/></draw:connector><draw:custom-shape svg:x="6.26389in" svg:y="6.72222in" svg:width="1.44444in" svg:height="0.18056in" draw:z-index="251822080" draw:id="id159" draw:style-name="a160" draw:name="Rectangle 162" text:anchor-type="paragraph"><svg:title/><svg:desc/><text:p text:style-name="P122">193.186,68</text:p><text:p text:style-name="P123"/><draw:enhanced-geometry draw:type="non-primitive" svg:viewBox="0 0 21600 21600" draw:enhanced-path="M 0 0 L 21600 0 21600 21600 0 21600 Z N"/></draw:custom-shape><draw:custom-shape svg:x="0.69444in" svg:y="6.90278in" svg:width="4.75in" svg:height="0.18056in" draw:z-index="251823104" draw:id="id160" draw:style-name="a161" draw:name="Rectangle 163" text:anchor-type="paragraph"><svg:title/><svg:desc/><text:p text:style-name="P124"><text:span text:style-name="T125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4128" draw:id="id161" draw:style-name="a162" draw:name="Line 164" text:anchor-type="paragraph"><svg:title/><svg:desc/></draw:connector><draw:connector draw:type="line" svg:x1="7.86111in" svg:y1="6.90278in" svg:x2="7.86111in" svg:y2="7.08333in" draw:z-index="251825152" draw:id="id162" draw:style-name="a163" draw:name="Line 165" text:anchor-type="paragraph"><svg:title/><svg:desc/></draw:connector><draw:connector draw:type="line" svg:x1="5.47222in" svg:y1="6.90278in" svg:x2="5.47222in" svg:y2="7.08333in" draw:z-index="251826176" draw:id="id163" draw:style-name="a164" draw:name="Line 166" text:anchor-type="paragraph"><svg:title/><svg:desc/></draw:connector><draw:custom-shape svg:x="6.26389in" svg:y="6.90278in" svg:width="1.44444in" svg:height="0.18056in" draw:z-index="251827200" draw:id="id164" draw:style-name="a165" draw:name="Rectangle 167" text:anchor-type="paragraph"><svg:title/><svg:desc/><text:p text:style-name="P126"><text:span text:style-name="T127">31.</text:span><text:span text:style-name="T128">936</text:span><text:span text:style-name="T129">.519,30</text:span></text:p><text:p text:style-name="P130"/><draw:enhanced-geometry draw:type="non-primitive" svg:viewBox="0 0 21600 21600" draw:enhanced-path="M 0 0 L 21600 0 21600 21600 0 21600 Z N"/></draw:custom-shape><draw:custom-shape svg:x="0.69444in" svg:y="7.08333in" svg:width="4.75in" svg:height="0.18056in" draw:z-index="251828224" draw:id="id165" draw:style-name="a166" draw:name="Rectangle 168" text:anchor-type="paragraph"><svg:title/><svg:desc/><text:p text:style-name="P131"><text:span text:style-name="T132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9248" draw:id="id166" draw:style-name="a167" draw:name="Line 169" text:anchor-type="paragraph"><svg:title/><svg:desc/></draw:connector><draw:connector draw:type="line" svg:x1="7.86111in" svg:y1="7.08333in" svg:x2="7.86111in" svg:y2="7.26389in" draw:z-index="251830272" draw:id="id167" draw:style-name="a168" draw:name="Line 170" text:anchor-type="paragraph"><svg:title/><svg:desc/></draw:connector><draw:connector draw:type="line" svg:x1="5.47222in" svg:y1="7.08333in" svg:x2="5.47222in" svg:y2="7.26389in" draw:z-index="251831296" draw:id="id168" draw:style-name="a169" draw:name="Line 171" text:anchor-type="paragraph"><svg:title/><svg:desc/></draw:connector><draw:custom-shape svg:x="6.26389in" svg:y="7.08333in" svg:width="1.44444in" svg:height="0.18056in" draw:z-index="251832320" draw:id="id169" draw:style-name="a170" draw:name="Rectangle 172" text:anchor-type="paragraph"><svg:title/><svg:desc/><text:p text:style-name="P133"><text:span text:style-name="T134">0,00</text:span></text:p><text:p text:style-name="P135"/><draw:enhanced-geometry draw:type="non-primitive" svg:viewBox="0 0 21600 21600" draw:enhanced-path="M 0 0 L 21600 0 21600 21600 0 21600 Z N"/></draw:custom-shape><draw:custom-shape svg:x="0.69444in" svg:y="7.26389in" svg:width="4.75in" svg:height="0.18056in" draw:z-index="251833344" draw:id="id170" draw:style-name="a171" draw:name="Rectangle 173" text:anchor-type="paragraph"><svg:title/><svg:desc/><text:p text:style-name="P136"><text:span text:style-name="T137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7.26389in" svg:x2="0.66667in" svg:y2="7.44444in" draw:z-index="251834368" draw:id="id171" draw:style-name="a172" draw:name="Line 174" text:anchor-type="paragraph"><svg:title/><svg:desc/></draw:connector><draw:connector draw:type="line" svg:x1="7.86111in" svg:y1="7.26389in" svg:x2="7.86111in" svg:y2="7.44444in" draw:z-index="251835392" draw:id="id172" draw:style-name="a173" draw:name="Line 175" text:anchor-type="paragraph"><svg:title/><svg:desc/></draw:connector><draw:connector draw:type="line" svg:x1="5.47222in" svg:y1="7.26389in" svg:x2="5.47222in" svg:y2="7.44444in" draw:z-index="251836416" draw:id="id173" draw:style-name="a174" draw:name="Line 176" text:anchor-type="paragraph"><svg:title/><svg:desc/></draw:connector><draw:custom-shape svg:x="6.26389in" svg:y="7.26389in" svg:width="1.44444in" svg:height="0.18056in" draw:z-index="251837440" draw:id="id174" draw:style-name="a175" draw:name="Rectangle 177" text:anchor-type="paragraph"><svg:title/><svg:desc/><text:p text:style-name="P138"><text:span text:style-name="T139">53.154.365,37</text:span></text:p><draw:enhanced-geometry draw:type="non-primitive" svg:viewBox="0 0 21600 21600" draw:enhanced-path="M 0 0 L 21600 0 21600 21600 0 21600 Z N"/></draw:custom-shape><draw:custom-shape svg:x="0.69444in" svg:y="7.44444in" svg:width="4.75in" svg:height="0.18056in" draw:z-index="251838464" draw:id="id175" draw:style-name="a176" draw:name="Rectangle 178" text:anchor-type="paragraph"><svg:title/><svg:desc/><text:p text:style-name="P140"><text:span text:style-name="T141"><text:s text:c="2"/>Despesas Previdenciárias Empenhadas</text:span></text:p><draw:enhanced-geometry draw:type="non-primitive" svg:viewBox="0 0 21600 21600" draw:enhanced-path="M 0 0 L 21600 0 21600 21600 0 21600 Z N"/></draw:custom-shape><draw:connector draw:type="line" svg:x1="0.66667in" svg:y1="7.44444in" svg:x2="0.66667in" svg:y2="7.625in" draw:z-index="251839488" draw:id="id176" draw:style-name="a177" draw:name="Line 179" text:anchor-type="paragraph"><svg:title/><svg:desc/></draw:connector><draw:connector draw:type="line" svg:x1="7.86111in" svg:y1="7.44444in" svg:x2="7.86111in" svg:y2="7.625in" draw:z-index="251840512" draw:id="id177" draw:style-name="a178" draw:name="Line 180" text:anchor-type="paragraph"><svg:title/><svg:desc/></draw:connector><draw:connector draw:type="line" svg:x1="5.47222in" svg:y1="7.44444in" svg:x2="5.47222in" svg:y2="7.625in" draw:z-index="251841536" draw:id="id178" draw:style-name="a179" draw:name="Line 181" text:anchor-type="paragraph"><svg:title/><svg:desc/></draw:connector><draw:custom-shape svg:x="6.26389in" svg:y="7.44444in" svg:width="1.44444in" svg:height="0.18056in" draw:z-index="251842560" draw:id="id179" draw:style-name="a180" draw:name="Rectangle 182" text:anchor-type="paragraph"><svg:title/><svg:desc/><text:p text:style-name="P142"><text:span text:style-name="T143">430.960.000,00</text:span></text:p><draw:enhanced-geometry draw:type="non-primitive" svg:viewBox="0 0 21600 21600" draw:enhanced-path="M 0 0 L 21600 0 21600 21600 0 21600 Z N"/></draw:custom-shape><draw:custom-shape svg:x="0.69444in" svg:y="7.625in" svg:width="4.75in" svg:height="0.18056in" draw:z-index="251843584" draw:id="id180" draw:style-name="a181" draw:name="Rectangle 183" text:anchor-type="paragraph"><svg:title/><svg:desc/><text:p text:style-name="P144"><text:span text:style-name="T145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7.625in" svg:x2="0.66667in" svg:y2="7.80556in" draw:z-index="251844608" draw:id="id181" draw:style-name="a182" draw:name="Line 184" text:anchor-type="paragraph"><svg:title/><svg:desc/></draw:connector><draw:connector draw:type="line" svg:x1="7.86111in" svg:y1="7.625in" svg:x2="7.86111in" svg:y2="7.80556in" draw:z-index="251845632" draw:id="id182" draw:style-name="a183" draw:name="Line 185" text:anchor-type="paragraph"><svg:title/><svg:desc/></draw:connector><draw:connector draw:type="line" svg:x1="5.47222in" svg:y1="7.625in" svg:x2="5.47222in" svg:y2="7.80556in" draw:z-index="251846656" draw:id="id183" draw:style-name="a184" draw:name="Line 186" text:anchor-type="paragraph"><svg:title/><svg:desc/></draw:connector><draw:custom-shape svg:x="6.26389in" svg:y="7.625in" svg:width="1.44444in" svg:height="0.18056in" draw:z-index="251847680" draw:id="id184" draw:style-name="a185" draw:name="Rectangle 187" text:anchor-type="paragraph"><svg:title/><svg:desc/><text:p text:style-name="P146"><text:span text:style-name="T147">129.090.927,42</text:span></text:p><text:p text:style-name="P148"/><draw:enhanced-geometry draw:type="non-primitive" svg:viewBox="0 0 21600 21600" draw:enhanced-path="M 0 0 L 21600 0 21600 21600 0 21600 Z N"/></draw:custom-shape><draw:custom-shape svg:x="0.69444in" svg:y="7.80556in" svg:width="4.75in" svg:height="0.18056in" draw:z-index="251848704" draw:id="id185" draw:style-name="a186" draw:name="Rectangle 188" text:anchor-type="paragraph"><svg:title/><svg:desc/><text:p text:style-name="P149"><text:span text:style-name="T150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80556in" svg:x2="0.66667in" svg:y2="7.98611in" draw:z-index="251849728" draw:id="id186" draw:style-name="a187" draw:name="Line 189" text:anchor-type="paragraph"><svg:title/><svg:desc/></draw:connector><draw:connector draw:type="line" svg:x1="7.86111in" svg:y1="7.80556in" svg:x2="7.86111in" svg:y2="7.98611in" draw:z-index="251850752" draw:id="id187" draw:style-name="a188" draw:name="Line 190" text:anchor-type="paragraph"><svg:title/><svg:desc/></draw:connector><draw:connector draw:type="line" svg:x1="5.47222in" svg:y1="7.80556in" svg:x2="5.47222in" svg:y2="7.98611in" draw:z-index="251851776" draw:id="id188" draw:style-name="a189" draw:name="Line 191" text:anchor-type="paragraph"><svg:title/><svg:desc/></draw:connector><draw:connector draw:type="line" svg:x1="0.66667in" svg:y1="7.97222in" svg:x2="7.875in" svg:y2="7.97222in" draw:z-index="251852800" draw:id="id189" draw:style-name="a190" draw:name="Line 192" text:anchor-type="paragraph"><svg:title/><svg:desc/></draw:connector><draw:custom-shape svg:x="6.26389in" svg:y="7.80556in" svg:width="1.44444in" svg:height="0.18056in" draw:z-index="251853824" draw:id="id190" draw:style-name="a191" draw:name="Rectangle 193" text:anchor-type="paragraph"><svg:title/><svg:desc/><text:p text:style-name="P151"><text:span text:style-name="T152">-75.936.562,05</text:span></text:p><text:p text:style-name="P153"/><draw:enhanced-geometry draw:type="non-primitive" svg:viewBox="0 0 21600 21600" draw:enhanced-path="M 0 0 L 21600 0 21600 21600 0 21600 Z N"/></draw:custom-shape><draw:custom-shape svg:x="0.66667in" svg:y="8.15278in" svg:width="7.20833in" svg:height="0.43056in" draw:z-index="251854848" draw:id="id191" draw:style-name="a192" draw:name="Rectangle 194" text:anchor-type="paragraph"><svg:title/><svg:desc/><draw:enhanced-geometry draw:type="non-primitive" svg:viewBox="0 0 21600 21600" draw:enhanced-path="M 0 0 L 21600 0 21600 21600 0 21600 Z N"/></draw:custom-shape><draw:custom-shape svg:x="4.72222in" svg:y="8.15278in" svg:width="0.63889in" svg:height="0.43056in" draw:z-index="251855872" draw:id="id192" draw:style-name="a193" draw:name="Rectangle 195" text:anchor-type="paragraph"><svg:title/><svg:desc/><text:p text:style-name="P154"><text:span text:style-name="T155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8.15278in" svg:x2="5.43056in" svg:y2="8.58333in" draw:z-index="251856896" draw:id="id193" draw:style-name="a194" draw:name="Line 196" text:anchor-type="paragraph"><svg:title/><svg:desc/></draw:connector><draw:connector draw:type="line" svg:x1="4.63889in" svg:y1="8.15278in" svg:x2="4.63889in" svg:y2="8.58333in" draw:z-index="251857920" draw:id="id194" draw:style-name="a195" draw:name="Line 197" text:anchor-type="paragraph"><svg:title/><svg:desc/></draw:connector><draw:connector draw:type="line" svg:x1="6.29167in" svg:y1="8.15278in" svg:x2="6.29167in" svg:y2="8.58333in" draw:z-index="251858944" draw:id="id195" draw:style-name="a196" draw:name="Line 198" text:anchor-type="paragraph"><svg:title/><svg:desc/></draw:connector><draw:custom-shape svg:x="6.68056in" svg:y="8.15278in" svg:width="0.69444in" svg:height="0.44444in" draw:z-index="251859968" draw:id="id196" draw:style-name="a197" draw:name="Rectangle 199" text:anchor-type="paragraph"><svg:title/><svg:desc/><text:p text:style-name="P156"><text:span text:style-name="T157">% em Relação as Metas (b/a)</text:span></text:p><draw:enhanced-geometry draw:type="non-primitive" svg:viewBox="0 0 21600 21600" draw:enhanced-path="M 0 0 L 21600 0 21600 21600 0 21600 Z N"/></draw:custom-shape><draw:connector draw:type="line" svg:x1="0.66667in" svg:y1="8.13889in" svg:x2="7.875in" svg:y2="8.13889in" draw:z-index="251860992" draw:id="id197" draw:style-name="a198" draw:name="Line 200" text:anchor-type="paragraph"><svg:title/><svg:desc/></draw:connector><draw:custom-shape svg:x="5.45833in" svg:y="8.15278in" svg:width="0.69444in" svg:height="0.43056in" draw:z-index="251862016" draw:id="id198" draw:style-name="a199" draw:name="Rectangle 201" text:anchor-type="paragraph"><svg:title/><svg:desc/><text:p text:style-name="P158"><text:span text:style-name="T159">Resultado Apurado até o Bimestre (b)</text:span></text:p><draw:enhanced-geometry draw:type="non-primitive" svg:viewBox="0 0 21600 21600" draw:enhanced-path="M 0 0 L 21600 0 21600 21600 0 21600 Z N"/></draw:custom-shape><draw:custom-shape svg:x="0.69444in" svg:y="8.22222in" svg:width="3.41667in" svg:height="0.22222in" draw:z-index="251863040" draw:id="id199" draw:style-name="a200" draw:name="Rectangle 202" text:anchor-type="paragraph"><svg:title/><svg:desc/><text:p text:style-name="P160"><text:span text:style-name="T161">RESULTADOS NOMINAL E PRIMÁRIO</text:span></text:p><draw:enhanced-geometry draw:type="non-primitive" svg:viewBox="0 0 21600 21600" draw:enhanced-path="M 0 0 L 21600 0 21600 21600 0 21600 Z N"/></draw:custom-shape><draw:connector draw:type="line" svg:x1="0.66667in" svg:y1="8.58333in" svg:x2="7.875in" svg:y2="8.58333in" draw:z-index="251864064" draw:id="id200" draw:style-name="a201" draw:name="Line 203" text:anchor-type="paragraph"><svg:title/><svg:desc/></draw:connector><draw:connector draw:type="line" svg:x1="0.66667in" svg:y1="8.15278in" svg:x2="0.66667in" svg:y2="8.58333in" draw:z-index="251865088" draw:id="id201" draw:style-name="a202" draw:name="Line 204" text:anchor-type="paragraph"><svg:title/><svg:desc/></draw:connector><draw:connector draw:type="line" svg:x1="7.86111in" svg:y1="8.15278in" svg:x2="7.86111in" svg:y2="8.58333in" draw:z-index="251866112" draw:id="id202" draw:style-name="a203" draw:name="Line 205" text:anchor-type="paragraph"><svg:title/><svg:desc/></draw:connector><draw:connector draw:type="line" svg:x1="7.86111in" svg:y1="8.59722in" svg:x2="7.86111in" svg:y2="8.76389in" draw:z-index="251867136" draw:id="id203" draw:style-name="a204" draw:name="Line 206" text:anchor-type="paragraph"><svg:title/><svg:desc/></draw:connector><draw:custom-shape svg:x="6.68056in" svg:y="8.59722in" svg:width="0.69444in" svg:height="0.16667in" draw:z-index="251868160" draw:id="id204" draw:style-name="a205" draw:name="Rectangle 207" text:anchor-type="paragraph"><svg:title/><svg:desc/><text:p text:style-name="P162"><text:span text:style-name="T163">-4,44</text:span></text:p><draw:enhanced-geometry draw:type="non-primitive" svg:viewBox="0 0 21600 21600" draw:enhanced-path="M 0 0 L 21600 0 21600 21600 0 21600 Z N"/></draw:custom-shape><draw:connector draw:type="line" svg:x1="4.63889in" svg:y1="8.59722in" svg:x2="4.63889in" svg:y2="8.76389in" draw:z-index="251869184" draw:id="id205" draw:style-name="a206" draw:name="Line 208" text:anchor-type="paragraph"><svg:title/><svg:desc/></draw:connector><draw:connector draw:type="line" svg:x1="6.29167in" svg:y1="8.59722in" svg:x2="6.29167in" svg:y2="8.76389in" draw:z-index="251870208" draw:id="id206" draw:style-name="a207" draw:name="Line 209" text:anchor-type="paragraph"><svg:title/><svg:desc/></draw:connector><draw:connector draw:type="line" svg:x1="0.66667in" svg:y1="8.59722in" svg:x2="0.66667in" svg:y2="8.76389in" draw:z-index="251871232" draw:id="id207" draw:style-name="a208" draw:name="Line 210" text:anchor-type="paragraph"><svg:title/><svg:desc/></draw:connector><draw:custom-shape svg:x="5.45833in" svg:y="8.59722in" svg:width="0.80556in" svg:height="0.16667in" draw:z-index="251872256" draw:id="id208" draw:style-name="a209" draw:name="Rectangle 211" text:anchor-type="paragraph"><svg:title/><svg:desc/><text:p text:style-name="P164"><text:span text:style-name="T165">4.684.988,93</text:span></text:p><draw:enhanced-geometry draw:type="non-primitive" svg:viewBox="0 0 21600 21600" draw:enhanced-path="M 0 0 L 21600 0 21600 21600 0 21600 Z N"/></draw:custom-shape><draw:custom-shape svg:x="4.72222in" svg:y="8.59722in" svg:width="0.63889in" svg:height="0.16667in" draw:z-index="251873280" draw:id="id209" draw:style-name="a210" draw:name="Rectangle 212" text:anchor-type="paragraph"><svg:title/><svg:desc/><text:p text:style-name="P166"><text:span text:style-name="T167">-105.418.000,00</text:span></text:p><draw:enhanced-geometry draw:type="non-primitive" svg:viewBox="0 0 21600 21600" draw:enhanced-path="M 0 0 L 21600 0 21600 21600 0 21600 Z N"/></draw:custom-shape><draw:connector draw:type="line" svg:x1="5.43056in" svg:y1="8.59722in" svg:x2="5.43056in" svg:y2="8.76389in" draw:z-index="251874304" draw:id="id210" draw:style-name="a211" draw:name="Line 213" text:anchor-type="paragraph"><svg:title/><svg:desc/></draw:connector><draw:custom-shape svg:x="0.69444in" svg:y="8.59722in" svg:width="3.41667in" svg:height="0.16667in" draw:z-index="251875328" draw:id="id211" draw:style-name="a212" draw:name="Rectangle 214" text:anchor-type="paragraph"><svg:title/><svg:desc/><text:p text:style-name="P168"><text:span text:style-name="T169">Resultado Primário - Acima da linha</text:span></text:p><draw:enhanced-geometry draw:type="non-primitive" svg:viewBox="0 0 21600 21600" draw:enhanced-path="M 0 0 L 21600 0 21600 21600 0 21600 Z N"/></draw:custom-shape><draw:connector draw:type="line" svg:x1="7.86111in" svg:y1="8.76389in" svg:x2="7.86111in" svg:y2="8.93056in" draw:z-index="251876352" draw:id="id212" draw:style-name="a213" draw:name="Line 215" text:anchor-type="paragraph"><svg:title/><svg:desc/></draw:connector><draw:custom-shape svg:x="6.68056in" svg:y="8.76389in" svg:width="0.69444in" svg:height="0.16667in" draw:z-index="251877376" draw:id="id213" draw:style-name="a214" draw:name="Rectangle 216" text:anchor-type="paragraph"><svg:title/><svg:desc/><text:p text:style-name="P170"><text:span text:style-name="T171">-43,42</text:span></text:p><draw:enhanced-geometry draw:type="non-primitive" svg:viewBox="0 0 21600 21600" draw:enhanced-path="M 0 0 L 21600 0 21600 21600 0 21600 Z N"/></draw:custom-shape><draw:connector draw:type="line" svg:x1="4.63889in" svg:y1="8.76389in" svg:x2="4.63889in" svg:y2="8.93056in" draw:z-index="251878400" draw:id="id214" draw:style-name="a215" draw:name="Line 217" text:anchor-type="paragraph"><svg:title/><svg:desc/></draw:connector><draw:connector draw:type="line" svg:x1="6.29167in" svg:y1="8.76389in" svg:x2="6.29167in" svg:y2="8.93056in" draw:z-index="251879424" draw:id="id215" draw:style-name="a216" draw:name="Line 218" text:anchor-type="paragraph"><svg:title/><svg:desc/></draw:connector><draw:connector draw:type="line" svg:x1="0.66667in" svg:y1="8.76389in" svg:x2="0.66667in" svg:y2="8.93056in" draw:z-index="251880448" draw:id="id216" draw:style-name="a217" draw:name="Line 219" text:anchor-type="paragraph"><svg:title/><svg:desc/></draw:connector><draw:custom-shape svg:x="5.45833in" svg:y="8.76389in" svg:width="0.80556in" svg:height="0.16667in" draw:z-index="251881472" draw:id="id217" draw:style-name="a218" draw:name="Rectangle 220" text:anchor-type="paragraph"><svg:title/><svg:desc/><text:p text:style-name="P172"><text:span text:style-name="T173">5.017.385,52</text:span></text:p><draw:enhanced-geometry draw:type="non-primitive" svg:viewBox="0 0 21600 21600" draw:enhanced-path="M 0 0 L 21600 0 21600 21600 0 21600 Z N"/></draw:custom-shape><draw:custom-shape svg:x="4.72222in" svg:y="8.76389in" svg:width="0.63889in" svg:height="0.16667in" draw:z-index="251882496" draw:id="id218" draw:style-name="a219" draw:name="Rectangle 221" text:anchor-type="paragraph"><svg:title/><svg:desc/><text:p text:style-name="P174"><text:span text:style-name="T175">-11.555.000,00</text:span></text:p><draw:enhanced-geometry draw:type="non-primitive" svg:viewBox="0 0 21600 21600" draw:enhanced-path="M 0 0 L 21600 0 21600 21600 0 21600 Z N"/></draw:custom-shape><draw:connector draw:type="line" svg:x1="5.43056in" svg:y1="8.76389in" svg:x2="5.43056in" svg:y2="8.93056in" draw:z-index="251883520" draw:id="id219" draw:style-name="a220" draw:name="Line 222" text:anchor-type="paragraph"><svg:title/><svg:desc/></draw:connector><draw:connector draw:type="line" svg:x1="0.66667in" svg:y1="8.91667in" svg:x2="7.875in" svg:y2="8.91667in" draw:z-index="251884544" draw:id="id220" draw:style-name="a221" draw:name="Line 223" text:anchor-type="paragraph"><svg:title/><svg:desc/></draw:connector><draw:custom-shape svg:x="0.69444in" svg:y="8.76389in" svg:width="3.41667in" svg:height="0.16667in" draw:z-index="251885568" draw:id="id221" draw:style-name="a222" draw:name="Rectangle 224" text:anchor-type="paragraph"><svg:title/><svg:desc/><text:p text:style-name="P176"><text:span text:style-name="T177">Resultado Nominal - Acima da linha</text:span></text:p><draw:enhanced-geometry draw:type="non-primitive" svg:viewBox="0 0 21600 21600" draw:enhanced-path="M 0 0 L 21600 0 21600 21600 0 21600 Z N"/></draw:custom-shape><draw:custom-shape svg:x="0.66667in" svg:y="9.04167in" svg:width="7.20833in" svg:height="0.29167in" draw:z-index="251886592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ustom-shape svg:x="4.65278in" svg:y="9.04167in" svg:width="0.76389in" svg:height="0.29167in" draw:z-index="251887616" draw:id="id223" draw:style-name="a224" draw:name="Rectangle 226" text:anchor-type="paragraph"><svg:title/><svg:desc/><text:p text:style-name="P178"><text:span text:style-name="T179">Inscrito</text:span></text:p><draw:enhanced-geometry draw:type="non-primitive" svg:viewBox="0 0 21600 21600" draw:enhanced-path="M 0 0 L 21600 0 21600 21600 0 21600 Z N"/></draw:custom-shape><draw:connector draw:type="line" svg:x1="0.66667in" svg:y1="9.01389in" svg:x2="7.875in" svg:y2="9.01389in" draw:z-index="251888640" draw:id="id224" draw:style-name="a225" draw:name="Line 227" text:anchor-type="paragraph"><svg:title/><svg:desc/></draw:connector><draw:connector draw:type="line" svg:x1="6.29167in" svg:y1="9.02778in" svg:x2="6.29167in" svg:y2="9.33333in" draw:z-index="251889664" draw:id="id225" draw:style-name="a226" draw:name="Line 228" text:anchor-type="paragraph"><svg:title/><svg:desc/></draw:connector><draw:custom-shape svg:x="7.13889in" svg:y="9.02778in" svg:width="0.69444in" svg:height="0.29167in" draw:z-index="251890688" draw:id="id226" draw:style-name="a227" draw:name="Rectangle 229" text:anchor-type="paragraph"><svg:title/><svg:desc/><text:p text:style-name="P180"><text:span text:style-name="T181">Saldo A Pagar</text:span></text:p><draw:enhanced-geometry draw:type="non-primitive" svg:viewBox="0 0 21600 21600" draw:enhanced-path="M 0 0 L 21600 0 21600 21600 0 21600 Z N"/></draw:custom-shape><draw:connector draw:type="line" svg:x1="5.44444in" svg:y1="9.02778in" svg:x2="5.44444in" svg:y2="9.33333in" draw:z-index="251891712" draw:id="id227" draw:style-name="a228" draw:name="Line 230" text:anchor-type="paragraph"><svg:title/><svg:desc/></draw:connector><draw:custom-shape svg:x="5.47222in" svg:y="9.04167in" svg:width="0.80556in" svg:height="0.29167in" draw:z-index="251892736" draw:id="id228" draw:style-name="a229" draw:name="Rectangle 231" text:anchor-type="paragraph"><svg:title/><svg:desc/><text:p text:style-name="P182"><text:span text:style-name="T183">Cancelamento Até o Bimestre</text:span></text:p><draw:enhanced-geometry draw:type="non-primitive" svg:viewBox="0 0 21600 21600" draw:enhanced-path="M 0 0 L 21600 0 21600 21600 0 21600 Z N"/></draw:custom-shape><draw:connector draw:type="line" svg:x1="7.02778in" svg:y1="9.02778in" svg:x2="7.02778in" svg:y2="9.33333in" draw:z-index="251893760" draw:id="id229" draw:style-name="a230" draw:name="Line 232" text:anchor-type="paragraph"><svg:title/><svg:desc/></draw:connector><draw:custom-shape svg:x="6.31944in" svg:y="9.04167in" svg:width="0.72222in" svg:height="0.29167in" draw:z-index="251894784" draw:id="id230" draw:style-name="a231" draw:name="Rectangle 233" text:anchor-type="paragraph"><svg:title/><svg:desc/><text:p text:style-name="P184"><text:span text:style-name="T185">Pagamento Até o Bimestre</text:span></text:p><draw:enhanced-geometry draw:type="non-primitive" svg:viewBox="0 0 21600 21600" draw:enhanced-path="M 0 0 L 21600 0 21600 21600 0 21600 Z N"/></draw:custom-shape><draw:connector draw:type="line" svg:x1="4.63889in" svg:y1="9.02778in" svg:x2="4.63889in" svg:y2="9.33333in" draw:z-index="251895808" draw:id="id231" draw:style-name="a232" draw:name="Line 234" text:anchor-type="paragraph"><svg:title/><svg:desc/></draw:connector><draw:custom-shape svg:x="0.68056in" svg:y="9.02778in" svg:width="3.79167in" svg:height="0.30556in" draw:z-index="251896832" draw:id="id232" draw:style-name="a233" draw:name="Rectangle 235" text:anchor-type="paragraph"><svg:title/><svg:desc/><text:p text:style-name="P186"><text:span text:style-name="T187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9.33333in" svg:x2="7.875in" svg:y2="9.33333in" draw:z-index="251897856" draw:id="id233" draw:style-name="a234" draw:name="Line 236" text:anchor-type="paragraph"><svg:title/><svg:desc/></draw:connector><draw:connector draw:type="line" svg:x1="7.86111in" svg:y1="9.02778in" svg:x2="7.86111in" svg:y2="9.33333in" draw:z-index="251898880" draw:id="id234" draw:style-name="a235" draw:name="Line 237" text:anchor-type="paragraph"><svg:title/><svg:desc/></draw:connector><draw:connector draw:type="line" svg:x1="0.66667in" svg:y1="9.02778in" svg:x2="0.66667in" svg:y2="9.33333in" draw:z-index="251899904" draw:id="id235" draw:style-name="a236" draw:name="Line 238" text:anchor-type="paragraph"><svg:title/><svg:desc/></draw:connector><draw:connector draw:type="line" svg:x1="0.66667in" svg:y1="9.34722in" svg:x2="0.66667in" svg:y2="9.51389in" draw:z-index="251900928" draw:id="id236" draw:style-name="a237" draw:name="Line 239" text:anchor-type="paragraph"><svg:title/><svg:desc/></draw:connector><draw:connector draw:type="line" svg:x1="6.29167in" svg:y1="9.34722in" svg:x2="6.29167in" svg:y2="9.51389in" draw:z-index="251901952" draw:id="id237" draw:style-name="a238" draw:name="Line 240" text:anchor-type="paragraph"><svg:title/><svg:desc/></draw:connector><draw:custom-shape svg:x="4.65278in" svg:y="9.34722in" svg:width="0.76389in" svg:height="0.16667in" draw:z-index="251902976" draw:id="id238" draw:style-name="a239" draw:name="Rectangle 241" text:anchor-type="paragraph"><svg:title/><svg:desc/><text:p text:style-name="P188"><text:span text:style-name="T189">91.034.508,67</text:span></text:p><draw:enhanced-geometry draw:type="non-primitive" svg:viewBox="0 0 21600 21600" draw:enhanced-path="M 0 0 L 21600 0 21600 21600 0 21600 Z N"/></draw:custom-shape><draw:custom-shape svg:x="5.47222in" svg:y="9.34722in" svg:width="0.80556in" svg:height="0.16667in" draw:z-index="251904000" draw:id="id239" draw:style-name="a240" draw:name="Rectangle 242" text:anchor-type="paragraph"><svg:title/><svg:desc/><text:p text:style-name="P190"><text:span text:style-name="T191">2.353.414,06</text:span></text:p><draw:enhanced-geometry draw:type="non-primitive" svg:viewBox="0 0 21600 21600" draw:enhanced-path="M 0 0 L 21600 0 21600 21600 0 21600 Z N"/></draw:custom-shape><draw:connector draw:type="line" svg:x1="7.02778in" svg:y1="9.34722in" svg:x2="7.02778in" svg:y2="9.51389in" draw:z-index="251905024" draw:id="id240" draw:style-name="a241" draw:name="Line 243" text:anchor-type="paragraph"><svg:title/><svg:desc/></draw:connector><draw:custom-shape svg:x="6.31944in" svg:y="9.34722in" svg:width="0.72222in" svg:height="0.16667in" draw:z-index="251906048" draw:id="id241" draw:style-name="a242" draw:name="Rectangle 244" text:anchor-type="paragraph"><svg:title/><svg:desc/><text:p text:style-name="P192"><text:span text:style-name="T193">47.124.149,53</text:span></text:p><draw:enhanced-geometry draw:type="non-primitive" svg:viewBox="0 0 21600 21600" draw:enhanced-path="M 0 0 L 21600 0 21600 21600 0 21600 Z N"/></draw:custom-shape><draw:connector draw:type="line" svg:x1="7.86111in" svg:y1="9.34722in" svg:x2="7.86111in" svg:y2="9.51389in" draw:z-index="251907072" draw:id="id242" draw:style-name="a243" draw:name="Line 245" text:anchor-type="paragraph"><svg:title/><svg:desc/></draw:connector><draw:custom-shape svg:x="7.13889in" svg:y="9.34722in" svg:width="0.69444in" svg:height="0.16667in" draw:z-index="251908096" draw:id="id243" draw:style-name="a244" draw:name="Rectangle 246" text:anchor-type="paragraph"><svg:title/><svg:desc/><text:p text:style-name="P194"><text:span text:style-name="T195">41.556.945,08</text:span></text:p><draw:enhanced-geometry draw:type="non-primitive" svg:viewBox="0 0 21600 21600" draw:enhanced-path="M 0 0 L 21600 0 21600 21600 0 21600 Z N"/></draw:custom-shape><draw:connector draw:type="line" svg:x1="5.44444in" svg:y1="9.34722in" svg:x2="5.44444in" svg:y2="9.51389in" draw:z-index="251909120" draw:id="id244" draw:style-name="a245" draw:name="Line 247" text:anchor-type="paragraph"><svg:title/><svg:desc/></draw:connector><draw:connector draw:type="line" svg:x1="4.63889in" svg:y1="9.34722in" svg:x2="4.63889in" svg:y2="9.51389in" draw:z-index="251910144" draw:id="id245" draw:style-name="a246" draw:name="Line 248" text:anchor-type="paragraph"><svg:title/><svg:desc/></draw:connector><draw:custom-shape svg:x="0.69444in" svg:y="9.34722in" svg:width="3.77778in" svg:height="0.16667in" draw:z-index="251911168" draw:id="id246" draw:style-name="a247" draw:name="Rectangle 249" text:anchor-type="paragraph"><svg:title/><svg:desc/><text:p text:style-name="P196"><text:span text:style-name="T197">RESTOS A PAGAR PROCESSADOS</text:span></text:p><draw:enhanced-geometry draw:type="non-primitive" svg:viewBox="0 0 21600 21600" draw:enhanced-path="M 0 0 L 21600 0 21600 21600 0 21600 Z N"/></draw:custom-shape><draw:connector draw:type="line" svg:x1="0.66667in" svg:y1="9.51389in" svg:x2="0.66667in" svg:y2="9.68056in" draw:z-index="251912192" draw:id="id247" draw:style-name="a248" draw:name="Line 250" text:anchor-type="paragraph"><svg:title/><svg:desc/></draw:connector><draw:connector draw:type="line" svg:x1="6.29167in" svg:y1="9.51389in" svg:x2="6.29167in" svg:y2="9.68056in" draw:z-index="251913216" draw:id="id248" draw:style-name="a249" draw:name="Line 251" text:anchor-type="paragraph"><svg:title/><svg:desc/></draw:connector><draw:custom-shape svg:x="4.65278in" svg:y="9.51389in" svg:width="0.76389in" svg:height="0.16667in" draw:z-index="251914240" draw:id="id249" draw:style-name="a250" draw:name="Rectangle 252" text:anchor-type="paragraph"><svg:title/><svg:desc/><text:p text:style-name="P198"><text:span text:style-name="T199">81.992.827,11</text:span></text:p><draw:enhanced-geometry draw:type="non-primitive" svg:viewBox="0 0 21600 21600" draw:enhanced-path="M 0 0 L 21600 0 21600 21600 0 21600 Z N"/></draw:custom-shape><draw:custom-shape svg:x="5.47222in" svg:y="9.51389in" svg:width="0.80556in" svg:height="0.16667in" draw:z-index="251915264" draw:id="id250" draw:style-name="a251" draw:name="Rectangle 253" text:anchor-type="paragraph"><svg:title/><svg:desc/><text:p text:style-name="P200"><text:span text:style-name="T201">2.353.414,06</text:span></text:p><draw:enhanced-geometry draw:type="non-primitive" svg:viewBox="0 0 21600 21600" draw:enhanced-path="M 0 0 L 21600 0 21600 21600 0 21600 Z N"/></draw:custom-shape><draw:connector draw:type="line" svg:x1="7.02778in" svg:y1="9.51389in" svg:x2="7.02778in" svg:y2="9.68056in" draw:z-index="251916288" draw:id="id251" draw:style-name="a252" draw:name="Line 254" text:anchor-type="paragraph"><svg:title/><svg:desc/></draw:connector><draw:custom-shape svg:x="6.31944in" svg:y="9.51389in" svg:width="0.72222in" svg:height="0.16667in" draw:z-index="251917312" draw:id="id252" draw:style-name="a253" draw:name="Rectangle 255" text:anchor-type="paragraph"><svg:title/><svg:desc/><text:p text:style-name="P202"><text:span text:style-name="T203">47.124.149,53</text:span></text:p><draw:enhanced-geometry draw:type="non-primitive" svg:viewBox="0 0 21600 21600" draw:enhanced-path="M 0 0 L 21600 0 21600 21600 0 21600 Z N"/></draw:custom-shape><draw:connector draw:type="line" svg:x1="7.86111in" svg:y1="9.51389in" svg:x2="7.86111in" svg:y2="9.68056in" draw:z-index="251918336" draw:id="id253" draw:style-name="a254" draw:name="Line 256" text:anchor-type="paragraph"><svg:title/><svg:desc/></draw:connector><draw:custom-shape svg:x="7.13889in" svg:y="9.51389in" svg:width="0.69444in" svg:height="0.16667in" draw:z-index="251919360" draw:id="id254" draw:style-name="a255" draw:name="Rectangle 257" text:anchor-type="paragraph"><svg:title/><svg:desc/><text:p text:style-name="P204"><text:span text:style-name="T205">32.515.263,52</text:span></text:p><draw:enhanced-geometry draw:type="non-primitive" svg:viewBox="0 0 21600 21600" draw:enhanced-path="M 0 0 L 21600 0 21600 21600 0 21600 Z N"/></draw:custom-shape><draw:connector draw:type="line" svg:x1="5.44444in" svg:y1="9.51389in" svg:x2="5.44444in" svg:y2="9.68056in" draw:z-index="251920384" draw:id="id255" draw:style-name="a256" draw:name="Line 258" text:anchor-type="paragraph"><svg:title/><svg:desc/></draw:connector><draw:connector draw:type="line" svg:x1="4.63889in" svg:y1="9.51389in" svg:x2="4.63889in" svg:y2="9.68056in" draw:z-index="251921408" draw:id="id256" draw:style-name="a257" draw:name="Line 259" text:anchor-type="paragraph"><svg:title/><svg:desc/></draw:connector><draw:custom-shape svg:x="0.69444in" svg:y="9.51389in" svg:width="3.77778in" svg:height="0.16667in" draw:z-index="251922432" draw:id="id257" draw:style-name="a258" draw:name="Rectangle 260" text:anchor-type="paragraph"><svg:title/><svg:desc/><text:p text:style-name="P206"><text:span text:style-name="T207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68056in" svg:x2="0.66667in" svg:y2="9.84722in" draw:z-index="251923456" draw:id="id258" draw:style-name="a259" draw:name="Line 261" text:anchor-type="paragraph"><svg:title/><svg:desc/></draw:connector><draw:connector draw:type="line" svg:x1="6.29167in" svg:y1="9.68056in" svg:x2="6.29167in" svg:y2="9.84722in" draw:z-index="251924480" draw:id="id259" draw:style-name="a260" draw:name="Line 262" text:anchor-type="paragraph"><svg:title/><svg:desc/></draw:connector><draw:custom-shape svg:x="4.65278in" svg:y="9.68056in" svg:width="0.76389in" svg:height="0.16667in" draw:z-index="251925504" draw:id="id260" draw:style-name="a261" draw:name="Rectangle 263" text:anchor-type="paragraph"><svg:title/><svg:desc/><text:p text:style-name="P208"><text:span text:style-name="T209">9.041.681,56</text:span></text:p><draw:enhanced-geometry draw:type="non-primitive" svg:viewBox="0 0 21600 21600" draw:enhanced-path="M 0 0 L 21600 0 21600 21600 0 21600 Z N"/></draw:custom-shape><draw:custom-shape svg:x="5.47222in" svg:y="9.68056in" svg:width="0.80556in" svg:height="0.16667in" draw:z-index="251926528" draw:id="id261" draw:style-name="a262" draw:name="Rectangle 264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7.02778in" svg:y1="9.68056in" svg:x2="7.02778in" svg:y2="9.84722in" draw:z-index="251927552" draw:id="id262" draw:style-name="a263" draw:name="Line 265" text:anchor-type="paragraph"><svg:title/><svg:desc/></draw:connector><draw:custom-shape svg:x="6.31944in" svg:y="9.68056in" svg:width="0.72222in" svg:height="0.16667in" draw:z-index="251928576" draw:id="id263" draw:style-name="a264" draw:name="Rectangle 266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7.86111in" svg:y1="9.68056in" svg:x2="7.86111in" svg:y2="9.84722in" draw:z-index="251929600" draw:id="id264" draw:style-name="a265" draw:name="Line 267" text:anchor-type="paragraph"><svg:title/><svg:desc/></draw:connector><draw:custom-shape svg:x="7.13889in" svg:y="9.68056in" svg:width="0.69444in" svg:height="0.16667in" draw:z-index="251930624" draw:id="id265" draw:style-name="a266" draw:name="Rectangle 268" text:anchor-type="paragraph"><svg:title/><svg:desc/><text:p text:style-name="P214"><text:span text:style-name="T215">9.041.681,56</text:span></text:p><draw:enhanced-geometry draw:type="non-primitive" svg:viewBox="0 0 21600 21600" draw:enhanced-path="M 0 0 L 21600 0 21600 21600 0 21600 Z N"/></draw:custom-shape><draw:connector draw:type="line" svg:x1="5.44444in" svg:y1="9.68056in" svg:x2="5.44444in" svg:y2="9.84722in" draw:z-index="251931648" draw:id="id266" draw:style-name="a267" draw:name="Line 269" text:anchor-type="paragraph"><svg:title/><svg:desc/></draw:connector><draw:connector draw:type="line" svg:x1="4.63889in" svg:y1="9.68056in" svg:x2="4.63889in" svg:y2="9.84722in" draw:z-index="251932672" draw:id="id267" draw:style-name="a268" draw:name="Line 270" text:anchor-type="paragraph"><svg:title/><svg:desc/></draw:connector><draw:custom-shape svg:x="0.69444in" svg:y="9.68056in" svg:width="3.77778in" svg:height="0.16667in" draw:z-index="251933696" draw:id="id268" draw:style-name="a269" draw:name="Rectangle 271" text:anchor-type="paragraph"><svg:title/><svg:desc/><text:p text:style-name="P216"><text:span text:style-name="T217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84722in" svg:x2="0.66667in" svg:y2="10.01389in" draw:z-index="251934720" draw:id="id269" draw:style-name="a270" draw:name="Line 272" text:anchor-type="paragraph"><svg:title/><svg:desc/></draw:connector><draw:connector draw:type="line" svg:x1="6.29167in" svg:y1="9.84722in" svg:x2="6.29167in" svg:y2="10.01389in" draw:z-index="251935744" draw:id="id270" draw:style-name="a271" draw:name="Line 273" text:anchor-type="paragraph"><svg:title/><svg:desc/></draw:connector><draw:custom-shape svg:x="4.65278in" svg:y="9.84722in" svg:width="0.76389in" svg:height="0.16667in" draw:z-index="251936768" draw:id="id271" draw:style-name="a272" draw:name="Rectangle 274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5.47222in" svg:y="9.84722in" svg:width="0.80556in" svg:height="0.16667in" draw:z-index="251937792" draw:id="id272" draw:style-name="a273" draw:name="Rectangle 275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7.02778in" svg:y1="9.84722in" svg:x2="7.02778in" svg:y2="10.01389in" draw:z-index="251938816" draw:id="id273" draw:style-name="a274" draw:name="Line 276" text:anchor-type="paragraph"><svg:title/><svg:desc/></draw:connector><draw:custom-shape svg:x="6.31944in" svg:y="9.84722in" svg:width="0.72222in" svg:height="0.16667in" draw:z-index="251939840" draw:id="id274" draw:style-name="a275" draw:name="Rectangle 277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7.86111in" svg:y1="9.84722in" svg:x2="7.86111in" svg:y2="10.01389in" draw:z-index="251940864" draw:id="id275" draw:style-name="a276" draw:name="Line 278" text:anchor-type="paragraph"><svg:title/><svg:desc/></draw:connector><draw:custom-shape svg:x="7.13889in" svg:y="9.84722in" svg:width="0.69444in" svg:height="0.16667in" draw:z-index="251941888" draw:id="id276" draw:style-name="a277" draw:name="Rectangle 279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5.44444in" svg:y1="9.84722in" svg:x2="5.44444in" svg:y2="10.01389in" draw:z-index="251942912" draw:id="id277" draw:style-name="a278" draw:name="Line 280" text:anchor-type="paragraph"><svg:title/><svg:desc/></draw:connector><draw:connector draw:type="line" svg:x1="4.63889in" svg:y1="9.84722in" svg:x2="4.63889in" svg:y2="10.01389in" draw:z-index="251943936" draw:id="id278" draw:style-name="a279" draw:name="Line 281" text:anchor-type="paragraph"><svg:title/><svg:desc/></draw:connector><draw:custom-shape svg:x="0.69444in" svg:y="9.84722in" svg:width="3.77778in" svg:height="0.16667in" draw:z-index="251944960" draw:id="id279" draw:style-name="a280" draw:name="Rectangle 282" text:anchor-type="paragraph"><svg:title/><svg:desc/><text:p text:style-name="P226"><text:span text:style-name="T227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01389in" svg:x2="0.66667in" svg:y2="10.18056in" draw:z-index="251945984" draw:id="id280" draw:style-name="a281" draw:name="Line 283" text:anchor-type="paragraph"><svg:title/><svg:desc/></draw:connector><draw:connector draw:type="line" svg:x1="6.29167in" svg:y1="10.01389in" svg:x2="6.29167in" svg:y2="10.18056in" draw:z-index="251947008" draw:id="id281" draw:style-name="a282" draw:name="Line 284" text:anchor-type="paragraph"><svg:title/><svg:desc/></draw:connector><draw:custom-shape svg:x="4.65278in" svg:y="10.01389in" svg:width="0.76389in" svg:height="0.16667in" draw:z-index="251948032" draw:id="id282" draw:style-name="a283" draw:name="Rectangle 28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5.47222in" svg:y="10.01389in" svg:width="0.80556in" svg:height="0.16667in" draw:z-index="251949056" draw:id="id283" draw:style-name="a284" draw:name="Rectangle 286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onnector draw:type="line" svg:x1="7.02778in" svg:y1="10.01389in" svg:x2="7.02778in" svg:y2="10.18056in" draw:z-index="251950080" draw:id="id284" draw:style-name="a285" draw:name="Line 287" text:anchor-type="paragraph"><svg:title/><svg:desc/></draw:connector><draw:custom-shape svg:x="6.31944in" svg:y="10.01389in" svg:width="0.72222in" svg:height="0.16667in" draw:z-index="251951104" draw:id="id285" draw:style-name="a286" draw:name="Rectangle 288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onnector draw:type="line" svg:x1="7.86111in" svg:y1="10.01389in" svg:x2="7.86111in" svg:y2="10.18056in" draw:z-index="251952128" draw:id="id286" draw:style-name="a287" draw:name="Line 289" text:anchor-type="paragraph"><svg:title/><svg:desc/></draw:connector><draw:custom-shape svg:x="7.13889in" svg:y="10.01389in" svg:width="0.69444in" svg:height="0.16667in" draw:z-index="251953152" draw:id="id287" draw:style-name="a288" draw:name="Rectangle 290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5.44444in" svg:y1="10.01389in" svg:x2="5.44444in" svg:y2="10.18056in" draw:z-index="251954176" draw:id="id288" draw:style-name="a289" draw:name="Line 291" text:anchor-type="paragraph"><svg:title/><svg:desc/></draw:connector><draw:connector draw:type="line" svg:x1="4.63889in" svg:y1="10.01389in" svg:x2="4.63889in" svg:y2="10.18056in" draw:z-index="251955200" draw:id="id289" draw:style-name="a290" draw:name="Line 292" text:anchor-type="paragraph"><svg:title/><svg:desc/></draw:connector><draw:custom-shape svg:x="0.69444in" svg:y="10.01389in" svg:width="3.77778in" svg:height="0.16667in" draw:z-index="251956224" draw:id="id290" draw:style-name="a291" draw:name="Rectangle 293" text:anchor-type="paragraph"><svg:title/><svg:desc/><text:p text:style-name="P236"><text:span text:style-name="T237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18056in" svg:x2="0.66667in" svg:y2="10.34722in" draw:z-index="251957248" draw:id="id291" draw:style-name="a292" draw:name="Line 294" text:anchor-type="paragraph"><svg:title/><svg:desc/></draw:connector><draw:connector draw:type="line" svg:x1="6.29167in" svg:y1="10.18056in" svg:x2="6.29167in" svg:y2="10.34722in" draw:z-index="251958272" draw:id="id292" draw:style-name="a293" draw:name="Line 295" text:anchor-type="paragraph"><svg:title/><svg:desc/></draw:connector><draw:custom-shape svg:x="4.65278in" svg:y="10.18056in" svg:width="0.76389in" svg:height="0.16667in" draw:z-index="251959296" draw:id="id293" draw:style-name="a294" draw:name="Rectangle 296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5.47222in" svg:y="10.18056in" svg:width="0.80556in" svg:height="0.16667in" draw:z-index="251960320" draw:id="id294" draw:style-name="a295" draw:name="Rectangle 297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7.02778in" svg:y1="10.18056in" svg:x2="7.02778in" svg:y2="10.34722in" draw:z-index="251961344" draw:id="id295" draw:style-name="a296" draw:name="Line 298" text:anchor-type="paragraph"><svg:title/><svg:desc/></draw:connector><draw:custom-shape svg:x="6.31944in" svg:y="10.18056in" svg:width="0.72222in" svg:height="0.16667in" draw:z-index="251962368" draw:id="id296" draw:style-name="a297" draw:name="Rectangle 299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onnector draw:type="line" svg:x1="7.86111in" svg:y1="10.18056in" svg:x2="7.86111in" svg:y2="10.34722in" draw:z-index="251963392" draw:id="id297" draw:style-name="a298" draw:name="Line 300" text:anchor-type="paragraph"><svg:title/><svg:desc/></draw:connector><draw:custom-shape svg:x="7.13889in" svg:y="10.18056in" svg:width="0.69444in" svg:height="0.16667in" draw:z-index="251964416" draw:id="id298" draw:style-name="a299" draw:name="Rectangle 301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5.44444in" svg:y1="10.18056in" svg:x2="5.44444in" svg:y2="10.34722in" draw:z-index="251965440" draw:id="id299" draw:style-name="a300" draw:name="Line 302" text:anchor-type="paragraph"><svg:title/><svg:desc/></draw:connector><draw:connector draw:type="line" svg:x1="4.63889in" svg:y1="10.18056in" svg:x2="4.63889in" svg:y2="10.34722in" draw:z-index="251966464" draw:id="id300" draw:style-name="a301" draw:name="Line 303" text:anchor-type="paragraph"><svg:title/><svg:desc/></draw:connector><draw:custom-shape svg:x="0.69444in" svg:y="10.18056in" svg:width="3.77778in" svg:height="0.16667in" draw:z-index="251967488" draw:id="id301" draw:style-name="a302" draw:name="Rectangle 304" text:anchor-type="paragraph"><svg:title/><svg:desc/><text:p text:style-name="P246"><text:span text:style-name="T247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34722in" svg:x2="0.66667in" svg:y2="10.51389in" draw:z-index="251968512" draw:id="id302" draw:style-name="a303" draw:name="Line 305" text:anchor-type="paragraph"><svg:title/><svg:desc/></draw:connector><draw:connector draw:type="line" svg:x1="6.29167in" svg:y1="10.34722in" svg:x2="6.29167in" svg:y2="10.51389in" draw:z-index="251969536" draw:id="id303" draw:style-name="a304" draw:name="Line 306" text:anchor-type="paragraph"><svg:title/><svg:desc/></draw:connector><draw:custom-shape svg:x="4.65278in" svg:y="10.34722in" svg:width="0.76389in" svg:height="0.16667in" draw:z-index="251970560" draw:id="id304" draw:style-name="a305" draw:name="Rectangle 307" text:anchor-type="paragraph"><svg:title/><svg:desc/><text:p text:style-name="P248"><text:span text:style-name="T249">248.679.641,91</text:span></text:p><draw:enhanced-geometry draw:type="non-primitive" svg:viewBox="0 0 21600 21600" draw:enhanced-path="M 0 0 L 21600 0 21600 21600 0 21600 Z N"/></draw:custom-shape><draw:custom-shape svg:x="5.47222in" svg:y="10.34722in" svg:width="0.80556in" svg:height="0.16667in" draw:z-index="251971584" draw:id="id305" draw:style-name="a306" draw:name="Rectangle 308" text:anchor-type="paragraph"><svg:title/><svg:desc/><text:p text:style-name="P250"><text:span text:style-name="T251">6.056.839,66</text:span></text:p><draw:enhanced-geometry draw:type="non-primitive" svg:viewBox="0 0 21600 21600" draw:enhanced-path="M 0 0 L 21600 0 21600 21600 0 21600 Z N"/></draw:custom-shape><draw:connector draw:type="line" svg:x1="7.02778in" svg:y1="10.34722in" svg:x2="7.02778in" svg:y2="10.51389in" draw:z-index="251972608" draw:id="id306" draw:style-name="a307" draw:name="Line 309" text:anchor-type="paragraph"><svg:title/><svg:desc/></draw:connector><draw:custom-shape svg:x="6.31944in" svg:y="10.34722in" svg:width="0.72222in" svg:height="0.16667in" draw:z-index="251973632" draw:id="id307" draw:style-name="a308" draw:name="Rectangle 310" text:anchor-type="paragraph"><svg:title/><svg:desc/><text:p text:style-name="P252"><text:span text:style-name="T253">124.740.324,98</text:span></text:p><draw:enhanced-geometry draw:type="non-primitive" svg:viewBox="0 0 21600 21600" draw:enhanced-path="M 0 0 L 21600 0 21600 21600 0 21600 Z N"/></draw:custom-shape><draw:connector draw:type="line" svg:x1="7.86111in" svg:y1="10.34722in" svg:x2="7.86111in" svg:y2="10.51389in" draw:z-index="251974656" draw:id="id308" draw:style-name="a309" draw:name="Line 311" text:anchor-type="paragraph"><svg:title/><svg:desc/></draw:connector><draw:custom-shape svg:x="7.13889in" svg:y="10.34722in" svg:width="0.69444in" svg:height="0.16667in" draw:z-index="251975680" draw:id="id309" draw:style-name="a310" draw:name="Rectangle 312" text:anchor-type="paragraph"><svg:title/><svg:desc/><text:p text:style-name="P254"><text:span text:style-name="T255">117.882.477,27</text:span></text:p><draw:enhanced-geometry draw:type="non-primitive" svg:viewBox="0 0 21600 21600" draw:enhanced-path="M 0 0 L 21600 0 21600 21600 0 21600 Z N"/></draw:custom-shape><draw:connector draw:type="line" svg:x1="5.44444in" svg:y1="10.34722in" svg:x2="5.44444in" svg:y2="10.51389in" draw:z-index="251976704" draw:id="id310" draw:style-name="a311" draw:name="Line 313" text:anchor-type="paragraph"><svg:title/><svg:desc/></draw:connector><draw:connector draw:type="line" svg:x1="4.63889in" svg:y1="10.34722in" svg:x2="4.63889in" svg:y2="10.51389in" draw:z-index="251977728" draw:id="id311" draw:style-name="a312" draw:name="Line 314" text:anchor-type="paragraph"><svg:title/><svg:desc/></draw:connector><draw:custom-shape svg:x="0.69444in" svg:y="10.34722in" svg:width="3.77778in" svg:height="0.16667in" draw:z-index="251978752" draw:id="id312" draw:style-name="a313" draw:name="Rectangle 315" text:anchor-type="paragraph"><svg:title/><svg:desc/><text:p text:style-name="P256"><text:span text:style-name="T257">RESTOS A PAGAR NÃO-PROCESSADOS</text:span></text:p><draw:enhanced-geometry draw:type="non-primitive" svg:viewBox="0 0 21600 21600" draw:enhanced-path="M 0 0 L 21600 0 21600 21600 0 21600 Z N"/></draw:custom-shape><draw:connector draw:type="line" svg:x1="0.66667in" svg:y1="10.51389in" svg:x2="0.66667in" svg:y2="10.68056in" draw:z-index="251979776" draw:id="id313" draw:style-name="a314" draw:name="Line 316" text:anchor-type="paragraph"><svg:title/><svg:desc/></draw:connector><draw:connector draw:type="line" svg:x1="6.29167in" svg:y1="10.51389in" svg:x2="6.29167in" svg:y2="10.68056in" draw:z-index="251980800" draw:id="id314" draw:style-name="a315" draw:name="Line 317" text:anchor-type="paragraph"><svg:title/><svg:desc/></draw:connector><draw:custom-shape svg:x="4.65278in" svg:y="10.51389in" svg:width="0.76389in" svg:height="0.16667in" draw:z-index="251981824" draw:id="id315" draw:style-name="a316" draw:name="Rectangle 318" text:anchor-type="paragraph"><svg:title/><svg:desc/><text:p text:style-name="P258"><text:span text:style-name="T259">246.653.827,76</text:span></text:p><draw:enhanced-geometry draw:type="non-primitive" svg:viewBox="0 0 21600 21600" draw:enhanced-path="M 0 0 L 21600 0 21600 21600 0 21600 Z N"/></draw:custom-shape><draw:custom-shape svg:x="5.47222in" svg:y="10.51389in" svg:width="0.80556in" svg:height="0.16667in" draw:z-index="251982848" draw:id="id316" draw:style-name="a317" draw:name="Rectangle 319" text:anchor-type="paragraph"><svg:title/><svg:desc/><text:p text:style-name="P260"><text:span text:style-name="T261">6.056.839,66</text:span></text:p><draw:enhanced-geometry draw:type="non-primitive" svg:viewBox="0 0 21600 21600" draw:enhanced-path="M 0 0 L 21600 0 21600 21600 0 21600 Z N"/></draw:custom-shape><draw:connector draw:type="line" svg:x1="7.02778in" svg:y1="10.51389in" svg:x2="7.02778in" svg:y2="10.68056in" draw:z-index="251983872" draw:id="id317" draw:style-name="a318" draw:name="Line 320" text:anchor-type="paragraph"><svg:title/><svg:desc/></draw:connector><draw:custom-shape svg:x="6.31944in" svg:y="10.51389in" svg:width="0.72222in" svg:height="0.16667in" draw:z-index="251984896" draw:id="id318" draw:style-name="a319" draw:name="Rectangle 321" text:anchor-type="paragraph"><svg:title/><svg:desc/><text:p text:style-name="P262"><text:span text:style-name="T263">124.740.324,98</text:span></text:p><draw:enhanced-geometry draw:type="non-primitive" svg:viewBox="0 0 21600 21600" draw:enhanced-path="M 0 0 L 21600 0 21600 21600 0 21600 Z N"/></draw:custom-shape><draw:connector draw:type="line" svg:x1="7.86111in" svg:y1="10.51389in" svg:x2="7.86111in" svg:y2="10.68056in" draw:z-index="251985920" draw:id="id319" draw:style-name="a320" draw:name="Line 322" text:anchor-type="paragraph"><svg:title/><svg:desc/></draw:connector><draw:custom-shape svg:x="7.13889in" svg:y="10.51389in" svg:width="0.69444in" svg:height="0.16667in" draw:z-index="251986944" draw:id="id320" draw:style-name="a321" draw:name="Rectangle 323" text:anchor-type="paragraph"><svg:title/><svg:desc/><text:p text:style-name="P264"><text:span text:style-name="T265">115.856.663,12</text:span></text:p><draw:enhanced-geometry draw:type="non-primitive" svg:viewBox="0 0 21600 21600" draw:enhanced-path="M 0 0 L 21600 0 21600 21600 0 21600 Z N"/></draw:custom-shape><draw:connector draw:type="line" svg:x1="5.44444in" svg:y1="10.51389in" svg:x2="5.44444in" svg:y2="10.68056in" draw:z-index="251987968" draw:id="id321" draw:style-name="a322" draw:name="Line 324" text:anchor-type="paragraph"><svg:title/><svg:desc/></draw:connector><draw:connector draw:type="line" svg:x1="4.63889in" svg:y1="10.51389in" svg:x2="4.63889in" svg:y2="10.68056in" draw:z-index="251988992" draw:id="id322" draw:style-name="a323" draw:name="Line 325" text:anchor-type="paragraph"><svg:title/><svg:desc/></draw:connector><draw:custom-shape svg:x="0.69444in" svg:y="10.51389in" svg:width="3.77778in" svg:height="0.16667in" draw:z-index="251990016" draw:id="id323" draw:style-name="a324" draw:name="Rectangle 326" text:anchor-type="paragraph"><svg:title/><svg:desc/><text:p text:style-name="P266"><text:span text:style-name="T267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10.68056in" svg:x2="0.66667in" svg:y2="10.84722in" draw:z-index="251991040" draw:id="id324" draw:style-name="a325" draw:name="Line 327" text:anchor-type="paragraph"><svg:title/><svg:desc/></draw:connector><draw:connector draw:type="line" svg:x1="6.29167in" svg:y1="10.68056in" svg:x2="6.29167in" svg:y2="10.84722in" draw:z-index="251992064" draw:id="id325" draw:style-name="a326" draw:name="Line 328" text:anchor-type="paragraph"><svg:title/><svg:desc/></draw:connector><draw:custom-shape svg:x="4.65278in" svg:y="10.68056in" svg:width="0.76389in" svg:height="0.16667in" draw:z-index="251993088" draw:id="id326" draw:style-name="a327" draw:name="Rectangle 329" text:anchor-type="paragraph"><svg:title/><svg:desc/><text:p text:style-name="P268"><text:span text:style-name="T269">2.025.814,15</text:span></text:p><draw:enhanced-geometry draw:type="non-primitive" svg:viewBox="0 0 21600 21600" draw:enhanced-path="M 0 0 L 21600 0 21600 21600 0 21600 Z N"/></draw:custom-shape><draw:custom-shape svg:x="5.47222in" svg:y="10.68056in" svg:width="0.80556in" svg:height="0.16667in" draw:z-index="251994112" draw:id="id327" draw:style-name="a328" draw:name="Rectangle 330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7.02778in" svg:y1="10.68056in" svg:x2="7.02778in" svg:y2="10.84722in" draw:z-index="251995136" draw:id="id328" draw:style-name="a329" draw:name="Line 331" text:anchor-type="paragraph"><svg:title/><svg:desc/></draw:connector><draw:custom-shape svg:x="6.31944in" svg:y="10.68056in" svg:width="0.72222in" svg:height="0.16667in" draw:z-index="251996160" draw:id="id329" draw:style-name="a330" draw:name="Rectangle 332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7.86111in" svg:y1="10.68056in" svg:x2="7.86111in" svg:y2="10.84722in" draw:z-index="251997184" draw:id="id330" draw:style-name="a331" draw:name="Line 333" text:anchor-type="paragraph"><svg:title/><svg:desc/></draw:connector><draw:custom-shape svg:x="7.13889in" svg:y="10.68056in" svg:width="0.69444in" svg:height="0.16667in" draw:z-index="251998208" draw:id="id331" draw:style-name="a332" draw:name="Rectangle 334" text:anchor-type="paragraph"><svg:title/><svg:desc/><text:p text:style-name="P274"><text:span text:style-name="T275">2.025.814,15</text:span></text:p><draw:enhanced-geometry draw:type="non-primitive" svg:viewBox="0 0 21600 21600" draw:enhanced-path="M 0 0 L 21600 0 21600 21600 0 21600 Z N"/></draw:custom-shape><draw:connector draw:type="line" svg:x1="5.44444in" svg:y1="10.68056in" svg:x2="5.44444in" svg:y2="10.84722in" draw:z-index="251999232" draw:id="id332" draw:style-name="a333" draw:name="Line 335" text:anchor-type="paragraph"><svg:title/><svg:desc/></draw:connector><draw:connector draw:type="line" svg:x1="4.63889in" svg:y1="10.68056in" svg:x2="4.63889in" svg:y2="10.84722in" draw:z-index="252000256" draw:id="id333" draw:style-name="a334" draw:name="Line 336" text:anchor-type="paragraph"><svg:title/><svg:desc/></draw:connector><draw:custom-shape svg:x="0.69444in" svg:y="10.68056in" svg:width="3.77778in" svg:height="0.16667in" draw:z-index="252001280" draw:id="id334" draw:style-name="a335" draw:name="Rectangle 337" text:anchor-type="paragraph"><svg:title/><svg:desc/><text:p text:style-name="P276"><text:span text:style-name="T277"><text:s text:c="2"/>Poder Legislativo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03328" draw:id="id335" draw:style-name="a336" draw:name="Rectangle 338" text:anchor-type="paragraph"><svg:title/><svg:desc/><text:p text:style-name="P278"/><draw:enhanced-geometry draw:type="non-primitive" svg:viewBox="0 0 21600 21600" draw:enhanced-path="M 0 0 L 21600 0 21600 21600 0 21600 Z N"/></draw:custom-shape><draw:custom-shape svg:x="6in" svg:y="11.18056in" svg:width="1.80556in" svg:height="0.15278in" draw:z-index="252004352" draw:id="id336" draw:style-name="a337" draw:name="Rectangle 339" text:anchor-type="paragraph"><svg:title/><svg:desc/><text:p text:style-name="P279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05376" draw:id="id337" draw:style-name="a338" draw:name="Rectangle 340" text:anchor-type="paragraph"><svg:title/><svg:desc/><text:p text:style-name="P280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06400" draw:id="id338" draw:style-name="a339" draw:name="Rectangle 341" text:anchor-type="paragraph"><svg:title/><svg:desc/><text:p text:style-name="P281"/><draw:enhanced-geometry draw:type="non-primitive" svg:viewBox="0 0 21600 21600" draw:enhanced-path="M 0 0 L 21600 0 21600 21600 0 21600 Z N"/></draw:custom-shape><draw:custom-shape svg:x="0.73611in" svg:y="11.01389in" svg:width="5.90278in" svg:height="0.16667in" draw:z-index="252007424" draw:id="id339" draw:style-name="a340" draw:name="Rectangle 342" text:anchor-type="paragraph"><svg:title/><svg:desc/><text:p text:style-name="P282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08448" draw:id="id340" draw:style-name="a341" draw:name="Rectangle 343" text:anchor-type="paragraph"><svg:title/><svg:desc/><text:p text:style-name="P283"/><draw:enhanced-geometry draw:type="non-primitive" svg:viewBox="0 0 21600 21600" draw:enhanced-path="M 0 0 L 21600 0 21600 21600 0 21600 Z N"/></draw:custom-shape></text:p>
      <text:p text:style-name="P284"><text:bookmark-start text:name="JR_PAGE_ANCHOR_0_2"/><text:bookmark-end text:name="JR_PAGE_ANCHOR_0_2"/><text:soft-page-break/><draw:connector draw:type="line" svg:x1="4.63194in" svg:y1="9.02639in" svg:x2="7.28333in" svg:y2="9.02639in" draw:z-index="252333056" draw:id="id341" draw:style-name="a342" draw:name="Line 344" text:anchor-type="paragraph"><svg:title/><svg:desc/></draw:connector><draw:connector draw:type="line" svg:x1="1.25556in" svg:y1="10.21181in" svg:x2="3.85278in" svg:y2="10.21181in" draw:z-index="252332032" draw:id="id342" draw:style-name="a343" draw:name="Line 345" text:anchor-type="paragraph"><svg:title/><svg:desc/></draw:connector><draw:custom-shape svg:x="0.82569in" svg:y="9.30417in" svg:width="2.69097in" svg:height="0.14583in" draw:z-index="252331008" draw:id="id343" draw:style-name="a344" draw:name="Rectangle 346" text:anchor-type="paragraph"><svg:title/><svg:desc/><text:p text:style-name="P285"><text:span text:style-name="T286"><text:s text:c="10"/>320.225/O-0</text:span></text:p><text:p text:style-name="P287"/><draw:enhanced-geometry draw:type="non-primitive" svg:viewBox="0 0 21600 21600" draw:enhanced-path="M 0 0 L 21600 0 21600 21600 0 21600 Z N"/></draw:custom-shape><draw:custom-shape svg:x="1.10486in" svg:y="9.17917in" svg:width="2.70069in" svg:height="0.125in" draw:z-index="252329984" draw:id="id344" draw:style-name="a345" draw:name="Rectangle 347" text:anchor-type="paragraph"><svg:title/><svg:desc/><text:p text:style-name="P288"><text:span text:style-name="T289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2328960" draw:id="id345" draw:style-name="a346" draw:name="Rectangle 348" text:anchor-type="paragraph"><svg:title/><svg:desc/><text:p text:style-name="P290"><text:span text:style-name="T291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2327936" draw:id="id346" draw:style-name="a347" draw:name="Line 349" text:anchor-type="paragraph"><svg:title/><svg:desc/></draw:connector><draw:custom-shape svg:x="4.63194in" svg:y="9.27639in" svg:width="2.59722in" svg:height="0.125in" draw:z-index="252326912" draw:id="id347" draw:style-name="a348" draw:name="Rectangle 350" text:anchor-type="paragraph"><svg:title/><svg:desc/><text:p text:style-name="P292"><text:span text:style-name="T293">203.157/O-1</text:span></text:p><text:p text:style-name="P294"/><draw:enhanced-geometry draw:type="non-primitive" svg:viewBox="0 0 21600 21600" draw:enhanced-path="M 0 0 L 21600 0 21600 21600 0 21600 Z N"/></draw:custom-shape><draw:custom-shape svg:x="4.63194in" svg:y="9.16528in" svg:width="2.59722in" svg:height="0.125in" draw:z-index="252325888" draw:id="id348" draw:style-name="a349" draw:name="Rectangle 351" text:anchor-type="paragraph"><svg:title/><svg:desc/><text:p text:style-name="P295"><text:span text:style-name="T296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2324864" draw:id="id349" draw:style-name="a350" draw:name="Rectangle 352" text:anchor-type="paragraph"><svg:title/><svg:desc/><text:p text:style-name="P297"><text:span text:style-name="T298">MÔNICA CARVALHO SANTOS</text:span></text:p><draw:enhanced-geometry draw:type="non-primitive" svg:viewBox="0 0 21600 21600" draw:enhanced-path="M 0 0 L 21600 0 21600 21600 0 21600 Z N"/></draw:custom-shape><draw:connector draw:type="line" svg:x1="4.73333in" svg:y1="10.21181in" svg:x2="7.25972in" svg:y2="10.21181in" draw:z-index="252323840" draw:id="id350" draw:style-name="a351" draw:name="Line 353" text:anchor-type="paragraph"><svg:title/><svg:desc/></draw:connector><draw:custom-shape svg:x="1.25556in" svg:y="10.47569in" svg:width="2.59722in" svg:height="0.125in" draw:z-index="252322816" draw:id="id351" draw:style-name="a352" draw:name="Rectangle 354" text:anchor-type="paragraph"><svg:title/><svg:desc/><text:p text:style-name="P299"><text:span text:style-name="T300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2321792" draw:id="id352" draw:style-name="a353" draw:name="Rectangle 355" text:anchor-type="paragraph"><svg:title/><svg:desc/><text:p text:style-name="P301"><text:span text:style-name="T302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2320768" draw:id="id353" draw:style-name="a354" draw:name="Rectangle 356" text:anchor-type="paragraph"><svg:title/><svg:desc/><text:p text:style-name="P303"><text:span text:style-name="T304">MAURÍCIO LUÍS FRANCO</text:span></text:p><draw:enhanced-geometry draw:type="non-primitive" svg:viewBox="0 0 21600 21600" draw:enhanced-path="M 0 0 L 21600 0 21600 21600 0 21600 Z N"/></draw:custom-shape><draw:custom-shape svg:x="4.73333in" svg:y="10.48958in" svg:width="2.59722in" svg:height="0.125in" draw:z-index="252319744" draw:id="id354" draw:style-name="a355" draw:name="Rectangle 357" text:anchor-type="paragraph"><svg:title/><svg:desc/><text:p text:style-name="P305"><text:span text:style-name="T306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2318720" draw:id="id355" draw:style-name="a356" draw:name="Rectangle 358" text:anchor-type="paragraph"><svg:title/><svg:desc/><text:p text:style-name="P307"><text:span text:style-name="T308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2317696" draw:id="id356" draw:style-name="a357" draw:name="Rectangle 359" text:anchor-type="paragraph"><svg:title/><svg:desc/><text:p text:style-name="P309"><text:span text:style-name="T310">PAULO ALEXANDRE PEREIRA BARBOSA<text:s/></text:span></text:p><draw:enhanced-geometry draw:type="non-primitive" svg:viewBox="0 0 21600 21600" draw:enhanced-path="M 0 0 L 21600 0 21600 21600 0 21600 Z N"/></draw:custom-shape><draw:custom-shape svg:x="7.375in" svg:y="8.11806in" svg:width="0.5in" svg:height="0.11111in" draw:z-index="252316672" draw:id="id357" draw:style-name="a358" draw:name="Rectangle 360" text:anchor-type="paragraph"><svg:title/><svg:desc/><text:p text:style-name="P311"><text:span text:style-name="T312">10ª Edição</text:span></text:p><draw:enhanced-geometry draw:type="non-primitive" svg:viewBox="0 0 21600 21600" draw:enhanced-path="M 0 0 L 21600 0 21600 21600 0 21600 Z N"/></draw:custom-shape><draw:custom-shape svg:x="0.68056in" svg:y="8.11806in" svg:width="5.90278in" svg:height="0.16667in" draw:z-index="252315648" draw:id="id358" draw:style-name="a359" draw:name="Rectangle 361" text:anchor-type="paragraph"><svg:title/><svg:desc/><text:p text:style-name="P313"><text:span text:style-name="T314">Fonte: PREFEITURA MUNICIPAL DE SANTOS, MUNICÍPIO DE SANTOS-SP em 26/05/2020 - 16:41:24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09472" draw:id="id359" draw:style-name="a360" draw:name="Rectangle 362" text:anchor-type="paragraph"><svg:title/><svg:desc/><text:p text:style-name="P315"><text:span text:style-name="T316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10496" draw:id="id360" draw:style-name="a361" draw:name="Rectangle 363" text:anchor-type="paragraph"><svg:title/><svg:desc/><text:p text:style-name="P317"><text:span text:style-name="T318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11520" draw:id="id361" draw:style-name="a362" draw:name="Rectangle 364" text:anchor-type="paragraph"><svg:title/><svg:desc/><text:p text:style-name="P319"><text:span text:style-name="T320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12544" draw:id="id362" draw:style-name="a363" draw:name="Rectangle 365" text:anchor-type="paragraph"><svg:title/><svg:desc/><text:p text:style-name="P321"><text:span text:style-name="T322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13568" draw:id="id363" draw:style-name="a364" draw:name="Rectangle 366" text:anchor-type="paragraph"><svg:title/><svg:desc/><text:p text:style-name="P323"><text:span text:style-name="T324">GESTÃO:<text:s/></text:span><text:span text:style-name="T325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14592" draw:id="id364" draw:style-name="a365" draw:name="Rectangle 367" text:anchor-type="paragraph"><svg:title/><svg:desc/><text:p text:style-name="P326"><text:span text:style-name="T327">Periodo:<text:s/></text:span><text:span text:style-name="T328">ABRIL/2020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15616" draw:id="id365" draw:style-name="a366" draw:name="Rectangle 368" text:anchor-type="paragraph"><svg:title/><svg:desc/><draw:enhanced-geometry draw:type="non-primitive" svg:viewBox="0 0 21600 21600" draw:enhanced-path="M 0 0 L 21600 0 21600 21600 0 21600 Z N"/></draw:custom-shape><draw:frame draw:z-index="252016640" draw:style-name="a367" draw:name="Imagem 36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2017664" draw:id="id366" draw:style-name="a368" draw:name="Rectangle 370" text:anchor-type="paragraph"><svg:title/><svg:desc/><text:p text:style-name="P329"><text:span text:style-name="T330">DEMONSTRATIVO SIMPLIFICADO DO RELATÓRIO RESUMIDO DA EXECUÇÃO ORÇAMENTÁRIA</text:span></text:p><draw:enhanced-geometry draw:type="non-primitive" svg:viewBox="0 0 21600 21600" draw:enhanced-path="M 0 0 L 21600 0 21600 21600 0 21600 Z N"/></draw:custom-shape><draw:connector draw:type="line" svg:x1="0.66667in" svg:y1="1.36111in" svg:x2="0.66667in" svg:y2="1.52778in" draw:z-index="252018688" draw:id="id367" draw:style-name="a369" draw:name="Line 371" text:anchor-type="paragraph"><svg:title/><svg:desc/></draw:connector><draw:connector draw:type="line" svg:x1="6.29167in" svg:y1="1.36111in" svg:x2="6.29167in" svg:y2="1.52778in" draw:z-index="252019712" draw:id="id368" draw:style-name="a370" draw:name="Line 372" text:anchor-type="paragraph"><svg:title/><svg:desc/></draw:connector><draw:custom-shape svg:x="4.65278in" svg:y="1.36111in" svg:width="0.76389in" svg:height="0.16667in" draw:z-index="252020736" draw:id="id369" draw:style-name="a371" draw:name="Rectangle 373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47222in" svg:y="1.36111in" svg:width="0.80556in" svg:height="0.16667in" draw:z-index="252021760" draw:id="id370" draw:style-name="a372" draw:name="Rectangle 374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7.02778in" svg:y1="1.36111in" svg:x2="7.02778in" svg:y2="1.52778in" draw:z-index="252022784" draw:id="id371" draw:style-name="a373" draw:name="Line 375" text:anchor-type="paragraph"><svg:title/><svg:desc/></draw:connector><draw:custom-shape svg:x="6.31944in" svg:y="1.36111in" svg:width="0.72222in" svg:height="0.16667in" draw:z-index="252023808" draw:id="id372" draw:style-name="a374" draw:name="Rectangle 37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7.86111in" svg:y1="1.36111in" svg:x2="7.86111in" svg:y2="1.52778in" draw:z-index="252024832" draw:id="id373" draw:style-name="a375" draw:name="Line 377" text:anchor-type="paragraph"><svg:title/><svg:desc/></draw:connector><draw:custom-shape svg:x="7.13889in" svg:y="1.36111in" svg:width="0.69444in" svg:height="0.16667in" draw:z-index="252025856" draw:id="id374" draw:style-name="a376" draw:name="Rectangle 378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onnector draw:type="line" svg:x1="5.44444in" svg:y1="1.36111in" svg:x2="5.44444in" svg:y2="1.52778in" draw:z-index="252026880" draw:id="id375" draw:style-name="a377" draw:name="Line 379" text:anchor-type="paragraph"><svg:title/><svg:desc/></draw:connector><draw:connector draw:type="line" svg:x1="4.63889in" svg:y1="1.36111in" svg:x2="4.63889in" svg:y2="1.52778in" draw:z-index="252027904" draw:id="id376" draw:style-name="a378" draw:name="Line 380" text:anchor-type="paragraph"><svg:title/><svg:desc/></draw:connector><draw:custom-shape svg:x="0.69444in" svg:y="1.36111in" svg:width="3.77778in" svg:height="0.16667in" draw:z-index="252028928" draw:id="id377" draw:style-name="a379" draw:name="Rectangle 381" text:anchor-type="paragraph"><svg:title/><svg:desc/><text:p text:style-name="P339"><text:span text:style-name="T340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.52778in" svg:x2="0.66667in" svg:y2="1.69444in" draw:z-index="252029952" draw:id="id378" draw:style-name="a380" draw:name="Line 382" text:anchor-type="paragraph"><svg:title/><svg:desc/></draw:connector><draw:connector draw:type="line" svg:x1="6.29167in" svg:y1="1.52778in" svg:x2="6.29167in" svg:y2="1.69444in" draw:z-index="252030976" draw:id="id379" draw:style-name="a381" draw:name="Line 383" text:anchor-type="paragraph"><svg:title/><svg:desc/></draw:connector><draw:custom-shape svg:x="4.65278in" svg:y="1.52778in" svg:width="0.76389in" svg:height="0.16667in" draw:z-index="252032000" draw:id="id380" draw:style-name="a382" draw:name="Rectangle 384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5.47222in" svg:y="1.52778in" svg:width="0.80556in" svg:height="0.16667in" draw:z-index="252033024" draw:id="id381" draw:style-name="a383" draw:name="Rectangle 385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7.02778in" svg:y1="1.52778in" svg:x2="7.02778in" svg:y2="1.69444in" draw:z-index="252034048" draw:id="id382" draw:style-name="a384" draw:name="Line 386" text:anchor-type="paragraph"><svg:title/><svg:desc/></draw:connector><draw:custom-shape svg:x="6.31944in" svg:y="1.52778in" svg:width="0.72222in" svg:height="0.16667in" draw:z-index="252035072" draw:id="id383" draw:style-name="a385" draw:name="Rectangle 387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onnector draw:type="line" svg:x1="7.86111in" svg:y1="1.52778in" svg:x2="7.86111in" svg:y2="1.69444in" draw:z-index="252036096" draw:id="id384" draw:style-name="a386" draw:name="Line 388" text:anchor-type="paragraph"><svg:title/><svg:desc/></draw:connector><draw:custom-shape svg:x="7.13889in" svg:y="1.52778in" svg:width="0.69444in" svg:height="0.16667in" draw:z-index="252037120" draw:id="id385" draw:style-name="a387" draw:name="Rectangle 389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5.44444in" svg:y1="1.52778in" svg:x2="5.44444in" svg:y2="1.69444in" draw:z-index="252038144" draw:id="id386" draw:style-name="a388" draw:name="Line 390" text:anchor-type="paragraph"><svg:title/><svg:desc/></draw:connector><draw:connector draw:type="line" svg:x1="4.63889in" svg:y1="1.52778in" svg:x2="4.63889in" svg:y2="1.69444in" draw:z-index="252039168" draw:id="id387" draw:style-name="a389" draw:name="Line 391" text:anchor-type="paragraph"><svg:title/><svg:desc/></draw:connector><draw:custom-shape svg:x="0.69444in" svg:y="1.52778in" svg:width="3.77778in" svg:height="0.16667in" draw:z-index="252040192" draw:id="id388" draw:style-name="a390" draw:name="Rectangle 392" text:anchor-type="paragraph"><svg:title/><svg:desc/><text:p text:style-name="P349"><text:span text:style-name="T350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.69444in" svg:x2="0.66667in" svg:y2="1.86111in" draw:z-index="252041216" draw:id="id389" draw:style-name="a391" draw:name="Line 393" text:anchor-type="paragraph"><svg:title/><svg:desc/></draw:connector><draw:connector draw:type="line" svg:x1="6.29167in" svg:y1="1.69444in" svg:x2="6.29167in" svg:y2="1.86111in" draw:z-index="252042240" draw:id="id390" draw:style-name="a392" draw:name="Line 394" text:anchor-type="paragraph"><svg:title/><svg:desc/></draw:connector><draw:custom-shape svg:x="4.65278in" svg:y="1.69444in" svg:width="0.76389in" svg:height="0.16667in" draw:z-index="252043264" draw:id="id391" draw:style-name="a393" draw:name="Rectangle 39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5.47222in" svg:y="1.69444in" svg:width="0.80556in" svg:height="0.16667in" draw:z-index="252044288" draw:id="id392" draw:style-name="a394" draw:name="Rectangle 39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7.02778in" svg:y1="1.69444in" svg:x2="7.02778in" svg:y2="1.86111in" draw:z-index="252045312" draw:id="id393" draw:style-name="a395" draw:name="Line 397" text:anchor-type="paragraph"><svg:title/><svg:desc/></draw:connector><draw:custom-shape svg:x="6.31944in" svg:y="1.69444in" svg:width="0.72222in" svg:height="0.16667in" draw:z-index="252046336" draw:id="id394" draw:style-name="a396" draw:name="Rectangle 398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onnector draw:type="line" svg:x1="7.86111in" svg:y1="1.69444in" svg:x2="7.86111in" svg:y2="1.86111in" draw:z-index="252047360" draw:id="id395" draw:style-name="a397" draw:name="Line 399" text:anchor-type="paragraph"><svg:title/><svg:desc/></draw:connector><draw:custom-shape svg:x="7.13889in" svg:y="1.69444in" svg:width="0.69444in" svg:height="0.16667in" draw:z-index="252048384" draw:id="id396" draw:style-name="a398" draw:name="Rectangle 400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onnector draw:type="line" svg:x1="5.44444in" svg:y1="1.69444in" svg:x2="5.44444in" svg:y2="1.86111in" draw:z-index="252049408" draw:id="id397" draw:style-name="a399" draw:name="Line 401" text:anchor-type="paragraph"><svg:title/><svg:desc/></draw:connector><draw:connector draw:type="line" svg:x1="4.63889in" svg:y1="1.69444in" svg:x2="4.63889in" svg:y2="1.86111in" draw:z-index="252050432" draw:id="id398" draw:style-name="a400" draw:name="Line 402" text:anchor-type="paragraph"><svg:title/><svg:desc/></draw:connector><draw:connector draw:type="line" svg:x1="0.66667in" svg:y1="1.84722in" svg:x2="7.875in" svg:y2="1.84722in" draw:z-index="252051456" draw:id="id399" draw:style-name="a401" draw:name="Line 403" text:anchor-type="paragraph"><svg:title/><svg:desc/></draw:connector><draw:custom-shape svg:x="0.69444in" svg:y="1.69444in" svg:width="3.77778in" svg:height="0.16667in" draw:z-index="252052480" draw:id="id400" draw:style-name="a402" draw:name="Rectangle 404" text:anchor-type="paragraph"><svg:title/><svg:desc/><text:p text:style-name="P359"><text:span text:style-name="T360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.86111in" svg:x2="0.66667in" svg:y2="2.02778in" draw:z-index="252053504" draw:id="id401" draw:style-name="a403" draw:name="Line 405" text:anchor-type="paragraph"><svg:title/><svg:desc/></draw:connector><draw:connector draw:type="line" svg:x1="6.29167in" svg:y1="1.86111in" svg:x2="6.29167in" svg:y2="2.02778in" draw:z-index="252054528" draw:id="id402" draw:style-name="a404" draw:name="Line 406" text:anchor-type="paragraph"><svg:title/><svg:desc/></draw:connector><draw:custom-shape svg:x="4.65278in" svg:y="1.86111in" svg:width="0.76389in" svg:height="0.16667in" draw:z-index="252055552" draw:id="id403" draw:style-name="a405" draw:name="Rectangle 407" text:anchor-type="paragraph"><svg:title/><svg:desc/><text:p text:style-name="P361"><text:span text:style-name="T362">339.714.150,58</text:span></text:p><draw:enhanced-geometry draw:type="non-primitive" svg:viewBox="0 0 21600 21600" draw:enhanced-path="M 0 0 L 21600 0 21600 21600 0 21600 Z N"/></draw:custom-shape><draw:custom-shape svg:x="5.47222in" svg:y="1.86111in" svg:width="0.80556in" svg:height="0.16667in" draw:z-index="252056576" draw:id="id404" draw:style-name="a406" draw:name="Rectangle 408" text:anchor-type="paragraph"><svg:title/><svg:desc/><text:p text:style-name="P363"><text:span text:style-name="T364">8.410.253,72</text:span></text:p><draw:enhanced-geometry draw:type="non-primitive" svg:viewBox="0 0 21600 21600" draw:enhanced-path="M 0 0 L 21600 0 21600 21600 0 21600 Z N"/></draw:custom-shape><draw:connector draw:type="line" svg:x1="7.02778in" svg:y1="1.86111in" svg:x2="7.02778in" svg:y2="2.02778in" draw:z-index="252057600" draw:id="id405" draw:style-name="a407" draw:name="Line 409" text:anchor-type="paragraph"><svg:title/><svg:desc/></draw:connector><draw:custom-shape svg:x="6.31944in" svg:y="1.86111in" svg:width="0.72222in" svg:height="0.16667in" draw:z-index="252058624" draw:id="id406" draw:style-name="a408" draw:name="Rectangle 410" text:anchor-type="paragraph"><svg:title/><svg:desc/><text:p text:style-name="P365"><text:span text:style-name="T366">171.864.474,51</text:span></text:p><draw:enhanced-geometry draw:type="non-primitive" svg:viewBox="0 0 21600 21600" draw:enhanced-path="M 0 0 L 21600 0 21600 21600 0 21600 Z N"/></draw:custom-shape><draw:connector draw:type="line" svg:x1="7.86111in" svg:y1="1.86111in" svg:x2="7.86111in" svg:y2="2.02778in" draw:z-index="252059648" draw:id="id407" draw:style-name="a409" draw:name="Line 411" text:anchor-type="paragraph"><svg:title/><svg:desc/></draw:connector><draw:custom-shape svg:x="7.13889in" svg:y="1.86111in" svg:width="0.69444in" svg:height="0.16667in" draw:z-index="252060672" draw:id="id408" draw:style-name="a410" draw:name="Rectangle 412" text:anchor-type="paragraph"><svg:title/><svg:desc/><text:p text:style-name="P367"><text:span text:style-name="T368">159.439.422,35</text:span></text:p><draw:enhanced-geometry draw:type="non-primitive" svg:viewBox="0 0 21600 21600" draw:enhanced-path="M 0 0 L 21600 0 21600 21600 0 21600 Z N"/></draw:custom-shape><draw:connector draw:type="line" svg:x1="5.44444in" svg:y1="1.86111in" svg:x2="5.44444in" svg:y2="2.02778in" draw:z-index="252061696" draw:id="id409" draw:style-name="a411" draw:name="Line 413" text:anchor-type="paragraph"><svg:title/><svg:desc/></draw:connector><draw:connector draw:type="line" svg:x1="4.63889in" svg:y1="1.86111in" svg:x2="4.63889in" svg:y2="2.02778in" draw:z-index="252062720" draw:id="id410" draw:style-name="a412" draw:name="Line 414" text:anchor-type="paragraph"><svg:title/><svg:desc/></draw:connector><draw:connector draw:type="line" svg:x1="0.66667in" svg:y1="2.01389in" svg:x2="7.875in" svg:y2="2.01389in" draw:z-index="252063744" draw:id="id411" draw:style-name="a413" draw:name="Line 415" text:anchor-type="paragraph"><svg:title/><svg:desc/></draw:connector><draw:custom-shape svg:x="0.69444in" svg:y="1.86111in" svg:width="3.77778in" svg:height="0.16667in" draw:z-index="252064768" draw:id="id412" draw:style-name="a414" draw:name="Rectangle 416" text:anchor-type="paragraph"><svg:title/><svg:desc/><text:p text:style-name="P369"><text:span text:style-name="T370">TOTAL</text:span></text:p><draw:enhanced-geometry draw:type="non-primitive" svg:viewBox="0 0 21600 21600" draw:enhanced-path="M 0 0 L 21600 0 21600 21600 0 21600 Z N"/></draw:custom-shape><draw:custom-shape svg:x="0.66667in" svg:y="2.16667in" svg:width="7.20833in" svg:height="0.51389in" draw:z-index="252065792" draw:id="id413" draw:style-name="a415" draw:name="Rectangle 417" text:anchor-type="paragraph"><svg:title/><svg:desc/><draw:enhanced-geometry draw:type="non-primitive" svg:viewBox="0 0 21600 21600" draw:enhanced-path="M 0 0 L 21600 0 21600 21600 0 21600 Z N"/></draw:custom-shape><draw:connector draw:type="line" svg:x1="6.81944in" svg:y1="2.16667in" svg:x2="6.81944in" svg:y2="2.68056in" draw:z-index="252066816" draw:id="id414" draw:style-name="a416" draw:name="Line 418" text:anchor-type="paragraph"><svg:title/><svg:desc/></draw:connector><draw:custom-shape svg:x="5.81944in" svg:y="2.16667in" svg:width="1in" svg:height="0.48611in" draw:z-index="252067840" draw:id="id415" draw:style-name="a417" draw:name="Rectangle 419" text:anchor-type="paragraph"><svg:title/><svg:desc/><text:p text:style-name="P371"><text:span text:style-name="T372">% Mínimo a</text:span><text:span text:style-name="T373"><text:line-break/>Aplicar no Exercício</text:span></text:p><draw:enhanced-geometry draw:type="non-primitive" svg:viewBox="0 0 21600 21600" draw:enhanced-path="M 0 0 L 21600 0 21600 21600 0 21600 Z N"/></draw:custom-shape><draw:connector draw:type="line" svg:x1="5.79167in" svg:y1="2.16667in" svg:x2="5.79167in" svg:y2="2.68056in" draw:z-index="252068864" draw:id="id416" draw:style-name="a418" draw:name="Line 420" text:anchor-type="paragraph"><svg:title/><svg:desc/></draw:connector><draw:connector draw:type="line" svg:x1="4.91667in" svg:y1="2.16667in" svg:x2="4.91667in" svg:y2="2.68056in" draw:z-index="252069888" draw:id="id417" draw:style-name="a419" draw:name="Line 421" text:anchor-type="paragraph"><svg:title/><svg:desc/></draw:connector><draw:custom-shape svg:x="4.93056in" svg:y="2.16667in" svg:width="0.81944in" svg:height="0.48611in" draw:z-index="252070912" draw:id="id418" draw:style-name="a420" draw:name="Rectangle 422" text:anchor-type="paragraph"><svg:title/><svg:desc/><text:p text:style-name="P374"><text:span text:style-name="T375">Valor Apurado</text:span><text:span text:style-name="T376"><text:line-break/>Até o Bimestre</text:span></text:p><draw:enhanced-geometry draw:type="non-primitive" svg:viewBox="0 0 21600 21600" draw:enhanced-path="M 0 0 L 21600 0 21600 21600 0 21600 Z N"/></draw:custom-shape><draw:custom-shape svg:x="6.86111in" svg:y="2.16667in" svg:width="0.97222in" svg:height="0.48611in" draw:z-index="252071936" draw:id="id419" draw:style-name="a421" draw:name="Rectangle 423" text:anchor-type="paragraph"><svg:title/><svg:desc/><text:p text:style-name="P377"><text:span text:style-name="T378">% Aplicado Até o Bimestre</text:span></text:p><draw:enhanced-geometry draw:type="non-primitive" svg:viewBox="0 0 21600 21600" draw:enhanced-path="M 0 0 L 21600 0 21600 21600 0 21600 Z N"/></draw:custom-shape><draw:custom-shape svg:x="0.68056in" svg:y="2.16667in" svg:width="4.19444in" svg:height="0.48611in" draw:z-index="252072960" draw:id="id420" draw:style-name="a422" draw:name="Rectangle 424" text:anchor-type="paragraph"><svg:title/><svg:desc/><text:p text:style-name="P379"><text:span text:style-name="T380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2.16667in" svg:x2="0.66667in" svg:y2="2.68056in" draw:z-index="252073984" draw:id="id421" draw:style-name="a423" draw:name="Line 425" text:anchor-type="paragraph"><svg:title/><svg:desc/></draw:connector><draw:connector draw:type="line" svg:x1="7.86111in" svg:y1="2.16667in" svg:x2="7.86111in" svg:y2="2.68056in" draw:z-index="252075008" draw:id="id422" draw:style-name="a424" draw:name="Line 426" text:anchor-type="paragraph"><svg:title/><svg:desc/></draw:connector><draw:connector draw:type="line" svg:x1="0.66667in" svg:y1="2.15278in" svg:x2="7.875in" svg:y2="2.15278in" draw:z-index="252076032" draw:id="id423" draw:style-name="a425" draw:name="Line 427" text:anchor-type="paragraph"><svg:title/><svg:desc/></draw:connector><draw:connector draw:type="line" svg:x1="0.66667in" svg:y1="2.68056in" svg:x2="7.875in" svg:y2="2.68056in" draw:z-index="252077056" draw:id="id424" draw:style-name="a426" draw:name="Line 428" text:anchor-type="paragraph"><svg:title/><svg:desc/></draw:connector><draw:connector draw:type="line" svg:x1="7.86111in" svg:y1="2.69444in" svg:x2="7.86111in" svg:y2="2.86111in" draw:z-index="252078080" draw:id="id425" draw:style-name="a427" draw:name="Line 429" text:anchor-type="paragraph"><svg:title/><svg:desc/></draw:connector><draw:custom-shape svg:x="6.86111in" svg:y="2.69444in" svg:width="0.97222in" svg:height="0.16667in" draw:z-index="252079104" draw:id="id426" draw:style-name="a428" draw:name="Rectangle 430" text:anchor-type="paragraph"><svg:title/><svg:desc/><text:p text:style-name="P381"><text:span text:style-name="T382">23,86</text:span></text:p><draw:enhanced-geometry draw:type="non-primitive" svg:viewBox="0 0 21600 21600" draw:enhanced-path="M 0 0 L 21600 0 21600 21600 0 21600 Z N"/></draw:custom-shape><draw:custom-shape svg:x="5.81944in" svg:y="2.69444in" svg:width="1in" svg:height="0.16667in" draw:z-index="252080128" draw:id="id427" draw:style-name="a429" draw:name="Rectangle 431" text:anchor-type="paragraph"><svg:title/><svg:desc/><text:p text:style-name="P383"><text:span text:style-name="T384">25,00</text:span></text:p><draw:enhanced-geometry draw:type="non-primitive" svg:viewBox="0 0 21600 21600" draw:enhanced-path="M 0 0 L 21600 0 21600 21600 0 21600 Z N"/></draw:custom-shape><draw:custom-shape svg:x="0.69444in" svg:y="2.69444in" svg:width="4.18056in" svg:height="0.16667in" draw:z-index="252081152" draw:id="id428" draw:style-name="a430" draw:name="Rectangle 432" text:anchor-type="paragraph"><svg:title/><svg:desc/><text:p text:style-name="P385"><text:span text:style-name="T386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69444in" svg:x2="4.91667in" svg:y2="2.86111in" draw:z-index="252082176" draw:id="id429" draw:style-name="a431" draw:name="Line 433" text:anchor-type="paragraph"><svg:title/><svg:desc/></draw:connector><draw:connector draw:type="line" svg:x1="6.81944in" svg:y1="2.69444in" svg:x2="6.81944in" svg:y2="2.86111in" draw:z-index="252083200" draw:id="id430" draw:style-name="a432" draw:name="Line 434" text:anchor-type="paragraph"><svg:title/><svg:desc/></draw:connector><draw:connector draw:type="line" svg:x1="5.79167in" svg:y1="2.69444in" svg:x2="5.79167in" svg:y2="2.86111in" draw:z-index="252084224" draw:id="id431" draw:style-name="a433" draw:name="Line 435" text:anchor-type="paragraph"><svg:title/><svg:desc/></draw:connector><draw:custom-shape svg:x="4.93056in" svg:y="2.69444in" svg:width="0.81944in" svg:height="0.16667in" draw:z-index="252085248" draw:id="id432" draw:style-name="a434" draw:name="Rectangle 436" text:anchor-type="paragraph"><svg:title/><svg:desc/><text:p text:style-name="P387"><text:span text:style-name="T388">174.508.289,51</text:span></text:p><draw:enhanced-geometry draw:type="non-primitive" svg:viewBox="0 0 21600 21600" draw:enhanced-path="M 0 0 L 21600 0 21600 21600 0 21600 Z N"/></draw:custom-shape><draw:connector draw:type="line" svg:x1="0.66667in" svg:y1="2.69444in" svg:x2="0.66667in" svg:y2="2.86111in" draw:z-index="252086272" draw:id="id433" draw:style-name="a435" draw:name="Line 437" text:anchor-type="paragraph"><svg:title/><svg:desc/></draw:connector><draw:connector draw:type="line" svg:x1="7.86111in" svg:y1="2.86111in" svg:x2="7.86111in" svg:y2="3.02778in" draw:z-index="252087296" draw:id="id434" draw:style-name="a436" draw:name="Line 438" text:anchor-type="paragraph"><svg:title/><svg:desc/></draw:connector><draw:custom-shape svg:x="6.86111in" svg:y="2.86111in" svg:width="0.97222in" svg:height="0.16667in" draw:z-index="252088320" draw:id="id435" draw:style-name="a437" draw:name="Rectangle 439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5.81944in" svg:y="2.86111in" svg:width="1in" svg:height="0.16667in" draw:z-index="252089344" draw:id="id436" draw:style-name="a438" draw:name="Rectangle 440" text:anchor-type="paragraph"><svg:title/><svg:desc/><text:p text:style-name="P391"><text:span text:style-name="T392">60,00</text:span></text:p><draw:enhanced-geometry draw:type="non-primitive" svg:viewBox="0 0 21600 21600" draw:enhanced-path="M 0 0 L 21600 0 21600 21600 0 21600 Z N"/></draw:custom-shape><draw:custom-shape svg:x="0.69444in" svg:y="2.86111in" svg:width="4.18056in" svg:height="0.16667in" draw:z-index="252090368" draw:id="id437" draw:style-name="a439" draw:name="Rectangle 441" text:anchor-type="paragraph"><svg:title/><svg:desc/><text:p text:style-name="P393"><text:span text:style-name="T394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86111in" svg:x2="4.91667in" svg:y2="3.02778in" draw:z-index="252091392" draw:id="id438" draw:style-name="a440" draw:name="Line 442" text:anchor-type="paragraph"><svg:title/><svg:desc/></draw:connector><draw:connector draw:type="line" svg:x1="6.81944in" svg:y1="2.86111in" svg:x2="6.81944in" svg:y2="3.02778in" draw:z-index="252092416" draw:id="id439" draw:style-name="a441" draw:name="Line 443" text:anchor-type="paragraph"><svg:title/><svg:desc/></draw:connector><draw:connector draw:type="line" svg:x1="5.79167in" svg:y1="2.86111in" svg:x2="5.79167in" svg:y2="3.02778in" draw:z-index="252093440" draw:id="id440" draw:style-name="a442" draw:name="Line 444" text:anchor-type="paragraph"><svg:title/><svg:desc/></draw:connector><draw:custom-shape svg:x="4.93056in" svg:y="2.86111in" svg:width="0.81944in" svg:height="0.16667in" draw:z-index="252094464" draw:id="id441" draw:style-name="a443" draw:name="Rectangle 445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onnector draw:type="line" svg:x1="0.66667in" svg:y1="2.86111in" svg:x2="0.66667in" svg:y2="3.02778in" draw:z-index="252095488" draw:id="id442" draw:style-name="a444" draw:name="Line 446" text:anchor-type="paragraph"><svg:title/><svg:desc/></draw:connector><draw:connector draw:type="line" svg:x1="7.86111in" svg:y1="3.02778in" svg:x2="7.86111in" svg:y2="3.20833in" draw:z-index="252096512" draw:id="id443" draw:style-name="a445" draw:name="Line 447" text:anchor-type="paragraph"><svg:title/><svg:desc/></draw:connector><draw:custom-shape svg:x="6.86111in" svg:y="3.02778in" svg:width="0.97222in" svg:height="0.18056in" draw:z-index="252097536" draw:id="id444" draw:style-name="a446" draw:name="Rectangle 448" text:anchor-type="paragraph"><svg:title/><svg:desc/><text:p text:style-name="P397"><text:span text:style-name="T398">82,92</text:span></text:p><draw:enhanced-geometry draw:type="non-primitive" svg:viewBox="0 0 21600 21600" draw:enhanced-path="M 0 0 L 21600 0 21600 21600 0 21600 Z N"/></draw:custom-shape><draw:custom-shape svg:x="5.81944in" svg:y="3.02778in" svg:width="1in" svg:height="0.18056in" draw:z-index="252098560" draw:id="id445" draw:style-name="a447" draw:name="Rectangle 449" text:anchor-type="paragraph"><svg:title/><svg:desc/><text:p text:style-name="P399"><text:span text:style-name="T400">60,00</text:span></text:p><draw:enhanced-geometry draw:type="non-primitive" svg:viewBox="0 0 21600 21600" draw:enhanced-path="M 0 0 L 21600 0 21600 21600 0 21600 Z N"/></draw:custom-shape><draw:custom-shape svg:x="0.69444in" svg:y="3.02778in" svg:width="4.18056in" svg:height="0.18056in" draw:z-index="252099584" draw:id="id446" draw:style-name="a448" draw:name="Rectangle 450" text:anchor-type="paragraph"><svg:title/><svg:desc/><text:p text:style-name="P401"><text:span text:style-name="T402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3.02778in" svg:x2="4.91667in" svg:y2="3.20833in" draw:z-index="252100608" draw:id="id447" draw:style-name="a449" draw:name="Line 451" text:anchor-type="paragraph"><svg:title/><svg:desc/></draw:connector><draw:connector draw:type="line" svg:x1="6.81944in" svg:y1="3.02778in" svg:x2="6.81944in" svg:y2="3.20833in" draw:z-index="252101632" draw:id="id448" draw:style-name="a450" draw:name="Line 452" text:anchor-type="paragraph"><svg:title/><svg:desc/></draw:connector><draw:connector draw:type="line" svg:x1="5.79167in" svg:y1="3.02778in" svg:x2="5.79167in" svg:y2="3.20833in" draw:z-index="252102656" draw:id="id449" draw:style-name="a451" draw:name="Line 453" text:anchor-type="paragraph"><svg:title/><svg:desc/></draw:connector><draw:custom-shape svg:x="4.93056in" svg:y="3.02778in" svg:width="0.81944in" svg:height="0.18056in" draw:z-index="252103680" draw:id="id450" draw:style-name="a452" draw:name="Rectangle 454" text:anchor-type="paragraph"><svg:title/><svg:desc/><text:p text:style-name="P403"><text:span text:style-name="T404">59.791.970,55</text:span></text:p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104704" draw:id="id451" draw:style-name="a453" draw:name="Line 455" text:anchor-type="paragraph"><svg:title/><svg:desc/></draw:connector><draw:connector draw:type="line" svg:x1="0.66667in" svg:y1="3.02778in" svg:x2="0.66667in" svg:y2="3.20833in" draw:z-index="252105728" draw:id="id452" draw:style-name="a454" draw:name="Line 456" text:anchor-type="paragraph"><svg:title/><svg:desc/></draw:connector><draw:connector draw:type="line" svg:x1="7.86111in" svg:y1="3.20833in" svg:x2="7.86111in" svg:y2="3.375in" draw:z-index="252106752" draw:id="id453" draw:style-name="a455" draw:name="Line 457" text:anchor-type="paragraph"><svg:title/><svg:desc/></draw:connector><draw:custom-shape svg:x="6.86111in" svg:y="3.20833in" svg:width="0.97222in" svg:height="0.16667in" draw:z-index="252107776" draw:id="id454" draw:style-name="a456" draw:name="Rectangle 458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81944in" svg:y="3.20833in" svg:width="1in" svg:height="0.16667in" draw:z-index="252108800" draw:id="id455" draw:style-name="a457" draw:name="Rectangle 459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69444in" svg:y="3.20833in" svg:width="4.18056in" svg:height="0.16667in" draw:z-index="252109824" draw:id="id456" draw:style-name="a458" draw:name="Rectangle 460" text:anchor-type="paragraph"><svg:title/><svg:desc/><text:p text:style-name="P409"><text:span text:style-name="T410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3.20833in" svg:x2="4.91667in" svg:y2="3.375in" draw:z-index="252110848" draw:id="id457" draw:style-name="a459" draw:name="Line 461" text:anchor-type="paragraph"><svg:title/><svg:desc/></draw:connector><draw:connector draw:type="line" svg:x1="6.81944in" svg:y1="3.20833in" svg:x2="6.81944in" svg:y2="3.375in" draw:z-index="252111872" draw:id="id458" draw:style-name="a460" draw:name="Line 462" text:anchor-type="paragraph"><svg:title/><svg:desc/></draw:connector><draw:connector draw:type="line" svg:x1="5.79167in" svg:y1="3.20833in" svg:x2="5.79167in" svg:y2="3.375in" draw:z-index="252112896" draw:id="id459" draw:style-name="a461" draw:name="Line 463" text:anchor-type="paragraph"><svg:title/><svg:desc/></draw:connector><draw:custom-shape svg:x="4.93056in" svg:y="3.20833in" svg:width="0.81944in" svg:height="0.16667in" draw:z-index="252113920" draw:id="id460" draw:style-name="a462" draw:name="Rectangle 464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0.66667in" svg:y1="3.36111in" svg:x2="7.875in" svg:y2="3.36111in" draw:z-index="252114944" draw:id="id461" draw:style-name="a463" draw:name="Line 465" text:anchor-type="paragraph"><svg:title/><svg:desc/></draw:connector><draw:connector draw:type="line" svg:x1="0.66667in" svg:y1="3.20833in" svg:x2="0.66667in" svg:y2="3.375in" draw:z-index="252115968" draw:id="id462" draw:style-name="a464" draw:name="Line 466" text:anchor-type="paragraph"><svg:title/><svg:desc/></draw:connector><draw:custom-shape svg:x="0.66667in" svg:y="3.51389in" svg:width="7.20833in" svg:height="0.29167in" draw:z-index="252116992" draw:id="id463" draw:style-name="a465" draw:name="Rectangle 467" text:anchor-type="paragraph"><svg:title/><svg:desc/><draw:enhanced-geometry draw:type="non-primitive" svg:viewBox="0 0 21600 21600" draw:enhanced-path="M 0 0 L 21600 0 21600 21600 0 21600 Z N"/></draw:custom-shape><draw:connector draw:type="line" svg:x1="0.66667in" svg:y1="3.5in" svg:x2="7.875in" svg:y2="3.5in" draw:z-index="252118016" draw:id="id464" draw:style-name="a466" draw:name="Line 468" text:anchor-type="paragraph"><svg:title/><svg:desc/></draw:connector><draw:custom-shape svg:x="0.69444in" svg:y="3.51389in" svg:width="3.94444in" svg:height="0.27778in" draw:z-index="252119040" draw:id="id465" draw:style-name="a467" draw:name="Rectangle 469" text:anchor-type="paragraph"><svg:title/><svg:desc/><text:p text:style-name="P413"><text:span text:style-name="T414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3.51389in" svg:x2="4.63889in" svg:y2="3.80556in" draw:z-index="252120064" draw:id="id466" draw:style-name="a468" draw:name="Line 470" text:anchor-type="paragraph"><svg:title/><svg:desc/></draw:connector><draw:custom-shape svg:x="6.34722in" svg:y="3.52778in" svg:width="1.48611in" svg:height="0.27778in" draw:z-index="252121088" draw:id="id467" draw:style-name="a469" draw:name="Rectangle 471" text:anchor-type="paragraph"><svg:title/><svg:desc/><text:p text:style-name="P415"><text:span text:style-name="T416">SALDO A REALIZAR</text:span></text:p><draw:enhanced-geometry draw:type="non-primitive" svg:viewBox="0 0 21600 21600" draw:enhanced-path="M 0 0 L 21600 0 21600 21600 0 21600 Z N"/></draw:custom-shape><draw:custom-shape svg:x="4.76389in" svg:y="3.52778in" svg:width="1.5in" svg:height="0.27778in" draw:z-index="252122112" draw:id="id468" draw:style-name="a470" draw:name="Rectangle 472" text:anchor-type="paragraph"><svg:title/><svg:desc/><text:p text:style-name="P417"><text:span text:style-name="T418">RECEITAS APURADAS ATÉ O BIMESTRE</text:span></text:p><draw:enhanced-geometry draw:type="non-primitive" svg:viewBox="0 0 21600 21600" draw:enhanced-path="M 0 0 L 21600 0 21600 21600 0 21600 Z N"/></draw:custom-shape><draw:connector draw:type="line" svg:x1="6.29167in" svg:y1="3.51389in" svg:x2="6.29167in" svg:y2="3.80556in" draw:z-index="252123136" draw:id="id469" draw:style-name="a471" draw:name="Line 473" text:anchor-type="paragraph"><svg:title/><svg:desc/></draw:connector><draw:connector draw:type="line" svg:x1="0.66667in" svg:y1="3.80556in" svg:x2="7.875in" svg:y2="3.80556in" draw:z-index="252124160" draw:id="id470" draw:style-name="a472" draw:name="Line 474" text:anchor-type="paragraph"><svg:title/><svg:desc/></draw:connector><draw:connector draw:type="line" svg:x1="7.86111in" svg:y1="3.51389in" svg:x2="7.86111in" svg:y2="3.81944in" draw:z-index="252125184" draw:id="id471" draw:style-name="a473" draw:name="Line 475" text:anchor-type="paragraph"><svg:title/><svg:desc/></draw:connector><draw:connector draw:type="line" svg:x1="0.66667in" svg:y1="3.51389in" svg:x2="0.66667in" svg:y2="3.80556in" draw:z-index="252126208" draw:id="id472" draw:style-name="a474" draw:name="Line 476" text:anchor-type="paragraph"><svg:title/><svg:desc/></draw:connector><draw:connector draw:type="line" svg:x1="0.66667in" svg:y1="3.81944in" svg:x2="0.66667in" svg:y2="3.98611in" draw:z-index="252127232" draw:id="id473" draw:style-name="a475" draw:name="Line 477" text:anchor-type="paragraph"><svg:title/><svg:desc/></draw:connector><draw:connector draw:type="line" svg:x1="6.29167in" svg:y1="3.81944in" svg:x2="6.29167in" svg:y2="3.98611in" draw:z-index="252128256" draw:id="id474" draw:style-name="a476" draw:name="Line 478" text:anchor-type="paragraph"><svg:title/><svg:desc/></draw:connector><draw:connector draw:type="line" svg:x1="4.63889in" svg:y1="3.81944in" svg:x2="4.63889in" svg:y2="3.98611in" draw:z-index="252129280" draw:id="id475" draw:style-name="a477" draw:name="Line 479" text:anchor-type="paragraph"><svg:title/><svg:desc/></draw:connector><draw:custom-shape svg:x="4.76389in" svg:y="3.81944in" svg:width="1.5in" svg:height="0.16667in" draw:z-index="252130304" draw:id="id476" draw:style-name="a478" draw:name="Rectangle 480" text:anchor-type="paragraph"><svg:title/><svg:desc/><text:p text:style-name="P419"><text:span text:style-name="T420">83.109.065,31</text:span></text:p><draw:enhanced-geometry draw:type="non-primitive" svg:viewBox="0 0 21600 21600" draw:enhanced-path="M 0 0 L 21600 0 21600 21600 0 21600 Z N"/></draw:custom-shape><draw:custom-shape svg:x="0.69444in" svg:y="3.81944in" svg:width="3.94444in" svg:height="0.16667in" draw:z-index="252131328" draw:id="id477" draw:style-name="a479" draw:name="Rectangle 481" text:anchor-type="paragraph"><svg:title/><svg:desc/><text:p text:style-name="P421"><text:span text:style-name="T422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81944in" svg:x2="7.86111in" svg:y2="3.98611in" draw:z-index="252132352" draw:id="id478" draw:style-name="a480" draw:name="Line 482" text:anchor-type="paragraph"><svg:title/><svg:desc/></draw:connector><draw:custom-shape svg:x="6.34722in" svg:y="3.81944in" svg:width="1.48611in" svg:height="0.16667in" draw:z-index="252133376" draw:id="id479" draw:style-name="a481" draw:name="Rectangle 483" text:anchor-type="paragraph"><svg:title/><svg:desc/><text:p text:style-name="P423"><text:span text:style-name="T424">41.623.133,67</text:span></text:p><draw:enhanced-geometry draw:type="non-primitive" svg:viewBox="0 0 21600 21600" draw:enhanced-path="M 0 0 L 21600 0 21600 21600 0 21600 Z N"/></draw:custom-shape><draw:connector draw:type="line" svg:x1="0.66667in" svg:y1="3.98611in" svg:x2="0.66667in" svg:y2="4.15278in" draw:z-index="252134400" draw:id="id480" draw:style-name="a482" draw:name="Line 484" text:anchor-type="paragraph"><svg:title/><svg:desc/></draw:connector><draw:connector draw:type="line" svg:x1="6.29167in" svg:y1="3.98611in" svg:x2="6.29167in" svg:y2="4.15278in" draw:z-index="252135424" draw:id="id481" draw:style-name="a483" draw:name="Line 485" text:anchor-type="paragraph"><svg:title/><svg:desc/></draw:connector><draw:connector draw:type="line" svg:x1="4.63889in" svg:y1="3.98611in" svg:x2="4.63889in" svg:y2="4.15278in" draw:z-index="252136448" draw:id="id482" draw:style-name="a484" draw:name="Line 486" text:anchor-type="paragraph"><svg:title/><svg:desc/></draw:connector><draw:custom-shape svg:x="4.76389in" svg:y="3.98611in" svg:width="1.5in" svg:height="0.16667in" draw:z-index="252137472" draw:id="id483" draw:style-name="a485" draw:name="Rectangle 487" text:anchor-type="paragraph"><svg:title/><svg:desc/><text:p text:style-name="P425"><text:span text:style-name="T426">229.317.446,27</text:span></text:p><draw:enhanced-geometry draw:type="non-primitive" svg:viewBox="0 0 21600 21600" draw:enhanced-path="M 0 0 L 21600 0 21600 21600 0 21600 Z N"/></draw:custom-shape><draw:custom-shape svg:x="0.69444in" svg:y="3.98611in" svg:width="3.94444in" svg:height="0.16667in" draw:z-index="252138496" draw:id="id484" draw:style-name="a486" draw:name="Rectangle 488" text:anchor-type="paragraph"><svg:title/><svg:desc/><text:p text:style-name="P427"><text:span text:style-name="T428">Despesa de Capital Líquida</text:span></text:p><draw:enhanced-geometry draw:type="non-primitive" svg:viewBox="0 0 21600 21600" draw:enhanced-path="M 0 0 L 21600 0 21600 21600 0 21600 Z N"/></draw:custom-shape><draw:connector draw:type="line" svg:x1="7.86111in" svg:y1="3.98611in" svg:x2="7.86111in" svg:y2="4.15278in" draw:z-index="252139520" draw:id="id485" draw:style-name="a487" draw:name="Line 489" text:anchor-type="paragraph"><svg:title/><svg:desc/></draw:connector><draw:connector draw:type="line" svg:x1="0.66667in" svg:y1="4.13889in" svg:x2="7.875in" svg:y2="4.13889in" draw:z-index="252140544" draw:id="id486" draw:style-name="a488" draw:name="Line 490" text:anchor-type="paragraph"><svg:title/><svg:desc/></draw:connector><draw:custom-shape svg:x="6.34722in" svg:y="3.98611in" svg:width="1.48611in" svg:height="0.16667in" draw:z-index="252141568" draw:id="id487" draw:style-name="a489" draw:name="Rectangle 491" text:anchor-type="paragraph"><svg:title/><svg:desc/><text:p text:style-name="P429"><text:span text:style-name="T430">107.269.795,53</text:span></text:p><draw:enhanced-geometry draw:type="non-primitive" svg:viewBox="0 0 21600 21600" draw:enhanced-path="M 0 0 L 21600 0 21600 21600 0 21600 Z N"/></draw:custom-shape><draw:custom-shape svg:x="0.66667in" svg:y="4.26389in" svg:width="7.20833in" svg:height="0.29167in" draw:z-index="252142592" draw:id="id488" draw:style-name="a490" draw:name="Rectangle 492" text:anchor-type="paragraph"><svg:title/><svg:desc/><draw:enhanced-geometry draw:type="non-primitive" svg:viewBox="0 0 21600 21600" draw:enhanced-path="M 0 0 L 21600 0 21600 21600 0 21600 Z N"/></draw:custom-shape><draw:custom-shape svg:x="4.65278in" svg:y="4.26389in" svg:width="0.76389in" svg:height="0.29167in" draw:z-index="252143616" draw:id="id489" draw:style-name="a491" draw:name="Rectangle 493" text:anchor-type="paragraph"><svg:title/><svg:desc/><text:p text:style-name="P431"><text:span text:style-name="T432">Exercício</text:span></text:p><draw:enhanced-geometry draw:type="non-primitive" svg:viewBox="0 0 21600 21600" draw:enhanced-path="M 0 0 L 21600 0 21600 21600 0 21600 Z N"/></draw:custom-shape><draw:connector draw:type="line" svg:x1="0.66667in" svg:y1="4.23611in" svg:x2="7.875in" svg:y2="4.23611in" draw:z-index="252144640" draw:id="id490" draw:style-name="a492" draw:name="Line 494" text:anchor-type="paragraph"><svg:title/><svg:desc/></draw:connector><draw:connector draw:type="line" svg:x1="6.29167in" svg:y1="4.25in" svg:x2="6.29167in" svg:y2="4.55556in" draw:z-index="252145664" draw:id="id491" draw:style-name="a493" draw:name="Line 495" text:anchor-type="paragraph"><svg:title/><svg:desc/></draw:connector><draw:custom-shape svg:x="7.13889in" svg:y="4.25in" svg:width="0.69444in" svg:height="0.29167in" draw:z-index="252146688" draw:id="id492" draw:style-name="a494" draw:name="Rectangle 496" text:anchor-type="paragraph"><svg:title/><svg:desc/><text:p text:style-name="P433"><text:span text:style-name="T434">35º Exercício</text:span></text:p><draw:enhanced-geometry draw:type="non-primitive" svg:viewBox="0 0 21600 21600" draw:enhanced-path="M 0 0 L 21600 0 21600 21600 0 21600 Z N"/></draw:custom-shape><draw:connector draw:type="line" svg:x1="5.44444in" svg:y1="4.25in" svg:x2="5.44444in" svg:y2="4.55556in" draw:z-index="252147712" draw:id="id493" draw:style-name="a495" draw:name="Line 497" text:anchor-type="paragraph"><svg:title/><svg:desc/></draw:connector><draw:custom-shape svg:x="5.47222in" svg:y="4.26389in" svg:width="0.80556in" svg:height="0.29167in" draw:z-index="252148736" draw:id="id494" draw:style-name="a496" draw:name="Rectangle 498" text:anchor-type="paragraph"><svg:title/><svg:desc/><text:p text:style-name="P435"><text:span text:style-name="T436">10º Exercício</text:span></text:p><draw:enhanced-geometry draw:type="non-primitive" svg:viewBox="0 0 21600 21600" draw:enhanced-path="M 0 0 L 21600 0 21600 21600 0 21600 Z N"/></draw:custom-shape><draw:connector draw:type="line" svg:x1="7.02778in" svg:y1="4.25in" svg:x2="7.02778in" svg:y2="4.55556in" draw:z-index="252149760" draw:id="id495" draw:style-name="a497" draw:name="Line 499" text:anchor-type="paragraph"><svg:title/><svg:desc/></draw:connector><draw:custom-shape svg:x="6.31944in" svg:y="4.26389in" svg:width="0.72222in" svg:height="0.29167in" draw:z-index="252150784" draw:id="id496" draw:style-name="a498" draw:name="Rectangle 500" text:anchor-type="paragraph"><svg:title/><svg:desc/><text:p text:style-name="P437"><text:span text:style-name="T438">20º Exercício</text:span></text:p><draw:enhanced-geometry draw:type="non-primitive" svg:viewBox="0 0 21600 21600" draw:enhanced-path="M 0 0 L 21600 0 21600 21600 0 21600 Z N"/></draw:custom-shape><draw:connector draw:type="line" svg:x1="4.63889in" svg:y1="4.25in" svg:x2="4.63889in" svg:y2="4.55556in" draw:z-index="252151808" draw:id="id497" draw:style-name="a499" draw:name="Line 501" text:anchor-type="paragraph"><svg:title/><svg:desc/></draw:connector><draw:custom-shape svg:x="0.68056in" svg:y="4.25in" svg:width="3.79167in" svg:height="0.30556in" draw:z-index="252152832" draw:id="id498" draw:style-name="a500" draw:name="Rectangle 502" text:anchor-type="paragraph"><svg:title/><svg:desc/><text:p text:style-name="P439"><text:span text:style-name="T440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4.55556in" svg:x2="7.875in" svg:y2="4.55556in" draw:z-index="252153856" draw:id="id499" draw:style-name="a501" draw:name="Line 503" text:anchor-type="paragraph"><svg:title/><svg:desc/></draw:connector><draw:connector draw:type="line" svg:x1="7.86111in" svg:y1="4.25in" svg:x2="7.86111in" svg:y2="4.55556in" draw:z-index="252154880" draw:id="id500" draw:style-name="a502" draw:name="Line 504" text:anchor-type="paragraph"><svg:title/><svg:desc/></draw:connector><draw:connector draw:type="line" svg:x1="0.66667in" svg:y1="4.25in" svg:x2="0.66667in" svg:y2="4.55556in" draw:z-index="252155904" draw:id="id501" draw:style-name="a503" draw:name="Line 505" text:anchor-type="paragraph"><svg:title/><svg:desc/></draw:connector><draw:connector draw:type="line" svg:x1="0.66667in" svg:y1="4.56944in" svg:x2="0.66667in" svg:y2="4.73611in" draw:z-index="252156928" draw:id="id502" draw:style-name="a504" draw:name="Line 506" text:anchor-type="paragraph"><svg:title/><svg:desc/></draw:connector><draw:connector draw:type="line" svg:x1="6.29167in" svg:y1="4.56944in" svg:x2="6.29167in" svg:y2="4.73611in" draw:z-index="252157952" draw:id="id503" draw:style-name="a505" draw:name="Line 507" text:anchor-type="paragraph"><svg:title/><svg:desc/></draw:connector><draw:custom-shape svg:x="4.65278in" svg:y="4.56944in" svg:width="0.76389in" svg:height="0.16667in" draw:z-index="252158976" draw:id="id504" draw:style-name="a506" draw:name="Rectangle 50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60000" draw:id="id505" draw:style-name="a507" draw:name="Rectangle 50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61024" draw:id="id506" draw:style-name="a508" draw:name="Line 510" text:anchor-type="paragraph"><svg:title/><svg:desc/></draw:connector><draw:custom-shape svg:x="6.31944in" svg:y="4.56944in" svg:width="0.72222in" svg:height="0.16667in" draw:z-index="252162048" draw:id="id507" draw:style-name="a509" draw:name="Rectangle 511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63072" draw:id="id508" draw:style-name="a510" draw:name="Line 512" text:anchor-type="paragraph"><svg:title/><svg:desc/></draw:connector><draw:custom-shape svg:x="7.13889in" svg:y="4.56944in" svg:width="0.69444in" svg:height="0.16667in" draw:z-index="252164096" draw:id="id509" draw:style-name="a511" draw:name="Rectangle 513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65120" draw:id="id510" draw:style-name="a512" draw:name="Line 514" text:anchor-type="paragraph"><svg:title/><svg:desc/></draw:connector><draw:connector draw:type="line" svg:x1="4.63889in" svg:y1="4.56944in" svg:x2="4.63889in" svg:y2="4.73611in" draw:z-index="252166144" draw:id="id511" draw:style-name="a513" draw:name="Line 515" text:anchor-type="paragraph"><svg:title/><svg:desc/></draw:connector><draw:custom-shape svg:x="0.69444in" svg:y="4.56944in" svg:width="3.77778in" svg:height="0.16667in" draw:z-index="252167168" draw:id="id512" draw:style-name="a514" draw:name="Rectangle 516" text:anchor-type="paragraph"><svg:title/><svg:desc/><text:p text:style-name="P449"><text:span text:style-name="T450">Plano Previdenciári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68192" draw:id="id513" draw:style-name="a515" draw:name="Line 517" text:anchor-type="paragraph"><svg:title/><svg:desc/></draw:connector><draw:connector draw:type="line" svg:x1="6.29167in" svg:y1="4.73611in" svg:x2="6.29167in" svg:y2="4.90278in" draw:z-index="252169216" draw:id="id514" draw:style-name="a516" draw:name="Line 518" text:anchor-type="paragraph"><svg:title/><svg:desc/></draw:connector><draw:custom-shape svg:x="4.65278in" svg:y="4.73611in" svg:width="0.76389in" svg:height="0.16667in" draw:z-index="252170240" draw:id="id515" draw:style-name="a517" draw:name="Rectangle 519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71264" draw:id="id516" draw:style-name="a518" draw:name="Rectangle 520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72288" draw:id="id517" draw:style-name="a519" draw:name="Line 521" text:anchor-type="paragraph"><svg:title/><svg:desc/></draw:connector><draw:custom-shape svg:x="6.31944in" svg:y="4.73611in" svg:width="0.72222in" svg:height="0.16667in" draw:z-index="252173312" draw:id="id518" draw:style-name="a520" draw:name="Rectangle 5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74336" draw:id="id519" draw:style-name="a521" draw:name="Line 523" text:anchor-type="paragraph"><svg:title/><svg:desc/></draw:connector><draw:custom-shape svg:x="7.13889in" svg:y="4.73611in" svg:width="0.69444in" svg:height="0.16667in" draw:z-index="252175360" draw:id="id520" draw:style-name="a522" draw:name="Rectangle 524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76384" draw:id="id521" draw:style-name="a523" draw:name="Line 525" text:anchor-type="paragraph"><svg:title/><svg:desc/></draw:connector><draw:connector draw:type="line" svg:x1="4.63889in" svg:y1="4.73611in" svg:x2="4.63889in" svg:y2="4.90278in" draw:z-index="252177408" draw:id="id522" draw:style-name="a524" draw:name="Line 526" text:anchor-type="paragraph"><svg:title/><svg:desc/></draw:connector><draw:custom-shape svg:x="0.69444in" svg:y="4.73611in" svg:width="3.77778in" svg:height="0.16667in" draw:z-index="252178432" draw:id="id523" draw:style-name="a525" draw:name="Rectangle 527" text:anchor-type="paragraph"><svg:title/><svg:desc/><text:p text:style-name="P459"><text:span text:style-name="T460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179456" draw:id="id524" draw:style-name="a526" draw:name="Line 528" text:anchor-type="paragraph"><svg:title/><svg:desc/></draw:connector><draw:connector draw:type="line" svg:x1="6.29167in" svg:y1="4.90278in" svg:x2="6.29167in" svg:y2="5.06944in" draw:z-index="252180480" draw:id="id525" draw:style-name="a527" draw:name="Line 529" text:anchor-type="paragraph"><svg:title/><svg:desc/></draw:connector><draw:custom-shape svg:x="4.65278in" svg:y="4.90278in" svg:width="0.76389in" svg:height="0.16667in" draw:z-index="252181504" draw:id="id526" draw:style-name="a528" draw:name="Rectangle 530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182528" draw:id="id527" draw:style-name="a529" draw:name="Rectangle 531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183552" draw:id="id528" draw:style-name="a530" draw:name="Line 532" text:anchor-type="paragraph"><svg:title/><svg:desc/></draw:connector><draw:custom-shape svg:x="6.31944in" svg:y="4.90278in" svg:width="0.72222in" svg:height="0.16667in" draw:z-index="252184576" draw:id="id529" draw:style-name="a531" draw:name="Rectangle 533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185600" draw:id="id530" draw:style-name="a532" draw:name="Line 534" text:anchor-type="paragraph"><svg:title/><svg:desc/></draw:connector><draw:custom-shape svg:x="7.13889in" svg:y="4.90278in" svg:width="0.69444in" svg:height="0.16667in" draw:z-index="252186624" draw:id="id531" draw:style-name="a533" draw:name="Rectangle 535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187648" draw:id="id532" draw:style-name="a534" draw:name="Line 536" text:anchor-type="paragraph"><svg:title/><svg:desc/></draw:connector><draw:connector draw:type="line" svg:x1="4.63889in" svg:y1="4.90278in" svg:x2="4.63889in" svg:y2="5.06944in" draw:z-index="252188672" draw:id="id533" draw:style-name="a535" draw:name="Line 537" text:anchor-type="paragraph"><svg:title/><svg:desc/></draw:connector><draw:custom-shape svg:x="0.69444in" svg:y="4.90278in" svg:width="3.77778in" svg:height="0.16667in" draw:z-index="252189696" draw:id="id534" draw:style-name="a536" draw:name="Rectangle 538" text:anchor-type="paragraph"><svg:title/><svg:desc/><text:p text:style-name="P469"><text:span text:style-name="T470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190720" draw:id="id535" draw:style-name="a537" draw:name="Line 539" text:anchor-type="paragraph"><svg:title/><svg:desc/></draw:connector><draw:connector draw:type="line" svg:x1="6.29167in" svg:y1="5.06944in" svg:x2="6.29167in" svg:y2="5.23611in" draw:z-index="252191744" draw:id="id536" draw:style-name="a538" draw:name="Line 540" text:anchor-type="paragraph"><svg:title/><svg:desc/></draw:connector><draw:custom-shape svg:x="4.65278in" svg:y="5.06944in" svg:width="0.76389in" svg:height="0.16667in" draw:z-index="252192768" draw:id="id537" draw:style-name="a539" draw:name="Rectangle 541" text:anchor-type="paragraph"><svg:title/><svg:desc/><text:p text:style-name="P471"><text:span text:style-name="T472">0,00</text:span></text:p><text:p text:style-name="P473"/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193792" draw:id="id538" draw:style-name="a540" draw:name="Rectangle 542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194816" draw:id="id539" draw:style-name="a541" draw:name="Line 543" text:anchor-type="paragraph"><svg:title/><svg:desc/></draw:connector><draw:custom-shape svg:x="6.31944in" svg:y="5.06944in" svg:width="0.72222in" svg:height="0.16667in" draw:z-index="252195840" draw:id="id540" draw:style-name="a542" draw:name="Rectangle 544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196864" draw:id="id541" draw:style-name="a543" draw:name="Line 545" text:anchor-type="paragraph"><svg:title/><svg:desc/></draw:connector><draw:custom-shape svg:x="7.13889in" svg:y="5.06944in" svg:width="0.69444in" svg:height="0.16667in" draw:z-index="252197888" draw:id="id542" draw:style-name="a544" draw:name="Rectangle 546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198912" draw:id="id543" draw:style-name="a545" draw:name="Line 547" text:anchor-type="paragraph"><svg:title/><svg:desc/></draw:connector><draw:connector draw:type="line" svg:x1="4.63889in" svg:y1="5.06944in" svg:x2="4.63889in" svg:y2="5.23611in" draw:z-index="252199936" draw:id="id544" draw:style-name="a546" draw:name="Line 548" text:anchor-type="paragraph"><svg:title/><svg:desc/></draw:connector><draw:custom-shape svg:x="0.69444in" svg:y="5.06944in" svg:width="3.77778in" svg:height="0.16667in" draw:z-index="252200960" draw:id="id545" draw:style-name="a547" draw:name="Rectangle 549" text:anchor-type="paragraph"><svg:title/><svg:desc/><text:p text:style-name="P480"><text:span text:style-name="T481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5.23611in" svg:x2="0.66667in" svg:y2="5.40278in" draw:z-index="252201984" draw:id="id546" draw:style-name="a548" draw:name="Line 550" text:anchor-type="paragraph"><svg:title/><svg:desc/></draw:connector><draw:connector draw:type="line" svg:x1="6.29167in" svg:y1="5.23611in" svg:x2="6.29167in" svg:y2="5.40278in" draw:z-index="252203008" draw:id="id547" draw:style-name="a549" draw:name="Line 551" text:anchor-type="paragraph"><svg:title/><svg:desc/></draw:connector><draw:custom-shape svg:x="4.65278in" svg:y="5.23611in" svg:width="0.76389in" svg:height="0.16667in" draw:z-index="252204032" draw:id="id548" draw:style-name="a550" draw:name="Rectangle 552" text:anchor-type="paragraph"><svg:title/><svg:desc/><text:p text:style-name="P482"><text:span text:style-name="T483">0,00</text:span></text:p><text:p text:style-name="P484"/><draw:enhanced-geometry draw:type="non-primitive" svg:viewBox="0 0 21600 21600" draw:enhanced-path="M 0 0 L 21600 0 21600 21600 0 21600 Z N"/></draw:custom-shape><draw:custom-shape svg:x="5.47222in" svg:y="5.23611in" svg:width="0.80556in" svg:height="0.16667in" draw:z-index="252205056" draw:id="id549" draw:style-name="a551" draw:name="Rectangle 553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7.02778in" svg:y1="5.23611in" svg:x2="7.02778in" svg:y2="5.40278in" draw:z-index="252206080" draw:id="id550" draw:style-name="a552" draw:name="Line 554" text:anchor-type="paragraph"><svg:title/><svg:desc/></draw:connector><draw:custom-shape svg:x="6.31944in" svg:y="5.23611in" svg:width="0.72222in" svg:height="0.16667in" draw:z-index="252207104" draw:id="id551" draw:style-name="a553" draw:name="Rectangle 555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7.86111in" svg:y1="5.23611in" svg:x2="7.86111in" svg:y2="5.40278in" draw:z-index="252208128" draw:id="id552" draw:style-name="a554" draw:name="Line 556" text:anchor-type="paragraph"><svg:title/><svg:desc/></draw:connector><draw:custom-shape svg:x="7.13889in" svg:y="5.23611in" svg:width="0.69444in" svg:height="0.16667in" draw:z-index="252209152" draw:id="id553" draw:style-name="a555" draw:name="Rectangle 557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onnector draw:type="line" svg:x1="5.44444in" svg:y1="5.23611in" svg:x2="5.44444in" svg:y2="5.40278in" draw:z-index="252210176" draw:id="id554" draw:style-name="a556" draw:name="Line 558" text:anchor-type="paragraph"><svg:title/><svg:desc/></draw:connector><draw:connector draw:type="line" svg:x1="4.63889in" svg:y1="5.23611in" svg:x2="4.63889in" svg:y2="5.40278in" draw:z-index="252211200" draw:id="id555" draw:style-name="a557" draw:name="Line 559" text:anchor-type="paragraph"><svg:title/><svg:desc/></draw:connector><draw:custom-shape svg:x="0.69444in" svg:y="5.23611in" svg:width="3.77778in" svg:height="0.16667in" draw:z-index="252212224" draw:id="id556" draw:style-name="a558" draw:name="Rectangle 560" text:anchor-type="paragraph"><svg:title/><svg:desc/><text:p text:style-name="P491"><text:span text:style-name="T492">Plano Financeiro</text:span></text:p><draw:enhanced-geometry draw:type="non-primitive" svg:viewBox="0 0 21600 21600" draw:enhanced-path="M 0 0 L 21600 0 21600 21600 0 21600 Z N"/></draw:custom-shape><draw:connector draw:type="line" svg:x1="0.66667in" svg:y1="5.40278in" svg:x2="0.66667in" svg:y2="5.56944in" draw:z-index="252213248" draw:id="id557" draw:style-name="a559" draw:name="Line 561" text:anchor-type="paragraph"><svg:title/><svg:desc/></draw:connector><draw:connector draw:type="line" svg:x1="6.29167in" svg:y1="5.40278in" svg:x2="6.29167in" svg:y2="5.56944in" draw:z-index="252214272" draw:id="id558" draw:style-name="a560" draw:name="Line 562" text:anchor-type="paragraph"><svg:title/><svg:desc/></draw:connector><draw:custom-shape svg:x="4.65278in" svg:y="5.40278in" svg:width="0.76389in" svg:height="0.16667in" draw:z-index="252215296" draw:id="id559" draw:style-name="a561" draw:name="Rectangle 563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5.47222in" svg:y="5.40278in" svg:width="0.80556in" svg:height="0.16667in" draw:z-index="252216320" draw:id="id560" draw:style-name="a562" draw:name="Rectangle 564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2778in" svg:y1="5.40278in" svg:x2="7.02778in" svg:y2="5.56944in" draw:z-index="252217344" draw:id="id561" draw:style-name="a563" draw:name="Line 565" text:anchor-type="paragraph"><svg:title/><svg:desc/></draw:connector><draw:custom-shape svg:x="6.31944in" svg:y="5.40278in" svg:width="0.72222in" svg:height="0.16667in" draw:z-index="252218368" draw:id="id562" draw:style-name="a564" draw:name="Rectangle 566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onnector draw:type="line" svg:x1="7.86111in" svg:y1="5.40278in" svg:x2="7.86111in" svg:y2="5.56944in" draw:z-index="252219392" draw:id="id563" draw:style-name="a565" draw:name="Line 567" text:anchor-type="paragraph"><svg:title/><svg:desc/></draw:connector><draw:custom-shape svg:x="7.13889in" svg:y="5.40278in" svg:width="0.69444in" svg:height="0.16667in" draw:z-index="252220416" draw:id="id564" draw:style-name="a566" draw:name="Rectangle 568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onnector draw:type="line" svg:x1="5.44444in" svg:y1="5.40278in" svg:x2="5.44444in" svg:y2="5.56944in" draw:z-index="252221440" draw:id="id565" draw:style-name="a567" draw:name="Line 569" text:anchor-type="paragraph"><svg:title/><svg:desc/></draw:connector><draw:connector draw:type="line" svg:x1="4.63889in" svg:y1="5.40278in" svg:x2="4.63889in" svg:y2="5.56944in" draw:z-index="252222464" draw:id="id566" draw:style-name="a568" draw:name="Line 570" text:anchor-type="paragraph"><svg:title/><svg:desc/></draw:connector><draw:custom-shape svg:x="0.69444in" svg:y="5.40278in" svg:width="3.77778in" svg:height="0.16667in" draw:z-index="252223488" draw:id="id567" draw:style-name="a569" draw:name="Rectangle 571" text:anchor-type="paragraph"><svg:title/><svg:desc/><text:p text:style-name="P501"><text:span text:style-name="T502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5.56944in" svg:x2="0.66667in" svg:y2="5.73611in" draw:z-index="252224512" draw:id="id568" draw:style-name="a570" draw:name="Line 572" text:anchor-type="paragraph"><svg:title/><svg:desc/></draw:connector><draw:connector draw:type="line" svg:x1="6.29167in" svg:y1="5.56944in" svg:x2="6.29167in" svg:y2="5.73611in" draw:z-index="252225536" draw:id="id569" draw:style-name="a571" draw:name="Line 573" text:anchor-type="paragraph"><svg:title/><svg:desc/></draw:connector><draw:custom-shape svg:x="4.65278in" svg:y="5.56944in" svg:width="0.76389in" svg:height="0.16667in" draw:z-index="252226560" draw:id="id570" draw:style-name="a572" draw:name="Rectangle 574" text:anchor-type="paragraph"><svg:title/><svg:desc/><text:p text:style-name="P503"><text:span text:style-name="T504">0,00</text:span></text:p><text:p text:style-name="P505"/><draw:enhanced-geometry draw:type="non-primitive" svg:viewBox="0 0 21600 21600" draw:enhanced-path="M 0 0 L 21600 0 21600 21600 0 21600 Z N"/></draw:custom-shape><draw:custom-shape svg:x="5.47222in" svg:y="5.56944in" svg:width="0.80556in" svg:height="0.16667in" draw:z-index="252227584" draw:id="id571" draw:style-name="a573" draw:name="Rectangle 575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onnector draw:type="line" svg:x1="7.02778in" svg:y1="5.56944in" svg:x2="7.02778in" svg:y2="5.73611in" draw:z-index="252228608" draw:id="id572" draw:style-name="a574" draw:name="Line 576" text:anchor-type="paragraph"><svg:title/><svg:desc/></draw:connector><draw:custom-shape svg:x="6.31944in" svg:y="5.56944in" svg:width="0.72222in" svg:height="0.16667in" draw:z-index="252229632" draw:id="id573" draw:style-name="a575" draw:name="Rectangle 577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onnector draw:type="line" svg:x1="7.86111in" svg:y1="5.56944in" svg:x2="7.86111in" svg:y2="5.73611in" draw:z-index="252230656" draw:id="id574" draw:style-name="a576" draw:name="Line 578" text:anchor-type="paragraph"><svg:title/><svg:desc/></draw:connector><draw:custom-shape svg:x="7.13889in" svg:y="5.56944in" svg:width="0.69444in" svg:height="0.16667in" draw:z-index="252231680" draw:id="id575" draw:style-name="a577" draw:name="Rectangle 57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onnector draw:type="line" svg:x1="5.44444in" svg:y1="5.56944in" svg:x2="5.44444in" svg:y2="5.73611in" draw:z-index="252232704" draw:id="id576" draw:style-name="a578" draw:name="Line 580" text:anchor-type="paragraph"><svg:title/><svg:desc/></draw:connector><draw:connector draw:type="line" svg:x1="4.63889in" svg:y1="5.56944in" svg:x2="4.63889in" svg:y2="5.73611in" draw:z-index="252233728" draw:id="id577" draw:style-name="a579" draw:name="Line 581" text:anchor-type="paragraph"><svg:title/><svg:desc/></draw:connector><draw:custom-shape svg:x="0.69444in" svg:y="5.56944in" svg:width="3.77778in" svg:height="0.16667in" draw:z-index="252234752" draw:id="id578" draw:style-name="a580" draw:name="Rectangle 582" text:anchor-type="paragraph"><svg:title/><svg:desc/><text:p text:style-name="P512"><text:span text:style-name="T513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73611in" svg:x2="0.66667in" svg:y2="5.90278in" draw:z-index="252235776" draw:id="id579" draw:style-name="a581" draw:name="Line 583" text:anchor-type="paragraph"><svg:title/><svg:desc/></draw:connector><draw:connector draw:type="line" svg:x1="6.29167in" svg:y1="5.73611in" svg:x2="6.29167in" svg:y2="5.90278in" draw:z-index="252236800" draw:id="id580" draw:style-name="a582" draw:name="Line 584" text:anchor-type="paragraph"><svg:title/><svg:desc/></draw:connector><draw:custom-shape svg:x="4.65278in" svg:y="5.73611in" svg:width="0.76389in" svg:height="0.16667in" draw:z-index="252237824" draw:id="id581" draw:style-name="a583" draw:name="Rectangle 585" text:anchor-type="paragraph"><svg:title/><svg:desc/><text:p text:style-name="P514"><text:span text:style-name="T515">0,00</text:span></text:p><text:p text:style-name="P516"/><draw:enhanced-geometry draw:type="non-primitive" svg:viewBox="0 0 21600 21600" draw:enhanced-path="M 0 0 L 21600 0 21600 21600 0 21600 Z N"/></draw:custom-shape><draw:custom-shape svg:x="5.47222in" svg:y="5.73611in" svg:width="0.80556in" svg:height="0.16667in" draw:z-index="252238848" draw:id="id582" draw:style-name="a584" draw:name="Rectangle 58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onnector draw:type="line" svg:x1="7.02778in" svg:y1="5.73611in" svg:x2="7.02778in" svg:y2="5.90278in" draw:z-index="252239872" draw:id="id583" draw:style-name="a585" draw:name="Line 587" text:anchor-type="paragraph"><svg:title/><svg:desc/></draw:connector><draw:custom-shape svg:x="6.31944in" svg:y="5.73611in" svg:width="0.72222in" svg:height="0.16667in" draw:z-index="252240896" draw:id="id584" draw:style-name="a586" draw:name="Rectangle 588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onnector draw:type="line" svg:x1="7.86111in" svg:y1="5.73611in" svg:x2="7.86111in" svg:y2="5.90278in" draw:z-index="252241920" draw:id="id585" draw:style-name="a587" draw:name="Line 589" text:anchor-type="paragraph"><svg:title/><svg:desc/></draw:connector><draw:custom-shape svg:x="7.13889in" svg:y="5.73611in" svg:width="0.69444in" svg:height="0.16667in" draw:z-index="252242944" draw:id="id586" draw:style-name="a588" draw:name="Rectangle 590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5.44444in" svg:y1="5.73611in" svg:x2="5.44444in" svg:y2="5.90278in" draw:z-index="252243968" draw:id="id587" draw:style-name="a589" draw:name="Line 591" text:anchor-type="paragraph"><svg:title/><svg:desc/></draw:connector><draw:connector draw:type="line" svg:x1="4.63889in" svg:y1="5.73611in" svg:x2="4.63889in" svg:y2="5.90278in" draw:z-index="252244992" draw:id="id588" draw:style-name="a590" draw:name="Line 592" text:anchor-type="paragraph"><svg:title/><svg:desc/></draw:connector><draw:connector draw:type="line" svg:x1="0.66667in" svg:y1="5.88889in" svg:x2="7.875in" svg:y2="5.88889in" draw:z-index="252246016" draw:id="id589" draw:style-name="a591" draw:name="Line 593" text:anchor-type="paragraph"><svg:title/><svg:desc/></draw:connector><draw:custom-shape svg:x="0.69444in" svg:y="5.73611in" svg:width="3.77778in" svg:height="0.16667in" draw:z-index="252247040" draw:id="id590" draw:style-name="a592" draw:name="Rectangle 594" text:anchor-type="paragraph"><svg:title/><svg:desc/><text:p text:style-name="P523"><text:span text:style-name="T524"><text:s text:c="2"/>Resultado Previdenciário</text:span></text:p><draw:enhanced-geometry draw:type="non-primitive" svg:viewBox="0 0 21600 21600" draw:enhanced-path="M 0 0 L 21600 0 21600 21600 0 21600 Z N"/></draw:custom-shape><draw:custom-shape svg:x="0.66667in" svg:y="6.04167in" svg:width="7.20833in" svg:height="0.29167in" draw:z-index="252248064" draw:id="id591" draw:style-name="a593" draw:name="Rectangle 595" text:anchor-type="paragraph"><svg:title/><svg:desc/><draw:enhanced-geometry draw:type="non-primitive" svg:viewBox="0 0 21600 21600" draw:enhanced-path="M 0 0 L 21600 0 21600 21600 0 21600 Z N"/></draw:custom-shape><draw:connector draw:type="line" svg:x1="0.66667in" svg:y1="6.02778in" svg:x2="7.875in" svg:y2="6.02778in" draw:z-index="252249088" draw:id="id592" draw:style-name="a594" draw:name="Line 596" text:anchor-type="paragraph"><svg:title/><svg:desc/></draw:connector><draw:custom-shape svg:x="0.69444in" svg:y="6.04167in" svg:width="3.94444in" svg:height="0.27778in" draw:z-index="252250112" draw:id="id593" draw:style-name="a595" draw:name="Rectangle 597" text:anchor-type="paragraph"><svg:title/><svg:desc/><text:p text:style-name="P525"><text:span text:style-name="T526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6.04167in" svg:x2="4.63889in" svg:y2="6.33333in" draw:z-index="252251136" draw:id="id594" draw:style-name="a596" draw:name="Line 598" text:anchor-type="paragraph"><svg:title/><svg:desc/></draw:connector><draw:custom-shape svg:x="6.34722in" svg:y="6.05556in" svg:width="1.48611in" svg:height="0.27778in" draw:z-index="252252160" draw:id="id595" draw:style-name="a597" draw:name="Rectangle 599" text:anchor-type="paragraph"><svg:title/><svg:desc/><text:p text:style-name="P527"><text:span text:style-name="T528">SALDO A REALIZAR</text:span></text:p><draw:enhanced-geometry draw:type="non-primitive" svg:viewBox="0 0 21600 21600" draw:enhanced-path="M 0 0 L 21600 0 21600 21600 0 21600 Z N"/></draw:custom-shape><draw:custom-shape svg:x="4.76389in" svg:y="6.05556in" svg:width="1.5in" svg:height="0.27778in" draw:z-index="252253184" draw:id="id596" draw:style-name="a598" draw:name="Rectangle 600" text:anchor-type="paragraph"><svg:title/><svg:desc/><text:p text:style-name="P529"><text:span text:style-name="T530">RECEITAS APURADAS ATÉ O BIMESTRE</text:span></text:p><draw:enhanced-geometry draw:type="non-primitive" svg:viewBox="0 0 21600 21600" draw:enhanced-path="M 0 0 L 21600 0 21600 21600 0 21600 Z N"/></draw:custom-shape><draw:connector draw:type="line" svg:x1="6.29167in" svg:y1="6.04167in" svg:x2="6.29167in" svg:y2="6.33333in" draw:z-index="252254208" draw:id="id597" draw:style-name="a599" draw:name="Line 601" text:anchor-type="paragraph"><svg:title/><svg:desc/></draw:connector><draw:connector draw:type="line" svg:x1="0.66667in" svg:y1="6.33333in" svg:x2="7.875in" svg:y2="6.33333in" draw:z-index="252255232" draw:id="id598" draw:style-name="a600" draw:name="Line 602" text:anchor-type="paragraph"><svg:title/><svg:desc/></draw:connector><draw:connector draw:type="line" svg:x1="7.86111in" svg:y1="6.04167in" svg:x2="7.86111in" svg:y2="6.34722in" draw:z-index="252256256" draw:id="id599" draw:style-name="a601" draw:name="Line 603" text:anchor-type="paragraph"><svg:title/><svg:desc/></draw:connector><draw:connector draw:type="line" svg:x1="0.66667in" svg:y1="6.04167in" svg:x2="0.66667in" svg:y2="6.33333in" draw:z-index="252257280" draw:id="id600" draw:style-name="a602" draw:name="Line 604" text:anchor-type="paragraph"><svg:title/><svg:desc/></draw:connector><draw:connector draw:type="line" svg:x1="0.66667in" svg:y1="6.34722in" svg:x2="0.66667in" svg:y2="6.51389in" draw:z-index="252258304" draw:id="id601" draw:style-name="a603" draw:name="Line 605" text:anchor-type="paragraph"><svg:title/><svg:desc/></draw:connector><draw:connector draw:type="line" svg:x1="6.29167in" svg:y1="6.34722in" svg:x2="6.29167in" svg:y2="6.51389in" draw:z-index="252259328" draw:id="id602" draw:style-name="a604" draw:name="Line 606" text:anchor-type="paragraph"><svg:title/><svg:desc/></draw:connector><draw:connector draw:type="line" svg:x1="4.63889in" svg:y1="6.34722in" svg:x2="4.63889in" svg:y2="6.51389in" draw:z-index="252260352" draw:id="id603" draw:style-name="a605" draw:name="Line 607" text:anchor-type="paragraph"><svg:title/><svg:desc/></draw:connector><draw:custom-shape svg:x="4.76389in" svg:y="6.34722in" svg:width="1.5in" svg:height="0.16667in" draw:z-index="252261376" draw:id="id604" draw:style-name="a606" draw:name="Rectangle 60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0.69444in" svg:y="6.34722in" svg:width="3.94444in" svg:height="0.16667in" draw:z-index="252262400" draw:id="id605" draw:style-name="a607" draw:name="Rectangle 609" text:anchor-type="paragraph"><svg:title/><svg:desc/><text:p text:style-name="P533"><text:span text:style-name="T534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6.34722in" svg:x2="7.86111in" svg:y2="6.51389in" draw:z-index="252263424" draw:id="id606" draw:style-name="a608" draw:name="Line 610" text:anchor-type="paragraph"><svg:title/><svg:desc/></draw:connector><draw:custom-shape svg:x="6.34722in" svg:y="6.34722in" svg:width="1.48611in" svg:height="0.16667in" draw:z-index="252264448" draw:id="id607" draw:style-name="a609" draw:name="Rectangle 611" text:anchor-type="paragraph"><svg:title/><svg:desc/><text:p text:style-name="P535"><text:span text:style-name="T536">2.000,00</text:span></text:p><draw:enhanced-geometry draw:type="non-primitive" svg:viewBox="0 0 21600 21600" draw:enhanced-path="M 0 0 L 21600 0 21600 21600 0 21600 Z N"/></draw:custom-shape><draw:connector draw:type="line" svg:x1="0.66667in" svg:y1="6.51389in" svg:x2="0.66667in" svg:y2="6.68056in" draw:z-index="252265472" draw:id="id608" draw:style-name="a610" draw:name="Line 612" text:anchor-type="paragraph"><svg:title/><svg:desc/></draw:connector><draw:connector draw:type="line" svg:x1="6.29167in" svg:y1="6.51389in" svg:x2="6.29167in" svg:y2="6.68056in" draw:z-index="252266496" draw:id="id609" draw:style-name="a611" draw:name="Line 613" text:anchor-type="paragraph"><svg:title/><svg:desc/></draw:connector><draw:connector draw:type="line" svg:x1="4.63889in" svg:y1="6.51389in" svg:x2="4.63889in" svg:y2="6.68056in" draw:z-index="252267520" draw:id="id610" draw:style-name="a612" draw:name="Line 614" text:anchor-type="paragraph"><svg:title/><svg:desc/></draw:connector><draw:custom-shape svg:x="4.76389in" svg:y="6.51389in" svg:width="1.5in" svg:height="0.16667in" draw:z-index="252268544" draw:id="id611" draw:style-name="a613" draw:name="Rectangle 615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69444in" svg:y="6.51389in" svg:width="3.94444in" svg:height="0.16667in" draw:z-index="252269568" draw:id="id612" draw:style-name="a614" draw:name="Rectangle 616" text:anchor-type="paragraph"><svg:title/><svg:desc/><text:p text:style-name="P539"><text:span text:style-name="T540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6.51389in" svg:x2="7.86111in" svg:y2="6.68056in" draw:z-index="252270592" draw:id="id613" draw:style-name="a615" draw:name="Line 617" text:anchor-type="paragraph"><svg:title/><svg:desc/></draw:connector><draw:connector draw:type="line" svg:x1="0.66667in" svg:y1="6.66667in" svg:x2="7.875in" svg:y2="6.66667in" draw:z-index="252271616" draw:id="id614" draw:style-name="a616" draw:name="Line 618" text:anchor-type="paragraph"><svg:title/><svg:desc/></draw:connector><draw:custom-shape svg:x="6.34722in" svg:y="6.51389in" svg:width="1.48611in" svg:height="0.16667in" draw:z-index="252272640" draw:id="id615" draw:style-name="a617" draw:name="Rectangle 619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0.66667in" svg:y="6.81944in" svg:width="7.20833in" svg:height="0.51389in" draw:z-index="252273664" draw:id="id616" draw:style-name="a618" draw:name="Rectangle 620" text:anchor-type="paragraph"><svg:title/><svg:desc/><draw:enhanced-geometry draw:type="non-primitive" svg:viewBox="0 0 21600 21600" draw:enhanced-path="M 0 0 L 21600 0 21600 21600 0 21600 Z N"/></draw:custom-shape><draw:connector draw:type="line" svg:x1="6.81944in" svg:y1="6.81944in" svg:x2="6.81944in" svg:y2="7.33333in" draw:z-index="252274688" draw:id="id617" draw:style-name="a619" draw:name="Line 621" text:anchor-type="paragraph"><svg:title/><svg:desc/></draw:connector><draw:custom-shape svg:x="5.81944in" svg:y="6.81944in" svg:width="1in" svg:height="0.48611in" draw:z-index="252275712" draw:id="id618" draw:style-name="a620" draw:name="Rectangle 622" text:anchor-type="paragraph"><svg:title/><svg:desc/><text:p text:style-name="P543"><text:span text:style-name="T544">% Mínimo a</text:span><text:span text:style-name="T545"><text:line-break/>Aplicar no Exercício</text:span></text:p><draw:enhanced-geometry draw:type="non-primitive" svg:viewBox="0 0 21600 21600" draw:enhanced-path="M 0 0 L 21600 0 21600 21600 0 21600 Z N"/></draw:custom-shape><draw:connector draw:type="line" svg:x1="5.79167in" svg:y1="6.81944in" svg:x2="5.79167in" svg:y2="7.33333in" draw:z-index="252276736" draw:id="id619" draw:style-name="a621" draw:name="Line 623" text:anchor-type="paragraph"><svg:title/><svg:desc/></draw:connector><draw:connector draw:type="line" svg:x1="4.91667in" svg:y1="6.81944in" svg:x2="4.91667in" svg:y2="7.33333in" draw:z-index="252277760" draw:id="id620" draw:style-name="a622" draw:name="Line 624" text:anchor-type="paragraph"><svg:title/><svg:desc/></draw:connector><draw:custom-shape svg:x="4.93056in" svg:y="6.81944in" svg:width="0.81944in" svg:height="0.48611in" draw:z-index="252278784" draw:id="id621" draw:style-name="a623" draw:name="Rectangle 625" text:anchor-type="paragraph"><svg:title/><svg:desc/><text:p text:style-name="P546"><text:span text:style-name="T547">Valor Apurado</text:span><text:span text:style-name="T548"><text:line-break/>Até o Bimestre</text:span></text:p><draw:enhanced-geometry draw:type="non-primitive" svg:viewBox="0 0 21600 21600" draw:enhanced-path="M 0 0 L 21600 0 21600 21600 0 21600 Z N"/></draw:custom-shape><draw:custom-shape svg:x="6.86111in" svg:y="6.81944in" svg:width="0.97222in" svg:height="0.48611in" draw:z-index="252279808" draw:id="id622" draw:style-name="a624" draw:name="Rectangle 626" text:anchor-type="paragraph"><svg:title/><svg:desc/><text:p text:style-name="P549"><text:span text:style-name="T550">% Aplicado Até o Bimestre</text:span></text:p><draw:enhanced-geometry draw:type="non-primitive" svg:viewBox="0 0 21600 21600" draw:enhanced-path="M 0 0 L 21600 0 21600 21600 0 21600 Z N"/></draw:custom-shape><draw:custom-shape svg:x="0.68056in" svg:y="6.81944in" svg:width="4.19444in" svg:height="0.48611in" draw:z-index="252280832" draw:id="id623" draw:style-name="a625" draw:name="Rectangle 627" text:anchor-type="paragraph"><svg:title/><svg:desc/><text:p text:style-name="P551"><text:span text:style-name="T552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81944in" svg:x2="0.66667in" svg:y2="7.33333in" draw:z-index="252281856" draw:id="id624" draw:style-name="a626" draw:name="Line 628" text:anchor-type="paragraph"><svg:title/><svg:desc/></draw:connector><draw:connector draw:type="line" svg:x1="7.86111in" svg:y1="6.81944in" svg:x2="7.86111in" svg:y2="7.33333in" draw:z-index="252282880" draw:id="id625" draw:style-name="a627" draw:name="Line 629" text:anchor-type="paragraph"><svg:title/><svg:desc/></draw:connector><draw:connector draw:type="line" svg:x1="0.66667in" svg:y1="6.80556in" svg:x2="7.875in" svg:y2="6.80556in" draw:z-index="252283904" draw:id="id626" draw:style-name="a628" draw:name="Line 630" text:anchor-type="paragraph"><svg:title/><svg:desc/></draw:connector><draw:connector draw:type="line" svg:x1="0.66667in" svg:y1="7.33333in" svg:x2="7.875in" svg:y2="7.33333in" draw:z-index="252284928" draw:id="id627" draw:style-name="a629" draw:name="Line 631" text:anchor-type="paragraph"><svg:title/><svg:desc/></draw:connector><draw:connector draw:type="line" svg:x1="7.86111in" svg:y1="7.34722in" svg:x2="7.86111in" svg:y2="7.51389in" draw:z-index="252285952" draw:id="id628" draw:style-name="a630" draw:name="Line 632" text:anchor-type="paragraph"><svg:title/><svg:desc/></draw:connector><draw:custom-shape svg:x="6.86111in" svg:y="7.34722in" svg:width="0.97222in" svg:height="0.16667in" draw:z-index="252286976" draw:id="id629" draw:style-name="a631" draw:name="Rectangle 633" text:anchor-type="paragraph"><svg:title/><svg:desc/><text:p text:style-name="P553"><text:span text:style-name="T554">25,97</text:span></text:p><draw:enhanced-geometry draw:type="non-primitive" svg:viewBox="0 0 21600 21600" draw:enhanced-path="M 0 0 L 21600 0 21600 21600 0 21600 Z N"/></draw:custom-shape><draw:custom-shape svg:x="5.81944in" svg:y="7.34722in" svg:width="1in" svg:height="0.16667in" draw:z-index="252288000" draw:id="id630" draw:style-name="a632" draw:name="Rectangle 634" text:anchor-type="paragraph"><svg:title/><svg:desc/><text:p text:style-name="P555"><text:span text:style-name="T556">15,00</text:span></text:p><draw:enhanced-geometry draw:type="non-primitive" svg:viewBox="0 0 21600 21600" draw:enhanced-path="M 0 0 L 21600 0 21600 21600 0 21600 Z N"/></draw:custom-shape><draw:custom-shape svg:x="0.69444in" svg:y="7.34722in" svg:width="4.18056in" svg:height="0.16667in" draw:z-index="252289024" draw:id="id631" draw:style-name="a633" draw:name="Rectangle 635" text:anchor-type="paragraph"><svg:title/><svg:desc/><text:p text:style-name="P557"><text:span text:style-name="T558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7.34722in" svg:x2="4.91667in" svg:y2="7.51389in" draw:z-index="252290048" draw:id="id632" draw:style-name="a634" draw:name="Line 636" text:anchor-type="paragraph"><svg:title/><svg:desc/></draw:connector><draw:connector draw:type="line" svg:x1="6.81944in" svg:y1="7.34722in" svg:x2="6.81944in" svg:y2="7.51389in" draw:z-index="252291072" draw:id="id633" draw:style-name="a635" draw:name="Line 637" text:anchor-type="paragraph"><svg:title/><svg:desc/></draw:connector><draw:connector draw:type="line" svg:x1="5.79167in" svg:y1="7.34722in" svg:x2="5.79167in" svg:y2="7.51389in" draw:z-index="252292096" draw:id="id634" draw:style-name="a636" draw:name="Line 638" text:anchor-type="paragraph"><svg:title/><svg:desc/></draw:connector><draw:custom-shape svg:x="4.93056in" svg:y="7.34722in" svg:width="0.81944in" svg:height="0.16667in" draw:z-index="252293120" draw:id="id635" draw:style-name="a637" draw:name="Rectangle 639" text:anchor-type="paragraph"><svg:title/><svg:desc/><text:p text:style-name="P559"><text:span text:style-name="T560">189.887.594,85</text:span></text:p><draw:enhanced-geometry draw:type="non-primitive" svg:viewBox="0 0 21600 21600" draw:enhanced-path="M 0 0 L 21600 0 21600 21600 0 21600 Z N"/></draw:custom-shape><draw:connector draw:type="line" svg:x1="0.66667in" svg:y1="7.5in" svg:x2="7.875in" svg:y2="7.5in" draw:z-index="252294144" draw:id="id636" draw:style-name="a638" draw:name="Line 640" text:anchor-type="paragraph"><svg:title/><svg:desc/></draw:connector><draw:connector draw:type="line" svg:x1="0.66667in" svg:y1="7.34722in" svg:x2="0.66667in" svg:y2="7.51389in" draw:z-index="252295168" draw:id="id637" draw:style-name="a639" draw:name="Line 641" text:anchor-type="paragraph"><svg:title/><svg:desc/></draw:connector><draw:custom-shape svg:x="0.66667in" svg:y="7.65278in" svg:width="7.20833in" svg:height="0.20833in" draw:z-index="252296192" draw:id="id638" draw:style-name="a640" draw:name="Rectangle 642" text:anchor-type="paragraph"><svg:title/><svg:desc/><draw:enhanced-geometry draw:type="non-primitive" svg:viewBox="0 0 21600 21600" draw:enhanced-path="M 0 0 L 21600 0 21600 21600 0 21600 Z N"/></draw:custom-shape><draw:custom-shape svg:x="5.48611in" svg:y="7.65278in" svg:width="2.31944in" svg:height="0.19444in" draw:z-index="252297216" draw:id="id639" draw:style-name="a641" draw:name="Rectangle 643" text:anchor-type="paragraph"><svg:title/><svg:desc/><text:p text:style-name="P561"><text:span text:style-name="T562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7.65278in" svg:x2="5.47222in" svg:y2="7.84722in" draw:z-index="252298240" draw:id="id640" draw:style-name="a642" draw:name="Line 644" text:anchor-type="paragraph"><svg:title/><svg:desc/></draw:connector><draw:connector draw:type="line" svg:x1="0.66667in" svg:y1="7.65278in" svg:x2="0.66667in" svg:y2="7.84722in" draw:z-index="252299264" draw:id="id641" draw:style-name="a643" draw:name="Line 645" text:anchor-type="paragraph"><svg:title/><svg:desc/></draw:connector><draw:connector draw:type="line" svg:x1="7.86111in" svg:y1="7.65278in" svg:x2="7.86111in" svg:y2="7.84722in" draw:z-index="252300288" draw:id="id642" draw:style-name="a644" draw:name="Line 646" text:anchor-type="paragraph"><svg:title/><svg:desc/></draw:connector><draw:custom-shape svg:x="0.69444in" svg:y="7.65278in" svg:width="4.75in" svg:height="0.19444in" draw:z-index="252301312" draw:id="id643" draw:style-name="a645" draw:name="Rectangle 647" text:anchor-type="paragraph"><svg:title/><svg:desc/><text:p text:style-name="P563"><text:span text:style-name="T564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7.63889in" svg:x2="7.875in" svg:y2="7.63889in" draw:z-index="252302336" draw:id="id644" draw:style-name="a646" draw:name="Line 648" text:anchor-type="paragraph"><svg:title/><svg:desc/></draw:connector><draw:connector draw:type="line" svg:x1="0.66667in" svg:y1="7.84722in" svg:x2="7.875in" svg:y2="7.84722in" draw:z-index="252303360" draw:id="id645" draw:style-name="a647" draw:name="Line 649" text:anchor-type="paragraph"><svg:title/><svg:desc/></draw:connector><draw:custom-shape svg:x="0.69444in" svg:y="7.86111in" svg:width="4.75in" svg:height="0.18056in" draw:z-index="252304384" draw:id="id646" draw:style-name="a648" draw:name="Rectangle 650" text:anchor-type="paragraph"><svg:title/><svg:desc/><text:p text:style-name="P565"><text:span text:style-name="T566">T otal das Despesas Consideradas para o Limite / RCL (%)</text:span></text:p><draw:enhanced-geometry draw:type="non-primitive" svg:viewBox="0 0 21600 21600" draw:enhanced-path="M 0 0 L 21600 0 21600 21600 0 21600 Z N"/></draw:custom-shape><draw:connector draw:type="line" svg:x1="0.66667in" svg:y1="7.86111in" svg:x2="0.66667in" svg:y2="8.04167in" draw:z-index="252305408" draw:id="id647" draw:style-name="a649" draw:name="Line 651" text:anchor-type="paragraph"><svg:title/><svg:desc/></draw:connector><draw:connector draw:type="line" svg:x1="7.86111in" svg:y1="7.86111in" svg:x2="7.86111in" svg:y2="8.04167in" draw:z-index="252306432" draw:id="id648" draw:style-name="a650" draw:name="Line 652" text:anchor-type="paragraph"><svg:title/><svg:desc/></draw:connector><draw:connector draw:type="line" svg:x1="5.47222in" svg:y1="7.86111in" svg:x2="5.47222in" svg:y2="8.04167in" draw:z-index="252307456" draw:id="id649" draw:style-name="a651" draw:name="Line 653" text:anchor-type="paragraph"><svg:title/><svg:desc/></draw:connector><draw:connector draw:type="line" svg:x1="0.66667in" svg:y1="8.02778in" svg:x2="7.875in" svg:y2="8.02778in" draw:z-index="252308480" draw:id="id650" draw:style-name="a652" draw:name="Line 654" text:anchor-type="paragraph"><svg:title/><svg:desc/></draw:connector><draw:custom-shape svg:x="6.26389in" svg:y="7.86111in" svg:width="1.44444in" svg:height="0.18056in" draw:z-index="252309504" draw:id="id651" draw:style-name="a653" draw:name="Rectangle 655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311552" draw:id="id652" draw:style-name="a654" draw:name="Rectangle 656" text:anchor-type="paragraph"><svg:title/><svg:desc/><text:p text:style-name="P569"/><draw:enhanced-geometry draw:type="non-primitive" svg:viewBox="0 0 21600 21600" draw:enhanced-path="M 0 0 L 21600 0 21600 21600 0 21600 Z N"/></draw:custom-shape><draw:custom-shape svg:x="6in" svg:y="11.18056in" svg:width="1.80556in" svg:height="0.15278in" draw:z-index="252312576" draw:id="id653" draw:style-name="a655" draw:name="Rectangle 657" text:anchor-type="paragraph"><svg:title/><svg:desc/><text:p text:style-name="P570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313600" draw:id="id654" draw:style-name="a656" draw:name="Rectangle 658" text:anchor-type="paragraph"><svg:title/><svg:desc/><text:p text:style-name="P571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314624" draw:id="id655" draw:style-name="a657" draw:name="Rectangle 659" text:anchor-type="paragraph"><svg:title/><svg:desc/><text:p text:style-name="P57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45:00Z</meta:creation-date>
    <dc:date>2020-05-29T14:45:00Z</dc:date>
    <meta:print-date>2020-05-29T14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59" meta:row-count="4" meta:non-whitespace-character-count="557"/>
  </office:meta>
</office:document-meta>
</file>