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ansSerif" svg:font-family="SansSerif" style:font-family-generic="system" svg:panose-1="0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widows="0" fo:orphans="0" fo:break-before="page" style:text-autospace="none" fo:margin-bottom="0in" fo:line-height="100%"/>
    </style:style>
    <style:style style:name="P2" style:parent-style-name="Normal" style:family="paragraph">
      <style:paragraph-properties fo:widows="0" fo:orphans="0" style:text-autospace="none" fo:text-align="center" fo:margin-bottom="0in" fo:line-height="100%"/>
    </style:style>
    <style:style style:name="T3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4" style:parent-style-name="Normal" style:family="paragraph">
      <style:paragraph-properties fo:widows="0" fo:orphans="0" style:text-autospace="none" fo:text-align="center" fo:margin-bottom="0in" fo:line-height="100%"/>
    </style:style>
    <style:style style:name="T5" style:parent-style-name="Fonteparág.padrão" style:family="text">
      <style:text-properties style:font-name="SansSerif" style:font-name-complex="SansSerif" fo:color="#000000" fo:font-size="9pt" style:font-size-asian="9pt" style:font-size-complex="6pt"/>
    </style:style>
    <style:style style:name="P6" style:parent-style-name="Normal" style:family="paragraph">
      <style:paragraph-properties fo:widows="0" fo:orphans="0" style:text-autospace="none" fo:text-align="center" fo:margin-bottom="0in" fo:line-height="100%"/>
    </style:style>
    <style:style style:name="T7" style:parent-style-name="Fonteparág.padrão" style:family="text">
      <style:text-properties style:font-name="SansSerif" style:font-name-complex="SansSerif" fo:color="#000000" fo:font-size="9pt" style:font-size-asian="9pt" style:font-size-complex="6pt"/>
    </style:style>
    <style:style style:name="P8" style:parent-style-name="Normal" style:family="paragraph">
      <style:paragraph-properties fo:widows="0" fo:orphans="0" style:text-autospace="none" fo:text-align="center" fo:margin-bottom="0in" fo:line-height="100%"/>
    </style:style>
    <style:style style:name="T9" style:parent-style-name="Fonteparág.padrão" style:family="text">
      <style:text-properties style:font-name="SansSerif" style:font-name-complex="SansSerif" fo:color="#000000" fo:font-size="9pt" style:font-size-asian="9pt" style:font-size-complex="6pt"/>
    </style:style>
    <style:style style:name="P10" style:parent-style-name="Normal" style:family="paragraph">
      <style:paragraph-properties fo:widows="0" fo:orphans="0" style:text-autospace="none" fo:text-align="center" fo:margin-bottom="0in" fo:line-height="100%"/>
    </style:style>
    <style:style style:name="T11" style:parent-style-name="Fonteparág.padrão" style:family="text">
      <style:text-properties style:font-name="SansSerif" style:font-name-complex="SansSerif" fo:color="#000000" fo:font-size="9pt" style:font-size-asian="9pt" style:font-size-complex="6pt"/>
    </style:style>
    <style:style style:name="P12" style:parent-style-name="Normal" style:family="paragraph">
      <style:paragraph-properties fo:widows="0" fo:orphans="0" style:text-autospace="none" fo:text-align="center" fo:margin-bottom="0in" fo:line-height="100%"/>
    </style:style>
    <style:style style:name="T13" style:parent-style-name="Fonteparág.padrão" style:family="text">
      <style:text-properties style:font-name="SansSerif" style:font-name-complex="SansSerif" fo:color="#000000" fo:font-size="9pt" style:font-size-asian="9pt" style:font-size-complex="6pt"/>
    </style:style>
    <style:style style:name="P14" style:parent-style-name="Normal" style:family="paragraph">
      <style:paragraph-properties fo:widows="0" fo:orphans="0" style:text-autospace="none" fo:text-align="center" fo:margin-bottom="0in" fo:line-height="100%"/>
    </style:style>
    <style:style style:name="T15" style:parent-style-name="Fonteparág.padrão" style:family="text">
      <style:text-properties style:font-name="SansSerif" style:font-name-complex="SansSerif" fo:color="#000000" fo:font-size="9pt" style:font-size-asian="9pt" style:font-size-complex="6pt"/>
    </style:style>
    <style:style style:name="P16" style:parent-style-name="Normal" style:family="paragraph">
      <style:paragraph-properties fo:widows="0" fo:orphans="0" style:text-autospace="none" fo:text-align="center" fo:margin-bottom="0in" fo:line-height="100%"/>
    </style:style>
    <style:style style:name="T17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8" style:parent-style-name="Normal" style:family="paragraph">
      <style:paragraph-properties fo:widows="0" fo:orphans="0" style:text-autospace="none" fo:margin-bottom="0in" fo:line-height="100%"/>
      <style:text-properties style:font-name="SansSerif" fo:font-size="12pt" style:font-size-asian="12pt" style:font-size-complex="12pt"/>
    </style:style>
    <style:style style:name="P19" style:parent-style-name="Normal" style:family="paragraph">
      <style:paragraph-properties fo:widows="0" fo:orphans="0" style:text-autospace="none" fo:text-align="center" fo:margin-bottom="0in" fo:line-height="100%"/>
    </style:style>
    <style:style style:name="T20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21" style:parent-style-name="Normal" style:family="paragraph">
      <style:paragraph-properties fo:widows="0" fo:orphans="0" style:text-autospace="none" fo:text-align="center" fo:margin-bottom="0in" fo:line-height="100%"/>
    </style:style>
    <style:style style:name="T22" style:parent-style-name="Fonteparág.padrão" style:family="text">
      <style:text-properties style:font-name="SansSerif" style:font-name-complex="SansSerif" fo:color="#000000" fo:font-size="9pt" style:font-size-asian="9pt" style:font-size-complex="6pt"/>
    </style:style>
    <style:style style:name="P23" style:parent-style-name="Normal" style:family="paragraph">
      <style:paragraph-properties fo:widows="0" fo:orphans="0" style:text-autospace="none" fo:text-align="center" fo:margin-bottom="0in" fo:line-height="100%"/>
    </style:style>
    <style:style style:name="T24" style:parent-style-name="Fonteparág.padrão" style:family="text">
      <style:text-properties style:font-name="SansSerif" style:font-name-complex="SansSerif" fo:color="#000000" fo:font-size="9pt" style:font-size-asian="9pt" style:font-size-complex="6pt"/>
    </style:style>
    <style:style style:name="P25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26" style:parent-style-name="Normal" style:family="paragraph">
      <style:paragraph-properties fo:widows="0" fo:orphans="0" style:text-autospace="none" fo:text-align="center" fo:margin-bottom="0in" fo:line-height="100%"/>
    </style:style>
    <style:style style:name="T27" style:parent-style-name="Fonteparág.padrão" style:family="text">
      <style:text-properties style:font-name="SansSerif" style:font-name-complex="SansSerif" fo:color="#000000" fo:font-size="9pt" style:font-size-asian="9pt" style:font-size-complex="6pt"/>
    </style:style>
    <style:style style:name="P28" style:parent-style-name="Normal" style:family="paragraph">
      <style:paragraph-properties fo:widows="0" fo:orphans="0" style:text-autospace="none" fo:margin-bottom="0in" fo:line-height="100%"/>
    </style:style>
    <style:style style:name="T2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0" style:parent-style-name="Normal" style:family="paragraph">
      <style:paragraph-properties fo:widows="0" fo:orphans="0" style:text-autospace="none" fo:margin-bottom="0in" fo:line-height="100%"/>
    </style:style>
    <style:style style:name="T3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32" style:parent-style-name="Normal" style:family="paragraph">
      <style:paragraph-properties fo:widows="0" fo:orphans="0" style:text-autospace="none" fo:text-align="center" fo:margin-bottom="0in" fo:line-height="100%"/>
    </style:style>
    <style:style style:name="T3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34" style:parent-style-name="Normal" style:family="paragraph">
      <style:paragraph-properties fo:widows="0" fo:orphans="0" style:text-autospace="none" fo:text-align="center" fo:margin-bottom="0in" fo:line-height="100%"/>
    </style:style>
    <style:style style:name="T3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36" style:parent-style-name="Normal" style:family="paragraph">
      <style:paragraph-properties fo:widows="0" fo:orphans="0" style:text-autospace="none" fo:margin-bottom="0in" fo:line-height="100%"/>
    </style:style>
    <style:style style:name="T3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8" style:parent-style-name="Normal" style:family="paragraph">
      <style:paragraph-properties fo:widows="0" fo:orphans="0" style:text-autospace="none" fo:text-align="center" fo:margin-bottom="0in" fo:line-height="100%"/>
    </style:style>
    <style:style style:name="T3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40" style:parent-style-name="Normal" style:family="paragraph">
      <style:paragraph-properties fo:widows="0" fo:orphans="0" style:text-autospace="none" fo:text-align="center" fo:margin-bottom="0in" fo:line-height="100%"/>
    </style:style>
    <style:style style:name="T4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42" style:parent-style-name="Normal" style:family="paragraph">
      <style:paragraph-properties fo:widows="0" fo:orphans="0" style:text-autospace="none" fo:text-align="end" fo:margin-bottom="0in" fo:line-height="100%"/>
    </style:style>
    <style:style style:name="T4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4" style:parent-style-name="Normal" style:family="paragraph">
      <style:paragraph-properties fo:widows="0" fo:orphans="0" style:text-autospace="none" fo:text-align="center" fo:margin-bottom="0in" fo:line-height="100%"/>
    </style:style>
    <style:style style:name="T4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46" style:parent-style-name="Normal" style:family="paragraph">
      <style:paragraph-properties fo:widows="0" fo:orphans="0" style:text-autospace="none" fo:text-align="center" fo:margin-bottom="0in" fo:line-height="100%"/>
    </style:style>
    <style:style style:name="T4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48" style:parent-style-name="Normal" style:family="paragraph">
      <style:paragraph-properties fo:widows="0" fo:orphans="0" style:text-autospace="none" fo:text-align="center" fo:margin-bottom="0in" fo:line-height="100%"/>
    </style:style>
    <style:style style:name="T4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50" style:parent-style-name="Normal" style:family="paragraph">
      <style:paragraph-properties fo:widows="0" fo:orphans="0" style:text-autospace="none" fo:text-align="center" fo:margin-bottom="0in" fo:line-height="100%"/>
    </style:style>
    <style:style style:name="T5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5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53" style:parent-style-name="Normal" style:family="paragraph">
      <style:paragraph-properties fo:widows="0" fo:orphans="0" style:text-autospace="none" fo:text-align="center" fo:margin-bottom="0in" fo:line-height="100%"/>
    </style:style>
    <style:style style:name="T5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5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56" style:parent-style-name="Normal" style:family="paragraph">
      <style:paragraph-properties fo:widows="0" fo:orphans="0" style:text-autospace="none" fo:text-align="end" fo:margin-bottom="0in" fo:line-height="100%"/>
    </style:style>
    <style:style style:name="T5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8" style:parent-style-name="Normal" style:family="paragraph">
      <style:paragraph-properties fo:widows="0" fo:orphans="0" style:text-autospace="none" fo:text-align="end" fo:margin-bottom="0in" fo:line-height="100%"/>
    </style:style>
    <style:style style:name="T5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0" style:parent-style-name="Normal" style:family="paragraph">
      <style:paragraph-properties fo:widows="0" fo:orphans="0" style:text-autospace="none" fo:margin-bottom="0in" fo:line-height="100%"/>
    </style:style>
    <style:style style:name="T6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2" style:parent-style-name="Normal" style:family="paragraph">
      <style:paragraph-properties fo:widows="0" fo:orphans="0" style:text-autospace="none" fo:text-align="end" fo:margin-bottom="0in" fo:line-height="100%"/>
    </style:style>
    <style:style style:name="T6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4" style:parent-style-name="Normal" style:family="paragraph">
      <style:paragraph-properties fo:widows="0" fo:orphans="0" style:text-autospace="none" fo:text-align="end" fo:margin-bottom="0in" fo:line-height="100%"/>
    </style:style>
    <style:style style:name="T6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6" style:parent-style-name="Normal" style:family="paragraph">
      <style:paragraph-properties fo:widows="0" fo:orphans="0" style:text-autospace="none" fo:margin-bottom="0in" fo:line-height="100%"/>
    </style:style>
    <style:style style:name="T6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8" style:parent-style-name="Normal" style:family="paragraph">
      <style:paragraph-properties fo:widows="0" fo:orphans="0" style:text-autospace="none" fo:text-align="end" fo:margin-bottom="0in" fo:line-height="100%"/>
    </style:style>
    <style:style style:name="T6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0" style:parent-style-name="Normal" style:family="paragraph">
      <style:paragraph-properties fo:widows="0" fo:orphans="0" style:text-autospace="none" fo:text-align="end" fo:margin-bottom="0in" fo:line-height="100%"/>
    </style:style>
    <style:style style:name="T7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2" style:parent-style-name="Normal" style:family="paragraph">
      <style:paragraph-properties fo:widows="0" fo:orphans="0" style:text-autospace="none" fo:margin-bottom="0in" fo:line-height="100%"/>
    </style:style>
    <style:style style:name="T7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4" style:parent-style-name="Normal" style:family="paragraph">
      <style:paragraph-properties fo:widows="0" fo:orphans="0" style:text-autospace="none" fo:text-align="end" fo:margin-bottom="0in" fo:line-height="100%"/>
    </style:style>
    <style:style style:name="T7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6" style:parent-style-name="Normal" style:family="paragraph">
      <style:paragraph-properties fo:widows="0" fo:orphans="0" style:text-autospace="none" fo:text-align="end" fo:margin-bottom="0in" fo:line-height="100%"/>
    </style:style>
    <style:style style:name="T7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8" style:parent-style-name="Normal" style:family="paragraph">
      <style:paragraph-properties fo:widows="0" fo:orphans="0" style:text-autospace="none" fo:margin-bottom="0in" fo:line-height="100%"/>
    </style:style>
    <style:style style:name="T7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0" style:parent-style-name="Normal" style:family="paragraph">
      <style:paragraph-properties fo:widows="0" fo:orphans="0" style:text-autospace="none" fo:text-align="end" fo:margin-bottom="0in" fo:line-height="100%"/>
    </style:style>
    <style:style style:name="T8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2" style:parent-style-name="Normal" style:family="paragraph">
      <style:paragraph-properties fo:widows="0" fo:orphans="0" style:text-autospace="none" fo:text-align="end" fo:margin-bottom="0in" fo:line-height="100%"/>
    </style:style>
    <style:style style:name="T8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4" style:parent-style-name="Normal" style:family="paragraph">
      <style:paragraph-properties fo:widows="0" fo:orphans="0" style:text-autospace="none" fo:margin-bottom="0in" fo:line-height="100%"/>
    </style:style>
    <style:style style:name="T8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6" style:parent-style-name="Normal" style:family="paragraph">
      <style:paragraph-properties fo:widows="0" fo:orphans="0" style:text-autospace="none" fo:text-align="end" fo:margin-bottom="0in" fo:line-height="100%"/>
    </style:style>
    <style:style style:name="T8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8" style:parent-style-name="Normal" style:family="paragraph">
      <style:paragraph-properties fo:widows="0" fo:orphans="0" style:text-autospace="none" fo:text-align="end" fo:margin-bottom="0in" fo:line-height="100%"/>
    </style:style>
    <style:style style:name="T8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0" style:parent-style-name="Normal" style:family="paragraph">
      <style:paragraph-properties fo:widows="0" fo:orphans="0" style:text-autospace="none" fo:margin-bottom="0in" fo:line-height="100%"/>
    </style:style>
    <style:style style:name="T9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2" style:parent-style-name="Normal" style:family="paragraph">
      <style:paragraph-properties fo:widows="0" fo:orphans="0" style:text-autospace="none" fo:text-align="end" fo:margin-bottom="0in" fo:line-height="100%"/>
    </style:style>
    <style:style style:name="T9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4" style:parent-style-name="Normal" style:family="paragraph">
      <style:paragraph-properties fo:widows="0" fo:orphans="0" style:text-autospace="none" fo:text-align="end" fo:margin-bottom="0in" fo:line-height="100%"/>
    </style:style>
    <style:style style:name="T9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6" style:parent-style-name="Normal" style:family="paragraph">
      <style:paragraph-properties fo:widows="0" fo:orphans="0" style:text-autospace="none" fo:margin-bottom="0in" fo:line-height="100%"/>
    </style:style>
    <style:style style:name="T9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8" style:parent-style-name="Normal" style:family="paragraph">
      <style:paragraph-properties fo:widows="0" fo:orphans="0" style:text-autospace="none" fo:text-align="end" fo:margin-bottom="0in" fo:line-height="100%"/>
    </style:style>
    <style:style style:name="T9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0" style:parent-style-name="Normal" style:family="paragraph">
      <style:paragraph-properties fo:widows="0" fo:orphans="0" style:text-autospace="none" fo:text-align="end" fo:margin-bottom="0in" fo:line-height="100%"/>
    </style:style>
    <style:style style:name="T10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2" style:parent-style-name="Normal" style:family="paragraph">
      <style:paragraph-properties fo:widows="0" fo:orphans="0" style:text-autospace="none" fo:margin-bottom="0in" fo:line-height="100%"/>
    </style:style>
    <style:style style:name="T10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4" style:parent-style-name="Normal" style:family="paragraph">
      <style:paragraph-properties fo:widows="0" fo:orphans="0" style:text-autospace="none" fo:text-align="end" fo:margin-bottom="0in" fo:line-height="100%"/>
    </style:style>
    <style:style style:name="T10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6" style:parent-style-name="Normal" style:family="paragraph">
      <style:paragraph-properties fo:widows="0" fo:orphans="0" style:text-autospace="none" fo:text-align="end" fo:margin-bottom="0in" fo:line-height="100%"/>
    </style:style>
    <style:style style:name="T10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8" style:parent-style-name="Normal" style:family="paragraph">
      <style:paragraph-properties fo:widows="0" fo:orphans="0" style:text-autospace="none" fo:margin-bottom="0in" fo:line-height="100%"/>
    </style:style>
    <style:style style:name="T10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10" style:parent-style-name="Normal" style:family="paragraph">
      <style:paragraph-properties fo:widows="0" fo:orphans="0" style:text-autospace="none" fo:text-align="end" fo:margin-bottom="0in" fo:line-height="100%"/>
    </style:style>
    <style:style style:name="T11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12" style:parent-style-name="Normal" style:family="paragraph">
      <style:paragraph-properties fo:widows="0" fo:orphans="0" style:text-autospace="none" fo:text-align="end" fo:margin-bottom="0in" fo:line-height="100%"/>
    </style:style>
    <style:style style:name="T11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14" style:parent-style-name="Normal" style:family="paragraph">
      <style:paragraph-properties fo:widows="0" fo:orphans="0" style:text-autospace="none" fo:margin-bottom="0in" fo:line-height="100%"/>
    </style:style>
    <style:style style:name="T11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16" style:parent-style-name="Normal" style:family="paragraph">
      <style:paragraph-properties fo:widows="0" fo:orphans="0" style:text-autospace="none" fo:text-align="end" fo:margin-bottom="0in" fo:line-height="100%"/>
    </style:style>
    <style:style style:name="T11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18" style:parent-style-name="Normal" style:family="paragraph">
      <style:paragraph-properties fo:widows="0" fo:orphans="0" style:text-autospace="none" fo:text-align="end" fo:margin-bottom="0in" fo:line-height="100%"/>
    </style:style>
    <style:style style:name="T11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0" style:parent-style-name="Normal" style:family="paragraph">
      <style:paragraph-properties fo:widows="0" fo:orphans="0" style:text-autospace="none" fo:margin-bottom="0in" fo:line-height="100%"/>
    </style:style>
    <style:style style:name="T12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2" style:parent-style-name="Normal" style:family="paragraph">
      <style:paragraph-properties fo:widows="0" fo:orphans="0" style:text-autospace="none" fo:text-align="end" fo:margin-bottom="0in" fo:line-height="100%"/>
    </style:style>
    <style:style style:name="T12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4" style:parent-style-name="Normal" style:family="paragraph">
      <style:paragraph-properties fo:widows="0" fo:orphans="0" style:text-autospace="none" fo:text-align="end" fo:margin-bottom="0in" fo:line-height="100%"/>
    </style:style>
    <style:style style:name="T12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6" style:parent-style-name="Normal" style:family="paragraph">
      <style:paragraph-properties fo:widows="0" fo:orphans="0" style:text-autospace="none" fo:margin-bottom="0in" fo:line-height="100%"/>
    </style:style>
    <style:style style:name="T12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8" style:parent-style-name="Normal" style:family="paragraph">
      <style:paragraph-properties fo:widows="0" fo:orphans="0" style:text-autospace="none" fo:text-align="end" fo:margin-bottom="0in" fo:line-height="100%"/>
    </style:style>
    <style:style style:name="T12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0" style:parent-style-name="Normal" style:family="paragraph">
      <style:paragraph-properties fo:widows="0" fo:orphans="0" style:text-autospace="none" fo:text-align="end" fo:margin-bottom="0in" fo:line-height="100%"/>
    </style:style>
    <style:style style:name="T13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2" style:parent-style-name="Normal" style:family="paragraph">
      <style:paragraph-properties fo:widows="0" fo:orphans="0" style:text-autospace="none" fo:margin-bottom="0in" fo:line-height="100%"/>
    </style:style>
    <style:style style:name="T13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4" style:parent-style-name="Normal" style:family="paragraph">
      <style:paragraph-properties fo:widows="0" fo:orphans="0" style:text-autospace="none" fo:text-align="end" fo:margin-bottom="0in" fo:line-height="100%"/>
    </style:style>
    <style:style style:name="T13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6" style:parent-style-name="Normal" style:family="paragraph">
      <style:paragraph-properties fo:widows="0" fo:orphans="0" style:text-autospace="none" fo:text-align="end" fo:margin-bottom="0in" fo:line-height="100%"/>
    </style:style>
    <style:style style:name="T13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8" style:parent-style-name="Normal" style:family="paragraph">
      <style:paragraph-properties fo:widows="0" fo:orphans="0" style:text-autospace="none" fo:margin-bottom="0in" fo:line-height="100%"/>
    </style:style>
    <style:style style:name="T13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0" style:parent-style-name="Normal" style:family="paragraph">
      <style:paragraph-properties fo:widows="0" fo:orphans="0" style:text-autospace="none" fo:text-align="end" fo:margin-bottom="0in" fo:line-height="100%"/>
    </style:style>
    <style:style style:name="T14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2" style:parent-style-name="Normal" style:family="paragraph">
      <style:paragraph-properties fo:widows="0" fo:orphans="0" style:text-autospace="none" fo:text-align="end" fo:margin-bottom="0in" fo:line-height="100%"/>
    </style:style>
    <style:style style:name="T14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4" style:parent-style-name="Normal" style:family="paragraph">
      <style:paragraph-properties fo:widows="0" fo:orphans="0" style:text-autospace="none" fo:margin-bottom="0in" fo:line-height="100%"/>
    </style:style>
    <style:style style:name="T14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6" style:parent-style-name="Normal" style:family="paragraph">
      <style:paragraph-properties fo:widows="0" fo:orphans="0" style:text-autospace="none" fo:text-align="end" fo:margin-bottom="0in" fo:line-height="100%"/>
    </style:style>
    <style:style style:name="T14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8" style:parent-style-name="Normal" style:family="paragraph">
      <style:paragraph-properties fo:widows="0" fo:orphans="0" style:text-autospace="none" fo:text-align="end" fo:margin-bottom="0in" fo:line-height="100%"/>
    </style:style>
    <style:style style:name="T14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50" style:parent-style-name="Normal" style:family="paragraph">
      <style:paragraph-properties fo:widows="0" fo:orphans="0" style:text-autospace="none" fo:margin-bottom="0in" fo:line-height="100%"/>
    </style:style>
    <style:style style:name="T15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52" style:parent-style-name="Normal" style:family="paragraph">
      <style:paragraph-properties fo:widows="0" fo:orphans="0" style:text-autospace="none" fo:text-align="end" fo:margin-bottom="0in" fo:line-height="100%"/>
    </style:style>
    <style:style style:name="T15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54" style:parent-style-name="Normal" style:family="paragraph">
      <style:paragraph-properties fo:widows="0" fo:orphans="0" style:text-autospace="none" fo:text-align="end" fo:margin-bottom="0in" fo:line-height="100%"/>
    </style:style>
    <style:style style:name="T15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56" style:parent-style-name="Normal" style:family="paragraph">
      <style:paragraph-properties fo:widows="0" fo:orphans="0" style:text-autospace="none" fo:margin-bottom="0in" fo:line-height="100%"/>
    </style:style>
    <style:style style:name="T15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58" style:parent-style-name="Normal" style:family="paragraph">
      <style:paragraph-properties fo:widows="0" fo:orphans="0" style:text-autospace="none" fo:text-align="center" fo:margin-bottom="0in" fo:line-height="100%"/>
    </style:style>
    <style:style style:name="T15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60" style:parent-style-name="Normal" style:family="paragraph">
      <style:paragraph-properties fo:widows="0" fo:orphans="0" style:text-autospace="none" fo:text-align="center" fo:margin-bottom="0in" fo:line-height="100%"/>
    </style:style>
    <style:style style:name="T16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62" style:parent-style-name="Normal" style:family="paragraph">
      <style:paragraph-properties fo:widows="0" fo:orphans="0" style:text-autospace="none" fo:text-align="center" fo:margin-bottom="0in" fo:line-height="100%"/>
    </style:style>
    <style:style style:name="T16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64" style:parent-style-name="Normal" style:family="paragraph">
      <style:paragraph-properties fo:widows="0" fo:orphans="0" style:text-autospace="none" fo:text-align="end" fo:margin-bottom="0in" fo:line-height="100%"/>
    </style:style>
    <style:style style:name="T16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66" style:parent-style-name="Normal" style:family="paragraph">
      <style:paragraph-properties fo:widows="0" fo:orphans="0" style:text-autospace="none" fo:text-align="end" fo:margin-bottom="0in" fo:line-height="100%"/>
    </style:style>
    <style:style style:name="T16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68" style:parent-style-name="Normal" style:family="paragraph">
      <style:paragraph-properties fo:widows="0" fo:orphans="0" style:text-autospace="none" fo:margin-bottom="0in" fo:line-height="100%"/>
    </style:style>
    <style:style style:name="T16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70" style:parent-style-name="Normal" style:family="paragraph">
      <style:paragraph-properties fo:widows="0" fo:orphans="0" style:text-autospace="none" fo:text-align="end" fo:margin-bottom="0in" fo:line-height="100%"/>
    </style:style>
    <style:style style:name="T17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72" style:parent-style-name="Normal" style:family="paragraph">
      <style:paragraph-properties fo:widows="0" fo:orphans="0" style:text-autospace="none" fo:text-align="end" fo:margin-bottom="0in" fo:line-height="100%"/>
    </style:style>
    <style:style style:name="T17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74" style:parent-style-name="Normal" style:family="paragraph">
      <style:paragraph-properties fo:widows="0" fo:orphans="0" style:text-autospace="none" fo:margin-bottom="0in" fo:line-height="100%"/>
    </style:style>
    <style:style style:name="T17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76" style:parent-style-name="Normal" style:family="paragraph">
      <style:paragraph-properties fo:widows="0" fo:orphans="0" style:text-autospace="none" fo:text-align="end" fo:margin-bottom="0in" fo:line-height="100%"/>
    </style:style>
    <style:style style:name="T17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78" style:parent-style-name="Normal" style:family="paragraph">
      <style:paragraph-properties fo:widows="0" fo:orphans="0" style:text-autospace="none" fo:text-align="end" fo:margin-bottom="0in" fo:line-height="100%"/>
    </style:style>
    <style:style style:name="T17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80" style:parent-style-name="Normal" style:family="paragraph">
      <style:paragraph-properties fo:widows="0" fo:orphans="0" style:text-autospace="none" fo:margin-bottom="0in" fo:line-height="100%"/>
    </style:style>
    <style:style style:name="T18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82" style:parent-style-name="Normal" style:family="paragraph">
      <style:paragraph-properties fo:widows="0" fo:orphans="0" style:text-autospace="none" fo:text-align="end" fo:margin-bottom="0in" fo:line-height="100%"/>
    </style:style>
    <style:style style:name="T18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84" style:parent-style-name="Normal" style:family="paragraph">
      <style:paragraph-properties fo:widows="0" fo:orphans="0" style:text-autospace="none" fo:text-align="end" fo:margin-bottom="0in" fo:line-height="100%"/>
    </style:style>
    <style:style style:name="T18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86" style:parent-style-name="Normal" style:family="paragraph">
      <style:paragraph-properties fo:widows="0" fo:orphans="0" style:text-autospace="none" fo:margin-bottom="0in" fo:line-height="100%"/>
    </style:style>
    <style:style style:name="T18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88" style:parent-style-name="Normal" style:family="paragraph">
      <style:paragraph-properties fo:widows="0" fo:orphans="0" style:text-autospace="none" fo:text-align="end" fo:margin-bottom="0in" fo:line-height="100%"/>
    </style:style>
    <style:style style:name="T18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90" style:parent-style-name="Normal" style:family="paragraph">
      <style:paragraph-properties fo:widows="0" fo:orphans="0" style:text-autospace="none" fo:text-align="end" fo:margin-bottom="0in" fo:line-height="100%"/>
    </style:style>
    <style:style style:name="T19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92" style:parent-style-name="Normal" style:family="paragraph">
      <style:paragraph-properties fo:widows="0" fo:orphans="0" style:text-autospace="none" fo:margin-bottom="0in" fo:line-height="100%"/>
    </style:style>
    <style:style style:name="T19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94" style:parent-style-name="Normal" style:family="paragraph">
      <style:paragraph-properties fo:widows="0" fo:orphans="0" style:text-autospace="none" fo:text-align="end" fo:margin-bottom="0in" fo:line-height="100%"/>
    </style:style>
    <style:style style:name="T19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96" style:parent-style-name="Normal" style:family="paragraph">
      <style:paragraph-properties fo:widows="0" fo:orphans="0" style:text-autospace="none" fo:text-align="end" fo:margin-bottom="0in" fo:line-height="100%"/>
    </style:style>
    <style:style style:name="T19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98" style:parent-style-name="Normal" style:family="paragraph">
      <style:paragraph-properties fo:widows="0" fo:orphans="0" style:text-autospace="none" fo:margin-bottom="0in" fo:line-height="100%"/>
    </style:style>
    <style:style style:name="T19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00" style:parent-style-name="Normal" style:family="paragraph">
      <style:paragraph-properties fo:widows="0" fo:orphans="0" style:text-autospace="none" fo:text-align="end" fo:margin-bottom="0in" fo:line-height="100%"/>
    </style:style>
    <style:style style:name="T20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02" style:parent-style-name="Normal" style:family="paragraph">
      <style:paragraph-properties fo:widows="0" fo:orphans="0" style:text-autospace="none" fo:text-align="end" fo:margin-bottom="0in" fo:line-height="100%"/>
    </style:style>
    <style:style style:name="T20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04" style:parent-style-name="Normal" style:family="paragraph">
      <style:paragraph-properties fo:widows="0" fo:orphans="0" style:text-autospace="none" fo:margin-bottom="0in" fo:line-height="100%"/>
    </style:style>
    <style:style style:name="T20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06" style:parent-style-name="Normal" style:family="paragraph">
      <style:paragraph-properties fo:widows="0" fo:orphans="0" style:text-autospace="none" fo:text-align="center" fo:margin-bottom="0in" fo:line-height="100%"/>
    </style:style>
    <style:style style:name="T20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08" style:parent-style-name="Normal" style:family="paragraph">
      <style:paragraph-properties fo:widows="0" fo:orphans="0" style:text-autospace="none" fo:text-align="center" fo:margin-bottom="0in" fo:line-height="100%"/>
    </style:style>
    <style:style style:name="T20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10" style:parent-style-name="Normal" style:family="paragraph">
      <style:paragraph-properties fo:widows="0" fo:orphans="0" style:text-autospace="none" fo:text-align="center" fo:margin-bottom="0in" fo:line-height="100%"/>
    </style:style>
    <style:style style:name="T21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21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13" style:parent-style-name="Normal" style:family="paragraph">
      <style:paragraph-properties fo:widows="0" fo:orphans="0" style:text-autospace="none" fo:text-align="center" fo:margin-bottom="0in" fo:line-height="100%"/>
    </style:style>
    <style:style style:name="T21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21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16" style:parent-style-name="Normal" style:family="paragraph">
      <style:paragraph-properties fo:widows="0" fo:orphans="0" style:text-autospace="none" fo:text-align="end" fo:margin-bottom="0in" fo:line-height="100%"/>
    </style:style>
    <style:style style:name="T21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18" style:parent-style-name="Normal" style:family="paragraph">
      <style:paragraph-properties fo:widows="0" fo:orphans="0" style:text-autospace="none" fo:text-align="end" fo:margin-bottom="0in" fo:line-height="100%"/>
    </style:style>
    <style:style style:name="T21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20" style:parent-style-name="Normal" style:family="paragraph">
      <style:paragraph-properties fo:widows="0" fo:orphans="0" style:text-autospace="none" fo:margin-bottom="0in" fo:line-height="100%"/>
    </style:style>
    <style:style style:name="T22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22" style:parent-style-name="Normal" style:family="paragraph">
      <style:paragraph-properties fo:widows="0" fo:orphans="0" style:text-autospace="none" fo:text-align="end" fo:margin-bottom="0in" fo:line-height="100%"/>
    </style:style>
    <style:style style:name="T22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24" style:parent-style-name="Normal" style:family="paragraph">
      <style:paragraph-properties fo:widows="0" fo:orphans="0" style:text-autospace="none" fo:text-align="end" fo:margin-bottom="0in" fo:line-height="100%"/>
    </style:style>
    <style:style style:name="T22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26" style:parent-style-name="Normal" style:family="paragraph">
      <style:paragraph-properties fo:widows="0" fo:orphans="0" style:text-autospace="none" fo:margin-bottom="0in" fo:line-height="100%"/>
    </style:style>
    <style:style style:name="T22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28" style:parent-style-name="Normal" style:family="paragraph">
      <style:paragraph-properties fo:widows="0" fo:orphans="0" style:text-autospace="none" fo:text-align="end" fo:margin-bottom="0in" fo:line-height="100%"/>
    </style:style>
    <style:style style:name="T22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30" style:parent-style-name="Normal" style:family="paragraph">
      <style:paragraph-properties fo:widows="0" fo:orphans="0" style:text-autospace="none" fo:text-align="end" fo:margin-bottom="0in" fo:line-height="100%"/>
    </style:style>
    <style:style style:name="T23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32" style:parent-style-name="Normal" style:family="paragraph">
      <style:paragraph-properties fo:widows="0" fo:orphans="0" style:text-autospace="none" fo:margin-bottom="0in" fo:line-height="100%"/>
    </style:style>
    <style:style style:name="T23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34" style:parent-style-name="Normal" style:family="paragraph">
      <style:paragraph-properties fo:widows="0" fo:orphans="0" style:text-autospace="none" fo:text-align="end" fo:margin-bottom="0in" fo:line-height="100%"/>
    </style:style>
    <style:style style:name="T23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36" style:parent-style-name="Normal" style:family="paragraph">
      <style:paragraph-properties fo:widows="0" fo:orphans="0" style:text-autospace="none" fo:text-align="end" fo:margin-bottom="0in" fo:line-height="100%"/>
    </style:style>
    <style:style style:name="T23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38" style:parent-style-name="Normal" style:family="paragraph">
      <style:paragraph-properties fo:widows="0" fo:orphans="0" style:text-autospace="none" fo:margin-bottom="0in" fo:line-height="100%"/>
    </style:style>
    <style:style style:name="T23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40" style:parent-style-name="Normal" style:family="paragraph">
      <style:paragraph-properties fo:widows="0" fo:orphans="0" style:text-autospace="none" fo:text-align="end" fo:margin-bottom="0in" fo:line-height="100%"/>
    </style:style>
    <style:style style:name="T24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42" style:parent-style-name="Normal" style:family="paragraph">
      <style:paragraph-properties fo:widows="0" fo:orphans="0" style:text-autospace="none" fo:text-align="end" fo:margin-bottom="0in" fo:line-height="100%"/>
    </style:style>
    <style:style style:name="T24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44" style:parent-style-name="Normal" style:family="paragraph">
      <style:paragraph-properties fo:widows="0" fo:orphans="0" style:text-autospace="none" fo:margin-bottom="0in" fo:line-height="100%"/>
    </style:style>
    <style:style style:name="T24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46" style:parent-style-name="Normal" style:family="paragraph">
      <style:paragraph-properties fo:widows="0" fo:orphans="0" style:text-autospace="none" fo:margin-bottom="0in" fo:line-height="100%"/>
      <style:text-properties style:font-name="SansSerif" fo:font-size="12pt" style:font-size-asian="12pt" style:font-size-complex="12pt"/>
    </style:style>
    <style:style style:name="P247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248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249" style:parent-style-name="Normal" style:family="paragraph">
      <style:paragraph-properties fo:widows="0" fo:orphans="0" style:text-autospace="none" fo:margin-bottom="0in" fo:line-height="100%"/>
    </style:style>
    <style:style style:name="T25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family="graphic" style:name="a9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6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8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4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6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8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0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6">
      <style:graphic-properties style:wrap="parallel" style:wrap-contour="true" style:wrap-contour-mode="full" draw:fill="solid" draw:fill-color="#f0f0f0" draw:opacity="100%" draw:stroke="solid" svg:stroke-width="0.01042in" svg:stroke-color="#f0f0f0" svg:stroke-opacity="100%" draw:stroke-linejoin="miter" style:horizontal-rel="page" style:vertical-rel="page" style:horizontal-pos="from-left" style:vertical-pos="from-top"/>
    </style:style>
    <style:style style:family="graphic" style:name="a22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8">
      <style:graphic-properties fo:wrap-option="wrap" fo:padding-top="0.09722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>
      <style:graphic-properties style:wrap="parallel" style:wrap-contour="true" style:wrap-contour-mode="full" draw:fill="none" draw:stroke="none" style:horizontal-rel="page" style:vertical-rel="page" style:horizontal-pos="from-left" style:vertical-pos="from-top"/>
    </style:style>
    <style:style style:family="graphic" style:name="a19" style:parent-style-name="Graphics">
      <style:graphic-properties fo:border="none" fo:background-color="transparent" style:wrap="parallel" style:wrap-contour="true" style:wrap-contour-mode="full" fo:clip="rect(0in 0in 0in 0in)" style:horizontal-rel="page" style:vertical-rel="page" style:horizontal-pos="from-left" style:vertical-pos="from-top"/>
    </style:style>
    <style:style style:family="graphic" style:name="a24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>
      <style:graphic-properties style:wrap="parallel" style:wrap-contour="true" style:wrap-contour-mode="full" draw:fill="solid" draw:fill-color="#f0f0f0" draw:opacity="100%" draw:stroke="solid" svg:stroke-width="0.01042in" svg:stroke-color="#f0f0f0" svg:stroke-opacity="100%" draw:stroke-linejoin="miter" style:horizontal-rel="page" style:vertical-rel="page" style:horizontal-pos="from-left" style:vertical-pos="from-top"/>
    </style:style>
    <style:style style:family="graphic" style:name="a2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>
      <style:graphic-properties fo:wrap-option="wrap" fo:padding-top="0.09722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0">
      <style:graphic-properties style:wrap="parallel" style:wrap-contour="true" style:wrap-contour-mode="full" draw:fill="solid" draw:fill-color="#f0f0f0" draw:opacity="100%" draw:stroke="solid" svg:stroke-width="0.01042in" svg:stroke-color="#f0f0f0" svg:stroke-opacity="100%" draw:stroke-linejoin="miter" style:horizontal-rel="page" style:vertical-rel="page" style:horizontal-pos="from-left" style:vertical-pos="from-top"/>
    </style:style>
    <style:style style:family="graphic" style:name="a16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5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bookmark-start text:name="JR_PAGE_ANCHOR_0_1"/><text:bookmark-end text:name="JR_PAGE_ANCHOR_0_1"/><draw:connector draw:type="line" svg:x1="4.58472in" svg:y1="9.32847in" svg:x2="7.23611in" svg:y2="9.32847in" draw:z-index="251943936" draw:id="id0" draw:style-name="a0" draw:name="Line 2" text:anchor-type="paragraph"><svg:title/><svg:desc/></draw:connector><draw:custom-shape svg:x="4.58333in" svg:y="9.45347in" svg:width="2.59722in" svg:height="0.125in" draw:z-index="251942912" draw:id="id1" draw:style-name="a1" draw:name="Rectangle 3" text:anchor-type="paragraph"><svg:title/><svg:desc/><text:p text:style-name="P2"><text:span text:style-name="T3">CHEFE DO DEPARTAMENTO DE CONTROLE FINANCEIRO</text:span></text:p><draw:enhanced-geometry draw:type="non-primitive" svg:viewBox="0 0 21600 21600" draw:enhanced-path="M 0 0 L 21600 0 21600 21600 0 21600 Z N"/></draw:custom-shape><draw:connector draw:type="line" svg:x1="4.68611in" svg:y1="10.51389in" svg:x2="7.2125in" svg:y2="10.51389in" draw:z-index="251941888" draw:id="id2" draw:style-name="a2" draw:name="Line 4" text:anchor-type="paragraph"><svg:title/><svg:desc/></draw:connector><draw:custom-shape svg:x="1.20833in" svg:y="10.77778in" svg:width="2.59722in" svg:height="0.125in" draw:z-index="251940864" draw:id="id3" draw:style-name="a3" draw:name="Rectangle 5" text:anchor-type="paragraph"><svg:title/><svg:desc/><text:p text:style-name="P4"><text:span text:style-name="T5">334.210.729-49</text:span></text:p><draw:enhanced-geometry draw:type="non-primitive" svg:viewBox="0 0 21600 21600" draw:enhanced-path="M 0 0 L 21600 0 21600 21600 0 21600 Z N"/></draw:custom-shape><draw:custom-shape svg:x="1.20833in" svg:y="10.66667in" svg:width="2.59722in" svg:height="0.125in" draw:z-index="251939840" draw:id="id4" draw:style-name="a4" draw:name="Rectangle 6" text:anchor-type="paragraph"><svg:title/><svg:desc/><text:p text:style-name="P6"><text:span text:style-name="T7">SECRETÁRIO DE FINANÇAS</text:span></text:p><draw:enhanced-geometry draw:type="non-primitive" svg:viewBox="0 0 21600 21600" draw:enhanced-path="M 0 0 L 21600 0 21600 21600 0 21600 Z N"/></draw:custom-shape><draw:custom-shape svg:x="1.20833in" svg:y="10.51389in" svg:width="2.59722in" svg:height="0.16667in" draw:z-index="251938816" draw:id="id5" draw:style-name="a5" draw:name="Rectangle 7" text:anchor-type="paragraph"><svg:title/><svg:desc/><text:p text:style-name="P8"><text:span text:style-name="T9">MAURÍCIO LUÍS FRANCO</text:span></text:p><draw:enhanced-geometry draw:type="non-primitive" svg:viewBox="0 0 21600 21600" draw:enhanced-path="M 0 0 L 21600 0 21600 21600 0 21600 Z N"/></draw:custom-shape><draw:connector draw:type="line" svg:x1="1.20833in" svg:y1="10.51389in" svg:x2="3.80556in" svg:y2="10.51389in" draw:z-index="251937792" draw:id="id6" draw:style-name="a6" draw:name="Line 8" text:anchor-type="paragraph"><svg:title/><svg:desc/></draw:connector><draw:custom-shape svg:x="4.68611in" svg:y="10.79167in" svg:width="2.59722in" svg:height="0.125in" draw:z-index="251936768" draw:id="id7" draw:style-name="a7" draw:name="Rectangle 9" text:anchor-type="paragraph"><svg:title/><svg:desc/><text:p text:style-name="P10"><text:span text:style-name="T11">259.583.698-59</text:span></text:p><draw:enhanced-geometry draw:type="non-primitive" svg:viewBox="0 0 21600 21600" draw:enhanced-path="M 0 0 L 21600 0 21600 21600 0 21600 Z N"/></draw:custom-shape><draw:custom-shape svg:x="4.61528in" svg:y="10.66667in" svg:width="2.59722in" svg:height="0.125in" draw:z-index="251935744" draw:id="id8" draw:style-name="a8" draw:name="Rectangle 10" text:anchor-type="paragraph"><svg:title/><svg:desc/><text:p text:style-name="P12"><text:span text:style-name="T13">PREFEITO MUNICIPAL</text:span></text:p><draw:enhanced-geometry draw:type="non-primitive" svg:viewBox="0 0 21600 21600" draw:enhanced-path="M 0 0 L 21600 0 21600 21600 0 21600 Z N"/></draw:custom-shape><draw:custom-shape svg:x="4.68611in" svg:y="10.51389in" svg:width="2.59722in" svg:height="0.16667in" draw:z-index="251934720" draw:id="id9" draw:style-name="a9" draw:name="Rectangle 11" text:anchor-type="paragraph"><svg:title/><svg:desc/><text:p text:style-name="P14"><text:span text:style-name="T15">PAULO ALEXANDRE PEREIRA BARBOSA<text:s/></text:span></text:p><draw:enhanced-geometry draw:type="non-primitive" svg:viewBox="0 0 21600 21600" draw:enhanced-path="M 0 0 L 21600 0 21600 21600 0 21600 Z N"/></draw:custom-shape><draw:custom-shape svg:x="0.82431in" svg:y="9.60625in" svg:width="2.69097in" svg:height="0.14583in" draw:z-index="251933696" draw:id="id10" draw:style-name="a10" draw:name="Rectangle 12" text:anchor-type="paragraph"><svg:title/><svg:desc/><text:p text:style-name="P16"><text:span text:style-name="T17"><text:s text:c="10"/>320.225/O-0</text:span></text:p><text:p text:style-name="P18"/><draw:enhanced-geometry draw:type="non-primitive" svg:viewBox="0 0 21600 21600" draw:enhanced-path="M 0 0 L 21600 0 21600 21600 0 21600 Z N"/></draw:custom-shape><draw:custom-shape svg:x="1.05764in" svg:y="9.48125in" svg:width="2.70069in" svg:height="0.125in" draw:z-index="251932672" draw:id="id11" draw:style-name="a11" draw:name="Rectangle 13" text:anchor-type="paragraph"><svg:title/><svg:desc/><text:p text:style-name="P19"><text:span text:style-name="T20">CONTADOR</text:span></text:p><draw:enhanced-geometry draw:type="non-primitive" svg:viewBox="0 0 21600 21600" draw:enhanced-path="M 0 0 L 21600 0 21600 21600 0 21600 Z N"/></draw:custom-shape><draw:custom-shape svg:x="1.16111in" svg:y="9.32847in" svg:width="2.59722in" svg:height="0.16667in" draw:z-index="251931648" draw:id="id12" draw:style-name="a12" draw:name="Rectangle 14" text:anchor-type="paragraph"><svg:title/><svg:desc/><text:p text:style-name="P21"><text:span text:style-name="T22">VINICIUS MARTINS MACEDO</text:span></text:p><draw:enhanced-geometry draw:type="non-primitive" svg:viewBox="0 0 21600 21600" draw:enhanced-path="M 0 0 L 21600 0 21600 21600 0 21600 Z N"/></draw:custom-shape><draw:connector draw:type="line" svg:x1="1.16111in" svg:y1="9.32847in" svg:x2="3.75833in" svg:y2="9.32847in" draw:z-index="251930624" draw:id="id13" draw:style-name="a13" draw:name="Line 15" text:anchor-type="paragraph"><svg:title/><svg:desc/></draw:connector><draw:custom-shape svg:x="4.58472in" svg:y="9.57847in" svg:width="2.59722in" svg:height="0.125in" draw:z-index="251929600" draw:id="id14" draw:style-name="a14" draw:name="Rectangle 16" text:anchor-type="paragraph"><svg:title/><svg:desc/><text:p text:style-name="P23"><text:span text:style-name="T24">203.157/O-1</text:span></text:p><text:p text:style-name="P25"/><draw:enhanced-geometry draw:type="non-primitive" svg:viewBox="0 0 21600 21600" draw:enhanced-path="M 0 0 L 21600 0 21600 21600 0 21600 Z N"/></draw:custom-shape><draw:custom-shape svg:x="4.58472in" svg:y="9.32847in" svg:width="2.59722in" svg:height="0.16667in" draw:z-index="251928576" draw:id="id15" draw:style-name="a15" draw:name="Rectangle 17" text:anchor-type="paragraph"><svg:title/><svg:desc/><text:p text:style-name="P26"><text:span text:style-name="T27">MÔNICA CARVALHO SANTOS</text:span></text:p><draw:enhanced-geometry draw:type="non-primitive" svg:viewBox="0 0 21600 21600" draw:enhanced-path="M 0 0 L 21600 0 21600 21600 0 21600 Z N"/></draw:custom-shape><draw:custom-shape svg:x="7.42361in" svg:y="7.92014in" svg:width="0.49306in" svg:height="0.16667in" draw:z-index="251927552" draw:id="id16" draw:style-name="a16" draw:name="Rectangle 18" text:anchor-type="paragraph"><svg:title/><svg:desc/><text:p text:style-name="P28"><text:span text:style-name="T29">9ª Edição</text:span></text:p><draw:enhanced-geometry draw:type="non-primitive" svg:viewBox="0 0 21600 21600" draw:enhanced-path="M 0 0 L 21600 0 21600 21600 0 21600 Z N"/></draw:custom-shape><draw:custom-shape svg:x="0.40278in" svg:y="7.92014in" svg:width="5.97222in" svg:height="0.16667in" draw:z-index="251926528" draw:id="id17" draw:style-name="a17" draw:name="Rectangle 19" text:anchor-type="paragraph"><svg:title/><svg:desc/><text:p text:style-name="P30"><text:span text:style-name="T31">Fonte: PREFEITURA MUNICIPAL DE SANTOS, MUNICÍPIO DE MUNICIPIO DE SANTOS-SP em 21/05/2020 - 11:41:19</text:span></text:p><draw:enhanced-geometry draw:type="non-primitive" svg:viewBox="0 0 21600 21600" draw:enhanced-path="M 0 0 L 21600 0 21600 21600 0 21600 Z N"/></draw:custom-shape><draw:custom-shape svg:x="0.52778in" svg:y="0.34722in" svg:width="1.38889in" svg:height="0.69444in" draw:z-index="251658240" draw:id="id18" draw:style-name="a18" draw:name="Rectangle 20" text:anchor-type="paragraph"><svg:title/><svg:desc/><draw:enhanced-geometry draw:type="non-primitive" svg:viewBox="0 0 21600 21600" draw:enhanced-path="M 0 0 L 21600 0 21600 21600 0 21600 Z N"/></draw:custom-shape><draw:frame draw:z-index="251659264" draw:style-name="a19" draw:name="Imagem 21" text:anchor-type="paragraph" svg:x="0.52778in" svg:y="0.34722in" svg:width="0.73611in" svg:height="0.69444in" style:rel-width="scale" style:rel-height="scale"><draw:image xlink:href="media/image1.png" xlink:type="simple" xlink:show="embed" xlink:actuate="onLoad"/><svg:title/><svg:desc/></draw:frame><draw:custom-shape svg:x="0.41667in" svg:y="0.90278in" svg:width="7.5in" svg:height="0.16667in" draw:z-index="251660288" draw:id="id19" draw:style-name="a20" draw:name="Rectangle 22" text:anchor-type="paragraph"><svg:title/><svg:desc/><text:p text:style-name="P32"><text:span text:style-name="T33">ORÇAMENTOS FISCAL E DA SEGURIDADE SOCIAL</text:span></text:p><draw:enhanced-geometry draw:type="non-primitive" svg:viewBox="0 0 21600 21600" draw:enhanced-path="M 0 0 L 21600 0 21600 21600 0 21600 Z N"/></draw:custom-shape><draw:custom-shape svg:x="0.41667in" svg:y="1.06944in" svg:width="7.5in" svg:height="0.16667in" draw:z-index="251661312" draw:id="id20" draw:style-name="a21" draw:name="Rectangle 23" text:anchor-type="paragraph"><svg:title/><svg:desc/><text:p text:style-name="P34"><text:span text:style-name="T35">PERÍODO REFERÊNCIA: DEZEMBRO / 2019</text:span></text:p><draw:enhanced-geometry draw:type="non-primitive" svg:viewBox="0 0 21600 21600" draw:enhanced-path="M 0 0 L 21600 0 21600 21600 0 21600 Z N"/></draw:custom-shape><draw:custom-shape svg:x="0.44444in" svg:y="1.36111in" svg:width="4.47222in" svg:height="0.16667in" draw:z-index="251662336" draw:id="id21" draw:style-name="a22" draw:name="Rectangle 24" text:anchor-type="paragraph"><svg:title/><svg:desc/><text:p text:style-name="P36"><text:span text:style-name="T37">RGF - ANEXO 4 (LRF, art . 55, inciso I, alínea "d" e inciso III alínea "c")</text:span></text:p><draw:enhanced-geometry draw:type="non-primitive" svg:viewBox="0 0 21600 21600" draw:enhanced-path="M 0 0 L 21600 0 21600 21600 0 21600 Z N"/></draw:custom-shape><draw:custom-shape svg:x="0.41667in" svg:y="0.54167in" svg:width="7.5in" svg:height="0.18056in" draw:z-index="251663360" draw:id="id22" draw:style-name="a23" draw:name="Rectangle 25" text:anchor-type="paragraph"><svg:title/><svg:desc/><text:p text:style-name="P38"><text:span text:style-name="T39">RELATÓRIO DE GESTÃO FISCAL<text:s/></text:span></text:p><draw:enhanced-geometry draw:type="non-primitive" svg:viewBox="0 0 21600 21600" draw:enhanced-path="M 0 0 L 21600 0 21600 21600 0 21600 Z N"/></draw:custom-shape><draw:custom-shape svg:x="0.41667in" svg:y="0.72222in" svg:width="7.5in" svg:height="0.18056in" draw:z-index="251664384" draw:id="id23" draw:style-name="a24" draw:name="Rectangle 26" text:anchor-type="paragraph"><svg:title/><svg:desc/><text:p text:style-name="P40"><text:span text:style-name="T41">DEMONSTRATIVO DAS OPERAÇÕES DE CRÉDITO</text:span></text:p><draw:enhanced-geometry draw:type="non-primitive" svg:viewBox="0 0 21600 21600" draw:enhanced-path="M 0 0 L 21600 0 21600 21600 0 21600 Z N"/></draw:custom-shape><draw:custom-shape svg:x="6.41667in" svg:y="1.36111in" svg:width="1.5in" svg:height="0.16667in" draw:z-index="251665408" draw:id="id24" draw:style-name="a25" draw:name="Rectangle 27" text:anchor-type="paragraph"><svg:title/><svg:desc/><text:p text:style-name="P42"><text:span text:style-name="T43">R$ 1,00</text:span></text:p><draw:enhanced-geometry draw:type="non-primitive" svg:viewBox="0 0 21600 21600" draw:enhanced-path="M 0 0 L 21600 0 21600 21600 0 21600 Z N"/></draw:custom-shape><draw:custom-shape svg:x="0.41667in" svg:y="0.36111in" svg:width="7.5in" svg:height="0.18056in" draw:z-index="251666432" draw:id="id25" draw:style-name="a26" draw:name="Rectangle 28" text:anchor-type="paragraph"><svg:title/><svg:desc/><text:p text:style-name="P44"><text:span text:style-name="T45">MUNICIPIO DE SANTOS-SP</text:span></text:p><draw:enhanced-geometry draw:type="non-primitive" svg:viewBox="0 0 21600 21600" draw:enhanced-path="M 0 0 L 21600 0 21600 21600 0 21600 Z N"/></draw:custom-shape><draw:custom-shape svg:x="0.41667in" svg:y="1.75in" svg:width="7.5in" svg:height="0.41667in" draw:z-index="251667456" draw:id="id26" draw:style-name="a27" draw:name="Rectangle 29" text:anchor-type="paragraph"><svg:title/><svg:desc/><draw:enhanced-geometry draw:type="non-primitive" svg:viewBox="0 0 21600 21600" draw:enhanced-path="M 0 0 L 21600 0 21600 21600 0 21600 Z N"/></draw:custom-shape><draw:custom-shape svg:x="4.58333in" svg:y="1.76389in" svg:width="3.26389in" svg:height="0.13889in" draw:z-index="251668480" draw:id="id27" draw:style-name="a28" draw:name="Rectangle 30" text:anchor-type="paragraph"><svg:title/><svg:desc/><text:p text:style-name="P46"><text:span text:style-name="T47">VALOR REALIZADO</text:span></text:p><draw:enhanced-geometry draw:type="non-primitive" svg:viewBox="0 0 21600 21600" draw:enhanced-path="M 0 0 L 21600 0 21600 21600 0 21600 Z N"/></draw:custom-shape><draw:custom-shape svg:x="0.44444in" svg:y="1.76389in" svg:width="4.125in" svg:height="0.27778in" draw:z-index="251669504" draw:id="id28" draw:style-name="a29" draw:name="Rectangle 31" text:anchor-type="paragraph"><svg:title/><svg:desc/><text:p text:style-name="P48"><text:span text:style-name="T49">OPERACOES DE CREDITO</text:span></text:p><draw:enhanced-geometry draw:type="non-primitive" svg:viewBox="0 0 21600 21600" draw:enhanced-path="M 0 0 L 21600 0 21600 21600 0 21600 Z N"/></draw:custom-shape><draw:connector draw:type="line" svg:x1="0.41667in" svg:y1="1.75in" svg:x2="7.91667in" svg:y2="1.75in" draw:z-index="251670528" draw:id="id29" draw:style-name="a30" draw:name="Line 32" text:anchor-type="paragraph"><svg:title/><svg:desc/></draw:connector><draw:connector draw:type="line" svg:x1="7.90278in" svg:y1="1.75in" svg:x2="7.90278in" svg:y2="2.15278in" draw:z-index="251671552" draw:id="id30" draw:style-name="a31" draw:name="Line 33" text:anchor-type="paragraph"><svg:title/><svg:desc/></draw:connector><draw:connector draw:type="line" svg:x1="0.41667in" svg:y1="2.15278in" svg:x2="7.91667in" svg:y2="2.15278in" draw:z-index="251672576" draw:id="id31" draw:style-name="a32" draw:name="Line 34" text:anchor-type="paragraph"><svg:title/><svg:desc/></draw:connector><draw:connector draw:type="line" svg:x1="6.20833in" svg:y1="1.90278in" svg:x2="6.20833in" svg:y2="2.15278in" draw:z-index="251673600" draw:id="id32" draw:style-name="a33" draw:name="Line 35" text:anchor-type="paragraph"><svg:title/><svg:desc/></draw:connector><draw:connector draw:type="line" svg:x1="0.41667in" svg:y1="1.75in" svg:x2="0.41667in" svg:y2="2.15278in" draw:z-index="251674624" draw:id="id33" draw:style-name="a34" draw:name="Line 36" text:anchor-type="paragraph"><svg:title/><svg:desc/></draw:connector><draw:custom-shape svg:x="6.23611in" svg:y="1.90278in" svg:width="1.61111in" svg:height="0.25in" draw:z-index="251675648" draw:id="id34" draw:style-name="a35" draw:name="Rectangle 37" text:anchor-type="paragraph"><svg:title/><svg:desc/><text:p text:style-name="P50"><text:span text:style-name="T51">Até Quadrimestre</text:span><text:span text:style-name="T52"><text:line-break/>de referencia</text:span></text:p><draw:enhanced-geometry draw:type="non-primitive" svg:viewBox="0 0 21600 21600" draw:enhanced-path="M 0 0 L 21600 0 21600 21600 0 21600 Z N"/></draw:custom-shape><draw:connector draw:type="line" svg:x1="4.58333in" svg:y1="1.88889in" svg:x2="7.91667in" svg:y2="1.88889in" draw:z-index="251676672" draw:id="id35" draw:style-name="a36" draw:name="Line 38" text:anchor-type="paragraph"><svg:title/><svg:desc/></draw:connector><draw:custom-shape svg:x="4.58333in" svg:y="1.90278in" svg:width="1.58333in" svg:height="0.25in" draw:z-index="251677696" draw:id="id36" draw:style-name="a37" draw:name="Rectangle 39" text:anchor-type="paragraph"><svg:title/><svg:desc/><text:p text:style-name="P53"><text:span text:style-name="T54">No Quadrimestre</text:span><text:span text:style-name="T55"><text:line-break/>de referencia</text:span></text:p><draw:enhanced-geometry draw:type="non-primitive" svg:viewBox="0 0 21600 21600" draw:enhanced-path="M 0 0 L 21600 0 21600 21600 0 21600 Z N"/></draw:custom-shape><draw:connector draw:type="line" svg:x1="4.56944in" svg:y1="1.76389in" svg:x2="4.56944in" svg:y2="2.15278in" draw:z-index="251678720" draw:id="id37" draw:style-name="a38" draw:name="Line 40" text:anchor-type="paragraph"><svg:title/><svg:desc/></draw:connector><draw:custom-shape svg:x="6.23611in" svg:y="2.16667in" svg:width="1.61111in" svg:height="0.15278in" draw:z-index="251679744" draw:id="id38" draw:style-name="a39" draw:name="Rectangle 41" text:anchor-type="paragraph"><svg:title/><svg:desc/><text:p text:style-name="P56"><text:span text:style-name="T57">0,00</text:span></text:p><draw:enhanced-geometry draw:type="non-primitive" svg:viewBox="0 0 21600 21600" draw:enhanced-path="M 0 0 L 21600 0 21600 21600 0 21600 Z N"/></draw:custom-shape><draw:connector draw:type="line" svg:x1="4.56944in" svg:y1="2.16667in" svg:x2="4.56944in" svg:y2="2.31944in" draw:z-index="251680768" draw:id="id39" draw:style-name="a40" draw:name="Line 42" text:anchor-type="paragraph"><svg:title/><svg:desc/></draw:connector><draw:custom-shape svg:x="4.58333in" svg:y="2.16667in" svg:width="1.58333in" svg:height="0.15278in" draw:z-index="251681792" draw:id="id40" draw:style-name="a41" draw:name="Rectangle 43" text:anchor-type="paragraph"><svg:title/><svg:desc/><text:p text:style-name="P58"><text:span text:style-name="T59">0,00</text:span></text:p><draw:enhanced-geometry draw:type="non-primitive" svg:viewBox="0 0 21600 21600" draw:enhanced-path="M 0 0 L 21600 0 21600 21600 0 21600 Z N"/></draw:custom-shape><draw:custom-shape svg:x="0.44444in" svg:y="2.16667in" svg:width="4.125in" svg:height="0.15278in" draw:z-index="251682816" draw:id="id41" draw:style-name="a42" draw:name="Rectangle 44" text:anchor-type="paragraph"><svg:title/><svg:desc/><text:p text:style-name="P60"><text:span text:style-name="T61">Mobiliária</text:span></text:p><draw:enhanced-geometry draw:type="non-primitive" svg:viewBox="0 0 21600 21600" draw:enhanced-path="M 0 0 L 21600 0 21600 21600 0 21600 Z N"/></draw:custom-shape><draw:connector draw:type="line" svg:x1="6.20833in" svg:y1="2.16667in" svg:x2="6.20833in" svg:y2="2.31944in" draw:z-index="251683840" draw:id="id42" draw:style-name="a43" draw:name="Line 45" text:anchor-type="paragraph"><svg:title/><svg:desc/></draw:connector><draw:connector draw:type="line" svg:x1="0.41667in" svg:y1="2.16667in" svg:x2="0.41667in" svg:y2="2.31944in" draw:z-index="251684864" draw:id="id43" draw:style-name="a44" draw:name="Line 46" text:anchor-type="paragraph"><svg:title/><svg:desc/></draw:connector><draw:connector draw:type="line" svg:x1="7.90278in" svg:y1="2.16667in" svg:x2="7.90278in" svg:y2="2.31944in" draw:z-index="251685888" draw:id="id44" draw:style-name="a45" draw:name="Line 47" text:anchor-type="paragraph"><svg:title/><svg:desc/></draw:connector><draw:custom-shape svg:x="6.23611in" svg:y="2.31944in" svg:width="1.61111in" svg:height="0.15278in" draw:z-index="251686912" draw:id="id45" draw:style-name="a46" draw:name="Rectangle 48" text:anchor-type="paragraph"><svg:title/><svg:desc/><text:p text:style-name="P62"><text:span text:style-name="T63">0,00</text:span></text:p><draw:enhanced-geometry draw:type="non-primitive" svg:viewBox="0 0 21600 21600" draw:enhanced-path="M 0 0 L 21600 0 21600 21600 0 21600 Z N"/></draw:custom-shape><draw:connector draw:type="line" svg:x1="4.56944in" svg:y1="2.31944in" svg:x2="4.56944in" svg:y2="2.47222in" draw:z-index="251687936" draw:id="id46" draw:style-name="a47" draw:name="Line 49" text:anchor-type="paragraph"><svg:title/><svg:desc/></draw:connector><draw:custom-shape svg:x="4.58333in" svg:y="2.31944in" svg:width="1.58333in" svg:height="0.15278in" draw:z-index="251688960" draw:id="id47" draw:style-name="a48" draw:name="Rectangle 50" text:anchor-type="paragraph"><svg:title/><svg:desc/><text:p text:style-name="P64"><text:span text:style-name="T65">0,00</text:span></text:p><draw:enhanced-geometry draw:type="non-primitive" svg:viewBox="0 0 21600 21600" draw:enhanced-path="M 0 0 L 21600 0 21600 21600 0 21600 Z N"/></draw:custom-shape><draw:custom-shape svg:x="0.44444in" svg:y="2.31944in" svg:width="4.125in" svg:height="0.15278in" draw:z-index="251689984" draw:id="id48" draw:style-name="a49" draw:name="Rectangle 51" text:anchor-type="paragraph"><svg:title/><svg:desc/><text:p text:style-name="P66"><text:span text:style-name="T67"><text:s text:c="2"/>Interna</text:span></text:p><draw:enhanced-geometry draw:type="non-primitive" svg:viewBox="0 0 21600 21600" draw:enhanced-path="M 0 0 L 21600 0 21600 21600 0 21600 Z N"/></draw:custom-shape><draw:connector draw:type="line" svg:x1="6.20833in" svg:y1="2.31944in" svg:x2="6.20833in" svg:y2="2.47222in" draw:z-index="251691008" draw:id="id49" draw:style-name="a50" draw:name="Line 52" text:anchor-type="paragraph"><svg:title/><svg:desc/></draw:connector><draw:connector draw:type="line" svg:x1="0.41667in" svg:y1="2.31944in" svg:x2="0.41667in" svg:y2="2.47222in" draw:z-index="251692032" draw:id="id50" draw:style-name="a51" draw:name="Line 53" text:anchor-type="paragraph"><svg:title/><svg:desc/></draw:connector><draw:connector draw:type="line" svg:x1="7.90278in" svg:y1="2.31944in" svg:x2="7.90278in" svg:y2="2.47222in" draw:z-index="251693056" draw:id="id51" draw:style-name="a52" draw:name="Line 54" text:anchor-type="paragraph"><svg:title/><svg:desc/></draw:connector><draw:custom-shape svg:x="6.23611in" svg:y="2.47222in" svg:width="1.61111in" svg:height="0.15278in" draw:z-index="251694080" draw:id="id52" draw:style-name="a53" draw:name="Rectangle 55" text:anchor-type="paragraph"><svg:title/><svg:desc/><text:p text:style-name="P68"><text:span text:style-name="T69">0,00</text:span></text:p><draw:enhanced-geometry draw:type="non-primitive" svg:viewBox="0 0 21600 21600" draw:enhanced-path="M 0 0 L 21600 0 21600 21600 0 21600 Z N"/></draw:custom-shape><draw:connector draw:type="line" svg:x1="4.56944in" svg:y1="2.47222in" svg:x2="4.56944in" svg:y2="2.625in" draw:z-index="251695104" draw:id="id53" draw:style-name="a54" draw:name="Line 56" text:anchor-type="paragraph"><svg:title/><svg:desc/></draw:connector><draw:custom-shape svg:x="4.58333in" svg:y="2.47222in" svg:width="1.58333in" svg:height="0.15278in" draw:z-index="251696128" draw:id="id54" draw:style-name="a55" draw:name="Rectangle 57" text:anchor-type="paragraph"><svg:title/><svg:desc/><text:p text:style-name="P70"><text:span text:style-name="T71">0,00</text:span></text:p><draw:enhanced-geometry draw:type="non-primitive" svg:viewBox="0 0 21600 21600" draw:enhanced-path="M 0 0 L 21600 0 21600 21600 0 21600 Z N"/></draw:custom-shape><draw:custom-shape svg:x="0.44444in" svg:y="2.47222in" svg:width="4.125in" svg:height="0.15278in" draw:z-index="251697152" draw:id="id55" draw:style-name="a56" draw:name="Rectangle 58" text:anchor-type="paragraph"><svg:title/><svg:desc/><text:p text:style-name="P72"><text:span text:style-name="T73"><text:s text:c="2"/>Externa</text:span></text:p><draw:enhanced-geometry draw:type="non-primitive" svg:viewBox="0 0 21600 21600" draw:enhanced-path="M 0 0 L 21600 0 21600 21600 0 21600 Z N"/></draw:custom-shape><draw:connector draw:type="line" svg:x1="6.20833in" svg:y1="2.47222in" svg:x2="6.20833in" svg:y2="2.625in" draw:z-index="251698176" draw:id="id56" draw:style-name="a57" draw:name="Line 59" text:anchor-type="paragraph"><svg:title/><svg:desc/></draw:connector><draw:connector draw:type="line" svg:x1="0.41667in" svg:y1="2.47222in" svg:x2="0.41667in" svg:y2="2.625in" draw:z-index="251699200" draw:id="id57" draw:style-name="a58" draw:name="Line 60" text:anchor-type="paragraph"><svg:title/><svg:desc/></draw:connector><draw:connector draw:type="line" svg:x1="7.90278in" svg:y1="2.47222in" svg:x2="7.90278in" svg:y2="2.625in" draw:z-index="251700224" draw:id="id58" draw:style-name="a59" draw:name="Line 61" text:anchor-type="paragraph"><svg:title/><svg:desc/></draw:connector><draw:custom-shape svg:x="6.23611in" svg:y="2.625in" svg:width="1.61111in" svg:height="0.15278in" draw:z-index="251701248" draw:id="id59" draw:style-name="a60" draw:name="Rectangle 62" text:anchor-type="paragraph"><svg:title/><svg:desc/><text:p text:style-name="P74"><text:span text:style-name="T75">116.801.057,64</text:span></text:p><draw:enhanced-geometry draw:type="non-primitive" svg:viewBox="0 0 21600 21600" draw:enhanced-path="M 0 0 L 21600 0 21600 21600 0 21600 Z N"/></draw:custom-shape><draw:connector draw:type="line" svg:x1="4.56944in" svg:y1="2.625in" svg:x2="4.56944in" svg:y2="2.77778in" draw:z-index="251702272" draw:id="id60" draw:style-name="a61" draw:name="Line 63" text:anchor-type="paragraph"><svg:title/><svg:desc/></draw:connector><draw:custom-shape svg:x="4.58333in" svg:y="2.625in" svg:width="1.58333in" svg:height="0.15278in" draw:z-index="251703296" draw:id="id61" draw:style-name="a62" draw:name="Rectangle 64" text:anchor-type="paragraph"><svg:title/><svg:desc/><text:p text:style-name="P76"><text:span text:style-name="T77">54.402.910,13</text:span></text:p><draw:enhanced-geometry draw:type="non-primitive" svg:viewBox="0 0 21600 21600" draw:enhanced-path="M 0 0 L 21600 0 21600 21600 0 21600 Z N"/></draw:custom-shape><draw:custom-shape svg:x="0.44444in" svg:y="2.625in" svg:width="4.125in" svg:height="0.15278in" draw:z-index="251704320" draw:id="id62" draw:style-name="a63" draw:name="Rectangle 65" text:anchor-type="paragraph"><svg:title/><svg:desc/><text:p text:style-name="P78"><text:span text:style-name="T79">Contratual</text:span></text:p><draw:enhanced-geometry draw:type="non-primitive" svg:viewBox="0 0 21600 21600" draw:enhanced-path="M 0 0 L 21600 0 21600 21600 0 21600 Z N"/></draw:custom-shape><draw:connector draw:type="line" svg:x1="6.20833in" svg:y1="2.625in" svg:x2="6.20833in" svg:y2="2.77778in" draw:z-index="251705344" draw:id="id63" draw:style-name="a64" draw:name="Line 66" text:anchor-type="paragraph"><svg:title/><svg:desc/></draw:connector><draw:connector draw:type="line" svg:x1="0.41667in" svg:y1="2.625in" svg:x2="0.41667in" svg:y2="2.77778in" draw:z-index="251706368" draw:id="id64" draw:style-name="a65" draw:name="Line 67" text:anchor-type="paragraph"><svg:title/><svg:desc/></draw:connector><draw:connector draw:type="line" svg:x1="7.90278in" svg:y1="2.625in" svg:x2="7.90278in" svg:y2="2.77778in" draw:z-index="251707392" draw:id="id65" draw:style-name="a66" draw:name="Line 68" text:anchor-type="paragraph"><svg:title/><svg:desc/></draw:connector><draw:custom-shape svg:x="6.23611in" svg:y="2.77778in" svg:width="1.61111in" svg:height="0.15278in" draw:z-index="251708416" draw:id="id66" draw:style-name="a67" draw:name="Rectangle 69" text:anchor-type="paragraph"><svg:title/><svg:desc/><text:p text:style-name="P80"><text:span text:style-name="T81">116.801.057,64</text:span></text:p><draw:enhanced-geometry draw:type="non-primitive" svg:viewBox="0 0 21600 21600" draw:enhanced-path="M 0 0 L 21600 0 21600 21600 0 21600 Z N"/></draw:custom-shape><draw:connector draw:type="line" svg:x1="4.56944in" svg:y1="2.77778in" svg:x2="4.56944in" svg:y2="2.93056in" draw:z-index="251709440" draw:id="id67" draw:style-name="a68" draw:name="Line 70" text:anchor-type="paragraph"><svg:title/><svg:desc/></draw:connector><draw:custom-shape svg:x="4.58333in" svg:y="2.77778in" svg:width="1.58333in" svg:height="0.15278in" draw:z-index="251710464" draw:id="id68" draw:style-name="a69" draw:name="Rectangle 71" text:anchor-type="paragraph"><svg:title/><svg:desc/><text:p text:style-name="P82"><text:span text:style-name="T83">54.402.910,13</text:span></text:p><draw:enhanced-geometry draw:type="non-primitive" svg:viewBox="0 0 21600 21600" draw:enhanced-path="M 0 0 L 21600 0 21600 21600 0 21600 Z N"/></draw:custom-shape><draw:custom-shape svg:x="0.44444in" svg:y="2.77778in" svg:width="4.125in" svg:height="0.15278in" draw:z-index="251711488" draw:id="id69" draw:style-name="a70" draw:name="Rectangle 72" text:anchor-type="paragraph"><svg:title/><svg:desc/><text:p text:style-name="P84"><text:span text:style-name="T85"><text:s text:c="2"/>Interna</text:span></text:p><draw:enhanced-geometry draw:type="non-primitive" svg:viewBox="0 0 21600 21600" draw:enhanced-path="M 0 0 L 21600 0 21600 21600 0 21600 Z N"/></draw:custom-shape><draw:connector draw:type="line" svg:x1="6.20833in" svg:y1="2.77778in" svg:x2="6.20833in" svg:y2="2.93056in" draw:z-index="251712512" draw:id="id70" draw:style-name="a71" draw:name="Line 73" text:anchor-type="paragraph"><svg:title/><svg:desc/></draw:connector><draw:connector draw:type="line" svg:x1="0.41667in" svg:y1="2.77778in" svg:x2="0.41667in" svg:y2="2.93056in" draw:z-index="251713536" draw:id="id71" draw:style-name="a72" draw:name="Line 74" text:anchor-type="paragraph"><svg:title/><svg:desc/></draw:connector><draw:connector draw:type="line" svg:x1="7.90278in" svg:y1="2.77778in" svg:x2="7.90278in" svg:y2="2.93056in" draw:z-index="251714560" draw:id="id72" draw:style-name="a73" draw:name="Line 75" text:anchor-type="paragraph"><svg:title/><svg:desc/></draw:connector><draw:custom-shape svg:x="6.23611in" svg:y="2.93056in" svg:width="1.61111in" svg:height="0.15278in" draw:z-index="251715584" draw:id="id73" draw:style-name="a74" draw:name="Rectangle 76" text:anchor-type="paragraph"><svg:title/><svg:desc/><text:p text:style-name="P86"><text:span text:style-name="T87">116.801.057,64</text:span></text:p><draw:enhanced-geometry draw:type="non-primitive" svg:viewBox="0 0 21600 21600" draw:enhanced-path="M 0 0 L 21600 0 21600 21600 0 21600 Z N"/></draw:custom-shape><draw:connector draw:type="line" svg:x1="4.56944in" svg:y1="2.93056in" svg:x2="4.56944in" svg:y2="3.08333in" draw:z-index="251716608" draw:id="id74" draw:style-name="a75" draw:name="Line 77" text:anchor-type="paragraph"><svg:title/><svg:desc/></draw:connector><draw:custom-shape svg:x="4.58333in" svg:y="2.93056in" svg:width="1.58333in" svg:height="0.15278in" draw:z-index="251717632" draw:id="id75" draw:style-name="a76" draw:name="Rectangle 78" text:anchor-type="paragraph"><svg:title/><svg:desc/><text:p text:style-name="P88"><text:span text:style-name="T89">54.402.910,13</text:span></text:p><draw:enhanced-geometry draw:type="non-primitive" svg:viewBox="0 0 21600 21600" draw:enhanced-path="M 0 0 L 21600 0 21600 21600 0 21600 Z N"/></draw:custom-shape><draw:custom-shape svg:x="0.44444in" svg:y="2.93056in" svg:width="4.125in" svg:height="0.15278in" draw:z-index="251718656" draw:id="id76" draw:style-name="a77" draw:name="Rectangle 79" text:anchor-type="paragraph"><svg:title/><svg:desc/><text:p text:style-name="P90"><text:span text:style-name="T91"><text:s text:c="5"/>Empréstimos</text:span></text:p><draw:enhanced-geometry draw:type="non-primitive" svg:viewBox="0 0 21600 21600" draw:enhanced-path="M 0 0 L 21600 0 21600 21600 0 21600 Z N"/></draw:custom-shape><draw:connector draw:type="line" svg:x1="6.20833in" svg:y1="2.93056in" svg:x2="6.20833in" svg:y2="3.08333in" draw:z-index="251719680" draw:id="id77" draw:style-name="a78" draw:name="Line 80" text:anchor-type="paragraph"><svg:title/><svg:desc/></draw:connector><draw:connector draw:type="line" svg:x1="0.41667in" svg:y1="2.93056in" svg:x2="0.41667in" svg:y2="3.08333in" draw:z-index="251720704" draw:id="id78" draw:style-name="a79" draw:name="Line 81" text:anchor-type="paragraph"><svg:title/><svg:desc/></draw:connector><draw:connector draw:type="line" svg:x1="7.90278in" svg:y1="2.93056in" svg:x2="7.90278in" svg:y2="3.08333in" draw:z-index="251721728" draw:id="id79" draw:style-name="a80" draw:name="Line 82" text:anchor-type="paragraph"><svg:title/><svg:desc/></draw:connector><draw:custom-shape svg:x="6.23611in" svg:y="3.08333in" svg:width="1.61111in" svg:height="0.15278in" draw:z-index="251722752" draw:id="id80" draw:style-name="a81" draw:name="Rectangle 83" text:anchor-type="paragraph"><svg:title/><svg:desc/><text:p text:style-name="P92"><text:span text:style-name="T93">0,00</text:span></text:p><draw:enhanced-geometry draw:type="non-primitive" svg:viewBox="0 0 21600 21600" draw:enhanced-path="M 0 0 L 21600 0 21600 21600 0 21600 Z N"/></draw:custom-shape><draw:connector draw:type="line" svg:x1="4.56944in" svg:y1="3.08333in" svg:x2="4.56944in" svg:y2="3.23611in" draw:z-index="251723776" draw:id="id81" draw:style-name="a82" draw:name="Line 84" text:anchor-type="paragraph"><svg:title/><svg:desc/></draw:connector><draw:custom-shape svg:x="4.58333in" svg:y="3.08333in" svg:width="1.58333in" svg:height="0.15278in" draw:z-index="251724800" draw:id="id82" draw:style-name="a83" draw:name="Rectangle 85" text:anchor-type="paragraph"><svg:title/><svg:desc/><text:p text:style-name="P94"><text:span text:style-name="T95">0,00</text:span></text:p><draw:enhanced-geometry draw:type="non-primitive" svg:viewBox="0 0 21600 21600" draw:enhanced-path="M 0 0 L 21600 0 21600 21600 0 21600 Z N"/></draw:custom-shape><draw:custom-shape svg:x="0.44444in" svg:y="3.08333in" svg:width="4.125in" svg:height="0.15278in" draw:z-index="251725824" draw:id="id83" draw:style-name="a84" draw:name="Rectangle 86" text:anchor-type="paragraph"><svg:title/><svg:desc/><text:p text:style-name="P96"><text:span text:style-name="T97"><text:s text:c="5"/>Aquisição Financiada de Bens e Arrendamento Mercantil Financeiro</text:span></text:p><draw:enhanced-geometry draw:type="non-primitive" svg:viewBox="0 0 21600 21600" draw:enhanced-path="M 0 0 L 21600 0 21600 21600 0 21600 Z N"/></draw:custom-shape><draw:connector draw:type="line" svg:x1="6.20833in" svg:y1="3.08333in" svg:x2="6.20833in" svg:y2="3.23611in" draw:z-index="251726848" draw:id="id84" draw:style-name="a85" draw:name="Line 87" text:anchor-type="paragraph"><svg:title/><svg:desc/></draw:connector><draw:connector draw:type="line" svg:x1="0.41667in" svg:y1="3.08333in" svg:x2="0.41667in" svg:y2="3.23611in" draw:z-index="251727872" draw:id="id85" draw:style-name="a86" draw:name="Line 88" text:anchor-type="paragraph"><svg:title/><svg:desc/></draw:connector><draw:connector draw:type="line" svg:x1="7.90278in" svg:y1="3.08333in" svg:x2="7.90278in" svg:y2="3.23611in" draw:z-index="251728896" draw:id="id86" draw:style-name="a87" draw:name="Line 89" text:anchor-type="paragraph"><svg:title/><svg:desc/></draw:connector><draw:custom-shape svg:x="6.23611in" svg:y="3.23611in" svg:width="1.61111in" svg:height="0.15278in" draw:z-index="251729920" draw:id="id87" draw:style-name="a88" draw:name="Rectangle 90" text:anchor-type="paragraph"><svg:title/><svg:desc/><text:p text:style-name="P98"><text:span text:style-name="T99">0,00</text:span></text:p><draw:enhanced-geometry draw:type="non-primitive" svg:viewBox="0 0 21600 21600" draw:enhanced-path="M 0 0 L 21600 0 21600 21600 0 21600 Z N"/></draw:custom-shape><draw:connector draw:type="line" svg:x1="4.56944in" svg:y1="3.23611in" svg:x2="4.56944in" svg:y2="3.38889in" draw:z-index="251730944" draw:id="id88" draw:style-name="a89" draw:name="Line 91" text:anchor-type="paragraph"><svg:title/><svg:desc/></draw:connector><draw:custom-shape svg:x="4.58333in" svg:y="3.23611in" svg:width="1.58333in" svg:height="0.15278in" draw:z-index="251731968" draw:id="id89" draw:style-name="a90" draw:name="Rectangle 92" text:anchor-type="paragraph"><svg:title/><svg:desc/><text:p text:style-name="P100"><text:span text:style-name="T101">0,00</text:span></text:p><draw:enhanced-geometry draw:type="non-primitive" svg:viewBox="0 0 21600 21600" draw:enhanced-path="M 0 0 L 21600 0 21600 21600 0 21600 Z N"/></draw:custom-shape><draw:custom-shape svg:x="0.44444in" svg:y="3.23611in" svg:width="4.125in" svg:height="0.15278in" draw:z-index="251732992" draw:id="id90" draw:style-name="a91" draw:name="Rectangle 93" text:anchor-type="paragraph"><svg:title/><svg:desc/><text:p text:style-name="P102"><text:span text:style-name="T103"><text:s text:c="5"/>Antecipação de Receita pela Venda a Termo de Bens e Serviços</text:span></text:p><draw:enhanced-geometry draw:type="non-primitive" svg:viewBox="0 0 21600 21600" draw:enhanced-path="M 0 0 L 21600 0 21600 21600 0 21600 Z N"/></draw:custom-shape><draw:connector draw:type="line" svg:x1="6.20833in" svg:y1="3.23611in" svg:x2="6.20833in" svg:y2="3.38889in" draw:z-index="251734016" draw:id="id91" draw:style-name="a92" draw:name="Line 94" text:anchor-type="paragraph"><svg:title/><svg:desc/></draw:connector><draw:connector draw:type="line" svg:x1="0.41667in" svg:y1="3.23611in" svg:x2="0.41667in" svg:y2="3.38889in" draw:z-index="251735040" draw:id="id92" draw:style-name="a93" draw:name="Line 95" text:anchor-type="paragraph"><svg:title/><svg:desc/></draw:connector><draw:connector draw:type="line" svg:x1="7.90278in" svg:y1="3.23611in" svg:x2="7.90278in" svg:y2="3.38889in" draw:z-index="251736064" draw:id="id93" draw:style-name="a94" draw:name="Line 96" text:anchor-type="paragraph"><svg:title/><svg:desc/></draw:connector><draw:custom-shape svg:x="6.23611in" svg:y="3.38889in" svg:width="1.61111in" svg:height="0.15278in" draw:z-index="251737088" draw:id="id94" draw:style-name="a95" draw:name="Rectangle 97" text:anchor-type="paragraph"><svg:title/><svg:desc/><text:p text:style-name="P104"><text:span text:style-name="T105">0,00</text:span></text:p><draw:enhanced-geometry draw:type="non-primitive" svg:viewBox="0 0 21600 21600" draw:enhanced-path="M 0 0 L 21600 0 21600 21600 0 21600 Z N"/></draw:custom-shape><draw:connector draw:type="line" svg:x1="4.56944in" svg:y1="3.38889in" svg:x2="4.56944in" svg:y2="3.54167in" draw:z-index="251738112" draw:id="id95" draw:style-name="a96" draw:name="Line 98" text:anchor-type="paragraph"><svg:title/><svg:desc/></draw:connector><draw:custom-shape svg:x="4.58333in" svg:y="3.38889in" svg:width="1.58333in" svg:height="0.15278in" draw:z-index="251739136" draw:id="id96" draw:style-name="a97" draw:name="Rectangle 99" text:anchor-type="paragraph"><svg:title/><svg:desc/><text:p text:style-name="P106"><text:span text:style-name="T107">0,00</text:span></text:p><draw:enhanced-geometry draw:type="non-primitive" svg:viewBox="0 0 21600 21600" draw:enhanced-path="M 0 0 L 21600 0 21600 21600 0 21600 Z N"/></draw:custom-shape><draw:custom-shape svg:x="0.44444in" svg:y="3.38889in" svg:width="4.125in" svg:height="0.15278in" draw:z-index="251740160" draw:id="id97" draw:style-name="a98" draw:name="Rectangle 100" text:anchor-type="paragraph"><svg:title/><svg:desc/><text:p text:style-name="P108"><text:span text:style-name="T109"><text:s text:c="5"/>Assunção, Reconhecimento e Confissão de Dívidas (LRF, art. 29, § 1º)</text:span></text:p><draw:enhanced-geometry draw:type="non-primitive" svg:viewBox="0 0 21600 21600" draw:enhanced-path="M 0 0 L 21600 0 21600 21600 0 21600 Z N"/></draw:custom-shape><draw:connector draw:type="line" svg:x1="6.20833in" svg:y1="3.38889in" svg:x2="6.20833in" svg:y2="3.54167in" draw:z-index="251741184" draw:id="id98" draw:style-name="a99" draw:name="Line 101" text:anchor-type="paragraph"><svg:title/><svg:desc/></draw:connector><draw:connector draw:type="line" svg:x1="0.41667in" svg:y1="3.38889in" svg:x2="0.41667in" svg:y2="3.54167in" draw:z-index="251742208" draw:id="id99" draw:style-name="a100" draw:name="Line 102" text:anchor-type="paragraph"><svg:title/><svg:desc/></draw:connector><draw:connector draw:type="line" svg:x1="7.90278in" svg:y1="3.38889in" svg:x2="7.90278in" svg:y2="3.54167in" draw:z-index="251743232" draw:id="id100" draw:style-name="a101" draw:name="Line 103" text:anchor-type="paragraph"><svg:title/><svg:desc/></draw:connector><draw:custom-shape svg:x="6.23611in" svg:y="3.54167in" svg:width="1.61111in" svg:height="0.15278in" draw:z-index="251744256" draw:id="id101" draw:style-name="a102" draw:name="Rectangle 104" text:anchor-type="paragraph"><svg:title/><svg:desc/><text:p text:style-name="P110"><text:span text:style-name="T111">0,00</text:span></text:p><draw:enhanced-geometry draw:type="non-primitive" svg:viewBox="0 0 21600 21600" draw:enhanced-path="M 0 0 L 21600 0 21600 21600 0 21600 Z N"/></draw:custom-shape><draw:connector draw:type="line" svg:x1="4.56944in" svg:y1="3.54167in" svg:x2="4.56944in" svg:y2="3.69444in" draw:z-index="251745280" draw:id="id102" draw:style-name="a103" draw:name="Line 105" text:anchor-type="paragraph"><svg:title/><svg:desc/></draw:connector><draw:custom-shape svg:x="4.58333in" svg:y="3.54167in" svg:width="1.58333in" svg:height="0.15278in" draw:z-index="251746304" draw:id="id103" draw:style-name="a104" draw:name="Rectangle 106" text:anchor-type="paragraph"><svg:title/><svg:desc/><text:p text:style-name="P112"><text:span text:style-name="T113">0,00</text:span></text:p><draw:enhanced-geometry draw:type="non-primitive" svg:viewBox="0 0 21600 21600" draw:enhanced-path="M 0 0 L 21600 0 21600 21600 0 21600 Z N"/></draw:custom-shape><draw:custom-shape svg:x="0.44444in" svg:y="3.54167in" svg:width="4.125in" svg:height="0.15278in" draw:z-index="251747328" draw:id="id104" draw:style-name="a105" draw:name="Rectangle 107" text:anchor-type="paragraph"><svg:title/><svg:desc/><text:p text:style-name="P114"><text:span text:style-name="T115"><text:s text:c="5"/>Operações de crédito não sujeitas ao limite para fins de contratação</text:span></text:p><draw:enhanced-geometry draw:type="non-primitive" svg:viewBox="0 0 21600 21600" draw:enhanced-path="M 0 0 L 21600 0 21600 21600 0 21600 Z N"/></draw:custom-shape><draw:connector draw:type="line" svg:x1="6.20833in" svg:y1="3.54167in" svg:x2="6.20833in" svg:y2="3.69444in" draw:z-index="251748352" draw:id="id105" draw:style-name="a106" draw:name="Line 108" text:anchor-type="paragraph"><svg:title/><svg:desc/></draw:connector><draw:connector draw:type="line" svg:x1="0.41667in" svg:y1="3.54167in" svg:x2="0.41667in" svg:y2="3.69444in" draw:z-index="251749376" draw:id="id106" draw:style-name="a107" draw:name="Line 109" text:anchor-type="paragraph"><svg:title/><svg:desc/></draw:connector><draw:connector draw:type="line" svg:x1="7.90278in" svg:y1="3.54167in" svg:x2="7.90278in" svg:y2="3.69444in" draw:z-index="251750400" draw:id="id107" draw:style-name="a108" draw:name="Line 110" text:anchor-type="paragraph"><svg:title/><svg:desc/></draw:connector><draw:custom-shape svg:x="6.23611in" svg:y="3.69444in" svg:width="1.61111in" svg:height="0.15278in" draw:z-index="251751424" draw:id="id108" draw:style-name="a109" draw:name="Rectangle 111" text:anchor-type="paragraph"><svg:title/><svg:desc/><text:p text:style-name="P116"><text:span text:style-name="T117">0,00</text:span></text:p><draw:enhanced-geometry draw:type="non-primitive" svg:viewBox="0 0 21600 21600" draw:enhanced-path="M 0 0 L 21600 0 21600 21600 0 21600 Z N"/></draw:custom-shape><draw:connector draw:type="line" svg:x1="4.56944in" svg:y1="3.69444in" svg:x2="4.56944in" svg:y2="3.84722in" draw:z-index="251752448" draw:id="id109" draw:style-name="a110" draw:name="Line 112" text:anchor-type="paragraph"><svg:title/><svg:desc/></draw:connector><draw:custom-shape svg:x="4.58333in" svg:y="3.69444in" svg:width="1.58333in" svg:height="0.15278in" draw:z-index="251753472" draw:id="id110" draw:style-name="a111" draw:name="Rectangle 113" text:anchor-type="paragraph"><svg:title/><svg:desc/><text:p text:style-name="P118"><text:span text:style-name="T119">0,00</text:span></text:p><draw:enhanced-geometry draw:type="non-primitive" svg:viewBox="0 0 21600 21600" draw:enhanced-path="M 0 0 L 21600 0 21600 21600 0 21600 Z N"/></draw:custom-shape><draw:custom-shape svg:x="0.44444in" svg:y="3.69444in" svg:width="4.125in" svg:height="0.15278in" draw:z-index="251754496" draw:id="id111" draw:style-name="a112" draw:name="Rectangle 114" text:anchor-type="paragraph"><svg:title/><svg:desc/><text:p text:style-name="P120"><text:span text:style-name="T121"><text:s text:c="2"/>Externa</text:span></text:p><draw:enhanced-geometry draw:type="non-primitive" svg:viewBox="0 0 21600 21600" draw:enhanced-path="M 0 0 L 21600 0 21600 21600 0 21600 Z N"/></draw:custom-shape><draw:connector draw:type="line" svg:x1="6.20833in" svg:y1="3.69444in" svg:x2="6.20833in" svg:y2="3.84722in" draw:z-index="251755520" draw:id="id112" draw:style-name="a113" draw:name="Line 115" text:anchor-type="paragraph"><svg:title/><svg:desc/></draw:connector><draw:connector draw:type="line" svg:x1="0.41667in" svg:y1="3.69444in" svg:x2="0.41667in" svg:y2="3.84722in" draw:z-index="251756544" draw:id="id113" draw:style-name="a114" draw:name="Line 116" text:anchor-type="paragraph"><svg:title/><svg:desc/></draw:connector><draw:connector draw:type="line" svg:x1="7.90278in" svg:y1="3.69444in" svg:x2="7.90278in" svg:y2="3.84722in" draw:z-index="251757568" draw:id="id114" draw:style-name="a115" draw:name="Line 117" text:anchor-type="paragraph"><svg:title/><svg:desc/></draw:connector><draw:custom-shape svg:x="6.23611in" svg:y="3.84722in" svg:width="1.61111in" svg:height="0.15278in" draw:z-index="251758592" draw:id="id115" draw:style-name="a116" draw:name="Rectangle 118" text:anchor-type="paragraph"><svg:title/><svg:desc/><text:p text:style-name="P122"><text:span text:style-name="T123">0,00</text:span></text:p><draw:enhanced-geometry draw:type="non-primitive" svg:viewBox="0 0 21600 21600" draw:enhanced-path="M 0 0 L 21600 0 21600 21600 0 21600 Z N"/></draw:custom-shape><draw:connector draw:type="line" svg:x1="4.56944in" svg:y1="3.84722in" svg:x2="4.56944in" svg:y2="4in" draw:z-index="251759616" draw:id="id116" draw:style-name="a117" draw:name="Line 119" text:anchor-type="paragraph"><svg:title/><svg:desc/></draw:connector><draw:custom-shape svg:x="4.58333in" svg:y="3.84722in" svg:width="1.58333in" svg:height="0.15278in" draw:z-index="251760640" draw:id="id117" draw:style-name="a118" draw:name="Rectangle 120" text:anchor-type="paragraph"><svg:title/><svg:desc/><text:p text:style-name="P124"><text:span text:style-name="T125">0,00</text:span></text:p><draw:enhanced-geometry draw:type="non-primitive" svg:viewBox="0 0 21600 21600" draw:enhanced-path="M 0 0 L 21600 0 21600 21600 0 21600 Z N"/></draw:custom-shape><draw:custom-shape svg:x="0.44444in" svg:y="3.84722in" svg:width="4.125in" svg:height="0.15278in" draw:z-index="251761664" draw:id="id118" draw:style-name="a119" draw:name="Rectangle 121" text:anchor-type="paragraph"><svg:title/><svg:desc/><text:p text:style-name="P126"><text:span text:style-name="T127"><text:s text:c="5"/>Empréstimos</text:span></text:p><draw:enhanced-geometry draw:type="non-primitive" svg:viewBox="0 0 21600 21600" draw:enhanced-path="M 0 0 L 21600 0 21600 21600 0 21600 Z N"/></draw:custom-shape><draw:connector draw:type="line" svg:x1="6.20833in" svg:y1="3.84722in" svg:x2="6.20833in" svg:y2="4in" draw:z-index="251762688" draw:id="id119" draw:style-name="a120" draw:name="Line 122" text:anchor-type="paragraph"><svg:title/><svg:desc/></draw:connector><draw:connector draw:type="line" svg:x1="0.41667in" svg:y1="3.84722in" svg:x2="0.41667in" svg:y2="4in" draw:z-index="251763712" draw:id="id120" draw:style-name="a121" draw:name="Line 123" text:anchor-type="paragraph"><svg:title/><svg:desc/></draw:connector><draw:connector draw:type="line" svg:x1="7.90278in" svg:y1="3.84722in" svg:x2="7.90278in" svg:y2="4in" draw:z-index="251764736" draw:id="id121" draw:style-name="a122" draw:name="Line 124" text:anchor-type="paragraph"><svg:title/><svg:desc/></draw:connector><draw:custom-shape svg:x="6.23611in" svg:y="4in" svg:width="1.61111in" svg:height="0.15278in" draw:z-index="251765760" draw:id="id122" draw:style-name="a123" draw:name="Rectangle 125" text:anchor-type="paragraph"><svg:title/><svg:desc/><text:p text:style-name="P128"><text:span text:style-name="T129">0,00</text:span></text:p><draw:enhanced-geometry draw:type="non-primitive" svg:viewBox="0 0 21600 21600" draw:enhanced-path="M 0 0 L 21600 0 21600 21600 0 21600 Z N"/></draw:custom-shape><draw:connector draw:type="line" svg:x1="4.56944in" svg:y1="4in" svg:x2="4.56944in" svg:y2="4.15278in" draw:z-index="251766784" draw:id="id123" draw:style-name="a124" draw:name="Line 126" text:anchor-type="paragraph"><svg:title/><svg:desc/></draw:connector><draw:custom-shape svg:x="4.58333in" svg:y="4in" svg:width="1.58333in" svg:height="0.15278in" draw:z-index="251767808" draw:id="id124" draw:style-name="a125" draw:name="Rectangle 127" text:anchor-type="paragraph"><svg:title/><svg:desc/><text:p text:style-name="P130"><text:span text:style-name="T131">0,00</text:span></text:p><draw:enhanced-geometry draw:type="non-primitive" svg:viewBox="0 0 21600 21600" draw:enhanced-path="M 0 0 L 21600 0 21600 21600 0 21600 Z N"/></draw:custom-shape><draw:custom-shape svg:x="0.44444in" svg:y="4in" svg:width="4.125in" svg:height="0.15278in" draw:z-index="251768832" draw:id="id125" draw:style-name="a126" draw:name="Rectangle 128" text:anchor-type="paragraph"><svg:title/><svg:desc/><text:p text:style-name="P132"><text:span text:style-name="T133"><text:s text:c="5"/>Aquisição Financiada de Bens e Arrendamento Mercantil Financeiro</text:span></text:p><draw:enhanced-geometry draw:type="non-primitive" svg:viewBox="0 0 21600 21600" draw:enhanced-path="M 0 0 L 21600 0 21600 21600 0 21600 Z N"/></draw:custom-shape><draw:connector draw:type="line" svg:x1="6.20833in" svg:y1="4in" svg:x2="6.20833in" svg:y2="4.15278in" draw:z-index="251769856" draw:id="id126" draw:style-name="a127" draw:name="Line 129" text:anchor-type="paragraph"><svg:title/><svg:desc/></draw:connector><draw:connector draw:type="line" svg:x1="0.41667in" svg:y1="4in" svg:x2="0.41667in" svg:y2="4.15278in" draw:z-index="251770880" draw:id="id127" draw:style-name="a128" draw:name="Line 130" text:anchor-type="paragraph"><svg:title/><svg:desc/></draw:connector><draw:connector draw:type="line" svg:x1="7.90278in" svg:y1="4in" svg:x2="7.90278in" svg:y2="4.15278in" draw:z-index="251771904" draw:id="id128" draw:style-name="a129" draw:name="Line 131" text:anchor-type="paragraph"><svg:title/><svg:desc/></draw:connector><draw:custom-shape svg:x="6.23611in" svg:y="4.15278in" svg:width="1.61111in" svg:height="0.15278in" draw:z-index="251772928" draw:id="id129" draw:style-name="a130" draw:name="Rectangle 132" text:anchor-type="paragraph"><svg:title/><svg:desc/><text:p text:style-name="P134"><text:span text:style-name="T135">0,00</text:span></text:p><draw:enhanced-geometry draw:type="non-primitive" svg:viewBox="0 0 21600 21600" draw:enhanced-path="M 0 0 L 21600 0 21600 21600 0 21600 Z N"/></draw:custom-shape><draw:connector draw:type="line" svg:x1="4.56944in" svg:y1="4.15278in" svg:x2="4.56944in" svg:y2="4.30556in" draw:z-index="251773952" draw:id="id130" draw:style-name="a131" draw:name="Line 133" text:anchor-type="paragraph"><svg:title/><svg:desc/></draw:connector><draw:custom-shape svg:x="4.58333in" svg:y="4.15278in" svg:width="1.58333in" svg:height="0.15278in" draw:z-index="251774976" draw:id="id131" draw:style-name="a132" draw:name="Rectangle 134" text:anchor-type="paragraph"><svg:title/><svg:desc/><text:p text:style-name="P136"><text:span text:style-name="T137">0,00</text:span></text:p><draw:enhanced-geometry draw:type="non-primitive" svg:viewBox="0 0 21600 21600" draw:enhanced-path="M 0 0 L 21600 0 21600 21600 0 21600 Z N"/></draw:custom-shape><draw:custom-shape svg:x="0.44444in" svg:y="4.15278in" svg:width="4.125in" svg:height="0.15278in" draw:z-index="251776000" draw:id="id132" draw:style-name="a133" draw:name="Rectangle 135" text:anchor-type="paragraph"><svg:title/><svg:desc/><text:p text:style-name="P138"><text:span text:style-name="T139"><text:s text:c="5"/>Antecipações de Receitas pela Venda a Termo de Bens e Serviços</text:span></text:p><draw:enhanced-geometry draw:type="non-primitive" svg:viewBox="0 0 21600 21600" draw:enhanced-path="M 0 0 L 21600 0 21600 21600 0 21600 Z N"/></draw:custom-shape><draw:connector draw:type="line" svg:x1="6.20833in" svg:y1="4.15278in" svg:x2="6.20833in" svg:y2="4.30556in" draw:z-index="251777024" draw:id="id133" draw:style-name="a134" draw:name="Line 136" text:anchor-type="paragraph"><svg:title/><svg:desc/></draw:connector><draw:connector draw:type="line" svg:x1="0.41667in" svg:y1="4.15278in" svg:x2="0.41667in" svg:y2="4.30556in" draw:z-index="251778048" draw:id="id134" draw:style-name="a135" draw:name="Line 137" text:anchor-type="paragraph"><svg:title/><svg:desc/></draw:connector><draw:connector draw:type="line" svg:x1="7.90278in" svg:y1="4.15278in" svg:x2="7.90278in" svg:y2="4.30556in" draw:z-index="251779072" draw:id="id135" draw:style-name="a136" draw:name="Line 138" text:anchor-type="paragraph"><svg:title/><svg:desc/></draw:connector><draw:custom-shape svg:x="6.23611in" svg:y="4.30556in" svg:width="1.61111in" svg:height="0.15278in" draw:z-index="251780096" draw:id="id136" draw:style-name="a137" draw:name="Rectangle 139" text:anchor-type="paragraph"><svg:title/><svg:desc/><text:p text:style-name="P140"><text:span text:style-name="T141">0,00</text:span></text:p><draw:enhanced-geometry draw:type="non-primitive" svg:viewBox="0 0 21600 21600" draw:enhanced-path="M 0 0 L 21600 0 21600 21600 0 21600 Z N"/></draw:custom-shape><draw:connector draw:type="line" svg:x1="4.56944in" svg:y1="4.30556in" svg:x2="4.56944in" svg:y2="4.45833in" draw:z-index="251781120" draw:id="id137" draw:style-name="a138" draw:name="Line 140" text:anchor-type="paragraph"><svg:title/><svg:desc/></draw:connector><draw:custom-shape svg:x="4.58333in" svg:y="4.30556in" svg:width="1.58333in" svg:height="0.15278in" draw:z-index="251782144" draw:id="id138" draw:style-name="a139" draw:name="Rectangle 141" text:anchor-type="paragraph"><svg:title/><svg:desc/><text:p text:style-name="P142"><text:span text:style-name="T143">0,00</text:span></text:p><draw:enhanced-geometry draw:type="non-primitive" svg:viewBox="0 0 21600 21600" draw:enhanced-path="M 0 0 L 21600 0 21600 21600 0 21600 Z N"/></draw:custom-shape><draw:custom-shape svg:x="0.44444in" svg:y="4.30556in" svg:width="4.125in" svg:height="0.15278in" draw:z-index="251783168" draw:id="id139" draw:style-name="a140" draw:name="Rectangle 142" text:anchor-type="paragraph"><svg:title/><svg:desc/><text:p text:style-name="P144"><text:span text:style-name="T145"><text:s text:c="5"/>Assunção, Reconhecimento e Confissão de Dívidas (LRF, art. 29, § 1º)</text:span></text:p><draw:enhanced-geometry draw:type="non-primitive" svg:viewBox="0 0 21600 21600" draw:enhanced-path="M 0 0 L 21600 0 21600 21600 0 21600 Z N"/></draw:custom-shape><draw:connector draw:type="line" svg:x1="6.20833in" svg:y1="4.30556in" svg:x2="6.20833in" svg:y2="4.45833in" draw:z-index="251784192" draw:id="id140" draw:style-name="a141" draw:name="Line 143" text:anchor-type="paragraph"><svg:title/><svg:desc/></draw:connector><draw:connector draw:type="line" svg:x1="0.41667in" svg:y1="4.30556in" svg:x2="0.41667in" svg:y2="4.45833in" draw:z-index="251785216" draw:id="id141" draw:style-name="a142" draw:name="Line 144" text:anchor-type="paragraph"><svg:title/><svg:desc/></draw:connector><draw:connector draw:type="line" svg:x1="7.90278in" svg:y1="4.30556in" svg:x2="7.90278in" svg:y2="4.45833in" draw:z-index="251786240" draw:id="id142" draw:style-name="a143" draw:name="Line 145" text:anchor-type="paragraph"><svg:title/><svg:desc/></draw:connector><draw:custom-shape svg:x="6.23611in" svg:y="4.45833in" svg:width="1.61111in" svg:height="0.15278in" draw:z-index="251787264" draw:id="id143" draw:style-name="a144" draw:name="Rectangle 146" text:anchor-type="paragraph"><svg:title/><svg:desc/><text:p text:style-name="P146"><text:span text:style-name="T147">0,00</text:span></text:p><draw:enhanced-geometry draw:type="non-primitive" svg:viewBox="0 0 21600 21600" draw:enhanced-path="M 0 0 L 21600 0 21600 21600 0 21600 Z N"/></draw:custom-shape><draw:connector draw:type="line" svg:x1="4.56944in" svg:y1="4.45833in" svg:x2="4.56944in" svg:y2="4.61111in" draw:z-index="251788288" draw:id="id144" draw:style-name="a145" draw:name="Line 147" text:anchor-type="paragraph"><svg:title/><svg:desc/></draw:connector><draw:custom-shape svg:x="4.58333in" svg:y="4.45833in" svg:width="1.58333in" svg:height="0.15278in" draw:z-index="251789312" draw:id="id145" draw:style-name="a146" draw:name="Rectangle 148" text:anchor-type="paragraph"><svg:title/><svg:desc/><text:p text:style-name="P148"><text:span text:style-name="T149">0,00</text:span></text:p><draw:enhanced-geometry draw:type="non-primitive" svg:viewBox="0 0 21600 21600" draw:enhanced-path="M 0 0 L 21600 0 21600 21600 0 21600 Z N"/></draw:custom-shape><draw:custom-shape svg:x="0.44444in" svg:y="4.45833in" svg:width="4.125in" svg:height="0.15278in" draw:z-index="251790336" draw:id="id146" draw:style-name="a147" draw:name="Rectangle 149" text:anchor-type="paragraph"><svg:title/><svg:desc/><text:p text:style-name="P150"><text:span text:style-name="T151"><text:s text:c="5"/>Operações de crédito não sujeitas ao limite para fins de contratação</text:span></text:p><draw:enhanced-geometry draw:type="non-primitive" svg:viewBox="0 0 21600 21600" draw:enhanced-path="M 0 0 L 21600 0 21600 21600 0 21600 Z N"/></draw:custom-shape><draw:connector draw:type="line" svg:x1="6.20833in" svg:y1="4.45833in" svg:x2="6.20833in" svg:y2="4.61111in" draw:z-index="251791360" draw:id="id147" draw:style-name="a148" draw:name="Line 150" text:anchor-type="paragraph"><svg:title/><svg:desc/></draw:connector><draw:connector draw:type="line" svg:x1="0.41667in" svg:y1="4.45833in" svg:x2="0.41667in" svg:y2="4.61111in" draw:z-index="251792384" draw:id="id148" draw:style-name="a149" draw:name="Line 151" text:anchor-type="paragraph"><svg:title/><svg:desc/></draw:connector><draw:connector draw:type="line" svg:x1="7.90278in" svg:y1="4.45833in" svg:x2="7.90278in" svg:y2="4.61111in" draw:z-index="251793408" draw:id="id149" draw:style-name="a150" draw:name="Line 152" text:anchor-type="paragraph"><svg:title/><svg:desc/></draw:connector><draw:connector draw:type="line" svg:x1="0.41667in" svg:y1="4.59722in" svg:x2="7.91667in" svg:y2="4.59722in" draw:z-index="251794432" draw:id="id150" draw:style-name="a151" draw:name="Line 153" text:anchor-type="paragraph"><svg:title/><svg:desc/></draw:connector><draw:custom-shape svg:x="6.23611in" svg:y="4.61111in" svg:width="1.61111in" svg:height="0.15278in" draw:z-index="251795456" draw:id="id151" draw:style-name="a152" draw:name="Rectangle 154" text:anchor-type="paragraph"><svg:title/><svg:desc/><text:p text:style-name="P152"><text:span text:style-name="T153">116.801.057,64</text:span></text:p><draw:enhanced-geometry draw:type="non-primitive" svg:viewBox="0 0 21600 21600" draw:enhanced-path="M 0 0 L 21600 0 21600 21600 0 21600 Z N"/></draw:custom-shape><draw:connector draw:type="line" svg:x1="4.56944in" svg:y1="4.61111in" svg:x2="4.56944in" svg:y2="4.76389in" draw:z-index="251796480" draw:id="id152" draw:style-name="a153" draw:name="Line 155" text:anchor-type="paragraph"><svg:title/><svg:desc/></draw:connector><draw:custom-shape svg:x="4.58333in" svg:y="4.61111in" svg:width="1.58333in" svg:height="0.15278in" draw:z-index="251797504" draw:id="id153" draw:style-name="a154" draw:name="Rectangle 156" text:anchor-type="paragraph"><svg:title/><svg:desc/><text:p text:style-name="P154"><text:span text:style-name="T155">54.402.910,13</text:span></text:p><draw:enhanced-geometry draw:type="non-primitive" svg:viewBox="0 0 21600 21600" draw:enhanced-path="M 0 0 L 21600 0 21600 21600 0 21600 Z N"/></draw:custom-shape><draw:custom-shape svg:x="0.44444in" svg:y="4.61111in" svg:width="4.125in" svg:height="0.15278in" draw:z-index="251798528" draw:id="id154" draw:style-name="a155" draw:name="Rectangle 157" text:anchor-type="paragraph"><svg:title/><svg:desc/><text:p text:style-name="P156"><text:span text:style-name="T157">TOTAL (III)</text:span></text:p><draw:enhanced-geometry draw:type="non-primitive" svg:viewBox="0 0 21600 21600" draw:enhanced-path="M 0 0 L 21600 0 21600 21600 0 21600 Z N"/></draw:custom-shape><draw:connector draw:type="line" svg:x1="6.20833in" svg:y1="4.61111in" svg:x2="6.20833in" svg:y2="4.76389in" draw:z-index="251799552" draw:id="id155" draw:style-name="a156" draw:name="Line 158" text:anchor-type="paragraph"><svg:title/><svg:desc/></draw:connector><draw:connector draw:type="line" svg:x1="0.41667in" svg:y1="4.61111in" svg:x2="0.41667in" svg:y2="4.76389in" draw:z-index="251800576" draw:id="id156" draw:style-name="a157" draw:name="Line 159" text:anchor-type="paragraph"><svg:title/><svg:desc/></draw:connector><draw:connector draw:type="line" svg:x1="7.90278in" svg:y1="4.61111in" svg:x2="7.90278in" svg:y2="4.76389in" draw:z-index="251801600" draw:id="id157" draw:style-name="a158" draw:name="Line 160" text:anchor-type="paragraph"><svg:title/><svg:desc/></draw:connector><draw:connector draw:type="line" svg:x1="0.41667in" svg:y1="4.75in" svg:x2="7.91667in" svg:y2="4.75in" draw:z-index="251802624" draw:id="id158" draw:style-name="a159" draw:name="Line 161" text:anchor-type="paragraph"><svg:title/><svg:desc/></draw:connector><draw:custom-shape svg:x="0.41667in" svg:y="4.97222in" svg:width="7.5in" svg:height="0.18056in" draw:z-index="251803648" draw:id="id159" draw:style-name="a160" draw:name="Rectangle 162" text:anchor-type="paragraph"><svg:title/><svg:desc/><draw:enhanced-geometry draw:type="non-primitive" svg:viewBox="0 0 21600 21600" draw:enhanced-path="M 0 0 L 21600 0 21600 21600 0 21600 Z N"/></draw:custom-shape><draw:connector draw:type="line" svg:x1="6.20833in" svg:y1="4.98611in" svg:x2="6.20833in" svg:y2="5.15278in" draw:z-index="251804672" draw:id="id160" draw:style-name="a161" draw:name="Line 163" text:anchor-type="paragraph"><svg:title/><svg:desc/></draw:connector><draw:connector draw:type="line" svg:x1="0.41667in" svg:y1="4.97222in" svg:x2="7.91667in" svg:y2="4.97222in" draw:z-index="251805696" draw:id="id161" draw:style-name="a162" draw:name="Line 164" text:anchor-type="paragraph"><svg:title/><svg:desc/></draw:connector><draw:connector draw:type="line" svg:x1="7.90278in" svg:y1="4.97222in" svg:x2="7.90278in" svg:y2="5.13889in" draw:z-index="251806720" draw:id="id162" draw:style-name="a163" draw:name="Line 165" text:anchor-type="paragraph"><svg:title/><svg:desc/></draw:connector><draw:connector draw:type="line" svg:x1="4.56944in" svg:y1="4.98611in" svg:x2="4.56944in" svg:y2="5.15278in" draw:z-index="251807744" draw:id="id163" draw:style-name="a164" draw:name="Line 166" text:anchor-type="paragraph"><svg:title/><svg:desc/></draw:connector><draw:custom-shape svg:x="0.44444in" svg:y="4.98611in" svg:width="4.125in" svg:height="0.16667in" draw:z-index="251808768" draw:id="id164" draw:style-name="a165" draw:name="Rectangle 167" text:anchor-type="paragraph"><svg:title/><svg:desc/><text:p text:style-name="P158"><text:span text:style-name="T159">APURACAO DO CUMPRIMENTO DOS LIMITES</text:span></text:p><draw:enhanced-geometry draw:type="non-primitive" svg:viewBox="0 0 21600 21600" draw:enhanced-path="M 0 0 L 21600 0 21600 21600 0 21600 Z N"/></draw:custom-shape><draw:connector draw:type="line" svg:x1="0.41667in" svg:y1="5.13889in" svg:x2="7.91667in" svg:y2="5.13889in" draw:z-index="251809792" draw:id="id165" draw:style-name="a166" draw:name="Line 168" text:anchor-type="paragraph"><svg:title/><svg:desc/></draw:connector><draw:custom-shape svg:x="4.58333in" svg:y="4.98611in" svg:width="1.58333in" svg:height="0.16667in" draw:z-index="251810816" draw:id="id166" draw:style-name="a167" draw:name="Rectangle 169" text:anchor-type="paragraph"><svg:title/><svg:desc/><text:p text:style-name="P160"><text:span text:style-name="T161">Valor</text:span></text:p><draw:enhanced-geometry draw:type="non-primitive" svg:viewBox="0 0 21600 21600" draw:enhanced-path="M 0 0 L 21600 0 21600 21600 0 21600 Z N"/></draw:custom-shape><draw:connector draw:type="line" svg:x1="0.41667in" svg:y1="4.97222in" svg:x2="0.41667in" svg:y2="5.13889in" draw:z-index="251811840" draw:id="id167" draw:style-name="a168" draw:name="Line 170" text:anchor-type="paragraph"><svg:title/><svg:desc/></draw:connector><draw:custom-shape svg:x="6.23611in" svg:y="4.98611in" svg:width="1.61111in" svg:height="0.16667in" draw:z-index="251812864" draw:id="id168" draw:style-name="a169" draw:name="Rectangle 171" text:anchor-type="paragraph"><svg:title/><svg:desc/><text:p text:style-name="P162"><text:span text:style-name="T163">% Sobre a RCL</text:span></text:p><draw:enhanced-geometry draw:type="non-primitive" svg:viewBox="0 0 21600 21600" draw:enhanced-path="M 0 0 L 21600 0 21600 21600 0 21600 Z N"/></draw:custom-shape><draw:custom-shape svg:x="6.23611in" svg:y="5.15278in" svg:width="1.61111in" svg:height="0.15278in" draw:z-index="251813888" draw:id="id169" draw:style-name="a170" draw:name="Rectangle 172" text:anchor-type="paragraph"><svg:title/><svg:desc/><text:p text:style-name="P164"><text:span text:style-name="T165">0,00</text:span></text:p><draw:enhanced-geometry draw:type="non-primitive" svg:viewBox="0 0 21600 21600" draw:enhanced-path="M 0 0 L 21600 0 21600 21600 0 21600 Z N"/></draw:custom-shape><draw:connector draw:type="line" svg:x1="4.56944in" svg:y1="5.15278in" svg:x2="4.56944in" svg:y2="5.30556in" draw:z-index="251814912" draw:id="id170" draw:style-name="a171" draw:name="Line 173" text:anchor-type="paragraph"><svg:title/><svg:desc/></draw:connector><draw:custom-shape svg:x="4.58333in" svg:y="5.15278in" svg:width="1.58333in" svg:height="0.15278in" draw:z-index="251815936" draw:id="id171" draw:style-name="a172" draw:name="Rectangle 174" text:anchor-type="paragraph"><svg:title/><svg:desc/><text:p text:style-name="P166"><text:span text:style-name="T167">2.600.212.742,64</text:span></text:p><draw:enhanced-geometry draw:type="non-primitive" svg:viewBox="0 0 21600 21600" draw:enhanced-path="M 0 0 L 21600 0 21600 21600 0 21600 Z N"/></draw:custom-shape><draw:custom-shape svg:x="0.44444in" svg:y="5.15278in" svg:width="4.125in" svg:height="0.15278in" draw:z-index="251816960" draw:id="id172" draw:style-name="a173" draw:name="Rectangle 175" text:anchor-type="paragraph"><svg:title/><svg:desc/><text:p text:style-name="P168"><text:span text:style-name="T169">RECEITA CORRENTE LÍQUIDA - RCL (IV)</text:span></text:p><draw:enhanced-geometry draw:type="non-primitive" svg:viewBox="0 0 21600 21600" draw:enhanced-path="M 0 0 L 21600 0 21600 21600 0 21600 Z N"/></draw:custom-shape><draw:connector draw:type="line" svg:x1="6.20833in" svg:y1="5.15278in" svg:x2="6.20833in" svg:y2="5.30556in" draw:z-index="251817984" draw:id="id173" draw:style-name="a174" draw:name="Line 176" text:anchor-type="paragraph"><svg:title/><svg:desc/></draw:connector><draw:connector draw:type="line" svg:x1="0.41667in" svg:y1="5.15278in" svg:x2="0.41667in" svg:y2="5.30556in" draw:z-index="251819008" draw:id="id174" draw:style-name="a175" draw:name="Line 177" text:anchor-type="paragraph"><svg:title/><svg:desc/></draw:connector><draw:connector draw:type="line" svg:x1="7.90278in" svg:y1="5.15278in" svg:x2="7.90278in" svg:y2="5.30556in" draw:z-index="251820032" draw:id="id175" draw:style-name="a176" draw:name="Line 178" text:anchor-type="paragraph"><svg:title/><svg:desc/></draw:connector><draw:connector draw:type="line" svg:x1="0.41667in" svg:y1="5.29167in" svg:x2="7.91667in" svg:y2="5.29167in" draw:z-index="251821056" draw:id="id176" draw:style-name="a177" draw:name="Line 179" text:anchor-type="paragraph"><svg:title/><svg:desc/></draw:connector><draw:custom-shape svg:x="6.23611in" svg:y="5.30556in" svg:width="1.61111in" svg:height="0.15278in" draw:z-index="251822080" draw:id="id177" draw:style-name="a178" draw:name="Rectangle 180" text:anchor-type="paragraph"><svg:title/><svg:desc/><text:p text:style-name="P170"><text:span text:style-name="T171">0,00</text:span></text:p><draw:enhanced-geometry draw:type="non-primitive" svg:viewBox="0 0 21600 21600" draw:enhanced-path="M 0 0 L 21600 0 21600 21600 0 21600 Z N"/></draw:custom-shape><draw:connector draw:type="line" svg:x1="4.56944in" svg:y1="5.30556in" svg:x2="4.56944in" svg:y2="5.45833in" draw:z-index="251823104" draw:id="id178" draw:style-name="a179" draw:name="Line 181" text:anchor-type="paragraph"><svg:title/><svg:desc/></draw:connector><draw:custom-shape svg:x="4.58333in" svg:y="5.30556in" svg:width="1.58333in" svg:height="0.15278in" draw:z-index="251824128" draw:id="id179" draw:style-name="a180" draw:name="Rectangle 182" text:anchor-type="paragraph"><svg:title/><svg:desc/><text:p text:style-name="P172"><text:span text:style-name="T173">0,00</text:span></text:p><draw:enhanced-geometry draw:type="non-primitive" svg:viewBox="0 0 21600 21600" draw:enhanced-path="M 0 0 L 21600 0 21600 21600 0 21600 Z N"/></draw:custom-shape><draw:custom-shape svg:x="0.44444in" svg:y="5.30556in" svg:width="4.125in" svg:height="0.15278in" draw:z-index="251825152" draw:id="id180" draw:style-name="a181" draw:name="Rectangle 183" text:anchor-type="paragraph"><svg:title/><svg:desc/><text:p text:style-name="P174"><text:span text:style-name="T175">OPERAÇÕES VEDADAS (V)</text:span></text:p><draw:enhanced-geometry draw:type="non-primitive" svg:viewBox="0 0 21600 21600" draw:enhanced-path="M 0 0 L 21600 0 21600 21600 0 21600 Z N"/></draw:custom-shape><draw:connector draw:type="line" svg:x1="6.20833in" svg:y1="5.30556in" svg:x2="6.20833in" svg:y2="5.45833in" draw:z-index="251826176" draw:id="id181" draw:style-name="a182" draw:name="Line 184" text:anchor-type="paragraph"><svg:title/><svg:desc/></draw:connector><draw:connector draw:type="line" svg:x1="0.41667in" svg:y1="5.30556in" svg:x2="0.41667in" svg:y2="5.45833in" draw:z-index="251827200" draw:id="id182" draw:style-name="a183" draw:name="Line 185" text:anchor-type="paragraph"><svg:title/><svg:desc/></draw:connector><draw:connector draw:type="line" svg:x1="7.90278in" svg:y1="5.30556in" svg:x2="7.90278in" svg:y2="5.45833in" draw:z-index="251828224" draw:id="id183" draw:style-name="a184" draw:name="Line 186" text:anchor-type="paragraph"><svg:title/><svg:desc/></draw:connector><draw:connector draw:type="line" svg:x1="0.41667in" svg:y1="5.44444in" svg:x2="7.91667in" svg:y2="5.44444in" draw:z-index="251829248" draw:id="id184" draw:style-name="a185" draw:name="Line 187" text:anchor-type="paragraph"><svg:title/><svg:desc/></draw:connector><draw:custom-shape svg:x="6.23611in" svg:y="5.45833in" svg:width="1.61111in" svg:height="0.22222in" draw:z-index="251830272" draw:id="id185" draw:style-name="a186" draw:name="Rectangle 188" text:anchor-type="paragraph"><svg:title/><svg:desc/><text:p text:style-name="P176"><text:span text:style-name="T177">4,49</text:span></text:p><draw:enhanced-geometry draw:type="non-primitive" svg:viewBox="0 0 21600 21600" draw:enhanced-path="M 0 0 L 21600 0 21600 21600 0 21600 Z N"/></draw:custom-shape><draw:connector draw:type="line" svg:x1="4.56944in" svg:y1="5.45833in" svg:x2="4.56944in" svg:y2="5.68056in" draw:z-index="251831296" draw:id="id186" draw:style-name="a187" draw:name="Line 189" text:anchor-type="paragraph"><svg:title/><svg:desc/></draw:connector><draw:custom-shape svg:x="4.58333in" svg:y="5.45833in" svg:width="1.58333in" svg:height="0.22222in" draw:z-index="251832320" draw:id="id187" draw:style-name="a188" draw:name="Rectangle 190" text:anchor-type="paragraph"><svg:title/><svg:desc/><text:p text:style-name="P178"><text:span text:style-name="T179">116.801.057,64</text:span></text:p><draw:enhanced-geometry draw:type="non-primitive" svg:viewBox="0 0 21600 21600" draw:enhanced-path="M 0 0 L 21600 0 21600 21600 0 21600 Z N"/></draw:custom-shape><draw:custom-shape svg:x="0.44444in" svg:y="5.45833in" svg:width="4.125in" svg:height="0.22222in" draw:z-index="251833344" draw:id="id188" draw:style-name="a189" draw:name="Rectangle 191" text:anchor-type="paragraph"><svg:title/><svg:desc/><text:p text:style-name="P180"><text:span text:style-name="T181">TOTAL CONSIDERADO PARA FINS DA APURAÇÃO DO CUMPRIMENTO DO LIMITE (VI)= (IIIa + V - Ia - IIa)</text:span></text:p><draw:enhanced-geometry draw:type="non-primitive" svg:viewBox="0 0 21600 21600" draw:enhanced-path="M 0 0 L 21600 0 21600 21600 0 21600 Z N"/></draw:custom-shape><draw:connector draw:type="line" svg:x1="6.20833in" svg:y1="5.45833in" svg:x2="6.20833in" svg:y2="5.68056in" draw:z-index="251834368" draw:id="id189" draw:style-name="a190" draw:name="Line 192" text:anchor-type="paragraph"><svg:title/><svg:desc/></draw:connector><draw:connector draw:type="line" svg:x1="0.41667in" svg:y1="5.45833in" svg:x2="0.41667in" svg:y2="5.68056in" draw:z-index="251835392" draw:id="id190" draw:style-name="a191" draw:name="Line 193" text:anchor-type="paragraph"><svg:title/><svg:desc/></draw:connector><draw:connector draw:type="line" svg:x1="7.90278in" svg:y1="5.45833in" svg:x2="7.90278in" svg:y2="5.68056in" draw:z-index="251836416" draw:id="id191" draw:style-name="a192" draw:name="Line 194" text:anchor-type="paragraph"><svg:title/><svg:desc/></draw:connector><draw:connector draw:type="line" svg:x1="0.41667in" svg:y1="5.66667in" svg:x2="7.91667in" svg:y2="5.66667in" draw:z-index="251837440" draw:id="id192" draw:style-name="a193" draw:name="Line 195" text:anchor-type="paragraph"><svg:title/><svg:desc/></draw:connector><draw:custom-shape svg:x="6.23611in" svg:y="5.68056in" svg:width="1.61111in" svg:height="0.22222in" draw:z-index="251838464" draw:id="id193" draw:style-name="a194" draw:name="Rectangle 196" text:anchor-type="paragraph"><svg:title/><svg:desc/><text:p text:style-name="P182"><text:span text:style-name="T183">16,00</text:span></text:p><draw:enhanced-geometry draw:type="non-primitive" svg:viewBox="0 0 21600 21600" draw:enhanced-path="M 0 0 L 21600 0 21600 21600 0 21600 Z N"/></draw:custom-shape><draw:connector draw:type="line" svg:x1="4.56944in" svg:y1="5.68056in" svg:x2="4.56944in" svg:y2="5.90278in" draw:z-index="251839488" draw:id="id194" draw:style-name="a195" draw:name="Line 197" text:anchor-type="paragraph"><svg:title/><svg:desc/></draw:connector><draw:custom-shape svg:x="4.58333in" svg:y="5.68056in" svg:width="1.58333in" svg:height="0.22222in" draw:z-index="251840512" draw:id="id195" draw:style-name="a196" draw:name="Rectangle 198" text:anchor-type="paragraph"><svg:title/><svg:desc/><text:p text:style-name="P184"><text:span text:style-name="T185">416.034.038,82</text:span></text:p><draw:enhanced-geometry draw:type="non-primitive" svg:viewBox="0 0 21600 21600" draw:enhanced-path="M 0 0 L 21600 0 21600 21600 0 21600 Z N"/></draw:custom-shape><draw:custom-shape svg:x="0.44444in" svg:y="5.68056in" svg:width="4.125in" svg:height="0.22222in" draw:z-index="251841536" draw:id="id196" draw:style-name="a197" draw:name="Rectangle 199" text:anchor-type="paragraph"><svg:title/><svg:desc/><text:p text:style-name="P186"><text:span text:style-name="T187">LIMITE GERAL DEFINIDO POR RESOLUÇÃO DO SENADO FEDERAL PARA AS OPERAÇÕES DE CRÉDITO INTERNAS E EXTERNAS</text:span></text:p><draw:enhanced-geometry draw:type="non-primitive" svg:viewBox="0 0 21600 21600" draw:enhanced-path="M 0 0 L 21600 0 21600 21600 0 21600 Z N"/></draw:custom-shape><draw:connector draw:type="line" svg:x1="6.20833in" svg:y1="5.68056in" svg:x2="6.20833in" svg:y2="5.90278in" draw:z-index="251842560" draw:id="id197" draw:style-name="a198" draw:name="Line 200" text:anchor-type="paragraph"><svg:title/><svg:desc/></draw:connector><draw:connector draw:type="line" svg:x1="0.41667in" svg:y1="5.68056in" svg:x2="0.41667in" svg:y2="5.90278in" draw:z-index="251843584" draw:id="id198" draw:style-name="a199" draw:name="Line 201" text:anchor-type="paragraph"><svg:title/><svg:desc/></draw:connector><draw:connector draw:type="line" svg:x1="7.90278in" svg:y1="5.68056in" svg:x2="7.90278in" svg:y2="5.90278in" draw:z-index="251844608" draw:id="id199" draw:style-name="a200" draw:name="Line 202" text:anchor-type="paragraph"><svg:title/><svg:desc/></draw:connector><draw:connector draw:type="line" svg:x1="0.41667in" svg:y1="5.88889in" svg:x2="7.91667in" svg:y2="5.88889in" draw:z-index="251845632" draw:id="id200" draw:style-name="a201" draw:name="Line 203" text:anchor-type="paragraph"><svg:title/><svg:desc/></draw:connector><draw:custom-shape svg:x="6.23611in" svg:y="5.90278in" svg:width="1.61111in" svg:height="0.15278in" draw:z-index="251846656" draw:id="id201" draw:style-name="a202" draw:name="Rectangle 204" text:anchor-type="paragraph"><svg:title/><svg:desc/><text:p text:style-name="P188"><text:span text:style-name="T189">14,40</text:span></text:p><draw:enhanced-geometry draw:type="non-primitive" svg:viewBox="0 0 21600 21600" draw:enhanced-path="M 0 0 L 21600 0 21600 21600 0 21600 Z N"/></draw:custom-shape><draw:connector draw:type="line" svg:x1="4.56944in" svg:y1="5.90278in" svg:x2="4.56944in" svg:y2="6.05556in" draw:z-index="251847680" draw:id="id202" draw:style-name="a203" draw:name="Line 205" text:anchor-type="paragraph"><svg:title/><svg:desc/></draw:connector><draw:custom-shape svg:x="4.58333in" svg:y="5.90278in" svg:width="1.58333in" svg:height="0.15278in" draw:z-index="251848704" draw:id="id203" draw:style-name="a204" draw:name="Rectangle 206" text:anchor-type="paragraph"><svg:title/><svg:desc/><text:p text:style-name="P190"><text:span text:style-name="T191">374.430.634,94</text:span></text:p><draw:enhanced-geometry draw:type="non-primitive" svg:viewBox="0 0 21600 21600" draw:enhanced-path="M 0 0 L 21600 0 21600 21600 0 21600 Z N"/></draw:custom-shape><draw:custom-shape svg:x="0.44444in" svg:y="5.90278in" svg:width="4.125in" svg:height="0.15278in" draw:z-index="251849728" draw:id="id204" draw:style-name="a205" draw:name="Rectangle 207" text:anchor-type="paragraph"><svg:title/><svg:desc/><text:p text:style-name="P192"><text:span text:style-name="T193">LIMITE DE ALERTA (inciso III do §1º do art . 59 da LRF) - &lt;%&gt;</text:span></text:p><draw:enhanced-geometry draw:type="non-primitive" svg:viewBox="0 0 21600 21600" draw:enhanced-path="M 0 0 L 21600 0 21600 21600 0 21600 Z N"/></draw:custom-shape><draw:connector draw:type="line" svg:x1="6.20833in" svg:y1="5.90278in" svg:x2="6.20833in" svg:y2="6.05556in" draw:z-index="251850752" draw:id="id205" draw:style-name="a206" draw:name="Line 208" text:anchor-type="paragraph"><svg:title/><svg:desc/></draw:connector><draw:connector draw:type="line" svg:x1="0.41667in" svg:y1="5.90278in" svg:x2="0.41667in" svg:y2="6.05556in" draw:z-index="251851776" draw:id="id206" draw:style-name="a207" draw:name="Line 209" text:anchor-type="paragraph"><svg:title/><svg:desc/></draw:connector><draw:connector draw:type="line" svg:x1="7.90278in" svg:y1="5.90278in" svg:x2="7.90278in" svg:y2="6.05556in" draw:z-index="251852800" draw:id="id207" draw:style-name="a208" draw:name="Line 210" text:anchor-type="paragraph"><svg:title/><svg:desc/></draw:connector><draw:connector draw:type="line" svg:x1="0.41667in" svg:y1="6.04167in" svg:x2="7.91667in" svg:y2="6.04167in" draw:z-index="251853824" draw:id="id208" draw:style-name="a209" draw:name="Line 211" text:anchor-type="paragraph"><svg:title/><svg:desc/></draw:connector><draw:custom-shape svg:x="6.23611in" svg:y="6.05556in" svg:width="1.61111in" svg:height="0.15278in" draw:z-index="251854848" draw:id="id209" draw:style-name="a210" draw:name="Rectangle 212" text:anchor-type="paragraph"><svg:title/><svg:desc/><text:p text:style-name="P194"><text:span text:style-name="T195">0,00</text:span></text:p><draw:enhanced-geometry draw:type="non-primitive" svg:viewBox="0 0 21600 21600" draw:enhanced-path="M 0 0 L 21600 0 21600 21600 0 21600 Z N"/></draw:custom-shape><draw:connector draw:type="line" svg:x1="4.56944in" svg:y1="6.05556in" svg:x2="4.56944in" svg:y2="6.20833in" draw:z-index="251855872" draw:id="id210" draw:style-name="a211" draw:name="Line 213" text:anchor-type="paragraph"><svg:title/><svg:desc/></draw:connector><draw:custom-shape svg:x="4.58333in" svg:y="6.05556in" svg:width="1.58333in" svg:height="0.15278in" draw:z-index="251856896" draw:id="id211" draw:style-name="a212" draw:name="Rectangle 214" text:anchor-type="paragraph"><svg:title/><svg:desc/><text:p text:style-name="P196"><text:span text:style-name="T197">0,00</text:span></text:p><draw:enhanced-geometry draw:type="non-primitive" svg:viewBox="0 0 21600 21600" draw:enhanced-path="M 0 0 L 21600 0 21600 21600 0 21600 Z N"/></draw:custom-shape><draw:custom-shape svg:x="0.44444in" svg:y="6.05556in" svg:width="4.125in" svg:height="0.15278in" draw:z-index="251857920" draw:id="id212" draw:style-name="a213" draw:name="Rectangle 215" text:anchor-type="paragraph"><svg:title/><svg:desc/><text:p text:style-name="P198"><text:span text:style-name="T199">OPERAÇÕES DE CRÉDITO POR ANTECIPAÇÃO DA RECEITA ORÇAMENTÁRIA</text:span></text:p><draw:enhanced-geometry draw:type="non-primitive" svg:viewBox="0 0 21600 21600" draw:enhanced-path="M 0 0 L 21600 0 21600 21600 0 21600 Z N"/></draw:custom-shape><draw:connector draw:type="line" svg:x1="6.20833in" svg:y1="6.05556in" svg:x2="6.20833in" svg:y2="6.20833in" draw:z-index="251858944" draw:id="id213" draw:style-name="a214" draw:name="Line 216" text:anchor-type="paragraph"><svg:title/><svg:desc/></draw:connector><draw:connector draw:type="line" svg:x1="0.41667in" svg:y1="6.05556in" svg:x2="0.41667in" svg:y2="6.20833in" draw:z-index="251859968" draw:id="id214" draw:style-name="a215" draw:name="Line 217" text:anchor-type="paragraph"><svg:title/><svg:desc/></draw:connector><draw:connector draw:type="line" svg:x1="7.90278in" svg:y1="6.05556in" svg:x2="7.90278in" svg:y2="6.20833in" draw:z-index="251860992" draw:id="id215" draw:style-name="a216" draw:name="Line 218" text:anchor-type="paragraph"><svg:title/><svg:desc/></draw:connector><draw:connector draw:type="line" svg:x1="0.41667in" svg:y1="6.19444in" svg:x2="7.91667in" svg:y2="6.19444in" draw:z-index="251862016" draw:id="id216" draw:style-name="a217" draw:name="Line 219" text:anchor-type="paragraph"><svg:title/><svg:desc/></draw:connector><draw:custom-shape svg:x="6.23611in" svg:y="6.20833in" svg:width="1.61111in" svg:height="0.22222in" draw:z-index="251863040" draw:id="id217" draw:style-name="a218" draw:name="Rectangle 220" text:anchor-type="paragraph"><svg:title/><svg:desc/><text:p text:style-name="P200"><text:span text:style-name="T201">7,00</text:span></text:p><draw:enhanced-geometry draw:type="non-primitive" svg:viewBox="0 0 21600 21600" draw:enhanced-path="M 0 0 L 21600 0 21600 21600 0 21600 Z N"/></draw:custom-shape><draw:connector draw:type="line" svg:x1="4.56944in" svg:y1="6.20833in" svg:x2="4.56944in" svg:y2="6.43056in" draw:z-index="251864064" draw:id="id218" draw:style-name="a219" draw:name="Line 221" text:anchor-type="paragraph"><svg:title/><svg:desc/></draw:connector><draw:custom-shape svg:x="4.58333in" svg:y="6.20833in" svg:width="1.58333in" svg:height="0.22222in" draw:z-index="251865088" draw:id="id219" draw:style-name="a220" draw:name="Rectangle 222" text:anchor-type="paragraph"><svg:title/><svg:desc/><text:p text:style-name="P202"><text:span text:style-name="T203">182.014.891,98</text:span></text:p><draw:enhanced-geometry draw:type="non-primitive" svg:viewBox="0 0 21600 21600" draw:enhanced-path="M 0 0 L 21600 0 21600 21600 0 21600 Z N"/></draw:custom-shape><draw:custom-shape svg:x="0.44444in" svg:y="6.20833in" svg:width="4.125in" svg:height="0.22222in" draw:z-index="251866112" draw:id="id220" draw:style-name="a221" draw:name="Rectangle 223" text:anchor-type="paragraph"><svg:title/><svg:desc/><text:p text:style-name="P204"><text:span text:style-name="T205">LIMITE DEFINIDO POR RESOLUÇÃO DO SENADO FEDERAL PARA AS OPERAÇÕES DE CRÉDITO POR ANTECIPAÇÃO DA RECEITA ORÇAMENTÁRIA</text:span></text:p><draw:enhanced-geometry draw:type="non-primitive" svg:viewBox="0 0 21600 21600" draw:enhanced-path="M 0 0 L 21600 0 21600 21600 0 21600 Z N"/></draw:custom-shape><draw:connector draw:type="line" svg:x1="6.20833in" svg:y1="6.20833in" svg:x2="6.20833in" svg:y2="6.43056in" draw:z-index="251867136" draw:id="id221" draw:style-name="a222" draw:name="Line 224" text:anchor-type="paragraph"><svg:title/><svg:desc/></draw:connector><draw:connector draw:type="line" svg:x1="0.41667in" svg:y1="6.20833in" svg:x2="0.41667in" svg:y2="6.43056in" draw:z-index="251868160" draw:id="id222" draw:style-name="a223" draw:name="Line 225" text:anchor-type="paragraph"><svg:title/><svg:desc/></draw:connector><draw:connector draw:type="line" svg:x1="7.90278in" svg:y1="6.20833in" svg:x2="7.90278in" svg:y2="6.43056in" draw:z-index="251869184" draw:id="id223" draw:style-name="a224" draw:name="Line 226" text:anchor-type="paragraph"><svg:title/><svg:desc/></draw:connector><draw:connector draw:type="line" svg:x1="0.41667in" svg:y1="6.41667in" svg:x2="7.91667in" svg:y2="6.41667in" draw:z-index="251870208" draw:id="id224" draw:style-name="a225" draw:name="Line 227" text:anchor-type="paragraph"><svg:title/><svg:desc/></draw:connector><draw:custom-shape svg:x="0.41667in" svg:y="6.63889in" svg:width="7.5in" svg:height="0.41667in" draw:z-index="251871232" draw:id="id225" draw:style-name="a226" draw:name="Rectangle 228" text:anchor-type="paragraph"><svg:title/><svg:desc/><draw:enhanced-geometry draw:type="non-primitive" svg:viewBox="0 0 21600 21600" draw:enhanced-path="M 0 0 L 21600 0 21600 21600 0 21600 Z N"/></draw:custom-shape><draw:custom-shape svg:x="4.58333in" svg:y="6.65278in" svg:width="3.26389in" svg:height="0.13889in" draw:z-index="251872256" draw:id="id226" draw:style-name="a227" draw:name="Rectangle 229" text:anchor-type="paragraph"><svg:title/><svg:desc/><text:p text:style-name="P206"><text:span text:style-name="T207">VALOR REALIZADO</text:span></text:p><draw:enhanced-geometry draw:type="non-primitive" svg:viewBox="0 0 21600 21600" draw:enhanced-path="M 0 0 L 21600 0 21600 21600 0 21600 Z N"/></draw:custom-shape><draw:custom-shape svg:x="0.44444in" svg:y="6.65278in" svg:width="4.125in" svg:height="0.27778in" draw:z-index="251873280" draw:id="id227" draw:style-name="a228" draw:name="Rectangle 230" text:anchor-type="paragraph"><svg:title/><svg:desc/><text:p text:style-name="P208"><text:span text:style-name="T209">OUTRAS OPERAÇÕES QUE INTEGRAM A DÍVIDA CONSOLIDADA</text:span></text:p><draw:enhanced-geometry draw:type="non-primitive" svg:viewBox="0 0 21600 21600" draw:enhanced-path="M 0 0 L 21600 0 21600 21600 0 21600 Z N"/></draw:custom-shape><draw:connector draw:type="line" svg:x1="0.41667in" svg:y1="6.63889in" svg:x2="7.91667in" svg:y2="6.63889in" draw:z-index="251874304" draw:id="id228" draw:style-name="a229" draw:name="Line 231" text:anchor-type="paragraph"><svg:title/><svg:desc/></draw:connector><draw:connector draw:type="line" svg:x1="7.90278in" svg:y1="6.63889in" svg:x2="7.90278in" svg:y2="7.04167in" draw:z-index="251875328" draw:id="id229" draw:style-name="a230" draw:name="Line 232" text:anchor-type="paragraph"><svg:title/><svg:desc/></draw:connector><draw:connector draw:type="line" svg:x1="0.41667in" svg:y1="7.04167in" svg:x2="7.91667in" svg:y2="7.04167in" draw:z-index="251876352" draw:id="id230" draw:style-name="a231" draw:name="Line 233" text:anchor-type="paragraph"><svg:title/><svg:desc/></draw:connector><draw:connector draw:type="line" svg:x1="6.20833in" svg:y1="6.79167in" svg:x2="6.20833in" svg:y2="7.04167in" draw:z-index="251877376" draw:id="id231" draw:style-name="a232" draw:name="Line 234" text:anchor-type="paragraph"><svg:title/><svg:desc/></draw:connector><draw:connector draw:type="line" svg:x1="0.41667in" svg:y1="6.63889in" svg:x2="0.41667in" svg:y2="7.04167in" draw:z-index="251878400" draw:id="id232" draw:style-name="a233" draw:name="Line 235" text:anchor-type="paragraph"><svg:title/><svg:desc/></draw:connector><draw:custom-shape svg:x="6.23611in" svg:y="6.79167in" svg:width="1.61111in" svg:height="0.25in" draw:z-index="251879424" draw:id="id233" draw:style-name="a234" draw:name="Rectangle 236" text:anchor-type="paragraph"><svg:title/><svg:desc/><text:p text:style-name="P210"><text:span text:style-name="T211">Até Quadrimestre</text:span><text:span text:style-name="T212"><text:line-break/>de referencia</text:span></text:p><draw:enhanced-geometry draw:type="non-primitive" svg:viewBox="0 0 21600 21600" draw:enhanced-path="M 0 0 L 21600 0 21600 21600 0 21600 Z N"/></draw:custom-shape><draw:connector draw:type="line" svg:x1="4.58333in" svg:y1="6.77778in" svg:x2="7.91667in" svg:y2="6.77778in" draw:z-index="251880448" draw:id="id234" draw:style-name="a235" draw:name="Line 237" text:anchor-type="paragraph"><svg:title/><svg:desc/></draw:connector><draw:custom-shape svg:x="4.58333in" svg:y="6.79167in" svg:width="1.58333in" svg:height="0.25in" draw:z-index="251881472" draw:id="id235" draw:style-name="a236" draw:name="Rectangle 238" text:anchor-type="paragraph"><svg:title/><svg:desc/><text:p text:style-name="P213"><text:span text:style-name="T214">No Quadrimestre</text:span><text:span text:style-name="T215"><text:line-break/>de referencia</text:span></text:p><draw:enhanced-geometry draw:type="non-primitive" svg:viewBox="0 0 21600 21600" draw:enhanced-path="M 0 0 L 21600 0 21600 21600 0 21600 Z N"/></draw:custom-shape><draw:connector draw:type="line" svg:x1="4.56944in" svg:y1="6.65278in" svg:x2="4.56944in" svg:y2="7.04167in" draw:z-index="251882496" draw:id="id236" draw:style-name="a237" draw:name="Line 239" text:anchor-type="paragraph"><svg:title/><svg:desc/></draw:connector><draw:custom-shape svg:x="6.23611in" svg:y="7.05556in" svg:width="1.61111in" svg:height="0.15278in" draw:z-index="251883520" draw:id="id237" draw:style-name="a238" draw:name="Rectangle 240" text:anchor-type="paragraph"><svg:title/><svg:desc/><text:p text:style-name="P216"><text:span text:style-name="T217">8.607.052,56</text:span></text:p><draw:enhanced-geometry draw:type="non-primitive" svg:viewBox="0 0 21600 21600" draw:enhanced-path="M 0 0 L 21600 0 21600 21600 0 21600 Z N"/></draw:custom-shape><draw:connector draw:type="line" svg:x1="4.56944in" svg:y1="7.05556in" svg:x2="4.56944in" svg:y2="7.20833in" draw:z-index="251884544" draw:id="id238" draw:style-name="a239" draw:name="Line 241" text:anchor-type="paragraph"><svg:title/><svg:desc/></draw:connector><draw:custom-shape svg:x="4.58333in" svg:y="7.05556in" svg:width="1.58333in" svg:height="0.15278in" draw:z-index="251885568" draw:id="id239" draw:style-name="a240" draw:name="Rectangle 242" text:anchor-type="paragraph"><svg:title/><svg:desc/><text:p text:style-name="P218"><text:span text:style-name="T219">66.577,35</text:span></text:p><draw:enhanced-geometry draw:type="non-primitive" svg:viewBox="0 0 21600 21600" draw:enhanced-path="M 0 0 L 21600 0 21600 21600 0 21600 Z N"/></draw:custom-shape><draw:custom-shape svg:x="0.44444in" svg:y="7.05556in" svg:width="4.125in" svg:height="0.15278in" draw:z-index="251886592" draw:id="id240" draw:style-name="a241" draw:name="Rectangle 243" text:anchor-type="paragraph"><svg:title/><svg:desc/><text:p text:style-name="P220"><text:span text:style-name="T221">Parcelamentos de Dívidas</text:span></text:p><draw:enhanced-geometry draw:type="non-primitive" svg:viewBox="0 0 21600 21600" draw:enhanced-path="M 0 0 L 21600 0 21600 21600 0 21600 Z N"/></draw:custom-shape><draw:connector draw:type="line" svg:x1="6.20833in" svg:y1="7.05556in" svg:x2="6.20833in" svg:y2="7.20833in" draw:z-index="251887616" draw:id="id241" draw:style-name="a242" draw:name="Line 244" text:anchor-type="paragraph"><svg:title/><svg:desc/></draw:connector><draw:connector draw:type="line" svg:x1="0.41667in" svg:y1="7.05556in" svg:x2="0.41667in" svg:y2="7.20833in" draw:z-index="251888640" draw:id="id242" draw:style-name="a243" draw:name="Line 245" text:anchor-type="paragraph"><svg:title/><svg:desc/></draw:connector><draw:connector draw:type="line" svg:x1="7.90278in" svg:y1="7.05556in" svg:x2="7.90278in" svg:y2="7.20833in" draw:z-index="251889664" draw:id="id243" draw:style-name="a244" draw:name="Line 246" text:anchor-type="paragraph"><svg:title/><svg:desc/></draw:connector><draw:custom-shape svg:x="6.23611in" svg:y="7.20833in" svg:width="1.61111in" svg:height="0.15278in" draw:z-index="251890688" draw:id="id244" draw:style-name="a245" draw:name="Rectangle 247" text:anchor-type="paragraph"><svg:title/><svg:desc/><text:p text:style-name="P222"><text:span text:style-name="T223">0,00</text:span></text:p><draw:enhanced-geometry draw:type="non-primitive" svg:viewBox="0 0 21600 21600" draw:enhanced-path="M 0 0 L 21600 0 21600 21600 0 21600 Z N"/></draw:custom-shape><draw:connector draw:type="line" svg:x1="4.56944in" svg:y1="7.20833in" svg:x2="4.56944in" svg:y2="7.36111in" draw:z-index="251891712" draw:id="id245" draw:style-name="a246" draw:name="Line 248" text:anchor-type="paragraph"><svg:title/><svg:desc/></draw:connector><draw:custom-shape svg:x="4.58333in" svg:y="7.20833in" svg:width="1.58333in" svg:height="0.15278in" draw:z-index="251892736" draw:id="id246" draw:style-name="a247" draw:name="Rectangle 249" text:anchor-type="paragraph"><svg:title/><svg:desc/><text:p text:style-name="P224"><text:span text:style-name="T225">0,00</text:span></text:p><draw:enhanced-geometry draw:type="non-primitive" svg:viewBox="0 0 21600 21600" draw:enhanced-path="M 0 0 L 21600 0 21600 21600 0 21600 Z N"/></draw:custom-shape><draw:custom-shape svg:x="0.44444in" svg:y="7.20833in" svg:width="4.125in" svg:height="0.15278in" draw:z-index="251893760" draw:id="id247" draw:style-name="a248" draw:name="Rectangle 250" text:anchor-type="paragraph"><svg:title/><svg:desc/><text:p text:style-name="P226"><text:span text:style-name="T227"><text:s text:c="2"/>Tributos</text:span></text:p><draw:enhanced-geometry draw:type="non-primitive" svg:viewBox="0 0 21600 21600" draw:enhanced-path="M 0 0 L 21600 0 21600 21600 0 21600 Z N"/></draw:custom-shape><draw:connector draw:type="line" svg:x1="6.20833in" svg:y1="7.20833in" svg:x2="6.20833in" svg:y2="7.36111in" draw:z-index="251894784" draw:id="id248" draw:style-name="a249" draw:name="Line 251" text:anchor-type="paragraph"><svg:title/><svg:desc/></draw:connector><draw:connector draw:type="line" svg:x1="0.41667in" svg:y1="7.20833in" svg:x2="0.41667in" svg:y2="7.36111in" draw:z-index="251895808" draw:id="id249" draw:style-name="a250" draw:name="Line 252" text:anchor-type="paragraph"><svg:title/><svg:desc/></draw:connector><draw:connector draw:type="line" svg:x1="7.90278in" svg:y1="7.20833in" svg:x2="7.90278in" svg:y2="7.36111in" draw:z-index="251896832" draw:id="id250" draw:style-name="a251" draw:name="Line 253" text:anchor-type="paragraph"><svg:title/><svg:desc/></draw:connector><draw:custom-shape svg:x="6.23611in" svg:y="7.36111in" svg:width="1.61111in" svg:height="0.15278in" draw:z-index="251897856" draw:id="id251" draw:style-name="a252" draw:name="Rectangle 254" text:anchor-type="paragraph"><svg:title/><svg:desc/><text:p text:style-name="P228"><text:span text:style-name="T229">8.607.052,56</text:span></text:p><draw:enhanced-geometry draw:type="non-primitive" svg:viewBox="0 0 21600 21600" draw:enhanced-path="M 0 0 L 21600 0 21600 21600 0 21600 Z N"/></draw:custom-shape><draw:connector draw:type="line" svg:x1="4.56944in" svg:y1="7.36111in" svg:x2="4.56944in" svg:y2="7.51389in" draw:z-index="251898880" draw:id="id252" draw:style-name="a253" draw:name="Line 255" text:anchor-type="paragraph"><svg:title/><svg:desc/></draw:connector><draw:custom-shape svg:x="4.58333in" svg:y="7.36111in" svg:width="1.58333in" svg:height="0.15278in" draw:z-index="251899904" draw:id="id253" draw:style-name="a254" draw:name="Rectangle 256" text:anchor-type="paragraph"><svg:title/><svg:desc/><text:p text:style-name="P230"><text:span text:style-name="T231">66.577,35</text:span></text:p><draw:enhanced-geometry draw:type="non-primitive" svg:viewBox="0 0 21600 21600" draw:enhanced-path="M 0 0 L 21600 0 21600 21600 0 21600 Z N"/></draw:custom-shape><draw:custom-shape svg:x="0.44444in" svg:y="7.36111in" svg:width="4.125in" svg:height="0.15278in" draw:z-index="251900928" draw:id="id254" draw:style-name="a255" draw:name="Rectangle 257" text:anchor-type="paragraph"><svg:title/><svg:desc/><text:p text:style-name="P232"><text:span text:style-name="T233"><text:s text:c="2"/>Contribuições Previdenciárias</text:span></text:p><draw:enhanced-geometry draw:type="non-primitive" svg:viewBox="0 0 21600 21600" draw:enhanced-path="M 0 0 L 21600 0 21600 21600 0 21600 Z N"/></draw:custom-shape><draw:connector draw:type="line" svg:x1="6.20833in" svg:y1="7.36111in" svg:x2="6.20833in" svg:y2="7.51389in" draw:z-index="251901952" draw:id="id255" draw:style-name="a256" draw:name="Line 258" text:anchor-type="paragraph"><svg:title/><svg:desc/></draw:connector><draw:connector draw:type="line" svg:x1="0.41667in" svg:y1="7.36111in" svg:x2="0.41667in" svg:y2="7.51389in" draw:z-index="251902976" draw:id="id256" draw:style-name="a257" draw:name="Line 259" text:anchor-type="paragraph"><svg:title/><svg:desc/></draw:connector><draw:connector draw:type="line" svg:x1="7.90278in" svg:y1="7.36111in" svg:x2="7.90278in" svg:y2="7.51389in" draw:z-index="251904000" draw:id="id257" draw:style-name="a258" draw:name="Line 260" text:anchor-type="paragraph"><svg:title/><svg:desc/></draw:connector><draw:custom-shape svg:x="6.23611in" svg:y="7.51389in" svg:width="1.61111in" svg:height="0.15278in" draw:z-index="251905024" draw:id="id258" draw:style-name="a259" draw:name="Rectangle 261" text:anchor-type="paragraph"><svg:title/><svg:desc/><text:p text:style-name="P234"><text:span text:style-name="T235">0,00</text:span></text:p><draw:enhanced-geometry draw:type="non-primitive" svg:viewBox="0 0 21600 21600" draw:enhanced-path="M 0 0 L 21600 0 21600 21600 0 21600 Z N"/></draw:custom-shape><draw:connector draw:type="line" svg:x1="4.56944in" svg:y1="7.51389in" svg:x2="4.56944in" svg:y2="7.66667in" draw:z-index="251906048" draw:id="id259" draw:style-name="a260" draw:name="Line 262" text:anchor-type="paragraph"><svg:title/><svg:desc/></draw:connector><draw:custom-shape svg:x="4.58333in" svg:y="7.51389in" svg:width="1.58333in" svg:height="0.15278in" draw:z-index="251907072" draw:id="id260" draw:style-name="a261" draw:name="Rectangle 263" text:anchor-type="paragraph"><svg:title/><svg:desc/><text:p text:style-name="P236"><text:span text:style-name="T237">0,00</text:span></text:p><draw:enhanced-geometry draw:type="non-primitive" svg:viewBox="0 0 21600 21600" draw:enhanced-path="M 0 0 L 21600 0 21600 21600 0 21600 Z N"/></draw:custom-shape><draw:custom-shape svg:x="0.44444in" svg:y="7.51389in" svg:width="4.125in" svg:height="0.15278in" draw:z-index="251908096" draw:id="id261" draw:style-name="a262" draw:name="Rectangle 264" text:anchor-type="paragraph"><svg:title/><svg:desc/><text:p text:style-name="P238"><text:span text:style-name="T239"><text:s text:c="2"/>FGTS</text:span></text:p><draw:enhanced-geometry draw:type="non-primitive" svg:viewBox="0 0 21600 21600" draw:enhanced-path="M 0 0 L 21600 0 21600 21600 0 21600 Z N"/></draw:custom-shape><draw:connector draw:type="line" svg:x1="6.20833in" svg:y1="7.51389in" svg:x2="6.20833in" svg:y2="7.66667in" draw:z-index="251909120" draw:id="id262" draw:style-name="a263" draw:name="Line 265" text:anchor-type="paragraph"><svg:title/><svg:desc/></draw:connector><draw:connector draw:type="line" svg:x1="0.41667in" svg:y1="7.51389in" svg:x2="0.41667in" svg:y2="7.66667in" draw:z-index="251910144" draw:id="id263" draw:style-name="a264" draw:name="Line 266" text:anchor-type="paragraph"><svg:title/><svg:desc/></draw:connector><draw:connector draw:type="line" svg:x1="7.90278in" svg:y1="7.51389in" svg:x2="7.90278in" svg:y2="7.66667in" draw:z-index="251911168" draw:id="id264" draw:style-name="a265" draw:name="Line 267" text:anchor-type="paragraph"><svg:title/><svg:desc/></draw:connector><draw:custom-shape svg:x="6.23611in" svg:y="7.66667in" svg:width="1.61111in" svg:height="0.15278in" draw:z-index="251912192" draw:id="id265" draw:style-name="a266" draw:name="Rectangle 268" text:anchor-type="paragraph"><svg:title/><svg:desc/><text:p text:style-name="P240"><text:span text:style-name="T241">0,00</text:span></text:p><draw:enhanced-geometry draw:type="non-primitive" svg:viewBox="0 0 21600 21600" draw:enhanced-path="M 0 0 L 21600 0 21600 21600 0 21600 Z N"/></draw:custom-shape><draw:connector draw:type="line" svg:x1="4.56944in" svg:y1="7.66667in" svg:x2="4.56944in" svg:y2="7.81944in" draw:z-index="251913216" draw:id="id266" draw:style-name="a267" draw:name="Line 269" text:anchor-type="paragraph"><svg:title/><svg:desc/></draw:connector><draw:custom-shape svg:x="4.58333in" svg:y="7.66667in" svg:width="1.58333in" svg:height="0.15278in" draw:z-index="251914240" draw:id="id267" draw:style-name="a268" draw:name="Rectangle 270" text:anchor-type="paragraph"><svg:title/><svg:desc/><text:p text:style-name="P242"><text:span text:style-name="T243">0,00</text:span></text:p><draw:enhanced-geometry draw:type="non-primitive" svg:viewBox="0 0 21600 21600" draw:enhanced-path="M 0 0 L 21600 0 21600 21600 0 21600 Z N"/></draw:custom-shape><draw:custom-shape svg:x="0.44444in" svg:y="7.66667in" svg:width="4.125in" svg:height="0.15278in" draw:z-index="251915264" draw:id="id268" draw:style-name="a269" draw:name="Rectangle 271" text:anchor-type="paragraph"><svg:title/><svg:desc/><text:p text:style-name="P244"><text:span text:style-name="T245">Operações de reest ruturação e recomposição do principal de dívidas</text:span></text:p><draw:enhanced-geometry draw:type="non-primitive" svg:viewBox="0 0 21600 21600" draw:enhanced-path="M 0 0 L 21600 0 21600 21600 0 21600 Z N"/></draw:custom-shape><draw:connector draw:type="line" svg:x1="6.20833in" svg:y1="7.66667in" svg:x2="6.20833in" svg:y2="7.81944in" draw:z-index="251916288" draw:id="id269" draw:style-name="a270" draw:name="Line 272" text:anchor-type="paragraph"><svg:title/><svg:desc/></draw:connector><draw:connector draw:type="line" svg:x1="0.41667in" svg:y1="7.66667in" svg:x2="0.41667in" svg:y2="7.81944in" draw:z-index="251917312" draw:id="id270" draw:style-name="a271" draw:name="Line 273" text:anchor-type="paragraph"><svg:title/><svg:desc/></draw:connector><draw:connector draw:type="line" svg:x1="7.90278in" svg:y1="7.66667in" svg:x2="7.90278in" svg:y2="7.81944in" draw:z-index="251918336" draw:id="id271" draw:style-name="a272" draw:name="Line 274" text:anchor-type="paragraph"><svg:title/><svg:desc/></draw:connector><draw:connector draw:type="line" svg:x1="0.41667in" svg:y1="7.80556in" svg:x2="7.91667in" svg:y2="7.80556in" draw:z-index="251919360" draw:id="id272" draw:style-name="a273" draw:name="Line 275" text:anchor-type="paragraph"><svg:title/><svg:desc/></draw:connector><draw:custom-shape svg:x="1.54167in" svg:y="11.16667in" svg:width="4.34722in" svg:height="0.16667in" draw:z-index="251920384" draw:id="id273" draw:style-name="a274" draw:name="Rectangle 276" text:anchor-type="paragraph"><svg:title/><svg:desc/><text:p text:style-name="P246"/><draw:enhanced-geometry draw:type="non-primitive" svg:viewBox="0 0 21600 21600" draw:enhanced-path="M 0 0 L 21600 0 21600 21600 0 21600 Z N"/></draw:custom-shape><draw:custom-shape svg:x="5.88889in" svg:y="11.16667in" svg:width="2.02778in" svg:height="0.13889in" draw:z-index="251922432" draw:id="id274" draw:style-name="a275" draw:name="Rectangle 277" text:anchor-type="paragraph"><svg:title/><svg:desc/><text:p text:style-name="P247"/><draw:enhanced-geometry draw:type="non-primitive" svg:viewBox="0 0 21600 21600" draw:enhanced-path="M 0 0 L 21600 0 21600 21600 0 21600 Z N"/></draw:custom-shape><draw:custom-shape svg:x="6.41667in" svg:y="11.01389in" svg:width="1.11111in" svg:height="0.13889in" draw:z-index="251924480" draw:id="id275" draw:style-name="a276" draw:name="Rectangle 278" text:anchor-type="paragraph"><svg:title/><svg:desc/><text:p text:style-name="P248"/><draw:enhanced-geometry draw:type="non-primitive" svg:viewBox="0 0 21600 21600" draw:enhanced-path="M 0 0 L 21600 0 21600 21600 0 21600 Z N"/></draw:custom-shape><draw:custom-shape svg:x="7.52778in" svg:y="11.01389in" svg:width="0.38889in" svg:height="0.13889in" draw:z-index="251925504" draw:id="id276" draw:style-name="a277" draw:name="Rectangle 279" text:anchor-type="paragraph"><svg:title/><svg:desc/><text:p text:style-name="P249"><text:span text:style-name="T250"><text:s/></text:span></text:p><draw:enhanced-geometry draw:type="non-primitive" svg:viewBox="0 0 21600 21600" draw:enhanced-path="M 0 0 L 21600 0 21600 21600 0 21600 Z N"/></draw:custom-shap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ansSerif" svg:font-family="SansSerif" style:font-family-generic="system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55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0.2777in" fo:margin-left="0.4166in" fo:margin-bottom="0.1944in" fo:margin-right="0.347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NICIUS MARTINS MACEDO - V0659703</meta:initial-creator>
    <dc:creator>VINICIUS MARTINS MACEDO - V0659703</dc:creator>
    <meta:creation-date>2020-05-22T17:29:00Z</meta:creation-date>
    <dc:date>2020-05-22T17:29:00Z</dc:date>
    <meta:print-date>2020-05-22T17:2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3" meta:character-count="278" meta:row-count="1" meta:non-whitespace-character-count="236"/>
  </office:meta>
</office:document-meta>
</file>