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center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2" style:parent-style-name="Normal" style:family="paragraph">
      <style:paragraph-properties fo:widows="0" fo:orphans="0" style:text-autospace="none" fo:text-align="center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widows="0" fo:orphans="0" style:text-autospace="none" fo:text-align="center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6" style:parent-style-name="Normal" style:family="paragraph">
      <style:paragraph-properties fo:widows="0" fo:orphans="0" style:text-autospace="none" fo:text-align="center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" style:parent-style-name="Normal" style:family="paragraph">
      <style:paragraph-properties fo:widows="0" fo:orphans="0" style:text-autospace="none" fo:text-align="center" fo:margin-bottom="0in" fo:line-height="100%"/>
    </style:style>
    <style:style style:name="T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0" style:parent-style-name="Normal" style:family="paragraph">
      <style:paragraph-properties fo:widows="0" fo:orphans="0" style:text-autospace="none" fo:text-align="center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margin-bottom="0in" fo:line-height="100%"/>
    </style:style>
    <style:style style:name="T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19" style:parent-style-name="Normal" style:family="paragraph">
      <style:paragraph-properties fo:widows="0" fo:orphans="0" fo:break-before="page" style:text-autospace="none" fo:margin-bottom="0in" fo:line-height="100%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30" style:parent-style-name="Normal" style:family="paragraph">
      <style:paragraph-properties fo:widows="0" fo:orphans="0" style:text-autospace="none" fo:text-align="center" fo:margin-bottom="0in" fo:line-height="100%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2" style:parent-style-name="Normal" style:family="paragraph">
      <style:paragraph-properties fo:widows="0" fo:orphans="0" style:text-autospace="none" fo:text-align="center" fo:margin-bottom="0in" fo:line-height="100%"/>
    </style:style>
    <style:style style:name="T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4" style:parent-style-name="Normal" style:family="paragraph">
      <style:paragraph-properties fo:widows="0" fo:orphans="0" style:text-autospace="none" fo:text-align="center" fo:margin-bottom="0in" fo:line-height="100%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center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8" style:parent-style-name="Normal" style:family="paragraph">
      <style:paragraph-properties fo:widows="0" fo:orphans="0" style:text-autospace="none" fo:text-align="center" fo:margin-bottom="0in" fo:line-height="100%"/>
    </style:style>
    <style:style style:name="T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0" style:parent-style-name="Normal" style:family="paragraph">
      <style:paragraph-properties fo:widows="0" fo:orphans="0" style:text-autospace="none" fo:text-align="center" fo:margin-bottom="0in" fo:line-height="100%"/>
    </style:style>
    <style:style style:name="T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2" style:parent-style-name="Normal" style:family="paragraph">
      <style:paragraph-properties fo:widows="0" fo:orphans="0" style:text-autospace="none" fo:text-align="center" fo:margin-bottom="0in" fo:line-height="100%"/>
    </style:style>
    <style:style style:name="T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4" style:parent-style-name="Normal" style:family="paragraph">
      <style:paragraph-properties fo:widows="0" fo:orphans="0" style:text-autospace="none" fo:text-align="center" fo:margin-bottom="0in" fo:line-height="100%"/>
    </style:style>
    <style:style style:name="T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6" style:parent-style-name="Normal" style:family="paragraph">
      <style:paragraph-properties fo:widows="0" fo:orphans="0" style:text-autospace="none" fo:text-align="center" fo:margin-bottom="0in" fo:line-height="100%"/>
    </style:style>
    <style:style style:name="T3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center" fo:margin-bottom="0in" fo:line-height="100%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margin-bottom="0in" fo:line-height="100%"/>
    </style:style>
    <style:style style:name="T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center" fo:margin-bottom="0in" fo:line-height="100%"/>
    </style:style>
    <style:style style:name="T4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0" style:parent-style-name="Normal" style:family="paragraph">
      <style:paragraph-properties fo:widows="0" fo:orphans="0" style:text-autospace="none" fo:text-align="center" fo:margin-bottom="0in" fo:line-height="100%"/>
    </style:style>
    <style:style style:name="T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2" style:parent-style-name="Normal" style:family="paragraph">
      <style:paragraph-properties fo:widows="0" fo:orphans="0" style:text-autospace="none" fo:text-align="center" fo:margin-bottom="0in" fo:line-height="100%"/>
    </style:style>
    <style:style style:name="T5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center" fo:margin-bottom="0in" fo:line-height="100%"/>
    </style:style>
    <style:style style:name="T5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6" style:parent-style-name="Normal" style:family="paragraph">
      <style:paragraph-properties fo:widows="0" fo:orphans="0" style:text-autospace="none" fo:text-align="center" fo:margin-bottom="0in" fo:line-height="100%"/>
    </style:style>
    <style:style style:name="T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8" style:parent-style-name="Normal" style:family="paragraph">
      <style:paragraph-properties fo:widows="0" fo:orphans="0" style:text-autospace="none" fo:text-align="center" fo:margin-bottom="0in" fo:line-height="100%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4" style:parent-style-name="Normal" style:family="paragraph">
      <style:paragraph-properties fo:widows="0" fo:orphans="0" style:text-autospace="none" fo:text-align="center" fo:margin-bottom="0in" fo:line-height="100%"/>
    </style:style>
    <style:style style:name="T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</style:style>
    <style:style style:name="T5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margin-bottom="0in" fo:line-height="100%"/>
    </style:style>
    <style:style style:name="T6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margin-bottom="0in" fo:line-height="100%"/>
    </style:style>
    <style:style style:name="T7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margin-bottom="0in" fo:line-height="100%"/>
    </style:style>
    <style:style style:name="T7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margin-bottom="0in" fo:line-height="100%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2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9" style:parent-style-name="Normal" style:family="paragraph">
      <style:paragraph-properties fo:widows="0" fo:orphans="0" fo:break-before="page" style:text-autospace="none" fo:margin-bottom="0in" fo:line-height="100%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6" style:parent-style-name="Normal" style:family="paragraph">
      <style:paragraph-properties fo:widows="0" fo:orphans="0" style:text-autospace="none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2" style:parent-style-name="Normal" style:family="paragraph">
      <style:paragraph-properties fo:widows="0" fo:orphans="0" style:text-autospace="none" fo:text-align="center" fo:margin-bottom="0in" fo:line-height="100%"/>
    </style:style>
    <style:style style:name="T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</style:style>
    <style:style style:name="T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text-align="center" fo:margin-bottom="0in" fo:line-height="100%"/>
    </style:style>
    <style:style style:name="T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center" fo:margin-bottom="0in" fo:line-height="100%"/>
    </style:style>
    <style:style style:name="T7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margin-bottom="0in" fo:line-height="100%"/>
    </style:style>
    <style:style style:name="T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center" fo:margin-bottom="0in" fo:line-height="100%"/>
    </style:style>
    <style:style style:name="T8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9" style:parent-style-name="Normal" style:family="paragraph">
      <style:paragraph-properties fo:widows="0" fo:orphans="0" style:text-autospace="none" fo:text-align="center" fo:margin-bottom="0in" fo:line-height="100%"/>
    </style:style>
    <style:style style:name="T8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1" style:parent-style-name="Normal" style:family="paragraph">
      <style:paragraph-properties fo:widows="0" fo:orphans="0" style:text-autospace="none" fo:text-align="center" fo:margin-bottom="0in" fo:line-height="100%"/>
    </style:style>
    <style:style style:name="T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4" style:parent-style-name="Normal" style:family="paragraph">
      <style:paragraph-properties fo:widows="0" fo:orphans="0" style:text-autospace="none" fo:text-align="center" fo:margin-bottom="0in" fo:line-height="100%"/>
    </style:style>
    <style:style style:name="T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margin-bottom="0in" fo:line-height="100%"/>
    </style:style>
    <style:style style:name="T9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center" fo:margin-bottom="0in" fo:line-height="100%"/>
    </style:style>
    <style:style style:name="T9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4" style:parent-style-name="Normal" style:family="paragraph">
      <style:paragraph-properties fo:widows="0" fo:orphans="0" style:text-autospace="none" fo:text-align="center" fo:margin-bottom="0in" fo:line-height="100%"/>
    </style:style>
    <style:style style:name="T9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6" style:parent-style-name="Normal" style:family="paragraph">
      <style:paragraph-properties fo:widows="0" fo:orphans="0" style:text-autospace="none" fo:text-align="center" fo:margin-bottom="0in" fo:line-height="100%"/>
    </style:style>
    <style:style style:name="T9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9" style:parent-style-name="Normal" style:family="paragraph">
      <style:paragraph-properties fo:widows="0" fo:orphans="0" style:text-autospace="none" fo:text-align="center" fo:margin-bottom="0in" fo:line-height="100%"/>
    </style:style>
    <style:style style:name="T9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margin-bottom="0in" fo:line-height="100%"/>
    </style:style>
    <style:style style:name="T9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6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7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7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7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74" style:parent-style-name="Normal" style:family="paragraph">
      <style:paragraph-properties fo:widows="0" fo:orphans="0" fo:break-before="page" style:text-autospace="none" fo:margin-bottom="0in" fo:line-height="100%"/>
    </style:style>
    <style:style style:name="P975" style:parent-style-name="Normal" style:family="paragraph">
      <style:paragraph-properties fo:widows="0" fo:orphans="0" style:text-autospace="none" fo:text-align="center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7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78" style:parent-style-name="Normal" style:family="paragraph">
      <style:paragraph-properties fo:widows="0" fo:orphans="0" style:text-autospace="none" fo:text-align="center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80" style:parent-style-name="Normal" style:family="paragraph">
      <style:paragraph-properties fo:widows="0" fo:orphans="0" style:text-autospace="none" fo:text-align="center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82" style:parent-style-name="Normal" style:family="paragraph">
      <style:paragraph-properties fo:widows="0" fo:orphans="0" style:text-autospace="none" fo:text-align="center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84" style:parent-style-name="Normal" style:family="paragraph">
      <style:paragraph-properties fo:widows="0" fo:orphans="0" style:text-autospace="none" fo:text-align="center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86" style:parent-style-name="Normal" style:family="paragraph">
      <style:paragraph-properties fo:widows="0" fo:orphans="0" style:text-autospace="none" fo:text-align="center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88" style:parent-style-name="Normal" style:family="paragraph">
      <style:paragraph-properties fo:widows="0" fo:orphans="0" style:text-autospace="none" fo:text-align="center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90" style:parent-style-name="Normal" style:family="paragraph">
      <style:paragraph-properties fo:widows="0" fo:orphans="0" style:text-autospace="none" fo:text-align="center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92" style:parent-style-name="Normal" style:family="paragraph">
      <style:paragraph-properties fo:widows="0" fo:orphans="0" style:text-autospace="none" fo:text-align="center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94" style:parent-style-name="Normal" style:family="paragraph">
      <style:paragraph-properties fo:widows="0" fo:orphans="0" style:text-autospace="none" fo:text-align="center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9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97" style:parent-style-name="Normal" style:family="paragraph">
      <style:paragraph-properties fo:widows="0" fo:orphans="0" style:text-autospace="none" fo:text-align="center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99" style:parent-style-name="Normal" style:family="paragraph">
      <style:paragraph-properties fo:widows="0" fo:orphans="0" style:text-autospace="none" fo:text-align="center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01" style:parent-style-name="Normal" style:family="paragraph">
      <style:paragraph-properties fo:widows="0" fo:orphans="0" style:text-autospace="none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margin-bottom="0in" fo:line-height="100%"/>
    </style:style>
    <style:style style:name="T10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11" style:parent-style-name="Normal" style:family="paragraph">
      <style:paragraph-properties fo:widows="0" fo:orphans="0" style:text-autospace="none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center" fo:margin-bottom="0in" fo:line-height="100%"/>
    </style:style>
    <style:style style:name="T10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7" style:parent-style-name="Normal" style:family="paragraph">
      <style:paragraph-properties fo:widows="0" fo:orphans="0" style:text-autospace="none" fo:text-align="center" fo:margin-bottom="0in" fo:line-height="100%"/>
    </style:style>
    <style:style style:name="T10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9" style:parent-style-name="Normal" style:family="paragraph">
      <style:paragraph-properties fo:widows="0" fo:orphans="0" style:text-autospace="none" fo:text-align="center" fo:margin-bottom="0in" fo:line-height="100%"/>
    </style:style>
    <style:style style:name="T10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21" style:parent-style-name="Normal" style:family="paragraph">
      <style:paragraph-properties fo:widows="0" fo:orphans="0" style:text-autospace="none" fo:text-align="center" fo:margin-bottom="0in" fo:line-height="100%"/>
    </style:style>
    <style:style style:name="T10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23" style:parent-style-name="Normal" style:family="paragraph">
      <style:paragraph-properties fo:widows="0" fo:orphans="0" style:text-autospace="none" fo:text-align="center" fo:margin-bottom="0in" fo:line-height="100%"/>
    </style:style>
    <style:style style:name="T10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25" style:parent-style-name="Normal" style:family="paragraph">
      <style:paragraph-properties fo:widows="0" fo:orphans="0" style:text-autospace="none" fo:text-align="center" fo:margin-bottom="0in" fo:line-height="100%"/>
    </style:style>
    <style:style style:name="T10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27" style:parent-style-name="Normal" style:family="paragraph">
      <style:paragraph-properties fo:widows="0" fo:orphans="0" style:text-autospace="none" fo:text-align="center" fo:margin-bottom="0in" fo:line-height="100%"/>
    </style:style>
    <style:style style:name="T10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29" style:parent-style-name="Normal" style:family="paragraph">
      <style:paragraph-properties fo:widows="0" fo:orphans="0" style:text-autospace="none" fo:text-align="center" fo:margin-bottom="0in" fo:line-height="100%"/>
    </style:style>
    <style:style style:name="T10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31" style:parent-style-name="Normal" style:family="paragraph">
      <style:paragraph-properties fo:widows="0" fo:orphans="0" style:text-autospace="none" fo:text-align="center" fo:margin-bottom="0in" fo:line-height="100%"/>
    </style:style>
    <style:style style:name="T10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center" fo:margin-bottom="0in" fo:line-height="100%"/>
    </style:style>
    <style:style style:name="T10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margin-bottom="0in" fo:line-height="100%"/>
    </style:style>
    <style:style style:name="T1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6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7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9167in" svg:y="0.27778in" svg:width="6.76389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661312" draw:id="id2" draw:style-name="a3" draw:name="Rectangle 5" text:anchor-type="paragraph"><svg:title/><svg:desc/><text:p text:style-name="P4"><text:span text:style-name="T5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662336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663360" draw:id="id4" draw:style-name="a5" draw:name="Rectangle 7" text:anchor-type="paragraph"><svg:title/><svg:desc/><text:p text:style-name="P8"><text:span text:style-name="T9">Período: JUNHO / 2019</text:span></text:p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2.77778in" svg:y="0.5in" svg:width="6.79167in" svg:height="0.18056in" draw:z-index="251665408" draw:id="id6" draw:style-name="a7" draw:name="Rectangle 9" text:anchor-type="paragraph"><svg:title/><svg:desc/><text:p text:style-name="P12"><text:span text:style-name="T13">RELATÓRIO RESUMIDO DA EXECUÇÃO ORÇAMENTÁRIA</text:span></text:p><draw:enhanced-geometry draw:type="non-primitive" svg:viewBox="0 0 21600 21600" draw:enhanced-path="M 0 0 L 21600 0 21600 21600 0 21600 Z N"/></draw:custom-shape><draw:custom-shape svg:x="0.65278in" svg:y="1.375in" svg:width="2.95833in" svg:height="0.15278in" draw:z-index="251666432" draw:id="id7" draw:style-name="a8" draw:name="Rectangle 10" text:anchor-type="paragraph"><svg:title/><svg:desc/><text:p text:style-name="P14"><text:span text:style-name="T15">RREO – ANEXO <text:s/>12 (LC 141/2012, art. 35)</text:span></text:p><draw:enhanced-geometry draw:type="non-primitive" svg:viewBox="0 0 21600 21600" draw:enhanced-path="M 0 0 L 21600 0 21600 21600 0 21600 Z N"/></draw:custom-shape><draw:custom-shape svg:x="8.90278in" svg:y="1.375in" svg:width="2.375in" svg:height="0.15278in" draw:z-index="251667456" draw:id="id8" draw:style-name="a9" draw:name="Rectangle 11" text:anchor-type="paragraph"><svg:title/><svg:desc/><text:p text:style-name="P16"><text:span text:style-name="T17">R$ 1,00</text:span></text:p><draw:enhanced-geometry draw:type="non-primitive" svg:viewBox="0 0 21600 21600" draw:enhanced-path="M 0 0 L 21600 0 21600 21600 0 21600 Z N"/></draw:custom-shape><draw:custom-shape svg:x="0.66667in" svg:y="1.65278in" svg:width="10.63889in" svg:height="0.54167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10.79167in" svg:y1="1.83333in" svg:x2="10.79167in" svg:y2="2.18056in" draw:z-index="251669504" draw:id="id10" draw:style-name="a11" draw:name="Line 13" text:anchor-type="paragraph"><svg:title/><svg:desc/></draw:connector><draw:connector draw:type="line" svg:x1="0.66667in" svg:y1="1.65278in" svg:x2="11.30556in" svg:y2="1.65278in" draw:z-index="251670528" draw:id="id11" draw:style-name="a12" draw:name="Line 14" text:anchor-type="paragraph"><svg:title/><svg:desc/></draw:connector><draw:connector draw:type="line" svg:x1="8.77778in" svg:y1="1.65278in" svg:x2="8.77778in" svg:y2="2.18056in" draw:z-index="251671552" draw:id="id12" draw:style-name="a13" draw:name="Line 15" text:anchor-type="paragraph"><svg:title/><svg:desc/></draw:connector><draw:connector draw:type="line" svg:x1="8.04167in" svg:y1="1.66667in" svg:x2="8.04167in" svg:y2="2.18056in" draw:z-index="251672576" draw:id="id13" draw:style-name="a14" draw:name="Line 16" text:anchor-type="paragraph"><svg:title/><svg:desc/></draw:connector><draw:connector draw:type="line" svg:x1="9.51389in" svg:y1="1.66667in" svg:x2="9.51389in" svg:y2="2.18056in" draw:z-index="251673600" draw:id="id14" draw:style-name="a15" draw:name="Line 17" text:anchor-type="paragraph"><svg:title/><svg:desc/></draw:connector><draw:connector draw:type="line" svg:x1="9.52778in" svg:y1="1.83333in" svg:x2="11.27778in" svg:y2="1.83333in" draw:z-index="251674624" draw:id="id15" draw:style-name="a16" draw:name="Line 18" text:anchor-type="paragraph"><svg:title/><svg:desc/></draw:connector><draw:custom-shape svg:x="9.63889in" svg:y="1.86111in" svg:width="1.11111in" svg:height="0.30556in" draw:z-index="251675648" draw:id="id16" draw:style-name="a17" draw:name="Rectangle 19" text:anchor-type="paragraph"><svg:title/><svg:desc/><text:p text:style-name="P18"><text:span text:style-name="T19">Até o Bim (b)</text:span></text:p><draw:enhanced-geometry draw:type="non-primitive" svg:viewBox="0 0 21600 21600" draw:enhanced-path="M 0 0 L 21600 0 21600 21600 0 21600 Z N"/></draw:custom-shape><draw:custom-shape svg:x="0.73611in" svg:y="1.66667in" svg:width="7.23611in" svg:height="0.5in" draw:z-index="251676672" draw:id="id17" draw:style-name="a18" draw:name="Rectangle 20" text:anchor-type="paragraph"><svg:title/><svg:desc/><text:p text:style-name="P20"><text:span text:style-name="T21">RECEITAS PARA APURAÇÃO DA APLICAÇÃO EM AÇÕES E SERVIÇOS PÚBLICOS DE SAÚDE</text:span></text:p><draw:enhanced-geometry draw:type="non-primitive" svg:viewBox="0 0 21600 21600" draw:enhanced-path="M 0 0 L 21600 0 21600 21600 0 21600 Z N"/></draw:custom-shape><draw:custom-shape svg:x="10.83333in" svg:y="1.83333in" svg:width="0.44444in" svg:height="0.33333in" draw:z-index="251677696" draw:id="id18" draw:style-name="a19" draw:name="Rectangle 21" text:anchor-type="paragraph"><svg:title/><svg:desc/><text:p text:style-name="P22"><text:span text:style-name="T23">% (b/a) x100</text:span></text:p><draw:enhanced-geometry draw:type="non-primitive" svg:viewBox="0 0 21600 21600" draw:enhanced-path="M 0 0 L 21600 0 21600 21600 0 21600 Z N"/></draw:custom-shape><draw:custom-shape svg:x="9.79167in" svg:y="1.65278in" svg:width="1.38889in" svg:height="0.16667in" draw:z-index="251678720" draw:id="id19" draw:style-name="a20" draw:name="Rectangle 22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ustom-shape svg:x="8.04167in" svg:y="1.65278in" svg:width="0.70833in" svg:height="0.51389in" draw:z-index="251679744" draw:id="id20" draw:style-name="a21" draw:name="Rectangle 23" text:anchor-type="paragraph"><svg:title/><svg:desc/><text:p text:style-name="P26"><text:span text:style-name="T27">Previsão Inicial</text:span></text:p><draw:enhanced-geometry draw:type="non-primitive" svg:viewBox="0 0 21600 21600" draw:enhanced-path="M 0 0 L 21600 0 21600 21600 0 21600 Z N"/></draw:custom-shape><draw:custom-shape svg:x="8.80556in" svg:y="1.66667in" svg:width="0.69444in" svg:height="0.5in" draw:z-index="251680768" draw:id="id21" draw:style-name="a22" draw:name="Rectangle 24" text:anchor-type="paragraph"><svg:title/><svg:desc/><text:p text:style-name="P28"><text:span text:style-name="T29">Previsão Atualizada <text:s/>(a)</text:span></text:p><draw:enhanced-geometry draw:type="non-primitive" svg:viewBox="0 0 21600 21600" draw:enhanced-path="M 0 0 L 21600 0 21600 21600 0 21600 Z N"/></draw:custom-shape><draw:connector draw:type="line" svg:x1="0.66667in" svg:y1="2.18056in" svg:x2="11.30556in" svg:y2="2.18056in" draw:z-index="251681792" draw:id="id22" draw:style-name="a23" draw:name="Line 25" text:anchor-type="paragraph"><svg:title/><svg:desc/></draw:connector><draw:custom-shape svg:x="8.80556in" svg:y="2.19444in" svg:width="0.69444in" svg:height="0.15278in" draw:z-index="251682816" draw:id="id23" draw:style-name="a24" draw:name="Rectangle 26" text:anchor-type="paragraph"><svg:title/><svg:desc/><text:p text:style-name="P30"><text:span text:style-name="T31">1.263.855.000,0</text:span></text:p><draw:enhanced-geometry draw:type="non-primitive" svg:viewBox="0 0 21600 21600" draw:enhanced-path="M 0 0 L 21600 0 21600 21600 0 21600 Z N"/></draw:custom-shape><draw:custom-shape svg:x="8.05556in" svg:y="2.19444in" svg:width="0.69444in" svg:height="0.15278in" draw:z-index="251683840" draw:id="id24" draw:style-name="a25" draw:name="Rectangle 27" text:anchor-type="paragraph"><svg:title/><svg:desc/><text:p text:style-name="P32"><text:span text:style-name="T33">1.263.855.000,0</text:span></text:p><draw:enhanced-geometry draw:type="non-primitive" svg:viewBox="0 0 21600 21600" draw:enhanced-path="M 0 0 L 21600 0 21600 21600 0 21600 Z N"/></draw:custom-shape><draw:custom-shape svg:x="10.83333in" svg:y="2.19444in" svg:width="0.40278in" svg:height="0.15278in" draw:z-index="251684864" draw:id="id25" draw:style-name="a26" draw:name="Rectangle 28" text:anchor-type="paragraph"><svg:title/><svg:desc/><text:p text:style-name="P34"><text:span text:style-name="T35">58,33</text:span></text:p><draw:enhanced-geometry draw:type="non-primitive" svg:viewBox="0 0 21600 21600" draw:enhanced-path="M 0 0 L 21600 0 21600 21600 0 21600 Z N"/></draw:custom-shape><draw:custom-shape svg:x="0.68056in" svg:y="2.19444in" svg:width="7.23611in" svg:height="0.15278in" draw:z-index="251685888" draw:id="id26" draw:style-name="a27" draw:name="Rectangle 29" text:anchor-type="paragraph"><svg:title/><svg:desc/><text:p text:style-name="P36"><text:span text:style-name="T37">RECEITA DE IMPOSTOS LÍQUIDA (I)</text:span></text:p><draw:enhanced-geometry draw:type="non-primitive" svg:viewBox="0 0 21600 21600" draw:enhanced-path="M 0 0 L 21600 0 21600 21600 0 21600 Z N"/></draw:custom-shape><draw:custom-shape svg:x="9.72222in" svg:y="2.19444in" svg:width="1in" svg:height="0.15278in" draw:z-index="251686912" draw:id="id27" draw:style-name="a28" draw:name="Rectangle 30" text:anchor-type="paragraph"><svg:title/><svg:desc/><text:p text:style-name="P38"><text:span text:style-name="T39">737.211.103,66</text:span></text:p><draw:enhanced-geometry draw:type="non-primitive" svg:viewBox="0 0 21600 21600" draw:enhanced-path="M 0 0 L 21600 0 21600 21600 0 21600 Z N"/></draw:custom-shape><draw:connector draw:type="line" svg:x1="8.77778in" svg:y1="2.18056in" svg:x2="8.77778in" svg:y2="2.34722in" draw:z-index="251687936" draw:id="id28" draw:style-name="a29" draw:name="Line 31" text:anchor-type="paragraph"><svg:title/><svg:desc/></draw:connector><draw:connector draw:type="line" svg:x1="9.51389in" svg:y1="2.18056in" svg:x2="9.51389in" svg:y2="2.34722in" draw:z-index="251688960" draw:id="id29" draw:style-name="a30" draw:name="Line 32" text:anchor-type="paragraph"><svg:title/><svg:desc/></draw:connector><draw:connector draw:type="line" svg:x1="10.79167in" svg:y1="2.18056in" svg:x2="10.79167in" svg:y2="2.34722in" draw:z-index="251689984" draw:id="id30" draw:style-name="a31" draw:name="Line 33" text:anchor-type="paragraph"><svg:title/><svg:desc/></draw:connector><draw:connector draw:type="line" svg:x1="8.04167in" svg:y1="2.18056in" svg:x2="8.04167in" svg:y2="2.34722in" draw:z-index="251691008" draw:id="id31" draw:style-name="a32" draw:name="Line 34" text:anchor-type="paragraph"><svg:title/><svg:desc/></draw:connector><draw:custom-shape svg:x="8.80556in" svg:y="2.36111in" svg:width="0.69444in" svg:height="0.15278in" draw:z-index="251692032" draw:id="id32" draw:style-name="a33" draw:name="Rectangle 35" text:anchor-type="paragraph"><svg:title/><svg:desc/><text:p text:style-name="P40"><text:span text:style-name="T41">420.386.000,00</text:span></text:p><draw:enhanced-geometry draw:type="non-primitive" svg:viewBox="0 0 21600 21600" draw:enhanced-path="M 0 0 L 21600 0 21600 21600 0 21600 Z N"/></draw:custom-shape><draw:custom-shape svg:x="8.05556in" svg:y="2.36111in" svg:width="0.69444in" svg:height="0.15278in" draw:z-index="251693056" draw:id="id33" draw:style-name="a34" draw:name="Rectangle 36" text:anchor-type="paragraph"><svg:title/><svg:desc/><text:p text:style-name="P42"><text:span text:style-name="T43">420.386.000,00</text:span></text:p><draw:enhanced-geometry draw:type="non-primitive" svg:viewBox="0 0 21600 21600" draw:enhanced-path="M 0 0 L 21600 0 21600 21600 0 21600 Z N"/></draw:custom-shape><draw:custom-shape svg:x="10.83333in" svg:y="2.36111in" svg:width="0.40278in" svg:height="0.15278in" draw:z-index="251694080" draw:id="id34" draw:style-name="a35" draw:name="Rectangle 37" text:anchor-type="paragraph"><svg:title/><svg:desc/><text:p text:style-name="P44"><text:span text:style-name="T45">63,72</text:span></text:p><draw:enhanced-geometry draw:type="non-primitive" svg:viewBox="0 0 21600 21600" draw:enhanced-path="M 0 0 L 21600 0 21600 21600 0 21600 Z N"/></draw:custom-shape><draw:custom-shape svg:x="0.68056in" svg:y="2.36111in" svg:width="7.23611in" svg:height="0.15278in" draw:z-index="251695104" draw:id="id35" draw:style-name="a36" draw:name="Rectangle 38" text:anchor-type="paragraph"><svg:title/><svg:desc/><text:p text:style-name="P46"><text:span text:style-name="T47"><text:s text:c="5"/>Imposto Predial e Territorial Urbano - IPTU</text:span></text:p><draw:enhanced-geometry draw:type="non-primitive" svg:viewBox="0 0 21600 21600" draw:enhanced-path="M 0 0 L 21600 0 21600 21600 0 21600 Z N"/></draw:custom-shape><draw:custom-shape svg:x="9.72222in" svg:y="2.36111in" svg:width="1in" svg:height="0.15278in" draw:z-index="251696128" draw:id="id36" draw:style-name="a37" draw:name="Rectangle 39" text:anchor-type="paragraph"><svg:title/><svg:desc/><text:p text:style-name="P48"><text:span text:style-name="T49">267.890.878,18</text:span></text:p><draw:enhanced-geometry draw:type="non-primitive" svg:viewBox="0 0 21600 21600" draw:enhanced-path="M 0 0 L 21600 0 21600 21600 0 21600 Z N"/></draw:custom-shape><draw:connector draw:type="line" svg:x1="8.77778in" svg:y1="2.34722in" svg:x2="8.77778in" svg:y2="2.51389in" draw:z-index="251697152" draw:id="id37" draw:style-name="a38" draw:name="Line 40" text:anchor-type="paragraph"><svg:title/><svg:desc/></draw:connector><draw:connector draw:type="line" svg:x1="9.51389in" svg:y1="2.34722in" svg:x2="9.51389in" svg:y2="2.51389in" draw:z-index="251698176" draw:id="id38" draw:style-name="a39" draw:name="Line 41" text:anchor-type="paragraph"><svg:title/><svg:desc/></draw:connector><draw:connector draw:type="line" svg:x1="10.79167in" svg:y1="2.34722in" svg:x2="10.79167in" svg:y2="2.51389in" draw:z-index="251699200" draw:id="id39" draw:style-name="a40" draw:name="Line 42" text:anchor-type="paragraph"><svg:title/><svg:desc/></draw:connector><draw:connector draw:type="line" svg:x1="8.04167in" svg:y1="2.34722in" svg:x2="8.04167in" svg:y2="2.51389in" draw:z-index="251700224" draw:id="id40" draw:style-name="a41" draw:name="Line 43" text:anchor-type="paragraph"><svg:title/><svg:desc/></draw:connector><draw:custom-shape svg:x="8.80556in" svg:y="2.52778in" svg:width="0.69444in" svg:height="0.15278in" draw:z-index="251701248" draw:id="id41" draw:style-name="a42" draw:name="Rectangle 44" text:anchor-type="paragraph"><svg:title/><svg:desc/><text:p text:style-name="P50"><text:span text:style-name="T51">62.283.000,00</text:span></text:p><draw:enhanced-geometry draw:type="non-primitive" svg:viewBox="0 0 21600 21600" draw:enhanced-path="M 0 0 L 21600 0 21600 21600 0 21600 Z N"/></draw:custom-shape><draw:custom-shape svg:x="8.05556in" svg:y="2.52778in" svg:width="0.69444in" svg:height="0.15278in" draw:z-index="251702272" draw:id="id42" draw:style-name="a43" draw:name="Rectangle 45" text:anchor-type="paragraph"><svg:title/><svg:desc/><text:p text:style-name="P52"><text:span text:style-name="T53">62.283.000,00</text:span></text:p><draw:enhanced-geometry draw:type="non-primitive" svg:viewBox="0 0 21600 21600" draw:enhanced-path="M 0 0 L 21600 0 21600 21600 0 21600 Z N"/></draw:custom-shape><draw:custom-shape svg:x="10.83333in" svg:y="2.52778in" svg:width="0.40278in" svg:height="0.15278in" draw:z-index="251703296" draw:id="id43" draw:style-name="a44" draw:name="Rectangle 46" text:anchor-type="paragraph"><svg:title/><svg:desc/><text:p text:style-name="P54"><text:span text:style-name="T55">46,22</text:span></text:p><draw:enhanced-geometry draw:type="non-primitive" svg:viewBox="0 0 21600 21600" draw:enhanced-path="M 0 0 L 21600 0 21600 21600 0 21600 Z N"/></draw:custom-shape><draw:custom-shape svg:x="0.68056in" svg:y="2.52778in" svg:width="7.23611in" svg:height="0.15278in" draw:z-index="251704320" draw:id="id44" draw:style-name="a45" draw:name="Rectangle 47" text:anchor-type="paragraph"><svg:title/><svg:desc/><text:p text:style-name="P56"><text:span text:style-name="T57"><text:s text:c="5"/>Imposto sobre Transmissão de Bens Intervivos - ITBI</text:span></text:p><draw:enhanced-geometry draw:type="non-primitive" svg:viewBox="0 0 21600 21600" draw:enhanced-path="M 0 0 L 21600 0 21600 21600 0 21600 Z N"/></draw:custom-shape><draw:custom-shape svg:x="9.72222in" svg:y="2.52778in" svg:width="1in" svg:height="0.15278in" draw:z-index="251705344" draw:id="id45" draw:style-name="a46" draw:name="Rectangle 48" text:anchor-type="paragraph"><svg:title/><svg:desc/><text:p text:style-name="P58"><text:span text:style-name="T59">28.786.962,18</text:span></text:p><draw:enhanced-geometry draw:type="non-primitive" svg:viewBox="0 0 21600 21600" draw:enhanced-path="M 0 0 L 21600 0 21600 21600 0 21600 Z N"/></draw:custom-shape><draw:connector draw:type="line" svg:x1="8.77778in" svg:y1="2.51389in" svg:x2="8.77778in" svg:y2="2.68056in" draw:z-index="251706368" draw:id="id46" draw:style-name="a47" draw:name="Line 49" text:anchor-type="paragraph"><svg:title/><svg:desc/></draw:connector><draw:connector draw:type="line" svg:x1="9.51389in" svg:y1="2.51389in" svg:x2="9.51389in" svg:y2="2.68056in" draw:z-index="251707392" draw:id="id47" draw:style-name="a48" draw:name="Line 50" text:anchor-type="paragraph"><svg:title/><svg:desc/></draw:connector><draw:connector draw:type="line" svg:x1="10.79167in" svg:y1="2.51389in" svg:x2="10.79167in" svg:y2="2.68056in" draw:z-index="251708416" draw:id="id48" draw:style-name="a49" draw:name="Line 51" text:anchor-type="paragraph"><svg:title/><svg:desc/></draw:connector><draw:connector draw:type="line" svg:x1="8.04167in" svg:y1="2.51389in" svg:x2="8.04167in" svg:y2="2.68056in" draw:z-index="251709440" draw:id="id49" draw:style-name="a50" draw:name="Line 52" text:anchor-type="paragraph"><svg:title/><svg:desc/></draw:connector><draw:custom-shape svg:x="8.80556in" svg:y="2.69444in" svg:width="0.69444in" svg:height="0.15278in" draw:z-index="251710464" draw:id="id50" draw:style-name="a51" draw:name="Rectangle 53" text:anchor-type="paragraph"><svg:title/><svg:desc/><text:p text:style-name="P60"><text:span text:style-name="T61">614.924.000,00</text:span></text:p><draw:enhanced-geometry draw:type="non-primitive" svg:viewBox="0 0 21600 21600" draw:enhanced-path="M 0 0 L 21600 0 21600 21600 0 21600 Z N"/></draw:custom-shape><draw:custom-shape svg:x="8.05556in" svg:y="2.69444in" svg:width="0.69444in" svg:height="0.15278in" draw:z-index="251711488" draw:id="id51" draw:style-name="a52" draw:name="Rectangle 54" text:anchor-type="paragraph"><svg:title/><svg:desc/><text:p text:style-name="P62"><text:span text:style-name="T63">614.924.000,00</text:span></text:p><draw:enhanced-geometry draw:type="non-primitive" svg:viewBox="0 0 21600 21600" draw:enhanced-path="M 0 0 L 21600 0 21600 21600 0 21600 Z N"/></draw:custom-shape><draw:custom-shape svg:x="10.83333in" svg:y="2.69444in" svg:width="0.40278in" svg:height="0.15278in" draw:z-index="251712512" draw:id="id52" draw:style-name="a53" draw:name="Rectangle 55" text:anchor-type="paragraph"><svg:title/><svg:desc/><text:p text:style-name="P64"><text:span text:style-name="T65">53,16</text:span></text:p><draw:enhanced-geometry draw:type="non-primitive" svg:viewBox="0 0 21600 21600" draw:enhanced-path="M 0 0 L 21600 0 21600 21600 0 21600 Z N"/></draw:custom-shape><draw:custom-shape svg:x="0.68056in" svg:y="2.69444in" svg:width="7.23611in" svg:height="0.15278in" draw:z-index="251713536" draw:id="id53" draw:style-name="a54" draw:name="Rectangle 56" text:anchor-type="paragraph"><svg:title/><svg:desc/><text:p text:style-name="P66"><text:span text:style-name="T67"><text:s text:c="5"/>Imposto sobre Serviços de Qualquer Natureza - ISS</text:span></text:p><draw:enhanced-geometry draw:type="non-primitive" svg:viewBox="0 0 21600 21600" draw:enhanced-path="M 0 0 L 21600 0 21600 21600 0 21600 Z N"/></draw:custom-shape><draw:custom-shape svg:x="9.72222in" svg:y="2.69444in" svg:width="1in" svg:height="0.15278in" draw:z-index="251714560" draw:id="id54" draw:style-name="a55" draw:name="Rectangle 57" text:anchor-type="paragraph"><svg:title/><svg:desc/><text:p text:style-name="P68"><text:span text:style-name="T69">326.865.214,33</text:span></text:p><draw:enhanced-geometry draw:type="non-primitive" svg:viewBox="0 0 21600 21600" draw:enhanced-path="M 0 0 L 21600 0 21600 21600 0 21600 Z N"/></draw:custom-shape><draw:connector draw:type="line" svg:x1="8.77778in" svg:y1="2.68056in" svg:x2="8.77778in" svg:y2="2.84722in" draw:z-index="251715584" draw:id="id55" draw:style-name="a56" draw:name="Line 58" text:anchor-type="paragraph"><svg:title/><svg:desc/></draw:connector><draw:connector draw:type="line" svg:x1="9.51389in" svg:y1="2.68056in" svg:x2="9.51389in" svg:y2="2.84722in" draw:z-index="251716608" draw:id="id56" draw:style-name="a57" draw:name="Line 59" text:anchor-type="paragraph"><svg:title/><svg:desc/></draw:connector><draw:connector draw:type="line" svg:x1="10.79167in" svg:y1="2.68056in" svg:x2="10.79167in" svg:y2="2.84722in" draw:z-index="251717632" draw:id="id57" draw:style-name="a58" draw:name="Line 60" text:anchor-type="paragraph"><svg:title/><svg:desc/></draw:connector><draw:connector draw:type="line" svg:x1="8.04167in" svg:y1="2.68056in" svg:x2="8.04167in" svg:y2="2.84722in" draw:z-index="251718656" draw:id="id58" draw:style-name="a59" draw:name="Line 61" text:anchor-type="paragraph"><svg:title/><svg:desc/></draw:connector><draw:custom-shape svg:x="8.80556in" svg:y="2.86111in" svg:width="0.69444in" svg:height="0.15278in" draw:z-index="251719680" draw:id="id59" draw:style-name="a60" draw:name="Rectangle 62" text:anchor-type="paragraph"><svg:title/><svg:desc/><text:p text:style-name="P70"><text:span text:style-name="T71">113.609.000,00</text:span></text:p><draw:enhanced-geometry draw:type="non-primitive" svg:viewBox="0 0 21600 21600" draw:enhanced-path="M 0 0 L 21600 0 21600 21600 0 21600 Z N"/></draw:custom-shape><draw:custom-shape svg:x="8.05556in" svg:y="2.86111in" svg:width="0.69444in" svg:height="0.15278in" draw:z-index="251720704" draw:id="id60" draw:style-name="a61" draw:name="Rectangle 63" text:anchor-type="paragraph"><svg:title/><svg:desc/><text:p text:style-name="P72"><text:span text:style-name="T73">113.609.000,00</text:span></text:p><draw:enhanced-geometry draw:type="non-primitive" svg:viewBox="0 0 21600 21600" draw:enhanced-path="M 0 0 L 21600 0 21600 21600 0 21600 Z N"/></draw:custom-shape><draw:custom-shape svg:x="10.83333in" svg:y="2.86111in" svg:width="0.40278in" svg:height="0.15278in" draw:z-index="251721728" draw:id="id61" draw:style-name="a62" draw:name="Rectangle 64" text:anchor-type="paragraph"><svg:title/><svg:desc/><text:p text:style-name="P74"><text:span text:style-name="T75">55,47</text:span></text:p><draw:enhanced-geometry draw:type="non-primitive" svg:viewBox="0 0 21600 21600" draw:enhanced-path="M 0 0 L 21600 0 21600 21600 0 21600 Z N"/></draw:custom-shape><draw:custom-shape svg:x="0.68056in" svg:y="2.86111in" svg:width="7.23611in" svg:height="0.15278in" draw:z-index="251722752" draw:id="id62" draw:style-name="a63" draw:name="Rectangle 65" text:anchor-type="paragraph"><svg:title/><svg:desc/><text:p text:style-name="P76"><text:span text:style-name="T77"><text:s text:c="5"/>Imposto de Renda Retido na Fonte - IRRF</text:span></text:p><draw:enhanced-geometry draw:type="non-primitive" svg:viewBox="0 0 21600 21600" draw:enhanced-path="M 0 0 L 21600 0 21600 21600 0 21600 Z N"/></draw:custom-shape><draw:custom-shape svg:x="9.72222in" svg:y="2.86111in" svg:width="1in" svg:height="0.15278in" draw:z-index="251723776" draw:id="id63" draw:style-name="a64" draw:name="Rectangle 66" text:anchor-type="paragraph"><svg:title/><svg:desc/><text:p text:style-name="P78"><text:span text:style-name="T79">63.022.948,80</text:span></text:p><draw:enhanced-geometry draw:type="non-primitive" svg:viewBox="0 0 21600 21600" draw:enhanced-path="M 0 0 L 21600 0 21600 21600 0 21600 Z N"/></draw:custom-shape><draw:connector draw:type="line" svg:x1="8.77778in" svg:y1="2.84722in" svg:x2="8.77778in" svg:y2="3.01389in" draw:z-index="251724800" draw:id="id64" draw:style-name="a65" draw:name="Line 67" text:anchor-type="paragraph"><svg:title/><svg:desc/></draw:connector><draw:connector draw:type="line" svg:x1="9.51389in" svg:y1="2.84722in" svg:x2="9.51389in" svg:y2="3.01389in" draw:z-index="251725824" draw:id="id65" draw:style-name="a66" draw:name="Line 68" text:anchor-type="paragraph"><svg:title/><svg:desc/></draw:connector><draw:connector draw:type="line" svg:x1="10.79167in" svg:y1="2.84722in" svg:x2="10.79167in" svg:y2="3.01389in" draw:z-index="251726848" draw:id="id66" draw:style-name="a67" draw:name="Line 69" text:anchor-type="paragraph"><svg:title/><svg:desc/></draw:connector><draw:connector draw:type="line" svg:x1="8.04167in" svg:y1="2.84722in" svg:x2="8.04167in" svg:y2="3.01389in" draw:z-index="251727872" draw:id="id67" draw:style-name="a68" draw:name="Line 70" text:anchor-type="paragraph"><svg:title/><svg:desc/></draw:connector><draw:custom-shape svg:x="8.80556in" svg:y="3.02778in" svg:width="0.69444in" svg:height="0.15278in" draw:z-index="251728896" draw:id="id68" draw:style-name="a69" draw:name="Rectangle 71" text:anchor-type="paragraph"><svg:title/><svg:desc/><text:p text:style-name="P80"><text:span text:style-name="T81">3.644.000,00</text:span></text:p><draw:enhanced-geometry draw:type="non-primitive" svg:viewBox="0 0 21600 21600" draw:enhanced-path="M 0 0 L 21600 0 21600 21600 0 21600 Z N"/></draw:custom-shape><draw:custom-shape svg:x="8.05556in" svg:y="3.02778in" svg:width="0.69444in" svg:height="0.15278in" draw:z-index="251729920" draw:id="id69" draw:style-name="a70" draw:name="Rectangle 72" text:anchor-type="paragraph"><svg:title/><svg:desc/><text:p text:style-name="P82"><text:span text:style-name="T83">3.644.000,00</text:span></text:p><draw:enhanced-geometry draw:type="non-primitive" svg:viewBox="0 0 21600 21600" draw:enhanced-path="M 0 0 L 21600 0 21600 21600 0 21600 Z N"/></draw:custom-shape><draw:custom-shape svg:x="10.83333in" svg:y="3.02778in" svg:width="0.40278in" svg:height="0.15278in" draw:z-index="251730944" draw:id="id70" draw:style-name="a71" draw:name="Rectangle 73" text:anchor-type="paragraph"><svg:title/><svg:desc/><text:p text:style-name="P84"><text:span text:style-name="T85">63,71</text:span></text:p><draw:enhanced-geometry draw:type="non-primitive" svg:viewBox="0 0 21600 21600" draw:enhanced-path="M 0 0 L 21600 0 21600 21600 0 21600 Z N"/></draw:custom-shape><draw:custom-shape svg:x="0.68056in" svg:y="3.02778in" svg:width="7.23611in" svg:height="0.15278in" draw:z-index="251731968" draw:id="id71" draw:style-name="a72" draw:name="Rectangle 74" text:anchor-type="paragraph"><svg:title/><svg:desc/><text:p text:style-name="P86"><text:span text:style-name="T87"><text:s text:c="5"/>Multas, Juros de Mora e Outros Encargos dos Impostos</text:span></text:p><draw:enhanced-geometry draw:type="non-primitive" svg:viewBox="0 0 21600 21600" draw:enhanced-path="M 0 0 L 21600 0 21600 21600 0 21600 Z N"/></draw:custom-shape><draw:custom-shape svg:x="9.72222in" svg:y="3.02778in" svg:width="1in" svg:height="0.15278in" draw:z-index="251732992" draw:id="id72" draw:style-name="a73" draw:name="Rectangle 75" text:anchor-type="paragraph"><svg:title/><svg:desc/><text:p text:style-name="P88"><text:span text:style-name="T89">2.321.519,11</text:span></text:p><draw:enhanced-geometry draw:type="non-primitive" svg:viewBox="0 0 21600 21600" draw:enhanced-path="M 0 0 L 21600 0 21600 21600 0 21600 Z N"/></draw:custom-shape><draw:connector draw:type="line" svg:x1="8.77778in" svg:y1="3.01389in" svg:x2="8.77778in" svg:y2="3.18056in" draw:z-index="251734016" draw:id="id73" draw:style-name="a74" draw:name="Line 76" text:anchor-type="paragraph"><svg:title/><svg:desc/></draw:connector><draw:connector draw:type="line" svg:x1="9.51389in" svg:y1="3.01389in" svg:x2="9.51389in" svg:y2="3.18056in" draw:z-index="251735040" draw:id="id74" draw:style-name="a75" draw:name="Line 77" text:anchor-type="paragraph"><svg:title/><svg:desc/></draw:connector><draw:connector draw:type="line" svg:x1="10.79167in" svg:y1="3.01389in" svg:x2="10.79167in" svg:y2="3.18056in" draw:z-index="251736064" draw:id="id75" draw:style-name="a76" draw:name="Line 78" text:anchor-type="paragraph"><svg:title/><svg:desc/></draw:connector><draw:connector draw:type="line" svg:x1="8.04167in" svg:y1="3.01389in" svg:x2="8.04167in" svg:y2="3.18056in" draw:z-index="251737088" draw:id="id76" draw:style-name="a77" draw:name="Line 79" text:anchor-type="paragraph"><svg:title/><svg:desc/></draw:connector><draw:custom-shape svg:x="8.80556in" svg:y="3.19444in" svg:width="0.69444in" svg:height="0.15278in" draw:z-index="251738112" draw:id="id77" draw:style-name="a78" draw:name="Rectangle 80" text:anchor-type="paragraph"><svg:title/><svg:desc/><text:p text:style-name="P90"><text:span text:style-name="T91">33.107.000,00</text:span></text:p><draw:enhanced-geometry draw:type="non-primitive" svg:viewBox="0 0 21600 21600" draw:enhanced-path="M 0 0 L 21600 0 21600 21600 0 21600 Z N"/></draw:custom-shape><draw:custom-shape svg:x="8.05556in" svg:y="3.19444in" svg:width="0.69444in" svg:height="0.15278in" draw:z-index="251739136" draw:id="id78" draw:style-name="a79" draw:name="Rectangle 81" text:anchor-type="paragraph"><svg:title/><svg:desc/><text:p text:style-name="P92"><text:span text:style-name="T93">33.107.000,00</text:span></text:p><draw:enhanced-geometry draw:type="non-primitive" svg:viewBox="0 0 21600 21600" draw:enhanced-path="M 0 0 L 21600 0 21600 21600 0 21600 Z N"/></draw:custom-shape><draw:custom-shape svg:x="10.83333in" svg:y="3.19444in" svg:width="0.40278in" svg:height="0.15278in" draw:z-index="251740160" draw:id="id79" draw:style-name="a80" draw:name="Rectangle 82" text:anchor-type="paragraph"><svg:title/><svg:desc/><text:p text:style-name="P94"><text:span text:style-name="T95">87,47</text:span></text:p><draw:enhanced-geometry draw:type="non-primitive" svg:viewBox="0 0 21600 21600" draw:enhanced-path="M 0 0 L 21600 0 21600 21600 0 21600 Z N"/></draw:custom-shape><draw:custom-shape svg:x="0.68056in" svg:y="3.19444in" svg:width="7.23611in" svg:height="0.15278in" draw:z-index="251741184" draw:id="id80" draw:style-name="a81" draw:name="Rectangle 83" text:anchor-type="paragraph"><svg:title/><svg:desc/><text:p text:style-name="P96"><text:span text:style-name="T97"><text:s text:c="5"/>Divida Ativa dos Impostos</text:span></text:p><draw:enhanced-geometry draw:type="non-primitive" svg:viewBox="0 0 21600 21600" draw:enhanced-path="M 0 0 L 21600 0 21600 21600 0 21600 Z N"/></draw:custom-shape><draw:custom-shape svg:x="9.72222in" svg:y="3.19444in" svg:width="1in" svg:height="0.15278in" draw:z-index="251742208" draw:id="id81" draw:style-name="a82" draw:name="Rectangle 84" text:anchor-type="paragraph"><svg:title/><svg:desc/><text:p text:style-name="P98"><text:span text:style-name="T99">28.957.095,89</text:span></text:p><draw:enhanced-geometry draw:type="non-primitive" svg:viewBox="0 0 21600 21600" draw:enhanced-path="M 0 0 L 21600 0 21600 21600 0 21600 Z N"/></draw:custom-shape><draw:connector draw:type="line" svg:x1="8.77778in" svg:y1="3.18056in" svg:x2="8.77778in" svg:y2="3.34722in" draw:z-index="251743232" draw:id="id82" draw:style-name="a83" draw:name="Line 85" text:anchor-type="paragraph"><svg:title/><svg:desc/></draw:connector><draw:connector draw:type="line" svg:x1="9.51389in" svg:y1="3.18056in" svg:x2="9.51389in" svg:y2="3.34722in" draw:z-index="251744256" draw:id="id83" draw:style-name="a84" draw:name="Line 86" text:anchor-type="paragraph"><svg:title/><svg:desc/></draw:connector><draw:connector draw:type="line" svg:x1="10.79167in" svg:y1="3.18056in" svg:x2="10.79167in" svg:y2="3.34722in" draw:z-index="251745280" draw:id="id84" draw:style-name="a85" draw:name="Line 87" text:anchor-type="paragraph"><svg:title/><svg:desc/></draw:connector><draw:connector draw:type="line" svg:x1="8.04167in" svg:y1="3.18056in" svg:x2="8.04167in" svg:y2="3.34722in" draw:z-index="251746304" draw:id="id85" draw:style-name="a86" draw:name="Line 88" text:anchor-type="paragraph"><svg:title/><svg:desc/></draw:connector><draw:custom-shape svg:x="8.80556in" svg:y="3.36111in" svg:width="0.69444in" svg:height="0.15278in" draw:z-index="251747328" draw:id="id86" draw:style-name="a87" draw:name="Rectangle 89" text:anchor-type="paragraph"><svg:title/><svg:desc/><text:p text:style-name="P100"><text:span text:style-name="T101">15.902.000,00</text:span></text:p><draw:enhanced-geometry draw:type="non-primitive" svg:viewBox="0 0 21600 21600" draw:enhanced-path="M 0 0 L 21600 0 21600 21600 0 21600 Z N"/></draw:custom-shape><draw:custom-shape svg:x="8.05556in" svg:y="3.36111in" svg:width="0.69444in" svg:height="0.15278in" draw:z-index="251748352" draw:id="id87" draw:style-name="a88" draw:name="Rectangle 90" text:anchor-type="paragraph"><svg:title/><svg:desc/><text:p text:style-name="P102"><text:span text:style-name="T103">15.902.000,00</text:span></text:p><draw:enhanced-geometry draw:type="non-primitive" svg:viewBox="0 0 21600 21600" draw:enhanced-path="M 0 0 L 21600 0 21600 21600 0 21600 Z N"/></draw:custom-shape><draw:custom-shape svg:x="10.83333in" svg:y="3.36111in" svg:width="0.40278in" svg:height="0.15278in" draw:z-index="251749376" draw:id="id88" draw:style-name="a89" draw:name="Rectangle 91" text:anchor-type="paragraph"><svg:title/><svg:desc/><text:p text:style-name="P104"><text:span text:style-name="T105">121,79</text:span></text:p><draw:enhanced-geometry draw:type="non-primitive" svg:viewBox="0 0 21600 21600" draw:enhanced-path="M 0 0 L 21600 0 21600 21600 0 21600 Z N"/></draw:custom-shape><draw:custom-shape svg:x="0.68056in" svg:y="3.36111in" svg:width="7.23611in" svg:height="0.15278in" draw:z-index="251750400" draw:id="id89" draw:style-name="a90" draw:name="Rectangle 92" text:anchor-type="paragraph"><svg:title/><svg:desc/><text:p text:style-name="P106"><text:span text:style-name="T107"><text:s text:c="5"/>Multas, Juros de Mora e Outros Encargos da Dívida Ativa</text:span></text:p><draw:enhanced-geometry draw:type="non-primitive" svg:viewBox="0 0 21600 21600" draw:enhanced-path="M 0 0 L 21600 0 21600 21600 0 21600 Z N"/></draw:custom-shape><draw:custom-shape svg:x="9.72222in" svg:y="3.36111in" svg:width="1in" svg:height="0.15278in" draw:z-index="251751424" draw:id="id90" draw:style-name="a91" draw:name="Rectangle 93" text:anchor-type="paragraph"><svg:title/><svg:desc/><text:p text:style-name="P108"><text:span text:style-name="T109">19.366.485,17</text:span></text:p><draw:enhanced-geometry draw:type="non-primitive" svg:viewBox="0 0 21600 21600" draw:enhanced-path="M 0 0 L 21600 0 21600 21600 0 21600 Z N"/></draw:custom-shape><draw:connector draw:type="line" svg:x1="8.77778in" svg:y1="3.34722in" svg:x2="8.77778in" svg:y2="3.51389in" draw:z-index="251752448" draw:id="id91" draw:style-name="a92" draw:name="Line 94" text:anchor-type="paragraph"><svg:title/><svg:desc/></draw:connector><draw:connector draw:type="line" svg:x1="9.51389in" svg:y1="3.34722in" svg:x2="9.51389in" svg:y2="3.51389in" draw:z-index="251753472" draw:id="id92" draw:style-name="a93" draw:name="Line 95" text:anchor-type="paragraph"><svg:title/><svg:desc/></draw:connector><draw:connector draw:type="line" svg:x1="10.79167in" svg:y1="3.34722in" svg:x2="10.79167in" svg:y2="3.51389in" draw:z-index="251754496" draw:id="id93" draw:style-name="a94" draw:name="Line 96" text:anchor-type="paragraph"><svg:title/><svg:desc/></draw:connector><draw:connector draw:type="line" svg:x1="8.04167in" svg:y1="3.34722in" svg:x2="8.04167in" svg:y2="3.51389in" draw:z-index="251755520" draw:id="id94" draw:style-name="a95" draw:name="Line 97" text:anchor-type="paragraph"><svg:title/><svg:desc/></draw:connector><draw:custom-shape svg:x="8.80556in" svg:y="3.52778in" svg:width="0.69444in" svg:height="0.15278in" draw:z-index="251756544" draw:id="id95" draw:style-name="a96" draw:name="Rectangle 98" text:anchor-type="paragraph"><svg:title/><svg:desc/><text:p text:style-name="P110"><text:span text:style-name="T111">493.955.000,00</text:span></text:p><draw:enhanced-geometry draw:type="non-primitive" svg:viewBox="0 0 21600 21600" draw:enhanced-path="M 0 0 L 21600 0 21600 21600 0 21600 Z N"/></draw:custom-shape><draw:custom-shape svg:x="8.05556in" svg:y="3.52778in" svg:width="0.69444in" svg:height="0.15278in" draw:z-index="251757568" draw:id="id96" draw:style-name="a97" draw:name="Rectangle 99" text:anchor-type="paragraph"><svg:title/><svg:desc/><text:p text:style-name="P112"><text:span text:style-name="T113">493.955.000,00</text:span></text:p><draw:enhanced-geometry draw:type="non-primitive" svg:viewBox="0 0 21600 21600" draw:enhanced-path="M 0 0 L 21600 0 21600 21600 0 21600 Z N"/></draw:custom-shape><draw:custom-shape svg:x="10.83333in" svg:y="3.52778in" svg:width="0.40278in" svg:height="0.15278in" draw:z-index="251758592" draw:id="id97" draw:style-name="a98" draw:name="Rectangle 100" text:anchor-type="paragraph"><svg:title/><svg:desc/><text:p text:style-name="P114"><text:span text:style-name="T115">54,23</text:span></text:p><draw:enhanced-geometry draw:type="non-primitive" svg:viewBox="0 0 21600 21600" draw:enhanced-path="M 0 0 L 21600 0 21600 21600 0 21600 Z N"/></draw:custom-shape><draw:custom-shape svg:x="0.68056in" svg:y="3.52778in" svg:width="7.23611in" svg:height="0.15278in" draw:z-index="251759616" draw:id="id98" draw:style-name="a99" draw:name="Rectangle 101" text:anchor-type="paragraph"><svg:title/><svg:desc/><text:p text:style-name="P116"><text:span text:style-name="T117">RECEITA DE TRANSFERÊNCIAS CONSTITUCIONAIS E LEGAIS (II)</text:span></text:p><draw:enhanced-geometry draw:type="non-primitive" svg:viewBox="0 0 21600 21600" draw:enhanced-path="M 0 0 L 21600 0 21600 21600 0 21600 Z N"/></draw:custom-shape><draw:custom-shape svg:x="9.72222in" svg:y="3.52778in" svg:width="1in" svg:height="0.15278in" draw:z-index="251760640" draw:id="id99" draw:style-name="a100" draw:name="Rectangle 102" text:anchor-type="paragraph"><svg:title/><svg:desc/><text:p text:style-name="P118"><text:span text:style-name="T119">267.852.863,76</text:span></text:p><draw:enhanced-geometry draw:type="non-primitive" svg:viewBox="0 0 21600 21600" draw:enhanced-path="M 0 0 L 21600 0 21600 21600 0 21600 Z N"/></draw:custom-shape><draw:connector draw:type="line" svg:x1="8.77778in" svg:y1="3.51389in" svg:x2="8.77778in" svg:y2="3.68056in" draw:z-index="251761664" draw:id="id100" draw:style-name="a101" draw:name="Line 103" text:anchor-type="paragraph"><svg:title/><svg:desc/></draw:connector><draw:connector draw:type="line" svg:x1="9.51389in" svg:y1="3.51389in" svg:x2="9.51389in" svg:y2="3.68056in" draw:z-index="251762688" draw:id="id101" draw:style-name="a102" draw:name="Line 104" text:anchor-type="paragraph"><svg:title/><svg:desc/></draw:connector><draw:connector draw:type="line" svg:x1="10.79167in" svg:y1="3.51389in" svg:x2="10.79167in" svg:y2="3.68056in" draw:z-index="251763712" draw:id="id102" draw:style-name="a103" draw:name="Line 105" text:anchor-type="paragraph"><svg:title/><svg:desc/></draw:connector><draw:connector draw:type="line" svg:x1="8.04167in" svg:y1="3.51389in" svg:x2="8.04167in" svg:y2="3.68056in" draw:z-index="251764736" draw:id="id103" draw:style-name="a104" draw:name="Line 106" text:anchor-type="paragraph"><svg:title/><svg:desc/></draw:connector><draw:custom-shape svg:x="8.80556in" svg:y="3.69444in" svg:width="0.69444in" svg:height="0.15278in" draw:z-index="251765760" draw:id="id104" draw:style-name="a105" draw:name="Rectangle 107" text:anchor-type="paragraph"><svg:title/><svg:desc/><text:p text:style-name="P120"><text:span text:style-name="T121">75.445.000,00</text:span></text:p><draw:enhanced-geometry draw:type="non-primitive" svg:viewBox="0 0 21600 21600" draw:enhanced-path="M 0 0 L 21600 0 21600 21600 0 21600 Z N"/></draw:custom-shape><draw:custom-shape svg:x="8.05556in" svg:y="3.69444in" svg:width="0.69444in" svg:height="0.15278in" draw:z-index="251766784" draw:id="id105" draw:style-name="a106" draw:name="Rectangle 108" text:anchor-type="paragraph"><svg:title/><svg:desc/><text:p text:style-name="P122"><text:span text:style-name="T123">75.445.000,00</text:span></text:p><draw:enhanced-geometry draw:type="non-primitive" svg:viewBox="0 0 21600 21600" draw:enhanced-path="M 0 0 L 21600 0 21600 21600 0 21600 Z N"/></draw:custom-shape><draw:custom-shape svg:x="10.83333in" svg:y="3.69444in" svg:width="0.40278in" svg:height="0.15278in" draw:z-index="251767808" draw:id="id106" draw:style-name="a107" draw:name="Rectangle 109" text:anchor-type="paragraph"><svg:title/><svg:desc/><text:p text:style-name="P124"><text:span text:style-name="T125">48,83</text:span></text:p><draw:enhanced-geometry draw:type="non-primitive" svg:viewBox="0 0 21600 21600" draw:enhanced-path="M 0 0 L 21600 0 21600 21600 0 21600 Z N"/></draw:custom-shape><draw:custom-shape svg:x="0.68056in" svg:y="3.69444in" svg:width="7.23611in" svg:height="0.15278in" draw:z-index="251768832" draw:id="id107" draw:style-name="a108" draw:name="Rectangle 110" text:anchor-type="paragraph"><svg:title/><svg:desc/><text:p text:style-name="P126"><text:span text:style-name="T127"><text:s text:c="5"/>Cota-Parte do FPM</text:span></text:p><draw:enhanced-geometry draw:type="non-primitive" svg:viewBox="0 0 21600 21600" draw:enhanced-path="M 0 0 L 21600 0 21600 21600 0 21600 Z N"/></draw:custom-shape><draw:custom-shape svg:x="9.72222in" svg:y="3.69444in" svg:width="1in" svg:height="0.15278in" draw:z-index="251769856" draw:id="id108" draw:style-name="a109" draw:name="Rectangle 111" text:anchor-type="paragraph"><svg:title/><svg:desc/><text:p text:style-name="P128"><text:span text:style-name="T129">36.836.045,70</text:span></text:p><draw:enhanced-geometry draw:type="non-primitive" svg:viewBox="0 0 21600 21600" draw:enhanced-path="M 0 0 L 21600 0 21600 21600 0 21600 Z N"/></draw:custom-shape><draw:connector draw:type="line" svg:x1="8.77778in" svg:y1="3.68056in" svg:x2="8.77778in" svg:y2="3.84722in" draw:z-index="251770880" draw:id="id109" draw:style-name="a110" draw:name="Line 112" text:anchor-type="paragraph"><svg:title/><svg:desc/></draw:connector><draw:connector draw:type="line" svg:x1="9.51389in" svg:y1="3.68056in" svg:x2="9.51389in" svg:y2="3.84722in" draw:z-index="251771904" draw:id="id110" draw:style-name="a111" draw:name="Line 113" text:anchor-type="paragraph"><svg:title/><svg:desc/></draw:connector><draw:connector draw:type="line" svg:x1="10.79167in" svg:y1="3.68056in" svg:x2="10.79167in" svg:y2="3.84722in" draw:z-index="251772928" draw:id="id111" draw:style-name="a112" draw:name="Line 114" text:anchor-type="paragraph"><svg:title/><svg:desc/></draw:connector><draw:connector draw:type="line" svg:x1="8.04167in" svg:y1="3.68056in" svg:x2="8.04167in" svg:y2="3.84722in" draw:z-index="251773952" draw:id="id112" draw:style-name="a113" draw:name="Line 115" text:anchor-type="paragraph"><svg:title/><svg:desc/></draw:connector><draw:custom-shape svg:x="8.80556in" svg:y="3.86111in" svg:width="0.69444in" svg:height="0.15278in" draw:z-index="251774976" draw:id="id113" draw:style-name="a114" draw:name="Rectangle 116" text:anchor-type="paragraph"><svg:title/><svg:desc/><text:p text:style-name="P130"><text:span text:style-name="T131">28.000,00</text:span></text:p><draw:enhanced-geometry draw:type="non-primitive" svg:viewBox="0 0 21600 21600" draw:enhanced-path="M 0 0 L 21600 0 21600 21600 0 21600 Z N"/></draw:custom-shape><draw:custom-shape svg:x="8.05556in" svg:y="3.86111in" svg:width="0.69444in" svg:height="0.15278in" draw:z-index="251776000" draw:id="id114" draw:style-name="a115" draw:name="Rectangle 117" text:anchor-type="paragraph"><svg:title/><svg:desc/><text:p text:style-name="P132"><text:span text:style-name="T133">28.000,00</text:span></text:p><draw:enhanced-geometry draw:type="non-primitive" svg:viewBox="0 0 21600 21600" draw:enhanced-path="M 0 0 L 21600 0 21600 21600 0 21600 Z N"/></draw:custom-shape><draw:custom-shape svg:x="10.83333in" svg:y="3.86111in" svg:width="0.40278in" svg:height="0.15278in" draw:z-index="251777024" draw:id="id115" draw:style-name="a116" draw:name="Rectangle 118" text:anchor-type="paragraph"><svg:title/><svg:desc/><text:p text:style-name="P134"><text:span text:style-name="T135">1,41</text:span></text:p><draw:enhanced-geometry draw:type="non-primitive" svg:viewBox="0 0 21600 21600" draw:enhanced-path="M 0 0 L 21600 0 21600 21600 0 21600 Z N"/></draw:custom-shape><draw:custom-shape svg:x="0.68056in" svg:y="3.86111in" svg:width="7.23611in" svg:height="0.15278in" draw:z-index="251778048" draw:id="id116" draw:style-name="a117" draw:name="Rectangle 119" text:anchor-type="paragraph"><svg:title/><svg:desc/><text:p text:style-name="P136"><text:span text:style-name="T137"><text:s text:c="5"/>Cota-Parte do ITR</text:span></text:p><draw:enhanced-geometry draw:type="non-primitive" svg:viewBox="0 0 21600 21600" draw:enhanced-path="M 0 0 L 21600 0 21600 21600 0 21600 Z N"/></draw:custom-shape><draw:custom-shape svg:x="9.72222in" svg:y="3.86111in" svg:width="1in" svg:height="0.15278in" draw:z-index="251779072" draw:id="id117" draw:style-name="a118" draw:name="Rectangle 120" text:anchor-type="paragraph"><svg:title/><svg:desc/><text:p text:style-name="P138"><text:span text:style-name="T139">394,19</text:span></text:p><draw:enhanced-geometry draw:type="non-primitive" svg:viewBox="0 0 21600 21600" draw:enhanced-path="M 0 0 L 21600 0 21600 21600 0 21600 Z N"/></draw:custom-shape><draw:connector draw:type="line" svg:x1="8.77778in" svg:y1="3.84722in" svg:x2="8.77778in" svg:y2="4.01389in" draw:z-index="251780096" draw:id="id118" draw:style-name="a119" draw:name="Line 121" text:anchor-type="paragraph"><svg:title/><svg:desc/></draw:connector><draw:connector draw:type="line" svg:x1="9.51389in" svg:y1="3.84722in" svg:x2="9.51389in" svg:y2="4.01389in" draw:z-index="251781120" draw:id="id119" draw:style-name="a120" draw:name="Line 122" text:anchor-type="paragraph"><svg:title/><svg:desc/></draw:connector><draw:connector draw:type="line" svg:x1="10.79167in" svg:y1="3.84722in" svg:x2="10.79167in" svg:y2="4.01389in" draw:z-index="251782144" draw:id="id120" draw:style-name="a121" draw:name="Line 123" text:anchor-type="paragraph"><svg:title/><svg:desc/></draw:connector><draw:connector draw:type="line" svg:x1="8.04167in" svg:y1="3.84722in" svg:x2="8.04167in" svg:y2="4.01389in" draw:z-index="251783168" draw:id="id121" draw:style-name="a122" draw:name="Line 124" text:anchor-type="paragraph"><svg:title/><svg:desc/></draw:connector><draw:custom-shape svg:x="8.80556in" svg:y="4.02778in" svg:width="0.69444in" svg:height="0.15278in" draw:z-index="251784192" draw:id="id122" draw:style-name="a123" draw:name="Rectangle 125" text:anchor-type="paragraph"><svg:title/><svg:desc/><text:p text:style-name="P140"><text:span text:style-name="T141">101.427.000,00</text:span></text:p><draw:enhanced-geometry draw:type="non-primitive" svg:viewBox="0 0 21600 21600" draw:enhanced-path="M 0 0 L 21600 0 21600 21600 0 21600 Z N"/></draw:custom-shape><draw:custom-shape svg:x="8.05556in" svg:y="4.02778in" svg:width="0.69444in" svg:height="0.15278in" draw:z-index="251785216" draw:id="id123" draw:style-name="a124" draw:name="Rectangle 126" text:anchor-type="paragraph"><svg:title/><svg:desc/><text:p text:style-name="P142"><text:span text:style-name="T143">101.427.000,00</text:span></text:p><draw:enhanced-geometry draw:type="non-primitive" svg:viewBox="0 0 21600 21600" draw:enhanced-path="M 0 0 L 21600 0 21600 21600 0 21600 Z N"/></draw:custom-shape><draw:custom-shape svg:x="10.83333in" svg:y="4.02778in" svg:width="0.40278in" svg:height="0.15278in" draw:z-index="251786240" draw:id="id124" draw:style-name="a125" draw:name="Rectangle 127" text:anchor-type="paragraph"><svg:title/><svg:desc/><text:p text:style-name="P144"><text:span text:style-name="T145">79,22</text:span></text:p><draw:enhanced-geometry draw:type="non-primitive" svg:viewBox="0 0 21600 21600" draw:enhanced-path="M 0 0 L 21600 0 21600 21600 0 21600 Z N"/></draw:custom-shape><draw:custom-shape svg:x="0.68056in" svg:y="4.02778in" svg:width="7.23611in" svg:height="0.15278in" draw:z-index="251787264" draw:id="id125" draw:style-name="a126" draw:name="Rectangle 128" text:anchor-type="paragraph"><svg:title/><svg:desc/><text:p text:style-name="P146"><text:span text:style-name="T147"><text:s text:c="5"/>Cota-Parte do IPVA</text:span></text:p><draw:enhanced-geometry draw:type="non-primitive" svg:viewBox="0 0 21600 21600" draw:enhanced-path="M 0 0 L 21600 0 21600 21600 0 21600 Z N"/></draw:custom-shape><draw:custom-shape svg:x="9.72222in" svg:y="4.02778in" svg:width="1in" svg:height="0.15278in" draw:z-index="251788288" draw:id="id126" draw:style-name="a127" draw:name="Rectangle 129" text:anchor-type="paragraph"><svg:title/><svg:desc/><text:p text:style-name="P148"><text:span text:style-name="T149">80.347.969,14</text:span></text:p><draw:enhanced-geometry draw:type="non-primitive" svg:viewBox="0 0 21600 21600" draw:enhanced-path="M 0 0 L 21600 0 21600 21600 0 21600 Z N"/></draw:custom-shape><draw:connector draw:type="line" svg:x1="8.77778in" svg:y1="4.01389in" svg:x2="8.77778in" svg:y2="4.18056in" draw:z-index="251789312" draw:id="id127" draw:style-name="a128" draw:name="Line 130" text:anchor-type="paragraph"><svg:title/><svg:desc/></draw:connector><draw:connector draw:type="line" svg:x1="9.51389in" svg:y1="4.01389in" svg:x2="9.51389in" svg:y2="4.18056in" draw:z-index="251790336" draw:id="id128" draw:style-name="a129" draw:name="Line 131" text:anchor-type="paragraph"><svg:title/><svg:desc/></draw:connector><draw:connector draw:type="line" svg:x1="10.79167in" svg:y1="4.01389in" svg:x2="10.79167in" svg:y2="4.18056in" draw:z-index="251791360" draw:id="id129" draw:style-name="a130" draw:name="Line 132" text:anchor-type="paragraph"><svg:title/><svg:desc/></draw:connector><draw:connector draw:type="line" svg:x1="8.04167in" svg:y1="4.01389in" svg:x2="8.04167in" svg:y2="4.18056in" draw:z-index="251792384" draw:id="id130" draw:style-name="a131" draw:name="Line 133" text:anchor-type="paragraph"><svg:title/><svg:desc/></draw:connector><draw:custom-shape svg:x="8.80556in" svg:y="4.19444in" svg:width="0.69444in" svg:height="0.15278in" draw:z-index="251793408" draw:id="id131" draw:style-name="a132" draw:name="Rectangle 134" text:anchor-type="paragraph"><svg:title/><svg:desc/><text:p text:style-name="P150"><text:span text:style-name="T151">313.041.000,00</text:span></text:p><draw:enhanced-geometry draw:type="non-primitive" svg:viewBox="0 0 21600 21600" draw:enhanced-path="M 0 0 L 21600 0 21600 21600 0 21600 Z N"/></draw:custom-shape><draw:custom-shape svg:x="8.05556in" svg:y="4.19444in" svg:width="0.69444in" svg:height="0.15278in" draw:z-index="251794432" draw:id="id132" draw:style-name="a133" draw:name="Rectangle 135" text:anchor-type="paragraph"><svg:title/><svg:desc/><text:p text:style-name="P152"><text:span text:style-name="T153">313.041.000,00</text:span></text:p><draw:enhanced-geometry draw:type="non-primitive" svg:viewBox="0 0 21600 21600" draw:enhanced-path="M 0 0 L 21600 0 21600 21600 0 21600 Z N"/></draw:custom-shape><draw:custom-shape svg:x="10.83333in" svg:y="4.19444in" svg:width="0.40278in" svg:height="0.15278in" draw:z-index="251795456" draw:id="id133" draw:style-name="a134" draw:name="Rectangle 136" text:anchor-type="paragraph"><svg:title/><svg:desc/><text:p text:style-name="P154"><text:span text:style-name="T155">47,77</text:span></text:p><draw:enhanced-geometry draw:type="non-primitive" svg:viewBox="0 0 21600 21600" draw:enhanced-path="M 0 0 L 21600 0 21600 21600 0 21600 Z N"/></draw:custom-shape><draw:custom-shape svg:x="0.68056in" svg:y="4.19444in" svg:width="7.23611in" svg:height="0.15278in" draw:z-index="251796480" draw:id="id134" draw:style-name="a135" draw:name="Rectangle 137" text:anchor-type="paragraph"><svg:title/><svg:desc/><text:p text:style-name="P156"><text:span text:style-name="T157"><text:s text:c="5"/>Cota-Parte do ICMS</text:span></text:p><draw:enhanced-geometry draw:type="non-primitive" svg:viewBox="0 0 21600 21600" draw:enhanced-path="M 0 0 L 21600 0 21600 21600 0 21600 Z N"/></draw:custom-shape><draw:custom-shape svg:x="9.72222in" svg:y="4.19444in" svg:width="1in" svg:height="0.15278in" draw:z-index="251797504" draw:id="id135" draw:style-name="a136" draw:name="Rectangle 138" text:anchor-type="paragraph"><svg:title/><svg:desc/><text:p text:style-name="P158"><text:span text:style-name="T159">149.540.462,71</text:span></text:p><draw:enhanced-geometry draw:type="non-primitive" svg:viewBox="0 0 21600 21600" draw:enhanced-path="M 0 0 L 21600 0 21600 21600 0 21600 Z N"/></draw:custom-shape><draw:connector draw:type="line" svg:x1="8.77778in" svg:y1="4.18056in" svg:x2="8.77778in" svg:y2="4.34722in" draw:z-index="251798528" draw:id="id136" draw:style-name="a137" draw:name="Line 139" text:anchor-type="paragraph"><svg:title/><svg:desc/></draw:connector><draw:connector draw:type="line" svg:x1="9.51389in" svg:y1="4.18056in" svg:x2="9.51389in" svg:y2="4.34722in" draw:z-index="251799552" draw:id="id137" draw:style-name="a138" draw:name="Line 140" text:anchor-type="paragraph"><svg:title/><svg:desc/></draw:connector><draw:connector draw:type="line" svg:x1="10.79167in" svg:y1="4.18056in" svg:x2="10.79167in" svg:y2="4.34722in" draw:z-index="251800576" draw:id="id138" draw:style-name="a139" draw:name="Line 141" text:anchor-type="paragraph"><svg:title/><svg:desc/></draw:connector><draw:connector draw:type="line" svg:x1="8.04167in" svg:y1="4.18056in" svg:x2="8.04167in" svg:y2="4.34722in" draw:z-index="251801600" draw:id="id139" draw:style-name="a140" draw:name="Line 142" text:anchor-type="paragraph"><svg:title/><svg:desc/></draw:connector><draw:custom-shape svg:x="8.80556in" svg:y="4.36111in" svg:width="0.69444in" svg:height="0.15278in" draw:z-index="251802624" draw:id="id140" draw:style-name="a141" draw:name="Rectangle 143" text:anchor-type="paragraph"><svg:title/><svg:desc/><text:p text:style-name="P160"><text:span text:style-name="T161">2.621.000,00</text:span></text:p><draw:enhanced-geometry draw:type="non-primitive" svg:viewBox="0 0 21600 21600" draw:enhanced-path="M 0 0 L 21600 0 21600 21600 0 21600 Z N"/></draw:custom-shape><draw:custom-shape svg:x="8.05556in" svg:y="4.36111in" svg:width="0.69444in" svg:height="0.15278in" draw:z-index="251803648" draw:id="id141" draw:style-name="a142" draw:name="Rectangle 144" text:anchor-type="paragraph"><svg:title/><svg:desc/><text:p text:style-name="P162"><text:span text:style-name="T163">2.621.000,00</text:span></text:p><draw:enhanced-geometry draw:type="non-primitive" svg:viewBox="0 0 21600 21600" draw:enhanced-path="M 0 0 L 21600 0 21600 21600 0 21600 Z N"/></draw:custom-shape><draw:custom-shape svg:x="10.83333in" svg:y="4.36111in" svg:width="0.40278in" svg:height="0.15278in" draw:z-index="251804672" draw:id="id142" draw:style-name="a143" draw:name="Rectangle 145" text:anchor-type="paragraph"><svg:title/><svg:desc/><text:p text:style-name="P164"><text:span text:style-name="T165">43,04</text:span></text:p><draw:enhanced-geometry draw:type="non-primitive" svg:viewBox="0 0 21600 21600" draw:enhanced-path="M 0 0 L 21600 0 21600 21600 0 21600 Z N"/></draw:custom-shape><draw:custom-shape svg:x="0.68056in" svg:y="4.36111in" svg:width="7.23611in" svg:height="0.15278in" draw:z-index="251805696" draw:id="id143" draw:style-name="a144" draw:name="Rectangle 146" text:anchor-type="paragraph"><svg:title/><svg:desc/><text:p text:style-name="P166"><text:span text:style-name="T167"><text:s text:c="5"/>Cota-Parte IPI-Exportação</text:span></text:p><draw:enhanced-geometry draw:type="non-primitive" svg:viewBox="0 0 21600 21600" draw:enhanced-path="M 0 0 L 21600 0 21600 21600 0 21600 Z N"/></draw:custom-shape><draw:custom-shape svg:x="9.72222in" svg:y="4.36111in" svg:width="1in" svg:height="0.15278in" draw:z-index="251806720" draw:id="id144" draw:style-name="a145" draw:name="Rectangle 147" text:anchor-type="paragraph"><svg:title/><svg:desc/><text:p text:style-name="P168"><text:span text:style-name="T169">1.127.992,02</text:span></text:p><draw:enhanced-geometry draw:type="non-primitive" svg:viewBox="0 0 21600 21600" draw:enhanced-path="M 0 0 L 21600 0 21600 21600 0 21600 Z N"/></draw:custom-shape><draw:connector draw:type="line" svg:x1="8.77778in" svg:y1="4.34722in" svg:x2="8.77778in" svg:y2="4.51389in" draw:z-index="251807744" draw:id="id145" draw:style-name="a146" draw:name="Line 148" text:anchor-type="paragraph"><svg:title/><svg:desc/></draw:connector><draw:connector draw:type="line" svg:x1="9.51389in" svg:y1="4.34722in" svg:x2="9.51389in" svg:y2="4.51389in" draw:z-index="251808768" draw:id="id146" draw:style-name="a147" draw:name="Line 149" text:anchor-type="paragraph"><svg:title/><svg:desc/></draw:connector><draw:connector draw:type="line" svg:x1="10.79167in" svg:y1="4.34722in" svg:x2="10.79167in" svg:y2="4.51389in" draw:z-index="251809792" draw:id="id147" draw:style-name="a148" draw:name="Line 150" text:anchor-type="paragraph"><svg:title/><svg:desc/></draw:connector><draw:connector draw:type="line" svg:x1="8.04167in" svg:y1="4.34722in" svg:x2="8.04167in" svg:y2="4.51389in" draw:z-index="251810816" draw:id="id148" draw:style-name="a149" draw:name="Line 151" text:anchor-type="paragraph"><svg:title/><svg:desc/></draw:connector><draw:custom-shape svg:x="8.80556in" svg:y="4.52778in" svg:width="0.69444in" svg:height="0.15278in" draw:z-index="251811840" draw:id="id149" draw:style-name="a150" draw:name="Rectangle 152" text:anchor-type="paragraph"><svg:title/><svg:desc/><text:p text:style-name="P170"><text:span text:style-name="T171">1.393.000,00</text:span></text:p><draw:enhanced-geometry draw:type="non-primitive" svg:viewBox="0 0 21600 21600" draw:enhanced-path="M 0 0 L 21600 0 21600 21600 0 21600 Z N"/></draw:custom-shape><draw:custom-shape svg:x="8.05556in" svg:y="4.52778in" svg:width="0.69444in" svg:height="0.15278in" draw:z-index="251812864" draw:id="id150" draw:style-name="a151" draw:name="Rectangle 153" text:anchor-type="paragraph"><svg:title/><svg:desc/><text:p text:style-name="P172"><text:span text:style-name="T173">1.393.000,00</text:span></text:p><draw:enhanced-geometry draw:type="non-primitive" svg:viewBox="0 0 21600 21600" draw:enhanced-path="M 0 0 L 21600 0 21600 21600 0 21600 Z N"/></draw:custom-shape><draw:custom-shape svg:x="10.83333in" svg:y="4.52778in" svg:width="0.40278in" svg:height="0.15278in" draw:z-index="251813888" draw:id="id151" draw:style-name="a152" draw:name="Rectangle 154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ustom-shape svg:x="0.68056in" svg:y="4.52778in" svg:width="7.23611in" svg:height="0.15278in" draw:z-index="251814912" draw:id="id152" draw:style-name="a153" draw:name="Rectangle 155" text:anchor-type="paragraph"><svg:title/><svg:desc/><text:p text:style-name="P176"><text:span text:style-name="T177"><text:s text:c="5"/>Compensações Financeiras Provenientes de Impostos e Transf. Constitucionais</text:span></text:p><draw:enhanced-geometry draw:type="non-primitive" svg:viewBox="0 0 21600 21600" draw:enhanced-path="M 0 0 L 21600 0 21600 21600 0 21600 Z N"/></draw:custom-shape><draw:custom-shape svg:x="9.72222in" svg:y="4.52778in" svg:width="1in" svg:height="0.15278in" draw:z-index="251815936" draw:id="id153" draw:style-name="a154" draw:name="Rectangle 156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onnector draw:type="line" svg:x1="8.77778in" svg:y1="4.51389in" svg:x2="8.77778in" svg:y2="4.68056in" draw:z-index="251816960" draw:id="id154" draw:style-name="a155" draw:name="Line 157" text:anchor-type="paragraph"><svg:title/><svg:desc/></draw:connector><draw:connector draw:type="line" svg:x1="9.51389in" svg:y1="4.51389in" svg:x2="9.51389in" svg:y2="4.68056in" draw:z-index="251817984" draw:id="id155" draw:style-name="a156" draw:name="Line 158" text:anchor-type="paragraph"><svg:title/><svg:desc/></draw:connector><draw:connector draw:type="line" svg:x1="10.79167in" svg:y1="4.51389in" svg:x2="10.79167in" svg:y2="4.68056in" draw:z-index="251819008" draw:id="id156" draw:style-name="a157" draw:name="Line 159" text:anchor-type="paragraph"><svg:title/><svg:desc/></draw:connector><draw:connector draw:type="line" svg:x1="8.04167in" svg:y1="4.51389in" svg:x2="8.04167in" svg:y2="4.68056in" draw:z-index="251820032" draw:id="id157" draw:style-name="a158" draw:name="Line 160" text:anchor-type="paragraph"><svg:title/><svg:desc/></draw:connector><draw:custom-shape svg:x="8.80556in" svg:y="4.69444in" svg:width="0.69444in" svg:height="0.15278in" draw:z-index="251821056" draw:id="id158" draw:style-name="a159" draw:name="Rectangle 161" text:anchor-type="paragraph"><svg:title/><svg:desc/><text:p text:style-name="P180"><text:span text:style-name="T181">1.393.000,00</text:span></text:p><draw:enhanced-geometry draw:type="non-primitive" svg:viewBox="0 0 21600 21600" draw:enhanced-path="M 0 0 L 21600 0 21600 21600 0 21600 Z N"/></draw:custom-shape><draw:custom-shape svg:x="8.05556in" svg:y="4.69444in" svg:width="0.69444in" svg:height="0.15278in" draw:z-index="251822080" draw:id="id159" draw:style-name="a160" draw:name="Rectangle 162" text:anchor-type="paragraph"><svg:title/><svg:desc/><text:p text:style-name="P182"><text:span text:style-name="T183">1.393.000,00</text:span></text:p><draw:enhanced-geometry draw:type="non-primitive" svg:viewBox="0 0 21600 21600" draw:enhanced-path="M 0 0 L 21600 0 21600 21600 0 21600 Z N"/></draw:custom-shape><draw:custom-shape svg:x="10.83333in" svg:y="4.69444in" svg:width="0.40278in" svg:height="0.15278in" draw:z-index="251823104" draw:id="id160" draw:style-name="a161" draw:name="Rectangle 163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0.68056in" svg:y="4.69444in" svg:width="7.23611in" svg:height="0.15278in" draw:z-index="251824128" draw:id="id161" draw:style-name="a162" draw:name="Rectangle 164" text:anchor-type="paragraph"><svg:title/><svg:desc/><text:p text:style-name="P186"><text:span text:style-name="T187"><text:s text:c="8"/>Desoneração ICMS (LC 87/96)</text:span></text:p><draw:enhanced-geometry draw:type="non-primitive" svg:viewBox="0 0 21600 21600" draw:enhanced-path="M 0 0 L 21600 0 21600 21600 0 21600 Z N"/></draw:custom-shape><draw:custom-shape svg:x="9.72222in" svg:y="4.69444in" svg:width="1in" svg:height="0.15278in" draw:z-index="251825152" draw:id="id162" draw:style-name="a163" draw:name="Rectangle 165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onnector draw:type="line" svg:x1="8.77778in" svg:y1="4.68056in" svg:x2="8.77778in" svg:y2="4.84722in" draw:z-index="251826176" draw:id="id163" draw:style-name="a164" draw:name="Line 166" text:anchor-type="paragraph"><svg:title/><svg:desc/></draw:connector><draw:connector draw:type="line" svg:x1="9.51389in" svg:y1="4.68056in" svg:x2="9.51389in" svg:y2="4.84722in" draw:z-index="251827200" draw:id="id164" draw:style-name="a165" draw:name="Line 167" text:anchor-type="paragraph"><svg:title/><svg:desc/></draw:connector><draw:connector draw:type="line" svg:x1="10.79167in" svg:y1="4.68056in" svg:x2="10.79167in" svg:y2="4.84722in" draw:z-index="251828224" draw:id="id165" draw:style-name="a166" draw:name="Line 168" text:anchor-type="paragraph"><svg:title/><svg:desc/></draw:connector><draw:connector draw:type="line" svg:x1="8.04167in" svg:y1="4.68056in" svg:x2="8.04167in" svg:y2="4.84722in" draw:z-index="251829248" draw:id="id166" draw:style-name="a167" draw:name="Line 169" text:anchor-type="paragraph"><svg:title/><svg:desc/></draw:connector><draw:custom-shape svg:x="8.80556in" svg:y="4.86111in" svg:width="0.69444in" svg:height="0.15278in" draw:z-index="251830272" draw:id="id167" draw:style-name="a168" draw:name="Rectangle 170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8.05556in" svg:y="4.86111in" svg:width="0.69444in" svg:height="0.15278in" draw:z-index="251831296" draw:id="id168" draw:style-name="a169" draw:name="Rectangle 171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10.83333in" svg:y="4.86111in" svg:width="0.40278in" svg:height="0.15278in" draw:z-index="251832320" draw:id="id169" draw:style-name="a170" draw:name="Rectangle 172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0.68056in" svg:y="4.86111in" svg:width="7.23611in" svg:height="0.15278in" draw:z-index="251833344" draw:id="id170" draw:style-name="a171" draw:name="Rectangle 173" text:anchor-type="paragraph"><svg:title/><svg:desc/><text:p text:style-name="P196"><text:span text:style-name="T197"><text:s text:c="8"/>Outras</text:span></text:p><draw:enhanced-geometry draw:type="non-primitive" svg:viewBox="0 0 21600 21600" draw:enhanced-path="M 0 0 L 21600 0 21600 21600 0 21600 Z N"/></draw:custom-shape><draw:custom-shape svg:x="9.72222in" svg:y="4.86111in" svg:width="1in" svg:height="0.15278in" draw:z-index="251834368" draw:id="id171" draw:style-name="a172" draw:name="Rectangle 174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onnector draw:type="line" svg:x1="8.77778in" svg:y1="4.84722in" svg:x2="8.77778in" svg:y2="5.01389in" draw:z-index="251835392" draw:id="id172" draw:style-name="a173" draw:name="Line 175" text:anchor-type="paragraph"><svg:title/><svg:desc/></draw:connector><draw:connector draw:type="line" svg:x1="9.51389in" svg:y1="4.84722in" svg:x2="9.51389in" svg:y2="5.01389in" draw:z-index="251836416" draw:id="id173" draw:style-name="a174" draw:name="Line 176" text:anchor-type="paragraph"><svg:title/><svg:desc/></draw:connector><draw:connector draw:type="line" svg:x1="10.79167in" svg:y1="4.84722in" svg:x2="10.79167in" svg:y2="5.01389in" draw:z-index="251837440" draw:id="id174" draw:style-name="a175" draw:name="Line 177" text:anchor-type="paragraph"><svg:title/><svg:desc/></draw:connector><draw:connector draw:type="line" svg:x1="8.04167in" svg:y1="4.84722in" svg:x2="8.04167in" svg:y2="5.01389in" draw:z-index="251838464" draw:id="id175" draw:style-name="a176" draw:name="Line 178" text:anchor-type="paragraph"><svg:title/><svg:desc/></draw:connector><draw:connector draw:type="line" svg:x1="0.66667in" svg:y1="5.01389in" svg:x2="11.30556in" svg:y2="5.01389in" draw:z-index="251839488" draw:id="id176" draw:style-name="a177" draw:name="Line 179" text:anchor-type="paragraph"><svg:title/><svg:desc/></draw:connector><draw:custom-shape svg:x="8.80556in" svg:y="5.02778in" svg:width="0.69444in" svg:height="0.15278in" draw:z-index="251840512" draw:id="id177" draw:style-name="a178" draw:name="Rectangle 180" text:anchor-type="paragraph"><svg:title/><svg:desc/><text:p text:style-name="P200"><text:span text:style-name="T201">1.757.810.000,0</text:span></text:p><draw:enhanced-geometry draw:type="non-primitive" svg:viewBox="0 0 21600 21600" draw:enhanced-path="M 0 0 L 21600 0 21600 21600 0 21600 Z N"/></draw:custom-shape><draw:custom-shape svg:x="8.05556in" svg:y="5.02778in" svg:width="0.69444in" svg:height="0.15278in" draw:z-index="251841536" draw:id="id178" draw:style-name="a179" draw:name="Rectangle 181" text:anchor-type="paragraph"><svg:title/><svg:desc/><text:p text:style-name="P202"><text:span text:style-name="T203">1.757.810.000,0</text:span></text:p><draw:enhanced-geometry draw:type="non-primitive" svg:viewBox="0 0 21600 21600" draw:enhanced-path="M 0 0 L 21600 0 21600 21600 0 21600 Z N"/></draw:custom-shape><draw:custom-shape svg:x="10.83333in" svg:y="5.02778in" svg:width="0.40278in" svg:height="0.15278in" draw:z-index="251842560" draw:id="id179" draw:style-name="a180" draw:name="Rectangle 182" text:anchor-type="paragraph"><svg:title/><svg:desc/><text:p text:style-name="P204"><text:span text:style-name="T205">57,18</text:span></text:p><draw:enhanced-geometry draw:type="non-primitive" svg:viewBox="0 0 21600 21600" draw:enhanced-path="M 0 0 L 21600 0 21600 21600 0 21600 Z N"/></draw:custom-shape><draw:custom-shape svg:x="0.68056in" svg:y="5.02778in" svg:width="7.23611in" svg:height="0.15278in" draw:z-index="251843584" draw:id="id180" draw:style-name="a181" draw:name="Rectangle 183" text:anchor-type="paragraph"><svg:title/><svg:desc/><text:p text:style-name="P206"><text:span text:style-name="T207">TOTAL DAS RECEITAS PARA APURAÇÃO DA APLICAÇÃO EM AÇÕES E SERVIÇOS PÚBLICOS DE SAÚDE (III) = I + II</text:span></text:p><draw:enhanced-geometry draw:type="non-primitive" svg:viewBox="0 0 21600 21600" draw:enhanced-path="M 0 0 L 21600 0 21600 21600 0 21600 Z N"/></draw:custom-shape><draw:custom-shape svg:x="9.72222in" svg:y="5.02778in" svg:width="1in" svg:height="0.15278in" draw:z-index="251844608" draw:id="id181" draw:style-name="a182" draw:name="Rectangle 184" text:anchor-type="paragraph"><svg:title/><svg:desc/><text:p text:style-name="P208"><text:span text:style-name="T209">1.005.063.967,42</text:span></text:p><draw:enhanced-geometry draw:type="non-primitive" svg:viewBox="0 0 21600 21600" draw:enhanced-path="M 0 0 L 21600 0 21600 21600 0 21600 Z N"/></draw:custom-shape><draw:connector draw:type="line" svg:x1="8.77778in" svg:y1="5.01389in" svg:x2="8.77778in" svg:y2="5.18056in" draw:z-index="251845632" draw:id="id182" draw:style-name="a183" draw:name="Line 185" text:anchor-type="paragraph"><svg:title/><svg:desc/></draw:connector><draw:connector draw:type="line" svg:x1="9.51389in" svg:y1="5.01389in" svg:x2="9.51389in" svg:y2="5.18056in" draw:z-index="251846656" draw:id="id183" draw:style-name="a184" draw:name="Line 186" text:anchor-type="paragraph"><svg:title/><svg:desc/></draw:connector><draw:connector draw:type="line" svg:x1="10.79167in" svg:y1="5.01389in" svg:x2="10.79167in" svg:y2="5.18056in" draw:z-index="251847680" draw:id="id184" draw:style-name="a185" draw:name="Line 187" text:anchor-type="paragraph"><svg:title/><svg:desc/></draw:connector><draw:connector draw:type="line" svg:x1="8.04167in" svg:y1="5.01389in" svg:x2="8.04167in" svg:y2="5.18056in" draw:z-index="251848704" draw:id="id185" draw:style-name="a186" draw:name="Line 188" text:anchor-type="paragraph"><svg:title/><svg:desc/></draw:connector><draw:connector draw:type="line" svg:x1="0.66667in" svg:y1="5.18056in" svg:x2="11.30556in" svg:y2="5.18056in" draw:z-index="251849728" draw:id="id186" draw:style-name="a187" draw:name="Line 189" text:anchor-type="paragraph"><svg:title/><svg:desc/></draw:connector><draw:custom-shape svg:x="0.66667in" svg:y="5.27778in" svg:width="10.63889in" svg:height="0.54167in" draw:z-index="251850752" draw:id="id187" draw:style-name="a188" draw:name="Rectangle 190" text:anchor-type="paragraph"><svg:title/><svg:desc/><draw:enhanced-geometry draw:type="non-primitive" svg:viewBox="0 0 21600 21600" draw:enhanced-path="M 0 0 L 21600 0 21600 21600 0 21600 Z N"/></draw:custom-shape><draw:connector draw:type="line" svg:x1="10.79167in" svg:y1="5.45833in" svg:x2="10.79167in" svg:y2="5.80556in" draw:z-index="251851776" draw:id="id188" draw:style-name="a189" draw:name="Line 191" text:anchor-type="paragraph"><svg:title/><svg:desc/></draw:connector><draw:connector draw:type="line" svg:x1="0.66667in" svg:y1="5.27778in" svg:x2="11.30556in" svg:y2="5.27778in" draw:z-index="251852800" draw:id="id189" draw:style-name="a190" draw:name="Line 192" text:anchor-type="paragraph"><svg:title/><svg:desc/></draw:connector><draw:connector draw:type="line" svg:x1="8.77778in" svg:y1="5.27778in" svg:x2="8.77778in" svg:y2="5.80556in" draw:z-index="251853824" draw:id="id190" draw:style-name="a191" draw:name="Line 193" text:anchor-type="paragraph"><svg:title/><svg:desc/></draw:connector><draw:connector draw:type="line" svg:x1="8.04167in" svg:y1="5.29167in" svg:x2="8.04167in" svg:y2="5.80556in" draw:z-index="251854848" draw:id="id191" draw:style-name="a192" draw:name="Line 194" text:anchor-type="paragraph"><svg:title/><svg:desc/></draw:connector><draw:connector draw:type="line" svg:x1="9.51389in" svg:y1="5.29167in" svg:x2="9.51389in" svg:y2="5.80556in" draw:z-index="251855872" draw:id="id192" draw:style-name="a193" draw:name="Line 195" text:anchor-type="paragraph"><svg:title/><svg:desc/></draw:connector><draw:connector draw:type="line" svg:x1="9.52778in" svg:y1="5.45833in" svg:x2="11.27778in" svg:y2="5.45833in" draw:z-index="251856896" draw:id="id193" draw:style-name="a194" draw:name="Line 196" text:anchor-type="paragraph"><svg:title/><svg:desc/></draw:connector><draw:custom-shape svg:x="9.63889in" svg:y="5.48611in" svg:width="1.11111in" svg:height="0.30556in" draw:z-index="251857920" draw:id="id194" draw:style-name="a195" draw:name="Rectangle 197" text:anchor-type="paragraph"><svg:title/><svg:desc/><text:p text:style-name="P210"><text:span text:style-name="T211">Até o Bim (c)</text:span></text:p><draw:enhanced-geometry draw:type="non-primitive" svg:viewBox="0 0 21600 21600" draw:enhanced-path="M 0 0 L 21600 0 21600 21600 0 21600 Z N"/></draw:custom-shape><draw:custom-shape svg:x="0.73611in" svg:y="5.29167in" svg:width="7.23611in" svg:height="0.5in" draw:z-index="251858944" draw:id="id195" draw:style-name="a196" draw:name="Rectangle 198" text:anchor-type="paragraph"><svg:title/><svg:desc/><text:p text:style-name="P212"><text:span text:style-name="T213">RECEITAS ADICIONAIS PARA FINANCIAMENTO DA SAÚDE</text:span></text:p><draw:enhanced-geometry draw:type="non-primitive" svg:viewBox="0 0 21600 21600" draw:enhanced-path="M 0 0 L 21600 0 21600 21600 0 21600 Z N"/></draw:custom-shape><draw:custom-shape svg:x="10.83333in" svg:y="5.45833in" svg:width="0.44444in" svg:height="0.33333in" draw:z-index="251859968" draw:id="id196" draw:style-name="a197" draw:name="Rectangle 199" text:anchor-type="paragraph"><svg:title/><svg:desc/><text:p text:style-name="P214"><text:span text:style-name="T215">% (c/d) x100</text:span></text:p><draw:enhanced-geometry draw:type="non-primitive" svg:viewBox="0 0 21600 21600" draw:enhanced-path="M 0 0 L 21600 0 21600 21600 0 21600 Z N"/></draw:custom-shape><draw:custom-shape svg:x="9.79167in" svg:y="5.27778in" svg:width="1.38889in" svg:height="0.16667in" draw:z-index="251860992" draw:id="id197" draw:style-name="a198" draw:name="Rectangle 200" text:anchor-type="paragraph"><svg:title/><svg:desc/><text:p text:style-name="P216"><text:span text:style-name="T217">Receitas Realizadas</text:span></text:p><draw:enhanced-geometry draw:type="non-primitive" svg:viewBox="0 0 21600 21600" draw:enhanced-path="M 0 0 L 21600 0 21600 21600 0 21600 Z N"/></draw:custom-shape><draw:custom-shape svg:x="8.04167in" svg:y="5.27778in" svg:width="0.70833in" svg:height="0.51389in" draw:z-index="251862016" draw:id="id198" draw:style-name="a199" draw:name="Rectangle 201" text:anchor-type="paragraph"><svg:title/><svg:desc/><text:p text:style-name="P218"><text:span text:style-name="T219">Previsão Inicial</text:span></text:p><draw:enhanced-geometry draw:type="non-primitive" svg:viewBox="0 0 21600 21600" draw:enhanced-path="M 0 0 L 21600 0 21600 21600 0 21600 Z N"/></draw:custom-shape><draw:custom-shape svg:x="8.80556in" svg:y="5.29167in" svg:width="0.69444in" svg:height="0.5in" draw:z-index="251863040" draw:id="id199" draw:style-name="a200" draw:name="Rectangle 202" text:anchor-type="paragraph"><svg:title/><svg:desc/><text:p text:style-name="P220"><text:span text:style-name="T221">Previsão Atualizada <text:s/>(c)</text:span></text:p><draw:enhanced-geometry draw:type="non-primitive" svg:viewBox="0 0 21600 21600" draw:enhanced-path="M 0 0 L 21600 0 21600 21600 0 21600 Z N"/></draw:custom-shape><draw:connector draw:type="line" svg:x1="0.66667in" svg:y1="5.80556in" svg:x2="11.30556in" svg:y2="5.80556in" draw:z-index="251864064" draw:id="id200" draw:style-name="a201" draw:name="Line 203" text:anchor-type="paragraph"><svg:title/><svg:desc/></draw:connector><draw:custom-shape svg:x="8.80556in" svg:y="5.81944in" svg:width="0.69444in" svg:height="0.15278in" draw:z-index="251865088" draw:id="id201" draw:style-name="a202" draw:name="Rectangle 204" text:anchor-type="paragraph"><svg:title/><svg:desc/><text:p text:style-name="P222"><text:span text:style-name="T223">63.710.356,36</text:span></text:p><draw:enhanced-geometry draw:type="non-primitive" svg:viewBox="0 0 21600 21600" draw:enhanced-path="M 0 0 L 21600 0 21600 21600 0 21600 Z N"/></draw:custom-shape><draw:custom-shape svg:x="8.05556in" svg:y="5.81944in" svg:width="0.69444in" svg:height="0.15278in" draw:z-index="251866112" draw:id="id202" draw:style-name="a203" draw:name="Rectangle 205" text:anchor-type="paragraph"><svg:title/><svg:desc/><text:p text:style-name="P224"><text:span text:style-name="T225">62.867.000,00</text:span></text:p><draw:enhanced-geometry draw:type="non-primitive" svg:viewBox="0 0 21600 21600" draw:enhanced-path="M 0 0 L 21600 0 21600 21600 0 21600 Z N"/></draw:custom-shape><draw:custom-shape svg:x="10.83333in" svg:y="5.81944in" svg:width="0.40278in" svg:height="0.15278in" draw:z-index="251867136" draw:id="id203" draw:style-name="a204" draw:name="Rectangle 206" text:anchor-type="paragraph"><svg:title/><svg:desc/><text:p text:style-name="P226"><text:span text:style-name="T227">55,39</text:span></text:p><draw:enhanced-geometry draw:type="non-primitive" svg:viewBox="0 0 21600 21600" draw:enhanced-path="M 0 0 L 21600 0 21600 21600 0 21600 Z N"/></draw:custom-shape><draw:custom-shape svg:x="0.68056in" svg:y="5.81944in" svg:width="7.23611in" svg:height="0.15278in" draw:z-index="251868160" draw:id="id204" draw:style-name="a205" draw:name="Rectangle 207" text:anchor-type="paragraph"><svg:title/><svg:desc/><text:p text:style-name="P228"><text:span text:style-name="T229">TRANSFERÊNCIA DE RECURSOS DO SISTEMA ÚNICO DE SAÚDE-SUS</text:span></text:p><draw:enhanced-geometry draw:type="non-primitive" svg:viewBox="0 0 21600 21600" draw:enhanced-path="M 0 0 L 21600 0 21600 21600 0 21600 Z N"/></draw:custom-shape><draw:custom-shape svg:x="9.72222in" svg:y="5.81944in" svg:width="1in" svg:height="0.15278in" draw:z-index="251869184" draw:id="id205" draw:style-name="a206" draw:name="Rectangle 208" text:anchor-type="paragraph"><svg:title/><svg:desc/><text:p text:style-name="P230"><text:span text:style-name="T231">35.287.935,93</text:span></text:p><draw:enhanced-geometry draw:type="non-primitive" svg:viewBox="0 0 21600 21600" draw:enhanced-path="M 0 0 L 21600 0 21600 21600 0 21600 Z N"/></draw:custom-shape><draw:connector draw:type="line" svg:x1="8.77778in" svg:y1="5.80556in" svg:x2="8.77778in" svg:y2="5.97222in" draw:z-index="251870208" draw:id="id206" draw:style-name="a207" draw:name="Line 209" text:anchor-type="paragraph"><svg:title/><svg:desc/></draw:connector><draw:connector draw:type="line" svg:x1="9.51389in" svg:y1="5.80556in" svg:x2="9.51389in" svg:y2="5.97222in" draw:z-index="251871232" draw:id="id207" draw:style-name="a208" draw:name="Line 210" text:anchor-type="paragraph"><svg:title/><svg:desc/></draw:connector><draw:connector draw:type="line" svg:x1="10.79167in" svg:y1="5.80556in" svg:x2="10.79167in" svg:y2="5.97222in" draw:z-index="251872256" draw:id="id208" draw:style-name="a209" draw:name="Line 211" text:anchor-type="paragraph"><svg:title/><svg:desc/></draw:connector><draw:connector draw:type="line" svg:x1="8.04167in" svg:y1="5.80556in" svg:x2="8.04167in" svg:y2="5.97222in" draw:z-index="251873280" draw:id="id209" draw:style-name="a210" draw:name="Line 212" text:anchor-type="paragraph"><svg:title/><svg:desc/></draw:connector><draw:custom-shape svg:x="8.80556in" svg:y="5.98611in" svg:width="0.69444in" svg:height="0.15278in" draw:z-index="251874304" draw:id="id210" draw:style-name="a211" draw:name="Rectangle 213" text:anchor-type="paragraph"><svg:title/><svg:desc/><text:p text:style-name="P232"><text:span text:style-name="T233">23.331.000,00</text:span></text:p><draw:enhanced-geometry draw:type="non-primitive" svg:viewBox="0 0 21600 21600" draw:enhanced-path="M 0 0 L 21600 0 21600 21600 0 21600 Z N"/></draw:custom-shape><draw:custom-shape svg:x="8.05556in" svg:y="5.98611in" svg:width="0.69444in" svg:height="0.15278in" draw:z-index="251875328" draw:id="id211" draw:style-name="a212" draw:name="Rectangle 214" text:anchor-type="paragraph"><svg:title/><svg:desc/><text:p text:style-name="P234"><text:span text:style-name="T235">23.331.000,00</text:span></text:p><draw:enhanced-geometry draw:type="non-primitive" svg:viewBox="0 0 21600 21600" draw:enhanced-path="M 0 0 L 21600 0 21600 21600 0 21600 Z N"/></draw:custom-shape><draw:custom-shape svg:x="10.83333in" svg:y="5.98611in" svg:width="0.40278in" svg:height="0.15278in" draw:z-index="251876352" draw:id="id212" draw:style-name="a213" draw:name="Rectangle 215" text:anchor-type="paragraph"><svg:title/><svg:desc/><text:p text:style-name="P236"><text:span text:style-name="T237">37,47</text:span></text:p><draw:enhanced-geometry draw:type="non-primitive" svg:viewBox="0 0 21600 21600" draw:enhanced-path="M 0 0 L 21600 0 21600 21600 0 21600 Z N"/></draw:custom-shape><draw:custom-shape svg:x="0.68056in" svg:y="5.98611in" svg:width="7.23611in" svg:height="0.15278in" draw:z-index="251877376" draw:id="id213" draw:style-name="a214" draw:name="Rectangle 216" text:anchor-type="paragraph"><svg:title/><svg:desc/><text:p text:style-name="P238"><text:span text:style-name="T239"><text:s text:c="5"/>Provenientes da União</text:span></text:p><draw:enhanced-geometry draw:type="non-primitive" svg:viewBox="0 0 21600 21600" draw:enhanced-path="M 0 0 L 21600 0 21600 21600 0 21600 Z N"/></draw:custom-shape><draw:custom-shape svg:x="9.72222in" svg:y="5.98611in" svg:width="1in" svg:height="0.15278in" draw:z-index="251878400" draw:id="id214" draw:style-name="a215" draw:name="Rectangle 217" text:anchor-type="paragraph"><svg:title/><svg:desc/><text:p text:style-name="P240"><text:span text:style-name="T241">8.742.839,87</text:span></text:p><draw:enhanced-geometry draw:type="non-primitive" svg:viewBox="0 0 21600 21600" draw:enhanced-path="M 0 0 L 21600 0 21600 21600 0 21600 Z N"/></draw:custom-shape><draw:connector draw:type="line" svg:x1="8.77778in" svg:y1="5.97222in" svg:x2="8.77778in" svg:y2="6.13889in" draw:z-index="251879424" draw:id="id215" draw:style-name="a216" draw:name="Line 218" text:anchor-type="paragraph"><svg:title/><svg:desc/></draw:connector><draw:connector draw:type="line" svg:x1="9.51389in" svg:y1="5.97222in" svg:x2="9.51389in" svg:y2="6.13889in" draw:z-index="251880448" draw:id="id216" draw:style-name="a217" draw:name="Line 219" text:anchor-type="paragraph"><svg:title/><svg:desc/></draw:connector><draw:connector draw:type="line" svg:x1="10.79167in" svg:y1="5.97222in" svg:x2="10.79167in" svg:y2="6.13889in" draw:z-index="251881472" draw:id="id217" draw:style-name="a218" draw:name="Line 220" text:anchor-type="paragraph"><svg:title/><svg:desc/></draw:connector><draw:connector draw:type="line" svg:x1="8.04167in" svg:y1="5.97222in" svg:x2="8.04167in" svg:y2="6.13889in" draw:z-index="251882496" draw:id="id218" draw:style-name="a219" draw:name="Line 221" text:anchor-type="paragraph"><svg:title/><svg:desc/></draw:connector><draw:custom-shape svg:x="8.80556in" svg:y="6.15278in" svg:width="0.69444in" svg:height="0.15278in" draw:z-index="251883520" draw:id="id219" draw:style-name="a220" draw:name="Rectangle 222" text:anchor-type="paragraph"><svg:title/><svg:desc/><text:p text:style-name="P242"><text:span text:style-name="T243">39.500.000,00</text:span></text:p><draw:enhanced-geometry draw:type="non-primitive" svg:viewBox="0 0 21600 21600" draw:enhanced-path="M 0 0 L 21600 0 21600 21600 0 21600 Z N"/></draw:custom-shape><draw:custom-shape svg:x="8.05556in" svg:y="6.15278in" svg:width="0.69444in" svg:height="0.15278in" draw:z-index="251884544" draw:id="id220" draw:style-name="a221" draw:name="Rectangle 223" text:anchor-type="paragraph"><svg:title/><svg:desc/><text:p text:style-name="P244"><text:span text:style-name="T245">39.500.000,00</text:span></text:p><draw:enhanced-geometry draw:type="non-primitive" svg:viewBox="0 0 21600 21600" draw:enhanced-path="M 0 0 L 21600 0 21600 21600 0 21600 Z N"/></draw:custom-shape><draw:custom-shape svg:x="10.83333in" svg:y="6.15278in" svg:width="0.40278in" svg:height="0.15278in" draw:z-index="251885568" draw:id="id221" draw:style-name="a222" draw:name="Rectangle 224" text:anchor-type="paragraph"><svg:title/><svg:desc/><text:p text:style-name="P246"><text:span text:style-name="T247">65,02</text:span></text:p><draw:enhanced-geometry draw:type="non-primitive" svg:viewBox="0 0 21600 21600" draw:enhanced-path="M 0 0 L 21600 0 21600 21600 0 21600 Z N"/></draw:custom-shape><draw:custom-shape svg:x="0.68056in" svg:y="6.15278in" svg:width="7.23611in" svg:height="0.15278in" draw:z-index="251886592" draw:id="id222" draw:style-name="a223" draw:name="Rectangle 225" text:anchor-type="paragraph"><svg:title/><svg:desc/><text:p text:style-name="P248"><text:span text:style-name="T249"><text:s text:c="5"/>Provenientes dos Estados</text:span></text:p><draw:enhanced-geometry draw:type="non-primitive" svg:viewBox="0 0 21600 21600" draw:enhanced-path="M 0 0 L 21600 0 21600 21600 0 21600 Z N"/></draw:custom-shape><draw:custom-shape svg:x="9.72222in" svg:y="6.15278in" svg:width="1in" svg:height="0.15278in" draw:z-index="251887616" draw:id="id223" draw:style-name="a224" draw:name="Rectangle 226" text:anchor-type="paragraph"><svg:title/><svg:desc/><text:p text:style-name="P250"><text:span text:style-name="T251">25.684.739,70</text:span></text:p><draw:enhanced-geometry draw:type="non-primitive" svg:viewBox="0 0 21600 21600" draw:enhanced-path="M 0 0 L 21600 0 21600 21600 0 21600 Z N"/></draw:custom-shape><draw:connector draw:type="line" svg:x1="8.77778in" svg:y1="6.13889in" svg:x2="8.77778in" svg:y2="6.30556in" draw:z-index="251888640" draw:id="id224" draw:style-name="a225" draw:name="Line 227" text:anchor-type="paragraph"><svg:title/><svg:desc/></draw:connector><draw:connector draw:type="line" svg:x1="9.51389in" svg:y1="6.13889in" svg:x2="9.51389in" svg:y2="6.30556in" draw:z-index="251889664" draw:id="id225" draw:style-name="a226" draw:name="Line 228" text:anchor-type="paragraph"><svg:title/><svg:desc/></draw:connector><draw:connector draw:type="line" svg:x1="10.79167in" svg:y1="6.13889in" svg:x2="10.79167in" svg:y2="6.30556in" draw:z-index="251890688" draw:id="id226" draw:style-name="a227" draw:name="Line 229" text:anchor-type="paragraph"><svg:title/><svg:desc/></draw:connector><draw:connector draw:type="line" svg:x1="8.04167in" svg:y1="6.13889in" svg:x2="8.04167in" svg:y2="6.30556in" draw:z-index="251891712" draw:id="id227" draw:style-name="a228" draw:name="Line 230" text:anchor-type="paragraph"><svg:title/><svg:desc/></draw:connector><draw:custom-shape svg:x="8.80556in" svg:y="6.31944in" svg:width="0.69444in" svg:height="0.15278in" draw:z-index="251892736" draw:id="id228" draw:style-name="a229" draw:name="Rectangle 231" text:anchor-type="paragraph"><svg:title/><svg:desc/><text:p text:style-name="P252"><text:span text:style-name="T253">0,00</text:span></text:p><draw:enhanced-geometry draw:type="non-primitive" svg:viewBox="0 0 21600 21600" draw:enhanced-path="M 0 0 L 21600 0 21600 21600 0 21600 Z N"/></draw:custom-shape><draw:custom-shape svg:x="8.05556in" svg:y="6.31944in" svg:width="0.69444in" svg:height="0.15278in" draw:z-index="251893760" draw:id="id229" draw:style-name="a230" draw:name="Rectangle 232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10.83333in" svg:y="6.31944in" svg:width="0.40278in" svg:height="0.15278in" draw:z-index="251894784" draw:id="id230" draw:style-name="a231" draw:name="Rectangle 233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0.68056in" svg:y="6.31944in" svg:width="7.23611in" svg:height="0.15278in" draw:z-index="251895808" draw:id="id231" draw:style-name="a232" draw:name="Rectangle 234" text:anchor-type="paragraph"><svg:title/><svg:desc/><text:p text:style-name="P258"><text:span text:style-name="T259"><text:s text:c="5"/>Provenientes de Outros Municípios</text:span></text:p><draw:enhanced-geometry draw:type="non-primitive" svg:viewBox="0 0 21600 21600" draw:enhanced-path="M 0 0 L 21600 0 21600 21600 0 21600 Z N"/></draw:custom-shape><draw:custom-shape svg:x="9.72222in" svg:y="6.31944in" svg:width="1in" svg:height="0.15278in" draw:z-index="251896832" draw:id="id232" draw:style-name="a233" draw:name="Rectangle 235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onnector draw:type="line" svg:x1="8.77778in" svg:y1="6.30556in" svg:x2="8.77778in" svg:y2="6.47222in" draw:z-index="251897856" draw:id="id233" draw:style-name="a234" draw:name="Line 236" text:anchor-type="paragraph"><svg:title/><svg:desc/></draw:connector><draw:connector draw:type="line" svg:x1="9.51389in" svg:y1="6.30556in" svg:x2="9.51389in" svg:y2="6.47222in" draw:z-index="251898880" draw:id="id234" draw:style-name="a235" draw:name="Line 237" text:anchor-type="paragraph"><svg:title/><svg:desc/></draw:connector><draw:connector draw:type="line" svg:x1="10.79167in" svg:y1="6.30556in" svg:x2="10.79167in" svg:y2="6.47222in" draw:z-index="251899904" draw:id="id235" draw:style-name="a236" draw:name="Line 238" text:anchor-type="paragraph"><svg:title/><svg:desc/></draw:connector><draw:connector draw:type="line" svg:x1="8.04167in" svg:y1="6.30556in" svg:x2="8.04167in" svg:y2="6.47222in" draw:z-index="251900928" draw:id="id236" draw:style-name="a237" draw:name="Line 239" text:anchor-type="paragraph"><svg:title/><svg:desc/></draw:connector><draw:custom-shape svg:x="8.80556in" svg:y="6.48611in" svg:width="0.69444in" svg:height="0.15278in" draw:z-index="251901952" draw:id="id237" draw:style-name="a238" draw:name="Rectangle 240" text:anchor-type="paragraph"><svg:title/><svg:desc/><text:p text:style-name="P262"><text:span text:style-name="T263">879.356,36</text:span></text:p><draw:enhanced-geometry draw:type="non-primitive" svg:viewBox="0 0 21600 21600" draw:enhanced-path="M 0 0 L 21600 0 21600 21600 0 21600 Z N"/></draw:custom-shape><draw:custom-shape svg:x="8.05556in" svg:y="6.48611in" svg:width="0.69444in" svg:height="0.15278in" draw:z-index="251902976" draw:id="id238" draw:style-name="a239" draw:name="Rectangle 241" text:anchor-type="paragraph"><svg:title/><svg:desc/><text:p text:style-name="P264"><text:span text:style-name="T265">36.000,00</text:span></text:p><draw:enhanced-geometry draw:type="non-primitive" svg:viewBox="0 0 21600 21600" draw:enhanced-path="M 0 0 L 21600 0 21600 21600 0 21600 Z N"/></draw:custom-shape><draw:custom-shape svg:x="10.83333in" svg:y="6.48611in" svg:width="0.40278in" svg:height="0.15278in" draw:z-index="251904000" draw:id="id239" draw:style-name="a240" draw:name="Rectangle 242" text:anchor-type="paragraph"><svg:title/><svg:desc/><text:p text:style-name="P266"><text:span text:style-name="T267">97,84</text:span></text:p><draw:enhanced-geometry draw:type="non-primitive" svg:viewBox="0 0 21600 21600" draw:enhanced-path="M 0 0 L 21600 0 21600 21600 0 21600 Z N"/></draw:custom-shape><draw:custom-shape svg:x="0.68056in" svg:y="6.48611in" svg:width="7.23611in" svg:height="0.15278in" draw:z-index="251905024" draw:id="id240" draw:style-name="a241" draw:name="Rectangle 243" text:anchor-type="paragraph"><svg:title/><svg:desc/><text:p text:style-name="P268"><text:span text:style-name="T269"><text:s text:c="5"/>Outras Receitas do SUS</text:span></text:p><draw:enhanced-geometry draw:type="non-primitive" svg:viewBox="0 0 21600 21600" draw:enhanced-path="M 0 0 L 21600 0 21600 21600 0 21600 Z N"/></draw:custom-shape><draw:custom-shape svg:x="9.72222in" svg:y="6.48611in" svg:width="1in" svg:height="0.15278in" draw:z-index="251906048" draw:id="id241" draw:style-name="a242" draw:name="Rectangle 244" text:anchor-type="paragraph"><svg:title/><svg:desc/><text:p text:style-name="P270"><text:span text:style-name="T271">860.356,36</text:span></text:p><draw:enhanced-geometry draw:type="non-primitive" svg:viewBox="0 0 21600 21600" draw:enhanced-path="M 0 0 L 21600 0 21600 21600 0 21600 Z N"/></draw:custom-shape><draw:connector draw:type="line" svg:x1="8.77778in" svg:y1="6.47222in" svg:x2="8.77778in" svg:y2="6.63889in" draw:z-index="251907072" draw:id="id242" draw:style-name="a243" draw:name="Line 245" text:anchor-type="paragraph"><svg:title/><svg:desc/></draw:connector><draw:connector draw:type="line" svg:x1="9.51389in" svg:y1="6.47222in" svg:x2="9.51389in" svg:y2="6.63889in" draw:z-index="251908096" draw:id="id243" draw:style-name="a244" draw:name="Line 246" text:anchor-type="paragraph"><svg:title/><svg:desc/></draw:connector><draw:connector draw:type="line" svg:x1="10.79167in" svg:y1="6.47222in" svg:x2="10.79167in" svg:y2="6.63889in" draw:z-index="251909120" draw:id="id244" draw:style-name="a245" draw:name="Line 247" text:anchor-type="paragraph"><svg:title/><svg:desc/></draw:connector><draw:connector draw:type="line" svg:x1="8.04167in" svg:y1="6.47222in" svg:x2="8.04167in" svg:y2="6.63889in" draw:z-index="251910144" draw:id="id245" draw:style-name="a246" draw:name="Line 248" text:anchor-type="paragraph"><svg:title/><svg:desc/></draw:connector><draw:custom-shape svg:x="8.80556in" svg:y="6.65278in" svg:width="0.69444in" svg:height="0.15278in" draw:z-index="251911168" draw:id="id246" draw:style-name="a247" draw:name="Rectangle 249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ustom-shape svg:x="8.05556in" svg:y="6.65278in" svg:width="0.69444in" svg:height="0.15278in" draw:z-index="251912192" draw:id="id247" draw:style-name="a248" draw:name="Rectangle 250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10.83333in" svg:y="6.65278in" svg:width="0.40278in" svg:height="0.15278in" draw:z-index="251913216" draw:id="id248" draw:style-name="a249" draw:name="Rectangle 251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0.68056in" svg:y="6.65278in" svg:width="7.23611in" svg:height="0.15278in" draw:z-index="251914240" draw:id="id249" draw:style-name="a250" draw:name="Rectangle 252" text:anchor-type="paragraph"><svg:title/><svg:desc/><text:p text:style-name="P278"><text:span text:style-name="T279">TRANSFERÊNCIAS VOLUNTÁRIAS</text:span></text:p><draw:enhanced-geometry draw:type="non-primitive" svg:viewBox="0 0 21600 21600" draw:enhanced-path="M 0 0 L 21600 0 21600 21600 0 21600 Z N"/></draw:custom-shape><draw:custom-shape svg:x="9.72222in" svg:y="6.65278in" svg:width="1in" svg:height="0.15278in" draw:z-index="251915264" draw:id="id250" draw:style-name="a251" draw:name="Rectangle 253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onnector draw:type="line" svg:x1="8.77778in" svg:y1="6.63889in" svg:x2="8.77778in" svg:y2="6.80556in" draw:z-index="251916288" draw:id="id251" draw:style-name="a252" draw:name="Line 254" text:anchor-type="paragraph"><svg:title/><svg:desc/></draw:connector><draw:connector draw:type="line" svg:x1="9.51389in" svg:y1="6.63889in" svg:x2="9.51389in" svg:y2="6.80556in" draw:z-index="251917312" draw:id="id252" draw:style-name="a253" draw:name="Line 255" text:anchor-type="paragraph"><svg:title/><svg:desc/></draw:connector><draw:connector draw:type="line" svg:x1="10.79167in" svg:y1="6.63889in" svg:x2="10.79167in" svg:y2="6.80556in" draw:z-index="251918336" draw:id="id253" draw:style-name="a254" draw:name="Line 256" text:anchor-type="paragraph"><svg:title/><svg:desc/></draw:connector><draw:connector draw:type="line" svg:x1="8.04167in" svg:y1="6.63889in" svg:x2="8.04167in" svg:y2="6.80556in" draw:z-index="251919360" draw:id="id254" draw:style-name="a255" draw:name="Line 257" text:anchor-type="paragraph"><svg:title/><svg:desc/></draw:connector><draw:custom-shape svg:x="8.80556in" svg:y="6.81944in" svg:width="0.69444in" svg:height="0.15278in" draw:z-index="251920384" draw:id="id255" draw:style-name="a256" draw:name="Rectangle 258" text:anchor-type="paragraph"><svg:title/><svg:desc/><text:p text:style-name="P282"><text:span text:style-name="T283">0,00</text:span></text:p><draw:enhanced-geometry draw:type="non-primitive" svg:viewBox="0 0 21600 21600" draw:enhanced-path="M 0 0 L 21600 0 21600 21600 0 21600 Z N"/></draw:custom-shape><draw:custom-shape svg:x="8.05556in" svg:y="6.81944in" svg:width="0.69444in" svg:height="0.15278in" draw:z-index="251921408" draw:id="id256" draw:style-name="a257" draw:name="Rectangle 259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ustom-shape svg:x="10.83333in" svg:y="6.81944in" svg:width="0.40278in" svg:height="0.15278in" draw:z-index="251922432" draw:id="id257" draw:style-name="a258" draw:name="Rectangle 260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0.68056in" svg:y="6.81944in" svg:width="7.23611in" svg:height="0.15278in" draw:z-index="251923456" draw:id="id258" draw:style-name="a259" draw:name="Rectangle 261" text:anchor-type="paragraph"><svg:title/><svg:desc/><text:p text:style-name="P288"><text:span text:style-name="T289">RECEITAS DE OPERAÇÕES DE CRÉDITO VINCULADAS À SAÚDE</text:span></text:p><draw:enhanced-geometry draw:type="non-primitive" svg:viewBox="0 0 21600 21600" draw:enhanced-path="M 0 0 L 21600 0 21600 21600 0 21600 Z N"/></draw:custom-shape><draw:custom-shape svg:x="9.72222in" svg:y="6.81944in" svg:width="1in" svg:height="0.15278in" draw:z-index="251924480" draw:id="id259" draw:style-name="a260" draw:name="Rectangle 26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onnector draw:type="line" svg:x1="8.77778in" svg:y1="6.80556in" svg:x2="8.77778in" svg:y2="6.97222in" draw:z-index="251925504" draw:id="id260" draw:style-name="a261" draw:name="Line 263" text:anchor-type="paragraph"><svg:title/><svg:desc/></draw:connector><draw:connector draw:type="line" svg:x1="9.51389in" svg:y1="6.80556in" svg:x2="9.51389in" svg:y2="6.97222in" draw:z-index="251926528" draw:id="id261" draw:style-name="a262" draw:name="Line 264" text:anchor-type="paragraph"><svg:title/><svg:desc/></draw:connector><draw:connector draw:type="line" svg:x1="10.79167in" svg:y1="6.80556in" svg:x2="10.79167in" svg:y2="6.97222in" draw:z-index="251927552" draw:id="id262" draw:style-name="a263" draw:name="Line 265" text:anchor-type="paragraph"><svg:title/><svg:desc/></draw:connector><draw:connector draw:type="line" svg:x1="8.04167in" svg:y1="6.80556in" svg:x2="8.04167in" svg:y2="6.97222in" draw:z-index="251928576" draw:id="id263" draw:style-name="a264" draw:name="Line 266" text:anchor-type="paragraph"><svg:title/><svg:desc/></draw:connector><draw:custom-shape svg:x="8.80556in" svg:y="6.98611in" svg:width="0.69444in" svg:height="0.15278in" draw:z-index="251929600" draw:id="id264" draw:style-name="a265" draw:name="Rectangle 267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8.05556in" svg:y="6.98611in" svg:width="0.69444in" svg:height="0.15278in" draw:z-index="251930624" draw:id="id265" draw:style-name="a266" draw:name="Rectangle 268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ustom-shape svg:x="10.83333in" svg:y="6.98611in" svg:width="0.40278in" svg:height="0.15278in" draw:z-index="251931648" draw:id="id266" draw:style-name="a267" draw:name="Rectangle 269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0.68056in" svg:y="6.98611in" svg:width="7.23611in" svg:height="0.15278in" draw:z-index="251932672" draw:id="id267" draw:style-name="a268" draw:name="Rectangle 270" text:anchor-type="paragraph"><svg:title/><svg:desc/><text:p text:style-name="P298"><text:span text:style-name="T299">OUTRAS RECEITAS PARA FINANCIAMENTO DA SAÚDE</text:span></text:p><draw:enhanced-geometry draw:type="non-primitive" svg:viewBox="0 0 21600 21600" draw:enhanced-path="M 0 0 L 21600 0 21600 21600 0 21600 Z N"/></draw:custom-shape><draw:custom-shape svg:x="9.72222in" svg:y="6.98611in" svg:width="1in" svg:height="0.15278in" draw:z-index="251933696" draw:id="id268" draw:style-name="a269" draw:name="Rectangle 271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onnector draw:type="line" svg:x1="8.77778in" svg:y1="6.97222in" svg:x2="8.77778in" svg:y2="7.13889in" draw:z-index="251934720" draw:id="id269" draw:style-name="a270" draw:name="Line 272" text:anchor-type="paragraph"><svg:title/><svg:desc/></draw:connector><draw:connector draw:type="line" svg:x1="9.51389in" svg:y1="6.97222in" svg:x2="9.51389in" svg:y2="7.13889in" draw:z-index="251935744" draw:id="id270" draw:style-name="a271" draw:name="Line 273" text:anchor-type="paragraph"><svg:title/><svg:desc/></draw:connector><draw:connector draw:type="line" svg:x1="10.79167in" svg:y1="6.97222in" svg:x2="10.79167in" svg:y2="7.13889in" draw:z-index="251936768" draw:id="id271" draw:style-name="a272" draw:name="Line 274" text:anchor-type="paragraph"><svg:title/><svg:desc/></draw:connector><draw:connector draw:type="line" svg:x1="8.04167in" svg:y1="6.97222in" svg:x2="8.04167in" svg:y2="7.13889in" draw:z-index="251937792" draw:id="id272" draw:style-name="a273" draw:name="Line 275" text:anchor-type="paragraph"><svg:title/><svg:desc/></draw:connector><draw:connector draw:type="line" svg:x1="0.66667in" svg:y1="7.13889in" svg:x2="11.30556in" svg:y2="7.13889in" draw:z-index="251938816" draw:id="id273" draw:style-name="a274" draw:name="Line 276" text:anchor-type="paragraph"><svg:title/><svg:desc/></draw:connector><draw:custom-shape svg:x="8.80556in" svg:y="7.15278in" svg:width="0.69444in" svg:height="0.15278in" draw:z-index="251939840" draw:id="id274" draw:style-name="a275" draw:name="Rectangle 277" text:anchor-type="paragraph"><svg:title/><svg:desc/><text:p text:style-name="P302"><text:span text:style-name="T303">63.710.356,36</text:span></text:p><draw:enhanced-geometry draw:type="non-primitive" svg:viewBox="0 0 21600 21600" draw:enhanced-path="M 0 0 L 21600 0 21600 21600 0 21600 Z N"/></draw:custom-shape><draw:custom-shape svg:x="8.05556in" svg:y="7.15278in" svg:width="0.69444in" svg:height="0.15278in" draw:z-index="251940864" draw:id="id275" draw:style-name="a276" draw:name="Rectangle 278" text:anchor-type="paragraph"><svg:title/><svg:desc/><text:p text:style-name="P304"><text:span text:style-name="T305">62.867.000,00</text:span></text:p><draw:enhanced-geometry draw:type="non-primitive" svg:viewBox="0 0 21600 21600" draw:enhanced-path="M 0 0 L 21600 0 21600 21600 0 21600 Z N"/></draw:custom-shape><draw:custom-shape svg:x="10.83333in" svg:y="7.15278in" svg:width="0.40278in" svg:height="0.15278in" draw:z-index="251941888" draw:id="id276" draw:style-name="a277" draw:name="Rectangle 279" text:anchor-type="paragraph"><svg:title/><svg:desc/><text:p text:style-name="P306"><text:span text:style-name="T307">55,39</text:span></text:p><draw:enhanced-geometry draw:type="non-primitive" svg:viewBox="0 0 21600 21600" draw:enhanced-path="M 0 0 L 21600 0 21600 21600 0 21600 Z N"/></draw:custom-shape><draw:custom-shape svg:x="0.68056in" svg:y="7.15278in" svg:width="7.23611in" svg:height="0.15278in" draw:z-index="251942912" draw:id="id277" draw:style-name="a278" draw:name="Rectangle 280" text:anchor-type="paragraph"><svg:title/><svg:desc/><text:p text:style-name="P308"><text:span text:style-name="T309">TOTAL RECEITAS ADICIONAIS PARA FINANCIAMENTO DA SAÚDE</text:span></text:p><draw:enhanced-geometry draw:type="non-primitive" svg:viewBox="0 0 21600 21600" draw:enhanced-path="M 0 0 L 21600 0 21600 21600 0 21600 Z N"/></draw:custom-shape><draw:custom-shape svg:x="9.72222in" svg:y="7.15278in" svg:width="1in" svg:height="0.15278in" draw:z-index="251943936" draw:id="id278" draw:style-name="a279" draw:name="Rectangle 281" text:anchor-type="paragraph"><svg:title/><svg:desc/><text:p text:style-name="P310"><text:span text:style-name="T311">35.287.935,93</text:span></text:p><draw:enhanced-geometry draw:type="non-primitive" svg:viewBox="0 0 21600 21600" draw:enhanced-path="M 0 0 L 21600 0 21600 21600 0 21600 Z N"/></draw:custom-shape><draw:connector draw:type="line" svg:x1="8.77778in" svg:y1="7.13889in" svg:x2="8.77778in" svg:y2="7.30556in" draw:z-index="251944960" draw:id="id279" draw:style-name="a280" draw:name="Line 282" text:anchor-type="paragraph"><svg:title/><svg:desc/></draw:connector><draw:connector draw:type="line" svg:x1="9.51389in" svg:y1="7.13889in" svg:x2="9.51389in" svg:y2="7.30556in" draw:z-index="251945984" draw:id="id280" draw:style-name="a281" draw:name="Line 283" text:anchor-type="paragraph"><svg:title/><svg:desc/></draw:connector><draw:connector draw:type="line" svg:x1="10.79167in" svg:y1="7.13889in" svg:x2="10.79167in" svg:y2="7.30556in" draw:z-index="251947008" draw:id="id281" draw:style-name="a282" draw:name="Line 284" text:anchor-type="paragraph"><svg:title/><svg:desc/></draw:connector><draw:connector draw:type="line" svg:x1="8.04167in" svg:y1="7.13889in" svg:x2="8.04167in" svg:y2="7.30556in" draw:z-index="251948032" draw:id="id282" draw:style-name="a283" draw:name="Line 285" text:anchor-type="paragraph"><svg:title/><svg:desc/></draw:connector><draw:connector draw:type="line" svg:x1="0.66667in" svg:y1="7.30556in" svg:x2="11.30556in" svg:y2="7.30556in" draw:z-index="251949056" draw:id="id283" draw:style-name="a284" draw:name="Line 286" text:anchor-type="paragraph"><svg:title/><svg:desc/></draw:connector><draw:custom-shape svg:x="1.73611in" svg:y="7.73611in" svg:width="3.375in" svg:height="0.16667in" draw:z-index="251950080" draw:id="id284" draw:style-name="a285" draw:name="Rectangle 287" text:anchor-type="paragraph"><svg:title/><svg:desc/><text:p text:style-name="P312"/><draw:enhanced-geometry draw:type="non-primitive" svg:viewBox="0 0 21600 21600" draw:enhanced-path="M 0 0 L 21600 0 21600 21600 0 21600 Z N"/></draw:custom-shape><draw:custom-shape svg:x="0.73611in" svg:y="7.73611in" svg:width="1.06944in" svg:height="0.16667in" draw:z-index="251951104" draw:id="id285" draw:style-name="a286" draw:name="Rectangle 288" text:anchor-type="paragraph"><svg:title/><svg:desc/><text:p text:style-name="P313"/><draw:enhanced-geometry draw:type="non-primitive" svg:viewBox="0 0 21600 21600" draw:enhanced-path="M 0 0 L 21600 0 21600 21600 0 21600 Z N"/></draw:custom-shape><draw:custom-shape svg:x="8.38889in" svg:y="7.73611in" svg:width="2.84722in" svg:height="0.13889in" draw:z-index="251952128" draw:id="id286" draw:style-name="a287" draw:name="Rectangle 289" text:anchor-type="paragraph"><svg:title/><svg:desc/><text:p text:style-name="P314"/><draw:enhanced-geometry draw:type="non-primitive" svg:viewBox="0 0 21600 21600" draw:enhanced-path="M 0 0 L 21600 0 21600 21600 0 21600 Z N"/></draw:custom-shape><draw:custom-shape svg:x="9.63889in" svg:y="7.56944in" svg:width="1.11111in" svg:height="0.16667in" draw:z-index="251954176" draw:id="id287" draw:style-name="a288" draw:name="Rectangle 290" text:anchor-type="paragraph"><svg:title/><svg:desc/><text:p text:style-name="P315"/><draw:enhanced-geometry draw:type="non-primitive" svg:viewBox="0 0 21600 21600" draw:enhanced-path="M 0 0 L 21600 0 21600 21600 0 21600 Z N"/></draw:custom-shape><draw:custom-shape svg:x="10.75in" svg:y="7.56944in" svg:width="0.55556in" svg:height="0.16667in" draw:z-index="251955200" draw:id="id288" draw:style-name="a289" draw:name="Rectangle 291" text:anchor-type="paragraph"><svg:title/><svg:desc/><text:p text:style-name="P316"/><draw:enhanced-geometry draw:type="non-primitive" svg:viewBox="0 0 21600 21600" draw:enhanced-path="M 0 0 L 21600 0 21600 21600 0 21600 Z N"/></draw:custom-shape><draw:custom-shape svg:x="0.73611in" svg:y="7.55556in" svg:width="5.97222in" svg:height="0.16667in" draw:z-index="251956224" draw:id="id289" draw:style-name="a290" draw:name="Rectangle 292" text:anchor-type="paragraph"><svg:title/><svg:desc/><text:p text:style-name="P317"/><draw:enhanced-geometry draw:type="non-primitive" svg:viewBox="0 0 21600 21600" draw:enhanced-path="M 0 0 L 21600 0 21600 21600 0 21600 Z N"/></draw:custom-shape><draw:custom-shape svg:x="0.73611in" svg:y="7.90278in" svg:width="5.93056in" svg:height="0.16667in" draw:z-index="251957248" draw:id="id290" draw:style-name="a291" draw:name="Rectangle 293" text:anchor-type="paragraph"><svg:title/><svg:desc/><text:p text:style-name="P318"/><draw:enhanced-geometry draw:type="non-primitive" svg:viewBox="0 0 21600 21600" draw:enhanced-path="M 0 0 L 21600 0 21600 21600 0 21600 Z N"/></draw:custom-shape></text:p>
      <text:p text:style-name="P319"><text:bookmark-start text:name="JR_PAGE_ANCHOR_0_2"/><text:bookmark-end text:name="JR_PAGE_ANCHOR_0_2"/><text:soft-page-break/><draw:custom-shape svg:x="0.21528in" svg:y="8.04167in" svg:width="5.93056in" svg:height="0.16667in" draw:z-index="252356608" draw:id="id291" draw:style-name="a292" draw:name="Rectangle 294" text:anchor-type="paragraph"><svg:title/><svg:desc/><text:p text:style-name="P320"/><draw:enhanced-geometry draw:type="non-primitive" svg:viewBox="0 0 21600 21600" draw:enhanced-path="M 0 0 L 21600 0 21600 21600 0 21600 Z N"/></draw:custom-shape><draw:custom-shape svg:x="2.625in" svg:y="7.875in" svg:width="1.06944in" svg:height="0.16667in" draw:z-index="252350464" draw:id="id292" draw:style-name="a293" draw:name="Rectangle 295" text:anchor-type="paragraph"><svg:title/><svg:desc/><text:p text:style-name="P321"/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958272" draw:id="id293" draw:style-name="a294" draw:name="Rectangle 296" text:anchor-type="paragraph"><svg:title/><svg:desc/><draw:enhanced-geometry draw:type="non-primitive" svg:viewBox="0 0 21600 21600" draw:enhanced-path="M 0 0 L 21600 0 21600 21600 0 21600 Z N"/></draw:custom-shape><draw:custom-shape svg:x="2.79167in" svg:y="0.27778in" svg:width="6.76389in" svg:height="0.18056in" draw:z-index="251960320" draw:id="id294" draw:style-name="a295" draw:name="Rectangle 297" text:anchor-type="paragraph"><svg:title/><svg:desc/><text:p text:style-name="P322"/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961344" draw:id="id295" draw:style-name="a296" draw:name="Rectangle 298" text:anchor-type="paragraph"><svg:title/><svg:desc/><text:p text:style-name="P323"/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962368" draw:id="id296" draw:style-name="a297" draw:name="Rectangle 299" text:anchor-type="paragraph"><svg:title/><svg:desc/><text:p text:style-name="P324"/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963392" draw:id="id297" draw:style-name="a298" draw:name="Rectangle 300" text:anchor-type="paragraph"><svg:title/><svg:desc/><text:p text:style-name="P325"/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964416" draw:id="id298" draw:style-name="a299" draw:name="Rectangle 301" text:anchor-type="paragraph"><svg:title/><svg:desc/><text:p text:style-name="P326"/><draw:enhanced-geometry draw:type="non-primitive" svg:viewBox="0 0 21600 21600" draw:enhanced-path="M 0 0 L 21600 0 21600 21600 0 21600 Z N"/></draw:custom-shape><draw:custom-shape svg:x="2.77778in" svg:y="0.5in" svg:width="6.79167in" svg:height="0.18056in" draw:z-index="251965440" draw:id="id299" draw:style-name="a300" draw:name="Rectangle 302" text:anchor-type="paragraph"><svg:title/><svg:desc/><text:p text:style-name="P327"/><draw:enhanced-geometry draw:type="non-primitive" svg:viewBox="0 0 21600 21600" draw:enhanced-path="M 0 0 L 21600 0 21600 21600 0 21600 Z N"/></draw:custom-shape><draw:custom-shape svg:x="0.65278in" svg:y="1.375in" svg:width="2.95833in" svg:height="0.15278in" draw:z-index="251966464" draw:id="id300" draw:style-name="a301" draw:name="Rectangle 303" text:anchor-type="paragraph"><svg:title/><svg:desc/><text:p text:style-name="P328"/><draw:enhanced-geometry draw:type="non-primitive" svg:viewBox="0 0 21600 21600" draw:enhanced-path="M 0 0 L 21600 0 21600 21600 0 21600 Z N"/></draw:custom-shape><draw:custom-shape svg:x="8.90278in" svg:y="1.375in" svg:width="2.375in" svg:height="0.15278in" draw:z-index="251967488" draw:id="id301" draw:style-name="a302" draw:name="Rectangle 304" text:anchor-type="paragraph"><svg:title/><svg:desc/><text:p text:style-name="P329"/><draw:enhanced-geometry draw:type="non-primitive" svg:viewBox="0 0 21600 21600" draw:enhanced-path="M 0 0 L 21600 0 21600 21600 0 21600 Z N"/></draw:custom-shape><draw:custom-shape svg:x="0.66667in" svg:y="1.69444in" svg:width="10.63889in" svg:height="0.66667in" draw:z-index="251968512" draw:id="id302" draw:style-name="a303" draw:name="Rectangle 305" text:anchor-type="paragraph"><svg:title/><svg:desc/><draw:enhanced-geometry draw:type="non-primitive" svg:viewBox="0 0 21600 21600" draw:enhanced-path="M 0 0 L 21600 0 21600 21600 0 21600 Z N"/></draw:custom-shape><draw:connector draw:type="line" svg:x1="8.02778in" svg:y1="1.68056in" svg:x2="8.02778in" svg:y2="2.36111in" draw:z-index="251969536" draw:id="id303" draw:style-name="a304" draw:name="Line 306" text:anchor-type="paragraph"><svg:title/><svg:desc/></draw:connector><draw:connector draw:type="line" svg:x1="8.81944in" svg:y1="1.86111in" svg:x2="8.81944in" svg:y2="2.36111in" draw:z-index="251970560" draw:id="id304" draw:style-name="a305" draw:name="Line 307" text:anchor-type="paragraph"><svg:title/><svg:desc/></draw:connector><draw:connector draw:type="line" svg:x1="0.66667in" svg:y1="1.66667in" svg:x2="11.30556in" svg:y2="1.66667in" draw:z-index="251971584" draw:id="id305" draw:style-name="a306" draw:name="Line 308" text:anchor-type="paragraph"><svg:title/><svg:desc/></draw:connector><draw:custom-shape svg:x="6.55556in" svg:y="1.68056in" svg:width="0.69444in" svg:height="0.48611in" draw:z-index="251972608" draw:id="id306" draw:style-name="a307" draw:name="Rectangle 309" text:anchor-type="paragraph"><svg:title/><svg:desc/><text:p text:style-name="P330"><text:span text:style-name="T331">DOTAÇÃO INICIAL</text:span></text:p><draw:enhanced-geometry draw:type="non-primitive" svg:viewBox="0 0 21600 21600" draw:enhanced-path="M 0 0 L 21600 0 21600 21600 0 21600 Z N"/></draw:custom-shape><draw:custom-shape svg:x="8.18056in" svg:y="1.88889in" svg:width="0.52778in" svg:height="0.30556in" draw:z-index="251973632" draw:id="id307" draw:style-name="a308" draw:name="Rectangle 310" text:anchor-type="paragraph"><svg:title/><svg:desc/><text:p text:style-name="P332"><text:span text:style-name="T333">Até o Bim (f)</text:span></text:p><draw:enhanced-geometry draw:type="non-primitive" svg:viewBox="0 0 21600 21600" draw:enhanced-path="M 0 0 L 21600 0 21600 21600 0 21600 Z N"/></draw:custom-shape><draw:connector draw:type="line" svg:x1="6.44444in" svg:y1="1.66667in" svg:x2="6.44444in" svg:y2="2.36111in" draw:z-index="251974656" draw:id="id308" draw:style-name="a309" draw:name="Line 311" text:anchor-type="paragraph"><svg:title/><svg:desc/></draw:connector><draw:custom-shape svg:x="8.84722in" svg:y="1.86111in" svg:width="0.43056in" svg:height="0.30556in" draw:z-index="251975680" draw:id="id309" draw:style-name="a310" draw:name="Rectangle 312" text:anchor-type="paragraph"><svg:title/><svg:desc/><text:p text:style-name="P334"><text:span text:style-name="T335">% (f/e)x100</text:span></text:p><draw:enhanced-geometry draw:type="non-primitive" svg:viewBox="0 0 21600 21600" draw:enhanced-path="M 0 0 L 21600 0 21600 21600 0 21600 Z N"/></draw:custom-shape><draw:connector draw:type="line" svg:x1="10.15278in" svg:y1="1.86111in" svg:x2="10.15278in" svg:y2="2.36111in" draw:z-index="251976704" draw:id="id310" draw:style-name="a311" draw:name="Line 313" text:anchor-type="paragraph"><svg:title/><svg:desc/></draw:connector><draw:connector draw:type="line" svg:x1="9.30556in" svg:y1="1.66667in" svg:x2="9.30556in" svg:y2="2.36111in" draw:z-index="251977728" draw:id="id311" draw:style-name="a312" draw:name="Line 314" text:anchor-type="paragraph"><svg:title/><svg:desc/></draw:connector><draw:connector draw:type="line" svg:x1="10.58333in" svg:y1="1.66667in" svg:x2="10.58333in" svg:y2="2.36111in" draw:z-index="251978752" draw:id="id312" draw:style-name="a313" draw:name="Line 315" text:anchor-type="paragraph"><svg:title/><svg:desc/></draw:connector><draw:custom-shape svg:x="9.29167in" svg:y="1.68056in" svg:width="1.29167in" svg:height="0.16667in" draw:z-index="251979776" draw:id="id313" draw:style-name="a314" draw:name="Rectangle 316" text:anchor-type="paragraph"><svg:title/><svg:desc/><text:p text:style-name="P336"><text:span text:style-name="T337">DESP. LIQ.</text:span></text:p><draw:enhanced-geometry draw:type="non-primitive" svg:viewBox="0 0 21600 21600" draw:enhanced-path="M 0 0 L 21600 0 21600 21600 0 21600 Z N"/></draw:custom-shape><draw:custom-shape svg:x="7.29167in" svg:y="1.69444in" svg:width="0.79167in" svg:height="0.66667in" draw:z-index="251980800" draw:id="id314" draw:style-name="a315" draw:name="Rectangle 317" text:anchor-type="paragraph"><svg:title/><svg:desc/><text:p text:style-name="P338"><text:span text:style-name="T339">DOTAÇÃO ATUALIZADA (e)</text:span></text:p><draw:enhanced-geometry draw:type="non-primitive" svg:viewBox="0 0 21600 21600" draw:enhanced-path="M 0 0 L 21600 0 21600 21600 0 21600 Z N"/></draw:custom-shape><draw:custom-shape svg:x="9.33333in" svg:y="1.875in" svg:width="0.77778in" svg:height="0.31944in" draw:z-index="251981824" draw:id="id315" draw:style-name="a316" draw:name="Rectangle 318" text:anchor-type="paragraph"><svg:title/><svg:desc/><text:p text:style-name="P340"><text:span text:style-name="T341">Até o Bim (g)</text:span></text:p><draw:enhanced-geometry draw:type="non-primitive" svg:viewBox="0 0 21600 21600" draw:enhanced-path="M 0 0 L 21600 0 21600 21600 0 21600 Z N"/></draw:custom-shape><draw:connector draw:type="line" svg:x1="7.29167in" svg:y1="1.68056in" svg:x2="7.29167in" svg:y2="2.36111in" draw:z-index="251982848" draw:id="id316" draw:style-name="a317" draw:name="Line 319" text:anchor-type="paragraph"><svg:title/><svg:desc/></draw:connector><draw:connector draw:type="line" svg:x1="0.66667in" svg:y1="2.36111in" svg:x2="11.30556in" svg:y2="2.36111in" draw:z-index="251983872" draw:id="id317" draw:style-name="a318" draw:name="Line 320" text:anchor-type="paragraph"><svg:title/><svg:desc/></draw:connector><draw:custom-shape svg:x="8.05556in" svg:y="1.68056in" svg:width="1.22222in" svg:height="0.16667in" draw:z-index="251984896" draw:id="id318" draw:style-name="a319" draw:name="Rectangle 321" text:anchor-type="paragraph"><svg:title/><svg:desc/><text:p text:style-name="P342"><text:span text:style-name="T343">DESP. EMP.</text:span></text:p><draw:enhanced-geometry draw:type="non-primitive" svg:viewBox="0 0 21600 21600" draw:enhanced-path="M 0 0 L 21600 0 21600 21600 0 21600 Z N"/></draw:custom-shape><draw:custom-shape svg:x="10.16667in" svg:y="1.84722in" svg:width="0.40278in" svg:height="0.34722in" draw:z-index="251985920" draw:id="id319" draw:style-name="a320" draw:name="Rectangle 322" text:anchor-type="paragraph"><svg:title/><svg:desc/><text:p text:style-name="P344"><text:span text:style-name="T345">% (g/e)<text:s/></text:span></text:p><draw:enhanced-geometry draw:type="non-primitive" svg:viewBox="0 0 21600 21600" draw:enhanced-path="M 0 0 L 21600 0 21600 21600 0 21600 Z N"/></draw:custom-shape><draw:custom-shape svg:x="10.61111in" svg:y="1.69444in" svg:width="0.66667in" svg:height="0.66667in" draw:z-index="251986944" draw:id="id320" draw:style-name="a321" draw:name="Rectangle 323" text:anchor-type="paragraph"><svg:title/><svg:desc/><text:p text:style-name="P346"><text:span text:style-name="T347">INSCRITAS EM</text:span><text:span text:style-name="T348"><text:line-break/>RESTOS A</text:span><text:span text:style-name="T349"><text:line-break/><text:s/>PAGAR NÃO</text:span><text:span text:style-name="T350"><text:line-break/><text:s/>PROCESSADOS</text:span></text:p><draw:enhanced-geometry draw:type="non-primitive" svg:viewBox="0 0 21600 21600" draw:enhanced-path="M 0 0 L 21600 0 21600 21600 0 21600 Z N"/></draw:custom-shape><draw:custom-shape svg:x="0.73611in" svg:y="1.69444in" svg:width="5.56944in" svg:height="0.33333in" draw:z-index="251987968" draw:id="id321" draw:style-name="a322" draw:name="Rectangle 324" text:anchor-type="paragraph"><svg:title/><svg:desc/><text:p text:style-name="P351"><text:span text:style-name="T352">DESPESAS COM SAÚDE</text:span></text:p><draw:enhanced-geometry draw:type="non-primitive" svg:viewBox="0 0 21600 21600" draw:enhanced-path="M 0 0 L 21600 0 21600 21600 0 21600 Z N"/></draw:custom-shape><draw:connector draw:type="line" svg:x1="8.04167in" svg:y1="1.84722in" svg:x2="10.58333in" svg:y2="1.84722in" draw:z-index="251988992" draw:id="id322" draw:style-name="a323" draw:name="Line 325" text:anchor-type="paragraph"><svg:title/><svg:desc/></draw:connector><draw:custom-shape svg:x="6.48611in" svg:y="2.375in" svg:width="0.69444in" svg:height="0.15278in" draw:z-index="251990016" draw:id="id323" draw:style-name="a324" draw:name="Rectangle 326" text:anchor-type="paragraph"><svg:title/><svg:desc/><text:p text:style-name="P353"><text:span text:style-name="T354">618.378.400,00</text:span></text:p><draw:enhanced-geometry draw:type="non-primitive" svg:viewBox="0 0 21600 21600" draw:enhanced-path="M 0 0 L 21600 0 21600 21600 0 21600 Z N"/></draw:custom-shape><draw:custom-shape svg:x="10.61111in" svg:y="2.375in" svg:width="0.66667in" svg:height="0.15278in" draw:z-index="251991040" draw:id="id324" draw:style-name="a325" draw:name="Rectangle 327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8.875in" svg:y="2.375in" svg:width="0.40278in" svg:height="0.15278in" draw:z-index="251992064" draw:id="id325" draw:style-name="a326" draw:name="Rectangle 328" text:anchor-type="paragraph"><svg:title/><svg:desc/><text:p text:style-name="P357"><text:span text:style-name="T358">89,06</text:span></text:p><draw:enhanced-geometry draw:type="non-primitive" svg:viewBox="0 0 21600 21600" draw:enhanced-path="M 0 0 L 21600 0 21600 21600 0 21600 Z N"/></draw:custom-shape><draw:custom-shape svg:x="8.05556in" svg:y="2.375in" svg:width="0.72222in" svg:height="0.15278in" draw:z-index="251993088" draw:id="id326" draw:style-name="a327" draw:name="Rectangle 329" text:anchor-type="paragraph"><svg:title/><svg:desc/><text:p text:style-name="P359"><text:span text:style-name="T360">579.417.804,78</text:span></text:p><draw:enhanced-geometry draw:type="non-primitive" svg:viewBox="0 0 21600 21600" draw:enhanced-path="M 0 0 L 21600 0 21600 21600 0 21600 Z N"/></draw:custom-shape><draw:connector draw:type="line" svg:x1="7.29167in" svg:y1="2.375in" svg:x2="7.29167in" svg:y2="2.52778in" draw:z-index="251994112" draw:id="id327" draw:style-name="a328" draw:name="Line 330" text:anchor-type="paragraph"><svg:title/><svg:desc/></draw:connector><draw:connector draw:type="line" svg:x1="10.15278in" svg:y1="2.375in" svg:x2="10.15278in" svg:y2="2.52778in" draw:z-index="251995136" draw:id="id328" draw:style-name="a329" draw:name="Line 331" text:anchor-type="paragraph"><svg:title/><svg:desc/></draw:connector><draw:custom-shape svg:x="9.31944in" svg:y="2.375in" svg:width="0.79167in" svg:height="0.15278in" draw:z-index="251996160" draw:id="id329" draw:style-name="a330" draw:name="Rectangle 332" text:anchor-type="paragraph"><svg:title/><svg:desc/><text:p text:style-name="P361"><text:span text:style-name="T362">322.830.716,50</text:span></text:p><draw:enhanced-geometry draw:type="non-primitive" svg:viewBox="0 0 21600 21600" draw:enhanced-path="M 0 0 L 21600 0 21600 21600 0 21600 Z N"/></draw:custom-shape><draw:connector draw:type="line" svg:x1="8.02778in" svg:y1="2.375in" svg:x2="8.02778in" svg:y2="2.52778in" draw:z-index="251997184" draw:id="id330" draw:style-name="a331" draw:name="Line 333" text:anchor-type="paragraph"><svg:title/><svg:desc/></draw:connector><draw:custom-shape svg:x="10.16667in" svg:y="2.375in" svg:width="0.40278in" svg:height="0.15278in" draw:z-index="251998208" draw:id="id331" draw:style-name="a332" draw:name="Rectangle 334" text:anchor-type="paragraph"><svg:title/><svg:desc/><text:p text:style-name="P363"><text:span text:style-name="T364">49,62</text:span></text:p><draw:enhanced-geometry draw:type="non-primitive" svg:viewBox="0 0 21600 21600" draw:enhanced-path="M 0 0 L 21600 0 21600 21600 0 21600 Z N"/></draw:custom-shape><draw:custom-shape svg:x="7.30556in" svg:y="2.375in" svg:width="0.69444in" svg:height="0.15278in" draw:z-index="251999232" draw:id="id332" draw:style-name="a333" draw:name="Rectangle 335" text:anchor-type="paragraph"><svg:title/><svg:desc/><text:p text:style-name="P365"><text:span text:style-name="T366">650.599.857,49</text:span></text:p><draw:enhanced-geometry draw:type="non-primitive" svg:viewBox="0 0 21600 21600" draw:enhanced-path="M 0 0 L 21600 0 21600 21600 0 21600 Z N"/></draw:custom-shape><draw:connector draw:type="line" svg:x1="9.30556in" svg:y1="2.375in" svg:x2="9.30556in" svg:y2="2.52778in" draw:z-index="252000256" draw:id="id333" draw:style-name="a334" draw:name="Line 336" text:anchor-type="paragraph"><svg:title/><svg:desc/></draw:connector><draw:connector draw:type="line" svg:x1="6.44444in" svg:y1="2.375in" svg:x2="6.44444in" svg:y2="2.52778in" draw:z-index="252001280" draw:id="id334" draw:style-name="a335" draw:name="Line 337" text:anchor-type="paragraph"><svg:title/><svg:desc/></draw:connector><draw:connector draw:type="line" svg:x1="10.58333in" svg:y1="2.375in" svg:x2="10.58333in" svg:y2="2.52778in" draw:z-index="252002304" draw:id="id335" draw:style-name="a336" draw:name="Line 338" text:anchor-type="paragraph"><svg:title/><svg:desc/></draw:connector><draw:connector draw:type="line" svg:x1="8.81944in" svg:y1="2.375in" svg:x2="8.81944in" svg:y2="2.52778in" draw:z-index="252003328" draw:id="id336" draw:style-name="a337" draw:name="Line 339" text:anchor-type="paragraph"><svg:title/><svg:desc/></draw:connector><draw:custom-shape svg:x="0.68056in" svg:y="2.375in" svg:width="5.63889in" svg:height="0.15278in" draw:z-index="252004352" draw:id="id337" draw:style-name="a338" draw:name="Rectangle 340" text:anchor-type="paragraph"><svg:title/><svg:desc/><text:p text:style-name="P367"><text:span text:style-name="T368">DESPESAS CORRENTES</text:span></text:p><draw:enhanced-geometry draw:type="non-primitive" svg:viewBox="0 0 21600 21600" draw:enhanced-path="M 0 0 L 21600 0 21600 21600 0 21600 Z N"/></draw:custom-shape><draw:custom-shape svg:x="6.48611in" svg:y="2.52778in" svg:width="0.69444in" svg:height="0.15278in" draw:z-index="252005376" draw:id="id338" draw:style-name="a339" draw:name="Rectangle 341" text:anchor-type="paragraph"><svg:title/><svg:desc/><text:p text:style-name="P369"><text:span text:style-name="T370">282.238.000,00</text:span></text:p><draw:enhanced-geometry draw:type="non-primitive" svg:viewBox="0 0 21600 21600" draw:enhanced-path="M 0 0 L 21600 0 21600 21600 0 21600 Z N"/></draw:custom-shape><draw:custom-shape svg:x="10.61111in" svg:y="2.52778in" svg:width="0.66667in" svg:height="0.15278in" draw:z-index="252006400" draw:id="id339" draw:style-name="a340" draw:name="Rectangle 342" text:anchor-type="paragraph"><svg:title/><svg:desc/><text:p text:style-name="P371"><text:span text:style-name="T372">0,00</text:span></text:p><draw:enhanced-geometry draw:type="non-primitive" svg:viewBox="0 0 21600 21600" draw:enhanced-path="M 0 0 L 21600 0 21600 21600 0 21600 Z N"/></draw:custom-shape><draw:custom-shape svg:x="8.875in" svg:y="2.52778in" svg:width="0.40278in" svg:height="0.15278in" draw:z-index="252007424" draw:id="id340" draw:style-name="a341" draw:name="Rectangle 343" text:anchor-type="paragraph"><svg:title/><svg:desc/><text:p text:style-name="P373"><text:span text:style-name="T374">99,99</text:span></text:p><draw:enhanced-geometry draw:type="non-primitive" svg:viewBox="0 0 21600 21600" draw:enhanced-path="M 0 0 L 21600 0 21600 21600 0 21600 Z N"/></draw:custom-shape><draw:custom-shape svg:x="8.05556in" svg:y="2.52778in" svg:width="0.72222in" svg:height="0.15278in" draw:z-index="252008448" draw:id="id341" draw:style-name="a342" draw:name="Rectangle 344" text:anchor-type="paragraph"><svg:title/><svg:desc/><text:p text:style-name="P375"><text:span text:style-name="T376">282.216.000,00</text:span></text:p><draw:enhanced-geometry draw:type="non-primitive" svg:viewBox="0 0 21600 21600" draw:enhanced-path="M 0 0 L 21600 0 21600 21600 0 21600 Z N"/></draw:custom-shape><draw:connector draw:type="line" svg:x1="7.29167in" svg:y1="2.52778in" svg:x2="7.29167in" svg:y2="2.68056in" draw:z-index="252009472" draw:id="id342" draw:style-name="a343" draw:name="Line 345" text:anchor-type="paragraph"><svg:title/><svg:desc/></draw:connector><draw:connector draw:type="line" svg:x1="10.15278in" svg:y1="2.52778in" svg:x2="10.15278in" svg:y2="2.68056in" draw:z-index="252010496" draw:id="id343" draw:style-name="a344" draw:name="Line 346" text:anchor-type="paragraph"><svg:title/><svg:desc/></draw:connector><draw:custom-shape svg:x="9.31944in" svg:y="2.52778in" svg:width="0.79167in" svg:height="0.15278in" draw:z-index="252011520" draw:id="id344" draw:style-name="a345" draw:name="Rectangle 347" text:anchor-type="paragraph"><svg:title/><svg:desc/><text:p text:style-name="P377"><text:span text:style-name="T378">171.332.085,24</text:span></text:p><draw:enhanced-geometry draw:type="non-primitive" svg:viewBox="0 0 21600 21600" draw:enhanced-path="M 0 0 L 21600 0 21600 21600 0 21600 Z N"/></draw:custom-shape><draw:connector draw:type="line" svg:x1="8.02778in" svg:y1="2.52778in" svg:x2="8.02778in" svg:y2="2.68056in" draw:z-index="252012544" draw:id="id345" draw:style-name="a346" draw:name="Line 348" text:anchor-type="paragraph"><svg:title/><svg:desc/></draw:connector><draw:custom-shape svg:x="10.16667in" svg:y="2.52778in" svg:width="0.40278in" svg:height="0.15278in" draw:z-index="252013568" draw:id="id346" draw:style-name="a347" draw:name="Rectangle 349" text:anchor-type="paragraph"><svg:title/><svg:desc/><text:p text:style-name="P379"><text:span text:style-name="T380">60,70</text:span></text:p><draw:enhanced-geometry draw:type="non-primitive" svg:viewBox="0 0 21600 21600" draw:enhanced-path="M 0 0 L 21600 0 21600 21600 0 21600 Z N"/></draw:custom-shape><draw:custom-shape svg:x="7.30556in" svg:y="2.52778in" svg:width="0.69444in" svg:height="0.15278in" draw:z-index="252014592" draw:id="id347" draw:style-name="a348" draw:name="Rectangle 350" text:anchor-type="paragraph"><svg:title/><svg:desc/><text:p text:style-name="P381"><text:span text:style-name="T382">282.238.000,00</text:span></text:p><draw:enhanced-geometry draw:type="non-primitive" svg:viewBox="0 0 21600 21600" draw:enhanced-path="M 0 0 L 21600 0 21600 21600 0 21600 Z N"/></draw:custom-shape><draw:connector draw:type="line" svg:x1="9.30556in" svg:y1="2.52778in" svg:x2="9.30556in" svg:y2="2.68056in" draw:z-index="252015616" draw:id="id348" draw:style-name="a349" draw:name="Line 351" text:anchor-type="paragraph"><svg:title/><svg:desc/></draw:connector><draw:connector draw:type="line" svg:x1="6.44444in" svg:y1="2.52778in" svg:x2="6.44444in" svg:y2="2.68056in" draw:z-index="252016640" draw:id="id349" draw:style-name="a350" draw:name="Line 352" text:anchor-type="paragraph"><svg:title/><svg:desc/></draw:connector><draw:connector draw:type="line" svg:x1="10.58333in" svg:y1="2.52778in" svg:x2="10.58333in" svg:y2="2.68056in" draw:z-index="252017664" draw:id="id350" draw:style-name="a351" draw:name="Line 353" text:anchor-type="paragraph"><svg:title/><svg:desc/></draw:connector><draw:connector draw:type="line" svg:x1="8.81944in" svg:y1="2.52778in" svg:x2="8.81944in" svg:y2="2.68056in" draw:z-index="252018688" draw:id="id351" draw:style-name="a352" draw:name="Line 354" text:anchor-type="paragraph"><svg:title/><svg:desc/></draw:connector><draw:custom-shape svg:x="0.68056in" svg:y="2.52778in" svg:width="5.63889in" svg:height="0.15278in" draw:z-index="252019712" draw:id="id352" draw:style-name="a353" draw:name="Rectangle 355" text:anchor-type="paragraph"><svg:title/><svg:desc/><text:p text:style-name="P383"><text:span text:style-name="T384"><text:s text:c="5"/>PESSOAL E ENCARGOS SOCIAIS</text:span></text:p><draw:enhanced-geometry draw:type="non-primitive" svg:viewBox="0 0 21600 21600" draw:enhanced-path="M 0 0 L 21600 0 21600 21600 0 21600 Z N"/></draw:custom-shape><draw:custom-shape svg:x="6.48611in" svg:y="2.68056in" svg:width="0.69444in" svg:height="0.15278in" draw:z-index="252020736" draw:id="id353" draw:style-name="a354" draw:name="Rectangle 356" text:anchor-type="paragraph"><svg:title/><svg:desc/><text:p text:style-name="P385"><text:span text:style-name="T386">450.000,00</text:span></text:p><draw:enhanced-geometry draw:type="non-primitive" svg:viewBox="0 0 21600 21600" draw:enhanced-path="M 0 0 L 21600 0 21600 21600 0 21600 Z N"/></draw:custom-shape><draw:custom-shape svg:x="10.61111in" svg:y="2.68056in" svg:width="0.66667in" svg:height="0.15278in" draw:z-index="252021760" draw:id="id354" draw:style-name="a355" draw:name="Rectangle 357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8.875in" svg:y="2.68056in" svg:width="0.40278in" svg:height="0.15278in" draw:z-index="252022784" draw:id="id355" draw:style-name="a356" draw:name="Rectangle 358" text:anchor-type="paragraph"><svg:title/><svg:desc/><text:p text:style-name="P389"><text:span text:style-name="T390">100,00</text:span></text:p><draw:enhanced-geometry draw:type="non-primitive" svg:viewBox="0 0 21600 21600" draw:enhanced-path="M 0 0 L 21600 0 21600 21600 0 21600 Z N"/></draw:custom-shape><draw:custom-shape svg:x="8.05556in" svg:y="2.68056in" svg:width="0.72222in" svg:height="0.15278in" draw:z-index="252023808" draw:id="id356" draw:style-name="a357" draw:name="Rectangle 359" text:anchor-type="paragraph"><svg:title/><svg:desc/><text:p text:style-name="P391"><text:span text:style-name="T392">450.000,00</text:span></text:p><draw:enhanced-geometry draw:type="non-primitive" svg:viewBox="0 0 21600 21600" draw:enhanced-path="M 0 0 L 21600 0 21600 21600 0 21600 Z N"/></draw:custom-shape><draw:connector draw:type="line" svg:x1="7.29167in" svg:y1="2.68056in" svg:x2="7.29167in" svg:y2="2.83333in" draw:z-index="252024832" draw:id="id357" draw:style-name="a358" draw:name="Line 360" text:anchor-type="paragraph"><svg:title/><svg:desc/></draw:connector><draw:connector draw:type="line" svg:x1="10.15278in" svg:y1="2.68056in" svg:x2="10.15278in" svg:y2="2.83333in" draw:z-index="252025856" draw:id="id358" draw:style-name="a359" draw:name="Line 361" text:anchor-type="paragraph"><svg:title/><svg:desc/></draw:connector><draw:custom-shape svg:x="9.31944in" svg:y="2.68056in" svg:width="0.79167in" svg:height="0.15278in" draw:z-index="252026880" draw:id="id359" draw:style-name="a360" draw:name="Rectangle 362" text:anchor-type="paragraph"><svg:title/><svg:desc/><text:p text:style-name="P393"><text:span text:style-name="T394">230.548,41</text:span></text:p><draw:enhanced-geometry draw:type="non-primitive" svg:viewBox="0 0 21600 21600" draw:enhanced-path="M 0 0 L 21600 0 21600 21600 0 21600 Z N"/></draw:custom-shape><draw:connector draw:type="line" svg:x1="8.02778in" svg:y1="2.68056in" svg:x2="8.02778in" svg:y2="2.83333in" draw:z-index="252027904" draw:id="id360" draw:style-name="a361" draw:name="Line 363" text:anchor-type="paragraph"><svg:title/><svg:desc/></draw:connector><draw:custom-shape svg:x="10.16667in" svg:y="2.68056in" svg:width="0.40278in" svg:height="0.15278in" draw:z-index="252028928" draw:id="id361" draw:style-name="a362" draw:name="Rectangle 364" text:anchor-type="paragraph"><svg:title/><svg:desc/><text:p text:style-name="P395"><text:span text:style-name="T396">51,23</text:span></text:p><draw:enhanced-geometry draw:type="non-primitive" svg:viewBox="0 0 21600 21600" draw:enhanced-path="M 0 0 L 21600 0 21600 21600 0 21600 Z N"/></draw:custom-shape><draw:custom-shape svg:x="7.30556in" svg:y="2.68056in" svg:width="0.69444in" svg:height="0.15278in" draw:z-index="252029952" draw:id="id362" draw:style-name="a363" draw:name="Rectangle 365" text:anchor-type="paragraph"><svg:title/><svg:desc/><text:p text:style-name="P397"><text:span text:style-name="T398">450.000,00</text:span></text:p><draw:enhanced-geometry draw:type="non-primitive" svg:viewBox="0 0 21600 21600" draw:enhanced-path="M 0 0 L 21600 0 21600 21600 0 21600 Z N"/></draw:custom-shape><draw:connector draw:type="line" svg:x1="9.30556in" svg:y1="2.68056in" svg:x2="9.30556in" svg:y2="2.83333in" draw:z-index="252030976" draw:id="id363" draw:style-name="a364" draw:name="Line 366" text:anchor-type="paragraph"><svg:title/><svg:desc/></draw:connector><draw:connector draw:type="line" svg:x1="6.44444in" svg:y1="2.68056in" svg:x2="6.44444in" svg:y2="2.83333in" draw:z-index="252032000" draw:id="id364" draw:style-name="a365" draw:name="Line 367" text:anchor-type="paragraph"><svg:title/><svg:desc/></draw:connector><draw:connector draw:type="line" svg:x1="10.58333in" svg:y1="2.68056in" svg:x2="10.58333in" svg:y2="2.83333in" draw:z-index="252033024" draw:id="id365" draw:style-name="a366" draw:name="Line 368" text:anchor-type="paragraph"><svg:title/><svg:desc/></draw:connector><draw:connector draw:type="line" svg:x1="8.81944in" svg:y1="2.68056in" svg:x2="8.81944in" svg:y2="2.83333in" draw:z-index="252034048" draw:id="id366" draw:style-name="a367" draw:name="Line 369" text:anchor-type="paragraph"><svg:title/><svg:desc/></draw:connector><draw:custom-shape svg:x="0.68056in" svg:y="2.68056in" svg:width="5.63889in" svg:height="0.15278in" draw:z-index="252035072" draw:id="id367" draw:style-name="a368" draw:name="Rectangle 370" text:anchor-type="paragraph"><svg:title/><svg:desc/><text:p text:style-name="P399"><text:span text:style-name="T400"><text:s text:c="5"/>JUROS E ENCARGOS DA DÍVIDA</text:span></text:p><draw:enhanced-geometry draw:type="non-primitive" svg:viewBox="0 0 21600 21600" draw:enhanced-path="M 0 0 L 21600 0 21600 21600 0 21600 Z N"/></draw:custom-shape><draw:custom-shape svg:x="6.48611in" svg:y="2.83333in" svg:width="0.69444in" svg:height="0.15278in" draw:z-index="252036096" draw:id="id368" draw:style-name="a369" draw:name="Rectangle 371" text:anchor-type="paragraph"><svg:title/><svg:desc/><text:p text:style-name="P401"><text:span text:style-name="T402">335.690.400,00</text:span></text:p><draw:enhanced-geometry draw:type="non-primitive" svg:viewBox="0 0 21600 21600" draw:enhanced-path="M 0 0 L 21600 0 21600 21600 0 21600 Z N"/></draw:custom-shape><draw:custom-shape svg:x="10.61111in" svg:y="2.83333in" svg:width="0.66667in" svg:height="0.15278in" draw:z-index="252037120" draw:id="id369" draw:style-name="a370" draw:name="Rectangle 372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ustom-shape svg:x="8.875in" svg:y="2.83333in" svg:width="0.40278in" svg:height="0.15278in" draw:z-index="252038144" draw:id="id370" draw:style-name="a371" draw:name="Rectangle 373" text:anchor-type="paragraph"><svg:title/><svg:desc/><text:p text:style-name="P405"><text:span text:style-name="T406">80,66</text:span></text:p><draw:enhanced-geometry draw:type="non-primitive" svg:viewBox="0 0 21600 21600" draw:enhanced-path="M 0 0 L 21600 0 21600 21600 0 21600 Z N"/></draw:custom-shape><draw:custom-shape svg:x="8.05556in" svg:y="2.83333in" svg:width="0.72222in" svg:height="0.15278in" draw:z-index="252039168" draw:id="id371" draw:style-name="a372" draw:name="Rectangle 374" text:anchor-type="paragraph"><svg:title/><svg:desc/><text:p text:style-name="P407"><text:span text:style-name="T408">296.751.804,78</text:span></text:p><draw:enhanced-geometry draw:type="non-primitive" svg:viewBox="0 0 21600 21600" draw:enhanced-path="M 0 0 L 21600 0 21600 21600 0 21600 Z N"/></draw:custom-shape><draw:connector draw:type="line" svg:x1="7.29167in" svg:y1="2.83333in" svg:x2="7.29167in" svg:y2="2.98611in" draw:z-index="252040192" draw:id="id372" draw:style-name="a373" draw:name="Line 375" text:anchor-type="paragraph"><svg:title/><svg:desc/></draw:connector><draw:connector draw:type="line" svg:x1="10.15278in" svg:y1="2.83333in" svg:x2="10.15278in" svg:y2="2.98611in" draw:z-index="252041216" draw:id="id373" draw:style-name="a374" draw:name="Line 376" text:anchor-type="paragraph"><svg:title/><svg:desc/></draw:connector><draw:custom-shape svg:x="9.31944in" svg:y="2.83333in" svg:width="0.79167in" svg:height="0.15278in" draw:z-index="252042240" draw:id="id374" draw:style-name="a375" draw:name="Rectangle 377" text:anchor-type="paragraph"><svg:title/><svg:desc/><text:p text:style-name="P409"><text:span text:style-name="T410">151.268.082,85</text:span></text:p><draw:enhanced-geometry draw:type="non-primitive" svg:viewBox="0 0 21600 21600" draw:enhanced-path="M 0 0 L 21600 0 21600 21600 0 21600 Z N"/></draw:custom-shape><draw:connector draw:type="line" svg:x1="8.02778in" svg:y1="2.83333in" svg:x2="8.02778in" svg:y2="2.98611in" draw:z-index="252043264" draw:id="id375" draw:style-name="a376" draw:name="Line 378" text:anchor-type="paragraph"><svg:title/><svg:desc/></draw:connector><draw:custom-shape svg:x="10.16667in" svg:y="2.83333in" svg:width="0.40278in" svg:height="0.15278in" draw:z-index="252044288" draw:id="id376" draw:style-name="a377" draw:name="Rectangle 379" text:anchor-type="paragraph"><svg:title/><svg:desc/><text:p text:style-name="P411"><text:span text:style-name="T412">41,12</text:span></text:p><draw:enhanced-geometry draw:type="non-primitive" svg:viewBox="0 0 21600 21600" draw:enhanced-path="M 0 0 L 21600 0 21600 21600 0 21600 Z N"/></draw:custom-shape><draw:custom-shape svg:x="7.30556in" svg:y="2.83333in" svg:width="0.69444in" svg:height="0.15278in" draw:z-index="252045312" draw:id="id377" draw:style-name="a378" draw:name="Rectangle 380" text:anchor-type="paragraph"><svg:title/><svg:desc/><text:p text:style-name="P413"><text:span text:style-name="T414">367.911.857,49</text:span></text:p><draw:enhanced-geometry draw:type="non-primitive" svg:viewBox="0 0 21600 21600" draw:enhanced-path="M 0 0 L 21600 0 21600 21600 0 21600 Z N"/></draw:custom-shape><draw:connector draw:type="line" svg:x1="9.30556in" svg:y1="2.83333in" svg:x2="9.30556in" svg:y2="2.98611in" draw:z-index="252046336" draw:id="id378" draw:style-name="a379" draw:name="Line 381" text:anchor-type="paragraph"><svg:title/><svg:desc/></draw:connector><draw:connector draw:type="line" svg:x1="6.44444in" svg:y1="2.83333in" svg:x2="6.44444in" svg:y2="2.98611in" draw:z-index="252047360" draw:id="id379" draw:style-name="a380" draw:name="Line 382" text:anchor-type="paragraph"><svg:title/><svg:desc/></draw:connector><draw:connector draw:type="line" svg:x1="10.58333in" svg:y1="2.83333in" svg:x2="10.58333in" svg:y2="2.98611in" draw:z-index="252048384" draw:id="id380" draw:style-name="a381" draw:name="Line 383" text:anchor-type="paragraph"><svg:title/><svg:desc/></draw:connector><draw:connector draw:type="line" svg:x1="8.81944in" svg:y1="2.83333in" svg:x2="8.81944in" svg:y2="2.98611in" draw:z-index="252049408" draw:id="id381" draw:style-name="a382" draw:name="Line 384" text:anchor-type="paragraph"><svg:title/><svg:desc/></draw:connector><draw:custom-shape svg:x="0.68056in" svg:y="2.83333in" svg:width="5.63889in" svg:height="0.15278in" draw:z-index="252050432" draw:id="id382" draw:style-name="a383" draw:name="Rectangle 385" text:anchor-type="paragraph"><svg:title/><svg:desc/><text:p text:style-name="P415"><text:span text:style-name="T416"><text:s text:c="5"/>OUTRAS DESPESAS CORRENTES</text:span></text:p><draw:enhanced-geometry draw:type="non-primitive" svg:viewBox="0 0 21600 21600" draw:enhanced-path="M 0 0 L 21600 0 21600 21600 0 21600 Z N"/></draw:custom-shape><draw:custom-shape svg:x="6.48611in" svg:y="2.98611in" svg:width="0.69444in" svg:height="0.15278in" draw:z-index="252051456" draw:id="id383" draw:style-name="a384" draw:name="Rectangle 386" text:anchor-type="paragraph"><svg:title/><svg:desc/><text:p text:style-name="P417"><text:span text:style-name="T418">10.787.000,00</text:span></text:p><draw:enhanced-geometry draw:type="non-primitive" svg:viewBox="0 0 21600 21600" draw:enhanced-path="M 0 0 L 21600 0 21600 21600 0 21600 Z N"/></draw:custom-shape><draw:custom-shape svg:x="10.61111in" svg:y="2.98611in" svg:width="0.66667in" svg:height="0.15278in" draw:z-index="252052480" draw:id="id384" draw:style-name="a385" draw:name="Rectangle 387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8.875in" svg:y="2.98611in" svg:width="0.40278in" svg:height="0.15278in" draw:z-index="252053504" draw:id="id385" draw:style-name="a386" draw:name="Rectangle 388" text:anchor-type="paragraph"><svg:title/><svg:desc/><text:p text:style-name="P421"><text:span text:style-name="T422">54,60</text:span></text:p><draw:enhanced-geometry draw:type="non-primitive" svg:viewBox="0 0 21600 21600" draw:enhanced-path="M 0 0 L 21600 0 21600 21600 0 21600 Z N"/></draw:custom-shape><draw:custom-shape svg:x="8.05556in" svg:y="2.98611in" svg:width="0.72222in" svg:height="0.15278in" draw:z-index="252054528" draw:id="id386" draw:style-name="a387" draw:name="Rectangle 389" text:anchor-type="paragraph"><svg:title/><svg:desc/><text:p text:style-name="P423"><text:span text:style-name="T424">9.990.886,93</text:span></text:p><draw:enhanced-geometry draw:type="non-primitive" svg:viewBox="0 0 21600 21600" draw:enhanced-path="M 0 0 L 21600 0 21600 21600 0 21600 Z N"/></draw:custom-shape><draw:connector draw:type="line" svg:x1="7.29167in" svg:y1="2.98611in" svg:x2="7.29167in" svg:y2="3.13889in" draw:z-index="252055552" draw:id="id387" draw:style-name="a388" draw:name="Line 390" text:anchor-type="paragraph"><svg:title/><svg:desc/></draw:connector><draw:connector draw:type="line" svg:x1="10.15278in" svg:y1="2.98611in" svg:x2="10.15278in" svg:y2="3.13889in" draw:z-index="252056576" draw:id="id388" draw:style-name="a389" draw:name="Line 391" text:anchor-type="paragraph"><svg:title/><svg:desc/></draw:connector><draw:custom-shape svg:x="9.31944in" svg:y="2.98611in" svg:width="0.79167in" svg:height="0.15278in" draw:z-index="252057600" draw:id="id389" draw:style-name="a390" draw:name="Rectangle 392" text:anchor-type="paragraph"><svg:title/><svg:desc/><text:p text:style-name="P425"><text:span text:style-name="T426">7.515.980,41</text:span></text:p><draw:enhanced-geometry draw:type="non-primitive" svg:viewBox="0 0 21600 21600" draw:enhanced-path="M 0 0 L 21600 0 21600 21600 0 21600 Z N"/></draw:custom-shape><draw:connector draw:type="line" svg:x1="8.02778in" svg:y1="2.98611in" svg:x2="8.02778in" svg:y2="3.13889in" draw:z-index="252058624" draw:id="id390" draw:style-name="a391" draw:name="Line 393" text:anchor-type="paragraph"><svg:title/><svg:desc/></draw:connector><draw:custom-shape svg:x="10.16667in" svg:y="2.98611in" svg:width="0.40278in" svg:height="0.15278in" draw:z-index="252059648" draw:id="id391" draw:style-name="a392" draw:name="Rectangle 394" text:anchor-type="paragraph"><svg:title/><svg:desc/><text:p text:style-name="P427"><text:span text:style-name="T428">41,07</text:span></text:p><draw:enhanced-geometry draw:type="non-primitive" svg:viewBox="0 0 21600 21600" draw:enhanced-path="M 0 0 L 21600 0 21600 21600 0 21600 Z N"/></draw:custom-shape><draw:custom-shape svg:x="7.30556in" svg:y="2.98611in" svg:width="0.69444in" svg:height="0.15278in" draw:z-index="252060672" draw:id="id392" draw:style-name="a393" draw:name="Rectangle 395" text:anchor-type="paragraph"><svg:title/><svg:desc/><text:p text:style-name="P429"><text:span text:style-name="T430">18.299.340,46</text:span></text:p><draw:enhanced-geometry draw:type="non-primitive" svg:viewBox="0 0 21600 21600" draw:enhanced-path="M 0 0 L 21600 0 21600 21600 0 21600 Z N"/></draw:custom-shape><draw:connector draw:type="line" svg:x1="9.30556in" svg:y1="2.98611in" svg:x2="9.30556in" svg:y2="3.13889in" draw:z-index="252061696" draw:id="id393" draw:style-name="a394" draw:name="Line 396" text:anchor-type="paragraph"><svg:title/><svg:desc/></draw:connector><draw:connector draw:type="line" svg:x1="6.44444in" svg:y1="2.98611in" svg:x2="6.44444in" svg:y2="3.13889in" draw:z-index="252062720" draw:id="id394" draw:style-name="a395" draw:name="Line 397" text:anchor-type="paragraph"><svg:title/><svg:desc/></draw:connector><draw:connector draw:type="line" svg:x1="10.58333in" svg:y1="2.98611in" svg:x2="10.58333in" svg:y2="3.13889in" draw:z-index="252063744" draw:id="id395" draw:style-name="a396" draw:name="Line 398" text:anchor-type="paragraph"><svg:title/><svg:desc/></draw:connector><draw:connector draw:type="line" svg:x1="8.81944in" svg:y1="2.98611in" svg:x2="8.81944in" svg:y2="3.13889in" draw:z-index="252064768" draw:id="id396" draw:style-name="a397" draw:name="Line 399" text:anchor-type="paragraph"><svg:title/><svg:desc/></draw:connector><draw:custom-shape svg:x="0.68056in" svg:y="2.98611in" svg:width="5.63889in" svg:height="0.15278in" draw:z-index="252065792" draw:id="id397" draw:style-name="a398" draw:name="Rectangle 400" text:anchor-type="paragraph"><svg:title/><svg:desc/><text:p text:style-name="P431"><text:span text:style-name="T432">DESPESAS DE CAPITAL</text:span></text:p><draw:enhanced-geometry draw:type="non-primitive" svg:viewBox="0 0 21600 21600" draw:enhanced-path="M 0 0 L 21600 0 21600 21600 0 21600 Z N"/></draw:custom-shape><draw:custom-shape svg:x="6.48611in" svg:y="3.13889in" svg:width="0.69444in" svg:height="0.15278in" draw:z-index="252066816" draw:id="id398" draw:style-name="a399" draw:name="Rectangle 401" text:anchor-type="paragraph"><svg:title/><svg:desc/><text:p text:style-name="P433"><text:span text:style-name="T434">9.136.000,00</text:span></text:p><draw:enhanced-geometry draw:type="non-primitive" svg:viewBox="0 0 21600 21600" draw:enhanced-path="M 0 0 L 21600 0 21600 21600 0 21600 Z N"/></draw:custom-shape><draw:custom-shape svg:x="10.61111in" svg:y="3.13889in" svg:width="0.66667in" svg:height="0.15278in" draw:z-index="252067840" draw:id="id399" draw:style-name="a400" draw:name="Rectangle 402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8.875in" svg:y="3.13889in" svg:width="0.40278in" svg:height="0.15278in" draw:z-index="252068864" draw:id="id400" draw:style-name="a401" draw:name="Rectangle 403" text:anchor-type="paragraph"><svg:title/><svg:desc/><text:p text:style-name="P437"><text:span text:style-name="T438">50,10</text:span></text:p><draw:enhanced-geometry draw:type="non-primitive" svg:viewBox="0 0 21600 21600" draw:enhanced-path="M 0 0 L 21600 0 21600 21600 0 21600 Z N"/></draw:custom-shape><draw:custom-shape svg:x="8.05556in" svg:y="3.13889in" svg:width="0.72222in" svg:height="0.15278in" draw:z-index="252069888" draw:id="id401" draw:style-name="a402" draw:name="Rectangle 404" text:anchor-type="paragraph"><svg:title/><svg:desc/><text:p text:style-name="P439"><text:span text:style-name="T440">8.340.886,93</text:span></text:p><draw:enhanced-geometry draw:type="non-primitive" svg:viewBox="0 0 21600 21600" draw:enhanced-path="M 0 0 L 21600 0 21600 21600 0 21600 Z N"/></draw:custom-shape><draw:connector draw:type="line" svg:x1="7.29167in" svg:y1="3.13889in" svg:x2="7.29167in" svg:y2="3.29167in" draw:z-index="252070912" draw:id="id402" draw:style-name="a403" draw:name="Line 405" text:anchor-type="paragraph"><svg:title/><svg:desc/></draw:connector><draw:connector draw:type="line" svg:x1="10.15278in" svg:y1="3.13889in" svg:x2="10.15278in" svg:y2="3.29167in" draw:z-index="252071936" draw:id="id403" draw:style-name="a404" draw:name="Line 406" text:anchor-type="paragraph"><svg:title/><svg:desc/></draw:connector><draw:custom-shape svg:x="9.31944in" svg:y="3.13889in" svg:width="0.79167in" svg:height="0.15278in" draw:z-index="252072960" draw:id="id404" draw:style-name="a405" draw:name="Rectangle 407" text:anchor-type="paragraph"><svg:title/><svg:desc/><text:p text:style-name="P441"><text:span text:style-name="T442">6.714.700,53</text:span></text:p><draw:enhanced-geometry draw:type="non-primitive" svg:viewBox="0 0 21600 21600" draw:enhanced-path="M 0 0 L 21600 0 21600 21600 0 21600 Z N"/></draw:custom-shape><draw:connector draw:type="line" svg:x1="8.02778in" svg:y1="3.13889in" svg:x2="8.02778in" svg:y2="3.29167in" draw:z-index="252073984" draw:id="id405" draw:style-name="a406" draw:name="Line 408" text:anchor-type="paragraph"><svg:title/><svg:desc/></draw:connector><draw:custom-shape svg:x="10.16667in" svg:y="3.13889in" svg:width="0.40278in" svg:height="0.15278in" draw:z-index="252075008" draw:id="id406" draw:style-name="a407" draw:name="Rectangle 409" text:anchor-type="paragraph"><svg:title/><svg:desc/><text:p text:style-name="P443"><text:span text:style-name="T444">40,33</text:span></text:p><draw:enhanced-geometry draw:type="non-primitive" svg:viewBox="0 0 21600 21600" draw:enhanced-path="M 0 0 L 21600 0 21600 21600 0 21600 Z N"/></draw:custom-shape><draw:custom-shape svg:x="7.30556in" svg:y="3.13889in" svg:width="0.69444in" svg:height="0.15278in" draw:z-index="252076032" draw:id="id407" draw:style-name="a408" draw:name="Rectangle 410" text:anchor-type="paragraph"><svg:title/><svg:desc/><text:p text:style-name="P445"><text:span text:style-name="T446">16.648.340,46</text:span></text:p><draw:enhanced-geometry draw:type="non-primitive" svg:viewBox="0 0 21600 21600" draw:enhanced-path="M 0 0 L 21600 0 21600 21600 0 21600 Z N"/></draw:custom-shape><draw:connector draw:type="line" svg:x1="9.30556in" svg:y1="3.13889in" svg:x2="9.30556in" svg:y2="3.29167in" draw:z-index="252077056" draw:id="id408" draw:style-name="a409" draw:name="Line 411" text:anchor-type="paragraph"><svg:title/><svg:desc/></draw:connector><draw:connector draw:type="line" svg:x1="6.44444in" svg:y1="3.13889in" svg:x2="6.44444in" svg:y2="3.29167in" draw:z-index="252078080" draw:id="id409" draw:style-name="a410" draw:name="Line 412" text:anchor-type="paragraph"><svg:title/><svg:desc/></draw:connector><draw:connector draw:type="line" svg:x1="10.58333in" svg:y1="3.13889in" svg:x2="10.58333in" svg:y2="3.29167in" draw:z-index="252079104" draw:id="id410" draw:style-name="a411" draw:name="Line 413" text:anchor-type="paragraph"><svg:title/><svg:desc/></draw:connector><draw:connector draw:type="line" svg:x1="8.81944in" svg:y1="3.13889in" svg:x2="8.81944in" svg:y2="3.29167in" draw:z-index="252080128" draw:id="id411" draw:style-name="a412" draw:name="Line 414" text:anchor-type="paragraph"><svg:title/><svg:desc/></draw:connector><draw:custom-shape svg:x="0.68056in" svg:y="3.13889in" svg:width="5.63889in" svg:height="0.15278in" draw:z-index="252081152" draw:id="id412" draw:style-name="a413" draw:name="Rectangle 415" text:anchor-type="paragraph"><svg:title/><svg:desc/><text:p text:style-name="P447"><text:span text:style-name="T448"><text:s text:c="5"/>INVESTIMENTOS</text:span></text:p><draw:enhanced-geometry draw:type="non-primitive" svg:viewBox="0 0 21600 21600" draw:enhanced-path="M 0 0 L 21600 0 21600 21600 0 21600 Z N"/></draw:custom-shape><draw:custom-shape svg:x="6.48611in" svg:y="3.29167in" svg:width="0.69444in" svg:height="0.15278in" draw:z-index="252082176" draw:id="id413" draw:style-name="a414" draw:name="Rectangle 416" text:anchor-type="paragraph"><svg:title/><svg:desc/><text:p text:style-name="P449"><text:span text:style-name="T450">1.000,00</text:span></text:p><draw:enhanced-geometry draw:type="non-primitive" svg:viewBox="0 0 21600 21600" draw:enhanced-path="M 0 0 L 21600 0 21600 21600 0 21600 Z N"/></draw:custom-shape><draw:custom-shape svg:x="10.61111in" svg:y="3.29167in" svg:width="0.66667in" svg:height="0.15278in" draw:z-index="252083200" draw:id="id414" draw:style-name="a415" draw:name="Rectangle 417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8.875in" svg:y="3.29167in" svg:width="0.40278in" svg:height="0.15278in" draw:z-index="252084224" draw:id="id415" draw:style-name="a416" draw:name="Rectangle 418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8.05556in" svg:y="3.29167in" svg:width="0.72222in" svg:height="0.15278in" draw:z-index="252085248" draw:id="id416" draw:style-name="a417" draw:name="Rectangle 419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onnector draw:type="line" svg:x1="7.29167in" svg:y1="3.29167in" svg:x2="7.29167in" svg:y2="3.44444in" draw:z-index="252086272" draw:id="id417" draw:style-name="a418" draw:name="Line 420" text:anchor-type="paragraph"><svg:title/><svg:desc/></draw:connector><draw:connector draw:type="line" svg:x1="10.15278in" svg:y1="3.29167in" svg:x2="10.15278in" svg:y2="3.44444in" draw:z-index="252087296" draw:id="id418" draw:style-name="a419" draw:name="Line 421" text:anchor-type="paragraph"><svg:title/><svg:desc/></draw:connector><draw:custom-shape svg:x="9.31944in" svg:y="3.29167in" svg:width="0.79167in" svg:height="0.15278in" draw:z-index="252088320" draw:id="id419" draw:style-name="a420" draw:name="Rectangle 422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onnector draw:type="line" svg:x1="8.02778in" svg:y1="3.29167in" svg:x2="8.02778in" svg:y2="3.44444in" draw:z-index="252089344" draw:id="id420" draw:style-name="a421" draw:name="Line 423" text:anchor-type="paragraph"><svg:title/><svg:desc/></draw:connector><draw:custom-shape svg:x="10.16667in" svg:y="3.29167in" svg:width="0.40278in" svg:height="0.15278in" draw:z-index="252090368" draw:id="id421" draw:style-name="a422" draw:name="Rectangle 424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7.30556in" svg:y="3.29167in" svg:width="0.69444in" svg:height="0.15278in" draw:z-index="252091392" draw:id="id422" draw:style-name="a423" draw:name="Rectangle 425" text:anchor-type="paragraph"><svg:title/><svg:desc/><text:p text:style-name="P461"><text:span text:style-name="T462">1.000,00</text:span></text:p><draw:enhanced-geometry draw:type="non-primitive" svg:viewBox="0 0 21600 21600" draw:enhanced-path="M 0 0 L 21600 0 21600 21600 0 21600 Z N"/></draw:custom-shape><draw:connector draw:type="line" svg:x1="9.30556in" svg:y1="3.29167in" svg:x2="9.30556in" svg:y2="3.44444in" draw:z-index="252092416" draw:id="id423" draw:style-name="a424" draw:name="Line 426" text:anchor-type="paragraph"><svg:title/><svg:desc/></draw:connector><draw:connector draw:type="line" svg:x1="6.44444in" svg:y1="3.29167in" svg:x2="6.44444in" svg:y2="3.44444in" draw:z-index="252093440" draw:id="id424" draw:style-name="a425" draw:name="Line 427" text:anchor-type="paragraph"><svg:title/><svg:desc/></draw:connector><draw:connector draw:type="line" svg:x1="10.58333in" svg:y1="3.29167in" svg:x2="10.58333in" svg:y2="3.44444in" draw:z-index="252094464" draw:id="id425" draw:style-name="a426" draw:name="Line 428" text:anchor-type="paragraph"><svg:title/><svg:desc/></draw:connector><draw:connector draw:type="line" svg:x1="8.81944in" svg:y1="3.29167in" svg:x2="8.81944in" svg:y2="3.44444in" draw:z-index="252095488" draw:id="id426" draw:style-name="a427" draw:name="Line 429" text:anchor-type="paragraph"><svg:title/><svg:desc/></draw:connector><draw:custom-shape svg:x="0.68056in" svg:y="3.29167in" svg:width="5.63889in" svg:height="0.15278in" draw:z-index="252096512" draw:id="id427" draw:style-name="a428" draw:name="Rectangle 430" text:anchor-type="paragraph"><svg:title/><svg:desc/><text:p text:style-name="P463"><text:span text:style-name="T464"><text:s text:c="5"/>INVERSÕES FINANCEIRAS</text:span></text:p><draw:enhanced-geometry draw:type="non-primitive" svg:viewBox="0 0 21600 21600" draw:enhanced-path="M 0 0 L 21600 0 21600 21600 0 21600 Z N"/></draw:custom-shape><draw:custom-shape svg:x="6.48611in" svg:y="3.44444in" svg:width="0.69444in" svg:height="0.15278in" draw:z-index="252097536" draw:id="id428" draw:style-name="a429" draw:name="Rectangle 431" text:anchor-type="paragraph"><svg:title/><svg:desc/><text:p text:style-name="P465"><text:span text:style-name="T466">1.650.000,00</text:span></text:p><draw:enhanced-geometry draw:type="non-primitive" svg:viewBox="0 0 21600 21600" draw:enhanced-path="M 0 0 L 21600 0 21600 21600 0 21600 Z N"/></draw:custom-shape><draw:custom-shape svg:x="10.61111in" svg:y="3.44444in" svg:width="0.66667in" svg:height="0.15278in" draw:z-index="252098560" draw:id="id429" draw:style-name="a430" draw:name="Rectangle 432" text:anchor-type="paragraph"><svg:title/><svg:desc/><text:p text:style-name="P467"><text:span text:style-name="T468">0,00</text:span></text:p><draw:enhanced-geometry draw:type="non-primitive" svg:viewBox="0 0 21600 21600" draw:enhanced-path="M 0 0 L 21600 0 21600 21600 0 21600 Z N"/></draw:custom-shape><draw:custom-shape svg:x="8.875in" svg:y="3.44444in" svg:width="0.40278in" svg:height="0.15278in" draw:z-index="252099584" draw:id="id430" draw:style-name="a431" draw:name="Rectangle 433" text:anchor-type="paragraph"><svg:title/><svg:desc/><text:p text:style-name="P469"><text:span text:style-name="T470">100,00</text:span></text:p><draw:enhanced-geometry draw:type="non-primitive" svg:viewBox="0 0 21600 21600" draw:enhanced-path="M 0 0 L 21600 0 21600 21600 0 21600 Z N"/></draw:custom-shape><draw:custom-shape svg:x="8.05556in" svg:y="3.44444in" svg:width="0.72222in" svg:height="0.15278in" draw:z-index="252100608" draw:id="id431" draw:style-name="a432" draw:name="Rectangle 434" text:anchor-type="paragraph"><svg:title/><svg:desc/><text:p text:style-name="P471"><text:span text:style-name="T472">1.650.000,00</text:span></text:p><draw:enhanced-geometry draw:type="non-primitive" svg:viewBox="0 0 21600 21600" draw:enhanced-path="M 0 0 L 21600 0 21600 21600 0 21600 Z N"/></draw:custom-shape><draw:connector draw:type="line" svg:x1="7.29167in" svg:y1="3.44444in" svg:x2="7.29167in" svg:y2="3.59722in" draw:z-index="252101632" draw:id="id432" draw:style-name="a433" draw:name="Line 435" text:anchor-type="paragraph"><svg:title/><svg:desc/></draw:connector><draw:connector draw:type="line" svg:x1="10.15278in" svg:y1="3.44444in" svg:x2="10.15278in" svg:y2="3.59722in" draw:z-index="252102656" draw:id="id433" draw:style-name="a434" draw:name="Line 436" text:anchor-type="paragraph"><svg:title/><svg:desc/></draw:connector><draw:custom-shape svg:x="9.31944in" svg:y="3.44444in" svg:width="0.79167in" svg:height="0.15278in" draw:z-index="252103680" draw:id="id434" draw:style-name="a435" draw:name="Rectangle 437" text:anchor-type="paragraph"><svg:title/><svg:desc/><text:p text:style-name="P473"><text:span text:style-name="T474">801.279,88</text:span></text:p><draw:enhanced-geometry draw:type="non-primitive" svg:viewBox="0 0 21600 21600" draw:enhanced-path="M 0 0 L 21600 0 21600 21600 0 21600 Z N"/></draw:custom-shape><draw:connector draw:type="line" svg:x1="8.02778in" svg:y1="3.44444in" svg:x2="8.02778in" svg:y2="3.59722in" draw:z-index="252104704" draw:id="id435" draw:style-name="a436" draw:name="Line 438" text:anchor-type="paragraph"><svg:title/><svg:desc/></draw:connector><draw:custom-shape svg:x="10.16667in" svg:y="3.44444in" svg:width="0.40278in" svg:height="0.15278in" draw:z-index="252105728" draw:id="id436" draw:style-name="a437" draw:name="Rectangle 439" text:anchor-type="paragraph"><svg:title/><svg:desc/><text:p text:style-name="P475"><text:span text:style-name="T476">48,56</text:span></text:p><draw:enhanced-geometry draw:type="non-primitive" svg:viewBox="0 0 21600 21600" draw:enhanced-path="M 0 0 L 21600 0 21600 21600 0 21600 Z N"/></draw:custom-shape><draw:custom-shape svg:x="7.30556in" svg:y="3.44444in" svg:width="0.69444in" svg:height="0.15278in" draw:z-index="252106752" draw:id="id437" draw:style-name="a438" draw:name="Rectangle 440" text:anchor-type="paragraph"><svg:title/><svg:desc/><text:p text:style-name="P477"><text:span text:style-name="T478">1.650.000,00</text:span></text:p><draw:enhanced-geometry draw:type="non-primitive" svg:viewBox="0 0 21600 21600" draw:enhanced-path="M 0 0 L 21600 0 21600 21600 0 21600 Z N"/></draw:custom-shape><draw:connector draw:type="line" svg:x1="9.30556in" svg:y1="3.44444in" svg:x2="9.30556in" svg:y2="3.59722in" draw:z-index="252107776" draw:id="id438" draw:style-name="a439" draw:name="Line 441" text:anchor-type="paragraph"><svg:title/><svg:desc/></draw:connector><draw:connector draw:type="line" svg:x1="6.44444in" svg:y1="3.44444in" svg:x2="6.44444in" svg:y2="3.59722in" draw:z-index="252108800" draw:id="id439" draw:style-name="a440" draw:name="Line 442" text:anchor-type="paragraph"><svg:title/><svg:desc/></draw:connector><draw:connector draw:type="line" svg:x1="10.58333in" svg:y1="3.44444in" svg:x2="10.58333in" svg:y2="3.59722in" draw:z-index="252109824" draw:id="id440" draw:style-name="a441" draw:name="Line 443" text:anchor-type="paragraph"><svg:title/><svg:desc/></draw:connector><draw:connector draw:type="line" svg:x1="8.81944in" svg:y1="3.44444in" svg:x2="8.81944in" svg:y2="3.59722in" draw:z-index="252110848" draw:id="id441" draw:style-name="a442" draw:name="Line 444" text:anchor-type="paragraph"><svg:title/><svg:desc/></draw:connector><draw:custom-shape svg:x="0.68056in" svg:y="3.44444in" svg:width="5.63889in" svg:height="0.15278in" draw:z-index="252111872" draw:id="id442" draw:style-name="a443" draw:name="Rectangle 445" text:anchor-type="paragraph"><svg:title/><svg:desc/><text:p text:style-name="P479"><text:span text:style-name="T480"><text:s text:c="5"/>AMORTIZAÇÃO DA DÍVIDA</text:span></text:p><draw:enhanced-geometry draw:type="non-primitive" svg:viewBox="0 0 21600 21600" draw:enhanced-path="M 0 0 L 21600 0 21600 21600 0 21600 Z N"/></draw:custom-shape><draw:connector draw:type="line" svg:x1="0.66667in" svg:y1="3.58333in" svg:x2="11.30556in" svg:y2="3.58333in" draw:z-index="252112896" draw:id="id443" draw:style-name="a444" draw:name="Line 446" text:anchor-type="paragraph"><svg:title/><svg:desc/></draw:connector><draw:custom-shape svg:x="6.48611in" svg:y="3.59722in" svg:width="0.69444in" svg:height="0.15278in" draw:z-index="252113920" draw:id="id444" draw:style-name="a445" draw:name="Rectangle 447" text:anchor-type="paragraph"><svg:title/><svg:desc/><text:p text:style-name="P481"><text:span text:style-name="T482">629.165.400,00</text:span></text:p><draw:enhanced-geometry draw:type="non-primitive" svg:viewBox="0 0 21600 21600" draw:enhanced-path="M 0 0 L 21600 0 21600 21600 0 21600 Z N"/></draw:custom-shape><draw:custom-shape svg:x="10.61111in" svg:y="3.59722in" svg:width="0.66667in" svg:height="0.15278in" draw:z-index="252114944" draw:id="id445" draw:style-name="a446" draw:name="Rectangle 448" text:anchor-type="paragraph"><svg:title/><svg:desc/><text:p text:style-name="P483"><text:span text:style-name="T484">0,00</text:span></text:p><draw:enhanced-geometry draw:type="non-primitive" svg:viewBox="0 0 21600 21600" draw:enhanced-path="M 0 0 L 21600 0 21600 21600 0 21600 Z N"/></draw:custom-shape><draw:custom-shape svg:x="8.875in" svg:y="3.59722in" svg:width="0.40278in" svg:height="0.15278in" draw:z-index="252115968" draw:id="id446" draw:style-name="a447" draw:name="Rectangle 449" text:anchor-type="paragraph"><svg:title/><svg:desc/><text:p text:style-name="P485"><text:span text:style-name="T486">88,12</text:span></text:p><draw:enhanced-geometry draw:type="non-primitive" svg:viewBox="0 0 21600 21600" draw:enhanced-path="M 0 0 L 21600 0 21600 21600 0 21600 Z N"/></draw:custom-shape><draw:custom-shape svg:x="8.05556in" svg:y="3.59722in" svg:width="0.72222in" svg:height="0.15278in" draw:z-index="252116992" draw:id="id447" draw:style-name="a448" draw:name="Rectangle 450" text:anchor-type="paragraph"><svg:title/><svg:desc/><text:p text:style-name="P487"><text:span text:style-name="T488">589.408.691,71</text:span></text:p><draw:enhanced-geometry draw:type="non-primitive" svg:viewBox="0 0 21600 21600" draw:enhanced-path="M 0 0 L 21600 0 21600 21600 0 21600 Z N"/></draw:custom-shape><draw:connector draw:type="line" svg:x1="7.29167in" svg:y1="3.59722in" svg:x2="7.29167in" svg:y2="3.75in" draw:z-index="252118016" draw:id="id448" draw:style-name="a449" draw:name="Line 451" text:anchor-type="paragraph"><svg:title/><svg:desc/></draw:connector><draw:connector draw:type="line" svg:x1="10.15278in" svg:y1="3.59722in" svg:x2="10.15278in" svg:y2="3.75in" draw:z-index="252119040" draw:id="id449" draw:style-name="a450" draw:name="Line 452" text:anchor-type="paragraph"><svg:title/><svg:desc/></draw:connector><draw:custom-shape svg:x="9.31944in" svg:y="3.59722in" svg:width="0.79167in" svg:height="0.15278in" draw:z-index="252120064" draw:id="id450" draw:style-name="a451" draw:name="Rectangle 453" text:anchor-type="paragraph"><svg:title/><svg:desc/><text:p text:style-name="P489"><text:span text:style-name="T490">330.346.696,91</text:span></text:p><draw:enhanced-geometry draw:type="non-primitive" svg:viewBox="0 0 21600 21600" draw:enhanced-path="M 0 0 L 21600 0 21600 21600 0 21600 Z N"/></draw:custom-shape><draw:connector draw:type="line" svg:x1="8.02778in" svg:y1="3.59722in" svg:x2="8.02778in" svg:y2="3.75in" draw:z-index="252121088" draw:id="id451" draw:style-name="a452" draw:name="Line 454" text:anchor-type="paragraph"><svg:title/><svg:desc/></draw:connector><draw:custom-shape svg:x="10.16667in" svg:y="3.59722in" svg:width="0.40278in" svg:height="0.15278in" draw:z-index="252122112" draw:id="id452" draw:style-name="a453" draw:name="Rectangle 455" text:anchor-type="paragraph"><svg:title/><svg:desc/><text:p text:style-name="P491"><text:span text:style-name="T492">49,39</text:span></text:p><draw:enhanced-geometry draw:type="non-primitive" svg:viewBox="0 0 21600 21600" draw:enhanced-path="M 0 0 L 21600 0 21600 21600 0 21600 Z N"/></draw:custom-shape><draw:custom-shape svg:x="7.30556in" svg:y="3.59722in" svg:width="0.69444in" svg:height="0.15278in" draw:z-index="252123136" draw:id="id453" draw:style-name="a454" draw:name="Rectangle 456" text:anchor-type="paragraph"><svg:title/><svg:desc/><text:p text:style-name="P493"><text:span text:style-name="T494">668.899.197,95</text:span></text:p><draw:enhanced-geometry draw:type="non-primitive" svg:viewBox="0 0 21600 21600" draw:enhanced-path="M 0 0 L 21600 0 21600 21600 0 21600 Z N"/></draw:custom-shape><draw:connector draw:type="line" svg:x1="9.30556in" svg:y1="3.59722in" svg:x2="9.30556in" svg:y2="3.75in" draw:z-index="252124160" draw:id="id454" draw:style-name="a455" draw:name="Line 457" text:anchor-type="paragraph"><svg:title/><svg:desc/></draw:connector><draw:connector draw:type="line" svg:x1="6.44444in" svg:y1="3.59722in" svg:x2="6.44444in" svg:y2="3.75in" draw:z-index="252125184" draw:id="id455" draw:style-name="a456" draw:name="Line 458" text:anchor-type="paragraph"><svg:title/><svg:desc/></draw:connector><draw:connector draw:type="line" svg:x1="10.58333in" svg:y1="3.59722in" svg:x2="10.58333in" svg:y2="3.75in" draw:z-index="252126208" draw:id="id456" draw:style-name="a457" draw:name="Line 459" text:anchor-type="paragraph"><svg:title/><svg:desc/></draw:connector><draw:connector draw:type="line" svg:x1="8.81944in" svg:y1="3.59722in" svg:x2="8.81944in" svg:y2="3.75in" draw:z-index="252127232" draw:id="id457" draw:style-name="a458" draw:name="Line 460" text:anchor-type="paragraph"><svg:title/><svg:desc/></draw:connector><draw:custom-shape svg:x="0.68056in" svg:y="3.59722in" svg:width="5.63889in" svg:height="0.15278in" draw:z-index="252128256" draw:id="id458" draw:style-name="a459" draw:name="Rectangle 461" text:anchor-type="paragraph"><svg:title/><svg:desc/><text:p text:style-name="P495"><text:span text:style-name="T496">TOTAL DAS DESPESAS COM SAÚDE (IV</text:span><text:span text:style-name="T497">)</text:span></text:p><draw:enhanced-geometry draw:type="non-primitive" svg:viewBox="0 0 21600 21600" draw:enhanced-path="M 0 0 L 21600 0 21600 21600 0 21600 Z N"/></draw:custom-shape><draw:connector draw:type="line" svg:x1="0.66667in" svg:y1="3.73611in" svg:x2="11.30556in" svg:y2="3.73611in" draw:z-index="252129280" draw:id="id459" draw:style-name="a460" draw:name="Line 462" text:anchor-type="paragraph"><svg:title/><svg:desc/></draw:connector><draw:custom-shape svg:x="0.66667in" svg:y="3.875in" svg:width="10.63889in" svg:height="0.66667in" draw:z-index="252130304" draw:id="id460" draw:style-name="a461" draw:name="Rectangle 463" text:anchor-type="paragraph"><svg:title/><svg:desc/><draw:enhanced-geometry draw:type="non-primitive" svg:viewBox="0 0 21600 21600" draw:enhanced-path="M 0 0 L 21600 0 21600 21600 0 21600 Z N"/></draw:custom-shape><draw:connector draw:type="line" svg:x1="8.02778in" svg:y1="3.86111in" svg:x2="8.02778in" svg:y2="4.54167in" draw:z-index="252131328" draw:id="id461" draw:style-name="a462" draw:name="Line 464" text:anchor-type="paragraph"><svg:title/><svg:desc/></draw:connector><draw:connector draw:type="line" svg:x1="8.81944in" svg:y1="4.04167in" svg:x2="8.81944in" svg:y2="4.54167in" draw:z-index="252132352" draw:id="id462" draw:style-name="a463" draw:name="Line 465" text:anchor-type="paragraph"><svg:title/><svg:desc/></draw:connector><draw:connector draw:type="line" svg:x1="0.66667in" svg:y1="3.84722in" svg:x2="11.30556in" svg:y2="3.84722in" draw:z-index="252133376" draw:id="id463" draw:style-name="a464" draw:name="Line 466" text:anchor-type="paragraph"><svg:title/><svg:desc/></draw:connector><draw:custom-shape svg:x="6.55556in" svg:y="3.86111in" svg:width="0.69444in" svg:height="0.48611in" draw:z-index="252134400" draw:id="id464" draw:style-name="a465" draw:name="Rectangle 467" text:anchor-type="paragraph"><svg:title/><svg:desc/><text:p text:style-name="P498"><text:span text:style-name="T499">DOTAÇÃO INICIAL</text:span></text:p><draw:enhanced-geometry draw:type="non-primitive" svg:viewBox="0 0 21600 21600" draw:enhanced-path="M 0 0 L 21600 0 21600 21600 0 21600 Z N"/></draw:custom-shape><draw:custom-shape svg:x="8.18056in" svg:y="4.06944in" svg:width="0.52778in" svg:height="0.30556in" draw:z-index="252135424" draw:id="id465" draw:style-name="a466" draw:name="Rectangle 468" text:anchor-type="paragraph"><svg:title/><svg:desc/><text:p text:style-name="P500"><text:span text:style-name="T501">Até o Bim (h)</text:span></text:p><draw:enhanced-geometry draw:type="non-primitive" svg:viewBox="0 0 21600 21600" draw:enhanced-path="M 0 0 L 21600 0 21600 21600 0 21600 Z N"/></draw:custom-shape><draw:connector draw:type="line" svg:x1="6.44444in" svg:y1="3.84722in" svg:x2="6.44444in" svg:y2="4.54167in" draw:z-index="252136448" draw:id="id466" draw:style-name="a467" draw:name="Line 469" text:anchor-type="paragraph"><svg:title/><svg:desc/></draw:connector><draw:custom-shape svg:x="8.84722in" svg:y="4.04167in" svg:width="0.43056in" svg:height="0.30556in" draw:z-index="252137472" draw:id="id467" draw:style-name="a468" draw:name="Rectangle 470" text:anchor-type="paragraph"><svg:title/><svg:desc/><text:p text:style-name="P502"><text:span text:style-name="T503">% (h/Vf) x100</text:span></text:p><draw:enhanced-geometry draw:type="non-primitive" svg:viewBox="0 0 21600 21600" draw:enhanced-path="M 0 0 L 21600 0 21600 21600 0 21600 Z N"/></draw:custom-shape><draw:connector draw:type="line" svg:x1="10.15278in" svg:y1="4.04167in" svg:x2="10.15278in" svg:y2="4.54167in" draw:z-index="252138496" draw:id="id468" draw:style-name="a469" draw:name="Line 471" text:anchor-type="paragraph"><svg:title/><svg:desc/></draw:connector><draw:connector draw:type="line" svg:x1="9.30556in" svg:y1="3.84722in" svg:x2="9.30556in" svg:y2="4.54167in" draw:z-index="252139520" draw:id="id469" draw:style-name="a470" draw:name="Line 472" text:anchor-type="paragraph"><svg:title/><svg:desc/></draw:connector><draw:connector draw:type="line" svg:x1="10.58333in" svg:y1="3.84722in" svg:x2="10.58333in" svg:y2="4.54167in" draw:z-index="252140544" draw:id="id470" draw:style-name="a471" draw:name="Line 473" text:anchor-type="paragraph"><svg:title/><svg:desc/></draw:connector><draw:custom-shape svg:x="9.29167in" svg:y="3.86111in" svg:width="1.29167in" svg:height="0.16667in" draw:z-index="252141568" draw:id="id471" draw:style-name="a472" draw:name="Rectangle 474" text:anchor-type="paragraph"><svg:title/><svg:desc/><text:p text:style-name="P504"><text:span text:style-name="T505">DESP. LIQ.</text:span></text:p><draw:enhanced-geometry draw:type="non-primitive" svg:viewBox="0 0 21600 21600" draw:enhanced-path="M 0 0 L 21600 0 21600 21600 0 21600 Z N"/></draw:custom-shape><draw:custom-shape svg:x="7.29167in" svg:y="3.875in" svg:width="0.79167in" svg:height="0.66667in" draw:z-index="252142592" draw:id="id472" draw:style-name="a473" draw:name="Rectangle 475" text:anchor-type="paragraph"><svg:title/><svg:desc/><text:p text:style-name="P506"><text:span text:style-name="T507">DOTAÇÃO ATUALIZADA</text:span></text:p><draw:enhanced-geometry draw:type="non-primitive" svg:viewBox="0 0 21600 21600" draw:enhanced-path="M 0 0 L 21600 0 21600 21600 0 21600 Z N"/></draw:custom-shape><draw:custom-shape svg:x="9.33333in" svg:y="4.05556in" svg:width="0.77778in" svg:height="0.31944in" draw:z-index="252143616" draw:id="id473" draw:style-name="a474" draw:name="Rectangle 476" text:anchor-type="paragraph"><svg:title/><svg:desc/><text:p text:style-name="P508"><text:span text:style-name="T509">Até o Bim (i)</text:span></text:p><draw:enhanced-geometry draw:type="non-primitive" svg:viewBox="0 0 21600 21600" draw:enhanced-path="M 0 0 L 21600 0 21600 21600 0 21600 Z N"/></draw:custom-shape><draw:connector draw:type="line" svg:x1="7.29167in" svg:y1="3.86111in" svg:x2="7.29167in" svg:y2="4.54167in" draw:z-index="252144640" draw:id="id474" draw:style-name="a475" draw:name="Line 477" text:anchor-type="paragraph"><svg:title/><svg:desc/></draw:connector><draw:connector draw:type="line" svg:x1="0.66667in" svg:y1="4.54167in" svg:x2="11.30556in" svg:y2="4.54167in" draw:z-index="252145664" draw:id="id475" draw:style-name="a476" draw:name="Line 478" text:anchor-type="paragraph"><svg:title/><svg:desc/></draw:connector><draw:custom-shape svg:x="8.05556in" svg:y="3.86111in" svg:width="1.22222in" svg:height="0.16667in" draw:z-index="252146688" draw:id="id476" draw:style-name="a477" draw:name="Rectangle 479" text:anchor-type="paragraph"><svg:title/><svg:desc/><text:p text:style-name="P510"><text:span text:style-name="T511">DESP. EMP.</text:span></text:p><draw:enhanced-geometry draw:type="non-primitive" svg:viewBox="0 0 21600 21600" draw:enhanced-path="M 0 0 L 21600 0 21600 21600 0 21600 Z N"/></draw:custom-shape><draw:custom-shape svg:x="10.16667in" svg:y="4.02778in" svg:width="0.40278in" svg:height="0.34722in" draw:z-index="252147712" draw:id="id477" draw:style-name="a478" draw:name="Rectangle 480" text:anchor-type="paragraph"><svg:title/><svg:desc/><text:p text:style-name="P512"><text:span text:style-name="T513">% (i/Vg)<text:s/></text:span></text:p><draw:enhanced-geometry draw:type="non-primitive" svg:viewBox="0 0 21600 21600" draw:enhanced-path="M 0 0 L 21600 0 21600 21600 0 21600 Z N"/></draw:custom-shape><draw:custom-shape svg:x="10.61111in" svg:y="3.875in" svg:width="0.66667in" svg:height="0.66667in" draw:z-index="252148736" draw:id="id478" draw:style-name="a479" draw:name="Rectangle 481" text:anchor-type="paragraph"><svg:title/><svg:desc/><text:p text:style-name="P514"><text:span text:style-name="T515">INSCRITAS EM</text:span><text:span text:style-name="T516"><text:line-break/>RESTOS A</text:span><text:span text:style-name="T517"><text:line-break/><text:s/>PAGAR NÃO</text:span><text:span text:style-name="T518"><text:line-break/><text:s/>PROCESSADOS</text:span></text:p><draw:enhanced-geometry draw:type="non-primitive" svg:viewBox="0 0 21600 21600" draw:enhanced-path="M 0 0 L 21600 0 21600 21600 0 21600 Z N"/></draw:custom-shape><draw:custom-shape svg:x="0.73611in" svg:y="3.875in" svg:width="5.56944in" svg:height="0.33333in" draw:z-index="252149760" draw:id="id479" draw:style-name="a480" draw:name="Rectangle 482" text:anchor-type="paragraph"><svg:title/><svg:desc/><text:p text:style-name="P519"><text:span text:style-name="T520">DESPESAS COM SAÚDE NÃO COMPUTADAS PARA FINS DE APURAÇÃO DO PERCENTUAL MÍNIMO</text:span></text:p><draw:enhanced-geometry draw:type="non-primitive" svg:viewBox="0 0 21600 21600" draw:enhanced-path="M 0 0 L 21600 0 21600 21600 0 21600 Z N"/></draw:custom-shape><draw:connector draw:type="line" svg:x1="8.04167in" svg:y1="4.02778in" svg:x2="10.58333in" svg:y2="4.02778in" draw:z-index="252150784" draw:id="id480" draw:style-name="a481" draw:name="Line 483" text:anchor-type="paragraph"><svg:title/><svg:desc/></draw:connector><draw:custom-shape svg:x="6.48611in" svg:y="4.55556in" svg:width="0.69444in" svg:height="0.15278in" draw:z-index="252151808" draw:id="id481" draw:style-name="a482" draw:name="Rectangle 484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ustom-shape svg:x="10.61111in" svg:y="4.55556in" svg:width="0.66667in" svg:height="0.15278in" draw:z-index="252152832" draw:id="id482" draw:style-name="a483" draw:name="Rectangle 485" text:anchor-type="paragraph"><svg:title/><svg:desc/><text:p text:style-name="P523"><text:span text:style-name="T524">0,00</text:span></text:p><draw:enhanced-geometry draw:type="non-primitive" svg:viewBox="0 0 21600 21600" draw:enhanced-path="M 0 0 L 21600 0 21600 21600 0 21600 Z N"/></draw:custom-shape><draw:custom-shape svg:x="8.875in" svg:y="4.55556in" svg:width="0.40278in" svg:height="0.15278in" draw:z-index="252153856" draw:id="id483" draw:style-name="a484" draw:name="Rectangle 486" text:anchor-type="paragraph"><svg:title/><svg:desc/><text:p text:style-name="P525"><text:span text:style-name="T526">0,00</text:span></text:p><draw:enhanced-geometry draw:type="non-primitive" svg:viewBox="0 0 21600 21600" draw:enhanced-path="M 0 0 L 21600 0 21600 21600 0 21600 Z N"/></draw:custom-shape><draw:custom-shape svg:x="8.05556in" svg:y="4.55556in" svg:width="0.72222in" svg:height="0.15278in" draw:z-index="252154880" draw:id="id484" draw:style-name="a485" draw:name="Rectangle 487" text:anchor-type="paragraph"><svg:title/><svg:desc/><text:p text:style-name="P527"><text:span text:style-name="T528">0,00</text:span></text:p><draw:enhanced-geometry draw:type="non-primitive" svg:viewBox="0 0 21600 21600" draw:enhanced-path="M 0 0 L 21600 0 21600 21600 0 21600 Z N"/></draw:custom-shape><draw:connector draw:type="line" svg:x1="7.29167in" svg:y1="4.55556in" svg:x2="7.29167in" svg:y2="4.70833in" draw:z-index="252155904" draw:id="id485" draw:style-name="a486" draw:name="Line 488" text:anchor-type="paragraph"><svg:title/><svg:desc/></draw:connector><draw:connector draw:type="line" svg:x1="10.15278in" svg:y1="4.55556in" svg:x2="10.15278in" svg:y2="4.70833in" draw:z-index="252156928" draw:id="id486" draw:style-name="a487" draw:name="Line 489" text:anchor-type="paragraph"><svg:title/><svg:desc/></draw:connector><draw:custom-shape svg:x="9.31944in" svg:y="4.55556in" svg:width="0.79167in" svg:height="0.15278in" draw:z-index="252157952" draw:id="id487" draw:style-name="a488" draw:name="Rectangle 490" text:anchor-type="paragraph"><svg:title/><svg:desc/><text:p text:style-name="P529"><text:span text:style-name="T530">0,00</text:span></text:p><draw:enhanced-geometry draw:type="non-primitive" svg:viewBox="0 0 21600 21600" draw:enhanced-path="M 0 0 L 21600 0 21600 21600 0 21600 Z N"/></draw:custom-shape><draw:connector draw:type="line" svg:x1="8.02778in" svg:y1="4.55556in" svg:x2="8.02778in" svg:y2="4.70833in" draw:z-index="252158976" draw:id="id488" draw:style-name="a489" draw:name="Line 491" text:anchor-type="paragraph"><svg:title/><svg:desc/></draw:connector><draw:custom-shape svg:x="10.16667in" svg:y="4.55556in" svg:width="0.40278in" svg:height="0.15278in" draw:z-index="252160000" draw:id="id489" draw:style-name="a490" draw:name="Rectangle 492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7.30556in" svg:y="4.55556in" svg:width="0.69444in" svg:height="0.15278in" draw:z-index="252161024" draw:id="id490" draw:style-name="a491" draw:name="Rectangle 493" text:anchor-type="paragraph"><svg:title/><svg:desc/><text:p text:style-name="P533"><text:span text:style-name="T534">0,00</text:span></text:p><draw:enhanced-geometry draw:type="non-primitive" svg:viewBox="0 0 21600 21600" draw:enhanced-path="M 0 0 L 21600 0 21600 21600 0 21600 Z N"/></draw:custom-shape><draw:connector draw:type="line" svg:x1="9.30556in" svg:y1="4.55556in" svg:x2="9.30556in" svg:y2="4.70833in" draw:z-index="252162048" draw:id="id491" draw:style-name="a492" draw:name="Line 494" text:anchor-type="paragraph"><svg:title/><svg:desc/></draw:connector><draw:connector draw:type="line" svg:x1="6.44444in" svg:y1="4.55556in" svg:x2="6.44444in" svg:y2="4.70833in" draw:z-index="252163072" draw:id="id492" draw:style-name="a493" draw:name="Line 495" text:anchor-type="paragraph"><svg:title/><svg:desc/></draw:connector><draw:connector draw:type="line" svg:x1="10.58333in" svg:y1="4.55556in" svg:x2="10.58333in" svg:y2="4.70833in" draw:z-index="252164096" draw:id="id493" draw:style-name="a494" draw:name="Line 496" text:anchor-type="paragraph"><svg:title/><svg:desc/></draw:connector><draw:connector draw:type="line" svg:x1="8.81944in" svg:y1="4.55556in" svg:x2="8.81944in" svg:y2="4.70833in" draw:z-index="252165120" draw:id="id494" draw:style-name="a495" draw:name="Line 497" text:anchor-type="paragraph"><svg:title/><svg:desc/></draw:connector><draw:custom-shape svg:x="0.68056in" svg:y="4.55556in" svg:width="5.63889in" svg:height="0.15278in" draw:z-index="252166144" draw:id="id495" draw:style-name="a496" draw:name="Rectangle 498" text:anchor-type="paragraph"><svg:title/><svg:desc/><text:p text:style-name="P535"><text:span text:style-name="T536">DESPESAS COM INATIVOS E PENSIONISTAS</text:span></text:p><draw:enhanced-geometry draw:type="non-primitive" svg:viewBox="0 0 21600 21600" draw:enhanced-path="M 0 0 L 21600 0 21600 21600 0 21600 Z N"/></draw:custom-shape><draw:custom-shape svg:x="6.48611in" svg:y="4.70833in" svg:width="0.69444in" svg:height="0.15278in" draw:z-index="252167168" draw:id="id496" draw:style-name="a497" draw:name="Rectangle 499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ustom-shape svg:x="10.61111in" svg:y="4.70833in" svg:width="0.66667in" svg:height="0.15278in" draw:z-index="252168192" draw:id="id497" draw:style-name="a498" draw:name="Rectangle 500" text:anchor-type="paragraph"><svg:title/><svg:desc/><text:p text:style-name="P539"><text:span text:style-name="T540">0,00</text:span></text:p><draw:enhanced-geometry draw:type="non-primitive" svg:viewBox="0 0 21600 21600" draw:enhanced-path="M 0 0 L 21600 0 21600 21600 0 21600 Z N"/></draw:custom-shape><draw:custom-shape svg:x="8.875in" svg:y="4.70833in" svg:width="0.40278in" svg:height="0.15278in" draw:z-index="252169216" draw:id="id498" draw:style-name="a499" draw:name="Rectangle 501" text:anchor-type="paragraph"><svg:title/><svg:desc/><text:p text:style-name="P541"><text:span text:style-name="T542">0,00</text:span></text:p><draw:enhanced-geometry draw:type="non-primitive" svg:viewBox="0 0 21600 21600" draw:enhanced-path="M 0 0 L 21600 0 21600 21600 0 21600 Z N"/></draw:custom-shape><draw:custom-shape svg:x="8.05556in" svg:y="4.70833in" svg:width="0.72222in" svg:height="0.15278in" draw:z-index="252170240" draw:id="id499" draw:style-name="a500" draw:name="Rectangle 502" text:anchor-type="paragraph"><svg:title/><svg:desc/><text:p text:style-name="P543"><text:span text:style-name="T544">0,00</text:span></text:p><draw:enhanced-geometry draw:type="non-primitive" svg:viewBox="0 0 21600 21600" draw:enhanced-path="M 0 0 L 21600 0 21600 21600 0 21600 Z N"/></draw:custom-shape><draw:connector draw:type="line" svg:x1="7.29167in" svg:y1="4.70833in" svg:x2="7.29167in" svg:y2="4.86111in" draw:z-index="252171264" draw:id="id500" draw:style-name="a501" draw:name="Line 503" text:anchor-type="paragraph"><svg:title/><svg:desc/></draw:connector><draw:connector draw:type="line" svg:x1="10.15278in" svg:y1="4.70833in" svg:x2="10.15278in" svg:y2="4.86111in" draw:z-index="252172288" draw:id="id501" draw:style-name="a502" draw:name="Line 504" text:anchor-type="paragraph"><svg:title/><svg:desc/></draw:connector><draw:custom-shape svg:x="9.31944in" svg:y="4.70833in" svg:width="0.79167in" svg:height="0.15278in" draw:z-index="252173312" draw:id="id502" draw:style-name="a503" draw:name="Rectangle 505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onnector draw:type="line" svg:x1="8.02778in" svg:y1="4.70833in" svg:x2="8.02778in" svg:y2="4.86111in" draw:z-index="252174336" draw:id="id503" draw:style-name="a504" draw:name="Line 506" text:anchor-type="paragraph"><svg:title/><svg:desc/></draw:connector><draw:custom-shape svg:x="10.16667in" svg:y="4.70833in" svg:width="0.40278in" svg:height="0.15278in" draw:z-index="252175360" draw:id="id504" draw:style-name="a505" draw:name="Rectangle 507" text:anchor-type="paragraph"><svg:title/><svg:desc/><text:p text:style-name="P547"><text:span text:style-name="T548">0,00</text:span></text:p><draw:enhanced-geometry draw:type="non-primitive" svg:viewBox="0 0 21600 21600" draw:enhanced-path="M 0 0 L 21600 0 21600 21600 0 21600 Z N"/></draw:custom-shape><draw:custom-shape svg:x="7.30556in" svg:y="4.70833in" svg:width="0.69444in" svg:height="0.15278in" draw:z-index="252176384" draw:id="id505" draw:style-name="a506" draw:name="Rectangle 508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onnector draw:type="line" svg:x1="9.30556in" svg:y1="4.70833in" svg:x2="9.30556in" svg:y2="4.86111in" draw:z-index="252177408" draw:id="id506" draw:style-name="a507" draw:name="Line 509" text:anchor-type="paragraph"><svg:title/><svg:desc/></draw:connector><draw:connector draw:type="line" svg:x1="6.44444in" svg:y1="4.70833in" svg:x2="6.44444in" svg:y2="4.86111in" draw:z-index="252178432" draw:id="id507" draw:style-name="a508" draw:name="Line 510" text:anchor-type="paragraph"><svg:title/><svg:desc/></draw:connector><draw:connector draw:type="line" svg:x1="10.58333in" svg:y1="4.70833in" svg:x2="10.58333in" svg:y2="4.86111in" draw:z-index="252179456" draw:id="id508" draw:style-name="a509" draw:name="Line 511" text:anchor-type="paragraph"><svg:title/><svg:desc/></draw:connector><draw:connector draw:type="line" svg:x1="8.81944in" svg:y1="4.70833in" svg:x2="8.81944in" svg:y2="4.86111in" draw:z-index="252180480" draw:id="id509" draw:style-name="a510" draw:name="Line 512" text:anchor-type="paragraph"><svg:title/><svg:desc/></draw:connector><draw:custom-shape svg:x="0.68056in" svg:y="4.70833in" svg:width="5.63889in" svg:height="0.15278in" draw:z-index="252181504" draw:id="id510" draw:style-name="a511" draw:name="Rectangle 513" text:anchor-type="paragraph"><svg:title/><svg:desc/><text:p text:style-name="P551"><text:span text:style-name="T552">DESPESA COM ASSISTÊNCIA À SAÚDE QUE NÃO ATENDE AO PRINCÍPIO DE ACESSO UNIVERSAL</text:span></text:p><draw:enhanced-geometry draw:type="non-primitive" svg:viewBox="0 0 21600 21600" draw:enhanced-path="M 0 0 L 21600 0 21600 21600 0 21600 Z N"/></draw:custom-shape><draw:custom-shape svg:x="6.48611in" svg:y="4.86111in" svg:width="0.69444in" svg:height="0.15278in" draw:z-index="252182528" draw:id="id511" draw:style-name="a512" draw:name="Rectangle 514" text:anchor-type="paragraph"><svg:title/><svg:desc/><text:p text:style-name="P553"><text:span text:style-name="T554">233.920.000,00</text:span></text:p><draw:enhanced-geometry draw:type="non-primitive" svg:viewBox="0 0 21600 21600" draw:enhanced-path="M 0 0 L 21600 0 21600 21600 0 21600 Z N"/></draw:custom-shape><draw:custom-shape svg:x="10.61111in" svg:y="4.86111in" svg:width="0.66667in" svg:height="0.15278in" draw:z-index="252183552" draw:id="id512" draw:style-name="a513" draw:name="Rectangle 515" text:anchor-type="paragraph"><svg:title/><svg:desc/><text:p text:style-name="P555"><text:span text:style-name="T556">0,00</text:span></text:p><draw:enhanced-geometry draw:type="non-primitive" svg:viewBox="0 0 21600 21600" draw:enhanced-path="M 0 0 L 21600 0 21600 21600 0 21600 Z N"/></draw:custom-shape><draw:custom-shape svg:x="8.875in" svg:y="4.86111in" svg:width="0.40278in" svg:height="0.15278in" draw:z-index="252184576" draw:id="id513" draw:style-name="a514" draw:name="Rectangle 516" text:anchor-type="paragraph"><svg:title/><svg:desc/><text:p text:style-name="P557"><text:span text:style-name="T558">38,43</text:span></text:p><draw:enhanced-geometry draw:type="non-primitive" svg:viewBox="0 0 21600 21600" draw:enhanced-path="M 0 0 L 21600 0 21600 21600 0 21600 Z N"/></draw:custom-shape><draw:custom-shape svg:x="8.05556in" svg:y="4.86111in" svg:width="0.72222in" svg:height="0.15278in" draw:z-index="252185600" draw:id="id514" draw:style-name="a515" draw:name="Rectangle 517" text:anchor-type="paragraph"><svg:title/><svg:desc/><text:p text:style-name="P559"><text:span text:style-name="T560">226.482.143,24</text:span></text:p><draw:enhanced-geometry draw:type="non-primitive" svg:viewBox="0 0 21600 21600" draw:enhanced-path="M 0 0 L 21600 0 21600 21600 0 21600 Z N"/></draw:custom-shape><draw:connector draw:type="line" svg:x1="7.29167in" svg:y1="4.86111in" svg:x2="7.29167in" svg:y2="5.01389in" draw:z-index="252186624" draw:id="id515" draw:style-name="a516" draw:name="Line 518" text:anchor-type="paragraph"><svg:title/><svg:desc/></draw:connector><draw:connector draw:type="line" svg:x1="10.15278in" svg:y1="4.86111in" svg:x2="10.15278in" svg:y2="5.01389in" draw:z-index="252187648" draw:id="id516" draw:style-name="a517" draw:name="Line 519" text:anchor-type="paragraph"><svg:title/><svg:desc/></draw:connector><draw:custom-shape svg:x="9.31944in" svg:y="4.86111in" svg:width="0.79167in" svg:height="0.15278in" draw:z-index="252188672" draw:id="id517" draw:style-name="a518" draw:name="Rectangle 520" text:anchor-type="paragraph"><svg:title/><svg:desc/><text:p text:style-name="P561"><text:span text:style-name="T562">111.418.118,53</text:span></text:p><draw:enhanced-geometry draw:type="non-primitive" svg:viewBox="0 0 21600 21600" draw:enhanced-path="M 0 0 L 21600 0 21600 21600 0 21600 Z N"/></draw:custom-shape><draw:connector draw:type="line" svg:x1="8.02778in" svg:y1="4.86111in" svg:x2="8.02778in" svg:y2="5.01389in" draw:z-index="252189696" draw:id="id518" draw:style-name="a519" draw:name="Line 521" text:anchor-type="paragraph"><svg:title/><svg:desc/></draw:connector><draw:custom-shape svg:x="10.16667in" svg:y="4.86111in" svg:width="0.40278in" svg:height="0.15278in" draw:z-index="252190720" draw:id="id519" draw:style-name="a520" draw:name="Rectangle 522" text:anchor-type="paragraph"><svg:title/><svg:desc/><text:p text:style-name="P563"><text:span text:style-name="T564">33,73</text:span></text:p><draw:enhanced-geometry draw:type="non-primitive" svg:viewBox="0 0 21600 21600" draw:enhanced-path="M 0 0 L 21600 0 21600 21600 0 21600 Z N"/></draw:custom-shape><draw:custom-shape svg:x="7.30556in" svg:y="4.86111in" svg:width="0.69444in" svg:height="0.15278in" draw:z-index="252191744" draw:id="id520" draw:style-name="a521" draw:name="Rectangle 523" text:anchor-type="paragraph"><svg:title/><svg:desc/><text:p text:style-name="P565"><text:span text:style-name="T566">273.643.797,95</text:span></text:p><draw:enhanced-geometry draw:type="non-primitive" svg:viewBox="0 0 21600 21600" draw:enhanced-path="M 0 0 L 21600 0 21600 21600 0 21600 Z N"/></draw:custom-shape><draw:connector draw:type="line" svg:x1="9.30556in" svg:y1="4.86111in" svg:x2="9.30556in" svg:y2="5.01389in" draw:z-index="252192768" draw:id="id521" draw:style-name="a522" draw:name="Line 524" text:anchor-type="paragraph"><svg:title/><svg:desc/></draw:connector><draw:connector draw:type="line" svg:x1="6.44444in" svg:y1="4.86111in" svg:x2="6.44444in" svg:y2="5.01389in" draw:z-index="252193792" draw:id="id522" draw:style-name="a523" draw:name="Line 525" text:anchor-type="paragraph"><svg:title/><svg:desc/></draw:connector><draw:connector draw:type="line" svg:x1="10.58333in" svg:y1="4.86111in" svg:x2="10.58333in" svg:y2="5.01389in" draw:z-index="252194816" draw:id="id523" draw:style-name="a524" draw:name="Line 526" text:anchor-type="paragraph"><svg:title/><svg:desc/></draw:connector><draw:connector draw:type="line" svg:x1="8.81944in" svg:y1="4.86111in" svg:x2="8.81944in" svg:y2="5.01389in" draw:z-index="252195840" draw:id="id524" draw:style-name="a525" draw:name="Line 527" text:anchor-type="paragraph"><svg:title/><svg:desc/></draw:connector><draw:custom-shape svg:x="0.68056in" svg:y="4.86111in" svg:width="5.63889in" svg:height="0.15278in" draw:z-index="252196864" draw:id="id525" draw:style-name="a526" draw:name="Rectangle 528" text:anchor-type="paragraph"><svg:title/><svg:desc/><text:p text:style-name="P567"><text:span text:style-name="T568">DESPESAS CUSTEADAS COM OUTROS RECURSOS</text:span></text:p><draw:enhanced-geometry draw:type="non-primitive" svg:viewBox="0 0 21600 21600" draw:enhanced-path="M 0 0 L 21600 0 21600 21600 0 21600 Z N"/></draw:custom-shape><draw:custom-shape svg:x="6.48611in" svg:y="5.01389in" svg:width="0.69444in" svg:height="0.15278in" draw:z-index="252197888" draw:id="id526" draw:style-name="a527" draw:name="Rectangle 529" text:anchor-type="paragraph"><svg:title/><svg:desc/><text:p text:style-name="P569"><text:span text:style-name="T570">233.920.000,00</text:span></text:p><draw:enhanced-geometry draw:type="non-primitive" svg:viewBox="0 0 21600 21600" draw:enhanced-path="M 0 0 L 21600 0 21600 21600 0 21600 Z N"/></draw:custom-shape><draw:custom-shape svg:x="10.61111in" svg:y="5.01389in" svg:width="0.66667in" svg:height="0.15278in" draw:z-index="252198912" draw:id="id527" draw:style-name="a528" draw:name="Rectangle 530" text:anchor-type="paragraph"><svg:title/><svg:desc/><text:p text:style-name="P571"><text:span text:style-name="T572">0,00</text:span></text:p><draw:enhanced-geometry draw:type="non-primitive" svg:viewBox="0 0 21600 21600" draw:enhanced-path="M 0 0 L 21600 0 21600 21600 0 21600 Z N"/></draw:custom-shape><draw:custom-shape svg:x="8.875in" svg:y="5.01389in" svg:width="0.40278in" svg:height="0.15278in" draw:z-index="252199936" draw:id="id528" draw:style-name="a529" draw:name="Rectangle 531" text:anchor-type="paragraph"><svg:title/><svg:desc/><text:p text:style-name="P573"><text:span text:style-name="T574">38,43</text:span></text:p><draw:enhanced-geometry draw:type="non-primitive" svg:viewBox="0 0 21600 21600" draw:enhanced-path="M 0 0 L 21600 0 21600 21600 0 21600 Z N"/></draw:custom-shape><draw:custom-shape svg:x="8.05556in" svg:y="5.01389in" svg:width="0.72222in" svg:height="0.15278in" draw:z-index="252200960" draw:id="id529" draw:style-name="a530" draw:name="Rectangle 532" text:anchor-type="paragraph"><svg:title/><svg:desc/><text:p text:style-name="P575"><text:span text:style-name="T576">226.482.143,24</text:span></text:p><draw:enhanced-geometry draw:type="non-primitive" svg:viewBox="0 0 21600 21600" draw:enhanced-path="M 0 0 L 21600 0 21600 21600 0 21600 Z N"/></draw:custom-shape><draw:connector draw:type="line" svg:x1="7.29167in" svg:y1="5.01389in" svg:x2="7.29167in" svg:y2="5.16667in" draw:z-index="252201984" draw:id="id530" draw:style-name="a531" draw:name="Line 533" text:anchor-type="paragraph"><svg:title/><svg:desc/></draw:connector><draw:connector draw:type="line" svg:x1="10.15278in" svg:y1="5.01389in" svg:x2="10.15278in" svg:y2="5.16667in" draw:z-index="252203008" draw:id="id531" draw:style-name="a532" draw:name="Line 534" text:anchor-type="paragraph"><svg:title/><svg:desc/></draw:connector><draw:custom-shape svg:x="9.31944in" svg:y="5.01389in" svg:width="0.79167in" svg:height="0.15278in" draw:z-index="252204032" draw:id="id532" draw:style-name="a533" draw:name="Rectangle 535" text:anchor-type="paragraph"><svg:title/><svg:desc/><text:p text:style-name="P577"><text:span text:style-name="T578">111.418.118,53</text:span></text:p><draw:enhanced-geometry draw:type="non-primitive" svg:viewBox="0 0 21600 21600" draw:enhanced-path="M 0 0 L 21600 0 21600 21600 0 21600 Z N"/></draw:custom-shape><draw:connector draw:type="line" svg:x1="8.02778in" svg:y1="5.01389in" svg:x2="8.02778in" svg:y2="5.16667in" draw:z-index="252205056" draw:id="id533" draw:style-name="a534" draw:name="Line 536" text:anchor-type="paragraph"><svg:title/><svg:desc/></draw:connector><draw:custom-shape svg:x="10.16667in" svg:y="5.01389in" svg:width="0.40278in" svg:height="0.15278in" draw:z-index="252206080" draw:id="id534" draw:style-name="a535" draw:name="Rectangle 537" text:anchor-type="paragraph"><svg:title/><svg:desc/><text:p text:style-name="P579"><text:span text:style-name="T580">33,73</text:span></text:p><draw:enhanced-geometry draw:type="non-primitive" svg:viewBox="0 0 21600 21600" draw:enhanced-path="M 0 0 L 21600 0 21600 21600 0 21600 Z N"/></draw:custom-shape><draw:custom-shape svg:x="7.30556in" svg:y="5.01389in" svg:width="0.69444in" svg:height="0.15278in" draw:z-index="252207104" draw:id="id535" draw:style-name="a536" draw:name="Rectangle 538" text:anchor-type="paragraph"><svg:title/><svg:desc/><text:p text:style-name="P581"><text:span text:style-name="T582">273.643.797,95</text:span></text:p><draw:enhanced-geometry draw:type="non-primitive" svg:viewBox="0 0 21600 21600" draw:enhanced-path="M 0 0 L 21600 0 21600 21600 0 21600 Z N"/></draw:custom-shape><draw:connector draw:type="line" svg:x1="9.30556in" svg:y1="5.01389in" svg:x2="9.30556in" svg:y2="5.16667in" draw:z-index="252208128" draw:id="id536" draw:style-name="a537" draw:name="Line 539" text:anchor-type="paragraph"><svg:title/><svg:desc/></draw:connector><draw:connector draw:type="line" svg:x1="6.44444in" svg:y1="5.01389in" svg:x2="6.44444in" svg:y2="5.16667in" draw:z-index="252209152" draw:id="id537" draw:style-name="a538" draw:name="Line 540" text:anchor-type="paragraph"><svg:title/><svg:desc/></draw:connector><draw:connector draw:type="line" svg:x1="10.58333in" svg:y1="5.01389in" svg:x2="10.58333in" svg:y2="5.16667in" draw:z-index="252210176" draw:id="id538" draw:style-name="a539" draw:name="Line 541" text:anchor-type="paragraph"><svg:title/><svg:desc/></draw:connector><draw:connector draw:type="line" svg:x1="8.81944in" svg:y1="5.01389in" svg:x2="8.81944in" svg:y2="5.16667in" draw:z-index="252211200" draw:id="id539" draw:style-name="a540" draw:name="Line 542" text:anchor-type="paragraph"><svg:title/><svg:desc/></draw:connector><draw:custom-shape svg:x="0.68056in" svg:y="5.01389in" svg:width="5.63889in" svg:height="0.15278in" draw:z-index="252212224" draw:id="id540" draw:style-name="a541" draw:name="Rectangle 543" text:anchor-type="paragraph"><svg:title/><svg:desc/><text:p text:style-name="P583"><text:span text:style-name="T584"><text:s text:c="5"/>Recursos de Transferência do Sistema Único de Saúde - SUS</text:span></text:p><draw:enhanced-geometry draw:type="non-primitive" svg:viewBox="0 0 21600 21600" draw:enhanced-path="M 0 0 L 21600 0 21600 21600 0 21600 Z N"/></draw:custom-shape><draw:custom-shape svg:x="6.48611in" svg:y="5.16667in" svg:width="0.69444in" svg:height="0.15278in" draw:z-index="252213248" draw:id="id541" draw:style-name="a542" draw:name="Rectangle 544" text:anchor-type="paragraph"><svg:title/><svg:desc/><text:p text:style-name="P585"><text:span text:style-name="T586">0,00</text:span></text:p><draw:enhanced-geometry draw:type="non-primitive" svg:viewBox="0 0 21600 21600" draw:enhanced-path="M 0 0 L 21600 0 21600 21600 0 21600 Z N"/></draw:custom-shape><draw:custom-shape svg:x="10.61111in" svg:y="5.16667in" svg:width="0.66667in" svg:height="0.15278in" draw:z-index="252214272" draw:id="id542" draw:style-name="a543" draw:name="Rectangle 545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ustom-shape svg:x="8.875in" svg:y="5.16667in" svg:width="0.40278in" svg:height="0.15278in" draw:z-index="252215296" draw:id="id543" draw:style-name="a544" draw:name="Rectangle 546" text:anchor-type="paragraph"><svg:title/><svg:desc/><text:p text:style-name="P589"><text:span text:style-name="T590">0,00</text:span></text:p><draw:enhanced-geometry draw:type="non-primitive" svg:viewBox="0 0 21600 21600" draw:enhanced-path="M 0 0 L 21600 0 21600 21600 0 21600 Z N"/></draw:custom-shape><draw:custom-shape svg:x="8.05556in" svg:y="5.16667in" svg:width="0.72222in" svg:height="0.15278in" draw:z-index="252216320" draw:id="id544" draw:style-name="a545" draw:name="Rectangle 547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onnector draw:type="line" svg:x1="7.29167in" svg:y1="5.16667in" svg:x2="7.29167in" svg:y2="5.31944in" draw:z-index="252217344" draw:id="id545" draw:style-name="a546" draw:name="Line 548" text:anchor-type="paragraph"><svg:title/><svg:desc/></draw:connector><draw:connector draw:type="line" svg:x1="10.15278in" svg:y1="5.16667in" svg:x2="10.15278in" svg:y2="5.31944in" draw:z-index="252218368" draw:id="id546" draw:style-name="a547" draw:name="Line 549" text:anchor-type="paragraph"><svg:title/><svg:desc/></draw:connector><draw:custom-shape svg:x="9.31944in" svg:y="5.16667in" svg:width="0.79167in" svg:height="0.15278in" draw:z-index="252219392" draw:id="id547" draw:style-name="a548" draw:name="Rectangle 550" text:anchor-type="paragraph"><svg:title/><svg:desc/><text:p text:style-name="P593"><text:span text:style-name="T594">0,00</text:span></text:p><draw:enhanced-geometry draw:type="non-primitive" svg:viewBox="0 0 21600 21600" draw:enhanced-path="M 0 0 L 21600 0 21600 21600 0 21600 Z N"/></draw:custom-shape><draw:connector draw:type="line" svg:x1="8.02778in" svg:y1="5.16667in" svg:x2="8.02778in" svg:y2="5.31944in" draw:z-index="252220416" draw:id="id548" draw:style-name="a549" draw:name="Line 551" text:anchor-type="paragraph"><svg:title/><svg:desc/></draw:connector><draw:custom-shape svg:x="10.16667in" svg:y="5.16667in" svg:width="0.40278in" svg:height="0.15278in" draw:z-index="252221440" draw:id="id549" draw:style-name="a550" draw:name="Rectangle 552" text:anchor-type="paragraph"><svg:title/><svg:desc/><text:p text:style-name="P595"><text:span text:style-name="T596">0,00</text:span></text:p><draw:enhanced-geometry draw:type="non-primitive" svg:viewBox="0 0 21600 21600" draw:enhanced-path="M 0 0 L 21600 0 21600 21600 0 21600 Z N"/></draw:custom-shape><draw:custom-shape svg:x="7.30556in" svg:y="5.16667in" svg:width="0.69444in" svg:height="0.15278in" draw:z-index="252222464" draw:id="id550" draw:style-name="a551" draw:name="Rectangle 553" text:anchor-type="paragraph"><svg:title/><svg:desc/><text:p text:style-name="P597"><text:span text:style-name="T598">0,00</text:span></text:p><draw:enhanced-geometry draw:type="non-primitive" svg:viewBox="0 0 21600 21600" draw:enhanced-path="M 0 0 L 21600 0 21600 21600 0 21600 Z N"/></draw:custom-shape><draw:connector draw:type="line" svg:x1="9.30556in" svg:y1="5.16667in" svg:x2="9.30556in" svg:y2="5.31944in" draw:z-index="252223488" draw:id="id551" draw:style-name="a552" draw:name="Line 554" text:anchor-type="paragraph"><svg:title/><svg:desc/></draw:connector><draw:connector draw:type="line" svg:x1="6.44444in" svg:y1="5.16667in" svg:x2="6.44444in" svg:y2="5.31944in" draw:z-index="252224512" draw:id="id552" draw:style-name="a553" draw:name="Line 555" text:anchor-type="paragraph"><svg:title/><svg:desc/></draw:connector><draw:connector draw:type="line" svg:x1="10.58333in" svg:y1="5.16667in" svg:x2="10.58333in" svg:y2="5.31944in" draw:z-index="252225536" draw:id="id553" draw:style-name="a554" draw:name="Line 556" text:anchor-type="paragraph"><svg:title/><svg:desc/></draw:connector><draw:connector draw:type="line" svg:x1="8.81944in" svg:y1="5.16667in" svg:x2="8.81944in" svg:y2="5.31944in" draw:z-index="252226560" draw:id="id554" draw:style-name="a555" draw:name="Line 557" text:anchor-type="paragraph"><svg:title/><svg:desc/></draw:connector><draw:custom-shape svg:x="0.68056in" svg:y="5.16667in" svg:width="5.63889in" svg:height="0.15278in" draw:z-index="252227584" draw:id="id555" draw:style-name="a556" draw:name="Rectangle 558" text:anchor-type="paragraph"><svg:title/><svg:desc/><text:p text:style-name="P599"><text:span text:style-name="T600"><text:s text:c="5"/>Recursos de Operações de Crédito</text:span></text:p><draw:enhanced-geometry draw:type="non-primitive" svg:viewBox="0 0 21600 21600" draw:enhanced-path="M 0 0 L 21600 0 21600 21600 0 21600 Z N"/></draw:custom-shape><draw:custom-shape svg:x="6.48611in" svg:y="5.31944in" svg:width="0.69444in" svg:height="0.15278in" draw:z-index="252228608" draw:id="id556" draw:style-name="a557" draw:name="Rectangle 559" text:anchor-type="paragraph"><svg:title/><svg:desc/><text:p text:style-name="P601"><text:span text:style-name="T602">0,00</text:span></text:p><draw:enhanced-geometry draw:type="non-primitive" svg:viewBox="0 0 21600 21600" draw:enhanced-path="M 0 0 L 21600 0 21600 21600 0 21600 Z N"/></draw:custom-shape><draw:custom-shape svg:x="10.61111in" svg:y="5.31944in" svg:width="0.66667in" svg:height="0.15278in" draw:z-index="252229632" draw:id="id557" draw:style-name="a558" draw:name="Rectangle 560" text:anchor-type="paragraph"><svg:title/><svg:desc/><text:p text:style-name="P603"><text:span text:style-name="T604">0,00</text:span></text:p><draw:enhanced-geometry draw:type="non-primitive" svg:viewBox="0 0 21600 21600" draw:enhanced-path="M 0 0 L 21600 0 21600 21600 0 21600 Z N"/></draw:custom-shape><draw:custom-shape svg:x="8.875in" svg:y="5.31944in" svg:width="0.40278in" svg:height="0.15278in" draw:z-index="252230656" draw:id="id558" draw:style-name="a559" draw:name="Rectangle 561" text:anchor-type="paragraph"><svg:title/><svg:desc/><text:p text:style-name="P605"><text:span text:style-name="T606">0,00</text:span></text:p><draw:enhanced-geometry draw:type="non-primitive" svg:viewBox="0 0 21600 21600" draw:enhanced-path="M 0 0 L 21600 0 21600 21600 0 21600 Z N"/></draw:custom-shape><draw:custom-shape svg:x="8.05556in" svg:y="5.31944in" svg:width="0.72222in" svg:height="0.15278in" draw:z-index="252231680" draw:id="id559" draw:style-name="a560" draw:name="Rectangle 562" text:anchor-type="paragraph"><svg:title/><svg:desc/><text:p text:style-name="P607"><text:span text:style-name="T608">0,00</text:span></text:p><draw:enhanced-geometry draw:type="non-primitive" svg:viewBox="0 0 21600 21600" draw:enhanced-path="M 0 0 L 21600 0 21600 21600 0 21600 Z N"/></draw:custom-shape><draw:connector draw:type="line" svg:x1="7.29167in" svg:y1="5.31944in" svg:x2="7.29167in" svg:y2="5.47222in" draw:z-index="252232704" draw:id="id560" draw:style-name="a561" draw:name="Line 563" text:anchor-type="paragraph"><svg:title/><svg:desc/></draw:connector><draw:connector draw:type="line" svg:x1="10.15278in" svg:y1="5.31944in" svg:x2="10.15278in" svg:y2="5.47222in" draw:z-index="252233728" draw:id="id561" draw:style-name="a562" draw:name="Line 564" text:anchor-type="paragraph"><svg:title/><svg:desc/></draw:connector><draw:custom-shape svg:x="9.31944in" svg:y="5.31944in" svg:width="0.79167in" svg:height="0.15278in" draw:z-index="252234752" draw:id="id562" draw:style-name="a563" draw:name="Rectangle 565" text:anchor-type="paragraph"><svg:title/><svg:desc/><text:p text:style-name="P609"><text:span text:style-name="T610">0,00</text:span></text:p><draw:enhanced-geometry draw:type="non-primitive" svg:viewBox="0 0 21600 21600" draw:enhanced-path="M 0 0 L 21600 0 21600 21600 0 21600 Z N"/></draw:custom-shape><draw:connector draw:type="line" svg:x1="8.02778in" svg:y1="5.31944in" svg:x2="8.02778in" svg:y2="5.47222in" draw:z-index="252235776" draw:id="id563" draw:style-name="a564" draw:name="Line 566" text:anchor-type="paragraph"><svg:title/><svg:desc/></draw:connector><draw:custom-shape svg:x="10.16667in" svg:y="5.31944in" svg:width="0.40278in" svg:height="0.15278in" draw:z-index="252236800" draw:id="id564" draw:style-name="a565" draw:name="Rectangle 567" text:anchor-type="paragraph"><svg:title/><svg:desc/><text:p text:style-name="P611"><text:span text:style-name="T612">0,00</text:span></text:p><draw:enhanced-geometry draw:type="non-primitive" svg:viewBox="0 0 21600 21600" draw:enhanced-path="M 0 0 L 21600 0 21600 21600 0 21600 Z N"/></draw:custom-shape><draw:custom-shape svg:x="7.30556in" svg:y="5.31944in" svg:width="0.69444in" svg:height="0.15278in" draw:z-index="252237824" draw:id="id565" draw:style-name="a566" draw:name="Rectangle 568" text:anchor-type="paragraph"><svg:title/><svg:desc/><text:p text:style-name="P613"><text:span text:style-name="T614">0,00</text:span></text:p><draw:enhanced-geometry draw:type="non-primitive" svg:viewBox="0 0 21600 21600" draw:enhanced-path="M 0 0 L 21600 0 21600 21600 0 21600 Z N"/></draw:custom-shape><draw:connector draw:type="line" svg:x1="9.30556in" svg:y1="5.31944in" svg:x2="9.30556in" svg:y2="5.47222in" draw:z-index="252238848" draw:id="id566" draw:style-name="a567" draw:name="Line 569" text:anchor-type="paragraph"><svg:title/><svg:desc/></draw:connector><draw:connector draw:type="line" svg:x1="6.44444in" svg:y1="5.31944in" svg:x2="6.44444in" svg:y2="5.47222in" draw:z-index="252239872" draw:id="id567" draw:style-name="a568" draw:name="Line 570" text:anchor-type="paragraph"><svg:title/><svg:desc/></draw:connector><draw:connector draw:type="line" svg:x1="10.58333in" svg:y1="5.31944in" svg:x2="10.58333in" svg:y2="5.47222in" draw:z-index="252240896" draw:id="id568" draw:style-name="a569" draw:name="Line 571" text:anchor-type="paragraph"><svg:title/><svg:desc/></draw:connector><draw:connector draw:type="line" svg:x1="8.81944in" svg:y1="5.31944in" svg:x2="8.81944in" svg:y2="5.47222in" draw:z-index="252241920" draw:id="id569" draw:style-name="a570" draw:name="Line 572" text:anchor-type="paragraph"><svg:title/><svg:desc/></draw:connector><draw:custom-shape svg:x="0.68056in" svg:y="5.31944in" svg:width="5.63889in" svg:height="0.15278in" draw:z-index="252242944" draw:id="id570" draw:style-name="a571" draw:name="Rectangle 573" text:anchor-type="paragraph"><svg:title/><svg:desc/><text:p text:style-name="P615"><text:span text:style-name="T616"><text:s text:c="5"/>Outros Recursos</text:span></text:p><draw:enhanced-geometry draw:type="non-primitive" svg:viewBox="0 0 21600 21600" draw:enhanced-path="M 0 0 L 21600 0 21600 21600 0 21600 Z N"/></draw:custom-shape><draw:custom-shape svg:x="6.48611in" svg:y="5.47222in" svg:width="0.69444in" svg:height="0.15278in" draw:z-index="252243968" draw:id="id571" draw:style-name="a572" draw:name="Rectangle 574" text:anchor-type="paragraph"><svg:title/><svg:desc/><text:p text:style-name="P617"><text:span text:style-name="T618">0,00</text:span></text:p><draw:enhanced-geometry draw:type="non-primitive" svg:viewBox="0 0 21600 21600" draw:enhanced-path="M 0 0 L 21600 0 21600 21600 0 21600 Z N"/></draw:custom-shape><draw:custom-shape svg:x="10.61111in" svg:y="5.47222in" svg:width="0.66667in" svg:height="0.15278in" draw:z-index="252244992" draw:id="id572" draw:style-name="a573" draw:name="Rectangle 575" text:anchor-type="paragraph"><svg:title/><svg:desc/><text:p text:style-name="P619"><text:span text:style-name="T620">0,00</text:span></text:p><draw:enhanced-geometry draw:type="non-primitive" svg:viewBox="0 0 21600 21600" draw:enhanced-path="M 0 0 L 21600 0 21600 21600 0 21600 Z N"/></draw:custom-shape><draw:custom-shape svg:x="8.875in" svg:y="5.47222in" svg:width="0.40278in" svg:height="0.15278in" draw:z-index="252246016" draw:id="id573" draw:style-name="a574" draw:name="Rectangle 576" text:anchor-type="paragraph"><svg:title/><svg:desc/><text:p text:style-name="P621"><text:span text:style-name="T622">0,00</text:span></text:p><draw:enhanced-geometry draw:type="non-primitive" svg:viewBox="0 0 21600 21600" draw:enhanced-path="M 0 0 L 21600 0 21600 21600 0 21600 Z N"/></draw:custom-shape><draw:custom-shape svg:x="8.05556in" svg:y="5.47222in" svg:width="0.72222in" svg:height="0.15278in" draw:z-index="252247040" draw:id="id574" draw:style-name="a575" draw:name="Rectangle 577" text:anchor-type="paragraph"><svg:title/><svg:desc/><text:p text:style-name="P623"><text:span text:style-name="T624">0,00</text:span></text:p><draw:enhanced-geometry draw:type="non-primitive" svg:viewBox="0 0 21600 21600" draw:enhanced-path="M 0 0 L 21600 0 21600 21600 0 21600 Z N"/></draw:custom-shape><draw:connector draw:type="line" svg:x1="7.29167in" svg:y1="5.47222in" svg:x2="7.29167in" svg:y2="5.625in" draw:z-index="252248064" draw:id="id575" draw:style-name="a576" draw:name="Line 578" text:anchor-type="paragraph"><svg:title/><svg:desc/></draw:connector><draw:connector draw:type="line" svg:x1="10.15278in" svg:y1="5.47222in" svg:x2="10.15278in" svg:y2="5.625in" draw:z-index="252249088" draw:id="id576" draw:style-name="a577" draw:name="Line 579" text:anchor-type="paragraph"><svg:title/><svg:desc/></draw:connector><draw:custom-shape svg:x="9.31944in" svg:y="5.47222in" svg:width="0.79167in" svg:height="0.15278in" draw:z-index="252250112" draw:id="id577" draw:style-name="a578" draw:name="Rectangle 580" text:anchor-type="paragraph"><svg:title/><svg:desc/><text:p text:style-name="P625"><text:span text:style-name="T626">0,00</text:span></text:p><draw:enhanced-geometry draw:type="non-primitive" svg:viewBox="0 0 21600 21600" draw:enhanced-path="M 0 0 L 21600 0 21600 21600 0 21600 Z N"/></draw:custom-shape><draw:connector draw:type="line" svg:x1="8.02778in" svg:y1="5.47222in" svg:x2="8.02778in" svg:y2="5.625in" draw:z-index="252251136" draw:id="id578" draw:style-name="a579" draw:name="Line 581" text:anchor-type="paragraph"><svg:title/><svg:desc/></draw:connector><draw:custom-shape svg:x="10.16667in" svg:y="5.47222in" svg:width="0.40278in" svg:height="0.15278in" draw:z-index="252252160" draw:id="id579" draw:style-name="a580" draw:name="Rectangle 582" text:anchor-type="paragraph"><svg:title/><svg:desc/><text:p text:style-name="P627"><text:span text:style-name="T628">0,00</text:span></text:p><draw:enhanced-geometry draw:type="non-primitive" svg:viewBox="0 0 21600 21600" draw:enhanced-path="M 0 0 L 21600 0 21600 21600 0 21600 Z N"/></draw:custom-shape><draw:custom-shape svg:x="7.30556in" svg:y="5.47222in" svg:width="0.69444in" svg:height="0.15278in" draw:z-index="252253184" draw:id="id580" draw:style-name="a581" draw:name="Rectangle 583" text:anchor-type="paragraph"><svg:title/><svg:desc/><text:p text:style-name="P629"><text:span text:style-name="T630">0,00</text:span></text:p><draw:enhanced-geometry draw:type="non-primitive" svg:viewBox="0 0 21600 21600" draw:enhanced-path="M 0 0 L 21600 0 21600 21600 0 21600 Z N"/></draw:custom-shape><draw:connector draw:type="line" svg:x1="9.30556in" svg:y1="5.47222in" svg:x2="9.30556in" svg:y2="5.625in" draw:z-index="252254208" draw:id="id581" draw:style-name="a582" draw:name="Line 584" text:anchor-type="paragraph"><svg:title/><svg:desc/></draw:connector><draw:connector draw:type="line" svg:x1="6.44444in" svg:y1="5.47222in" svg:x2="6.44444in" svg:y2="5.625in" draw:z-index="252255232" draw:id="id582" draw:style-name="a583" draw:name="Line 585" text:anchor-type="paragraph"><svg:title/><svg:desc/></draw:connector><draw:connector draw:type="line" svg:x1="10.58333in" svg:y1="5.47222in" svg:x2="10.58333in" svg:y2="5.625in" draw:z-index="252256256" draw:id="id583" draw:style-name="a584" draw:name="Line 586" text:anchor-type="paragraph"><svg:title/><svg:desc/></draw:connector><draw:connector draw:type="line" svg:x1="8.81944in" svg:y1="5.47222in" svg:x2="8.81944in" svg:y2="5.625in" draw:z-index="252257280" draw:id="id584" draw:style-name="a585" draw:name="Line 587" text:anchor-type="paragraph"><svg:title/><svg:desc/></draw:connector><draw:custom-shape svg:x="0.68056in" svg:y="5.47222in" svg:width="5.63889in" svg:height="0.15278in" draw:z-index="252258304" draw:id="id585" draw:style-name="a586" draw:name="Rectangle 588" text:anchor-type="paragraph"><svg:title/><svg:desc/><text:p text:style-name="P631"><text:span text:style-name="T632">OUTRAS AÇÕES E SERVIÇOS NÃO COMPUTADOS</text:span></text:p><draw:enhanced-geometry draw:type="non-primitive" svg:viewBox="0 0 21600 21600" draw:enhanced-path="M 0 0 L 21600 0 21600 21600 0 21600 Z N"/></draw:custom-shape><draw:custom-shape svg:x="6.48611in" svg:y="5.625in" svg:width="0.69444in" svg:height="0.15278in" draw:z-index="252259328" draw:id="id586" draw:style-name="a587" draw:name="Rectangle 589" text:anchor-type="paragraph"><svg:title/><svg:desc/><text:p text:style-name="P633"><text:span text:style-name="T634">0,00</text:span></text:p><draw:enhanced-geometry draw:type="non-primitive" svg:viewBox="0 0 21600 21600" draw:enhanced-path="M 0 0 L 21600 0 21600 21600 0 21600 Z N"/></draw:custom-shape><draw:custom-shape svg:x="10.61111in" svg:y="5.625in" svg:width="0.66667in" svg:height="0.15278in" draw:z-index="252260352" draw:id="id587" draw:style-name="a588" draw:name="Rectangle 590" text:anchor-type="paragraph"><svg:title/><svg:desc/><text:p text:style-name="P635"><text:span text:style-name="T636">0,00</text:span></text:p><draw:enhanced-geometry draw:type="non-primitive" svg:viewBox="0 0 21600 21600" draw:enhanced-path="M 0 0 L 21600 0 21600 21600 0 21600 Z N"/></draw:custom-shape><draw:custom-shape svg:x="8.875in" svg:y="5.625in" svg:width="0.40278in" svg:height="0.15278in" draw:z-index="252261376" draw:id="id588" draw:style-name="a589" draw:name="Rectangle 591" text:anchor-type="paragraph"><svg:title/><svg:desc/><text:p text:style-name="P637"><text:span text:style-name="T638">0,00</text:span></text:p><draw:enhanced-geometry draw:type="non-primitive" svg:viewBox="0 0 21600 21600" draw:enhanced-path="M 0 0 L 21600 0 21600 21600 0 21600 Z N"/></draw:custom-shape><draw:custom-shape svg:x="8.05556in" svg:y="5.625in" svg:width="0.72222in" svg:height="0.15278in" draw:z-index="252262400" draw:id="id589" draw:style-name="a590" draw:name="Rectangle 592" text:anchor-type="paragraph"><svg:title/><svg:desc/><text:p text:style-name="P639"><text:span text:style-name="T640">0,00</text:span></text:p><draw:enhanced-geometry draw:type="non-primitive" svg:viewBox="0 0 21600 21600" draw:enhanced-path="M 0 0 L 21600 0 21600 21600 0 21600 Z N"/></draw:custom-shape><draw:connector draw:type="line" svg:x1="7.29167in" svg:y1="5.625in" svg:x2="7.29167in" svg:y2="5.77778in" draw:z-index="252263424" draw:id="id590" draw:style-name="a591" draw:name="Line 593" text:anchor-type="paragraph"><svg:title/><svg:desc/></draw:connector><draw:connector draw:type="line" svg:x1="10.15278in" svg:y1="5.625in" svg:x2="10.15278in" svg:y2="5.77778in" draw:z-index="252264448" draw:id="id591" draw:style-name="a592" draw:name="Line 594" text:anchor-type="paragraph"><svg:title/><svg:desc/></draw:connector><draw:custom-shape svg:x="9.31944in" svg:y="5.625in" svg:width="0.79167in" svg:height="0.15278in" draw:z-index="252265472" draw:id="id592" draw:style-name="a593" draw:name="Rectangle 595" text:anchor-type="paragraph"><svg:title/><svg:desc/><text:p text:style-name="P641"><text:span text:style-name="T642">0,00</text:span></text:p><draw:enhanced-geometry draw:type="non-primitive" svg:viewBox="0 0 21600 21600" draw:enhanced-path="M 0 0 L 21600 0 21600 21600 0 21600 Z N"/></draw:custom-shape><draw:connector draw:type="line" svg:x1="8.02778in" svg:y1="5.625in" svg:x2="8.02778in" svg:y2="5.77778in" draw:z-index="252266496" draw:id="id593" draw:style-name="a594" draw:name="Line 596" text:anchor-type="paragraph"><svg:title/><svg:desc/></draw:connector><draw:custom-shape svg:x="10.16667in" svg:y="5.625in" svg:width="0.40278in" svg:height="0.15278in" draw:z-index="252267520" draw:id="id594" draw:style-name="a595" draw:name="Rectangle 597" text:anchor-type="paragraph"><svg:title/><svg:desc/><text:p text:style-name="P643"><text:span text:style-name="T644">0,00</text:span></text:p><draw:enhanced-geometry draw:type="non-primitive" svg:viewBox="0 0 21600 21600" draw:enhanced-path="M 0 0 L 21600 0 21600 21600 0 21600 Z N"/></draw:custom-shape><draw:custom-shape svg:x="7.30556in" svg:y="5.625in" svg:width="0.69444in" svg:height="0.15278in" draw:z-index="252268544" draw:id="id595" draw:style-name="a596" draw:name="Rectangle 598" text:anchor-type="paragraph"><svg:title/><svg:desc/><text:p text:style-name="P645"><text:span text:style-name="T646">0,00</text:span></text:p><draw:enhanced-geometry draw:type="non-primitive" svg:viewBox="0 0 21600 21600" draw:enhanced-path="M 0 0 L 21600 0 21600 21600 0 21600 Z N"/></draw:custom-shape><draw:connector draw:type="line" svg:x1="9.30556in" svg:y1="5.625in" svg:x2="9.30556in" svg:y2="5.77778in" draw:z-index="252269568" draw:id="id596" draw:style-name="a597" draw:name="Line 599" text:anchor-type="paragraph"><svg:title/><svg:desc/></draw:connector><draw:connector draw:type="line" svg:x1="6.44444in" svg:y1="5.625in" svg:x2="6.44444in" svg:y2="5.77778in" draw:z-index="252270592" draw:id="id597" draw:style-name="a598" draw:name="Line 600" text:anchor-type="paragraph"><svg:title/><svg:desc/></draw:connector><draw:connector draw:type="line" svg:x1="10.58333in" svg:y1="5.625in" svg:x2="10.58333in" svg:y2="5.77778in" draw:z-index="252271616" draw:id="id598" draw:style-name="a599" draw:name="Line 601" text:anchor-type="paragraph"><svg:title/><svg:desc/></draw:connector><draw:connector draw:type="line" svg:x1="8.81944in" svg:y1="5.625in" svg:x2="8.81944in" svg:y2="5.77778in" draw:z-index="252272640" draw:id="id599" draw:style-name="a600" draw:name="Line 602" text:anchor-type="paragraph"><svg:title/><svg:desc/></draw:connector><draw:custom-shape svg:x="0.68056in" svg:y="5.625in" svg:width="5.63889in" svg:height="0.15278in" draw:z-index="252273664" draw:id="id600" draw:style-name="a601" draw:name="Rectangle 603" text:anchor-type="paragraph"><svg:title/><svg:desc/><text:p text:style-name="P647"><text:span text:style-name="T648">RESTOS A PAGAR NÃO PROCESSADOS INSCRITOS INDEVIDAMENTE NO EXERCÍCIO SEM DISPONIBILIDADE FINANCEIRA ***1</text:span></text:p><draw:enhanced-geometry draw:type="non-primitive" svg:viewBox="0 0 21600 21600" draw:enhanced-path="M 0 0 L 21600 0 21600 21600 0 21600 Z N"/></draw:custom-shape><draw:custom-shape svg:x="6.48611in" svg:y="5.77778in" svg:width="0.69444in" svg:height="0.15278in" draw:z-index="252274688" draw:id="id601" draw:style-name="a602" draw:name="Rectangle 604" text:anchor-type="paragraph"><svg:title/><svg:desc/><text:p text:style-name="P649"><text:span text:style-name="T650">0,00</text:span></text:p><draw:enhanced-geometry draw:type="non-primitive" svg:viewBox="0 0 21600 21600" draw:enhanced-path="M 0 0 L 21600 0 21600 21600 0 21600 Z N"/></draw:custom-shape><draw:custom-shape svg:x="10.61111in" svg:y="5.77778in" svg:width="0.66667in" svg:height="0.15278in" draw:z-index="252275712" draw:id="id602" draw:style-name="a603" draw:name="Rectangle 605" text:anchor-type="paragraph"><svg:title/><svg:desc/><text:p text:style-name="P651"><text:span text:style-name="T652">0,00</text:span></text:p><draw:enhanced-geometry draw:type="non-primitive" svg:viewBox="0 0 21600 21600" draw:enhanced-path="M 0 0 L 21600 0 21600 21600 0 21600 Z N"/></draw:custom-shape><draw:custom-shape svg:x="8.875in" svg:y="5.77778in" svg:width="0.40278in" svg:height="0.15278in" draw:z-index="252276736" draw:id="id603" draw:style-name="a604" draw:name="Rectangle 606" text:anchor-type="paragraph"><svg:title/><svg:desc/><text:p text:style-name="P653"><text:span text:style-name="T654">0,00</text:span></text:p><draw:enhanced-geometry draw:type="non-primitive" svg:viewBox="0 0 21600 21600" draw:enhanced-path="M 0 0 L 21600 0 21600 21600 0 21600 Z N"/></draw:custom-shape><draw:custom-shape svg:x="8.05556in" svg:y="5.77778in" svg:width="0.72222in" svg:height="0.15278in" draw:z-index="252277760" draw:id="id604" draw:style-name="a605" draw:name="Rectangle 607" text:anchor-type="paragraph"><svg:title/><svg:desc/><text:p text:style-name="P655"><text:span text:style-name="T656">0,00</text:span></text:p><draw:enhanced-geometry draw:type="non-primitive" svg:viewBox="0 0 21600 21600" draw:enhanced-path="M 0 0 L 21600 0 21600 21600 0 21600 Z N"/></draw:custom-shape><draw:connector draw:type="line" svg:x1="7.29167in" svg:y1="5.77778in" svg:x2="7.29167in" svg:y2="5.93056in" draw:z-index="252278784" draw:id="id605" draw:style-name="a606" draw:name="Line 608" text:anchor-type="paragraph"><svg:title/><svg:desc/></draw:connector><draw:connector draw:type="line" svg:x1="10.15278in" svg:y1="5.77778in" svg:x2="10.15278in" svg:y2="5.93056in" draw:z-index="252279808" draw:id="id606" draw:style-name="a607" draw:name="Line 609" text:anchor-type="paragraph"><svg:title/><svg:desc/></draw:connector><draw:custom-shape svg:x="9.31944in" svg:y="5.77778in" svg:width="0.79167in" svg:height="0.15278in" draw:z-index="252280832" draw:id="id607" draw:style-name="a608" draw:name="Rectangle 610" text:anchor-type="paragraph"><svg:title/><svg:desc/><text:p text:style-name="P657"><text:span text:style-name="T658">0,00</text:span></text:p><draw:enhanced-geometry draw:type="non-primitive" svg:viewBox="0 0 21600 21600" draw:enhanced-path="M 0 0 L 21600 0 21600 21600 0 21600 Z N"/></draw:custom-shape><draw:connector draw:type="line" svg:x1="8.02778in" svg:y1="5.77778in" svg:x2="8.02778in" svg:y2="5.93056in" draw:z-index="252281856" draw:id="id608" draw:style-name="a609" draw:name="Line 611" text:anchor-type="paragraph"><svg:title/><svg:desc/></draw:connector><draw:custom-shape svg:x="10.16667in" svg:y="5.77778in" svg:width="0.40278in" svg:height="0.15278in" draw:z-index="252282880" draw:id="id609" draw:style-name="a610" draw:name="Rectangle 612" text:anchor-type="paragraph"><svg:title/><svg:desc/><text:p text:style-name="P659"><text:span text:style-name="T660">0,00</text:span></text:p><draw:enhanced-geometry draw:type="non-primitive" svg:viewBox="0 0 21600 21600" draw:enhanced-path="M 0 0 L 21600 0 21600 21600 0 21600 Z N"/></draw:custom-shape><draw:custom-shape svg:x="7.30556in" svg:y="5.77778in" svg:width="0.69444in" svg:height="0.15278in" draw:z-index="252283904" draw:id="id610" draw:style-name="a611" draw:name="Rectangle 613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onnector draw:type="line" svg:x1="9.30556in" svg:y1="5.77778in" svg:x2="9.30556in" svg:y2="5.93056in" draw:z-index="252284928" draw:id="id611" draw:style-name="a612" draw:name="Line 614" text:anchor-type="paragraph"><svg:title/><svg:desc/></draw:connector><draw:connector draw:type="line" svg:x1="6.44444in" svg:y1="5.77778in" svg:x2="6.44444in" svg:y2="5.93056in" draw:z-index="252285952" draw:id="id612" draw:style-name="a613" draw:name="Line 615" text:anchor-type="paragraph"><svg:title/><svg:desc/></draw:connector><draw:connector draw:type="line" svg:x1="10.58333in" svg:y1="5.77778in" svg:x2="10.58333in" svg:y2="5.93056in" draw:z-index="252286976" draw:id="id613" draw:style-name="a614" draw:name="Line 616" text:anchor-type="paragraph"><svg:title/><svg:desc/></draw:connector><draw:connector draw:type="line" svg:x1="8.81944in" svg:y1="5.77778in" svg:x2="8.81944in" svg:y2="5.93056in" draw:z-index="252288000" draw:id="id614" draw:style-name="a615" draw:name="Line 617" text:anchor-type="paragraph"><svg:title/><svg:desc/></draw:connector><draw:custom-shape svg:x="0.68056in" svg:y="5.77778in" svg:width="5.63889in" svg:height="0.15278in" draw:z-index="252289024" draw:id="id615" draw:style-name="a616" draw:name="Rectangle 618" text:anchor-type="paragraph"><svg:title/><svg:desc/><text:p text:style-name="P663"><text:span text:style-name="T664">DESPESAS CUSTEADAS COM DISPONIBILIDADE DE CAIXA VINCULADA A RESTOS A PAGAR CANCELADOS ***2</text:span></text:p><draw:enhanced-geometry draw:type="non-primitive" svg:viewBox="0 0 21600 21600" draw:enhanced-path="M 0 0 L 21600 0 21600 21600 0 21600 Z N"/></draw:custom-shape><draw:custom-shape svg:x="6.48611in" svg:y="5.93056in" svg:width="0.69444in" svg:height="0.18056in" draw:z-index="252290048" draw:id="id616" draw:style-name="a617" draw:name="Rectangle 619" text:anchor-type="paragraph"><svg:title/><svg:desc/><text:p text:style-name="P665"><text:span text:style-name="T666">0,00</text:span></text:p><draw:enhanced-geometry draw:type="non-primitive" svg:viewBox="0 0 21600 21600" draw:enhanced-path="M 0 0 L 21600 0 21600 21600 0 21600 Z N"/></draw:custom-shape><draw:custom-shape svg:x="10.61111in" svg:y="5.93056in" svg:width="0.66667in" svg:height="0.18056in" draw:z-index="252291072" draw:id="id617" draw:style-name="a618" draw:name="Rectangle 620" text:anchor-type="paragraph"><svg:title/><svg:desc/><text:p text:style-name="P667"><text:span text:style-name="T668">0,00</text:span></text:p><draw:enhanced-geometry draw:type="non-primitive" svg:viewBox="0 0 21600 21600" draw:enhanced-path="M 0 0 L 21600 0 21600 21600 0 21600 Z N"/></draw:custom-shape><draw:custom-shape svg:x="8.875in" svg:y="5.93056in" svg:width="0.40278in" svg:height="0.18056in" draw:z-index="252292096" draw:id="id618" draw:style-name="a619" draw:name="Rectangle 621" text:anchor-type="paragraph"><svg:title/><svg:desc/><text:p text:style-name="P669"><text:span text:style-name="T670">0,00</text:span></text:p><draw:enhanced-geometry draw:type="non-primitive" svg:viewBox="0 0 21600 21600" draw:enhanced-path="M 0 0 L 21600 0 21600 21600 0 21600 Z N"/></draw:custom-shape><draw:custom-shape svg:x="8.05556in" svg:y="5.93056in" svg:width="0.72222in" svg:height="0.18056in" draw:z-index="252293120" draw:id="id619" draw:style-name="a620" draw:name="Rectangle 622" text:anchor-type="paragraph"><svg:title/><svg:desc/><text:p text:style-name="P671"><text:span text:style-name="T672">0,00</text:span></text:p><draw:enhanced-geometry draw:type="non-primitive" svg:viewBox="0 0 21600 21600" draw:enhanced-path="M 0 0 L 21600 0 21600 21600 0 21600 Z N"/></draw:custom-shape><draw:connector draw:type="line" svg:x1="7.29167in" svg:y1="5.93056in" svg:x2="7.29167in" svg:y2="6.11111in" draw:z-index="252294144" draw:id="id620" draw:style-name="a621" draw:name="Line 623" text:anchor-type="paragraph"><svg:title/><svg:desc/></draw:connector><draw:connector draw:type="line" svg:x1="10.15278in" svg:y1="5.93056in" svg:x2="10.15278in" svg:y2="6.11111in" draw:z-index="252295168" draw:id="id621" draw:style-name="a622" draw:name="Line 624" text:anchor-type="paragraph"><svg:title/><svg:desc/></draw:connector><draw:custom-shape svg:x="9.31944in" svg:y="5.93056in" svg:width="0.79167in" svg:height="0.18056in" draw:z-index="252296192" draw:id="id622" draw:style-name="a623" draw:name="Rectangle 625" text:anchor-type="paragraph"><svg:title/><svg:desc/><text:p text:style-name="P673"><text:span text:style-name="T674">0,00</text:span></text:p><draw:enhanced-geometry draw:type="non-primitive" svg:viewBox="0 0 21600 21600" draw:enhanced-path="M 0 0 L 21600 0 21600 21600 0 21600 Z N"/></draw:custom-shape><draw:connector draw:type="line" svg:x1="8.02778in" svg:y1="5.93056in" svg:x2="8.02778in" svg:y2="6.11111in" draw:z-index="252297216" draw:id="id623" draw:style-name="a624" draw:name="Line 626" text:anchor-type="paragraph"><svg:title/><svg:desc/></draw:connector><draw:custom-shape svg:x="10.16667in" svg:y="5.93056in" svg:width="0.40278in" svg:height="0.18056in" draw:z-index="252298240" draw:id="id624" draw:style-name="a625" draw:name="Rectangle 627" text:anchor-type="paragraph"><svg:title/><svg:desc/><text:p text:style-name="P675"><text:span text:style-name="T676">0,00</text:span></text:p><draw:enhanced-geometry draw:type="non-primitive" svg:viewBox="0 0 21600 21600" draw:enhanced-path="M 0 0 L 21600 0 21600 21600 0 21600 Z N"/></draw:custom-shape><draw:custom-shape svg:x="7.30556in" svg:y="5.93056in" svg:width="0.69444in" svg:height="0.18056in" draw:z-index="252299264" draw:id="id625" draw:style-name="a626" draw:name="Rectangle 628" text:anchor-type="paragraph"><svg:title/><svg:desc/><text:p text:style-name="P677"><text:span text:style-name="T678">0,00</text:span></text:p><draw:enhanced-geometry draw:type="non-primitive" svg:viewBox="0 0 21600 21600" draw:enhanced-path="M 0 0 L 21600 0 21600 21600 0 21600 Z N"/></draw:custom-shape><draw:connector draw:type="line" svg:x1="9.30556in" svg:y1="5.93056in" svg:x2="9.30556in" svg:y2="6.11111in" draw:z-index="252300288" draw:id="id626" draw:style-name="a627" draw:name="Line 629" text:anchor-type="paragraph"><svg:title/><svg:desc/></draw:connector><draw:connector draw:type="line" svg:x1="6.44444in" svg:y1="5.93056in" svg:x2="6.44444in" svg:y2="6.11111in" draw:z-index="252301312" draw:id="id627" draw:style-name="a628" draw:name="Line 630" text:anchor-type="paragraph"><svg:title/><svg:desc/></draw:connector><draw:connector draw:type="line" svg:x1="10.58333in" svg:y1="5.93056in" svg:x2="10.58333in" svg:y2="6.11111in" draw:z-index="252302336" draw:id="id628" draw:style-name="a629" draw:name="Line 631" text:anchor-type="paragraph"><svg:title/><svg:desc/></draw:connector><draw:connector draw:type="line" svg:x1="8.81944in" svg:y1="5.93056in" svg:x2="8.81944in" svg:y2="6.11111in" draw:z-index="252303360" draw:id="id629" draw:style-name="a630" draw:name="Line 632" text:anchor-type="paragraph"><svg:title/><svg:desc/></draw:connector><draw:custom-shape svg:x="0.68056in" svg:y="5.93056in" svg:width="5.63889in" svg:height="0.18056in" draw:z-index="252304384" draw:id="id630" draw:style-name="a631" draw:name="Rectangle 633" text:anchor-type="paragraph"><svg:title/><svg:desc/><text:p text:style-name="P679"><text:span text:style-name="T680">DESPESAS CUSTEADAS COM RECURSOS VINCULADOS À PARCELA DO PERCENTUAL MINIMO QUE NÃO FOI APLICADA EM AÇÕES E SERVIÇOS DE SAÚDE EM EXERCÍCIOS ANTERIORES ***3</text:span></text:p><draw:enhanced-geometry draw:type="non-primitive" svg:viewBox="0 0 21600 21600" draw:enhanced-path="M 0 0 L 21600 0 21600 21600 0 21600 Z N"/></draw:custom-shape><draw:connector draw:type="line" svg:x1="0.66667in" svg:y1="6.09722in" svg:x2="11.30556in" svg:y2="6.09722in" draw:z-index="252305408" draw:id="id631" draw:style-name="a632" draw:name="Line 634" text:anchor-type="paragraph"><svg:title/><svg:desc/></draw:connector><draw:custom-shape svg:x="6.48611in" svg:y="6.11111in" svg:width="0.69444in" svg:height="0.15278in" draw:z-index="252306432" draw:id="id632" draw:style-name="a633" draw:name="Rectangle 635" text:anchor-type="paragraph"><svg:title/><svg:desc/><text:p text:style-name="P681"><text:span text:style-name="T682">233.920.000,00</text:span></text:p><draw:enhanced-geometry draw:type="non-primitive" svg:viewBox="0 0 21600 21600" draw:enhanced-path="M 0 0 L 21600 0 21600 21600 0 21600 Z N"/></draw:custom-shape><draw:custom-shape svg:x="10.61111in" svg:y="6.11111in" svg:width="0.66667in" svg:height="0.15278in" draw:z-index="252307456" draw:id="id633" draw:style-name="a634" draw:name="Rectangle 636" text:anchor-type="paragraph"><svg:title/><svg:desc/><text:p text:style-name="P683"><text:span text:style-name="T684">0,00</text:span></text:p><draw:enhanced-geometry draw:type="non-primitive" svg:viewBox="0 0 21600 21600" draw:enhanced-path="M 0 0 L 21600 0 21600 21600 0 21600 Z N"/></draw:custom-shape><draw:custom-shape svg:x="8.875in" svg:y="6.11111in" svg:width="0.40278in" svg:height="0.15278in" draw:z-index="252308480" draw:id="id634" draw:style-name="a635" draw:name="Rectangle 637" text:anchor-type="paragraph"><svg:title/><svg:desc/><text:p text:style-name="P685"><text:span text:style-name="T686">38,43</text:span></text:p><draw:enhanced-geometry draw:type="non-primitive" svg:viewBox="0 0 21600 21600" draw:enhanced-path="M 0 0 L 21600 0 21600 21600 0 21600 Z N"/></draw:custom-shape><draw:custom-shape svg:x="8.05556in" svg:y="6.11111in" svg:width="0.72222in" svg:height="0.15278in" draw:z-index="252309504" draw:id="id635" draw:style-name="a636" draw:name="Rectangle 638" text:anchor-type="paragraph"><svg:title/><svg:desc/><text:p text:style-name="P687"><text:span text:style-name="T688">226.482.143,24</text:span></text:p><draw:enhanced-geometry draw:type="non-primitive" svg:viewBox="0 0 21600 21600" draw:enhanced-path="M 0 0 L 21600 0 21600 21600 0 21600 Z N"/></draw:custom-shape><draw:connector draw:type="line" svg:x1="7.29167in" svg:y1="6.11111in" svg:x2="7.29167in" svg:y2="6.26389in" draw:z-index="252310528" draw:id="id636" draw:style-name="a637" draw:name="Line 639" text:anchor-type="paragraph"><svg:title/><svg:desc/></draw:connector><draw:connector draw:type="line" svg:x1="10.15278in" svg:y1="6.11111in" svg:x2="10.15278in" svg:y2="6.26389in" draw:z-index="252311552" draw:id="id637" draw:style-name="a638" draw:name="Line 640" text:anchor-type="paragraph"><svg:title/><svg:desc/></draw:connector><draw:custom-shape svg:x="9.31944in" svg:y="6.11111in" svg:width="0.79167in" svg:height="0.15278in" draw:z-index="252312576" draw:id="id638" draw:style-name="a639" draw:name="Rectangle 641" text:anchor-type="paragraph"><svg:title/><svg:desc/><text:p text:style-name="P689"><text:span text:style-name="T690">111.418.118,53</text:span></text:p><draw:enhanced-geometry draw:type="non-primitive" svg:viewBox="0 0 21600 21600" draw:enhanced-path="M 0 0 L 21600 0 21600 21600 0 21600 Z N"/></draw:custom-shape><draw:connector draw:type="line" svg:x1="8.02778in" svg:y1="6.11111in" svg:x2="8.02778in" svg:y2="6.26389in" draw:z-index="252313600" draw:id="id639" draw:style-name="a640" draw:name="Line 642" text:anchor-type="paragraph"><svg:title/><svg:desc/></draw:connector><draw:custom-shape svg:x="10.16667in" svg:y="6.11111in" svg:width="0.40278in" svg:height="0.15278in" draw:z-index="252314624" draw:id="id640" draw:style-name="a641" draw:name="Rectangle 643" text:anchor-type="paragraph"><svg:title/><svg:desc/><text:p text:style-name="P691"><text:span text:style-name="T692">33,73</text:span></text:p><draw:enhanced-geometry draw:type="non-primitive" svg:viewBox="0 0 21600 21600" draw:enhanced-path="M 0 0 L 21600 0 21600 21600 0 21600 Z N"/></draw:custom-shape><draw:custom-shape svg:x="7.30556in" svg:y="6.11111in" svg:width="0.69444in" svg:height="0.15278in" draw:z-index="252315648" draw:id="id641" draw:style-name="a642" draw:name="Rectangle 644" text:anchor-type="paragraph"><svg:title/><svg:desc/><text:p text:style-name="P693"><text:span text:style-name="T694">273.643.797,95</text:span></text:p><draw:enhanced-geometry draw:type="non-primitive" svg:viewBox="0 0 21600 21600" draw:enhanced-path="M 0 0 L 21600 0 21600 21600 0 21600 Z N"/></draw:custom-shape><draw:connector draw:type="line" svg:x1="9.30556in" svg:y1="6.11111in" svg:x2="9.30556in" svg:y2="6.26389in" draw:z-index="252316672" draw:id="id642" draw:style-name="a643" draw:name="Line 645" text:anchor-type="paragraph"><svg:title/><svg:desc/></draw:connector><draw:connector draw:type="line" svg:x1="6.44444in" svg:y1="6.11111in" svg:x2="6.44444in" svg:y2="6.26389in" draw:z-index="252317696" draw:id="id643" draw:style-name="a644" draw:name="Line 646" text:anchor-type="paragraph"><svg:title/><svg:desc/></draw:connector><draw:connector draw:type="line" svg:x1="10.58333in" svg:y1="6.11111in" svg:x2="10.58333in" svg:y2="6.26389in" draw:z-index="252318720" draw:id="id644" draw:style-name="a645" draw:name="Line 647" text:anchor-type="paragraph"><svg:title/><svg:desc/></draw:connector><draw:connector draw:type="line" svg:x1="8.81944in" svg:y1="6.11111in" svg:x2="8.81944in" svg:y2="6.26389in" draw:z-index="252319744" draw:id="id645" draw:style-name="a646" draw:name="Line 648" text:anchor-type="paragraph"><svg:title/><svg:desc/></draw:connector><draw:custom-shape svg:x="0.68056in" svg:y="6.11111in" svg:width="5.63889in" svg:height="0.15278in" draw:z-index="252320768" draw:id="id646" draw:style-name="a647" draw:name="Rectangle 649" text:anchor-type="paragraph"><svg:title/><svg:desc/><text:p text:style-name="P695"><text:span text:style-name="T696">TOTAL DAS DESPESAS COM SAÚDE NÃO COMPUTADAS (V)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321792" draw:id="id647" draw:style-name="a648" draw:name="Line 650" text:anchor-type="paragraph"><svg:title/><svg:desc/></draw:connector><draw:custom-shape svg:x="6.48611in" svg:y="6.26389in" svg:width="0.69444in" svg:height="0.15278in" draw:z-index="252322816" draw:id="id648" draw:style-name="a649" draw:name="Rectangle 651" text:anchor-type="paragraph"><svg:title/><svg:desc/><text:p text:style-name="P697"><text:span text:style-name="T698">395.245.400,00</text:span></text:p><draw:enhanced-geometry draw:type="non-primitive" svg:viewBox="0 0 21600 21600" draw:enhanced-path="M 0 0 L 21600 0 21600 21600 0 21600 Z N"/></draw:custom-shape><draw:custom-shape svg:x="10.61111in" svg:y="6.26389in" svg:width="0.66667in" svg:height="0.15278in" draw:z-index="252323840" draw:id="id649" draw:style-name="a650" draw:name="Rectangle 652" text:anchor-type="paragraph"><svg:title/><svg:desc/><text:p text:style-name="P699"><text:span text:style-name="T700">0,00</text:span></text:p><draw:enhanced-geometry draw:type="non-primitive" svg:viewBox="0 0 21600 21600" draw:enhanced-path="M 0 0 L 21600 0 21600 21600 0 21600 Z N"/></draw:custom-shape><draw:custom-shape svg:x="8.875in" svg:y="6.26389in" svg:width="0.40278in" svg:height="0.15278in" draw:z-index="252324864" draw:id="id650" draw:style-name="a651" draw:name="Rectangle 653" text:anchor-type="paragraph"><svg:title/><svg:desc/><text:p text:style-name="P701"><text:span text:style-name="T702">61,57</text:span></text:p><draw:enhanced-geometry draw:type="non-primitive" svg:viewBox="0 0 21600 21600" draw:enhanced-path="M 0 0 L 21600 0 21600 21600 0 21600 Z N"/></draw:custom-shape><draw:custom-shape svg:x="8.05556in" svg:y="6.26389in" svg:width="0.72222in" svg:height="0.15278in" draw:z-index="252325888" draw:id="id651" draw:style-name="a652" draw:name="Rectangle 654" text:anchor-type="paragraph"><svg:title/><svg:desc/><text:p text:style-name="P703"><text:span text:style-name="T704">362.926.548,47</text:span></text:p><draw:enhanced-geometry draw:type="non-primitive" svg:viewBox="0 0 21600 21600" draw:enhanced-path="M 0 0 L 21600 0 21600 21600 0 21600 Z N"/></draw:custom-shape><draw:connector draw:type="line" svg:x1="7.29167in" svg:y1="6.26389in" svg:x2="7.29167in" svg:y2="6.41667in" draw:z-index="252326912" draw:id="id652" draw:style-name="a653" draw:name="Line 655" text:anchor-type="paragraph"><svg:title/><svg:desc/></draw:connector><draw:connector draw:type="line" svg:x1="10.15278in" svg:y1="6.26389in" svg:x2="10.15278in" svg:y2="6.41667in" draw:z-index="252327936" draw:id="id653" draw:style-name="a654" draw:name="Line 656" text:anchor-type="paragraph"><svg:title/><svg:desc/></draw:connector><draw:custom-shape svg:x="9.31944in" svg:y="6.26389in" svg:width="0.79167in" svg:height="0.15278in" draw:z-index="252328960" draw:id="id654" draw:style-name="a655" draw:name="Rectangle 657" text:anchor-type="paragraph"><svg:title/><svg:desc/><text:p text:style-name="P705"><text:span text:style-name="T706">218.928.578,38</text:span></text:p><draw:enhanced-geometry draw:type="non-primitive" svg:viewBox="0 0 21600 21600" draw:enhanced-path="M 0 0 L 21600 0 21600 21600 0 21600 Z N"/></draw:custom-shape><draw:connector draw:type="line" svg:x1="8.02778in" svg:y1="6.26389in" svg:x2="8.02778in" svg:y2="6.41667in" draw:z-index="252329984" draw:id="id655" draw:style-name="a656" draw:name="Line 658" text:anchor-type="paragraph"><svg:title/><svg:desc/></draw:connector><draw:custom-shape svg:x="10.16667in" svg:y="6.26389in" svg:width="0.40278in" svg:height="0.15278in" draw:z-index="252331008" draw:id="id656" draw:style-name="a657" draw:name="Rectangle 659" text:anchor-type="paragraph"><svg:title/><svg:desc/><text:p text:style-name="P707"><text:span text:style-name="T708">66,27</text:span></text:p><draw:enhanced-geometry draw:type="non-primitive" svg:viewBox="0 0 21600 21600" draw:enhanced-path="M 0 0 L 21600 0 21600 21600 0 21600 Z N"/></draw:custom-shape><draw:custom-shape svg:x="7.30556in" svg:y="6.26389in" svg:width="0.69444in" svg:height="0.15278in" draw:z-index="252332032" draw:id="id657" draw:style-name="a658" draw:name="Rectangle 660" text:anchor-type="paragraph"><svg:title/><svg:desc/><text:p text:style-name="P709"><text:span text:style-name="T710">395.255.400,00</text:span></text:p><draw:enhanced-geometry draw:type="non-primitive" svg:viewBox="0 0 21600 21600" draw:enhanced-path="M 0 0 L 21600 0 21600 21600 0 21600 Z N"/></draw:custom-shape><draw:connector draw:type="line" svg:x1="9.30556in" svg:y1="6.26389in" svg:x2="9.30556in" svg:y2="6.41667in" draw:z-index="252333056" draw:id="id658" draw:style-name="a659" draw:name="Line 661" text:anchor-type="paragraph"><svg:title/><svg:desc/></draw:connector><draw:connector draw:type="line" svg:x1="6.44444in" svg:y1="6.26389in" svg:x2="6.44444in" svg:y2="6.41667in" draw:z-index="252334080" draw:id="id659" draw:style-name="a660" draw:name="Line 662" text:anchor-type="paragraph"><svg:title/><svg:desc/></draw:connector><draw:connector draw:type="line" svg:x1="10.58333in" svg:y1="6.26389in" svg:x2="10.58333in" svg:y2="6.41667in" draw:z-index="252335104" draw:id="id660" draw:style-name="a661" draw:name="Line 663" text:anchor-type="paragraph"><svg:title/><svg:desc/></draw:connector><draw:connector draw:type="line" svg:x1="8.81944in" svg:y1="6.26389in" svg:x2="8.81944in" svg:y2="6.41667in" draw:z-index="252336128" draw:id="id661" draw:style-name="a662" draw:name="Line 664" text:anchor-type="paragraph"><svg:title/><svg:desc/></draw:connector><draw:custom-shape svg:x="0.68056in" svg:y="6.26389in" svg:width="5.63889in" svg:height="0.15278in" draw:z-index="252337152" draw:id="id662" draw:style-name="a663" draw:name="Rectangle 665" text:anchor-type="paragraph"><svg:title/><svg:desc/><text:p text:style-name="P711"><text:span text:style-name="T712">TOTAL DAS DESPESAS COM AÇÕES E SERVIÇOS PÚBLICOS DE SAÚDE (VI) = (IV - V)</text:span></text:p><draw:enhanced-geometry draw:type="non-primitive" svg:viewBox="0 0 21600 21600" draw:enhanced-path="M 0 0 L 21600 0 21600 21600 0 21600 Z N"/></draw:custom-shape><draw:connector draw:type="line" svg:x1="0.66667in" svg:y1="6.40278in" svg:x2="11.30556in" svg:y2="6.40278in" draw:z-index="252338176" draw:id="id663" draw:style-name="a664" draw:name="Line 666" text:anchor-type="paragraph"><svg:title/><svg:desc/></draw:connector><draw:custom-shape svg:x="0.66667in" svg:y="6.58333in" svg:width="10.63889in" svg:height="0.15278in" draw:z-index="252339200" draw:id="id664" draw:style-name="a665" draw:name="Rectangle 667" text:anchor-type="paragraph"><svg:title/><svg:desc/><draw:enhanced-geometry draw:type="non-primitive" svg:viewBox="0 0 21600 21600" draw:enhanced-path="M 0 0 L 21600 0 21600 21600 0 21600 Z N"/></draw:custom-shape><draw:custom-shape svg:x="0.70833in" svg:y="6.58333in" svg:width="9.40278in" svg:height="0.18056in" draw:z-index="252340224" draw:id="id665" draw:style-name="a666" draw:name="Rectangle 668" text:anchor-type="paragraph"><svg:title/><svg:desc/><text:p text:style-name="P713"><text:span text:style-name="T714">PERCENTUAL DE APLICAÇÃO EM AÇÕES E SERVIÇOS PÚBLICOS DE SAÚDE SOBRE A RECEITA DE IMPOSTOS LÍQUIDA E TRANSFERÊNCIAS CONSTITUCIONAIS E LEGAIS (VII%) = (VIi / IIIb x 100) - LIMITE CONSTITUCIONAL 15%</text:span></text:p><draw:enhanced-geometry draw:type="non-primitive" svg:viewBox="0 0 21600 21600" draw:enhanced-path="M 0 0 L 21600 0 21600 21600 0 21600 Z N"/></draw:custom-shape><draw:custom-shape svg:x="10.16667in" svg:y="6.58333in" svg:width="1.01389in" svg:height="0.18056in" draw:z-index="252341248" draw:id="id666" draw:style-name="a667" draw:name="Rectangle 669" text:anchor-type="paragraph"><svg:title/><svg:desc/><text:p text:style-name="P715"><text:span text:style-name="T716">21,78</text:span></text:p><draw:enhanced-geometry draw:type="non-primitive" svg:viewBox="0 0 21600 21600" draw:enhanced-path="M 0 0 L 21600 0 21600 21600 0 21600 Z N"/></draw:custom-shape><draw:connector draw:type="line" svg:x1="10.15278in" svg:y1="6.58333in" svg:x2="10.15278in" svg:y2="6.76389in" draw:z-index="252342272" draw:id="id667" draw:style-name="a668" draw:name="Line 670" text:anchor-type="paragraph"><svg:title/><svg:desc/></draw:connector><draw:custom-shape svg:x="11.18056in" svg:y="6.58333in" svg:width="0.125in" svg:height="0.18056in" draw:z-index="252343296" draw:id="id668" draw:style-name="a669" draw:name="Rectangle 671" text:anchor-type="paragraph"><svg:title/><svg:desc/><text:p text:style-name="P717"><text:span text:style-name="T718">%</text:span></text:p><draw:enhanced-geometry draw:type="non-primitive" svg:viewBox="0 0 21600 21600" draw:enhanced-path="M 0 0 L 21600 0 21600 21600 0 21600 Z N"/></draw:custom-shape><draw:custom-shape svg:x="0.66667in" svg:y="6.93056in" svg:width="10.63889in" svg:height="0.15278in" draw:z-index="252344320" draw:id="id669" draw:style-name="a670" draw:name="Rectangle 672" text:anchor-type="paragraph"><svg:title/><svg:desc/><draw:enhanced-geometry draw:type="non-primitive" svg:viewBox="0 0 21600 21600" draw:enhanced-path="M 0 0 L 21600 0 21600 21600 0 21600 Z N"/></draw:custom-shape><draw:custom-shape svg:x="0.70833in" svg:y="6.93056in" svg:width="9.40278in" svg:height="0.15278in" draw:z-index="252345344" draw:id="id670" draw:style-name="a671" draw:name="Rectangle 673" text:anchor-type="paragraph"><svg:title/><svg:desc/><text:p text:style-name="P719"><text:span text:style-name="T720">VALOR REFERENTE À DIFERENÇA ENTRE O VALOR EXECUTADO E O LIMITE MÍNIMO CONSTITUCIONAL [VIi - (15 x IIIb)/100]</text:span></text:p><draw:enhanced-geometry draw:type="non-primitive" svg:viewBox="0 0 21600 21600" draw:enhanced-path="M 0 0 L 21600 0 21600 21600 0 21600 Z N"/></draw:custom-shape><draw:custom-shape svg:x="10.16667in" svg:y="6.93056in" svg:width="1.01389in" svg:height="0.15278in" draw:z-index="252346368" draw:id="id671" draw:style-name="a672" draw:name="Rectangle 674" text:anchor-type="paragraph"><svg:title/><svg:desc/><text:p text:style-name="P721"><text:span text:style-name="T722">68.168.983,27</text:span></text:p><draw:enhanced-geometry draw:type="non-primitive" svg:viewBox="0 0 21600 21600" draw:enhanced-path="M 0 0 L 21600 0 21600 21600 0 21600 Z N"/></draw:custom-shape><draw:connector draw:type="line" svg:x1="10.15278in" svg:y1="6.93056in" svg:x2="10.15278in" svg:y2="7.08333in" draw:z-index="252347392" draw:id="id672" draw:style-name="a673" draw:name="Line 675" text:anchor-type="paragraph"><svg:title/><svg:desc/></draw:connector><draw:custom-shape svg:x="11.18056in" svg:y="6.93056in" svg:width="0.125in" svg:height="0.15278in" draw:z-index="252348416" draw:id="id673" draw:style-name="a674" draw:name="Rectangle 676" text:anchor-type="paragraph"><svg:title/><svg:desc/><text:p text:style-name="P723"/><draw:enhanced-geometry draw:type="non-primitive" svg:viewBox="0 0 21600 21600" draw:enhanced-path="M 0 0 L 21600 0 21600 21600 0 21600 Z N"/></draw:custom-shape><draw:custom-shape svg:x="1.73611in" svg:y="7.73611in" svg:width="3.375in" svg:height="0.16667in" draw:z-index="252349440" draw:id="id674" draw:style-name="a675" draw:name="Rectangle 677" text:anchor-type="paragraph"><svg:title/><svg:desc/><text:p text:style-name="P724"/><draw:enhanced-geometry draw:type="non-primitive" svg:viewBox="0 0 21600 21600" draw:enhanced-path="M 0 0 L 21600 0 21600 21600 0 21600 Z N"/></draw:custom-shape><draw:custom-shape svg:x="8.38889in" svg:y="7.73611in" svg:width="2.84722in" svg:height="0.13889in" draw:z-index="252351488" draw:id="id675" draw:style-name="a676" draw:name="Rectangle 678" text:anchor-type="paragraph"><svg:title/><svg:desc/><text:p text:style-name="P725"/><draw:enhanced-geometry draw:type="non-primitive" svg:viewBox="0 0 21600 21600" draw:enhanced-path="M 0 0 L 21600 0 21600 21600 0 21600 Z N"/></draw:custom-shape><draw:custom-shape svg:x="9.63889in" svg:y="7.56944in" svg:width="1.11111in" svg:height="0.16667in" draw:z-index="252353536" draw:id="id676" draw:style-name="a677" draw:name="Rectangle 679" text:anchor-type="paragraph"><svg:title/><svg:desc/><text:p text:style-name="P726"/><draw:enhanced-geometry draw:type="non-primitive" svg:viewBox="0 0 21600 21600" draw:enhanced-path="M 0 0 L 21600 0 21600 21600 0 21600 Z N"/></draw:custom-shape><draw:custom-shape svg:x="10.75in" svg:y="7.56944in" svg:width="0.55556in" svg:height="0.16667in" draw:z-index="252354560" draw:id="id677" draw:style-name="a678" draw:name="Rectangle 680" text:anchor-type="paragraph"><svg:title/><svg:desc/><text:p text:style-name="P727"/><draw:enhanced-geometry draw:type="non-primitive" svg:viewBox="0 0 21600 21600" draw:enhanced-path="M 0 0 L 21600 0 21600 21600 0 21600 Z N"/></draw:custom-shape><draw:custom-shape svg:x="0.73611in" svg:y="7.55556in" svg:width="5.97222in" svg:height="0.16667in" draw:z-index="252355584" draw:id="id678" draw:style-name="a679" draw:name="Rectangle 681" text:anchor-type="paragraph"><svg:title/><svg:desc/><text:p text:style-name="P728"/><draw:enhanced-geometry draw:type="non-primitive" svg:viewBox="0 0 21600 21600" draw:enhanced-path="M 0 0 L 21600 0 21600 21600 0 21600 Z N"/></draw:custom-shape></text:p>
      <text:p text:style-name="P729"><text:bookmark-start text:name="JR_PAGE_ANCHOR_0_3"/><text:bookmark-end text:name="JR_PAGE_ANCHOR_0_3"/><text:soft-page-break/><draw:custom-shape svg:x="0.77778in" svg:y="0.34722in" svg:width="1.38889in" svg:height="0.69444in" draw:z-index="252357632" draw:id="id679" draw:style-name="a680" draw:name="Rectangle 682" text:anchor-type="paragraph"><svg:title/><svg:desc/><draw:enhanced-geometry draw:type="non-primitive" svg:viewBox="0 0 21600 21600" draw:enhanced-path="M 0 0 L 21600 0 21600 21600 0 21600 Z N"/></draw:custom-shape><draw:custom-shape svg:x="2.79167in" svg:y="0.27778in" svg:width="6.76389in" svg:height="0.18056in" draw:z-index="252359680" draw:id="id680" draw:style-name="a681" draw:name="Rectangle 683" text:anchor-type="paragraph"><svg:title/><svg:desc/><text:p text:style-name="P730"/><draw:enhanced-geometry draw:type="non-primitive" svg:viewBox="0 0 21600 21600" draw:enhanced-path="M 0 0 L 21600 0 21600 21600 0 21600 Z N"/></draw:custom-shape><draw:custom-shape svg:x="3.69444in" svg:y="0.68056in" svg:width="5.83333in" svg:height="0.34722in" draw:z-index="252360704" draw:id="id681" draw:style-name="a682" draw:name="Rectangle 684" text:anchor-type="paragraph"><svg:title/><svg:desc/><text:p text:style-name="P731"/><draw:enhanced-geometry draw:type="non-primitive" svg:viewBox="0 0 21600 21600" draw:enhanced-path="M 0 0 L 21600 0 21600 21600 0 21600 Z N"/></draw:custom-shape><draw:custom-shape svg:x="4.48611in" svg:y="1.02778in" svg:width="3.90278in" svg:height="0.16667in" draw:z-index="252361728" draw:id="id682" draw:style-name="a683" draw:name="Rectangle 685" text:anchor-type="paragraph"><svg:title/><svg:desc/><text:p text:style-name="P732"/><draw:enhanced-geometry draw:type="non-primitive" svg:viewBox="0 0 21600 21600" draw:enhanced-path="M 0 0 L 21600 0 21600 21600 0 21600 Z N"/></draw:custom-shape><draw:custom-shape svg:x="4.48611in" svg:y="1.19444in" svg:width="3.90278in" svg:height="0.16667in" draw:z-index="252362752" draw:id="id683" draw:style-name="a684" draw:name="Rectangle 686" text:anchor-type="paragraph"><svg:title/><svg:desc/><text:p text:style-name="P733"/><draw:enhanced-geometry draw:type="non-primitive" svg:viewBox="0 0 21600 21600" draw:enhanced-path="M 0 0 L 21600 0 21600 21600 0 21600 Z N"/></draw:custom-shape><draw:custom-shape svg:x="4.48611in" svg:y="1.34722in" svg:width="3.90278in" svg:height="0.16667in" draw:z-index="252363776" draw:id="id684" draw:style-name="a685" draw:name="Rectangle 687" text:anchor-type="paragraph"><svg:title/><svg:desc/><text:p text:style-name="P734"/><draw:enhanced-geometry draw:type="non-primitive" svg:viewBox="0 0 21600 21600" draw:enhanced-path="M 0 0 L 21600 0 21600 21600 0 21600 Z N"/></draw:custom-shape><draw:custom-shape svg:x="2.77778in" svg:y="0.5in" svg:width="6.79167in" svg:height="0.18056in" draw:z-index="252364800" draw:id="id685" draw:style-name="a686" draw:name="Rectangle 688" text:anchor-type="paragraph"><svg:title/><svg:desc/><text:p text:style-name="P735"/><draw:enhanced-geometry draw:type="non-primitive" svg:viewBox="0 0 21600 21600" draw:enhanced-path="M 0 0 L 21600 0 21600 21600 0 21600 Z N"/></draw:custom-shape><draw:custom-shape svg:x="0.65278in" svg:y="1.375in" svg:width="2.95833in" svg:height="0.15278in" draw:z-index="252365824" draw:id="id686" draw:style-name="a687" draw:name="Rectangle 689" text:anchor-type="paragraph"><svg:title/><svg:desc/><text:p text:style-name="P736"><text:span text:style-name="T737">RREO – ANEXO <text:s/>12 (LC 141/2012, art. 35)</text:span></text:p><draw:enhanced-geometry draw:type="non-primitive" svg:viewBox="0 0 21600 21600" draw:enhanced-path="M 0 0 L 21600 0 21600 21600 0 21600 Z N"/></draw:custom-shape><draw:custom-shape svg:x="8.90278in" svg:y="1.375in" svg:width="2.375in" svg:height="0.15278in" draw:z-index="252366848" draw:id="id687" draw:style-name="a688" draw:name="Rectangle 690" text:anchor-type="paragraph"><svg:title/><svg:desc/><text:p text:style-name="P738"><text:span text:style-name="T739">R$ 1,00</text:span></text:p><draw:enhanced-geometry draw:type="non-primitive" svg:viewBox="0 0 21600 21600" draw:enhanced-path="M 0 0 L 21600 0 21600 21600 0 21600 Z N"/></draw:custom-shape><draw:custom-shape svg:x="0.66667in" svg:y="1.58333in" svg:width="10.63889in" svg:height="0.375in" draw:z-index="252367872" draw:id="id688" draw:style-name="a689" draw:name="Rectangle 691" text:anchor-type="paragraph"><svg:title/><svg:desc/><draw:enhanced-geometry draw:type="non-primitive" svg:viewBox="0 0 21600 21600" draw:enhanced-path="M 0 0 L 21600 0 21600 21600 0 21600 Z N"/></draw:custom-shape><draw:custom-shape svg:x="0.68056in" svg:y="1.59722in" svg:width="6.34722in" svg:height="0.36111in" draw:z-index="252368896" draw:id="id689" draw:style-name="a690" draw:name="Rectangle 692" text:anchor-type="paragraph"><svg:title/><svg:desc/><text:p text:style-name="P740"><text:span text:style-name="T741">EXECUÇÃO DE RESTOS A PAGAR NÃO PROCESSADOS INSCRITOS COM DISPONIBILDADE DE CAIXA</text:span></text:p><draw:enhanced-geometry draw:type="non-primitive" svg:viewBox="0 0 21600 21600" draw:enhanced-path="M 0 0 L 21600 0 21600 21600 0 21600 Z N"/></draw:custom-shape><draw:connector draw:type="line" svg:x1="10.44444in" svg:y1="1.58333in" svg:x2="10.44444in" svg:y2="1.95833in" draw:z-index="252369920" draw:id="id690" draw:style-name="a691" draw:name="Line 693" text:anchor-type="paragraph"><svg:title/><svg:desc/></draw:connector><draw:connector draw:type="line" svg:x1="9.43056in" svg:y1="1.58333in" svg:x2="9.43056in" svg:y2="1.95833in" draw:z-index="252370944" draw:id="id691" draw:style-name="a692" draw:name="Line 694" text:anchor-type="paragraph"><svg:title/><svg:desc/></draw:connector><draw:connector draw:type="line" svg:x1="7.04167in" svg:y1="1.58333in" svg:x2="7.04167in" svg:y2="1.95833in" draw:z-index="252371968" draw:id="id692" draw:style-name="a693" draw:name="Line 695" text:anchor-type="paragraph"><svg:title/><svg:desc/></draw:connector><draw:custom-shape svg:x="7.76389in" svg:y="1.61111in" svg:width="0.65278in" svg:height="0.34722in" draw:z-index="252372992" draw:id="id693" draw:style-name="a694" draw:name="Rectangle 696" text:anchor-type="paragraph"><svg:title/><svg:desc/><text:p text:style-name="P742"><text:span text:style-name="T743">Cancelados / Prescrito</text:span></text:p><draw:enhanced-geometry draw:type="non-primitive" svg:viewBox="0 0 21600 21600" draw:enhanced-path="M 0 0 L 21600 0 21600 21600 0 21600 Z N"/></draw:custom-shape><draw:connector draw:type="line" svg:x1="8.45833in" svg:y1="1.58333in" svg:x2="8.45833in" svg:y2="1.95833in" draw:z-index="252374016" draw:id="id694" draw:style-name="a695" draw:name="Line 697" text:anchor-type="paragraph"><svg:title/><svg:desc/></draw:connector><draw:custom-shape svg:x="8.47222in" svg:y="1.61111in" svg:width="0.91667in" svg:height="0.34722in" draw:z-index="252375040" draw:id="id695" draw:style-name="a696" draw:name="Rectangle 698" text:anchor-type="paragraph"><svg:title/><svg:desc/><text:p text:style-name="P744"><text:span text:style-name="T745">Pagos</text:span></text:p><draw:enhanced-geometry draw:type="non-primitive" svg:viewBox="0 0 21600 21600" draw:enhanced-path="M 0 0 L 21600 0 21600 21600 0 21600 Z N"/></draw:custom-shape><draw:connector draw:type="line" svg:x1="0.66667in" svg:y1="1.94444in" svg:x2="11.30556in" svg:y2="1.94444in" draw:z-index="252376064" draw:id="id696" draw:style-name="a697" draw:name="Line 699" text:anchor-type="paragraph"><svg:title/><svg:desc/></draw:connector><draw:custom-shape svg:x="9.44444in" svg:y="1.61111in" svg:width="1in" svg:height="0.34722in" draw:z-index="252377088" draw:id="id697" draw:style-name="a698" draw:name="Rectangle 700" text:anchor-type="paragraph"><svg:title/><svg:desc/><text:p text:style-name="P746"><text:span text:style-name="T747">A Pagar</text:span></text:p><draw:enhanced-geometry draw:type="non-primitive" svg:viewBox="0 0 21600 21600" draw:enhanced-path="M 0 0 L 21600 0 21600 21600 0 21600 Z N"/></draw:custom-shape><draw:custom-shape svg:x="10.45833in" svg:y="1.61111in" svg:width="0.75in" svg:height="0.34722in" draw:z-index="252378112" draw:id="id698" draw:style-name="a699" draw:name="Rectangle 701" text:anchor-type="paragraph"><svg:title/><svg:desc/><text:p text:style-name="P748"><text:span text:style-name="T749">PARCELA CONSIDERADA NO LIMITE</text:span><text:span text:style-name="T750"><text:line-break/></text:span></text:p><draw:enhanced-geometry draw:type="non-primitive" svg:viewBox="0 0 21600 21600" draw:enhanced-path="M 0 0 L 21600 0 21600 21600 0 21600 Z N"/></draw:custom-shape><draw:custom-shape svg:x="7.04167in" svg:y="1.625in" svg:width="0.70833in" svg:height="0.33333in" draw:z-index="252379136" draw:id="id699" draw:style-name="a700" draw:name="Rectangle 702" text:anchor-type="paragraph"><svg:title/><svg:desc/><text:p text:style-name="P751"><text:span text:style-name="T752">Inscritos</text:span></text:p><draw:enhanced-geometry draw:type="non-primitive" svg:viewBox="0 0 21600 21600" draw:enhanced-path="M 0 0 L 21600 0 21600 21600 0 21600 Z N"/></draw:custom-shape><draw:connector draw:type="line" svg:x1="7.73611in" svg:y1="1.58333in" svg:x2="7.73611in" svg:y2="1.95833in" draw:z-index="252380160" draw:id="id700" draw:style-name="a701" draw:name="Line 703" text:anchor-type="paragraph"><svg:title/><svg:desc/></draw:connector><draw:connector draw:type="line" svg:x1="0.65278in" svg:y1="1.94444in" svg:x2="11.29167in" svg:y2="1.94444in" draw:z-index="252381184" draw:id="id701" draw:style-name="a702" draw:name="Line 704" text:anchor-type="paragraph"><svg:title/><svg:desc/></draw:connector><draw:connector draw:type="line" svg:x1="0.66667in" svg:y1="1.56944in" svg:x2="11.30556in" svg:y2="1.56944in" draw:z-index="252382208" draw:id="id702" draw:style-name="a703" draw:name="Line 705" text:anchor-type="paragraph"><svg:title/><svg:desc/></draw:connector><draw:custom-shape svg:x="7.75in" svg:y="1.97222in" svg:width="0.68056in" svg:height="0.15278in" draw:z-index="252383232" draw:id="id703" draw:style-name="a704" draw:name="Rectangle 706" text:anchor-type="paragraph"><svg:title/><svg:desc/><text:p text:style-name="P753"><text:span text:style-name="T754">0,00</text:span></text:p><draw:enhanced-geometry draw:type="non-primitive" svg:viewBox="0 0 21600 21600" draw:enhanced-path="M 0 0 L 21600 0 21600 21600 0 21600 Z N"/></draw:custom-shape><draw:custom-shape svg:x="7.05556in" svg:y="1.97222in" svg:width="0.68056in" svg:height="0.15278in" draw:z-index="252384256" draw:id="id704" draw:style-name="a705" draw:name="Rectangle 707" text:anchor-type="paragraph"><svg:title/><svg:desc/><text:p text:style-name="P755"><text:span text:style-name="T756">0,00</text:span></text:p><draw:enhanced-geometry draw:type="non-primitive" svg:viewBox="0 0 21600 21600" draw:enhanced-path="M 0 0 L 21600 0 21600 21600 0 21600 Z N"/></draw:custom-shape><draw:connector draw:type="line" svg:x1="10.44444in" svg:y1="1.95833in" svg:x2="10.44444in" svg:y2="2.125in" draw:z-index="252385280" draw:id="id705" draw:style-name="a706" draw:name="Line 708" text:anchor-type="paragraph"><svg:title/><svg:desc/></draw:connector><draw:connector draw:type="line" svg:x1="8.45833in" svg:y1="1.95833in" svg:x2="8.45833in" svg:y2="2.125in" draw:z-index="252386304" draw:id="id706" draw:style-name="a707" draw:name="Line 709" text:anchor-type="paragraph"><svg:title/><svg:desc/></draw:connector><draw:connector draw:type="line" svg:x1="9.43056in" svg:y1="1.95833in" svg:x2="9.43056in" svg:y2="2.125in" draw:z-index="252387328" draw:id="id707" draw:style-name="a708" draw:name="Line 710" text:anchor-type="paragraph"><svg:title/><svg:desc/></draw:connector><draw:connector draw:type="line" svg:x1="7.73611in" svg:y1="1.95833in" svg:x2="7.73611in" svg:y2="2.125in" draw:z-index="252388352" draw:id="id708" draw:style-name="a709" draw:name="Line 711" text:anchor-type="paragraph"><svg:title/><svg:desc/></draw:connector><draw:custom-shape svg:x="8.47222in" svg:y="1.95833in" svg:width="0.91667in" svg:height="0.15278in" draw:z-index="252389376" draw:id="id709" draw:style-name="a710" draw:name="Rectangle 712" text:anchor-type="paragraph"><svg:title/><svg:desc/><text:p text:style-name="P757"><text:span text:style-name="T758">0,00</text:span></text:p><draw:enhanced-geometry draw:type="non-primitive" svg:viewBox="0 0 21600 21600" draw:enhanced-path="M 0 0 L 21600 0 21600 21600 0 21600 Z N"/></draw:custom-shape><draw:custom-shape svg:x="10.45833in" svg:y="1.95833in" svg:width="0.75in" svg:height="0.15278in" draw:z-index="252390400" draw:id="id710" draw:style-name="a711" draw:name="Rectangle 713" text:anchor-type="paragraph"><svg:title/><svg:desc/><text:p text:style-name="P759"><text:span text:style-name="T760">0,00</text:span></text:p><draw:enhanced-geometry draw:type="non-primitive" svg:viewBox="0 0 21600 21600" draw:enhanced-path="M 0 0 L 21600 0 21600 21600 0 21600 Z N"/></draw:custom-shape><draw:custom-shape svg:x="9.45833in" svg:y="1.95833in" svg:width="0.95833in" svg:height="0.15278in" draw:z-index="252391424" draw:id="id711" draw:style-name="a712" draw:name="Rectangle 714" text:anchor-type="paragraph"><svg:title/><svg:desc/><text:p text:style-name="P761"><text:span text:style-name="T762">0,00</text:span></text:p><draw:enhanced-geometry draw:type="non-primitive" svg:viewBox="0 0 21600 21600" draw:enhanced-path="M 0 0 L 21600 0 21600 21600 0 21600 Z N"/></draw:custom-shape><draw:connector draw:type="line" svg:x1="7.04167in" svg:y1="1.95833in" svg:x2="7.04167in" svg:y2="2.125in" draw:z-index="252392448" draw:id="id712" draw:style-name="a713" draw:name="Line 715" text:anchor-type="paragraph"><svg:title/><svg:desc/></draw:connector><draw:custom-shape svg:x="0.69444in" svg:y="1.95833in" svg:width="6.31944in" svg:height="0.15278in" draw:z-index="252393472" draw:id="id713" draw:style-name="a714" draw:name="Rectangle 716" text:anchor-type="paragraph"><svg:title/><svg:desc/><text:p text:style-name="P763"><text:span text:style-name="T764">Inscritos em 2019</text:span></text:p><draw:enhanced-geometry draw:type="non-primitive" svg:viewBox="0 0 21600 21600" draw:enhanced-path="M 0 0 L 21600 0 21600 21600 0 21600 Z N"/></draw:custom-shape><draw:custom-shape svg:x="7.75in" svg:y="2.13889in" svg:width="0.68056in" svg:height="0.15278in" draw:z-index="252394496" draw:id="id714" draw:style-name="a715" draw:name="Rectangle 717" text:anchor-type="paragraph"><svg:title/><svg:desc/><text:p text:style-name="P765"><text:span text:style-name="T766">1.694.609,44</text:span></text:p><draw:enhanced-geometry draw:type="non-primitive" svg:viewBox="0 0 21600 21600" draw:enhanced-path="M 0 0 L 21600 0 21600 21600 0 21600 Z N"/></draw:custom-shape><draw:custom-shape svg:x="7.05556in" svg:y="2.13889in" svg:width="0.68056in" svg:height="0.15278in" draw:z-index="252395520" draw:id="id715" draw:style-name="a716" draw:name="Rectangle 718" text:anchor-type="paragraph"><svg:title/><svg:desc/><text:p text:style-name="P767"><text:span text:style-name="T768">21.243.049,05</text:span></text:p><draw:enhanced-geometry draw:type="non-primitive" svg:viewBox="0 0 21600 21600" draw:enhanced-path="M 0 0 L 21600 0 21600 21600 0 21600 Z N"/></draw:custom-shape><draw:connector draw:type="line" svg:x1="10.44444in" svg:y1="2.125in" svg:x2="10.44444in" svg:y2="2.29167in" draw:z-index="252396544" draw:id="id716" draw:style-name="a717" draw:name="Line 719" text:anchor-type="paragraph"><svg:title/><svg:desc/></draw:connector><draw:connector draw:type="line" svg:x1="8.45833in" svg:y1="2.125in" svg:x2="8.45833in" svg:y2="2.29167in" draw:z-index="252397568" draw:id="id717" draw:style-name="a718" draw:name="Line 720" text:anchor-type="paragraph"><svg:title/><svg:desc/></draw:connector><draw:connector draw:type="line" svg:x1="9.43056in" svg:y1="2.125in" svg:x2="9.43056in" svg:y2="2.29167in" draw:z-index="252398592" draw:id="id718" draw:style-name="a719" draw:name="Line 721" text:anchor-type="paragraph"><svg:title/><svg:desc/></draw:connector><draw:connector draw:type="line" svg:x1="7.73611in" svg:y1="2.125in" svg:x2="7.73611in" svg:y2="2.29167in" draw:z-index="252399616" draw:id="id719" draw:style-name="a720" draw:name="Line 722" text:anchor-type="paragraph"><svg:title/><svg:desc/></draw:connector><draw:custom-shape svg:x="8.47222in" svg:y="2.125in" svg:width="0.91667in" svg:height="0.15278in" draw:z-index="252400640" draw:id="id720" draw:style-name="a721" draw:name="Rectangle 723" text:anchor-type="paragraph"><svg:title/><svg:desc/><text:p text:style-name="P769"><text:span text:style-name="T770">16.194.658,50</text:span></text:p><draw:enhanced-geometry draw:type="non-primitive" svg:viewBox="0 0 21600 21600" draw:enhanced-path="M 0 0 L 21600 0 21600 21600 0 21600 Z N"/></draw:custom-shape><draw:custom-shape svg:x="10.45833in" svg:y="2.125in" svg:width="0.75in" svg:height="0.15278in" draw:z-index="252401664" draw:id="id721" draw:style-name="a722" draw:name="Rectangle 724" text:anchor-type="paragraph"><svg:title/><svg:desc/><text:p text:style-name="P771"><text:span text:style-name="T772">19.548.439,61</text:span></text:p><draw:enhanced-geometry draw:type="non-primitive" svg:viewBox="0 0 21600 21600" draw:enhanced-path="M 0 0 L 21600 0 21600 21600 0 21600 Z N"/></draw:custom-shape><draw:custom-shape svg:x="9.45833in" svg:y="2.125in" svg:width="0.95833in" svg:height="0.15278in" draw:z-index="252402688" draw:id="id722" draw:style-name="a723" draw:name="Rectangle 725" text:anchor-type="paragraph"><svg:title/><svg:desc/><text:p text:style-name="P773"><text:span text:style-name="T774">3.353.781,11</text:span></text:p><draw:enhanced-geometry draw:type="non-primitive" svg:viewBox="0 0 21600 21600" draw:enhanced-path="M 0 0 L 21600 0 21600 21600 0 21600 Z N"/></draw:custom-shape><draw:connector draw:type="line" svg:x1="7.04167in" svg:y1="2.125in" svg:x2="7.04167in" svg:y2="2.29167in" draw:z-index="252403712" draw:id="id723" draw:style-name="a724" draw:name="Line 726" text:anchor-type="paragraph"><svg:title/><svg:desc/></draw:connector><draw:custom-shape svg:x="0.69444in" svg:y="2.125in" svg:width="6.31944in" svg:height="0.15278in" draw:z-index="252404736" draw:id="id724" draw:style-name="a725" draw:name="Rectangle 727" text:anchor-type="paragraph"><svg:title/><svg:desc/><text:p text:style-name="P775"><text:span text:style-name="T776">Inscritos em 2018</text:span></text:p><draw:enhanced-geometry draw:type="non-primitive" svg:viewBox="0 0 21600 21600" draw:enhanced-path="M 0 0 L 21600 0 21600 21600 0 21600 Z N"/></draw:custom-shape><draw:custom-shape svg:x="7.75in" svg:y="2.30556in" svg:width="0.68056in" svg:height="0.15278in" draw:z-index="252405760" draw:id="id725" draw:style-name="a726" draw:name="Rectangle 728" text:anchor-type="paragraph"><svg:title/><svg:desc/><text:p text:style-name="P777"><text:span text:style-name="T778">0,00</text:span></text:p><draw:enhanced-geometry draw:type="non-primitive" svg:viewBox="0 0 21600 21600" draw:enhanced-path="M 0 0 L 21600 0 21600 21600 0 21600 Z N"/></draw:custom-shape><draw:custom-shape svg:x="7.05556in" svg:y="2.30556in" svg:width="0.68056in" svg:height="0.15278in" draw:z-index="252406784" draw:id="id726" draw:style-name="a727" draw:name="Rectangle 729" text:anchor-type="paragraph"><svg:title/><svg:desc/><text:p text:style-name="P779"><text:span text:style-name="T780">1.742.282,97</text:span></text:p><draw:enhanced-geometry draw:type="non-primitive" svg:viewBox="0 0 21600 21600" draw:enhanced-path="M 0 0 L 21600 0 21600 21600 0 21600 Z N"/></draw:custom-shape><draw:connector draw:type="line" svg:x1="10.44444in" svg:y1="2.29167in" svg:x2="10.44444in" svg:y2="2.45833in" draw:z-index="252407808" draw:id="id727" draw:style-name="a728" draw:name="Line 730" text:anchor-type="paragraph"><svg:title/><svg:desc/></draw:connector><draw:connector draw:type="line" svg:x1="8.45833in" svg:y1="2.29167in" svg:x2="8.45833in" svg:y2="2.45833in" draw:z-index="252408832" draw:id="id728" draw:style-name="a729" draw:name="Line 731" text:anchor-type="paragraph"><svg:title/><svg:desc/></draw:connector><draw:connector draw:type="line" svg:x1="9.43056in" svg:y1="2.29167in" svg:x2="9.43056in" svg:y2="2.45833in" draw:z-index="252409856" draw:id="id729" draw:style-name="a730" draw:name="Line 732" text:anchor-type="paragraph"><svg:title/><svg:desc/></draw:connector><draw:connector draw:type="line" svg:x1="7.73611in" svg:y1="2.29167in" svg:x2="7.73611in" svg:y2="2.45833in" draw:z-index="252410880" draw:id="id730" draw:style-name="a731" draw:name="Line 733" text:anchor-type="paragraph"><svg:title/><svg:desc/></draw:connector><draw:custom-shape svg:x="8.47222in" svg:y="2.29167in" svg:width="0.91667in" svg:height="0.15278in" draw:z-index="252411904" draw:id="id731" draw:style-name="a732" draw:name="Rectangle 734" text:anchor-type="paragraph"><svg:title/><svg:desc/><text:p text:style-name="P781"><text:span text:style-name="T782">0,00</text:span></text:p><draw:enhanced-geometry draw:type="non-primitive" svg:viewBox="0 0 21600 21600" draw:enhanced-path="M 0 0 L 21600 0 21600 21600 0 21600 Z N"/></draw:custom-shape><draw:custom-shape svg:x="10.45833in" svg:y="2.29167in" svg:width="0.75in" svg:height="0.15278in" draw:z-index="252412928" draw:id="id732" draw:style-name="a733" draw:name="Rectangle 735" text:anchor-type="paragraph"><svg:title/><svg:desc/><text:p text:style-name="P783"><text:span text:style-name="T784">1.742.282,97</text:span></text:p><draw:enhanced-geometry draw:type="non-primitive" svg:viewBox="0 0 21600 21600" draw:enhanced-path="M 0 0 L 21600 0 21600 21600 0 21600 Z N"/></draw:custom-shape><draw:custom-shape svg:x="9.45833in" svg:y="2.29167in" svg:width="0.95833in" svg:height="0.15278in" draw:z-index="252413952" draw:id="id733" draw:style-name="a734" draw:name="Rectangle 736" text:anchor-type="paragraph"><svg:title/><svg:desc/><text:p text:style-name="P785"><text:span text:style-name="T786">1.742.282,97</text:span></text:p><draw:enhanced-geometry draw:type="non-primitive" svg:viewBox="0 0 21600 21600" draw:enhanced-path="M 0 0 L 21600 0 21600 21600 0 21600 Z N"/></draw:custom-shape><draw:connector draw:type="line" svg:x1="7.04167in" svg:y1="2.29167in" svg:x2="7.04167in" svg:y2="2.45833in" draw:z-index="252414976" draw:id="id734" draw:style-name="a735" draw:name="Line 737" text:anchor-type="paragraph"><svg:title/><svg:desc/></draw:connector><draw:custom-shape svg:x="0.69444in" svg:y="2.29167in" svg:width="6.31944in" svg:height="0.15278in" draw:z-index="252416000" draw:id="id735" draw:style-name="a736" draw:name="Rectangle 738" text:anchor-type="paragraph"><svg:title/><svg:desc/><text:p text:style-name="P787"><text:span text:style-name="T788">Inscritos em 2017</text:span></text:p><draw:enhanced-geometry draw:type="non-primitive" svg:viewBox="0 0 21600 21600" draw:enhanced-path="M 0 0 L 21600 0 21600 21600 0 21600 Z N"/></draw:custom-shape><draw:custom-shape svg:x="7.75in" svg:y="2.47222in" svg:width="0.68056in" svg:height="0.15278in" draw:z-index="252417024" draw:id="id736" draw:style-name="a737" draw:name="Rectangle 739" text:anchor-type="paragraph"><svg:title/><svg:desc/><text:p text:style-name="P789"><text:span text:style-name="T790">0,00</text:span></text:p><draw:enhanced-geometry draw:type="non-primitive" svg:viewBox="0 0 21600 21600" draw:enhanced-path="M 0 0 L 21600 0 21600 21600 0 21600 Z N"/></draw:custom-shape><draw:custom-shape svg:x="7.05556in" svg:y="2.47222in" svg:width="0.68056in" svg:height="0.15278in" draw:z-index="252418048" draw:id="id737" draw:style-name="a738" draw:name="Rectangle 740" text:anchor-type="paragraph"><svg:title/><svg:desc/><text:p text:style-name="P791"><text:span text:style-name="T792">0,00</text:span></text:p><draw:enhanced-geometry draw:type="non-primitive" svg:viewBox="0 0 21600 21600" draw:enhanced-path="M 0 0 L 21600 0 21600 21600 0 21600 Z N"/></draw:custom-shape><draw:connector draw:type="line" svg:x1="10.44444in" svg:y1="2.45833in" svg:x2="10.44444in" svg:y2="2.625in" draw:z-index="252419072" draw:id="id738" draw:style-name="a739" draw:name="Line 741" text:anchor-type="paragraph"><svg:title/><svg:desc/></draw:connector><draw:connector draw:type="line" svg:x1="8.45833in" svg:y1="2.45833in" svg:x2="8.45833in" svg:y2="2.625in" draw:z-index="252420096" draw:id="id739" draw:style-name="a740" draw:name="Line 742" text:anchor-type="paragraph"><svg:title/><svg:desc/></draw:connector><draw:connector draw:type="line" svg:x1="9.43056in" svg:y1="2.45833in" svg:x2="9.43056in" svg:y2="2.625in" draw:z-index="252421120" draw:id="id740" draw:style-name="a741" draw:name="Line 743" text:anchor-type="paragraph"><svg:title/><svg:desc/></draw:connector><draw:connector draw:type="line" svg:x1="7.73611in" svg:y1="2.45833in" svg:x2="7.73611in" svg:y2="2.625in" draw:z-index="252422144" draw:id="id741" draw:style-name="a742" draw:name="Line 744" text:anchor-type="paragraph"><svg:title/><svg:desc/></draw:connector><draw:custom-shape svg:x="8.47222in" svg:y="2.45833in" svg:width="0.91667in" svg:height="0.15278in" draw:z-index="252423168" draw:id="id742" draw:style-name="a743" draw:name="Rectangle 745" text:anchor-type="paragraph"><svg:title/><svg:desc/><text:p text:style-name="P793"><text:span text:style-name="T794">0,00</text:span></text:p><draw:enhanced-geometry draw:type="non-primitive" svg:viewBox="0 0 21600 21600" draw:enhanced-path="M 0 0 L 21600 0 21600 21600 0 21600 Z N"/></draw:custom-shape><draw:custom-shape svg:x="10.45833in" svg:y="2.45833in" svg:width="0.75in" svg:height="0.15278in" draw:z-index="252424192" draw:id="id743" draw:style-name="a744" draw:name="Rectangle 746" text:anchor-type="paragraph"><svg:title/><svg:desc/><text:p text:style-name="P795"><text:span text:style-name="T796">0,00</text:span></text:p><draw:enhanced-geometry draw:type="non-primitive" svg:viewBox="0 0 21600 21600" draw:enhanced-path="M 0 0 L 21600 0 21600 21600 0 21600 Z N"/></draw:custom-shape><draw:custom-shape svg:x="9.45833in" svg:y="2.45833in" svg:width="0.95833in" svg:height="0.15278in" draw:z-index="252425216" draw:id="id744" draw:style-name="a745" draw:name="Rectangle 747" text:anchor-type="paragraph"><svg:title/><svg:desc/><text:p text:style-name="P797"><text:span text:style-name="T798">0,00</text:span></text:p><draw:enhanced-geometry draw:type="non-primitive" svg:viewBox="0 0 21600 21600" draw:enhanced-path="M 0 0 L 21600 0 21600 21600 0 21600 Z N"/></draw:custom-shape><draw:connector draw:type="line" svg:x1="7.04167in" svg:y1="2.45833in" svg:x2="7.04167in" svg:y2="2.625in" draw:z-index="252426240" draw:id="id745" draw:style-name="a746" draw:name="Line 748" text:anchor-type="paragraph"><svg:title/><svg:desc/></draw:connector><draw:custom-shape svg:x="0.69444in" svg:y="2.45833in" svg:width="6.31944in" svg:height="0.15278in" draw:z-index="252427264" draw:id="id746" draw:style-name="a747" draw:name="Rectangle 749" text:anchor-type="paragraph"><svg:title/><svg:desc/><text:p text:style-name="P799"><text:span text:style-name="T800">Inscritos em 2016</text:span></text:p><draw:enhanced-geometry draw:type="non-primitive" svg:viewBox="0 0 21600 21600" draw:enhanced-path="M 0 0 L 21600 0 21600 21600 0 21600 Z N"/></draw:custom-shape><draw:custom-shape svg:x="7.75in" svg:y="2.63889in" svg:width="0.68056in" svg:height="0.15278in" draw:z-index="252428288" draw:id="id747" draw:style-name="a748" draw:name="Rectangle 750" text:anchor-type="paragraph"><svg:title/><svg:desc/><text:p text:style-name="P801"><text:span text:style-name="T802">0,00</text:span></text:p><draw:enhanced-geometry draw:type="non-primitive" svg:viewBox="0 0 21600 21600" draw:enhanced-path="M 0 0 L 21600 0 21600 21600 0 21600 Z N"/></draw:custom-shape><draw:custom-shape svg:x="7.05556in" svg:y="2.63889in" svg:width="0.68056in" svg:height="0.15278in" draw:z-index="252429312" draw:id="id748" draw:style-name="a749" draw:name="Rectangle 751" text:anchor-type="paragraph"><svg:title/><svg:desc/><text:p text:style-name="P803"><text:span text:style-name="T804">0,00</text:span></text:p><draw:enhanced-geometry draw:type="non-primitive" svg:viewBox="0 0 21600 21600" draw:enhanced-path="M 0 0 L 21600 0 21600 21600 0 21600 Z N"/></draw:custom-shape><draw:connector draw:type="line" svg:x1="10.44444in" svg:y1="2.625in" svg:x2="10.44444in" svg:y2="2.79167in" draw:z-index="252430336" draw:id="id749" draw:style-name="a750" draw:name="Line 752" text:anchor-type="paragraph"><svg:title/><svg:desc/></draw:connector><draw:connector draw:type="line" svg:x1="8.45833in" svg:y1="2.625in" svg:x2="8.45833in" svg:y2="2.79167in" draw:z-index="252431360" draw:id="id750" draw:style-name="a751" draw:name="Line 753" text:anchor-type="paragraph"><svg:title/><svg:desc/></draw:connector><draw:connector draw:type="line" svg:x1="9.43056in" svg:y1="2.625in" svg:x2="9.43056in" svg:y2="2.79167in" draw:z-index="252432384" draw:id="id751" draw:style-name="a752" draw:name="Line 754" text:anchor-type="paragraph"><svg:title/><svg:desc/></draw:connector><draw:connector draw:type="line" svg:x1="7.73611in" svg:y1="2.625in" svg:x2="7.73611in" svg:y2="2.79167in" draw:z-index="252433408" draw:id="id752" draw:style-name="a753" draw:name="Line 755" text:anchor-type="paragraph"><svg:title/><svg:desc/></draw:connector><draw:custom-shape svg:x="8.47222in" svg:y="2.625in" svg:width="0.91667in" svg:height="0.15278in" draw:z-index="252434432" draw:id="id753" draw:style-name="a754" draw:name="Rectangle 756" text:anchor-type="paragraph"><svg:title/><svg:desc/><text:p text:style-name="P805"><text:span text:style-name="T806">0,00</text:span></text:p><draw:enhanced-geometry draw:type="non-primitive" svg:viewBox="0 0 21600 21600" draw:enhanced-path="M 0 0 L 21600 0 21600 21600 0 21600 Z N"/></draw:custom-shape><draw:custom-shape svg:x="10.45833in" svg:y="2.625in" svg:width="0.75in" svg:height="0.15278in" draw:z-index="252435456" draw:id="id754" draw:style-name="a755" draw:name="Rectangle 757" text:anchor-type="paragraph"><svg:title/><svg:desc/><text:p text:style-name="P807"><text:span text:style-name="T808">0,00</text:span></text:p><draw:enhanced-geometry draw:type="non-primitive" svg:viewBox="0 0 21600 21600" draw:enhanced-path="M 0 0 L 21600 0 21600 21600 0 21600 Z N"/></draw:custom-shape><draw:custom-shape svg:x="9.45833in" svg:y="2.625in" svg:width="0.95833in" svg:height="0.15278in" draw:z-index="252436480" draw:id="id755" draw:style-name="a756" draw:name="Rectangle 758" text:anchor-type="paragraph"><svg:title/><svg:desc/><text:p text:style-name="P809"><text:span text:style-name="T810">0,00</text:span></text:p><draw:enhanced-geometry draw:type="non-primitive" svg:viewBox="0 0 21600 21600" draw:enhanced-path="M 0 0 L 21600 0 21600 21600 0 21600 Z N"/></draw:custom-shape><draw:connector draw:type="line" svg:x1="7.04167in" svg:y1="2.625in" svg:x2="7.04167in" svg:y2="2.79167in" draw:z-index="252437504" draw:id="id756" draw:style-name="a757" draw:name="Line 759" text:anchor-type="paragraph"><svg:title/><svg:desc/></draw:connector><draw:custom-shape svg:x="0.69444in" svg:y="2.625in" svg:width="6.31944in" svg:height="0.15278in" draw:z-index="252438528" draw:id="id757" draw:style-name="a758" draw:name="Rectangle 760" text:anchor-type="paragraph"><svg:title/><svg:desc/><text:p text:style-name="P811"><text:span text:style-name="T812">Inscritos em 2015</text:span></text:p><draw:enhanced-geometry draw:type="non-primitive" svg:viewBox="0 0 21600 21600" draw:enhanced-path="M 0 0 L 21600 0 21600 21600 0 21600 Z N"/></draw:custom-shape><draw:custom-shape svg:x="7.75in" svg:y="2.80556in" svg:width="0.68056in" svg:height="0.15278in" draw:z-index="252439552" draw:id="id758" draw:style-name="a759" draw:name="Rectangle 761" text:anchor-type="paragraph"><svg:title/><svg:desc/><text:p text:style-name="P813"><text:span text:style-name="T814">0,00</text:span></text:p><draw:enhanced-geometry draw:type="non-primitive" svg:viewBox="0 0 21600 21600" draw:enhanced-path="M 0 0 L 21600 0 21600 21600 0 21600 Z N"/></draw:custom-shape><draw:connector draw:type="line" svg:x1="0.66667in" svg:y1="2.94444in" svg:x2="11.30556in" svg:y2="2.94444in" draw:z-index="252440576" draw:id="id759" draw:style-name="a760" draw:name="Line 762" text:anchor-type="paragraph"><svg:title/><svg:desc/></draw:connector><draw:custom-shape svg:x="7.05556in" svg:y="2.80556in" svg:width="0.68056in" svg:height="0.15278in" draw:z-index="252441600" draw:id="id760" draw:style-name="a761" draw:name="Rectangle 763" text:anchor-type="paragraph"><svg:title/><svg:desc/><text:p text:style-name="P815"><text:span text:style-name="T816">0,00</text:span></text:p><draw:enhanced-geometry draw:type="non-primitive" svg:viewBox="0 0 21600 21600" draw:enhanced-path="M 0 0 L 21600 0 21600 21600 0 21600 Z N"/></draw:custom-shape><draw:connector draw:type="line" svg:x1="10.44444in" svg:y1="2.79167in" svg:x2="10.44444in" svg:y2="2.95833in" draw:z-index="252442624" draw:id="id761" draw:style-name="a762" draw:name="Line 764" text:anchor-type="paragraph"><svg:title/><svg:desc/></draw:connector><draw:connector draw:type="line" svg:x1="8.45833in" svg:y1="2.79167in" svg:x2="8.45833in" svg:y2="2.95833in" draw:z-index="252443648" draw:id="id762" draw:style-name="a763" draw:name="Line 765" text:anchor-type="paragraph"><svg:title/><svg:desc/></draw:connector><draw:connector draw:type="line" svg:x1="9.43056in" svg:y1="2.79167in" svg:x2="9.43056in" svg:y2="2.95833in" draw:z-index="252444672" draw:id="id763" draw:style-name="a764" draw:name="Line 766" text:anchor-type="paragraph"><svg:title/><svg:desc/></draw:connector><draw:connector draw:type="line" svg:x1="7.73611in" svg:y1="2.79167in" svg:x2="7.73611in" svg:y2="2.95833in" draw:z-index="252445696" draw:id="id764" draw:style-name="a765" draw:name="Line 767" text:anchor-type="paragraph"><svg:title/><svg:desc/></draw:connector><draw:custom-shape svg:x="8.47222in" svg:y="2.79167in" svg:width="0.91667in" svg:height="0.15278in" draw:z-index="252446720" draw:id="id765" draw:style-name="a766" draw:name="Rectangle 768" text:anchor-type="paragraph"><svg:title/><svg:desc/><text:p text:style-name="P817"><text:span text:style-name="T818">0,00</text:span></text:p><draw:enhanced-geometry draw:type="non-primitive" svg:viewBox="0 0 21600 21600" draw:enhanced-path="M 0 0 L 21600 0 21600 21600 0 21600 Z N"/></draw:custom-shape><draw:custom-shape svg:x="10.45833in" svg:y="2.79167in" svg:width="0.75in" svg:height="0.15278in" draw:z-index="252447744" draw:id="id766" draw:style-name="a767" draw:name="Rectangle 769" text:anchor-type="paragraph"><svg:title/><svg:desc/><text:p text:style-name="P819"><text:span text:style-name="T820">0,00</text:span></text:p><draw:enhanced-geometry draw:type="non-primitive" svg:viewBox="0 0 21600 21600" draw:enhanced-path="M 0 0 L 21600 0 21600 21600 0 21600 Z N"/></draw:custom-shape><draw:custom-shape svg:x="9.45833in" svg:y="2.79167in" svg:width="0.95833in" svg:height="0.15278in" draw:z-index="252448768" draw:id="id767" draw:style-name="a768" draw:name="Rectangle 770" text:anchor-type="paragraph"><svg:title/><svg:desc/><text:p text:style-name="P821"><text:span text:style-name="T822">0,00</text:span></text:p><draw:enhanced-geometry draw:type="non-primitive" svg:viewBox="0 0 21600 21600" draw:enhanced-path="M 0 0 L 21600 0 21600 21600 0 21600 Z N"/></draw:custom-shape><draw:connector draw:type="line" svg:x1="7.04167in" svg:y1="2.79167in" svg:x2="7.04167in" svg:y2="2.95833in" draw:z-index="252449792" draw:id="id768" draw:style-name="a769" draw:name="Line 771" text:anchor-type="paragraph"><svg:title/><svg:desc/></draw:connector><draw:custom-shape svg:x="0.69444in" svg:y="2.79167in" svg:width="6.31944in" svg:height="0.15278in" draw:z-index="252450816" draw:id="id769" draw:style-name="a770" draw:name="Rectangle 772" text:anchor-type="paragraph"><svg:title/><svg:desc/><text:p text:style-name="P823"><text:span text:style-name="T824">Inscritos em Exercicios Anteriores ao Refrência (2015) - Somatório<text:s/></text:span></text:p><draw:enhanced-geometry draw:type="non-primitive" svg:viewBox="0 0 21600 21600" draw:enhanced-path="M 0 0 L 21600 0 21600 21600 0 21600 Z N"/></draw:custom-shape><draw:custom-shape svg:x="7.75in" svg:y="2.97222in" svg:width="0.68056in" svg:height="0.15278in" draw:z-index="252451840" draw:id="id770" draw:style-name="a771" draw:name="Rectangle 773" text:anchor-type="paragraph"><svg:title/><svg:desc/><text:p text:style-name="P825"><text:span text:style-name="T826">1.694.609,44</text:span></text:p><draw:enhanced-geometry draw:type="non-primitive" svg:viewBox="0 0 21600 21600" draw:enhanced-path="M 0 0 L 21600 0 21600 21600 0 21600 Z N"/></draw:custom-shape><draw:connector draw:type="line" svg:x1="0.66667in" svg:y1="3.11111in" svg:x2="11.30556in" svg:y2="3.11111in" draw:z-index="252452864" draw:id="id771" draw:style-name="a772" draw:name="Line 774" text:anchor-type="paragraph"><svg:title/><svg:desc/></draw:connector><draw:custom-shape svg:x="7.05556in" svg:y="2.97222in" svg:width="0.68056in" svg:height="0.15278in" draw:z-index="252453888" draw:id="id772" draw:style-name="a773" draw:name="Rectangle 775" text:anchor-type="paragraph"><svg:title/><svg:desc/><text:p text:style-name="P827"><text:span text:style-name="T828">22.985.332,02</text:span></text:p><draw:enhanced-geometry draw:type="non-primitive" svg:viewBox="0 0 21600 21600" draw:enhanced-path="M 0 0 L 21600 0 21600 21600 0 21600 Z N"/></draw:custom-shape><draw:connector draw:type="line" svg:x1="10.44444in" svg:y1="2.95833in" svg:x2="10.44444in" svg:y2="3.125in" draw:z-index="252454912" draw:id="id773" draw:style-name="a774" draw:name="Line 776" text:anchor-type="paragraph"><svg:title/><svg:desc/></draw:connector><draw:connector draw:type="line" svg:x1="8.45833in" svg:y1="2.95833in" svg:x2="8.45833in" svg:y2="3.125in" draw:z-index="252455936" draw:id="id774" draw:style-name="a775" draw:name="Line 777" text:anchor-type="paragraph"><svg:title/><svg:desc/></draw:connector><draw:connector draw:type="line" svg:x1="9.43056in" svg:y1="2.95833in" svg:x2="9.43056in" svg:y2="3.125in" draw:z-index="252456960" draw:id="id775" draw:style-name="a776" draw:name="Line 778" text:anchor-type="paragraph"><svg:title/><svg:desc/></draw:connector><draw:connector draw:type="line" svg:x1="7.73611in" svg:y1="2.95833in" svg:x2="7.73611in" svg:y2="3.125in" draw:z-index="252457984" draw:id="id776" draw:style-name="a777" draw:name="Line 779" text:anchor-type="paragraph"><svg:title/><svg:desc/></draw:connector><draw:custom-shape svg:x="8.47222in" svg:y="2.95833in" svg:width="0.91667in" svg:height="0.15278in" draw:z-index="252459008" draw:id="id777" draw:style-name="a778" draw:name="Rectangle 780" text:anchor-type="paragraph"><svg:title/><svg:desc/><text:p text:style-name="P829"><text:span text:style-name="T830">16.194.658,50</text:span></text:p><draw:enhanced-geometry draw:type="non-primitive" svg:viewBox="0 0 21600 21600" draw:enhanced-path="M 0 0 L 21600 0 21600 21600 0 21600 Z N"/></draw:custom-shape><draw:custom-shape svg:x="10.45833in" svg:y="2.95833in" svg:width="0.75in" svg:height="0.15278in" draw:z-index="252460032" draw:id="id778" draw:style-name="a779" draw:name="Rectangle 781" text:anchor-type="paragraph"><svg:title/><svg:desc/><text:p text:style-name="P831"><text:span text:style-name="T832">21.290.722,58</text:span></text:p><draw:enhanced-geometry draw:type="non-primitive" svg:viewBox="0 0 21600 21600" draw:enhanced-path="M 0 0 L 21600 0 21600 21600 0 21600 Z N"/></draw:custom-shape><draw:custom-shape svg:x="9.45833in" svg:y="2.95833in" svg:width="0.95833in" svg:height="0.15278in" draw:z-index="252461056" draw:id="id779" draw:style-name="a780" draw:name="Rectangle 782" text:anchor-type="paragraph"><svg:title/><svg:desc/><text:p text:style-name="P833"><text:span text:style-name="T834">5.096.064,08</text:span></text:p><draw:enhanced-geometry draw:type="non-primitive" svg:viewBox="0 0 21600 21600" draw:enhanced-path="M 0 0 L 21600 0 21600 21600 0 21600 Z N"/></draw:custom-shape><draw:connector draw:type="line" svg:x1="7.04167in" svg:y1="2.95833in" svg:x2="7.04167in" svg:y2="3.125in" draw:z-index="252462080" draw:id="id780" draw:style-name="a781" draw:name="Line 783" text:anchor-type="paragraph"><svg:title/><svg:desc/></draw:connector><draw:custom-shape svg:x="0.69444in" svg:y="2.95833in" svg:width="6.31944in" svg:height="0.15278in" draw:z-index="252463104" draw:id="id781" draw:style-name="a782" draw:name="Rectangle 784" text:anchor-type="paragraph"><svg:title/><svg:desc/><text:p text:style-name="P835"><text:span text:style-name="T836">TOTAL</text:span></text:p><draw:enhanced-geometry draw:type="non-primitive" svg:viewBox="0 0 21600 21600" draw:enhanced-path="M 0 0 L 21600 0 21600 21600 0 21600 Z N"/></draw:custom-shape><draw:custom-shape svg:x="0.66667in" svg:y="3.22222in" svg:width="10.63889in" svg:height="0.375in" draw:z-index="252464128" draw:id="id782" draw:style-name="a783" draw:name="Rectangle 785" text:anchor-type="paragraph"><svg:title/><svg:desc/><draw:enhanced-geometry draw:type="non-primitive" svg:viewBox="0 0 21600 21600" draw:enhanced-path="M 0 0 L 21600 0 21600 21600 0 21600 Z N"/></draw:custom-shape><draw:custom-shape svg:x="8.05556in" svg:y="3.23611in" svg:width="0.70833in" svg:height="0.36111in" draw:z-index="252465152" draw:id="id783" draw:style-name="a784" draw:name="Rectangle 786" text:anchor-type="paragraph"><svg:title/><svg:desc/><text:p text:style-name="P837"><text:span text:style-name="T838">Saldo Inicial</text:span></text:p><draw:enhanced-geometry draw:type="non-primitive" svg:viewBox="0 0 21600 21600" draw:enhanced-path="M 0 0 L 21600 0 21600 21600 0 21600 Z N"/></draw:custom-shape><draw:custom-shape svg:x="0.70833in" svg:y="3.20833in" svg:width="7.31944in" svg:height="0.40278in" draw:z-index="252466176" draw:id="id784" draw:style-name="a785" draw:name="Rectangle 787" text:anchor-type="paragraph"><svg:title/><svg:desc/><text:p text:style-name="P839"><text:span text:style-name="T840">CONTROLE DOS RESTOS A PAGAR CANCELADOS OU PRESCRITOS PARA FINS DE APLICAÇÃO DA DISPONIBILIDADE DE CAIXA CONFORME ARTIGO 24, § 1º e 2º</text:span></text:p><draw:enhanced-geometry draw:type="non-primitive" svg:viewBox="0 0 21600 21600" draw:enhanced-path="M 0 0 L 21600 0 21600 21600 0 21600 Z N"/></draw:custom-shape><draw:connector draw:type="line" svg:x1="0.66667in" svg:y1="3.20833in" svg:x2="11.30556in" svg:y2="3.20833in" draw:z-index="252467200" draw:id="id785" draw:style-name="a786" draw:name="Line 788" text:anchor-type="paragraph"><svg:title/><svg:desc/></draw:connector><draw:connector draw:type="line" svg:x1="8.02778in" svg:y1="3.20833in" svg:x2="8.02778in" svg:y2="3.61111in" draw:z-index="252468224" draw:id="id786" draw:style-name="a787" draw:name="Line 789" text:anchor-type="paragraph"><svg:title/><svg:desc/></draw:connector><draw:custom-shape svg:x="10.25in" svg:y="3.22222in" svg:width="1.01389in" svg:height="0.34722in" draw:z-index="252469248" draw:id="id787" draw:style-name="a788" draw:name="Rectangle 790" text:anchor-type="paragraph"><svg:title/><svg:desc/><text:p text:style-name="P841"><text:span text:style-name="T842">Saldo Final (Não Aplicado)</text:span><text:span text:style-name="T843"><text:line-break/></text:span></text:p><draw:enhanced-geometry draw:type="non-primitive" svg:viewBox="0 0 21600 21600" draw:enhanced-path="M 0 0 L 21600 0 21600 21600 0 21600 Z N"/></draw:custom-shape><draw:connector draw:type="line" svg:x1="0.66667in" svg:y1="3.59722in" svg:x2="11.30556in" svg:y2="3.59722in" draw:z-index="252470272" draw:id="id788" draw:style-name="a789" draw:name="Line 791" text:anchor-type="paragraph"><svg:title/><svg:desc/></draw:connector><draw:custom-shape svg:x="8.91667in" svg:y="3.20833in" svg:width="1.33333in" svg:height="0.36111in" draw:z-index="252471296" draw:id="id789" draw:style-name="a790" draw:name="Rectangle 792" text:anchor-type="paragraph"><svg:title/><svg:desc/><text:p text:style-name="P844"><text:span text:style-name="T845">Despesas custeadas no exercício de referência (j)</text:span></text:p><draw:enhanced-geometry draw:type="non-primitive" svg:viewBox="0 0 21600 21600" draw:enhanced-path="M 0 0 L 21600 0 21600 21600 0 21600 Z N"/></draw:custom-shape><draw:connector draw:type="line" svg:x1="8.76389in" svg:y1="3.20833in" svg:x2="8.76389in" svg:y2="3.61111in" draw:z-index="252472320" draw:id="id790" draw:style-name="a791" draw:name="Line 793" text:anchor-type="paragraph"><svg:title/><svg:desc/></draw:connector><draw:connector draw:type="line" svg:x1="10.23611in" svg:y1="3.20833in" svg:x2="10.23611in" svg:y2="3.61111in" draw:z-index="252473344" draw:id="id791" draw:style-name="a792" draw:name="Line 794" text:anchor-type="paragraph"><svg:title/><svg:desc/></draw:connector><draw:connector draw:type="line" svg:x1="8.76389in" svg:y1="3.61111in" svg:x2="8.76389in" svg:y2="3.77778in" draw:z-index="252474368" draw:id="id792" draw:style-name="a793" draw:name="Line 795" text:anchor-type="paragraph"><svg:title/><svg:desc/></draw:connector><draw:custom-shape svg:x="8.05556in" svg:y="3.625in" svg:width="0.55556in" svg:height="0.15278in" draw:z-index="252475392" draw:id="id793" draw:style-name="a794" draw:name="Rectangle 796" text:anchor-type="paragraph"><svg:title/><svg:desc/><text:p text:style-name="P846"><text:span text:style-name="T847">0,00</text:span></text:p><draw:enhanced-geometry draw:type="non-primitive" svg:viewBox="0 0 21600 21600" draw:enhanced-path="M 0 0 L 21600 0 21600 21600 0 21600 Z N"/></draw:custom-shape><draw:connector draw:type="line" svg:x1="10.23611in" svg:y1="3.61111in" svg:x2="10.23611in" svg:y2="3.77778in" draw:z-index="252476416" draw:id="id794" draw:style-name="a795" draw:name="Line 797" text:anchor-type="paragraph"><svg:title/><svg:desc/></draw:connector><draw:connector draw:type="line" svg:x1="8.02778in" svg:y1="3.61111in" svg:x2="8.02778in" svg:y2="3.77778in" draw:z-index="252477440" draw:id="id795" draw:style-name="a796" draw:name="Line 798" text:anchor-type="paragraph"><svg:title/><svg:desc/></draw:connector><draw:custom-shape svg:x="10.5in" svg:y="3.61111in" svg:width="0.55556in" svg:height="0.15278in" draw:z-index="252478464" draw:id="id796" draw:style-name="a797" draw:name="Rectangle 799" text:anchor-type="paragraph"><svg:title/><svg:desc/><text:p text:style-name="P848"><text:span text:style-name="T849">0,00</text:span></text:p><draw:enhanced-geometry draw:type="non-primitive" svg:viewBox="0 0 21600 21600" draw:enhanced-path="M 0 0 L 21600 0 21600 21600 0 21600 Z N"/></draw:custom-shape><draw:custom-shape svg:x="9.16667in" svg:y="3.61111in" svg:width="0.68056in" svg:height="0.15278in" draw:z-index="252479488" draw:id="id797" draw:style-name="a798" draw:name="Rectangle 800" text:anchor-type="paragraph"><svg:title/><svg:desc/><text:p text:style-name="P850"><text:span text:style-name="T851">0,00</text:span></text:p><draw:enhanced-geometry draw:type="non-primitive" svg:viewBox="0 0 21600 21600" draw:enhanced-path="M 0 0 L 21600 0 21600 21600 0 21600 Z N"/></draw:custom-shape><draw:custom-shape svg:x="0.70833in" svg:y="3.61111in" svg:width="6.31944in" svg:height="0.15278in" draw:z-index="252480512" draw:id="id798" draw:style-name="a799" draw:name="Rectangle 801" text:anchor-type="paragraph"><svg:title/><svg:desc/><text:p text:style-name="P852"><text:span text:style-name="T853">Restos a Pagar Cancelados ou Prescritos em 2019</text:span></text:p><draw:enhanced-geometry draw:type="non-primitive" svg:viewBox="0 0 21600 21600" draw:enhanced-path="M 0 0 L 21600 0 21600 21600 0 21600 Z N"/></draw:custom-shape><draw:connector draw:type="line" svg:x1="8.76389in" svg:y1="3.77778in" svg:x2="8.76389in" svg:y2="3.94444in" draw:z-index="252481536" draw:id="id799" draw:style-name="a800" draw:name="Line 802" text:anchor-type="paragraph"><svg:title/><svg:desc/></draw:connector><draw:custom-shape svg:x="8.05556in" svg:y="3.79167in" svg:width="0.55556in" svg:height="0.15278in" draw:z-index="252482560" draw:id="id800" draw:style-name="a801" draw:name="Rectangle 803" text:anchor-type="paragraph"><svg:title/><svg:desc/><text:p text:style-name="P854"><text:span text:style-name="T855">0,00</text:span></text:p><draw:enhanced-geometry draw:type="non-primitive" svg:viewBox="0 0 21600 21600" draw:enhanced-path="M 0 0 L 21600 0 21600 21600 0 21600 Z N"/></draw:custom-shape><draw:connector draw:type="line" svg:x1="10.23611in" svg:y1="3.77778in" svg:x2="10.23611in" svg:y2="3.94444in" draw:z-index="252483584" draw:id="id801" draw:style-name="a802" draw:name="Line 804" text:anchor-type="paragraph"><svg:title/><svg:desc/></draw:connector><draw:connector draw:type="line" svg:x1="8.02778in" svg:y1="3.77778in" svg:x2="8.02778in" svg:y2="3.94444in" draw:z-index="252484608" draw:id="id802" draw:style-name="a803" draw:name="Line 805" text:anchor-type="paragraph"><svg:title/><svg:desc/></draw:connector><draw:custom-shape svg:x="10.5in" svg:y="3.77778in" svg:width="0.55556in" svg:height="0.15278in" draw:z-index="252485632" draw:id="id803" draw:style-name="a804" draw:name="Rectangle 806" text:anchor-type="paragraph"><svg:title/><svg:desc/><text:p text:style-name="P856"><text:span text:style-name="T857">0,00</text:span></text:p><draw:enhanced-geometry draw:type="non-primitive" svg:viewBox="0 0 21600 21600" draw:enhanced-path="M 0 0 L 21600 0 21600 21600 0 21600 Z N"/></draw:custom-shape><draw:custom-shape svg:x="9.16667in" svg:y="3.77778in" svg:width="0.68056in" svg:height="0.15278in" draw:z-index="252486656" draw:id="id804" draw:style-name="a805" draw:name="Rectangle 807" text:anchor-type="paragraph"><svg:title/><svg:desc/><text:p text:style-name="P858"><text:span text:style-name="T859">0,00</text:span></text:p><draw:enhanced-geometry draw:type="non-primitive" svg:viewBox="0 0 21600 21600" draw:enhanced-path="M 0 0 L 21600 0 21600 21600 0 21600 Z N"/></draw:custom-shape><draw:custom-shape svg:x="0.70833in" svg:y="3.77778in" svg:width="6.31944in" svg:height="0.15278in" draw:z-index="252487680" draw:id="id805" draw:style-name="a806" draw:name="Rectangle 808" text:anchor-type="paragraph"><svg:title/><svg:desc/><text:p text:style-name="P860"><text:span text:style-name="T861">Restos a Pagar Cancelados ou Prescritos em 2018</text:span></text:p><draw:enhanced-geometry draw:type="non-primitive" svg:viewBox="0 0 21600 21600" draw:enhanced-path="M 0 0 L 21600 0 21600 21600 0 21600 Z N"/></draw:custom-shape><draw:connector draw:type="line" svg:x1="8.76389in" svg:y1="3.94444in" svg:x2="8.76389in" svg:y2="4.11111in" draw:z-index="252488704" draw:id="id806" draw:style-name="a807" draw:name="Line 809" text:anchor-type="paragraph"><svg:title/><svg:desc/></draw:connector><draw:custom-shape svg:x="8.05556in" svg:y="3.95833in" svg:width="0.55556in" svg:height="0.15278in" draw:z-index="252489728" draw:id="id807" draw:style-name="a808" draw:name="Rectangle 810" text:anchor-type="paragraph"><svg:title/><svg:desc/><text:p text:style-name="P862"><text:span text:style-name="T863">0,00</text:span></text:p><draw:enhanced-geometry draw:type="non-primitive" svg:viewBox="0 0 21600 21600" draw:enhanced-path="M 0 0 L 21600 0 21600 21600 0 21600 Z N"/></draw:custom-shape><draw:connector draw:type="line" svg:x1="10.23611in" svg:y1="3.94444in" svg:x2="10.23611in" svg:y2="4.11111in" draw:z-index="252490752" draw:id="id808" draw:style-name="a809" draw:name="Line 811" text:anchor-type="paragraph"><svg:title/><svg:desc/></draw:connector><draw:connector draw:type="line" svg:x1="8.02778in" svg:y1="3.94444in" svg:x2="8.02778in" svg:y2="4.11111in" draw:z-index="252491776" draw:id="id809" draw:style-name="a810" draw:name="Line 812" text:anchor-type="paragraph"><svg:title/><svg:desc/></draw:connector><draw:custom-shape svg:x="10.5in" svg:y="3.94444in" svg:width="0.55556in" svg:height="0.15278in" draw:z-index="252492800" draw:id="id810" draw:style-name="a811" draw:name="Rectangle 813" text:anchor-type="paragraph"><svg:title/><svg:desc/><text:p text:style-name="P864"><text:span text:style-name="T865">0,00</text:span></text:p><draw:enhanced-geometry draw:type="non-primitive" svg:viewBox="0 0 21600 21600" draw:enhanced-path="M 0 0 L 21600 0 21600 21600 0 21600 Z N"/></draw:custom-shape><draw:custom-shape svg:x="9.16667in" svg:y="3.94444in" svg:width="0.68056in" svg:height="0.15278in" draw:z-index="252493824" draw:id="id811" draw:style-name="a812" draw:name="Rectangle 814" text:anchor-type="paragraph"><svg:title/><svg:desc/><text:p text:style-name="P866"><text:span text:style-name="T867">0,00</text:span></text:p><draw:enhanced-geometry draw:type="non-primitive" svg:viewBox="0 0 21600 21600" draw:enhanced-path="M 0 0 L 21600 0 21600 21600 0 21600 Z N"/></draw:custom-shape><draw:custom-shape svg:x="0.70833in" svg:y="3.94444in" svg:width="6.31944in" svg:height="0.15278in" draw:z-index="252494848" draw:id="id812" draw:style-name="a813" draw:name="Rectangle 815" text:anchor-type="paragraph"><svg:title/><svg:desc/><text:p text:style-name="P868"><text:span text:style-name="T869">Restos a Pagar Cancelados ou Prescritos em 2017</text:span></text:p><draw:enhanced-geometry draw:type="non-primitive" svg:viewBox="0 0 21600 21600" draw:enhanced-path="M 0 0 L 21600 0 21600 21600 0 21600 Z N"/></draw:custom-shape><draw:connector draw:type="line" svg:x1="8.76389in" svg:y1="4.11111in" svg:x2="8.76389in" svg:y2="4.27778in" draw:z-index="252495872" draw:id="id813" draw:style-name="a814" draw:name="Line 816" text:anchor-type="paragraph"><svg:title/><svg:desc/></draw:connector><draw:custom-shape svg:x="8.05556in" svg:y="4.125in" svg:width="0.55556in" svg:height="0.15278in" draw:z-index="252496896" draw:id="id814" draw:style-name="a815" draw:name="Rectangle 817" text:anchor-type="paragraph"><svg:title/><svg:desc/><text:p text:style-name="P870"><text:span text:style-name="T871">0,00</text:span></text:p><draw:enhanced-geometry draw:type="non-primitive" svg:viewBox="0 0 21600 21600" draw:enhanced-path="M 0 0 L 21600 0 21600 21600 0 21600 Z N"/></draw:custom-shape><draw:connector draw:type="line" svg:x1="10.23611in" svg:y1="4.11111in" svg:x2="10.23611in" svg:y2="4.27778in" draw:z-index="252497920" draw:id="id815" draw:style-name="a816" draw:name="Line 818" text:anchor-type="paragraph"><svg:title/><svg:desc/></draw:connector><draw:connector draw:type="line" svg:x1="8.02778in" svg:y1="4.11111in" svg:x2="8.02778in" svg:y2="4.27778in" draw:z-index="252498944" draw:id="id816" draw:style-name="a817" draw:name="Line 819" text:anchor-type="paragraph"><svg:title/><svg:desc/></draw:connector><draw:custom-shape svg:x="10.5in" svg:y="4.11111in" svg:width="0.55556in" svg:height="0.15278in" draw:z-index="252499968" draw:id="id817" draw:style-name="a818" draw:name="Rectangle 820" text:anchor-type="paragraph"><svg:title/><svg:desc/><text:p text:style-name="P872"><text:span text:style-name="T873">0,00</text:span></text:p><draw:enhanced-geometry draw:type="non-primitive" svg:viewBox="0 0 21600 21600" draw:enhanced-path="M 0 0 L 21600 0 21600 21600 0 21600 Z N"/></draw:custom-shape><draw:custom-shape svg:x="9.16667in" svg:y="4.11111in" svg:width="0.68056in" svg:height="0.15278in" draw:z-index="252500992" draw:id="id818" draw:style-name="a819" draw:name="Rectangle 821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ustom-shape svg:x="0.70833in" svg:y="4.11111in" svg:width="6.31944in" svg:height="0.15278in" draw:z-index="252502016" draw:id="id819" draw:style-name="a820" draw:name="Rectangle 822" text:anchor-type="paragraph"><svg:title/><svg:desc/><text:p text:style-name="P876"><text:span text:style-name="T877">Restos a Pagar Cancelados ou Prescritos em 2016</text:span></text:p><draw:enhanced-geometry draw:type="non-primitive" svg:viewBox="0 0 21600 21600" draw:enhanced-path="M 0 0 L 21600 0 21600 21600 0 21600 Z N"/></draw:custom-shape><draw:connector draw:type="line" svg:x1="8.76389in" svg:y1="4.27778in" svg:x2="8.76389in" svg:y2="4.44444in" draw:z-index="252503040" draw:id="id820" draw:style-name="a821" draw:name="Line 823" text:anchor-type="paragraph"><svg:title/><svg:desc/></draw:connector><draw:custom-shape svg:x="8.05556in" svg:y="4.29167in" svg:width="0.55556in" svg:height="0.15278in" draw:z-index="252504064" draw:id="id821" draw:style-name="a822" draw:name="Rectangle 824" text:anchor-type="paragraph"><svg:title/><svg:desc/><text:p text:style-name="P878"><text:span text:style-name="T879">0,00</text:span></text:p><draw:enhanced-geometry draw:type="non-primitive" svg:viewBox="0 0 21600 21600" draw:enhanced-path="M 0 0 L 21600 0 21600 21600 0 21600 Z N"/></draw:custom-shape><draw:connector draw:type="line" svg:x1="10.23611in" svg:y1="4.27778in" svg:x2="10.23611in" svg:y2="4.44444in" draw:z-index="252505088" draw:id="id822" draw:style-name="a823" draw:name="Line 825" text:anchor-type="paragraph"><svg:title/><svg:desc/></draw:connector><draw:connector draw:type="line" svg:x1="8.02778in" svg:y1="4.27778in" svg:x2="8.02778in" svg:y2="4.44444in" draw:z-index="252506112" draw:id="id823" draw:style-name="a824" draw:name="Line 826" text:anchor-type="paragraph"><svg:title/><svg:desc/></draw:connector><draw:custom-shape svg:x="10.5in" svg:y="4.27778in" svg:width="0.55556in" svg:height="0.15278in" draw:z-index="252507136" draw:id="id824" draw:style-name="a825" draw:name="Rectangle 827" text:anchor-type="paragraph"><svg:title/><svg:desc/><text:p text:style-name="P880"><text:span text:style-name="T881">0,00</text:span></text:p><draw:enhanced-geometry draw:type="non-primitive" svg:viewBox="0 0 21600 21600" draw:enhanced-path="M 0 0 L 21600 0 21600 21600 0 21600 Z N"/></draw:custom-shape><draw:custom-shape svg:x="9.16667in" svg:y="4.27778in" svg:width="0.68056in" svg:height="0.15278in" draw:z-index="252508160" draw:id="id825" draw:style-name="a826" draw:name="Rectangle 828" text:anchor-type="paragraph"><svg:title/><svg:desc/><text:p text:style-name="P882"><text:span text:style-name="T883">0,00</text:span></text:p><draw:enhanced-geometry draw:type="non-primitive" svg:viewBox="0 0 21600 21600" draw:enhanced-path="M 0 0 L 21600 0 21600 21600 0 21600 Z N"/></draw:custom-shape><draw:custom-shape svg:x="0.70833in" svg:y="4.27778in" svg:width="6.31944in" svg:height="0.15278in" draw:z-index="252509184" draw:id="id826" draw:style-name="a827" draw:name="Rectangle 829" text:anchor-type="paragraph"><svg:title/><svg:desc/><text:p text:style-name="P884"><text:span text:style-name="T885">Restos a Pagar Cancelados ou Prescritos em 2015</text:span></text:p><draw:enhanced-geometry draw:type="non-primitive" svg:viewBox="0 0 21600 21600" draw:enhanced-path="M 0 0 L 21600 0 21600 21600 0 21600 Z N"/></draw:custom-shape><draw:connector draw:type="line" svg:x1="0.66667in" svg:y1="4.59722in" svg:x2="11.30556in" svg:y2="4.59722in" draw:z-index="252510208" draw:id="id827" draw:style-name="a828" draw:name="Line 830" text:anchor-type="paragraph"><svg:title/><svg:desc/></draw:connector><draw:connector draw:type="line" svg:x1="8.76389in" svg:y1="4.44444in" svg:x2="8.76389in" svg:y2="4.61111in" draw:z-index="252511232" draw:id="id828" draw:style-name="a829" draw:name="Line 831" text:anchor-type="paragraph"><svg:title/><svg:desc/></draw:connector><draw:custom-shape svg:x="8.05556in" svg:y="4.45833in" svg:width="0.55556in" svg:height="0.15278in" draw:z-index="252512256" draw:id="id829" draw:style-name="a830" draw:name="Rectangle 832" text:anchor-type="paragraph"><svg:title/><svg:desc/><text:p text:style-name="P886"><text:span text:style-name="T887">0,00</text:span></text:p><draw:enhanced-geometry draw:type="non-primitive" svg:viewBox="0 0 21600 21600" draw:enhanced-path="M 0 0 L 21600 0 21600 21600 0 21600 Z N"/></draw:custom-shape><draw:connector draw:type="line" svg:x1="10.23611in" svg:y1="4.44444in" svg:x2="10.23611in" svg:y2="4.61111in" draw:z-index="252513280" draw:id="id830" draw:style-name="a831" draw:name="Line 833" text:anchor-type="paragraph"><svg:title/><svg:desc/></draw:connector><draw:connector draw:type="line" svg:x1="8.02778in" svg:y1="4.44444in" svg:x2="8.02778in" svg:y2="4.61111in" draw:z-index="252514304" draw:id="id831" draw:style-name="a832" draw:name="Line 834" text:anchor-type="paragraph"><svg:title/><svg:desc/></draw:connector><draw:custom-shape svg:x="10.5in" svg:y="4.44444in" svg:width="0.55556in" svg:height="0.15278in" draw:z-index="252515328" draw:id="id832" draw:style-name="a833" draw:name="Rectangle 835" text:anchor-type="paragraph"><svg:title/><svg:desc/><text:p text:style-name="P888"><text:span text:style-name="T889">0,00</text:span></text:p><draw:enhanced-geometry draw:type="non-primitive" svg:viewBox="0 0 21600 21600" draw:enhanced-path="M 0 0 L 21600 0 21600 21600 0 21600 Z N"/></draw:custom-shape><draw:custom-shape svg:x="9.16667in" svg:y="4.44444in" svg:width="0.68056in" svg:height="0.15278in" draw:z-index="252516352" draw:id="id833" draw:style-name="a834" draw:name="Rectangle 836" text:anchor-type="paragraph"><svg:title/><svg:desc/><text:p text:style-name="P890"><text:span text:style-name="T891">0,00</text:span></text:p><draw:enhanced-geometry draw:type="non-primitive" svg:viewBox="0 0 21600 21600" draw:enhanced-path="M 0 0 L 21600 0 21600 21600 0 21600 Z N"/></draw:custom-shape><draw:custom-shape svg:x="0.70833in" svg:y="4.44444in" svg:width="6.31944in" svg:height="0.15278in" draw:z-index="252517376" draw:id="id834" draw:style-name="a835" draw:name="Rectangle 837" text:anchor-type="paragraph"><svg:title/><svg:desc/><text:p text:style-name="P892"><text:span text:style-name="T893">Restos a Pagar Cancelados ou Prescritos em Exercícios Anteriore 2015) - Somatório<text:s/></text:span></text:p><draw:enhanced-geometry draw:type="non-primitive" svg:viewBox="0 0 21600 21600" draw:enhanced-path="M 0 0 L 21600 0 21600 21600 0 21600 Z N"/></draw:custom-shape><draw:connector draw:type="line" svg:x1="0.66667in" svg:y1="4.76389in" svg:x2="11.30556in" svg:y2="4.76389in" draw:z-index="252518400" draw:id="id835" draw:style-name="a836" draw:name="Line 838" text:anchor-type="paragraph"><svg:title/><svg:desc/></draw:connector><draw:connector draw:type="line" svg:x1="8.76389in" svg:y1="4.61111in" svg:x2="8.76389in" svg:y2="4.77778in" draw:z-index="252519424" draw:id="id836" draw:style-name="a837" draw:name="Line 839" text:anchor-type="paragraph"><svg:title/><svg:desc/></draw:connector><draw:custom-shape svg:x="8.05556in" svg:y="4.625in" svg:width="0.55556in" svg:height="0.15278in" draw:z-index="252520448" draw:id="id837" draw:style-name="a838" draw:name="Rectangle 840" text:anchor-type="paragraph"><svg:title/><svg:desc/><text:p text:style-name="P894"><text:span text:style-name="T895">0,00</text:span></text:p><draw:enhanced-geometry draw:type="non-primitive" svg:viewBox="0 0 21600 21600" draw:enhanced-path="M 0 0 L 21600 0 21600 21600 0 21600 Z N"/></draw:custom-shape><draw:connector draw:type="line" svg:x1="10.23611in" svg:y1="4.61111in" svg:x2="10.23611in" svg:y2="4.77778in" draw:z-index="252521472" draw:id="id838" draw:style-name="a839" draw:name="Line 841" text:anchor-type="paragraph"><svg:title/><svg:desc/></draw:connector><draw:connector draw:type="line" svg:x1="8.02778in" svg:y1="4.61111in" svg:x2="8.02778in" svg:y2="4.77778in" draw:z-index="252522496" draw:id="id839" draw:style-name="a840" draw:name="Line 842" text:anchor-type="paragraph"><svg:title/><svg:desc/></draw:connector><draw:custom-shape svg:x="10.5in" svg:y="4.61111in" svg:width="0.55556in" svg:height="0.15278in" draw:z-index="252523520" draw:id="id840" draw:style-name="a841" draw:name="Rectangle 843" text:anchor-type="paragraph"><svg:title/><svg:desc/><text:p text:style-name="P896"><text:span text:style-name="T897">0,00</text:span></text:p><draw:enhanced-geometry draw:type="non-primitive" svg:viewBox="0 0 21600 21600" draw:enhanced-path="M 0 0 L 21600 0 21600 21600 0 21600 Z N"/></draw:custom-shape><draw:custom-shape svg:x="9.16667in" svg:y="4.61111in" svg:width="0.68056in" svg:height="0.15278in" draw:z-index="252524544" draw:id="id841" draw:style-name="a842" draw:name="Rectangle 844" text:anchor-type="paragraph"><svg:title/><svg:desc/><text:p text:style-name="P898"><text:span text:style-name="T899">0,00</text:span></text:p><draw:enhanced-geometry draw:type="non-primitive" svg:viewBox="0 0 21600 21600" draw:enhanced-path="M 0 0 L 21600 0 21600 21600 0 21600 Z N"/></draw:custom-shape><draw:custom-shape svg:x="0.70833in" svg:y="4.61111in" svg:width="6.31944in" svg:height="0.15278in" draw:z-index="252525568" draw:id="id842" draw:style-name="a843" draw:name="Rectangle 845" text:anchor-type="paragraph"><svg:title/><svg:desc/><text:p text:style-name="P900"><text:span text:style-name="T901">Total (VIII)</text:span></text:p><draw:enhanced-geometry draw:type="non-primitive" svg:viewBox="0 0 21600 21600" draw:enhanced-path="M 0 0 L 21600 0 21600 21600 0 21600 Z N"/></draw:custom-shape><draw:custom-shape svg:x="0.66667in" svg:y="4.875in" svg:width="10.63889in" svg:height="0.375in" draw:z-index="252526592" draw:id="id843" draw:style-name="a844" draw:name="Rectangle 846" text:anchor-type="paragraph"><svg:title/><svg:desc/><draw:enhanced-geometry draw:type="non-primitive" svg:viewBox="0 0 21600 21600" draw:enhanced-path="M 0 0 L 21600 0 21600 21600 0 21600 Z N"/></draw:custom-shape><draw:custom-shape svg:x="8.05556in" svg:y="4.88889in" svg:width="0.70833in" svg:height="0.36111in" draw:z-index="252527616" draw:id="id844" draw:style-name="a845" draw:name="Rectangle 847" text:anchor-type="paragraph"><svg:title/><svg:desc/><text:p text:style-name="P902"><text:span text:style-name="T903">Saldo Inicial</text:span></text:p><draw:enhanced-geometry draw:type="non-primitive" svg:viewBox="0 0 21600 21600" draw:enhanced-path="M 0 0 L 21600 0 21600 21600 0 21600 Z N"/></draw:custom-shape><draw:custom-shape svg:x="0.70833in" svg:y="4.86111in" svg:width="7.31944in" svg:height="0.40278in" draw:z-index="252528640" draw:id="id845" draw:style-name="a846" draw:name="Rectangle 848" text:anchor-type="paragraph"><svg:title/><svg:desc/><text:p text:style-name="P904"><text:span text:style-name="T905"><text:s/>CONTROLE DO VALOR REFERENTE AO PERCENTUAL MÍNIMO NÃO CUMPRIDO EM EXERCÍCIOS ANTERIORES PARA FINS DE APLICAÇÃO DOS RECURSOS VINCULADOS CONFORME ARTIGOS 25 E 26</text:span></text:p><draw:enhanced-geometry draw:type="non-primitive" svg:viewBox="0 0 21600 21600" draw:enhanced-path="M 0 0 L 21600 0 21600 21600 0 21600 Z N"/></draw:custom-shape><draw:connector draw:type="line" svg:x1="0.66667in" svg:y1="4.86111in" svg:x2="11.30556in" svg:y2="4.86111in" draw:z-index="252529664" draw:id="id846" draw:style-name="a847" draw:name="Line 849" text:anchor-type="paragraph"><svg:title/><svg:desc/></draw:connector><draw:connector draw:type="line" svg:x1="8.02778in" svg:y1="4.86111in" svg:x2="8.02778in" svg:y2="5.26389in" draw:z-index="252530688" draw:id="id847" draw:style-name="a848" draw:name="Line 850" text:anchor-type="paragraph"><svg:title/><svg:desc/></draw:connector><draw:custom-shape svg:x="10.25in" svg:y="4.875in" svg:width="1.01389in" svg:height="0.34722in" draw:z-index="252531712" draw:id="id848" draw:style-name="a849" draw:name="Rectangle 851" text:anchor-type="paragraph"><svg:title/><svg:desc/><text:p text:style-name="P906"><text:span text:style-name="T907">Saldo Final (Não Aplicado)</text:span><text:span text:style-name="T908"><text:line-break/></text:span></text:p><draw:enhanced-geometry draw:type="non-primitive" svg:viewBox="0 0 21600 21600" draw:enhanced-path="M 0 0 L 21600 0 21600 21600 0 21600 Z N"/></draw:custom-shape><draw:connector draw:type="line" svg:x1="0.66667in" svg:y1="5.25in" svg:x2="11.30556in" svg:y2="5.25in" draw:z-index="252532736" draw:id="id849" draw:style-name="a850" draw:name="Line 852" text:anchor-type="paragraph"><svg:title/><svg:desc/></draw:connector><draw:custom-shape svg:x="8.91667in" svg:y="4.86111in" svg:width="1.33333in" svg:height="0.36111in" draw:z-index="252533760" draw:id="id850" draw:style-name="a851" draw:name="Rectangle 853" text:anchor-type="paragraph"><svg:title/><svg:desc/><text:p text:style-name="P909"><text:span text:style-name="T910">Despesas custeadas no exercício de referência (k)</text:span></text:p><draw:enhanced-geometry draw:type="non-primitive" svg:viewBox="0 0 21600 21600" draw:enhanced-path="M 0 0 L 21600 0 21600 21600 0 21600 Z N"/></draw:custom-shape><draw:connector draw:type="line" svg:x1="8.76389in" svg:y1="4.86111in" svg:x2="8.76389in" svg:y2="5.26389in" draw:z-index="252534784" draw:id="id851" draw:style-name="a852" draw:name="Line 854" text:anchor-type="paragraph"><svg:title/><svg:desc/></draw:connector><draw:connector draw:type="line" svg:x1="10.23611in" svg:y1="4.86111in" svg:x2="10.23611in" svg:y2="5.26389in" draw:z-index="252535808" draw:id="id852" draw:style-name="a853" draw:name="Line 855" text:anchor-type="paragraph"><svg:title/><svg:desc/></draw:connector><draw:connector draw:type="line" svg:x1="8.76389in" svg:y1="5.26389in" svg:x2="8.76389in" svg:y2="5.43056in" draw:z-index="252536832" draw:id="id853" draw:style-name="a854" draw:name="Line 856" text:anchor-type="paragraph"><svg:title/><svg:desc/></draw:connector><draw:custom-shape svg:x="8.05556in" svg:y="5.27778in" svg:width="0.55556in" svg:height="0.15278in" draw:z-index="252537856" draw:id="id854" draw:style-name="a855" draw:name="Rectangle 857" text:anchor-type="paragraph"><svg:title/><svg:desc/><text:p text:style-name="P911"><text:span text:style-name="T912">0,00</text:span></text:p><draw:enhanced-geometry draw:type="non-primitive" svg:viewBox="0 0 21600 21600" draw:enhanced-path="M 0 0 L 21600 0 21600 21600 0 21600 Z N"/></draw:custom-shape><draw:connector draw:type="line" svg:x1="10.23611in" svg:y1="5.26389in" svg:x2="10.23611in" svg:y2="5.43056in" draw:z-index="252538880" draw:id="id855" draw:style-name="a856" draw:name="Line 858" text:anchor-type="paragraph"><svg:title/><svg:desc/></draw:connector><draw:connector draw:type="line" svg:x1="8.02778in" svg:y1="5.26389in" svg:x2="8.02778in" svg:y2="5.43056in" draw:z-index="252539904" draw:id="id856" draw:style-name="a857" draw:name="Line 859" text:anchor-type="paragraph"><svg:title/><svg:desc/></draw:connector><draw:custom-shape svg:x="10.5in" svg:y="5.26389in" svg:width="0.55556in" svg:height="0.15278in" draw:z-index="252540928" draw:id="id857" draw:style-name="a858" draw:name="Rectangle 860" text:anchor-type="paragraph"><svg:title/><svg:desc/><text:p text:style-name="P913"><text:span text:style-name="T914">0,00</text:span></text:p><draw:enhanced-geometry draw:type="non-primitive" svg:viewBox="0 0 21600 21600" draw:enhanced-path="M 0 0 L 21600 0 21600 21600 0 21600 Z N"/></draw:custom-shape><draw:custom-shape svg:x="9.16667in" svg:y="5.26389in" svg:width="0.68056in" svg:height="0.15278in" draw:z-index="252541952" draw:id="id858" draw:style-name="a859" draw:name="Rectangle 861" text:anchor-type="paragraph"><svg:title/><svg:desc/><text:p text:style-name="P915"><text:span text:style-name="T916">0,00</text:span></text:p><draw:enhanced-geometry draw:type="non-primitive" svg:viewBox="0 0 21600 21600" draw:enhanced-path="M 0 0 L 21600 0 21600 21600 0 21600 Z N"/></draw:custom-shape><draw:custom-shape svg:x="0.70833in" svg:y="5.26389in" svg:width="6.31944in" svg:height="0.15278in" draw:z-index="252542976" draw:id="id859" draw:style-name="a860" draw:name="Rectangle 862" text:anchor-type="paragraph"><svg:title/><svg:desc/><text:p text:style-name="P917"><text:span text:style-name="T918">Diferença de limite não cumprido em 2018</text:span></text:p><draw:enhanced-geometry draw:type="non-primitive" svg:viewBox="0 0 21600 21600" draw:enhanced-path="M 0 0 L 21600 0 21600 21600 0 21600 Z N"/></draw:custom-shape><draw:connector draw:type="line" svg:x1="8.76389in" svg:y1="5.43056in" svg:x2="8.76389in" svg:y2="5.59722in" draw:z-index="252544000" draw:id="id860" draw:style-name="a861" draw:name="Line 863" text:anchor-type="paragraph"><svg:title/><svg:desc/></draw:connector><draw:custom-shape svg:x="8.05556in" svg:y="5.44444in" svg:width="0.55556in" svg:height="0.15278in" draw:z-index="252545024" draw:id="id861" draw:style-name="a862" draw:name="Rectangle 864" text:anchor-type="paragraph"><svg:title/><svg:desc/><text:p text:style-name="P919"><text:span text:style-name="T920">0,00</text:span></text:p><draw:enhanced-geometry draw:type="non-primitive" svg:viewBox="0 0 21600 21600" draw:enhanced-path="M 0 0 L 21600 0 21600 21600 0 21600 Z N"/></draw:custom-shape><draw:connector draw:type="line" svg:x1="10.23611in" svg:y1="5.43056in" svg:x2="10.23611in" svg:y2="5.59722in" draw:z-index="252546048" draw:id="id862" draw:style-name="a863" draw:name="Line 865" text:anchor-type="paragraph"><svg:title/><svg:desc/></draw:connector><draw:connector draw:type="line" svg:x1="8.02778in" svg:y1="5.43056in" svg:x2="8.02778in" svg:y2="5.59722in" draw:z-index="252547072" draw:id="id863" draw:style-name="a864" draw:name="Line 866" text:anchor-type="paragraph"><svg:title/><svg:desc/></draw:connector><draw:custom-shape svg:x="10.5in" svg:y="5.43056in" svg:width="0.55556in" svg:height="0.15278in" draw:z-index="252548096" draw:id="id864" draw:style-name="a865" draw:name="Rectangle 867" text:anchor-type="paragraph"><svg:title/><svg:desc/><text:p text:style-name="P921"><text:span text:style-name="T922">0,00</text:span></text:p><draw:enhanced-geometry draw:type="non-primitive" svg:viewBox="0 0 21600 21600" draw:enhanced-path="M 0 0 L 21600 0 21600 21600 0 21600 Z N"/></draw:custom-shape><draw:custom-shape svg:x="9.16667in" svg:y="5.43056in" svg:width="0.68056in" svg:height="0.15278in" draw:z-index="252549120" draw:id="id865" draw:style-name="a866" draw:name="Rectangle 868" text:anchor-type="paragraph"><svg:title/><svg:desc/><text:p text:style-name="P923"><text:span text:style-name="T924">0,00</text:span></text:p><draw:enhanced-geometry draw:type="non-primitive" svg:viewBox="0 0 21600 21600" draw:enhanced-path="M 0 0 L 21600 0 21600 21600 0 21600 Z N"/></draw:custom-shape><draw:custom-shape svg:x="0.70833in" svg:y="5.43056in" svg:width="6.31944in" svg:height="0.15278in" draw:z-index="252550144" draw:id="id866" draw:style-name="a867" draw:name="Rectangle 869" text:anchor-type="paragraph"><svg:title/><svg:desc/><text:p text:style-name="P925"><text:span text:style-name="T926">Diferença de limite não cumprido em 2017</text:span></text:p><draw:enhanced-geometry draw:type="non-primitive" svg:viewBox="0 0 21600 21600" draw:enhanced-path="M 0 0 L 21600 0 21600 21600 0 21600 Z N"/></draw:custom-shape><draw:connector draw:type="line" svg:x1="8.76389in" svg:y1="5.59722in" svg:x2="8.76389in" svg:y2="5.76389in" draw:z-index="252551168" draw:id="id867" draw:style-name="a868" draw:name="Line 870" text:anchor-type="paragraph"><svg:title/><svg:desc/></draw:connector><draw:custom-shape svg:x="8.05556in" svg:y="5.61111in" svg:width="0.55556in" svg:height="0.15278in" draw:z-index="252552192" draw:id="id868" draw:style-name="a869" draw:name="Rectangle 871" text:anchor-type="paragraph"><svg:title/><svg:desc/><text:p text:style-name="P927"><text:span text:style-name="T928">0,00</text:span></text:p><draw:enhanced-geometry draw:type="non-primitive" svg:viewBox="0 0 21600 21600" draw:enhanced-path="M 0 0 L 21600 0 21600 21600 0 21600 Z N"/></draw:custom-shape><draw:connector draw:type="line" svg:x1="10.23611in" svg:y1="5.59722in" svg:x2="10.23611in" svg:y2="5.76389in" draw:z-index="252553216" draw:id="id869" draw:style-name="a870" draw:name="Line 872" text:anchor-type="paragraph"><svg:title/><svg:desc/></draw:connector><draw:connector draw:type="line" svg:x1="8.02778in" svg:y1="5.59722in" svg:x2="8.02778in" svg:y2="5.76389in" draw:z-index="252554240" draw:id="id870" draw:style-name="a871" draw:name="Line 873" text:anchor-type="paragraph"><svg:title/><svg:desc/></draw:connector><draw:custom-shape svg:x="10.5in" svg:y="5.59722in" svg:width="0.55556in" svg:height="0.15278in" draw:z-index="252555264" draw:id="id871" draw:style-name="a872" draw:name="Rectangle 874" text:anchor-type="paragraph"><svg:title/><svg:desc/><text:p text:style-name="P929"><text:span text:style-name="T930">0,00</text:span></text:p><draw:enhanced-geometry draw:type="non-primitive" svg:viewBox="0 0 21600 21600" draw:enhanced-path="M 0 0 L 21600 0 21600 21600 0 21600 Z N"/></draw:custom-shape><draw:custom-shape svg:x="9.16667in" svg:y="5.59722in" svg:width="0.68056in" svg:height="0.15278in" draw:z-index="252556288" draw:id="id872" draw:style-name="a873" draw:name="Rectangle 875" text:anchor-type="paragraph"><svg:title/><svg:desc/><text:p text:style-name="P931"><text:span text:style-name="T932">0,00</text:span></text:p><draw:enhanced-geometry draw:type="non-primitive" svg:viewBox="0 0 21600 21600" draw:enhanced-path="M 0 0 L 21600 0 21600 21600 0 21600 Z N"/></draw:custom-shape><draw:custom-shape svg:x="0.70833in" svg:y="5.59722in" svg:width="6.31944in" svg:height="0.15278in" draw:z-index="252557312" draw:id="id873" draw:style-name="a874" draw:name="Rectangle 876" text:anchor-type="paragraph"><svg:title/><svg:desc/><text:p text:style-name="P933"><text:span text:style-name="T934">Diferença de limite não cumprido em 2016</text:span></text:p><draw:enhanced-geometry draw:type="non-primitive" svg:viewBox="0 0 21600 21600" draw:enhanced-path="M 0 0 L 21600 0 21600 21600 0 21600 Z N"/></draw:custom-shape><draw:connector draw:type="line" svg:x1="8.76389in" svg:y1="5.76389in" svg:x2="8.76389in" svg:y2="5.93056in" draw:z-index="252558336" draw:id="id874" draw:style-name="a875" draw:name="Line 877" text:anchor-type="paragraph"><svg:title/><svg:desc/></draw:connector><draw:custom-shape svg:x="8.05556in" svg:y="5.77778in" svg:width="0.55556in" svg:height="0.15278in" draw:z-index="252559360" draw:id="id875" draw:style-name="a876" draw:name="Rectangle 878" text:anchor-type="paragraph"><svg:title/><svg:desc/><text:p text:style-name="P935"><text:span text:style-name="T936">0,00</text:span></text:p><draw:enhanced-geometry draw:type="non-primitive" svg:viewBox="0 0 21600 21600" draw:enhanced-path="M 0 0 L 21600 0 21600 21600 0 21600 Z N"/></draw:custom-shape><draw:connector draw:type="line" svg:x1="10.23611in" svg:y1="5.76389in" svg:x2="10.23611in" svg:y2="5.93056in" draw:z-index="252560384" draw:id="id876" draw:style-name="a877" draw:name="Line 879" text:anchor-type="paragraph"><svg:title/><svg:desc/></draw:connector><draw:connector draw:type="line" svg:x1="8.02778in" svg:y1="5.76389in" svg:x2="8.02778in" svg:y2="5.93056in" draw:z-index="252561408" draw:id="id877" draw:style-name="a878" draw:name="Line 880" text:anchor-type="paragraph"><svg:title/><svg:desc/></draw:connector><draw:custom-shape svg:x="10.5in" svg:y="5.76389in" svg:width="0.55556in" svg:height="0.15278in" draw:z-index="252562432" draw:id="id878" draw:style-name="a879" draw:name="Rectangle 881" text:anchor-type="paragraph"><svg:title/><svg:desc/><text:p text:style-name="P937"><text:span text:style-name="T938">0,00</text:span></text:p><draw:enhanced-geometry draw:type="non-primitive" svg:viewBox="0 0 21600 21600" draw:enhanced-path="M 0 0 L 21600 0 21600 21600 0 21600 Z N"/></draw:custom-shape><draw:custom-shape svg:x="9.16667in" svg:y="5.76389in" svg:width="0.68056in" svg:height="0.15278in" draw:z-index="252563456" draw:id="id879" draw:style-name="a880" draw:name="Rectangle 882" text:anchor-type="paragraph"><svg:title/><svg:desc/><text:p text:style-name="P939"><text:span text:style-name="T940">0,00</text:span></text:p><draw:enhanced-geometry draw:type="non-primitive" svg:viewBox="0 0 21600 21600" draw:enhanced-path="M 0 0 L 21600 0 21600 21600 0 21600 Z N"/></draw:custom-shape><draw:custom-shape svg:x="0.70833in" svg:y="5.76389in" svg:width="6.31944in" svg:height="0.15278in" draw:z-index="252564480" draw:id="id880" draw:style-name="a881" draw:name="Rectangle 883" text:anchor-type="paragraph"><svg:title/><svg:desc/><text:p text:style-name="P941"><text:span text:style-name="T942">Diferença de limite não cumprido em 2015</text:span></text:p><draw:enhanced-geometry draw:type="non-primitive" svg:viewBox="0 0 21600 21600" draw:enhanced-path="M 0 0 L 21600 0 21600 21600 0 21600 Z N"/></draw:custom-shape><draw:connector draw:type="line" svg:x1="8.76389in" svg:y1="5.93056in" svg:x2="8.76389in" svg:y2="6.09722in" draw:z-index="252565504" draw:id="id881" draw:style-name="a882" draw:name="Line 884" text:anchor-type="paragraph"><svg:title/><svg:desc/></draw:connector><draw:custom-shape svg:x="8.05556in" svg:y="5.94444in" svg:width="0.55556in" svg:height="0.15278in" draw:z-index="252566528" draw:id="id882" draw:style-name="a883" draw:name="Rectangle 885" text:anchor-type="paragraph"><svg:title/><svg:desc/><text:p text:style-name="P943"><text:span text:style-name="T944">0,00</text:span></text:p><draw:enhanced-geometry draw:type="non-primitive" svg:viewBox="0 0 21600 21600" draw:enhanced-path="M 0 0 L 21600 0 21600 21600 0 21600 Z N"/></draw:custom-shape><draw:connector draw:type="line" svg:x1="10.23611in" svg:y1="5.93056in" svg:x2="10.23611in" svg:y2="6.09722in" draw:z-index="252567552" draw:id="id883" draw:style-name="a884" draw:name="Line 886" text:anchor-type="paragraph"><svg:title/><svg:desc/></draw:connector><draw:connector draw:type="line" svg:x1="8.02778in" svg:y1="5.93056in" svg:x2="8.02778in" svg:y2="6.09722in" draw:z-index="252568576" draw:id="id884" draw:style-name="a885" draw:name="Line 887" text:anchor-type="paragraph"><svg:title/><svg:desc/></draw:connector><draw:custom-shape svg:x="10.5in" svg:y="5.93056in" svg:width="0.55556in" svg:height="0.15278in" draw:z-index="252569600" draw:id="id885" draw:style-name="a886" draw:name="Rectangle 888" text:anchor-type="paragraph"><svg:title/><svg:desc/><text:p text:style-name="P945"><text:span text:style-name="T946">0,00</text:span></text:p><draw:enhanced-geometry draw:type="non-primitive" svg:viewBox="0 0 21600 21600" draw:enhanced-path="M 0 0 L 21600 0 21600 21600 0 21600 Z N"/></draw:custom-shape><draw:custom-shape svg:x="9.16667in" svg:y="5.93056in" svg:width="0.68056in" svg:height="0.15278in" draw:z-index="252570624" draw:id="id886" draw:style-name="a887" draw:name="Rectangle 889" text:anchor-type="paragraph"><svg:title/><svg:desc/><text:p text:style-name="P947"><text:span text:style-name="T948">0,00</text:span></text:p><draw:enhanced-geometry draw:type="non-primitive" svg:viewBox="0 0 21600 21600" draw:enhanced-path="M 0 0 L 21600 0 21600 21600 0 21600 Z N"/></draw:custom-shape><draw:custom-shape svg:x="0.70833in" svg:y="5.93056in" svg:width="6.31944in" svg:height="0.15278in" draw:z-index="252571648" draw:id="id887" draw:style-name="a888" draw:name="Rectangle 890" text:anchor-type="paragraph"><svg:title/><svg:desc/><text:p text:style-name="P949"><text:span text:style-name="T950">Diferença de limite não cumprido em 2014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572672" draw:id="id888" draw:style-name="a889" draw:name="Line 891" text:anchor-type="paragraph"><svg:title/><svg:desc/></draw:connector><draw:connector draw:type="line" svg:x1="8.76389in" svg:y1="6.09722in" svg:x2="8.76389in" svg:y2="6.26389in" draw:z-index="252573696" draw:id="id889" draw:style-name="a890" draw:name="Line 892" text:anchor-type="paragraph"><svg:title/><svg:desc/></draw:connector><draw:custom-shape svg:x="8.05556in" svg:y="6.11111in" svg:width="0.55556in" svg:height="0.15278in" draw:z-index="252574720" draw:id="id890" draw:style-name="a891" draw:name="Rectangle 893" text:anchor-type="paragraph"><svg:title/><svg:desc/><text:p text:style-name="P951"><text:span text:style-name="T952">0,00</text:span></text:p><draw:enhanced-geometry draw:type="non-primitive" svg:viewBox="0 0 21600 21600" draw:enhanced-path="M 0 0 L 21600 0 21600 21600 0 21600 Z N"/></draw:custom-shape><draw:connector draw:type="line" svg:x1="10.23611in" svg:y1="6.09722in" svg:x2="10.23611in" svg:y2="6.26389in" draw:z-index="252575744" draw:id="id891" draw:style-name="a892" draw:name="Line 894" text:anchor-type="paragraph"><svg:title/><svg:desc/></draw:connector><draw:connector draw:type="line" svg:x1="8.02778in" svg:y1="6.09722in" svg:x2="8.02778in" svg:y2="6.26389in" draw:z-index="252576768" draw:id="id892" draw:style-name="a893" draw:name="Line 895" text:anchor-type="paragraph"><svg:title/><svg:desc/></draw:connector><draw:custom-shape svg:x="10.5in" svg:y="6.09722in" svg:width="0.55556in" svg:height="0.15278in" draw:z-index="252577792" draw:id="id893" draw:style-name="a894" draw:name="Rectangle 896" text:anchor-type="paragraph"><svg:title/><svg:desc/><text:p text:style-name="P953"><text:span text:style-name="T954">0,00</text:span></text:p><draw:enhanced-geometry draw:type="non-primitive" svg:viewBox="0 0 21600 21600" draw:enhanced-path="M 0 0 L 21600 0 21600 21600 0 21600 Z N"/></draw:custom-shape><draw:custom-shape svg:x="9.16667in" svg:y="6.09722in" svg:width="0.68056in" svg:height="0.15278in" draw:z-index="252578816" draw:id="id894" draw:style-name="a895" draw:name="Rectangle 897" text:anchor-type="paragraph"><svg:title/><svg:desc/><text:p text:style-name="P955"><text:span text:style-name="T956">0,00</text:span></text:p><draw:enhanced-geometry draw:type="non-primitive" svg:viewBox="0 0 21600 21600" draw:enhanced-path="M 0 0 L 21600 0 21600 21600 0 21600 Z N"/></draw:custom-shape><draw:custom-shape svg:x="0.70833in" svg:y="6.09722in" svg:width="6.31944in" svg:height="0.15278in" draw:z-index="252579840" draw:id="id895" draw:style-name="a896" draw:name="Rectangle 898" text:anchor-type="paragraph"><svg:title/><svg:desc/><text:p text:style-name="P957"><text:span text:style-name="T958">Diferença de limite não cumprido em Exercicios Anteriores ao Refrência - Somatório (2014)</text:span></text:p><draw:enhanced-geometry draw:type="non-primitive" svg:viewBox="0 0 21600 21600" draw:enhanced-path="M 0 0 L 21600 0 21600 21600 0 21600 Z N"/></draw:custom-shape><draw:connector draw:type="line" svg:x1="0.66667in" svg:y1="6.41667in" svg:x2="11.30556in" svg:y2="6.41667in" draw:z-index="252580864" draw:id="id896" draw:style-name="a897" draw:name="Line 899" text:anchor-type="paragraph"><svg:title/><svg:desc/></draw:connector><draw:connector draw:type="line" svg:x1="8.76389in" svg:y1="6.26389in" svg:x2="8.76389in" svg:y2="6.43056in" draw:z-index="252581888" draw:id="id897" draw:style-name="a898" draw:name="Line 900" text:anchor-type="paragraph"><svg:title/><svg:desc/></draw:connector><draw:custom-shape svg:x="8.05556in" svg:y="6.27778in" svg:width="0.55556in" svg:height="0.15278in" draw:z-index="252582912" draw:id="id898" draw:style-name="a899" draw:name="Rectangle 901" text:anchor-type="paragraph"><svg:title/><svg:desc/><text:p text:style-name="P959"><text:span text:style-name="T960">0,00</text:span></text:p><draw:enhanced-geometry draw:type="non-primitive" svg:viewBox="0 0 21600 21600" draw:enhanced-path="M 0 0 L 21600 0 21600 21600 0 21600 Z N"/></draw:custom-shape><draw:connector draw:type="line" svg:x1="10.23611in" svg:y1="6.26389in" svg:x2="10.23611in" svg:y2="6.43056in" draw:z-index="252583936" draw:id="id899" draw:style-name="a900" draw:name="Line 902" text:anchor-type="paragraph"><svg:title/><svg:desc/></draw:connector><draw:connector draw:type="line" svg:x1="8.02778in" svg:y1="6.26389in" svg:x2="8.02778in" svg:y2="6.43056in" draw:z-index="252584960" draw:id="id900" draw:style-name="a901" draw:name="Line 903" text:anchor-type="paragraph"><svg:title/><svg:desc/></draw:connector><draw:custom-shape svg:x="10.5in" svg:y="6.26389in" svg:width="0.55556in" svg:height="0.15278in" draw:z-index="252585984" draw:id="id901" draw:style-name="a902" draw:name="Rectangle 904" text:anchor-type="paragraph"><svg:title/><svg:desc/><text:p text:style-name="P961"><text:span text:style-name="T962">0,00</text:span></text:p><draw:enhanced-geometry draw:type="non-primitive" svg:viewBox="0 0 21600 21600" draw:enhanced-path="M 0 0 L 21600 0 21600 21600 0 21600 Z N"/></draw:custom-shape><draw:custom-shape svg:x="9.16667in" svg:y="6.26389in" svg:width="0.68056in" svg:height="0.15278in" draw:z-index="252587008" draw:id="id902" draw:style-name="a903" draw:name="Rectangle 905" text:anchor-type="paragraph"><svg:title/><svg:desc/><text:p text:style-name="P963"><text:span text:style-name="T964">0,00</text:span></text:p><draw:enhanced-geometry draw:type="non-primitive" svg:viewBox="0 0 21600 21600" draw:enhanced-path="M 0 0 L 21600 0 21600 21600 0 21600 Z N"/></draw:custom-shape><draw:custom-shape svg:x="0.70833in" svg:y="6.26389in" svg:width="6.31944in" svg:height="0.15278in" draw:z-index="252588032" draw:id="id903" draw:style-name="a904" draw:name="Rectangle 906" text:anchor-type="paragraph"><svg:title/><svg:desc/><text:p text:style-name="P965"><text:span text:style-name="T966">Total (IX)</text:span></text:p><draw:enhanced-geometry draw:type="non-primitive" svg:viewBox="0 0 21600 21600" draw:enhanced-path="M 0 0 L 21600 0 21600 21600 0 21600 Z N"/></draw:custom-shape><draw:custom-shape svg:x="1.73611in" svg:y="7.73611in" svg:width="3.375in" svg:height="0.16667in" draw:z-index="252589056" draw:id="id904" draw:style-name="a905" draw:name="Rectangle 907" text:anchor-type="paragraph"><svg:title/><svg:desc/><text:p text:style-name="P967"/><draw:enhanced-geometry draw:type="non-primitive" svg:viewBox="0 0 21600 21600" draw:enhanced-path="M 0 0 L 21600 0 21600 21600 0 21600 Z N"/></draw:custom-shape><draw:custom-shape svg:x="0.73611in" svg:y="7.73611in" svg:width="1.06944in" svg:height="0.16667in" draw:z-index="252590080" draw:id="id905" draw:style-name="a906" draw:name="Rectangle 908" text:anchor-type="paragraph"><svg:title/><svg:desc/><text:p text:style-name="P968"/><draw:enhanced-geometry draw:type="non-primitive" svg:viewBox="0 0 21600 21600" draw:enhanced-path="M 0 0 L 21600 0 21600 21600 0 21600 Z N"/></draw:custom-shape><draw:custom-shape svg:x="8.38889in" svg:y="7.73611in" svg:width="2.84722in" svg:height="0.13889in" draw:z-index="252591104" draw:id="id906" draw:style-name="a907" draw:name="Rectangle 909" text:anchor-type="paragraph"><svg:title/><svg:desc/><text:p text:style-name="P969"/><draw:enhanced-geometry draw:type="non-primitive" svg:viewBox="0 0 21600 21600" draw:enhanced-path="M 0 0 L 21600 0 21600 21600 0 21600 Z N"/></draw:custom-shape><draw:custom-shape svg:x="9.63889in" svg:y="7.56944in" svg:width="1.11111in" svg:height="0.16667in" draw:z-index="252593152" draw:id="id907" draw:style-name="a908" draw:name="Rectangle 910" text:anchor-type="paragraph"><svg:title/><svg:desc/><text:p text:style-name="P970"/><draw:enhanced-geometry draw:type="non-primitive" svg:viewBox="0 0 21600 21600" draw:enhanced-path="M 0 0 L 21600 0 21600 21600 0 21600 Z N"/></draw:custom-shape><draw:custom-shape svg:x="10.75in" svg:y="7.56944in" svg:width="0.55556in" svg:height="0.16667in" draw:z-index="252594176" draw:id="id908" draw:style-name="a909" draw:name="Rectangle 911" text:anchor-type="paragraph"><svg:title/><svg:desc/><text:p text:style-name="P971"/><draw:enhanced-geometry draw:type="non-primitive" svg:viewBox="0 0 21600 21600" draw:enhanced-path="M 0 0 L 21600 0 21600 21600 0 21600 Z N"/></draw:custom-shape><draw:custom-shape svg:x="0.73611in" svg:y="7.55556in" svg:width="5.97222in" svg:height="0.16667in" draw:z-index="252595200" draw:id="id909" draw:style-name="a910" draw:name="Rectangle 912" text:anchor-type="paragraph"><svg:title/><svg:desc/><text:p text:style-name="P972"/><draw:enhanced-geometry draw:type="non-primitive" svg:viewBox="0 0 21600 21600" draw:enhanced-path="M 0 0 L 21600 0 21600 21600 0 21600 Z N"/></draw:custom-shape><draw:custom-shape svg:x="0.73611in" svg:y="7.90278in" svg:width="5.93056in" svg:height="0.16667in" draw:z-index="252596224" draw:id="id910" draw:style-name="a911" draw:name="Rectangle 913" text:anchor-type="paragraph"><svg:title/><svg:desc/><text:p text:style-name="P973"/><draw:enhanced-geometry draw:type="non-primitive" svg:viewBox="0 0 21600 21600" draw:enhanced-path="M 0 0 L 21600 0 21600 21600 0 21600 Z N"/></draw:custom-shape></text:p>
      <text:p text:style-name="P974"><text:bookmark-start text:name="JR_PAGE_ANCHOR_0_4"/><text:bookmark-end text:name="JR_PAGE_ANCHOR_0_4"/><text:soft-page-break/><draw:custom-shape svg:x="0.14236in" svg:y="5.87083in" svg:width="2.38889in" svg:height="0.125in" draw:z-index="252777472" draw:id="id911" draw:style-name="a912" draw:name="Rectangle 914" text:anchor-type="paragraph"><svg:title/><svg:desc/><text:p text:style-name="P975"><text:span text:style-name="T976"><text:s text:c="10"/>320.225/O-0</text:span></text:p><text:p text:style-name="P977"/><draw:enhanced-geometry draw:type="non-primitive" svg:viewBox="0 0 21600 21600" draw:enhanced-path="M 0 0 L 21600 0 21600 21600 0 21600 Z N"/></draw:custom-shape><draw:custom-shape svg:x="0.26806in" svg:y="5.74583in" svg:width="2.70069in" svg:height="0.125in" draw:z-index="252776448" draw:id="id912" draw:style-name="a913" draw:name="Rectangle 915" text:anchor-type="paragraph"><svg:title/><svg:desc/><text:p text:style-name="P978"><text:span text:style-name="T979">CONTADOR</text:span></text:p><draw:enhanced-geometry draw:type="non-primitive" svg:viewBox="0 0 21600 21600" draw:enhanced-path="M 0 0 L 21600 0 21600 21600 0 21600 Z N"/></draw:custom-shape><draw:custom-shape svg:x="0.37153in" svg:y="5.59306in" svg:width="2.59722in" svg:height="0.16667in" draw:z-index="252775424" draw:id="id913" draw:style-name="a914" draw:name="Rectangle 916" text:anchor-type="paragraph"><svg:title/><svg:desc/><text:p text:style-name="P980"><text:span text:style-name="T981">VINICIUS MARTINS MACEDO</text:span></text:p><draw:enhanced-geometry draw:type="non-primitive" svg:viewBox="0 0 21600 21600" draw:enhanced-path="M 0 0 L 21600 0 21600 21600 0 21600 Z N"/></draw:custom-shape><draw:connector draw:type="line" svg:x1="0.37153in" svg:y1="5.59306in" svg:x2="2.96875in" svg:y2="5.59306in" draw:z-index="252774400" draw:id="id914" draw:style-name="a915" draw:name="Line 917" text:anchor-type="paragraph"><svg:title/><svg:desc/></draw:connector><draw:custom-shape svg:x="8.91458in" svg:y="5.87083in" svg:width="2.59722in" svg:height="0.125in" draw:z-index="252773376" draw:id="id915" draw:style-name="a916" draw:name="Rectangle 918" text:anchor-type="paragraph"><svg:title/><svg:desc/><text:p text:style-name="P982"><text:span text:style-name="T983">259.583.698-59</text:span></text:p><draw:enhanced-geometry draw:type="non-primitive" svg:viewBox="0 0 21600 21600" draw:enhanced-path="M 0 0 L 21600 0 21600 21600 0 21600 Z N"/></draw:custom-shape><draw:custom-shape svg:x="8.84375in" svg:y="5.74583in" svg:width="2.59722in" svg:height="0.125in" draw:z-index="252772352" draw:id="id916" draw:style-name="a917" draw:name="Rectangle 919" text:anchor-type="paragraph"><svg:title/><svg:desc/><text:p text:style-name="P984"><text:span text:style-name="T985">PREFEITO MUNICIPAL</text:span></text:p><draw:enhanced-geometry draw:type="non-primitive" svg:viewBox="0 0 21600 21600" draw:enhanced-path="M 0 0 L 21600 0 21600 21600 0 21600 Z N"/></draw:custom-shape><draw:custom-shape svg:x="8.91458in" svg:y="5.59306in" svg:width="2.59722in" svg:height="0.16667in" draw:z-index="252771328" draw:id="id917" draw:style-name="a918" draw:name="Rectangle 920" text:anchor-type="paragraph"><svg:title/><svg:desc/><text:p text:style-name="P986"><text:span text:style-name="T987">PAULO ALEXANDRE PEREIRA BARBOSA<text:s/></text:span></text:p><draw:enhanced-geometry draw:type="non-primitive" svg:viewBox="0 0 21600 21600" draw:enhanced-path="M 0 0 L 21600 0 21600 21600 0 21600 Z N"/></draw:custom-shape><draw:connector draw:type="line" svg:x1="9.01042in" svg:y1="5.59306in" svg:x2="11.41736in" svg:y2="5.59306in" draw:z-index="252770304" draw:id="id918" draw:style-name="a919" draw:name="Line 921" text:anchor-type="paragraph"><svg:title/><svg:desc/></draw:connector><draw:custom-shape svg:x="6.24653in" svg:y="5.85694in" svg:width="2.59722in" svg:height="0.125in" draw:z-index="252769280" draw:id="id919" draw:style-name="a920" draw:name="Rectangle 922" text:anchor-type="paragraph"><svg:title/><svg:desc/><text:p text:style-name="P988"><text:span text:style-name="T989">334.210.729-49</text:span></text:p><draw:enhanced-geometry draw:type="non-primitive" svg:viewBox="0 0 21600 21600" draw:enhanced-path="M 0 0 L 21600 0 21600 21600 0 21600 Z N"/></draw:custom-shape><draw:custom-shape svg:x="6.24653in" svg:y="5.74583in" svg:width="2.59722in" svg:height="0.125in" draw:z-index="252768256" draw:id="id920" draw:style-name="a921" draw:name="Rectangle 923" text:anchor-type="paragraph"><svg:title/><svg:desc/><text:p text:style-name="P990"><text:span text:style-name="T991">SECRETÁRIO DE FINANÇAS</text:span></text:p><draw:enhanced-geometry draw:type="non-primitive" svg:viewBox="0 0 21600 21600" draw:enhanced-path="M 0 0 L 21600 0 21600 21600 0 21600 Z N"/></draw:custom-shape><draw:custom-shape svg:x="6.24653in" svg:y="5.59306in" svg:width="2.59722in" svg:height="0.16667in" draw:z-index="252767232" draw:id="id921" draw:style-name="a922" draw:name="Rectangle 924" text:anchor-type="paragraph"><svg:title/><svg:desc/><text:p text:style-name="P992"><text:span text:style-name="T993">MAURÍCIO LUÍS FRANCO</text:span></text:p><draw:enhanced-geometry draw:type="non-primitive" svg:viewBox="0 0 21600 21600" draw:enhanced-path="M 0 0 L 21600 0 21600 21600 0 21600 Z N"/></draw:custom-shape><draw:connector draw:type="line" svg:x1="6.24653in" svg:y1="5.59306in" svg:x2="8.84375in" svg:y2="5.59306in" draw:z-index="252766208" draw:id="id922" draw:style-name="a923" draw:name="Line 925" text:anchor-type="paragraph"><svg:title/><svg:desc/></draw:connector><draw:custom-shape svg:x="3.34931in" svg:y="5.87083in" svg:width="2.59722in" svg:height="0.125in" draw:z-index="252765184" draw:id="id923" draw:style-name="a924" draw:name="Rectangle 926" text:anchor-type="paragraph"><svg:title/><svg:desc/><text:p text:style-name="P994"><text:span text:style-name="T995">203.157/O-1</text:span></text:p><text:p text:style-name="P996"/><draw:enhanced-geometry draw:type="non-primitive" svg:viewBox="0 0 21600 21600" draw:enhanced-path="M 0 0 L 21600 0 21600 21600 0 21600 Z N"/></draw:custom-shape><draw:custom-shape svg:x="3.10208in" svg:y="5.75972in" svg:width="3.20347in" svg:height="0.11111in" draw:z-index="252764160" draw:id="id924" draw:style-name="a925" draw:name="Rectangle 927" text:anchor-type="paragraph"><svg:title/><svg:desc/><text:p text:style-name="P997"><text:span text:style-name="T998">CHEFE DO DEPARTAMENTO DE CONTROLE FINANCEIRO</text:span></text:p><draw:enhanced-geometry draw:type="non-primitive" svg:viewBox="0 0 21600 21600" draw:enhanced-path="M 0 0 L 21600 0 21600 21600 0 21600 Z N"/></draw:custom-shape><draw:custom-shape svg:x="3.28333in" svg:y="5.59306in" svg:width="2.59722in" svg:height="0.16667in" draw:z-index="252763136" draw:id="id925" draw:style-name="a926" draw:name="Rectangle 928" text:anchor-type="paragraph"><svg:title/><svg:desc/><text:p text:style-name="P999"><text:span text:style-name="T1000">MÔNICA CARVALHO SANTOS</text:span></text:p><draw:enhanced-geometry draw:type="non-primitive" svg:viewBox="0 0 21600 21600" draw:enhanced-path="M 0 0 L 21600 0 21600 21600 0 21600 Z N"/></draw:custom-shape><draw:connector draw:type="line" svg:x1="3.28333in" svg:y1="5.59306in" svg:x2="5.88056in" svg:y2="5.59306in" draw:z-index="252762112" draw:id="id926" draw:style-name="a927" draw:name="Line 929" text:anchor-type="paragraph"><svg:title/><svg:desc/></draw:connector><draw:custom-shape svg:x="10.67708in" svg:y="3.58333in" svg:width="0.62847in" svg:height="0.16667in" draw:z-index="252761088" draw:id="id927" draw:style-name="a928" draw:name="Rectangle 930" text:anchor-type="paragraph"><svg:title/><svg:desc/><text:p text:style-name="P1001"><text:span text:style-name="T1002">9ª Edição</text:span></text:p><draw:enhanced-geometry draw:type="non-primitive" svg:viewBox="0 0 21600 21600" draw:enhanced-path="M 0 0 L 21600 0 21600 21600 0 21600 Z N"/></draw:custom-shape><draw:custom-shape svg:x="0.65278in" svg:y="3.58333in" svg:width="5.97222in" svg:height="0.16667in" draw:z-index="252760064" draw:id="id928" draw:style-name="a929" draw:name="Rectangle 931" text:anchor-type="paragraph"><svg:title/><svg:desc/><text:p text:style-name="P1003"><text:span text:style-name="T1004">Fonte: PREFEITURA MUNICIPAL DE SANTOS, MUNICÍPIO DE SANTOS-SP em 24/07/2019 - 14:51:38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597248" draw:id="id929" draw:style-name="a930" draw:name="Rectangle 932" text:anchor-type="paragraph"><svg:title/><svg:desc/><draw:enhanced-geometry draw:type="non-primitive" svg:viewBox="0 0 21600 21600" draw:enhanced-path="M 0 0 L 21600 0 21600 21600 0 21600 Z N"/></draw:custom-shape><draw:custom-shape svg:x="2.79167in" svg:y="0.27778in" svg:width="6.76389in" svg:height="0.18056in" draw:z-index="252599296" draw:id="id930" draw:style-name="a931" draw:name="Rectangle 933" text:anchor-type="paragraph"><svg:title/><svg:desc/><text:p text:style-name="P1005"/><draw:enhanced-geometry draw:type="non-primitive" svg:viewBox="0 0 21600 21600" draw:enhanced-path="M 0 0 L 21600 0 21600 21600 0 21600 Z N"/></draw:custom-shape><draw:custom-shape svg:x="3.69444in" svg:y="0.68056in" svg:width="5.83333in" svg:height="0.34722in" draw:z-index="252600320" draw:id="id931" draw:style-name="a932" draw:name="Rectangle 934" text:anchor-type="paragraph"><svg:title/><svg:desc/><text:p text:style-name="P1006"/><draw:enhanced-geometry draw:type="non-primitive" svg:viewBox="0 0 21600 21600" draw:enhanced-path="M 0 0 L 21600 0 21600 21600 0 21600 Z N"/></draw:custom-shape><draw:custom-shape svg:x="4.48611in" svg:y="1.02778in" svg:width="3.90278in" svg:height="0.16667in" draw:z-index="252601344" draw:id="id932" draw:style-name="a933" draw:name="Rectangle 935" text:anchor-type="paragraph"><svg:title/><svg:desc/><text:p text:style-name="P1007"/><draw:enhanced-geometry draw:type="non-primitive" svg:viewBox="0 0 21600 21600" draw:enhanced-path="M 0 0 L 21600 0 21600 21600 0 21600 Z N"/></draw:custom-shape><draw:custom-shape svg:x="4.48611in" svg:y="1.19444in" svg:width="3.90278in" svg:height="0.16667in" draw:z-index="252602368" draw:id="id933" draw:style-name="a934" draw:name="Rectangle 936" text:anchor-type="paragraph"><svg:title/><svg:desc/><text:p text:style-name="P1008"/><draw:enhanced-geometry draw:type="non-primitive" svg:viewBox="0 0 21600 21600" draw:enhanced-path="M 0 0 L 21600 0 21600 21600 0 21600 Z N"/></draw:custom-shape><draw:custom-shape svg:x="4.48611in" svg:y="1.34722in" svg:width="3.90278in" svg:height="0.16667in" draw:z-index="252603392" draw:id="id934" draw:style-name="a935" draw:name="Rectangle 937" text:anchor-type="paragraph"><svg:title/><svg:desc/><text:p text:style-name="P1009"/><draw:enhanced-geometry draw:type="non-primitive" svg:viewBox="0 0 21600 21600" draw:enhanced-path="M 0 0 L 21600 0 21600 21600 0 21600 Z N"/></draw:custom-shape><draw:custom-shape svg:x="2.77778in" svg:y="0.5in" svg:width="6.79167in" svg:height="0.18056in" draw:z-index="252604416" draw:id="id935" draw:style-name="a936" draw:name="Rectangle 938" text:anchor-type="paragraph"><svg:title/><svg:desc/><text:p text:style-name="P1010"/><draw:enhanced-geometry draw:type="non-primitive" svg:viewBox="0 0 21600 21600" draw:enhanced-path="M 0 0 L 21600 0 21600 21600 0 21600 Z N"/></draw:custom-shape><draw:custom-shape svg:x="0.65278in" svg:y="1.375in" svg:width="2.95833in" svg:height="0.15278in" draw:z-index="252605440" draw:id="id936" draw:style-name="a937" draw:name="Rectangle 939" text:anchor-type="paragraph"><svg:title/><svg:desc/><text:p text:style-name="P1011"><text:span text:style-name="T1012">RREO – ANEXO <text:s/>12 (LC 141/2012, art. 35)</text:span></text:p><draw:enhanced-geometry draw:type="non-primitive" svg:viewBox="0 0 21600 21600" draw:enhanced-path="M 0 0 L 21600 0 21600 21600 0 21600 Z N"/></draw:custom-shape><draw:custom-shape svg:x="8.90278in" svg:y="1.375in" svg:width="2.375in" svg:height="0.15278in" draw:z-index="252606464" draw:id="id937" draw:style-name="a938" draw:name="Rectangle 940" text:anchor-type="paragraph"><svg:title/><svg:desc/><text:p text:style-name="P1013"><text:span text:style-name="T1014">R$ 1,00</text:span></text:p><draw:enhanced-geometry draw:type="non-primitive" svg:viewBox="0 0 21600 21600" draw:enhanced-path="M 0 0 L 21600 0 21600 21600 0 21600 Z N"/></draw:custom-shape><draw:custom-shape svg:x="0.66667in" svg:y="1.59722in" svg:width="10.63889in" svg:height="0.66667in" draw:z-index="252607488" draw:id="id938" draw:style-name="a939" draw:name="Rectangle 941" text:anchor-type="paragraph"><svg:title/><svg:desc/><draw:enhanced-geometry draw:type="non-primitive" svg:viewBox="0 0 21600 21600" draw:enhanced-path="M 0 0 L 21600 0 21600 21600 0 21600 Z N"/></draw:custom-shape><draw:connector draw:type="line" svg:x1="8.02778in" svg:y1="1.58333in" svg:x2="8.02778in" svg:y2="2.26389in" draw:z-index="252608512" draw:id="id939" draw:style-name="a940" draw:name="Line 942" text:anchor-type="paragraph"><svg:title/><svg:desc/></draw:connector><draw:connector draw:type="line" svg:x1="8.81944in" svg:y1="1.76389in" svg:x2="8.81944in" svg:y2="2.26389in" draw:z-index="252609536" draw:id="id940" draw:style-name="a941" draw:name="Line 943" text:anchor-type="paragraph"><svg:title/><svg:desc/></draw:connector><draw:connector draw:type="line" svg:x1="0.66667in" svg:y1="1.56944in" svg:x2="11.30556in" svg:y2="1.56944in" draw:z-index="252610560" draw:id="id941" draw:style-name="a942" draw:name="Line 944" text:anchor-type="paragraph"><svg:title/><svg:desc/></draw:connector><draw:custom-shape svg:x="6.55556in" svg:y="1.58333in" svg:width="0.69444in" svg:height="0.48611in" draw:z-index="252611584" draw:id="id942" draw:style-name="a943" draw:name="Rectangle 945" text:anchor-type="paragraph"><svg:title/><svg:desc/><text:p text:style-name="P1015"><text:span text:style-name="T1016">DOTAÇÃO INICIAL</text:span></text:p><draw:enhanced-geometry draw:type="non-primitive" svg:viewBox="0 0 21600 21600" draw:enhanced-path="M 0 0 L 21600 0 21600 21600 0 21600 Z N"/></draw:custom-shape><draw:custom-shape svg:x="8.18056in" svg:y="1.79167in" svg:width="0.52778in" svg:height="0.30556in" draw:z-index="252612608" draw:id="id943" draw:style-name="a944" draw:name="Rectangle 946" text:anchor-type="paragraph"><svg:title/><svg:desc/><text:p text:style-name="P1017"><text:span text:style-name="T1018">Até o Bim (l)</text:span></text:p><draw:enhanced-geometry draw:type="non-primitive" svg:viewBox="0 0 21600 21600" draw:enhanced-path="M 0 0 L 21600 0 21600 21600 0 21600 Z N"/></draw:custom-shape><draw:connector draw:type="line" svg:x1="6.44444in" svg:y1="1.56944in" svg:x2="6.44444in" svg:y2="2.26389in" draw:z-index="252613632" draw:id="id944" draw:style-name="a945" draw:name="Line 947" text:anchor-type="paragraph"><svg:title/><svg:desc/></draw:connector><draw:custom-shape svg:x="8.84722in" svg:y="1.76389in" svg:width="0.43056in" svg:height="0.30556in" draw:z-index="252614656" draw:id="id945" draw:style-name="a946" draw:name="Rectangle 948" text:anchor-type="paragraph"><svg:title/><svg:desc/><text:p text:style-name="P1019"><text:span text:style-name="T1020">% (l/total<text:s/></text:span></text:p><draw:enhanced-geometry draw:type="non-primitive" svg:viewBox="0 0 21600 21600" draw:enhanced-path="M 0 0 L 21600 0 21600 21600 0 21600 Z N"/></draw:custom-shape><draw:connector draw:type="line" svg:x1="10.15278in" svg:y1="1.76389in" svg:x2="10.15278in" svg:y2="2.26389in" draw:z-index="252615680" draw:id="id946" draw:style-name="a947" draw:name="Line 949" text:anchor-type="paragraph"><svg:title/><svg:desc/></draw:connector><draw:connector draw:type="line" svg:x1="9.30556in" svg:y1="1.56944in" svg:x2="9.30556in" svg:y2="2.26389in" draw:z-index="252616704" draw:id="id947" draw:style-name="a948" draw:name="Line 950" text:anchor-type="paragraph"><svg:title/><svg:desc/></draw:connector><draw:connector draw:type="line" svg:x1="10.58333in" svg:y1="1.56944in" svg:x2="10.58333in" svg:y2="2.26389in" draw:z-index="252617728" draw:id="id948" draw:style-name="a949" draw:name="Line 951" text:anchor-type="paragraph"><svg:title/><svg:desc/></draw:connector><draw:custom-shape svg:x="9.29167in" svg:y="1.58333in" svg:width="1.29167in" svg:height="0.16667in" draw:z-index="252618752" draw:id="id949" draw:style-name="a950" draw:name="Rectangle 952" text:anchor-type="paragraph"><svg:title/><svg:desc/><text:p text:style-name="P1021"><text:span text:style-name="T1022">DESP. LIQ.</text:span></text:p><draw:enhanced-geometry draw:type="non-primitive" svg:viewBox="0 0 21600 21600" draw:enhanced-path="M 0 0 L 21600 0 21600 21600 0 21600 Z N"/></draw:custom-shape><draw:custom-shape svg:x="7.29167in" svg:y="1.59722in" svg:width="0.79167in" svg:height="0.66667in" draw:z-index="252619776" draw:id="id950" draw:style-name="a951" draw:name="Rectangle 953" text:anchor-type="paragraph"><svg:title/><svg:desc/><text:p text:style-name="P1023"><text:span text:style-name="T1024">DOTAÇÃO ATUALIZADA</text:span></text:p><draw:enhanced-geometry draw:type="non-primitive" svg:viewBox="0 0 21600 21600" draw:enhanced-path="M 0 0 L 21600 0 21600 21600 0 21600 Z N"/></draw:custom-shape><draw:custom-shape svg:x="9.33333in" svg:y="1.77778in" svg:width="0.77778in" svg:height="0.31944in" draw:z-index="252620800" draw:id="id951" draw:style-name="a952" draw:name="Rectangle 954" text:anchor-type="paragraph"><svg:title/><svg:desc/><text:p text:style-name="P1025"><text:span text:style-name="T1026">Até o Bim (m)</text:span></text:p><draw:enhanced-geometry draw:type="non-primitive" svg:viewBox="0 0 21600 21600" draw:enhanced-path="M 0 0 L 21600 0 21600 21600 0 21600 Z N"/></draw:custom-shape><draw:connector draw:type="line" svg:x1="7.29167in" svg:y1="1.58333in" svg:x2="7.29167in" svg:y2="2.26389in" draw:z-index="252621824" draw:id="id952" draw:style-name="a953" draw:name="Line 955" text:anchor-type="paragraph"><svg:title/><svg:desc/></draw:connector><draw:connector draw:type="line" svg:x1="0.66667in" svg:y1="2.26389in" svg:x2="11.30556in" svg:y2="2.26389in" draw:z-index="252622848" draw:id="id953" draw:style-name="a954" draw:name="Line 956" text:anchor-type="paragraph"><svg:title/><svg:desc/></draw:connector><draw:custom-shape svg:x="8.05556in" svg:y="1.58333in" svg:width="1.22222in" svg:height="0.16667in" draw:z-index="252623872" draw:id="id954" draw:style-name="a955" draw:name="Rectangle 957" text:anchor-type="paragraph"><svg:title/><svg:desc/><text:p text:style-name="P1027"><text:span text:style-name="T1028">DESP. EMP.</text:span></text:p><draw:enhanced-geometry draw:type="non-primitive" svg:viewBox="0 0 21600 21600" draw:enhanced-path="M 0 0 L 21600 0 21600 21600 0 21600 Z N"/></draw:custom-shape><draw:custom-shape svg:x="10.16667in" svg:y="1.75in" svg:width="0.40278in" svg:height="0.34722in" draw:z-index="252624896" draw:id="id955" draw:style-name="a956" draw:name="Rectangle 958" text:anchor-type="paragraph"><svg:title/><svg:desc/><text:p text:style-name="P1029"><text:span text:style-name="T1030">% (m/tot</text:span></text:p><draw:enhanced-geometry draw:type="non-primitive" svg:viewBox="0 0 21600 21600" draw:enhanced-path="M 0 0 L 21600 0 21600 21600 0 21600 Z N"/></draw:custom-shape><draw:custom-shape svg:x="10.61111in" svg:y="1.59722in" svg:width="0.66667in" svg:height="0.66667in" draw:z-index="252625920" draw:id="id956" draw:style-name="a957" draw:name="Rectangle 959" text:anchor-type="paragraph"><svg:title/><svg:desc/><text:p text:style-name="P1031"><text:span text:style-name="T1032">INSCRITAS EM</text:span><text:span text:style-name="T1033"><text:line-break/>RESTOS A</text:span><text:span text:style-name="T1034"><text:line-break/><text:s/>PAGAR NÃO</text:span><text:span text:style-name="T1035"><text:line-break/><text:s/>PROCESSADOS</text:span></text:p><draw:enhanced-geometry draw:type="non-primitive" svg:viewBox="0 0 21600 21600" draw:enhanced-path="M 0 0 L 21600 0 21600 21600 0 21600 Z N"/></draw:custom-shape><draw:custom-shape svg:x="0.73611in" svg:y="1.59722in" svg:width="5.56944in" svg:height="0.33333in" draw:z-index="252626944" draw:id="id957" draw:style-name="a958" draw:name="Rectangle 960" text:anchor-type="paragraph"><svg:title/><svg:desc/><text:p text:style-name="P1036"><text:span text:style-name="T1037">DESPESAS COM SAÚDE (Por Subfunção)</text:span></text:p><draw:enhanced-geometry draw:type="non-primitive" svg:viewBox="0 0 21600 21600" draw:enhanced-path="M 0 0 L 21600 0 21600 21600 0 21600 Z N"/></draw:custom-shape><draw:connector draw:type="line" svg:x1="8.04167in" svg:y1="1.75in" svg:x2="10.58333in" svg:y2="1.75in" draw:z-index="252627968" draw:id="id958" draw:style-name="a959" draw:name="Line 961" text:anchor-type="paragraph"><svg:title/><svg:desc/></draw:connector><draw:custom-shape svg:x="6.48611in" svg:y="2.27778in" svg:width="0.69444in" svg:height="0.15278in" draw:z-index="252628992" draw:id="id959" draw:style-name="a960" draw:name="Rectangle 962" text:anchor-type="paragraph"><svg:title/><svg:desc/><text:p text:style-name="P1038"><text:span text:style-name="T1039">101.027.000,00</text:span></text:p><draw:enhanced-geometry draw:type="non-primitive" svg:viewBox="0 0 21600 21600" draw:enhanced-path="M 0 0 L 21600 0 21600 21600 0 21600 Z N"/></draw:custom-shape><draw:custom-shape svg:x="10.61111in" svg:y="2.27778in" svg:width="0.66667in" svg:height="0.15278in" draw:z-index="252630016" draw:id="id960" draw:style-name="a961" draw:name="Rectangle 963" text:anchor-type="paragraph"><svg:title/><svg:desc/><text:p text:style-name="P1040"><text:span text:style-name="T1041">0,00</text:span></text:p><draw:enhanced-geometry draw:type="non-primitive" svg:viewBox="0 0 21600 21600" draw:enhanced-path="M 0 0 L 21600 0 21600 21600 0 21600 Z N"/></draw:custom-shape><draw:custom-shape svg:x="8.875in" svg:y="2.27778in" svg:width="0.40278in" svg:height="0.15278in" draw:z-index="252631040" draw:id="id961" draw:style-name="a962" draw:name="Rectangle 964" text:anchor-type="paragraph"><svg:title/><svg:desc/><text:p text:style-name="P1042"><text:span text:style-name="T1043">15,92</text:span></text:p><draw:enhanced-geometry draw:type="non-primitive" svg:viewBox="0 0 21600 21600" draw:enhanced-path="M 0 0 L 21600 0 21600 21600 0 21600 Z N"/></draw:custom-shape><draw:custom-shape svg:x="8.05556in" svg:y="2.27778in" svg:width="0.72222in" svg:height="0.15278in" draw:z-index="252632064" draw:id="id962" draw:style-name="a963" draw:name="Rectangle 965" text:anchor-type="paragraph"><svg:title/><svg:desc/><text:p text:style-name="P1044"><text:span text:style-name="T1045">93.845.624,59</text:span></text:p><draw:enhanced-geometry draw:type="non-primitive" svg:viewBox="0 0 21600 21600" draw:enhanced-path="M 0 0 L 21600 0 21600 21600 0 21600 Z N"/></draw:custom-shape><draw:connector draw:type="line" svg:x1="7.29167in" svg:y1="2.27778in" svg:x2="7.29167in" svg:y2="2.43056in" draw:z-index="252633088" draw:id="id963" draw:style-name="a964" draw:name="Line 966" text:anchor-type="paragraph"><svg:title/><svg:desc/></draw:connector><draw:connector draw:type="line" svg:x1="10.15278in" svg:y1="2.27778in" svg:x2="10.15278in" svg:y2="2.43056in" draw:z-index="252634112" draw:id="id964" draw:style-name="a965" draw:name="Line 967" text:anchor-type="paragraph"><svg:title/><svg:desc/></draw:connector><draw:custom-shape svg:x="9.31944in" svg:y="2.27778in" svg:width="0.79167in" svg:height="0.15278in" draw:z-index="252635136" draw:id="id965" draw:style-name="a966" draw:name="Rectangle 968" text:anchor-type="paragraph"><svg:title/><svg:desc/><text:p text:style-name="P1046"><text:span text:style-name="T1047">60.349.895,96</text:span></text:p><draw:enhanced-geometry draw:type="non-primitive" svg:viewBox="0 0 21600 21600" draw:enhanced-path="M 0 0 L 21600 0 21600 21600 0 21600 Z N"/></draw:custom-shape><draw:connector draw:type="line" svg:x1="8.02778in" svg:y1="2.27778in" svg:x2="8.02778in" svg:y2="2.43056in" draw:z-index="252636160" draw:id="id966" draw:style-name="a967" draw:name="Line 969" text:anchor-type="paragraph"><svg:title/><svg:desc/></draw:connector><draw:custom-shape svg:x="10.16667in" svg:y="2.27778in" svg:width="0.40278in" svg:height="0.15278in" draw:z-index="252637184" draw:id="id967" draw:style-name="a968" draw:name="Rectangle 970" text:anchor-type="paragraph"><svg:title/><svg:desc/><text:p text:style-name="P1048"><text:span text:style-name="T1049">18,27</text:span></text:p><draw:enhanced-geometry draw:type="non-primitive" svg:viewBox="0 0 21600 21600" draw:enhanced-path="M 0 0 L 21600 0 21600 21600 0 21600 Z N"/></draw:custom-shape><draw:custom-shape svg:x="7.30556in" svg:y="2.27778in" svg:width="0.69444in" svg:height="0.15278in" draw:z-index="252638208" draw:id="id968" draw:style-name="a969" draw:name="Rectangle 971" text:anchor-type="paragraph"><svg:title/><svg:desc/><text:p text:style-name="P1050"><text:span text:style-name="T1051">102.401.683,09</text:span></text:p><draw:enhanced-geometry draw:type="non-primitive" svg:viewBox="0 0 21600 21600" draw:enhanced-path="M 0 0 L 21600 0 21600 21600 0 21600 Z N"/></draw:custom-shape><draw:connector draw:type="line" svg:x1="9.30556in" svg:y1="2.27778in" svg:x2="9.30556in" svg:y2="2.43056in" draw:z-index="252639232" draw:id="id969" draw:style-name="a970" draw:name="Line 972" text:anchor-type="paragraph"><svg:title/><svg:desc/></draw:connector><draw:connector draw:type="line" svg:x1="6.44444in" svg:y1="2.27778in" svg:x2="6.44444in" svg:y2="2.43056in" draw:z-index="252640256" draw:id="id970" draw:style-name="a971" draw:name="Line 973" text:anchor-type="paragraph"><svg:title/><svg:desc/></draw:connector><draw:connector draw:type="line" svg:x1="10.58333in" svg:y1="2.27778in" svg:x2="10.58333in" svg:y2="2.43056in" draw:z-index="252641280" draw:id="id971" draw:style-name="a972" draw:name="Line 974" text:anchor-type="paragraph"><svg:title/><svg:desc/></draw:connector><draw:connector draw:type="line" svg:x1="8.81944in" svg:y1="2.27778in" svg:x2="8.81944in" svg:y2="2.43056in" draw:z-index="252642304" draw:id="id972" draw:style-name="a973" draw:name="Line 975" text:anchor-type="paragraph"><svg:title/><svg:desc/></draw:connector><draw:custom-shape svg:x="0.68056in" svg:y="2.27778in" svg:width="5.63889in" svg:height="0.15278in" draw:z-index="252643328" draw:id="id973" draw:style-name="a974" draw:name="Rectangle 976" text:anchor-type="paragraph"><svg:title/><svg:desc/><text:p text:style-name="P1052"><text:span text:style-name="T1053">Atenção Básica</text:span></text:p><draw:enhanced-geometry draw:type="non-primitive" svg:viewBox="0 0 21600 21600" draw:enhanced-path="M 0 0 L 21600 0 21600 21600 0 21600 Z N"/></draw:custom-shape><draw:custom-shape svg:x="6.48611in" svg:y="2.43056in" svg:width="0.69444in" svg:height="0.15278in" draw:z-index="252644352" draw:id="id974" draw:style-name="a975" draw:name="Rectangle 977" text:anchor-type="paragraph"><svg:title/><svg:desc/><text:p text:style-name="P1054"><text:span text:style-name="T1055">433.168.000,00</text:span></text:p><draw:enhanced-geometry draw:type="non-primitive" svg:viewBox="0 0 21600 21600" draw:enhanced-path="M 0 0 L 21600 0 21600 21600 0 21600 Z N"/></draw:custom-shape><draw:custom-shape svg:x="10.61111in" svg:y="2.43056in" svg:width="0.66667in" svg:height="0.15278in" draw:z-index="252645376" draw:id="id975" draw:style-name="a976" draw:name="Rectangle 978" text:anchor-type="paragraph"><svg:title/><svg:desc/><text:p text:style-name="P1056"><text:span text:style-name="T1057">0,00</text:span></text:p><draw:enhanced-geometry draw:type="non-primitive" svg:viewBox="0 0 21600 21600" draw:enhanced-path="M 0 0 L 21600 0 21600 21600 0 21600 Z N"/></draw:custom-shape><draw:custom-shape svg:x="8.875in" svg:y="2.43056in" svg:width="0.40278in" svg:height="0.15278in" draw:z-index="252646400" draw:id="id976" draw:style-name="a977" draw:name="Rectangle 979" text:anchor-type="paragraph"><svg:title/><svg:desc/><text:p text:style-name="P1058"><text:span text:style-name="T1059">70,07</text:span></text:p><draw:enhanced-geometry draw:type="non-primitive" svg:viewBox="0 0 21600 21600" draw:enhanced-path="M 0 0 L 21600 0 21600 21600 0 21600 Z N"/></draw:custom-shape><draw:custom-shape svg:x="8.05556in" svg:y="2.43056in" svg:width="0.72222in" svg:height="0.15278in" draw:z-index="252647424" draw:id="id977" draw:style-name="a978" draw:name="Rectangle 980" text:anchor-type="paragraph"><svg:title/><svg:desc/><text:p text:style-name="P1060"><text:span text:style-name="T1061">412.997.819,69</text:span></text:p><draw:enhanced-geometry draw:type="non-primitive" svg:viewBox="0 0 21600 21600" draw:enhanced-path="M 0 0 L 21600 0 21600 21600 0 21600 Z N"/></draw:custom-shape><draw:connector draw:type="line" svg:x1="7.29167in" svg:y1="2.43056in" svg:x2="7.29167in" svg:y2="2.58333in" draw:z-index="252648448" draw:id="id978" draw:style-name="a979" draw:name="Line 981" text:anchor-type="paragraph"><svg:title/><svg:desc/></draw:connector><draw:connector draw:type="line" svg:x1="10.15278in" svg:y1="2.43056in" svg:x2="10.15278in" svg:y2="2.58333in" draw:z-index="252649472" draw:id="id979" draw:style-name="a980" draw:name="Line 982" text:anchor-type="paragraph"><svg:title/><svg:desc/></draw:connector><draw:custom-shape svg:x="9.31944in" svg:y="2.43056in" svg:width="0.79167in" svg:height="0.15278in" draw:z-index="252650496" draw:id="id980" draw:style-name="a981" draw:name="Rectangle 983" text:anchor-type="paragraph"><svg:title/><svg:desc/><text:p text:style-name="P1062"><text:span text:style-name="T1063">223.698.467,81</text:span></text:p><draw:enhanced-geometry draw:type="non-primitive" svg:viewBox="0 0 21600 21600" draw:enhanced-path="M 0 0 L 21600 0 21600 21600 0 21600 Z N"/></draw:custom-shape><draw:connector draw:type="line" svg:x1="8.02778in" svg:y1="2.43056in" svg:x2="8.02778in" svg:y2="2.58333in" draw:z-index="252651520" draw:id="id981" draw:style-name="a982" draw:name="Line 984" text:anchor-type="paragraph"><svg:title/><svg:desc/></draw:connector><draw:custom-shape svg:x="10.16667in" svg:y="2.43056in" svg:width="0.40278in" svg:height="0.15278in" draw:z-index="252652544" draw:id="id982" draw:style-name="a983" draw:name="Rectangle 985" text:anchor-type="paragraph"><svg:title/><svg:desc/><text:p text:style-name="P1064"><text:span text:style-name="T1065">67,72</text:span></text:p><draw:enhanced-geometry draw:type="non-primitive" svg:viewBox="0 0 21600 21600" draw:enhanced-path="M 0 0 L 21600 0 21600 21600 0 21600 Z N"/></draw:custom-shape><draw:custom-shape svg:x="7.30556in" svg:y="2.43056in" svg:width="0.69444in" svg:height="0.15278in" draw:z-index="252653568" draw:id="id983" draw:style-name="a984" draw:name="Rectangle 986" text:anchor-type="paragraph"><svg:title/><svg:desc/><text:p text:style-name="P1066"><text:span text:style-name="T1067">468.767.915,18</text:span></text:p><draw:enhanced-geometry draw:type="non-primitive" svg:viewBox="0 0 21600 21600" draw:enhanced-path="M 0 0 L 21600 0 21600 21600 0 21600 Z N"/></draw:custom-shape><draw:connector draw:type="line" svg:x1="9.30556in" svg:y1="2.43056in" svg:x2="9.30556in" svg:y2="2.58333in" draw:z-index="252654592" draw:id="id984" draw:style-name="a985" draw:name="Line 987" text:anchor-type="paragraph"><svg:title/><svg:desc/></draw:connector><draw:connector draw:type="line" svg:x1="6.44444in" svg:y1="2.43056in" svg:x2="6.44444in" svg:y2="2.58333in" draw:z-index="252655616" draw:id="id985" draw:style-name="a986" draw:name="Line 988" text:anchor-type="paragraph"><svg:title/><svg:desc/></draw:connector><draw:connector draw:type="line" svg:x1="10.58333in" svg:y1="2.43056in" svg:x2="10.58333in" svg:y2="2.58333in" draw:z-index="252656640" draw:id="id986" draw:style-name="a987" draw:name="Line 989" text:anchor-type="paragraph"><svg:title/><svg:desc/></draw:connector><draw:connector draw:type="line" svg:x1="8.81944in" svg:y1="2.43056in" svg:x2="8.81944in" svg:y2="2.58333in" draw:z-index="252657664" draw:id="id987" draw:style-name="a988" draw:name="Line 990" text:anchor-type="paragraph"><svg:title/><svg:desc/></draw:connector><draw:custom-shape svg:x="0.68056in" svg:y="2.43056in" svg:width="5.63889in" svg:height="0.15278in" draw:z-index="252658688" draw:id="id988" draw:style-name="a989" draw:name="Rectangle 991" text:anchor-type="paragraph"><svg:title/><svg:desc/><text:p text:style-name="P1068"><text:span text:style-name="T1069">Assistência Hospitalar e Ambulatorial</text:span></text:p><draw:enhanced-geometry draw:type="non-primitive" svg:viewBox="0 0 21600 21600" draw:enhanced-path="M 0 0 L 21600 0 21600 21600 0 21600 Z N"/></draw:custom-shape><draw:custom-shape svg:x="6.48611in" svg:y="2.58333in" svg:width="0.69444in" svg:height="0.15278in" draw:z-index="252659712" draw:id="id989" draw:style-name="a990" draw:name="Rectangle 992" text:anchor-type="paragraph"><svg:title/><svg:desc/><text:p text:style-name="P1070"><text:span text:style-name="T1071">6.060.000,00</text:span></text:p><draw:enhanced-geometry draw:type="non-primitive" svg:viewBox="0 0 21600 21600" draw:enhanced-path="M 0 0 L 21600 0 21600 21600 0 21600 Z N"/></draw:custom-shape><draw:custom-shape svg:x="10.61111in" svg:y="2.58333in" svg:width="0.66667in" svg:height="0.15278in" draw:z-index="252660736" draw:id="id990" draw:style-name="a991" draw:name="Rectangle 993" text:anchor-type="paragraph"><svg:title/><svg:desc/><text:p text:style-name="P1072"><text:span text:style-name="T1073">0,00</text:span></text:p><draw:enhanced-geometry draw:type="non-primitive" svg:viewBox="0 0 21600 21600" draw:enhanced-path="M 0 0 L 21600 0 21600 21600 0 21600 Z N"/></draw:custom-shape><draw:custom-shape svg:x="8.875in" svg:y="2.58333in" svg:width="0.40278in" svg:height="0.15278in" draw:z-index="252661760" draw:id="id991" draw:style-name="a992" draw:name="Rectangle 994" text:anchor-type="paragraph"><svg:title/><svg:desc/><text:p text:style-name="P1074"><text:span text:style-name="T1075">0,68</text:span></text:p><draw:enhanced-geometry draw:type="non-primitive" svg:viewBox="0 0 21600 21600" draw:enhanced-path="M 0 0 L 21600 0 21600 21600 0 21600 Z N"/></draw:custom-shape><draw:custom-shape svg:x="8.05556in" svg:y="2.58333in" svg:width="0.72222in" svg:height="0.15278in" draw:z-index="252662784" draw:id="id992" draw:style-name="a993" draw:name="Rectangle 995" text:anchor-type="paragraph"><svg:title/><svg:desc/><text:p text:style-name="P1076"><text:span text:style-name="T1077">4.008.173,94</text:span></text:p><draw:enhanced-geometry draw:type="non-primitive" svg:viewBox="0 0 21600 21600" draw:enhanced-path="M 0 0 L 21600 0 21600 21600 0 21600 Z N"/></draw:custom-shape><draw:connector draw:type="line" svg:x1="7.29167in" svg:y1="2.58333in" svg:x2="7.29167in" svg:y2="2.73611in" draw:z-index="252663808" draw:id="id993" draw:style-name="a994" draw:name="Line 996" text:anchor-type="paragraph"><svg:title/><svg:desc/></draw:connector><draw:connector draw:type="line" svg:x1="10.15278in" svg:y1="2.58333in" svg:x2="10.15278in" svg:y2="2.73611in" draw:z-index="252664832" draw:id="id994" draw:style-name="a995" draw:name="Line 997" text:anchor-type="paragraph"><svg:title/><svg:desc/></draw:connector><draw:custom-shape svg:x="9.31944in" svg:y="2.58333in" svg:width="0.79167in" svg:height="0.15278in" draw:z-index="252665856" draw:id="id995" draw:style-name="a996" draw:name="Rectangle 998" text:anchor-type="paragraph"><svg:title/><svg:desc/><text:p text:style-name="P1078"><text:span text:style-name="T1079">2.739.387,15</text:span></text:p><draw:enhanced-geometry draw:type="non-primitive" svg:viewBox="0 0 21600 21600" draw:enhanced-path="M 0 0 L 21600 0 21600 21600 0 21600 Z N"/></draw:custom-shape><draw:connector draw:type="line" svg:x1="8.02778in" svg:y1="2.58333in" svg:x2="8.02778in" svg:y2="2.73611in" draw:z-index="252666880" draw:id="id996" draw:style-name="a997" draw:name="Line 999" text:anchor-type="paragraph"><svg:title/><svg:desc/></draw:connector><draw:custom-shape svg:x="10.16667in" svg:y="2.58333in" svg:width="0.40278in" svg:height="0.15278in" draw:z-index="252667904" draw:id="id997" draw:style-name="a998" draw:name="Rectangle 1000" text:anchor-type="paragraph"><svg:title/><svg:desc/><text:p text:style-name="P1080"><text:span text:style-name="T1081">0,83</text:span></text:p><draw:enhanced-geometry draw:type="non-primitive" svg:viewBox="0 0 21600 21600" draw:enhanced-path="M 0 0 L 21600 0 21600 21600 0 21600 Z N"/></draw:custom-shape><draw:custom-shape svg:x="7.30556in" svg:y="2.58333in" svg:width="0.69444in" svg:height="0.15278in" draw:z-index="252668928" draw:id="id998" draw:style-name="a999" draw:name="Rectangle 1001" text:anchor-type="paragraph"><svg:title/><svg:desc/><text:p text:style-name="P1082"><text:span text:style-name="T1083">6.821.725,68</text:span></text:p><draw:enhanced-geometry draw:type="non-primitive" svg:viewBox="0 0 21600 21600" draw:enhanced-path="M 0 0 L 21600 0 21600 21600 0 21600 Z N"/></draw:custom-shape><draw:connector draw:type="line" svg:x1="9.30556in" svg:y1="2.58333in" svg:x2="9.30556in" svg:y2="2.73611in" draw:z-index="252669952" draw:id="id999" draw:style-name="a1000" draw:name="Line 1002" text:anchor-type="paragraph"><svg:title/><svg:desc/></draw:connector><draw:connector draw:type="line" svg:x1="6.44444in" svg:y1="2.58333in" svg:x2="6.44444in" svg:y2="2.73611in" draw:z-index="252670976" draw:id="id1000" draw:style-name="a1001" draw:name="Line 1003" text:anchor-type="paragraph"><svg:title/><svg:desc/></draw:connector><draw:connector draw:type="line" svg:x1="10.58333in" svg:y1="2.58333in" svg:x2="10.58333in" svg:y2="2.73611in" draw:z-index="252672000" draw:id="id1001" draw:style-name="a1002" draw:name="Line 1004" text:anchor-type="paragraph"><svg:title/><svg:desc/></draw:connector><draw:connector draw:type="line" svg:x1="8.81944in" svg:y1="2.58333in" svg:x2="8.81944in" svg:y2="2.73611in" draw:z-index="252673024" draw:id="id1002" draw:style-name="a1003" draw:name="Line 1005" text:anchor-type="paragraph"><svg:title/><svg:desc/></draw:connector><draw:custom-shape svg:x="0.68056in" svg:y="2.58333in" svg:width="5.63889in" svg:height="0.15278in" draw:z-index="252674048" draw:id="id1003" draw:style-name="a1004" draw:name="Rectangle 1006" text:anchor-type="paragraph"><svg:title/><svg:desc/><text:p text:style-name="P1084"><text:span text:style-name="T1085">Suporte Profilático e Terapêutico</text:span></text:p><draw:enhanced-geometry draw:type="non-primitive" svg:viewBox="0 0 21600 21600" draw:enhanced-path="M 0 0 L 21600 0 21600 21600 0 21600 Z N"/></draw:custom-shape><draw:custom-shape svg:x="6.48611in" svg:y="2.73611in" svg:width="0.69444in" svg:height="0.15278in" draw:z-index="252675072" draw:id="id1004" draw:style-name="a1005" draw:name="Rectangle 1007" text:anchor-type="paragraph"><svg:title/><svg:desc/><text:p text:style-name="P1086"><text:span text:style-name="T1087">270.000,00</text:span></text:p><draw:enhanced-geometry draw:type="non-primitive" svg:viewBox="0 0 21600 21600" draw:enhanced-path="M 0 0 L 21600 0 21600 21600 0 21600 Z N"/></draw:custom-shape><draw:custom-shape svg:x="10.61111in" svg:y="2.73611in" svg:width="0.66667in" svg:height="0.15278in" draw:z-index="252676096" draw:id="id1005" draw:style-name="a1006" draw:name="Rectangle 1008" text:anchor-type="paragraph"><svg:title/><svg:desc/><text:p text:style-name="P1088"><text:span text:style-name="T1089">0,00</text:span></text:p><draw:enhanced-geometry draw:type="non-primitive" svg:viewBox="0 0 21600 21600" draw:enhanced-path="M 0 0 L 21600 0 21600 21600 0 21600 Z N"/></draw:custom-shape><draw:custom-shape svg:x="8.875in" svg:y="2.73611in" svg:width="0.40278in" svg:height="0.15278in" draw:z-index="252677120" draw:id="id1006" draw:style-name="a1007" draw:name="Rectangle 1009" text:anchor-type="paragraph"><svg:title/><svg:desc/><text:p text:style-name="P1090"><text:span text:style-name="T1091">0,01</text:span></text:p><draw:enhanced-geometry draw:type="non-primitive" svg:viewBox="0 0 21600 21600" draw:enhanced-path="M 0 0 L 21600 0 21600 21600 0 21600 Z N"/></draw:custom-shape><draw:custom-shape svg:x="8.05556in" svg:y="2.73611in" svg:width="0.72222in" svg:height="0.15278in" draw:z-index="252678144" draw:id="id1007" draw:style-name="a1008" draw:name="Rectangle 1010" text:anchor-type="paragraph"><svg:title/><svg:desc/><text:p text:style-name="P1092"><text:span text:style-name="T1093">88.262,93</text:span></text:p><draw:enhanced-geometry draw:type="non-primitive" svg:viewBox="0 0 21600 21600" draw:enhanced-path="M 0 0 L 21600 0 21600 21600 0 21600 Z N"/></draw:custom-shape><draw:connector draw:type="line" svg:x1="7.29167in" svg:y1="2.73611in" svg:x2="7.29167in" svg:y2="2.88889in" draw:z-index="252679168" draw:id="id1008" draw:style-name="a1009" draw:name="Line 1011" text:anchor-type="paragraph"><svg:title/><svg:desc/></draw:connector><draw:connector draw:type="line" svg:x1="10.15278in" svg:y1="2.73611in" svg:x2="10.15278in" svg:y2="2.88889in" draw:z-index="252680192" draw:id="id1009" draw:style-name="a1010" draw:name="Line 1012" text:anchor-type="paragraph"><svg:title/><svg:desc/></draw:connector><draw:custom-shape svg:x="9.31944in" svg:y="2.73611in" svg:width="0.79167in" svg:height="0.15278in" draw:z-index="252681216" draw:id="id1010" draw:style-name="a1011" draw:name="Rectangle 1013" text:anchor-type="paragraph"><svg:title/><svg:desc/><text:p text:style-name="P1094"><text:span text:style-name="T1095">25.129,11</text:span></text:p><draw:enhanced-geometry draw:type="non-primitive" svg:viewBox="0 0 21600 21600" draw:enhanced-path="M 0 0 L 21600 0 21600 21600 0 21600 Z N"/></draw:custom-shape><draw:connector draw:type="line" svg:x1="8.02778in" svg:y1="2.73611in" svg:x2="8.02778in" svg:y2="2.88889in" draw:z-index="252682240" draw:id="id1011" draw:style-name="a1012" draw:name="Line 1014" text:anchor-type="paragraph"><svg:title/><svg:desc/></draw:connector><draw:custom-shape svg:x="10.16667in" svg:y="2.73611in" svg:width="0.40278in" svg:height="0.15278in" draw:z-index="252683264" draw:id="id1012" draw:style-name="a1013" draw:name="Rectangle 1015" text:anchor-type="paragraph"><svg:title/><svg:desc/><text:p text:style-name="P1096"><text:span text:style-name="T1097">0,01</text:span></text:p><draw:enhanced-geometry draw:type="non-primitive" svg:viewBox="0 0 21600 21600" draw:enhanced-path="M 0 0 L 21600 0 21600 21600 0 21600 Z N"/></draw:custom-shape><draw:custom-shape svg:x="7.30556in" svg:y="2.73611in" svg:width="0.69444in" svg:height="0.15278in" draw:z-index="252684288" draw:id="id1013" draw:style-name="a1014" draw:name="Rectangle 1016" text:anchor-type="paragraph"><svg:title/><svg:desc/><text:p text:style-name="P1098"><text:span text:style-name="T1099">417.910,49</text:span></text:p><draw:enhanced-geometry draw:type="non-primitive" svg:viewBox="0 0 21600 21600" draw:enhanced-path="M 0 0 L 21600 0 21600 21600 0 21600 Z N"/></draw:custom-shape><draw:connector draw:type="line" svg:x1="9.30556in" svg:y1="2.73611in" svg:x2="9.30556in" svg:y2="2.88889in" draw:z-index="252685312" draw:id="id1014" draw:style-name="a1015" draw:name="Line 1017" text:anchor-type="paragraph"><svg:title/><svg:desc/></draw:connector><draw:connector draw:type="line" svg:x1="6.44444in" svg:y1="2.73611in" svg:x2="6.44444in" svg:y2="2.88889in" draw:z-index="252686336" draw:id="id1015" draw:style-name="a1016" draw:name="Line 1018" text:anchor-type="paragraph"><svg:title/><svg:desc/></draw:connector><draw:connector draw:type="line" svg:x1="10.58333in" svg:y1="2.73611in" svg:x2="10.58333in" svg:y2="2.88889in" draw:z-index="252687360" draw:id="id1016" draw:style-name="a1017" draw:name="Line 1019" text:anchor-type="paragraph"><svg:title/><svg:desc/></draw:connector><draw:connector draw:type="line" svg:x1="8.81944in" svg:y1="2.73611in" svg:x2="8.81944in" svg:y2="2.88889in" draw:z-index="252688384" draw:id="id1017" draw:style-name="a1018" draw:name="Line 1020" text:anchor-type="paragraph"><svg:title/><svg:desc/></draw:connector><draw:custom-shape svg:x="0.68056in" svg:y="2.73611in" svg:width="5.63889in" svg:height="0.15278in" draw:z-index="252689408" draw:id="id1018" draw:style-name="a1019" draw:name="Rectangle 1021" text:anchor-type="paragraph"><svg:title/><svg:desc/><text:p text:style-name="P1100"><text:span text:style-name="T1101">Vigilância Sanitária</text:span></text:p><draw:enhanced-geometry draw:type="non-primitive" svg:viewBox="0 0 21600 21600" draw:enhanced-path="M 0 0 L 21600 0 21600 21600 0 21600 Z N"/></draw:custom-shape><draw:custom-shape svg:x="6.48611in" svg:y="2.88889in" svg:width="0.69444in" svg:height="0.15278in" draw:z-index="252690432" draw:id="id1019" draw:style-name="a1020" draw:name="Rectangle 1022" text:anchor-type="paragraph"><svg:title/><svg:desc/><text:p text:style-name="P1102"><text:span text:style-name="T1103">31.969.000,00</text:span></text:p><draw:enhanced-geometry draw:type="non-primitive" svg:viewBox="0 0 21600 21600" draw:enhanced-path="M 0 0 L 21600 0 21600 21600 0 21600 Z N"/></draw:custom-shape><draw:custom-shape svg:x="10.61111in" svg:y="2.88889in" svg:width="0.66667in" svg:height="0.15278in" draw:z-index="252691456" draw:id="id1020" draw:style-name="a1021" draw:name="Rectangle 1023" text:anchor-type="paragraph"><svg:title/><svg:desc/><text:p text:style-name="P1104"><text:span text:style-name="T1105">0,00</text:span></text:p><draw:enhanced-geometry draw:type="non-primitive" svg:viewBox="0 0 21600 21600" draw:enhanced-path="M 0 0 L 21600 0 21600 21600 0 21600 Z N"/></draw:custom-shape><draw:custom-shape svg:x="8.875in" svg:y="2.88889in" svg:width="0.40278in" svg:height="0.15278in" draw:z-index="252692480" draw:id="id1021" draw:style-name="a1022" draw:name="Rectangle 1024" text:anchor-type="paragraph"><svg:title/><svg:desc/><text:p text:style-name="P1106"><text:span text:style-name="T1107">5,23</text:span></text:p><draw:enhanced-geometry draw:type="non-primitive" svg:viewBox="0 0 21600 21600" draw:enhanced-path="M 0 0 L 21600 0 21600 21600 0 21600 Z N"/></draw:custom-shape><draw:custom-shape svg:x="8.05556in" svg:y="2.88889in" svg:width="0.72222in" svg:height="0.15278in" draw:z-index="252693504" draw:id="id1022" draw:style-name="a1023" draw:name="Rectangle 1025" text:anchor-type="paragraph"><svg:title/><svg:desc/><text:p text:style-name="P1108"><text:span text:style-name="T1109">30.844.423,51</text:span></text:p><draw:enhanced-geometry draw:type="non-primitive" svg:viewBox="0 0 21600 21600" draw:enhanced-path="M 0 0 L 21600 0 21600 21600 0 21600 Z N"/></draw:custom-shape><draw:connector draw:type="line" svg:x1="7.29167in" svg:y1="2.88889in" svg:x2="7.29167in" svg:y2="3.04167in" draw:z-index="252694528" draw:id="id1023" draw:style-name="a1024" draw:name="Line 1026" text:anchor-type="paragraph"><svg:title/><svg:desc/></draw:connector><draw:connector draw:type="line" svg:x1="10.15278in" svg:y1="2.88889in" svg:x2="10.15278in" svg:y2="3.04167in" draw:z-index="252695552" draw:id="id1024" draw:style-name="a1025" draw:name="Line 1027" text:anchor-type="paragraph"><svg:title/><svg:desc/></draw:connector><draw:custom-shape svg:x="9.31944in" svg:y="2.88889in" svg:width="0.79167in" svg:height="0.15278in" draw:z-index="252696576" draw:id="id1025" draw:style-name="a1026" draw:name="Rectangle 1028" text:anchor-type="paragraph"><svg:title/><svg:desc/><text:p text:style-name="P1110"><text:span text:style-name="T1111">15.898.628,79</text:span></text:p><draw:enhanced-geometry draw:type="non-primitive" svg:viewBox="0 0 21600 21600" draw:enhanced-path="M 0 0 L 21600 0 21600 21600 0 21600 Z N"/></draw:custom-shape><draw:connector draw:type="line" svg:x1="8.02778in" svg:y1="2.88889in" svg:x2="8.02778in" svg:y2="3.04167in" draw:z-index="252697600" draw:id="id1026" draw:style-name="a1027" draw:name="Line 1029" text:anchor-type="paragraph"><svg:title/><svg:desc/></draw:connector><draw:custom-shape svg:x="10.16667in" svg:y="2.88889in" svg:width="0.40278in" svg:height="0.15278in" draw:z-index="252698624" draw:id="id1027" draw:style-name="a1028" draw:name="Rectangle 1030" text:anchor-type="paragraph"><svg:title/><svg:desc/><text:p text:style-name="P1112"><text:span text:style-name="T1113">4,81</text:span></text:p><draw:enhanced-geometry draw:type="non-primitive" svg:viewBox="0 0 21600 21600" draw:enhanced-path="M 0 0 L 21600 0 21600 21600 0 21600 Z N"/></draw:custom-shape><draw:custom-shape svg:x="7.30556in" svg:y="2.88889in" svg:width="0.69444in" svg:height="0.15278in" draw:z-index="252699648" draw:id="id1028" draw:style-name="a1029" draw:name="Rectangle 1031" text:anchor-type="paragraph"><svg:title/><svg:desc/><text:p text:style-name="P1114"><text:span text:style-name="T1115">32.747.065,13</text:span></text:p><draw:enhanced-geometry draw:type="non-primitive" svg:viewBox="0 0 21600 21600" draw:enhanced-path="M 0 0 L 21600 0 21600 21600 0 21600 Z N"/></draw:custom-shape><draw:connector draw:type="line" svg:x1="9.30556in" svg:y1="2.88889in" svg:x2="9.30556in" svg:y2="3.04167in" draw:z-index="252700672" draw:id="id1029" draw:style-name="a1030" draw:name="Line 1032" text:anchor-type="paragraph"><svg:title/><svg:desc/></draw:connector><draw:connector draw:type="line" svg:x1="6.44444in" svg:y1="2.88889in" svg:x2="6.44444in" svg:y2="3.04167in" draw:z-index="252701696" draw:id="id1030" draw:style-name="a1031" draw:name="Line 1033" text:anchor-type="paragraph"><svg:title/><svg:desc/></draw:connector><draw:connector draw:type="line" svg:x1="10.58333in" svg:y1="2.88889in" svg:x2="10.58333in" svg:y2="3.04167in" draw:z-index="252702720" draw:id="id1031" draw:style-name="a1032" draw:name="Line 1034" text:anchor-type="paragraph"><svg:title/><svg:desc/></draw:connector><draw:connector draw:type="line" svg:x1="8.81944in" svg:y1="2.88889in" svg:x2="8.81944in" svg:y2="3.04167in" draw:z-index="252703744" draw:id="id1032" draw:style-name="a1033" draw:name="Line 1035" text:anchor-type="paragraph"><svg:title/><svg:desc/></draw:connector><draw:custom-shape svg:x="0.68056in" svg:y="2.88889in" svg:width="5.63889in" svg:height="0.15278in" draw:z-index="252704768" draw:id="id1033" draw:style-name="a1034" draw:name="Rectangle 1036" text:anchor-type="paragraph"><svg:title/><svg:desc/><text:p text:style-name="P1116"><text:span text:style-name="T1117">Vigilância Epidemiológica</text:span></text:p><draw:enhanced-geometry draw:type="non-primitive" svg:viewBox="0 0 21600 21600" draw:enhanced-path="M 0 0 L 21600 0 21600 21600 0 21600 Z N"/></draw:custom-shape><draw:custom-shape svg:x="6.48611in" svg:y="3.04167in" svg:width="0.69444in" svg:height="0.15278in" draw:z-index="252705792" draw:id="id1034" draw:style-name="a1035" draw:name="Rectangle 1037" text:anchor-type="paragraph"><svg:title/><svg:desc/><text:p text:style-name="P1118"><text:span text:style-name="T1119">0,00</text:span></text:p><draw:enhanced-geometry draw:type="non-primitive" svg:viewBox="0 0 21600 21600" draw:enhanced-path="M 0 0 L 21600 0 21600 21600 0 21600 Z N"/></draw:custom-shape><draw:custom-shape svg:x="10.61111in" svg:y="3.04167in" svg:width="0.66667in" svg:height="0.15278in" draw:z-index="252706816" draw:id="id1035" draw:style-name="a1036" draw:name="Rectangle 1038" text:anchor-type="paragraph"><svg:title/><svg:desc/><text:p text:style-name="P1120"><text:span text:style-name="T1121">0,00</text:span></text:p><draw:enhanced-geometry draw:type="non-primitive" svg:viewBox="0 0 21600 21600" draw:enhanced-path="M 0 0 L 21600 0 21600 21600 0 21600 Z N"/></draw:custom-shape><draw:custom-shape svg:x="8.875in" svg:y="3.04167in" svg:width="0.40278in" svg:height="0.15278in" draw:z-index="252707840" draw:id="id1036" draw:style-name="a1037" draw:name="Rectangle 1039" text:anchor-type="paragraph"><svg:title/><svg:desc/><text:p text:style-name="P1122"><text:span text:style-name="T1123">0,00</text:span></text:p><draw:enhanced-geometry draw:type="non-primitive" svg:viewBox="0 0 21600 21600" draw:enhanced-path="M 0 0 L 21600 0 21600 21600 0 21600 Z N"/></draw:custom-shape><draw:custom-shape svg:x="8.05556in" svg:y="3.04167in" svg:width="0.72222in" svg:height="0.15278in" draw:z-index="252708864" draw:id="id1037" draw:style-name="a1038" draw:name="Rectangle 1040" text:anchor-type="paragraph"><svg:title/><svg:desc/><text:p text:style-name="P1124"><text:span text:style-name="T1125">0,00</text:span></text:p><draw:enhanced-geometry draw:type="non-primitive" svg:viewBox="0 0 21600 21600" draw:enhanced-path="M 0 0 L 21600 0 21600 21600 0 21600 Z N"/></draw:custom-shape><draw:connector draw:type="line" svg:x1="7.29167in" svg:y1="3.04167in" svg:x2="7.29167in" svg:y2="3.19444in" draw:z-index="252709888" draw:id="id1038" draw:style-name="a1039" draw:name="Line 1041" text:anchor-type="paragraph"><svg:title/><svg:desc/></draw:connector><draw:connector draw:type="line" svg:x1="10.15278in" svg:y1="3.04167in" svg:x2="10.15278in" svg:y2="3.19444in" draw:z-index="252710912" draw:id="id1039" draw:style-name="a1040" draw:name="Line 1042" text:anchor-type="paragraph"><svg:title/><svg:desc/></draw:connector><draw:custom-shape svg:x="9.31944in" svg:y="3.04167in" svg:width="0.79167in" svg:height="0.15278in" draw:z-index="252711936" draw:id="id1040" draw:style-name="a1041" draw:name="Rectangle 1043" text:anchor-type="paragraph"><svg:title/><svg:desc/><text:p text:style-name="P1126"><text:span text:style-name="T1127">0,00</text:span></text:p><draw:enhanced-geometry draw:type="non-primitive" svg:viewBox="0 0 21600 21600" draw:enhanced-path="M 0 0 L 21600 0 21600 21600 0 21600 Z N"/></draw:custom-shape><draw:connector draw:type="line" svg:x1="8.02778in" svg:y1="3.04167in" svg:x2="8.02778in" svg:y2="3.19444in" draw:z-index="252712960" draw:id="id1041" draw:style-name="a1042" draw:name="Line 1044" text:anchor-type="paragraph"><svg:title/><svg:desc/></draw:connector><draw:custom-shape svg:x="10.16667in" svg:y="3.04167in" svg:width="0.40278in" svg:height="0.15278in" draw:z-index="252713984" draw:id="id1042" draw:style-name="a1043" draw:name="Rectangle 1045" text:anchor-type="paragraph"><svg:title/><svg:desc/><text:p text:style-name="P1128"><text:span text:style-name="T1129">0,00</text:span></text:p><draw:enhanced-geometry draw:type="non-primitive" svg:viewBox="0 0 21600 21600" draw:enhanced-path="M 0 0 L 21600 0 21600 21600 0 21600 Z N"/></draw:custom-shape><draw:custom-shape svg:x="7.30556in" svg:y="3.04167in" svg:width="0.69444in" svg:height="0.15278in" draw:z-index="252715008" draw:id="id1043" draw:style-name="a1044" draw:name="Rectangle 1046" text:anchor-type="paragraph"><svg:title/><svg:desc/><text:p text:style-name="P1130"><text:span text:style-name="T1131">0,00</text:span></text:p><draw:enhanced-geometry draw:type="non-primitive" svg:viewBox="0 0 21600 21600" draw:enhanced-path="M 0 0 L 21600 0 21600 21600 0 21600 Z N"/></draw:custom-shape><draw:connector draw:type="line" svg:x1="9.30556in" svg:y1="3.04167in" svg:x2="9.30556in" svg:y2="3.19444in" draw:z-index="252716032" draw:id="id1044" draw:style-name="a1045" draw:name="Line 1047" text:anchor-type="paragraph"><svg:title/><svg:desc/></draw:connector><draw:connector draw:type="line" svg:x1="6.44444in" svg:y1="3.04167in" svg:x2="6.44444in" svg:y2="3.19444in" draw:z-index="252717056" draw:id="id1045" draw:style-name="a1046" draw:name="Line 1048" text:anchor-type="paragraph"><svg:title/><svg:desc/></draw:connector><draw:connector draw:type="line" svg:x1="10.58333in" svg:y1="3.04167in" svg:x2="10.58333in" svg:y2="3.19444in" draw:z-index="252718080" draw:id="id1046" draw:style-name="a1047" draw:name="Line 1049" text:anchor-type="paragraph"><svg:title/><svg:desc/></draw:connector><draw:connector draw:type="line" svg:x1="8.81944in" svg:y1="3.04167in" svg:x2="8.81944in" svg:y2="3.19444in" draw:z-index="252719104" draw:id="id1047" draw:style-name="a1048" draw:name="Line 1050" text:anchor-type="paragraph"><svg:title/><svg:desc/></draw:connector><draw:custom-shape svg:x="0.68056in" svg:y="3.04167in" svg:width="5.63889in" svg:height="0.15278in" draw:z-index="252720128" draw:id="id1048" draw:style-name="a1049" draw:name="Rectangle 1051" text:anchor-type="paragraph"><svg:title/><svg:desc/><text:p text:style-name="P1132"><text:span text:style-name="T1133">Alimentação e Nutrição</text:span></text:p><draw:enhanced-geometry draw:type="non-primitive" svg:viewBox="0 0 21600 21600" draw:enhanced-path="M 0 0 L 21600 0 21600 21600 0 21600 Z N"/></draw:custom-shape><draw:custom-shape svg:x="6.48611in" svg:y="3.19444in" svg:width="0.69444in" svg:height="0.15278in" draw:z-index="252721152" draw:id="id1049" draw:style-name="a1050" draw:name="Rectangle 1052" text:anchor-type="paragraph"><svg:title/><svg:desc/><text:p text:style-name="P1134"><text:span text:style-name="T1135">56.671.400,00</text:span></text:p><draw:enhanced-geometry draw:type="non-primitive" svg:viewBox="0 0 21600 21600" draw:enhanced-path="M 0 0 L 21600 0 21600 21600 0 21600 Z N"/></draw:custom-shape><draw:custom-shape svg:x="10.61111in" svg:y="3.19444in" svg:width="0.66667in" svg:height="0.15278in" draw:z-index="252722176" draw:id="id1050" draw:style-name="a1051" draw:name="Rectangle 1053" text:anchor-type="paragraph"><svg:title/><svg:desc/><text:p text:style-name="P1136"><text:span text:style-name="T1137">0,00</text:span></text:p><draw:enhanced-geometry draw:type="non-primitive" svg:viewBox="0 0 21600 21600" draw:enhanced-path="M 0 0 L 21600 0 21600 21600 0 21600 Z N"/></draw:custom-shape><draw:custom-shape svg:x="8.875in" svg:y="3.19444in" svg:width="0.40278in" svg:height="0.15278in" draw:z-index="252723200" draw:id="id1051" draw:style-name="a1052" draw:name="Rectangle 1054" text:anchor-type="paragraph"><svg:title/><svg:desc/><text:p text:style-name="P1138"><text:span text:style-name="T1139">8,08</text:span></text:p><draw:enhanced-geometry draw:type="non-primitive" svg:viewBox="0 0 21600 21600" draw:enhanced-path="M 0 0 L 21600 0 21600 21600 0 21600 Z N"/></draw:custom-shape><draw:custom-shape svg:x="8.05556in" svg:y="3.19444in" svg:width="0.72222in" svg:height="0.15278in" draw:z-index="252724224" draw:id="id1052" draw:style-name="a1053" draw:name="Rectangle 1055" text:anchor-type="paragraph"><svg:title/><svg:desc/><text:p text:style-name="P1140"><text:span text:style-name="T1141">47.624.387,05</text:span></text:p><draw:enhanced-geometry draw:type="non-primitive" svg:viewBox="0 0 21600 21600" draw:enhanced-path="M 0 0 L 21600 0 21600 21600 0 21600 Z N"/></draw:custom-shape><draw:connector draw:type="line" svg:x1="7.29167in" svg:y1="3.19444in" svg:x2="7.29167in" svg:y2="3.34722in" draw:z-index="252725248" draw:id="id1053" draw:style-name="a1054" draw:name="Line 1056" text:anchor-type="paragraph"><svg:title/><svg:desc/></draw:connector><draw:connector draw:type="line" svg:x1="10.15278in" svg:y1="3.19444in" svg:x2="10.15278in" svg:y2="3.34722in" draw:z-index="252726272" draw:id="id1054" draw:style-name="a1055" draw:name="Line 1057" text:anchor-type="paragraph"><svg:title/><svg:desc/></draw:connector><draw:custom-shape svg:x="9.31944in" svg:y="3.19444in" svg:width="0.79167in" svg:height="0.15278in" draw:z-index="252727296" draw:id="id1055" draw:style-name="a1056" draw:name="Rectangle 1058" text:anchor-type="paragraph"><svg:title/><svg:desc/><text:p text:style-name="P1142"><text:span text:style-name="T1143">27.635.188,09</text:span></text:p><draw:enhanced-geometry draw:type="non-primitive" svg:viewBox="0 0 21600 21600" draw:enhanced-path="M 0 0 L 21600 0 21600 21600 0 21600 Z N"/></draw:custom-shape><draw:connector draw:type="line" svg:x1="8.02778in" svg:y1="3.19444in" svg:x2="8.02778in" svg:y2="3.34722in" draw:z-index="252728320" draw:id="id1056" draw:style-name="a1057" draw:name="Line 1059" text:anchor-type="paragraph"><svg:title/><svg:desc/></draw:connector><draw:custom-shape svg:x="10.16667in" svg:y="3.19444in" svg:width="0.40278in" svg:height="0.15278in" draw:z-index="252729344" draw:id="id1057" draw:style-name="a1058" draw:name="Rectangle 1060" text:anchor-type="paragraph"><svg:title/><svg:desc/><text:p text:style-name="P1144"><text:span text:style-name="T1145">8,37</text:span></text:p><draw:enhanced-geometry draw:type="non-primitive" svg:viewBox="0 0 21600 21600" draw:enhanced-path="M 0 0 L 21600 0 21600 21600 0 21600 Z N"/></draw:custom-shape><draw:custom-shape svg:x="7.30556in" svg:y="3.19444in" svg:width="0.69444in" svg:height="0.15278in" draw:z-index="252730368" draw:id="id1058" draw:style-name="a1059" draw:name="Rectangle 1061" text:anchor-type="paragraph"><svg:title/><svg:desc/><text:p text:style-name="P1146"><text:span text:style-name="T1147">57.742.898,38</text:span></text:p><draw:enhanced-geometry draw:type="non-primitive" svg:viewBox="0 0 21600 21600" draw:enhanced-path="M 0 0 L 21600 0 21600 21600 0 21600 Z N"/></draw:custom-shape><draw:connector draw:type="line" svg:x1="9.30556in" svg:y1="3.19444in" svg:x2="9.30556in" svg:y2="3.34722in" draw:z-index="252731392" draw:id="id1059" draw:style-name="a1060" draw:name="Line 1062" text:anchor-type="paragraph"><svg:title/><svg:desc/></draw:connector><draw:connector draw:type="line" svg:x1="6.44444in" svg:y1="3.19444in" svg:x2="6.44444in" svg:y2="3.34722in" draw:z-index="252732416" draw:id="id1060" draw:style-name="a1061" draw:name="Line 1063" text:anchor-type="paragraph"><svg:title/><svg:desc/></draw:connector><draw:connector draw:type="line" svg:x1="10.58333in" svg:y1="3.19444in" svg:x2="10.58333in" svg:y2="3.34722in" draw:z-index="252733440" draw:id="id1061" draw:style-name="a1062" draw:name="Line 1064" text:anchor-type="paragraph"><svg:title/><svg:desc/></draw:connector><draw:connector draw:type="line" svg:x1="8.81944in" svg:y1="3.19444in" svg:x2="8.81944in" svg:y2="3.34722in" draw:z-index="252734464" draw:id="id1062" draw:style-name="a1063" draw:name="Line 1065" text:anchor-type="paragraph"><svg:title/><svg:desc/></draw:connector><draw:custom-shape svg:x="0.68056in" svg:y="3.19444in" svg:width="5.63889in" svg:height="0.15278in" draw:z-index="252735488" draw:id="id1063" draw:style-name="a1064" draw:name="Rectangle 1066" text:anchor-type="paragraph"><svg:title/><svg:desc/><text:p text:style-name="P1148"><text:span text:style-name="T1149">Outrras Subfunções</text:span></text:p><draw:enhanced-geometry draw:type="non-primitive" svg:viewBox="0 0 21600 21600" draw:enhanced-path="M 0 0 L 21600 0 21600 21600 0 21600 Z N"/></draw:custom-shape><draw:connector draw:type="line" svg:x1="0.66667in" svg:y1="3.33333in" svg:x2="11.30556in" svg:y2="3.33333in" draw:z-index="252736512" draw:id="id1064" draw:style-name="a1065" draw:name="Line 1067" text:anchor-type="paragraph"><svg:title/><svg:desc/></draw:connector><draw:custom-shape svg:x="6.48611in" svg:y="3.34722in" svg:width="0.69444in" svg:height="0.15278in" draw:z-index="252737536" draw:id="id1065" draw:style-name="a1066" draw:name="Rectangle 1068" text:anchor-type="paragraph"><svg:title/><svg:desc/><text:p text:style-name="P1150"><text:span text:style-name="T1151">629.165.400,00</text:span></text:p><draw:enhanced-geometry draw:type="non-primitive" svg:viewBox="0 0 21600 21600" draw:enhanced-path="M 0 0 L 21600 0 21600 21600 0 21600 Z N"/></draw:custom-shape><draw:custom-shape svg:x="10.61111in" svg:y="3.34722in" svg:width="0.66667in" svg:height="0.15278in" draw:z-index="252738560" draw:id="id1066" draw:style-name="a1067" draw:name="Rectangle 1069" text:anchor-type="paragraph"><svg:title/><svg:desc/><text:p text:style-name="P1152"><text:span text:style-name="T1153">0,00</text:span></text:p><draw:enhanced-geometry draw:type="non-primitive" svg:viewBox="0 0 21600 21600" draw:enhanced-path="M 0 0 L 21600 0 21600 21600 0 21600 Z N"/></draw:custom-shape><draw:custom-shape svg:x="8.875in" svg:y="3.34722in" svg:width="0.40278in" svg:height="0.15278in" draw:z-index="252739584" draw:id="id1067" draw:style-name="a1068" draw:name="Rectangle 1070" text:anchor-type="paragraph"><svg:title/><svg:desc/><text:p text:style-name="P1154"><text:span text:style-name="T1155">100,00</text:span></text:p><draw:enhanced-geometry draw:type="non-primitive" svg:viewBox="0 0 21600 21600" draw:enhanced-path="M 0 0 L 21600 0 21600 21600 0 21600 Z N"/></draw:custom-shape><draw:custom-shape svg:x="8.05556in" svg:y="3.34722in" svg:width="0.72222in" svg:height="0.15278in" draw:z-index="252740608" draw:id="id1068" draw:style-name="a1069" draw:name="Rectangle 1071" text:anchor-type="paragraph"><svg:title/><svg:desc/><text:p text:style-name="P1156"><text:span text:style-name="T1157">589.408.691,71</text:span></text:p><draw:enhanced-geometry draw:type="non-primitive" svg:viewBox="0 0 21600 21600" draw:enhanced-path="M 0 0 L 21600 0 21600 21600 0 21600 Z N"/></draw:custom-shape><draw:connector draw:type="line" svg:x1="7.29167in" svg:y1="3.34722in" svg:x2="7.29167in" svg:y2="3.5in" draw:z-index="252741632" draw:id="id1069" draw:style-name="a1070" draw:name="Line 1072" text:anchor-type="paragraph"><svg:title/><svg:desc/></draw:connector><draw:connector draw:type="line" svg:x1="10.15278in" svg:y1="3.34722in" svg:x2="10.15278in" svg:y2="3.5in" draw:z-index="252742656" draw:id="id1070" draw:style-name="a1071" draw:name="Line 1073" text:anchor-type="paragraph"><svg:title/><svg:desc/></draw:connector><draw:custom-shape svg:x="9.31944in" svg:y="3.34722in" svg:width="0.79167in" svg:height="0.15278in" draw:z-index="252743680" draw:id="id1071" draw:style-name="a1072" draw:name="Rectangle 1074" text:anchor-type="paragraph"><svg:title/><svg:desc/><text:p text:style-name="P1158"><text:span text:style-name="T1159">330.346.696,91</text:span></text:p><draw:enhanced-geometry draw:type="non-primitive" svg:viewBox="0 0 21600 21600" draw:enhanced-path="M 0 0 L 21600 0 21600 21600 0 21600 Z N"/></draw:custom-shape><draw:connector draw:type="line" svg:x1="8.02778in" svg:y1="3.34722in" svg:x2="8.02778in" svg:y2="3.5in" draw:z-index="252744704" draw:id="id1072" draw:style-name="a1073" draw:name="Line 1075" text:anchor-type="paragraph"><svg:title/><svg:desc/></draw:connector><draw:custom-shape svg:x="10.16667in" svg:y="3.34722in" svg:width="0.40278in" svg:height="0.15278in" draw:z-index="252745728" draw:id="id1073" draw:style-name="a1074" draw:name="Rectangle 1076" text:anchor-type="paragraph"><svg:title/><svg:desc/><text:p text:style-name="P1160"><text:span text:style-name="T1161">100,00</text:span></text:p><draw:enhanced-geometry draw:type="non-primitive" svg:viewBox="0 0 21600 21600" draw:enhanced-path="M 0 0 L 21600 0 21600 21600 0 21600 Z N"/></draw:custom-shape><draw:custom-shape svg:x="7.30556in" svg:y="3.34722in" svg:width="0.69444in" svg:height="0.15278in" draw:z-index="252746752" draw:id="id1074" draw:style-name="a1075" draw:name="Rectangle 1077" text:anchor-type="paragraph"><svg:title/><svg:desc/><text:p text:style-name="P1162"><text:span text:style-name="T1163">668.899.197,95</text:span></text:p><draw:enhanced-geometry draw:type="non-primitive" svg:viewBox="0 0 21600 21600" draw:enhanced-path="M 0 0 L 21600 0 21600 21600 0 21600 Z N"/></draw:custom-shape><draw:connector draw:type="line" svg:x1="9.30556in" svg:y1="3.34722in" svg:x2="9.30556in" svg:y2="3.5in" draw:z-index="252747776" draw:id="id1075" draw:style-name="a1076" draw:name="Line 1078" text:anchor-type="paragraph"><svg:title/><svg:desc/></draw:connector><draw:connector draw:type="line" svg:x1="6.44444in" svg:y1="3.34722in" svg:x2="6.44444in" svg:y2="3.5in" draw:z-index="252748800" draw:id="id1076" draw:style-name="a1077" draw:name="Line 1079" text:anchor-type="paragraph"><svg:title/><svg:desc/></draw:connector><draw:connector draw:type="line" svg:x1="10.58333in" svg:y1="3.34722in" svg:x2="10.58333in" svg:y2="3.5in" draw:z-index="252749824" draw:id="id1077" draw:style-name="a1078" draw:name="Line 1080" text:anchor-type="paragraph"><svg:title/><svg:desc/></draw:connector><draw:connector draw:type="line" svg:x1="8.81944in" svg:y1="3.34722in" svg:x2="8.81944in" svg:y2="3.5in" draw:z-index="252750848" draw:id="id1078" draw:style-name="a1079" draw:name="Line 1081" text:anchor-type="paragraph"><svg:title/><svg:desc/></draw:connector><draw:custom-shape svg:x="0.68056in" svg:y="3.34722in" svg:width="5.63889in" svg:height="0.15278in" draw:z-index="252751872" draw:id="id1079" draw:style-name="a1080" draw:name="Rectangle 1082" text:anchor-type="paragraph"><svg:title/><svg:desc/><text:p text:style-name="P1164"><text:span text:style-name="T1165">TOTAL</text:span></text:p><draw:enhanced-geometry draw:type="non-primitive" svg:viewBox="0 0 21600 21600" draw:enhanced-path="M 0 0 L 21600 0 21600 21600 0 21600 Z N"/></draw:custom-shape><draw:connector draw:type="line" svg:x1="0.66667in" svg:y1="3.48611in" svg:x2="11.30556in" svg:y2="3.48611in" draw:z-index="252752896" draw:id="id1080" draw:style-name="a1081" draw:name="Line 1083" text:anchor-type="paragraph"><svg:title/><svg:desc/></draw:connector><draw:custom-shape svg:x="1.73611in" svg:y="7.73611in" svg:width="3.375in" svg:height="0.16667in" draw:z-index="252753920" draw:id="id1081" draw:style-name="a1082" draw:name="Rectangle 1084" text:anchor-type="paragraph"><svg:title/><svg:desc/><text:p text:style-name="P1166"/><draw:enhanced-geometry draw:type="non-primitive" svg:viewBox="0 0 21600 21600" draw:enhanced-path="M 0 0 L 21600 0 21600 21600 0 21600 Z N"/></draw:custom-shape><draw:custom-shape svg:x="0.73611in" svg:y="7.73611in" svg:width="1.06944in" svg:height="0.16667in" draw:z-index="252754944" draw:id="id1082" draw:style-name="a1083" draw:name="Rectangle 1085" text:anchor-type="paragraph"><svg:title/><svg:desc/><text:p text:style-name="P1167"/><draw:enhanced-geometry draw:type="non-primitive" svg:viewBox="0 0 21600 21600" draw:enhanced-path="M 0 0 L 21600 0 21600 21600 0 21600 Z N"/></draw:custom-shape><draw:custom-shape svg:x="8.38889in" svg:y="7.73611in" svg:width="2.84722in" svg:height="0.13889in" draw:z-index="252755968" draw:id="id1083" draw:style-name="a1084" draw:name="Rectangle 1086" text:anchor-type="paragraph"><svg:title/><svg:desc/><text:p text:style-name="P1168"/><draw:enhanced-geometry draw:type="non-primitive" svg:viewBox="0 0 21600 21600" draw:enhanced-path="M 0 0 L 21600 0 21600 21600 0 21600 Z N"/></draw:custom-shape><draw:custom-shape svg:x="9.63889in" svg:y="7.56944in" svg:width="1.11111in" svg:height="0.16667in" draw:z-index="252758016" draw:id="id1084" draw:style-name="a1085" draw:name="Rectangle 1087" text:anchor-type="paragraph"><svg:title/><svg:desc/><text:p text:style-name="P1169"/><draw:enhanced-geometry draw:type="non-primitive" svg:viewBox="0 0 21600 21600" draw:enhanced-path="M 0 0 L 21600 0 21600 21600 0 21600 Z N"/></draw:custom-shape><draw:custom-shape svg:x="10.75in" svg:y="7.56944in" svg:width="0.55556in" svg:height="0.16667in" draw:z-index="252759040" draw:id="id1085" draw:style-name="a1086" draw:name="Rectangle 1088" text:anchor-type="paragraph"><svg:title/><svg:desc/><text:p text:style-name="P117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7-30T19:37:00Z</meta:creation-date>
    <dc:date>2019-07-30T19:37:00Z</dc:date>
    <meta:print-date>2019-07-30T18:58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70" meta:character-count="1089" meta:row-count="7" meta:non-whitespace-character-count="921"/>
  </office:meta>
</office:document-meta>
</file>