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E0000011CEC97153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Serif" svg:font-family="SansSerif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SansSerif1" svg:font-family="SansSerif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fo:line-height="100%" fo:orphans="0" fo:widows="0" fo:break-before="page" style:text-autospace="none"/>
    </style:style>
    <style:style style:name="P2" style:family="paragraph" style:parent-style-name="Normal" style:master-page-name="MP0">
      <style:paragraph-properties fo:margin-top="0cm" fo:margin-bottom="0cm" fo:line-height="100%" fo:orphans="0" fo:widows="0" style:page-number="auto" fo:break-before="page" style:text-autospace="none"/>
    </style:style>
    <style:style style:name="P3" style:family="paragraph">
      <style:paragraph-properties fo:margin-top="0cm" fo:margin-bottom="0cm" fo:line-height="100%" fo:text-align="center" style:text-autospace="none" style:writing-mode="lr-tb"/>
    </style:style>
    <style:style style:name="P4" style:family="paragraph">
      <style:paragraph-properties fo:margin-top="0cm" fo:margin-bottom="0cm" fo:line-height="100%" fo:text-align="center" style:text-autospace="none" style:writing-mode="lr-tb" style:font-independent-line-spacing="false"/>
    </style:style>
    <style:style style:name="P5" style:family="paragraph">
      <style:paragraph-properties style:writing-mode="lr-tb" style:font-independent-line-spacing="false"/>
    </style:style>
    <style:style style:name="P6" style:family="paragraph">
      <style:paragraph-properties fo:margin-top="0cm" fo:margin-bottom="0cm" fo:line-height="100%" style:text-autospace="none" style:writing-mode="lr-tb"/>
    </style:style>
    <style:style style:name="P7" style:family="paragraph">
      <style:paragraph-properties fo:margin-top="0cm" fo:margin-bottom="0cm" fo:line-height="100%" fo:text-align="end" style:text-autospace="none" style:writing-mode="lr-tb"/>
    </style:style>
    <style:style style:name="T1" style:family="text">
      <style:text-properties fo:color="#000000" style:font-name="SansSerif" fo:font-size="8pt" fo:font-weight="bold" style:font-size-asian="8pt" style:font-weight-asian="bold" style:font-name-complex="SansSerif" style:font-size-complex="8pt" style:font-weight-complex="bold"/>
    </style:style>
    <style:style style:name="T2" style:family="text">
      <style:text-properties fo:color="#000000" style:font-name="SansSerif" fo:font-size="8pt" style:font-size-asian="8pt" style:font-name-complex="SansSerif" style:font-size-complex="8pt"/>
    </style:style>
    <style:style style:name="T3" style:family="text">
      <style:text-properties fo:color="#000000" style:font-name="SansSerif" fo:font-size="7pt" style:font-size-asian="7pt" style:font-name-complex="SansSerif" style:font-size-complex="7pt"/>
    </style:style>
    <style:style style:name="T4" style:family="text">
      <style:text-properties fo:color="#000000" style:font-name="SansSerif" fo:font-size="6pt" style:font-size-asian="6pt" style:font-name-complex="SansSerif" style:font-size-complex="6pt"/>
    </style:style>
    <style:style style:name="T5" style:family="text">
      <style:text-properties fo:color="#000000" style:font-name="SansSerif" fo:font-size="7pt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font-weight-asian="bold" style:font-name-complex="SansSerif" style:font-size-complex="7pt" style:font-weight-complex="bold"/>
    </style:style>
    <style:style style:name="T6" style:family="text">
      <style:text-properties fo:color="#000000" style:font-name="SansSerif" fo:font-size="6pt" fo:font-weight="bold" style:font-size-asian="6pt" style:font-weight-asian="bold" style:font-name-complex="SansSerif" style:font-size-complex="6pt" style:font-weight-complex="bold"/>
    </style:style>
    <style:style style:name="T7" style:family="text">
      <style:text-properties fo:color="#000000" style:font-name="SansSerif" fo:font-size="7pt" fo:font-weight="bold" style:font-size-asian="7pt" style:font-weight-asian="bold" style:font-name-complex="SansSerif" style:font-size-complex="7pt" style:font-weight-complex="bold"/>
    </style:style>
    <style:style style:name="T8" style:family="text">
      <style:text-properties fo:color="#000000" style:font-name="SansSerif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SansSerif" style:font-size-complex="8pt" style:font-weight-complex="bold"/>
    </style:style>
    <style:style style:name="T9" style:family="text">
      <style:text-properties fo:color="#000000" style:font-name="SansSerif" fo:font-size="7pt" style:font-size-asian="7pt" style:font-name-complex="SansSerif" style:font-size-complex="6pt"/>
    </style:style>
    <style:style style:name="T10" style:family="text">
      <style:text-properties fo:color="#000000" style:font-name="SansSerif" fo:font-size="8pt" style:font-size-asian="8pt" style:font-name-complex="SansSerif" style:font-size-complex="6pt"/>
    </style:style>
    <style:style style:name="T11" style:family="text">
      <style:text-properties style:font-name="SansSerif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true" style:wrap-contour-mode="full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fo:min-height="0cm" fo:min-width="0cm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76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f0f0f0" svg:stroke-opacity="100%" draw:stroke-linejoin="miter" draw:fill="solid" draw:fill-color="#f0f0f0" draw:opacity="100%" fo:min-height="0cm" fo:min-width="0cm" fo:padding-top="-0.025cm" fo:padding-bottom="-0.025cm" fo:padding-left="-0.025cm" fo:padding-right="-0.025cm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18cm" svg:stroke-color="#000000" svg:stroke-opacity="100%" draw:stroke-linejoin="round" draw:fill="none" fo:padding-top="-0.025cm" fo:padding-bottom="-0.025cm" fo:padding-left="-0.025cm" fo:padding-right="-0.025cm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padding-top="0.494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draw:fill="none" draw:textarea-horizontal-align="left" draw:textarea-vertical-align="top" draw:auto-grow-height="false" draw:auto-grow-width="false" fo:padding-top="0.318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top" draw:auto-grow-height="false" draw:auto-grow-width="false" fo:padding-top="0.141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top" draw:auto-grow-height="false" draw:auto-grow-width="false" fo:padding-top="0.106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none" draw:fill="none" draw:textarea-horizontal-align="left" draw:textarea-vertical-align="top" draw:auto-grow-height="false" draw:auto-grow-width="false" fo:padding-top="0.282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none" draw:fill="none" draw:textarea-horizontal-align="left" draw:textarea-vertical-align="top" draw:auto-grow-height="false" draw:auto-grow-width="false" fo:padding-top="0.353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12" style:family="graphic">
      <style:graphic-properties draw:stroke="none" draw:fill="none" draw:textarea-horizontal-align="left" draw:textarea-vertical-align="top" draw:auto-grow-height="false" draw:auto-grow-width="false" fo:padding-top="0.247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13" style:family="graphic">
      <style:graphic-properties draw:stroke="none" draw:fill="none" draw:textarea-horizontal-align="left" draw:textarea-vertical-align="top" draw:auto-grow-height="false" draw:auto-grow-width="false" fo:padding-top="0.529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14" style:family="graphic">
      <style:graphic-properties draw:stroke="solid" svg:stroke-width="0.018cm" svg:stroke-color="#000000" svg:stroke-opacity="100%" draw:stroke-linejoin="miter" draw:fill="solid" draw:fill-color="#f0f0f0" draw:opacity="100%" fo:min-height="0cm" fo:min-width="0cm" fo:padding-top="-0.025cm" fo:padding-bottom="-0.025cm" fo:padding-left="-0.025cm" fo:padding-right="-0.025cm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15" style:family="graphic">
      <style:graphic-properties draw:stroke="none" draw:fill="none" draw:textarea-horizontal-align="left" draw:textarea-vertical-align="top" draw:auto-grow-height="false" draw:auto-grow-width="false" fo:padding-top="0.071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16" style:family="graphic">
      <style:graphic-properties draw:stroke="none" draw:fill="none" draw:textarea-horizontal-align="left" draw:textarea-vertical-align="top" draw:auto-grow-height="false" draw:auto-grow-width="false" fo:padding-top="0.212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17" style:family="graphic">
      <style:graphic-properties draw:stroke="solid" svg:stroke-width="0.035cm" svg:stroke-color="#000000" svg:stroke-opacity="100%" draw:stroke-linejoin="round" draw:fill="none" fo:padding-top="-0.017cm" fo:padding-bottom="-0.017cm" fo:padding-left="-0.017cm" fo:padding-right="-0.017cm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m 3" text:anchor-type="paragraph" svg:x="1.976cm" svg:y="0.882cm" svg:width="1.87cm" style:rel-width="scale" svg:height="1.764cm" style:rel-height="scale" draw:z-index="1"><draw:image xlink:href="Pictures/100000000000012E0000011CEC97153F.png" xlink:type="simple" xlink:show="embed" xlink:actuate="onLoad"/></draw:frame><draw:custom-shape text:anchor-type="paragraph" draw:z-index="0" draw:name="Rectangle 2" draw:style-name="gr1" svg:width="3.529cm" svg:height="1.765cm" svg:x="1.976cm" svg:y="0.882cm"><text:p/><draw:enhanced-geometry svg:viewBox="0 0 21600 21600" draw:type="non-primitive" draw:enhanced-path="M 0 0 L 21600 0 21600 21600 0 21600 Z N"/></draw:custom-shape><draw:custom-shape text:anchor-type="paragraph" draw:z-index="2" draw:name="Rectangle 4" draw:style-name="gr2" draw:text-style-name="P4" svg:width="8.744cm" svg:height="0.459cm" svg:x="14.155cm" svg:y="0.811cm"><text:p text:style-name="P3"><text:span text:style-name="T1">MUNICÍPIO DE SANTOS-SP</text:span></text:p><draw:enhanced-geometry svg:viewBox="0 0 21600 21600" draw:type="non-primitive" draw:enhanced-path="M 0 0 L 21600 0 21600 21600 0 21600 Z N"/></draw:custom-shape><draw:custom-shape text:anchor-type="paragraph" draw:z-index="3" draw:name="Rectangle 5" draw:style-name="gr2" draw:text-style-name="P5" svg:width="14.817cm" svg:height="0.883cm" svg:x="9.384cm" svg:y="1.729cm"><text:p text:style-name="P3"><text:span text:style-name="T1">DEMONSTRATIVO DAS RECEITA DE IMPOSTOS LÍQUIDA E DAS DESPESAS PRÓPRIAS COM AÇÕES E SERVIÇOS PÚBLICOS DE SAÚDE</text:span></text:p><draw:enhanced-geometry svg:viewBox="0 0 21600 21600" draw:type="non-primitive" draw:enhanced-path="M 0 0 L 21600 0 21600 21600 0 21600 Z N"/></draw:custom-shape><draw:custom-shape text:anchor-type="paragraph" draw:z-index="4" draw:name="Rectangle 6" draw:style-name="gr2" draw:text-style-name="P5" svg:width="9.914cm" svg:height="0.422cm" svg:x="11.395cm" svg:y="2.611cm"><text:p text:style-name="P3"><text:span text:style-name="T2">ORÇAMENTOS FISCAL E DA SEGURIDADE SOCIAL</text:span></text:p><draw:enhanced-geometry svg:viewBox="0 0 21600 21600" draw:type="non-primitive" draw:enhanced-path="M 0 0 L 21600 0 21600 21600 0 21600 Z N"/></draw:custom-shape><draw:custom-shape text:anchor-type="paragraph" draw:z-index="5" draw:name="Rectangle 7" draw:style-name="gr2" draw:text-style-name="P5" svg:width="9.914cm" svg:height="0.422cm" svg:x="11.395cm" svg:y="3.034cm"><text:p text:style-name="P3"><text:span text:style-name="T3">Período: FEVEREIRO / 2019</text:span></text:p><draw:enhanced-geometry svg:viewBox="0 0 21600 21600" draw:type="non-primitive" draw:enhanced-path="M 0 0 L 21600 0 21600 21600 0 21600 Z N"/></draw:custom-shape><draw:custom-shape text:anchor-type="paragraph" draw:z-index="6" draw:name="Rectangle 8" draw:style-name="gr2" draw:text-style-name="P5" svg:width="9.914cm" svg:height="0.422cm" svg:x="11.395cm" svg:y="3.422cm"><text:p text:style-name="P3"><text:span text:style-name="T3">Consolidado</text:span></text:p><draw:enhanced-geometry svg:viewBox="0 0 21600 21600" draw:type="non-primitive" draw:enhanced-path="M 0 0 L 21600 0 21600 21600 0 21600 Z N"/></draw:custom-shape><draw:custom-shape text:anchor-type="paragraph" draw:z-index="7" draw:name="Rectangle 9" draw:style-name="gr2" draw:text-style-name="P5" svg:width="17.252cm" svg:height="0.459cm" svg:x="12.451cm" svg:y="1.27cm"><text:p text:style-name="P3"><text:span text:style-name="T1">RELATÓRIO RESUMIDO DA EXECUÇÃO ORÇAMENTÁRIA</text:span></text:p><draw:enhanced-geometry svg:viewBox="0 0 21600 21600" draw:type="non-primitive" draw:enhanced-path="M 0 0 L 21600 0 21600 21600 0 21600 Z N"/></draw:custom-shape><draw:custom-shape text:anchor-type="paragraph" draw:z-index="8" draw:name="Rectangle 10" draw:style-name="gr3" draw:text-style-name="P5" svg:width="7.513cm" svg:height="0.389cm" svg:x="1.658cm" svg:y="3.493cm"><text:p text:style-name="P6"><text:span text:style-name="T4">RREO – ANEXO <text:s/>12 (LC 141/2012, art. 35)</text:span></text:p><draw:enhanced-geometry svg:viewBox="0 0 21600 21600" draw:type="non-primitive" draw:enhanced-path="M 0 0 L 21600 0 21600 21600 0 21600 Z N"/></draw:custom-shape><draw:custom-shape text:anchor-type="paragraph" draw:z-index="9" draw:name="Rectangle 11" draw:style-name="gr3" draw:text-style-name="P5" svg:width="6.032cm" svg:height="0.389cm" svg:x="22.613cm" svg:y="3.493cm"><text:p text:style-name="P7"><text:span text:style-name="T4">R$ 1,00</text:span></text:p><draw:enhanced-geometry svg:viewBox="0 0 21600 21600" draw:type="non-primitive" draw:enhanced-path="M 0 0 L 21600 0 21600 21600 0 21600 Z N"/></draw:custom-shape><draw:custom-shape text:anchor-type="paragraph" draw:z-index="10" draw:name="Rectangle 12" draw:style-name="gr4" svg:width="27.024cm" svg:height="1.377cm" svg:x="1.693cm" svg:y="4.198cm"><text:p/><draw:enhanced-geometry svg:viewBox="0 0 21600 21600" draw:type="non-primitive" draw:enhanced-path="M 0 0 L 21600 0 21600 21600 0 21600 Z N"/></draw:custom-shape><draw:connector text:anchor-type="paragraph" draw:z-index="11" draw:name="Line 13" draw:style-name="gr5" draw:type="line" svg:x1="27.411cm" svg:y1="4.657cm" svg:x2="27.411cm" svg:y2="5.539cm" svg:d="M27411 4657v882"><text:p/></draw:connector><draw:connector text:anchor-type="paragraph" draw:z-index="12" draw:name="Line 14" draw:style-name="gr5" draw:type="line" svg:x1="1.693cm" svg:y1="4.198cm" svg:x2="28.716cm" svg:y2="4.198cm" svg:d="M1693 4198h27023"><text:p/></draw:connector><draw:connector text:anchor-type="paragraph" draw:z-index="13" draw:name="Line 15" draw:style-name="gr5" draw:type="line" svg:x1="22.296cm" svg:y1="4.198cm" svg:x2="22.296cm" svg:y2="5.538cm" svg:d="M22296 4198v1340"><text:p/></draw:connector><draw:connector text:anchor-type="paragraph" draw:z-index="14" draw:name="Line 16" draw:style-name="gr5" draw:type="line" svg:x1="20.426cm" svg:y1="4.233cm" svg:x2="20.426cm" svg:y2="5.538cm" svg:d="M20426 4233v1305"><text:p/></draw:connector><draw:connector text:anchor-type="paragraph" draw:z-index="15" draw:name="Line 17" draw:style-name="gr5" draw:type="line" svg:x1="24.165cm" svg:y1="4.233cm" svg:x2="24.165cm" svg:y2="5.538cm" svg:d="M24165 4233v1305"><text:p/></draw:connector><draw:connector text:anchor-type="paragraph" draw:z-index="16" draw:name="Line 18" draw:style-name="gr5" draw:type="line" svg:x1="24.201cm" svg:y1="4.657cm" svg:x2="28.646cm" svg:y2="4.657cm" svg:d="M24201 4657h4445"><text:p/></draw:connector><draw:custom-shape text:anchor-type="paragraph" draw:z-index="17" draw:name="Rectangle 19" draw:style-name="gr2" draw:text-style-name="P5" svg:width="2.821cm" svg:height="0.777cm" svg:x="24.483cm" svg:y="4.727cm"><text:p text:style-name="P3"><text:span text:style-name="T1">Até o Bim (b)</text:span></text:p><draw:enhanced-geometry svg:viewBox="0 0 21600 21600" draw:type="non-primitive" draw:enhanced-path="M 0 0 L 21600 0 21600 21600 0 21600 Z N"/></draw:custom-shape><draw:custom-shape text:anchor-type="paragraph" draw:z-index="18" draw:name="Rectangle 20" draw:style-name="gr6" draw:text-style-name="P5" svg:width="18.38cm" svg:height="1.271cm" svg:x="1.87cm" svg:y="4.233cm"><text:p text:style-name="P3"><text:span text:style-name="T5">RECEITAS PARA APURAÇÃO DA APLICAÇÃO EM AÇÕES E SERVIÇOS PÚBLICOS DE SAÚDE</text:span></text:p><draw:enhanced-geometry svg:viewBox="0 0 21600 21600" draw:type="non-primitive" draw:enhanced-path="M 0 0 L 21600 0 21600 21600 0 21600 Z N"/></draw:custom-shape><draw:custom-shape text:anchor-type="paragraph" draw:z-index="19" draw:name="Rectangle 21" draw:style-name="gr2" draw:text-style-name="P5" svg:width="1.13cm" svg:height="0.847cm" svg:x="27.517cm" svg:y="4.657cm"><text:p text:style-name="P3"><text:span text:style-name="T1">% (b/a) x100</text:span></text:p><draw:enhanced-geometry svg:viewBox="0 0 21600 21600" draw:type="non-primitive" draw:enhanced-path="M 0 0 L 21600 0 21600 21600 0 21600 Z N"/></draw:custom-shape><draw:custom-shape text:anchor-type="paragraph" draw:z-index="20" draw:name="Rectangle 22" draw:style-name="gr2" draw:text-style-name="P5" svg:width="3.529cm" svg:height="0.422cm" svg:x="24.871cm" svg:y="4.198cm"><text:p text:style-name="P3"><text:span text:style-name="T1">Receitas Realizadas</text:span></text:p><draw:enhanced-geometry svg:viewBox="0 0 21600 21600" draw:type="non-primitive" draw:enhanced-path="M 0 0 L 21600 0 21600 21600 0 21600 Z N"/></draw:custom-shape><draw:custom-shape text:anchor-type="paragraph" draw:z-index="21" draw:name="Rectangle 23" draw:style-name="gr7" draw:text-style-name="P5" svg:width="1.798cm" svg:height="1.304cm" svg:x="20.426cm" svg:y="4.198cm"><text:p text:style-name="P3"><text:span text:style-name="T1">Previsão Inicial</text:span></text:p><draw:enhanced-geometry svg:viewBox="0 0 21600 21600" draw:type="non-primitive" draw:enhanced-path="M 0 0 L 21600 0 21600 21600 0 21600 Z N"/></draw:custom-shape><draw:custom-shape text:anchor-type="paragraph" draw:z-index="22" draw:name="Rectangle 24" draw:style-name="gr8" draw:text-style-name="P5" svg:width="1.765cm" svg:height="1.271cm" svg:x="22.366cm" svg:y="4.233cm"><text:p text:style-name="P3"><text:span text:style-name="T1">Previsão Atualizada <text:s/>(a)</text:span></text:p><draw:enhanced-geometry svg:viewBox="0 0 21600 21600" draw:type="non-primitive" draw:enhanced-path="M 0 0 L 21600 0 21600 21600 0 21600 Z N"/></draw:custom-shape><draw:connector text:anchor-type="paragraph" draw:z-index="23" draw:name="Line 25" draw:style-name="gr5" draw:type="line" svg:x1="1.693cm" svg:y1="5.539cm" svg:x2="28.716cm" svg:y2="5.539cm" svg:d="M1693 5539h27023"><text:p/></draw:connector><draw:custom-shape text:anchor-type="paragraph" draw:z-index="24" draw:name="Rectangle 26" draw:style-name="gr2" draw:text-style-name="P5" svg:width="1.765cm" svg:height="0.389cm" svg:x="22.366cm" svg:y="5.574cm"><text:p text:style-name="P7"><text:span text:style-name="T4">1.263.855.000,0</text:span></text:p><draw:enhanced-geometry svg:viewBox="0 0 21600 21600" draw:type="non-primitive" draw:enhanced-path="M 0 0 L 21600 0 21600 21600 0 21600 Z N"/></draw:custom-shape><draw:custom-shape text:anchor-type="paragraph" draw:z-index="25" draw:name="Rectangle 27" draw:style-name="gr2" draw:text-style-name="P5" svg:width="1.765cm" svg:height="0.389cm" svg:x="20.461cm" svg:y="5.574cm"><text:p text:style-name="P7"><text:span text:style-name="T4">1.263.855.000,0</text:span></text:p><draw:enhanced-geometry svg:viewBox="0 0 21600 21600" draw:type="non-primitive" draw:enhanced-path="M 0 0 L 21600 0 21600 21600 0 21600 Z N"/></draw:custom-shape><draw:custom-shape text:anchor-type="paragraph" draw:z-index="26" draw:name="Rectangle 28" draw:style-name="gr2" draw:text-style-name="P5" svg:width="1.024cm" svg:height="0.389cm" svg:x="27.517cm" svg:y="5.574cm"><text:p text:style-name="P7"><text:span text:style-name="T4">24,95</text:span></text:p><draw:enhanced-geometry svg:viewBox="0 0 21600 21600" draw:type="non-primitive" draw:enhanced-path="M 0 0 L 21600 0 21600 21600 0 21600 Z N"/></draw:custom-shape><draw:custom-shape text:anchor-type="paragraph" draw:z-index="27" draw:name="Rectangle 29" draw:style-name="gr2" draw:text-style-name="P5" svg:width="18.38cm" svg:height="0.389cm" svg:x="1.729cm" svg:y="5.574cm"><text:p text:style-name="P6"><text:span text:style-name="T4">RECEITA DE IMPOSTOS LÍQUIDA (I)</text:span></text:p><draw:enhanced-geometry svg:viewBox="0 0 21600 21600" draw:type="non-primitive" draw:enhanced-path="M 0 0 L 21600 0 21600 21600 0 21600 Z N"/></draw:custom-shape><draw:custom-shape text:anchor-type="paragraph" draw:z-index="28" draw:name="Rectangle 30" draw:style-name="gr2" draw:text-style-name="P5" svg:width="2.541cm" svg:height="0.389cm" svg:x="24.694cm" svg:y="5.574cm"><text:p text:style-name="P7"><text:span text:style-name="T4">315.334.065,69</text:span></text:p><draw:enhanced-geometry svg:viewBox="0 0 21600 21600" draw:type="non-primitive" draw:enhanced-path="M 0 0 L 21600 0 21600 21600 0 21600 Z N"/></draw:custom-shape><draw:connector text:anchor-type="paragraph" draw:z-index="29" draw:name="Line 31" draw:style-name="gr5" draw:type="line" svg:x1="22.296cm" svg:y1="5.539cm" svg:x2="22.296cm" svg:y2="5.962cm" svg:d="M22296 5539v423"><text:p/></draw:connector><draw:connector text:anchor-type="paragraph" draw:z-index="30" draw:name="Line 32" draw:style-name="gr5" draw:type="line" svg:x1="24.165cm" svg:y1="5.539cm" svg:x2="24.165cm" svg:y2="5.962cm" svg:d="M24165 5539v423"><text:p/></draw:connector><draw:connector text:anchor-type="paragraph" draw:z-index="31" draw:name="Line 33" draw:style-name="gr5" draw:type="line" svg:x1="27.411cm" svg:y1="5.539cm" svg:x2="27.411cm" svg:y2="5.962cm" svg:d="M27411 5539v423"><text:p/></draw:connector><draw:connector text:anchor-type="paragraph" draw:z-index="32" draw:name="Line 34" draw:style-name="gr5" draw:type="line" svg:x1="20.426cm" svg:y1="5.539cm" svg:x2="20.426cm" svg:y2="5.962cm" svg:d="M20426 5539v423"><text:p/></draw:connector><draw:custom-shape text:anchor-type="paragraph" draw:z-index="33" draw:name="Rectangle 35" draw:style-name="gr2" draw:text-style-name="P5" svg:width="1.765cm" svg:height="0.389cm" svg:x="22.366cm" svg:y="5.997cm"><text:p text:style-name="P7"><text:span text:style-name="T4">420.386.000,00</text:span></text:p><draw:enhanced-geometry svg:viewBox="0 0 21600 21600" draw:type="non-primitive" draw:enhanced-path="M 0 0 L 21600 0 21600 21600 0 21600 Z N"/></draw:custom-shape><draw:custom-shape text:anchor-type="paragraph" draw:z-index="34" draw:name="Rectangle 36" draw:style-name="gr2" draw:text-style-name="P5" svg:width="1.765cm" svg:height="0.389cm" svg:x="20.461cm" svg:y="5.997cm"><text:p text:style-name="P7"><text:span text:style-name="T4">420.386.000,00</text:span></text:p><draw:enhanced-geometry svg:viewBox="0 0 21600 21600" draw:type="non-primitive" draw:enhanced-path="M 0 0 L 21600 0 21600 21600 0 21600 Z N"/></draw:custom-shape><draw:custom-shape text:anchor-type="paragraph" draw:z-index="35" draw:name="Rectangle 37" draw:style-name="gr2" draw:text-style-name="P5" svg:width="1.024cm" svg:height="0.389cm" svg:x="27.517cm" svg:y="5.997cm"><text:p text:style-name="P7"><text:span text:style-name="T4">37,54</text:span></text:p><draw:enhanced-geometry svg:viewBox="0 0 21600 21600" draw:type="non-primitive" draw:enhanced-path="M 0 0 L 21600 0 21600 21600 0 21600 Z N"/></draw:custom-shape><draw:custom-shape text:anchor-type="paragraph" draw:z-index="36" draw:name="Rectangle 38" draw:style-name="gr2" draw:text-style-name="P5" svg:width="18.38cm" svg:height="0.389cm" svg:x="1.729cm" svg:y="5.997cm"><text:p text:style-name="P6"><text:span text:style-name="T4"><text:s text:c="5"/></text:span><text:span text:style-name="T4">Imposto Predial e Territorial Urbano - IPTU</text:span></text:p><draw:enhanced-geometry svg:viewBox="0 0 21600 21600" draw:type="non-primitive" draw:enhanced-path="M 0 0 L 21600 0 21600 21600 0 21600 Z N"/></draw:custom-shape><draw:custom-shape text:anchor-type="paragraph" draw:z-index="37" draw:name="Rectangle 39" draw:style-name="gr2" draw:text-style-name="P5" svg:width="2.541cm" svg:height="0.389cm" svg:x="24.694cm" svg:y="5.997cm"><text:p text:style-name="P7"><text:span text:style-name="T4">157.793.725,84</text:span></text:p><draw:enhanced-geometry svg:viewBox="0 0 21600 21600" draw:type="non-primitive" draw:enhanced-path="M 0 0 L 21600 0 21600 21600 0 21600 Z N"/></draw:custom-shape><draw:connector text:anchor-type="paragraph" draw:z-index="38" draw:name="Line 40" draw:style-name="gr5" draw:type="line" svg:x1="22.296cm" svg:y1="5.962cm" svg:x2="22.296cm" svg:y2="6.386cm" svg:d="M22296 5962v424"><text:p/></draw:connector><draw:connector text:anchor-type="paragraph" draw:z-index="39" draw:name="Line 41" draw:style-name="gr5" draw:type="line" svg:x1="24.165cm" svg:y1="5.962cm" svg:x2="24.165cm" svg:y2="6.386cm" svg:d="M24165 5962v424"><text:p/></draw:connector><draw:connector text:anchor-type="paragraph" draw:z-index="40" draw:name="Line 42" draw:style-name="gr5" draw:type="line" svg:x1="27.411cm" svg:y1="5.962cm" svg:x2="27.411cm" svg:y2="6.386cm" svg:d="M27411 5962v424"><text:p/></draw:connector><draw:connector text:anchor-type="paragraph" draw:z-index="41" draw:name="Line 43" draw:style-name="gr5" draw:type="line" svg:x1="20.426cm" svg:y1="5.962cm" svg:x2="20.426cm" svg:y2="6.386cm" svg:d="M20426 5962v424"><text:p/></draw:connector><draw:custom-shape text:anchor-type="paragraph" draw:z-index="42" draw:name="Rectangle 44" draw:style-name="gr2" draw:text-style-name="P5" svg:width="1.765cm" svg:height="0.389cm" svg:x="22.366cm" svg:y="6.421cm"><text:p text:style-name="P7"><text:span text:style-name="T4">62.283.000,00</text:span></text:p><draw:enhanced-geometry svg:viewBox="0 0 21600 21600" draw:type="non-primitive" draw:enhanced-path="M 0 0 L 21600 0 21600 21600 0 21600 Z N"/></draw:custom-shape><draw:custom-shape text:anchor-type="paragraph" draw:z-index="43" draw:name="Rectangle 45" draw:style-name="gr2" draw:text-style-name="P5" svg:width="1.765cm" svg:height="0.389cm" svg:x="20.461cm" svg:y="6.421cm"><text:p text:style-name="P7"><text:span text:style-name="T4">62.283.000,00</text:span></text:p><draw:enhanced-geometry svg:viewBox="0 0 21600 21600" draw:type="non-primitive" draw:enhanced-path="M 0 0 L 21600 0 21600 21600 0 21600 Z N"/></draw:custom-shape><draw:custom-shape text:anchor-type="paragraph" draw:z-index="44" draw:name="Rectangle 46" draw:style-name="gr2" draw:text-style-name="P5" svg:width="1.024cm" svg:height="0.389cm" svg:x="27.517cm" svg:y="6.421cm"><text:p text:style-name="P7"><text:span text:style-name="T4">13,52</text:span></text:p><draw:enhanced-geometry svg:viewBox="0 0 21600 21600" draw:type="non-primitive" draw:enhanced-path="M 0 0 L 21600 0 21600 21600 0 21600 Z N"/></draw:custom-shape><draw:custom-shape text:anchor-type="paragraph" draw:z-index="45" draw:name="Rectangle 47" draw:style-name="gr2" draw:text-style-name="P5" svg:width="18.38cm" svg:height="0.389cm" svg:x="1.729cm" svg:y="6.421cm"><text:p text:style-name="P6"><text:span text:style-name="T4"><text:s text:c="5"/></text:span><text:span text:style-name="T4">Imposto sobre Transmissão de Bens Intervivos - ITBI</text:span></text:p><draw:enhanced-geometry svg:viewBox="0 0 21600 21600" draw:type="non-primitive" draw:enhanced-path="M 0 0 L 21600 0 21600 21600 0 21600 Z N"/></draw:custom-shape><draw:custom-shape text:anchor-type="paragraph" draw:z-index="46" draw:name="Rectangle 48" draw:style-name="gr2" draw:text-style-name="P5" svg:width="2.541cm" svg:height="0.389cm" svg:x="24.694cm" svg:y="6.421cm"><text:p text:style-name="P7"><text:span text:style-name="T4">8.422.490,70</text:span></text:p><draw:enhanced-geometry svg:viewBox="0 0 21600 21600" draw:type="non-primitive" draw:enhanced-path="M 0 0 L 21600 0 21600 21600 0 21600 Z N"/></draw:custom-shape><draw:connector text:anchor-type="paragraph" draw:z-index="47" draw:name="Line 49" draw:style-name="gr5" draw:type="line" svg:x1="22.296cm" svg:y1="6.385cm" svg:x2="22.296cm" svg:y2="6.808cm" svg:d="M22296 6385v423"><text:p/></draw:connector><draw:connector text:anchor-type="paragraph" draw:z-index="48" draw:name="Line 50" draw:style-name="gr5" draw:type="line" svg:x1="24.165cm" svg:y1="6.385cm" svg:x2="24.165cm" svg:y2="6.808cm" svg:d="M24165 6385v423"><text:p/></draw:connector><draw:connector text:anchor-type="paragraph" draw:z-index="49" draw:name="Line 51" draw:style-name="gr5" draw:type="line" svg:x1="27.411cm" svg:y1="6.385cm" svg:x2="27.411cm" svg:y2="6.808cm" svg:d="M27411 6385v423"><text:p/></draw:connector><draw:connector text:anchor-type="paragraph" draw:z-index="50" draw:name="Line 52" draw:style-name="gr5" draw:type="line" svg:x1="20.426cm" svg:y1="6.385cm" svg:x2="20.426cm" svg:y2="6.808cm" svg:d="M20426 6385v423"><text:p/></draw:connector><draw:custom-shape text:anchor-type="paragraph" draw:z-index="51" draw:name="Rectangle 53" draw:style-name="gr2" draw:text-style-name="P5" svg:width="1.765cm" svg:height="0.389cm" svg:x="22.366cm" svg:y="6.844cm"><text:p text:style-name="P7"><text:span text:style-name="T4">614.924.000,00</text:span></text:p><draw:enhanced-geometry svg:viewBox="0 0 21600 21600" draw:type="non-primitive" draw:enhanced-path="M 0 0 L 21600 0 21600 21600 0 21600 Z N"/></draw:custom-shape><draw:custom-shape text:anchor-type="paragraph" draw:z-index="52" draw:name="Rectangle 54" draw:style-name="gr2" draw:text-style-name="P5" svg:width="1.765cm" svg:height="0.389cm" svg:x="20.461cm" svg:y="6.844cm"><text:p text:style-name="P7"><text:span text:style-name="T4">614.924.000,00</text:span></text:p><draw:enhanced-geometry svg:viewBox="0 0 21600 21600" draw:type="non-primitive" draw:enhanced-path="M 0 0 L 21600 0 21600 21600 0 21600 Z N"/></draw:custom-shape><draw:custom-shape text:anchor-type="paragraph" draw:z-index="53" draw:name="Rectangle 55" draw:style-name="gr2" draw:text-style-name="P5" svg:width="1.024cm" svg:height="0.389cm" svg:x="27.517cm" svg:y="6.844cm"><text:p text:style-name="P7"><text:span text:style-name="T4">18,57</text:span></text:p><draw:enhanced-geometry svg:viewBox="0 0 21600 21600" draw:type="non-primitive" draw:enhanced-path="M 0 0 L 21600 0 21600 21600 0 21600 Z N"/></draw:custom-shape><draw:custom-shape text:anchor-type="paragraph" draw:z-index="54" draw:name="Rectangle 56" draw:style-name="gr2" draw:text-style-name="P5" svg:width="18.38cm" svg:height="0.389cm" svg:x="1.729cm" svg:y="6.844cm"><text:p text:style-name="P6"><text:span text:style-name="T4"><text:s text:c="5"/></text:span><text:span text:style-name="T4">Imposto sobre Serviços de Qualquer Natureza - ISS</text:span></text:p><draw:enhanced-geometry svg:viewBox="0 0 21600 21600" draw:type="non-primitive" draw:enhanced-path="M 0 0 L 21600 0 21600 21600 0 21600 Z N"/></draw:custom-shape><draw:custom-shape text:anchor-type="paragraph" draw:z-index="55" draw:name="Rectangle 57" draw:style-name="gr2" draw:text-style-name="P5" svg:width="2.541cm" svg:height="0.389cm" svg:x="24.694cm" svg:y="6.844cm"><text:p text:style-name="P7"><text:span text:style-name="T4">114.179.494,35</text:span></text:p><draw:enhanced-geometry svg:viewBox="0 0 21600 21600" draw:type="non-primitive" draw:enhanced-path="M 0 0 L 21600 0 21600 21600 0 21600 Z N"/></draw:custom-shape><draw:connector text:anchor-type="paragraph" draw:z-index="56" draw:name="Line 58" draw:style-name="gr5" draw:type="line" svg:x1="22.296cm" svg:y1="6.809cm" svg:x2="22.296cm" svg:y2="7.232cm" svg:d="M22296 6809v423"><text:p/></draw:connector><draw:connector text:anchor-type="paragraph" draw:z-index="57" draw:name="Line 59" draw:style-name="gr5" draw:type="line" svg:x1="24.165cm" svg:y1="6.809cm" svg:x2="24.165cm" svg:y2="7.232cm" svg:d="M24165 6809v423"><text:p/></draw:connector><draw:connector text:anchor-type="paragraph" draw:z-index="58" draw:name="Line 60" draw:style-name="gr5" draw:type="line" svg:x1="27.411cm" svg:y1="6.809cm" svg:x2="27.411cm" svg:y2="7.232cm" svg:d="M27411 6809v423"><text:p/></draw:connector><draw:connector text:anchor-type="paragraph" draw:z-index="59" draw:name="Line 61" draw:style-name="gr5" draw:type="line" svg:x1="20.426cm" svg:y1="6.809cm" svg:x2="20.426cm" svg:y2="7.232cm" svg:d="M20426 6809v423"><text:p/></draw:connector><draw:custom-shape text:anchor-type="paragraph" draw:z-index="60" draw:name="Rectangle 62" draw:style-name="gr2" draw:text-style-name="P5" svg:width="1.765cm" svg:height="0.389cm" svg:x="22.366cm" svg:y="7.267cm"><text:p text:style-name="P7"><text:span text:style-name="T4">113.609.000,00</text:span></text:p><draw:enhanced-geometry svg:viewBox="0 0 21600 21600" draw:type="non-primitive" draw:enhanced-path="M 0 0 L 21600 0 21600 21600 0 21600 Z N"/></draw:custom-shape><draw:custom-shape text:anchor-type="paragraph" draw:z-index="61" draw:name="Rectangle 63" draw:style-name="gr2" draw:text-style-name="P5" svg:width="1.765cm" svg:height="0.389cm" svg:x="20.461cm" svg:y="7.267cm"><text:p text:style-name="P7"><text:span text:style-name="T4">113.609.000,00</text:span></text:p><draw:enhanced-geometry svg:viewBox="0 0 21600 21600" draw:type="non-primitive" draw:enhanced-path="M 0 0 L 21600 0 21600 21600 0 21600 Z N"/></draw:custom-shape><draw:custom-shape text:anchor-type="paragraph" draw:z-index="62" draw:name="Rectangle 64" draw:style-name="gr2" draw:text-style-name="P5" svg:width="1.024cm" svg:height="0.389cm" svg:x="27.517cm" svg:y="7.267cm"><text:p text:style-name="P7"><text:span text:style-name="T4">18,05</text:span></text:p><draw:enhanced-geometry svg:viewBox="0 0 21600 21600" draw:type="non-primitive" draw:enhanced-path="M 0 0 L 21600 0 21600 21600 0 21600 Z N"/></draw:custom-shape><draw:custom-shape text:anchor-type="paragraph" draw:z-index="63" draw:name="Rectangle 65" draw:style-name="gr2" draw:text-style-name="P5" svg:width="18.38cm" svg:height="0.389cm" svg:x="1.729cm" svg:y="7.267cm"><text:p text:style-name="P6"><text:span text:style-name="T4"><text:s text:c="5"/></text:span><text:span text:style-name="T4">Imposto de Renda Retido na Fonte - IRRF</text:span></text:p><draw:enhanced-geometry svg:viewBox="0 0 21600 21600" draw:type="non-primitive" draw:enhanced-path="M 0 0 L 21600 0 21600 21600 0 21600 Z N"/></draw:custom-shape><draw:custom-shape text:anchor-type="paragraph" draw:z-index="64" draw:name="Rectangle 66" draw:style-name="gr2" draw:text-style-name="P5" svg:width="2.541cm" svg:height="0.389cm" svg:x="24.694cm" svg:y="7.267cm"><text:p text:style-name="P7"><text:span text:style-name="T4">20.501.932,18</text:span></text:p><draw:enhanced-geometry svg:viewBox="0 0 21600 21600" draw:type="non-primitive" draw:enhanced-path="M 0 0 L 21600 0 21600 21600 0 21600 Z N"/></draw:custom-shape><draw:connector text:anchor-type="paragraph" draw:z-index="65" draw:name="Line 67" draw:style-name="gr5" draw:type="line" svg:x1="22.296cm" svg:y1="7.232cm" svg:x2="22.296cm" svg:y2="7.656cm" svg:d="M22296 7232v424"><text:p/></draw:connector><draw:connector text:anchor-type="paragraph" draw:z-index="66" draw:name="Line 68" draw:style-name="gr5" draw:type="line" svg:x1="24.165cm" svg:y1="7.232cm" svg:x2="24.165cm" svg:y2="7.656cm" svg:d="M24165 7232v424"><text:p/></draw:connector><draw:connector text:anchor-type="paragraph" draw:z-index="67" draw:name="Line 69" draw:style-name="gr5" draw:type="line" svg:x1="27.411cm" svg:y1="7.232cm" svg:x2="27.411cm" svg:y2="7.656cm" svg:d="M27411 7232v424"><text:p/></draw:connector><draw:connector text:anchor-type="paragraph" draw:z-index="68" draw:name="Line 70" draw:style-name="gr5" draw:type="line" svg:x1="20.426cm" svg:y1="7.232cm" svg:x2="20.426cm" svg:y2="7.656cm" svg:d="M20426 7232v424"><text:p/></draw:connector><draw:custom-shape text:anchor-type="paragraph" draw:z-index="69" draw:name="Rectangle 71" draw:style-name="gr2" draw:text-style-name="P5" svg:width="1.765cm" svg:height="0.389cm" svg:x="22.366cm" svg:y="7.691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70" draw:name="Rectangle 72" draw:style-name="gr2" draw:text-style-name="P5" svg:width="1.765cm" svg:height="0.389cm" svg:x="20.461cm" svg:y="7.691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71" draw:name="Rectangle 73" draw:style-name="gr2" draw:text-style-name="P5" svg:width="1.024cm" svg:height="0.389cm" svg:x="27.517cm" svg:y="7.691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72" draw:name="Rectangle 74" draw:style-name="gr2" draw:text-style-name="P5" svg:width="18.38cm" svg:height="0.389cm" svg:x="1.729cm" svg:y="7.691cm"><text:p text:style-name="P6"><text:span text:style-name="T4"><text:s text:c="5"/></text:span><text:span text:style-name="T4">Imposto Territorial Rural - ITR</text:span></text:p><draw:enhanced-geometry svg:viewBox="0 0 21600 21600" draw:type="non-primitive" draw:enhanced-path="M 0 0 L 21600 0 21600 21600 0 21600 Z N"/></draw:custom-shape><draw:custom-shape text:anchor-type="paragraph" draw:z-index="73" draw:name="Rectangle 75" draw:style-name="gr2" draw:text-style-name="P5" svg:width="2.541cm" svg:height="0.389cm" svg:x="24.694cm" svg:y="7.691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74" draw:name="Line 76" draw:style-name="gr5" draw:type="line" svg:x1="22.296cm" svg:y1="7.655cm" svg:x2="22.296cm" svg:y2="8.078cm" svg:d="M22296 7655v423"><text:p/></draw:connector><draw:connector text:anchor-type="paragraph" draw:z-index="75" draw:name="Line 77" draw:style-name="gr5" draw:type="line" svg:x1="24.165cm" svg:y1="7.655cm" svg:x2="24.165cm" svg:y2="8.078cm" svg:d="M24165 7655v423"><text:p/></draw:connector><draw:connector text:anchor-type="paragraph" draw:z-index="76" draw:name="Line 78" draw:style-name="gr5" draw:type="line" svg:x1="27.411cm" svg:y1="7.655cm" svg:x2="27.411cm" svg:y2="8.078cm" svg:d="M27411 7655v423"><text:p/></draw:connector><draw:connector text:anchor-type="paragraph" draw:z-index="77" draw:name="Line 79" draw:style-name="gr5" draw:type="line" svg:x1="20.426cm" svg:y1="7.655cm" svg:x2="20.426cm" svg:y2="8.078cm" svg:d="M20426 7655v423"><text:p/></draw:connector><draw:custom-shape text:anchor-type="paragraph" draw:z-index="78" draw:name="Rectangle 80" draw:style-name="gr2" draw:text-style-name="P5" svg:width="1.765cm" svg:height="0.389cm" svg:x="22.366cm" svg:y="8.114cm"><text:p text:style-name="P7"><text:span text:style-name="T4">3.644.000,00</text:span></text:p><draw:enhanced-geometry svg:viewBox="0 0 21600 21600" draw:type="non-primitive" draw:enhanced-path="M 0 0 L 21600 0 21600 21600 0 21600 Z N"/></draw:custom-shape><draw:custom-shape text:anchor-type="paragraph" draw:z-index="79" draw:name="Rectangle 81" draw:style-name="gr2" draw:text-style-name="P5" svg:width="1.765cm" svg:height="0.389cm" svg:x="20.461cm" svg:y="8.114cm"><text:p text:style-name="P7"><text:span text:style-name="T4">3.644.000,00</text:span></text:p><draw:enhanced-geometry svg:viewBox="0 0 21600 21600" draw:type="non-primitive" draw:enhanced-path="M 0 0 L 21600 0 21600 21600 0 21600 Z N"/></draw:custom-shape><draw:custom-shape text:anchor-type="paragraph" draw:z-index="80" draw:name="Rectangle 82" draw:style-name="gr2" draw:text-style-name="P5" svg:width="1.024cm" svg:height="0.389cm" svg:x="27.517cm" svg:y="8.114cm"><text:p text:style-name="P7"><text:span text:style-name="T4">34,72</text:span></text:p><draw:enhanced-geometry svg:viewBox="0 0 21600 21600" draw:type="non-primitive" draw:enhanced-path="M 0 0 L 21600 0 21600 21600 0 21600 Z N"/></draw:custom-shape><draw:custom-shape text:anchor-type="paragraph" draw:z-index="81" draw:name="Rectangle 83" draw:style-name="gr2" draw:text-style-name="P5" svg:width="18.38cm" svg:height="0.389cm" svg:x="1.729cm" svg:y="8.114cm"><text:p text:style-name="P6"><text:span text:style-name="T4"><text:s text:c="5"/></text:span><text:span text:style-name="T4">Multas, Juros de Mora e Outros Encargos dos Impostos</text:span></text:p><draw:enhanced-geometry svg:viewBox="0 0 21600 21600" draw:type="non-primitive" draw:enhanced-path="M 0 0 L 21600 0 21600 21600 0 21600 Z N"/></draw:custom-shape><draw:custom-shape text:anchor-type="paragraph" draw:z-index="82" draw:name="Rectangle 84" draw:style-name="gr2" draw:text-style-name="P5" svg:width="2.541cm" svg:height="0.389cm" svg:x="24.694cm" svg:y="8.114cm"><text:p text:style-name="P7"><text:span text:style-name="T4">1.265.133,16</text:span></text:p><draw:enhanced-geometry svg:viewBox="0 0 21600 21600" draw:type="non-primitive" draw:enhanced-path="M 0 0 L 21600 0 21600 21600 0 21600 Z N"/></draw:custom-shape><draw:connector text:anchor-type="paragraph" draw:z-index="83" draw:name="Line 85" draw:style-name="gr5" draw:type="line" svg:x1="22.296cm" svg:y1="8.079cm" svg:x2="22.296cm" svg:y2="8.502cm" svg:d="M22296 8079v423"><text:p/></draw:connector><draw:connector text:anchor-type="paragraph" draw:z-index="84" draw:name="Line 86" draw:style-name="gr5" draw:type="line" svg:x1="24.165cm" svg:y1="8.079cm" svg:x2="24.165cm" svg:y2="8.502cm" svg:d="M24165 8079v423"><text:p/></draw:connector><draw:connector text:anchor-type="paragraph" draw:z-index="85" draw:name="Line 87" draw:style-name="gr5" draw:type="line" svg:x1="27.411cm" svg:y1="8.079cm" svg:x2="27.411cm" svg:y2="8.502cm" svg:d="M27411 8079v423"><text:p/></draw:connector><draw:connector text:anchor-type="paragraph" draw:z-index="86" draw:name="Line 88" draw:style-name="gr5" draw:type="line" svg:x1="20.426cm" svg:y1="8.079cm" svg:x2="20.426cm" svg:y2="8.502cm" svg:d="M20426 8079v423"><text:p/></draw:connector><draw:custom-shape text:anchor-type="paragraph" draw:z-index="87" draw:name="Rectangle 89" draw:style-name="gr2" draw:text-style-name="P5" svg:width="1.765cm" svg:height="0.389cm" svg:x="22.366cm" svg:y="8.537cm"><text:p text:style-name="P7"><text:span text:style-name="T4">33.107.000,00</text:span></text:p><draw:enhanced-geometry svg:viewBox="0 0 21600 21600" draw:type="non-primitive" draw:enhanced-path="M 0 0 L 21600 0 21600 21600 0 21600 Z N"/></draw:custom-shape><draw:custom-shape text:anchor-type="paragraph" draw:z-index="88" draw:name="Rectangle 90" draw:style-name="gr2" draw:text-style-name="P5" svg:width="1.765cm" svg:height="0.389cm" svg:x="20.461cm" svg:y="8.537cm"><text:p text:style-name="P7"><text:span text:style-name="T4">33.107.000,00</text:span></text:p><draw:enhanced-geometry svg:viewBox="0 0 21600 21600" draw:type="non-primitive" draw:enhanced-path="M 0 0 L 21600 0 21600 21600 0 21600 Z N"/></draw:custom-shape><draw:custom-shape text:anchor-type="paragraph" draw:z-index="89" draw:name="Rectangle 91" draw:style-name="gr2" draw:text-style-name="P5" svg:width="1.024cm" svg:height="0.389cm" svg:x="27.517cm" svg:y="8.537cm"><text:p text:style-name="P7"><text:span text:style-name="T4">22,21</text:span></text:p><draw:enhanced-geometry svg:viewBox="0 0 21600 21600" draw:type="non-primitive" draw:enhanced-path="M 0 0 L 21600 0 21600 21600 0 21600 Z N"/></draw:custom-shape><draw:custom-shape text:anchor-type="paragraph" draw:z-index="90" draw:name="Rectangle 92" draw:style-name="gr2" draw:text-style-name="P5" svg:width="18.38cm" svg:height="0.389cm" svg:x="1.729cm" svg:y="8.537cm"><text:p text:style-name="P6"><text:span text:style-name="T4"><text:s text:c="5"/></text:span><text:span text:style-name="T4">Divida Ativa dos Impostos</text:span></text:p><draw:enhanced-geometry svg:viewBox="0 0 21600 21600" draw:type="non-primitive" draw:enhanced-path="M 0 0 L 21600 0 21600 21600 0 21600 Z N"/></draw:custom-shape><draw:custom-shape text:anchor-type="paragraph" draw:z-index="91" draw:name="Rectangle 93" draw:style-name="gr2" draw:text-style-name="P5" svg:width="2.541cm" svg:height="0.389cm" svg:x="24.694cm" svg:y="8.537cm"><text:p text:style-name="P7"><text:span text:style-name="T4">7.352.835,95</text:span></text:p><draw:enhanced-geometry svg:viewBox="0 0 21600 21600" draw:type="non-primitive" draw:enhanced-path="M 0 0 L 21600 0 21600 21600 0 21600 Z N"/></draw:custom-shape><draw:connector text:anchor-type="paragraph" draw:z-index="92" draw:name="Line 94" draw:style-name="gr5" draw:type="line" svg:x1="22.296cm" svg:y1="8.502cm" svg:x2="22.296cm" svg:y2="8.926cm" svg:d="M22296 8502v424"><text:p/></draw:connector><draw:connector text:anchor-type="paragraph" draw:z-index="93" draw:name="Line 95" draw:style-name="gr5" draw:type="line" svg:x1="24.165cm" svg:y1="8.502cm" svg:x2="24.165cm" svg:y2="8.926cm" svg:d="M24165 8502v424"><text:p/></draw:connector><draw:connector text:anchor-type="paragraph" draw:z-index="94" draw:name="Line 96" draw:style-name="gr5" draw:type="line" svg:x1="27.411cm" svg:y1="8.502cm" svg:x2="27.411cm" svg:y2="8.926cm" svg:d="M27411 8502v424"><text:p/></draw:connector><draw:connector text:anchor-type="paragraph" draw:z-index="95" draw:name="Line 97" draw:style-name="gr5" draw:type="line" svg:x1="20.426cm" svg:y1="8.502cm" svg:x2="20.426cm" svg:y2="8.926cm" svg:d="M20426 8502v424"><text:p/></draw:connector><draw:custom-shape text:anchor-type="paragraph" draw:z-index="96" draw:name="Rectangle 98" draw:style-name="gr2" draw:text-style-name="P5" svg:width="1.765cm" svg:height="0.389cm" svg:x="22.366cm" svg:y="8.961cm"><text:p text:style-name="P7"><text:span text:style-name="T4">15.902.000,00</text:span></text:p><draw:enhanced-geometry svg:viewBox="0 0 21600 21600" draw:type="non-primitive" draw:enhanced-path="M 0 0 L 21600 0 21600 21600 0 21600 Z N"/></draw:custom-shape><draw:custom-shape text:anchor-type="paragraph" draw:z-index="97" draw:name="Rectangle 99" draw:style-name="gr2" draw:text-style-name="P5" svg:width="1.765cm" svg:height="0.389cm" svg:x="20.461cm" svg:y="8.961cm"><text:p text:style-name="P7"><text:span text:style-name="T4">15.902.000,00</text:span></text:p><draw:enhanced-geometry svg:viewBox="0 0 21600 21600" draw:type="non-primitive" draw:enhanced-path="M 0 0 L 21600 0 21600 21600 0 21600 Z N"/></draw:custom-shape><draw:custom-shape text:anchor-type="paragraph" draw:z-index="98" draw:name="Rectangle 100" draw:style-name="gr2" draw:text-style-name="P5" svg:width="1.024cm" svg:height="0.389cm" svg:x="27.517cm" svg:y="8.961cm"><text:p text:style-name="P7"><text:span text:style-name="T4">36,59</text:span></text:p><draw:enhanced-geometry svg:viewBox="0 0 21600 21600" draw:type="non-primitive" draw:enhanced-path="M 0 0 L 21600 0 21600 21600 0 21600 Z N"/></draw:custom-shape><draw:custom-shape text:anchor-type="paragraph" draw:z-index="99" draw:name="Rectangle 101" draw:style-name="gr2" draw:text-style-name="P5" svg:width="18.38cm" svg:height="0.389cm" svg:x="1.729cm" svg:y="8.961cm"><text:p text:style-name="P6"><text:span text:style-name="T4"><text:s text:c="5"/></text:span><text:span text:style-name="T4">Multas, Juros de Mora e Outros Encargos da Dívida Ativa</text:span></text:p><draw:enhanced-geometry svg:viewBox="0 0 21600 21600" draw:type="non-primitive" draw:enhanced-path="M 0 0 L 21600 0 21600 21600 0 21600 Z N"/></draw:custom-shape><draw:custom-shape text:anchor-type="paragraph" draw:z-index="100" draw:name="Rectangle 102" draw:style-name="gr2" draw:text-style-name="P5" svg:width="2.541cm" svg:height="0.389cm" svg:x="24.694cm" svg:y="8.961cm"><text:p text:style-name="P7"><text:span text:style-name="T4">5.818.453,51</text:span></text:p><draw:enhanced-geometry svg:viewBox="0 0 21600 21600" draw:type="non-primitive" draw:enhanced-path="M 0 0 L 21600 0 21600 21600 0 21600 Z N"/></draw:custom-shape><draw:connector text:anchor-type="paragraph" draw:z-index="101" draw:name="Line 103" draw:style-name="gr5" draw:type="line" svg:x1="22.296cm" svg:y1="8.925cm" svg:x2="22.296cm" svg:y2="9.348cm" svg:d="M22296 8925v423"><text:p/></draw:connector><draw:connector text:anchor-type="paragraph" draw:z-index="102" draw:name="Line 104" draw:style-name="gr5" draw:type="line" svg:x1="24.165cm" svg:y1="8.925cm" svg:x2="24.165cm" svg:y2="9.348cm" svg:d="M24165 8925v423"><text:p/></draw:connector><draw:connector text:anchor-type="paragraph" draw:z-index="103" draw:name="Line 105" draw:style-name="gr5" draw:type="line" svg:x1="27.411cm" svg:y1="8.925cm" svg:x2="27.411cm" svg:y2="9.348cm" svg:d="M27411 8925v423"><text:p/></draw:connector><draw:connector text:anchor-type="paragraph" draw:z-index="104" draw:name="Line 106" draw:style-name="gr5" draw:type="line" svg:x1="20.426cm" svg:y1="8.925cm" svg:x2="20.426cm" svg:y2="9.348cm" svg:d="M20426 8925v423"><text:p/></draw:connector><draw:custom-shape text:anchor-type="paragraph" draw:z-index="105" draw:name="Rectangle 107" draw:style-name="gr2" draw:text-style-name="P5" svg:width="1.765cm" svg:height="0.389cm" svg:x="22.366cm" svg:y="9.384cm"><text:p text:style-name="P7"><text:span text:style-name="T4">493.955.000,00</text:span></text:p><draw:enhanced-geometry svg:viewBox="0 0 21600 21600" draw:type="non-primitive" draw:enhanced-path="M 0 0 L 21600 0 21600 21600 0 21600 Z N"/></draw:custom-shape><draw:custom-shape text:anchor-type="paragraph" draw:z-index="106" draw:name="Rectangle 108" draw:style-name="gr2" draw:text-style-name="P5" svg:width="1.765cm" svg:height="0.389cm" svg:x="20.461cm" svg:y="9.384cm"><text:p text:style-name="P7"><text:span text:style-name="T4">493.955.000,00</text:span></text:p><draw:enhanced-geometry svg:viewBox="0 0 21600 21600" draw:type="non-primitive" draw:enhanced-path="M 0 0 L 21600 0 21600 21600 0 21600 Z N"/></draw:custom-shape><draw:custom-shape text:anchor-type="paragraph" draw:z-index="107" draw:name="Rectangle 109" draw:style-name="gr2" draw:text-style-name="P5" svg:width="1.024cm" svg:height="0.389cm" svg:x="27.517cm" svg:y="9.384cm"><text:p text:style-name="P7"><text:span text:style-name="T4">24,69</text:span></text:p><draw:enhanced-geometry svg:viewBox="0 0 21600 21600" draw:type="non-primitive" draw:enhanced-path="M 0 0 L 21600 0 21600 21600 0 21600 Z N"/></draw:custom-shape><draw:custom-shape text:anchor-type="paragraph" draw:z-index="108" draw:name="Rectangle 110" draw:style-name="gr2" draw:text-style-name="P5" svg:width="18.38cm" svg:height="0.389cm" svg:x="1.729cm" svg:y="9.384cm"><text:p text:style-name="P6"><text:span text:style-name="T4">RECEITA DE TRANSFERÊNCIAS CONSTITUCIONAIS E LEGAIS (II)</text:span></text:p><draw:enhanced-geometry svg:viewBox="0 0 21600 21600" draw:type="non-primitive" draw:enhanced-path="M 0 0 L 21600 0 21600 21600 0 21600 Z N"/></draw:custom-shape><draw:custom-shape text:anchor-type="paragraph" draw:z-index="109" draw:name="Rectangle 111" draw:style-name="gr2" draw:text-style-name="P5" svg:width="2.541cm" svg:height="0.389cm" svg:x="24.694cm" svg:y="9.384cm"><text:p text:style-name="P7"><text:span text:style-name="T4">121.977.624,39</text:span></text:p><draw:enhanced-geometry svg:viewBox="0 0 21600 21600" draw:type="non-primitive" draw:enhanced-path="M 0 0 L 21600 0 21600 21600 0 21600 Z N"/></draw:custom-shape><draw:connector text:anchor-type="paragraph" draw:z-index="110" draw:name="Line 112" draw:style-name="gr5" draw:type="line" svg:x1="22.296cm" svg:y1="9.349cm" svg:x2="22.296cm" svg:y2="9.772cm" svg:d="M22296 9349v423"><text:p/></draw:connector><draw:connector text:anchor-type="paragraph" draw:z-index="111" draw:name="Line 113" draw:style-name="gr5" draw:type="line" svg:x1="24.165cm" svg:y1="9.349cm" svg:x2="24.165cm" svg:y2="9.772cm" svg:d="M24165 9349v423"><text:p/></draw:connector><draw:connector text:anchor-type="paragraph" draw:z-index="112" draw:name="Line 114" draw:style-name="gr5" draw:type="line" svg:x1="27.411cm" svg:y1="9.349cm" svg:x2="27.411cm" svg:y2="9.772cm" svg:d="M27411 9349v423"><text:p/></draw:connector><draw:connector text:anchor-type="paragraph" draw:z-index="113" draw:name="Line 115" draw:style-name="gr5" draw:type="line" svg:x1="20.426cm" svg:y1="9.349cm" svg:x2="20.426cm" svg:y2="9.772cm" svg:d="M20426 9349v423"><text:p/></draw:connector><draw:custom-shape text:anchor-type="paragraph" draw:z-index="114" draw:name="Rectangle 116" draw:style-name="gr2" draw:text-style-name="P5" svg:width="1.765cm" svg:height="0.389cm" svg:x="22.366cm" svg:y="9.807cm"><text:p text:style-name="P7"><text:span text:style-name="T4">75.445.000,00</text:span></text:p><draw:enhanced-geometry svg:viewBox="0 0 21600 21600" draw:type="non-primitive" draw:enhanced-path="M 0 0 L 21600 0 21600 21600 0 21600 Z N"/></draw:custom-shape><draw:custom-shape text:anchor-type="paragraph" draw:z-index="115" draw:name="Rectangle 117" draw:style-name="gr2" draw:text-style-name="P5" svg:width="1.765cm" svg:height="0.389cm" svg:x="20.461cm" svg:y="9.807cm"><text:p text:style-name="P7"><text:span text:style-name="T4">75.445.000,00</text:span></text:p><draw:enhanced-geometry svg:viewBox="0 0 21600 21600" draw:type="non-primitive" draw:enhanced-path="M 0 0 L 21600 0 21600 21600 0 21600 Z N"/></draw:custom-shape><draw:custom-shape text:anchor-type="paragraph" draw:z-index="116" draw:name="Rectangle 118" draw:style-name="gr2" draw:text-style-name="P5" svg:width="1.024cm" svg:height="0.389cm" svg:x="27.517cm" svg:y="9.807cm"><text:p text:style-name="P7"><text:span text:style-name="T4">18,41</text:span></text:p><draw:enhanced-geometry svg:viewBox="0 0 21600 21600" draw:type="non-primitive" draw:enhanced-path="M 0 0 L 21600 0 21600 21600 0 21600 Z N"/></draw:custom-shape><draw:custom-shape text:anchor-type="paragraph" draw:z-index="117" draw:name="Rectangle 119" draw:style-name="gr2" draw:text-style-name="P5" svg:width="18.38cm" svg:height="0.389cm" svg:x="1.729cm" svg:y="9.807cm"><text:p text:style-name="P6"><text:span text:style-name="T4"><text:s text:c="5"/></text:span><text:span text:style-name="T4">Cota-Parte do FPM</text:span></text:p><draw:enhanced-geometry svg:viewBox="0 0 21600 21600" draw:type="non-primitive" draw:enhanced-path="M 0 0 L 21600 0 21600 21600 0 21600 Z N"/></draw:custom-shape><draw:custom-shape text:anchor-type="paragraph" draw:z-index="118" draw:name="Rectangle 120" draw:style-name="gr2" draw:text-style-name="P5" svg:width="2.541cm" svg:height="0.389cm" svg:x="24.694cm" svg:y="9.807cm"><text:p text:style-name="P7"><text:span text:style-name="T4">13.892.262,47</text:span></text:p><draw:enhanced-geometry svg:viewBox="0 0 21600 21600" draw:type="non-primitive" draw:enhanced-path="M 0 0 L 21600 0 21600 21600 0 21600 Z N"/></draw:custom-shape><draw:connector text:anchor-type="paragraph" draw:z-index="119" draw:name="Line 121" draw:style-name="gr5" draw:type="line" svg:x1="22.296cm" svg:y1="9.772cm" svg:x2="22.296cm" svg:y2="10.196cm" svg:d="M22296 9772v424"><text:p/></draw:connector><draw:connector text:anchor-type="paragraph" draw:z-index="120" draw:name="Line 122" draw:style-name="gr5" draw:type="line" svg:x1="24.165cm" svg:y1="9.772cm" svg:x2="24.165cm" svg:y2="10.196cm" svg:d="M24165 9772v424"><text:p/></draw:connector><draw:connector text:anchor-type="paragraph" draw:z-index="121" draw:name="Line 123" draw:style-name="gr5" draw:type="line" svg:x1="27.411cm" svg:y1="9.772cm" svg:x2="27.411cm" svg:y2="10.196cm" svg:d="M27411 9772v424"><text:p/></draw:connector><draw:connector text:anchor-type="paragraph" draw:z-index="122" draw:name="Line 124" draw:style-name="gr5" draw:type="line" svg:x1="20.426cm" svg:y1="9.772cm" svg:x2="20.426cm" svg:y2="10.196cm" svg:d="M20426 9772v424"><text:p/></draw:connector><draw:custom-shape text:anchor-type="paragraph" draw:z-index="123" draw:name="Rectangle 125" draw:style-name="gr2" draw:text-style-name="P5" svg:width="1.765cm" svg:height="0.389cm" svg:x="22.366cm" svg:y="10.231cm"><text:p text:style-name="P7"><text:span text:style-name="T4">28.000,00</text:span></text:p><draw:enhanced-geometry svg:viewBox="0 0 21600 21600" draw:type="non-primitive" draw:enhanced-path="M 0 0 L 21600 0 21600 21600 0 21600 Z N"/></draw:custom-shape><draw:custom-shape text:anchor-type="paragraph" draw:z-index="124" draw:name="Rectangle 126" draw:style-name="gr2" draw:text-style-name="P5" svg:width="1.765cm" svg:height="0.389cm" svg:x="20.461cm" svg:y="10.231cm"><text:p text:style-name="P7"><text:span text:style-name="T4">28.000,00</text:span></text:p><draw:enhanced-geometry svg:viewBox="0 0 21600 21600" draw:type="non-primitive" draw:enhanced-path="M 0 0 L 21600 0 21600 21600 0 21600 Z N"/></draw:custom-shape><draw:custom-shape text:anchor-type="paragraph" draw:z-index="125" draw:name="Rectangle 127" draw:style-name="gr2" draw:text-style-name="P5" svg:width="1.024cm" svg:height="0.389cm" svg:x="27.517cm" svg:y="10.231cm"><text:p text:style-name="P7"><text:span text:style-name="T4">792,69</text:span></text:p><draw:enhanced-geometry svg:viewBox="0 0 21600 21600" draw:type="non-primitive" draw:enhanced-path="M 0 0 L 21600 0 21600 21600 0 21600 Z N"/></draw:custom-shape><draw:custom-shape text:anchor-type="paragraph" draw:z-index="126" draw:name="Rectangle 128" draw:style-name="gr2" draw:text-style-name="P5" svg:width="18.38cm" svg:height="0.389cm" svg:x="1.729cm" svg:y="10.231cm"><text:p text:style-name="P6"><text:span text:style-name="T4"><text:s text:c="5"/></text:span><text:span text:style-name="T4">Cota-Parte do ITR</text:span></text:p><draw:enhanced-geometry svg:viewBox="0 0 21600 21600" draw:type="non-primitive" draw:enhanced-path="M 0 0 L 21600 0 21600 21600 0 21600 Z N"/></draw:custom-shape><draw:custom-shape text:anchor-type="paragraph" draw:z-index="127" draw:name="Rectangle 129" draw:style-name="gr2" draw:text-style-name="P5" svg:width="2.541cm" svg:height="0.389cm" svg:x="24.694cm" svg:y="10.231cm"><text:p text:style-name="P7"><text:span text:style-name="T4">221.953,58</text:span></text:p><draw:enhanced-geometry svg:viewBox="0 0 21600 21600" draw:type="non-primitive" draw:enhanced-path="M 0 0 L 21600 0 21600 21600 0 21600 Z N"/></draw:custom-shape><draw:connector text:anchor-type="paragraph" draw:z-index="128" draw:name="Line 130" draw:style-name="gr5" draw:type="line" svg:x1="22.296cm" svg:y1="10.195cm" svg:x2="22.296cm" svg:y2="10.618cm" svg:d="M22296 10195v423"><text:p/></draw:connector><draw:connector text:anchor-type="paragraph" draw:z-index="129" draw:name="Line 131" draw:style-name="gr5" draw:type="line" svg:x1="24.165cm" svg:y1="10.195cm" svg:x2="24.165cm" svg:y2="10.618cm" svg:d="M24165 10195v423"><text:p/></draw:connector><draw:connector text:anchor-type="paragraph" draw:z-index="130" draw:name="Line 132" draw:style-name="gr5" draw:type="line" svg:x1="27.411cm" svg:y1="10.195cm" svg:x2="27.411cm" svg:y2="10.618cm" svg:d="M27411 10195v423"><text:p/></draw:connector><draw:connector text:anchor-type="paragraph" draw:z-index="131" draw:name="Line 133" draw:style-name="gr5" draw:type="line" svg:x1="20.426cm" svg:y1="10.195cm" svg:x2="20.426cm" svg:y2="10.618cm" svg:d="M20426 10195v423"><text:p/></draw:connector><draw:custom-shape text:anchor-type="paragraph" draw:z-index="132" draw:name="Rectangle 134" draw:style-name="gr2" draw:text-style-name="P5" svg:width="1.765cm" svg:height="0.389cm" svg:x="22.366cm" svg:y="10.654cm"><text:p text:style-name="P7"><text:span text:style-name="T4">101.427.000,00</text:span></text:p><draw:enhanced-geometry svg:viewBox="0 0 21600 21600" draw:type="non-primitive" draw:enhanced-path="M 0 0 L 21600 0 21600 21600 0 21600 Z N"/></draw:custom-shape><draw:custom-shape text:anchor-type="paragraph" draw:z-index="133" draw:name="Rectangle 135" draw:style-name="gr2" draw:text-style-name="P5" svg:width="1.765cm" svg:height="0.389cm" svg:x="20.461cm" svg:y="10.654cm"><text:p text:style-name="P7"><text:span text:style-name="T4">101.427.000,00</text:span></text:p><draw:enhanced-geometry svg:viewBox="0 0 21600 21600" draw:type="non-primitive" draw:enhanced-path="M 0 0 L 21600 0 21600 21600 0 21600 Z N"/></draw:custom-shape><draw:custom-shape text:anchor-type="paragraph" draw:z-index="134" draw:name="Rectangle 136" draw:style-name="gr2" draw:text-style-name="P5" svg:width="1.024cm" svg:height="0.389cm" svg:x="27.517cm" svg:y="10.654cm"><text:p text:style-name="P7"><text:span text:style-name="T4">54,94</text:span></text:p><draw:enhanced-geometry svg:viewBox="0 0 21600 21600" draw:type="non-primitive" draw:enhanced-path="M 0 0 L 21600 0 21600 21600 0 21600 Z N"/></draw:custom-shape><draw:custom-shape text:anchor-type="paragraph" draw:z-index="135" draw:name="Rectangle 137" draw:style-name="gr2" draw:text-style-name="P5" svg:width="18.38cm" svg:height="0.389cm" svg:x="1.729cm" svg:y="10.654cm"><text:p text:style-name="P6"><text:span text:style-name="T4"><text:s text:c="5"/></text:span><text:span text:style-name="T4">Cota-Parte do IPVA</text:span></text:p><draw:enhanced-geometry svg:viewBox="0 0 21600 21600" draw:type="non-primitive" draw:enhanced-path="M 0 0 L 21600 0 21600 21600 0 21600 Z N"/></draw:custom-shape><draw:custom-shape text:anchor-type="paragraph" draw:z-index="136" draw:name="Rectangle 138" draw:style-name="gr2" draw:text-style-name="P5" svg:width="2.541cm" svg:height="0.389cm" svg:x="24.694cm" svg:y="10.654cm"><text:p text:style-name="P7"><text:span text:style-name="T4">55.726.492,48</text:span></text:p><draw:enhanced-geometry svg:viewBox="0 0 21600 21600" draw:type="non-primitive" draw:enhanced-path="M 0 0 L 21600 0 21600 21600 0 21600 Z N"/></draw:custom-shape><draw:connector text:anchor-type="paragraph" draw:z-index="137" draw:name="Line 139" draw:style-name="gr5" draw:type="line" svg:x1="22.296cm" svg:y1="10.619cm" svg:x2="22.296cm" svg:y2="11.042cm" svg:d="M22296 10619v423"><text:p/></draw:connector><draw:connector text:anchor-type="paragraph" draw:z-index="138" draw:name="Line 140" draw:style-name="gr5" draw:type="line" svg:x1="24.165cm" svg:y1="10.619cm" svg:x2="24.165cm" svg:y2="11.042cm" svg:d="M24165 10619v423"><text:p/></draw:connector><draw:connector text:anchor-type="paragraph" draw:z-index="139" draw:name="Line 141" draw:style-name="gr5" draw:type="line" svg:x1="27.411cm" svg:y1="10.619cm" svg:x2="27.411cm" svg:y2="11.042cm" svg:d="M27411 10619v423"><text:p/></draw:connector><draw:connector text:anchor-type="paragraph" draw:z-index="140" draw:name="Line 142" draw:style-name="gr5" draw:type="line" svg:x1="20.426cm" svg:y1="10.619cm" svg:x2="20.426cm" svg:y2="11.042cm" svg:d="M20426 10619v423"><text:p/></draw:connector><draw:custom-shape text:anchor-type="paragraph" draw:z-index="141" draw:name="Rectangle 143" draw:style-name="gr2" draw:text-style-name="P5" svg:width="1.765cm" svg:height="0.389cm" svg:x="22.366cm" svg:y="11.077cm"><text:p text:style-name="P7"><text:span text:style-name="T4">313.041.000,00</text:span></text:p><draw:enhanced-geometry svg:viewBox="0 0 21600 21600" draw:type="non-primitive" draw:enhanced-path="M 0 0 L 21600 0 21600 21600 0 21600 Z N"/></draw:custom-shape><draw:custom-shape text:anchor-type="paragraph" draw:z-index="142" draw:name="Rectangle 144" draw:style-name="gr2" draw:text-style-name="P5" svg:width="1.765cm" svg:height="0.389cm" svg:x="20.461cm" svg:y="11.077cm"><text:p text:style-name="P7"><text:span text:style-name="T4">313.041.000,00</text:span></text:p><draw:enhanced-geometry svg:viewBox="0 0 21600 21600" draw:type="non-primitive" draw:enhanced-path="M 0 0 L 21600 0 21600 21600 0 21600 Z N"/></draw:custom-shape><draw:custom-shape text:anchor-type="paragraph" draw:z-index="143" draw:name="Rectangle 145" draw:style-name="gr2" draw:text-style-name="P5" svg:width="1.024cm" svg:height="0.389cm" svg:x="27.517cm" svg:y="11.077cm"><text:p text:style-name="P7"><text:span text:style-name="T4">16,53</text:span></text:p><draw:enhanced-geometry svg:viewBox="0 0 21600 21600" draw:type="non-primitive" draw:enhanced-path="M 0 0 L 21600 0 21600 21600 0 21600 Z N"/></draw:custom-shape><draw:custom-shape text:anchor-type="paragraph" draw:z-index="144" draw:name="Rectangle 146" draw:style-name="gr2" draw:text-style-name="P5" svg:width="18.38cm" svg:height="0.389cm" svg:x="1.729cm" svg:y="11.077cm"><text:p text:style-name="P6"><text:span text:style-name="T4"><text:s text:c="5"/></text:span><text:span text:style-name="T4">Cota-Parte do ICMS</text:span></text:p><draw:enhanced-geometry svg:viewBox="0 0 21600 21600" draw:type="non-primitive" draw:enhanced-path="M 0 0 L 21600 0 21600 21600 0 21600 Z N"/></draw:custom-shape><draw:custom-shape text:anchor-type="paragraph" draw:z-index="145" draw:name="Rectangle 147" draw:style-name="gr2" draw:text-style-name="P5" svg:width="2.541cm" svg:height="0.389cm" svg:x="24.694cm" svg:y="11.077cm"><text:p text:style-name="P7"><text:span text:style-name="T4">51.749.670,64</text:span></text:p><draw:enhanced-geometry svg:viewBox="0 0 21600 21600" draw:type="non-primitive" draw:enhanced-path="M 0 0 L 21600 0 21600 21600 0 21600 Z N"/></draw:custom-shape><draw:connector text:anchor-type="paragraph" draw:z-index="146" draw:name="Line 148" draw:style-name="gr5" draw:type="line" svg:x1="22.296cm" svg:y1="11.042cm" svg:x2="22.296cm" svg:y2="11.466cm" svg:d="M22296 11042v424"><text:p/></draw:connector><draw:connector text:anchor-type="paragraph" draw:z-index="147" draw:name="Line 149" draw:style-name="gr5" draw:type="line" svg:x1="24.165cm" svg:y1="11.042cm" svg:x2="24.165cm" svg:y2="11.466cm" svg:d="M24165 11042v424"><text:p/></draw:connector><draw:connector text:anchor-type="paragraph" draw:z-index="148" draw:name="Line 150" draw:style-name="gr5" draw:type="line" svg:x1="27.411cm" svg:y1="11.042cm" svg:x2="27.411cm" svg:y2="11.466cm" svg:d="M27411 11042v424"><text:p/></draw:connector><draw:connector text:anchor-type="paragraph" draw:z-index="149" draw:name="Line 151" draw:style-name="gr5" draw:type="line" svg:x1="20.426cm" svg:y1="11.042cm" svg:x2="20.426cm" svg:y2="11.466cm" svg:d="M20426 11042v424"><text:p/></draw:connector><draw:custom-shape text:anchor-type="paragraph" draw:z-index="150" draw:name="Rectangle 152" draw:style-name="gr2" draw:text-style-name="P5" svg:width="1.765cm" svg:height="0.389cm" svg:x="22.366cm" svg:y="11.501cm"><text:p text:style-name="P7"><text:span text:style-name="T4">2.621.000,00</text:span></text:p><draw:enhanced-geometry svg:viewBox="0 0 21600 21600" draw:type="non-primitive" draw:enhanced-path="M 0 0 L 21600 0 21600 21600 0 21600 Z N"/></draw:custom-shape><draw:custom-shape text:anchor-type="paragraph" draw:z-index="151" draw:name="Rectangle 153" draw:style-name="gr2" draw:text-style-name="P5" svg:width="1.765cm" svg:height="0.389cm" svg:x="20.461cm" svg:y="11.501cm"><text:p text:style-name="P7"><text:span text:style-name="T4">2.621.000,00</text:span></text:p><draw:enhanced-geometry svg:viewBox="0 0 21600 21600" draw:type="non-primitive" draw:enhanced-path="M 0 0 L 21600 0 21600 21600 0 21600 Z N"/></draw:custom-shape><draw:custom-shape text:anchor-type="paragraph" draw:z-index="152" draw:name="Rectangle 154" draw:style-name="gr2" draw:text-style-name="P5" svg:width="1.024cm" svg:height="0.389cm" svg:x="27.517cm" svg:y="11.501cm"><text:p text:style-name="P7"><text:span text:style-name="T4">14,77</text:span></text:p><draw:enhanced-geometry svg:viewBox="0 0 21600 21600" draw:type="non-primitive" draw:enhanced-path="M 0 0 L 21600 0 21600 21600 0 21600 Z N"/></draw:custom-shape><draw:custom-shape text:anchor-type="paragraph" draw:z-index="153" draw:name="Rectangle 155" draw:style-name="gr2" draw:text-style-name="P5" svg:width="18.38cm" svg:height="0.389cm" svg:x="1.729cm" svg:y="11.501cm"><text:p text:style-name="P6"><text:span text:style-name="T4"><text:s text:c="5"/></text:span><text:span text:style-name="T4">Cota-Parte IPI-Exportação</text:span></text:p><draw:enhanced-geometry svg:viewBox="0 0 21600 21600" draw:type="non-primitive" draw:enhanced-path="M 0 0 L 21600 0 21600 21600 0 21600 Z N"/></draw:custom-shape><draw:custom-shape text:anchor-type="paragraph" draw:z-index="154" draw:name="Rectangle 156" draw:style-name="gr2" draw:text-style-name="P5" svg:width="2.541cm" svg:height="0.389cm" svg:x="24.694cm" svg:y="11.501cm"><text:p text:style-name="P7"><text:span text:style-name="T4">387.245,22</text:span></text:p><draw:enhanced-geometry svg:viewBox="0 0 21600 21600" draw:type="non-primitive" draw:enhanced-path="M 0 0 L 21600 0 21600 21600 0 21600 Z N"/></draw:custom-shape><draw:connector text:anchor-type="paragraph" draw:z-index="155" draw:name="Line 157" draw:style-name="gr5" draw:type="line" svg:x1="22.296cm" svg:y1="11.465cm" svg:x2="22.296cm" svg:y2="11.888cm" svg:d="M22296 11465v423"><text:p/></draw:connector><draw:connector text:anchor-type="paragraph" draw:z-index="156" draw:name="Line 158" draw:style-name="gr5" draw:type="line" svg:x1="24.165cm" svg:y1="11.465cm" svg:x2="24.165cm" svg:y2="11.888cm" svg:d="M24165 11465v423"><text:p/></draw:connector><draw:connector text:anchor-type="paragraph" draw:z-index="157" draw:name="Line 159" draw:style-name="gr5" draw:type="line" svg:x1="27.411cm" svg:y1="11.465cm" svg:x2="27.411cm" svg:y2="11.888cm" svg:d="M27411 11465v423"><text:p/></draw:connector><draw:connector text:anchor-type="paragraph" draw:z-index="158" draw:name="Line 160" draw:style-name="gr5" draw:type="line" svg:x1="20.426cm" svg:y1="11.465cm" svg:x2="20.426cm" svg:y2="11.888cm" svg:d="M20426 11465v423"><text:p/></draw:connector><draw:custom-shape text:anchor-type="paragraph" draw:z-index="159" draw:name="Rectangle 161" draw:style-name="gr2" draw:text-style-name="P5" svg:width="1.765cm" svg:height="0.389cm" svg:x="22.366cm" svg:y="11.924cm"><text:p text:style-name="P7"><text:span text:style-name="T4">1.393.000,00</text:span></text:p><draw:enhanced-geometry svg:viewBox="0 0 21600 21600" draw:type="non-primitive" draw:enhanced-path="M 0 0 L 21600 0 21600 21600 0 21600 Z N"/></draw:custom-shape><draw:custom-shape text:anchor-type="paragraph" draw:z-index="160" draw:name="Rectangle 162" draw:style-name="gr2" draw:text-style-name="P5" svg:width="1.765cm" svg:height="0.389cm" svg:x="20.461cm" svg:y="11.924cm"><text:p text:style-name="P7"><text:span text:style-name="T4">1.393.000,00</text:span></text:p><draw:enhanced-geometry svg:viewBox="0 0 21600 21600" draw:type="non-primitive" draw:enhanced-path="M 0 0 L 21600 0 21600 21600 0 21600 Z N"/></draw:custom-shape><draw:custom-shape text:anchor-type="paragraph" draw:z-index="161" draw:name="Rectangle 163" draw:style-name="gr2" draw:text-style-name="P5" svg:width="1.024cm" svg:height="0.389cm" svg:x="27.517cm" svg:y="11.924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162" draw:name="Rectangle 164" draw:style-name="gr2" draw:text-style-name="P5" svg:width="18.38cm" svg:height="0.389cm" svg:x="1.729cm" svg:y="11.924cm"><text:p text:style-name="P6"><text:span text:style-name="T4"><text:s text:c="5"/></text:span><text:span text:style-name="T4">Compensações Financeiras Provenientes de Impostos e Transf. Constitucionais</text:span></text:p><draw:enhanced-geometry svg:viewBox="0 0 21600 21600" draw:type="non-primitive" draw:enhanced-path="M 0 0 L 21600 0 21600 21600 0 21600 Z N"/></draw:custom-shape><draw:custom-shape text:anchor-type="paragraph" draw:z-index="163" draw:name="Rectangle 165" draw:style-name="gr2" draw:text-style-name="P5" svg:width="2.541cm" svg:height="0.389cm" svg:x="24.694cm" svg:y="11.924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164" draw:name="Line 166" draw:style-name="gr5" draw:type="line" svg:x1="22.296cm" svg:y1="11.889cm" svg:x2="22.296cm" svg:y2="12.312cm" svg:d="M22296 11889v423"><text:p/></draw:connector><draw:connector text:anchor-type="paragraph" draw:z-index="165" draw:name="Line 167" draw:style-name="gr5" draw:type="line" svg:x1="24.165cm" svg:y1="11.889cm" svg:x2="24.165cm" svg:y2="12.312cm" svg:d="M24165 11889v423"><text:p/></draw:connector><draw:connector text:anchor-type="paragraph" draw:z-index="166" draw:name="Line 168" draw:style-name="gr5" draw:type="line" svg:x1="27.411cm" svg:y1="11.889cm" svg:x2="27.411cm" svg:y2="12.312cm" svg:d="M27411 11889v423"><text:p/></draw:connector><draw:connector text:anchor-type="paragraph" draw:z-index="167" draw:name="Line 169" draw:style-name="gr5" draw:type="line" svg:x1="20.426cm" svg:y1="11.889cm" svg:x2="20.426cm" svg:y2="12.312cm" svg:d="M20426 11889v423"><text:p/></draw:connector><draw:custom-shape text:anchor-type="paragraph" draw:z-index="168" draw:name="Rectangle 170" draw:style-name="gr2" draw:text-style-name="P5" svg:width="1.765cm" svg:height="0.389cm" svg:x="22.366cm" svg:y="12.347cm"><text:p text:style-name="P7"><text:span text:style-name="T4">1.393.000,00</text:span></text:p><draw:enhanced-geometry svg:viewBox="0 0 21600 21600" draw:type="non-primitive" draw:enhanced-path="M 0 0 L 21600 0 21600 21600 0 21600 Z N"/></draw:custom-shape><draw:custom-shape text:anchor-type="paragraph" draw:z-index="169" draw:name="Rectangle 171" draw:style-name="gr2" draw:text-style-name="P5" svg:width="1.765cm" svg:height="0.389cm" svg:x="20.461cm" svg:y="12.347cm"><text:p text:style-name="P7"><text:span text:style-name="T4">1.393.000,00</text:span></text:p><draw:enhanced-geometry svg:viewBox="0 0 21600 21600" draw:type="non-primitive" draw:enhanced-path="M 0 0 L 21600 0 21600 21600 0 21600 Z N"/></draw:custom-shape><draw:custom-shape text:anchor-type="paragraph" draw:z-index="170" draw:name="Rectangle 172" draw:style-name="gr2" draw:text-style-name="P5" svg:width="1.024cm" svg:height="0.389cm" svg:x="27.517cm" svg:y="12.347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171" draw:name="Rectangle 173" draw:style-name="gr2" draw:text-style-name="P5" svg:width="18.38cm" svg:height="0.389cm" svg:x="1.729cm" svg:y="12.347cm"><text:p text:style-name="P6"><text:span text:style-name="T4"><text:s text:c="8"/></text:span><text:span text:style-name="T4">Desoneração ICMS (LC 87/96)</text:span></text:p><draw:enhanced-geometry svg:viewBox="0 0 21600 21600" draw:type="non-primitive" draw:enhanced-path="M 0 0 L 21600 0 21600 21600 0 21600 Z N"/></draw:custom-shape><draw:custom-shape text:anchor-type="paragraph" draw:z-index="172" draw:name="Rectangle 174" draw:style-name="gr2" draw:text-style-name="P5" svg:width="2.541cm" svg:height="0.389cm" svg:x="24.694cm" svg:y="12.347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173" draw:name="Line 175" draw:style-name="gr5" draw:type="line" svg:x1="22.296cm" svg:y1="12.312cm" svg:x2="22.296cm" svg:y2="12.736cm" svg:d="M22296 12312v424"><text:p/></draw:connector><draw:connector text:anchor-type="paragraph" draw:z-index="174" draw:name="Line 176" draw:style-name="gr5" draw:type="line" svg:x1="24.165cm" svg:y1="12.312cm" svg:x2="24.165cm" svg:y2="12.736cm" svg:d="M24165 12312v424"><text:p/></draw:connector><draw:connector text:anchor-type="paragraph" draw:z-index="175" draw:name="Line 177" draw:style-name="gr5" draw:type="line" svg:x1="27.411cm" svg:y1="12.312cm" svg:x2="27.411cm" svg:y2="12.736cm" svg:d="M27411 12312v424"><text:p/></draw:connector><draw:connector text:anchor-type="paragraph" draw:z-index="176" draw:name="Line 178" draw:style-name="gr5" draw:type="line" svg:x1="20.426cm" svg:y1="12.312cm" svg:x2="20.426cm" svg:y2="12.736cm" svg:d="M20426 12312v424"><text:p/></draw:connector><draw:custom-shape text:anchor-type="paragraph" draw:z-index="177" draw:name="Rectangle 179" draw:style-name="gr2" draw:text-style-name="P5" svg:width="1.765cm" svg:height="0.389cm" svg:x="22.366cm" svg:y="12.771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178" draw:name="Rectangle 180" draw:style-name="gr2" draw:text-style-name="P5" svg:width="1.765cm" svg:height="0.389cm" svg:x="20.461cm" svg:y="12.771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179" draw:name="Rectangle 181" draw:style-name="gr2" draw:text-style-name="P5" svg:width="1.024cm" svg:height="0.389cm" svg:x="27.517cm" svg:y="12.771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180" draw:name="Rectangle 182" draw:style-name="gr2" draw:text-style-name="P5" svg:width="18.38cm" svg:height="0.389cm" svg:x="1.729cm" svg:y="12.771cm"><text:p text:style-name="P6"><text:span text:style-name="T4"><text:s text:c="8"/></text:span><text:span text:style-name="T4">Outras</text:span></text:p><draw:enhanced-geometry svg:viewBox="0 0 21600 21600" draw:type="non-primitive" draw:enhanced-path="M 0 0 L 21600 0 21600 21600 0 21600 Z N"/></draw:custom-shape><draw:custom-shape text:anchor-type="paragraph" draw:z-index="181" draw:name="Rectangle 183" draw:style-name="gr2" draw:text-style-name="P5" svg:width="2.541cm" svg:height="0.389cm" svg:x="24.694cm" svg:y="12.771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182" draw:name="Line 184" draw:style-name="gr5" draw:type="line" svg:x1="22.296cm" svg:y1="12.735cm" svg:x2="22.296cm" svg:y2="13.158cm" svg:d="M22296 12735v423"><text:p/></draw:connector><draw:connector text:anchor-type="paragraph" draw:z-index="183" draw:name="Line 185" draw:style-name="gr5" draw:type="line" svg:x1="24.165cm" svg:y1="12.735cm" svg:x2="24.165cm" svg:y2="13.158cm" svg:d="M24165 12735v423"><text:p/></draw:connector><draw:connector text:anchor-type="paragraph" draw:z-index="184" draw:name="Line 186" draw:style-name="gr5" draw:type="line" svg:x1="27.411cm" svg:y1="12.735cm" svg:x2="27.411cm" svg:y2="13.158cm" svg:d="M27411 12735v423"><text:p/></draw:connector><draw:connector text:anchor-type="paragraph" draw:z-index="185" draw:name="Line 187" draw:style-name="gr5" draw:type="line" svg:x1="20.426cm" svg:y1="12.735cm" svg:x2="20.426cm" svg:y2="13.158cm" svg:d="M20426 12735v423"><text:p/></draw:connector><draw:connector text:anchor-type="paragraph" draw:z-index="186" draw:name="Line 188" draw:style-name="gr5" draw:type="line" svg:x1="1.693cm" svg:y1="13.159cm" svg:x2="28.716cm" svg:y2="13.159cm" svg:d="M1693 13159h27023"><text:p/></draw:connector><draw:custom-shape text:anchor-type="paragraph" draw:z-index="187" draw:name="Rectangle 189" draw:style-name="gr2" draw:text-style-name="P5" svg:width="1.765cm" svg:height="0.389cm" svg:x="22.366cm" svg:y="13.194cm"><text:p text:style-name="P7"><text:span text:style-name="T4">1.757.810.000,0</text:span></text:p><draw:enhanced-geometry svg:viewBox="0 0 21600 21600" draw:type="non-primitive" draw:enhanced-path="M 0 0 L 21600 0 21600 21600 0 21600 Z N"/></draw:custom-shape><draw:custom-shape text:anchor-type="paragraph" draw:z-index="188" draw:name="Rectangle 190" draw:style-name="gr2" draw:text-style-name="P5" svg:width="1.765cm" svg:height="0.389cm" svg:x="20.461cm" svg:y="13.194cm"><text:p text:style-name="P7"><text:span text:style-name="T4">1.757.810.000,0</text:span></text:p><draw:enhanced-geometry svg:viewBox="0 0 21600 21600" draw:type="non-primitive" draw:enhanced-path="M 0 0 L 21600 0 21600 21600 0 21600 Z N"/></draw:custom-shape><draw:custom-shape text:anchor-type="paragraph" draw:z-index="189" draw:name="Rectangle 191" draw:style-name="gr2" draw:text-style-name="P5" svg:width="1.024cm" svg:height="0.389cm" svg:x="27.517cm" svg:y="13.194cm"><text:p text:style-name="P7"><text:span text:style-name="T4">24,88</text:span></text:p><draw:enhanced-geometry svg:viewBox="0 0 21600 21600" draw:type="non-primitive" draw:enhanced-path="M 0 0 L 21600 0 21600 21600 0 21600 Z N"/></draw:custom-shape><draw:custom-shape text:anchor-type="paragraph" draw:z-index="190" draw:name="Rectangle 192" draw:style-name="gr2" draw:text-style-name="P5" svg:width="18.38cm" svg:height="0.389cm" svg:x="1.729cm" svg:y="13.194cm"><text:p text:style-name="P6"><text:span text:style-name="T6">TOTAL DAS RECEITAS PARA APURAÇÃO DA APLICAÇÃO EM AÇÕES E SERVIÇOS PÚBLICOS DE SAÚDE (III) = I + II</text:span></text:p><draw:enhanced-geometry svg:viewBox="0 0 21600 21600" draw:type="non-primitive" draw:enhanced-path="M 0 0 L 21600 0 21600 21600 0 21600 Z N"/></draw:custom-shape><draw:custom-shape text:anchor-type="paragraph" draw:z-index="191" draw:name="Rectangle 193" draw:style-name="gr2" draw:text-style-name="P5" svg:width="2.541cm" svg:height="0.389cm" svg:x="24.694cm" svg:y="13.194cm"><text:p text:style-name="P7"><text:span text:style-name="T4">437.311.690,08</text:span></text:p><draw:enhanced-geometry svg:viewBox="0 0 21600 21600" draw:type="non-primitive" draw:enhanced-path="M 0 0 L 21600 0 21600 21600 0 21600 Z N"/></draw:custom-shape><draw:connector text:anchor-type="paragraph" draw:z-index="192" draw:name="Line 194" draw:style-name="gr5" draw:type="line" svg:x1="22.296cm" svg:y1="13.159cm" svg:x2="22.296cm" svg:y2="13.582cm" svg:d="M22296 13159v423"><text:p/></draw:connector><draw:connector text:anchor-type="paragraph" draw:z-index="193" draw:name="Line 195" draw:style-name="gr5" draw:type="line" svg:x1="24.165cm" svg:y1="13.159cm" svg:x2="24.165cm" svg:y2="13.582cm" svg:d="M24165 13159v423"><text:p/></draw:connector><draw:connector text:anchor-type="paragraph" draw:z-index="194" draw:name="Line 196" draw:style-name="gr5" draw:type="line" svg:x1="27.411cm" svg:y1="13.159cm" svg:x2="27.411cm" svg:y2="13.582cm" svg:d="M27411 13159v423"><text:p/></draw:connector><draw:connector text:anchor-type="paragraph" draw:z-index="195" draw:name="Line 197" draw:style-name="gr5" draw:type="line" svg:x1="20.426cm" svg:y1="13.159cm" svg:x2="20.426cm" svg:y2="13.582cm" svg:d="M20426 13159v423"><text:p/></draw:connector><draw:connector text:anchor-type="paragraph" draw:z-index="196" draw:name="Line 198" draw:style-name="gr5" draw:type="line" svg:x1="1.693cm" svg:y1="13.582cm" svg:x2="28.716cm" svg:y2="13.582cm" svg:d="M1693 13582h27023"><text:p/></draw:connector><draw:custom-shape text:anchor-type="paragraph" draw:z-index="197" draw:name="Rectangle 199" draw:style-name="gr4" svg:width="27.024cm" svg:height="1.377cm" svg:x="1.693cm" svg:y="13.829cm"><text:p/><draw:enhanced-geometry svg:viewBox="0 0 21600 21600" draw:type="non-primitive" draw:enhanced-path="M 0 0 L 21600 0 21600 21600 0 21600 Z N"/></draw:custom-shape><draw:connector text:anchor-type="paragraph" draw:z-index="198" draw:name="Line 200" draw:style-name="gr5" draw:type="line" svg:x1="27.411cm" svg:y1="14.288cm" svg:x2="27.411cm" svg:y2="15.17cm" svg:d="M27411 14288v882"><text:p/></draw:connector><draw:connector text:anchor-type="paragraph" draw:z-index="199" draw:name="Line 201" draw:style-name="gr5" draw:type="line" svg:x1="1.693cm" svg:y1="13.829cm" svg:x2="28.716cm" svg:y2="13.829cm" svg:d="M1693 13829h27023"><text:p/></draw:connector><draw:connector text:anchor-type="paragraph" draw:z-index="200" draw:name="Line 202" draw:style-name="gr5" draw:type="line" svg:x1="22.296cm" svg:y1="13.829cm" svg:x2="22.296cm" svg:y2="15.17cm" svg:d="M22296 13829v1341"><text:p/></draw:connector><draw:connector text:anchor-type="paragraph" draw:z-index="201" draw:name="Line 203" draw:style-name="gr5" draw:type="line" svg:x1="20.426cm" svg:y1="13.864cm" svg:x2="20.426cm" svg:y2="15.169cm" svg:d="M20426 13864v1305"><text:p/></draw:connector><draw:connector text:anchor-type="paragraph" draw:z-index="202" draw:name="Line 204" draw:style-name="gr5" draw:type="line" svg:x1="24.165cm" svg:y1="13.864cm" svg:x2="24.165cm" svg:y2="15.169cm" svg:d="M24165 13864v1305"><text:p/></draw:connector><draw:connector text:anchor-type="paragraph" draw:z-index="203" draw:name="Line 205" draw:style-name="gr5" draw:type="line" svg:x1="24.201cm" svg:y1="14.288cm" svg:x2="28.646cm" svg:y2="14.288cm" svg:d="M24201 14288h4445"><text:p/></draw:connector><draw:custom-shape text:anchor-type="paragraph" draw:z-index="204" draw:name="Rectangle 206" draw:style-name="gr2" draw:text-style-name="P5" svg:width="2.821cm" svg:height="0.777cm" svg:x="24.483cm" svg:y="14.358cm"><text:p text:style-name="P3"><text:span text:style-name="T1">Até o Bim (c)</text:span></text:p><draw:enhanced-geometry svg:viewBox="0 0 21600 21600" draw:type="non-primitive" draw:enhanced-path="M 0 0 L 21600 0 21600 21600 0 21600 Z N"/></draw:custom-shape><draw:custom-shape text:anchor-type="paragraph" draw:z-index="205" draw:name="Rectangle 207" draw:style-name="gr6" draw:text-style-name="P5" svg:width="18.38cm" svg:height="1.271cm" svg:x="1.87cm" svg:y="13.864cm"><text:p text:style-name="P3"><text:span text:style-name="T5">RECEITAS ADICIONAIS PARA FINANCIAMENTO DA SAÚDE</text:span></text:p><draw:enhanced-geometry svg:viewBox="0 0 21600 21600" draw:type="non-primitive" draw:enhanced-path="M 0 0 L 21600 0 21600 21600 0 21600 Z N"/></draw:custom-shape><draw:custom-shape text:anchor-type="paragraph" draw:z-index="206" draw:name="Rectangle 208" draw:style-name="gr2" draw:text-style-name="P5" svg:width="1.13cm" svg:height="0.847cm" svg:x="27.517cm" svg:y="14.288cm"><text:p text:style-name="P3"><text:span text:style-name="T1">% (c/d) x100</text:span></text:p><draw:enhanced-geometry svg:viewBox="0 0 21600 21600" draw:type="non-primitive" draw:enhanced-path="M 0 0 L 21600 0 21600 21600 0 21600 Z N"/></draw:custom-shape><draw:custom-shape text:anchor-type="paragraph" draw:z-index="207" draw:name="Rectangle 209" draw:style-name="gr2" draw:text-style-name="P5" svg:width="3.529cm" svg:height="0.422cm" svg:x="24.871cm" svg:y="13.829cm"><text:p text:style-name="P3"><text:span text:style-name="T1">Receitas Realizadas</text:span></text:p><draw:enhanced-geometry svg:viewBox="0 0 21600 21600" draw:type="non-primitive" draw:enhanced-path="M 0 0 L 21600 0 21600 21600 0 21600 Z N"/></draw:custom-shape><draw:custom-shape text:anchor-type="paragraph" draw:z-index="208" draw:name="Rectangle 210" draw:style-name="gr7" draw:text-style-name="P5" svg:width="1.798cm" svg:height="1.304cm" svg:x="20.426cm" svg:y="13.829cm"><text:p text:style-name="P3"><text:span text:style-name="T1">Previsão Inicial</text:span></text:p><draw:enhanced-geometry svg:viewBox="0 0 21600 21600" draw:type="non-primitive" draw:enhanced-path="M 0 0 L 21600 0 21600 21600 0 21600 Z N"/></draw:custom-shape><draw:custom-shape text:anchor-type="paragraph" draw:z-index="209" draw:name="Rectangle 211" draw:style-name="gr8" draw:text-style-name="P5" svg:width="1.765cm" svg:height="1.271cm" svg:x="22.366cm" svg:y="13.864cm"><text:p text:style-name="P3"><text:span text:style-name="T1">Previsão Atualizada <text:s/>(c)</text:span></text:p><draw:enhanced-geometry svg:viewBox="0 0 21600 21600" draw:type="non-primitive" draw:enhanced-path="M 0 0 L 21600 0 21600 21600 0 21600 Z N"/></draw:custom-shape><draw:connector text:anchor-type="paragraph" draw:z-index="210" draw:name="Line 212" draw:style-name="gr5" draw:type="line" svg:x1="1.693cm" svg:y1="15.169cm" svg:x2="28.716cm" svg:y2="15.169cm" svg:d="M1693 15169h27023"><text:p/></draw:connector><draw:custom-shape text:anchor-type="paragraph" draw:z-index="211" draw:name="Rectangle 213" draw:style-name="gr2" draw:text-style-name="P5" svg:width="1.765cm" svg:height="0.389cm" svg:x="22.366cm" svg:y="15.205cm"><text:p text:style-name="P7"><text:span text:style-name="T4">63.183.417,55</text:span></text:p><draw:enhanced-geometry svg:viewBox="0 0 21600 21600" draw:type="non-primitive" draw:enhanced-path="M 0 0 L 21600 0 21600 21600 0 21600 Z N"/></draw:custom-shape><draw:custom-shape text:anchor-type="paragraph" draw:z-index="212" draw:name="Rectangle 214" draw:style-name="gr2" draw:text-style-name="P5" svg:width="1.765cm" svg:height="0.389cm" svg:x="20.461cm" svg:y="15.205cm"><text:p text:style-name="P7"><text:span text:style-name="T4">62.867.000,00</text:span></text:p><draw:enhanced-geometry svg:viewBox="0 0 21600 21600" draw:type="non-primitive" draw:enhanced-path="M 0 0 L 21600 0 21600 21600 0 21600 Z N"/></draw:custom-shape><draw:custom-shape text:anchor-type="paragraph" draw:z-index="213" draw:name="Rectangle 215" draw:style-name="gr2" draw:text-style-name="P5" svg:width="1.024cm" svg:height="0.389cm" svg:x="27.517cm" svg:y="15.205cm"><text:p text:style-name="P7"><text:span text:style-name="T4">12,52</text:span></text:p><draw:enhanced-geometry svg:viewBox="0 0 21600 21600" draw:type="non-primitive" draw:enhanced-path="M 0 0 L 21600 0 21600 21600 0 21600 Z N"/></draw:custom-shape><draw:custom-shape text:anchor-type="paragraph" draw:z-index="214" draw:name="Rectangle 216" draw:style-name="gr2" draw:text-style-name="P5" svg:width="18.38cm" svg:height="0.389cm" svg:x="1.729cm" svg:y="15.205cm"><text:p text:style-name="P6"><text:span text:style-name="T4">TRANSFERÊNCIA DE RECURSOS DO SISTEMA ÚNICO DE SAÚDE-SUS</text:span></text:p><draw:enhanced-geometry svg:viewBox="0 0 21600 21600" draw:type="non-primitive" draw:enhanced-path="M 0 0 L 21600 0 21600 21600 0 21600 Z N"/></draw:custom-shape><draw:custom-shape text:anchor-type="paragraph" draw:z-index="215" draw:name="Rectangle 217" draw:style-name="gr2" draw:text-style-name="P5" svg:width="2.541cm" svg:height="0.389cm" svg:x="24.694cm" svg:y="15.205cm"><text:p text:style-name="P7"><text:span text:style-name="T4">7.912.918,94</text:span></text:p><draw:enhanced-geometry svg:viewBox="0 0 21600 21600" draw:type="non-primitive" draw:enhanced-path="M 0 0 L 21600 0 21600 21600 0 21600 Z N"/></draw:custom-shape><draw:connector text:anchor-type="paragraph" draw:z-index="216" draw:name="Line 218" draw:style-name="gr5" draw:type="line" svg:x1="22.296cm" svg:y1="15.169cm" svg:x2="22.296cm" svg:y2="15.592cm" svg:d="M22296 15169v423"><text:p/></draw:connector><draw:connector text:anchor-type="paragraph" draw:z-index="217" draw:name="Line 219" draw:style-name="gr5" draw:type="line" svg:x1="24.165cm" svg:y1="15.169cm" svg:x2="24.165cm" svg:y2="15.592cm" svg:d="M24165 15169v423"><text:p/></draw:connector><draw:connector text:anchor-type="paragraph" draw:z-index="218" draw:name="Line 220" draw:style-name="gr5" draw:type="line" svg:x1="27.411cm" svg:y1="15.169cm" svg:x2="27.411cm" svg:y2="15.592cm" svg:d="M27411 15169v423"><text:p/></draw:connector><draw:connector text:anchor-type="paragraph" draw:z-index="219" draw:name="Line 221" draw:style-name="gr5" draw:type="line" svg:x1="20.426cm" svg:y1="15.169cm" svg:x2="20.426cm" svg:y2="15.592cm" svg:d="M20426 15169v423"><text:p/></draw:connector><draw:custom-shape text:anchor-type="paragraph" draw:z-index="220" draw:name="Rectangle 222" draw:style-name="gr2" draw:text-style-name="P5" svg:width="1.765cm" svg:height="0.389cm" svg:x="22.366cm" svg:y="15.628cm"><text:p text:style-name="P7"><text:span text:style-name="T4">23.331.000,00</text:span></text:p><draw:enhanced-geometry svg:viewBox="0 0 21600 21600" draw:type="non-primitive" draw:enhanced-path="M 0 0 L 21600 0 21600 21600 0 21600 Z N"/></draw:custom-shape><draw:custom-shape text:anchor-type="paragraph" draw:z-index="221" draw:name="Rectangle 223" draw:style-name="gr2" draw:text-style-name="P5" svg:width="1.765cm" svg:height="0.389cm" svg:x="20.461cm" svg:y="15.628cm"><text:p text:style-name="P7"><text:span text:style-name="T4">23.331.000,00</text:span></text:p><draw:enhanced-geometry svg:viewBox="0 0 21600 21600" draw:type="non-primitive" draw:enhanced-path="M 0 0 L 21600 0 21600 21600 0 21600 Z N"/></draw:custom-shape><draw:custom-shape text:anchor-type="paragraph" draw:z-index="222" draw:name="Rectangle 224" draw:style-name="gr2" draw:text-style-name="P5" svg:width="1.024cm" svg:height="0.389cm" svg:x="27.517cm" svg:y="15.628cm"><text:p text:style-name="P7"><text:span text:style-name="T4">10,90</text:span></text:p><draw:enhanced-geometry svg:viewBox="0 0 21600 21600" draw:type="non-primitive" draw:enhanced-path="M 0 0 L 21600 0 21600 21600 0 21600 Z N"/></draw:custom-shape><draw:custom-shape text:anchor-type="paragraph" draw:z-index="223" draw:name="Rectangle 225" draw:style-name="gr2" draw:text-style-name="P5" svg:width="18.38cm" svg:height="0.389cm" svg:x="1.729cm" svg:y="15.628cm"><text:p text:style-name="P6"><text:span text:style-name="T4"><text:s text:c="5"/></text:span><text:span text:style-name="T4">Provenientes da União</text:span></text:p><draw:enhanced-geometry svg:viewBox="0 0 21600 21600" draw:type="non-primitive" draw:enhanced-path="M 0 0 L 21600 0 21600 21600 0 21600 Z N"/></draw:custom-shape><draw:custom-shape text:anchor-type="paragraph" draw:z-index="224" draw:name="Rectangle 226" draw:style-name="gr2" draw:text-style-name="P5" svg:width="2.541cm" svg:height="0.389cm" svg:x="24.694cm" svg:y="15.628cm"><text:p text:style-name="P7"><text:span text:style-name="T4">2.544.191,69</text:span></text:p><draw:enhanced-geometry svg:viewBox="0 0 21600 21600" draw:type="non-primitive" draw:enhanced-path="M 0 0 L 21600 0 21600 21600 0 21600 Z N"/></draw:custom-shape><draw:connector text:anchor-type="paragraph" draw:z-index="225" draw:name="Line 227" draw:style-name="gr5" draw:type="line" svg:x1="22.296cm" svg:y1="15.593cm" svg:x2="22.296cm" svg:y2="16.017cm" svg:d="M22296 15593v424"><text:p/></draw:connector><draw:connector text:anchor-type="paragraph" draw:z-index="226" draw:name="Line 228" draw:style-name="gr5" draw:type="line" svg:x1="24.165cm" svg:y1="15.593cm" svg:x2="24.165cm" svg:y2="16.017cm" svg:d="M24165 15593v424"><text:p/></draw:connector><draw:connector text:anchor-type="paragraph" draw:z-index="227" draw:name="Line 229" draw:style-name="gr5" draw:type="line" svg:x1="27.411cm" svg:y1="15.593cm" svg:x2="27.411cm" svg:y2="16.017cm" svg:d="M27411 15593v424"><text:p/></draw:connector><draw:connector text:anchor-type="paragraph" draw:z-index="228" draw:name="Line 230" draw:style-name="gr5" draw:type="line" svg:x1="20.426cm" svg:y1="15.593cm" svg:x2="20.426cm" svg:y2="16.017cm" svg:d="M20426 15593v424"><text:p/></draw:connector><draw:custom-shape text:anchor-type="paragraph" draw:z-index="229" draw:name="Rectangle 231" draw:style-name="gr2" draw:text-style-name="P5" svg:width="1.765cm" svg:height="0.389cm" svg:x="22.366cm" svg:y="16.051cm"><text:p text:style-name="P7"><text:span text:style-name="T4">39.500.000,00</text:span></text:p><draw:enhanced-geometry svg:viewBox="0 0 21600 21600" draw:type="non-primitive" draw:enhanced-path="M 0 0 L 21600 0 21600 21600 0 21600 Z N"/></draw:custom-shape><draw:custom-shape text:anchor-type="paragraph" draw:z-index="230" draw:name="Rectangle 232" draw:style-name="gr2" draw:text-style-name="P5" svg:width="1.765cm" svg:height="0.389cm" svg:x="20.461cm" svg:y="16.051cm"><text:p text:style-name="P7"><text:span text:style-name="T4">39.500.000,00</text:span></text:p><draw:enhanced-geometry svg:viewBox="0 0 21600 21600" draw:type="non-primitive" draw:enhanced-path="M 0 0 L 21600 0 21600 21600 0 21600 Z N"/></draw:custom-shape><draw:custom-shape text:anchor-type="paragraph" draw:z-index="231" draw:name="Rectangle 233" draw:style-name="gr2" draw:text-style-name="P5" svg:width="1.024cm" svg:height="0.389cm" svg:x="27.517cm" svg:y="16.051cm"><text:p text:style-name="P7"><text:span text:style-name="T4">12,75</text:span></text:p><draw:enhanced-geometry svg:viewBox="0 0 21600 21600" draw:type="non-primitive" draw:enhanced-path="M 0 0 L 21600 0 21600 21600 0 21600 Z N"/></draw:custom-shape><draw:custom-shape text:anchor-type="paragraph" draw:z-index="232" draw:name="Rectangle 234" draw:style-name="gr2" draw:text-style-name="P5" svg:width="18.38cm" svg:height="0.389cm" svg:x="1.729cm" svg:y="16.051cm"><text:p text:style-name="P6"><text:span text:style-name="T4"><text:s text:c="5"/></text:span><text:span text:style-name="T4">Provenientes dos Estados</text:span></text:p><draw:enhanced-geometry svg:viewBox="0 0 21600 21600" draw:type="non-primitive" draw:enhanced-path="M 0 0 L 21600 0 21600 21600 0 21600 Z N"/></draw:custom-shape><draw:custom-shape text:anchor-type="paragraph" draw:z-index="233" draw:name="Rectangle 235" draw:style-name="gr2" draw:text-style-name="P5" svg:width="2.541cm" svg:height="0.389cm" svg:x="24.694cm" svg:y="16.051cm"><text:p text:style-name="P7"><text:span text:style-name="T4">5.035.309,70</text:span></text:p><draw:enhanced-geometry svg:viewBox="0 0 21600 21600" draw:type="non-primitive" draw:enhanced-path="M 0 0 L 21600 0 21600 21600 0 21600 Z N"/></draw:custom-shape><draw:connector text:anchor-type="paragraph" draw:z-index="234" draw:name="Line 236" draw:style-name="gr5" draw:type="line" svg:x1="22.296cm" svg:y1="16.016cm" svg:x2="22.296cm" svg:y2="16.439cm" svg:d="M22296 16016v423"><text:p/></draw:connector><draw:connector text:anchor-type="paragraph" draw:z-index="235" draw:name="Line 237" draw:style-name="gr5" draw:type="line" svg:x1="24.165cm" svg:y1="16.016cm" svg:x2="24.165cm" svg:y2="16.439cm" svg:d="M24165 16016v423"><text:p/></draw:connector><draw:connector text:anchor-type="paragraph" draw:z-index="236" draw:name="Line 238" draw:style-name="gr5" draw:type="line" svg:x1="27.411cm" svg:y1="16.016cm" svg:x2="27.411cm" svg:y2="16.439cm" svg:d="M27411 16016v423"><text:p/></draw:connector><draw:connector text:anchor-type="paragraph" draw:z-index="237" draw:name="Line 239" draw:style-name="gr5" draw:type="line" svg:x1="20.426cm" svg:y1="16.016cm" svg:x2="20.426cm" svg:y2="16.439cm" svg:d="M20426 16016v423"><text:p/></draw:connector><draw:custom-shape text:anchor-type="paragraph" draw:z-index="238" draw:name="Rectangle 240" draw:style-name="gr2" draw:text-style-name="P5" svg:width="1.765cm" svg:height="0.389cm" svg:x="22.366cm" svg:y="16.475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239" draw:name="Rectangle 241" draw:style-name="gr2" draw:text-style-name="P5" svg:width="1.765cm" svg:height="0.389cm" svg:x="20.461cm" svg:y="16.475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240" draw:name="Rectangle 242" draw:style-name="gr2" draw:text-style-name="P5" svg:width="1.024cm" svg:height="0.389cm" svg:x="27.517cm" svg:y="16.475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241" draw:name="Rectangle 243" draw:style-name="gr2" draw:text-style-name="P5" svg:width="18.38cm" svg:height="0.389cm" svg:x="1.729cm" svg:y="16.475cm"><text:p text:style-name="P6"><text:span text:style-name="T4"><text:s text:c="5"/></text:span><text:span text:style-name="T4">Provenientes de Outros Municípios</text:span></text:p><draw:enhanced-geometry svg:viewBox="0 0 21600 21600" draw:type="non-primitive" draw:enhanced-path="M 0 0 L 21600 0 21600 21600 0 21600 Z N"/></draw:custom-shape><draw:custom-shape text:anchor-type="paragraph" draw:z-index="242" draw:name="Rectangle 244" draw:style-name="gr2" draw:text-style-name="P5" svg:width="2.541cm" svg:height="0.389cm" svg:x="24.694cm" svg:y="16.475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243" draw:name="Line 245" draw:style-name="gr5" draw:type="line" svg:x1="22.296cm" svg:y1="16.439cm" svg:x2="22.296cm" svg:y2="16.862cm" svg:d="M22296 16439v423"><text:p/></draw:connector><draw:connector text:anchor-type="paragraph" draw:z-index="244" draw:name="Line 246" draw:style-name="gr5" draw:type="line" svg:x1="24.165cm" svg:y1="16.439cm" svg:x2="24.165cm" svg:y2="16.862cm" svg:d="M24165 16439v423"><text:p/></draw:connector><draw:connector text:anchor-type="paragraph" draw:z-index="245" draw:name="Line 247" draw:style-name="gr5" draw:type="line" svg:x1="27.411cm" svg:y1="16.439cm" svg:x2="27.411cm" svg:y2="16.862cm" svg:d="M27411 16439v423"><text:p/></draw:connector><draw:connector text:anchor-type="paragraph" draw:z-index="246" draw:name="Line 248" draw:style-name="gr5" draw:type="line" svg:x1="20.426cm" svg:y1="16.439cm" svg:x2="20.426cm" svg:y2="16.862cm" svg:d="M20426 16439v423"><text:p/></draw:connector><draw:custom-shape text:anchor-type="paragraph" draw:z-index="247" draw:name="Rectangle 249" draw:style-name="gr2" draw:text-style-name="P5" svg:width="1.765cm" svg:height="0.389cm" svg:x="22.366cm" svg:y="16.898cm"><text:p text:style-name="P7"><text:span text:style-name="T4">352.417,55</text:span></text:p><draw:enhanced-geometry svg:viewBox="0 0 21600 21600" draw:type="non-primitive" draw:enhanced-path="M 0 0 L 21600 0 21600 21600 0 21600 Z N"/></draw:custom-shape><draw:custom-shape text:anchor-type="paragraph" draw:z-index="248" draw:name="Rectangle 250" draw:style-name="gr2" draw:text-style-name="P5" svg:width="1.765cm" svg:height="0.389cm" svg:x="20.461cm" svg:y="16.898cm"><text:p text:style-name="P7"><text:span text:style-name="T4">36.000,00</text:span></text:p><draw:enhanced-geometry svg:viewBox="0 0 21600 21600" draw:type="non-primitive" draw:enhanced-path="M 0 0 L 21600 0 21600 21600 0 21600 Z N"/></draw:custom-shape><draw:custom-shape text:anchor-type="paragraph" draw:z-index="249" draw:name="Rectangle 251" draw:style-name="gr2" draw:text-style-name="P5" svg:width="1.024cm" svg:height="0.389cm" svg:x="27.517cm" svg:y="16.898cm"><text:p text:style-name="P7"><text:span text:style-name="T4">94,61</text:span></text:p><draw:enhanced-geometry svg:viewBox="0 0 21600 21600" draw:type="non-primitive" draw:enhanced-path="M 0 0 L 21600 0 21600 21600 0 21600 Z N"/></draw:custom-shape><draw:custom-shape text:anchor-type="paragraph" draw:z-index="250" draw:name="Rectangle 252" draw:style-name="gr2" draw:text-style-name="P5" svg:width="18.38cm" svg:height="0.389cm" svg:x="1.729cm" svg:y="16.898cm"><text:p text:style-name="P6"><text:span text:style-name="T4"><text:s text:c="5"/></text:span><text:span text:style-name="T4">Outras Receitas do SUS</text:span></text:p><draw:enhanced-geometry svg:viewBox="0 0 21600 21600" draw:type="non-primitive" draw:enhanced-path="M 0 0 L 21600 0 21600 21600 0 21600 Z N"/></draw:custom-shape><draw:custom-shape text:anchor-type="paragraph" draw:z-index="251" draw:name="Rectangle 253" draw:style-name="gr2" draw:text-style-name="P5" svg:width="2.541cm" svg:height="0.389cm" svg:x="24.694cm" svg:y="16.898cm"><text:p text:style-name="P7"><text:span text:style-name="T4">333.417,55</text:span></text:p><draw:enhanced-geometry svg:viewBox="0 0 21600 21600" draw:type="non-primitive" draw:enhanced-path="M 0 0 L 21600 0 21600 21600 0 21600 Z N"/></draw:custom-shape><draw:connector text:anchor-type="paragraph" draw:z-index="252" draw:name="Line 254" draw:style-name="gr5" draw:type="line" svg:x1="22.296cm" svg:y1="16.863cm" svg:x2="22.296cm" svg:y2="17.287cm" svg:d="M22296 16863v424"><text:p/></draw:connector><draw:connector text:anchor-type="paragraph" draw:z-index="253" draw:name="Line 255" draw:style-name="gr5" draw:type="line" svg:x1="24.165cm" svg:y1="16.863cm" svg:x2="24.165cm" svg:y2="17.287cm" svg:d="M24165 16863v424"><text:p/></draw:connector><draw:connector text:anchor-type="paragraph" draw:z-index="254" draw:name="Line 256" draw:style-name="gr5" draw:type="line" svg:x1="27.411cm" svg:y1="16.863cm" svg:x2="27.411cm" svg:y2="17.287cm" svg:d="M27411 16863v424"><text:p/></draw:connector><draw:connector text:anchor-type="paragraph" draw:z-index="255" draw:name="Line 257" draw:style-name="gr5" draw:type="line" svg:x1="20.426cm" svg:y1="16.863cm" svg:x2="20.426cm" svg:y2="17.287cm" svg:d="M20426 16863v424"><text:p/></draw:connector><draw:custom-shape text:anchor-type="paragraph" draw:z-index="256" draw:name="Rectangle 258" draw:style-name="gr2" draw:text-style-name="P5" svg:width="1.765cm" svg:height="0.389cm" svg:x="22.366cm" svg:y="17.321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257" draw:name="Rectangle 259" draw:style-name="gr2" draw:text-style-name="P5" svg:width="1.765cm" svg:height="0.389cm" svg:x="20.461cm" svg:y="17.321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258" draw:name="Rectangle 260" draw:style-name="gr2" draw:text-style-name="P5" svg:width="1.024cm" svg:height="0.389cm" svg:x="27.517cm" svg:y="17.321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259" draw:name="Rectangle 261" draw:style-name="gr2" draw:text-style-name="P5" svg:width="18.38cm" svg:height="0.389cm" svg:x="1.729cm" svg:y="17.321cm"><text:p text:style-name="P6"><text:span text:style-name="T4">TRANSFERÊNCIAS VOLUNTÁRIAS</text:span></text:p><draw:enhanced-geometry svg:viewBox="0 0 21600 21600" draw:type="non-primitive" draw:enhanced-path="M 0 0 L 21600 0 21600 21600 0 21600 Z N"/></draw:custom-shape><draw:custom-shape text:anchor-type="paragraph" draw:z-index="260" draw:name="Rectangle 262" draw:style-name="gr2" draw:text-style-name="P5" svg:width="2.541cm" svg:height="0.389cm" svg:x="24.694cm" svg:y="17.321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261" draw:name="Line 263" draw:style-name="gr5" draw:type="line" svg:x1="22.296cm" svg:y1="17.286cm" svg:x2="22.296cm" svg:y2="17.709cm" svg:d="M22296 17286v423"><text:p/></draw:connector><draw:connector text:anchor-type="paragraph" draw:z-index="262" draw:name="Line 264" draw:style-name="gr5" draw:type="line" svg:x1="24.165cm" svg:y1="17.286cm" svg:x2="24.165cm" svg:y2="17.709cm" svg:d="M24165 17286v423"><text:p/></draw:connector><draw:connector text:anchor-type="paragraph" draw:z-index="263" draw:name="Line 265" draw:style-name="gr5" draw:type="line" svg:x1="27.411cm" svg:y1="17.286cm" svg:x2="27.411cm" svg:y2="17.709cm" svg:d="M27411 17286v423"><text:p/></draw:connector><draw:connector text:anchor-type="paragraph" draw:z-index="264" draw:name="Line 266" draw:style-name="gr5" draw:type="line" svg:x1="20.426cm" svg:y1="17.286cm" svg:x2="20.426cm" svg:y2="17.709cm" svg:d="M20426 17286v423"><text:p/></draw:connector><draw:custom-shape text:anchor-type="paragraph" draw:z-index="265" draw:name="Rectangle 267" draw:style-name="gr2" draw:text-style-name="P5" svg:width="1.765cm" svg:height="0.389cm" svg:x="22.366cm" svg:y="17.745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266" draw:name="Rectangle 268" draw:style-name="gr2" draw:text-style-name="P5" svg:width="1.765cm" svg:height="0.389cm" svg:x="20.461cm" svg:y="17.745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267" draw:name="Rectangle 269" draw:style-name="gr2" draw:text-style-name="P5" svg:width="1.024cm" svg:height="0.389cm" svg:x="27.517cm" svg:y="17.745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268" draw:name="Rectangle 270" draw:style-name="gr2" draw:text-style-name="P5" svg:width="18.38cm" svg:height="0.389cm" svg:x="1.729cm" svg:y="17.745cm"><text:p text:style-name="P6"><text:span text:style-name="T4">RECEITAS DE OPERAÇÕES DE CRÉDITO VINCULADAS À SAÚDE</text:span></text:p><draw:enhanced-geometry svg:viewBox="0 0 21600 21600" draw:type="non-primitive" draw:enhanced-path="M 0 0 L 21600 0 21600 21600 0 21600 Z N"/></draw:custom-shape><draw:custom-shape text:anchor-type="paragraph" draw:z-index="269" draw:name="Rectangle 271" draw:style-name="gr2" draw:text-style-name="P5" svg:width="2.541cm" svg:height="0.389cm" svg:x="24.694cm" svg:y="17.745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270" draw:name="Line 272" draw:style-name="gr5" draw:type="line" svg:x1="22.296cm" svg:y1="17.709cm" svg:x2="22.296cm" svg:y2="18.132cm" svg:d="M22296 17709v423"><text:p/></draw:connector><draw:connector text:anchor-type="paragraph" draw:z-index="271" draw:name="Line 273" draw:style-name="gr5" draw:type="line" svg:x1="24.165cm" svg:y1="17.709cm" svg:x2="24.165cm" svg:y2="18.132cm" svg:d="M24165 17709v423"><text:p/></draw:connector><draw:connector text:anchor-type="paragraph" draw:z-index="272" draw:name="Line 274" draw:style-name="gr5" draw:type="line" svg:x1="27.411cm" svg:y1="17.709cm" svg:x2="27.411cm" svg:y2="18.132cm" svg:d="M27411 17709v423"><text:p/></draw:connector><draw:connector text:anchor-type="paragraph" draw:z-index="273" draw:name="Line 275" draw:style-name="gr5" draw:type="line" svg:x1="20.426cm" svg:y1="17.709cm" svg:x2="20.426cm" svg:y2="18.132cm" svg:d="M20426 17709v423"><text:p/></draw:connector><draw:custom-shape text:anchor-type="paragraph" draw:z-index="274" draw:name="Rectangle 276" draw:style-name="gr2" draw:text-style-name="P5" svg:width="1.765cm" svg:height="0.389cm" svg:x="22.366cm" svg:y="18.168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275" draw:name="Rectangle 277" draw:style-name="gr2" draw:text-style-name="P5" svg:width="1.765cm" svg:height="0.389cm" svg:x="20.461cm" svg:y="18.168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276" draw:name="Rectangle 278" draw:style-name="gr2" draw:text-style-name="P5" svg:width="1.024cm" svg:height="0.389cm" svg:x="27.517cm" svg:y="18.168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277" draw:name="Rectangle 279" draw:style-name="gr2" draw:text-style-name="P5" svg:width="18.38cm" svg:height="0.389cm" svg:x="1.729cm" svg:y="18.168cm"><text:p text:style-name="P6"><text:span text:style-name="T4">OUTRAS RECEITAS PARA FINANCIAMENTO DA SAÚDE</text:span></text:p><draw:enhanced-geometry svg:viewBox="0 0 21600 21600" draw:type="non-primitive" draw:enhanced-path="M 0 0 L 21600 0 21600 21600 0 21600 Z N"/></draw:custom-shape><draw:custom-shape text:anchor-type="paragraph" draw:z-index="278" draw:name="Rectangle 280" draw:style-name="gr2" draw:text-style-name="P5" svg:width="2.541cm" svg:height="0.389cm" svg:x="24.694cm" svg:y="18.168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279" draw:name="Line 281" draw:style-name="gr5" draw:type="line" svg:x1="22.296cm" svg:y1="18.133cm" svg:x2="22.296cm" svg:y2="18.557cm" svg:d="M22296 18133v424"><text:p/></draw:connector><draw:connector text:anchor-type="paragraph" draw:z-index="280" draw:name="Line 282" draw:style-name="gr5" draw:type="line" svg:x1="24.165cm" svg:y1="18.133cm" svg:x2="24.165cm" svg:y2="18.557cm" svg:d="M24165 18133v424"><text:p/></draw:connector><draw:connector text:anchor-type="paragraph" draw:z-index="281" draw:name="Line 283" draw:style-name="gr5" draw:type="line" svg:x1="27.411cm" svg:y1="18.133cm" svg:x2="27.411cm" svg:y2="18.557cm" svg:d="M27411 18133v424"><text:p/></draw:connector><draw:connector text:anchor-type="paragraph" draw:z-index="282" draw:name="Line 284" draw:style-name="gr5" draw:type="line" svg:x1="20.426cm" svg:y1="18.133cm" svg:x2="20.426cm" svg:y2="18.557cm" svg:d="M20426 18133v424"><text:p/></draw:connector><draw:connector text:anchor-type="paragraph" draw:z-index="283" draw:name="Line 285" draw:style-name="gr5" draw:type="line" svg:x1="1.693cm" svg:y1="18.556cm" svg:x2="28.716cm" svg:y2="18.556cm" svg:d="M1693 18556h27023"><text:p/></draw:connector><draw:custom-shape text:anchor-type="paragraph" draw:z-index="284" draw:name="Rectangle 286" draw:style-name="gr2" draw:text-style-name="P5" svg:width="1.765cm" svg:height="0.389cm" svg:x="22.366cm" svg:y="18.591cm"><text:p text:style-name="P7"><text:span text:style-name="T4">63.183.417,55</text:span></text:p><draw:enhanced-geometry svg:viewBox="0 0 21600 21600" draw:type="non-primitive" draw:enhanced-path="M 0 0 L 21600 0 21600 21600 0 21600 Z N"/></draw:custom-shape><draw:custom-shape text:anchor-type="paragraph" draw:z-index="285" draw:name="Rectangle 287" draw:style-name="gr2" draw:text-style-name="P5" svg:width="1.765cm" svg:height="0.389cm" svg:x="20.461cm" svg:y="18.591cm"><text:p text:style-name="P7"><text:span text:style-name="T4">62.867.000,00</text:span></text:p><draw:enhanced-geometry svg:viewBox="0 0 21600 21600" draw:type="non-primitive" draw:enhanced-path="M 0 0 L 21600 0 21600 21600 0 21600 Z N"/></draw:custom-shape><draw:custom-shape text:anchor-type="paragraph" draw:z-index="286" draw:name="Rectangle 288" draw:style-name="gr2" draw:text-style-name="P5" svg:width="1.024cm" svg:height="0.389cm" svg:x="27.517cm" svg:y="18.591cm"><text:p text:style-name="P7"><text:span text:style-name="T4">12,52</text:span></text:p><draw:enhanced-geometry svg:viewBox="0 0 21600 21600" draw:type="non-primitive" draw:enhanced-path="M 0 0 L 21600 0 21600 21600 0 21600 Z N"/></draw:custom-shape><draw:custom-shape text:anchor-type="paragraph" draw:z-index="287" draw:name="Rectangle 289" draw:style-name="gr2" draw:text-style-name="P5" svg:width="18.38cm" svg:height="0.389cm" svg:x="1.729cm" svg:y="18.591cm"><text:p text:style-name="P6"><text:span text:style-name="T6">TOTAL RECEITAS ADICIONAIS PARA FINANCIAMENTO DA SAÚDE</text:span></text:p><draw:enhanced-geometry svg:viewBox="0 0 21600 21600" draw:type="non-primitive" draw:enhanced-path="M 0 0 L 21600 0 21600 21600 0 21600 Z N"/></draw:custom-shape><draw:custom-shape text:anchor-type="paragraph" draw:z-index="288" draw:name="Rectangle 290" draw:style-name="gr2" draw:text-style-name="P5" svg:width="2.541cm" svg:height="0.389cm" svg:x="24.694cm" svg:y="18.591cm"><text:p text:style-name="P7"><text:span text:style-name="T4">7.912.918,94</text:span></text:p><draw:enhanced-geometry svg:viewBox="0 0 21600 21600" draw:type="non-primitive" draw:enhanced-path="M 0 0 L 21600 0 21600 21600 0 21600 Z N"/></draw:custom-shape><draw:connector text:anchor-type="paragraph" draw:z-index="289" draw:name="Line 291" draw:style-name="gr5" draw:type="line" svg:x1="22.296cm" svg:y1="18.556cm" svg:x2="22.296cm" svg:y2="18.979cm" svg:d="M22296 18556v423"><text:p/></draw:connector><draw:connector text:anchor-type="paragraph" draw:z-index="290" draw:name="Line 292" draw:style-name="gr5" draw:type="line" svg:x1="24.165cm" svg:y1="18.556cm" svg:x2="24.165cm" svg:y2="18.979cm" svg:d="M24165 18556v423"><text:p/></draw:connector><draw:connector text:anchor-type="paragraph" draw:z-index="291" draw:name="Line 293" draw:style-name="gr5" draw:type="line" svg:x1="27.411cm" svg:y1="18.556cm" svg:x2="27.411cm" svg:y2="18.979cm" svg:d="M27411 18556v423"><text:p/></draw:connector><draw:connector text:anchor-type="paragraph" draw:z-index="292" draw:name="Line 294" draw:style-name="gr5" draw:type="line" svg:x1="20.426cm" svg:y1="18.556cm" svg:x2="20.426cm" svg:y2="18.979cm" svg:d="M20426 18556v423"><text:p/></draw:connector><draw:connector text:anchor-type="paragraph" draw:z-index="293" draw:name="Line 295" draw:style-name="gr5" draw:type="line" svg:x1="1.693cm" svg:y1="18.979cm" svg:x2="28.716cm" svg:y2="18.979cm" svg:d="M1693 18979h27023"><text:p/></draw:connector><draw:custom-shape text:anchor-type="paragraph" draw:z-index="294" draw:name="Rectangle 296" draw:style-name="gr2" draw:text-style-name="P5" svg:width="8.572cm" svg:height="0.422cm" svg:x="4.41cm" svg:y="19.65cm"><text:p/><draw:enhanced-geometry svg:viewBox="0 0 21600 21600" draw:type="non-primitive" draw:enhanced-path="M 0 0 L 21600 0 21600 21600 0 21600 Z N"/></draw:custom-shape><draw:custom-shape text:anchor-type="paragraph" draw:z-index="295" draw:name="Rectangle 297" draw:style-name="gr2" draw:text-style-name="P5" svg:width="2.715cm" svg:height="0.422cm" svg:x="1.87cm" svg:y="19.65cm"><text:p/><draw:enhanced-geometry svg:viewBox="0 0 21600 21600" draw:type="non-primitive" draw:enhanced-path="M 0 0 L 21600 0 21600 21600 0 21600 Z N"/></draw:custom-shape><draw:custom-shape text:anchor-type="paragraph" draw:z-index="296" draw:name="Rectangle 298" draw:style-name="gr2" draw:text-style-name="P5" svg:width="7.233cm" svg:height="0.354cm" svg:x="21.308cm" svg:y="19.65cm"><text:p/><draw:enhanced-geometry svg:viewBox="0 0 21600 21600" draw:type="non-primitive" draw:enhanced-path="M 0 0 L 21600 0 21600 21600 0 21600 Z N"/></draw:custom-shape><draw:custom-shape text:anchor-type="paragraph" draw:z-index="297" draw:name="Rectangle 299" draw:style-name="gr2" draw:text-style-name="P5" svg:width="2.821cm" svg:height="0.422cm" svg:x="24.483cm" svg:y="19.226cm"><text:p/><draw:enhanced-geometry svg:viewBox="0 0 21600 21600" draw:type="non-primitive" draw:enhanced-path="M 0 0 L 21600 0 21600 21600 0 21600 Z N"/></draw:custom-shape><draw:custom-shape text:anchor-type="paragraph" draw:z-index="298" draw:name="Rectangle 300" draw:style-name="gr2" draw:text-style-name="P5" svg:width="1.412cm" svg:height="0.422cm" svg:x="27.305cm" svg:y="19.226cm"><text:p/><draw:enhanced-geometry svg:viewBox="0 0 21600 21600" draw:type="non-primitive" draw:enhanced-path="M 0 0 L 21600 0 21600 21600 0 21600 Z N"/></draw:custom-shape><draw:custom-shape text:anchor-type="paragraph" draw:z-index="299" draw:name="Rectangle 301" draw:style-name="gr2" draw:text-style-name="P5" svg:width="15.168cm" svg:height="0.422cm" svg:x="1.87cm" svg:y="19.191cm"><text:p/><draw:enhanced-geometry svg:viewBox="0 0 21600 21600" draw:type="non-primitive" draw:enhanced-path="M 0 0 L 21600 0 21600 21600 0 21600 Z N"/></draw:custom-shape><draw:custom-shape text:anchor-type="paragraph" draw:z-index="300" draw:name="Rectangle 302" draw:style-name="gr9" draw:text-style-name="P5" svg:width="15.064cm" svg:height="0.422cm" svg:x="1.87cm" svg:y="20.073cm"><text:p/><draw:enhanced-geometry svg:viewBox="0 0 21600 21600" draw:type="non-primitive" draw:enhanced-path="M 0 0 L 21600 0 21600 21600 0 21600 Z N"/></draw:custom-shape><text:bookmark text:name="JR_PAGE_ANCHOR_0_1"/></text:p>
      <text:p text:style-name="P1"><draw:custom-shape text:anchor-type="paragraph" draw:z-index="301" draw:name="Rectangle 303" draw:style-name="gr1" svg:width="3.529cm" svg:height="1.765cm" svg:x="1.976cm" svg:y="0.882cm"><text:p/><draw:enhanced-geometry svg:viewBox="0 0 21600 21600" draw:type="non-primitive" draw:enhanced-path="M 0 0 L 21600 0 21600 21600 0 21600 Z N"/></draw:custom-shape><draw:custom-shape text:anchor-type="paragraph" draw:z-index="302" draw:name="Rectangle 304" draw:style-name="gr2" draw:text-style-name="P5" svg:width="17.179cm" svg:height="0.459cm" svg:x="7.091cm" svg:y="0.706cm"><text:p/><draw:enhanced-geometry svg:viewBox="0 0 21600 21600" draw:type="non-primitive" draw:enhanced-path="M 0 0 L 21600 0 21600 21600 0 21600 Z N"/></draw:custom-shape><draw:custom-shape text:anchor-type="paragraph" draw:z-index="303" draw:name="Rectangle 305" draw:style-name="gr2" draw:text-style-name="P5" svg:width="14.817cm" svg:height="0.883cm" svg:x="9.384cm" svg:y="1.729cm"><text:p/><draw:enhanced-geometry svg:viewBox="0 0 21600 21600" draw:type="non-primitive" draw:enhanced-path="M 0 0 L 21600 0 21600 21600 0 21600 Z N"/></draw:custom-shape><draw:custom-shape text:anchor-type="paragraph" draw:z-index="304" draw:name="Rectangle 306" draw:style-name="gr2" draw:text-style-name="P5" svg:width="9.914cm" svg:height="0.422cm" svg:x="11.395cm" svg:y="2.611cm"><text:p/><draw:enhanced-geometry svg:viewBox="0 0 21600 21600" draw:type="non-primitive" draw:enhanced-path="M 0 0 L 21600 0 21600 21600 0 21600 Z N"/></draw:custom-shape><draw:custom-shape text:anchor-type="paragraph" draw:z-index="305" draw:name="Rectangle 307" draw:style-name="gr2" draw:text-style-name="P5" svg:width="9.914cm" svg:height="0.422cm" svg:x="11.395cm" svg:y="3.034cm"><text:p/><draw:enhanced-geometry svg:viewBox="0 0 21600 21600" draw:type="non-primitive" draw:enhanced-path="M 0 0 L 21600 0 21600 21600 0 21600 Z N"/></draw:custom-shape><draw:custom-shape text:anchor-type="paragraph" draw:z-index="306" draw:name="Rectangle 308" draw:style-name="gr2" draw:text-style-name="P5" svg:width="9.914cm" svg:height="0.422cm" svg:x="11.395cm" svg:y="3.422cm"><text:p/><draw:enhanced-geometry svg:viewBox="0 0 21600 21600" draw:type="non-primitive" draw:enhanced-path="M 0 0 L 21600 0 21600 21600 0 21600 Z N"/></draw:custom-shape><draw:custom-shape text:anchor-type="paragraph" draw:z-index="307" draw:name="Rectangle 309" draw:style-name="gr2" draw:text-style-name="P5" svg:width="17.252cm" svg:height="0.459cm" svg:x="7.056cm" svg:y="1.27cm"><text:p/><draw:enhanced-geometry svg:viewBox="0 0 21600 21600" draw:type="non-primitive" draw:enhanced-path="M 0 0 L 21600 0 21600 21600 0 21600 Z N"/></draw:custom-shape><draw:custom-shape text:anchor-type="paragraph" draw:z-index="308" draw:name="Rectangle 310" draw:style-name="gr3" draw:text-style-name="P5" svg:width="7.513cm" svg:height="0.389cm" svg:x="1.658cm" svg:y="3.493cm"><text:p/><draw:enhanced-geometry svg:viewBox="0 0 21600 21600" draw:type="non-primitive" draw:enhanced-path="M 0 0 L 21600 0 21600 21600 0 21600 Z N"/></draw:custom-shape><draw:custom-shape text:anchor-type="paragraph" draw:z-index="309" draw:name="Rectangle 311" draw:style-name="gr3" draw:text-style-name="P5" svg:width="6.032cm" svg:height="0.389cm" svg:x="22.613cm" svg:y="3.493cm"><text:p/><draw:enhanced-geometry svg:viewBox="0 0 21600 21600" draw:type="non-primitive" draw:enhanced-path="M 0 0 L 21600 0 21600 21600 0 21600 Z N"/></draw:custom-shape><draw:custom-shape text:anchor-type="paragraph" draw:z-index="310" draw:name="Rectangle 312" draw:style-name="gr4" svg:width="27.024cm" svg:height="1.692cm" svg:x="1.693cm" svg:y="4.304cm"><text:p/><draw:enhanced-geometry svg:viewBox="0 0 21600 21600" draw:type="non-primitive" draw:enhanced-path="M 0 0 L 21600 0 21600 21600 0 21600 Z N"/></draw:custom-shape><draw:connector text:anchor-type="paragraph" draw:z-index="311" draw:name="Line 313" draw:style-name="gr5" draw:type="line" svg:x1="20.391cm" svg:y1="4.269cm" svg:x2="20.391cm" svg:y2="5.998cm" svg:d="M20391 4269v1729"><text:p/></draw:connector><draw:connector text:anchor-type="paragraph" draw:z-index="312" draw:name="Line 314" draw:style-name="gr5" draw:type="line" svg:x1="22.401cm" svg:y1="4.727cm" svg:x2="22.401cm" svg:y2="5.997cm" svg:d="M22401 4727v1270"><text:p/></draw:connector><draw:connector text:anchor-type="paragraph" draw:z-index="313" draw:name="Line 315" draw:style-name="gr5" draw:type="line" svg:x1="1.693cm" svg:y1="4.233cm" svg:x2="28.716cm" svg:y2="4.233cm" svg:d="M1693 4233h27023"><text:p/></draw:connector><draw:custom-shape text:anchor-type="paragraph" draw:z-index="314" draw:name="Rectangle 316" draw:style-name="gr10" draw:text-style-name="P5" svg:width="1.765cm" svg:height="1.235cm" svg:x="16.651cm" svg:y="4.269cm"><text:p text:style-name="P3"><text:span text:style-name="T1">DOTAÇÃO INICIAL</text:span></text:p><draw:enhanced-geometry svg:viewBox="0 0 21600 21600" draw:type="non-primitive" draw:enhanced-path="M 0 0 L 21600 0 21600 21600 0 21600 Z N"/></draw:custom-shape><draw:custom-shape text:anchor-type="paragraph" draw:z-index="315" draw:name="Rectangle 317" draw:style-name="gr2" draw:text-style-name="P5" svg:width="1.341cm" svg:height="0.777cm" svg:x="20.779cm" svg:y="4.798cm"><text:p text:style-name="P3"><text:span text:style-name="T1">Até o Bim (f)</text:span></text:p><draw:enhanced-geometry svg:viewBox="0 0 21600 21600" draw:type="non-primitive" draw:enhanced-path="M 0 0 L 21600 0 21600 21600 0 21600 Z N"/></draw:custom-shape><draw:connector text:anchor-type="paragraph" draw:z-index="316" draw:name="Line 318" draw:style-name="gr5" draw:type="line" svg:x1="16.369cm" svg:y1="4.233cm" svg:x2="16.369cm" svg:y2="5.997cm" svg:d="M16369 4233v1764"><text:p/></draw:connector><draw:custom-shape text:anchor-type="paragraph" draw:z-index="317" draw:name="Rectangle 319" draw:style-name="gr2" draw:text-style-name="P5" svg:width="1.094cm" svg:height="0.777cm" svg:x="22.472cm" svg:y="4.727cm"><text:p text:style-name="P3"><text:span text:style-name="T7">% (f/e)x100</text:span></text:p><draw:enhanced-geometry svg:viewBox="0 0 21600 21600" draw:type="non-primitive" draw:enhanced-path="M 0 0 L 21600 0 21600 21600 0 21600 Z N"/></draw:custom-shape><draw:connector text:anchor-type="paragraph" draw:z-index="318" draw:name="Line 320" draw:style-name="gr5" draw:type="line" svg:x1="25.788cm" svg:y1="4.727cm" svg:x2="25.788cm" svg:y2="5.997cm" svg:d="M25788 4727v1270"><text:p/></draw:connector><draw:connector text:anchor-type="paragraph" draw:z-index="319" draw:name="Line 321" draw:style-name="gr5" draw:type="line" svg:x1="23.636cm" svg:y1="4.233cm" svg:x2="23.636cm" svg:y2="5.997cm" svg:d="M23636 4233v1764"><text:p/></draw:connector><draw:connector text:anchor-type="paragraph" draw:z-index="320" draw:name="Line 322" draw:style-name="gr5" draw:type="line" svg:x1="26.882cm" svg:y1="4.233cm" svg:x2="26.882cm" svg:y2="5.997cm" svg:d="M26882 4233v1764"><text:p/></draw:connector><draw:custom-shape text:anchor-type="paragraph" draw:z-index="321" draw:name="Rectangle 323" draw:style-name="gr2" draw:text-style-name="P5" svg:width="3.282cm" svg:height="0.422cm" svg:x="23.601cm" svg:y="4.269cm"><text:p text:style-name="P3"><text:span text:style-name="T1">DESP. LIQ.</text:span></text:p><draw:enhanced-geometry svg:viewBox="0 0 21600 21600" draw:type="non-primitive" draw:enhanced-path="M 0 0 L 21600 0 21600 21600 0 21600 Z N"/></draw:custom-shape><draw:custom-shape text:anchor-type="paragraph" draw:z-index="322" draw:name="Rectangle 324" draw:style-name="gr11" draw:text-style-name="P5" svg:width="2.012cm" svg:height="1.692cm" svg:x="18.521cm" svg:y="4.304cm"><text:p text:style-name="P3"><text:span text:style-name="T1">DOTAÇÃO ATUALIZADA (e)</text:span></text:p><draw:enhanced-geometry svg:viewBox="0 0 21600 21600" draw:type="non-primitive" draw:enhanced-path="M 0 0 L 21600 0 21600 21600 0 21600 Z N"/></draw:custom-shape><draw:custom-shape text:anchor-type="paragraph" draw:z-index="323" draw:name="Rectangle 325" draw:style-name="gr2" draw:text-style-name="P5" svg:width="1.976cm" svg:height="0.81cm" svg:x="23.707cm" svg:y="4.763cm"><text:p text:style-name="P3"><text:span text:style-name="T1">Até o Bim (g)</text:span></text:p><draw:enhanced-geometry svg:viewBox="0 0 21600 21600" draw:type="non-primitive" draw:enhanced-path="M 0 0 L 21600 0 21600 21600 0 21600 Z N"/></draw:custom-shape><draw:connector text:anchor-type="paragraph" draw:z-index="324" draw:name="Line 326" draw:style-name="gr5" draw:type="line" svg:x1="18.521cm" svg:y1="4.269cm" svg:x2="18.521cm" svg:y2="5.998cm" svg:d="M18521 4269v1729"><text:p/></draw:connector><draw:connector text:anchor-type="paragraph" draw:z-index="325" draw:name="Line 327" draw:style-name="gr5" draw:type="line" svg:x1="1.693cm" svg:y1="5.997cm" svg:x2="28.716cm" svg:y2="5.997cm" svg:d="M1693 5997h27023"><text:p/></draw:connector><draw:custom-shape text:anchor-type="paragraph" draw:z-index="326" draw:name="Rectangle 328" draw:style-name="gr2" draw:text-style-name="P5" svg:width="3.103cm" svg:height="0.422cm" svg:x="20.461cm" svg:y="4.269cm"><text:p text:style-name="P3"><text:span text:style-name="T1">DESP. EMP.</text:span></text:p><draw:enhanced-geometry svg:viewBox="0 0 21600 21600" draw:type="non-primitive" draw:enhanced-path="M 0 0 L 21600 0 21600 21600 0 21600 Z N"/></draw:custom-shape><draw:custom-shape text:anchor-type="paragraph" draw:z-index="327" draw:name="Rectangle 329" draw:style-name="gr9" draw:text-style-name="P5" svg:width="1.024cm" svg:height="0.883cm" svg:x="25.823cm" svg:y="4.692cm"><text:p text:style-name="P3"><text:span text:style-name="T1">% (g/e) </text:span></text:p><draw:enhanced-geometry svg:viewBox="0 0 21600 21600" draw:type="non-primitive" draw:enhanced-path="M 0 0 L 21600 0 21600 21600 0 21600 Z N"/></draw:custom-shape><draw:custom-shape text:anchor-type="paragraph" draw:z-index="328" draw:name="Rectangle 330" draw:style-name="gr11" draw:text-style-name="P5" svg:width="1.692cm" svg:height="1.692cm" svg:x="26.952cm" svg:y="4.304cm"><text:p text:style-name="P3"><text:span text:style-name="T6">INSCRITAS EM</text:span><text:span text:style-name="T6"><text:line-break/></text:span><text:span text:style-name="T6">RESTOS A</text:span><text:span text:style-name="T6"><text:line-break/></text:span><text:span text:style-name="T6"> PAGAR NÃO</text:span><text:span text:style-name="T6"><text:line-break/></text:span><text:span text:style-name="T6"> PROCESSADOS</text:span></text:p><draw:enhanced-geometry svg:viewBox="0 0 21600 21600" draw:type="non-primitive" draw:enhanced-path="M 0 0 L 21600 0 21600 21600 0 21600 Z N"/></draw:custom-shape><draw:custom-shape text:anchor-type="paragraph" draw:z-index="329" draw:name="Rectangle 331" draw:style-name="gr12" draw:text-style-name="P5" svg:width="14.145cm" svg:height="0.847cm" svg:x="1.87cm" svg:y="4.304cm"><text:p text:style-name="P3"><text:span text:style-name="T8">DESPESAS COM SAÚDE</text:span></text:p><draw:enhanced-geometry svg:viewBox="0 0 21600 21600" draw:type="non-primitive" draw:enhanced-path="M 0 0 L 21600 0 21600 21600 0 21600 Z N"/></draw:custom-shape><draw:connector text:anchor-type="paragraph" draw:z-index="330" draw:name="Line 332" draw:style-name="gr5" draw:type="line" svg:x1="20.426cm" svg:y1="4.692cm" svg:x2="26.881cm" svg:y2="4.692cm" svg:d="M20426 4692h6455"><text:p/></draw:connector><draw:custom-shape text:anchor-type="paragraph" draw:z-index="331" draw:name="Rectangle 333" draw:style-name="gr2" draw:text-style-name="P5" svg:width="1.765cm" svg:height="0.389cm" svg:x="16.475cm" svg:y="6.033cm"><text:p text:style-name="P7"><text:span text:style-name="T4">618.378.400,00</text:span></text:p><draw:enhanced-geometry svg:viewBox="0 0 21600 21600" draw:type="non-primitive" draw:enhanced-path="M 0 0 L 21600 0 21600 21600 0 21600 Z N"/></draw:custom-shape><draw:custom-shape text:anchor-type="paragraph" draw:z-index="332" draw:name="Rectangle 334" draw:style-name="gr2" draw:text-style-name="P5" svg:width="1.692cm" svg:height="0.389cm" svg:x="26.952cm" svg:y="6.033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333" draw:name="Rectangle 335" draw:style-name="gr2" draw:text-style-name="P5" svg:width="1.024cm" svg:height="0.389cm" svg:x="22.543cm" svg:y="6.033cm"><text:p text:style-name="P7"><text:span text:style-name="T4">99,51</text:span></text:p><draw:enhanced-geometry svg:viewBox="0 0 21600 21600" draw:type="non-primitive" draw:enhanced-path="M 0 0 L 21600 0 21600 21600 0 21600 Z N"/></draw:custom-shape><draw:custom-shape text:anchor-type="paragraph" draw:z-index="334" draw:name="Rectangle 336" draw:style-name="gr2" draw:text-style-name="P5" svg:width="1.833cm" svg:height="0.389cm" svg:x="20.461cm" svg:y="6.033cm"><text:p text:style-name="P7"><text:span text:style-name="T4">497.884.754,35</text:span></text:p><draw:enhanced-geometry svg:viewBox="0 0 21600 21600" draw:type="non-primitive" draw:enhanced-path="M 0 0 L 21600 0 21600 21600 0 21600 Z N"/></draw:custom-shape><draw:connector text:anchor-type="paragraph" draw:z-index="335" draw:name="Line 337" draw:style-name="gr5" draw:type="line" svg:x1="18.521cm" svg:y1="6.033cm" svg:x2="18.521cm" svg:y2="6.421cm" svg:d="M18521 6033v388"><text:p/></draw:connector><draw:connector text:anchor-type="paragraph" draw:z-index="336" draw:name="Line 338" draw:style-name="gr5" draw:type="line" svg:x1="25.788cm" svg:y1="6.033cm" svg:x2="25.788cm" svg:y2="6.421cm" svg:d="M25788 6033v388"><text:p/></draw:connector><draw:custom-shape text:anchor-type="paragraph" draw:z-index="337" draw:name="Rectangle 339" draw:style-name="gr2" draw:text-style-name="P5" svg:width="2.012cm" svg:height="0.389cm" svg:x="23.671cm" svg:y="6.033cm"><text:p text:style-name="P7"><text:span text:style-name="T4">114.302.246,81</text:span></text:p><draw:enhanced-geometry svg:viewBox="0 0 21600 21600" draw:type="non-primitive" draw:enhanced-path="M 0 0 L 21600 0 21600 21600 0 21600 Z N"/></draw:custom-shape><draw:connector text:anchor-type="paragraph" draw:z-index="338" draw:name="Line 340" draw:style-name="gr5" draw:type="line" svg:x1="20.391cm" svg:y1="6.033cm" svg:x2="20.391cm" svg:y2="6.421cm" svg:d="M20391 6033v388"><text:p/></draw:connector><draw:custom-shape text:anchor-type="paragraph" draw:z-index="339" draw:name="Rectangle 341" draw:style-name="gr2" draw:text-style-name="P5" svg:width="1.024cm" svg:height="0.389cm" svg:x="25.823cm" svg:y="6.033cm"><text:p text:style-name="P7"><text:span text:style-name="T4">99,75</text:span></text:p><draw:enhanced-geometry svg:viewBox="0 0 21600 21600" draw:type="non-primitive" draw:enhanced-path="M 0 0 L 21600 0 21600 21600 0 21600 Z N"/></draw:custom-shape><draw:custom-shape text:anchor-type="paragraph" draw:z-index="340" draw:name="Rectangle 342" draw:style-name="gr2" draw:text-style-name="P5" svg:width="1.765cm" svg:height="0.389cm" svg:x="18.556cm" svg:y="6.033cm"><text:p text:style-name="P7"><text:span text:style-name="T4">618.183.581,08</text:span></text:p><draw:enhanced-geometry svg:viewBox="0 0 21600 21600" draw:type="non-primitive" draw:enhanced-path="M 0 0 L 21600 0 21600 21600 0 21600 Z N"/></draw:custom-shape><draw:connector text:anchor-type="paragraph" draw:z-index="341" draw:name="Line 343" draw:style-name="gr5" draw:type="line" svg:x1="23.636cm" svg:y1="6.033cm" svg:x2="23.636cm" svg:y2="6.421cm" svg:d="M23636 6033v388"><text:p/></draw:connector><draw:connector text:anchor-type="paragraph" draw:z-index="342" draw:name="Line 344" draw:style-name="gr5" draw:type="line" svg:x1="16.369cm" svg:y1="6.033cm" svg:x2="16.369cm" svg:y2="6.421cm" svg:d="M16369 6033v388"><text:p/></draw:connector><draw:connector text:anchor-type="paragraph" draw:z-index="343" draw:name="Line 345" draw:style-name="gr5" draw:type="line" svg:x1="26.882cm" svg:y1="6.033cm" svg:x2="26.882cm" svg:y2="6.421cm" svg:d="M26882 6033v388"><text:p/></draw:connector><draw:connector text:anchor-type="paragraph" draw:z-index="344" draw:name="Line 346" draw:style-name="gr5" draw:type="line" svg:x1="22.401cm" svg:y1="6.033cm" svg:x2="22.401cm" svg:y2="6.421cm" svg:d="M22401 6033v388"><text:p/></draw:connector><draw:custom-shape text:anchor-type="paragraph" draw:z-index="345" draw:name="Rectangle 347" draw:style-name="gr2" draw:text-style-name="P5" svg:width="14.324cm" svg:height="0.389cm" svg:x="1.729cm" svg:y="6.033cm"><text:p text:style-name="P6"><text:span text:style-name="T4">DESPESAS CORRENTES</text:span></text:p><draw:enhanced-geometry svg:viewBox="0 0 21600 21600" draw:type="non-primitive" draw:enhanced-path="M 0 0 L 21600 0 21600 21600 0 21600 Z N"/></draw:custom-shape><draw:custom-shape text:anchor-type="paragraph" draw:z-index="346" draw:name="Rectangle 348" draw:style-name="gr2" draw:text-style-name="P5" svg:width="1.765cm" svg:height="0.389cm" svg:x="16.475cm" svg:y="6.421cm"><text:p text:style-name="P7"><text:span text:style-name="T4">282.238.000,00</text:span></text:p><draw:enhanced-geometry svg:viewBox="0 0 21600 21600" draw:type="non-primitive" draw:enhanced-path="M 0 0 L 21600 0 21600 21600 0 21600 Z N"/></draw:custom-shape><draw:custom-shape text:anchor-type="paragraph" draw:z-index="347" draw:name="Rectangle 349" draw:style-name="gr2" draw:text-style-name="P5" svg:width="1.692cm" svg:height="0.389cm" svg:x="26.952cm" svg:y="6.421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348" draw:name="Rectangle 350" draw:style-name="gr2" draw:text-style-name="P5" svg:width="1.024cm" svg:height="0.389cm" svg:x="22.543cm" svg:y="6.421cm"><text:p text:style-name="P7"><text:span text:style-name="T4">56,40</text:span></text:p><draw:enhanced-geometry svg:viewBox="0 0 21600 21600" draw:type="non-primitive" draw:enhanced-path="M 0 0 L 21600 0 21600 21600 0 21600 Z N"/></draw:custom-shape><draw:custom-shape text:anchor-type="paragraph" draw:z-index="349" draw:name="Rectangle 351" draw:style-name="gr2" draw:text-style-name="P5" svg:width="1.833cm" svg:height="0.389cm" svg:x="20.461cm" svg:y="6.421cm"><text:p text:style-name="P7"><text:span text:style-name="T4">282.216.000,00</text:span></text:p><draw:enhanced-geometry svg:viewBox="0 0 21600 21600" draw:type="non-primitive" draw:enhanced-path="M 0 0 L 21600 0 21600 21600 0 21600 Z N"/></draw:custom-shape><draw:connector text:anchor-type="paragraph" draw:z-index="350" draw:name="Line 352" draw:style-name="gr5" draw:type="line" svg:x1="18.521cm" svg:y1="6.421cm" svg:x2="18.521cm" svg:y2="6.809cm" svg:d="M18521 6421v388"><text:p/></draw:connector><draw:connector text:anchor-type="paragraph" draw:z-index="351" draw:name="Line 353" draw:style-name="gr5" draw:type="line" svg:x1="25.788cm" svg:y1="6.421cm" svg:x2="25.788cm" svg:y2="6.809cm" svg:d="M25788 6421v388"><text:p/></draw:connector><draw:custom-shape text:anchor-type="paragraph" draw:z-index="352" draw:name="Rectangle 354" draw:style-name="gr2" draw:text-style-name="P5" svg:width="2.012cm" svg:height="0.389cm" svg:x="23.671cm" svg:y="6.421cm"><text:p text:style-name="P7"><text:span text:style-name="T4">73.404.109,78</text:span></text:p><draw:enhanced-geometry svg:viewBox="0 0 21600 21600" draw:type="non-primitive" draw:enhanced-path="M 0 0 L 21600 0 21600 21600 0 21600 Z N"/></draw:custom-shape><draw:connector text:anchor-type="paragraph" draw:z-index="353" draw:name="Line 355" draw:style-name="gr5" draw:type="line" svg:x1="20.391cm" svg:y1="6.421cm" svg:x2="20.391cm" svg:y2="6.809cm" svg:d="M20391 6421v388"><text:p/></draw:connector><draw:custom-shape text:anchor-type="paragraph" draw:z-index="354" draw:name="Rectangle 356" draw:style-name="gr2" draw:text-style-name="P5" svg:width="1.024cm" svg:height="0.389cm" svg:x="25.823cm" svg:y="6.421cm"><text:p text:style-name="P7"><text:span text:style-name="T4">64,06</text:span></text:p><draw:enhanced-geometry svg:viewBox="0 0 21600 21600" draw:type="non-primitive" draw:enhanced-path="M 0 0 L 21600 0 21600 21600 0 21600 Z N"/></draw:custom-shape><draw:custom-shape text:anchor-type="paragraph" draw:z-index="355" draw:name="Rectangle 357" draw:style-name="gr2" draw:text-style-name="P5" svg:width="1.765cm" svg:height="0.389cm" svg:x="18.556cm" svg:y="6.421cm"><text:p text:style-name="P7"><text:span text:style-name="T4">282.238.000,00</text:span></text:p><draw:enhanced-geometry svg:viewBox="0 0 21600 21600" draw:type="non-primitive" draw:enhanced-path="M 0 0 L 21600 0 21600 21600 0 21600 Z N"/></draw:custom-shape><draw:connector text:anchor-type="paragraph" draw:z-index="356" draw:name="Line 358" draw:style-name="gr5" draw:type="line" svg:x1="23.636cm" svg:y1="6.421cm" svg:x2="23.636cm" svg:y2="6.809cm" svg:d="M23636 6421v388"><text:p/></draw:connector><draw:connector text:anchor-type="paragraph" draw:z-index="357" draw:name="Line 359" draw:style-name="gr5" draw:type="line" svg:x1="16.369cm" svg:y1="6.421cm" svg:x2="16.369cm" svg:y2="6.809cm" svg:d="M16369 6421v388"><text:p/></draw:connector><draw:connector text:anchor-type="paragraph" draw:z-index="358" draw:name="Line 360" draw:style-name="gr5" draw:type="line" svg:x1="26.882cm" svg:y1="6.421cm" svg:x2="26.882cm" svg:y2="6.809cm" svg:d="M26882 6421v388"><text:p/></draw:connector><draw:connector text:anchor-type="paragraph" draw:z-index="359" draw:name="Line 361" draw:style-name="gr5" draw:type="line" svg:x1="22.401cm" svg:y1="6.421cm" svg:x2="22.401cm" svg:y2="6.809cm" svg:d="M22401 6421v388"><text:p/></draw:connector><draw:custom-shape text:anchor-type="paragraph" draw:z-index="360" draw:name="Rectangle 362" draw:style-name="gr2" draw:text-style-name="P5" svg:width="14.324cm" svg:height="0.389cm" svg:x="1.729cm" svg:y="6.421cm"><text:p text:style-name="P6"><text:span text:style-name="T4"><text:s text:c="5"/></text:span><text:span text:style-name="T4">PESSOAL E ENCARGOS SOCIAIS</text:span></text:p><draw:enhanced-geometry svg:viewBox="0 0 21600 21600" draw:type="non-primitive" draw:enhanced-path="M 0 0 L 21600 0 21600 21600 0 21600 Z N"/></draw:custom-shape><draw:custom-shape text:anchor-type="paragraph" draw:z-index="361" draw:name="Rectangle 363" draw:style-name="gr2" draw:text-style-name="P5" svg:width="1.765cm" svg:height="0.389cm" svg:x="16.475cm" svg:y="6.809cm"><text:p text:style-name="P7"><text:span text:style-name="T4">450.000,00</text:span></text:p><draw:enhanced-geometry svg:viewBox="0 0 21600 21600" draw:type="non-primitive" draw:enhanced-path="M 0 0 L 21600 0 21600 21600 0 21600 Z N"/></draw:custom-shape><draw:custom-shape text:anchor-type="paragraph" draw:z-index="362" draw:name="Rectangle 364" draw:style-name="gr2" draw:text-style-name="P5" svg:width="1.692cm" svg:height="0.389cm" svg:x="26.952cm" svg:y="6.809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363" draw:name="Rectangle 365" draw:style-name="gr2" draw:text-style-name="P5" svg:width="1.024cm" svg:height="0.389cm" svg:x="22.543cm" svg:y="6.809cm"><text:p text:style-name="P7"><text:span text:style-name="T4">0,09</text:span></text:p><draw:enhanced-geometry svg:viewBox="0 0 21600 21600" draw:type="non-primitive" draw:enhanced-path="M 0 0 L 21600 0 21600 21600 0 21600 Z N"/></draw:custom-shape><draw:custom-shape text:anchor-type="paragraph" draw:z-index="364" draw:name="Rectangle 366" draw:style-name="gr2" draw:text-style-name="P5" svg:width="1.833cm" svg:height="0.389cm" svg:x="20.461cm" svg:y="6.809cm"><text:p text:style-name="P7"><text:span text:style-name="T4">450.000,00</text:span></text:p><draw:enhanced-geometry svg:viewBox="0 0 21600 21600" draw:type="non-primitive" draw:enhanced-path="M 0 0 L 21600 0 21600 21600 0 21600 Z N"/></draw:custom-shape><draw:connector text:anchor-type="paragraph" draw:z-index="365" draw:name="Line 367" draw:style-name="gr5" draw:type="line" svg:x1="18.521cm" svg:y1="6.809cm" svg:x2="18.521cm" svg:y2="7.197cm" svg:d="M18521 6809v388"><text:p/></draw:connector><draw:connector text:anchor-type="paragraph" draw:z-index="366" draw:name="Line 368" draw:style-name="gr5" draw:type="line" svg:x1="25.788cm" svg:y1="6.809cm" svg:x2="25.788cm" svg:y2="7.197cm" svg:d="M25788 6809v388"><text:p/></draw:connector><draw:custom-shape text:anchor-type="paragraph" draw:z-index="367" draw:name="Rectangle 369" draw:style-name="gr2" draw:text-style-name="P5" svg:width="2.012cm" svg:height="0.389cm" svg:x="23.671cm" svg:y="6.809cm"><text:p text:style-name="P7"><text:span text:style-name="T4">81.270,11</text:span></text:p><draw:enhanced-geometry svg:viewBox="0 0 21600 21600" draw:type="non-primitive" draw:enhanced-path="M 0 0 L 21600 0 21600 21600 0 21600 Z N"/></draw:custom-shape><draw:connector text:anchor-type="paragraph" draw:z-index="368" draw:name="Line 370" draw:style-name="gr5" draw:type="line" svg:x1="20.391cm" svg:y1="6.809cm" svg:x2="20.391cm" svg:y2="7.197cm" svg:d="M20391 6809v388"><text:p/></draw:connector><draw:custom-shape text:anchor-type="paragraph" draw:z-index="369" draw:name="Rectangle 371" draw:style-name="gr2" draw:text-style-name="P5" svg:width="1.024cm" svg:height="0.389cm" svg:x="25.823cm" svg:y="6.809cm"><text:p text:style-name="P7"><text:span text:style-name="T4">0,07</text:span></text:p><draw:enhanced-geometry svg:viewBox="0 0 21600 21600" draw:type="non-primitive" draw:enhanced-path="M 0 0 L 21600 0 21600 21600 0 21600 Z N"/></draw:custom-shape><draw:custom-shape text:anchor-type="paragraph" draw:z-index="370" draw:name="Rectangle 372" draw:style-name="gr2" draw:text-style-name="P5" svg:width="1.765cm" svg:height="0.389cm" svg:x="18.556cm" svg:y="6.809cm"><text:p text:style-name="P7"><text:span text:style-name="T4">450.000,00</text:span></text:p><draw:enhanced-geometry svg:viewBox="0 0 21600 21600" draw:type="non-primitive" draw:enhanced-path="M 0 0 L 21600 0 21600 21600 0 21600 Z N"/></draw:custom-shape><draw:connector text:anchor-type="paragraph" draw:z-index="371" draw:name="Line 373" draw:style-name="gr5" draw:type="line" svg:x1="23.636cm" svg:y1="6.809cm" svg:x2="23.636cm" svg:y2="7.197cm" svg:d="M23636 6809v388"><text:p/></draw:connector><draw:connector text:anchor-type="paragraph" draw:z-index="372" draw:name="Line 374" draw:style-name="gr5" draw:type="line" svg:x1="16.369cm" svg:y1="6.809cm" svg:x2="16.369cm" svg:y2="7.197cm" svg:d="M16369 6809v388"><text:p/></draw:connector><draw:connector text:anchor-type="paragraph" draw:z-index="373" draw:name="Line 375" draw:style-name="gr5" draw:type="line" svg:x1="26.882cm" svg:y1="6.809cm" svg:x2="26.882cm" svg:y2="7.197cm" svg:d="M26882 6809v388"><text:p/></draw:connector><draw:connector text:anchor-type="paragraph" draw:z-index="374" draw:name="Line 376" draw:style-name="gr5" draw:type="line" svg:x1="22.401cm" svg:y1="6.809cm" svg:x2="22.401cm" svg:y2="7.197cm" svg:d="M22401 6809v388"><text:p/></draw:connector><draw:custom-shape text:anchor-type="paragraph" draw:z-index="375" draw:name="Rectangle 377" draw:style-name="gr2" draw:text-style-name="P5" svg:width="14.324cm" svg:height="0.389cm" svg:x="1.729cm" svg:y="6.809cm"><text:p text:style-name="P6"><text:span text:style-name="T4"><text:s text:c="5"/></text:span><text:span text:style-name="T4">JUROS E ENCARGOS DA DÍVIDA</text:span></text:p><draw:enhanced-geometry svg:viewBox="0 0 21600 21600" draw:type="non-primitive" draw:enhanced-path="M 0 0 L 21600 0 21600 21600 0 21600 Z N"/></draw:custom-shape><draw:custom-shape text:anchor-type="paragraph" draw:z-index="376" draw:name="Rectangle 378" draw:style-name="gr2" draw:text-style-name="P5" svg:width="1.765cm" svg:height="0.389cm" svg:x="16.475cm" svg:y="7.197cm"><text:p text:style-name="P7"><text:span text:style-name="T4">335.690.400,00</text:span></text:p><draw:enhanced-geometry svg:viewBox="0 0 21600 21600" draw:type="non-primitive" draw:enhanced-path="M 0 0 L 21600 0 21600 21600 0 21600 Z N"/></draw:custom-shape><draw:custom-shape text:anchor-type="paragraph" draw:z-index="377" draw:name="Rectangle 379" draw:style-name="gr2" draw:text-style-name="P5" svg:width="1.692cm" svg:height="0.389cm" svg:x="26.952cm" svg:y="7.197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378" draw:name="Rectangle 380" draw:style-name="gr2" draw:text-style-name="P5" svg:width="1.024cm" svg:height="0.389cm" svg:x="22.543cm" svg:y="7.197cm"><text:p text:style-name="P7"><text:span text:style-name="T4">43,01</text:span></text:p><draw:enhanced-geometry svg:viewBox="0 0 21600 21600" draw:type="non-primitive" draw:enhanced-path="M 0 0 L 21600 0 21600 21600 0 21600 Z N"/></draw:custom-shape><draw:custom-shape text:anchor-type="paragraph" draw:z-index="379" draw:name="Rectangle 381" draw:style-name="gr2" draw:text-style-name="P5" svg:width="1.833cm" svg:height="0.389cm" svg:x="20.461cm" svg:y="7.197cm"><text:p text:style-name="P7"><text:span text:style-name="T4">215.218.754,35</text:span></text:p><draw:enhanced-geometry svg:viewBox="0 0 21600 21600" draw:type="non-primitive" draw:enhanced-path="M 0 0 L 21600 0 21600 21600 0 21600 Z N"/></draw:custom-shape><draw:connector text:anchor-type="paragraph" draw:z-index="380" draw:name="Line 382" draw:style-name="gr5" draw:type="line" svg:x1="18.521cm" svg:y1="7.197cm" svg:x2="18.521cm" svg:y2="7.585cm" svg:d="M18521 7197v388"><text:p/></draw:connector><draw:connector text:anchor-type="paragraph" draw:z-index="381" draw:name="Line 383" draw:style-name="gr5" draw:type="line" svg:x1="25.788cm" svg:y1="7.197cm" svg:x2="25.788cm" svg:y2="7.585cm" svg:d="M25788 7197v388"><text:p/></draw:connector><draw:custom-shape text:anchor-type="paragraph" draw:z-index="382" draw:name="Rectangle 384" draw:style-name="gr2" draw:text-style-name="P5" svg:width="2.012cm" svg:height="0.389cm" svg:x="23.671cm" svg:y="7.197cm"><text:p text:style-name="P7"><text:span text:style-name="T4">40.816.866,92</text:span></text:p><draw:enhanced-geometry svg:viewBox="0 0 21600 21600" draw:type="non-primitive" draw:enhanced-path="M 0 0 L 21600 0 21600 21600 0 21600 Z N"/></draw:custom-shape><draw:connector text:anchor-type="paragraph" draw:z-index="383" draw:name="Line 385" draw:style-name="gr5" draw:type="line" svg:x1="20.391cm" svg:y1="7.197cm" svg:x2="20.391cm" svg:y2="7.585cm" svg:d="M20391 7197v388"><text:p/></draw:connector><draw:custom-shape text:anchor-type="paragraph" draw:z-index="384" draw:name="Rectangle 386" draw:style-name="gr2" draw:text-style-name="P5" svg:width="1.024cm" svg:height="0.389cm" svg:x="25.823cm" svg:y="7.197cm"><text:p text:style-name="P7"><text:span text:style-name="T4">35,62</text:span></text:p><draw:enhanced-geometry svg:viewBox="0 0 21600 21600" draw:type="non-primitive" draw:enhanced-path="M 0 0 L 21600 0 21600 21600 0 21600 Z N"/></draw:custom-shape><draw:custom-shape text:anchor-type="paragraph" draw:z-index="385" draw:name="Rectangle 387" draw:style-name="gr2" draw:text-style-name="P5" svg:width="1.765cm" svg:height="0.389cm" svg:x="18.556cm" svg:y="7.197cm"><text:p text:style-name="P7"><text:span text:style-name="T4">335.495.581,08</text:span></text:p><draw:enhanced-geometry svg:viewBox="0 0 21600 21600" draw:type="non-primitive" draw:enhanced-path="M 0 0 L 21600 0 21600 21600 0 21600 Z N"/></draw:custom-shape><draw:connector text:anchor-type="paragraph" draw:z-index="386" draw:name="Line 388" draw:style-name="gr5" draw:type="line" svg:x1="23.636cm" svg:y1="7.197cm" svg:x2="23.636cm" svg:y2="7.585cm" svg:d="M23636 7197v388"><text:p/></draw:connector><draw:connector text:anchor-type="paragraph" draw:z-index="387" draw:name="Line 389" draw:style-name="gr5" draw:type="line" svg:x1="16.369cm" svg:y1="7.197cm" svg:x2="16.369cm" svg:y2="7.585cm" svg:d="M16369 7197v388"><text:p/></draw:connector><draw:connector text:anchor-type="paragraph" draw:z-index="388" draw:name="Line 390" draw:style-name="gr5" draw:type="line" svg:x1="26.882cm" svg:y1="7.197cm" svg:x2="26.882cm" svg:y2="7.585cm" svg:d="M26882 7197v388"><text:p/></draw:connector><draw:connector text:anchor-type="paragraph" draw:z-index="389" draw:name="Line 391" draw:style-name="gr5" draw:type="line" svg:x1="22.401cm" svg:y1="7.197cm" svg:x2="22.401cm" svg:y2="7.585cm" svg:d="M22401 7197v388"><text:p/></draw:connector><draw:custom-shape text:anchor-type="paragraph" draw:z-index="390" draw:name="Rectangle 392" draw:style-name="gr2" draw:text-style-name="P5" svg:width="14.324cm" svg:height="0.389cm" svg:x="1.729cm" svg:y="7.197cm"><text:p text:style-name="P6"><text:span text:style-name="T4"><text:s text:c="5"/></text:span><text:span text:style-name="T4">OUTRAS DESPESAS CORRENTES</text:span></text:p><draw:enhanced-geometry svg:viewBox="0 0 21600 21600" draw:type="non-primitive" draw:enhanced-path="M 0 0 L 21600 0 21600 21600 0 21600 Z N"/></draw:custom-shape><draw:custom-shape text:anchor-type="paragraph" draw:z-index="391" draw:name="Rectangle 393" draw:style-name="gr2" draw:text-style-name="P5" svg:width="1.765cm" svg:height="0.389cm" svg:x="16.475cm" svg:y="7.585cm"><text:p text:style-name="P7"><text:span text:style-name="T4">10.787.000,00</text:span></text:p><draw:enhanced-geometry svg:viewBox="0 0 21600 21600" draw:type="non-primitive" draw:enhanced-path="M 0 0 L 21600 0 21600 21600 0 21600 Z N"/></draw:custom-shape><draw:custom-shape text:anchor-type="paragraph" draw:z-index="392" draw:name="Rectangle 394" draw:style-name="gr2" draw:text-style-name="P5" svg:width="1.692cm" svg:height="0.389cm" svg:x="26.952cm" svg:y="7.585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393" draw:name="Rectangle 395" draw:style-name="gr2" draw:text-style-name="P5" svg:width="1.024cm" svg:height="0.389cm" svg:x="22.543cm" svg:y="7.585cm"><text:p text:style-name="P7"><text:span text:style-name="T4">0,49</text:span></text:p><draw:enhanced-geometry svg:viewBox="0 0 21600 21600" draw:type="non-primitive" draw:enhanced-path="M 0 0 L 21600 0 21600 21600 0 21600 Z N"/></draw:custom-shape><draw:custom-shape text:anchor-type="paragraph" draw:z-index="394" draw:name="Rectangle 396" draw:style-name="gr2" draw:text-style-name="P5" svg:width="1.833cm" svg:height="0.389cm" svg:x="20.461cm" svg:y="7.585cm"><text:p text:style-name="P7"><text:span text:style-name="T4">2.465.265,77</text:span></text:p><draw:enhanced-geometry svg:viewBox="0 0 21600 21600" draw:type="non-primitive" draw:enhanced-path="M 0 0 L 21600 0 21600 21600 0 21600 Z N"/></draw:custom-shape><draw:connector text:anchor-type="paragraph" draw:z-index="395" draw:name="Line 397" draw:style-name="gr5" draw:type="line" svg:x1="18.521cm" svg:y1="7.585cm" svg:x2="18.521cm" svg:y2="7.973cm" svg:d="M18521 7585v388"><text:p/></draw:connector><draw:connector text:anchor-type="paragraph" draw:z-index="396" draw:name="Line 398" draw:style-name="gr5" draw:type="line" svg:x1="25.788cm" svg:y1="7.585cm" svg:x2="25.788cm" svg:y2="7.973cm" svg:d="M25788 7585v388"><text:p/></draw:connector><draw:custom-shape text:anchor-type="paragraph" draw:z-index="397" draw:name="Rectangle 399" draw:style-name="gr2" draw:text-style-name="P5" svg:width="2.012cm" svg:height="0.389cm" svg:x="23.671cm" svg:y="7.585cm"><text:p text:style-name="P7"><text:span text:style-name="T4">285.898,99</text:span></text:p><draw:enhanced-geometry svg:viewBox="0 0 21600 21600" draw:type="non-primitive" draw:enhanced-path="M 0 0 L 21600 0 21600 21600 0 21600 Z N"/></draw:custom-shape><draw:connector text:anchor-type="paragraph" draw:z-index="398" draw:name="Line 400" draw:style-name="gr5" draw:type="line" svg:x1="20.391cm" svg:y1="7.585cm" svg:x2="20.391cm" svg:y2="7.973cm" svg:d="M20391 7585v388"><text:p/></draw:connector><draw:custom-shape text:anchor-type="paragraph" draw:z-index="399" draw:name="Rectangle 401" draw:style-name="gr2" draw:text-style-name="P5" svg:width="1.024cm" svg:height="0.389cm" svg:x="25.823cm" svg:y="7.585cm"><text:p text:style-name="P7"><text:span text:style-name="T4">0,25</text:span></text:p><draw:enhanced-geometry svg:viewBox="0 0 21600 21600" draw:type="non-primitive" draw:enhanced-path="M 0 0 L 21600 0 21600 21600 0 21600 Z N"/></draw:custom-shape><draw:custom-shape text:anchor-type="paragraph" draw:z-index="400" draw:name="Rectangle 402" draw:style-name="gr2" draw:text-style-name="P5" svg:width="1.765cm" svg:height="0.389cm" svg:x="18.556cm" svg:y="7.585cm"><text:p text:style-name="P7"><text:span text:style-name="T4">10.981.818,92</text:span></text:p><draw:enhanced-geometry svg:viewBox="0 0 21600 21600" draw:type="non-primitive" draw:enhanced-path="M 0 0 L 21600 0 21600 21600 0 21600 Z N"/></draw:custom-shape><draw:connector text:anchor-type="paragraph" draw:z-index="401" draw:name="Line 403" draw:style-name="gr5" draw:type="line" svg:x1="23.636cm" svg:y1="7.585cm" svg:x2="23.636cm" svg:y2="7.973cm" svg:d="M23636 7585v388"><text:p/></draw:connector><draw:connector text:anchor-type="paragraph" draw:z-index="402" draw:name="Line 404" draw:style-name="gr5" draw:type="line" svg:x1="16.369cm" svg:y1="7.585cm" svg:x2="16.369cm" svg:y2="7.973cm" svg:d="M16369 7585v388"><text:p/></draw:connector><draw:connector text:anchor-type="paragraph" draw:z-index="403" draw:name="Line 405" draw:style-name="gr5" draw:type="line" svg:x1="26.882cm" svg:y1="7.585cm" svg:x2="26.882cm" svg:y2="7.973cm" svg:d="M26882 7585v388"><text:p/></draw:connector><draw:connector text:anchor-type="paragraph" draw:z-index="404" draw:name="Line 406" draw:style-name="gr5" draw:type="line" svg:x1="22.401cm" svg:y1="7.585cm" svg:x2="22.401cm" svg:y2="7.973cm" svg:d="M22401 7585v388"><text:p/></draw:connector><draw:custom-shape text:anchor-type="paragraph" draw:z-index="405" draw:name="Rectangle 407" draw:style-name="gr2" draw:text-style-name="P5" svg:width="14.324cm" svg:height="0.389cm" svg:x="1.729cm" svg:y="7.585cm"><text:p text:style-name="P6"><text:span text:style-name="T4">DESPESAS DE CAPITAL</text:span></text:p><draw:enhanced-geometry svg:viewBox="0 0 21600 21600" draw:type="non-primitive" draw:enhanced-path="M 0 0 L 21600 0 21600 21600 0 21600 Z N"/></draw:custom-shape><draw:custom-shape text:anchor-type="paragraph" draw:z-index="406" draw:name="Rectangle 408" draw:style-name="gr2" draw:text-style-name="P5" svg:width="1.765cm" svg:height="0.389cm" svg:x="16.475cm" svg:y="7.973cm"><text:p text:style-name="P7"><text:span text:style-name="T4">9.136.000,00</text:span></text:p><draw:enhanced-geometry svg:viewBox="0 0 21600 21600" draw:type="non-primitive" draw:enhanced-path="M 0 0 L 21600 0 21600 21600 0 21600 Z N"/></draw:custom-shape><draw:custom-shape text:anchor-type="paragraph" draw:z-index="407" draw:name="Rectangle 409" draw:style-name="gr2" draw:text-style-name="P5" svg:width="1.692cm" svg:height="0.389cm" svg:x="26.952cm" svg:y="7.973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408" draw:name="Rectangle 410" draw:style-name="gr2" draw:text-style-name="P5" svg:width="1.024cm" svg:height="0.389cm" svg:x="22.543cm" svg:y="7.973cm"><text:p text:style-name="P7"><text:span text:style-name="T4">0,16</text:span></text:p><draw:enhanced-geometry svg:viewBox="0 0 21600 21600" draw:type="non-primitive" draw:enhanced-path="M 0 0 L 21600 0 21600 21600 0 21600 Z N"/></draw:custom-shape><draw:custom-shape text:anchor-type="paragraph" draw:z-index="409" draw:name="Rectangle 411" draw:style-name="gr2" draw:text-style-name="P5" svg:width="1.833cm" svg:height="0.389cm" svg:x="20.461cm" svg:y="7.973cm"><text:p text:style-name="P7"><text:span text:style-name="T4">815.265,77</text:span></text:p><draw:enhanced-geometry svg:viewBox="0 0 21600 21600" draw:type="non-primitive" draw:enhanced-path="M 0 0 L 21600 0 21600 21600 0 21600 Z N"/></draw:custom-shape><draw:connector text:anchor-type="paragraph" draw:z-index="410" draw:name="Line 412" draw:style-name="gr5" draw:type="line" svg:x1="18.521cm" svg:y1="7.973cm" svg:x2="18.521cm" svg:y2="8.361cm" svg:d="M18521 7973v388"><text:p/></draw:connector><draw:connector text:anchor-type="paragraph" draw:z-index="411" draw:name="Line 413" draw:style-name="gr5" draw:type="line" svg:x1="25.788cm" svg:y1="7.973cm" svg:x2="25.788cm" svg:y2="8.361cm" svg:d="M25788 7973v388"><text:p/></draw:connector><draw:custom-shape text:anchor-type="paragraph" draw:z-index="412" draw:name="Rectangle 414" draw:style-name="gr2" draw:text-style-name="P5" svg:width="2.012cm" svg:height="0.389cm" svg:x="23.671cm" svg:y="7.973cm"><text:p text:style-name="P7"><text:span text:style-name="T4">23.226,32</text:span></text:p><draw:enhanced-geometry svg:viewBox="0 0 21600 21600" draw:type="non-primitive" draw:enhanced-path="M 0 0 L 21600 0 21600 21600 0 21600 Z N"/></draw:custom-shape><draw:connector text:anchor-type="paragraph" draw:z-index="413" draw:name="Line 415" draw:style-name="gr5" draw:type="line" svg:x1="20.391cm" svg:y1="7.973cm" svg:x2="20.391cm" svg:y2="8.361cm" svg:d="M20391 7973v388"><text:p/></draw:connector><draw:custom-shape text:anchor-type="paragraph" draw:z-index="414" draw:name="Rectangle 416" draw:style-name="gr2" draw:text-style-name="P5" svg:width="1.024cm" svg:height="0.389cm" svg:x="25.823cm" svg:y="7.973cm"><text:p text:style-name="P7"><text:span text:style-name="T4">0,02</text:span></text:p><draw:enhanced-geometry svg:viewBox="0 0 21600 21600" draw:type="non-primitive" draw:enhanced-path="M 0 0 L 21600 0 21600 21600 0 21600 Z N"/></draw:custom-shape><draw:custom-shape text:anchor-type="paragraph" draw:z-index="415" draw:name="Rectangle 417" draw:style-name="gr2" draw:text-style-name="P5" svg:width="1.765cm" svg:height="0.389cm" svg:x="18.556cm" svg:y="7.973cm"><text:p text:style-name="P7"><text:span text:style-name="T4">9.330.818,92</text:span></text:p><draw:enhanced-geometry svg:viewBox="0 0 21600 21600" draw:type="non-primitive" draw:enhanced-path="M 0 0 L 21600 0 21600 21600 0 21600 Z N"/></draw:custom-shape><draw:connector text:anchor-type="paragraph" draw:z-index="416" draw:name="Line 418" draw:style-name="gr5" draw:type="line" svg:x1="23.636cm" svg:y1="7.973cm" svg:x2="23.636cm" svg:y2="8.361cm" svg:d="M23636 7973v388"><text:p/></draw:connector><draw:connector text:anchor-type="paragraph" draw:z-index="417" draw:name="Line 419" draw:style-name="gr5" draw:type="line" svg:x1="16.369cm" svg:y1="7.973cm" svg:x2="16.369cm" svg:y2="8.361cm" svg:d="M16369 7973v388"><text:p/></draw:connector><draw:connector text:anchor-type="paragraph" draw:z-index="418" draw:name="Line 420" draw:style-name="gr5" draw:type="line" svg:x1="26.882cm" svg:y1="7.973cm" svg:x2="26.882cm" svg:y2="8.361cm" svg:d="M26882 7973v388"><text:p/></draw:connector><draw:connector text:anchor-type="paragraph" draw:z-index="419" draw:name="Line 421" draw:style-name="gr5" draw:type="line" svg:x1="22.401cm" svg:y1="7.973cm" svg:x2="22.401cm" svg:y2="8.361cm" svg:d="M22401 7973v388"><text:p/></draw:connector><draw:custom-shape text:anchor-type="paragraph" draw:z-index="420" draw:name="Rectangle 422" draw:style-name="gr2" draw:text-style-name="P5" svg:width="14.324cm" svg:height="0.389cm" svg:x="1.729cm" svg:y="7.973cm"><text:p text:style-name="P6"><text:span text:style-name="T4"><text:s text:c="5"/></text:span><text:span text:style-name="T4">INVESTIMENTOS</text:span></text:p><draw:enhanced-geometry svg:viewBox="0 0 21600 21600" draw:type="non-primitive" draw:enhanced-path="M 0 0 L 21600 0 21600 21600 0 21600 Z N"/></draw:custom-shape><draw:custom-shape text:anchor-type="paragraph" draw:z-index="421" draw:name="Rectangle 423" draw:style-name="gr2" draw:text-style-name="P5" svg:width="1.765cm" svg:height="0.389cm" svg:x="16.475cm" svg:y="8.361cm"><text:p text:style-name="P7"><text:span text:style-name="T4">1.000,00</text:span></text:p><draw:enhanced-geometry svg:viewBox="0 0 21600 21600" draw:type="non-primitive" draw:enhanced-path="M 0 0 L 21600 0 21600 21600 0 21600 Z N"/></draw:custom-shape><draw:custom-shape text:anchor-type="paragraph" draw:z-index="422" draw:name="Rectangle 424" draw:style-name="gr2" draw:text-style-name="P5" svg:width="1.692cm" svg:height="0.389cm" svg:x="26.952cm" svg:y="8.361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423" draw:name="Rectangle 425" draw:style-name="gr2" draw:text-style-name="P5" svg:width="1.024cm" svg:height="0.389cm" svg:x="22.543cm" svg:y="8.361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424" draw:name="Rectangle 426" draw:style-name="gr2" draw:text-style-name="P5" svg:width="1.833cm" svg:height="0.389cm" svg:x="20.461cm" svg:y="8.361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425" draw:name="Line 427" draw:style-name="gr5" draw:type="line" svg:x1="18.521cm" svg:y1="8.361cm" svg:x2="18.521cm" svg:y2="8.749cm" svg:d="M18521 8361v388"><text:p/></draw:connector><draw:connector text:anchor-type="paragraph" draw:z-index="426" draw:name="Line 428" draw:style-name="gr5" draw:type="line" svg:x1="25.788cm" svg:y1="8.361cm" svg:x2="25.788cm" svg:y2="8.749cm" svg:d="M25788 8361v388"><text:p/></draw:connector><draw:custom-shape text:anchor-type="paragraph" draw:z-index="427" draw:name="Rectangle 429" draw:style-name="gr2" draw:text-style-name="P5" svg:width="2.012cm" svg:height="0.389cm" svg:x="23.671cm" svg:y="8.361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428" draw:name="Line 430" draw:style-name="gr5" draw:type="line" svg:x1="20.391cm" svg:y1="8.361cm" svg:x2="20.391cm" svg:y2="8.749cm" svg:d="M20391 8361v388"><text:p/></draw:connector><draw:custom-shape text:anchor-type="paragraph" draw:z-index="429" draw:name="Rectangle 431" draw:style-name="gr2" draw:text-style-name="P5" svg:width="1.024cm" svg:height="0.389cm" svg:x="25.823cm" svg:y="8.361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430" draw:name="Rectangle 432" draw:style-name="gr2" draw:text-style-name="P5" svg:width="1.765cm" svg:height="0.389cm" svg:x="18.556cm" svg:y="8.361cm"><text:p text:style-name="P7"><text:span text:style-name="T4">1.000,00</text:span></text:p><draw:enhanced-geometry svg:viewBox="0 0 21600 21600" draw:type="non-primitive" draw:enhanced-path="M 0 0 L 21600 0 21600 21600 0 21600 Z N"/></draw:custom-shape><draw:connector text:anchor-type="paragraph" draw:z-index="431" draw:name="Line 433" draw:style-name="gr5" draw:type="line" svg:x1="23.636cm" svg:y1="8.361cm" svg:x2="23.636cm" svg:y2="8.749cm" svg:d="M23636 8361v388"><text:p/></draw:connector><draw:connector text:anchor-type="paragraph" draw:z-index="432" draw:name="Line 434" draw:style-name="gr5" draw:type="line" svg:x1="16.369cm" svg:y1="8.361cm" svg:x2="16.369cm" svg:y2="8.749cm" svg:d="M16369 8361v388"><text:p/></draw:connector><draw:connector text:anchor-type="paragraph" draw:z-index="433" draw:name="Line 435" draw:style-name="gr5" draw:type="line" svg:x1="26.882cm" svg:y1="8.361cm" svg:x2="26.882cm" svg:y2="8.749cm" svg:d="M26882 8361v388"><text:p/></draw:connector><draw:connector text:anchor-type="paragraph" draw:z-index="434" draw:name="Line 436" draw:style-name="gr5" draw:type="line" svg:x1="22.401cm" svg:y1="8.361cm" svg:x2="22.401cm" svg:y2="8.749cm" svg:d="M22401 8361v388"><text:p/></draw:connector><draw:custom-shape text:anchor-type="paragraph" draw:z-index="435" draw:name="Rectangle 437" draw:style-name="gr2" draw:text-style-name="P5" svg:width="14.324cm" svg:height="0.389cm" svg:x="1.729cm" svg:y="8.361cm"><text:p text:style-name="P6"><text:span text:style-name="T4"><text:s text:c="5"/></text:span><text:span text:style-name="T4">INVERSÕES FINANCEIRAS</text:span></text:p><draw:enhanced-geometry svg:viewBox="0 0 21600 21600" draw:type="non-primitive" draw:enhanced-path="M 0 0 L 21600 0 21600 21600 0 21600 Z N"/></draw:custom-shape><draw:custom-shape text:anchor-type="paragraph" draw:z-index="436" draw:name="Rectangle 438" draw:style-name="gr2" draw:text-style-name="P5" svg:width="1.765cm" svg:height="0.389cm" svg:x="16.475cm" svg:y="8.749cm"><text:p text:style-name="P7"><text:span text:style-name="T4">1.650.000,00</text:span></text:p><draw:enhanced-geometry svg:viewBox="0 0 21600 21600" draw:type="non-primitive" draw:enhanced-path="M 0 0 L 21600 0 21600 21600 0 21600 Z N"/></draw:custom-shape><draw:custom-shape text:anchor-type="paragraph" draw:z-index="437" draw:name="Rectangle 439" draw:style-name="gr2" draw:text-style-name="P5" svg:width="1.692cm" svg:height="0.389cm" svg:x="26.952cm" svg:y="8.749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438" draw:name="Rectangle 440" draw:style-name="gr2" draw:text-style-name="P5" svg:width="1.024cm" svg:height="0.389cm" svg:x="22.543cm" svg:y="8.749cm"><text:p text:style-name="P7"><text:span text:style-name="T4">0,33</text:span></text:p><draw:enhanced-geometry svg:viewBox="0 0 21600 21600" draw:type="non-primitive" draw:enhanced-path="M 0 0 L 21600 0 21600 21600 0 21600 Z N"/></draw:custom-shape><draw:custom-shape text:anchor-type="paragraph" draw:z-index="439" draw:name="Rectangle 441" draw:style-name="gr2" draw:text-style-name="P5" svg:width="1.833cm" svg:height="0.389cm" svg:x="20.461cm" svg:y="8.749cm"><text:p text:style-name="P7"><text:span text:style-name="T4">1.650.000,00</text:span></text:p><draw:enhanced-geometry svg:viewBox="0 0 21600 21600" draw:type="non-primitive" draw:enhanced-path="M 0 0 L 21600 0 21600 21600 0 21600 Z N"/></draw:custom-shape><draw:connector text:anchor-type="paragraph" draw:z-index="440" draw:name="Line 442" draw:style-name="gr5" draw:type="line" svg:x1="18.521cm" svg:y1="8.749cm" svg:x2="18.521cm" svg:y2="9.137cm" svg:d="M18521 8749v388"><text:p/></draw:connector><draw:connector text:anchor-type="paragraph" draw:z-index="441" draw:name="Line 443" draw:style-name="gr5" draw:type="line" svg:x1="25.788cm" svg:y1="8.749cm" svg:x2="25.788cm" svg:y2="9.137cm" svg:d="M25788 8749v388"><text:p/></draw:connector><draw:custom-shape text:anchor-type="paragraph" draw:z-index="442" draw:name="Rectangle 444" draw:style-name="gr2" draw:text-style-name="P5" svg:width="2.012cm" svg:height="0.389cm" svg:x="23.671cm" svg:y="8.749cm"><text:p text:style-name="P7"><text:span text:style-name="T4">262.672,67</text:span></text:p><draw:enhanced-geometry svg:viewBox="0 0 21600 21600" draw:type="non-primitive" draw:enhanced-path="M 0 0 L 21600 0 21600 21600 0 21600 Z N"/></draw:custom-shape><draw:connector text:anchor-type="paragraph" draw:z-index="443" draw:name="Line 445" draw:style-name="gr5" draw:type="line" svg:x1="20.391cm" svg:y1="8.749cm" svg:x2="20.391cm" svg:y2="9.137cm" svg:d="M20391 8749v388"><text:p/></draw:connector><draw:custom-shape text:anchor-type="paragraph" draw:z-index="444" draw:name="Rectangle 446" draw:style-name="gr2" draw:text-style-name="P5" svg:width="1.024cm" svg:height="0.389cm" svg:x="25.823cm" svg:y="8.749cm"><text:p text:style-name="P7"><text:span text:style-name="T4">0,23</text:span></text:p><draw:enhanced-geometry svg:viewBox="0 0 21600 21600" draw:type="non-primitive" draw:enhanced-path="M 0 0 L 21600 0 21600 21600 0 21600 Z N"/></draw:custom-shape><draw:custom-shape text:anchor-type="paragraph" draw:z-index="445" draw:name="Rectangle 447" draw:style-name="gr2" draw:text-style-name="P5" svg:width="1.765cm" svg:height="0.389cm" svg:x="18.556cm" svg:y="8.749cm"><text:p text:style-name="P7"><text:span text:style-name="T4">1.650.000,00</text:span></text:p><draw:enhanced-geometry svg:viewBox="0 0 21600 21600" draw:type="non-primitive" draw:enhanced-path="M 0 0 L 21600 0 21600 21600 0 21600 Z N"/></draw:custom-shape><draw:connector text:anchor-type="paragraph" draw:z-index="446" draw:name="Line 448" draw:style-name="gr5" draw:type="line" svg:x1="23.636cm" svg:y1="8.749cm" svg:x2="23.636cm" svg:y2="9.137cm" svg:d="M23636 8749v388"><text:p/></draw:connector><draw:connector text:anchor-type="paragraph" draw:z-index="447" draw:name="Line 449" draw:style-name="gr5" draw:type="line" svg:x1="16.369cm" svg:y1="8.749cm" svg:x2="16.369cm" svg:y2="9.137cm" svg:d="M16369 8749v388"><text:p/></draw:connector><draw:connector text:anchor-type="paragraph" draw:z-index="448" draw:name="Line 450" draw:style-name="gr5" draw:type="line" svg:x1="26.882cm" svg:y1="8.749cm" svg:x2="26.882cm" svg:y2="9.137cm" svg:d="M26882 8749v388"><text:p/></draw:connector><draw:connector text:anchor-type="paragraph" draw:z-index="449" draw:name="Line 451" draw:style-name="gr5" draw:type="line" svg:x1="22.401cm" svg:y1="8.749cm" svg:x2="22.401cm" svg:y2="9.137cm" svg:d="M22401 8749v388"><text:p/></draw:connector><draw:custom-shape text:anchor-type="paragraph" draw:z-index="450" draw:name="Rectangle 452" draw:style-name="gr2" draw:text-style-name="P5" svg:width="14.324cm" svg:height="0.389cm" svg:x="1.729cm" svg:y="8.749cm"><text:p text:style-name="P6"><text:span text:style-name="T4"><text:s text:c="5"/></text:span><text:span text:style-name="T4">AMORTIZAÇÃO DA DÍVIDA</text:span></text:p><draw:enhanced-geometry svg:viewBox="0 0 21600 21600" draw:type="non-primitive" draw:enhanced-path="M 0 0 L 21600 0 21600 21600 0 21600 Z N"/></draw:custom-shape><draw:connector text:anchor-type="paragraph" draw:z-index="451" draw:name="Line 453" draw:style-name="gr5" draw:type="line" svg:x1="1.693cm" svg:y1="9.102cm" svg:x2="28.716cm" svg:y2="9.102cm" svg:d="M1693 9102h27023"><text:p/></draw:connector><draw:custom-shape text:anchor-type="paragraph" draw:z-index="452" draw:name="Rectangle 454" draw:style-name="gr2" draw:text-style-name="P5" svg:width="1.765cm" svg:height="0.389cm" svg:x="16.475cm" svg:y="9.137cm"><text:p text:style-name="P7"><text:span text:style-name="T4">629.165.400,00</text:span></text:p><draw:enhanced-geometry svg:viewBox="0 0 21600 21600" draw:type="non-primitive" draw:enhanced-path="M 0 0 L 21600 0 21600 21600 0 21600 Z N"/></draw:custom-shape><draw:custom-shape text:anchor-type="paragraph" draw:z-index="453" draw:name="Rectangle 455" draw:style-name="gr2" draw:text-style-name="P5" svg:width="1.692cm" svg:height="0.389cm" svg:x="26.952cm" svg:y="9.137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454" draw:name="Rectangle 456" draw:style-name="gr2" draw:text-style-name="P5" svg:width="1.024cm" svg:height="0.389cm" svg:x="22.543cm" svg:y="9.137cm"><text:p text:style-name="P7"><text:span text:style-name="T4">100,00</text:span></text:p><draw:enhanced-geometry svg:viewBox="0 0 21600 21600" draw:type="non-primitive" draw:enhanced-path="M 0 0 L 21600 0 21600 21600 0 21600 Z N"/></draw:custom-shape><draw:custom-shape text:anchor-type="paragraph" draw:z-index="455" draw:name="Rectangle 457" draw:style-name="gr2" draw:text-style-name="P5" svg:width="1.833cm" svg:height="0.389cm" svg:x="20.461cm" svg:y="9.137cm"><text:p text:style-name="P7"><text:span text:style-name="T4">500.350.020,12</text:span></text:p><draw:enhanced-geometry svg:viewBox="0 0 21600 21600" draw:type="non-primitive" draw:enhanced-path="M 0 0 L 21600 0 21600 21600 0 21600 Z N"/></draw:custom-shape><draw:connector text:anchor-type="paragraph" draw:z-index="456" draw:name="Line 458" draw:style-name="gr5" draw:type="line" svg:x1="18.521cm" svg:y1="9.137cm" svg:x2="18.521cm" svg:y2="9.525cm" svg:d="M18521 9137v388"><text:p/></draw:connector><draw:connector text:anchor-type="paragraph" draw:z-index="457" draw:name="Line 459" draw:style-name="gr5" draw:type="line" svg:x1="25.788cm" svg:y1="9.137cm" svg:x2="25.788cm" svg:y2="9.525cm" svg:d="M25788 9137v388"><text:p/></draw:connector><draw:custom-shape text:anchor-type="paragraph" draw:z-index="458" draw:name="Rectangle 460" draw:style-name="gr2" draw:text-style-name="P5" svg:width="2.012cm" svg:height="0.389cm" svg:x="23.671cm" svg:y="9.137cm"><text:p text:style-name="P7"><text:span text:style-name="T4">114.588.145,80</text:span></text:p><draw:enhanced-geometry svg:viewBox="0 0 21600 21600" draw:type="non-primitive" draw:enhanced-path="M 0 0 L 21600 0 21600 21600 0 21600 Z N"/></draw:custom-shape><draw:connector text:anchor-type="paragraph" draw:z-index="459" draw:name="Line 461" draw:style-name="gr5" draw:type="line" svg:x1="20.391cm" svg:y1="9.137cm" svg:x2="20.391cm" svg:y2="9.525cm" svg:d="M20391 9137v388"><text:p/></draw:connector><draw:custom-shape text:anchor-type="paragraph" draw:z-index="460" draw:name="Rectangle 462" draw:style-name="gr2" draw:text-style-name="P5" svg:width="1.024cm" svg:height="0.389cm" svg:x="25.823cm" svg:y="9.137cm"><text:p text:style-name="P7"><text:span text:style-name="T4">100,00</text:span></text:p><draw:enhanced-geometry svg:viewBox="0 0 21600 21600" draw:type="non-primitive" draw:enhanced-path="M 0 0 L 21600 0 21600 21600 0 21600 Z N"/></draw:custom-shape><draw:custom-shape text:anchor-type="paragraph" draw:z-index="461" draw:name="Rectangle 463" draw:style-name="gr2" draw:text-style-name="P5" svg:width="1.765cm" svg:height="0.389cm" svg:x="18.556cm" svg:y="9.137cm"><text:p text:style-name="P7"><text:span text:style-name="T4">629.165.400,00</text:span></text:p><draw:enhanced-geometry svg:viewBox="0 0 21600 21600" draw:type="non-primitive" draw:enhanced-path="M 0 0 L 21600 0 21600 21600 0 21600 Z N"/></draw:custom-shape><draw:connector text:anchor-type="paragraph" draw:z-index="462" draw:name="Line 464" draw:style-name="gr5" draw:type="line" svg:x1="23.636cm" svg:y1="9.137cm" svg:x2="23.636cm" svg:y2="9.525cm" svg:d="M23636 9137v388"><text:p/></draw:connector><draw:connector text:anchor-type="paragraph" draw:z-index="463" draw:name="Line 465" draw:style-name="gr5" draw:type="line" svg:x1="16.369cm" svg:y1="9.137cm" svg:x2="16.369cm" svg:y2="9.525cm" svg:d="M16369 9137v388"><text:p/></draw:connector><draw:connector text:anchor-type="paragraph" draw:z-index="464" draw:name="Line 466" draw:style-name="gr5" draw:type="line" svg:x1="26.882cm" svg:y1="9.137cm" svg:x2="26.882cm" svg:y2="9.525cm" svg:d="M26882 9137v388"><text:p/></draw:connector><draw:connector text:anchor-type="paragraph" draw:z-index="465" draw:name="Line 467" draw:style-name="gr5" draw:type="line" svg:x1="22.401cm" svg:y1="9.137cm" svg:x2="22.401cm" svg:y2="9.525cm" svg:d="M22401 9137v388"><text:p/></draw:connector><draw:custom-shape text:anchor-type="paragraph" draw:z-index="466" draw:name="Rectangle 468" draw:style-name="gr2" draw:text-style-name="P5" svg:width="14.324cm" svg:height="0.389cm" svg:x="1.729cm" svg:y="9.137cm"><text:p text:style-name="P6"><text:span text:style-name="T6">TOTAL DAS DESPESAS COM SAÚDE (IV</text:span><text:span text:style-name="T4">)</text:span></text:p><draw:enhanced-geometry svg:viewBox="0 0 21600 21600" draw:type="non-primitive" draw:enhanced-path="M 0 0 L 21600 0 21600 21600 0 21600 Z N"/></draw:custom-shape><draw:connector text:anchor-type="paragraph" draw:z-index="467" draw:name="Line 469" draw:style-name="gr5" draw:type="line" svg:x1="1.693cm" svg:y1="9.49cm" svg:x2="28.716cm" svg:y2="9.49cm" svg:d="M1693 9490h27023"><text:p/></draw:connector><draw:custom-shape text:anchor-type="paragraph" draw:z-index="468" draw:name="Rectangle 470" draw:style-name="gr4" svg:width="27.024cm" svg:height="1.692cm" svg:x="1.693cm" svg:y="9.843cm"><text:p/><draw:enhanced-geometry svg:viewBox="0 0 21600 21600" draw:type="non-primitive" draw:enhanced-path="M 0 0 L 21600 0 21600 21600 0 21600 Z N"/></draw:custom-shape><draw:connector text:anchor-type="paragraph" draw:z-index="469" draw:name="Line 471" draw:style-name="gr5" draw:type="line" svg:x1="20.391cm" svg:y1="9.807cm" svg:x2="20.391cm" svg:y2="11.535cm" svg:d="M20391 9807v1728"><text:p/></draw:connector><draw:connector text:anchor-type="paragraph" draw:z-index="470" draw:name="Line 472" draw:style-name="gr5" draw:type="line" svg:x1="22.401cm" svg:y1="10.266cm" svg:x2="22.401cm" svg:y2="11.536cm" svg:d="M22401 10266v1270"><text:p/></draw:connector><draw:connector text:anchor-type="paragraph" draw:z-index="471" draw:name="Line 473" draw:style-name="gr5" draw:type="line" svg:x1="1.693cm" svg:y1="9.772cm" svg:x2="28.716cm" svg:y2="9.772cm" svg:d="M1693 9772h27023"><text:p/></draw:connector><draw:custom-shape text:anchor-type="paragraph" draw:z-index="472" draw:name="Rectangle 474" draw:style-name="gr10" draw:text-style-name="P5" svg:width="1.765cm" svg:height="1.235cm" svg:x="16.651cm" svg:y="9.807cm"><text:p text:style-name="P3"><text:span text:style-name="T1">DOTAÇÃO INICIAL</text:span></text:p><draw:enhanced-geometry svg:viewBox="0 0 21600 21600" draw:type="non-primitive" draw:enhanced-path="M 0 0 L 21600 0 21600 21600 0 21600 Z N"/></draw:custom-shape><draw:custom-shape text:anchor-type="paragraph" draw:z-index="473" draw:name="Rectangle 475" draw:style-name="gr2" draw:text-style-name="P5" svg:width="1.341cm" svg:height="0.777cm" svg:x="20.779cm" svg:y="10.336cm"><text:p text:style-name="P3"><text:span text:style-name="T1">Até o Bim (h)</text:span></text:p><draw:enhanced-geometry svg:viewBox="0 0 21600 21600" draw:type="non-primitive" draw:enhanced-path="M 0 0 L 21600 0 21600 21600 0 21600 Z N"/></draw:custom-shape><draw:connector text:anchor-type="paragraph" draw:z-index="474" draw:name="Line 476" draw:style-name="gr5" draw:type="line" svg:x1="16.369cm" svg:y1="9.772cm" svg:x2="16.369cm" svg:y2="11.536cm" svg:d="M16369 9772v1764"><text:p/></draw:connector><draw:custom-shape text:anchor-type="paragraph" draw:z-index="475" draw:name="Rectangle 477" draw:style-name="gr2" draw:text-style-name="P5" svg:width="1.094cm" svg:height="0.777cm" svg:x="22.472cm" svg:y="10.266cm"><text:p text:style-name="P3"><text:span text:style-name="T7">% (h/Vf) x100</text:span></text:p><draw:enhanced-geometry svg:viewBox="0 0 21600 21600" draw:type="non-primitive" draw:enhanced-path="M 0 0 L 21600 0 21600 21600 0 21600 Z N"/></draw:custom-shape><draw:connector text:anchor-type="paragraph" draw:z-index="476" draw:name="Line 478" draw:style-name="gr5" draw:type="line" svg:x1="25.788cm" svg:y1="10.266cm" svg:x2="25.788cm" svg:y2="11.536cm" svg:d="M25788 10266v1270"><text:p/></draw:connector><draw:connector text:anchor-type="paragraph" draw:z-index="477" draw:name="Line 479" draw:style-name="gr5" draw:type="line" svg:x1="23.636cm" svg:y1="9.772cm" svg:x2="23.636cm" svg:y2="11.536cm" svg:d="M23636 9772v1764"><text:p/></draw:connector><draw:connector text:anchor-type="paragraph" draw:z-index="478" draw:name="Line 480" draw:style-name="gr5" draw:type="line" svg:x1="26.882cm" svg:y1="9.772cm" svg:x2="26.882cm" svg:y2="11.536cm" svg:d="M26882 9772v1764"><text:p/></draw:connector><draw:custom-shape text:anchor-type="paragraph" draw:z-index="479" draw:name="Rectangle 481" draw:style-name="gr2" draw:text-style-name="P5" svg:width="3.282cm" svg:height="0.422cm" svg:x="23.601cm" svg:y="9.807cm"><text:p text:style-name="P3"><text:span text:style-name="T1">DESP. LIQ.</text:span></text:p><draw:enhanced-geometry svg:viewBox="0 0 21600 21600" draw:type="non-primitive" draw:enhanced-path="M 0 0 L 21600 0 21600 21600 0 21600 Z N"/></draw:custom-shape><draw:custom-shape text:anchor-type="paragraph" draw:z-index="480" draw:name="Rectangle 482" draw:style-name="gr13" draw:text-style-name="P5" svg:width="2.012cm" svg:height="1.692cm" svg:x="18.521cm" svg:y="9.843cm"><text:p text:style-name="P3"><text:span text:style-name="T1">DOTAÇÃO ATUALIZADA</text:span></text:p><draw:enhanced-geometry svg:viewBox="0 0 21600 21600" draw:type="non-primitive" draw:enhanced-path="M 0 0 L 21600 0 21600 21600 0 21600 Z N"/></draw:custom-shape><draw:custom-shape text:anchor-type="paragraph" draw:z-index="481" draw:name="Rectangle 483" draw:style-name="gr2" draw:text-style-name="P5" svg:width="1.976cm" svg:height="0.81cm" svg:x="23.707cm" svg:y="10.301cm"><text:p text:style-name="P3"><text:span text:style-name="T1">Até o Bim (i)</text:span></text:p><draw:enhanced-geometry svg:viewBox="0 0 21600 21600" draw:type="non-primitive" draw:enhanced-path="M 0 0 L 21600 0 21600 21600 0 21600 Z N"/></draw:custom-shape><draw:connector text:anchor-type="paragraph" draw:z-index="482" draw:name="Line 484" draw:style-name="gr5" draw:type="line" svg:x1="18.521cm" svg:y1="9.807cm" svg:x2="18.521cm" svg:y2="11.535cm" svg:d="M18521 9807v1728"><text:p/></draw:connector><draw:connector text:anchor-type="paragraph" draw:z-index="483" draw:name="Line 485" draw:style-name="gr5" draw:type="line" svg:x1="1.693cm" svg:y1="11.536cm" svg:x2="28.716cm" svg:y2="11.536cm" svg:d="M1693 11536h27023"><text:p/></draw:connector><draw:custom-shape text:anchor-type="paragraph" draw:z-index="484" draw:name="Rectangle 486" draw:style-name="gr2" draw:text-style-name="P5" svg:width="3.103cm" svg:height="0.422cm" svg:x="20.461cm" svg:y="9.807cm"><text:p text:style-name="P3"><text:span text:style-name="T1">DESP. EMP.</text:span></text:p><draw:enhanced-geometry svg:viewBox="0 0 21600 21600" draw:type="non-primitive" draw:enhanced-path="M 0 0 L 21600 0 21600 21600 0 21600 Z N"/></draw:custom-shape><draw:custom-shape text:anchor-type="paragraph" draw:z-index="485" draw:name="Rectangle 487" draw:style-name="gr9" draw:text-style-name="P5" svg:width="1.024cm" svg:height="0.883cm" svg:x="25.823cm" svg:y="10.231cm"><text:p text:style-name="P3"><text:span text:style-name="T1">% (i/Vg) </text:span></text:p><draw:enhanced-geometry svg:viewBox="0 0 21600 21600" draw:type="non-primitive" draw:enhanced-path="M 0 0 L 21600 0 21600 21600 0 21600 Z N"/></draw:custom-shape><draw:custom-shape text:anchor-type="paragraph" draw:z-index="486" draw:name="Rectangle 488" draw:style-name="gr11" draw:text-style-name="P5" svg:width="1.692cm" svg:height="1.692cm" svg:x="26.952cm" svg:y="9.843cm"><text:p text:style-name="P3"><text:span text:style-name="T6">INSCRITAS EM</text:span><text:span text:style-name="T6"><text:line-break/></text:span><text:span text:style-name="T6">RESTOS A</text:span><text:span text:style-name="T6"><text:line-break/></text:span><text:span text:style-name="T6"> PAGAR NÃO</text:span><text:span text:style-name="T6"><text:line-break/></text:span><text:span text:style-name="T6"> PROCESSADOS</text:span></text:p><draw:enhanced-geometry svg:viewBox="0 0 21600 21600" draw:type="non-primitive" draw:enhanced-path="M 0 0 L 21600 0 21600 21600 0 21600 Z N"/></draw:custom-shape><draw:custom-shape text:anchor-type="paragraph" draw:z-index="487" draw:name="Rectangle 489" draw:style-name="gr12" draw:text-style-name="P5" svg:width="14.145cm" svg:height="0.847cm" svg:x="1.87cm" svg:y="9.843cm"><text:p text:style-name="P3"><text:span text:style-name="T8">DESPESAS COM SAÚDE NÃO COMPUTADAS PARA FINS DE APURAÇÃO DO PERCENTUAL MÍNIMO</text:span></text:p><draw:enhanced-geometry svg:viewBox="0 0 21600 21600" draw:type="non-primitive" draw:enhanced-path="M 0 0 L 21600 0 21600 21600 0 21600 Z N"/></draw:custom-shape><draw:connector text:anchor-type="paragraph" draw:z-index="488" draw:name="Line 490" draw:style-name="gr5" draw:type="line" svg:x1="20.426cm" svg:y1="10.231cm" svg:x2="26.881cm" svg:y2="10.231cm" svg:d="M20426 10231h6455"><text:p/></draw:connector><draw:custom-shape text:anchor-type="paragraph" draw:z-index="489" draw:name="Rectangle 491" draw:style-name="gr2" draw:text-style-name="P5" svg:width="1.765cm" svg:height="0.389cm" svg:x="16.475cm" svg:y="11.571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490" draw:name="Rectangle 492" draw:style-name="gr2" draw:text-style-name="P5" svg:width="1.692cm" svg:height="0.389cm" svg:x="26.952cm" svg:y="11.571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491" draw:name="Rectangle 493" draw:style-name="gr2" draw:text-style-name="P5" svg:width="1.024cm" svg:height="0.389cm" svg:x="22.543cm" svg:y="11.571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492" draw:name="Rectangle 494" draw:style-name="gr2" draw:text-style-name="P5" svg:width="1.833cm" svg:height="0.389cm" svg:x="20.461cm" svg:y="11.571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493" draw:name="Line 495" draw:style-name="gr5" draw:type="line" svg:x1="18.521cm" svg:y1="11.571cm" svg:x2="18.521cm" svg:y2="11.959cm" svg:d="M18521 11571v388"><text:p/></draw:connector><draw:connector text:anchor-type="paragraph" draw:z-index="494" draw:name="Line 496" draw:style-name="gr5" draw:type="line" svg:x1="25.788cm" svg:y1="11.571cm" svg:x2="25.788cm" svg:y2="11.959cm" svg:d="M25788 11571v388"><text:p/></draw:connector><draw:custom-shape text:anchor-type="paragraph" draw:z-index="495" draw:name="Rectangle 497" draw:style-name="gr2" draw:text-style-name="P5" svg:width="2.012cm" svg:height="0.389cm" svg:x="23.671cm" svg:y="11.571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496" draw:name="Line 498" draw:style-name="gr5" draw:type="line" svg:x1="20.391cm" svg:y1="11.571cm" svg:x2="20.391cm" svg:y2="11.959cm" svg:d="M20391 11571v388"><text:p/></draw:connector><draw:custom-shape text:anchor-type="paragraph" draw:z-index="497" draw:name="Rectangle 499" draw:style-name="gr2" draw:text-style-name="P5" svg:width="1.024cm" svg:height="0.389cm" svg:x="25.823cm" svg:y="11.571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498" draw:name="Rectangle 500" draw:style-name="gr2" draw:text-style-name="P5" svg:width="1.765cm" svg:height="0.389cm" svg:x="18.556cm" svg:y="11.571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499" draw:name="Line 501" draw:style-name="gr5" draw:type="line" svg:x1="23.636cm" svg:y1="11.571cm" svg:x2="23.636cm" svg:y2="11.959cm" svg:d="M23636 11571v388"><text:p/></draw:connector><draw:connector text:anchor-type="paragraph" draw:z-index="500" draw:name="Line 502" draw:style-name="gr5" draw:type="line" svg:x1="16.369cm" svg:y1="11.571cm" svg:x2="16.369cm" svg:y2="11.959cm" svg:d="M16369 11571v388"><text:p/></draw:connector><draw:connector text:anchor-type="paragraph" draw:z-index="501" draw:name="Line 503" draw:style-name="gr5" draw:type="line" svg:x1="26.882cm" svg:y1="11.571cm" svg:x2="26.882cm" svg:y2="11.959cm" svg:d="M26882 11571v388"><text:p/></draw:connector><draw:connector text:anchor-type="paragraph" draw:z-index="502" draw:name="Line 504" draw:style-name="gr5" draw:type="line" svg:x1="22.401cm" svg:y1="11.571cm" svg:x2="22.401cm" svg:y2="11.959cm" svg:d="M22401 11571v388"><text:p/></draw:connector><draw:custom-shape text:anchor-type="paragraph" draw:z-index="503" draw:name="Rectangle 505" draw:style-name="gr2" draw:text-style-name="P5" svg:width="14.324cm" svg:height="0.389cm" svg:x="1.729cm" svg:y="11.571cm"><text:p text:style-name="P6"><text:span text:style-name="T4">DESPESAS COM INATIVOS E PENSIONISTAS</text:span></text:p><draw:enhanced-geometry svg:viewBox="0 0 21600 21600" draw:type="non-primitive" draw:enhanced-path="M 0 0 L 21600 0 21600 21600 0 21600 Z N"/></draw:custom-shape><draw:custom-shape text:anchor-type="paragraph" draw:z-index="504" draw:name="Rectangle 506" draw:style-name="gr2" draw:text-style-name="P5" svg:width="1.765cm" svg:height="0.389cm" svg:x="16.475cm" svg:y="11.959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505" draw:name="Rectangle 507" draw:style-name="gr2" draw:text-style-name="P5" svg:width="1.692cm" svg:height="0.389cm" svg:x="26.952cm" svg:y="11.959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506" draw:name="Rectangle 508" draw:style-name="gr2" draw:text-style-name="P5" svg:width="1.024cm" svg:height="0.389cm" svg:x="22.543cm" svg:y="11.959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507" draw:name="Rectangle 509" draw:style-name="gr2" draw:text-style-name="P5" svg:width="1.833cm" svg:height="0.389cm" svg:x="20.461cm" svg:y="11.959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508" draw:name="Line 510" draw:style-name="gr5" draw:type="line" svg:x1="18.521cm" svg:y1="11.959cm" svg:x2="18.521cm" svg:y2="12.347cm" svg:d="M18521 11959v388"><text:p/></draw:connector><draw:connector text:anchor-type="paragraph" draw:z-index="509" draw:name="Line 511" draw:style-name="gr5" draw:type="line" svg:x1="25.788cm" svg:y1="11.959cm" svg:x2="25.788cm" svg:y2="12.347cm" svg:d="M25788 11959v388"><text:p/></draw:connector><draw:custom-shape text:anchor-type="paragraph" draw:z-index="510" draw:name="Rectangle 512" draw:style-name="gr2" draw:text-style-name="P5" svg:width="2.012cm" svg:height="0.389cm" svg:x="23.671cm" svg:y="11.959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511" draw:name="Line 513" draw:style-name="gr5" draw:type="line" svg:x1="20.391cm" svg:y1="11.959cm" svg:x2="20.391cm" svg:y2="12.347cm" svg:d="M20391 11959v388"><text:p/></draw:connector><draw:custom-shape text:anchor-type="paragraph" draw:z-index="512" draw:name="Rectangle 514" draw:style-name="gr2" draw:text-style-name="P5" svg:width="1.024cm" svg:height="0.389cm" svg:x="25.823cm" svg:y="11.959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513" draw:name="Rectangle 515" draw:style-name="gr2" draw:text-style-name="P5" svg:width="1.765cm" svg:height="0.389cm" svg:x="18.556cm" svg:y="11.959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514" draw:name="Line 516" draw:style-name="gr5" draw:type="line" svg:x1="23.636cm" svg:y1="11.959cm" svg:x2="23.636cm" svg:y2="12.347cm" svg:d="M23636 11959v388"><text:p/></draw:connector><draw:connector text:anchor-type="paragraph" draw:z-index="515" draw:name="Line 517" draw:style-name="gr5" draw:type="line" svg:x1="16.369cm" svg:y1="11.959cm" svg:x2="16.369cm" svg:y2="12.347cm" svg:d="M16369 11959v388"><text:p/></draw:connector><draw:connector text:anchor-type="paragraph" draw:z-index="516" draw:name="Line 518" draw:style-name="gr5" draw:type="line" svg:x1="26.882cm" svg:y1="11.959cm" svg:x2="26.882cm" svg:y2="12.347cm" svg:d="M26882 11959v388"><text:p/></draw:connector><draw:connector text:anchor-type="paragraph" draw:z-index="517" draw:name="Line 519" draw:style-name="gr5" draw:type="line" svg:x1="22.401cm" svg:y1="11.959cm" svg:x2="22.401cm" svg:y2="12.347cm" svg:d="M22401 11959v388"><text:p/></draw:connector><draw:custom-shape text:anchor-type="paragraph" draw:z-index="518" draw:name="Rectangle 520" draw:style-name="gr2" draw:text-style-name="P5" svg:width="14.324cm" svg:height="0.389cm" svg:x="1.729cm" svg:y="11.959cm"><text:p text:style-name="P6"><text:span text:style-name="T4">DESPESA COM ASSISTÊNCIA À SAÚDE QUE NÃO ATENDE AO PRINCÍPIO DE ACESSO UNIVERSAL</text:span></text:p><draw:enhanced-geometry svg:viewBox="0 0 21600 21600" draw:type="non-primitive" draw:enhanced-path="M 0 0 L 21600 0 21600 21600 0 21600 Z N"/></draw:custom-shape><draw:custom-shape text:anchor-type="paragraph" draw:z-index="519" draw:name="Rectangle 521" draw:style-name="gr2" draw:text-style-name="P5" svg:width="1.765cm" svg:height="0.389cm" svg:x="16.475cm" svg:y="12.347cm"><text:p text:style-name="P7"><text:span text:style-name="T4">233.920.000,00</text:span></text:p><draw:enhanced-geometry svg:viewBox="0 0 21600 21600" draw:type="non-primitive" draw:enhanced-path="M 0 0 L 21600 0 21600 21600 0 21600 Z N"/></draw:custom-shape><draw:custom-shape text:anchor-type="paragraph" draw:z-index="520" draw:name="Rectangle 522" draw:style-name="gr2" draw:text-style-name="P5" svg:width="1.692cm" svg:height="0.389cm" svg:x="26.952cm" svg:y="12.347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521" draw:name="Rectangle 523" draw:style-name="gr2" draw:text-style-name="P5" svg:width="1.024cm" svg:height="0.389cm" svg:x="22.543cm" svg:y="12.347cm"><text:p text:style-name="P7"><text:span text:style-name="T4">28,46</text:span></text:p><draw:enhanced-geometry svg:viewBox="0 0 21600 21600" draw:type="non-primitive" draw:enhanced-path="M 0 0 L 21600 0 21600 21600 0 21600 Z N"/></draw:custom-shape><draw:custom-shape text:anchor-type="paragraph" draw:z-index="522" draw:name="Rectangle 524" draw:style-name="gr2" draw:text-style-name="P5" svg:width="1.833cm" svg:height="0.389cm" svg:x="20.461cm" svg:y="12.347cm"><text:p text:style-name="P7"><text:span text:style-name="T4">142.422.189,37</text:span></text:p><draw:enhanced-geometry svg:viewBox="0 0 21600 21600" draw:type="non-primitive" draw:enhanced-path="M 0 0 L 21600 0 21600 21600 0 21600 Z N"/></draw:custom-shape><draw:connector text:anchor-type="paragraph" draw:z-index="523" draw:name="Line 525" draw:style-name="gr5" draw:type="line" svg:x1="18.521cm" svg:y1="12.347cm" svg:x2="18.521cm" svg:y2="12.735cm" svg:d="M18521 12347v388"><text:p/></draw:connector><draw:connector text:anchor-type="paragraph" draw:z-index="524" draw:name="Line 526" draw:style-name="gr5" draw:type="line" svg:x1="25.788cm" svg:y1="12.347cm" svg:x2="25.788cm" svg:y2="12.735cm" svg:d="M25788 12347v388"><text:p/></draw:connector><draw:custom-shape text:anchor-type="paragraph" draw:z-index="525" draw:name="Rectangle 527" draw:style-name="gr2" draw:text-style-name="P5" svg:width="2.012cm" svg:height="0.389cm" svg:x="23.671cm" svg:y="12.347cm"><text:p text:style-name="P7"><text:span text:style-name="T4">28.995.973,57</text:span></text:p><draw:enhanced-geometry svg:viewBox="0 0 21600 21600" draw:type="non-primitive" draw:enhanced-path="M 0 0 L 21600 0 21600 21600 0 21600 Z N"/></draw:custom-shape><draw:connector text:anchor-type="paragraph" draw:z-index="526" draw:name="Line 528" draw:style-name="gr5" draw:type="line" svg:x1="20.391cm" svg:y1="12.347cm" svg:x2="20.391cm" svg:y2="12.735cm" svg:d="M20391 12347v388"><text:p/></draw:connector><draw:custom-shape text:anchor-type="paragraph" draw:z-index="527" draw:name="Rectangle 529" draw:style-name="gr2" draw:text-style-name="P5" svg:width="1.024cm" svg:height="0.389cm" svg:x="25.823cm" svg:y="12.347cm"><text:p text:style-name="P7"><text:span text:style-name="T4">25,30</text:span></text:p><draw:enhanced-geometry svg:viewBox="0 0 21600 21600" draw:type="non-primitive" draw:enhanced-path="M 0 0 L 21600 0 21600 21600 0 21600 Z N"/></draw:custom-shape><draw:custom-shape text:anchor-type="paragraph" draw:z-index="528" draw:name="Rectangle 530" draw:style-name="gr2" draw:text-style-name="P5" svg:width="1.765cm" svg:height="0.389cm" svg:x="18.556cm" svg:y="12.347cm"><text:p text:style-name="P7"><text:span text:style-name="T4">233.920.000,00</text:span></text:p><draw:enhanced-geometry svg:viewBox="0 0 21600 21600" draw:type="non-primitive" draw:enhanced-path="M 0 0 L 21600 0 21600 21600 0 21600 Z N"/></draw:custom-shape><draw:connector text:anchor-type="paragraph" draw:z-index="529" draw:name="Line 531" draw:style-name="gr5" draw:type="line" svg:x1="23.636cm" svg:y1="12.347cm" svg:x2="23.636cm" svg:y2="12.735cm" svg:d="M23636 12347v388"><text:p/></draw:connector><draw:connector text:anchor-type="paragraph" draw:z-index="530" draw:name="Line 532" draw:style-name="gr5" draw:type="line" svg:x1="16.369cm" svg:y1="12.347cm" svg:x2="16.369cm" svg:y2="12.735cm" svg:d="M16369 12347v388"><text:p/></draw:connector><draw:connector text:anchor-type="paragraph" draw:z-index="531" draw:name="Line 533" draw:style-name="gr5" draw:type="line" svg:x1="26.882cm" svg:y1="12.347cm" svg:x2="26.882cm" svg:y2="12.735cm" svg:d="M26882 12347v388"><text:p/></draw:connector><draw:connector text:anchor-type="paragraph" draw:z-index="532" draw:name="Line 534" draw:style-name="gr5" draw:type="line" svg:x1="22.401cm" svg:y1="12.347cm" svg:x2="22.401cm" svg:y2="12.735cm" svg:d="M22401 12347v388"><text:p/></draw:connector><draw:custom-shape text:anchor-type="paragraph" draw:z-index="533" draw:name="Rectangle 535" draw:style-name="gr2" draw:text-style-name="P5" svg:width="14.324cm" svg:height="0.389cm" svg:x="1.729cm" svg:y="12.347cm"><text:p text:style-name="P6"><text:span text:style-name="T4">DESPESAS CUSTEADAS COM OUTROS RECURSOS</text:span></text:p><draw:enhanced-geometry svg:viewBox="0 0 21600 21600" draw:type="non-primitive" draw:enhanced-path="M 0 0 L 21600 0 21600 21600 0 21600 Z N"/></draw:custom-shape><draw:custom-shape text:anchor-type="paragraph" draw:z-index="534" draw:name="Rectangle 536" draw:style-name="gr2" draw:text-style-name="P5" svg:width="1.765cm" svg:height="0.389cm" svg:x="16.475cm" svg:y="12.735cm"><text:p text:style-name="P7"><text:span text:style-name="T4">233.920.000,00</text:span></text:p><draw:enhanced-geometry svg:viewBox="0 0 21600 21600" draw:type="non-primitive" draw:enhanced-path="M 0 0 L 21600 0 21600 21600 0 21600 Z N"/></draw:custom-shape><draw:custom-shape text:anchor-type="paragraph" draw:z-index="535" draw:name="Rectangle 537" draw:style-name="gr2" draw:text-style-name="P5" svg:width="1.692cm" svg:height="0.389cm" svg:x="26.952cm" svg:y="12.735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536" draw:name="Rectangle 538" draw:style-name="gr2" draw:text-style-name="P5" svg:width="1.024cm" svg:height="0.389cm" svg:x="22.543cm" svg:y="12.735cm"><text:p text:style-name="P7"><text:span text:style-name="T4">28,46</text:span></text:p><draw:enhanced-geometry svg:viewBox="0 0 21600 21600" draw:type="non-primitive" draw:enhanced-path="M 0 0 L 21600 0 21600 21600 0 21600 Z N"/></draw:custom-shape><draw:custom-shape text:anchor-type="paragraph" draw:z-index="537" draw:name="Rectangle 539" draw:style-name="gr2" draw:text-style-name="P5" svg:width="1.833cm" svg:height="0.389cm" svg:x="20.461cm" svg:y="12.735cm"><text:p text:style-name="P7"><text:span text:style-name="T4">142.422.189,37</text:span></text:p><draw:enhanced-geometry svg:viewBox="0 0 21600 21600" draw:type="non-primitive" draw:enhanced-path="M 0 0 L 21600 0 21600 21600 0 21600 Z N"/></draw:custom-shape><draw:connector text:anchor-type="paragraph" draw:z-index="538" draw:name="Line 540" draw:style-name="gr5" draw:type="line" svg:x1="18.521cm" svg:y1="12.735cm" svg:x2="18.521cm" svg:y2="13.123cm" svg:d="M18521 12735v388"><text:p/></draw:connector><draw:connector text:anchor-type="paragraph" draw:z-index="539" draw:name="Line 541" draw:style-name="gr5" draw:type="line" svg:x1="25.788cm" svg:y1="12.735cm" svg:x2="25.788cm" svg:y2="13.123cm" svg:d="M25788 12735v388"><text:p/></draw:connector><draw:custom-shape text:anchor-type="paragraph" draw:z-index="540" draw:name="Rectangle 542" draw:style-name="gr2" draw:text-style-name="P5" svg:width="2.012cm" svg:height="0.389cm" svg:x="23.671cm" svg:y="12.735cm"><text:p text:style-name="P7"><text:span text:style-name="T4">28.995.973,57</text:span></text:p><draw:enhanced-geometry svg:viewBox="0 0 21600 21600" draw:type="non-primitive" draw:enhanced-path="M 0 0 L 21600 0 21600 21600 0 21600 Z N"/></draw:custom-shape><draw:connector text:anchor-type="paragraph" draw:z-index="541" draw:name="Line 543" draw:style-name="gr5" draw:type="line" svg:x1="20.391cm" svg:y1="12.735cm" svg:x2="20.391cm" svg:y2="13.123cm" svg:d="M20391 12735v388"><text:p/></draw:connector><draw:custom-shape text:anchor-type="paragraph" draw:z-index="542" draw:name="Rectangle 544" draw:style-name="gr2" draw:text-style-name="P5" svg:width="1.024cm" svg:height="0.389cm" svg:x="25.823cm" svg:y="12.735cm"><text:p text:style-name="P7"><text:span text:style-name="T4">25,30</text:span></text:p><draw:enhanced-geometry svg:viewBox="0 0 21600 21600" draw:type="non-primitive" draw:enhanced-path="M 0 0 L 21600 0 21600 21600 0 21600 Z N"/></draw:custom-shape><draw:custom-shape text:anchor-type="paragraph" draw:z-index="543" draw:name="Rectangle 545" draw:style-name="gr2" draw:text-style-name="P5" svg:width="1.765cm" svg:height="0.389cm" svg:x="18.556cm" svg:y="12.735cm"><text:p text:style-name="P7"><text:span text:style-name="T4">233.920.000,00</text:span></text:p><draw:enhanced-geometry svg:viewBox="0 0 21600 21600" draw:type="non-primitive" draw:enhanced-path="M 0 0 L 21600 0 21600 21600 0 21600 Z N"/></draw:custom-shape><draw:connector text:anchor-type="paragraph" draw:z-index="544" draw:name="Line 546" draw:style-name="gr5" draw:type="line" svg:x1="23.636cm" svg:y1="12.735cm" svg:x2="23.636cm" svg:y2="13.123cm" svg:d="M23636 12735v388"><text:p/></draw:connector><draw:connector text:anchor-type="paragraph" draw:z-index="545" draw:name="Line 547" draw:style-name="gr5" draw:type="line" svg:x1="16.369cm" svg:y1="12.735cm" svg:x2="16.369cm" svg:y2="13.123cm" svg:d="M16369 12735v388"><text:p/></draw:connector><draw:connector text:anchor-type="paragraph" draw:z-index="546" draw:name="Line 548" draw:style-name="gr5" draw:type="line" svg:x1="26.882cm" svg:y1="12.735cm" svg:x2="26.882cm" svg:y2="13.123cm" svg:d="M26882 12735v388"><text:p/></draw:connector><draw:connector text:anchor-type="paragraph" draw:z-index="547" draw:name="Line 549" draw:style-name="gr5" draw:type="line" svg:x1="22.401cm" svg:y1="12.735cm" svg:x2="22.401cm" svg:y2="13.123cm" svg:d="M22401 12735v388"><text:p/></draw:connector><draw:custom-shape text:anchor-type="paragraph" draw:z-index="548" draw:name="Rectangle 550" draw:style-name="gr2" draw:text-style-name="P5" svg:width="14.324cm" svg:height="0.389cm" svg:x="1.729cm" svg:y="12.735cm"><text:p text:style-name="P6"><text:span text:style-name="T4"><text:s text:c="5"/></text:span><text:span text:style-name="T4">Recursos de Transferência do Sistema Único de Saúde - SUS</text:span></text:p><draw:enhanced-geometry svg:viewBox="0 0 21600 21600" draw:type="non-primitive" draw:enhanced-path="M 0 0 L 21600 0 21600 21600 0 21600 Z N"/></draw:custom-shape><draw:custom-shape text:anchor-type="paragraph" draw:z-index="549" draw:name="Rectangle 551" draw:style-name="gr2" draw:text-style-name="P5" svg:width="1.765cm" svg:height="0.389cm" svg:x="16.475cm" svg:y="13.123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550" draw:name="Rectangle 552" draw:style-name="gr2" draw:text-style-name="P5" svg:width="1.692cm" svg:height="0.389cm" svg:x="26.952cm" svg:y="13.123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551" draw:name="Rectangle 553" draw:style-name="gr2" draw:text-style-name="P5" svg:width="1.024cm" svg:height="0.389cm" svg:x="22.543cm" svg:y="13.123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552" draw:name="Rectangle 554" draw:style-name="gr2" draw:text-style-name="P5" svg:width="1.833cm" svg:height="0.389cm" svg:x="20.461cm" svg:y="13.123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553" draw:name="Line 555" draw:style-name="gr5" draw:type="line" svg:x1="18.521cm" svg:y1="13.123cm" svg:x2="18.521cm" svg:y2="13.511cm" svg:d="M18521 13123v388"><text:p/></draw:connector><draw:connector text:anchor-type="paragraph" draw:z-index="554" draw:name="Line 556" draw:style-name="gr5" draw:type="line" svg:x1="25.788cm" svg:y1="13.123cm" svg:x2="25.788cm" svg:y2="13.511cm" svg:d="M25788 13123v388"><text:p/></draw:connector><draw:custom-shape text:anchor-type="paragraph" draw:z-index="555" draw:name="Rectangle 557" draw:style-name="gr2" draw:text-style-name="P5" svg:width="2.012cm" svg:height="0.389cm" svg:x="23.671cm" svg:y="13.123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556" draw:name="Line 558" draw:style-name="gr5" draw:type="line" svg:x1="20.391cm" svg:y1="13.123cm" svg:x2="20.391cm" svg:y2="13.511cm" svg:d="M20391 13123v388"><text:p/></draw:connector><draw:custom-shape text:anchor-type="paragraph" draw:z-index="557" draw:name="Rectangle 559" draw:style-name="gr2" draw:text-style-name="P5" svg:width="1.024cm" svg:height="0.389cm" svg:x="25.823cm" svg:y="13.123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558" draw:name="Rectangle 560" draw:style-name="gr2" draw:text-style-name="P5" svg:width="1.765cm" svg:height="0.389cm" svg:x="18.556cm" svg:y="13.123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559" draw:name="Line 561" draw:style-name="gr5" draw:type="line" svg:x1="23.636cm" svg:y1="13.123cm" svg:x2="23.636cm" svg:y2="13.511cm" svg:d="M23636 13123v388"><text:p/></draw:connector><draw:connector text:anchor-type="paragraph" draw:z-index="560" draw:name="Line 562" draw:style-name="gr5" draw:type="line" svg:x1="16.369cm" svg:y1="13.123cm" svg:x2="16.369cm" svg:y2="13.511cm" svg:d="M16369 13123v388"><text:p/></draw:connector><draw:connector text:anchor-type="paragraph" draw:z-index="561" draw:name="Line 563" draw:style-name="gr5" draw:type="line" svg:x1="26.882cm" svg:y1="13.123cm" svg:x2="26.882cm" svg:y2="13.511cm" svg:d="M26882 13123v388"><text:p/></draw:connector><draw:connector text:anchor-type="paragraph" draw:z-index="562" draw:name="Line 564" draw:style-name="gr5" draw:type="line" svg:x1="22.401cm" svg:y1="13.123cm" svg:x2="22.401cm" svg:y2="13.511cm" svg:d="M22401 13123v388"><text:p/></draw:connector><draw:custom-shape text:anchor-type="paragraph" draw:z-index="563" draw:name="Rectangle 565" draw:style-name="gr2" draw:text-style-name="P5" svg:width="14.324cm" svg:height="0.389cm" svg:x="1.729cm" svg:y="13.123cm"><text:p text:style-name="P6"><text:span text:style-name="T4"><text:s text:c="5"/></text:span><text:span text:style-name="T4">Recursos de Operações de Crédito</text:span></text:p><draw:enhanced-geometry svg:viewBox="0 0 21600 21600" draw:type="non-primitive" draw:enhanced-path="M 0 0 L 21600 0 21600 21600 0 21600 Z N"/></draw:custom-shape><draw:custom-shape text:anchor-type="paragraph" draw:z-index="564" draw:name="Rectangle 566" draw:style-name="gr2" draw:text-style-name="P5" svg:width="1.765cm" svg:height="0.389cm" svg:x="16.475cm" svg:y="13.511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565" draw:name="Rectangle 567" draw:style-name="gr2" draw:text-style-name="P5" svg:width="1.692cm" svg:height="0.389cm" svg:x="26.952cm" svg:y="13.511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566" draw:name="Rectangle 568" draw:style-name="gr2" draw:text-style-name="P5" svg:width="1.024cm" svg:height="0.389cm" svg:x="22.543cm" svg:y="13.511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567" draw:name="Rectangle 569" draw:style-name="gr2" draw:text-style-name="P5" svg:width="1.833cm" svg:height="0.389cm" svg:x="20.461cm" svg:y="13.511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568" draw:name="Line 570" draw:style-name="gr5" draw:type="line" svg:x1="18.521cm" svg:y1="13.511cm" svg:x2="18.521cm" svg:y2="13.899cm" svg:d="M18521 13511v388"><text:p/></draw:connector><draw:connector text:anchor-type="paragraph" draw:z-index="569" draw:name="Line 571" draw:style-name="gr5" draw:type="line" svg:x1="25.788cm" svg:y1="13.511cm" svg:x2="25.788cm" svg:y2="13.899cm" svg:d="M25788 13511v388"><text:p/></draw:connector><draw:custom-shape text:anchor-type="paragraph" draw:z-index="570" draw:name="Rectangle 572" draw:style-name="gr2" draw:text-style-name="P5" svg:width="2.012cm" svg:height="0.389cm" svg:x="23.671cm" svg:y="13.511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571" draw:name="Line 573" draw:style-name="gr5" draw:type="line" svg:x1="20.391cm" svg:y1="13.511cm" svg:x2="20.391cm" svg:y2="13.899cm" svg:d="M20391 13511v388"><text:p/></draw:connector><draw:custom-shape text:anchor-type="paragraph" draw:z-index="572" draw:name="Rectangle 574" draw:style-name="gr2" draw:text-style-name="P5" svg:width="1.024cm" svg:height="0.389cm" svg:x="25.823cm" svg:y="13.511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573" draw:name="Rectangle 575" draw:style-name="gr2" draw:text-style-name="P5" svg:width="1.765cm" svg:height="0.389cm" svg:x="18.556cm" svg:y="13.511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574" draw:name="Line 576" draw:style-name="gr5" draw:type="line" svg:x1="23.636cm" svg:y1="13.511cm" svg:x2="23.636cm" svg:y2="13.899cm" svg:d="M23636 13511v388"><text:p/></draw:connector><draw:connector text:anchor-type="paragraph" draw:z-index="575" draw:name="Line 577" draw:style-name="gr5" draw:type="line" svg:x1="16.369cm" svg:y1="13.511cm" svg:x2="16.369cm" svg:y2="13.899cm" svg:d="M16369 13511v388"><text:p/></draw:connector><draw:connector text:anchor-type="paragraph" draw:z-index="576" draw:name="Line 578" draw:style-name="gr5" draw:type="line" svg:x1="26.882cm" svg:y1="13.511cm" svg:x2="26.882cm" svg:y2="13.899cm" svg:d="M26882 13511v388"><text:p/></draw:connector><draw:connector text:anchor-type="paragraph" draw:z-index="577" draw:name="Line 579" draw:style-name="gr5" draw:type="line" svg:x1="22.401cm" svg:y1="13.511cm" svg:x2="22.401cm" svg:y2="13.899cm" svg:d="M22401 13511v388"><text:p/></draw:connector><draw:custom-shape text:anchor-type="paragraph" draw:z-index="578" draw:name="Rectangle 580" draw:style-name="gr2" draw:text-style-name="P5" svg:width="14.324cm" svg:height="0.389cm" svg:x="1.729cm" svg:y="13.511cm"><text:p text:style-name="P6"><text:span text:style-name="T4"><text:s text:c="5"/></text:span><text:span text:style-name="T4">Outros Recursos</text:span></text:p><draw:enhanced-geometry svg:viewBox="0 0 21600 21600" draw:type="non-primitive" draw:enhanced-path="M 0 0 L 21600 0 21600 21600 0 21600 Z N"/></draw:custom-shape><draw:custom-shape text:anchor-type="paragraph" draw:z-index="579" draw:name="Rectangle 581" draw:style-name="gr2" draw:text-style-name="P5" svg:width="1.765cm" svg:height="0.389cm" svg:x="16.475cm" svg:y="13.899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580" draw:name="Rectangle 582" draw:style-name="gr2" draw:text-style-name="P5" svg:width="1.692cm" svg:height="0.389cm" svg:x="26.952cm" svg:y="13.899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581" draw:name="Rectangle 583" draw:style-name="gr2" draw:text-style-name="P5" svg:width="1.024cm" svg:height="0.389cm" svg:x="22.543cm" svg:y="13.899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582" draw:name="Rectangle 584" draw:style-name="gr2" draw:text-style-name="P5" svg:width="1.833cm" svg:height="0.389cm" svg:x="20.461cm" svg:y="13.899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583" draw:name="Line 585" draw:style-name="gr5" draw:type="line" svg:x1="18.521cm" svg:y1="13.899cm" svg:x2="18.521cm" svg:y2="14.287cm" svg:d="M18521 13899v388"><text:p/></draw:connector><draw:connector text:anchor-type="paragraph" draw:z-index="584" draw:name="Line 586" draw:style-name="gr5" draw:type="line" svg:x1="25.788cm" svg:y1="13.899cm" svg:x2="25.788cm" svg:y2="14.287cm" svg:d="M25788 13899v388"><text:p/></draw:connector><draw:custom-shape text:anchor-type="paragraph" draw:z-index="585" draw:name="Rectangle 587" draw:style-name="gr2" draw:text-style-name="P5" svg:width="2.012cm" svg:height="0.389cm" svg:x="23.671cm" svg:y="13.899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586" draw:name="Line 588" draw:style-name="gr5" draw:type="line" svg:x1="20.391cm" svg:y1="13.899cm" svg:x2="20.391cm" svg:y2="14.287cm" svg:d="M20391 13899v388"><text:p/></draw:connector><draw:custom-shape text:anchor-type="paragraph" draw:z-index="587" draw:name="Rectangle 589" draw:style-name="gr2" draw:text-style-name="P5" svg:width="1.024cm" svg:height="0.389cm" svg:x="25.823cm" svg:y="13.899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588" draw:name="Rectangle 590" draw:style-name="gr2" draw:text-style-name="P5" svg:width="1.765cm" svg:height="0.389cm" svg:x="18.556cm" svg:y="13.899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589" draw:name="Line 591" draw:style-name="gr5" draw:type="line" svg:x1="23.636cm" svg:y1="13.899cm" svg:x2="23.636cm" svg:y2="14.287cm" svg:d="M23636 13899v388"><text:p/></draw:connector><draw:connector text:anchor-type="paragraph" draw:z-index="590" draw:name="Line 592" draw:style-name="gr5" draw:type="line" svg:x1="16.369cm" svg:y1="13.899cm" svg:x2="16.369cm" svg:y2="14.287cm" svg:d="M16369 13899v388"><text:p/></draw:connector><draw:connector text:anchor-type="paragraph" draw:z-index="591" draw:name="Line 593" draw:style-name="gr5" draw:type="line" svg:x1="26.882cm" svg:y1="13.899cm" svg:x2="26.882cm" svg:y2="14.287cm" svg:d="M26882 13899v388"><text:p/></draw:connector><draw:connector text:anchor-type="paragraph" draw:z-index="592" draw:name="Line 594" draw:style-name="gr5" draw:type="line" svg:x1="22.401cm" svg:y1="13.899cm" svg:x2="22.401cm" svg:y2="14.287cm" svg:d="M22401 13899v388"><text:p/></draw:connector><draw:custom-shape text:anchor-type="paragraph" draw:z-index="593" draw:name="Rectangle 595" draw:style-name="gr2" draw:text-style-name="P5" svg:width="14.324cm" svg:height="0.389cm" svg:x="1.729cm" svg:y="13.899cm"><text:p text:style-name="P6"><text:span text:style-name="T4">OUTRAS AÇÕES E SERVIÇOS NÃO COMPUTADOS</text:span></text:p><draw:enhanced-geometry svg:viewBox="0 0 21600 21600" draw:type="non-primitive" draw:enhanced-path="M 0 0 L 21600 0 21600 21600 0 21600 Z N"/></draw:custom-shape><draw:custom-shape text:anchor-type="paragraph" draw:z-index="594" draw:name="Rectangle 596" draw:style-name="gr2" draw:text-style-name="P5" svg:width="1.765cm" svg:height="0.389cm" svg:x="16.475cm" svg:y="14.288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595" draw:name="Rectangle 597" draw:style-name="gr2" draw:text-style-name="P5" svg:width="1.692cm" svg:height="0.389cm" svg:x="26.952cm" svg:y="14.288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596" draw:name="Rectangle 598" draw:style-name="gr2" draw:text-style-name="P5" svg:width="1.024cm" svg:height="0.389cm" svg:x="22.543cm" svg:y="14.288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597" draw:name="Rectangle 599" draw:style-name="gr2" draw:text-style-name="P5" svg:width="1.833cm" svg:height="0.389cm" svg:x="20.461cm" svg:y="14.288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598" draw:name="Line 600" draw:style-name="gr5" draw:type="line" svg:x1="18.521cm" svg:y1="14.288cm" svg:x2="18.521cm" svg:y2="14.676cm" svg:d="M18521 14288v388"><text:p/></draw:connector><draw:connector text:anchor-type="paragraph" draw:z-index="599" draw:name="Line 601" draw:style-name="gr5" draw:type="line" svg:x1="25.788cm" svg:y1="14.288cm" svg:x2="25.788cm" svg:y2="14.676cm" svg:d="M25788 14288v388"><text:p/></draw:connector><draw:custom-shape text:anchor-type="paragraph" draw:z-index="600" draw:name="Rectangle 602" draw:style-name="gr2" draw:text-style-name="P5" svg:width="2.012cm" svg:height="0.389cm" svg:x="23.671cm" svg:y="14.288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601" draw:name="Line 603" draw:style-name="gr5" draw:type="line" svg:x1="20.391cm" svg:y1="14.288cm" svg:x2="20.391cm" svg:y2="14.676cm" svg:d="M20391 14288v388"><text:p/></draw:connector><draw:custom-shape text:anchor-type="paragraph" draw:z-index="602" draw:name="Rectangle 604" draw:style-name="gr2" draw:text-style-name="P5" svg:width="1.024cm" svg:height="0.389cm" svg:x="25.823cm" svg:y="14.288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603" draw:name="Rectangle 605" draw:style-name="gr2" draw:text-style-name="P5" svg:width="1.765cm" svg:height="0.389cm" svg:x="18.556cm" svg:y="14.288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604" draw:name="Line 606" draw:style-name="gr5" draw:type="line" svg:x1="23.636cm" svg:y1="14.288cm" svg:x2="23.636cm" svg:y2="14.676cm" svg:d="M23636 14288v388"><text:p/></draw:connector><draw:connector text:anchor-type="paragraph" draw:z-index="605" draw:name="Line 607" draw:style-name="gr5" draw:type="line" svg:x1="16.369cm" svg:y1="14.288cm" svg:x2="16.369cm" svg:y2="14.676cm" svg:d="M16369 14288v388"><text:p/></draw:connector><draw:connector text:anchor-type="paragraph" draw:z-index="606" draw:name="Line 608" draw:style-name="gr5" draw:type="line" svg:x1="26.882cm" svg:y1="14.288cm" svg:x2="26.882cm" svg:y2="14.676cm" svg:d="M26882 14288v388"><text:p/></draw:connector><draw:connector text:anchor-type="paragraph" draw:z-index="607" draw:name="Line 609" draw:style-name="gr5" draw:type="line" svg:x1="22.401cm" svg:y1="14.288cm" svg:x2="22.401cm" svg:y2="14.676cm" svg:d="M22401 14288v388"><text:p/></draw:connector><draw:custom-shape text:anchor-type="paragraph" draw:z-index="608" draw:name="Rectangle 610" draw:style-name="gr2" draw:text-style-name="P5" svg:width="14.324cm" svg:height="0.389cm" svg:x="1.729cm" svg:y="14.288cm"><text:p text:style-name="P6"><text:span text:style-name="T4">RESTOS A PAGAR NÃO PROCESSADOS INSCRITOS INDEVIDAMENTE NO EXERCÍCIO SEM DISPONIBILIDADE FINANCEIRA ***1</text:span></text:p><draw:enhanced-geometry svg:viewBox="0 0 21600 21600" draw:type="non-primitive" draw:enhanced-path="M 0 0 L 21600 0 21600 21600 0 21600 Z N"/></draw:custom-shape><draw:custom-shape text:anchor-type="paragraph" draw:z-index="609" draw:name="Rectangle 611" draw:style-name="gr2" draw:text-style-name="P5" svg:width="1.765cm" svg:height="0.389cm" svg:x="16.475cm" svg:y="14.676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610" draw:name="Rectangle 612" draw:style-name="gr2" draw:text-style-name="P5" svg:width="1.692cm" svg:height="0.389cm" svg:x="26.952cm" svg:y="14.676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611" draw:name="Rectangle 613" draw:style-name="gr2" draw:text-style-name="P5" svg:width="1.024cm" svg:height="0.389cm" svg:x="22.543cm" svg:y="14.676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612" draw:name="Rectangle 614" draw:style-name="gr2" draw:text-style-name="P5" svg:width="1.833cm" svg:height="0.389cm" svg:x="20.461cm" svg:y="14.676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613" draw:name="Line 615" draw:style-name="gr5" draw:type="line" svg:x1="18.521cm" svg:y1="14.676cm" svg:x2="18.521cm" svg:y2="15.064cm" svg:d="M18521 14676v388"><text:p/></draw:connector><draw:connector text:anchor-type="paragraph" draw:z-index="614" draw:name="Line 616" draw:style-name="gr5" draw:type="line" svg:x1="25.788cm" svg:y1="14.676cm" svg:x2="25.788cm" svg:y2="15.064cm" svg:d="M25788 14676v388"><text:p/></draw:connector><draw:custom-shape text:anchor-type="paragraph" draw:z-index="615" draw:name="Rectangle 617" draw:style-name="gr2" draw:text-style-name="P5" svg:width="2.012cm" svg:height="0.389cm" svg:x="23.671cm" svg:y="14.676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616" draw:name="Line 618" draw:style-name="gr5" draw:type="line" svg:x1="20.391cm" svg:y1="14.676cm" svg:x2="20.391cm" svg:y2="15.064cm" svg:d="M20391 14676v388"><text:p/></draw:connector><draw:custom-shape text:anchor-type="paragraph" draw:z-index="617" draw:name="Rectangle 619" draw:style-name="gr2" draw:text-style-name="P5" svg:width="1.024cm" svg:height="0.389cm" svg:x="25.823cm" svg:y="14.676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618" draw:name="Rectangle 620" draw:style-name="gr2" draw:text-style-name="P5" svg:width="1.765cm" svg:height="0.389cm" svg:x="18.556cm" svg:y="14.676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619" draw:name="Line 621" draw:style-name="gr5" draw:type="line" svg:x1="23.636cm" svg:y1="14.676cm" svg:x2="23.636cm" svg:y2="15.064cm" svg:d="M23636 14676v388"><text:p/></draw:connector><draw:connector text:anchor-type="paragraph" draw:z-index="620" draw:name="Line 622" draw:style-name="gr5" draw:type="line" svg:x1="16.369cm" svg:y1="14.676cm" svg:x2="16.369cm" svg:y2="15.064cm" svg:d="M16369 14676v388"><text:p/></draw:connector><draw:connector text:anchor-type="paragraph" draw:z-index="621" draw:name="Line 623" draw:style-name="gr5" draw:type="line" svg:x1="26.882cm" svg:y1="14.676cm" svg:x2="26.882cm" svg:y2="15.064cm" svg:d="M26882 14676v388"><text:p/></draw:connector><draw:connector text:anchor-type="paragraph" draw:z-index="622" draw:name="Line 624" draw:style-name="gr5" draw:type="line" svg:x1="22.401cm" svg:y1="14.676cm" svg:x2="22.401cm" svg:y2="15.064cm" svg:d="M22401 14676v388"><text:p/></draw:connector><draw:custom-shape text:anchor-type="paragraph" draw:z-index="623" draw:name="Rectangle 625" draw:style-name="gr2" draw:text-style-name="P5" svg:width="14.324cm" svg:height="0.389cm" svg:x="1.729cm" svg:y="14.676cm"><text:p text:style-name="P6"><text:span text:style-name="T4">DESPESAS CUSTEADAS COM DISPONIBILIDADE DE CAIXA VINCULADA A RESTOS A PAGAR CANCELADOS ***2</text:span></text:p><draw:enhanced-geometry svg:viewBox="0 0 21600 21600" draw:type="non-primitive" draw:enhanced-path="M 0 0 L 21600 0 21600 21600 0 21600 Z N"/></draw:custom-shape><draw:custom-shape text:anchor-type="paragraph" draw:z-index="624" draw:name="Rectangle 626" draw:style-name="gr2" draw:text-style-name="P5" svg:width="1.765cm" svg:height="0.459cm" svg:x="16.475cm" svg:y="15.064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625" draw:name="Rectangle 627" draw:style-name="gr2" draw:text-style-name="P5" svg:width="1.692cm" svg:height="0.459cm" svg:x="26.952cm" svg:y="15.064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626" draw:name="Rectangle 628" draw:style-name="gr2" draw:text-style-name="P5" svg:width="1.024cm" svg:height="0.459cm" svg:x="22.543cm" svg:y="15.064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627" draw:name="Rectangle 629" draw:style-name="gr2" draw:text-style-name="P5" svg:width="1.833cm" svg:height="0.459cm" svg:x="20.461cm" svg:y="15.064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628" draw:name="Line 630" draw:style-name="gr5" draw:type="line" svg:x1="18.521cm" svg:y1="15.064cm" svg:x2="18.521cm" svg:y2="15.523cm" svg:d="M18521 15064v459"><text:p/></draw:connector><draw:connector text:anchor-type="paragraph" draw:z-index="629" draw:name="Line 631" draw:style-name="gr5" draw:type="line" svg:x1="25.788cm" svg:y1="15.064cm" svg:x2="25.788cm" svg:y2="15.523cm" svg:d="M25788 15064v459"><text:p/></draw:connector><draw:custom-shape text:anchor-type="paragraph" draw:z-index="630" draw:name="Rectangle 632" draw:style-name="gr2" draw:text-style-name="P5" svg:width="2.012cm" svg:height="0.459cm" svg:x="23.671cm" svg:y="15.064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631" draw:name="Line 633" draw:style-name="gr5" draw:type="line" svg:x1="20.391cm" svg:y1="15.064cm" svg:x2="20.391cm" svg:y2="15.523cm" svg:d="M20391 15064v459"><text:p/></draw:connector><draw:custom-shape text:anchor-type="paragraph" draw:z-index="632" draw:name="Rectangle 634" draw:style-name="gr2" draw:text-style-name="P5" svg:width="1.024cm" svg:height="0.459cm" svg:x="25.823cm" svg:y="15.064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633" draw:name="Rectangle 635" draw:style-name="gr2" draw:text-style-name="P5" svg:width="1.765cm" svg:height="0.459cm" svg:x="18.556cm" svg:y="15.064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634" draw:name="Line 636" draw:style-name="gr5" draw:type="line" svg:x1="23.636cm" svg:y1="15.064cm" svg:x2="23.636cm" svg:y2="15.523cm" svg:d="M23636 15064v459"><text:p/></draw:connector><draw:connector text:anchor-type="paragraph" draw:z-index="635" draw:name="Line 637" draw:style-name="gr5" draw:type="line" svg:x1="16.369cm" svg:y1="15.064cm" svg:x2="16.369cm" svg:y2="15.523cm" svg:d="M16369 15064v459"><text:p/></draw:connector><draw:connector text:anchor-type="paragraph" draw:z-index="636" draw:name="Line 638" draw:style-name="gr5" draw:type="line" svg:x1="26.882cm" svg:y1="15.064cm" svg:x2="26.882cm" svg:y2="15.523cm" svg:d="M26882 15064v459"><text:p/></draw:connector><draw:connector text:anchor-type="paragraph" draw:z-index="637" draw:name="Line 639" draw:style-name="gr5" draw:type="line" svg:x1="22.401cm" svg:y1="15.064cm" svg:x2="22.401cm" svg:y2="15.523cm" svg:d="M22401 15064v459"><text:p/></draw:connector><draw:custom-shape text:anchor-type="paragraph" draw:z-index="638" draw:name="Rectangle 640" draw:style-name="gr2" draw:text-style-name="P5" svg:width="14.324cm" svg:height="0.459cm" svg:x="1.729cm" svg:y="15.064cm"><text:p text:style-name="P6"><text:span text:style-name="T4">DESPESAS CUSTEADAS COM RECURSOS VINCULADOS À PARCELA DO PERCENTUAL MINIMO QUE NÃO FOI APLICADA EM AÇÕES E SERVIÇOS DE SAÚDE EM EXERCÍCIOS ANTERIORES ***3</text:span></text:p><draw:enhanced-geometry svg:viewBox="0 0 21600 21600" draw:type="non-primitive" draw:enhanced-path="M 0 0 L 21600 0 21600 21600 0 21600 Z N"/></draw:custom-shape><draw:connector text:anchor-type="paragraph" draw:z-index="639" draw:name="Line 641" draw:style-name="gr5" draw:type="line" svg:x1="1.693cm" svg:y1="15.487cm" svg:x2="28.716cm" svg:y2="15.487cm" svg:d="M1693 15487h27023"><text:p/></draw:connector><draw:custom-shape text:anchor-type="paragraph" draw:z-index="640" draw:name="Rectangle 642" draw:style-name="gr2" draw:text-style-name="P5" svg:width="1.765cm" svg:height="0.389cm" svg:x="16.475cm" svg:y="15.522cm"><text:p text:style-name="P7"><text:span text:style-name="T4">233.920.000,00</text:span></text:p><draw:enhanced-geometry svg:viewBox="0 0 21600 21600" draw:type="non-primitive" draw:enhanced-path="M 0 0 L 21600 0 21600 21600 0 21600 Z N"/></draw:custom-shape><draw:custom-shape text:anchor-type="paragraph" draw:z-index="641" draw:name="Rectangle 643" draw:style-name="gr2" draw:text-style-name="P5" svg:width="1.692cm" svg:height="0.389cm" svg:x="26.952cm" svg:y="15.522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642" draw:name="Rectangle 644" draw:style-name="gr2" draw:text-style-name="P5" svg:width="1.024cm" svg:height="0.389cm" svg:x="22.543cm" svg:y="15.522cm"><text:p text:style-name="P7"><text:span text:style-name="T4">28,46</text:span></text:p><draw:enhanced-geometry svg:viewBox="0 0 21600 21600" draw:type="non-primitive" draw:enhanced-path="M 0 0 L 21600 0 21600 21600 0 21600 Z N"/></draw:custom-shape><draw:custom-shape text:anchor-type="paragraph" draw:z-index="643" draw:name="Rectangle 645" draw:style-name="gr2" draw:text-style-name="P5" svg:width="1.833cm" svg:height="0.389cm" svg:x="20.461cm" svg:y="15.522cm"><text:p text:style-name="P7"><text:span text:style-name="T4">142.422.189,37</text:span></text:p><draw:enhanced-geometry svg:viewBox="0 0 21600 21600" draw:type="non-primitive" draw:enhanced-path="M 0 0 L 21600 0 21600 21600 0 21600 Z N"/></draw:custom-shape><draw:connector text:anchor-type="paragraph" draw:z-index="644" draw:name="Line 646" draw:style-name="gr5" draw:type="line" svg:x1="18.521cm" svg:y1="15.522cm" svg:x2="18.521cm" svg:y2="15.91cm" svg:d="M18521 15522v388"><text:p/></draw:connector><draw:connector text:anchor-type="paragraph" draw:z-index="645" draw:name="Line 647" draw:style-name="gr5" draw:type="line" svg:x1="25.788cm" svg:y1="15.522cm" svg:x2="25.788cm" svg:y2="15.91cm" svg:d="M25788 15522v388"><text:p/></draw:connector><draw:custom-shape text:anchor-type="paragraph" draw:z-index="646" draw:name="Rectangle 648" draw:style-name="gr2" draw:text-style-name="P5" svg:width="2.012cm" svg:height="0.389cm" svg:x="23.671cm" svg:y="15.522cm"><text:p text:style-name="P7"><text:span text:style-name="T4">28.995.973,57</text:span></text:p><draw:enhanced-geometry svg:viewBox="0 0 21600 21600" draw:type="non-primitive" draw:enhanced-path="M 0 0 L 21600 0 21600 21600 0 21600 Z N"/></draw:custom-shape><draw:connector text:anchor-type="paragraph" draw:z-index="647" draw:name="Line 649" draw:style-name="gr5" draw:type="line" svg:x1="20.391cm" svg:y1="15.522cm" svg:x2="20.391cm" svg:y2="15.91cm" svg:d="M20391 15522v388"><text:p/></draw:connector><draw:custom-shape text:anchor-type="paragraph" draw:z-index="648" draw:name="Rectangle 650" draw:style-name="gr2" draw:text-style-name="P5" svg:width="1.024cm" svg:height="0.389cm" svg:x="25.823cm" svg:y="15.522cm"><text:p text:style-name="P7"><text:span text:style-name="T4">25,30</text:span></text:p><draw:enhanced-geometry svg:viewBox="0 0 21600 21600" draw:type="non-primitive" draw:enhanced-path="M 0 0 L 21600 0 21600 21600 0 21600 Z N"/></draw:custom-shape><draw:custom-shape text:anchor-type="paragraph" draw:z-index="649" draw:name="Rectangle 651" draw:style-name="gr2" draw:text-style-name="P5" svg:width="1.765cm" svg:height="0.389cm" svg:x="18.556cm" svg:y="15.522cm"><text:p text:style-name="P7"><text:span text:style-name="T4">233.920.000,00</text:span></text:p><draw:enhanced-geometry svg:viewBox="0 0 21600 21600" draw:type="non-primitive" draw:enhanced-path="M 0 0 L 21600 0 21600 21600 0 21600 Z N"/></draw:custom-shape><draw:connector text:anchor-type="paragraph" draw:z-index="650" draw:name="Line 652" draw:style-name="gr5" draw:type="line" svg:x1="23.636cm" svg:y1="15.522cm" svg:x2="23.636cm" svg:y2="15.91cm" svg:d="M23636 15522v388"><text:p/></draw:connector><draw:connector text:anchor-type="paragraph" draw:z-index="651" draw:name="Line 653" draw:style-name="gr5" draw:type="line" svg:x1="16.369cm" svg:y1="15.522cm" svg:x2="16.369cm" svg:y2="15.91cm" svg:d="M16369 15522v388"><text:p/></draw:connector><draw:connector text:anchor-type="paragraph" draw:z-index="652" draw:name="Line 654" draw:style-name="gr5" draw:type="line" svg:x1="26.882cm" svg:y1="15.522cm" svg:x2="26.882cm" svg:y2="15.91cm" svg:d="M26882 15522v388"><text:p/></draw:connector><draw:connector text:anchor-type="paragraph" draw:z-index="653" draw:name="Line 655" draw:style-name="gr5" draw:type="line" svg:x1="22.401cm" svg:y1="15.522cm" svg:x2="22.401cm" svg:y2="15.91cm" svg:d="M22401 15522v388"><text:p/></draw:connector><draw:custom-shape text:anchor-type="paragraph" draw:z-index="654" draw:name="Rectangle 656" draw:style-name="gr2" draw:text-style-name="P5" svg:width="14.324cm" svg:height="0.389cm" svg:x="1.729cm" svg:y="15.522cm"><text:p text:style-name="P6"><text:span text:style-name="T6">TOTAL DAS DESPESAS COM SAÚDE NÃO COMPUTADAS (V)</text:span></text:p><draw:enhanced-geometry svg:viewBox="0 0 21600 21600" draw:type="non-primitive" draw:enhanced-path="M 0 0 L 21600 0 21600 21600 0 21600 Z N"/></draw:custom-shape><draw:connector text:anchor-type="paragraph" draw:z-index="655" draw:name="Line 657" draw:style-name="gr5" draw:type="line" svg:x1="1.693cm" svg:y1="15.875cm" svg:x2="28.716cm" svg:y2="15.875cm" svg:d="M1693 15875h27023"><text:p/></draw:connector><draw:custom-shape text:anchor-type="paragraph" draw:z-index="656" draw:name="Rectangle 658" draw:style-name="gr2" draw:text-style-name="P5" svg:width="1.765cm" svg:height="0.389cm" svg:x="16.475cm" svg:y="15.91cm"><text:p text:style-name="P7"><text:span text:style-name="T4">395.245.400,00</text:span></text:p><draw:enhanced-geometry svg:viewBox="0 0 21600 21600" draw:type="non-primitive" draw:enhanced-path="M 0 0 L 21600 0 21600 21600 0 21600 Z N"/></draw:custom-shape><draw:custom-shape text:anchor-type="paragraph" draw:z-index="657" draw:name="Rectangle 659" draw:style-name="gr2" draw:text-style-name="P5" svg:width="1.692cm" svg:height="0.389cm" svg:x="26.952cm" svg:y="15.91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658" draw:name="Rectangle 660" draw:style-name="gr2" draw:text-style-name="P5" svg:width="1.024cm" svg:height="0.389cm" svg:x="22.543cm" svg:y="15.91cm"><text:p text:style-name="P7"><text:span text:style-name="T4">71,54</text:span></text:p><draw:enhanced-geometry svg:viewBox="0 0 21600 21600" draw:type="non-primitive" draw:enhanced-path="M 0 0 L 21600 0 21600 21600 0 21600 Z N"/></draw:custom-shape><draw:custom-shape text:anchor-type="paragraph" draw:z-index="659" draw:name="Rectangle 661" draw:style-name="gr2" draw:text-style-name="P5" svg:width="1.833cm" svg:height="0.389cm" svg:x="20.461cm" svg:y="15.91cm"><text:p text:style-name="P7"><text:span text:style-name="T4">357.927.830,75</text:span></text:p><draw:enhanced-geometry svg:viewBox="0 0 21600 21600" draw:type="non-primitive" draw:enhanced-path="M 0 0 L 21600 0 21600 21600 0 21600 Z N"/></draw:custom-shape><draw:connector text:anchor-type="paragraph" draw:z-index="660" draw:name="Line 662" draw:style-name="gr5" draw:type="line" svg:x1="18.521cm" svg:y1="15.91cm" svg:x2="18.521cm" svg:y2="16.298cm" svg:d="M18521 15910v388"><text:p/></draw:connector><draw:connector text:anchor-type="paragraph" draw:z-index="661" draw:name="Line 663" draw:style-name="gr5" draw:type="line" svg:x1="25.788cm" svg:y1="15.91cm" svg:x2="25.788cm" svg:y2="16.298cm" svg:d="M25788 15910v388"><text:p/></draw:connector><draw:custom-shape text:anchor-type="paragraph" draw:z-index="662" draw:name="Rectangle 664" draw:style-name="gr2" draw:text-style-name="P5" svg:width="2.012cm" svg:height="0.389cm" svg:x="23.671cm" svg:y="15.91cm"><text:p text:style-name="P7"><text:span text:style-name="T4">85.592.172,23</text:span></text:p><draw:enhanced-geometry svg:viewBox="0 0 21600 21600" draw:type="non-primitive" draw:enhanced-path="M 0 0 L 21600 0 21600 21600 0 21600 Z N"/></draw:custom-shape><draw:connector text:anchor-type="paragraph" draw:z-index="663" draw:name="Line 665" draw:style-name="gr5" draw:type="line" svg:x1="20.391cm" svg:y1="15.91cm" svg:x2="20.391cm" svg:y2="16.298cm" svg:d="M20391 15910v388"><text:p/></draw:connector><draw:custom-shape text:anchor-type="paragraph" draw:z-index="664" draw:name="Rectangle 666" draw:style-name="gr2" draw:text-style-name="P5" svg:width="1.024cm" svg:height="0.389cm" svg:x="25.823cm" svg:y="15.91cm"><text:p text:style-name="P7"><text:span text:style-name="T4">74,70</text:span></text:p><draw:enhanced-geometry svg:viewBox="0 0 21600 21600" draw:type="non-primitive" draw:enhanced-path="M 0 0 L 21600 0 21600 21600 0 21600 Z N"/></draw:custom-shape><draw:custom-shape text:anchor-type="paragraph" draw:z-index="665" draw:name="Rectangle 667" draw:style-name="gr2" draw:text-style-name="P5" svg:width="1.765cm" svg:height="0.389cm" svg:x="18.556cm" svg:y="15.91cm"><text:p text:style-name="P7"><text:span text:style-name="T4">395.245.400,00</text:span></text:p><draw:enhanced-geometry svg:viewBox="0 0 21600 21600" draw:type="non-primitive" draw:enhanced-path="M 0 0 L 21600 0 21600 21600 0 21600 Z N"/></draw:custom-shape><draw:connector text:anchor-type="paragraph" draw:z-index="666" draw:name="Line 668" draw:style-name="gr5" draw:type="line" svg:x1="23.636cm" svg:y1="15.91cm" svg:x2="23.636cm" svg:y2="16.298cm" svg:d="M23636 15910v388"><text:p/></draw:connector><draw:connector text:anchor-type="paragraph" draw:z-index="667" draw:name="Line 669" draw:style-name="gr5" draw:type="line" svg:x1="16.369cm" svg:y1="15.91cm" svg:x2="16.369cm" svg:y2="16.298cm" svg:d="M16369 15910v388"><text:p/></draw:connector><draw:connector text:anchor-type="paragraph" draw:z-index="668" draw:name="Line 670" draw:style-name="gr5" draw:type="line" svg:x1="26.882cm" svg:y1="15.91cm" svg:x2="26.882cm" svg:y2="16.298cm" svg:d="M26882 15910v388"><text:p/></draw:connector><draw:connector text:anchor-type="paragraph" draw:z-index="669" draw:name="Line 671" draw:style-name="gr5" draw:type="line" svg:x1="22.401cm" svg:y1="15.91cm" svg:x2="22.401cm" svg:y2="16.298cm" svg:d="M22401 15910v388"><text:p/></draw:connector><draw:custom-shape text:anchor-type="paragraph" draw:z-index="670" draw:name="Rectangle 672" draw:style-name="gr2" draw:text-style-name="P5" svg:width="14.324cm" svg:height="0.389cm" svg:x="1.729cm" svg:y="15.91cm"><text:p text:style-name="P6"><text:span text:style-name="T6">TOTAL DAS DESPESAS COM AÇÕES E SERVIÇOS PÚBLICOS DE SAÚDE (VI) = (IV - V)</text:span></text:p><draw:enhanced-geometry svg:viewBox="0 0 21600 21600" draw:type="non-primitive" draw:enhanced-path="M 0 0 L 21600 0 21600 21600 0 21600 Z N"/></draw:custom-shape><draw:connector text:anchor-type="paragraph" draw:z-index="671" draw:name="Line 673" draw:style-name="gr5" draw:type="line" svg:x1="1.693cm" svg:y1="16.263cm" svg:x2="28.716cm" svg:y2="16.263cm" svg:d="M1693 16263h27023"><text:p/></draw:connector><draw:custom-shape text:anchor-type="paragraph" draw:z-index="672" draw:name="Rectangle 674" draw:style-name="gr14" svg:width="27.024cm" svg:height="0.389cm" svg:x="1.693cm" svg:y="16.722cm"><text:p/><draw:enhanced-geometry svg:viewBox="0 0 21600 21600" draw:type="non-primitive" draw:enhanced-path="M 0 0 L 21600 0 21600 21600 0 21600 Z N"/></draw:custom-shape><draw:custom-shape text:anchor-type="paragraph" draw:z-index="673" draw:name="Rectangle 675" draw:style-name="gr2" draw:text-style-name="P5" svg:width="23.884cm" svg:height="0.459cm" svg:x="1.799cm" svg:y="16.722cm"><text:p text:style-name="P6"><text:span text:style-name="T6">PERCENTUAL DE APLICAÇÃO EM AÇÕES E SERVIÇOS PÚBLICOS DE SAÚDE SOBRE A RECEITA DE IMPOSTOS LÍQUIDA E TRANSFERÊNCIAS CONSTITUCIONAIS E LEGAIS (VII%) = (VIi / IIIb x 100) - LIMITE CONSTITUCIONAL 15%</text:span></text:p><draw:enhanced-geometry svg:viewBox="0 0 21600 21600" draw:type="non-primitive" draw:enhanced-path="M 0 0 L 21600 0 21600 21600 0 21600 Z N"/></draw:custom-shape><draw:custom-shape text:anchor-type="paragraph" draw:z-index="674" draw:name="Rectangle 676" draw:style-name="gr9" draw:text-style-name="P5" svg:width="2.574cm" svg:height="0.459cm" svg:x="25.823cm" svg:y="16.722cm"><text:p text:style-name="P7"><text:span text:style-name="T4">19,57</text:span></text:p><draw:enhanced-geometry svg:viewBox="0 0 21600 21600" draw:type="non-primitive" draw:enhanced-path="M 0 0 L 21600 0 21600 21600 0 21600 Z N"/></draw:custom-shape><draw:connector text:anchor-type="paragraph" draw:z-index="675" draw:name="Line 677" draw:style-name="gr5" draw:type="line" svg:x1="25.788cm" svg:y1="16.722cm" svg:x2="25.788cm" svg:y2="17.181cm" svg:d="M25788 16722v459"><text:p/></draw:connector><draw:custom-shape text:anchor-type="paragraph" draw:z-index="676" draw:name="Rectangle 678" draw:style-name="gr9" draw:text-style-name="P5" svg:width="0.318cm" svg:height="0.459cm" svg:x="28.399cm" svg:y="16.722cm"><text:p text:style-name="P6"><text:span text:style-name="T4">%</text:span></text:p><draw:enhanced-geometry svg:viewBox="0 0 21600 21600" draw:type="non-primitive" draw:enhanced-path="M 0 0 L 21600 0 21600 21600 0 21600 Z N"/></draw:custom-shape><draw:custom-shape text:anchor-type="paragraph" draw:z-index="677" draw:name="Rectangle 679" draw:style-name="gr14" svg:width="27.024cm" svg:height="0.389cm" svg:x="1.693cm" svg:y="17.604cm"><text:p/><draw:enhanced-geometry svg:viewBox="0 0 21600 21600" draw:type="non-primitive" draw:enhanced-path="M 0 0 L 21600 0 21600 21600 0 21600 Z N"/></draw:custom-shape><draw:custom-shape text:anchor-type="paragraph" draw:z-index="678" draw:name="Rectangle 680" draw:style-name="gr15" draw:text-style-name="P5" svg:width="23.884cm" svg:height="0.389cm" svg:x="1.799cm" svg:y="17.604cm"><text:p text:style-name="P6"><text:span text:style-name="T6">VALOR REFERENTE À DIFERENÇA ENTRE O VALOR EXECUTADO E O LIMITE MÍNIMO CONSTITUCIONAL [VIi - (15 x IIIb)/100]</text:span></text:p><draw:enhanced-geometry svg:viewBox="0 0 21600 21600" draw:type="non-primitive" draw:enhanced-path="M 0 0 L 21600 0 21600 21600 0 21600 Z N"/></draw:custom-shape><draw:custom-shape text:anchor-type="paragraph" draw:z-index="679" draw:name="Rectangle 681" draw:style-name="gr15" draw:text-style-name="P5" svg:width="2.574cm" svg:height="0.389cm" svg:x="25.823cm" svg:y="17.604cm"><text:p text:style-name="P7"><text:span text:style-name="T4">19.995.418,72</text:span></text:p><draw:enhanced-geometry svg:viewBox="0 0 21600 21600" draw:type="non-primitive" draw:enhanced-path="M 0 0 L 21600 0 21600 21600 0 21600 Z N"/></draw:custom-shape><draw:connector text:anchor-type="paragraph" draw:z-index="680" draw:name="Line 682" draw:style-name="gr5" draw:type="line" svg:x1="25.788cm" svg:y1="17.604cm" svg:x2="25.788cm" svg:y2="17.992cm" svg:d="M25788 17604v388"><text:p/></draw:connector><draw:custom-shape text:anchor-type="paragraph" draw:z-index="681" draw:name="Rectangle 683" draw:style-name="gr2" draw:text-style-name="P5" svg:width="0.318cm" svg:height="0.389cm" svg:x="28.399cm" svg:y="17.604cm"><text:p/><draw:enhanced-geometry svg:viewBox="0 0 21600 21600" draw:type="non-primitive" draw:enhanced-path="M 0 0 L 21600 0 21600 21600 0 21600 Z N"/></draw:custom-shape><draw:custom-shape text:anchor-type="paragraph" draw:z-index="682" draw:name="Rectangle 684" draw:style-name="gr2" draw:text-style-name="P5" svg:width="8.572cm" svg:height="0.422cm" svg:x="4.41cm" svg:y="19.65cm"><text:p/><draw:enhanced-geometry svg:viewBox="0 0 21600 21600" draw:type="non-primitive" draw:enhanced-path="M 0 0 L 21600 0 21600 21600 0 21600 Z N"/></draw:custom-shape><draw:custom-shape text:anchor-type="paragraph" draw:z-index="683" draw:name="Rectangle 685" draw:style-name="gr2" draw:text-style-name="P5" svg:width="2.715cm" svg:height="0.422cm" svg:x="1.87cm" svg:y="19.65cm"><text:p/><draw:enhanced-geometry svg:viewBox="0 0 21600 21600" draw:type="non-primitive" draw:enhanced-path="M 0 0 L 21600 0 21600 21600 0 21600 Z N"/></draw:custom-shape><draw:custom-shape text:anchor-type="paragraph" draw:z-index="684" draw:name="Rectangle 686" draw:style-name="gr2" draw:text-style-name="P5" svg:width="7.233cm" svg:height="0.354cm" svg:x="21.308cm" svg:y="19.65cm"><text:p/><draw:enhanced-geometry svg:viewBox="0 0 21600 21600" draw:type="non-primitive" draw:enhanced-path="M 0 0 L 21600 0 21600 21600 0 21600 Z N"/></draw:custom-shape><draw:custom-shape text:anchor-type="paragraph" draw:z-index="685" draw:name="Rectangle 687" draw:style-name="gr2" draw:text-style-name="P5" svg:width="2.821cm" svg:height="0.422cm" svg:x="24.483cm" svg:y="19.226cm"><text:p/><draw:enhanced-geometry svg:viewBox="0 0 21600 21600" draw:type="non-primitive" draw:enhanced-path="M 0 0 L 21600 0 21600 21600 0 21600 Z N"/></draw:custom-shape><draw:custom-shape text:anchor-type="paragraph" draw:z-index="686" draw:name="Rectangle 688" draw:style-name="gr2" draw:text-style-name="P5" svg:width="1.412cm" svg:height="0.422cm" svg:x="27.305cm" svg:y="19.226cm"><text:p/><draw:enhanced-geometry svg:viewBox="0 0 21600 21600" draw:type="non-primitive" draw:enhanced-path="M 0 0 L 21600 0 21600 21600 0 21600 Z N"/></draw:custom-shape><draw:custom-shape text:anchor-type="paragraph" draw:z-index="687" draw:name="Rectangle 689" draw:style-name="gr2" draw:text-style-name="P5" svg:width="15.168cm" svg:height="0.422cm" svg:x="1.87cm" svg:y="19.191cm"><text:p/><draw:enhanced-geometry svg:viewBox="0 0 21600 21600" draw:type="non-primitive" draw:enhanced-path="M 0 0 L 21600 0 21600 21600 0 21600 Z N"/></draw:custom-shape><draw:custom-shape text:anchor-type="paragraph" draw:z-index="688" draw:name="Rectangle 690" draw:style-name="gr9" draw:text-style-name="P5" svg:width="15.064cm" svg:height="0.422cm" svg:x="1.87cm" svg:y="20.073cm"><text:p/><draw:enhanced-geometry svg:viewBox="0 0 21600 21600" draw:type="non-primitive" draw:enhanced-path="M 0 0 L 21600 0 21600 21600 0 21600 Z N"/></draw:custom-shape><text:bookmark text:name="JR_PAGE_ANCHOR_0_2"/></text:p>
      <text:p text:style-name="P1"><draw:custom-shape text:anchor-type="paragraph" draw:z-index="689" draw:name="Rectangle 691" draw:style-name="gr1" svg:width="3.529cm" svg:height="1.765cm" svg:x="1.976cm" svg:y="0.882cm"><text:p/><draw:enhanced-geometry svg:viewBox="0 0 21600 21600" draw:type="non-primitive" draw:enhanced-path="M 0 0 L 21600 0 21600 21600 0 21600 Z N"/></draw:custom-shape><draw:custom-shape text:anchor-type="paragraph" draw:z-index="690" draw:name="Rectangle 692" draw:style-name="gr2" draw:text-style-name="P5" svg:width="17.179cm" svg:height="0.459cm" svg:x="7.091cm" svg:y="0.706cm"><text:p/><draw:enhanced-geometry svg:viewBox="0 0 21600 21600" draw:type="non-primitive" draw:enhanced-path="M 0 0 L 21600 0 21600 21600 0 21600 Z N"/></draw:custom-shape><draw:custom-shape text:anchor-type="paragraph" draw:z-index="691" draw:name="Rectangle 693" draw:style-name="gr2" draw:text-style-name="P5" svg:width="14.817cm" svg:height="0.883cm" svg:x="9.384cm" svg:y="1.729cm"><text:p/><draw:enhanced-geometry svg:viewBox="0 0 21600 21600" draw:type="non-primitive" draw:enhanced-path="M 0 0 L 21600 0 21600 21600 0 21600 Z N"/></draw:custom-shape><draw:custom-shape text:anchor-type="paragraph" draw:z-index="692" draw:name="Rectangle 694" draw:style-name="gr2" draw:text-style-name="P5" svg:width="9.914cm" svg:height="0.422cm" svg:x="11.395cm" svg:y="2.611cm"><text:p/><draw:enhanced-geometry svg:viewBox="0 0 21600 21600" draw:type="non-primitive" draw:enhanced-path="M 0 0 L 21600 0 21600 21600 0 21600 Z N"/></draw:custom-shape><draw:custom-shape text:anchor-type="paragraph" draw:z-index="693" draw:name="Rectangle 695" draw:style-name="gr2" draw:text-style-name="P5" svg:width="9.914cm" svg:height="0.422cm" svg:x="11.395cm" svg:y="3.034cm"><text:p/><draw:enhanced-geometry svg:viewBox="0 0 21600 21600" draw:type="non-primitive" draw:enhanced-path="M 0 0 L 21600 0 21600 21600 0 21600 Z N"/></draw:custom-shape><draw:custom-shape text:anchor-type="paragraph" draw:z-index="694" draw:name="Rectangle 696" draw:style-name="gr2" draw:text-style-name="P5" svg:width="9.914cm" svg:height="0.422cm" svg:x="11.395cm" svg:y="3.422cm"><text:p/><draw:enhanced-geometry svg:viewBox="0 0 21600 21600" draw:type="non-primitive" draw:enhanced-path="M 0 0 L 21600 0 21600 21600 0 21600 Z N"/></draw:custom-shape><draw:custom-shape text:anchor-type="paragraph" draw:z-index="695" draw:name="Rectangle 697" draw:style-name="gr2" draw:text-style-name="P5" svg:width="17.252cm" svg:height="0.459cm" svg:x="7.056cm" svg:y="1.27cm"><text:p/><draw:enhanced-geometry svg:viewBox="0 0 21600 21600" draw:type="non-primitive" draw:enhanced-path="M 0 0 L 21600 0 21600 21600 0 21600 Z N"/></draw:custom-shape><draw:custom-shape text:anchor-type="paragraph" draw:z-index="696" draw:name="Rectangle 698" draw:style-name="gr3" draw:text-style-name="P5" svg:width="7.513cm" svg:height="0.389cm" svg:x="1.658cm" svg:y="3.493cm"><text:p/><draw:enhanced-geometry svg:viewBox="0 0 21600 21600" draw:type="non-primitive" draw:enhanced-path="M 0 0 L 21600 0 21600 21600 0 21600 Z N"/></draw:custom-shape><draw:custom-shape text:anchor-type="paragraph" draw:z-index="697" draw:name="Rectangle 699" draw:style-name="gr3" draw:text-style-name="P5" svg:width="6.032cm" svg:height="0.389cm" svg:x="22.613cm" svg:y="3.493cm"><text:p/><draw:enhanced-geometry svg:viewBox="0 0 21600 21600" draw:type="non-primitive" draw:enhanced-path="M 0 0 L 21600 0 21600 21600 0 21600 Z N"/></draw:custom-shape><draw:custom-shape text:anchor-type="paragraph" draw:z-index="698" draw:name="Rectangle 700" draw:style-name="gr4" svg:width="27.024cm" svg:height="0.953cm" svg:x="1.693cm" svg:y="4.022cm"><text:p/><draw:enhanced-geometry svg:viewBox="0 0 21600 21600" draw:type="non-primitive" draw:enhanced-path="M 0 0 L 21600 0 21600 21600 0 21600 Z N"/></draw:custom-shape><draw:custom-shape text:anchor-type="paragraph" draw:z-index="699" draw:name="Rectangle 701" draw:style-name="gr10" draw:text-style-name="P5" svg:width="16.123cm" svg:height="0.916cm" svg:x="1.729cm" svg:y="4.057cm"><text:p text:style-name="P3"><text:span text:style-name="T1">EXECUÇÃO DE RESTOS A PAGAR NÃO PROCESSADOS INSCRITOS COM DISPONIBILDADE DE CAIXA</text:span></text:p><draw:enhanced-geometry svg:viewBox="0 0 21600 21600" draw:type="non-primitive" draw:enhanced-path="M 0 0 L 21600 0 21600 21600 0 21600 Z N"/></draw:custom-shape><draw:connector text:anchor-type="paragraph" draw:z-index="700" draw:name="Line 702" draw:style-name="gr5" draw:type="line" svg:x1="26.529cm" svg:y1="4.022cm" svg:x2="26.529cm" svg:y2="4.975cm" svg:d="M26529 4022v953"><text:p/></draw:connector><draw:connector text:anchor-type="paragraph" draw:z-index="701" draw:name="Line 703" draw:style-name="gr5" draw:type="line" svg:x1="23.954cm" svg:y1="4.022cm" svg:x2="23.954cm" svg:y2="4.975cm" svg:d="M23954 4022v953"><text:p/></draw:connector><draw:connector text:anchor-type="paragraph" draw:z-index="702" draw:name="Line 704" draw:style-name="gr5" draw:type="line" svg:x1="17.886cm" svg:y1="4.022cm" svg:x2="17.886cm" svg:y2="4.975cm" svg:d="M17886 4022v953"><text:p/></draw:connector><draw:custom-shape text:anchor-type="paragraph" draw:z-index="703" draw:name="Rectangle 705" draw:style-name="gr8" draw:text-style-name="P5" svg:width="1.659cm" svg:height="0.883cm" svg:x="19.72cm" svg:y="4.092cm"><text:p text:style-name="P3"><text:span text:style-name="T7">Cancelados / Prescrito</text:span></text:p><draw:enhanced-geometry svg:viewBox="0 0 21600 21600" draw:type="non-primitive" draw:enhanced-path="M 0 0 L 21600 0 21600 21600 0 21600 Z N"/></draw:custom-shape><draw:connector text:anchor-type="paragraph" draw:z-index="704" draw:name="Line 706" draw:style-name="gr5" draw:type="line" svg:x1="21.484cm" svg:y1="4.022cm" svg:x2="21.484cm" svg:y2="4.975cm" svg:d="M21484 4022v953"><text:p/></draw:connector><draw:custom-shape text:anchor-type="paragraph" draw:z-index="705" draw:name="Rectangle 707" draw:style-name="gr10" draw:text-style-name="P5" svg:width="2.327cm" svg:height="0.883cm" svg:x="21.519cm" svg:y="4.092cm"><text:p text:style-name="P3"><text:span text:style-name="T7">Pagos</text:span></text:p><draw:enhanced-geometry svg:viewBox="0 0 21600 21600" draw:type="non-primitive" draw:enhanced-path="M 0 0 L 21600 0 21600 21600 0 21600 Z N"/></draw:custom-shape><draw:connector text:anchor-type="paragraph" draw:z-index="706" draw:name="Line 708" draw:style-name="gr5" draw:type="line" svg:x1="1.693cm" svg:y1="4.939cm" svg:x2="28.716cm" svg:y2="4.939cm" svg:d="M1693 4939h27023"><text:p/></draw:connector><draw:custom-shape text:anchor-type="paragraph" draw:z-index="707" draw:name="Rectangle 709" draw:style-name="gr10" draw:text-style-name="P5" svg:width="2.541cm" svg:height="0.883cm" svg:x="23.989cm" svg:y="4.092cm"><text:p text:style-name="P3"><text:span text:style-name="T7">A Pagar</text:span></text:p><draw:enhanced-geometry svg:viewBox="0 0 21600 21600" draw:type="non-primitive" draw:enhanced-path="M 0 0 L 21600 0 21600 21600 0 21600 Z N"/></draw:custom-shape><draw:custom-shape text:anchor-type="paragraph" draw:z-index="708" draw:name="Rectangle 710" draw:style-name="gr15" draw:text-style-name="P5" svg:width="1.906cm" svg:height="0.883cm" svg:x="26.564cm" svg:y="4.092cm"><text:p text:style-name="P3"><text:span text:style-name="T6">PARCELA CONSIDERADA NO LIMITE</text:span><text:span text:style-name="T6"><text:line-break/></text:span><text:span text:style-name="T6"/></text:p><draw:enhanced-geometry svg:viewBox="0 0 21600 21600" draw:type="non-primitive" draw:enhanced-path="M 0 0 L 21600 0 21600 21600 0 21600 Z N"/></draw:custom-shape><draw:custom-shape text:anchor-type="paragraph" draw:z-index="709" draw:name="Rectangle 711" draw:style-name="gr10" draw:text-style-name="P5" svg:width="1.798cm" svg:height="0.847cm" svg:x="17.886cm" svg:y="4.128cm"><text:p text:style-name="P3"><text:span text:style-name="T7">Inscritos</text:span></text:p><draw:enhanced-geometry svg:viewBox="0 0 21600 21600" draw:type="non-primitive" draw:enhanced-path="M 0 0 L 21600 0 21600 21600 0 21600 Z N"/></draw:custom-shape><draw:connector text:anchor-type="paragraph" draw:z-index="710" draw:name="Line 712" draw:style-name="gr5" draw:type="line" svg:x1="19.65cm" svg:y1="4.022cm" svg:x2="19.65cm" svg:y2="4.975cm" svg:d="M19650 4022v953"><text:p/></draw:connector><draw:connector text:anchor-type="paragraph" draw:z-index="711" draw:name="Line 713" draw:style-name="gr5" draw:type="line" svg:x1="1.659cm" svg:y1="4.939cm" svg:x2="28.681cm" svg:y2="4.939cm" svg:d="M1658 4939h27023"><text:p/></draw:connector><draw:connector text:anchor-type="paragraph" draw:z-index="712" draw:name="Line 714" draw:style-name="gr5" draw:type="line" svg:x1="1.693cm" svg:y1="3.986cm" svg:x2="28.716cm" svg:y2="3.986cm" svg:d="M1693 3986h27023"><text:p/></draw:connector><draw:custom-shape text:anchor-type="paragraph" draw:z-index="713" draw:name="Rectangle 715" draw:style-name="gr2" draw:text-style-name="P5" svg:width="1.729cm" svg:height="0.389cm" svg:x="19.685cm" svg:y="5.009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714" draw:name="Rectangle 716" draw:style-name="gr2" draw:text-style-name="P5" svg:width="1.729cm" svg:height="0.389cm" svg:x="17.921cm" svg:y="5.009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715" draw:name="Line 717" draw:style-name="gr5" draw:type="line" svg:x1="26.529cm" svg:y1="4.974cm" svg:x2="26.529cm" svg:y2="5.397cm" svg:d="M26529 4974v423"><text:p/></draw:connector><draw:connector text:anchor-type="paragraph" draw:z-index="716" draw:name="Line 718" draw:style-name="gr5" draw:type="line" svg:x1="21.484cm" svg:y1="4.974cm" svg:x2="21.484cm" svg:y2="5.397cm" svg:d="M21484 4974v423"><text:p/></draw:connector><draw:connector text:anchor-type="paragraph" draw:z-index="717" draw:name="Line 719" draw:style-name="gr5" draw:type="line" svg:x1="23.954cm" svg:y1="4.974cm" svg:x2="23.954cm" svg:y2="5.397cm" svg:d="M23954 4974v423"><text:p/></draw:connector><draw:connector text:anchor-type="paragraph" draw:z-index="718" draw:name="Line 720" draw:style-name="gr5" draw:type="line" svg:x1="19.65cm" svg:y1="4.974cm" svg:x2="19.65cm" svg:y2="5.397cm" svg:d="M19650 4974v423"><text:p/></draw:connector><draw:custom-shape text:anchor-type="paragraph" draw:z-index="719" draw:name="Rectangle 721" draw:style-name="gr2" draw:text-style-name="P5" svg:width="2.327cm" svg:height="0.389cm" svg:x="21.519cm" svg:y="4.974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720" draw:name="Rectangle 722" draw:style-name="gr2" draw:text-style-name="P5" svg:width="1.906cm" svg:height="0.389cm" svg:x="26.564cm" svg:y="4.974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721" draw:name="Rectangle 723" draw:style-name="gr2" draw:text-style-name="P5" svg:width="2.433cm" svg:height="0.389cm" svg:x="24.024cm" svg:y="4.974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722" draw:name="Line 724" draw:style-name="gr5" draw:type="line" svg:x1="17.886cm" svg:y1="4.974cm" svg:x2="17.886cm" svg:y2="5.397cm" svg:d="M17886 4974v423"><text:p/></draw:connector><draw:custom-shape text:anchor-type="paragraph" draw:z-index="723" draw:name="Rectangle 725" draw:style-name="gr2" draw:text-style-name="P5" svg:width="16.05cm" svg:height="0.389cm" svg:x="1.764cm" svg:y="4.974cm"><text:p text:style-name="P6"><text:span text:style-name="T4">Inscritos em 2019</text:span></text:p><draw:enhanced-geometry svg:viewBox="0 0 21600 21600" draw:type="non-primitive" draw:enhanced-path="M 0 0 L 21600 0 21600 21600 0 21600 Z N"/></draw:custom-shape><draw:custom-shape text:anchor-type="paragraph" draw:z-index="724" draw:name="Rectangle 726" draw:style-name="gr2" draw:text-style-name="P5" svg:width="1.729cm" svg:height="0.389cm" svg:x="19.685cm" svg:y="5.433cm"><text:p text:style-name="P7"><text:span text:style-name="T4">87.718,33</text:span></text:p><draw:enhanced-geometry svg:viewBox="0 0 21600 21600" draw:type="non-primitive" draw:enhanced-path="M 0 0 L 21600 0 21600 21600 0 21600 Z N"/></draw:custom-shape><draw:custom-shape text:anchor-type="paragraph" draw:z-index="725" draw:name="Rectangle 727" draw:style-name="gr2" draw:text-style-name="P5" svg:width="1.729cm" svg:height="0.389cm" svg:x="17.921cm" svg:y="5.433cm"><text:p text:style-name="P7"><text:span text:style-name="T4">21.243.049,05</text:span></text:p><draw:enhanced-geometry svg:viewBox="0 0 21600 21600" draw:type="non-primitive" draw:enhanced-path="M 0 0 L 21600 0 21600 21600 0 21600 Z N"/></draw:custom-shape><draw:connector text:anchor-type="paragraph" draw:z-index="726" draw:name="Line 728" draw:style-name="gr5" draw:type="line" svg:x1="26.529cm" svg:y1="5.398cm" svg:x2="26.529cm" svg:y2="5.821cm" svg:d="M26529 5398v423"><text:p/></draw:connector><draw:connector text:anchor-type="paragraph" draw:z-index="727" draw:name="Line 729" draw:style-name="gr5" draw:type="line" svg:x1="21.484cm" svg:y1="5.398cm" svg:x2="21.484cm" svg:y2="5.821cm" svg:d="M21484 5398v423"><text:p/></draw:connector><draw:connector text:anchor-type="paragraph" draw:z-index="728" draw:name="Line 730" draw:style-name="gr5" draw:type="line" svg:x1="23.954cm" svg:y1="5.398cm" svg:x2="23.954cm" svg:y2="5.821cm" svg:d="M23954 5398v423"><text:p/></draw:connector><draw:connector text:anchor-type="paragraph" draw:z-index="729" draw:name="Line 731" draw:style-name="gr5" draw:type="line" svg:x1="19.65cm" svg:y1="5.398cm" svg:x2="19.65cm" svg:y2="5.821cm" svg:d="M19650 5398v423"><text:p/></draw:connector><draw:custom-shape text:anchor-type="paragraph" draw:z-index="730" draw:name="Rectangle 732" draw:style-name="gr2" draw:text-style-name="P5" svg:width="2.327cm" svg:height="0.389cm" svg:x="21.519cm" svg:y="5.398cm"><text:p text:style-name="P7"><text:span text:style-name="T4">11.799.073,67</text:span></text:p><draw:enhanced-geometry svg:viewBox="0 0 21600 21600" draw:type="non-primitive" draw:enhanced-path="M 0 0 L 21600 0 21600 21600 0 21600 Z N"/></draw:custom-shape><draw:custom-shape text:anchor-type="paragraph" draw:z-index="731" draw:name="Rectangle 733" draw:style-name="gr2" draw:text-style-name="P5" svg:width="1.906cm" svg:height="0.389cm" svg:x="26.564cm" svg:y="5.398cm"><text:p text:style-name="P7"><text:span text:style-name="T4">21.155.330,72</text:span></text:p><draw:enhanced-geometry svg:viewBox="0 0 21600 21600" draw:type="non-primitive" draw:enhanced-path="M 0 0 L 21600 0 21600 21600 0 21600 Z N"/></draw:custom-shape><draw:custom-shape text:anchor-type="paragraph" draw:z-index="732" draw:name="Rectangle 734" draw:style-name="gr2" draw:text-style-name="P5" svg:width="2.433cm" svg:height="0.389cm" svg:x="24.024cm" svg:y="5.398cm"><text:p text:style-name="P7"><text:span text:style-name="T4">9.356.257,05</text:span></text:p><draw:enhanced-geometry svg:viewBox="0 0 21600 21600" draw:type="non-primitive" draw:enhanced-path="M 0 0 L 21600 0 21600 21600 0 21600 Z N"/></draw:custom-shape><draw:connector text:anchor-type="paragraph" draw:z-index="733" draw:name="Line 735" draw:style-name="gr5" draw:type="line" svg:x1="17.886cm" svg:y1="5.398cm" svg:x2="17.886cm" svg:y2="5.821cm" svg:d="M17886 5398v423"><text:p/></draw:connector><draw:custom-shape text:anchor-type="paragraph" draw:z-index="734" draw:name="Rectangle 736" draw:style-name="gr2" draw:text-style-name="P5" svg:width="16.05cm" svg:height="0.389cm" svg:x="1.764cm" svg:y="5.398cm"><text:p text:style-name="P6"><text:span text:style-name="T4">Inscritos em 2018</text:span></text:p><draw:enhanced-geometry svg:viewBox="0 0 21600 21600" draw:type="non-primitive" draw:enhanced-path="M 0 0 L 21600 0 21600 21600 0 21600 Z N"/></draw:custom-shape><draw:custom-shape text:anchor-type="paragraph" draw:z-index="735" draw:name="Rectangle 737" draw:style-name="gr2" draw:text-style-name="P5" svg:width="1.729cm" svg:height="0.389cm" svg:x="19.685cm" svg:y="5.856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736" draw:name="Rectangle 738" draw:style-name="gr2" draw:text-style-name="P5" svg:width="1.729cm" svg:height="0.389cm" svg:x="17.921cm" svg:y="5.856cm"><text:p text:style-name="P7"><text:span text:style-name="T4">1.742.282,97</text:span></text:p><draw:enhanced-geometry svg:viewBox="0 0 21600 21600" draw:type="non-primitive" draw:enhanced-path="M 0 0 L 21600 0 21600 21600 0 21600 Z N"/></draw:custom-shape><draw:connector text:anchor-type="paragraph" draw:z-index="737" draw:name="Line 739" draw:style-name="gr5" draw:type="line" svg:x1="26.529cm" svg:y1="5.821cm" svg:x2="26.529cm" svg:y2="6.245cm" svg:d="M26529 5821v424"><text:p/></draw:connector><draw:connector text:anchor-type="paragraph" draw:z-index="738" draw:name="Line 740" draw:style-name="gr5" draw:type="line" svg:x1="21.484cm" svg:y1="5.821cm" svg:x2="21.484cm" svg:y2="6.245cm" svg:d="M21484 5821v424"><text:p/></draw:connector><draw:connector text:anchor-type="paragraph" draw:z-index="739" draw:name="Line 741" draw:style-name="gr5" draw:type="line" svg:x1="23.954cm" svg:y1="5.821cm" svg:x2="23.954cm" svg:y2="6.245cm" svg:d="M23954 5821v424"><text:p/></draw:connector><draw:connector text:anchor-type="paragraph" draw:z-index="740" draw:name="Line 742" draw:style-name="gr5" draw:type="line" svg:x1="19.65cm" svg:y1="5.821cm" svg:x2="19.65cm" svg:y2="6.245cm" svg:d="M19650 5821v424"><text:p/></draw:connector><draw:custom-shape text:anchor-type="paragraph" draw:z-index="741" draw:name="Rectangle 743" draw:style-name="gr2" draw:text-style-name="P5" svg:width="2.327cm" svg:height="0.389cm" svg:x="21.519cm" svg:y="5.821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742" draw:name="Rectangle 744" draw:style-name="gr2" draw:text-style-name="P5" svg:width="1.906cm" svg:height="0.389cm" svg:x="26.564cm" svg:y="5.821cm"><text:p text:style-name="P7"><text:span text:style-name="T4">1.742.282,97</text:span></text:p><draw:enhanced-geometry svg:viewBox="0 0 21600 21600" draw:type="non-primitive" draw:enhanced-path="M 0 0 L 21600 0 21600 21600 0 21600 Z N"/></draw:custom-shape><draw:custom-shape text:anchor-type="paragraph" draw:z-index="743" draw:name="Rectangle 745" draw:style-name="gr2" draw:text-style-name="P5" svg:width="2.433cm" svg:height="0.389cm" svg:x="24.024cm" svg:y="5.821cm"><text:p text:style-name="P7"><text:span text:style-name="T4">1.742.282,97</text:span></text:p><draw:enhanced-geometry svg:viewBox="0 0 21600 21600" draw:type="non-primitive" draw:enhanced-path="M 0 0 L 21600 0 21600 21600 0 21600 Z N"/></draw:custom-shape><draw:connector text:anchor-type="paragraph" draw:z-index="744" draw:name="Line 746" draw:style-name="gr5" draw:type="line" svg:x1="17.886cm" svg:y1="5.821cm" svg:x2="17.886cm" svg:y2="6.245cm" svg:d="M17886 5821v424"><text:p/></draw:connector><draw:custom-shape text:anchor-type="paragraph" draw:z-index="745" draw:name="Rectangle 747" draw:style-name="gr2" draw:text-style-name="P5" svg:width="16.05cm" svg:height="0.389cm" svg:x="1.764cm" svg:y="5.821cm"><text:p text:style-name="P6"><text:span text:style-name="T4">Inscritos em 2017</text:span></text:p><draw:enhanced-geometry svg:viewBox="0 0 21600 21600" draw:type="non-primitive" draw:enhanced-path="M 0 0 L 21600 0 21600 21600 0 21600 Z N"/></draw:custom-shape><draw:custom-shape text:anchor-type="paragraph" draw:z-index="746" draw:name="Rectangle 748" draw:style-name="gr2" draw:text-style-name="P5" svg:width="1.729cm" svg:height="0.389cm" svg:x="19.685cm" svg:y="6.279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747" draw:name="Rectangle 749" draw:style-name="gr2" draw:text-style-name="P5" svg:width="1.729cm" svg:height="0.389cm" svg:x="17.921cm" svg:y="6.279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748" draw:name="Line 750" draw:style-name="gr5" draw:type="line" svg:x1="26.529cm" svg:y1="6.244cm" svg:x2="26.529cm" svg:y2="6.667cm" svg:d="M26529 6244v423"><text:p/></draw:connector><draw:connector text:anchor-type="paragraph" draw:z-index="749" draw:name="Line 751" draw:style-name="gr5" draw:type="line" svg:x1="21.484cm" svg:y1="6.244cm" svg:x2="21.484cm" svg:y2="6.667cm" svg:d="M21484 6244v423"><text:p/></draw:connector><draw:connector text:anchor-type="paragraph" draw:z-index="750" draw:name="Line 752" draw:style-name="gr5" draw:type="line" svg:x1="23.954cm" svg:y1="6.244cm" svg:x2="23.954cm" svg:y2="6.667cm" svg:d="M23954 6244v423"><text:p/></draw:connector><draw:connector text:anchor-type="paragraph" draw:z-index="751" draw:name="Line 753" draw:style-name="gr5" draw:type="line" svg:x1="19.65cm" svg:y1="6.244cm" svg:x2="19.65cm" svg:y2="6.667cm" svg:d="M19650 6244v423"><text:p/></draw:connector><draw:custom-shape text:anchor-type="paragraph" draw:z-index="752" draw:name="Rectangle 754" draw:style-name="gr2" draw:text-style-name="P5" svg:width="2.327cm" svg:height="0.389cm" svg:x="21.519cm" svg:y="6.244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753" draw:name="Rectangle 755" draw:style-name="gr2" draw:text-style-name="P5" svg:width="1.906cm" svg:height="0.389cm" svg:x="26.564cm" svg:y="6.244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754" draw:name="Rectangle 756" draw:style-name="gr2" draw:text-style-name="P5" svg:width="2.433cm" svg:height="0.389cm" svg:x="24.024cm" svg:y="6.244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755" draw:name="Line 757" draw:style-name="gr5" draw:type="line" svg:x1="17.886cm" svg:y1="6.244cm" svg:x2="17.886cm" svg:y2="6.667cm" svg:d="M17886 6244v423"><text:p/></draw:connector><draw:custom-shape text:anchor-type="paragraph" draw:z-index="756" draw:name="Rectangle 758" draw:style-name="gr2" draw:text-style-name="P5" svg:width="16.05cm" svg:height="0.389cm" svg:x="1.764cm" svg:y="6.244cm"><text:p text:style-name="P6"><text:span text:style-name="T4">Inscritos em 2016</text:span></text:p><draw:enhanced-geometry svg:viewBox="0 0 21600 21600" draw:type="non-primitive" draw:enhanced-path="M 0 0 L 21600 0 21600 21600 0 21600 Z N"/></draw:custom-shape><draw:custom-shape text:anchor-type="paragraph" draw:z-index="757" draw:name="Rectangle 759" draw:style-name="gr2" draw:text-style-name="P5" svg:width="1.729cm" svg:height="0.389cm" svg:x="19.685cm" svg:y="6.703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758" draw:name="Rectangle 760" draw:style-name="gr2" draw:text-style-name="P5" svg:width="1.729cm" svg:height="0.389cm" svg:x="17.921cm" svg:y="6.703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759" draw:name="Line 761" draw:style-name="gr5" draw:type="line" svg:x1="26.529cm" svg:y1="6.668cm" svg:x2="26.529cm" svg:y2="7.091cm" svg:d="M26529 6668v423"><text:p/></draw:connector><draw:connector text:anchor-type="paragraph" draw:z-index="760" draw:name="Line 762" draw:style-name="gr5" draw:type="line" svg:x1="21.484cm" svg:y1="6.668cm" svg:x2="21.484cm" svg:y2="7.091cm" svg:d="M21484 6668v423"><text:p/></draw:connector><draw:connector text:anchor-type="paragraph" draw:z-index="761" draw:name="Line 763" draw:style-name="gr5" draw:type="line" svg:x1="23.954cm" svg:y1="6.668cm" svg:x2="23.954cm" svg:y2="7.091cm" svg:d="M23954 6668v423"><text:p/></draw:connector><draw:connector text:anchor-type="paragraph" draw:z-index="762" draw:name="Line 764" draw:style-name="gr5" draw:type="line" svg:x1="19.65cm" svg:y1="6.668cm" svg:x2="19.65cm" svg:y2="7.091cm" svg:d="M19650 6668v423"><text:p/></draw:connector><draw:custom-shape text:anchor-type="paragraph" draw:z-index="763" draw:name="Rectangle 765" draw:style-name="gr2" draw:text-style-name="P5" svg:width="2.327cm" svg:height="0.389cm" svg:x="21.519cm" svg:y="6.668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764" draw:name="Rectangle 766" draw:style-name="gr2" draw:text-style-name="P5" svg:width="1.906cm" svg:height="0.389cm" svg:x="26.564cm" svg:y="6.668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765" draw:name="Rectangle 767" draw:style-name="gr2" draw:text-style-name="P5" svg:width="2.433cm" svg:height="0.389cm" svg:x="24.024cm" svg:y="6.668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766" draw:name="Line 768" draw:style-name="gr5" draw:type="line" svg:x1="17.886cm" svg:y1="6.668cm" svg:x2="17.886cm" svg:y2="7.091cm" svg:d="M17886 6668v423"><text:p/></draw:connector><draw:custom-shape text:anchor-type="paragraph" draw:z-index="767" draw:name="Rectangle 769" draw:style-name="gr2" draw:text-style-name="P5" svg:width="16.05cm" svg:height="0.389cm" svg:x="1.764cm" svg:y="6.668cm"><text:p text:style-name="P6"><text:span text:style-name="T4">Inscritos em 2015</text:span></text:p><draw:enhanced-geometry svg:viewBox="0 0 21600 21600" draw:type="non-primitive" draw:enhanced-path="M 0 0 L 21600 0 21600 21600 0 21600 Z N"/></draw:custom-shape><draw:custom-shape text:anchor-type="paragraph" draw:z-index="768" draw:name="Rectangle 770" draw:style-name="gr2" draw:text-style-name="P5" svg:width="1.729cm" svg:height="0.389cm" svg:x="19.685cm" svg:y="7.126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769" draw:name="Line 771" draw:style-name="gr5" draw:type="line" svg:x1="1.693cm" svg:y1="7.479cm" svg:x2="28.716cm" svg:y2="7.479cm" svg:d="M1693 7479h27023"><text:p/></draw:connector><draw:custom-shape text:anchor-type="paragraph" draw:z-index="770" draw:name="Rectangle 772" draw:style-name="gr2" draw:text-style-name="P5" svg:width="1.729cm" svg:height="0.389cm" svg:x="17.921cm" svg:y="7.126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771" draw:name="Line 773" draw:style-name="gr5" draw:type="line" svg:x1="26.529cm" svg:y1="7.091cm" svg:x2="26.529cm" svg:y2="7.515cm" svg:d="M26529 7091v424"><text:p/></draw:connector><draw:connector text:anchor-type="paragraph" draw:z-index="772" draw:name="Line 774" draw:style-name="gr5" draw:type="line" svg:x1="21.484cm" svg:y1="7.091cm" svg:x2="21.484cm" svg:y2="7.515cm" svg:d="M21484 7091v424"><text:p/></draw:connector><draw:connector text:anchor-type="paragraph" draw:z-index="773" draw:name="Line 775" draw:style-name="gr5" draw:type="line" svg:x1="23.954cm" svg:y1="7.091cm" svg:x2="23.954cm" svg:y2="7.515cm" svg:d="M23954 7091v424"><text:p/></draw:connector><draw:connector text:anchor-type="paragraph" draw:z-index="774" draw:name="Line 776" draw:style-name="gr5" draw:type="line" svg:x1="19.65cm" svg:y1="7.091cm" svg:x2="19.65cm" svg:y2="7.515cm" svg:d="M19650 7091v424"><text:p/></draw:connector><draw:custom-shape text:anchor-type="paragraph" draw:z-index="775" draw:name="Rectangle 777" draw:style-name="gr2" draw:text-style-name="P5" svg:width="2.327cm" svg:height="0.389cm" svg:x="21.519cm" svg:y="7.091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776" draw:name="Rectangle 778" draw:style-name="gr2" draw:text-style-name="P5" svg:width="1.906cm" svg:height="0.389cm" svg:x="26.564cm" svg:y="7.091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777" draw:name="Rectangle 779" draw:style-name="gr2" draw:text-style-name="P5" svg:width="2.433cm" svg:height="0.389cm" svg:x="24.024cm" svg:y="7.091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778" draw:name="Line 780" draw:style-name="gr5" draw:type="line" svg:x1="17.886cm" svg:y1="7.091cm" svg:x2="17.886cm" svg:y2="7.515cm" svg:d="M17886 7091v424"><text:p/></draw:connector><draw:custom-shape text:anchor-type="paragraph" draw:z-index="779" draw:name="Rectangle 781" draw:style-name="gr2" draw:text-style-name="P5" svg:width="16.05cm" svg:height="0.389cm" svg:x="1.764cm" svg:y="7.091cm"><text:p text:style-name="P6"><text:span text:style-name="T4">Inscritos em Exercicios Anteriores ao Refrência - Somatório (2015)</text:span></text:p><draw:enhanced-geometry svg:viewBox="0 0 21600 21600" draw:type="non-primitive" draw:enhanced-path="M 0 0 L 21600 0 21600 21600 0 21600 Z N"/></draw:custom-shape><draw:custom-shape text:anchor-type="paragraph" draw:z-index="780" draw:name="Rectangle 782" draw:style-name="gr2" draw:text-style-name="P5" svg:width="1.729cm" svg:height="0.389cm" svg:x="19.685cm" svg:y="7.549cm"><text:p text:style-name="P7"><text:span text:style-name="T4">87.718,33</text:span></text:p><draw:enhanced-geometry svg:viewBox="0 0 21600 21600" draw:type="non-primitive" draw:enhanced-path="M 0 0 L 21600 0 21600 21600 0 21600 Z N"/></draw:custom-shape><draw:connector text:anchor-type="paragraph" draw:z-index="781" draw:name="Line 783" draw:style-name="gr5" draw:type="line" svg:x1="1.693cm" svg:y1="7.902cm" svg:x2="28.716cm" svg:y2="7.902cm" svg:d="M1693 7902h27023"><text:p/></draw:connector><draw:custom-shape text:anchor-type="paragraph" draw:z-index="782" draw:name="Rectangle 784" draw:style-name="gr2" draw:text-style-name="P5" svg:width="1.729cm" svg:height="0.389cm" svg:x="17.921cm" svg:y="7.549cm"><text:p text:style-name="P7"><text:span text:style-name="T4">22.985.332,02</text:span></text:p><draw:enhanced-geometry svg:viewBox="0 0 21600 21600" draw:type="non-primitive" draw:enhanced-path="M 0 0 L 21600 0 21600 21600 0 21600 Z N"/></draw:custom-shape><draw:connector text:anchor-type="paragraph" draw:z-index="783" draw:name="Line 785" draw:style-name="gr5" draw:type="line" svg:x1="26.529cm" svg:y1="7.514cm" svg:x2="26.529cm" svg:y2="7.937cm" svg:d="M26529 7514v423"><text:p/></draw:connector><draw:connector text:anchor-type="paragraph" draw:z-index="784" draw:name="Line 786" draw:style-name="gr5" draw:type="line" svg:x1="21.484cm" svg:y1="7.514cm" svg:x2="21.484cm" svg:y2="7.937cm" svg:d="M21484 7514v423"><text:p/></draw:connector><draw:connector text:anchor-type="paragraph" draw:z-index="785" draw:name="Line 787" draw:style-name="gr5" draw:type="line" svg:x1="23.954cm" svg:y1="7.514cm" svg:x2="23.954cm" svg:y2="7.937cm" svg:d="M23954 7514v423"><text:p/></draw:connector><draw:connector text:anchor-type="paragraph" draw:z-index="786" draw:name="Line 788" draw:style-name="gr5" draw:type="line" svg:x1="19.65cm" svg:y1="7.514cm" svg:x2="19.65cm" svg:y2="7.937cm" svg:d="M19650 7514v423"><text:p/></draw:connector><draw:custom-shape text:anchor-type="paragraph" draw:z-index="787" draw:name="Rectangle 789" draw:style-name="gr2" draw:text-style-name="P5" svg:width="2.327cm" svg:height="0.389cm" svg:x="21.519cm" svg:y="7.514cm"><text:p text:style-name="P7"><text:span text:style-name="T4">11.799.073,67</text:span></text:p><draw:enhanced-geometry svg:viewBox="0 0 21600 21600" draw:type="non-primitive" draw:enhanced-path="M 0 0 L 21600 0 21600 21600 0 21600 Z N"/></draw:custom-shape><draw:custom-shape text:anchor-type="paragraph" draw:z-index="788" draw:name="Rectangle 790" draw:style-name="gr2" draw:text-style-name="P5" svg:width="1.906cm" svg:height="0.389cm" svg:x="26.564cm" svg:y="7.514cm"><text:p text:style-name="P7"><text:span text:style-name="T4">22.897.613,69</text:span></text:p><draw:enhanced-geometry svg:viewBox="0 0 21600 21600" draw:type="non-primitive" draw:enhanced-path="M 0 0 L 21600 0 21600 21600 0 21600 Z N"/></draw:custom-shape><draw:custom-shape text:anchor-type="paragraph" draw:z-index="789" draw:name="Rectangle 791" draw:style-name="gr2" draw:text-style-name="P5" svg:width="2.433cm" svg:height="0.389cm" svg:x="24.024cm" svg:y="7.514cm"><text:p text:style-name="P7"><text:span text:style-name="T4">11.098.540,02</text:span></text:p><draw:enhanced-geometry svg:viewBox="0 0 21600 21600" draw:type="non-primitive" draw:enhanced-path="M 0 0 L 21600 0 21600 21600 0 21600 Z N"/></draw:custom-shape><draw:connector text:anchor-type="paragraph" draw:z-index="790" draw:name="Line 792" draw:style-name="gr5" draw:type="line" svg:x1="17.886cm" svg:y1="7.514cm" svg:x2="17.886cm" svg:y2="7.937cm" svg:d="M17886 7514v423"><text:p/></draw:connector><draw:custom-shape text:anchor-type="paragraph" draw:z-index="791" draw:name="Rectangle 793" draw:style-name="gr2" draw:text-style-name="P5" svg:width="16.05cm" svg:height="0.389cm" svg:x="1.764cm" svg:y="7.514cm"><text:p text:style-name="P6"><text:span text:style-name="T6">TOTAL</text:span></text:p><draw:enhanced-geometry svg:viewBox="0 0 21600 21600" draw:type="non-primitive" draw:enhanced-path="M 0 0 L 21600 0 21600 21600 0 21600 Z N"/></draw:custom-shape><draw:custom-shape text:anchor-type="paragraph" draw:z-index="792" draw:name="Rectangle 794" draw:style-name="gr4" svg:width="27.024cm" svg:height="0.953cm" svg:x="1.693cm" svg:y="8.184cm"><text:p/><draw:enhanced-geometry svg:viewBox="0 0 21600 21600" draw:type="non-primitive" draw:enhanced-path="M 0 0 L 21600 0 21600 21600 0 21600 Z N"/></draw:custom-shape><draw:custom-shape text:anchor-type="paragraph" draw:z-index="793" draw:name="Rectangle 795" draw:style-name="gr2" draw:text-style-name="P5" svg:width="1.798cm" svg:height="0.916cm" svg:x="20.461cm" svg:y="8.22cm"><text:p text:style-name="P3"><text:span text:style-name="T7">Saldo Inicial</text:span></text:p><draw:enhanced-geometry svg:viewBox="0 0 21600 21600" draw:type="non-primitive" draw:enhanced-path="M 0 0 L 21600 0 21600 21600 0 21600 Z N"/></draw:custom-shape><draw:custom-shape text:anchor-type="paragraph" draw:z-index="794" draw:name="Rectangle 796" draw:style-name="gr16" draw:text-style-name="P5" svg:width="18.59cm" svg:height="1.024cm" svg:x="1.799cm" svg:y="8.149cm"><text:p text:style-name="P3"><text:span text:style-name="T7">CONTROLE DOS RESTOS A PAGAR CANCELADOS OU PRESCRITOS PARA FINS DE APLICAÇÃO DA DISPONIBILIDADE DE CAIXA CONFORME ARTIGO 24, § 1º e 2º</text:span></text:p><draw:enhanced-geometry svg:viewBox="0 0 21600 21600" draw:type="non-primitive" draw:enhanced-path="M 0 0 L 21600 0 21600 21600 0 21600 Z N"/></draw:custom-shape><draw:connector text:anchor-type="paragraph" draw:z-index="795" draw:name="Line 797" draw:style-name="gr5" draw:type="line" svg:x1="1.693cm" svg:y1="8.149cm" svg:x2="28.716cm" svg:y2="8.149cm" svg:d="M1693 8149h27023"><text:p/></draw:connector><draw:connector text:anchor-type="paragraph" draw:z-index="796" draw:name="Line 798" draw:style-name="gr5" draw:type="line" svg:x1="20.391cm" svg:y1="8.149cm" svg:x2="20.391cm" svg:y2="9.172cm" svg:d="M20391 8149v1023"><text:p/></draw:connector><draw:custom-shape text:anchor-type="paragraph" draw:z-index="797" draw:name="Rectangle 799" draw:style-name="gr2" draw:text-style-name="P5" svg:width="2.574cm" svg:height="0.883cm" svg:x="26.035cm" svg:y="8.184cm"><text:p text:style-name="P3"><text:span text:style-name="T7">Saldo Final (Não Aplicado)</text:span><text:span text:style-name="T7"><text:line-break/></text:span><text:span text:style-name="T7"/></text:p><draw:enhanced-geometry svg:viewBox="0 0 21600 21600" draw:type="non-primitive" draw:enhanced-path="M 0 0 L 21600 0 21600 21600 0 21600 Z N"/></draw:custom-shape><draw:connector text:anchor-type="paragraph" draw:z-index="798" draw:name="Line 800" draw:style-name="gr5" draw:type="line" svg:x1="1.693cm" svg:y1="9.137cm" svg:x2="28.716cm" svg:y2="9.137cm" svg:d="M1693 9137h27023"><text:p/></draw:connector><draw:custom-shape text:anchor-type="paragraph" draw:z-index="799" draw:name="Rectangle 801" draw:style-name="gr2" draw:text-style-name="P5" svg:width="3.387cm" svg:height="0.916cm" svg:x="22.648cm" svg:y="8.149cm"><text:p text:style-name="P3"><text:span text:style-name="T7">Despesas custeadas no exercício de referência (j)</text:span></text:p><draw:enhanced-geometry svg:viewBox="0 0 21600 21600" draw:type="non-primitive" draw:enhanced-path="M 0 0 L 21600 0 21600 21600 0 21600 Z N"/></draw:custom-shape><draw:connector text:anchor-type="paragraph" draw:z-index="800" draw:name="Line 802" draw:style-name="gr5" draw:type="line" svg:x1="22.26cm" svg:y1="8.149cm" svg:x2="22.26cm" svg:y2="9.172cm" svg:d="M22260 8149v1023"><text:p/></draw:connector><draw:connector text:anchor-type="paragraph" draw:z-index="801" draw:name="Line 803" draw:style-name="gr5" draw:type="line" svg:x1="26cm" svg:y1="8.149cm" svg:x2="26cm" svg:y2="9.172cm" svg:d="M26000 8149v1023"><text:p/></draw:connector><draw:connector text:anchor-type="paragraph" draw:z-index="802" draw:name="Line 804" draw:style-name="gr5" draw:type="line" svg:x1="22.26cm" svg:y1="9.172cm" svg:x2="22.26cm" svg:y2="9.595cm" svg:d="M22260 9172v423"><text:p/></draw:connector><draw:custom-shape text:anchor-type="paragraph" draw:z-index="803" draw:name="Rectangle 805" draw:style-name="gr2" draw:text-style-name="P5" svg:width="1.412cm" svg:height="0.389cm" svg:x="20.461cm" svg:y="9.208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804" draw:name="Line 806" draw:style-name="gr5" draw:type="line" svg:x1="26cm" svg:y1="9.172cm" svg:x2="26cm" svg:y2="9.595cm" svg:d="M26000 9172v423"><text:p/></draw:connector><draw:connector text:anchor-type="paragraph" draw:z-index="805" draw:name="Line 807" draw:style-name="gr5" draw:type="line" svg:x1="20.391cm" svg:y1="9.172cm" svg:x2="20.391cm" svg:y2="9.595cm" svg:d="M20391 9172v423"><text:p/></draw:connector><draw:custom-shape text:anchor-type="paragraph" draw:z-index="806" draw:name="Rectangle 808" draw:style-name="gr2" draw:text-style-name="P5" svg:width="1.412cm" svg:height="0.389cm" svg:x="26.67cm" svg:y="9.172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807" draw:name="Rectangle 809" draw:style-name="gr2" draw:text-style-name="P5" svg:width="1.729cm" svg:height="0.389cm" svg:x="23.283cm" svg:y="9.172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808" draw:name="Rectangle 810" draw:style-name="gr2" draw:text-style-name="P5" svg:width="16.05cm" svg:height="0.389cm" svg:x="1.799cm" svg:y="9.172cm"><text:p text:style-name="P6"><text:span text:style-name="T4">Restos a Pagar Cancelados ou Prescritos em 2019</text:span></text:p><draw:enhanced-geometry svg:viewBox="0 0 21600 21600" draw:type="non-primitive" draw:enhanced-path="M 0 0 L 21600 0 21600 21600 0 21600 Z N"/></draw:custom-shape><draw:connector text:anchor-type="paragraph" draw:z-index="809" draw:name="Line 811" draw:style-name="gr5" draw:type="line" svg:x1="22.26cm" svg:y1="9.596cm" svg:x2="22.26cm" svg:y2="10.019cm" svg:d="M22260 9596v423"><text:p/></draw:connector><draw:custom-shape text:anchor-type="paragraph" draw:z-index="810" draw:name="Rectangle 812" draw:style-name="gr2" draw:text-style-name="P5" svg:width="1.412cm" svg:height="0.389cm" svg:x="20.461cm" svg:y="9.631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811" draw:name="Line 813" draw:style-name="gr5" draw:type="line" svg:x1="26cm" svg:y1="9.596cm" svg:x2="26cm" svg:y2="10.019cm" svg:d="M26000 9596v423"><text:p/></draw:connector><draw:connector text:anchor-type="paragraph" draw:z-index="812" draw:name="Line 814" draw:style-name="gr5" draw:type="line" svg:x1="20.391cm" svg:y1="9.596cm" svg:x2="20.391cm" svg:y2="10.019cm" svg:d="M20391 9596v423"><text:p/></draw:connector><draw:custom-shape text:anchor-type="paragraph" draw:z-index="813" draw:name="Rectangle 815" draw:style-name="gr2" draw:text-style-name="P5" svg:width="1.412cm" svg:height="0.389cm" svg:x="26.67cm" svg:y="9.596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814" draw:name="Rectangle 816" draw:style-name="gr2" draw:text-style-name="P5" svg:width="1.729cm" svg:height="0.389cm" svg:x="23.283cm" svg:y="9.596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815" draw:name="Rectangle 817" draw:style-name="gr2" draw:text-style-name="P5" svg:width="16.05cm" svg:height="0.389cm" svg:x="1.799cm" svg:y="9.596cm"><text:p text:style-name="P6"><text:span text:style-name="T4">Restos a Pagar Cancelados ou Prescritos em 2018</text:span></text:p><draw:enhanced-geometry svg:viewBox="0 0 21600 21600" draw:type="non-primitive" draw:enhanced-path="M 0 0 L 21600 0 21600 21600 0 21600 Z N"/></draw:custom-shape><draw:connector text:anchor-type="paragraph" draw:z-index="816" draw:name="Line 818" draw:style-name="gr5" draw:type="line" svg:x1="22.26cm" svg:y1="10.019cm" svg:x2="22.26cm" svg:y2="10.443cm" svg:d="M22260 10019v424"><text:p/></draw:connector><draw:custom-shape text:anchor-type="paragraph" draw:z-index="817" draw:name="Rectangle 819" draw:style-name="gr2" draw:text-style-name="P5" svg:width="1.412cm" svg:height="0.389cm" svg:x="20.461cm" svg:y="10.054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818" draw:name="Line 820" draw:style-name="gr5" draw:type="line" svg:x1="26cm" svg:y1="10.019cm" svg:x2="26cm" svg:y2="10.443cm" svg:d="M26000 10019v424"><text:p/></draw:connector><draw:connector text:anchor-type="paragraph" draw:z-index="819" draw:name="Line 821" draw:style-name="gr5" draw:type="line" svg:x1="20.391cm" svg:y1="10.019cm" svg:x2="20.391cm" svg:y2="10.443cm" svg:d="M20391 10019v424"><text:p/></draw:connector><draw:custom-shape text:anchor-type="paragraph" draw:z-index="820" draw:name="Rectangle 822" draw:style-name="gr2" draw:text-style-name="P5" svg:width="1.412cm" svg:height="0.389cm" svg:x="26.67cm" svg:y="10.019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821" draw:name="Rectangle 823" draw:style-name="gr2" draw:text-style-name="P5" svg:width="1.729cm" svg:height="0.389cm" svg:x="23.283cm" svg:y="10.019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822" draw:name="Rectangle 824" draw:style-name="gr2" draw:text-style-name="P5" svg:width="16.05cm" svg:height="0.389cm" svg:x="1.799cm" svg:y="10.019cm"><text:p text:style-name="P6"><text:span text:style-name="T4">Restos a Pagar Cancelados ou Prescritos em 2017</text:span></text:p><draw:enhanced-geometry svg:viewBox="0 0 21600 21600" draw:type="non-primitive" draw:enhanced-path="M 0 0 L 21600 0 21600 21600 0 21600 Z N"/></draw:custom-shape><draw:connector text:anchor-type="paragraph" draw:z-index="823" draw:name="Line 825" draw:style-name="gr5" draw:type="line" svg:x1="22.26cm" svg:y1="10.442cm" svg:x2="22.26cm" svg:y2="10.865cm" svg:d="M22260 10442v423"><text:p/></draw:connector><draw:custom-shape text:anchor-type="paragraph" draw:z-index="824" draw:name="Rectangle 826" draw:style-name="gr2" draw:text-style-name="P5" svg:width="1.412cm" svg:height="0.389cm" svg:x="20.461cm" svg:y="10.478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825" draw:name="Line 827" draw:style-name="gr5" draw:type="line" svg:x1="26cm" svg:y1="10.442cm" svg:x2="26cm" svg:y2="10.865cm" svg:d="M26000 10442v423"><text:p/></draw:connector><draw:connector text:anchor-type="paragraph" draw:z-index="826" draw:name="Line 828" draw:style-name="gr5" draw:type="line" svg:x1="20.391cm" svg:y1="10.442cm" svg:x2="20.391cm" svg:y2="10.865cm" svg:d="M20391 10442v423"><text:p/></draw:connector><draw:custom-shape text:anchor-type="paragraph" draw:z-index="827" draw:name="Rectangle 829" draw:style-name="gr2" draw:text-style-name="P5" svg:width="1.412cm" svg:height="0.389cm" svg:x="26.67cm" svg:y="10.442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828" draw:name="Rectangle 830" draw:style-name="gr2" draw:text-style-name="P5" svg:width="1.729cm" svg:height="0.389cm" svg:x="23.283cm" svg:y="10.442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829" draw:name="Rectangle 831" draw:style-name="gr2" draw:text-style-name="P5" svg:width="16.05cm" svg:height="0.389cm" svg:x="1.799cm" svg:y="10.442cm"><text:p text:style-name="P6"><text:span text:style-name="T4">Restos a Pagar Cancelados ou Prescritos em 2016</text:span></text:p><draw:enhanced-geometry svg:viewBox="0 0 21600 21600" draw:type="non-primitive" draw:enhanced-path="M 0 0 L 21600 0 21600 21600 0 21600 Z N"/></draw:custom-shape><draw:connector text:anchor-type="paragraph" draw:z-index="830" draw:name="Line 832" draw:style-name="gr5" draw:type="line" svg:x1="1.693cm" svg:y1="11.254cm" svg:x2="28.716cm" svg:y2="11.254cm" svg:d="M1693 11254h27023"><text:p/></draw:connector><draw:connector text:anchor-type="paragraph" draw:z-index="831" draw:name="Line 833" draw:style-name="gr5" draw:type="line" svg:x1="22.26cm" svg:y1="10.866cm" svg:x2="22.26cm" svg:y2="11.289cm" svg:d="M22260 10866v423"><text:p/></draw:connector><draw:custom-shape text:anchor-type="paragraph" draw:z-index="832" draw:name="Rectangle 834" draw:style-name="gr2" draw:text-style-name="P5" svg:width="1.412cm" svg:height="0.389cm" svg:x="20.461cm" svg:y="10.901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833" draw:name="Line 835" draw:style-name="gr5" draw:type="line" svg:x1="26cm" svg:y1="10.866cm" svg:x2="26cm" svg:y2="11.289cm" svg:d="M26000 10866v423"><text:p/></draw:connector><draw:connector text:anchor-type="paragraph" draw:z-index="834" draw:name="Line 836" draw:style-name="gr5" draw:type="line" svg:x1="20.391cm" svg:y1="10.866cm" svg:x2="20.391cm" svg:y2="11.289cm" svg:d="M20391 10866v423"><text:p/></draw:connector><draw:custom-shape text:anchor-type="paragraph" draw:z-index="835" draw:name="Rectangle 837" draw:style-name="gr2" draw:text-style-name="P5" svg:width="1.412cm" svg:height="0.389cm" svg:x="26.67cm" svg:y="10.866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836" draw:name="Rectangle 838" draw:style-name="gr2" draw:text-style-name="P5" svg:width="1.729cm" svg:height="0.389cm" svg:x="23.283cm" svg:y="10.866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837" draw:name="Rectangle 839" draw:style-name="gr2" draw:text-style-name="P5" svg:width="16.05cm" svg:height="0.389cm" svg:x="1.799cm" svg:y="10.866cm"><text:p text:style-name="P6"><text:span text:style-name="T4">Restos a Pagar Cancelados ou Prescritos em 2015</text:span></text:p><draw:enhanced-geometry svg:viewBox="0 0 21600 21600" draw:type="non-primitive" draw:enhanced-path="M 0 0 L 21600 0 21600 21600 0 21600 Z N"/></draw:custom-shape><draw:connector text:anchor-type="paragraph" draw:z-index="838" draw:name="Line 840" draw:style-name="gr5" draw:type="line" svg:x1="1.693cm" svg:y1="11.677cm" svg:x2="28.716cm" svg:y2="11.677cm" svg:d="M1693 11677h27023"><text:p/></draw:connector><draw:connector text:anchor-type="paragraph" draw:z-index="839" draw:name="Line 841" draw:style-name="gr5" draw:type="line" svg:x1="22.26cm" svg:y1="11.289cm" svg:x2="22.26cm" svg:y2="11.713cm" svg:d="M22260 11289v424"><text:p/></draw:connector><draw:custom-shape text:anchor-type="paragraph" draw:z-index="840" draw:name="Rectangle 842" draw:style-name="gr2" draw:text-style-name="P5" svg:width="1.412cm" svg:height="0.389cm" svg:x="20.461cm" svg:y="11.324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841" draw:name="Line 843" draw:style-name="gr5" draw:type="line" svg:x1="26cm" svg:y1="11.289cm" svg:x2="26cm" svg:y2="11.713cm" svg:d="M26000 11289v424"><text:p/></draw:connector><draw:connector text:anchor-type="paragraph" draw:z-index="842" draw:name="Line 844" draw:style-name="gr5" draw:type="line" svg:x1="20.391cm" svg:y1="11.289cm" svg:x2="20.391cm" svg:y2="11.713cm" svg:d="M20391 11289v424"><text:p/></draw:connector><draw:custom-shape text:anchor-type="paragraph" draw:z-index="843" draw:name="Rectangle 845" draw:style-name="gr2" draw:text-style-name="P5" svg:width="1.412cm" svg:height="0.389cm" svg:x="26.67cm" svg:y="11.289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844" draw:name="Rectangle 846" draw:style-name="gr2" draw:text-style-name="P5" svg:width="1.729cm" svg:height="0.389cm" svg:x="23.283cm" svg:y="11.289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845" draw:name="Rectangle 847" draw:style-name="gr2" draw:text-style-name="P5" svg:width="16.05cm" svg:height="0.389cm" svg:x="1.799cm" svg:y="11.289cm"><text:p text:style-name="P6"><text:span text:style-name="T6">Total (VIII)</text:span></text:p><draw:enhanced-geometry svg:viewBox="0 0 21600 21600" draw:type="non-primitive" draw:enhanced-path="M 0 0 L 21600 0 21600 21600 0 21600 Z N"/></draw:custom-shape><draw:custom-shape text:anchor-type="paragraph" draw:z-index="846" draw:name="Rectangle 848" draw:style-name="gr4" svg:width="27.024cm" svg:height="0.953cm" svg:x="1.693cm" svg:y="11.959cm"><text:p/><draw:enhanced-geometry svg:viewBox="0 0 21600 21600" draw:type="non-primitive" draw:enhanced-path="M 0 0 L 21600 0 21600 21600 0 21600 Z N"/></draw:custom-shape><draw:custom-shape text:anchor-type="paragraph" draw:z-index="847" draw:name="Rectangle 849" draw:style-name="gr2" draw:text-style-name="P5" svg:width="1.798cm" svg:height="0.916cm" svg:x="20.461cm" svg:y="11.994cm"><text:p text:style-name="P3"><text:span text:style-name="T7">Saldo Inicial</text:span></text:p><draw:enhanced-geometry svg:viewBox="0 0 21600 21600" draw:type="non-primitive" draw:enhanced-path="M 0 0 L 21600 0 21600 21600 0 21600 Z N"/></draw:custom-shape><draw:custom-shape text:anchor-type="paragraph" draw:z-index="848" draw:name="Rectangle 850" draw:style-name="gr16" draw:text-style-name="P5" svg:width="18.59cm" svg:height="1.024cm" svg:x="1.799cm" svg:y="11.924cm"><text:p text:style-name="P3"><text:span text:style-name="T7"><text:s/></text:span><text:span text:style-name="T7">CONTROLE DO VALOR REFERENTE AO PERCENTUAL MÍNIMO NÃO CUMPRIDO EM EXERCÍCIOS ANTERIORES PARA FINS DE APLICAÇÃO DOS RECURSOS VINCULADOS CONFORME ARTIGOS 25 E 26</text:span></text:p><draw:enhanced-geometry svg:viewBox="0 0 21600 21600" draw:type="non-primitive" draw:enhanced-path="M 0 0 L 21600 0 21600 21600 0 21600 Z N"/></draw:custom-shape><draw:connector text:anchor-type="paragraph" draw:z-index="849" draw:name="Line 851" draw:style-name="gr5" draw:type="line" svg:x1="1.693cm" svg:y1="11.924cm" svg:x2="28.716cm" svg:y2="11.924cm" svg:d="M1693 11924h27023"><text:p/></draw:connector><draw:connector text:anchor-type="paragraph" draw:z-index="850" draw:name="Line 852" draw:style-name="gr5" draw:type="line" svg:x1="20.391cm" svg:y1="11.924cm" svg:x2="20.391cm" svg:y2="12.947cm" svg:d="M20391 11924v1023"><text:p/></draw:connector><draw:custom-shape text:anchor-type="paragraph" draw:z-index="851" draw:name="Rectangle 853" draw:style-name="gr2" draw:text-style-name="P5" svg:width="2.574cm" svg:height="0.883cm" svg:x="26.035cm" svg:y="11.959cm"><text:p text:style-name="P3"><text:span text:style-name="T7">Saldo Final (Não Aplicado)</text:span><text:span text:style-name="T7"><text:line-break/></text:span><text:span text:style-name="T7"/></text:p><draw:enhanced-geometry svg:viewBox="0 0 21600 21600" draw:type="non-primitive" draw:enhanced-path="M 0 0 L 21600 0 21600 21600 0 21600 Z N"/></draw:custom-shape><draw:connector text:anchor-type="paragraph" draw:z-index="852" draw:name="Line 854" draw:style-name="gr5" draw:type="line" svg:x1="1.693cm" svg:y1="12.912cm" svg:x2="28.716cm" svg:y2="12.912cm" svg:d="M1693 12912h27023"><text:p/></draw:connector><draw:custom-shape text:anchor-type="paragraph" draw:z-index="853" draw:name="Rectangle 855" draw:style-name="gr2" draw:text-style-name="P5" svg:width="3.387cm" svg:height="0.916cm" svg:x="22.648cm" svg:y="11.924cm"><text:p text:style-name="P3"><text:span text:style-name="T7">Despesas custeadas no exercício de referência (k)</text:span></text:p><draw:enhanced-geometry svg:viewBox="0 0 21600 21600" draw:type="non-primitive" draw:enhanced-path="M 0 0 L 21600 0 21600 21600 0 21600 Z N"/></draw:custom-shape><draw:connector text:anchor-type="paragraph" draw:z-index="854" draw:name="Line 856" draw:style-name="gr5" draw:type="line" svg:x1="22.26cm" svg:y1="11.924cm" svg:x2="22.26cm" svg:y2="12.947cm" svg:d="M22260 11924v1023"><text:p/></draw:connector><draw:connector text:anchor-type="paragraph" draw:z-index="855" draw:name="Line 857" draw:style-name="gr5" draw:type="line" svg:x1="26cm" svg:y1="11.924cm" svg:x2="26cm" svg:y2="12.947cm" svg:d="M26000 11924v1023"><text:p/></draw:connector><draw:connector text:anchor-type="paragraph" draw:z-index="856" draw:name="Line 858" draw:style-name="gr5" draw:type="line" svg:x1="22.26cm" svg:y1="12.947cm" svg:x2="22.26cm" svg:y2="13.371cm" svg:d="M22260 12947v424"><text:p/></draw:connector><draw:custom-shape text:anchor-type="paragraph" draw:z-index="857" draw:name="Rectangle 859" draw:style-name="gr2" draw:text-style-name="P5" svg:width="1.412cm" svg:height="0.389cm" svg:x="20.461cm" svg:y="12.982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858" draw:name="Line 860" draw:style-name="gr5" draw:type="line" svg:x1="26cm" svg:y1="12.947cm" svg:x2="26cm" svg:y2="13.371cm" svg:d="M26000 12947v424"><text:p/></draw:connector><draw:connector text:anchor-type="paragraph" draw:z-index="859" draw:name="Line 861" draw:style-name="gr5" draw:type="line" svg:x1="20.391cm" svg:y1="12.947cm" svg:x2="20.391cm" svg:y2="13.371cm" svg:d="M20391 12947v424"><text:p/></draw:connector><draw:custom-shape text:anchor-type="paragraph" draw:z-index="860" draw:name="Rectangle 862" draw:style-name="gr2" draw:text-style-name="P5" svg:width="1.412cm" svg:height="0.389cm" svg:x="26.67cm" svg:y="12.947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861" draw:name="Rectangle 863" draw:style-name="gr2" draw:text-style-name="P5" svg:width="1.729cm" svg:height="0.389cm" svg:x="23.283cm" svg:y="12.947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862" draw:name="Rectangle 864" draw:style-name="gr2" draw:text-style-name="P5" svg:width="16.05cm" svg:height="0.389cm" svg:x="1.799cm" svg:y="12.947cm"><text:p text:style-name="P6"><text:span text:style-name="T4">Diferença de limite não cumprido em 2018</text:span></text:p><draw:enhanced-geometry svg:viewBox="0 0 21600 21600" draw:type="non-primitive" draw:enhanced-path="M 0 0 L 21600 0 21600 21600 0 21600 Z N"/></draw:custom-shape><draw:connector text:anchor-type="paragraph" draw:z-index="863" draw:name="Line 865" draw:style-name="gr5" draw:type="line" svg:x1="22.26cm" svg:y1="13.37cm" svg:x2="22.26cm" svg:y2="13.793cm" svg:d="M22260 13370v423"><text:p/></draw:connector><draw:custom-shape text:anchor-type="paragraph" draw:z-index="864" draw:name="Rectangle 866" draw:style-name="gr2" draw:text-style-name="P5" svg:width="1.412cm" svg:height="0.389cm" svg:x="20.461cm" svg:y="13.406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865" draw:name="Line 867" draw:style-name="gr5" draw:type="line" svg:x1="26cm" svg:y1="13.37cm" svg:x2="26cm" svg:y2="13.793cm" svg:d="M26000 13370v423"><text:p/></draw:connector><draw:connector text:anchor-type="paragraph" draw:z-index="866" draw:name="Line 868" draw:style-name="gr5" draw:type="line" svg:x1="20.391cm" svg:y1="13.37cm" svg:x2="20.391cm" svg:y2="13.793cm" svg:d="M20391 13370v423"><text:p/></draw:connector><draw:custom-shape text:anchor-type="paragraph" draw:z-index="867" draw:name="Rectangle 869" draw:style-name="gr2" draw:text-style-name="P5" svg:width="1.412cm" svg:height="0.389cm" svg:x="26.67cm" svg:y="13.37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868" draw:name="Rectangle 870" draw:style-name="gr2" draw:text-style-name="P5" svg:width="1.729cm" svg:height="0.389cm" svg:x="23.283cm" svg:y="13.37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869" draw:name="Rectangle 871" draw:style-name="gr2" draw:text-style-name="P5" svg:width="16.05cm" svg:height="0.389cm" svg:x="1.799cm" svg:y="13.37cm"><text:p text:style-name="P6"><text:span text:style-name="T4">Diferença de limite não cumprido em 2017</text:span></text:p><draw:enhanced-geometry svg:viewBox="0 0 21600 21600" draw:type="non-primitive" draw:enhanced-path="M 0 0 L 21600 0 21600 21600 0 21600 Z N"/></draw:custom-shape><draw:connector text:anchor-type="paragraph" draw:z-index="870" draw:name="Line 872" draw:style-name="gr5" draw:type="line" svg:x1="22.26cm" svg:y1="13.794cm" svg:x2="22.26cm" svg:y2="14.217cm" svg:d="M22260 13794v423"><text:p/></draw:connector><draw:custom-shape text:anchor-type="paragraph" draw:z-index="871" draw:name="Rectangle 873" draw:style-name="gr2" draw:text-style-name="P5" svg:width="1.412cm" svg:height="0.389cm" svg:x="20.461cm" svg:y="13.829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872" draw:name="Line 874" draw:style-name="gr5" draw:type="line" svg:x1="26cm" svg:y1="13.794cm" svg:x2="26cm" svg:y2="14.217cm" svg:d="M26000 13794v423"><text:p/></draw:connector><draw:connector text:anchor-type="paragraph" draw:z-index="873" draw:name="Line 875" draw:style-name="gr5" draw:type="line" svg:x1="20.391cm" svg:y1="13.794cm" svg:x2="20.391cm" svg:y2="14.217cm" svg:d="M20391 13794v423"><text:p/></draw:connector><draw:custom-shape text:anchor-type="paragraph" draw:z-index="874" draw:name="Rectangle 876" draw:style-name="gr2" draw:text-style-name="P5" svg:width="1.412cm" svg:height="0.389cm" svg:x="26.67cm" svg:y="13.794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875" draw:name="Rectangle 877" draw:style-name="gr2" draw:text-style-name="P5" svg:width="1.729cm" svg:height="0.389cm" svg:x="23.283cm" svg:y="13.794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876" draw:name="Rectangle 878" draw:style-name="gr2" draw:text-style-name="P5" svg:width="16.05cm" svg:height="0.389cm" svg:x="1.799cm" svg:y="13.794cm"><text:p text:style-name="P6"><text:span text:style-name="T4">Diferença de limite não cumprido em 2016</text:span></text:p><draw:enhanced-geometry svg:viewBox="0 0 21600 21600" draw:type="non-primitive" draw:enhanced-path="M 0 0 L 21600 0 21600 21600 0 21600 Z N"/></draw:custom-shape><draw:connector text:anchor-type="paragraph" draw:z-index="877" draw:name="Line 879" draw:style-name="gr5" draw:type="line" svg:x1="22.26cm" svg:y1="14.217cm" svg:x2="22.26cm" svg:y2="14.641cm" svg:d="M22260 14217v424"><text:p/></draw:connector><draw:custom-shape text:anchor-type="paragraph" draw:z-index="878" draw:name="Rectangle 880" draw:style-name="gr2" draw:text-style-name="P5" svg:width="1.412cm" svg:height="0.389cm" svg:x="20.461cm" svg:y="14.252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879" draw:name="Line 881" draw:style-name="gr5" draw:type="line" svg:x1="26cm" svg:y1="14.217cm" svg:x2="26cm" svg:y2="14.641cm" svg:d="M26000 14217v424"><text:p/></draw:connector><draw:connector text:anchor-type="paragraph" draw:z-index="880" draw:name="Line 882" draw:style-name="gr5" draw:type="line" svg:x1="20.391cm" svg:y1="14.217cm" svg:x2="20.391cm" svg:y2="14.641cm" svg:d="M20391 14217v424"><text:p/></draw:connector><draw:custom-shape text:anchor-type="paragraph" draw:z-index="881" draw:name="Rectangle 883" draw:style-name="gr2" draw:text-style-name="P5" svg:width="1.412cm" svg:height="0.389cm" svg:x="26.67cm" svg:y="14.217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882" draw:name="Rectangle 884" draw:style-name="gr2" draw:text-style-name="P5" svg:width="1.729cm" svg:height="0.389cm" svg:x="23.283cm" svg:y="14.217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883" draw:name="Rectangle 885" draw:style-name="gr2" draw:text-style-name="P5" svg:width="16.05cm" svg:height="0.389cm" svg:x="1.799cm" svg:y="14.217cm"><text:p text:style-name="P6"><text:span text:style-name="T4">Diferença de limite não cumprido em 2015</text:span></text:p><draw:enhanced-geometry svg:viewBox="0 0 21600 21600" draw:type="non-primitive" draw:enhanced-path="M 0 0 L 21600 0 21600 21600 0 21600 Z N"/></draw:custom-shape><draw:connector text:anchor-type="paragraph" draw:z-index="884" draw:name="Line 886" draw:style-name="gr5" draw:type="line" svg:x1="22.26cm" svg:y1="14.64cm" svg:x2="22.26cm" svg:y2="15.063cm" svg:d="M22260 14640v423"><text:p/></draw:connector><draw:custom-shape text:anchor-type="paragraph" draw:z-index="885" draw:name="Rectangle 887" draw:style-name="gr2" draw:text-style-name="P5" svg:width="1.412cm" svg:height="0.389cm" svg:x="20.461cm" svg:y="14.676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886" draw:name="Line 888" draw:style-name="gr5" draw:type="line" svg:x1="26cm" svg:y1="14.64cm" svg:x2="26cm" svg:y2="15.063cm" svg:d="M26000 14640v423"><text:p/></draw:connector><draw:connector text:anchor-type="paragraph" draw:z-index="887" draw:name="Line 889" draw:style-name="gr5" draw:type="line" svg:x1="20.391cm" svg:y1="14.64cm" svg:x2="20.391cm" svg:y2="15.063cm" svg:d="M20391 14640v423"><text:p/></draw:connector><draw:custom-shape text:anchor-type="paragraph" draw:z-index="888" draw:name="Rectangle 890" draw:style-name="gr2" draw:text-style-name="P5" svg:width="1.412cm" svg:height="0.389cm" svg:x="26.67cm" svg:y="14.64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889" draw:name="Rectangle 891" draw:style-name="gr2" draw:text-style-name="P5" svg:width="1.729cm" svg:height="0.389cm" svg:x="23.283cm" svg:y="14.64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890" draw:name="Rectangle 892" draw:style-name="gr2" draw:text-style-name="P5" svg:width="16.05cm" svg:height="0.389cm" svg:x="1.799cm" svg:y="14.64cm"><text:p text:style-name="P6"><text:span text:style-name="T4">Diferença de limite não cumprido em 2014</text:span></text:p><draw:enhanced-geometry svg:viewBox="0 0 21600 21600" draw:type="non-primitive" draw:enhanced-path="M 0 0 L 21600 0 21600 21600 0 21600 Z N"/></draw:custom-shape><draw:connector text:anchor-type="paragraph" draw:z-index="891" draw:name="Line 893" draw:style-name="gr5" draw:type="line" svg:x1="1.693cm" svg:y1="15.452cm" svg:x2="28.716cm" svg:y2="15.452cm" svg:d="M1693 15452h27023"><text:p/></draw:connector><draw:connector text:anchor-type="paragraph" draw:z-index="892" draw:name="Line 894" draw:style-name="gr5" draw:type="line" svg:x1="22.26cm" svg:y1="15.064cm" svg:x2="22.26cm" svg:y2="15.487cm" svg:d="M22260 15064v423"><text:p/></draw:connector><draw:custom-shape text:anchor-type="paragraph" draw:z-index="893" draw:name="Rectangle 895" draw:style-name="gr2" draw:text-style-name="P5" svg:width="1.412cm" svg:height="0.389cm" svg:x="20.461cm" svg:y="15.099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894" draw:name="Line 896" draw:style-name="gr5" draw:type="line" svg:x1="26cm" svg:y1="15.064cm" svg:x2="26cm" svg:y2="15.487cm" svg:d="M26000 15064v423"><text:p/></draw:connector><draw:connector text:anchor-type="paragraph" draw:z-index="895" draw:name="Line 897" draw:style-name="gr5" draw:type="line" svg:x1="20.391cm" svg:y1="15.064cm" svg:x2="20.391cm" svg:y2="15.487cm" svg:d="M20391 15064v423"><text:p/></draw:connector><draw:custom-shape text:anchor-type="paragraph" draw:z-index="896" draw:name="Rectangle 898" draw:style-name="gr2" draw:text-style-name="P5" svg:width="1.412cm" svg:height="0.389cm" svg:x="26.67cm" svg:y="15.064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897" draw:name="Rectangle 899" draw:style-name="gr2" draw:text-style-name="P5" svg:width="1.729cm" svg:height="0.389cm" svg:x="23.283cm" svg:y="15.064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898" draw:name="Rectangle 900" draw:style-name="gr2" draw:text-style-name="P5" svg:width="16.05cm" svg:height="0.389cm" svg:x="1.799cm" svg:y="15.064cm"><text:p text:style-name="P6"><text:span text:style-name="T4">Diferença de limite não cumprido em Exercicios Anteriores ao Refrência - Somatório (2014)</text:span></text:p><draw:enhanced-geometry svg:viewBox="0 0 21600 21600" draw:type="non-primitive" draw:enhanced-path="M 0 0 L 21600 0 21600 21600 0 21600 Z N"/></draw:custom-shape><draw:connector text:anchor-type="paragraph" draw:z-index="899" draw:name="Line 901" draw:style-name="gr5" draw:type="line" svg:x1="1.693cm" svg:y1="15.875cm" svg:x2="28.716cm" svg:y2="15.875cm" svg:d="M1693 15875h27023"><text:p/></draw:connector><draw:connector text:anchor-type="paragraph" draw:z-index="900" draw:name="Line 902" draw:style-name="gr5" draw:type="line" svg:x1="22.26cm" svg:y1="15.487cm" svg:x2="22.26cm" svg:y2="15.911cm" svg:d="M22260 15487v424"><text:p/></draw:connector><draw:custom-shape text:anchor-type="paragraph" draw:z-index="901" draw:name="Rectangle 903" draw:style-name="gr2" draw:text-style-name="P5" svg:width="1.412cm" svg:height="0.389cm" svg:x="20.461cm" svg:y="15.522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902" draw:name="Line 904" draw:style-name="gr5" draw:type="line" svg:x1="26cm" svg:y1="15.487cm" svg:x2="26cm" svg:y2="15.911cm" svg:d="M26000 15487v424"><text:p/></draw:connector><draw:connector text:anchor-type="paragraph" draw:z-index="903" draw:name="Line 905" draw:style-name="gr5" draw:type="line" svg:x1="20.391cm" svg:y1="15.487cm" svg:x2="20.391cm" svg:y2="15.911cm" svg:d="M20391 15487v424"><text:p/></draw:connector><draw:custom-shape text:anchor-type="paragraph" draw:z-index="904" draw:name="Rectangle 906" draw:style-name="gr2" draw:text-style-name="P5" svg:width="1.412cm" svg:height="0.389cm" svg:x="26.67cm" svg:y="15.487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905" draw:name="Rectangle 907" draw:style-name="gr2" draw:text-style-name="P5" svg:width="1.729cm" svg:height="0.389cm" svg:x="23.283cm" svg:y="15.487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906" draw:name="Rectangle 908" draw:style-name="gr2" draw:text-style-name="P5" svg:width="16.05cm" svg:height="0.389cm" svg:x="1.799cm" svg:y="15.487cm"><text:p text:style-name="P6"><text:span text:style-name="T6">Total (IX)</text:span></text:p><draw:enhanced-geometry svg:viewBox="0 0 21600 21600" draw:type="non-primitive" draw:enhanced-path="M 0 0 L 21600 0 21600 21600 0 21600 Z N"/></draw:custom-shape><draw:custom-shape text:anchor-type="paragraph" draw:z-index="907" draw:name="Rectangle 909" draw:style-name="gr2" draw:text-style-name="P5" svg:width="8.572cm" svg:height="0.422cm" svg:x="4.41cm" svg:y="19.65cm"><text:p/><draw:enhanced-geometry svg:viewBox="0 0 21600 21600" draw:type="non-primitive" draw:enhanced-path="M 0 0 L 21600 0 21600 21600 0 21600 Z N"/></draw:custom-shape><draw:custom-shape text:anchor-type="paragraph" draw:z-index="908" draw:name="Rectangle 910" draw:style-name="gr2" draw:text-style-name="P5" svg:width="2.715cm" svg:height="0.422cm" svg:x="1.87cm" svg:y="19.65cm"><text:p/><draw:enhanced-geometry svg:viewBox="0 0 21600 21600" draw:type="non-primitive" draw:enhanced-path="M 0 0 L 21600 0 21600 21600 0 21600 Z N"/></draw:custom-shape><draw:custom-shape text:anchor-type="paragraph" draw:z-index="909" draw:name="Rectangle 911" draw:style-name="gr2" draw:text-style-name="P5" svg:width="7.233cm" svg:height="0.354cm" svg:x="21.308cm" svg:y="19.65cm"><text:p/><draw:enhanced-geometry svg:viewBox="0 0 21600 21600" draw:type="non-primitive" draw:enhanced-path="M 0 0 L 21600 0 21600 21600 0 21600 Z N"/></draw:custom-shape><draw:custom-shape text:anchor-type="paragraph" draw:z-index="910" draw:name="Rectangle 912" draw:style-name="gr2" draw:text-style-name="P5" svg:width="2.821cm" svg:height="0.422cm" svg:x="24.483cm" svg:y="19.226cm"><text:p/><draw:enhanced-geometry svg:viewBox="0 0 21600 21600" draw:type="non-primitive" draw:enhanced-path="M 0 0 L 21600 0 21600 21600 0 21600 Z N"/></draw:custom-shape><draw:custom-shape text:anchor-type="paragraph" draw:z-index="911" draw:name="Rectangle 913" draw:style-name="gr2" draw:text-style-name="P5" svg:width="1.412cm" svg:height="0.422cm" svg:x="27.305cm" svg:y="19.226cm"><text:p/><draw:enhanced-geometry svg:viewBox="0 0 21600 21600" draw:type="non-primitive" draw:enhanced-path="M 0 0 L 21600 0 21600 21600 0 21600 Z N"/></draw:custom-shape><draw:custom-shape text:anchor-type="paragraph" draw:z-index="912" draw:name="Rectangle 914" draw:style-name="gr9" draw:text-style-name="P5" svg:width="15.064cm" svg:height="0.422cm" svg:x="1.87cm" svg:y="20.073cm"><text:p/><draw:enhanced-geometry svg:viewBox="0 0 21600 21600" draw:type="non-primitive" draw:enhanced-path="M 0 0 L 21600 0 21600 21600 0 21600 Z N"/></draw:custom-shape><text:bookmark text:name="JR_PAGE_ANCHOR_0_3"/></text:p>
      <text:p text:style-name="P1"><draw:custom-shape text:anchor-type="paragraph" draw:z-index="1076" draw:name="Rectangle 915" draw:style-name="gr2" draw:text-style-name="P5" svg:width="6.598cm" svg:height="0.318cm" svg:x="8.507cm" svg:y="14.912cm"><text:p text:style-name="P3"><text:span text:style-name="T10">203.157/O-1</text:span></text:p><text:p text:style-name="P3"><text:span text:style-name="T11"/></text:p><draw:enhanced-geometry svg:viewBox="0 0 21600 21600" draw:type="non-primitive" draw:enhanced-path="M 0 0 L 21600 0 21600 21600 0 21600 Z N"/></draw:custom-shape><draw:custom-shape text:anchor-type="paragraph" draw:z-index="1075" draw:name="Rectangle 916" draw:style-name="gr2" draw:text-style-name="P5" svg:width="8.138cm" svg:height="0.281cm" svg:x="7.879cm" svg:y="14.63cm"><text:p text:style-name="P3"><text:span text:style-name="T10">CHEFE DO DEPARTAMENTO DE CONTROLE FINANCEIRO</text:span></text:p><draw:enhanced-geometry svg:viewBox="0 0 21600 21600" draw:type="non-primitive" draw:enhanced-path="M 0 0 L 21600 0 21600 21600 0 21600 Z N"/></draw:custom-shape><draw:connector text:anchor-type="paragraph" draw:z-index="1081" draw:name="Line 917" draw:style-name="gr17" draw:type="line" svg:x1="22.886cm" svg:y1="14.206cm" svg:x2="29cm" svg:y2="14.206cm" svg:d="M22886 14206h6114"><text:p/></draw:connector><draw:custom-shape text:anchor-type="paragraph" draw:z-index="1088" draw:name="Rectangle 918" draw:style-name="gr2" draw:text-style-name="P5" svg:width="6.069cm" svg:height="0.318cm" svg:x="0.362cm" svg:y="14.912cm"><text:p text:style-name="P3"><text:span text:style-name="T10"><text:s text:c="10"/></text:span><text:span text:style-name="T10">320.225/O-0</text:span></text:p><text:p text:style-name="P6"><text:span text:style-name="T11"/></text:p><draw:enhanced-geometry svg:viewBox="0 0 21600 21600" draw:type="non-primitive" draw:enhanced-path="M 0 0 L 21600 0 21600 21600 0 21600 Z N"/></draw:custom-shape><draw:custom-shape text:anchor-type="paragraph" draw:z-index="1087" draw:name="Rectangle 919" draw:style-name="gr2" draw:text-style-name="P5" svg:width="6.861cm" svg:height="0.318cm" svg:x="0.681cm" svg:y="14.594cm"><text:p text:style-name="P3"><text:span text:style-name="T10">CONTADOR</text:span></text:p><draw:enhanced-geometry svg:viewBox="0 0 21600 21600" draw:type="non-primitive" draw:enhanced-path="M 0 0 L 21600 0 21600 21600 0 21600 Z N"/></draw:custom-shape><draw:custom-shape text:anchor-type="paragraph" draw:z-index="1086" draw:name="Rectangle 920" draw:style-name="gr2" draw:text-style-name="P5" svg:width="6.598cm" svg:height="0.422cm" svg:x="0.944cm" svg:y="14.206cm"><text:p text:style-name="P3"><text:span text:style-name="T10">VINICIUS MARTINS MACEDO</text:span></text:p><draw:enhanced-geometry svg:viewBox="0 0 21600 21600" draw:type="non-primitive" draw:enhanced-path="M 0 0 L 21600 0 21600 21600 0 21600 Z N"/></draw:custom-shape><draw:connector text:anchor-type="paragraph" draw:z-index="1085" draw:name="Line 921" draw:style-name="gr17" draw:type="line" svg:x1="0.945cm" svg:y1="14.206cm" svg:x2="7.541cm" svg:y2="14.206cm" svg:d="M944 14206h6597"><text:p/></draw:connector><draw:custom-shape text:anchor-type="paragraph" draw:z-index="1084" draw:name="Rectangle 922" draw:style-name="gr2" draw:text-style-name="P5" svg:width="6.598cm" svg:height="0.318cm" svg:x="22.643cm" svg:y="14.912cm"><text:p text:style-name="P3"><text:span text:style-name="T10">259.583.698-59</text:span></text:p><draw:enhanced-geometry svg:viewBox="0 0 21600 21600" draw:type="non-primitive" draw:enhanced-path="M 0 0 L 21600 0 21600 21600 0 21600 Z N"/></draw:custom-shape><draw:custom-shape text:anchor-type="paragraph" draw:z-index="1083" draw:name="Rectangle 923" draw:style-name="gr2" draw:text-style-name="P5" svg:width="6.598cm" svg:height="0.318cm" svg:x="22.463cm" svg:y="14.594cm"><text:p text:style-name="P3"><text:span text:style-name="T10">PREFEITO MUNICIPAL</text:span></text:p><draw:enhanced-geometry svg:viewBox="0 0 21600 21600" draw:type="non-primitive" draw:enhanced-path="M 0 0 L 21600 0 21600 21600 0 21600 Z N"/></draw:custom-shape><draw:custom-shape text:anchor-type="paragraph" draw:z-index="1082" draw:name="Rectangle 924" draw:style-name="gr2" draw:text-style-name="P5" svg:width="6.598cm" svg:height="0.422cm" svg:x="22.643cm" svg:y="14.206cm"><text:p text:style-name="P3"><text:span text:style-name="T10">PAULO ALEXANDRE PEREIRA BARBOSA </text:span></text:p><draw:enhanced-geometry svg:viewBox="0 0 21600 21600" draw:type="non-primitive" draw:enhanced-path="M 0 0 L 21600 0 21600 21600 0 21600 Z N"/></draw:custom-shape><draw:custom-shape text:anchor-type="paragraph" draw:z-index="1080" draw:name="Rectangle 925" draw:style-name="gr2" draw:text-style-name="P5" svg:width="6.598cm" svg:height="0.318cm" svg:x="15.866cm" svg:y="14.877cm"><text:p text:style-name="P3"><text:span text:style-name="T10">334.210.729-49</text:span></text:p><draw:enhanced-geometry svg:viewBox="0 0 21600 21600" draw:type="non-primitive" draw:enhanced-path="M 0 0 L 21600 0 21600 21600 0 21600 Z N"/></draw:custom-shape><draw:custom-shape text:anchor-type="paragraph" draw:z-index="1079" draw:name="Rectangle 926" draw:style-name="gr2" draw:text-style-name="P5" svg:width="6.598cm" svg:height="0.318cm" svg:x="15.866cm" svg:y="14.594cm"><text:p text:style-name="P3"><text:span text:style-name="T10">SECRETÁRIO DE FINANÇAS</text:span></text:p><draw:enhanced-geometry svg:viewBox="0 0 21600 21600" draw:type="non-primitive" draw:enhanced-path="M 0 0 L 21600 0 21600 21600 0 21600 Z N"/></draw:custom-shape><draw:custom-shape text:anchor-type="paragraph" draw:z-index="1078" draw:name="Rectangle 927" draw:style-name="gr2" draw:text-style-name="P5" svg:width="6.598cm" svg:height="0.422cm" svg:x="15.866cm" svg:y="14.206cm"><text:p text:style-name="P3"><text:span text:style-name="T10">MAURÍCIO LUÍS FRANCO</text:span></text:p><draw:enhanced-geometry svg:viewBox="0 0 21600 21600" draw:type="non-primitive" draw:enhanced-path="M 0 0 L 21600 0 21600 21600 0 21600 Z N"/></draw:custom-shape><draw:connector text:anchor-type="paragraph" draw:z-index="1077" draw:name="Line 928" draw:style-name="gr17" draw:type="line" svg:x1="15.866cm" svg:y1="14.206cm" svg:x2="22.463cm" svg:y2="14.206cm" svg:d="M15866 14206h6597"><text:p/></draw:connector><draw:custom-shape text:anchor-type="paragraph" draw:z-index="1074" draw:name="Rectangle 929" draw:style-name="gr2" draw:text-style-name="P5" svg:width="6.598cm" svg:height="0.422cm" svg:x="8.34cm" svg:y="14.206cm"><text:p text:style-name="P3"><text:span text:style-name="T10">MÔNICA CARVALHO SANTOS</text:span></text:p><draw:enhanced-geometry svg:viewBox="0 0 21600 21600" draw:type="non-primitive" draw:enhanced-path="M 0 0 L 21600 0 21600 21600 0 21600 Z N"/></draw:custom-shape><draw:connector text:anchor-type="paragraph" draw:z-index="1073" draw:name="Line 930" draw:style-name="gr17" draw:type="line" svg:x1="8.34cm" svg:y1="14.206cm" svg:x2="14.937cm" svg:y2="14.206cm" svg:d="M8340 14206h6597"><text:p/></draw:connector><draw:custom-shape text:anchor-type="paragraph" draw:z-index="1072" draw:name="Rectangle 931" draw:style-name="gr9" draw:text-style-name="P5" svg:width="10.902cm" svg:height="0.422cm" svg:x="27.464cm" svg:y="8.855cm"><text:p text:style-name="P6"><text:span text:style-name="T9">9ª Edição</text:span></text:p><draw:enhanced-geometry svg:viewBox="0 0 21600 21600" draw:type="non-primitive" draw:enhanced-path="M 0 0 L 21600 0 21600 21600 0 21600 Z N"/></draw:custom-shape><draw:custom-shape text:anchor-type="paragraph" draw:z-index="1071" draw:name="Rectangle 932" draw:style-name="gr2" draw:text-style-name="P5" svg:width="6.598cm" svg:height="0.318cm" svg:x="7.673cm" svg:y="17.755cm"><text:p/><draw:enhanced-geometry svg:viewBox="0 0 21600 21600" draw:type="non-primitive" draw:enhanced-path="M 0 0 L 21600 0 21600 21600 0 21600 Z N"/></draw:custom-shape><draw:custom-shape text:anchor-type="paragraph" draw:z-index="1069" draw:name="Rectangle 933" draw:style-name="gr2" draw:text-style-name="P5" svg:width="15.168cm" svg:height="0.422cm" svg:x="1.658cm" svg:y="8.89cm"><text:p text:style-name="P6"><text:span text:style-name="T7">Fonte: PREFEITURA MUNICIPAL DE SANTOS, MUNICÍPIO DE SANTOS-SP em 27/03/2019 - 10:39:34</text:span></text:p><draw:enhanced-geometry svg:viewBox="0 0 21600 21600" draw:type="non-primitive" draw:enhanced-path="M 0 0 L 21600 0 21600 21600 0 21600 Z N"/></draw:custom-shape><draw:custom-shape text:anchor-type="paragraph" draw:z-index="913" draw:name="Rectangle 934" draw:style-name="gr1" svg:width="3.529cm" svg:height="1.765cm" svg:x="1.976cm" svg:y="0.882cm"><text:p/><draw:enhanced-geometry svg:viewBox="0 0 21600 21600" draw:type="non-primitive" draw:enhanced-path="M 0 0 L 21600 0 21600 21600 0 21600 Z N"/></draw:custom-shape><draw:custom-shape text:anchor-type="paragraph" draw:z-index="914" draw:name="Rectangle 935" draw:style-name="gr2" draw:text-style-name="P5" svg:width="17.179cm" svg:height="0.459cm" svg:x="7.091cm" svg:y="0.706cm"><text:p/><draw:enhanced-geometry svg:viewBox="0 0 21600 21600" draw:type="non-primitive" draw:enhanced-path="M 0 0 L 21600 0 21600 21600 0 21600 Z N"/></draw:custom-shape><draw:custom-shape text:anchor-type="paragraph" draw:z-index="915" draw:name="Rectangle 936" draw:style-name="gr2" draw:text-style-name="P5" svg:width="14.817cm" svg:height="0.883cm" svg:x="9.384cm" svg:y="1.729cm"><text:p/><draw:enhanced-geometry svg:viewBox="0 0 21600 21600" draw:type="non-primitive" draw:enhanced-path="M 0 0 L 21600 0 21600 21600 0 21600 Z N"/></draw:custom-shape><draw:custom-shape text:anchor-type="paragraph" draw:z-index="916" draw:name="Rectangle 937" draw:style-name="gr2" draw:text-style-name="P5" svg:width="9.914cm" svg:height="0.422cm" svg:x="11.395cm" svg:y="2.611cm"><text:p/><draw:enhanced-geometry svg:viewBox="0 0 21600 21600" draw:type="non-primitive" draw:enhanced-path="M 0 0 L 21600 0 21600 21600 0 21600 Z N"/></draw:custom-shape><draw:custom-shape text:anchor-type="paragraph" draw:z-index="917" draw:name="Rectangle 938" draw:style-name="gr2" draw:text-style-name="P5" svg:width="9.914cm" svg:height="0.422cm" svg:x="11.395cm" svg:y="3.034cm"><text:p/><draw:enhanced-geometry svg:viewBox="0 0 21600 21600" draw:type="non-primitive" draw:enhanced-path="M 0 0 L 21600 0 21600 21600 0 21600 Z N"/></draw:custom-shape><draw:custom-shape text:anchor-type="paragraph" draw:z-index="918" draw:name="Rectangle 939" draw:style-name="gr2" draw:text-style-name="P5" svg:width="9.914cm" svg:height="0.422cm" svg:x="11.395cm" svg:y="3.422cm"><text:p/><draw:enhanced-geometry svg:viewBox="0 0 21600 21600" draw:type="non-primitive" draw:enhanced-path="M 0 0 L 21600 0 21600 21600 0 21600 Z N"/></draw:custom-shape><draw:custom-shape text:anchor-type="paragraph" draw:z-index="919" draw:name="Rectangle 940" draw:style-name="gr3" draw:text-style-name="P5" svg:width="7.513cm" svg:height="0.389cm" svg:x="1.658cm" svg:y="3.493cm"><text:p/><draw:enhanced-geometry svg:viewBox="0 0 21600 21600" draw:type="non-primitive" draw:enhanced-path="M 0 0 L 21600 0 21600 21600 0 21600 Z N"/></draw:custom-shape><draw:custom-shape text:anchor-type="paragraph" draw:z-index="920" draw:name="Rectangle 941" draw:style-name="gr3" draw:text-style-name="P5" svg:width="6.032cm" svg:height="0.389cm" svg:x="22.613cm" svg:y="3.493cm"><text:p/><draw:enhanced-geometry svg:viewBox="0 0 21600 21600" draw:type="non-primitive" draw:enhanced-path="M 0 0 L 21600 0 21600 21600 0 21600 Z N"/></draw:custom-shape><draw:custom-shape text:anchor-type="paragraph" draw:z-index="921" draw:name="Rectangle 942" draw:style-name="gr4" svg:width="27.024cm" svg:height="1.692cm" svg:x="1.693cm" svg:y="4.057cm"><text:p/><draw:enhanced-geometry svg:viewBox="0 0 21600 21600" draw:type="non-primitive" draw:enhanced-path="M 0 0 L 21600 0 21600 21600 0 21600 Z N"/></draw:custom-shape><draw:connector text:anchor-type="paragraph" draw:z-index="922" draw:name="Line 943" draw:style-name="gr5" draw:type="line" svg:x1="20.391cm" svg:y1="4.022cm" svg:x2="20.391cm" svg:y2="5.751cm" svg:d="M20391 4022v1729"><text:p/></draw:connector><draw:connector text:anchor-type="paragraph" draw:z-index="923" draw:name="Line 944" draw:style-name="gr5" draw:type="line" svg:x1="22.401cm" svg:y1="4.48cm" svg:x2="22.401cm" svg:y2="5.75cm" svg:d="M22401 4480v1270"><text:p/></draw:connector><draw:connector text:anchor-type="paragraph" draw:z-index="924" draw:name="Line 945" draw:style-name="gr5" draw:type="line" svg:x1="1.693cm" svg:y1="3.986cm" svg:x2="28.716cm" svg:y2="3.986cm" svg:d="M1693 3986h27023"><text:p/></draw:connector><draw:custom-shape text:anchor-type="paragraph" draw:z-index="925" draw:name="Rectangle 946" draw:style-name="gr10" draw:text-style-name="P5" svg:width="1.765cm" svg:height="1.235cm" svg:x="16.651cm" svg:y="4.022cm"><text:p text:style-name="P3"><text:span text:style-name="T1">DOTAÇÃO INICIAL</text:span></text:p><draw:enhanced-geometry svg:viewBox="0 0 21600 21600" draw:type="non-primitive" draw:enhanced-path="M 0 0 L 21600 0 21600 21600 0 21600 Z N"/></draw:custom-shape><draw:custom-shape text:anchor-type="paragraph" draw:z-index="926" draw:name="Rectangle 947" draw:style-name="gr2" draw:text-style-name="P5" svg:width="1.341cm" svg:height="0.777cm" svg:x="20.779cm" svg:y="4.551cm"><text:p text:style-name="P3"><text:span text:style-name="T1">Até o Bim (l)</text:span></text:p><draw:enhanced-geometry svg:viewBox="0 0 21600 21600" draw:type="non-primitive" draw:enhanced-path="M 0 0 L 21600 0 21600 21600 0 21600 Z N"/></draw:custom-shape><draw:connector text:anchor-type="paragraph" draw:z-index="927" draw:name="Line 948" draw:style-name="gr5" draw:type="line" svg:x1="16.369cm" svg:y1="3.986cm" svg:x2="16.369cm" svg:y2="5.75cm" svg:d="M16369 3986v1764"><text:p/></draw:connector><draw:custom-shape text:anchor-type="paragraph" draw:z-index="928" draw:name="Rectangle 949" draw:style-name="gr2" draw:text-style-name="P5" svg:width="1.094cm" svg:height="0.777cm" svg:x="22.472cm" svg:y="4.48cm"><text:p text:style-name="P3"><text:span text:style-name="T7">% (l/total </text:span></text:p><draw:enhanced-geometry svg:viewBox="0 0 21600 21600" draw:type="non-primitive" draw:enhanced-path="M 0 0 L 21600 0 21600 21600 0 21600 Z N"/></draw:custom-shape><draw:connector text:anchor-type="paragraph" draw:z-index="929" draw:name="Line 950" draw:style-name="gr5" draw:type="line" svg:x1="25.788cm" svg:y1="4.48cm" svg:x2="25.788cm" svg:y2="5.75cm" svg:d="M25788 4480v1270"><text:p/></draw:connector><draw:connector text:anchor-type="paragraph" draw:z-index="930" draw:name="Line 951" draw:style-name="gr5" draw:type="line" svg:x1="23.636cm" svg:y1="3.986cm" svg:x2="23.636cm" svg:y2="5.75cm" svg:d="M23636 3986v1764"><text:p/></draw:connector><draw:connector text:anchor-type="paragraph" draw:z-index="931" draw:name="Line 952" draw:style-name="gr5" draw:type="line" svg:x1="26.882cm" svg:y1="3.986cm" svg:x2="26.882cm" svg:y2="5.75cm" svg:d="M26882 3986v1764"><text:p/></draw:connector><draw:custom-shape text:anchor-type="paragraph" draw:z-index="932" draw:name="Rectangle 953" draw:style-name="gr2" draw:text-style-name="P5" svg:width="3.282cm" svg:height="0.422cm" svg:x="23.601cm" svg:y="4.022cm"><text:p text:style-name="P3"><text:span text:style-name="T1">DESP. LIQ.</text:span></text:p><draw:enhanced-geometry svg:viewBox="0 0 21600 21600" draw:type="non-primitive" draw:enhanced-path="M 0 0 L 21600 0 21600 21600 0 21600 Z N"/></draw:custom-shape><draw:custom-shape text:anchor-type="paragraph" draw:z-index="933" draw:name="Rectangle 954" draw:style-name="gr13" draw:text-style-name="P5" svg:width="2.012cm" svg:height="1.692cm" svg:x="18.521cm" svg:y="4.057cm"><text:p text:style-name="P3"><text:span text:style-name="T1">DOTAÇÃO ATUALIZADA</text:span></text:p><draw:enhanced-geometry svg:viewBox="0 0 21600 21600" draw:type="non-primitive" draw:enhanced-path="M 0 0 L 21600 0 21600 21600 0 21600 Z N"/></draw:custom-shape><draw:custom-shape text:anchor-type="paragraph" draw:z-index="934" draw:name="Rectangle 955" draw:style-name="gr2" draw:text-style-name="P5" svg:width="1.976cm" svg:height="0.81cm" svg:x="23.707cm" svg:y="4.516cm"><text:p text:style-name="P3"><text:span text:style-name="T1">Até o Bim (m)</text:span></text:p><draw:enhanced-geometry svg:viewBox="0 0 21600 21600" draw:type="non-primitive" draw:enhanced-path="M 0 0 L 21600 0 21600 21600 0 21600 Z N"/></draw:custom-shape><draw:connector text:anchor-type="paragraph" draw:z-index="935" draw:name="Line 956" draw:style-name="gr5" draw:type="line" svg:x1="18.521cm" svg:y1="4.022cm" svg:x2="18.521cm" svg:y2="5.751cm" svg:d="M18521 4022v1729"><text:p/></draw:connector><draw:connector text:anchor-type="paragraph" draw:z-index="936" draw:name="Line 957" draw:style-name="gr5" draw:type="line" svg:x1="1.693cm" svg:y1="5.75cm" svg:x2="28.716cm" svg:y2="5.75cm" svg:d="M1693 5750h27023"><text:p/></draw:connector><draw:custom-shape text:anchor-type="paragraph" draw:z-index="937" draw:name="Rectangle 958" draw:style-name="gr2" draw:text-style-name="P5" svg:width="3.103cm" svg:height="0.422cm" svg:x="20.461cm" svg:y="4.022cm"><text:p text:style-name="P3"><text:span text:style-name="T1">DESP. EMP.</text:span></text:p><draw:enhanced-geometry svg:viewBox="0 0 21600 21600" draw:type="non-primitive" draw:enhanced-path="M 0 0 L 21600 0 21600 21600 0 21600 Z N"/></draw:custom-shape><draw:custom-shape text:anchor-type="paragraph" draw:z-index="938" draw:name="Rectangle 959" draw:style-name="gr9" draw:text-style-name="P5" svg:width="1.024cm" svg:height="0.883cm" svg:x="25.823cm" svg:y="4.445cm"><text:p text:style-name="P3"><text:span text:style-name="T1">% (m/tot</text:span></text:p><draw:enhanced-geometry svg:viewBox="0 0 21600 21600" draw:type="non-primitive" draw:enhanced-path="M 0 0 L 21600 0 21600 21600 0 21600 Z N"/></draw:custom-shape><draw:custom-shape text:anchor-type="paragraph" draw:z-index="939" draw:name="Rectangle 960" draw:style-name="gr11" draw:text-style-name="P5" svg:width="1.692cm" svg:height="1.692cm" svg:x="26.952cm" svg:y="4.057cm"><text:p text:style-name="P3"><text:span text:style-name="T6">INSCRITAS EM</text:span><text:span text:style-name="T6"><text:line-break/></text:span><text:span text:style-name="T6">RESTOS A</text:span><text:span text:style-name="T6"><text:line-break/></text:span><text:span text:style-name="T6"> PAGAR NÃO</text:span><text:span text:style-name="T6"><text:line-break/></text:span><text:span text:style-name="T6"> PROCESSADOS</text:span></text:p><draw:enhanced-geometry svg:viewBox="0 0 21600 21600" draw:type="non-primitive" draw:enhanced-path="M 0 0 L 21600 0 21600 21600 0 21600 Z N"/></draw:custom-shape><draw:custom-shape text:anchor-type="paragraph" draw:z-index="940" draw:name="Rectangle 961" draw:style-name="gr12" draw:text-style-name="P5" svg:width="14.145cm" svg:height="0.847cm" svg:x="1.87cm" svg:y="4.057cm"><text:p text:style-name="P3"><text:span text:style-name="T8">DESPESAS COM SAÚDE (Por Subfunção)</text:span></text:p><draw:enhanced-geometry svg:viewBox="0 0 21600 21600" draw:type="non-primitive" draw:enhanced-path="M 0 0 L 21600 0 21600 21600 0 21600 Z N"/></draw:custom-shape><draw:connector text:anchor-type="paragraph" draw:z-index="941" draw:name="Line 962" draw:style-name="gr5" draw:type="line" svg:x1="20.426cm" svg:y1="4.445cm" svg:x2="26.881cm" svg:y2="4.445cm" svg:d="M20426 4445h6455"><text:p/></draw:connector><draw:custom-shape text:anchor-type="paragraph" draw:z-index="942" draw:name="Rectangle 963" draw:style-name="gr2" draw:text-style-name="P5" svg:width="1.765cm" svg:height="0.389cm" svg:x="16.475cm" svg:y="5.786cm"><text:p text:style-name="P7"><text:span text:style-name="T4">101.027.000,00</text:span></text:p><draw:enhanced-geometry svg:viewBox="0 0 21600 21600" draw:type="non-primitive" draw:enhanced-path="M 0 0 L 21600 0 21600 21600 0 21600 Z N"/></draw:custom-shape><draw:custom-shape text:anchor-type="paragraph" draw:z-index="943" draw:name="Rectangle 964" draw:style-name="gr2" draw:text-style-name="P5" svg:width="1.692cm" svg:height="0.389cm" svg:x="26.952cm" svg:y="5.786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944" draw:name="Rectangle 965" draw:style-name="gr2" draw:text-style-name="P5" svg:width="1.024cm" svg:height="0.389cm" svg:x="22.543cm" svg:y="5.786cm"><text:p text:style-name="P7"><text:span text:style-name="T4">18,23</text:span></text:p><draw:enhanced-geometry svg:viewBox="0 0 21600 21600" draw:type="non-primitive" draw:enhanced-path="M 0 0 L 21600 0 21600 21600 0 21600 Z N"/></draw:custom-shape><draw:custom-shape text:anchor-type="paragraph" draw:z-index="945" draw:name="Rectangle 966" draw:style-name="gr2" draw:text-style-name="P5" svg:width="1.833cm" svg:height="0.389cm" svg:x="20.461cm" svg:y="5.786cm"><text:p text:style-name="P7"><text:span text:style-name="T4">91.234.014,05</text:span></text:p><draw:enhanced-geometry svg:viewBox="0 0 21600 21600" draw:type="non-primitive" draw:enhanced-path="M 0 0 L 21600 0 21600 21600 0 21600 Z N"/></draw:custom-shape><draw:connector text:anchor-type="paragraph" draw:z-index="946" draw:name="Line 967" draw:style-name="gr5" draw:type="line" svg:x1="18.521cm" svg:y1="5.786cm" svg:x2="18.521cm" svg:y2="6.174cm" svg:d="M18521 5786v388"><text:p/></draw:connector><draw:connector text:anchor-type="paragraph" draw:z-index="947" draw:name="Line 968" draw:style-name="gr5" draw:type="line" svg:x1="25.788cm" svg:y1="5.786cm" svg:x2="25.788cm" svg:y2="6.174cm" svg:d="M25788 5786v388"><text:p/></draw:connector><draw:custom-shape text:anchor-type="paragraph" draw:z-index="948" draw:name="Rectangle 969" draw:style-name="gr2" draw:text-style-name="P5" svg:width="2.012cm" svg:height="0.389cm" svg:x="23.671cm" svg:y="5.786cm"><text:p text:style-name="P7"><text:span text:style-name="T4">23.276.002,59</text:span></text:p><draw:enhanced-geometry svg:viewBox="0 0 21600 21600" draw:type="non-primitive" draw:enhanced-path="M 0 0 L 21600 0 21600 21600 0 21600 Z N"/></draw:custom-shape><draw:connector text:anchor-type="paragraph" draw:z-index="949" draw:name="Line 970" draw:style-name="gr5" draw:type="line" svg:x1="20.391cm" svg:y1="5.786cm" svg:x2="20.391cm" svg:y2="6.174cm" svg:d="M20391 5786v388"><text:p/></draw:connector><draw:custom-shape text:anchor-type="paragraph" draw:z-index="950" draw:name="Rectangle 971" draw:style-name="gr2" draw:text-style-name="P5" svg:width="1.024cm" svg:height="0.389cm" svg:x="25.823cm" svg:y="5.786cm"><text:p text:style-name="P7"><text:span text:style-name="T4">20,31</text:span></text:p><draw:enhanced-geometry svg:viewBox="0 0 21600 21600" draw:type="non-primitive" draw:enhanced-path="M 0 0 L 21600 0 21600 21600 0 21600 Z N"/></draw:custom-shape><draw:custom-shape text:anchor-type="paragraph" draw:z-index="951" draw:name="Rectangle 972" draw:style-name="gr2" draw:text-style-name="P5" svg:width="1.765cm" svg:height="0.389cm" svg:x="18.556cm" svg:y="5.786cm"><text:p text:style-name="P7"><text:span text:style-name="T4">101.027.000,00</text:span></text:p><draw:enhanced-geometry svg:viewBox="0 0 21600 21600" draw:type="non-primitive" draw:enhanced-path="M 0 0 L 21600 0 21600 21600 0 21600 Z N"/></draw:custom-shape><draw:connector text:anchor-type="paragraph" draw:z-index="952" draw:name="Line 973" draw:style-name="gr5" draw:type="line" svg:x1="23.636cm" svg:y1="5.786cm" svg:x2="23.636cm" svg:y2="6.174cm" svg:d="M23636 5786v388"><text:p/></draw:connector><draw:connector text:anchor-type="paragraph" draw:z-index="953" draw:name="Line 974" draw:style-name="gr5" draw:type="line" svg:x1="16.369cm" svg:y1="5.786cm" svg:x2="16.369cm" svg:y2="6.174cm" svg:d="M16369 5786v388"><text:p/></draw:connector><draw:connector text:anchor-type="paragraph" draw:z-index="954" draw:name="Line 975" draw:style-name="gr5" draw:type="line" svg:x1="26.882cm" svg:y1="5.786cm" svg:x2="26.882cm" svg:y2="6.174cm" svg:d="M26882 5786v388"><text:p/></draw:connector><draw:connector text:anchor-type="paragraph" draw:z-index="955" draw:name="Line 976" draw:style-name="gr5" draw:type="line" svg:x1="22.401cm" svg:y1="5.786cm" svg:x2="22.401cm" svg:y2="6.174cm" svg:d="M22401 5786v388"><text:p/></draw:connector><draw:custom-shape text:anchor-type="paragraph" draw:z-index="956" draw:name="Rectangle 977" draw:style-name="gr2" draw:text-style-name="P5" svg:width="14.324cm" svg:height="0.389cm" svg:x="1.729cm" svg:y="5.786cm"><text:p text:style-name="P6"><text:span text:style-name="T4">Atenção Básica</text:span></text:p><draw:enhanced-geometry svg:viewBox="0 0 21600 21600" draw:type="non-primitive" draw:enhanced-path="M 0 0 L 21600 0 21600 21600 0 21600 Z N"/></draw:custom-shape><draw:custom-shape text:anchor-type="paragraph" draw:z-index="957" draw:name="Rectangle 978" draw:style-name="gr2" draw:text-style-name="P5" svg:width="1.765cm" svg:height="0.389cm" svg:x="16.475cm" svg:y="6.174cm"><text:p text:style-name="P7"><text:span text:style-name="T4">433.168.000,00</text:span></text:p><draw:enhanced-geometry svg:viewBox="0 0 21600 21600" draw:type="non-primitive" draw:enhanced-path="M 0 0 L 21600 0 21600 21600 0 21600 Z N"/></draw:custom-shape><draw:custom-shape text:anchor-type="paragraph" draw:z-index="958" draw:name="Rectangle 979" draw:style-name="gr2" draw:text-style-name="P5" svg:width="1.692cm" svg:height="0.389cm" svg:x="26.952cm" svg:y="6.174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959" draw:name="Rectangle 980" draw:style-name="gr2" draw:text-style-name="P5" svg:width="1.024cm" svg:height="0.389cm" svg:x="22.543cm" svg:y="6.174cm"><text:p text:style-name="P7"><text:span text:style-name="T4">66,35</text:span></text:p><draw:enhanced-geometry svg:viewBox="0 0 21600 21600" draw:type="non-primitive" draw:enhanced-path="M 0 0 L 21600 0 21600 21600 0 21600 Z N"/></draw:custom-shape><draw:custom-shape text:anchor-type="paragraph" draw:z-index="960" draw:name="Rectangle 981" draw:style-name="gr2" draw:text-style-name="P5" svg:width="1.833cm" svg:height="0.389cm" svg:x="20.461cm" svg:y="6.174cm"><text:p text:style-name="P7"><text:span text:style-name="T4">331.992.865,58</text:span></text:p><draw:enhanced-geometry svg:viewBox="0 0 21600 21600" draw:type="non-primitive" draw:enhanced-path="M 0 0 L 21600 0 21600 21600 0 21600 Z N"/></draw:custom-shape><draw:connector text:anchor-type="paragraph" draw:z-index="961" draw:name="Line 982" draw:style-name="gr5" draw:type="line" svg:x1="18.521cm" svg:y1="6.174cm" svg:x2="18.521cm" svg:y2="6.562cm" svg:d="M18521 6174v388"><text:p/></draw:connector><draw:connector text:anchor-type="paragraph" draw:z-index="962" draw:name="Line 983" draw:style-name="gr5" draw:type="line" svg:x1="25.788cm" svg:y1="6.174cm" svg:x2="25.788cm" svg:y2="6.562cm" svg:d="M25788 6174v388"><text:p/></draw:connector><draw:custom-shape text:anchor-type="paragraph" draw:z-index="963" draw:name="Rectangle 984" draw:style-name="gr2" draw:text-style-name="P5" svg:width="2.012cm" svg:height="0.389cm" svg:x="23.671cm" svg:y="6.174cm"><text:p text:style-name="P7"><text:span text:style-name="T4">73.436.761,87</text:span></text:p><draw:enhanced-geometry svg:viewBox="0 0 21600 21600" draw:type="non-primitive" draw:enhanced-path="M 0 0 L 21600 0 21600 21600 0 21600 Z N"/></draw:custom-shape><draw:connector text:anchor-type="paragraph" draw:z-index="964" draw:name="Line 985" draw:style-name="gr5" draw:type="line" svg:x1="20.391cm" svg:y1="6.174cm" svg:x2="20.391cm" svg:y2="6.562cm" svg:d="M20391 6174v388"><text:p/></draw:connector><draw:custom-shape text:anchor-type="paragraph" draw:z-index="965" draw:name="Rectangle 986" draw:style-name="gr2" draw:text-style-name="P5" svg:width="1.024cm" svg:height="0.389cm" svg:x="25.823cm" svg:y="6.174cm"><text:p text:style-name="P7"><text:span text:style-name="T4">64,09</text:span></text:p><draw:enhanced-geometry svg:viewBox="0 0 21600 21600" draw:type="non-primitive" draw:enhanced-path="M 0 0 L 21600 0 21600 21600 0 21600 Z N"/></draw:custom-shape><draw:custom-shape text:anchor-type="paragraph" draw:z-index="966" draw:name="Rectangle 987" draw:style-name="gr2" draw:text-style-name="P5" svg:width="1.765cm" svg:height="0.389cm" svg:x="18.556cm" svg:y="6.174cm"><text:p text:style-name="P7"><text:span text:style-name="T4">433.168.000,00</text:span></text:p><draw:enhanced-geometry svg:viewBox="0 0 21600 21600" draw:type="non-primitive" draw:enhanced-path="M 0 0 L 21600 0 21600 21600 0 21600 Z N"/></draw:custom-shape><draw:connector text:anchor-type="paragraph" draw:z-index="967" draw:name="Line 988" draw:style-name="gr5" draw:type="line" svg:x1="23.636cm" svg:y1="6.174cm" svg:x2="23.636cm" svg:y2="6.562cm" svg:d="M23636 6174v388"><text:p/></draw:connector><draw:connector text:anchor-type="paragraph" draw:z-index="968" draw:name="Line 989" draw:style-name="gr5" draw:type="line" svg:x1="16.369cm" svg:y1="6.174cm" svg:x2="16.369cm" svg:y2="6.562cm" svg:d="M16369 6174v388"><text:p/></draw:connector><draw:connector text:anchor-type="paragraph" draw:z-index="969" draw:name="Line 990" draw:style-name="gr5" draw:type="line" svg:x1="26.882cm" svg:y1="6.174cm" svg:x2="26.882cm" svg:y2="6.562cm" svg:d="M26882 6174v388"><text:p/></draw:connector><draw:connector text:anchor-type="paragraph" draw:z-index="970" draw:name="Line 991" draw:style-name="gr5" draw:type="line" svg:x1="22.401cm" svg:y1="6.174cm" svg:x2="22.401cm" svg:y2="6.562cm" svg:d="M22401 6174v388"><text:p/></draw:connector><draw:custom-shape text:anchor-type="paragraph" draw:z-index="971" draw:name="Rectangle 992" draw:style-name="gr2" draw:text-style-name="P5" svg:width="14.324cm" svg:height="0.389cm" svg:x="1.729cm" svg:y="6.174cm"><text:p text:style-name="P6"><text:span text:style-name="T4">Assistência Hospitalar e Ambulatorial</text:span></text:p><draw:enhanced-geometry svg:viewBox="0 0 21600 21600" draw:type="non-primitive" draw:enhanced-path="M 0 0 L 21600 0 21600 21600 0 21600 Z N"/></draw:custom-shape><draw:custom-shape text:anchor-type="paragraph" draw:z-index="972" draw:name="Rectangle 993" draw:style-name="gr2" draw:text-style-name="P5" svg:width="1.765cm" svg:height="0.389cm" svg:x="16.475cm" svg:y="6.562cm"><text:p text:style-name="P7"><text:span text:style-name="T4">6.060.000,00</text:span></text:p><draw:enhanced-geometry svg:viewBox="0 0 21600 21600" draw:type="non-primitive" draw:enhanced-path="M 0 0 L 21600 0 21600 21600 0 21600 Z N"/></draw:custom-shape><draw:custom-shape text:anchor-type="paragraph" draw:z-index="973" draw:name="Rectangle 994" draw:style-name="gr2" draw:text-style-name="P5" svg:width="1.692cm" svg:height="0.389cm" svg:x="26.952cm" svg:y="6.562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974" draw:name="Rectangle 995" draw:style-name="gr2" draw:text-style-name="P5" svg:width="1.024cm" svg:height="0.389cm" svg:x="22.543cm" svg:y="6.562cm"><text:p text:style-name="P7"><text:span text:style-name="T4">0,35</text:span></text:p><draw:enhanced-geometry svg:viewBox="0 0 21600 21600" draw:type="non-primitive" draw:enhanced-path="M 0 0 L 21600 0 21600 21600 0 21600 Z N"/></draw:custom-shape><draw:custom-shape text:anchor-type="paragraph" draw:z-index="975" draw:name="Rectangle 996" draw:style-name="gr2" draw:text-style-name="P5" svg:width="1.833cm" svg:height="0.389cm" svg:x="20.461cm" svg:y="6.562cm"><text:p text:style-name="P7"><text:span text:style-name="T4">1.748.988,58</text:span></text:p><draw:enhanced-geometry svg:viewBox="0 0 21600 21600" draw:type="non-primitive" draw:enhanced-path="M 0 0 L 21600 0 21600 21600 0 21600 Z N"/></draw:custom-shape><draw:connector text:anchor-type="paragraph" draw:z-index="976" draw:name="Line 997" draw:style-name="gr5" draw:type="line" svg:x1="18.521cm" svg:y1="6.562cm" svg:x2="18.521cm" svg:y2="6.95cm" svg:d="M18521 6562v388"><text:p/></draw:connector><draw:connector text:anchor-type="paragraph" draw:z-index="977" draw:name="Line 998" draw:style-name="gr5" draw:type="line" svg:x1="25.788cm" svg:y1="6.562cm" svg:x2="25.788cm" svg:y2="6.95cm" svg:d="M25788 6562v388"><text:p/></draw:connector><draw:custom-shape text:anchor-type="paragraph" draw:z-index="978" draw:name="Rectangle 999" draw:style-name="gr2" draw:text-style-name="P5" svg:width="2.012cm" svg:height="0.389cm" svg:x="23.671cm" svg:y="6.562cm"><text:p text:style-name="P7"><text:span text:style-name="T4">423.488,77</text:span></text:p><draw:enhanced-geometry svg:viewBox="0 0 21600 21600" draw:type="non-primitive" draw:enhanced-path="M 0 0 L 21600 0 21600 21600 0 21600 Z N"/></draw:custom-shape><draw:connector text:anchor-type="paragraph" draw:z-index="979" draw:name="Line 1000" draw:style-name="gr5" draw:type="line" svg:x1="20.391cm" svg:y1="6.562cm" svg:x2="20.391cm" svg:y2="6.95cm" svg:d="M20391 6562v388"><text:p/></draw:connector><draw:custom-shape text:anchor-type="paragraph" draw:z-index="980" draw:name="Rectangle 1001" draw:style-name="gr2" draw:text-style-name="P5" svg:width="1.024cm" svg:height="0.389cm" svg:x="25.823cm" svg:y="6.562cm"><text:p text:style-name="P7"><text:span text:style-name="T4">0,37</text:span></text:p><draw:enhanced-geometry svg:viewBox="0 0 21600 21600" draw:type="non-primitive" draw:enhanced-path="M 0 0 L 21600 0 21600 21600 0 21600 Z N"/></draw:custom-shape><draw:custom-shape text:anchor-type="paragraph" draw:z-index="981" draw:name="Rectangle 1002" draw:style-name="gr2" draw:text-style-name="P5" svg:width="1.765cm" svg:height="0.389cm" svg:x="18.556cm" svg:y="6.562cm"><text:p text:style-name="P7"><text:span text:style-name="T4">6.060.000,00</text:span></text:p><draw:enhanced-geometry svg:viewBox="0 0 21600 21600" draw:type="non-primitive" draw:enhanced-path="M 0 0 L 21600 0 21600 21600 0 21600 Z N"/></draw:custom-shape><draw:connector text:anchor-type="paragraph" draw:z-index="982" draw:name="Line 1003" draw:style-name="gr5" draw:type="line" svg:x1="23.636cm" svg:y1="6.562cm" svg:x2="23.636cm" svg:y2="6.95cm" svg:d="M23636 6562v388"><text:p/></draw:connector><draw:connector text:anchor-type="paragraph" draw:z-index="983" draw:name="Line 1004" draw:style-name="gr5" draw:type="line" svg:x1="16.369cm" svg:y1="6.562cm" svg:x2="16.369cm" svg:y2="6.95cm" svg:d="M16369 6562v388"><text:p/></draw:connector><draw:connector text:anchor-type="paragraph" draw:z-index="984" draw:name="Line 1005" draw:style-name="gr5" draw:type="line" svg:x1="26.882cm" svg:y1="6.562cm" svg:x2="26.882cm" svg:y2="6.95cm" svg:d="M26882 6562v388"><text:p/></draw:connector><draw:connector text:anchor-type="paragraph" draw:z-index="985" draw:name="Line 1006" draw:style-name="gr5" draw:type="line" svg:x1="22.401cm" svg:y1="6.562cm" svg:x2="22.401cm" svg:y2="6.95cm" svg:d="M22401 6562v388"><text:p/></draw:connector><draw:custom-shape text:anchor-type="paragraph" draw:z-index="986" draw:name="Rectangle 1007" draw:style-name="gr2" draw:text-style-name="P5" svg:width="14.324cm" svg:height="0.389cm" svg:x="1.729cm" svg:y="6.562cm"><text:p text:style-name="P6"><text:span text:style-name="T4">Suporte Profilático e Terapêutico</text:span></text:p><draw:enhanced-geometry svg:viewBox="0 0 21600 21600" draw:type="non-primitive" draw:enhanced-path="M 0 0 L 21600 0 21600 21600 0 21600 Z N"/></draw:custom-shape><draw:custom-shape text:anchor-type="paragraph" draw:z-index="987" draw:name="Rectangle 1008" draw:style-name="gr2" draw:text-style-name="P5" svg:width="1.765cm" svg:height="0.389cm" svg:x="16.475cm" svg:y="6.95cm"><text:p text:style-name="P7"><text:span text:style-name="T4">270.000,00</text:span></text:p><draw:enhanced-geometry svg:viewBox="0 0 21600 21600" draw:type="non-primitive" draw:enhanced-path="M 0 0 L 21600 0 21600 21600 0 21600 Z N"/></draw:custom-shape><draw:custom-shape text:anchor-type="paragraph" draw:z-index="988" draw:name="Rectangle 1009" draw:style-name="gr2" draw:text-style-name="P5" svg:width="1.692cm" svg:height="0.389cm" svg:x="26.952cm" svg:y="6.95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989" draw:name="Rectangle 1010" draw:style-name="gr2" draw:text-style-name="P5" svg:width="1.024cm" svg:height="0.389cm" svg:x="22.543cm" svg:y="6.95cm"><text:p text:style-name="P7"><text:span text:style-name="T4">0,02</text:span></text:p><draw:enhanced-geometry svg:viewBox="0 0 21600 21600" draw:type="non-primitive" draw:enhanced-path="M 0 0 L 21600 0 21600 21600 0 21600 Z N"/></draw:custom-shape><draw:custom-shape text:anchor-type="paragraph" draw:z-index="990" draw:name="Rectangle 1011" draw:style-name="gr2" draw:text-style-name="P5" svg:width="1.833cm" svg:height="0.389cm" svg:x="20.461cm" svg:y="6.95cm"><text:p text:style-name="P7"><text:span text:style-name="T4">83.736,62</text:span></text:p><draw:enhanced-geometry svg:viewBox="0 0 21600 21600" draw:type="non-primitive" draw:enhanced-path="M 0 0 L 21600 0 21600 21600 0 21600 Z N"/></draw:custom-shape><draw:connector text:anchor-type="paragraph" draw:z-index="991" draw:name="Line 1012" draw:style-name="gr5" draw:type="line" svg:x1="18.521cm" svg:y1="6.95cm" svg:x2="18.521cm" svg:y2="7.338cm" svg:d="M18521 6950v388"><text:p/></draw:connector><draw:connector text:anchor-type="paragraph" draw:z-index="992" draw:name="Line 1013" draw:style-name="gr5" draw:type="line" svg:x1="25.788cm" svg:y1="6.95cm" svg:x2="25.788cm" svg:y2="7.338cm" svg:d="M25788 6950v388"><text:p/></draw:connector><draw:custom-shape text:anchor-type="paragraph" draw:z-index="993" draw:name="Rectangle 1014" draw:style-name="gr2" draw:text-style-name="P5" svg:width="2.012cm" svg:height="0.389cm" svg:x="23.671cm" svg:y="6.95cm"><text:p text:style-name="P7"><text:span text:style-name="T4">2.121,60</text:span></text:p><draw:enhanced-geometry svg:viewBox="0 0 21600 21600" draw:type="non-primitive" draw:enhanced-path="M 0 0 L 21600 0 21600 21600 0 21600 Z N"/></draw:custom-shape><draw:connector text:anchor-type="paragraph" draw:z-index="994" draw:name="Line 1015" draw:style-name="gr5" draw:type="line" svg:x1="20.391cm" svg:y1="6.95cm" svg:x2="20.391cm" svg:y2="7.338cm" svg:d="M20391 6950v388"><text:p/></draw:connector><draw:custom-shape text:anchor-type="paragraph" draw:z-index="995" draw:name="Rectangle 1016" draw:style-name="gr2" draw:text-style-name="P5" svg:width="1.024cm" svg:height="0.389cm" svg:x="25.823cm" svg:y="6.95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996" draw:name="Rectangle 1017" draw:style-name="gr2" draw:text-style-name="P5" svg:width="1.765cm" svg:height="0.389cm" svg:x="18.556cm" svg:y="6.95cm"><text:p text:style-name="P7"><text:span text:style-name="T4">270.000,00</text:span></text:p><draw:enhanced-geometry svg:viewBox="0 0 21600 21600" draw:type="non-primitive" draw:enhanced-path="M 0 0 L 21600 0 21600 21600 0 21600 Z N"/></draw:custom-shape><draw:connector text:anchor-type="paragraph" draw:z-index="997" draw:name="Line 1018" draw:style-name="gr5" draw:type="line" svg:x1="23.636cm" svg:y1="6.95cm" svg:x2="23.636cm" svg:y2="7.338cm" svg:d="M23636 6950v388"><text:p/></draw:connector><draw:connector text:anchor-type="paragraph" draw:z-index="998" draw:name="Line 1019" draw:style-name="gr5" draw:type="line" svg:x1="16.369cm" svg:y1="6.95cm" svg:x2="16.369cm" svg:y2="7.338cm" svg:d="M16369 6950v388"><text:p/></draw:connector><draw:connector text:anchor-type="paragraph" draw:z-index="999" draw:name="Line 1020" draw:style-name="gr5" draw:type="line" svg:x1="26.882cm" svg:y1="6.95cm" svg:x2="26.882cm" svg:y2="7.338cm" svg:d="M26882 6950v388"><text:p/></draw:connector><draw:connector text:anchor-type="paragraph" draw:z-index="1000" draw:name="Line 1021" draw:style-name="gr5" draw:type="line" svg:x1="22.401cm" svg:y1="6.95cm" svg:x2="22.401cm" svg:y2="7.338cm" svg:d="M22401 6950v388"><text:p/></draw:connector><draw:custom-shape text:anchor-type="paragraph" draw:z-index="1001" draw:name="Rectangle 1022" draw:style-name="gr2" draw:text-style-name="P5" svg:width="14.324cm" svg:height="0.389cm" svg:x="1.729cm" svg:y="6.95cm"><text:p text:style-name="P6"><text:span text:style-name="T4">Vigilância Sanitária</text:span></text:p><draw:enhanced-geometry svg:viewBox="0 0 21600 21600" draw:type="non-primitive" draw:enhanced-path="M 0 0 L 21600 0 21600 21600 0 21600 Z N"/></draw:custom-shape><draw:custom-shape text:anchor-type="paragraph" draw:z-index="1002" draw:name="Rectangle 1023" draw:style-name="gr2" draw:text-style-name="P5" svg:width="1.765cm" svg:height="0.389cm" svg:x="16.475cm" svg:y="7.338cm"><text:p text:style-name="P7"><text:span text:style-name="T4">31.969.000,00</text:span></text:p><draw:enhanced-geometry svg:viewBox="0 0 21600 21600" draw:type="non-primitive" draw:enhanced-path="M 0 0 L 21600 0 21600 21600 0 21600 Z N"/></draw:custom-shape><draw:custom-shape text:anchor-type="paragraph" draw:z-index="1003" draw:name="Rectangle 1024" draw:style-name="gr2" draw:text-style-name="P5" svg:width="1.692cm" svg:height="0.389cm" svg:x="26.952cm" svg:y="7.338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1004" draw:name="Rectangle 1025" draw:style-name="gr2" draw:text-style-name="P5" svg:width="1.024cm" svg:height="0.389cm" svg:x="22.543cm" svg:y="7.338cm"><text:p text:style-name="P7"><text:span text:style-name="T4">6,13</text:span></text:p><draw:enhanced-geometry svg:viewBox="0 0 21600 21600" draw:type="non-primitive" draw:enhanced-path="M 0 0 L 21600 0 21600 21600 0 21600 Z N"/></draw:custom-shape><draw:custom-shape text:anchor-type="paragraph" draw:z-index="1005" draw:name="Rectangle 1026" draw:style-name="gr2" draw:text-style-name="P5" svg:width="1.833cm" svg:height="0.389cm" svg:x="20.461cm" svg:y="7.338cm"><text:p text:style-name="P7"><text:span text:style-name="T4">30.679.507,00</text:span></text:p><draw:enhanced-geometry svg:viewBox="0 0 21600 21600" draw:type="non-primitive" draw:enhanced-path="M 0 0 L 21600 0 21600 21600 0 21600 Z N"/></draw:custom-shape><draw:connector text:anchor-type="paragraph" draw:z-index="1006" draw:name="Line 1027" draw:style-name="gr5" draw:type="line" svg:x1="18.521cm" svg:y1="7.338cm" svg:x2="18.521cm" svg:y2="7.726cm" svg:d="M18521 7338v388"><text:p/></draw:connector><draw:connector text:anchor-type="paragraph" draw:z-index="1007" draw:name="Line 1028" draw:style-name="gr5" draw:type="line" svg:x1="25.788cm" svg:y1="7.338cm" svg:x2="25.788cm" svg:y2="7.726cm" svg:d="M25788 7338v388"><text:p/></draw:connector><draw:custom-shape text:anchor-type="paragraph" draw:z-index="1008" draw:name="Rectangle 1029" draw:style-name="gr2" draw:text-style-name="P5" svg:width="2.012cm" svg:height="0.389cm" svg:x="23.671cm" svg:y="7.338cm"><text:p text:style-name="P7"><text:span text:style-name="T4">6.452.249,43</text:span></text:p><draw:enhanced-geometry svg:viewBox="0 0 21600 21600" draw:type="non-primitive" draw:enhanced-path="M 0 0 L 21600 0 21600 21600 0 21600 Z N"/></draw:custom-shape><draw:connector text:anchor-type="paragraph" draw:z-index="1009" draw:name="Line 1030" draw:style-name="gr5" draw:type="line" svg:x1="20.391cm" svg:y1="7.338cm" svg:x2="20.391cm" svg:y2="7.726cm" svg:d="M20391 7338v388"><text:p/></draw:connector><draw:custom-shape text:anchor-type="paragraph" draw:z-index="1010" draw:name="Rectangle 1031" draw:style-name="gr2" draw:text-style-name="P5" svg:width="1.024cm" svg:height="0.389cm" svg:x="25.823cm" svg:y="7.338cm"><text:p text:style-name="P7"><text:span text:style-name="T4">5,63</text:span></text:p><draw:enhanced-geometry svg:viewBox="0 0 21600 21600" draw:type="non-primitive" draw:enhanced-path="M 0 0 L 21600 0 21600 21600 0 21600 Z N"/></draw:custom-shape><draw:custom-shape text:anchor-type="paragraph" draw:z-index="1011" draw:name="Rectangle 1032" draw:style-name="gr2" draw:text-style-name="P5" svg:width="1.765cm" svg:height="0.389cm" svg:x="18.556cm" svg:y="7.338cm"><text:p text:style-name="P7"><text:span text:style-name="T4">31.969.000,00</text:span></text:p><draw:enhanced-geometry svg:viewBox="0 0 21600 21600" draw:type="non-primitive" draw:enhanced-path="M 0 0 L 21600 0 21600 21600 0 21600 Z N"/></draw:custom-shape><draw:connector text:anchor-type="paragraph" draw:z-index="1012" draw:name="Line 1033" draw:style-name="gr5" draw:type="line" svg:x1="23.636cm" svg:y1="7.338cm" svg:x2="23.636cm" svg:y2="7.726cm" svg:d="M23636 7338v388"><text:p/></draw:connector><draw:connector text:anchor-type="paragraph" draw:z-index="1013" draw:name="Line 1034" draw:style-name="gr5" draw:type="line" svg:x1="16.369cm" svg:y1="7.338cm" svg:x2="16.369cm" svg:y2="7.726cm" svg:d="M16369 7338v388"><text:p/></draw:connector><draw:connector text:anchor-type="paragraph" draw:z-index="1014" draw:name="Line 1035" draw:style-name="gr5" draw:type="line" svg:x1="26.882cm" svg:y1="7.338cm" svg:x2="26.882cm" svg:y2="7.726cm" svg:d="M26882 7338v388"><text:p/></draw:connector><draw:connector text:anchor-type="paragraph" draw:z-index="1015" draw:name="Line 1036" draw:style-name="gr5" draw:type="line" svg:x1="22.401cm" svg:y1="7.338cm" svg:x2="22.401cm" svg:y2="7.726cm" svg:d="M22401 7338v388"><text:p/></draw:connector><draw:custom-shape text:anchor-type="paragraph" draw:z-index="1016" draw:name="Rectangle 1037" draw:style-name="gr2" draw:text-style-name="P5" svg:width="14.324cm" svg:height="0.389cm" svg:x="1.729cm" svg:y="7.338cm"><text:p text:style-name="P6"><text:span text:style-name="T4">Vigilância Epidemiológica</text:span></text:p><draw:enhanced-geometry svg:viewBox="0 0 21600 21600" draw:type="non-primitive" draw:enhanced-path="M 0 0 L 21600 0 21600 21600 0 21600 Z N"/></draw:custom-shape><draw:custom-shape text:anchor-type="paragraph" draw:z-index="1017" draw:name="Rectangle 1038" draw:style-name="gr2" draw:text-style-name="P5" svg:width="1.765cm" svg:height="0.389cm" svg:x="16.475cm" svg:y="7.726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1018" draw:name="Rectangle 1039" draw:style-name="gr2" draw:text-style-name="P5" svg:width="1.692cm" svg:height="0.389cm" svg:x="26.952cm" svg:y="7.726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1019" draw:name="Rectangle 1040" draw:style-name="gr2" draw:text-style-name="P5" svg:width="1.024cm" svg:height="0.389cm" svg:x="22.543cm" svg:y="7.726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1020" draw:name="Rectangle 1041" draw:style-name="gr2" draw:text-style-name="P5" svg:width="1.833cm" svg:height="0.389cm" svg:x="20.461cm" svg:y="7.726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1021" draw:name="Line 1042" draw:style-name="gr5" draw:type="line" svg:x1="18.521cm" svg:y1="7.726cm" svg:x2="18.521cm" svg:y2="8.114cm" svg:d="M18521 7726v388"><text:p/></draw:connector><draw:connector text:anchor-type="paragraph" draw:z-index="1022" draw:name="Line 1043" draw:style-name="gr5" draw:type="line" svg:x1="25.788cm" svg:y1="7.726cm" svg:x2="25.788cm" svg:y2="8.114cm" svg:d="M25788 7726v388"><text:p/></draw:connector><draw:custom-shape text:anchor-type="paragraph" draw:z-index="1023" draw:name="Rectangle 1044" draw:style-name="gr2" draw:text-style-name="P5" svg:width="2.012cm" svg:height="0.389cm" svg:x="23.671cm" svg:y="7.726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1024" draw:name="Line 1045" draw:style-name="gr5" draw:type="line" svg:x1="20.391cm" svg:y1="7.726cm" svg:x2="20.391cm" svg:y2="8.114cm" svg:d="M20391 7726v388"><text:p/></draw:connector><draw:custom-shape text:anchor-type="paragraph" draw:z-index="1025" draw:name="Rectangle 1046" draw:style-name="gr2" draw:text-style-name="P5" svg:width="1.024cm" svg:height="0.389cm" svg:x="25.823cm" svg:y="7.726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1026" draw:name="Rectangle 1047" draw:style-name="gr2" draw:text-style-name="P5" svg:width="1.765cm" svg:height="0.389cm" svg:x="18.556cm" svg:y="7.726cm"><text:p text:style-name="P7"><text:span text:style-name="T4">0,00</text:span></text:p><draw:enhanced-geometry svg:viewBox="0 0 21600 21600" draw:type="non-primitive" draw:enhanced-path="M 0 0 L 21600 0 21600 21600 0 21600 Z N"/></draw:custom-shape><draw:connector text:anchor-type="paragraph" draw:z-index="1027" draw:name="Line 1048" draw:style-name="gr5" draw:type="line" svg:x1="23.636cm" svg:y1="7.726cm" svg:x2="23.636cm" svg:y2="8.114cm" svg:d="M23636 7726v388"><text:p/></draw:connector><draw:connector text:anchor-type="paragraph" draw:z-index="1028" draw:name="Line 1049" draw:style-name="gr5" draw:type="line" svg:x1="16.369cm" svg:y1="7.726cm" svg:x2="16.369cm" svg:y2="8.114cm" svg:d="M16369 7726v388"><text:p/></draw:connector><draw:connector text:anchor-type="paragraph" draw:z-index="1029" draw:name="Line 1050" draw:style-name="gr5" draw:type="line" svg:x1="26.882cm" svg:y1="7.726cm" svg:x2="26.882cm" svg:y2="8.114cm" svg:d="M26882 7726v388"><text:p/></draw:connector><draw:connector text:anchor-type="paragraph" draw:z-index="1030" draw:name="Line 1051" draw:style-name="gr5" draw:type="line" svg:x1="22.401cm" svg:y1="7.726cm" svg:x2="22.401cm" svg:y2="8.114cm" svg:d="M22401 7726v388"><text:p/></draw:connector><draw:custom-shape text:anchor-type="paragraph" draw:z-index="1031" draw:name="Rectangle 1052" draw:style-name="gr2" draw:text-style-name="P5" svg:width="14.324cm" svg:height="0.389cm" svg:x="1.729cm" svg:y="7.726cm"><text:p text:style-name="P6"><text:span text:style-name="T4">Alimentação e Nutrição</text:span></text:p><draw:enhanced-geometry svg:viewBox="0 0 21600 21600" draw:type="non-primitive" draw:enhanced-path="M 0 0 L 21600 0 21600 21600 0 21600 Z N"/></draw:custom-shape><draw:custom-shape text:anchor-type="paragraph" draw:z-index="1032" draw:name="Rectangle 1053" draw:style-name="gr2" draw:text-style-name="P5" svg:width="1.765cm" svg:height="0.389cm" svg:x="16.475cm" svg:y="8.114cm"><text:p text:style-name="P7"><text:span text:style-name="T4">56.671.400,00</text:span></text:p><draw:enhanced-geometry svg:viewBox="0 0 21600 21600" draw:type="non-primitive" draw:enhanced-path="M 0 0 L 21600 0 21600 21600 0 21600 Z N"/></draw:custom-shape><draw:custom-shape text:anchor-type="paragraph" draw:z-index="1033" draw:name="Rectangle 1054" draw:style-name="gr2" draw:text-style-name="P5" svg:width="1.692cm" svg:height="0.389cm" svg:x="26.952cm" svg:y="8.114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1034" draw:name="Rectangle 1055" draw:style-name="gr2" draw:text-style-name="P5" svg:width="1.024cm" svg:height="0.389cm" svg:x="22.543cm" svg:y="8.114cm"><text:p text:style-name="P7"><text:span text:style-name="T4">8,92</text:span></text:p><draw:enhanced-geometry svg:viewBox="0 0 21600 21600" draw:type="non-primitive" draw:enhanced-path="M 0 0 L 21600 0 21600 21600 0 21600 Z N"/></draw:custom-shape><draw:custom-shape text:anchor-type="paragraph" draw:z-index="1035" draw:name="Rectangle 1056" draw:style-name="gr2" draw:text-style-name="P5" svg:width="1.833cm" svg:height="0.389cm" svg:x="20.461cm" svg:y="8.114cm"><text:p text:style-name="P7"><text:span text:style-name="T4">44.610.908,29</text:span></text:p><draw:enhanced-geometry svg:viewBox="0 0 21600 21600" draw:type="non-primitive" draw:enhanced-path="M 0 0 L 21600 0 21600 21600 0 21600 Z N"/></draw:custom-shape><draw:connector text:anchor-type="paragraph" draw:z-index="1036" draw:name="Line 1057" draw:style-name="gr5" draw:type="line" svg:x1="18.521cm" svg:y1="8.114cm" svg:x2="18.521cm" svg:y2="8.502cm" svg:d="M18521 8114v388"><text:p/></draw:connector><draw:connector text:anchor-type="paragraph" draw:z-index="1037" draw:name="Line 1058" draw:style-name="gr5" draw:type="line" svg:x1="25.788cm" svg:y1="8.114cm" svg:x2="25.788cm" svg:y2="8.502cm" svg:d="M25788 8114v388"><text:p/></draw:connector><draw:custom-shape text:anchor-type="paragraph" draw:z-index="1038" draw:name="Rectangle 1059" draw:style-name="gr2" draw:text-style-name="P5" svg:width="2.012cm" svg:height="0.389cm" svg:x="23.671cm" svg:y="8.114cm"><text:p text:style-name="P7"><text:span text:style-name="T4">10.997.521,54</text:span></text:p><draw:enhanced-geometry svg:viewBox="0 0 21600 21600" draw:type="non-primitive" draw:enhanced-path="M 0 0 L 21600 0 21600 21600 0 21600 Z N"/></draw:custom-shape><draw:connector text:anchor-type="paragraph" draw:z-index="1039" draw:name="Line 1060" draw:style-name="gr5" draw:type="line" svg:x1="20.391cm" svg:y1="8.114cm" svg:x2="20.391cm" svg:y2="8.502cm" svg:d="M20391 8114v388"><text:p/></draw:connector><draw:custom-shape text:anchor-type="paragraph" draw:z-index="1040" draw:name="Rectangle 1061" draw:style-name="gr2" draw:text-style-name="P5" svg:width="1.024cm" svg:height="0.389cm" svg:x="25.823cm" svg:y="8.114cm"><text:p text:style-name="P7"><text:span text:style-name="T4">9,60</text:span></text:p><draw:enhanced-geometry svg:viewBox="0 0 21600 21600" draw:type="non-primitive" draw:enhanced-path="M 0 0 L 21600 0 21600 21600 0 21600 Z N"/></draw:custom-shape><draw:custom-shape text:anchor-type="paragraph" draw:z-index="1041" draw:name="Rectangle 1062" draw:style-name="gr2" draw:text-style-name="P5" svg:width="1.765cm" svg:height="0.389cm" svg:x="18.556cm" svg:y="8.114cm"><text:p text:style-name="P7"><text:span text:style-name="T4">56.671.400,00</text:span></text:p><draw:enhanced-geometry svg:viewBox="0 0 21600 21600" draw:type="non-primitive" draw:enhanced-path="M 0 0 L 21600 0 21600 21600 0 21600 Z N"/></draw:custom-shape><draw:connector text:anchor-type="paragraph" draw:z-index="1042" draw:name="Line 1063" draw:style-name="gr5" draw:type="line" svg:x1="23.636cm" svg:y1="8.114cm" svg:x2="23.636cm" svg:y2="8.502cm" svg:d="M23636 8114v388"><text:p/></draw:connector><draw:connector text:anchor-type="paragraph" draw:z-index="1043" draw:name="Line 1064" draw:style-name="gr5" draw:type="line" svg:x1="16.369cm" svg:y1="8.114cm" svg:x2="16.369cm" svg:y2="8.502cm" svg:d="M16369 8114v388"><text:p/></draw:connector><draw:connector text:anchor-type="paragraph" draw:z-index="1044" draw:name="Line 1065" draw:style-name="gr5" draw:type="line" svg:x1="26.882cm" svg:y1="8.114cm" svg:x2="26.882cm" svg:y2="8.502cm" svg:d="M26882 8114v388"><text:p/></draw:connector><draw:connector text:anchor-type="paragraph" draw:z-index="1045" draw:name="Line 1066" draw:style-name="gr5" draw:type="line" svg:x1="22.401cm" svg:y1="8.114cm" svg:x2="22.401cm" svg:y2="8.502cm" svg:d="M22401 8114v388"><text:p/></draw:connector><draw:custom-shape text:anchor-type="paragraph" draw:z-index="1046" draw:name="Rectangle 1067" draw:style-name="gr2" draw:text-style-name="P5" svg:width="14.324cm" svg:height="0.389cm" svg:x="1.729cm" svg:y="8.114cm"><text:p text:style-name="P6"><text:span text:style-name="T4">Outrras Subfunções</text:span></text:p><draw:enhanced-geometry svg:viewBox="0 0 21600 21600" draw:type="non-primitive" draw:enhanced-path="M 0 0 L 21600 0 21600 21600 0 21600 Z N"/></draw:custom-shape><draw:connector text:anchor-type="paragraph" draw:z-index="1047" draw:name="Line 1068" draw:style-name="gr5" draw:type="line" svg:x1="1.693cm" svg:y1="8.467cm" svg:x2="28.716cm" svg:y2="8.467cm" svg:d="M1693 8467h27023"><text:p/></draw:connector><draw:custom-shape text:anchor-type="paragraph" draw:z-index="1048" draw:name="Rectangle 1069" draw:style-name="gr2" draw:text-style-name="P5" svg:width="1.765cm" svg:height="0.389cm" svg:x="16.475cm" svg:y="8.502cm"><text:p text:style-name="P7"><text:span text:style-name="T4">629.165.400,00</text:span></text:p><draw:enhanced-geometry svg:viewBox="0 0 21600 21600" draw:type="non-primitive" draw:enhanced-path="M 0 0 L 21600 0 21600 21600 0 21600 Z N"/></draw:custom-shape><draw:custom-shape text:anchor-type="paragraph" draw:z-index="1049" draw:name="Rectangle 1070" draw:style-name="gr2" draw:text-style-name="P5" svg:width="1.692cm" svg:height="0.389cm" svg:x="26.952cm" svg:y="8.502cm"><text:p text:style-name="P7"><text:span text:style-name="T4">0,00</text:span></text:p><draw:enhanced-geometry svg:viewBox="0 0 21600 21600" draw:type="non-primitive" draw:enhanced-path="M 0 0 L 21600 0 21600 21600 0 21600 Z N"/></draw:custom-shape><draw:custom-shape text:anchor-type="paragraph" draw:z-index="1050" draw:name="Rectangle 1071" draw:style-name="gr2" draw:text-style-name="P5" svg:width="1.024cm" svg:height="0.389cm" svg:x="22.543cm" svg:y="8.502cm"><text:p text:style-name="P7"><text:span text:style-name="T4">100,00</text:span></text:p><draw:enhanced-geometry svg:viewBox="0 0 21600 21600" draw:type="non-primitive" draw:enhanced-path="M 0 0 L 21600 0 21600 21600 0 21600 Z N"/></draw:custom-shape><draw:custom-shape text:anchor-type="paragraph" draw:z-index="1051" draw:name="Rectangle 1072" draw:style-name="gr2" draw:text-style-name="P5" svg:width="1.833cm" svg:height="0.389cm" svg:x="20.461cm" svg:y="8.502cm"><text:p text:style-name="P7"><text:span text:style-name="T4">500.350.020,12</text:span></text:p><draw:enhanced-geometry svg:viewBox="0 0 21600 21600" draw:type="non-primitive" draw:enhanced-path="M 0 0 L 21600 0 21600 21600 0 21600 Z N"/></draw:custom-shape><draw:connector text:anchor-type="paragraph" draw:z-index="1052" draw:name="Line 1073" draw:style-name="gr5" draw:type="line" svg:x1="18.521cm" svg:y1="8.502cm" svg:x2="18.521cm" svg:y2="8.89cm" svg:d="M18521 8502v388"><text:p/></draw:connector><draw:connector text:anchor-type="paragraph" draw:z-index="1053" draw:name="Line 1074" draw:style-name="gr5" draw:type="line" svg:x1="25.788cm" svg:y1="8.502cm" svg:x2="25.788cm" svg:y2="8.89cm" svg:d="M25788 8502v388"><text:p/></draw:connector><draw:custom-shape text:anchor-type="paragraph" draw:z-index="1054" draw:name="Rectangle 1075" draw:style-name="gr2" draw:text-style-name="P5" svg:width="2.012cm" svg:height="0.389cm" svg:x="23.671cm" svg:y="8.502cm"><text:p text:style-name="P7"><text:span text:style-name="T4">114.588.145,80</text:span></text:p><draw:enhanced-geometry svg:viewBox="0 0 21600 21600" draw:type="non-primitive" draw:enhanced-path="M 0 0 L 21600 0 21600 21600 0 21600 Z N"/></draw:custom-shape><draw:connector text:anchor-type="paragraph" draw:z-index="1055" draw:name="Line 1076" draw:style-name="gr5" draw:type="line" svg:x1="20.391cm" svg:y1="8.502cm" svg:x2="20.391cm" svg:y2="8.89cm" svg:d="M20391 8502v388"><text:p/></draw:connector><draw:custom-shape text:anchor-type="paragraph" draw:z-index="1056" draw:name="Rectangle 1077" draw:style-name="gr2" draw:text-style-name="P5" svg:width="1.024cm" svg:height="0.389cm" svg:x="25.823cm" svg:y="8.502cm"><text:p text:style-name="P7"><text:span text:style-name="T4">100,00</text:span></text:p><draw:enhanced-geometry svg:viewBox="0 0 21600 21600" draw:type="non-primitive" draw:enhanced-path="M 0 0 L 21600 0 21600 21600 0 21600 Z N"/></draw:custom-shape><draw:custom-shape text:anchor-type="paragraph" draw:z-index="1057" draw:name="Rectangle 1078" draw:style-name="gr2" draw:text-style-name="P5" svg:width="1.765cm" svg:height="0.389cm" svg:x="18.556cm" svg:y="8.502cm"><text:p text:style-name="P7"><text:span text:style-name="T4">629.165.400,00</text:span></text:p><draw:enhanced-geometry svg:viewBox="0 0 21600 21600" draw:type="non-primitive" draw:enhanced-path="M 0 0 L 21600 0 21600 21600 0 21600 Z N"/></draw:custom-shape><draw:connector text:anchor-type="paragraph" draw:z-index="1058" draw:name="Line 1079" draw:style-name="gr5" draw:type="line" svg:x1="23.636cm" svg:y1="8.502cm" svg:x2="23.636cm" svg:y2="8.89cm" svg:d="M23636 8502v388"><text:p/></draw:connector><draw:connector text:anchor-type="paragraph" draw:z-index="1059" draw:name="Line 1080" draw:style-name="gr5" draw:type="line" svg:x1="16.369cm" svg:y1="8.502cm" svg:x2="16.369cm" svg:y2="8.89cm" svg:d="M16369 8502v388"><text:p/></draw:connector><draw:connector text:anchor-type="paragraph" draw:z-index="1060" draw:name="Line 1081" draw:style-name="gr5" draw:type="line" svg:x1="26.882cm" svg:y1="8.502cm" svg:x2="26.882cm" svg:y2="8.89cm" svg:d="M26882 8502v388"><text:p/></draw:connector><draw:connector text:anchor-type="paragraph" draw:z-index="1061" draw:name="Line 1082" draw:style-name="gr5" draw:type="line" svg:x1="22.401cm" svg:y1="8.502cm" svg:x2="22.401cm" svg:y2="8.89cm" svg:d="M22401 8502v388"><text:p/></draw:connector><draw:custom-shape text:anchor-type="paragraph" draw:z-index="1062" draw:name="Rectangle 1083" draw:style-name="gr2" draw:text-style-name="P5" svg:width="14.324cm" svg:height="0.389cm" svg:x="1.729cm" svg:y="8.502cm"><text:p text:style-name="P6"><text:span text:style-name="T6">TOTAL</text:span></text:p><draw:enhanced-geometry svg:viewBox="0 0 21600 21600" draw:type="non-primitive" draw:enhanced-path="M 0 0 L 21600 0 21600 21600 0 21600 Z N"/></draw:custom-shape><draw:connector text:anchor-type="paragraph" draw:z-index="1063" draw:name="Line 1084" draw:style-name="gr5" draw:type="line" svg:x1="1.693cm" svg:y1="8.855cm" svg:x2="28.716cm" svg:y2="8.855cm" svg:d="M1693 8855h27023"><text:p/></draw:connector><draw:custom-shape text:anchor-type="paragraph" draw:z-index="1064" draw:name="Rectangle 1085" draw:style-name="gr2" draw:text-style-name="P5" svg:width="8.572cm" svg:height="0.422cm" svg:x="4.41cm" svg:y="19.65cm"><text:p/><draw:enhanced-geometry svg:viewBox="0 0 21600 21600" draw:type="non-primitive" draw:enhanced-path="M 0 0 L 21600 0 21600 21600 0 21600 Z N"/></draw:custom-shape><draw:custom-shape text:anchor-type="paragraph" draw:z-index="1065" draw:name="Rectangle 1086" draw:style-name="gr2" draw:text-style-name="P5" svg:width="2.715cm" svg:height="0.422cm" svg:x="1.87cm" svg:y="19.65cm"><text:p/><draw:enhanced-geometry svg:viewBox="0 0 21600 21600" draw:type="non-primitive" draw:enhanced-path="M 0 0 L 21600 0 21600 21600 0 21600 Z N"/></draw:custom-shape><draw:custom-shape text:anchor-type="paragraph" draw:z-index="1066" draw:name="Rectangle 1087" draw:style-name="gr2" draw:text-style-name="P5" svg:width="7.233cm" svg:height="0.354cm" svg:x="21.308cm" svg:y="19.65cm"><text:p/><draw:enhanced-geometry svg:viewBox="0 0 21600 21600" draw:type="non-primitive" draw:enhanced-path="M 0 0 L 21600 0 21600 21600 0 21600 Z N"/></draw:custom-shape><draw:custom-shape text:anchor-type="paragraph" draw:z-index="1067" draw:name="Rectangle 1088" draw:style-name="gr2" draw:text-style-name="P5" svg:width="2.821cm" svg:height="0.422cm" svg:x="24.483cm" svg:y="19.226cm"><text:p/><draw:enhanced-geometry svg:viewBox="0 0 21600 21600" draw:type="non-primitive" draw:enhanced-path="M 0 0 L 21600 0 21600 21600 0 21600 Z N"/></draw:custom-shape><draw:custom-shape text:anchor-type="paragraph" draw:z-index="1068" draw:name="Rectangle 1089" draw:style-name="gr2" draw:text-style-name="P5" svg:width="1.412cm" svg:height="0.422cm" svg:x="27.305cm" svg:y="19.226cm"><text:p text:style-name="P6"><text:span text:style-name="T3"><text:s/></text:span></text:p><draw:enhanced-geometry svg:viewBox="0 0 21600 21600" draw:type="non-primitive" draw:enhanced-path="M 0 0 L 21600 0 21600 21600 0 21600 Z N"/></draw:custom-shape><draw:custom-shape text:anchor-type="paragraph" draw:z-index="1070" draw:name="Rectangle 1090" draw:style-name="gr9" draw:text-style-name="P5" svg:width="15.064cm" svg:height="0.422cm" svg:x="1.87cm" svg:y="20.073cm"><text:p/><draw:enhanced-geometry svg:viewBox="0 0 21600 21600" draw:type="non-primitive" draw:enhanced-path="M 0 0 L 21600 0 21600 21600 0 21600 Z N"/></draw:custom-shape><text:bookmark text:name="JR_PAGE_ANCHOR_0_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Serif" svg:font-family="SansSerif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SansSerif1" svg:font-family="SansSerif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41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0.706cm" fo:margin-bottom="0.494cm" fo:margin-left="1.693cm" fo:margin-right="0.9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VINICIUS MARTINS MACEDO - V0659703</meta:initial-creator>
    <dc:creator>Vinicius  Martins Macedo</dc:creator>
    <meta:creation-date>2019-03-29T17:22:00Z</meta:creation-date>
    <dc:date>2019-03-29T14:23:17.06</dc:date>
    <meta:print-date>2019-03-28T19:50:00Z</meta:print-date>
    <meta:editing-cycles>3</meta:editing-cycles>
    <meta:editing-duration>PT48S</meta:editing-duration>
    <meta:document-statistic meta:table-count="0" meta:image-count="1" meta:object-count="0" meta:page-count="4" meta:paragraph-count="0" meta:word-count="0" meta:character-count="0"/>
    <meta:template xlink:type="simple" xlink:actuate="onRequest" xlink:title="" xlink:href="Normal.dotm"/>
  </office:meta>
</office:document-meta>
</file>