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end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end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end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fo:break-before="page" style:text-autospace="none" fo:margin-bottom="0in" fo:line-height="100%"/>
    </style:style>
    <style:style style:name="P211" style:parent-style-name="Normal" style:family="paragraph">
      <style:paragraph-properties fo:widows="0" fo:orphans="0" style:text-autospace="none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13" style:parent-style-name="Normal" style:family="paragraph">
      <style:paragraph-properties fo:widows="0" fo:orphans="0" style:text-autospace="none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7" style:parent-style-name="Normal" style:family="paragraph">
      <style:paragraph-properties fo:widows="0" fo:orphans="0" style:text-autospace="none" fo:margin-bottom="0in" fo:line-height="100%"/>
    </style:style>
    <style:style style:name="T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9" style:parent-style-name="Normal" style:family="paragraph">
      <style:paragraph-properties fo:widows="0" fo:orphans="0" style:text-autospace="none" fo:margin-bottom="0in" fo:line-height="100%"/>
    </style:style>
    <style:style style:name="T2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1" style:parent-style-name="Normal" style:family="paragraph">
      <style:paragraph-properties fo:widows="0" fo:orphans="0" style:text-autospace="none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margin-bottom="0in" fo:line-height="100%"/>
    </style:style>
    <style:style style:name="T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9" style:parent-style-name="Normal" style:family="paragraph">
      <style:paragraph-properties fo:widows="0" fo:orphans="0" style:text-autospace="none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5" style:parent-style-name="Normal" style:family="paragraph">
      <style:paragraph-properties fo:widows="0" fo:orphans="0" style:text-autospace="none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1" style:parent-style-name="Normal" style:family="paragraph">
      <style:paragraph-properties fo:widows="0" fo:orphans="0" style:text-autospace="none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7" style:parent-style-name="Normal" style:family="paragraph">
      <style:paragraph-properties fo:widows="0" fo:orphans="0" style:text-autospace="none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3" style:parent-style-name="Normal" style:family="paragraph">
      <style:paragraph-properties fo:widows="0" fo:orphans="0" style:text-autospace="none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9" style:parent-style-name="Normal" style:family="paragraph">
      <style:paragraph-properties fo:widows="0" fo:orphans="0" style:text-autospace="none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5" style:parent-style-name="Normal" style:family="paragraph">
      <style:paragraph-properties fo:widows="0" fo:orphans="0" style:text-autospace="none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7" style:parent-style-name="Normal" style:family="paragraph">
      <style:paragraph-properties fo:widows="0" fo:orphans="0" style:text-autospace="none" fo:margin-bottom="0in" fo:line-height="100%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9" style:parent-style-name="Normal" style:family="paragraph">
      <style:paragraph-properties fo:widows="0" fo:orphans="0" style:text-autospace="none" fo:margin-bottom="0in" fo:line-height="100%"/>
    </style:style>
    <style:style style:name="T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3" style:parent-style-name="Normal" style:family="paragraph">
      <style:paragraph-properties fo:widows="0" fo:orphans="0" style:text-autospace="none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5" style:parent-style-name="Normal" style:family="paragraph">
      <style:paragraph-properties fo:widows="0" fo:orphans="0" style:text-autospace="none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3" style:parent-style-name="Normal" style:family="paragraph">
      <style:paragraph-properties fo:widows="0" fo:orphans="0" style:text-autospace="none" fo:margin-bottom="0in" fo:line-height="100%"/>
    </style:style>
    <style:style style:name="T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9" style:parent-style-name="Normal" style:family="paragraph">
      <style:paragraph-properties fo:widows="0" fo:orphans="0" style:text-autospace="none" fo:text-align="center" fo:margin-bottom="0in" fo:line-height="100%"/>
    </style:style>
    <style:style style:name="T3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9" style:parent-style-name="Normal" style:family="paragraph">
      <style:paragraph-properties fo:widows="0" fo:orphans="0" style:text-autospace="none" fo:margin-bottom="0in" fo:line-height="100%"/>
    </style:style>
    <style:style style:name="T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1" style:parent-style-name="Normal" style:family="paragraph">
      <style:paragraph-properties fo:widows="0" fo:orphans="0" style:text-autospace="none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</style:style>
    <style:style style:name="T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1" style:parent-style-name="Normal" style:family="paragraph">
      <style:paragraph-properties fo:widows="0" fo:orphans="0" style:text-autospace="none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3" style:parent-style-name="Normal" style:family="paragraph">
      <style:paragraph-properties fo:widows="0" fo:orphans="0" fo:break-before="page" style:text-autospace="none" fo:margin-bottom="0in" fo:line-height="100%"/>
      <style:text-properties style:font-name="SansSerif" fo:font-size="12pt" style:font-size-asian="12pt" style:font-size-complex="12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15" style:parent-style-name="Normal" style:family="paragraph">
      <style:paragraph-properties fo:widows="0" fo:orphans="0" style:text-autospace="none" fo:margin-bottom="0in" fo:line-height="100%"/>
    </style:style>
    <style:style style:name="P416" style:parent-style-name="Normal" style:family="paragraph">
      <style:paragraph-properties fo:widows="0" fo:orphans="0" style:text-autospace="none" fo:text-align="center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center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center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center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center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center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center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center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center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center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center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center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42" style:parent-style-name="Normal" style:family="paragraph">
      <style:paragraph-properties fo:widows="0" fo:orphans="0" style:text-autospace="none" fo:margin-bottom="0in" fo:line-height="100%"/>
    </style:style>
    <style:style style:name="P443" style:parent-style-name="Normal" style:family="paragraph">
      <style:paragraph-properties fo:widows="0" fo:orphans="0" style:text-autospace="none" fo:margin-bottom="0in" fo:line-height="100%"/>
    </style:style>
    <style:style style:name="T4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7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50" style:parent-style-name="Normal" style:family="paragraph">
      <style:paragraph-properties fo:widows="0" fo:orphans="0" style:text-autospace="none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52" style:parent-style-name="Normal" style:family="paragraph">
      <style:paragraph-properties fo:widows="0" fo:orphans="0" style:text-autospace="none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54" style:parent-style-name="Normal" style:family="paragraph">
      <style:paragraph-properties fo:widows="0" fo:orphans="0" style:text-autospace="none" fo:margin-bottom="0in" fo:line-height="100%"/>
    </style:style>
    <style:style style:name="T4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6" style:parent-style-name="Normal" style:family="paragraph">
      <style:paragraph-properties fo:widows="0" fo:orphans="0" style:text-autospace="none" fo:margin-bottom="0in" fo:line-height="100%"/>
    </style:style>
    <style:style style:name="T4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8" style:parent-style-name="Normal" style:family="paragraph">
      <style:paragraph-properties fo:widows="0" fo:orphans="0" style:text-autospace="none" fo:margin-bottom="0in" fo:line-height="100%"/>
    </style:style>
    <style:style style:name="T4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60" style:parent-style-name="Normal" style:family="paragraph">
      <style:paragraph-properties fo:widows="0" fo:orphans="0" style:text-autospace="none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6" style:parent-style-name="Normal" style:family="paragraph">
      <style:paragraph-properties fo:widows="0" fo:orphans="0" style:text-autospace="none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2" style:parent-style-name="Normal" style:family="paragraph">
      <style:paragraph-properties fo:widows="0" fo:orphans="0" style:text-autospace="none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8" style:parent-style-name="Normal" style:family="paragraph">
      <style:paragraph-properties fo:widows="0" fo:orphans="0" style:text-autospace="none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4" style:parent-style-name="Normal" style:family="paragraph">
      <style:paragraph-properties fo:widows="0" fo:orphans="0" style:text-autospace="none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4" style:parent-style-name="Normal" style:family="paragraph">
      <style:paragraph-properties fo:widows="0" fo:orphans="0" style:text-autospace="none" fo:margin-bottom="0in" fo:line-height="100%"/>
    </style:style>
    <style:style style:name="T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6" style:parent-style-name="Normal" style:family="paragraph">
      <style:paragraph-properties fo:widows="0" fo:orphans="0" style:text-autospace="none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2" style:parent-style-name="Normal" style:family="paragraph">
      <style:paragraph-properties fo:widows="0" fo:orphans="0" style:text-autospace="none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8" style:parent-style-name="Normal" style:family="paragraph">
      <style:paragraph-properties fo:widows="0" fo:orphans="0" style:text-autospace="none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0" style:parent-style-name="Normal" style:family="paragraph">
      <style:paragraph-properties fo:widows="0" fo:orphans="0" style:text-autospace="none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2" style:parent-style-name="Normal" style:family="paragraph">
      <style:paragraph-properties fo:widows="0" fo:orphans="0" style:text-autospace="none" fo:text-align="center" fo:margin-bottom="0in" fo:line-height="100%"/>
    </style:style>
    <style:style style:name="T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text-align="center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0" style:parent-style-name="Normal" style:family="paragraph">
      <style:paragraph-properties fo:widows="0" fo:orphans="0" style:text-autospace="none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7" style:parent-style-name="Normal" style:family="paragraph">
      <style:paragraph-properties fo:widows="0" fo:orphans="0" style:text-autospace="none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9" style:parent-style-name="Normal" style:family="paragraph">
      <style:paragraph-properties fo:widows="0" fo:orphans="0" style:text-autospace="none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6" style:parent-style-name="Normal" style:family="paragraph">
      <style:paragraph-properties fo:widows="0" fo:orphans="0" style:text-autospace="none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8" style:parent-style-name="Normal" style:family="paragraph">
      <style:paragraph-properties fo:widows="0" fo:orphans="0" style:text-autospace="none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5" style:parent-style-name="Normal" style:family="paragraph">
      <style:paragraph-properties fo:widows="0" fo:orphans="0" style:text-autospace="none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7" style:parent-style-name="Normal" style:family="paragraph">
      <style:paragraph-properties fo:widows="0" fo:orphans="0" style:text-autospace="none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4" style:parent-style-name="Normal" style:family="paragraph">
      <style:paragraph-properties fo:widows="0" fo:orphans="0" style:text-autospace="none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6" style:parent-style-name="Normal" style:family="paragraph">
      <style:paragraph-properties fo:widows="0" fo:orphans="0" style:text-autospace="none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3" style:parent-style-name="Normal" style:family="paragraph">
      <style:paragraph-properties fo:widows="0" fo:orphans="0" style:text-autospace="none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5" style:parent-style-name="Normal" style:family="paragraph">
      <style:paragraph-properties fo:widows="0" fo:orphans="0" style:text-autospace="none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4" style:parent-style-name="Normal" style:family="paragraph">
      <style:paragraph-properties fo:widows="0" fo:orphans="0" style:text-autospace="none" fo:margin-bottom="0in" fo:line-height="100%"/>
    </style:style>
    <style:style style:name="T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3" style:parent-style-name="Normal" style:family="paragraph">
      <style:paragraph-properties fo:widows="0" fo:orphans="0" style:text-autospace="none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family="graphic" style:name="a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34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3.06944in" svg:y="1.06944in" svg:width="2.20833in" svg:height="0.18056in" draw:z-index="251658240" draw:id="id0" draw:style-name="a0" draw:name="Rectangle 2" text:anchor-type="paragraph"><svg:title/><svg:desc/><text:p text:style-name="P2"><text:span text:style-name="T3">PERÍODO (MÊS): 12 BALANÇO (14)</text:span></text:p><draw:enhanced-geometry draw:type="non-primitive" svg:viewBox="0 0 21600 21600" draw:enhanced-path="M 0 0 L 21600 0 21600 21600 0 21600 Z N"/></draw:custom-shape><draw:custom-shape svg:x="0.66667in" svg:y="1.06944in" svg:width="2.20833in" svg:height="0.18056in" draw:z-index="251659264" draw:id="id1" draw:style-name="a1" draw:name="Rectangle 3" text:anchor-type="paragraph"><svg:title/><svg:desc/><text:p text:style-name="P4"><text:span text:style-name="T5">EXECÍCIO: 2018</text:span></text:p><draw:enhanced-geometry draw:type="non-primitive" svg:viewBox="0 0 21600 21600" draw:enhanced-path="M 0 0 L 21600 0 21600 21600 0 21600 Z N"/></draw:custom-shape><draw:custom-shape svg:x="0.66667in" svg:y="0.33333in" svg:width="8.72222in" svg:height="0.18056in" draw:z-index="251660288" draw:id="id2" draw:style-name="a2" draw:name="Rectangle 4" text:anchor-type="paragraph"><svg:title/><svg:desc/><text:p text:style-name="P6"><text:span text:style-name="T7">PREFEITURA MUNICIPAL DE SANTOS</text:span></text:p><draw:enhanced-geometry draw:type="non-primitive" svg:viewBox="0 0 21600 21600" draw:enhanced-path="M 0 0 L 21600 0 21600 21600 0 21600 Z N"/></draw:custom-shape><draw:custom-shape svg:x="9.52778in" svg:y="0.33333in" svg:width="1.47222in" svg:height="0.73611in" draw:z-index="251661312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frame draw:z-index="251662336" draw:style-name="a4" draw:name="Imagem 6" text:anchor-type="paragraph" svg:x="9.875in" svg:y="0.33333in" svg:width="0.77778in" svg:height="0.73611in" style:rel-width="scale" style:rel-height="scale"><draw:image xlink:href="media/image1.png" xlink:type="simple" xlink:show="embed" xlink:actuate="onLoad"/><svg:title/><svg:desc/></draw:frame><draw:custom-shape svg:x="0.66667in" svg:y="0.77778in" svg:width="8.72222in" svg:height="0.18056in" draw:z-index="251663360" draw:id="id4" draw:style-name="a5" draw:name="Rectangle 7" text:anchor-type="paragraph"><svg:title/><svg:desc/><text:p text:style-name="P8"><text:span text:style-name="T9">BALANÇO PATRIMONIAL</text:span></text:p><draw:enhanced-geometry draw:type="non-primitive" svg:viewBox="0 0 21600 21600" draw:enhanced-path="M 0 0 L 21600 0 21600 21600 0 21600 Z N"/></draw:custom-shape><draw:custom-shape svg:x="0.66667in" svg:y="0.52778in" svg:width="8.72222in" svg:height="0.18056in" draw:z-index="251664384" draw:id="id5" draw:style-name="a6" draw:name="Rectangle 8" text:anchor-type="paragraph"><svg:title/><svg:desc/><text:p text:style-name="P10"><text:span text:style-name="T11">PREFEITURA MUNICIPAL</text:span></text:p><draw:enhanced-geometry draw:type="non-primitive" svg:viewBox="0 0 21600 21600" draw:enhanced-path="M 0 0 L 21600 0 21600 21600 0 21600 Z N"/></draw:custom-shape><draw:custom-shape svg:x="0.66667in" svg:y="1.34722in" svg:width="10.33333in" svg:height="4.08333in" draw:z-index="251665408" draw:id="id6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8.09722in" svg:y="1.34722in" svg:width="1.38889in" svg:height="0.18056in" draw:z-index="251666432" draw:id="id7" draw:style-name="a8" draw:name="Rectangle 10" text:anchor-type="paragraph"><svg:title/><svg:desc/><text:p text:style-name="P12"><text:span text:style-name="T13">Exercício Atual</text:span></text:p><draw:enhanced-geometry draw:type="non-primitive" svg:viewBox="0 0 21600 21600" draw:enhanced-path="M 0 0 L 21600 0 21600 21600 0 21600 Z N"/></draw:custom-shape><draw:custom-shape svg:x="9.56944in" svg:y="1.34722in" svg:width="1.38889in" svg:height="0.18056in" draw:z-index="251667456" draw:id="id8" draw:style-name="a9" draw:name="Rectangle 11" text:anchor-type="paragraph"><svg:title/><svg:desc/><text:p text:style-name="P14"><text:span text:style-name="T15">Exercício Anterior</text:span></text:p><draw:enhanced-geometry draw:type="non-primitive" svg:viewBox="0 0 21600 21600" draw:enhanced-path="M 0 0 L 21600 0 21600 21600 0 21600 Z N"/></draw:custom-shape><draw:custom-shape svg:x="0.80556in" svg:y="1.34722in" svg:width="6.95833in" svg:height="0.18056in" draw:z-index="251668480" draw:id="id9" draw:style-name="a10" draw:name="Rectangle 12" text:anchor-type="paragraph"><svg:title/><svg:desc/><text:p text:style-name="P16"><text:span text:style-name="T17">ATIVO</text:span></text:p><draw:enhanced-geometry draw:type="non-primitive" svg:viewBox="0 0 21600 21600" draw:enhanced-path="M 0 0 L 21600 0 21600 21600 0 21600 Z N"/></draw:custom-shape><draw:custom-shape svg:x="0.94444in" svg:y="1.52778in" svg:width="6.81944in" svg:height="0.15278in" draw:z-index="251669504" draw:id="id10" draw:style-name="a11" draw:name="Rectangle 13" text:anchor-type="paragraph"><svg:title/><svg:desc/><text:p text:style-name="P18"><text:span text:style-name="T19">ATIVO CIRCULANTE</text:span></text:p><draw:enhanced-geometry draw:type="non-primitive" svg:viewBox="0 0 21600 21600" draw:enhanced-path="M 0 0 L 21600 0 21600 21600 0 21600 Z N"/></draw:custom-shape><draw:custom-shape svg:x="0.94444in" svg:y="1.68056in" svg:width="6.81944in" svg:height="0.15278in" draw:z-index="251670528" draw:id="id11" draw:style-name="a12" draw:name="Rectangle 14" text:anchor-type="paragraph"><svg:title/><svg:desc/><text:p text:style-name="P20"><text:span text:style-name="T21"><text:s text:c="3"/>Caixa e Equivalentes de Caixa</text:span></text:p><draw:enhanced-geometry draw:type="non-primitive" svg:viewBox="0 0 21600 21600" draw:enhanced-path="M 0 0 L 21600 0 21600 21600 0 21600 Z N"/></draw:custom-shape><draw:custom-shape svg:x="9.56944in" svg:y="1.68056in" svg:width="1.38889in" svg:height="0.15278in" draw:z-index="251671552" draw:id="id12" draw:style-name="a13" draw:name="Rectangle 15" text:anchor-type="paragraph"><svg:title/><svg:desc/><text:p text:style-name="P22"><text:span text:style-name="T23">142.885.558,85</text:span></text:p><draw:enhanced-geometry draw:type="non-primitive" svg:viewBox="0 0 21600 21600" draw:enhanced-path="M 0 0 L 21600 0 21600 21600 0 21600 Z N"/></draw:custom-shape><draw:custom-shape svg:x="8.09722in" svg:y="1.68056in" svg:width="1.38889in" svg:height="0.15278in" draw:z-index="251672576" draw:id="id13" draw:style-name="a14" draw:name="Rectangle 16" text:anchor-type="paragraph"><svg:title/><svg:desc/><text:p text:style-name="P24"><text:span text:style-name="T25">221.534.002,16</text:span></text:p><draw:enhanced-geometry draw:type="non-primitive" svg:viewBox="0 0 21600 21600" draw:enhanced-path="M 0 0 L 21600 0 21600 21600 0 21600 Z N"/></draw:custom-shape><draw:custom-shape svg:x="0.94444in" svg:y="1.83333in" svg:width="6.81944in" svg:height="0.15278in" draw:z-index="251673600" draw:id="id14" draw:style-name="a15" draw:name="Rectangle 17" text:anchor-type="paragraph"><svg:title/><svg:desc/><text:p text:style-name="P26"><text:span text:style-name="T27"><text:s text:c="3"/>Créditos a Curto Prazo</text:span></text:p><draw:enhanced-geometry draw:type="non-primitive" svg:viewBox="0 0 21600 21600" draw:enhanced-path="M 0 0 L 21600 0 21600 21600 0 21600 Z N"/></draw:custom-shape><draw:custom-shape svg:x="9.56944in" svg:y="1.83333in" svg:width="1.38889in" svg:height="0.15278in" draw:z-index="251674624" draw:id="id15" draw:style-name="a16" draw:name="Rectangle 18" text:anchor-type="paragraph"><svg:title/><svg:desc/><text:p text:style-name="P28"><text:span text:style-name="T29">1.355.261,72</text:span></text:p><draw:enhanced-geometry draw:type="non-primitive" svg:viewBox="0 0 21600 21600" draw:enhanced-path="M 0 0 L 21600 0 21600 21600 0 21600 Z N"/></draw:custom-shape><draw:custom-shape svg:x="8.09722in" svg:y="1.83333in" svg:width="1.38889in" svg:height="0.15278in" draw:z-index="251675648" draw:id="id16" draw:style-name="a17" draw:name="Rectangle 19" text:anchor-type="paragraph"><svg:title/><svg:desc/><text:p text:style-name="P30"><text:span text:style-name="T31">1.355.261,72</text:span></text:p><draw:enhanced-geometry draw:type="non-primitive" svg:viewBox="0 0 21600 21600" draw:enhanced-path="M 0 0 L 21600 0 21600 21600 0 21600 Z N"/></draw:custom-shape><draw:custom-shape svg:x="0.94444in" svg:y="1.98611in" svg:width="6.81944in" svg:height="0.15278in" draw:z-index="251676672" draw:id="id17" draw:style-name="a18" draw:name="Rectangle 20" text:anchor-type="paragraph"><svg:title/><svg:desc/><text:p text:style-name="P32"><text:span text:style-name="T33"><text:s text:c="3"/>Demais Créditos e Valores a Curto Prazo</text:span></text:p><draw:enhanced-geometry draw:type="non-primitive" svg:viewBox="0 0 21600 21600" draw:enhanced-path="M 0 0 L 21600 0 21600 21600 0 21600 Z N"/></draw:custom-shape><draw:custom-shape svg:x="9.56944in" svg:y="1.98611in" svg:width="1.38889in" svg:height="0.15278in" draw:z-index="251677696" draw:id="id18" draw:style-name="a19" draw:name="Rectangle 21" text:anchor-type="paragraph"><svg:title/><svg:desc/><text:p text:style-name="P34"><text:span text:style-name="T35">106.611.646,80</text:span></text:p><draw:enhanced-geometry draw:type="non-primitive" svg:viewBox="0 0 21600 21600" draw:enhanced-path="M 0 0 L 21600 0 21600 21600 0 21600 Z N"/></draw:custom-shape><draw:custom-shape svg:x="8.09722in" svg:y="1.98611in" svg:width="1.38889in" svg:height="0.15278in" draw:z-index="251678720" draw:id="id19" draw:style-name="a20" draw:name="Rectangle 22" text:anchor-type="paragraph"><svg:title/><svg:desc/><text:p text:style-name="P36"><text:span text:style-name="T37">117.831.038,17</text:span></text:p><draw:enhanced-geometry draw:type="non-primitive" svg:viewBox="0 0 21600 21600" draw:enhanced-path="M 0 0 L 21600 0 21600 21600 0 21600 Z N"/></draw:custom-shape><draw:custom-shape svg:x="0.94444in" svg:y="2.13889in" svg:width="6.81944in" svg:height="0.15278in" draw:z-index="251679744" draw:id="id20" draw:style-name="a21" draw:name="Rectangle 23" text:anchor-type="paragraph"><svg:title/><svg:desc/><text:p text:style-name="P38"><text:span text:style-name="T39"><text:s text:c="3"/>Investimentos e Aplicações Temporárias a Curto Prazo</text:span></text:p><draw:enhanced-geometry draw:type="non-primitive" svg:viewBox="0 0 21600 21600" draw:enhanced-path="M 0 0 L 21600 0 21600 21600 0 21600 Z N"/></draw:custom-shape><draw:custom-shape svg:x="9.56944in" svg:y="2.13889in" svg:width="1.38889in" svg:height="0.15278in" draw:z-index="251680768" draw:id="id21" draw:style-name="a22" draw:name="Rectangle 24" text:anchor-type="paragraph"><svg:title/><svg:desc/><text:p text:style-name="P40"><text:span text:style-name="T41">0,00</text:span></text:p><draw:enhanced-geometry draw:type="non-primitive" svg:viewBox="0 0 21600 21600" draw:enhanced-path="M 0 0 L 21600 0 21600 21600 0 21600 Z N"/></draw:custom-shape><draw:custom-shape svg:x="8.09722in" svg:y="2.13889in" svg:width="1.38889in" svg:height="0.15278in" draw:z-index="251681792" draw:id="id22" draw:style-name="a23" draw:name="Rectangle 25" text:anchor-type="paragraph"><svg:title/><svg:desc/><text:p text:style-name="P42"><text:span text:style-name="T43">0,00</text:span></text:p><draw:enhanced-geometry draw:type="non-primitive" svg:viewBox="0 0 21600 21600" draw:enhanced-path="M 0 0 L 21600 0 21600 21600 0 21600 Z N"/></draw:custom-shape><draw:custom-shape svg:x="0.94444in" svg:y="2.29167in" svg:width="6.81944in" svg:height="0.15278in" draw:z-index="251682816" draw:id="id23" draw:style-name="a24" draw:name="Rectangle 26" text:anchor-type="paragraph"><svg:title/><svg:desc/><text:p text:style-name="P44"><text:span text:style-name="T45"><text:s text:c="3"/>Estoques</text:span></text:p><draw:enhanced-geometry draw:type="non-primitive" svg:viewBox="0 0 21600 21600" draw:enhanced-path="M 0 0 L 21600 0 21600 21600 0 21600 Z N"/></draw:custom-shape><draw:custom-shape svg:x="9.56944in" svg:y="2.29167in" svg:width="1.38889in" svg:height="0.15278in" draw:z-index="251683840" draw:id="id24" draw:style-name="a25" draw:name="Rectangle 27" text:anchor-type="paragraph"><svg:title/><svg:desc/><text:p text:style-name="P46"><text:span text:style-name="T47">9.675.125,29</text:span></text:p><draw:enhanced-geometry draw:type="non-primitive" svg:viewBox="0 0 21600 21600" draw:enhanced-path="M 0 0 L 21600 0 21600 21600 0 21600 Z N"/></draw:custom-shape><draw:custom-shape svg:x="8.09722in" svg:y="2.29167in" svg:width="1.38889in" svg:height="0.15278in" draw:z-index="251684864" draw:id="id25" draw:style-name="a26" draw:name="Rectangle 28" text:anchor-type="paragraph"><svg:title/><svg:desc/><text:p text:style-name="P48"><text:span text:style-name="T49">9.675.125,29</text:span></text:p><draw:enhanced-geometry draw:type="non-primitive" svg:viewBox="0 0 21600 21600" draw:enhanced-path="M 0 0 L 21600 0 21600 21600 0 21600 Z N"/></draw:custom-shape><draw:custom-shape svg:x="0.94444in" svg:y="2.44444in" svg:width="6.81944in" svg:height="0.15278in" draw:z-index="251685888" draw:id="id26" draw:style-name="a27" draw:name="Rectangle 29" text:anchor-type="paragraph"><svg:title/><svg:desc/><text:p text:style-name="P50"><text:span text:style-name="T51"><text:s text:c="3"/>Variações Patrimoniais Diminutivas Pagas Antecipadamente</text:span></text:p><draw:enhanced-geometry draw:type="non-primitive" svg:viewBox="0 0 21600 21600" draw:enhanced-path="M 0 0 L 21600 0 21600 21600 0 21600 Z N"/></draw:custom-shape><draw:custom-shape svg:x="9.56944in" svg:y="2.44444in" svg:width="1.38889in" svg:height="0.15278in" draw:z-index="251686912" draw:id="id27" draw:style-name="a28" draw:name="Rectangle 30" text:anchor-type="paragraph"><svg:title/><svg:desc/><text:p text:style-name="P52"><text:span text:style-name="T53">0,00</text:span></text:p><draw:enhanced-geometry draw:type="non-primitive" svg:viewBox="0 0 21600 21600" draw:enhanced-path="M 0 0 L 21600 0 21600 21600 0 21600 Z N"/></draw:custom-shape><draw:custom-shape svg:x="8.09722in" svg:y="2.44444in" svg:width="1.38889in" svg:height="0.15278in" draw:z-index="251687936" draw:id="id28" draw:style-name="a29" draw:name="Rectangle 31" text:anchor-type="paragraph"><svg:title/><svg:desc/><text:p text:style-name="P54"><text:span text:style-name="T55">0,00</text:span></text:p><draw:enhanced-geometry draw:type="non-primitive" svg:viewBox="0 0 21600 21600" draw:enhanced-path="M 0 0 L 21600 0 21600 21600 0 21600 Z N"/></draw:custom-shape><draw:custom-shape svg:x="8.09722in" svg:y="2.73611in" svg:width="1.38889in" svg:height="0.16667in" draw:z-index="251688960" draw:id="id29" draw:style-name="a30" draw:name="Rectangle 32" text:anchor-type="paragraph"><svg:title/><svg:desc/><text:p text:style-name="P56"><text:span text:style-name="T57">350.395.427,34</text:span></text:p><draw:enhanced-geometry draw:type="non-primitive" svg:viewBox="0 0 21600 21600" draw:enhanced-path="M 0 0 L 21600 0 21600 21600 0 21600 Z N"/></draw:custom-shape><draw:custom-shape svg:x="9.56944in" svg:y="2.73611in" svg:width="1.38889in" svg:height="0.16667in" draw:z-index="251689984" draw:id="id30" draw:style-name="a31" draw:name="Rectangle 33" text:anchor-type="paragraph"><svg:title/><svg:desc/><text:p text:style-name="P58"><text:span text:style-name="T59">260.527.592,66</text:span></text:p><draw:enhanced-geometry draw:type="non-primitive" svg:viewBox="0 0 21600 21600" draw:enhanced-path="M 0 0 L 21600 0 21600 21600 0 21600 Z N"/></draw:custom-shape><draw:custom-shape svg:x="0.94444in" svg:y="2.73611in" svg:width="6.81944in" svg:height="0.16667in" draw:z-index="251691008" draw:id="id31" draw:style-name="a32" draw:name="Rectangle 34" text:anchor-type="paragraph"><svg:title/><svg:desc/><text:p text:style-name="P60"><text:span text:style-name="T61">TOTAL ATIVO CIRCULANTE</text:span></text:p><draw:enhanced-geometry draw:type="non-primitive" svg:viewBox="0 0 21600 21600" draw:enhanced-path="M 0 0 L 21600 0 21600 21600 0 21600 Z N"/></draw:custom-shape><draw:custom-shape svg:x="0.94444in" svg:y="2.94444in" svg:width="6.81944in" svg:height="0.15278in" draw:z-index="251692032" draw:id="id32" draw:style-name="a33" draw:name="Rectangle 35" text:anchor-type="paragraph"><svg:title/><svg:desc/><text:p text:style-name="P62"><text:span text:style-name="T63">ATIVO NÃO-CIRCULANTE</text:span></text:p><draw:enhanced-geometry draw:type="non-primitive" svg:viewBox="0 0 21600 21600" draw:enhanced-path="M 0 0 L 21600 0 21600 21600 0 21600 Z N"/></draw:custom-shape><draw:custom-shape svg:x="0.94444in" svg:y="3.09722in" svg:width="6.81944in" svg:height="0.15278in" draw:z-index="251693056" draw:id="id33" draw:style-name="a34" draw:name="Rectangle 36" text:anchor-type="paragraph"><svg:title/><svg:desc/><text:p text:style-name="P64"><text:span text:style-name="T65"><text:s text:c="3"/>Ativo Realizável a Longo Prazo</text:span></text:p><draw:enhanced-geometry draw:type="non-primitive" svg:viewBox="0 0 21600 21600" draw:enhanced-path="M 0 0 L 21600 0 21600 21600 0 21600 Z N"/></draw:custom-shape><draw:custom-shape svg:x="9.56944in" svg:y="3.09722in" svg:width="1.38889in" svg:height="0.15278in" draw:z-index="251694080" draw:id="id34" draw:style-name="a35" draw:name="Rectangle 37" text:anchor-type="paragraph"><svg:title/><svg:desc/><text:p text:style-name="P66"><text:span text:style-name="T67">654.052.565,08</text:span></text:p><draw:enhanced-geometry draw:type="non-primitive" svg:viewBox="0 0 21600 21600" draw:enhanced-path="M 0 0 L 21600 0 21600 21600 0 21600 Z N"/></draw:custom-shape><draw:custom-shape svg:x="8.09722in" svg:y="3.09722in" svg:width="1.38889in" svg:height="0.15278in" draw:z-index="251695104" draw:id="id35" draw:style-name="a36" draw:name="Rectangle 38" text:anchor-type="paragraph"><svg:title/><svg:desc/><text:p text:style-name="P68"><text:span text:style-name="T69">685.237.774,12</text:span></text:p><draw:enhanced-geometry draw:type="non-primitive" svg:viewBox="0 0 21600 21600" draw:enhanced-path="M 0 0 L 21600 0 21600 21600 0 21600 Z N"/></draw:custom-shape><draw:custom-shape svg:x="0.94444in" svg:y="3.25in" svg:width="6.81944in" svg:height="0.15278in" draw:z-index="251696128" draw:id="id36" draw:style-name="a37" draw:name="Rectangle 39" text:anchor-type="paragraph"><svg:title/><svg:desc/><text:p text:style-name="P70"><text:span text:style-name="T71"><text:s text:c="6"/>Créditos a Longo Prazo</text:span></text:p><draw:enhanced-geometry draw:type="non-primitive" svg:viewBox="0 0 21600 21600" draw:enhanced-path="M 0 0 L 21600 0 21600 21600 0 21600 Z N"/></draw:custom-shape><draw:custom-shape svg:x="9.56944in" svg:y="3.25in" svg:width="1.38889in" svg:height="0.15278in" draw:z-index="251697152" draw:id="id37" draw:style-name="a38" draw:name="Rectangle 40" text:anchor-type="paragraph"><svg:title/><svg:desc/><text:p text:style-name="P72"><text:span text:style-name="T73">649.775.527,11</text:span></text:p><draw:enhanced-geometry draw:type="non-primitive" svg:viewBox="0 0 21600 21600" draw:enhanced-path="M 0 0 L 21600 0 21600 21600 0 21600 Z N"/></draw:custom-shape><draw:custom-shape svg:x="8.09722in" svg:y="3.25in" svg:width="1.38889in" svg:height="0.15278in" draw:z-index="251698176" draw:id="id38" draw:style-name="a39" draw:name="Rectangle 41" text:anchor-type="paragraph"><svg:title/><svg:desc/><text:p text:style-name="P74"><text:span text:style-name="T75">680.960.736,15</text:span></text:p><draw:enhanced-geometry draw:type="non-primitive" svg:viewBox="0 0 21600 21600" draw:enhanced-path="M 0 0 L 21600 0 21600 21600 0 21600 Z N"/></draw:custom-shape><draw:custom-shape svg:x="0.94444in" svg:y="3.40278in" svg:width="6.81944in" svg:height="0.15278in" draw:z-index="251699200" draw:id="id39" draw:style-name="a40" draw:name="Rectangle 42" text:anchor-type="paragraph"><svg:title/><svg:desc/><text:p text:style-name="P76"><text:span text:style-name="T77"><text:s text:c="6"/>Investimentos Temporários a Longo Prazo</text:span></text:p><draw:enhanced-geometry draw:type="non-primitive" svg:viewBox="0 0 21600 21600" draw:enhanced-path="M 0 0 L 21600 0 21600 21600 0 21600 Z N"/></draw:custom-shape><draw:custom-shape svg:x="9.56944in" svg:y="3.40278in" svg:width="1.38889in" svg:height="0.15278in" draw:z-index="251700224" draw:id="id40" draw:style-name="a41" draw:name="Rectangle 43" text:anchor-type="paragraph"><svg:title/><svg:desc/><text:p text:style-name="P78"><text:span text:style-name="T79">4.277.037,97</text:span></text:p><draw:enhanced-geometry draw:type="non-primitive" svg:viewBox="0 0 21600 21600" draw:enhanced-path="M 0 0 L 21600 0 21600 21600 0 21600 Z N"/></draw:custom-shape><draw:custom-shape svg:x="8.09722in" svg:y="3.40278in" svg:width="1.38889in" svg:height="0.15278in" draw:z-index="251701248" draw:id="id41" draw:style-name="a42" draw:name="Rectangle 44" text:anchor-type="paragraph"><svg:title/><svg:desc/><text:p text:style-name="P80"><text:span text:style-name="T81">4.277.037,97</text:span></text:p><draw:enhanced-geometry draw:type="non-primitive" svg:viewBox="0 0 21600 21600" draw:enhanced-path="M 0 0 L 21600 0 21600 21600 0 21600 Z N"/></draw:custom-shape><draw:custom-shape svg:x="0.94444in" svg:y="3.55556in" svg:width="6.81944in" svg:height="0.15278in" draw:z-index="251702272" draw:id="id42" draw:style-name="a43" draw:name="Rectangle 45" text:anchor-type="paragraph"><svg:title/><svg:desc/><text:p text:style-name="P82"><text:span text:style-name="T83"><text:s text:c="6"/>Estoques</text:span></text:p><draw:enhanced-geometry draw:type="non-primitive" svg:viewBox="0 0 21600 21600" draw:enhanced-path="M 0 0 L 21600 0 21600 21600 0 21600 Z N"/></draw:custom-shape><draw:custom-shape svg:x="9.56944in" svg:y="3.55556in" svg:width="1.38889in" svg:height="0.15278in" draw:z-index="251703296" draw:id="id43" draw:style-name="a44" draw:name="Rectangle 46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ustom-shape svg:x="8.09722in" svg:y="3.55556in" svg:width="1.38889in" svg:height="0.15278in" draw:z-index="251704320" draw:id="id44" draw:style-name="a45" draw:name="Rectangle 47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ustom-shape svg:x="0.94444in" svg:y="3.70833in" svg:width="6.81944in" svg:height="0.15278in" draw:z-index="251705344" draw:id="id45" draw:style-name="a46" draw:name="Rectangle 48" text:anchor-type="paragraph"><svg:title/><svg:desc/><text:p text:style-name="P88"><text:span text:style-name="T89"><text:s text:c="3"/>Investimentos</text:span></text:p><draw:enhanced-geometry draw:type="non-primitive" svg:viewBox="0 0 21600 21600" draw:enhanced-path="M 0 0 L 21600 0 21600 21600 0 21600 Z N"/></draw:custom-shape><draw:custom-shape svg:x="9.56944in" svg:y="3.70833in" svg:width="1.38889in" svg:height="0.15278in" draw:z-index="251706368" draw:id="id46" draw:style-name="a47" draw:name="Rectangle 49" text:anchor-type="paragraph"><svg:title/><svg:desc/><text:p text:style-name="P90"><text:span text:style-name="T91">28.171.573,63</text:span></text:p><draw:enhanced-geometry draw:type="non-primitive" svg:viewBox="0 0 21600 21600" draw:enhanced-path="M 0 0 L 21600 0 21600 21600 0 21600 Z N"/></draw:custom-shape><draw:custom-shape svg:x="8.09722in" svg:y="3.70833in" svg:width="1.38889in" svg:height="0.15278in" draw:z-index="251707392" draw:id="id47" draw:style-name="a48" draw:name="Rectangle 50" text:anchor-type="paragraph"><svg:title/><svg:desc/><text:p text:style-name="P92"><text:span text:style-name="T93">30.271.573,63</text:span></text:p><draw:enhanced-geometry draw:type="non-primitive" svg:viewBox="0 0 21600 21600" draw:enhanced-path="M 0 0 L 21600 0 21600 21600 0 21600 Z N"/></draw:custom-shape><draw:custom-shape svg:x="0.94444in" svg:y="3.86111in" svg:width="6.81944in" svg:height="0.15278in" draw:z-index="251708416" draw:id="id48" draw:style-name="a49" draw:name="Rectangle 51" text:anchor-type="paragraph"><svg:title/><svg:desc/><text:p text:style-name="P94"><text:span text:style-name="T95"><text:s text:c="3"/>Imobilizado</text:span></text:p><draw:enhanced-geometry draw:type="non-primitive" svg:viewBox="0 0 21600 21600" draw:enhanced-path="M 0 0 L 21600 0 21600 21600 0 21600 Z N"/></draw:custom-shape><draw:custom-shape svg:x="9.56944in" svg:y="3.86111in" svg:width="1.38889in" svg:height="0.15278in" draw:z-index="251709440" draw:id="id49" draw:style-name="a50" draw:name="Rectangle 52" text:anchor-type="paragraph"><svg:title/><svg:desc/><text:p text:style-name="P96"><text:span text:style-name="T97">1.058.898.845,27</text:span></text:p><draw:enhanced-geometry draw:type="non-primitive" svg:viewBox="0 0 21600 21600" draw:enhanced-path="M 0 0 L 21600 0 21600 21600 0 21600 Z N"/></draw:custom-shape><draw:custom-shape svg:x="8.09722in" svg:y="3.86111in" svg:width="1.38889in" svg:height="0.15278in" draw:z-index="251710464" draw:id="id50" draw:style-name="a51" draw:name="Rectangle 53" text:anchor-type="paragraph"><svg:title/><svg:desc/><text:p text:style-name="P98"><text:span text:style-name="T99">1.158.913.821,48</text:span></text:p><draw:enhanced-geometry draw:type="non-primitive" svg:viewBox="0 0 21600 21600" draw:enhanced-path="M 0 0 L 21600 0 21600 21600 0 21600 Z N"/></draw:custom-shape><draw:custom-shape svg:x="0.94444in" svg:y="4.01389in" svg:width="6.81944in" svg:height="0.15278in" draw:z-index="251711488" draw:id="id51" draw:style-name="a52" draw:name="Rectangle 54" text:anchor-type="paragraph"><svg:title/><svg:desc/><text:p text:style-name="P100"><text:span text:style-name="T101"><text:s text:c="6"/>Bens Móveis</text:span></text:p><draw:enhanced-geometry draw:type="non-primitive" svg:viewBox="0 0 21600 21600" draw:enhanced-path="M 0 0 L 21600 0 21600 21600 0 21600 Z N"/></draw:custom-shape><draw:custom-shape svg:x="9.56944in" svg:y="4.01389in" svg:width="1.38889in" svg:height="0.15278in" draw:z-index="251712512" draw:id="id52" draw:style-name="a53" draw:name="Rectangle 55" text:anchor-type="paragraph"><svg:title/><svg:desc/><text:p text:style-name="P102"><text:span text:style-name="T103">116.628.191,31</text:span></text:p><draw:enhanced-geometry draw:type="non-primitive" svg:viewBox="0 0 21600 21600" draw:enhanced-path="M 0 0 L 21600 0 21600 21600 0 21600 Z N"/></draw:custom-shape><draw:custom-shape svg:x="8.09722in" svg:y="4.01389in" svg:width="1.38889in" svg:height="0.15278in" draw:z-index="251713536" draw:id="id53" draw:style-name="a54" draw:name="Rectangle 56" text:anchor-type="paragraph"><svg:title/><svg:desc/><text:p text:style-name="P104"><text:span text:style-name="T105">125.204.019,43</text:span></text:p><draw:enhanced-geometry draw:type="non-primitive" svg:viewBox="0 0 21600 21600" draw:enhanced-path="M 0 0 L 21600 0 21600 21600 0 21600 Z N"/></draw:custom-shape><draw:custom-shape svg:x="0.94444in" svg:y="4.16667in" svg:width="6.81944in" svg:height="0.15278in" draw:z-index="251714560" draw:id="id54" draw:style-name="a55" draw:name="Rectangle 57" text:anchor-type="paragraph"><svg:title/><svg:desc/><text:p text:style-name="P106"><text:span text:style-name="T107"><text:s text:c="6"/>(-) Depreciação, Exaustão e Amortização Acumuladas</text:span></text:p><draw:enhanced-geometry draw:type="non-primitive" svg:viewBox="0 0 21600 21600" draw:enhanced-path="M 0 0 L 21600 0 21600 21600 0 21600 Z N"/></draw:custom-shape><draw:custom-shape svg:x="9.56944in" svg:y="4.16667in" svg:width="1.38889in" svg:height="0.15278in" draw:z-index="251715584" draw:id="id55" draw:style-name="a56" draw:name="Rectangle 58" text:anchor-type="paragraph"><svg:title/><svg:desc/><text:p text:style-name="P108"><text:span text:style-name="T109">-8.101.456,19</text:span></text:p><draw:enhanced-geometry draw:type="non-primitive" svg:viewBox="0 0 21600 21600" draw:enhanced-path="M 0 0 L 21600 0 21600 21600 0 21600 Z N"/></draw:custom-shape><draw:custom-shape svg:x="8.09722in" svg:y="4.16667in" svg:width="1.38889in" svg:height="0.15278in" draw:z-index="251716608" draw:id="id56" draw:style-name="a57" draw:name="Rectangle 59" text:anchor-type="paragraph"><svg:title/><svg:desc/><text:p text:style-name="P110"><text:span text:style-name="T111">-8.101.456,19</text:span></text:p><draw:enhanced-geometry draw:type="non-primitive" svg:viewBox="0 0 21600 21600" draw:enhanced-path="M 0 0 L 21600 0 21600 21600 0 21600 Z N"/></draw:custom-shape><draw:custom-shape svg:x="0.94444in" svg:y="4.31944in" svg:width="6.81944in" svg:height="0.15278in" draw:z-index="251717632" draw:id="id57" draw:style-name="a58" draw:name="Rectangle 60" text:anchor-type="paragraph"><svg:title/><svg:desc/><text:p text:style-name="P112"><text:span text:style-name="T113"><text:s text:c="6"/>(-) Redução ao Valor Recuperável de Imobilizado</text:span></text:p><draw:enhanced-geometry draw:type="non-primitive" svg:viewBox="0 0 21600 21600" draw:enhanced-path="M 0 0 L 21600 0 21600 21600 0 21600 Z N"/></draw:custom-shape><draw:custom-shape svg:x="9.56944in" svg:y="4.31944in" svg:width="1.38889in" svg:height="0.15278in" draw:z-index="251718656" draw:id="id58" draw:style-name="a59" draw:name="Rectangle 61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8.09722in" svg:y="4.31944in" svg:width="1.38889in" svg:height="0.15278in" draw:z-index="251719680" draw:id="id59" draw:style-name="a60" draw:name="Rectangle 62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0.94444in" svg:y="4.47222in" svg:width="6.81944in" svg:height="0.15278in" draw:z-index="251720704" draw:id="id60" draw:style-name="a61" draw:name="Rectangle 63" text:anchor-type="paragraph"><svg:title/><svg:desc/><text:p text:style-name="P118"><text:span text:style-name="T119"><text:s text:c="6"/>Bens Imóveis</text:span></text:p><draw:enhanced-geometry draw:type="non-primitive" svg:viewBox="0 0 21600 21600" draw:enhanced-path="M 0 0 L 21600 0 21600 21600 0 21600 Z N"/></draw:custom-shape><draw:custom-shape svg:x="9.56944in" svg:y="4.47222in" svg:width="1.38889in" svg:height="0.15278in" draw:z-index="251721728" draw:id="id61" draw:style-name="a62" draw:name="Rectangle 64" text:anchor-type="paragraph"><svg:title/><svg:desc/><text:p text:style-name="P120"><text:span text:style-name="T121">950.372.110,15</text:span></text:p><draw:enhanced-geometry draw:type="non-primitive" svg:viewBox="0 0 21600 21600" draw:enhanced-path="M 0 0 L 21600 0 21600 21600 0 21600 Z N"/></draw:custom-shape><draw:custom-shape svg:x="8.09722in" svg:y="4.47222in" svg:width="1.38889in" svg:height="0.15278in" draw:z-index="251722752" draw:id="id62" draw:style-name="a63" draw:name="Rectangle 65" text:anchor-type="paragraph"><svg:title/><svg:desc/><text:p text:style-name="P122"><text:span text:style-name="T123">1.041.811.258,24</text:span></text:p><draw:enhanced-geometry draw:type="non-primitive" svg:viewBox="0 0 21600 21600" draw:enhanced-path="M 0 0 L 21600 0 21600 21600 0 21600 Z N"/></draw:custom-shape><draw:custom-shape svg:x="0.94444in" svg:y="4.625in" svg:width="6.81944in" svg:height="0.15278in" draw:z-index="251723776" draw:id="id63" draw:style-name="a64" draw:name="Rectangle 66" text:anchor-type="paragraph"><svg:title/><svg:desc/><text:p text:style-name="P124"><text:span text:style-name="T125"><text:s text:c="6"/>(-) Depreciação, Exaustão e Amortização Acumuladas</text:span></text:p><draw:enhanced-geometry draw:type="non-primitive" svg:viewBox="0 0 21600 21600" draw:enhanced-path="M 0 0 L 21600 0 21600 21600 0 21600 Z N"/></draw:custom-shape><draw:custom-shape svg:x="9.56944in" svg:y="4.625in" svg:width="1.38889in" svg:height="0.15278in" draw:z-index="251724800" draw:id="id64" draw:style-name="a65" draw:name="Rectangle 67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8.09722in" svg:y="4.625in" svg:width="1.38889in" svg:height="0.15278in" draw:z-index="251725824" draw:id="id65" draw:style-name="a66" draw:name="Rectangle 68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0.94444in" svg:y="4.77778in" svg:width="6.81944in" svg:height="0.15278in" draw:z-index="251726848" draw:id="id66" draw:style-name="a67" draw:name="Rectangle 69" text:anchor-type="paragraph"><svg:title/><svg:desc/><text:p text:style-name="P130"><text:span text:style-name="T131"><text:s text:c="6"/>(-) Redução ao Valor Recuperável de Imobilizado</text:span></text:p><draw:enhanced-geometry draw:type="non-primitive" svg:viewBox="0 0 21600 21600" draw:enhanced-path="M 0 0 L 21600 0 21600 21600 0 21600 Z N"/></draw:custom-shape><draw:custom-shape svg:x="9.56944in" svg:y="4.77778in" svg:width="1.38889in" svg:height="0.15278in" draw:z-index="251727872" draw:id="id67" draw:style-name="a68" draw:name="Rectangle 70" text:anchor-type="paragraph"><svg:title/><svg:desc/><text:p text:style-name="P132"><text:span text:style-name="T133">0,00</text:span></text:p><draw:enhanced-geometry draw:type="non-primitive" svg:viewBox="0 0 21600 21600" draw:enhanced-path="M 0 0 L 21600 0 21600 21600 0 21600 Z N"/></draw:custom-shape><draw:custom-shape svg:x="8.09722in" svg:y="4.77778in" svg:width="1.38889in" svg:height="0.15278in" draw:z-index="251728896" draw:id="id68" draw:style-name="a69" draw:name="Rectangle 71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ustom-shape svg:x="0.94444in" svg:y="4.93056in" svg:width="6.81944in" svg:height="0.15278in" draw:z-index="251729920" draw:id="id69" draw:style-name="a70" draw:name="Rectangle 72" text:anchor-type="paragraph"><svg:title/><svg:desc/><text:p text:style-name="P136"><text:span text:style-name="T137"><text:s text:c="3"/>Intangível</text:span></text:p><draw:enhanced-geometry draw:type="non-primitive" svg:viewBox="0 0 21600 21600" draw:enhanced-path="M 0 0 L 21600 0 21600 21600 0 21600 Z N"/></draw:custom-shape><draw:custom-shape svg:x="9.56944in" svg:y="4.93056in" svg:width="1.38889in" svg:height="0.15278in" draw:z-index="251730944" draw:id="id70" draw:style-name="a71" draw:name="Rectangle 73" text:anchor-type="paragraph"><svg:title/><svg:desc/><text:p text:style-name="P138"><text:span text:style-name="T139">1.722.803,79</text:span></text:p><draw:enhanced-geometry draw:type="non-primitive" svg:viewBox="0 0 21600 21600" draw:enhanced-path="M 0 0 L 21600 0 21600 21600 0 21600 Z N"/></draw:custom-shape><draw:custom-shape svg:x="8.09722in" svg:y="4.93056in" svg:width="1.38889in" svg:height="0.15278in" draw:z-index="251731968" draw:id="id71" draw:style-name="a72" draw:name="Rectangle 74" text:anchor-type="paragraph"><svg:title/><svg:desc/><text:p text:style-name="P140"><text:span text:style-name="T141">1.722.803,79</text:span></text:p><draw:enhanced-geometry draw:type="non-primitive" svg:viewBox="0 0 21600 21600" draw:enhanced-path="M 0 0 L 21600 0 21600 21600 0 21600 Z N"/></draw:custom-shape><draw:custom-shape svg:x="8.09722in" svg:y="5.22222in" svg:width="1.38889in" svg:height="0.16667in" draw:z-index="251732992" draw:id="id72" draw:style-name="a73" draw:name="Rectangle 75" text:anchor-type="paragraph"><svg:title/><svg:desc/><text:p text:style-name="P142"><text:span text:style-name="T143">1.876.145.973,02</text:span></text:p><draw:enhanced-geometry draw:type="non-primitive" svg:viewBox="0 0 21600 21600" draw:enhanced-path="M 0 0 L 21600 0 21600 21600 0 21600 Z N"/></draw:custom-shape><draw:custom-shape svg:x="9.56944in" svg:y="5.22222in" svg:width="1.38889in" svg:height="0.16667in" draw:z-index="251734016" draw:id="id73" draw:style-name="a74" draw:name="Rectangle 76" text:anchor-type="paragraph"><svg:title/><svg:desc/><text:p text:style-name="P144"><text:span text:style-name="T145">1.742.845.787,77</text:span></text:p><draw:enhanced-geometry draw:type="non-primitive" svg:viewBox="0 0 21600 21600" draw:enhanced-path="M 0 0 L 21600 0 21600 21600 0 21600 Z N"/></draw:custom-shape><draw:custom-shape svg:x="0.94444in" svg:y="5.22222in" svg:width="6.81944in" svg:height="0.16667in" draw:z-index="251735040" draw:id="id74" draw:style-name="a75" draw:name="Rectangle 77" text:anchor-type="paragraph"><svg:title/><svg:desc/><text:p text:style-name="P146"><text:span text:style-name="T147">TOTAL ATIVO NÃO CIRCULANTE</text:span></text:p><draw:enhanced-geometry draw:type="non-primitive" svg:viewBox="0 0 21600 21600" draw:enhanced-path="M 0 0 L 21600 0 21600 21600 0 21600 Z N"/></draw:custom-shape><draw:custom-shape svg:x="0.66667in" svg:y="5.43056in" svg:width="10.33333in" svg:height="0.23611in" draw:z-index="251736064" draw:id="id75" draw:style-name="a76" draw:name="Rectangle 78" text:anchor-type="paragraph"><svg:title/><svg:desc/><draw:enhanced-geometry draw:type="non-primitive" svg:viewBox="0 0 21600 21600" draw:enhanced-path="M 0 0 L 21600 0 21600 21600 0 21600 Z N"/></draw:custom-shape><draw:custom-shape svg:x="9.56944in" svg:y="5.43056in" svg:width="1.38889in" svg:height="0.15278in" draw:z-index="251737088" draw:id="id76" draw:style-name="a77" draw:name="Rectangle 79" text:anchor-type="paragraph"><svg:title/><svg:desc/><text:p text:style-name="P148"><text:span text:style-name="T149">2.003.373.380,43</text:span></text:p><draw:enhanced-geometry draw:type="non-primitive" svg:viewBox="0 0 21600 21600" draw:enhanced-path="M 0 0 L 21600 0 21600 21600 0 21600 Z N"/></draw:custom-shape><draw:custom-shape svg:x="8.08333in" svg:y="5.43056in" svg:width="1.38889in" svg:height="0.15278in" draw:z-index="251738112" draw:id="id77" draw:style-name="a78" draw:name="Rectangle 80" text:anchor-type="paragraph"><svg:title/><svg:desc/><text:p text:style-name="P150"><text:span text:style-name="T151">2.226.541.400,36</text:span></text:p><draw:enhanced-geometry draw:type="non-primitive" svg:viewBox="0 0 21600 21600" draw:enhanced-path="M 0 0 L 21600 0 21600 21600 0 21600 Z N"/></draw:custom-shape><draw:custom-shape svg:x="0.75in" svg:y="5.43056in" svg:width="7.04167in" svg:height="0.15278in" draw:z-index="251739136" draw:id="id78" draw:style-name="a79" draw:name="Rectangle 81" text:anchor-type="paragraph"><svg:title/><svg:desc/><text:p text:style-name="P152"><text:span text:style-name="T153">TOTAL DO ATIVO</text:span></text:p><draw:enhanced-geometry draw:type="non-primitive" svg:viewBox="0 0 21600 21600" draw:enhanced-path="M 0 0 L 21600 0 21600 21600 0 21600 Z N"/></draw:custom-shape><draw:custom-shape svg:x="0.66667in" svg:y="5.79167in" svg:width="10.33333in" svg:height="1.81944in" draw:z-index="251740160" draw:id="id79" draw:style-name="a80" draw:name="Rectangle 82" text:anchor-type="paragraph"><svg:title/><svg:desc/><draw:enhanced-geometry draw:type="non-primitive" svg:viewBox="0 0 21600 21600" draw:enhanced-path="M 0 0 L 21600 0 21600 21600 0 21600 Z N"/></draw:custom-shape><draw:custom-shape svg:x="0.80556in" svg:y="5.79167in" svg:width="10.15278in" svg:height="0.18056in" draw:z-index="251741184" draw:id="id80" draw:style-name="a81" draw:name="Rectangle 83" text:anchor-type="paragraph"><svg:title/><svg:desc/><text:p text:style-name="P154"><text:span text:style-name="T155">PASSIVO E PATRIMÔNIO LÍQUIDO</text:span></text:p><draw:enhanced-geometry draw:type="non-primitive" svg:viewBox="0 0 21600 21600" draw:enhanced-path="M 0 0 L 21600 0 21600 21600 0 21600 Z N"/></draw:custom-shape><draw:custom-shape svg:x="0.94444in" svg:y="5.97222in" svg:width="6.75in" svg:height="0.15278in" draw:z-index="251742208" draw:id="id81" draw:style-name="a82" draw:name="Rectangle 84" text:anchor-type="paragraph"><svg:title/><svg:desc/><text:p text:style-name="P156"><text:span text:style-name="T157">PASSIVO CIRCULANTE</text:span></text:p><draw:enhanced-geometry draw:type="non-primitive" svg:viewBox="0 0 21600 21600" draw:enhanced-path="M 0 0 L 21600 0 21600 21600 0 21600 Z N"/></draw:custom-shape><draw:custom-shape svg:x="0.94444in" svg:y="6.125in" svg:width="6.75in" svg:height="0.15278in" draw:z-index="251743232" draw:id="id82" draw:style-name="a83" draw:name="Rectangle 85" text:anchor-type="paragraph"><svg:title/><svg:desc/><text:p text:style-name="P158"><text:span text:style-name="T159"><text:s text:c="3"/>Obrigações Trabalhistas, Previdenciárias e Assistenciais a Pagar a Curto Prazo</text:span></text:p><draw:enhanced-geometry draw:type="non-primitive" svg:viewBox="0 0 21600 21600" draw:enhanced-path="M 0 0 L 21600 0 21600 21600 0 21600 Z N"/></draw:custom-shape><draw:custom-shape svg:x="8.08333in" svg:y="6.125in" svg:width="1.38889in" svg:height="0.15278in" draw:z-index="251744256" draw:id="id83" draw:style-name="a84" draw:name="Rectangle 86" text:anchor-type="paragraph"><svg:title/><svg:desc/><text:p text:style-name="P160"><text:span text:style-name="T161">12.984.707,51</text:span></text:p><draw:enhanced-geometry draw:type="non-primitive" svg:viewBox="0 0 21600 21600" draw:enhanced-path="M 0 0 L 21600 0 21600 21600 0 21600 Z N"/></draw:custom-shape><draw:custom-shape svg:x="9.56944in" svg:y="6.125in" svg:width="1.38889in" svg:height="0.15278in" draw:z-index="251745280" draw:id="id84" draw:style-name="a85" draw:name="Rectangle 87" text:anchor-type="paragraph"><svg:title/><svg:desc/><text:p text:style-name="P162"><text:span text:style-name="T163">7.359.080,48</text:span></text:p><draw:enhanced-geometry draw:type="non-primitive" svg:viewBox="0 0 21600 21600" draw:enhanced-path="M 0 0 L 21600 0 21600 21600 0 21600 Z N"/></draw:custom-shape><draw:custom-shape svg:x="0.94444in" svg:y="6.27778in" svg:width="6.75in" svg:height="0.15278in" draw:z-index="251746304" draw:id="id85" draw:style-name="a86" draw:name="Rectangle 88" text:anchor-type="paragraph"><svg:title/><svg:desc/><text:p text:style-name="P164"><text:span text:style-name="T165"><text:s text:c="3"/>Empréstimos e Financiamentos a Curto Prazo</text:span></text:p><draw:enhanced-geometry draw:type="non-primitive" svg:viewBox="0 0 21600 21600" draw:enhanced-path="M 0 0 L 21600 0 21600 21600 0 21600 Z N"/></draw:custom-shape><draw:custom-shape svg:x="8.08333in" svg:y="6.27778in" svg:width="1.38889in" svg:height="0.15278in" draw:z-index="251747328" draw:id="id86" draw:style-name="a87" draw:name="Rectangle 89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9.56944in" svg:y="6.27778in" svg:width="1.38889in" svg:height="0.15278in" draw:z-index="251748352" draw:id="id87" draw:style-name="a88" draw:name="Rectangle 90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0.94444in" svg:y="6.43056in" svg:width="6.75in" svg:height="0.15278in" draw:z-index="251749376" draw:id="id88" draw:style-name="a89" draw:name="Rectangle 91" text:anchor-type="paragraph"><svg:title/><svg:desc/><text:p text:style-name="P170"><text:span text:style-name="T171"><text:s text:c="3"/>Fornecedores e Contas a Pagar a Curto Prazo</text:span></text:p><draw:enhanced-geometry draw:type="non-primitive" svg:viewBox="0 0 21600 21600" draw:enhanced-path="M 0 0 L 21600 0 21600 21600 0 21600 Z N"/></draw:custom-shape><draw:custom-shape svg:x="8.08333in" svg:y="6.43056in" svg:width="1.38889in" svg:height="0.15278in" draw:z-index="251750400" draw:id="id89" draw:style-name="a90" draw:name="Rectangle 92" text:anchor-type="paragraph"><svg:title/><svg:desc/><text:p text:style-name="P172"><text:span text:style-name="T173">200.979.469,35</text:span></text:p><draw:enhanced-geometry draw:type="non-primitive" svg:viewBox="0 0 21600 21600" draw:enhanced-path="M 0 0 L 21600 0 21600 21600 0 21600 Z N"/></draw:custom-shape><draw:custom-shape svg:x="9.56944in" svg:y="6.43056in" svg:width="1.38889in" svg:height="0.15278in" draw:z-index="251751424" draw:id="id90" draw:style-name="a91" draw:name="Rectangle 93" text:anchor-type="paragraph"><svg:title/><svg:desc/><text:p text:style-name="P174"><text:span text:style-name="T175">239.211.444,06</text:span></text:p><draw:enhanced-geometry draw:type="non-primitive" svg:viewBox="0 0 21600 21600" draw:enhanced-path="M 0 0 L 21600 0 21600 21600 0 21600 Z N"/></draw:custom-shape><draw:custom-shape svg:x="0.94444in" svg:y="6.58333in" svg:width="6.75in" svg:height="0.15278in" draw:z-index="251752448" draw:id="id91" draw:style-name="a92" draw:name="Rectangle 94" text:anchor-type="paragraph"><svg:title/><svg:desc/><text:p text:style-name="P176"><text:span text:style-name="T177"><text:s text:c="3"/>Obrigações Fiscais a Curto Prazo</text:span></text:p><draw:enhanced-geometry draw:type="non-primitive" svg:viewBox="0 0 21600 21600" draw:enhanced-path="M 0 0 L 21600 0 21600 21600 0 21600 Z N"/></draw:custom-shape><draw:custom-shape svg:x="8.08333in" svg:y="6.58333in" svg:width="1.38889in" svg:height="0.15278in" draw:z-index="251753472" draw:id="id92" draw:style-name="a93" draw:name="Rectangle 95" text:anchor-type="paragraph"><svg:title/><svg:desc/><text:p text:style-name="P178"><text:span text:style-name="T179">276,44</text:span></text:p><draw:enhanced-geometry draw:type="non-primitive" svg:viewBox="0 0 21600 21600" draw:enhanced-path="M 0 0 L 21600 0 21600 21600 0 21600 Z N"/></draw:custom-shape><draw:custom-shape svg:x="9.56944in" svg:y="6.58333in" svg:width="1.38889in" svg:height="0.15278in" draw:z-index="251754496" draw:id="id93" draw:style-name="a94" draw:name="Rectangle 96" text:anchor-type="paragraph"><svg:title/><svg:desc/><text:p text:style-name="P180"><text:span text:style-name="T181">276,44</text:span></text:p><draw:enhanced-geometry draw:type="non-primitive" svg:viewBox="0 0 21600 21600" draw:enhanced-path="M 0 0 L 21600 0 21600 21600 0 21600 Z N"/></draw:custom-shape><draw:custom-shape svg:x="0.94444in" svg:y="6.73611in" svg:width="6.75in" svg:height="0.15278in" draw:z-index="251755520" draw:id="id94" draw:style-name="a95" draw:name="Rectangle 97" text:anchor-type="paragraph"><svg:title/><svg:desc/><text:p text:style-name="P182"><text:span text:style-name="T183"><text:s text:c="3"/>Obrigações de Repartição a Outros Entes</text:span></text:p><draw:enhanced-geometry draw:type="non-primitive" svg:viewBox="0 0 21600 21600" draw:enhanced-path="M 0 0 L 21600 0 21600 21600 0 21600 Z N"/></draw:custom-shape><draw:custom-shape svg:x="8.08333in" svg:y="6.73611in" svg:width="1.38889in" svg:height="0.15278in" draw:z-index="251756544" draw:id="id95" draw:style-name="a96" draw:name="Rectangle 98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9.56944in" svg:y="6.73611in" svg:width="1.38889in" svg:height="0.15278in" draw:z-index="251757568" draw:id="id96" draw:style-name="a97" draw:name="Rectangle 99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0.94444in" svg:y="6.88889in" svg:width="6.75in" svg:height="0.15278in" draw:z-index="251758592" draw:id="id97" draw:style-name="a98" draw:name="Rectangle 100" text:anchor-type="paragraph"><svg:title/><svg:desc/><text:p text:style-name="P188"><text:span text:style-name="T189"><text:s text:c="3"/>Provisões a Curto Prazo</text:span></text:p><draw:enhanced-geometry draw:type="non-primitive" svg:viewBox="0 0 21600 21600" draw:enhanced-path="M 0 0 L 21600 0 21600 21600 0 21600 Z N"/></draw:custom-shape><draw:custom-shape svg:x="8.08333in" svg:y="6.88889in" svg:width="1.38889in" svg:height="0.15278in" draw:z-index="251759616" draw:id="id98" draw:style-name="a99" draw:name="Rectangle 101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9.56944in" svg:y="6.88889in" svg:width="1.38889in" svg:height="0.15278in" draw:z-index="251760640" draw:id="id99" draw:style-name="a100" draw:name="Rectangle 102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0.94444in" svg:y="7.04167in" svg:width="6.75in" svg:height="0.15278in" draw:z-index="251761664" draw:id="id100" draw:style-name="a101" draw:name="Rectangle 103" text:anchor-type="paragraph"><svg:title/><svg:desc/><text:p text:style-name="P194"><text:span text:style-name="T195"><text:s text:c="3"/>Demais Obrigações a Curto Prazo</text:span></text:p><draw:enhanced-geometry draw:type="non-primitive" svg:viewBox="0 0 21600 21600" draw:enhanced-path="M 0 0 L 21600 0 21600 21600 0 21600 Z N"/></draw:custom-shape><draw:custom-shape svg:x="8.08333in" svg:y="7.04167in" svg:width="1.38889in" svg:height="0.15278in" draw:z-index="251762688" draw:id="id101" draw:style-name="a102" draw:name="Rectangle 104" text:anchor-type="paragraph"><svg:title/><svg:desc/><text:p text:style-name="P196"><text:span text:style-name="T197">52.566.811,65</text:span></text:p><draw:enhanced-geometry draw:type="non-primitive" svg:viewBox="0 0 21600 21600" draw:enhanced-path="M 0 0 L 21600 0 21600 21600 0 21600 Z N"/></draw:custom-shape><draw:custom-shape svg:x="9.56944in" svg:y="7.04167in" svg:width="1.38889in" svg:height="0.15278in" draw:z-index="251763712" draw:id="id102" draw:style-name="a103" draw:name="Rectangle 105" text:anchor-type="paragraph"><svg:title/><svg:desc/><text:p text:style-name="P198"><text:span text:style-name="T199">50.730.381,33</text:span></text:p><draw:enhanced-geometry draw:type="non-primitive" svg:viewBox="0 0 21600 21600" draw:enhanced-path="M 0 0 L 21600 0 21600 21600 0 21600 Z N"/></draw:custom-shape><draw:custom-shape svg:x="8.08333in" svg:y="7.30556in" svg:width="1.38889in" svg:height="0.16667in" draw:z-index="251764736" draw:id="id103" draw:style-name="a104" draw:name="Rectangle 106" text:anchor-type="paragraph"><svg:title/><svg:desc/><text:p text:style-name="P200"><text:span text:style-name="T201">266.531.264,95</text:span></text:p><draw:enhanced-geometry draw:type="non-primitive" svg:viewBox="0 0 21600 21600" draw:enhanced-path="M 0 0 L 21600 0 21600 21600 0 21600 Z N"/></draw:custom-shape><draw:custom-shape svg:x="9.56944in" svg:y="7.30556in" svg:width="1.38889in" svg:height="0.16667in" draw:z-index="251765760" draw:id="id104" draw:style-name="a105" draw:name="Rectangle 107" text:anchor-type="paragraph"><svg:title/><svg:desc/><text:p text:style-name="P202"><text:span text:style-name="T203">297.301.182,31</text:span></text:p><draw:enhanced-geometry draw:type="non-primitive" svg:viewBox="0 0 21600 21600" draw:enhanced-path="M 0 0 L 21600 0 21600 21600 0 21600 Z N"/></draw:custom-shape><draw:custom-shape svg:x="0.94444in" svg:y="7.30556in" svg:width="6.75in" svg:height="0.16667in" draw:z-index="251766784" draw:id="id105" draw:style-name="a106" draw:name="Rectangle 108" text:anchor-type="paragraph"><svg:title/><svg:desc/><text:p text:style-name="P204"><text:span text:style-name="T205">TOTAL PASSIVO CIRCULANTE</text:span></text:p><draw:enhanced-geometry draw:type="non-primitive" svg:viewBox="0 0 21600 21600" draw:enhanced-path="M 0 0 L 21600 0 21600 21600 0 21600 Z N"/></draw:custom-shape><draw:custom-shape svg:x="9.98611in" svg:y="7.61111in" svg:width="1.11111in" svg:height="0.16667in" draw:z-index="251768832" draw:id="id106" draw:style-name="a107" draw:name="Rectangle 109" text:anchor-type="paragraph"><svg:title/><svg:desc/><text:p text:style-name="P206"><text:span text:style-name="T207">Pag. 1/</text:span></text:p><draw:enhanced-geometry draw:type="non-primitive" svg:viewBox="0 0 21600 21600" draw:enhanced-path="M 0 0 L 21600 0 21600 21600 0 21600 Z N"/></draw:custom-shape><draw:custom-shape svg:x="11.09722in" svg:y="7.61111in" svg:width="0.55556in" svg:height="0.16667in" draw:z-index="251770880" draw:id="id107" draw:style-name="a108" draw:name="Rectangle 110" text:anchor-type="paragraph"><svg:title/><svg:desc/><text:p text:style-name="P208"><text:span text:style-name="T209"><text:s/>3</text:span></text:p><draw:enhanced-geometry draw:type="non-primitive" svg:viewBox="0 0 21600 21600" draw:enhanced-path="M 0 0 L 21600 0 21600 21600 0 21600 Z N"/></draw:custom-shape></text:p>
      <text:p text:style-name="P210"><text:bookmark-start text:name="JR_PAGE_ANCHOR_0_2"/><text:bookmark-end text:name="JR_PAGE_ANCHOR_0_2"/><text:soft-page-break/><draw:custom-shape svg:x="3.06944in" svg:y="1.06944in" svg:width="2.20833in" svg:height="0.18056in" draw:z-index="251773952" draw:id="id108" draw:style-name="a109" draw:name="Rectangle 111" text:anchor-type="paragraph"><svg:title/><svg:desc/><text:p text:style-name="P211"><text:span text:style-name="T212">PERÍODO (MÊS): 12 BALANÇO (14)</text:span></text:p><draw:enhanced-geometry draw:type="non-primitive" svg:viewBox="0 0 21600 21600" draw:enhanced-path="M 0 0 L 21600 0 21600 21600 0 21600 Z N"/></draw:custom-shape><draw:custom-shape svg:x="0.66667in" svg:y="1.06944in" svg:width="2.20833in" svg:height="0.18056in" draw:z-index="251774976" draw:id="id109" draw:style-name="a110" draw:name="Rectangle 112" text:anchor-type="paragraph"><svg:title/><svg:desc/><text:p text:style-name="P213"><text:span text:style-name="T214">EXECÍCIO: 2018</text:span></text:p><draw:enhanced-geometry draw:type="non-primitive" svg:viewBox="0 0 21600 21600" draw:enhanced-path="M 0 0 L 21600 0 21600 21600 0 21600 Z N"/></draw:custom-shape><draw:custom-shape svg:x="0.66667in" svg:y="0.33333in" svg:width="8.72222in" svg:height="0.18056in" draw:z-index="251776000" draw:id="id110" draw:style-name="a111" draw:name="Rectangle 113" text:anchor-type="paragraph"><svg:title/><svg:desc/><text:p text:style-name="P215"><text:span text:style-name="T216">PREFEITURA MUNICIPAL DE SANTOS</text:span></text:p><draw:enhanced-geometry draw:type="non-primitive" svg:viewBox="0 0 21600 21600" draw:enhanced-path="M 0 0 L 21600 0 21600 21600 0 21600 Z N"/></draw:custom-shape><draw:custom-shape svg:x="9.52778in" svg:y="0.33333in" svg:width="1.47222in" svg:height="0.73611in" draw:z-index="251777024" draw:id="id111" draw:style-name="a112" draw:name="Rectangle 114" text:anchor-type="paragraph"><svg:title/><svg:desc/><draw:enhanced-geometry draw:type="non-primitive" svg:viewBox="0 0 21600 21600" draw:enhanced-path="M 0 0 L 21600 0 21600 21600 0 21600 Z N"/></draw:custom-shape><draw:frame draw:z-index="251778048" draw:style-name="a113" draw:name="Imagem 115" text:anchor-type="paragraph" svg:x="9.875in" svg:y="0.33333in" svg:width="0.77778in" svg:height="0.73611in" style:rel-width="scale" style:rel-height="scale"><draw:image xlink:href="media/image1.png" xlink:type="simple" xlink:show="embed" xlink:actuate="onLoad"/><svg:title/><svg:desc/></draw:frame><draw:custom-shape svg:x="0.66667in" svg:y="0.77778in" svg:width="8.72222in" svg:height="0.18056in" draw:z-index="251779072" draw:id="id112" draw:style-name="a114" draw:name="Rectangle 116" text:anchor-type="paragraph"><svg:title/><svg:desc/><text:p text:style-name="P217"><text:span text:style-name="T218">BALANÇO PATRIMONIAL</text:span></text:p><draw:enhanced-geometry draw:type="non-primitive" svg:viewBox="0 0 21600 21600" draw:enhanced-path="M 0 0 L 21600 0 21600 21600 0 21600 Z N"/></draw:custom-shape><draw:custom-shape svg:x="0.66667in" svg:y="0.52778in" svg:width="8.72222in" svg:height="0.18056in" draw:z-index="251780096" draw:id="id113" draw:style-name="a115" draw:name="Rectangle 117" text:anchor-type="paragraph"><svg:title/><svg:desc/><text:p text:style-name="P219"><text:span text:style-name="T220">PREFEITURA MUNICIPAL</text:span></text:p><draw:enhanced-geometry draw:type="non-primitive" svg:viewBox="0 0 21600 21600" draw:enhanced-path="M 0 0 L 21600 0 21600 21600 0 21600 Z N"/></draw:custom-shape><draw:custom-shape svg:x="0.66667in" svg:y="1.34722in" svg:width="10.33333in" svg:height="3.19444in" draw:z-index="251781120" draw:id="id114" draw:style-name="a116" draw:name="Rectangle 118" text:anchor-type="paragraph"><svg:title/><svg:desc/><draw:enhanced-geometry draw:type="non-primitive" svg:viewBox="0 0 21600 21600" draw:enhanced-path="M 0 0 L 21600 0 21600 21600 0 21600 Z N"/></draw:custom-shape><draw:custom-shape svg:x="0.94444in" svg:y="1.34722in" svg:width="6.75in" svg:height="0.15278in" draw:z-index="251782144" draw:id="id115" draw:style-name="a117" draw:name="Rectangle 119" text:anchor-type="paragraph"><svg:title/><svg:desc/><text:p text:style-name="P221"><text:span text:style-name="T222">PASSIVO NÃO-CIRCULANTE</text:span></text:p><draw:enhanced-geometry draw:type="non-primitive" svg:viewBox="0 0 21600 21600" draw:enhanced-path="M 0 0 L 21600 0 21600 21600 0 21600 Z N"/></draw:custom-shape><draw:custom-shape svg:x="0.94444in" svg:y="1.5in" svg:width="6.75in" svg:height="0.15278in" draw:z-index="251783168" draw:id="id116" draw:style-name="a118" draw:name="Rectangle 120" text:anchor-type="paragraph"><svg:title/><svg:desc/><text:p text:style-name="P223"><text:span text:style-name="T224"><text:s text:c="3"/>Obrigações Trabalhistas, Previdenciárias e Assistenciais a Pagar a Longo Prazo</text:span></text:p><draw:enhanced-geometry draw:type="non-primitive" svg:viewBox="0 0 21600 21600" draw:enhanced-path="M 0 0 L 21600 0 21600 21600 0 21600 Z N"/></draw:custom-shape><draw:custom-shape svg:x="8.08333in" svg:y="1.5in" svg:width="1.38889in" svg:height="0.15278in" draw:z-index="251784192" draw:id="id117" draw:style-name="a119" draw:name="Rectangle 121" text:anchor-type="paragraph"><svg:title/><svg:desc/><text:p text:style-name="P225"><text:span text:style-name="T226">138.098.785,42</text:span></text:p><draw:enhanced-geometry draw:type="non-primitive" svg:viewBox="0 0 21600 21600" draw:enhanced-path="M 0 0 L 21600 0 21600 21600 0 21600 Z N"/></draw:custom-shape><draw:custom-shape svg:x="9.56944in" svg:y="1.5in" svg:width="1.38889in" svg:height="0.15278in" draw:z-index="251785216" draw:id="id118" draw:style-name="a120" draw:name="Rectangle 122" text:anchor-type="paragraph"><svg:title/><svg:desc/><text:p text:style-name="P227"><text:span text:style-name="T228">127.696.346,58</text:span></text:p><draw:enhanced-geometry draw:type="non-primitive" svg:viewBox="0 0 21600 21600" draw:enhanced-path="M 0 0 L 21600 0 21600 21600 0 21600 Z N"/></draw:custom-shape><draw:custom-shape svg:x="0.94444in" svg:y="1.65278in" svg:width="6.75in" svg:height="0.15278in" draw:z-index="251786240" draw:id="id119" draw:style-name="a121" draw:name="Rectangle 123" text:anchor-type="paragraph"><svg:title/><svg:desc/><text:p text:style-name="P229"><text:span text:style-name="T230"><text:s text:c="3"/>Empréstimos e Financiamentos a Longo Prazo</text:span></text:p><draw:enhanced-geometry draw:type="non-primitive" svg:viewBox="0 0 21600 21600" draw:enhanced-path="M 0 0 L 21600 0 21600 21600 0 21600 Z N"/></draw:custom-shape><draw:custom-shape svg:x="8.08333in" svg:y="1.65278in" svg:width="1.38889in" svg:height="0.15278in" draw:z-index="251787264" draw:id="id120" draw:style-name="a122" draw:name="Rectangle 124" text:anchor-type="paragraph"><svg:title/><svg:desc/><text:p text:style-name="P231"><text:span text:style-name="T232">124.998.118,40</text:span></text:p><draw:enhanced-geometry draw:type="non-primitive" svg:viewBox="0 0 21600 21600" draw:enhanced-path="M 0 0 L 21600 0 21600 21600 0 21600 Z N"/></draw:custom-shape><draw:custom-shape svg:x="9.56944in" svg:y="1.65278in" svg:width="1.38889in" svg:height="0.15278in" draw:z-index="251788288" draw:id="id121" draw:style-name="a123" draw:name="Rectangle 125" text:anchor-type="paragraph"><svg:title/><svg:desc/><text:p text:style-name="P233"><text:span text:style-name="T234">103.627.783,54</text:span></text:p><draw:enhanced-geometry draw:type="non-primitive" svg:viewBox="0 0 21600 21600" draw:enhanced-path="M 0 0 L 21600 0 21600 21600 0 21600 Z N"/></draw:custom-shape><draw:custom-shape svg:x="0.94444in" svg:y="1.80556in" svg:width="6.75in" svg:height="0.15278in" draw:z-index="251789312" draw:id="id122" draw:style-name="a124" draw:name="Rectangle 126" text:anchor-type="paragraph"><svg:title/><svg:desc/><text:p text:style-name="P235"><text:span text:style-name="T236"><text:s text:c="3"/>Fornecedores a Longo Prazo</text:span></text:p><draw:enhanced-geometry draw:type="non-primitive" svg:viewBox="0 0 21600 21600" draw:enhanced-path="M 0 0 L 21600 0 21600 21600 0 21600 Z N"/></draw:custom-shape><draw:custom-shape svg:x="8.08333in" svg:y="1.80556in" svg:width="1.38889in" svg:height="0.15278in" draw:z-index="251790336" draw:id="id123" draw:style-name="a125" draw:name="Rectangle 127" text:anchor-type="paragraph"><svg:title/><svg:desc/><text:p text:style-name="P237"><text:span text:style-name="T238">193.544.756,63</text:span></text:p><draw:enhanced-geometry draw:type="non-primitive" svg:viewBox="0 0 21600 21600" draw:enhanced-path="M 0 0 L 21600 0 21600 21600 0 21600 Z N"/></draw:custom-shape><draw:custom-shape svg:x="9.56944in" svg:y="1.80556in" svg:width="1.38889in" svg:height="0.15278in" draw:z-index="251791360" draw:id="id124" draw:style-name="a126" draw:name="Rectangle 128" text:anchor-type="paragraph"><svg:title/><svg:desc/><text:p text:style-name="P239"><text:span text:style-name="T240">197.032.693,57</text:span></text:p><draw:enhanced-geometry draw:type="non-primitive" svg:viewBox="0 0 21600 21600" draw:enhanced-path="M 0 0 L 21600 0 21600 21600 0 21600 Z N"/></draw:custom-shape><draw:custom-shape svg:x="0.94444in" svg:y="1.95833in" svg:width="6.75in" svg:height="0.15278in" draw:z-index="251792384" draw:id="id125" draw:style-name="a127" draw:name="Rectangle 129" text:anchor-type="paragraph"><svg:title/><svg:desc/><text:p text:style-name="P241"><text:span text:style-name="T242"><text:s text:c="3"/>Obrigações Fiscais a Longo Prazo</text:span></text:p><draw:enhanced-geometry draw:type="non-primitive" svg:viewBox="0 0 21600 21600" draw:enhanced-path="M 0 0 L 21600 0 21600 21600 0 21600 Z N"/></draw:custom-shape><draw:custom-shape svg:x="8.08333in" svg:y="1.95833in" svg:width="1.38889in" svg:height="0.15278in" draw:z-index="251793408" draw:id="id126" draw:style-name="a128" draw:name="Rectangle 130" text:anchor-type="paragraph"><svg:title/><svg:desc/><text:p text:style-name="P243"><text:span text:style-name="T244">2.032.837,18</text:span></text:p><draw:enhanced-geometry draw:type="non-primitive" svg:viewBox="0 0 21600 21600" draw:enhanced-path="M 0 0 L 21600 0 21600 21600 0 21600 Z N"/></draw:custom-shape><draw:custom-shape svg:x="9.56944in" svg:y="1.95833in" svg:width="1.38889in" svg:height="0.15278in" draw:z-index="251794432" draw:id="id127" draw:style-name="a129" draw:name="Rectangle 131" text:anchor-type="paragraph"><svg:title/><svg:desc/><text:p text:style-name="P245"><text:span text:style-name="T246">2.032.837,18</text:span></text:p><draw:enhanced-geometry draw:type="non-primitive" svg:viewBox="0 0 21600 21600" draw:enhanced-path="M 0 0 L 21600 0 21600 21600 0 21600 Z N"/></draw:custom-shape><draw:custom-shape svg:x="0.94444in" svg:y="2.11111in" svg:width="6.75in" svg:height="0.15278in" draw:z-index="251795456" draw:id="id128" draw:style-name="a130" draw:name="Rectangle 132" text:anchor-type="paragraph"><svg:title/><svg:desc/><text:p text:style-name="P247"><text:span text:style-name="T248"><text:s text:c="3"/>Provisões a Longo Prazo</text:span></text:p><draw:enhanced-geometry draw:type="non-primitive" svg:viewBox="0 0 21600 21600" draw:enhanced-path="M 0 0 L 21600 0 21600 21600 0 21600 Z N"/></draw:custom-shape><draw:custom-shape svg:x="8.08333in" svg:y="2.11111in" svg:width="1.38889in" svg:height="0.15278in" draw:z-index="251796480" draw:id="id129" draw:style-name="a131" draw:name="Rectangle 133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9.56944in" svg:y="2.11111in" svg:width="1.38889in" svg:height="0.15278in" draw:z-index="251797504" draw:id="id130" draw:style-name="a132" draw:name="Rectangle 134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ustom-shape svg:x="0.94444in" svg:y="2.26389in" svg:width="6.75in" svg:height="0.15278in" draw:z-index="251798528" draw:id="id131" draw:style-name="a133" draw:name="Rectangle 135" text:anchor-type="paragraph"><svg:title/><svg:desc/><text:p text:style-name="P253"><text:span text:style-name="T254"><text:s text:c="3"/>Demais Obrigações a Longo Prazo</text:span></text:p><draw:enhanced-geometry draw:type="non-primitive" svg:viewBox="0 0 21600 21600" draw:enhanced-path="M 0 0 L 21600 0 21600 21600 0 21600 Z N"/></draw:custom-shape><draw:custom-shape svg:x="8.08333in" svg:y="2.26389in" svg:width="1.38889in" svg:height="0.15278in" draw:z-index="251799552" draw:id="id132" draw:style-name="a134" draw:name="Rectangle 136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9.56944in" svg:y="2.26389in" svg:width="1.38889in" svg:height="0.15278in" draw:z-index="251800576" draw:id="id133" draw:style-name="a135" draw:name="Rectangle 137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0.94444in" svg:y="2.41667in" svg:width="6.75in" svg:height="0.15278in" draw:z-index="251801600" draw:id="id134" draw:style-name="a136" draw:name="Rectangle 138" text:anchor-type="paragraph"><svg:title/><svg:desc/><text:p text:style-name="P259"><text:span text:style-name="T260"><text:s text:c="3"/>Resultado Diferido</text:span></text:p><draw:enhanced-geometry draw:type="non-primitive" svg:viewBox="0 0 21600 21600" draw:enhanced-path="M 0 0 L 21600 0 21600 21600 0 21600 Z N"/></draw:custom-shape><draw:custom-shape svg:x="8.08333in" svg:y="2.41667in" svg:width="1.38889in" svg:height="0.15278in" draw:z-index="251802624" draw:id="id135" draw:style-name="a137" draw:name="Rectangle 139" text:anchor-type="paragraph"><svg:title/><svg:desc/><text:p text:style-name="P261"><text:span text:style-name="T262">14.568.077,48</text:span></text:p><draw:enhanced-geometry draw:type="non-primitive" svg:viewBox="0 0 21600 21600" draw:enhanced-path="M 0 0 L 21600 0 21600 21600 0 21600 Z N"/></draw:custom-shape><draw:custom-shape svg:x="9.56944in" svg:y="2.41667in" svg:width="1.38889in" svg:height="0.15278in" draw:z-index="251803648" draw:id="id136" draw:style-name="a138" draw:name="Rectangle 140" text:anchor-type="paragraph"><svg:title/><svg:desc/><text:p text:style-name="P263"><text:span text:style-name="T264">9.909.139,90</text:span></text:p><draw:enhanced-geometry draw:type="non-primitive" svg:viewBox="0 0 21600 21600" draw:enhanced-path="M 0 0 L 21600 0 21600 21600 0 21600 Z N"/></draw:custom-shape><draw:custom-shape svg:x="8.08333in" svg:y="2.68056in" svg:width="1.38889in" svg:height="0.16667in" draw:z-index="251804672" draw:id="id137" draw:style-name="a139" draw:name="Rectangle 141" text:anchor-type="paragraph"><svg:title/><svg:desc/><text:p text:style-name="P265"><text:span text:style-name="T266">473.242.575,11</text:span></text:p><draw:enhanced-geometry draw:type="non-primitive" svg:viewBox="0 0 21600 21600" draw:enhanced-path="M 0 0 L 21600 0 21600 21600 0 21600 Z N"/></draw:custom-shape><draw:custom-shape svg:x="9.56944in" svg:y="2.68056in" svg:width="1.38889in" svg:height="0.16667in" draw:z-index="251805696" draw:id="id138" draw:style-name="a140" draw:name="Rectangle 142" text:anchor-type="paragraph"><svg:title/><svg:desc/><text:p text:style-name="P267"><text:span text:style-name="T268">440.298.800,77</text:span></text:p><draw:enhanced-geometry draw:type="non-primitive" svg:viewBox="0 0 21600 21600" draw:enhanced-path="M 0 0 L 21600 0 21600 21600 0 21600 Z N"/></draw:custom-shape><draw:custom-shape svg:x="0.94444in" svg:y="2.68056in" svg:width="6.75in" svg:height="0.16667in" draw:z-index="251806720" draw:id="id139" draw:style-name="a141" draw:name="Rectangle 143" text:anchor-type="paragraph"><svg:title/><svg:desc/><text:p text:style-name="P269"><text:span text:style-name="T270">TOTAL PASSIVO NÃO-CIRCULANTE</text:span></text:p><draw:enhanced-geometry draw:type="non-primitive" svg:viewBox="0 0 21600 21600" draw:enhanced-path="M 0 0 L 21600 0 21600 21600 0 21600 Z N"/></draw:custom-shape><draw:custom-shape svg:x="0.80556in" svg:y="3in" svg:width="10.15278in" svg:height="0.16667in" draw:z-index="251807744" draw:id="id140" draw:style-name="a142" draw:name="Rectangle 144" text:anchor-type="paragraph"><svg:title/><svg:desc/><text:p text:style-name="P271"><text:span text:style-name="T272">PATRIMÔNIO LÍQUIDO</text:span></text:p><draw:enhanced-geometry draw:type="non-primitive" svg:viewBox="0 0 21600 21600" draw:enhanced-path="M 0 0 L 21600 0 21600 21600 0 21600 Z N"/></draw:custom-shape><draw:custom-shape svg:x="0.94444in" svg:y="3.16667in" svg:width="6.75in" svg:height="0.15278in" draw:z-index="251808768" draw:id="id141" draw:style-name="a143" draw:name="Rectangle 145" text:anchor-type="paragraph"><svg:title/><svg:desc/><text:p text:style-name="P273"><text:span text:style-name="T274"><text:s text:c="6"/>Patrimônio Social e Capital Social</text:span></text:p><draw:enhanced-geometry draw:type="non-primitive" svg:viewBox="0 0 21600 21600" draw:enhanced-path="M 0 0 L 21600 0 21600 21600 0 21600 Z N"/></draw:custom-shape><draw:custom-shape svg:x="8.08333in" svg:y="3.16667in" svg:width="1.38889in" svg:height="0.15278in" draw:z-index="251809792" draw:id="id142" draw:style-name="a144" draw:name="Rectangle 146" text:anchor-type="paragraph"><svg:title/><svg:desc/><text:p text:style-name="P275"><text:span text:style-name="T276">9.700.000,00</text:span></text:p><draw:enhanced-geometry draw:type="non-primitive" svg:viewBox="0 0 21600 21600" draw:enhanced-path="M 0 0 L 21600 0 21600 21600 0 21600 Z N"/></draw:custom-shape><draw:custom-shape svg:x="9.56944in" svg:y="3.16667in" svg:width="1.38889in" svg:height="0.15278in" draw:z-index="251810816" draw:id="id143" draw:style-name="a145" draw:name="Rectangle 147" text:anchor-type="paragraph"><svg:title/><svg:desc/><text:p text:style-name="P277"><text:span text:style-name="T278">2.157.787,16</text:span></text:p><draw:enhanced-geometry draw:type="non-primitive" svg:viewBox="0 0 21600 21600" draw:enhanced-path="M 0 0 L 21600 0 21600 21600 0 21600 Z N"/></draw:custom-shape><draw:custom-shape svg:x="0.94444in" svg:y="3.31944in" svg:width="6.75in" svg:height="0.15278in" draw:z-index="251811840" draw:id="id144" draw:style-name="a146" draw:name="Rectangle 148" text:anchor-type="paragraph"><svg:title/><svg:desc/><text:p text:style-name="P279"><text:span text:style-name="T280"><text:s text:c="6"/>Adiantamento para Futuro Aumento de Capital</text:span></text:p><draw:enhanced-geometry draw:type="non-primitive" svg:viewBox="0 0 21600 21600" draw:enhanced-path="M 0 0 L 21600 0 21600 21600 0 21600 Z N"/></draw:custom-shape><draw:custom-shape svg:x="8.08333in" svg:y="3.31944in" svg:width="1.38889in" svg:height="0.15278in" draw:z-index="251812864" draw:id="id145" draw:style-name="a147" draw:name="Rectangle 149" text:anchor-type="paragraph"><svg:title/><svg:desc/><text:p text:style-name="P281"><text:span text:style-name="T282">0,00</text:span></text:p><draw:enhanced-geometry draw:type="non-primitive" svg:viewBox="0 0 21600 21600" draw:enhanced-path="M 0 0 L 21600 0 21600 21600 0 21600 Z N"/></draw:custom-shape><draw:custom-shape svg:x="9.56944in" svg:y="3.31944in" svg:width="1.38889in" svg:height="0.15278in" draw:z-index="251813888" draw:id="id146" draw:style-name="a148" draw:name="Rectangle 150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ustom-shape svg:x="0.94444in" svg:y="3.47222in" svg:width="6.75in" svg:height="0.15278in" draw:z-index="251814912" draw:id="id147" draw:style-name="a149" draw:name="Rectangle 151" text:anchor-type="paragraph"><svg:title/><svg:desc/><text:p text:style-name="P285"><text:span text:style-name="T286"><text:s text:c="6"/>Reservas de Capital</text:span></text:p><draw:enhanced-geometry draw:type="non-primitive" svg:viewBox="0 0 21600 21600" draw:enhanced-path="M 0 0 L 21600 0 21600 21600 0 21600 Z N"/></draw:custom-shape><draw:custom-shape svg:x="8.08333in" svg:y="3.47222in" svg:width="1.38889in" svg:height="0.15278in" draw:z-index="251815936" draw:id="id148" draw:style-name="a150" draw:name="Rectangle 152" text:anchor-type="paragraph"><svg:title/><svg:desc/><text:p text:style-name="P287"><text:span text:style-name="T288">21.731,02</text:span></text:p><draw:enhanced-geometry draw:type="non-primitive" svg:viewBox="0 0 21600 21600" draw:enhanced-path="M 0 0 L 21600 0 21600 21600 0 21600 Z N"/></draw:custom-shape><draw:custom-shape svg:x="9.56944in" svg:y="3.47222in" svg:width="1.38889in" svg:height="0.15278in" draw:z-index="251816960" draw:id="id149" draw:style-name="a151" draw:name="Rectangle 153" text:anchor-type="paragraph"><svg:title/><svg:desc/><text:p text:style-name="P289"><text:span text:style-name="T290">21.731,02</text:span></text:p><draw:enhanced-geometry draw:type="non-primitive" svg:viewBox="0 0 21600 21600" draw:enhanced-path="M 0 0 L 21600 0 21600 21600 0 21600 Z N"/></draw:custom-shape><draw:custom-shape svg:x="0.94444in" svg:y="3.625in" svg:width="6.75in" svg:height="0.15278in" draw:z-index="251817984" draw:id="id150" draw:style-name="a152" draw:name="Rectangle 154" text:anchor-type="paragraph"><svg:title/><svg:desc/><text:p text:style-name="P291"><text:span text:style-name="T292"><text:s text:c="6"/>Ajustes de Avaliação Patrimonial</text:span></text:p><draw:enhanced-geometry draw:type="non-primitive" svg:viewBox="0 0 21600 21600" draw:enhanced-path="M 0 0 L 21600 0 21600 21600 0 21600 Z N"/></draw:custom-shape><draw:custom-shape svg:x="8.08333in" svg:y="3.625in" svg:width="1.38889in" svg:height="0.15278in" draw:z-index="251819008" draw:id="id151" draw:style-name="a153" draw:name="Rectangle 155" text:anchor-type="paragraph"><svg:title/><svg:desc/><text:p text:style-name="P293"><text:span text:style-name="T294">0,00</text:span></text:p><draw:enhanced-geometry draw:type="non-primitive" svg:viewBox="0 0 21600 21600" draw:enhanced-path="M 0 0 L 21600 0 21600 21600 0 21600 Z N"/></draw:custom-shape><draw:custom-shape svg:x="9.56944in" svg:y="3.625in" svg:width="1.38889in" svg:height="0.15278in" draw:z-index="251820032" draw:id="id152" draw:style-name="a154" draw:name="Rectangle 156" text:anchor-type="paragraph"><svg:title/><svg:desc/><text:p text:style-name="P295"><text:span text:style-name="T296">0,00</text:span></text:p><draw:enhanced-geometry draw:type="non-primitive" svg:viewBox="0 0 21600 21600" draw:enhanced-path="M 0 0 L 21600 0 21600 21600 0 21600 Z N"/></draw:custom-shape><draw:custom-shape svg:x="0.94444in" svg:y="3.77778in" svg:width="6.75in" svg:height="0.15278in" draw:z-index="251821056" draw:id="id153" draw:style-name="a155" draw:name="Rectangle 157" text:anchor-type="paragraph"><svg:title/><svg:desc/><text:p text:style-name="P297"><text:span text:style-name="T298"><text:s text:c="6"/>Reservas de Lucros</text:span></text:p><draw:enhanced-geometry draw:type="non-primitive" svg:viewBox="0 0 21600 21600" draw:enhanced-path="M 0 0 L 21600 0 21600 21600 0 21600 Z N"/></draw:custom-shape><draw:custom-shape svg:x="8.08333in" svg:y="3.77778in" svg:width="1.38889in" svg:height="0.15278in" draw:z-index="251822080" draw:id="id154" draw:style-name="a156" draw:name="Rectangle 158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9.56944in" svg:y="3.77778in" svg:width="1.38889in" svg:height="0.15278in" draw:z-index="251823104" draw:id="id155" draw:style-name="a157" draw:name="Rectangle 159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ustom-shape svg:x="0.94444in" svg:y="3.93056in" svg:width="6.75in" svg:height="0.15278in" draw:z-index="251824128" draw:id="id156" draw:style-name="a158" draw:name="Rectangle 160" text:anchor-type="paragraph"><svg:title/><svg:desc/><text:p text:style-name="P303"><text:span text:style-name="T304"><text:s text:c="6"/>Demais Reservas</text:span></text:p><draw:enhanced-geometry draw:type="non-primitive" svg:viewBox="0 0 21600 21600" draw:enhanced-path="M 0 0 L 21600 0 21600 21600 0 21600 Z N"/></draw:custom-shape><draw:custom-shape svg:x="8.08333in" svg:y="3.93056in" svg:width="1.38889in" svg:height="0.15278in" draw:z-index="251825152" draw:id="id157" draw:style-name="a159" draw:name="Rectangle 161" text:anchor-type="paragraph"><svg:title/><svg:desc/><text:p text:style-name="P305"><text:span text:style-name="T306">2.622.370,05</text:span></text:p><draw:enhanced-geometry draw:type="non-primitive" svg:viewBox="0 0 21600 21600" draw:enhanced-path="M 0 0 L 21600 0 21600 21600 0 21600 Z N"/></draw:custom-shape><draw:custom-shape svg:x="9.56944in" svg:y="3.93056in" svg:width="1.38889in" svg:height="0.15278in" draw:z-index="251826176" draw:id="id158" draw:style-name="a160" draw:name="Rectangle 162" text:anchor-type="paragraph"><svg:title/><svg:desc/><text:p text:style-name="P307"><text:span text:style-name="T308">2.622.370,05</text:span></text:p><draw:enhanced-geometry draw:type="non-primitive" svg:viewBox="0 0 21600 21600" draw:enhanced-path="M 0 0 L 21600 0 21600 21600 0 21600 Z N"/></draw:custom-shape><draw:custom-shape svg:x="0.94444in" svg:y="4.08333in" svg:width="6.75in" svg:height="0.15278in" draw:z-index="251827200" draw:id="id159" draw:style-name="a161" draw:name="Rectangle 163" text:anchor-type="paragraph"><svg:title/><svg:desc/><text:p text:style-name="P309"><text:span text:style-name="T310"><text:s text:c="6"/>Resultados Acumulados</text:span></text:p><draw:enhanced-geometry draw:type="non-primitive" svg:viewBox="0 0 21600 21600" draw:enhanced-path="M 0 0 L 21600 0 21600 21600 0 21600 Z N"/></draw:custom-shape><draw:custom-shape svg:x="8.08333in" svg:y="4.08333in" svg:width="1.38889in" svg:height="0.15278in" draw:z-index="251828224" draw:id="id160" draw:style-name="a162" draw:name="Rectangle 164" text:anchor-type="paragraph"><svg:title/><svg:desc/><text:p text:style-name="P311"><text:span text:style-name="T312">1.474.423.459,23</text:span></text:p><draw:enhanced-geometry draw:type="non-primitive" svg:viewBox="0 0 21600 21600" draw:enhanced-path="M 0 0 L 21600 0 21600 21600 0 21600 Z N"/></draw:custom-shape><draw:custom-shape svg:x="9.56944in" svg:y="4.08333in" svg:width="1.38889in" svg:height="0.15278in" draw:z-index="251829248" draw:id="id161" draw:style-name="a163" draw:name="Rectangle 165" text:anchor-type="paragraph"><svg:title/><svg:desc/><text:p text:style-name="P313"><text:span text:style-name="T314">1.265.287.083,44</text:span></text:p><draw:enhanced-geometry draw:type="non-primitive" svg:viewBox="0 0 21600 21600" draw:enhanced-path="M 0 0 L 21600 0 21600 21600 0 21600 Z N"/></draw:custom-shape><draw:custom-shape svg:x="0.94444in" svg:y="4.23611in" svg:width="6.75in" svg:height="0.15278in" draw:z-index="251830272" draw:id="id162" draw:style-name="a164" draw:name="Rectangle 166" text:anchor-type="paragraph"><svg:title/><svg:desc/><text:p text:style-name="P315"><text:span text:style-name="T316"><text:s text:c="6"/>(-) Ações/Cotas em Tesouraria</text:span></text:p><draw:enhanced-geometry draw:type="non-primitive" svg:viewBox="0 0 21600 21600" draw:enhanced-path="M 0 0 L 21600 0 21600 21600 0 21600 Z N"/></draw:custom-shape><draw:custom-shape svg:x="8.08333in" svg:y="4.23611in" svg:width="1.38889in" svg:height="0.15278in" draw:z-index="251831296" draw:id="id163" draw:style-name="a165" draw:name="Rectangle 167" text:anchor-type="paragraph"><svg:title/><svg:desc/><text:p text:style-name="P317"><text:span text:style-name="T318">0,00</text:span></text:p><draw:enhanced-geometry draw:type="non-primitive" svg:viewBox="0 0 21600 21600" draw:enhanced-path="M 0 0 L 21600 0 21600 21600 0 21600 Z N"/></draw:custom-shape><draw:custom-shape svg:x="9.56944in" svg:y="4.23611in" svg:width="1.38889in" svg:height="0.15278in" draw:z-index="251832320" draw:id="id164" draw:style-name="a166" draw:name="Rectangle 168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ustom-shape svg:x="0.94444in" svg:y="4.38889in" svg:width="6.75in" svg:height="0.15278in" draw:z-index="251833344" draw:id="id165" draw:style-name="a167" draw:name="Rectangle 169" text:anchor-type="paragraph"><svg:title/><svg:desc/><text:p text:style-name="P321"><text:span text:style-name="T322">TOTAL DO PATRIMÔNIO LÍQUIDO</text:span></text:p><draw:enhanced-geometry draw:type="non-primitive" svg:viewBox="0 0 21600 21600" draw:enhanced-path="M 0 0 L 21600 0 21600 21600 0 21600 Z N"/></draw:custom-shape><draw:custom-shape svg:x="8.08333in" svg:y="4.38889in" svg:width="1.38889in" svg:height="0.15278in" draw:z-index="251834368" draw:id="id166" draw:style-name="a168" draw:name="Rectangle 170" text:anchor-type="paragraph"><svg:title/><svg:desc/><text:p text:style-name="P323"><text:span text:style-name="T324">1.486.767.560,30</text:span></text:p><draw:enhanced-geometry draw:type="non-primitive" svg:viewBox="0 0 21600 21600" draw:enhanced-path="M 0 0 L 21600 0 21600 21600 0 21600 Z N"/></draw:custom-shape><draw:custom-shape svg:x="9.56944in" svg:y="4.38889in" svg:width="1.38889in" svg:height="0.15278in" draw:z-index="251835392" draw:id="id167" draw:style-name="a169" draw:name="Rectangle 171" text:anchor-type="paragraph"><svg:title/><svg:desc/><text:p text:style-name="P325"><text:span text:style-name="T326">1.265.773.397,35</text:span></text:p><draw:enhanced-geometry draw:type="non-primitive" svg:viewBox="0 0 21600 21600" draw:enhanced-path="M 0 0 L 21600 0 21600 21600 0 21600 Z N"/></draw:custom-shape><draw:custom-shape svg:x="0.66667in" svg:y="4.54167in" svg:width="10.33333in" svg:height="0.23611in" draw:z-index="251836416" draw:id="id168" draw:style-name="a170" draw:name="Rectangle 172" text:anchor-type="paragraph"><svg:title/><svg:desc/><draw:enhanced-geometry draw:type="non-primitive" svg:viewBox="0 0 21600 21600" draw:enhanced-path="M 0 0 L 21600 0 21600 21600 0 21600 Z N"/></draw:custom-shape><draw:custom-shape svg:x="9.56944in" svg:y="4.54167in" svg:width="1.38889in" svg:height="0.15278in" draw:z-index="251837440" draw:id="id169" draw:style-name="a171" draw:name="Rectangle 173" text:anchor-type="paragraph"><svg:title/><svg:desc/><text:p text:style-name="P327"><text:span text:style-name="T328">2.003.373.380,43</text:span></text:p><draw:enhanced-geometry draw:type="non-primitive" svg:viewBox="0 0 21600 21600" draw:enhanced-path="M 0 0 L 21600 0 21600 21600 0 21600 Z N"/></draw:custom-shape><draw:custom-shape svg:x="8.08333in" svg:y="4.54167in" svg:width="1.38889in" svg:height="0.15278in" draw:z-index="251838464" draw:id="id170" draw:style-name="a172" draw:name="Rectangle 174" text:anchor-type="paragraph"><svg:title/><svg:desc/><text:p text:style-name="P329"><text:span text:style-name="T330">2.226.541.400,36</text:span></text:p><draw:enhanced-geometry draw:type="non-primitive" svg:viewBox="0 0 21600 21600" draw:enhanced-path="M 0 0 L 21600 0 21600 21600 0 21600 Z N"/></draw:custom-shape><draw:custom-shape svg:x="0.75in" svg:y="4.54167in" svg:width="7.04167in" svg:height="0.15278in" draw:z-index="251839488" draw:id="id171" draw:style-name="a173" draw:name="Rectangle 175" text:anchor-type="paragraph"><svg:title/><svg:desc/><text:p text:style-name="P331"><text:span text:style-name="T332">TOTAL DO PASSIVO E DO PATRIMÔNIO LÍQUIDO</text:span></text:p><draw:enhanced-geometry draw:type="non-primitive" svg:viewBox="0 0 21600 21600" draw:enhanced-path="M 0 0 L 21600 0 21600 21600 0 21600 Z N"/></draw:custom-shape><draw:custom-shape svg:x="0.66667in" svg:y="4.86111in" svg:width="10.33333in" svg:height="2.05556in" draw:z-index="251840512" draw:id="id172" draw:style-name="a174" draw:name="Rectangle 176" text:anchor-type="paragraph"><svg:title/><svg:desc/><draw:enhanced-geometry draw:type="non-primitive" svg:viewBox="0 0 21600 21600" draw:enhanced-path="M 0 0 L 21600 0 21600 21600 0 21600 Z N"/></draw:custom-shape><draw:custom-shape svg:x="0.75in" svg:y="5.29167in" svg:width="2.25in" svg:height="0.15278in" draw:z-index="251841536" draw:id="id173" draw:style-name="a175" draw:name="Rectangle 177" text:anchor-type="paragraph"><svg:title/><svg:desc/><text:p text:style-name="P333"><text:span text:style-name="T334">ATIVO (I)</text:span></text:p><draw:enhanced-geometry draw:type="non-primitive" svg:viewBox="0 0 21600 21600" draw:enhanced-path="M 0 0 L 21600 0 21600 21600 0 21600 Z N"/></draw:custom-shape><draw:custom-shape svg:x="0.75in" svg:y="5.83333in" svg:width="2.25in" svg:height="0.15278in" draw:z-index="251842560" draw:id="id174" draw:style-name="a176" draw:name="Rectangle 178" text:anchor-type="paragraph"><svg:title/><svg:desc/><text:p text:style-name="P335"><text:span text:style-name="T336">TOTAL ATIVO</text:span></text:p><draw:enhanced-geometry draw:type="non-primitive" svg:viewBox="0 0 21600 21600" draw:enhanced-path="M 0 0 L 21600 0 21600 21600 0 21600 Z N"/></draw:custom-shape><draw:custom-shape svg:x="0.75in" svg:y="6.56944in" svg:width="2.25in" svg:height="0.15278in" draw:z-index="251843584" draw:id="id175" draw:style-name="a177" draw:name="Rectangle 179" text:anchor-type="paragraph"><svg:title/><svg:desc/><text:p text:style-name="P337"><text:span text:style-name="T338">TOTAL PASSIVO</text:span></text:p><draw:enhanced-geometry draw:type="non-primitive" svg:viewBox="0 0 21600 21600" draw:enhanced-path="M 0 0 L 21600 0 21600 21600 0 21600 Z N"/></draw:custom-shape><draw:custom-shape svg:x="0.75in" svg:y="6.02778in" svg:width="2.25in" svg:height="0.15278in" draw:z-index="251844608" draw:id="id176" draw:style-name="a178" draw:name="Rectangle 180" text:anchor-type="paragraph"><svg:title/><svg:desc/><text:p text:style-name="P339"><text:span text:style-name="T340">PASSIVO (II)</text:span></text:p><draw:enhanced-geometry draw:type="non-primitive" svg:viewBox="0 0 21600 21600" draw:enhanced-path="M 0 0 L 21600 0 21600 21600 0 21600 Z N"/></draw:custom-shape><draw:custom-shape svg:x="0.95833in" svg:y="5.47222in" svg:width="2.04167in" svg:height="0.15278in" draw:z-index="251845632" draw:id="id177" draw:style-name="a179" draw:name="Rectangle 181" text:anchor-type="paragraph"><svg:title/><svg:desc/><text:p text:style-name="P341"><text:span text:style-name="T342">ATIVO FINANCEIRO</text:span></text:p><draw:enhanced-geometry draw:type="non-primitive" svg:viewBox="0 0 21600 21600" draw:enhanced-path="M 0 0 L 21600 0 21600 21600 0 21600 Z N"/></draw:custom-shape><draw:custom-shape svg:x="0.95833in" svg:y="5.65278in" svg:width="2.04167in" svg:height="0.15278in" draw:z-index="251846656" draw:id="id178" draw:style-name="a180" draw:name="Rectangle 182" text:anchor-type="paragraph"><svg:title/><svg:desc/><text:p text:style-name="P343"><text:span text:style-name="T344">ATIVO PERMANENTE</text:span></text:p><draw:enhanced-geometry draw:type="non-primitive" svg:viewBox="0 0 21600 21600" draw:enhanced-path="M 0 0 L 21600 0 21600 21600 0 21600 Z N"/></draw:custom-shape><draw:custom-shape svg:x="7.95833in" svg:y="5.44444in" svg:width="1.45833in" svg:height="0.15278in" draw:z-index="251847680" draw:id="id179" draw:style-name="a181" draw:name="Rectangle 183" text:anchor-type="paragraph"><svg:title/><svg:desc/><text:p text:style-name="P345"><text:span text:style-name="T346">339.365.040,33</text:span></text:p><draw:enhanced-geometry draw:type="non-primitive" svg:viewBox="0 0 21600 21600" draw:enhanced-path="M 0 0 L 21600 0 21600 21600 0 21600 Z N"/></draw:custom-shape><draw:custom-shape svg:x="7.95833in" svg:y="5.625in" svg:width="1.45833in" svg:height="0.15278in" draw:z-index="251848704" draw:id="id180" draw:style-name="a182" draw:name="Rectangle 184" text:anchor-type="paragraph"><svg:title/><svg:desc/><text:p text:style-name="P347"><text:span text:style-name="T348">2.089.545.880,42</text:span></text:p><draw:enhanced-geometry draw:type="non-primitive" svg:viewBox="0 0 21600 21600" draw:enhanced-path="M 0 0 L 21600 0 21600 21600 0 21600 Z N"/></draw:custom-shape><draw:custom-shape svg:x="9.48611in" svg:y="5.625in" svg:width="1.45833in" svg:height="0.15278in" draw:z-index="251849728" draw:id="id181" draw:style-name="a183" draw:name="Rectangle 185" text:anchor-type="paragraph"><svg:title/><svg:desc/><text:p text:style-name="P349"><text:span text:style-name="T350">1.753.876.174,78</text:span></text:p><draw:enhanced-geometry draw:type="non-primitive" svg:viewBox="0 0 21600 21600" draw:enhanced-path="M 0 0 L 21600 0 21600 21600 0 21600 Z N"/></draw:custom-shape><draw:custom-shape svg:x="9.48611in" svg:y="5.44444in" svg:width="1.45833in" svg:height="0.15278in" draw:z-index="251850752" draw:id="id182" draw:style-name="a184" draw:name="Rectangle 186" text:anchor-type="paragraph"><svg:title/><svg:desc/><text:p text:style-name="P351"><text:span text:style-name="T352">249.497.205,65</text:span></text:p><draw:enhanced-geometry draw:type="non-primitive" svg:viewBox="0 0 21600 21600" draw:enhanced-path="M 0 0 L 21600 0 21600 21600 0 21600 Z N"/></draw:custom-shape><draw:custom-shape svg:x="0.95833in" svg:y="6.38889in" svg:width="2.04167in" svg:height="0.15278in" draw:z-index="251851776" draw:id="id183" draw:style-name="a185" draw:name="Rectangle 187" text:anchor-type="paragraph"><svg:title/><svg:desc/><text:p text:style-name="P353"><text:span text:style-name="T354">PASSIVO PERMANENTE</text:span></text:p><draw:enhanced-geometry draw:type="non-primitive" svg:viewBox="0 0 21600 21600" draw:enhanced-path="M 0 0 L 21600 0 21600 21600 0 21600 Z N"/></draw:custom-shape><draw:custom-shape svg:x="0.95833in" svg:y="6.20833in" svg:width="2.04167in" svg:height="0.15278in" draw:z-index="251852800" draw:id="id184" draw:style-name="a186" draw:name="Rectangle 188" text:anchor-type="paragraph"><svg:title/><svg:desc/><text:p text:style-name="P355"><text:span text:style-name="T356">PASSIVO FINANCEIRO</text:span></text:p><draw:enhanced-geometry draw:type="non-primitive" svg:viewBox="0 0 21600 21600" draw:enhanced-path="M 0 0 L 21600 0 21600 21600 0 21600 Z N"/></draw:custom-shape><draw:custom-shape svg:x="7.97222in" svg:y="6.38889in" svg:width="1.45833in" svg:height="0.15278in" draw:z-index="251853824" draw:id="id185" draw:style-name="a187" draw:name="Rectangle 189" text:anchor-type="paragraph"><svg:title/><svg:desc/><text:p text:style-name="P357"><text:span text:style-name="T358">479.340.641,10</text:span></text:p><draw:enhanced-geometry draw:type="non-primitive" svg:viewBox="0 0 21600 21600" draw:enhanced-path="M 0 0 L 21600 0 21600 21600 0 21600 Z N"/></draw:custom-shape><draw:custom-shape svg:x="7.97222in" svg:y="6.20833in" svg:width="1.45833in" svg:height="0.15278in" draw:z-index="251854848" draw:id="id186" draw:style-name="a188" draw:name="Rectangle 190" text:anchor-type="paragraph"><svg:title/><svg:desc/><text:p text:style-name="P359"><text:span text:style-name="T360">400.621.251,56</text:span></text:p><draw:enhanced-geometry draw:type="non-primitive" svg:viewBox="0 0 21600 21600" draw:enhanced-path="M 0 0 L 21600 0 21600 21600 0 21600 Z N"/></draw:custom-shape><draw:custom-shape svg:x="9.48611in" svg:y="6.38889in" svg:width="1.45833in" svg:height="0.15278in" draw:z-index="251855872" draw:id="id187" draw:style-name="a189" draw:name="Rectangle 191" text:anchor-type="paragraph"><svg:title/><svg:desc/><text:p text:style-name="P361"><text:span text:style-name="T362">440.299.826,76</text:span></text:p><draw:enhanced-geometry draw:type="non-primitive" svg:viewBox="0 0 21600 21600" draw:enhanced-path="M 0 0 L 21600 0 21600 21600 0 21600 Z N"/></draw:custom-shape><draw:custom-shape svg:x="9.48611in" svg:y="6.20833in" svg:width="1.45833in" svg:height="0.15278in" draw:z-index="251856896" draw:id="id188" draw:style-name="a190" draw:name="Rectangle 192" text:anchor-type="paragraph"><svg:title/><svg:desc/><text:p text:style-name="P363"><text:span text:style-name="T364">472.484.203,16</text:span></text:p><draw:enhanced-geometry draw:type="non-primitive" svg:viewBox="0 0 21600 21600" draw:enhanced-path="M 0 0 L 21600 0 21600 21600 0 21600 Z N"/></draw:custom-shape><draw:custom-shape svg:x="7.97222in" svg:y="5.83333in" svg:width="1.45833in" svg:height="0.15278in" draw:z-index="251857920" draw:id="id189" draw:style-name="a191" draw:name="Rectangle 193" text:anchor-type="paragraph"><svg:title/><svg:desc/><text:p text:style-name="P365"><text:span text:style-name="T366">2.428.910.920,75</text:span></text:p><draw:enhanced-geometry draw:type="non-primitive" svg:viewBox="0 0 21600 21600" draw:enhanced-path="M 0 0 L 21600 0 21600 21600 0 21600 Z N"/></draw:custom-shape><draw:custom-shape svg:x="9.48611in" svg:y="5.83333in" svg:width="1.45833in" svg:height="0.15278in" draw:z-index="251858944" draw:id="id190" draw:style-name="a192" draw:name="Rectangle 194" text:anchor-type="paragraph"><svg:title/><svg:desc/><text:p text:style-name="P367"><text:span text:style-name="T368">2.003.373.380,43</text:span></text:p><draw:enhanced-geometry draw:type="non-primitive" svg:viewBox="0 0 21600 21600" draw:enhanced-path="M 0 0 L 21600 0 21600 21600 0 21600 Z N"/></draw:custom-shape><draw:custom-shape svg:x="7.97222in" svg:y="6.56944in" svg:width="1.45833in" svg:height="0.15278in" draw:z-index="251859968" draw:id="id191" draw:style-name="a193" draw:name="Rectangle 195" text:anchor-type="paragraph"><svg:title/><svg:desc/><text:p text:style-name="P369"><text:span text:style-name="T370">879.961.892,66</text:span></text:p><draw:enhanced-geometry draw:type="non-primitive" svg:viewBox="0 0 21600 21600" draw:enhanced-path="M 0 0 L 21600 0 21600 21600 0 21600 Z N"/></draw:custom-shape><draw:custom-shape svg:x="9.48611in" svg:y="6.56944in" svg:width="1.45833in" svg:height="0.15278in" draw:z-index="251860992" draw:id="id192" draw:style-name="a194" draw:name="Rectangle 196" text:anchor-type="paragraph"><svg:title/><svg:desc/><text:p text:style-name="P371"><text:span text:style-name="T372">912.784.029,92</text:span></text:p><draw:enhanced-geometry draw:type="non-primitive" svg:viewBox="0 0 21600 21600" draw:enhanced-path="M 0 0 L 21600 0 21600 21600 0 21600 Z N"/></draw:custom-shape><draw:custom-shape svg:x="0.75in" svg:y="6.76389in" svg:width="2.25in" svg:height="0.15278in" draw:z-index="251862016" draw:id="id193" draw:style-name="a195" draw:name="Rectangle 197" text:anchor-type="paragraph"><svg:title/><svg:desc/><text:p text:style-name="P373"><text:span text:style-name="T374">SALDO PATRIMONIAL (III) = (I-II)</text:span></text:p><draw:enhanced-geometry draw:type="non-primitive" svg:viewBox="0 0 21600 21600" draw:enhanced-path="M 0 0 L 21600 0 21600 21600 0 21600 Z N"/></draw:custom-shape><draw:custom-shape svg:x="7.95833in" svg:y="6.76389in" svg:width="1.45833in" svg:height="0.15278in" draw:z-index="251863040" draw:id="id194" draw:style-name="a196" draw:name="Rectangle 198" text:anchor-type="paragraph"><svg:title/><svg:desc/><text:p text:style-name="P375"><text:span text:style-name="T376">1.548.949.028,09</text:span></text:p><draw:enhanced-geometry draw:type="non-primitive" svg:viewBox="0 0 21600 21600" draw:enhanced-path="M 0 0 L 21600 0 21600 21600 0 21600 Z N"/></draw:custom-shape><draw:custom-shape svg:x="9.47222in" svg:y="6.76389in" svg:width="1.45833in" svg:height="0.15278in" draw:z-index="251864064" draw:id="id195" draw:style-name="a197" draw:name="Rectangle 199" text:anchor-type="paragraph"><svg:title/><svg:desc/><text:p text:style-name="P377"><text:span text:style-name="T378">1.090.589.350,51</text:span></text:p><draw:enhanced-geometry draw:type="non-primitive" svg:viewBox="0 0 21600 21600" draw:enhanced-path="M 0 0 L 21600 0 21600 21600 0 21600 Z N"/></draw:custom-shape><draw:custom-shape svg:x="0.75in" svg:y="4.90278in" svg:width="10.19444in" svg:height="0.23611in" draw:z-index="251865088" draw:id="id196" draw:style-name="a198" draw:name="Rectangle 200" text:anchor-type="paragraph"><svg:title/><svg:desc/><text:p text:style-name="P379"><text:span text:style-name="T380">QUADRO DOS ATIVOS E PASSIVOS FINANCEIROS E PERMANENTES – LEI N.º 4.320/64</text:span></text:p><draw:enhanced-geometry draw:type="non-primitive" svg:viewBox="0 0 21600 21600" draw:enhanced-path="M 0 0 L 21600 0 21600 21600 0 21600 Z N"/></draw:custom-shape><draw:custom-shape svg:x="9.47222in" svg:y="5.16667in" svg:width="1.45833in" svg:height="0.19444in" draw:z-index="251866112" draw:id="id197" draw:style-name="a199" draw:name="Rectangle 201" text:anchor-type="paragraph"><svg:title/><svg:desc/><text:p text:style-name="P381"><text:span text:style-name="T382">Exercício Anterior</text:span></text:p><draw:enhanced-geometry draw:type="non-primitive" svg:viewBox="0 0 21600 21600" draw:enhanced-path="M 0 0 L 21600 0 21600 21600 0 21600 Z N"/></draw:custom-shape><draw:custom-shape svg:x="7.95833in" svg:y="5.16667in" svg:width="1.45833in" svg:height="0.20833in" draw:z-index="251867136" draw:id="id198" draw:style-name="a200" draw:name="Rectangle 202" text:anchor-type="paragraph"><svg:title/><svg:desc/><text:p text:style-name="P383"><text:span text:style-name="T384">Exercício Atual</text:span></text:p><draw:enhanced-geometry draw:type="non-primitive" svg:viewBox="0 0 21600 21600" draw:enhanced-path="M 0 0 L 21600 0 21600 21600 0 21600 Z N"/></draw:custom-shape><draw:custom-shape svg:x="0.66667in" svg:y="6.91667in" svg:width="10.33333in" svg:height="0.69444in" draw:z-index="251868160" draw:id="id199" draw:style-name="a201" draw:name="Rectangle 203" text:anchor-type="paragraph"><svg:title/><svg:desc/><draw:enhanced-geometry draw:type="non-primitive" svg:viewBox="0 0 21600 21600" draw:enhanced-path="M 0 0 L 21600 0 21600 21600 0 21600 Z N"/></draw:custom-shape><draw:custom-shape svg:x="8.11111in" svg:y="7.125in" svg:width="1.38889in" svg:height="0.18056in" draw:z-index="251869184" draw:id="id200" draw:style-name="a202" draw:name="Rectangle 204" text:anchor-type="paragraph"><svg:title/><svg:desc/><text:p text:style-name="P385"><text:span text:style-name="T386">Exercício Atual</text:span></text:p><draw:enhanced-geometry draw:type="non-primitive" svg:viewBox="0 0 21600 21600" draw:enhanced-path="M 0 0 L 21600 0 21600 21600 0 21600 Z N"/></draw:custom-shape><draw:custom-shape svg:x="9.56944in" svg:y="7.125in" svg:width="1.38889in" svg:height="0.18056in" draw:z-index="251870208" draw:id="id201" draw:style-name="a203" draw:name="Rectangle 205" text:anchor-type="paragraph"><svg:title/><svg:desc/><text:p text:style-name="P387"><text:span text:style-name="T388">Exercício Anterior</text:span></text:p><draw:enhanced-geometry draw:type="non-primitive" svg:viewBox="0 0 21600 21600" draw:enhanced-path="M 0 0 L 21600 0 21600 21600 0 21600 Z N"/></draw:custom-shape><draw:custom-shape svg:x="0.77778in" svg:y="7.125in" svg:width="7.23611in" svg:height="0.18056in" draw:z-index="251871232" draw:id="id202" draw:style-name="a204" draw:name="Rectangle 206" text:anchor-type="paragraph"><svg:title/><svg:desc/><text:p text:style-name="P389"><text:span text:style-name="T390">Atos Potenciais Ativos</text:span></text:p><draw:enhanced-geometry draw:type="non-primitive" svg:viewBox="0 0 21600 21600" draw:enhanced-path="M 0 0 L 21600 0 21600 21600 0 21600 Z N"/></draw:custom-shape><draw:custom-shape svg:x="0.76389in" svg:y="7.30556in" svg:width="7.25in" svg:height="0.15278in" draw:z-index="251872256" draw:id="id203" draw:style-name="a205" draw:name="Rectangle 207" text:anchor-type="paragraph"><svg:title/><svg:desc/><text:p text:style-name="P391"><text:span text:style-name="T392"><text:s text:c="5"/>Execução dos Atos Potenciais Ativos</text:span></text:p><draw:enhanced-geometry draw:type="non-primitive" svg:viewBox="0 0 21600 21600" draw:enhanced-path="M 0 0 L 21600 0 21600 21600 0 21600 Z N"/></draw:custom-shape><draw:custom-shape svg:x="9.56944in" svg:y="7.30556in" svg:width="1.38889in" svg:height="0.15278in" draw:z-index="251873280" draw:id="id204" draw:style-name="a206" draw:name="Rectangle 208" text:anchor-type="paragraph"><svg:title/><svg:desc/><text:p text:style-name="P393"><text:span text:style-name="T394">11.017.522,17</text:span></text:p><draw:enhanced-geometry draw:type="non-primitive" svg:viewBox="0 0 21600 21600" draw:enhanced-path="M 0 0 L 21600 0 21600 21600 0 21600 Z N"/></draw:custom-shape><draw:custom-shape svg:x="8.11111in" svg:y="7.30556in" svg:width="1.38889in" svg:height="0.15278in" draw:z-index="251874304" draw:id="id205" draw:style-name="a207" draw:name="Rectangle 209" text:anchor-type="paragraph"><svg:title/><svg:desc/><text:p text:style-name="P395"><text:span text:style-name="T396">23.301.586,04</text:span></text:p><draw:enhanced-geometry draw:type="non-primitive" svg:viewBox="0 0 21600 21600" draw:enhanced-path="M 0 0 L 21600 0 21600 21600 0 21600 Z N"/></draw:custom-shape><draw:custom-shape svg:x="0.75in" svg:y="6.95833in" svg:width="10.19444in" svg:height="0.16667in" draw:z-index="251875328" draw:id="id206" draw:style-name="a208" draw:name="Rectangle 210" text:anchor-type="paragraph"><svg:title/><svg:desc/><text:p text:style-name="P397"><text:span text:style-name="T398">QUADRO DAS CONTAS DE COMPENSAÇÃO – LEI N.º 4.320/64</text:span></text:p><draw:enhanced-geometry draw:type="non-primitive" svg:viewBox="0 0 21600 21600" draw:enhanced-path="M 0 0 L 21600 0 21600 21600 0 21600 Z N"/></draw:custom-shape><draw:custom-shape svg:x="9.98611in" svg:y="7.61111in" svg:width="1.11111in" svg:height="0.16667in" draw:z-index="251877376" draw:id="id207" draw:style-name="a209" draw:name="Rectangle 211" text:anchor-type="paragraph"><svg:title/><svg:desc/><text:p text:style-name="P399"><text:span text:style-name="T400">Pag. 2/</text:span></text:p><draw:enhanced-geometry draw:type="non-primitive" svg:viewBox="0 0 21600 21600" draw:enhanced-path="M 0 0 L 21600 0 21600 21600 0 21600 Z N"/></draw:custom-shape><draw:custom-shape svg:x="11.09722in" svg:y="7.61111in" svg:width="0.55556in" svg:height="0.16667in" draw:z-index="251879424" draw:id="id208" draw:style-name="a210" draw:name="Rectangle 212" text:anchor-type="paragraph"><svg:title/><svg:desc/><text:p text:style-name="P401"><text:span text:style-name="T402"><text:s/>3</text:span></text:p><draw:enhanced-geometry draw:type="non-primitive" svg:viewBox="0 0 21600 21600" draw:enhanced-path="M 0 0 L 21600 0 21600 21600 0 21600 Z N"/></draw:custom-shape><text:bookmark-start text:name="JR_PAGE_ANCHOR_0_3"/><text:bookmark-end text:name="JR_PAGE_ANCHOR_0_3"/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<draw:custom-shape svg:x="8.71042in" svg:y="7.18056in" svg:width="2.59722in" svg:height="0.125in" draw:z-index="251982848" draw:id="id209" draw:style-name="a211" draw:name="Rectangle 213" text:anchor-type="paragraph"><svg:title/><svg:desc/><text:p text:style-name="P416"><text:span text:style-name="T417">259.583.698-59</text:span></text:p><draw:enhanced-geometry draw:type="non-primitive" svg:viewBox="0 0 21600 21600" draw:enhanced-path="M 0 0 L 21600 0 21600 21600 0 21600 Z N"/></draw:custom-shape><draw:custom-shape svg:x="8.71042in" svg:y="7.06944in" svg:width="2.59722in" svg:height="0.125in" draw:z-index="251981824" draw:id="id210" draw:style-name="a212" draw:name="Rectangle 214" text:anchor-type="paragraph"><svg:title/><svg:desc/><text:p text:style-name="P418"><text:span text:style-name="T419">PREFEITO MUNICIPAL</text:span></text:p><draw:enhanced-geometry draw:type="non-primitive" svg:viewBox="0 0 21600 21600" draw:enhanced-path="M 0 0 L 21600 0 21600 21600 0 21600 Z N"/></draw:custom-shape><draw:custom-shape svg:x="8.71042in" svg:y="6.91667in" svg:width="2.59722in" svg:height="0.16667in" draw:z-index="251980800" draw:id="id211" draw:style-name="a213" draw:name="Rectangle 215" text:anchor-type="paragraph"><svg:title/><svg:desc/><text:p text:style-name="P420"><text:span text:style-name="T421">PAULO ALEXANDRE PEREIRA BARBOSA<text:s/></text:span></text:p><draw:enhanced-geometry draw:type="non-primitive" svg:viewBox="0 0 21600 21600" draw:enhanced-path="M 0 0 L 21600 0 21600 21600 0 21600 Z N"/></draw:custom-shape><draw:connector draw:type="line" svg:x1="8.71042in" svg:y1="6.91667in" svg:x2="11.30764in" svg:y2="6.91667in" draw:z-index="251979776" draw:id="id212" draw:style-name="a214" draw:name="Line 216" text:anchor-type="paragraph"><svg:title/><svg:desc/></draw:connector><draw:custom-shape svg:x="5.93264in" svg:y="7.18056in" svg:width="2.59722in" svg:height="0.125in" draw:z-index="251978752" draw:id="id213" draw:style-name="a215" draw:name="Rectangle 217" text:anchor-type="paragraph"><svg:title/><svg:desc/><text:p text:style-name="P422"><text:span text:style-name="T423">334.210.729-49</text:span></text:p><draw:enhanced-geometry draw:type="non-primitive" svg:viewBox="0 0 21600 21600" draw:enhanced-path="M 0 0 L 21600 0 21600 21600 0 21600 Z N"/></draw:custom-shape><draw:custom-shape svg:x="5.93264in" svg:y="7.06944in" svg:width="2.59722in" svg:height="0.125in" draw:z-index="251977728" draw:id="id214" draw:style-name="a216" draw:name="Rectangle 218" text:anchor-type="paragraph"><svg:title/><svg:desc/><text:p text:style-name="P424"><text:span text:style-name="T425">SECRETARIO DE FIINANÇAS</text:span></text:p><draw:enhanced-geometry draw:type="non-primitive" svg:viewBox="0 0 21600 21600" draw:enhanced-path="M 0 0 L 21600 0 21600 21600 0 21600 Z N"/></draw:custom-shape><draw:custom-shape svg:x="5.93264in" svg:y="6.91667in" svg:width="2.59722in" svg:height="0.16667in" draw:z-index="251976704" draw:id="id215" draw:style-name="a217" draw:name="Rectangle 219" text:anchor-type="paragraph"><svg:title/><svg:desc/><text:p text:style-name="P426"><text:span text:style-name="T427">MAURÍCIO LUÍS FRANCO</text:span></text:p><draw:enhanced-geometry draw:type="non-primitive" svg:viewBox="0 0 21600 21600" draw:enhanced-path="M 0 0 L 21600 0 21600 21600 0 21600 Z N"/></draw:custom-shape><draw:connector draw:type="line" svg:x1="5.93264in" svg:y1="6.91667in" svg:x2="8.52986in" svg:y2="6.91667in" draw:z-index="251975680" draw:id="id216" draw:style-name="a218" draw:name="Line 220" text:anchor-type="paragraph"><svg:title/><svg:desc/></draw:connector><draw:custom-shape svg:x="3.15486in" svg:y="7.18056in" svg:width="2.59722in" svg:height="0.125in" draw:z-index="251974656" draw:id="id217" draw:style-name="a219" draw:name="Rectangle 221" text:anchor-type="paragraph"><svg:title/><svg:desc/><text:p text:style-name="P428"><text:span text:style-name="T429">084.597.498-00</text:span></text:p><draw:enhanced-geometry draw:type="non-primitive" svg:viewBox="0 0 21600 21600" draw:enhanced-path="M 0 0 L 21600 0 21600 21600 0 21600 Z N"/></draw:custom-shape><draw:custom-shape svg:x="3.15486in" svg:y="7.06944in" svg:width="2.59722in" svg:height="0.125in" draw:z-index="251973632" draw:id="id218" draw:style-name="a220" draw:name="Rectangle 222" text:anchor-type="paragraph"><svg:title/><svg:desc/><text:p text:style-name="P430"><text:span text:style-name="T431">CHEFE DO DECONFI</text:span></text:p><draw:enhanced-geometry draw:type="non-primitive" svg:viewBox="0 0 21600 21600" draw:enhanced-path="M 0 0 L 21600 0 21600 21600 0 21600 Z N"/></draw:custom-shape><draw:custom-shape svg:x="3.15486in" svg:y="6.91667in" svg:width="2.59722in" svg:height="0.16667in" draw:z-index="251972608" draw:id="id219" draw:style-name="a221" draw:name="Rectangle 223" text:anchor-type="paragraph"><svg:title/><svg:desc/><text:p text:style-name="P432"><text:span text:style-name="T433">RONALDO VIZINE SANTIAGO</text:span></text:p><draw:enhanced-geometry draw:type="non-primitive" svg:viewBox="0 0 21600 21600" draw:enhanced-path="M 0 0 L 21600 0 21600 21600 0 21600 Z N"/></draw:custom-shape><draw:connector draw:type="line" svg:x1="3.15486in" svg:y1="6.91667in" svg:x2="5.75208in" svg:y2="6.91667in" draw:z-index="251971584" draw:id="id220" draw:style-name="a222" draw:name="Line 224" text:anchor-type="paragraph"><svg:title/><svg:desc/></draw:connector><draw:custom-shape svg:x="0.37708in" svg:y="7.18056in" svg:width="2.59722in" svg:height="0.125in" draw:z-index="251970560" draw:id="id221" draw:style-name="a223" draw:name="Rectangle 225" text:anchor-type="paragraph"><svg:title/><svg:desc/><text:p text:style-name="P434"><text:span text:style-name="T435">159.173.488-63</text:span></text:p><draw:enhanced-geometry draw:type="non-primitive" svg:viewBox="0 0 21600 21600" draw:enhanced-path="M 0 0 L 21600 0 21600 21600 0 21600 Z N"/></draw:custom-shape><draw:custom-shape svg:x="0.37708in" svg:y="7.06944in" svg:width="2.59722in" svg:height="0.125in" draw:z-index="251969536" draw:id="id222" draw:style-name="a224" draw:name="Rectangle 226" text:anchor-type="paragraph"><svg:title/><svg:desc/><text:p text:style-name="P436"><text:span text:style-name="T437">CHEFE DA SECONT</text:span></text:p><draw:enhanced-geometry draw:type="non-primitive" svg:viewBox="0 0 21600 21600" draw:enhanced-path="M 0 0 L 21600 0 21600 21600 0 21600 Z N"/></draw:custom-shape><draw:custom-shape svg:x="0.37708in" svg:y="6.91667in" svg:width="2.59722in" svg:height="0.16667in" draw:z-index="251968512" draw:id="id223" draw:style-name="a225" draw:name="Rectangle 227" text:anchor-type="paragraph"><svg:title/><svg:desc/><text:p text:style-name="P438"><text:span text:style-name="T439">MONICA CARVALHO SANTOS</text:span></text:p><draw:enhanced-geometry draw:type="non-primitive" svg:viewBox="0 0 21600 21600" draw:enhanced-path="M 0 0 L 21600 0 21600 21600 0 21600 Z N"/></draw:custom-shape><draw:connector draw:type="line" svg:x1="0.37708in" svg:y1="6.91667in" svg:x2="2.97431in" svg:y2="6.91667in" draw:z-index="251967488" draw:id="id224" draw:style-name="a226" draw:name="Line 228" text:anchor-type="paragraph"><svg:title/><svg:desc/></draw:connector></text:p>
      <text:p text:style-name="P440"/>
      <text:p text:style-name="P441"/>
      <text:p text:style-name="P442"><draw:custom-shape svg:x="0.66667in" svg:y="5.64931in" svg:width="1.18056in" svg:height="0.18056in" draw:z-index="251961344" draw:id="id225" draw:style-name="a227" draw:name="Rectangle 229" text:anchor-type="paragraph"><svg:title/><svg:desc/><text:p text:style-name="P443"><text:span text:style-name="T444">NOTA EXPLICATIVA:</text:span></text:p><draw:enhanced-geometry draw:type="non-primitive" svg:viewBox="0 0 21600 21600" draw:enhanced-path="M 0 0 L 21600 0 21600 21600 0 21600 Z N"/></draw:custom-shape><draw:custom-shape svg:x="1.89931in" svg:y="5.625in" svg:width="9.15278in" svg:height="0.18056in" draw:z-index="251960320" draw:id="id226" draw:style-name="a228" draw:name="Rectangle 230" text:anchor-type="paragraph"><svg:title/><svg:desc/><text:p text:style-name="P445"><text:span text:style-name="T446">PASSIVO FINANCEIRO CALCULADO CONFORME IPC 04 (CONTA 6311 140.188.052,60)</text:span></text:p><draw:enhanced-geometry draw:type="non-primitive" svg:viewBox="0 0 21600 21600" draw:enhanced-path="M 0 0 L 21600 0 21600 21600 0 21600 Z N"/></draw:custom-shape><draw:custom-shape svg:x="9.81944in" svg:y="5.66319in" svg:width="1.18056in" svg:height="0.16667in" draw:z-index="251966464" draw:id="id227" draw:style-name="a229" draw:name="Rectangle 231" text:anchor-type="paragraph"><svg:title/><svg:desc/><text:p text:style-name="P447"><text:span text:style-name="T448">13/03/19 09:32</text:span></text:p><text:p text:style-name="P449"/><draw:enhanced-geometry draw:type="non-primitive" svg:viewBox="0 0 21600 21600" draw:enhanced-path="M 0 0 L 21600 0 21600 21600 0 21600 Z N"/></draw:custom-shape><draw:custom-shape svg:x="3.06944in" svg:y="1.06944in" svg:width="2.20833in" svg:height="0.18056in" draw:z-index="251882496" draw:id="id228" draw:style-name="a230" draw:name="Rectangle 232" text:anchor-type="paragraph"><svg:title/><svg:desc/><text:p text:style-name="P450"><text:span text:style-name="T451">PERÍODO (MÊS): 12 BALANÇO (14)</text:span></text:p><draw:enhanced-geometry draw:type="non-primitive" svg:viewBox="0 0 21600 21600" draw:enhanced-path="M 0 0 L 21600 0 21600 21600 0 21600 Z N"/></draw:custom-shape><draw:custom-shape svg:x="0.66667in" svg:y="1.06944in" svg:width="2.20833in" svg:height="0.18056in" draw:z-index="251883520" draw:id="id229" draw:style-name="a231" draw:name="Rectangle 233" text:anchor-type="paragraph"><svg:title/><svg:desc/><text:p text:style-name="P452"><text:span text:style-name="T453">EXECÍCIO: 2018</text:span></text:p><draw:enhanced-geometry draw:type="non-primitive" svg:viewBox="0 0 21600 21600" draw:enhanced-path="M 0 0 L 21600 0 21600 21600 0 21600 Z N"/></draw:custom-shape><draw:custom-shape svg:x="0.66667in" svg:y="0.33333in" svg:width="8.72222in" svg:height="0.18056in" draw:z-index="251884544" draw:id="id230" draw:style-name="a232" draw:name="Rectangle 234" text:anchor-type="paragraph"><svg:title/><svg:desc/><text:p text:style-name="P454"><text:span text:style-name="T455">PREFEITURA MUNICIPAL DE SANTOS</text:span></text:p><draw:enhanced-geometry draw:type="non-primitive" svg:viewBox="0 0 21600 21600" draw:enhanced-path="M 0 0 L 21600 0 21600 21600 0 21600 Z N"/></draw:custom-shape><draw:custom-shape svg:x="9.52778in" svg:y="0.33333in" svg:width="1.47222in" svg:height="0.73611in" draw:z-index="251885568" draw:id="id231" draw:style-name="a233" draw:name="Rectangle 235" text:anchor-type="paragraph"><svg:title/><svg:desc/><draw:enhanced-geometry draw:type="non-primitive" svg:viewBox="0 0 21600 21600" draw:enhanced-path="M 0 0 L 21600 0 21600 21600 0 21600 Z N"/></draw:custom-shape><draw:frame draw:z-index="251886592" draw:style-name="a234" draw:name="Imagem 236" text:anchor-type="paragraph" svg:x="9.875in" svg:y="0.33333in" svg:width="0.77778in" svg:height="0.73611in" style:rel-width="scale" style:rel-height="scale"><draw:image xlink:href="media/image1.png" xlink:type="simple" xlink:show="embed" xlink:actuate="onLoad"/><svg:title/><svg:desc/></draw:frame><draw:custom-shape svg:x="0.66667in" svg:y="0.77778in" svg:width="8.72222in" svg:height="0.18056in" draw:z-index="251887616" draw:id="id232" draw:style-name="a235" draw:name="Rectangle 237" text:anchor-type="paragraph"><svg:title/><svg:desc/><text:p text:style-name="P456"><text:span text:style-name="T457">BALANÇO PATRIMONIAL</text:span></text:p><draw:enhanced-geometry draw:type="non-primitive" svg:viewBox="0 0 21600 21600" draw:enhanced-path="M 0 0 L 21600 0 21600 21600 0 21600 Z N"/></draw:custom-shape><draw:custom-shape svg:x="0.66667in" svg:y="0.52778in" svg:width="8.72222in" svg:height="0.18056in" draw:z-index="251888640" draw:id="id233" draw:style-name="a236" draw:name="Rectangle 238" text:anchor-type="paragraph"><svg:title/><svg:desc/><text:p text:style-name="P458"><text:span text:style-name="T459">PREFEITURA MUNICIPAL</text:span></text:p><draw:enhanced-geometry draw:type="non-primitive" svg:viewBox="0 0 21600 21600" draw:enhanced-path="M 0 0 L 21600 0 21600 21600 0 21600 Z N"/></draw:custom-shape><draw:custom-shape svg:x="0.76389in" svg:y="1.55556in" svg:width="7.25in" svg:height="0.15278in" draw:z-index="251889664" draw:id="id234" draw:style-name="a237" draw:name="Rectangle 239" text:anchor-type="paragraph"><svg:title/><svg:desc/><text:p text:style-name="P460"><text:span text:style-name="T461"><text:s text:c="8"/>Execução de Garantias e Contra Garantias Recebidas</text:span></text:p><draw:enhanced-geometry draw:type="non-primitive" svg:viewBox="0 0 21600 21600" draw:enhanced-path="M 0 0 L 21600 0 21600 21600 0 21600 Z N"/></draw:custom-shape><draw:custom-shape svg:x="9.56944in" svg:y="1.55556in" svg:width="1.38889in" svg:height="0.15278in" draw:z-index="251890688" draw:id="id235" draw:style-name="a238" draw:name="Rectangle 240" text:anchor-type="paragraph"><svg:title/><svg:desc/><text:p text:style-name="P462"><text:span text:style-name="T463">7.952.302,63</text:span></text:p><draw:enhanced-geometry draw:type="non-primitive" svg:viewBox="0 0 21600 21600" draw:enhanced-path="M 0 0 L 21600 0 21600 21600 0 21600 Z N"/></draw:custom-shape><draw:custom-shape svg:x="8.11111in" svg:y="1.55556in" svg:width="1.38889in" svg:height="0.15278in" draw:z-index="251891712" draw:id="id236" draw:style-name="a239" draw:name="Rectangle 241" text:anchor-type="paragraph"><svg:title/><svg:desc/><text:p text:style-name="P464"><text:span text:style-name="T465">20.236.366,50</text:span></text:p><draw:enhanced-geometry draw:type="non-primitive" svg:viewBox="0 0 21600 21600" draw:enhanced-path="M 0 0 L 21600 0 21600 21600 0 21600 Z N"/></draw:custom-shape><draw:custom-shape svg:x="0.76389in" svg:y="1.70833in" svg:width="7.25in" svg:height="0.15278in" draw:z-index="251892736" draw:id="id237" draw:style-name="a240" draw:name="Rectangle 242" text:anchor-type="paragraph"><svg:title/><svg:desc/><text:p text:style-name="P466"><text:span text:style-name="T467"><text:s text:c="8"/>Execução de Direitos Conveniados e Outros Instrumentos Congêneres</text:span></text:p><draw:enhanced-geometry draw:type="non-primitive" svg:viewBox="0 0 21600 21600" draw:enhanced-path="M 0 0 L 21600 0 21600 21600 0 21600 Z N"/></draw:custom-shape><draw:custom-shape svg:x="9.56944in" svg:y="1.70833in" svg:width="1.38889in" svg:height="0.15278in" draw:z-index="251893760" draw:id="id238" draw:style-name="a241" draw:name="Rectangle 243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ustom-shape svg:x="8.11111in" svg:y="1.70833in" svg:width="1.38889in" svg:height="0.15278in" draw:z-index="251894784" draw:id="id239" draw:style-name="a242" draw:name="Rectangle 244" text:anchor-type="paragraph"><svg:title/><svg:desc/><text:p text:style-name="P470"><text:span text:style-name="T471">0,00</text:span></text:p><draw:enhanced-geometry draw:type="non-primitive" svg:viewBox="0 0 21600 21600" draw:enhanced-path="M 0 0 L 21600 0 21600 21600 0 21600 Z N"/></draw:custom-shape><draw:custom-shape svg:x="0.76389in" svg:y="1.86111in" svg:width="7.25in" svg:height="0.15278in" draw:z-index="251895808" draw:id="id240" draw:style-name="a243" draw:name="Rectangle 245" text:anchor-type="paragraph"><svg:title/><svg:desc/><text:p text:style-name="P472"><text:span text:style-name="T473"><text:s text:c="8"/>Execução de Direitos Contratuais</text:span></text:p><draw:enhanced-geometry draw:type="non-primitive" svg:viewBox="0 0 21600 21600" draw:enhanced-path="M 0 0 L 21600 0 21600 21600 0 21600 Z N"/></draw:custom-shape><draw:custom-shape svg:x="9.56944in" svg:y="1.86111in" svg:width="1.38889in" svg:height="0.15278in" draw:z-index="251896832" draw:id="id241" draw:style-name="a244" draw:name="Rectangle 246" text:anchor-type="paragraph"><svg:title/><svg:desc/><text:p text:style-name="P474"><text:span text:style-name="T475">0,00</text:span></text:p><draw:enhanced-geometry draw:type="non-primitive" svg:viewBox="0 0 21600 21600" draw:enhanced-path="M 0 0 L 21600 0 21600 21600 0 21600 Z N"/></draw:custom-shape><draw:custom-shape svg:x="8.11111in" svg:y="1.86111in" svg:width="1.38889in" svg:height="0.15278in" draw:z-index="251897856" draw:id="id242" draw:style-name="a245" draw:name="Rectangle 247" text:anchor-type="paragraph"><svg:title/><svg:desc/><text:p text:style-name="P476"><text:span text:style-name="T477">0,00</text:span></text:p><draw:enhanced-geometry draw:type="non-primitive" svg:viewBox="0 0 21600 21600" draw:enhanced-path="M 0 0 L 21600 0 21600 21600 0 21600 Z N"/></draw:custom-shape><draw:custom-shape svg:x="0.76389in" svg:y="2.01389in" svg:width="7.25in" svg:height="0.15278in" draw:z-index="251898880" draw:id="id243" draw:style-name="a246" draw:name="Rectangle 248" text:anchor-type="paragraph"><svg:title/><svg:desc/><text:p text:style-name="P478"><text:span text:style-name="T479"><text:s text:c="8"/>Execução de Outros Atos Potenciais Ativos</text:span></text:p><draw:enhanced-geometry draw:type="non-primitive" svg:viewBox="0 0 21600 21600" draw:enhanced-path="M 0 0 L 21600 0 21600 21600 0 21600 Z N"/></draw:custom-shape><draw:custom-shape svg:x="9.56944in" svg:y="2.01389in" svg:width="1.38889in" svg:height="0.15278in" draw:z-index="251899904" draw:id="id244" draw:style-name="a247" draw:name="Rectangle 249" text:anchor-type="paragraph"><svg:title/><svg:desc/><text:p text:style-name="P480"><text:span text:style-name="T481">3.065.219,54</text:span></text:p><draw:enhanced-geometry draw:type="non-primitive" svg:viewBox="0 0 21600 21600" draw:enhanced-path="M 0 0 L 21600 0 21600 21600 0 21600 Z N"/></draw:custom-shape><draw:custom-shape svg:x="8.11111in" svg:y="2.01389in" svg:width="1.38889in" svg:height="0.15278in" draw:z-index="251900928" draw:id="id245" draw:style-name="a248" draw:name="Rectangle 250" text:anchor-type="paragraph"><svg:title/><svg:desc/><text:p text:style-name="P482"><text:span text:style-name="T483">3.065.219,54</text:span></text:p><draw:enhanced-geometry draw:type="non-primitive" svg:viewBox="0 0 21600 21600" draw:enhanced-path="M 0 0 L 21600 0 21600 21600 0 21600 Z N"/></draw:custom-shape><draw:custom-shape svg:x="0.76389in" svg:y="2.16667in" svg:width="7.25in" svg:height="0.15278in" draw:z-index="251901952" draw:id="id246" draw:style-name="a249" draw:name="Rectangle 251" text:anchor-type="paragraph"><svg:title/><svg:desc/><text:p text:style-name="P484"><text:span text:style-name="T485">TOTAL</text:span></text:p><draw:enhanced-geometry draw:type="non-primitive" svg:viewBox="0 0 21600 21600" draw:enhanced-path="M 0 0 L 21600 0 21600 21600 0 21600 Z N"/></draw:custom-shape><draw:custom-shape svg:x="9.56944in" svg:y="2.16667in" svg:width="1.38889in" svg:height="0.15278in" draw:z-index="251902976" draw:id="id247" draw:style-name="a250" draw:name="Rectangle 252" text:anchor-type="paragraph"><svg:title/><svg:desc/><text:p text:style-name="P486"><text:span text:style-name="T487">11.017.522,17</text:span></text:p><draw:enhanced-geometry draw:type="non-primitive" svg:viewBox="0 0 21600 21600" draw:enhanced-path="M 0 0 L 21600 0 21600 21600 0 21600 Z N"/></draw:custom-shape><draw:custom-shape svg:x="8.11111in" svg:y="2.16667in" svg:width="1.38889in" svg:height="0.15278in" draw:z-index="251904000" draw:id="id248" draw:style-name="a251" draw:name="Rectangle 253" text:anchor-type="paragraph"><svg:title/><svg:desc/><text:p text:style-name="P488"><text:span text:style-name="T489">23.301.586,04</text:span></text:p><draw:enhanced-geometry draw:type="non-primitive" svg:viewBox="0 0 21600 21600" draw:enhanced-path="M 0 0 L 21600 0 21600 21600 0 21600 Z N"/></draw:custom-shape><draw:custom-shape svg:x="0.66667in" svg:y="2.33333in" svg:width="10.33333in" svg:height="1.11111in" draw:z-index="251905024" draw:id="id249" draw:style-name="a252" draw:name="Rectangle 254" text:anchor-type="paragraph"><svg:title/><svg:desc/><draw:enhanced-geometry draw:type="non-primitive" svg:viewBox="0 0 21600 21600" draw:enhanced-path="M 0 0 L 21600 0 21600 21600 0 21600 Z N"/></draw:custom-shape><draw:custom-shape svg:x="8.125in" svg:y="2.33333in" svg:width="1.38889in" svg:height="0.18056in" draw:z-index="251906048" draw:id="id250" draw:style-name="a253" draw:name="Rectangle 255" text:anchor-type="paragraph"><svg:title/><svg:desc/><text:p text:style-name="P490"><text:span text:style-name="T491">Exercício Atual</text:span></text:p><draw:enhanced-geometry draw:type="non-primitive" svg:viewBox="0 0 21600 21600" draw:enhanced-path="M 0 0 L 21600 0 21600 21600 0 21600 Z N"/></draw:custom-shape><draw:custom-shape svg:x="9.56944in" svg:y="2.33333in" svg:width="1.38889in" svg:height="0.18056in" draw:z-index="251907072" draw:id="id251" draw:style-name="a254" draw:name="Rectangle 256" text:anchor-type="paragraph"><svg:title/><svg:desc/><text:p text:style-name="P492"><text:span text:style-name="T493">Exercício Anterior</text:span></text:p><draw:enhanced-geometry draw:type="non-primitive" svg:viewBox="0 0 21600 21600" draw:enhanced-path="M 0 0 L 21600 0 21600 21600 0 21600 Z N"/></draw:custom-shape><draw:custom-shape svg:x="0.77778in" svg:y="2.33333in" svg:width="4.06944in" svg:height="0.18056in" draw:z-index="251908096" draw:id="id252" draw:style-name="a255" draw:name="Rectangle 257" text:anchor-type="paragraph"><svg:title/><svg:desc/><text:p text:style-name="P494"><text:span text:style-name="T495">Atos Potenciais Passivos</text:span></text:p><draw:enhanced-geometry draw:type="non-primitive" svg:viewBox="0 0 21600 21600" draw:enhanced-path="M 0 0 L 21600 0 21600 21600 0 21600 Z N"/></draw:custom-shape><draw:custom-shape svg:x="0.77778in" svg:y="2.51389in" svg:width="4.04167in" svg:height="0.15278in" draw:z-index="251909120" draw:id="id253" draw:style-name="a256" draw:name="Rectangle 258" text:anchor-type="paragraph"><svg:title/><svg:desc/><text:p text:style-name="P496"><text:span text:style-name="T497"><text:s text:c="5"/>Execução dos Atos Potenciais Passivos</text:span></text:p><draw:enhanced-geometry draw:type="non-primitive" svg:viewBox="0 0 21600 21600" draw:enhanced-path="M 0 0 L 21600 0 21600 21600 0 21600 Z N"/></draw:custom-shape><draw:custom-shape svg:x="9.56944in" svg:y="2.51389in" svg:width="1.38889in" svg:height="0.15278in" draw:z-index="251910144" draw:id="id254" draw:style-name="a257" draw:name="Rectangle 259" text:anchor-type="paragraph"><svg:title/><svg:desc/><text:p text:style-name="P498"><text:span text:style-name="T499">1.783.897.078,07</text:span></text:p><draw:enhanced-geometry draw:type="non-primitive" svg:viewBox="0 0 21600 21600" draw:enhanced-path="M 0 0 L 21600 0 21600 21600 0 21600 Z N"/></draw:custom-shape><draw:custom-shape svg:x="8.125in" svg:y="2.51389in" svg:width="1.38889in" svg:height="0.15278in" draw:z-index="251911168" draw:id="id255" draw:style-name="a258" draw:name="Rectangle 260" text:anchor-type="paragraph"><svg:title/><svg:desc/><text:p text:style-name="P500"><text:span text:style-name="T501">1.786.327.856,99</text:span></text:p><draw:enhanced-geometry draw:type="non-primitive" svg:viewBox="0 0 21600 21600" draw:enhanced-path="M 0 0 L 21600 0 21600 21600 0 21600 Z N"/></draw:custom-shape><draw:custom-shape svg:x="0.77778in" svg:y="2.66667in" svg:width="4.04167in" svg:height="0.15278in" draw:z-index="251912192" draw:id="id256" draw:style-name="a259" draw:name="Rectangle 261" text:anchor-type="paragraph"><svg:title/><svg:desc/><text:p text:style-name="P502"><text:span text:style-name="T503"><text:s text:c="8"/>Garantias e Contra Garantias Concedidas</text:span></text:p><draw:enhanced-geometry draw:type="non-primitive" svg:viewBox="0 0 21600 21600" draw:enhanced-path="M 0 0 L 21600 0 21600 21600 0 21600 Z N"/></draw:custom-shape><draw:custom-shape svg:x="9.56944in" svg:y="2.66667in" svg:width="1.38889in" svg:height="0.15278in" draw:z-index="251913216" draw:id="id257" draw:style-name="a260" draw:name="Rectangle 262" text:anchor-type="paragraph"><svg:title/><svg:desc/><text:p text:style-name="P504"><text:span text:style-name="T505">0,00</text:span></text:p><draw:enhanced-geometry draw:type="non-primitive" svg:viewBox="0 0 21600 21600" draw:enhanced-path="M 0 0 L 21600 0 21600 21600 0 21600 Z N"/></draw:custom-shape><draw:custom-shape svg:x="8.125in" svg:y="2.66667in" svg:width="1.38889in" svg:height="0.15278in" draw:z-index="251914240" draw:id="id258" draw:style-name="a261" draw:name="Rectangle 263" text:anchor-type="paragraph"><svg:title/><svg:desc/><text:p text:style-name="P506"><text:span text:style-name="T507">0,00</text:span></text:p><draw:enhanced-geometry draw:type="non-primitive" svg:viewBox="0 0 21600 21600" draw:enhanced-path="M 0 0 L 21600 0 21600 21600 0 21600 Z N"/></draw:custom-shape><draw:custom-shape svg:x="0.77778in" svg:y="2.81944in" svg:width="4.04167in" svg:height="0.15278in" draw:z-index="251915264" draw:id="id259" draw:style-name="a262" draw:name="Rectangle 264" text:anchor-type="paragraph"><svg:title/><svg:desc/><text:p text:style-name="P508"><text:span text:style-name="T509"><text:s text:c="8"/>Execução de Obrigações Conveniadas e Outros Instrumentos Congêneres</text:span></text:p><draw:enhanced-geometry draw:type="non-primitive" svg:viewBox="0 0 21600 21600" draw:enhanced-path="M 0 0 L 21600 0 21600 21600 0 21600 Z N"/></draw:custom-shape><draw:custom-shape svg:x="9.56944in" svg:y="2.81944in" svg:width="1.38889in" svg:height="0.15278in" draw:z-index="251916288" draw:id="id260" draw:style-name="a263" draw:name="Rectangle 265" text:anchor-type="paragraph"><svg:title/><svg:desc/><text:p text:style-name="P510"><text:span text:style-name="T511">0,00</text:span></text:p><draw:enhanced-geometry draw:type="non-primitive" svg:viewBox="0 0 21600 21600" draw:enhanced-path="M 0 0 L 21600 0 21600 21600 0 21600 Z N"/></draw:custom-shape><draw:custom-shape svg:x="8.125in" svg:y="2.81944in" svg:width="1.38889in" svg:height="0.15278in" draw:z-index="251917312" draw:id="id261" draw:style-name="a264" draw:name="Rectangle 266" text:anchor-type="paragraph"><svg:title/><svg:desc/><text:p text:style-name="P512"><text:span text:style-name="T513">0,00</text:span></text:p><draw:enhanced-geometry draw:type="non-primitive" svg:viewBox="0 0 21600 21600" draw:enhanced-path="M 0 0 L 21600 0 21600 21600 0 21600 Z N"/></draw:custom-shape><draw:custom-shape svg:x="0.77778in" svg:y="2.97222in" svg:width="4.04167in" svg:height="0.15278in" draw:z-index="251918336" draw:id="id262" draw:style-name="a265" draw:name="Rectangle 267" text:anchor-type="paragraph"><svg:title/><svg:desc/><text:p text:style-name="P514"><text:span text:style-name="T515"><text:s text:c="8"/>Execução de Obrigações Contratuais</text:span></text:p><draw:enhanced-geometry draw:type="non-primitive" svg:viewBox="0 0 21600 21600" draw:enhanced-path="M 0 0 L 21600 0 21600 21600 0 21600 Z N"/></draw:custom-shape><draw:custom-shape svg:x="9.56944in" svg:y="2.97222in" svg:width="1.38889in" svg:height="0.15278in" draw:z-index="251919360" draw:id="id263" draw:style-name="a266" draw:name="Rectangle 268" text:anchor-type="paragraph"><svg:title/><svg:desc/><text:p text:style-name="P516"><text:span text:style-name="T517">1.783.897.078,07</text:span></text:p><draw:enhanced-geometry draw:type="non-primitive" svg:viewBox="0 0 21600 21600" draw:enhanced-path="M 0 0 L 21600 0 21600 21600 0 21600 Z N"/></draw:custom-shape><draw:custom-shape svg:x="8.125in" svg:y="2.97222in" svg:width="1.38889in" svg:height="0.15278in" draw:z-index="251920384" draw:id="id264" draw:style-name="a267" draw:name="Rectangle 269" text:anchor-type="paragraph"><svg:title/><svg:desc/><text:p text:style-name="P518"><text:span text:style-name="T519">1.786.327.856,99</text:span></text:p><draw:enhanced-geometry draw:type="non-primitive" svg:viewBox="0 0 21600 21600" draw:enhanced-path="M 0 0 L 21600 0 21600 21600 0 21600 Z N"/></draw:custom-shape><draw:custom-shape svg:x="0.77778in" svg:y="3.125in" svg:width="4.04167in" svg:height="0.15278in" draw:z-index="251921408" draw:id="id265" draw:style-name="a268" draw:name="Rectangle 270" text:anchor-type="paragraph"><svg:title/><svg:desc/><text:p text:style-name="P520"><text:span text:style-name="T521"><text:s text:c="8"/>Execução de Outros Atos Potenciais Passivos</text:span></text:p><draw:enhanced-geometry draw:type="non-primitive" svg:viewBox="0 0 21600 21600" draw:enhanced-path="M 0 0 L 21600 0 21600 21600 0 21600 Z N"/></draw:custom-shape><draw:custom-shape svg:x="9.56944in" svg:y="3.125in" svg:width="1.38889in" svg:height="0.15278in" draw:z-index="251922432" draw:id="id266" draw:style-name="a269" draw:name="Rectangle 271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ustom-shape svg:x="8.125in" svg:y="3.125in" svg:width="1.38889in" svg:height="0.15278in" draw:z-index="251923456" draw:id="id267" draw:style-name="a270" draw:name="Rectangle 272" text:anchor-type="paragraph"><svg:title/><svg:desc/><text:p text:style-name="P524"><text:span text:style-name="T525">0,00</text:span></text:p><draw:enhanced-geometry draw:type="non-primitive" svg:viewBox="0 0 21600 21600" draw:enhanced-path="M 0 0 L 21600 0 21600 21600 0 21600 Z N"/></draw:custom-shape><draw:custom-shape svg:x="0.77778in" svg:y="3.27778in" svg:width="4.04167in" svg:height="0.15278in" draw:z-index="251924480" draw:id="id268" draw:style-name="a271" draw:name="Rectangle 273" text:anchor-type="paragraph"><svg:title/><svg:desc/><text:p text:style-name="P526"><text:span text:style-name="T527">TOTAL</text:span></text:p><draw:enhanced-geometry draw:type="non-primitive" svg:viewBox="0 0 21600 21600" draw:enhanced-path="M 0 0 L 21600 0 21600 21600 0 21600 Z N"/></draw:custom-shape><draw:custom-shape svg:x="9.56944in" svg:y="3.27778in" svg:width="1.38889in" svg:height="0.15278in" draw:z-index="251925504" draw:id="id269" draw:style-name="a272" draw:name="Rectangle 274" text:anchor-type="paragraph"><svg:title/><svg:desc/><text:p text:style-name="P528"><text:span text:style-name="T529">1.783.897.078,07</text:span></text:p><draw:enhanced-geometry draw:type="non-primitive" svg:viewBox="0 0 21600 21600" draw:enhanced-path="M 0 0 L 21600 0 21600 21600 0 21600 Z N"/></draw:custom-shape><draw:custom-shape svg:x="8.125in" svg:y="3.27778in" svg:width="1.38889in" svg:height="0.15278in" draw:z-index="251926528" draw:id="id270" draw:style-name="a273" draw:name="Rectangle 275" text:anchor-type="paragraph"><svg:title/><svg:desc/><text:p text:style-name="P530"><text:span text:style-name="T531">1.786.327.856,99</text:span></text:p><draw:enhanced-geometry draw:type="non-primitive" svg:viewBox="0 0 21600 21600" draw:enhanced-path="M 0 0 L 21600 0 21600 21600 0 21600 Z N"/></draw:custom-shape><draw:custom-shape svg:x="0.66667in" svg:y="3.68056in" svg:width="10.33333in" svg:height="1.93056in" draw:z-index="251927552" draw:id="id271" draw:style-name="a274" draw:name="Rectangle 276" text:anchor-type="paragraph"><svg:title/><svg:desc/><draw:enhanced-geometry draw:type="non-primitive" svg:viewBox="0 0 21600 21600" draw:enhanced-path="M 0 0 L 21600 0 21600 21600 0 21600 Z N"/></draw:custom-shape><draw:custom-shape svg:x="0.75in" svg:y="3.79167in" svg:width="10.20833in" svg:height="0.27778in" draw:z-index="251928576" draw:id="id272" draw:style-name="a275" draw:name="Rectangle 277" text:anchor-type="paragraph"><svg:title/><svg:desc/><text:p text:style-name="P532"><text:span text:style-name="T533">QUADRO DO SUPERÁVIT/DÉFICIT FINANCEIRO</text:span></text:p><draw:enhanced-geometry draw:type="non-primitive" svg:viewBox="0 0 21600 21600" draw:enhanced-path="M 0 0 L 21600 0 21600 21600 0 21600 Z N"/></draw:custom-shape><draw:custom-shape svg:x="1.66667in" svg:y="4.15278in" svg:width="3.19444in" svg:height="0.19444in" draw:z-index="251929600" draw:id="id273" draw:style-name="a276" draw:name="Rectangle 278" text:anchor-type="paragraph"><svg:title/><svg:desc/><text:p text:style-name="P534"><text:span text:style-name="T535">FONTES DE RECURSOS</text:span></text:p><draw:enhanced-geometry draw:type="non-primitive" svg:viewBox="0 0 21600 21600" draw:enhanced-path="M 0 0 L 21600 0 21600 21600 0 21600 Z N"/></draw:custom-shape><draw:custom-shape svg:x="8.09722in" svg:y="4.15278in" svg:width="1.38889in" svg:height="0.20833in" draw:z-index="251930624" draw:id="id274" draw:style-name="a277" draw:name="Rectangle 279" text:anchor-type="paragraph"><svg:title/><svg:desc/><text:p text:style-name="P536"><text:span text:style-name="T537">Exercício Atual</text:span></text:p><draw:enhanced-geometry draw:type="non-primitive" svg:viewBox="0 0 21600 21600" draw:enhanced-path="M 0 0 L 21600 0 21600 21600 0 21600 Z N"/></draw:custom-shape><draw:custom-shape svg:x="9.56944in" svg:y="4.15278in" svg:width="1.38889in" svg:height="0.19444in" draw:z-index="251931648" draw:id="id275" draw:style-name="a278" draw:name="Rectangle 280" text:anchor-type="paragraph"><svg:title/><svg:desc/><text:p text:style-name="P538"><text:span text:style-name="T539">Exercício Anterior</text:span></text:p><draw:enhanced-geometry draw:type="non-primitive" svg:viewBox="0 0 21600 21600" draw:enhanced-path="M 0 0 L 21600 0 21600 21600 0 21600 Z N"/></draw:custom-shape><draw:custom-shape svg:x="3.06944in" svg:y="4.36111in" svg:width="4.91667in" svg:height="0.18056in" draw:z-index="251932672" draw:id="id276" draw:style-name="a279" draw:name="Rectangle 281" text:anchor-type="paragraph"><svg:title/><svg:desc/><text:p text:style-name="P540"><text:span text:style-name="T541">TESOURO</text:span></text:p><draw:enhanced-geometry draw:type="non-primitive" svg:viewBox="0 0 21600 21600" draw:enhanced-path="M 0 0 L 21600 0 21600 21600 0 21600 Z N"/></draw:custom-shape><draw:custom-shape svg:x="8.09722in" svg:y="4.36111in" svg:width="1.38889in" svg:height="0.18056in" draw:z-index="251933696" draw:id="id277" draw:style-name="a280" draw:name="Rectangle 282" text:anchor-type="paragraph"><svg:title/><svg:desc/><text:p text:style-name="P542"><text:span text:style-name="T543">-106.467.508,31</text:span></text:p><draw:enhanced-geometry draw:type="non-primitive" svg:viewBox="0 0 21600 21600" draw:enhanced-path="M 0 0 L 21600 0 21600 21600 0 21600 Z N"/></draw:custom-shape><draw:custom-shape svg:x="9.56944in" svg:y="4.36111in" svg:width="1.38889in" svg:height="0.18056in" draw:z-index="251934720" draw:id="id278" draw:style-name="a281" draw:name="Rectangle 283" text:anchor-type="paragraph"><svg:title/><svg:desc/><text:p text:style-name="P544"><text:span text:style-name="T545">-</text:span><text:span text:style-name="T546">183.326.066,52</text:span></text:p><draw:enhanced-geometry draw:type="non-primitive" svg:viewBox="0 0 21600 21600" draw:enhanced-path="M 0 0 L 21600 0 21600 21600 0 21600 Z N"/></draw:custom-shape><draw:custom-shape svg:x="0.91667in" svg:y="4.36111in" svg:width="1.20833in" svg:height="0.18056in" draw:z-index="251935744" draw:id="id279" draw:style-name="a282" draw:name="Rectangle 284" text:anchor-type="paragraph"><svg:title/><svg:desc/><text:p text:style-name="P547"><text:span text:style-name="T548">01</text:span></text:p><draw:enhanced-geometry draw:type="non-primitive" svg:viewBox="0 0 21600 21600" draw:enhanced-path="M 0 0 L 21600 0 21600 21600 0 21600 Z N"/></draw:custom-shape><draw:custom-shape svg:x="3.06944in" svg:y="4.54167in" svg:width="4.91667in" svg:height="0.18056in" draw:z-index="251936768" draw:id="id280" draw:style-name="a283" draw:name="Rectangle 285" text:anchor-type="paragraph"><svg:title/><svg:desc/><text:p text:style-name="P549"><text:span text:style-name="T550">TRANSFERENCIAS E CONVENIOS ESTADUAIS - VINCULADOS</text:span></text:p><draw:enhanced-geometry draw:type="non-primitive" svg:viewBox="0 0 21600 21600" draw:enhanced-path="M 0 0 L 21600 0 21600 21600 0 21600 Z N"/></draw:custom-shape><draw:custom-shape svg:x="8.09722in" svg:y="4.54167in" svg:width="1.38889in" svg:height="0.18056in" draw:z-index="251937792" draw:id="id281" draw:style-name="a284" draw:name="Rectangle 286" text:anchor-type="paragraph"><svg:title/><svg:desc/><text:p text:style-name="P551"><text:span text:style-name="T552">12.080.779,20</text:span></text:p><draw:enhanced-geometry draw:type="non-primitive" svg:viewBox="0 0 21600 21600" draw:enhanced-path="M 0 0 L 21600 0 21600 21600 0 21600 Z N"/></draw:custom-shape><draw:custom-shape svg:x="9.56944in" svg:y="4.54167in" svg:width="1.38889in" svg:height="0.18056in" draw:z-index="251938816" draw:id="id282" draw:style-name="a285" draw:name="Rectangle 287" text:anchor-type="paragraph"><svg:title/><svg:desc/><text:p text:style-name="P553"><text:span text:style-name="T554">-</text:span><text:span text:style-name="T555">3.694.328,26</text:span></text:p><draw:enhanced-geometry draw:type="non-primitive" svg:viewBox="0 0 21600 21600" draw:enhanced-path="M 0 0 L 21600 0 21600 21600 0 21600 Z N"/></draw:custom-shape><draw:custom-shape svg:x="0.91667in" svg:y="4.54167in" svg:width="1.20833in" svg:height="0.18056in" draw:z-index="251939840" draw:id="id283" draw:style-name="a286" draw:name="Rectangle 288" text:anchor-type="paragraph"><svg:title/><svg:desc/><text:p text:style-name="P556"><text:span text:style-name="T557">02</text:span></text:p><draw:enhanced-geometry draw:type="non-primitive" svg:viewBox="0 0 21600 21600" draw:enhanced-path="M 0 0 L 21600 0 21600 21600 0 21600 Z N"/></draw:custom-shape><draw:custom-shape svg:x="3.06944in" svg:y="4.72222in" svg:width="4.91667in" svg:height="0.18056in" draw:z-index="251940864" draw:id="id284" draw:style-name="a287" draw:name="Rectangle 289" text:anchor-type="paragraph"><svg:title/><svg:desc/><text:p text:style-name="P558"><text:span text:style-name="T559">RECURSOS PROPRIOS DE FDOS ESPECIAIS DE DESPESA - V</text:span></text:p><draw:enhanced-geometry draw:type="non-primitive" svg:viewBox="0 0 21600 21600" draw:enhanced-path="M 0 0 L 21600 0 21600 21600 0 21600 Z N"/></draw:custom-shape><draw:custom-shape svg:x="8.09722in" svg:y="4.72222in" svg:width="1.38889in" svg:height="0.18056in" draw:z-index="251941888" draw:id="id285" draw:style-name="a288" draw:name="Rectangle 290" text:anchor-type="paragraph"><svg:title/><svg:desc/><text:p text:style-name="P560"><text:span text:style-name="T561">-2.206.812,79</text:span></text:p><draw:enhanced-geometry draw:type="non-primitive" svg:viewBox="0 0 21600 21600" draw:enhanced-path="M 0 0 L 21600 0 21600 21600 0 21600 Z N"/></draw:custom-shape><draw:custom-shape svg:x="9.56944in" svg:y="4.72222in" svg:width="1.38889in" svg:height="0.18056in" draw:z-index="251942912" draw:id="id286" draw:style-name="a289" draw:name="Rectangle 291" text:anchor-type="paragraph"><svg:title/><svg:desc/><text:p text:style-name="P562"><text:span text:style-name="T563">-</text:span><text:span text:style-name="T564">234.723,44</text:span></text:p><draw:enhanced-geometry draw:type="non-primitive" svg:viewBox="0 0 21600 21600" draw:enhanced-path="M 0 0 L 21600 0 21600 21600 0 21600 Z N"/></draw:custom-shape><draw:custom-shape svg:x="0.91667in" svg:y="4.72222in" svg:width="1.20833in" svg:height="0.18056in" draw:z-index="251943936" draw:id="id287" draw:style-name="a290" draw:name="Rectangle 292" text:anchor-type="paragraph"><svg:title/><svg:desc/><text:p text:style-name="P565"><text:span text:style-name="T566">03</text:span></text:p><draw:enhanced-geometry draw:type="non-primitive" svg:viewBox="0 0 21600 21600" draw:enhanced-path="M 0 0 L 21600 0 21600 21600 0 21600 Z N"/></draw:custom-shape><draw:custom-shape svg:x="3.06944in" svg:y="4.90278in" svg:width="4.91667in" svg:height="0.18056in" draw:z-index="251944960" draw:id="id288" draw:style-name="a291" draw:name="Rectangle 293" text:anchor-type="paragraph"><svg:title/><svg:desc/><text:p text:style-name="P567"><text:span text:style-name="T568">TRANSFERENCIA E CONVENIOS FEDERAIS VINCULADOS</text:span></text:p><draw:enhanced-geometry draw:type="non-primitive" svg:viewBox="0 0 21600 21600" draw:enhanced-path="M 0 0 L 21600 0 21600 21600 0 21600 Z N"/></draw:custom-shape><draw:custom-shape svg:x="8.09722in" svg:y="4.90278in" svg:width="1.38889in" svg:height="0.18056in" draw:z-index="251945984" draw:id="id289" draw:style-name="a292" draw:name="Rectangle 294" text:anchor-type="paragraph"><svg:title/><svg:desc/><text:p text:style-name="P569"><text:span text:style-name="T570">36.647.595,27</text:span></text:p><draw:enhanced-geometry draw:type="non-primitive" svg:viewBox="0 0 21600 21600" draw:enhanced-path="M 0 0 L 21600 0 21600 21600 0 21600 Z N"/></draw:custom-shape><draw:custom-shape svg:x="9.56944in" svg:y="4.90278in" svg:width="1.38889in" svg:height="0.18056in" draw:z-index="251947008" draw:id="id290" draw:style-name="a293" draw:name="Rectangle 295" text:anchor-type="paragraph"><svg:title/><svg:desc/><text:p text:style-name="P571"><text:span text:style-name="T572">-</text:span><text:span text:style-name="T573">9.821.283,54</text:span></text:p><draw:enhanced-geometry draw:type="non-primitive" svg:viewBox="0 0 21600 21600" draw:enhanced-path="M 0 0 L 21600 0 21600 21600 0 21600 Z N"/></draw:custom-shape><draw:custom-shape svg:x="0.91667in" svg:y="4.90278in" svg:width="1.20833in" svg:height="0.18056in" draw:z-index="251948032" draw:id="id291" draw:style-name="a294" draw:name="Rectangle 296" text:anchor-type="paragraph"><svg:title/><svg:desc/><text:p text:style-name="P574"><text:span text:style-name="T575">05</text:span></text:p><draw:enhanced-geometry draw:type="non-primitive" svg:viewBox="0 0 21600 21600" draw:enhanced-path="M 0 0 L 21600 0 21600 21600 0 21600 Z N"/></draw:custom-shape><draw:custom-shape svg:x="3.06944in" svg:y="5.08333in" svg:width="4.91667in" svg:height="0.18056in" draw:z-index="251949056" draw:id="id292" draw:style-name="a295" draw:name="Rectangle 297" text:anchor-type="paragraph"><svg:title/><svg:desc/><text:p text:style-name="P576"><text:span text:style-name="T577">OUTRAS FONTES DE RECURSOS</text:span></text:p><draw:enhanced-geometry draw:type="non-primitive" svg:viewBox="0 0 21600 21600" draw:enhanced-path="M 0 0 L 21600 0 21600 21600 0 21600 Z N"/></draw:custom-shape><draw:custom-shape svg:x="8.09722in" svg:y="5.08333in" svg:width="1.38889in" svg:height="0.18056in" draw:z-index="251950080" draw:id="id293" draw:style-name="a296" draw:name="Rectangle 298" text:anchor-type="paragraph"><svg:title/><svg:desc/><text:p text:style-name="P578"><text:span text:style-name="T579">2.160.903,59</text:span></text:p><draw:enhanced-geometry draw:type="non-primitive" svg:viewBox="0 0 21600 21600" draw:enhanced-path="M 0 0 L 21600 0 21600 21600 0 21600 Z N"/></draw:custom-shape><draw:custom-shape svg:x="9.56944in" svg:y="5.08333in" svg:width="1.38889in" svg:height="0.18056in" draw:z-index="251951104" draw:id="id294" draw:style-name="a297" draw:name="Rectangle 299" text:anchor-type="paragraph"><svg:title/><svg:desc/><text:p text:style-name="P580"><text:span text:style-name="T581">-</text:span><text:span text:style-name="T582">181.400,04</text:span></text:p><draw:enhanced-geometry draw:type="non-primitive" svg:viewBox="0 0 21600 21600" draw:enhanced-path="M 0 0 L 21600 0 21600 21600 0 21600 Z N"/></draw:custom-shape><draw:custom-shape svg:x="0.91667in" svg:y="5.08333in" svg:width="1.20833in" svg:height="0.18056in" draw:z-index="251952128" draw:id="id295" draw:style-name="a298" draw:name="Rectangle 300" text:anchor-type="paragraph"><svg:title/><svg:desc/><text:p text:style-name="P583"><text:span text:style-name="T584">06</text:span></text:p><draw:enhanced-geometry draw:type="non-primitive" svg:viewBox="0 0 21600 21600" draw:enhanced-path="M 0 0 L 21600 0 21600 21600 0 21600 Z N"/></draw:custom-shape><draw:custom-shape svg:x="3.06944in" svg:y="5.26389in" svg:width="4.91667in" svg:height="0.18056in" draw:z-index="251953152" draw:id="id296" draw:style-name="a299" draw:name="Rectangle 301" text:anchor-type="paragraph"><svg:title/><svg:desc/><text:p text:style-name="P585"><text:span text:style-name="T586">OPERACOES DE CREDITO</text:span></text:p><draw:enhanced-geometry draw:type="non-primitive" svg:viewBox="0 0 21600 21600" draw:enhanced-path="M 0 0 L 21600 0 21600 21600 0 21600 Z N"/></draw:custom-shape><draw:custom-shape svg:x="8.09722in" svg:y="5.26389in" svg:width="1.38889in" svg:height="0.18056in" draw:z-index="251954176" draw:id="id297" draw:style-name="a300" draw:name="Rectangle 302" text:anchor-type="paragraph"><svg:title/><svg:desc/><text:p text:style-name="P587"><text:span text:style-name="T588">-3.471.168,19</text:span></text:p><draw:enhanced-geometry draw:type="non-primitive" svg:viewBox="0 0 21600 21600" draw:enhanced-path="M 0 0 L 21600 0 21600 21600 0 21600 Z N"/></draw:custom-shape><draw:custom-shape svg:x="9.56944in" svg:y="5.26389in" svg:width="1.38889in" svg:height="0.18056in" draw:z-index="251955200" draw:id="id298" draw:style-name="a301" draw:name="Rectangle 303" text:anchor-type="paragraph"><svg:title/><svg:desc/><text:p text:style-name="P589"><text:span text:style-name="T590">-</text:span><text:span text:style-name="T591">25.729.195,71</text:span></text:p><draw:enhanced-geometry draw:type="non-primitive" svg:viewBox="0 0 21600 21600" draw:enhanced-path="M 0 0 L 21600 0 21600 21600 0 21600 Z N"/></draw:custom-shape><draw:custom-shape svg:x="0.91667in" svg:y="5.26389in" svg:width="1.20833in" svg:height="0.18056in" draw:z-index="251956224" draw:id="id299" draw:style-name="a302" draw:name="Rectangle 304" text:anchor-type="paragraph"><svg:title/><svg:desc/><text:p text:style-name="P592"><text:span text:style-name="T593">07</text:span></text:p><draw:enhanced-geometry draw:type="non-primitive" svg:viewBox="0 0 21600 21600" draw:enhanced-path="M 0 0 L 21600 0 21600 21600 0 21600 Z N"/></draw:custom-shape><draw:custom-shape svg:x="0.76389in" svg:y="5.44444in" svg:width="7.22222in" svg:height="0.16667in" draw:z-index="251957248" draw:id="id300" draw:style-name="a303" draw:name="Rectangle 305" text:anchor-type="paragraph"><svg:title/><svg:desc/><text:p text:style-name="P594"><text:span text:style-name="T595">Total das Fontes de Recursos</text:span></text:p><draw:enhanced-geometry draw:type="non-primitive" svg:viewBox="0 0 21600 21600" draw:enhanced-path="M 0 0 L 21600 0 21600 21600 0 21600 Z N"/></draw:custom-shape><draw:custom-shape svg:x="9.56944in" svg:y="5.44444in" svg:width="1.38889in" svg:height="0.16667in" draw:z-index="251958272" draw:id="id301" draw:style-name="a304" draw:name="Rectangle 306" text:anchor-type="paragraph"><svg:title/><svg:desc/><text:p text:style-name="P596"><text:span text:style-name="T597">-</text:span><text:span text:style-name="T598">222.986.997,51</text:span></text:p><draw:enhanced-geometry draw:type="non-primitive" svg:viewBox="0 0 21600 21600" draw:enhanced-path="M 0 0 L 21600 0 21600 21600 0 21600 Z N"/></draw:custom-shape><draw:custom-shape svg:x="8.09722in" svg:y="5.44444in" svg:width="1.38889in" svg:height="0.16667in" draw:z-index="251959296" draw:id="id302" draw:style-name="a305" draw:name="Rectangle 307" text:anchor-type="paragraph"><svg:title/><svg:desc/><text:p text:style-name="P599"><text:span text:style-name="T600">-61.256.211,23</text:span></text:p><draw:enhanced-geometry draw:type="non-primitive" svg:viewBox="0 0 21600 21600" draw:enhanced-path="M 0 0 L 21600 0 21600 21600 0 21600 Z N"/></draw:custom-shape><draw:custom-shape svg:x="9.98611in" svg:y="7.61111in" svg:width="1.11111in" svg:height="0.16667in" draw:z-index="251963392" draw:id="id303" draw:style-name="a306" draw:name="Rectangle 308" text:anchor-type="paragraph"><svg:title/><svg:desc/><text:p text:style-name="P601"><text:span text:style-name="T602">Pag. 3/</text:span></text:p><draw:enhanced-geometry draw:type="non-primitive" svg:viewBox="0 0 21600 21600" draw:enhanced-path="M 0 0 L 21600 0 21600 21600 0 21600 Z N"/></draw:custom-shape><draw:custom-shape svg:x="11.09722in" svg:y="7.61111in" svg:width="0.55556in" svg:height="0.16667in" draw:z-index="251965440" draw:id="id304" draw:style-name="a307" draw:name="Rectangle 309" text:anchor-type="paragraph"><svg:title/><svg:desc/><text:p text:style-name="P603"><text:span text:style-name="T604"><text:s/>3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9-05-20T20:09:00Z</meta:creation-date>
    <dc:date>2019-05-20T20:09:00Z</dc:date>
    <meta:print-date>2019-05-10T19:3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1" meta:character-count="326" meta:row-count="2" meta:non-whitespace-character-count="276"/>
  </office:meta>
</office:document-meta>
</file>