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center" fo:margin-bottom="0in" fo:line-height="100%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margin-bottom="0in" fo:line-height="100%"/>
    </style:style>
    <style:style style:name="T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center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fo:break-before="page" style:text-autospace="none" fo:margin-bottom="0in" fo:line-height="100%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margin-bottom="0in" fo:line-height="100%"/>
    </style:style>
    <style:style style:name="T10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0" style:parent-style-name="Normal" style:family="paragraph">
      <style:paragraph-properties fo:widows="0" fo:orphans="0" style:text-autospace="none" fo:margin-bottom="0in" fo:line-height="100%"/>
    </style:style>
    <style:style style:name="T10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18" style:parent-style-name="Normal" style:family="paragraph">
      <style:paragraph-properties fo:widows="0" fo:orphans="0" style:text-autospace="none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center" fo:margin-bottom="0in" fo:line-height="100%"/>
    </style:style>
    <style:style style:name="T1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margin-bottom="0in" fo:line-height="100%"/>
    </style:style>
    <style:style style:name="T1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center" fo:margin-bottom="0in" fo:line-height="100%"/>
    </style:style>
    <style:style style:name="T1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</style:style>
    <style:style style:name="T1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</style:style>
    <style:style style:name="T1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center" fo:margin-bottom="0in" fo:line-height="100%"/>
    </style:style>
    <style:style style:name="T1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center" fo:margin-bottom="0in" fo:line-height="100%"/>
    </style:style>
    <style:style style:name="T1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</style:style>
    <style:style style:name="T1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center" fo:margin-bottom="0in" fo:line-height="100%"/>
    </style:style>
    <style:style style:name="T1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center" fo:margin-bottom="0in" fo:line-height="100%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center" fo:margin-bottom="0in" fo:line-height="100%"/>
    </style:style>
    <style:style style:name="T1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center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center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center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</style:style>
    <style:style style:name="T1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35" style:parent-style-name="Normal" style:family="paragraph">
      <style:paragraph-properties fo:widows="0" fo:orphans="0" style:text-autospace="none" fo:text-align="center" fo:margin-bottom="0in" fo:line-height="100%"/>
    </style:style>
    <style:style style:name="T1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center" fo:margin-bottom="0in" fo:line-height="100%"/>
    </style:style>
    <style:style style:name="T1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center" fo:margin-bottom="0in" fo:line-height="100%"/>
    </style:style>
    <style:style style:name="T1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center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</style:style>
    <style:style style:name="T1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bottom="0in" fo:line-height="100%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fo:wrap-option="wrap" fo:padding-top="0.31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7.01389in" svg:y="11.18056in" svg:width="1.11111in" svg:height="0.16667in" draw:z-index="252758016" draw:id="id0" draw:style-name="a0" draw:name="Rectangle 2" text:anchor-type="paragraph"><svg:title/><svg:desc/><text:p text:style-name="P2"><text:span text:style-name="T3">Pag. 1/2</text:span></text:p><draw:enhanced-geometry draw:type="non-primitive" svg:viewBox="0 0 21600 21600" draw:enhanced-path="M 0 0 L 21600 0 21600 21600 0 21600 Z N"/></draw:custom-shape><draw:custom-shape svg:x="5.88889in" svg:y="0.97222in" svg:width="2.19444in" svg:height="0.18056in" draw:z-index="251658240" draw:id="id1" draw:style-name="a1" draw:name="Rectangle 3" text:anchor-type="paragraph"><svg:title/><svg:desc/><text:p text:style-name="P4"><text:span text:style-name="T5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1659264" draw:id="id2" draw:style-name="a2" draw:name="Rectangle 4" text:anchor-type="paragraph"><svg:title/><svg:desc/><text:p text:style-name="P6"><text:span text:style-name="T7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1660288" draw:id="id3" draw:style-name="a3" draw:name="Rectangle 5" text:anchor-type="paragraph"><svg:title/><svg:desc/><text:p text:style-name="P8"><text:span text:style-name="T9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1661312" draw:id="id4" draw:style-name="a4" draw:name="Rectangle 6" text:anchor-type="paragraph"><svg:title/><svg:desc/><text:p text:style-name="P10"><text:span text:style-name="T11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1662336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663360" draw:style-name="a6" draw:name="Imagem 8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1664384" draw:id="id6" draw:style-name="a7" draw:name="Rectangle 9" text:anchor-type="paragraph"><svg:title/><svg:desc/><text:p text:style-name="P12"><text:span text:style-name="T13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1665408" draw:id="id7" draw:style-name="a8" draw:name="Rectangle 10" text:anchor-type="paragraph"><svg:title/><svg:desc/><text:p text:style-name="P14"><text:span text:style-name="T15">EXECÍCIO: 2018</text:span></text:p><draw:enhanced-geometry draw:type="non-primitive" svg:viewBox="0 0 21600 21600" draw:enhanced-path="M 0 0 L 21600 0 21600 21600 0 21600 Z N"/></draw:custom-shape><draw:custom-shape svg:x="0.13889in" svg:y="1.19444in" svg:width="7.98611in" svg:height="0.37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3.36111in" svg:height="0.375in" draw:z-index="251667456" draw:id="id9" draw:style-name="a10" draw:name="Rectangle 12" text:anchor-type="paragraph"><svg:title/><svg:desc/><text:p text:style-name="P16"><text:span text:style-name="T17">RECEITAS ORÇAMENTÁRIAS</text:span></text:p><draw:enhanced-geometry draw:type="non-primitive" svg:viewBox="0 0 21600 21600" draw:enhanced-path="M 0 0 L 21600 0 21600 21600 0 21600 Z N"/></draw:custom-shape><draw:custom-shape svg:x="4.80556in" svg:y="1.19444in" svg:width="0.81944in" svg:height="0.375in" draw:z-index="251668480" draw:id="id10" draw:style-name="a11" draw:name="Rectangle 13" text:anchor-type="paragraph"><svg:title/><svg:desc/><text:p text:style-name="P18"><text:span text:style-name="T19">PREVISÃO INICIAL</text:span><text:span text:style-name="T20"><text:line-break/>(a)</text:span></text:p><draw:enhanced-geometry draw:type="non-primitive" svg:viewBox="0 0 21600 21600" draw:enhanced-path="M 0 0 L 21600 0 21600 21600 0 21600 Z N"/></draw:custom-shape><draw:custom-shape svg:x="5.625in" svg:y="1.19444in" svg:width="0.81944in" svg:height="0.375in" draw:z-index="251669504" draw:id="id11" draw:style-name="a12" draw:name="Rectangle 14" text:anchor-type="paragraph"><svg:title/><svg:desc/><text:p text:style-name="P21"><text:span text:style-name="T22">PREVISÃO ATUALIZADA</text:span><text:span text:style-name="T23"><text:line-break/>(b)</text:span></text:p><draw:enhanced-geometry draw:type="non-primitive" svg:viewBox="0 0 21600 21600" draw:enhanced-path="M 0 0 L 21600 0 21600 21600 0 21600 Z N"/></draw:custom-shape><draw:custom-shape svg:x="6.44444in" svg:y="1.19444in" svg:width="0.84722in" svg:height="0.375in" draw:z-index="251670528" draw:id="id12" draw:style-name="a13" draw:name="Rectangle 15" text:anchor-type="paragraph"><svg:title/><svg:desc/><text:p text:style-name="P24"><text:span text:style-name="T25">RECEITAS REALIZADAS</text:span><text:span text:style-name="T26"><text:line-break/>(c)</text:span></text:p><draw:enhanced-geometry draw:type="non-primitive" svg:viewBox="0 0 21600 21600" draw:enhanced-path="M 0 0 L 21600 0 21600 21600 0 21600 Z N"/></draw:custom-shape><draw:custom-shape svg:x="7.29167in" svg:y="1.19444in" svg:width="0.81944in" svg:height="0.375in" draw:z-index="251671552" draw:id="id13" draw:style-name="a14" draw:name="Rectangle 16" text:anchor-type="paragraph"><svg:title/><svg:desc/><text:p text:style-name="P27"><text:span text:style-name="T28">SALDO</text:span><text:span text:style-name="T29"><text:line-break/>d=(c-b)</text:span></text:p><draw:enhanced-geometry draw:type="non-primitive" svg:viewBox="0 0 21600 21600" draw:enhanced-path="M 0 0 L 21600 0 21600 21600 0 21600 Z N"/></draw:custom-shape><draw:connector draw:type="line" svg:x1="4.77778in" svg:y1="1.19444in" svg:x2="4.77778in" svg:y2="1.56944in" draw:z-index="251672576" draw:id="id14" draw:style-name="a15" draw:name="Line 17" text:anchor-type="paragraph"><svg:title/><svg:desc/></draw:connector><draw:connector draw:type="line" svg:x1="5.61111in" svg:y1="1.19444in" svg:x2="5.61111in" svg:y2="1.56944in" draw:z-index="251673600" draw:id="id15" draw:style-name="a16" draw:name="Line 18" text:anchor-type="paragraph"><svg:title/><svg:desc/></draw:connector><draw:connector draw:type="line" svg:x1="6.44444in" svg:y1="1.19444in" svg:x2="6.44444in" svg:y2="1.56944in" draw:z-index="251674624" draw:id="id16" draw:style-name="a17" draw:name="Line 19" text:anchor-type="paragraph"><svg:title/><svg:desc/></draw:connector><draw:connector draw:type="line" svg:x1="7.29167in" svg:y1="1.19444in" svg:x2="7.29167in" svg:y2="1.56944in" draw:z-index="251675648" draw:id="id17" draw:style-name="a18" draw:name="Line 20" text:anchor-type="paragraph"><svg:title/><svg:desc/></draw:connector><draw:connector draw:type="line" svg:x1="1.19444in" svg:y1="1.19444in" svg:x2="1.19444in" svg:y2="1.56944in" draw:z-index="251676672" draw:id="id18" draw:style-name="a19" draw:name="Line 21" text:anchor-type="paragraph"><svg:title/><svg:desc/></draw:connector><draw:custom-shape svg:x="0.15278in" svg:y="1.19444in" svg:width="1.02778in" svg:height="0.375in" draw:z-index="251677696" draw:id="id19" draw:style-name="a20" draw:name="Rectangle 22" text:anchor-type="paragraph"><svg:title/><svg:desc/><text:p text:style-name="P30"><text:span text:style-name="T31">CÓDIGO</text:span></text:p><draw:enhanced-geometry draw:type="non-primitive" svg:viewBox="0 0 21600 21600" draw:enhanced-path="M 0 0 L 21600 0 21600 21600 0 21600 Z N"/></draw:custom-shape><draw:custom-shape svg:x="1.22222in" svg:y="1.56944in" svg:width="3.36111in" svg:height="0.11111in" draw:z-index="251678720" draw:id="id20" draw:style-name="a21" draw:name="Rectangle 23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6.44444in" svg:y="1.56944in" svg:width="0.83333in" svg:height="0.11111in" draw:z-index="251679744" draw:id="id21" draw:style-name="a22" draw:name="Rectangle 24" text:anchor-type="paragraph"><svg:title/><svg:desc/><text:p text:style-name="P34"><text:span text:style-name="T35">2.339.399.584,40</text:span></text:p><draw:enhanced-geometry draw:type="non-primitive" svg:viewBox="0 0 21600 21600" draw:enhanced-path="M 0 0 L 21600 0 21600 21600 0 21600 Z N"/></draw:custom-shape><draw:custom-shape svg:x="5.59722in" svg:y="1.56944in" svg:width="0.83333in" svg:height="0.11111in" draw:z-index="251680768" draw:id="id22" draw:style-name="a23" draw:name="Rectangle 25" text:anchor-type="paragraph"><svg:title/><svg:desc/><text:p text:style-name="P36"><text:span text:style-name="T37">2.162.725.000,00</text:span></text:p><draw:enhanced-geometry draw:type="non-primitive" svg:viewBox="0 0 21600 21600" draw:enhanced-path="M 0 0 L 21600 0 21600 21600 0 21600 Z N"/></draw:custom-shape><draw:custom-shape svg:x="4.76389in" svg:y="1.56944in" svg:width="0.83333in" svg:height="0.11111in" draw:z-index="251681792" draw:id="id23" draw:style-name="a24" draw:name="Rectangle 26" text:anchor-type="paragraph"><svg:title/><svg:desc/><text:p text:style-name="P38"><text:span text:style-name="T39">2.162.725.000,00</text:span></text:p><draw:enhanced-geometry draw:type="non-primitive" svg:viewBox="0 0 21600 21600" draw:enhanced-path="M 0 0 L 21600 0 21600 21600 0 21600 Z N"/></draw:custom-shape><draw:custom-shape svg:x="0.15278in" svg:y="1.56944in" svg:width="1.02778in" svg:height="0.11111in" draw:z-index="251682816" draw:id="id24" draw:style-name="a25" draw:name="Rectangle 27" text:anchor-type="paragraph"><svg:title/><svg:desc/><text:p text:style-name="P40"/><draw:enhanced-geometry draw:type="non-primitive" svg:viewBox="0 0 21600 21600" draw:enhanced-path="M 0 0 L 21600 0 21600 21600 0 21600 Z N"/></draw:custom-shape><draw:custom-shape svg:x="7.25in" svg:y="1.56944in" svg:width="0.83333in" svg:height="0.11111in" draw:z-index="251683840" draw:id="id25" draw:style-name="a26" draw:name="Rectangle 28" text:anchor-type="paragraph"><svg:title/><svg:desc/><text:p text:style-name="P41"><text:span text:style-name="T42">176.674.584,40</text:span></text:p><draw:enhanced-geometry draw:type="non-primitive" svg:viewBox="0 0 21600 21600" draw:enhanced-path="M 0 0 L 21600 0 21600 21600 0 21600 Z N"/></draw:custom-shape><draw:connector draw:type="line" svg:x1="4.77778in" svg:y1="1.56944in" svg:x2="4.77778in" svg:y2="1.68056in" draw:z-index="251684864" draw:id="id26" draw:style-name="a27" draw:name="Line 29" text:anchor-type="paragraph"><svg:title/><svg:desc/></draw:connector><draw:connector draw:type="line" svg:x1="5.61111in" svg:y1="1.56944in" svg:x2="5.61111in" svg:y2="1.68056in" draw:z-index="251685888" draw:id="id27" draw:style-name="a28" draw:name="Line 30" text:anchor-type="paragraph"><svg:title/><svg:desc/></draw:connector><draw:connector draw:type="line" svg:x1="6.44444in" svg:y1="1.56944in" svg:x2="6.44444in" svg:y2="1.68056in" draw:z-index="251686912" draw:id="id28" draw:style-name="a29" draw:name="Line 31" text:anchor-type="paragraph"><svg:title/><svg:desc/></draw:connector><draw:connector draw:type="line" svg:x1="7.29167in" svg:y1="1.56944in" svg:x2="7.29167in" svg:y2="1.68056in" draw:z-index="251687936" draw:id="id29" draw:style-name="a30" draw:name="Line 32" text:anchor-type="paragraph"><svg:title/><svg:desc/></draw:connector><draw:connector draw:type="line" svg:x1="1.19444in" svg:y1="1.56944in" svg:x2="1.19444in" svg:y2="1.68056in" draw:z-index="251688960" draw:id="id30" draw:style-name="a31" draw:name="Line 33" text:anchor-type="paragraph"><svg:title/><svg:desc/></draw:connector><draw:connector draw:type="line" svg:x1="0.13889in" svg:y1="1.56944in" svg:x2="0.13889in" svg:y2="1.68056in" draw:z-index="251689984" draw:id="id31" draw:style-name="a32" draw:name="Line 34" text:anchor-type="paragraph"><svg:title/><svg:desc/></draw:connector><draw:connector draw:type="line" svg:x1="8.11111in" svg:y1="1.56944in" svg:x2="8.11111in" svg:y2="1.68056in" draw:z-index="251691008" draw:id="id32" draw:style-name="a33" draw:name="Line 35" text:anchor-type="paragraph"><svg:title/><svg:desc/></draw:connector><draw:custom-shape svg:x="1.22222in" svg:y="1.68056in" svg:width="3.36111in" svg:height="0.11111in" draw:z-index="251692032" draw:id="id33" draw:style-name="a34" draw:name="Rectangle 36" text:anchor-type="paragraph"><svg:title/><svg:desc/><text:p text:style-name="P43"><text:span text:style-name="T44">RECEITA TRIBUTÁRIA</text:span></text:p><draw:enhanced-geometry draw:type="non-primitive" svg:viewBox="0 0 21600 21600" draw:enhanced-path="M 0 0 L 21600 0 21600 21600 0 21600 Z N"/></draw:custom-shape><draw:custom-shape svg:x="6.44444in" svg:y="1.68056in" svg:width="0.83333in" svg:height="0.11111in" draw:z-index="251693056" draw:id="id34" draw:style-name="a35" draw:name="Rectangle 37" text:anchor-type="paragraph"><svg:title/><svg:desc/><text:p text:style-name="P45"><text:span text:style-name="T46">1.381.921.890,54</text:span></text:p><draw:enhanced-geometry draw:type="non-primitive" svg:viewBox="0 0 21600 21600" draw:enhanced-path="M 0 0 L 21600 0 21600 21600 0 21600 Z N"/></draw:custom-shape><draw:custom-shape svg:x="5.59722in" svg:y="1.68056in" svg:width="0.83333in" svg:height="0.11111in" draw:z-index="251694080" draw:id="id35" draw:style-name="a36" draw:name="Rectangle 38" text:anchor-type="paragraph"><svg:title/><svg:desc/><text:p text:style-name="P47"><text:span text:style-name="T48">1.194.427.000,00</text:span></text:p><draw:enhanced-geometry draw:type="non-primitive" svg:viewBox="0 0 21600 21600" draw:enhanced-path="M 0 0 L 21600 0 21600 21600 0 21600 Z N"/></draw:custom-shape><draw:custom-shape svg:x="4.76389in" svg:y="1.68056in" svg:width="0.83333in" svg:height="0.11111in" draw:z-index="251695104" draw:id="id36" draw:style-name="a37" draw:name="Rectangle 39" text:anchor-type="paragraph"><svg:title/><svg:desc/><text:p text:style-name="P49"><text:span text:style-name="T50">1.194.427.000,00</text:span></text:p><draw:enhanced-geometry draw:type="non-primitive" svg:viewBox="0 0 21600 21600" draw:enhanced-path="M 0 0 L 21600 0 21600 21600 0 21600 Z N"/></draw:custom-shape><draw:custom-shape svg:x="0.15278in" svg:y="1.68056in" svg:width="1.02778in" svg:height="0.11111in" draw:z-index="251696128" draw:id="id37" draw:style-name="a38" draw:name="Rectangle 40" text:anchor-type="paragraph"><svg:title/><svg:desc/><text:p text:style-name="P51"><text:span text:style-name="T52">1.1.0.0.0.00.00.00.00.00</text:span></text:p><draw:enhanced-geometry draw:type="non-primitive" svg:viewBox="0 0 21600 21600" draw:enhanced-path="M 0 0 L 21600 0 21600 21600 0 21600 Z N"/></draw:custom-shape><draw:custom-shape svg:x="7.25in" svg:y="1.68056in" svg:width="0.83333in" svg:height="0.11111in" draw:z-index="251697152" draw:id="id38" draw:style-name="a39" draw:name="Rectangle 41" text:anchor-type="paragraph"><svg:title/><svg:desc/><text:p text:style-name="P53"><text:span text:style-name="T54">187.494.890,54</text:span></text:p><draw:enhanced-geometry draw:type="non-primitive" svg:viewBox="0 0 21600 21600" draw:enhanced-path="M 0 0 L 21600 0 21600 21600 0 21600 Z N"/></draw:custom-shape><draw:connector draw:type="line" svg:x1="4.77778in" svg:y1="1.68056in" svg:x2="4.77778in" svg:y2="1.79167in" draw:z-index="251698176" draw:id="id39" draw:style-name="a40" draw:name="Line 42" text:anchor-type="paragraph"><svg:title/><svg:desc/></draw:connector><draw:connector draw:type="line" svg:x1="5.61111in" svg:y1="1.68056in" svg:x2="5.61111in" svg:y2="1.79167in" draw:z-index="251699200" draw:id="id40" draw:style-name="a41" draw:name="Line 43" text:anchor-type="paragraph"><svg:title/><svg:desc/></draw:connector><draw:connector draw:type="line" svg:x1="6.44444in" svg:y1="1.68056in" svg:x2="6.44444in" svg:y2="1.79167in" draw:z-index="251700224" draw:id="id41" draw:style-name="a42" draw:name="Line 44" text:anchor-type="paragraph"><svg:title/><svg:desc/></draw:connector><draw:connector draw:type="line" svg:x1="7.29167in" svg:y1="1.68056in" svg:x2="7.29167in" svg:y2="1.79167in" draw:z-index="251701248" draw:id="id42" draw:style-name="a43" draw:name="Line 45" text:anchor-type="paragraph"><svg:title/><svg:desc/></draw:connector><draw:connector draw:type="line" svg:x1="1.19444in" svg:y1="1.68056in" svg:x2="1.19444in" svg:y2="1.79167in" draw:z-index="251702272" draw:id="id43" draw:style-name="a44" draw:name="Line 46" text:anchor-type="paragraph"><svg:title/><svg:desc/></draw:connector><draw:connector draw:type="line" svg:x1="0.13889in" svg:y1="1.68056in" svg:x2="0.13889in" svg:y2="1.79167in" draw:z-index="251703296" draw:id="id44" draw:style-name="a45" draw:name="Line 47" text:anchor-type="paragraph"><svg:title/><svg:desc/></draw:connector><draw:connector draw:type="line" svg:x1="8.11111in" svg:y1="1.68056in" svg:x2="8.11111in" svg:y2="1.79167in" draw:z-index="251704320" draw:id="id45" draw:style-name="a46" draw:name="Line 48" text:anchor-type="paragraph"><svg:title/><svg:desc/></draw:connector><draw:custom-shape svg:x="1.22222in" svg:y="1.79167in" svg:width="3.58333in" svg:height="0.11111in" draw:z-index="251705344" draw:id="id46" draw:style-name="a47" draw:name="Rectangle 49" text:anchor-type="paragraph"><svg:title/><svg:desc/><text:p text:style-name="P55"><text:span text:style-name="T56">Impostos</text:span></text:p><draw:enhanced-geometry draw:type="non-primitive" svg:viewBox="0 0 21600 21600" draw:enhanced-path="M 0 0 L 21600 0 21600 21600 0 21600 Z N"/></draw:custom-shape><draw:custom-shape svg:x="6.44444in" svg:y="1.79167in" svg:width="0.83333in" svg:height="0.11111in" draw:z-index="251706368" draw:id="id47" draw:style-name="a48" draw:name="Rectangle 50" text:anchor-type="paragraph"><svg:title/><svg:desc/><text:p text:style-name="P57"><text:span text:style-name="T58">1.278.957.500,20</text:span></text:p><draw:enhanced-geometry draw:type="non-primitive" svg:viewBox="0 0 21600 21600" draw:enhanced-path="M 0 0 L 21600 0 21600 21600 0 21600 Z N"/></draw:custom-shape><draw:custom-shape svg:x="5.59722in" svg:y="1.79167in" svg:width="0.83333in" svg:height="0.11111in" draw:z-index="251707392" draw:id="id48" draw:style-name="a49" draw:name="Rectangle 51" text:anchor-type="paragraph"><svg:title/><svg:desc/><text:p text:style-name="P59"><text:span text:style-name="T60">1.088.215.000,00</text:span></text:p><draw:enhanced-geometry draw:type="non-primitive" svg:viewBox="0 0 21600 21600" draw:enhanced-path="M 0 0 L 21600 0 21600 21600 0 21600 Z N"/></draw:custom-shape><draw:custom-shape svg:x="4.76389in" svg:y="1.79167in" svg:width="0.83333in" svg:height="0.11111in" draw:z-index="251708416" draw:id="id49" draw:style-name="a50" draw:name="Rectangle 52" text:anchor-type="paragraph"><svg:title/><svg:desc/><text:p text:style-name="P61"><text:span text:style-name="T62">1.088.215.000,00</text:span></text:p><draw:enhanced-geometry draw:type="non-primitive" svg:viewBox="0 0 21600 21600" draw:enhanced-path="M 0 0 L 21600 0 21600 21600 0 21600 Z N"/></draw:custom-shape><draw:custom-shape svg:x="0.15278in" svg:y="1.79167in" svg:width="1.02778in" svg:height="0.11111in" draw:z-index="251709440" draw:id="id50" draw:style-name="a51" draw:name="Rectangle 53" text:anchor-type="paragraph"><svg:title/><svg:desc/><text:p text:style-name="P63"><text:span text:style-name="T64">1.1.1.0.0.00.00.00.00.00</text:span></text:p><draw:enhanced-geometry draw:type="non-primitive" svg:viewBox="0 0 21600 21600" draw:enhanced-path="M 0 0 L 21600 0 21600 21600 0 21600 Z N"/></draw:custom-shape><draw:custom-shape svg:x="7.25in" svg:y="1.79167in" svg:width="0.83333in" svg:height="0.11111in" draw:z-index="251710464" draw:id="id51" draw:style-name="a52" draw:name="Rectangle 54" text:anchor-type="paragraph"><svg:title/><svg:desc/><text:p text:style-name="P65"><text:span text:style-name="T66">190.742.500,20</text:span></text:p><draw:enhanced-geometry draw:type="non-primitive" svg:viewBox="0 0 21600 21600" draw:enhanced-path="M 0 0 L 21600 0 21600 21600 0 21600 Z N"/></draw:custom-shape><draw:connector draw:type="line" svg:x1="4.77778in" svg:y1="1.79167in" svg:x2="4.77778in" svg:y2="1.90278in" draw:z-index="251711488" draw:id="id52" draw:style-name="a53" draw:name="Line 55" text:anchor-type="paragraph"><svg:title/><svg:desc/></draw:connector><draw:connector draw:type="line" svg:x1="5.61111in" svg:y1="1.79167in" svg:x2="5.61111in" svg:y2="1.90278in" draw:z-index="251712512" draw:id="id53" draw:style-name="a54" draw:name="Line 56" text:anchor-type="paragraph"><svg:title/><svg:desc/></draw:connector><draw:connector draw:type="line" svg:x1="6.44444in" svg:y1="1.79167in" svg:x2="6.44444in" svg:y2="1.90278in" draw:z-index="251713536" draw:id="id54" draw:style-name="a55" draw:name="Line 57" text:anchor-type="paragraph"><svg:title/><svg:desc/></draw:connector><draw:connector draw:type="line" svg:x1="7.29167in" svg:y1="1.79167in" svg:x2="7.29167in" svg:y2="1.90278in" draw:z-index="251714560" draw:id="id55" draw:style-name="a56" draw:name="Line 58" text:anchor-type="paragraph"><svg:title/><svg:desc/></draw:connector><draw:connector draw:type="line" svg:x1="1.19444in" svg:y1="1.79167in" svg:x2="1.19444in" svg:y2="1.90278in" draw:z-index="251715584" draw:id="id56" draw:style-name="a57" draw:name="Line 59" text:anchor-type="paragraph"><svg:title/><svg:desc/></draw:connector><draw:connector draw:type="line" svg:x1="0.13889in" svg:y1="1.79167in" svg:x2="0.13889in" svg:y2="1.90278in" draw:z-index="251716608" draw:id="id57" draw:style-name="a58" draw:name="Line 60" text:anchor-type="paragraph"><svg:title/><svg:desc/></draw:connector><draw:connector draw:type="line" svg:x1="8.11111in" svg:y1="1.79167in" svg:x2="8.11111in" svg:y2="1.90278in" draw:z-index="251717632" draw:id="id58" draw:style-name="a59" draw:name="Line 61" text:anchor-type="paragraph"><svg:title/><svg:desc/></draw:connector><draw:custom-shape svg:x="1.22222in" svg:y="1.90278in" svg:width="3.58333in" svg:height="0.11111in" draw:z-index="251718656" draw:id="id59" draw:style-name="a60" draw:name="Rectangle 62" text:anchor-type="paragraph"><svg:title/><svg:desc/><text:p text:style-name="P67"><text:span text:style-name="T68">Taxas</text:span></text:p><draw:enhanced-geometry draw:type="non-primitive" svg:viewBox="0 0 21600 21600" draw:enhanced-path="M 0 0 L 21600 0 21600 21600 0 21600 Z N"/></draw:custom-shape><draw:custom-shape svg:x="6.44444in" svg:y="1.90278in" svg:width="0.83333in" svg:height="0.11111in" draw:z-index="251719680" draw:id="id60" draw:style-name="a61" draw:name="Rectangle 63" text:anchor-type="paragraph"><svg:title/><svg:desc/><text:p text:style-name="P69"><text:span text:style-name="T70">102.941.174,79</text:span></text:p><draw:enhanced-geometry draw:type="non-primitive" svg:viewBox="0 0 21600 21600" draw:enhanced-path="M 0 0 L 21600 0 21600 21600 0 21600 Z N"/></draw:custom-shape><draw:custom-shape svg:x="5.59722in" svg:y="1.90278in" svg:width="0.83333in" svg:height="0.11111in" draw:z-index="251720704" draw:id="id61" draw:style-name="a62" draw:name="Rectangle 64" text:anchor-type="paragraph"><svg:title/><svg:desc/><text:p text:style-name="P71"><text:span text:style-name="T72">106.212.000,00</text:span></text:p><draw:enhanced-geometry draw:type="non-primitive" svg:viewBox="0 0 21600 21600" draw:enhanced-path="M 0 0 L 21600 0 21600 21600 0 21600 Z N"/></draw:custom-shape><draw:custom-shape svg:x="4.76389in" svg:y="1.90278in" svg:width="0.83333in" svg:height="0.11111in" draw:z-index="251721728" draw:id="id62" draw:style-name="a63" draw:name="Rectangle 65" text:anchor-type="paragraph"><svg:title/><svg:desc/><text:p text:style-name="P73"><text:span text:style-name="T74">106.212.000,00</text:span></text:p><draw:enhanced-geometry draw:type="non-primitive" svg:viewBox="0 0 21600 21600" draw:enhanced-path="M 0 0 L 21600 0 21600 21600 0 21600 Z N"/></draw:custom-shape><draw:custom-shape svg:x="0.15278in" svg:y="1.90278in" svg:width="1.02778in" svg:height="0.11111in" draw:z-index="251722752" draw:id="id63" draw:style-name="a64" draw:name="Rectangle 66" text:anchor-type="paragraph"><svg:title/><svg:desc/><text:p text:style-name="P75"><text:span text:style-name="T76">1.1.2.0.0.00.00.00.00.00</text:span></text:p><draw:enhanced-geometry draw:type="non-primitive" svg:viewBox="0 0 21600 21600" draw:enhanced-path="M 0 0 L 21600 0 21600 21600 0 21600 Z N"/></draw:custom-shape><draw:custom-shape svg:x="7.25in" svg:y="1.90278in" svg:width="0.83333in" svg:height="0.11111in" draw:z-index="251723776" draw:id="id64" draw:style-name="a65" draw:name="Rectangle 67" text:anchor-type="paragraph"><svg:title/><svg:desc/><text:p text:style-name="P77"><text:span text:style-name="T78">-3.270.825,21</text:span></text:p><draw:enhanced-geometry draw:type="non-primitive" svg:viewBox="0 0 21600 21600" draw:enhanced-path="M 0 0 L 21600 0 21600 21600 0 21600 Z N"/></draw:custom-shape><draw:connector draw:type="line" svg:x1="4.77778in" svg:y1="1.90278in" svg:x2="4.77778in" svg:y2="2.01389in" draw:z-index="251724800" draw:id="id65" draw:style-name="a66" draw:name="Line 68" text:anchor-type="paragraph"><svg:title/><svg:desc/></draw:connector><draw:connector draw:type="line" svg:x1="5.61111in" svg:y1="1.90278in" svg:x2="5.61111in" svg:y2="2.01389in" draw:z-index="251725824" draw:id="id66" draw:style-name="a67" draw:name="Line 69" text:anchor-type="paragraph"><svg:title/><svg:desc/></draw:connector><draw:connector draw:type="line" svg:x1="6.44444in" svg:y1="1.90278in" svg:x2="6.44444in" svg:y2="2.01389in" draw:z-index="251726848" draw:id="id67" draw:style-name="a68" draw:name="Line 70" text:anchor-type="paragraph"><svg:title/><svg:desc/></draw:connector><draw:connector draw:type="line" svg:x1="7.29167in" svg:y1="1.90278in" svg:x2="7.29167in" svg:y2="2.01389in" draw:z-index="251727872" draw:id="id68" draw:style-name="a69" draw:name="Line 71" text:anchor-type="paragraph"><svg:title/><svg:desc/></draw:connector><draw:connector draw:type="line" svg:x1="1.19444in" svg:y1="1.90278in" svg:x2="1.19444in" svg:y2="2.01389in" draw:z-index="251728896" draw:id="id69" draw:style-name="a70" draw:name="Line 72" text:anchor-type="paragraph"><svg:title/><svg:desc/></draw:connector><draw:connector draw:type="line" svg:x1="0.13889in" svg:y1="1.90278in" svg:x2="0.13889in" svg:y2="2.01389in" draw:z-index="251729920" draw:id="id70" draw:style-name="a71" draw:name="Line 73" text:anchor-type="paragraph"><svg:title/><svg:desc/></draw:connector><draw:connector draw:type="line" svg:x1="8.11111in" svg:y1="1.90278in" svg:x2="8.11111in" svg:y2="2.01389in" draw:z-index="251730944" draw:id="id71" draw:style-name="a72" draw:name="Line 74" text:anchor-type="paragraph"><svg:title/><svg:desc/></draw:connector><draw:custom-shape svg:x="1.22222in" svg:y="2.01389in" svg:width="3.58333in" svg:height="0.11111in" draw:z-index="251731968" draw:id="id72" draw:style-name="a73" draw:name="Rectangle 75" text:anchor-type="paragraph"><svg:title/><svg:desc/><text:p text:style-name="P79"><text:span text:style-name="T80">Contribuição de Melhoria</text:span></text:p><draw:enhanced-geometry draw:type="non-primitive" svg:viewBox="0 0 21600 21600" draw:enhanced-path="M 0 0 L 21600 0 21600 21600 0 21600 Z N"/></draw:custom-shape><draw:custom-shape svg:x="6.44444in" svg:y="2.01389in" svg:width="0.83333in" svg:height="0.11111in" draw:z-index="251732992" draw:id="id73" draw:style-name="a74" draw:name="Rectangle 76" text:anchor-type="paragraph"><svg:title/><svg:desc/><text:p text:style-name="P81"><text:span text:style-name="T82">23.215,55</text:span></text:p><draw:enhanced-geometry draw:type="non-primitive" svg:viewBox="0 0 21600 21600" draw:enhanced-path="M 0 0 L 21600 0 21600 21600 0 21600 Z N"/></draw:custom-shape><draw:custom-shape svg:x="5.59722in" svg:y="2.01389in" svg:width="0.83333in" svg:height="0.11111in" draw:z-index="251734016" draw:id="id74" draw:style-name="a75" draw:name="Rectangle 77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4.76389in" svg:y="2.01389in" svg:width="0.83333in" svg:height="0.11111in" draw:z-index="251735040" draw:id="id75" draw:style-name="a76" draw:name="Rectangle 78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0.15278in" svg:y="2.01389in" svg:width="1.02778in" svg:height="0.11111in" draw:z-index="251736064" draw:id="id76" draw:style-name="a77" draw:name="Rectangle 79" text:anchor-type="paragraph"><svg:title/><svg:desc/><text:p text:style-name="P87"><text:span text:style-name="T88">1.1.3.0.0.00.00.00.00.00</text:span></text:p><draw:enhanced-geometry draw:type="non-primitive" svg:viewBox="0 0 21600 21600" draw:enhanced-path="M 0 0 L 21600 0 21600 21600 0 21600 Z N"/></draw:custom-shape><draw:custom-shape svg:x="7.25in" svg:y="2.01389in" svg:width="0.83333in" svg:height="0.11111in" draw:z-index="251737088" draw:id="id77" draw:style-name="a78" draw:name="Rectangle 80" text:anchor-type="paragraph"><svg:title/><svg:desc/><text:p text:style-name="P89"><text:span text:style-name="T90">23.215,55</text:span></text:p><draw:enhanced-geometry draw:type="non-primitive" svg:viewBox="0 0 21600 21600" draw:enhanced-path="M 0 0 L 21600 0 21600 21600 0 21600 Z N"/></draw:custom-shape><draw:connector draw:type="line" svg:x1="4.77778in" svg:y1="2.01389in" svg:x2="4.77778in" svg:y2="2.125in" draw:z-index="251738112" draw:id="id78" draw:style-name="a79" draw:name="Line 81" text:anchor-type="paragraph"><svg:title/><svg:desc/></draw:connector><draw:connector draw:type="line" svg:x1="5.61111in" svg:y1="2.01389in" svg:x2="5.61111in" svg:y2="2.125in" draw:z-index="251739136" draw:id="id79" draw:style-name="a80" draw:name="Line 82" text:anchor-type="paragraph"><svg:title/><svg:desc/></draw:connector><draw:connector draw:type="line" svg:x1="6.44444in" svg:y1="2.01389in" svg:x2="6.44444in" svg:y2="2.125in" draw:z-index="251740160" draw:id="id80" draw:style-name="a81" draw:name="Line 83" text:anchor-type="paragraph"><svg:title/><svg:desc/></draw:connector><draw:connector draw:type="line" svg:x1="7.29167in" svg:y1="2.01389in" svg:x2="7.29167in" svg:y2="2.125in" draw:z-index="251741184" draw:id="id81" draw:style-name="a82" draw:name="Line 84" text:anchor-type="paragraph"><svg:title/><svg:desc/></draw:connector><draw:connector draw:type="line" svg:x1="1.19444in" svg:y1="2.01389in" svg:x2="1.19444in" svg:y2="2.125in" draw:z-index="251742208" draw:id="id82" draw:style-name="a83" draw:name="Line 85" text:anchor-type="paragraph"><svg:title/><svg:desc/></draw:connector><draw:connector draw:type="line" svg:x1="0.13889in" svg:y1="2.01389in" svg:x2="0.13889in" svg:y2="2.125in" draw:z-index="251743232" draw:id="id83" draw:style-name="a84" draw:name="Line 86" text:anchor-type="paragraph"><svg:title/><svg:desc/></draw:connector><draw:connector draw:type="line" svg:x1="8.11111in" svg:y1="2.01389in" svg:x2="8.11111in" svg:y2="2.125in" draw:z-index="251744256" draw:id="id84" draw:style-name="a85" draw:name="Line 87" text:anchor-type="paragraph"><svg:title/><svg:desc/></draw:connector><draw:custom-shape svg:x="1.22222in" svg:y="2.125in" svg:width="3.36111in" svg:height="0.11111in" draw:z-index="251745280" draw:id="id85" draw:style-name="a86" draw:name="Rectangle 88" text:anchor-type="paragraph"><svg:title/><svg:desc/><text:p text:style-name="P91"><text:span text:style-name="T92">RECEITAS DE CONTRIBUIÇÕES</text:span></text:p><draw:enhanced-geometry draw:type="non-primitive" svg:viewBox="0 0 21600 21600" draw:enhanced-path="M 0 0 L 21600 0 21600 21600 0 21600 Z N"/></draw:custom-shape><draw:custom-shape svg:x="6.44444in" svg:y="2.125in" svg:width="0.83333in" svg:height="0.11111in" draw:z-index="251746304" draw:id="id86" draw:style-name="a87" draw:name="Rectangle 89" text:anchor-type="paragraph"><svg:title/><svg:desc/><text:p text:style-name="P93"><text:span text:style-name="T94">19.474.444,03</text:span></text:p><draw:enhanced-geometry draw:type="non-primitive" svg:viewBox="0 0 21600 21600" draw:enhanced-path="M 0 0 L 21600 0 21600 21600 0 21600 Z N"/></draw:custom-shape><draw:custom-shape svg:x="5.59722in" svg:y="2.125in" svg:width="0.83333in" svg:height="0.11111in" draw:z-index="251747328" draw:id="id87" draw:style-name="a88" draw:name="Rectangle 90" text:anchor-type="paragraph"><svg:title/><svg:desc/><text:p text:style-name="P95"><text:span text:style-name="T96">18.000.000,00</text:span></text:p><draw:enhanced-geometry draw:type="non-primitive" svg:viewBox="0 0 21600 21600" draw:enhanced-path="M 0 0 L 21600 0 21600 21600 0 21600 Z N"/></draw:custom-shape><draw:custom-shape svg:x="4.76389in" svg:y="2.125in" svg:width="0.83333in" svg:height="0.11111in" draw:z-index="251748352" draw:id="id88" draw:style-name="a89" draw:name="Rectangle 91" text:anchor-type="paragraph"><svg:title/><svg:desc/><text:p text:style-name="P97"><text:span text:style-name="T98">18.000.000,00</text:span></text:p><draw:enhanced-geometry draw:type="non-primitive" svg:viewBox="0 0 21600 21600" draw:enhanced-path="M 0 0 L 21600 0 21600 21600 0 21600 Z N"/></draw:custom-shape><draw:custom-shape svg:x="0.15278in" svg:y="2.125in" svg:width="1.02778in" svg:height="0.11111in" draw:z-index="251749376" draw:id="id89" draw:style-name="a90" draw:name="Rectangle 92" text:anchor-type="paragraph"><svg:title/><svg:desc/><text:p text:style-name="P99"><text:span text:style-name="T100">1.2.0.0.0.00.00.00.00.00</text:span></text:p><draw:enhanced-geometry draw:type="non-primitive" svg:viewBox="0 0 21600 21600" draw:enhanced-path="M 0 0 L 21600 0 21600 21600 0 21600 Z N"/></draw:custom-shape><draw:custom-shape svg:x="7.25in" svg:y="2.125in" svg:width="0.83333in" svg:height="0.11111in" draw:z-index="251750400" draw:id="id90" draw:style-name="a91" draw:name="Rectangle 93" text:anchor-type="paragraph"><svg:title/><svg:desc/><text:p text:style-name="P101"><text:span text:style-name="T102">1.474.444,03</text:span></text:p><draw:enhanced-geometry draw:type="non-primitive" svg:viewBox="0 0 21600 21600" draw:enhanced-path="M 0 0 L 21600 0 21600 21600 0 21600 Z N"/></draw:custom-shape><draw:connector draw:type="line" svg:x1="4.77778in" svg:y1="2.125in" svg:x2="4.77778in" svg:y2="2.23611in" draw:z-index="251751424" draw:id="id91" draw:style-name="a92" draw:name="Line 94" text:anchor-type="paragraph"><svg:title/><svg:desc/></draw:connector><draw:connector draw:type="line" svg:x1="5.61111in" svg:y1="2.125in" svg:x2="5.61111in" svg:y2="2.23611in" draw:z-index="251752448" draw:id="id92" draw:style-name="a93" draw:name="Line 95" text:anchor-type="paragraph"><svg:title/><svg:desc/></draw:connector><draw:connector draw:type="line" svg:x1="6.44444in" svg:y1="2.125in" svg:x2="6.44444in" svg:y2="2.23611in" draw:z-index="251753472" draw:id="id93" draw:style-name="a94" draw:name="Line 96" text:anchor-type="paragraph"><svg:title/><svg:desc/></draw:connector><draw:connector draw:type="line" svg:x1="7.29167in" svg:y1="2.125in" svg:x2="7.29167in" svg:y2="2.23611in" draw:z-index="251754496" draw:id="id94" draw:style-name="a95" draw:name="Line 97" text:anchor-type="paragraph"><svg:title/><svg:desc/></draw:connector><draw:connector draw:type="line" svg:x1="1.19444in" svg:y1="2.125in" svg:x2="1.19444in" svg:y2="2.23611in" draw:z-index="251755520" draw:id="id95" draw:style-name="a96" draw:name="Line 98" text:anchor-type="paragraph"><svg:title/><svg:desc/></draw:connector><draw:connector draw:type="line" svg:x1="0.13889in" svg:y1="2.125in" svg:x2="0.13889in" svg:y2="2.23611in" draw:z-index="251756544" draw:id="id96" draw:style-name="a97" draw:name="Line 99" text:anchor-type="paragraph"><svg:title/><svg:desc/></draw:connector><draw:connector draw:type="line" svg:x1="8.11111in" svg:y1="2.125in" svg:x2="8.11111in" svg:y2="2.23611in" draw:z-index="251757568" draw:id="id97" draw:style-name="a98" draw:name="Line 100" text:anchor-type="paragraph"><svg:title/><svg:desc/></draw:connector><draw:custom-shape svg:x="1.22222in" svg:y="2.23611in" svg:width="3.58333in" svg:height="0.11111in" draw:z-index="251758592" draw:id="id98" draw:style-name="a99" draw:name="Rectangle 101" text:anchor-type="paragraph"><svg:title/><svg:desc/><text:p text:style-name="P103"><text:span text:style-name="T104">Contribuições Sociais</text:span></text:p><draw:enhanced-geometry draw:type="non-primitive" svg:viewBox="0 0 21600 21600" draw:enhanced-path="M 0 0 L 21600 0 21600 21600 0 21600 Z N"/></draw:custom-shape><draw:custom-shape svg:x="6.44444in" svg:y="2.23611in" svg:width="0.83333in" svg:height="0.11111in" draw:z-index="251759616" draw:id="id99" draw:style-name="a100" draw:name="Rectangle 102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5.59722in" svg:y="2.23611in" svg:width="0.83333in" svg:height="0.11111in" draw:z-index="251760640" draw:id="id100" draw:style-name="a101" draw:name="Rectangle 103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1111in" draw:z-index="251761664" draw:id="id101" draw:style-name="a102" draw:name="Rectangle 104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0.15278in" svg:y="2.23611in" svg:width="1.02778in" svg:height="0.11111in" draw:z-index="251762688" draw:id="id102" draw:style-name="a103" draw:name="Rectangle 105" text:anchor-type="paragraph"><svg:title/><svg:desc/><text:p text:style-name="P111"><text:span text:style-name="T112">1.2.1.0.0.00.00.00.00.00</text:span></text:p><draw:enhanced-geometry draw:type="non-primitive" svg:viewBox="0 0 21600 21600" draw:enhanced-path="M 0 0 L 21600 0 21600 21600 0 21600 Z N"/></draw:custom-shape><draw:custom-shape svg:x="7.25in" svg:y="2.23611in" svg:width="0.83333in" svg:height="0.11111in" draw:z-index="251763712" draw:id="id103" draw:style-name="a104" draw:name="Rectangle 10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onnector draw:type="line" svg:x1="4.77778in" svg:y1="2.23611in" svg:x2="4.77778in" svg:y2="2.34722in" draw:z-index="251764736" draw:id="id104" draw:style-name="a105" draw:name="Line 107" text:anchor-type="paragraph"><svg:title/><svg:desc/></draw:connector><draw:connector draw:type="line" svg:x1="5.61111in" svg:y1="2.23611in" svg:x2="5.61111in" svg:y2="2.34722in" draw:z-index="251765760" draw:id="id105" draw:style-name="a106" draw:name="Line 108" text:anchor-type="paragraph"><svg:title/><svg:desc/></draw:connector><draw:connector draw:type="line" svg:x1="6.44444in" svg:y1="2.23611in" svg:x2="6.44444in" svg:y2="2.34722in" draw:z-index="251766784" draw:id="id106" draw:style-name="a107" draw:name="Line 109" text:anchor-type="paragraph"><svg:title/><svg:desc/></draw:connector><draw:connector draw:type="line" svg:x1="7.29167in" svg:y1="2.23611in" svg:x2="7.29167in" svg:y2="2.34722in" draw:z-index="251767808" draw:id="id107" draw:style-name="a108" draw:name="Line 110" text:anchor-type="paragraph"><svg:title/><svg:desc/></draw:connector><draw:connector draw:type="line" svg:x1="1.19444in" svg:y1="2.23611in" svg:x2="1.19444in" svg:y2="2.34722in" draw:z-index="251768832" draw:id="id108" draw:style-name="a109" draw:name="Line 111" text:anchor-type="paragraph"><svg:title/><svg:desc/></draw:connector><draw:connector draw:type="line" svg:x1="0.13889in" svg:y1="2.23611in" svg:x2="0.13889in" svg:y2="2.34722in" draw:z-index="251769856" draw:id="id109" draw:style-name="a110" draw:name="Line 112" text:anchor-type="paragraph"><svg:title/><svg:desc/></draw:connector><draw:connector draw:type="line" svg:x1="8.11111in" svg:y1="2.23611in" svg:x2="8.11111in" svg:y2="2.34722in" draw:z-index="251770880" draw:id="id110" draw:style-name="a111" draw:name="Line 113" text:anchor-type="paragraph"><svg:title/><svg:desc/></draw:connector><draw:custom-shape svg:x="1.22222in" svg:y="2.34722in" svg:width="3.58333in" svg:height="0.11111in" draw:z-index="251771904" draw:id="id111" draw:style-name="a112" draw:name="Rectangle 114" text:anchor-type="paragraph"><svg:title/><svg:desc/><text:p text:style-name="P115"><text:span text:style-name="T116">Contribuições de Intervenção no Domínio Econômico</text:span></text:p><draw:enhanced-geometry draw:type="non-primitive" svg:viewBox="0 0 21600 21600" draw:enhanced-path="M 0 0 L 21600 0 21600 21600 0 21600 Z N"/></draw:custom-shape><draw:custom-shape svg:x="6.44444in" svg:y="2.34722in" svg:width="0.83333in" svg:height="0.11111in" draw:z-index="251772928" draw:id="id112" draw:style-name="a113" draw:name="Rectangle 115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5.59722in" svg:y="2.34722in" svg:width="0.83333in" svg:height="0.11111in" draw:z-index="251773952" draw:id="id113" draw:style-name="a114" draw:name="Rectangle 116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1111in" draw:z-index="251774976" draw:id="id114" draw:style-name="a115" draw:name="Rectangle 11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15278in" svg:y="2.34722in" svg:width="1.02778in" svg:height="0.11111in" draw:z-index="251776000" draw:id="id115" draw:style-name="a116" draw:name="Rectangle 118" text:anchor-type="paragraph"><svg:title/><svg:desc/><text:p text:style-name="P123"><text:span text:style-name="T124">1.2.2.0.0.00.00.00.00.00</text:span></text:p><draw:enhanced-geometry draw:type="non-primitive" svg:viewBox="0 0 21600 21600" draw:enhanced-path="M 0 0 L 21600 0 21600 21600 0 21600 Z N"/></draw:custom-shape><draw:custom-shape svg:x="7.25in" svg:y="2.34722in" svg:width="0.83333in" svg:height="0.11111in" draw:z-index="251777024" draw:id="id116" draw:style-name="a117" draw:name="Rectangle 119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4.77778in" svg:y1="2.34722in" svg:x2="4.77778in" svg:y2="2.45833in" draw:z-index="251778048" draw:id="id117" draw:style-name="a118" draw:name="Line 120" text:anchor-type="paragraph"><svg:title/><svg:desc/></draw:connector><draw:connector draw:type="line" svg:x1="5.61111in" svg:y1="2.34722in" svg:x2="5.61111in" svg:y2="2.45833in" draw:z-index="251779072" draw:id="id118" draw:style-name="a119" draw:name="Line 121" text:anchor-type="paragraph"><svg:title/><svg:desc/></draw:connector><draw:connector draw:type="line" svg:x1="6.44444in" svg:y1="2.34722in" svg:x2="6.44444in" svg:y2="2.45833in" draw:z-index="251780096" draw:id="id119" draw:style-name="a120" draw:name="Line 122" text:anchor-type="paragraph"><svg:title/><svg:desc/></draw:connector><draw:connector draw:type="line" svg:x1="7.29167in" svg:y1="2.34722in" svg:x2="7.29167in" svg:y2="2.45833in" draw:z-index="251781120" draw:id="id120" draw:style-name="a121" draw:name="Line 123" text:anchor-type="paragraph"><svg:title/><svg:desc/></draw:connector><draw:connector draw:type="line" svg:x1="1.19444in" svg:y1="2.34722in" svg:x2="1.19444in" svg:y2="2.45833in" draw:z-index="251782144" draw:id="id121" draw:style-name="a122" draw:name="Line 124" text:anchor-type="paragraph"><svg:title/><svg:desc/></draw:connector><draw:connector draw:type="line" svg:x1="0.13889in" svg:y1="2.34722in" svg:x2="0.13889in" svg:y2="2.45833in" draw:z-index="251783168" draw:id="id122" draw:style-name="a123" draw:name="Line 125" text:anchor-type="paragraph"><svg:title/><svg:desc/></draw:connector><draw:connector draw:type="line" svg:x1="8.11111in" svg:y1="2.34722in" svg:x2="8.11111in" svg:y2="2.45833in" draw:z-index="251784192" draw:id="id123" draw:style-name="a124" draw:name="Line 126" text:anchor-type="paragraph"><svg:title/><svg:desc/></draw:connector><draw:custom-shape svg:x="1.22222in" svg:y="2.45833in" svg:width="3.58333in" svg:height="0.11111in" draw:z-index="251785216" draw:id="id124" draw:style-name="a125" draw:name="Rectangle 127" text:anchor-type="paragraph"><svg:title/><svg:desc/><text:p text:style-name="P127"><text:span text:style-name="T128">Contribuição de Iluminação Pública</text:span></text:p><draw:enhanced-geometry draw:type="non-primitive" svg:viewBox="0 0 21600 21600" draw:enhanced-path="M 0 0 L 21600 0 21600 21600 0 21600 Z N"/></draw:custom-shape><draw:custom-shape svg:x="6.44444in" svg:y="2.45833in" svg:width="0.83333in" svg:height="0.11111in" draw:z-index="251786240" draw:id="id125" draw:style-name="a126" draw:name="Rectangle 128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5.59722in" svg:y="2.45833in" svg:width="0.83333in" svg:height="0.11111in" draw:z-index="251787264" draw:id="id126" draw:style-name="a127" draw:name="Rectangle 129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4.76389in" svg:y="2.45833in" svg:width="0.83333in" svg:height="0.11111in" draw:z-index="251788288" draw:id="id127" draw:style-name="a128" draw:name="Rectangle 130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0.15278in" svg:y="2.45833in" svg:width="1.02778in" svg:height="0.11111in" draw:z-index="251789312" draw:id="id128" draw:style-name="a129" draw:name="Rectangle 131" text:anchor-type="paragraph"><svg:title/><svg:desc/><text:p text:style-name="P135"><text:span text:style-name="T136">1.2.3.0.0.00.00.00.00.00</text:span></text:p><draw:enhanced-geometry draw:type="non-primitive" svg:viewBox="0 0 21600 21600" draw:enhanced-path="M 0 0 L 21600 0 21600 21600 0 21600 Z N"/></draw:custom-shape><draw:custom-shape svg:x="7.25in" svg:y="2.45833in" svg:width="0.83333in" svg:height="0.11111in" draw:z-index="251790336" draw:id="id129" draw:style-name="a130" draw:name="Rectangle 132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onnector draw:type="line" svg:x1="4.77778in" svg:y1="2.45833in" svg:x2="4.77778in" svg:y2="2.56944in" draw:z-index="251791360" draw:id="id130" draw:style-name="a131" draw:name="Line 133" text:anchor-type="paragraph"><svg:title/><svg:desc/></draw:connector><draw:connector draw:type="line" svg:x1="5.61111in" svg:y1="2.45833in" svg:x2="5.61111in" svg:y2="2.56944in" draw:z-index="251792384" draw:id="id131" draw:style-name="a132" draw:name="Line 134" text:anchor-type="paragraph"><svg:title/><svg:desc/></draw:connector><draw:connector draw:type="line" svg:x1="6.44444in" svg:y1="2.45833in" svg:x2="6.44444in" svg:y2="2.56944in" draw:z-index="251793408" draw:id="id132" draw:style-name="a133" draw:name="Line 135" text:anchor-type="paragraph"><svg:title/><svg:desc/></draw:connector><draw:connector draw:type="line" svg:x1="7.29167in" svg:y1="2.45833in" svg:x2="7.29167in" svg:y2="2.56944in" draw:z-index="251794432" draw:id="id133" draw:style-name="a134" draw:name="Line 136" text:anchor-type="paragraph"><svg:title/><svg:desc/></draw:connector><draw:connector draw:type="line" svg:x1="1.19444in" svg:y1="2.45833in" svg:x2="1.19444in" svg:y2="2.56944in" draw:z-index="251795456" draw:id="id134" draw:style-name="a135" draw:name="Line 137" text:anchor-type="paragraph"><svg:title/><svg:desc/></draw:connector><draw:connector draw:type="line" svg:x1="0.13889in" svg:y1="2.45833in" svg:x2="0.13889in" svg:y2="2.56944in" draw:z-index="251796480" draw:id="id135" draw:style-name="a136" draw:name="Line 138" text:anchor-type="paragraph"><svg:title/><svg:desc/></draw:connector><draw:connector draw:type="line" svg:x1="8.11111in" svg:y1="2.45833in" svg:x2="8.11111in" svg:y2="2.56944in" draw:z-index="251797504" draw:id="id136" draw:style-name="a137" draw:name="Line 139" text:anchor-type="paragraph"><svg:title/><svg:desc/></draw:connector><draw:custom-shape svg:x="1.22222in" svg:y="2.56944in" svg:width="3.36111in" svg:height="0.11111in" draw:z-index="251798528" draw:id="id137" draw:style-name="a138" draw:name="Rectangle 140" text:anchor-type="paragraph"><svg:title/><svg:desc/><text:p text:style-name="P139"><text:span text:style-name="T140">RECEITA PATRIMONIAL</text:span></text:p><draw:enhanced-geometry draw:type="non-primitive" svg:viewBox="0 0 21600 21600" draw:enhanced-path="M 0 0 L 21600 0 21600 21600 0 21600 Z N"/></draw:custom-shape><draw:custom-shape svg:x="6.44444in" svg:y="2.56944in" svg:width="0.83333in" svg:height="0.11111in" draw:z-index="251799552" draw:id="id138" draw:style-name="a139" draw:name="Rectangle 141" text:anchor-type="paragraph"><svg:title/><svg:desc/><text:p text:style-name="P141"><text:span text:style-name="T142">40.959.859,24</text:span></text:p><draw:enhanced-geometry draw:type="non-primitive" svg:viewBox="0 0 21600 21600" draw:enhanced-path="M 0 0 L 21600 0 21600 21600 0 21600 Z N"/></draw:custom-shape><draw:custom-shape svg:x="5.59722in" svg:y="2.56944in" svg:width="0.83333in" svg:height="0.11111in" draw:z-index="251800576" draw:id="id139" draw:style-name="a140" draw:name="Rectangle 142" text:anchor-type="paragraph"><svg:title/><svg:desc/><text:p text:style-name="P143"><text:span text:style-name="T144">38.798.000,00</text:span></text:p><draw:enhanced-geometry draw:type="non-primitive" svg:viewBox="0 0 21600 21600" draw:enhanced-path="M 0 0 L 21600 0 21600 21600 0 21600 Z N"/></draw:custom-shape><draw:custom-shape svg:x="4.76389in" svg:y="2.56944in" svg:width="0.83333in" svg:height="0.11111in" draw:z-index="251801600" draw:id="id140" draw:style-name="a141" draw:name="Rectangle 143" text:anchor-type="paragraph"><svg:title/><svg:desc/><text:p text:style-name="P145"><text:span text:style-name="T146">38.798.000,00</text:span></text:p><draw:enhanced-geometry draw:type="non-primitive" svg:viewBox="0 0 21600 21600" draw:enhanced-path="M 0 0 L 21600 0 21600 21600 0 21600 Z N"/></draw:custom-shape><draw:custom-shape svg:x="0.15278in" svg:y="2.56944in" svg:width="1.02778in" svg:height="0.11111in" draw:z-index="251802624" draw:id="id141" draw:style-name="a142" draw:name="Rectangle 144" text:anchor-type="paragraph"><svg:title/><svg:desc/><text:p text:style-name="P147"><text:span text:style-name="T148">1.3.0.0.0.00.00.00.00.00</text:span></text:p><draw:enhanced-geometry draw:type="non-primitive" svg:viewBox="0 0 21600 21600" draw:enhanced-path="M 0 0 L 21600 0 21600 21600 0 21600 Z N"/></draw:custom-shape><draw:custom-shape svg:x="7.25in" svg:y="2.56944in" svg:width="0.83333in" svg:height="0.11111in" draw:z-index="251803648" draw:id="id142" draw:style-name="a143" draw:name="Rectangle 145" text:anchor-type="paragraph"><svg:title/><svg:desc/><text:p text:style-name="P149"><text:span text:style-name="T150">2.161.859,24</text:span></text:p><draw:enhanced-geometry draw:type="non-primitive" svg:viewBox="0 0 21600 21600" draw:enhanced-path="M 0 0 L 21600 0 21600 21600 0 21600 Z N"/></draw:custom-shape><draw:connector draw:type="line" svg:x1="4.77778in" svg:y1="2.56944in" svg:x2="4.77778in" svg:y2="2.68056in" draw:z-index="251804672" draw:id="id143" draw:style-name="a144" draw:name="Line 146" text:anchor-type="paragraph"><svg:title/><svg:desc/></draw:connector><draw:connector draw:type="line" svg:x1="5.61111in" svg:y1="2.56944in" svg:x2="5.61111in" svg:y2="2.68056in" draw:z-index="251805696" draw:id="id144" draw:style-name="a145" draw:name="Line 147" text:anchor-type="paragraph"><svg:title/><svg:desc/></draw:connector><draw:connector draw:type="line" svg:x1="6.44444in" svg:y1="2.56944in" svg:x2="6.44444in" svg:y2="2.68056in" draw:z-index="251806720" draw:id="id145" draw:style-name="a146" draw:name="Line 148" text:anchor-type="paragraph"><svg:title/><svg:desc/></draw:connector><draw:connector draw:type="line" svg:x1="7.29167in" svg:y1="2.56944in" svg:x2="7.29167in" svg:y2="2.68056in" draw:z-index="251807744" draw:id="id146" draw:style-name="a147" draw:name="Line 149" text:anchor-type="paragraph"><svg:title/><svg:desc/></draw:connector><draw:connector draw:type="line" svg:x1="1.19444in" svg:y1="2.56944in" svg:x2="1.19444in" svg:y2="2.68056in" draw:z-index="251808768" draw:id="id147" draw:style-name="a148" draw:name="Line 150" text:anchor-type="paragraph"><svg:title/><svg:desc/></draw:connector><draw:connector draw:type="line" svg:x1="0.13889in" svg:y1="2.56944in" svg:x2="0.13889in" svg:y2="2.68056in" draw:z-index="251809792" draw:id="id148" draw:style-name="a149" draw:name="Line 151" text:anchor-type="paragraph"><svg:title/><svg:desc/></draw:connector><draw:connector draw:type="line" svg:x1="8.11111in" svg:y1="2.56944in" svg:x2="8.11111in" svg:y2="2.68056in" draw:z-index="251810816" draw:id="id149" draw:style-name="a150" draw:name="Line 152" text:anchor-type="paragraph"><svg:title/><svg:desc/></draw:connector><draw:custom-shape svg:x="1.22222in" svg:y="2.68056in" svg:width="3.58333in" svg:height="0.11111in" draw:z-index="251811840" draw:id="id150" draw:style-name="a151" draw:name="Rectangle 153" text:anchor-type="paragraph"><svg:title/><svg:desc/><text:p text:style-name="P151"><text:span text:style-name="T152">Receitas Imobiliárias</text:span></text:p><draw:enhanced-geometry draw:type="non-primitive" svg:viewBox="0 0 21600 21600" draw:enhanced-path="M 0 0 L 21600 0 21600 21600 0 21600 Z N"/></draw:custom-shape><draw:custom-shape svg:x="6.44444in" svg:y="2.68056in" svg:width="0.83333in" svg:height="0.11111in" draw:z-index="251812864" draw:id="id151" draw:style-name="a152" draw:name="Rectangle 154" text:anchor-type="paragraph"><svg:title/><svg:desc/><text:p text:style-name="P153"><text:span text:style-name="T154">122.050,48</text:span></text:p><draw:enhanced-geometry draw:type="non-primitive" svg:viewBox="0 0 21600 21600" draw:enhanced-path="M 0 0 L 21600 0 21600 21600 0 21600 Z N"/></draw:custom-shape><draw:custom-shape svg:x="5.59722in" svg:y="2.68056in" svg:width="0.83333in" svg:height="0.11111in" draw:z-index="251813888" draw:id="id152" draw:style-name="a153" draw:name="Rectangle 155" text:anchor-type="paragraph"><svg:title/><svg:desc/><text:p text:style-name="P155"><text:span text:style-name="T156">109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1111in" draw:z-index="251814912" draw:id="id153" draw:style-name="a154" draw:name="Rectangle 156" text:anchor-type="paragraph"><svg:title/><svg:desc/><text:p text:style-name="P157"><text:span text:style-name="T158">109.000,00</text:span></text:p><draw:enhanced-geometry draw:type="non-primitive" svg:viewBox="0 0 21600 21600" draw:enhanced-path="M 0 0 L 21600 0 21600 21600 0 21600 Z N"/></draw:custom-shape><draw:custom-shape svg:x="0.15278in" svg:y="2.68056in" svg:width="1.02778in" svg:height="0.11111in" draw:z-index="251815936" draw:id="id154" draw:style-name="a155" draw:name="Rectangle 157" text:anchor-type="paragraph"><svg:title/><svg:desc/><text:p text:style-name="P159"><text:span text:style-name="T160">1.3.1.0.0.00.00.00.00.00</text:span></text:p><draw:enhanced-geometry draw:type="non-primitive" svg:viewBox="0 0 21600 21600" draw:enhanced-path="M 0 0 L 21600 0 21600 21600 0 21600 Z N"/></draw:custom-shape><draw:custom-shape svg:x="7.25in" svg:y="2.68056in" svg:width="0.83333in" svg:height="0.11111in" draw:z-index="251816960" draw:id="id155" draw:style-name="a156" draw:name="Rectangle 158" text:anchor-type="paragraph"><svg:title/><svg:desc/><text:p text:style-name="P161"><text:span text:style-name="T162">13.050,48</text:span></text:p><draw:enhanced-geometry draw:type="non-primitive" svg:viewBox="0 0 21600 21600" draw:enhanced-path="M 0 0 L 21600 0 21600 21600 0 21600 Z N"/></draw:custom-shape><draw:connector draw:type="line" svg:x1="4.77778in" svg:y1="2.68056in" svg:x2="4.77778in" svg:y2="2.79167in" draw:z-index="251817984" draw:id="id156" draw:style-name="a157" draw:name="Line 159" text:anchor-type="paragraph"><svg:title/><svg:desc/></draw:connector><draw:connector draw:type="line" svg:x1="5.61111in" svg:y1="2.68056in" svg:x2="5.61111in" svg:y2="2.79167in" draw:z-index="251819008" draw:id="id157" draw:style-name="a158" draw:name="Line 160" text:anchor-type="paragraph"><svg:title/><svg:desc/></draw:connector><draw:connector draw:type="line" svg:x1="6.44444in" svg:y1="2.68056in" svg:x2="6.44444in" svg:y2="2.79167in" draw:z-index="251820032" draw:id="id158" draw:style-name="a159" draw:name="Line 161" text:anchor-type="paragraph"><svg:title/><svg:desc/></draw:connector><draw:connector draw:type="line" svg:x1="7.29167in" svg:y1="2.68056in" svg:x2="7.29167in" svg:y2="2.79167in" draw:z-index="251821056" draw:id="id159" draw:style-name="a160" draw:name="Line 162" text:anchor-type="paragraph"><svg:title/><svg:desc/></draw:connector><draw:connector draw:type="line" svg:x1="1.19444in" svg:y1="2.68056in" svg:x2="1.19444in" svg:y2="2.79167in" draw:z-index="251822080" draw:id="id160" draw:style-name="a161" draw:name="Line 163" text:anchor-type="paragraph"><svg:title/><svg:desc/></draw:connector><draw:connector draw:type="line" svg:x1="0.13889in" svg:y1="2.68056in" svg:x2="0.13889in" svg:y2="2.79167in" draw:z-index="251823104" draw:id="id161" draw:style-name="a162" draw:name="Line 164" text:anchor-type="paragraph"><svg:title/><svg:desc/></draw:connector><draw:connector draw:type="line" svg:x1="8.11111in" svg:y1="2.68056in" svg:x2="8.11111in" svg:y2="2.79167in" draw:z-index="251824128" draw:id="id162" draw:style-name="a163" draw:name="Line 165" text:anchor-type="paragraph"><svg:title/><svg:desc/></draw:connector><draw:custom-shape svg:x="1.22222in" svg:y="2.79167in" svg:width="3.58333in" svg:height="0.11111in" draw:z-index="251825152" draw:id="id163" draw:style-name="a164" draw:name="Rectangle 166" text:anchor-type="paragraph"><svg:title/><svg:desc/><text:p text:style-name="P163"><text:span text:style-name="T164">Receitas de Valores Mobiliários</text:span></text:p><draw:enhanced-geometry draw:type="non-primitive" svg:viewBox="0 0 21600 21600" draw:enhanced-path="M 0 0 L 21600 0 21600 21600 0 21600 Z N"/></draw:custom-shape><draw:custom-shape svg:x="6.44444in" svg:y="2.79167in" svg:width="0.83333in" svg:height="0.11111in" draw:z-index="251826176" draw:id="id164" draw:style-name="a165" draw:name="Rectangle 167" text:anchor-type="paragraph"><svg:title/><svg:desc/><text:p text:style-name="P165"><text:span text:style-name="T166">8.662.499,24</text:span></text:p><draw:enhanced-geometry draw:type="non-primitive" svg:viewBox="0 0 21600 21600" draw:enhanced-path="M 0 0 L 21600 0 21600 21600 0 21600 Z N"/></draw:custom-shape><draw:custom-shape svg:x="5.59722in" svg:y="2.79167in" svg:width="0.83333in" svg:height="0.11111in" draw:z-index="251827200" draw:id="id165" draw:style-name="a166" draw:name="Rectangle 168" text:anchor-type="paragraph"><svg:title/><svg:desc/><text:p text:style-name="P167"><text:span text:style-name="T168">6.119.000,00</text:span></text:p><draw:enhanced-geometry draw:type="non-primitive" svg:viewBox="0 0 21600 21600" draw:enhanced-path="M 0 0 L 21600 0 21600 21600 0 21600 Z N"/></draw:custom-shape><draw:custom-shape svg:x="4.76389in" svg:y="2.79167in" svg:width="0.83333in" svg:height="0.11111in" draw:z-index="251828224" draw:id="id166" draw:style-name="a167" draw:name="Rectangle 169" text:anchor-type="paragraph"><svg:title/><svg:desc/><text:p text:style-name="P169"><text:span text:style-name="T170">6.119.000,00</text:span></text:p><draw:enhanced-geometry draw:type="non-primitive" svg:viewBox="0 0 21600 21600" draw:enhanced-path="M 0 0 L 21600 0 21600 21600 0 21600 Z N"/></draw:custom-shape><draw:custom-shape svg:x="0.15278in" svg:y="2.79167in" svg:width="1.02778in" svg:height="0.11111in" draw:z-index="251829248" draw:id="id167" draw:style-name="a168" draw:name="Rectangle 170" text:anchor-type="paragraph"><svg:title/><svg:desc/><text:p text:style-name="P171"><text:span text:style-name="T172">1.3.2.0.0.00.00.00.00.00</text:span></text:p><draw:enhanced-geometry draw:type="non-primitive" svg:viewBox="0 0 21600 21600" draw:enhanced-path="M 0 0 L 21600 0 21600 21600 0 21600 Z N"/></draw:custom-shape><draw:custom-shape svg:x="7.25in" svg:y="2.79167in" svg:width="0.83333in" svg:height="0.11111in" draw:z-index="251830272" draw:id="id168" draw:style-name="a169" draw:name="Rectangle 171" text:anchor-type="paragraph"><svg:title/><svg:desc/><text:p text:style-name="P173"><text:span text:style-name="T174">2.543.499,24</text:span></text:p><draw:enhanced-geometry draw:type="non-primitive" svg:viewBox="0 0 21600 21600" draw:enhanced-path="M 0 0 L 21600 0 21600 21600 0 21600 Z N"/></draw:custom-shape><draw:connector draw:type="line" svg:x1="4.77778in" svg:y1="2.79167in" svg:x2="4.77778in" svg:y2="2.90278in" draw:z-index="251831296" draw:id="id169" draw:style-name="a170" draw:name="Line 172" text:anchor-type="paragraph"><svg:title/><svg:desc/></draw:connector><draw:connector draw:type="line" svg:x1="5.61111in" svg:y1="2.79167in" svg:x2="5.61111in" svg:y2="2.90278in" draw:z-index="251832320" draw:id="id170" draw:style-name="a171" draw:name="Line 173" text:anchor-type="paragraph"><svg:title/><svg:desc/></draw:connector><draw:connector draw:type="line" svg:x1="6.44444in" svg:y1="2.79167in" svg:x2="6.44444in" svg:y2="2.90278in" draw:z-index="251833344" draw:id="id171" draw:style-name="a172" draw:name="Line 174" text:anchor-type="paragraph"><svg:title/><svg:desc/></draw:connector><draw:connector draw:type="line" svg:x1="7.29167in" svg:y1="2.79167in" svg:x2="7.29167in" svg:y2="2.90278in" draw:z-index="251834368" draw:id="id172" draw:style-name="a173" draw:name="Line 175" text:anchor-type="paragraph"><svg:title/><svg:desc/></draw:connector><draw:connector draw:type="line" svg:x1="1.19444in" svg:y1="2.79167in" svg:x2="1.19444in" svg:y2="2.90278in" draw:z-index="251835392" draw:id="id173" draw:style-name="a174" draw:name="Line 176" text:anchor-type="paragraph"><svg:title/><svg:desc/></draw:connector><draw:connector draw:type="line" svg:x1="0.13889in" svg:y1="2.79167in" svg:x2="0.13889in" svg:y2="2.90278in" draw:z-index="251836416" draw:id="id174" draw:style-name="a175" draw:name="Line 177" text:anchor-type="paragraph"><svg:title/><svg:desc/></draw:connector><draw:connector draw:type="line" svg:x1="8.11111in" svg:y1="2.79167in" svg:x2="8.11111in" svg:y2="2.90278in" draw:z-index="251837440" draw:id="id175" draw:style-name="a176" draw:name="Line 178" text:anchor-type="paragraph"><svg:title/><svg:desc/></draw:connector><draw:custom-shape svg:x="1.22222in" svg:y="2.90278in" svg:width="3.58333in" svg:height="0.11111in" draw:z-index="251838464" draw:id="id176" draw:style-name="a177" draw:name="Rectangle 179" text:anchor-type="paragraph"><svg:title/><svg:desc/><text:p text:style-name="P175"><text:span text:style-name="T176">Receita de Concessões e Permissões</text:span></text:p><draw:enhanced-geometry draw:type="non-primitive" svg:viewBox="0 0 21600 21600" draw:enhanced-path="M 0 0 L 21600 0 21600 21600 0 21600 Z N"/></draw:custom-shape><draw:custom-shape svg:x="6.44444in" svg:y="2.90278in" svg:width="0.83333in" svg:height="0.11111in" draw:z-index="251839488" draw:id="id177" draw:style-name="a178" draw:name="Rectangle 180" text:anchor-type="paragraph"><svg:title/><svg:desc/><text:p text:style-name="P177"><text:span text:style-name="T178">32.175.309,52</text:span></text:p><draw:enhanced-geometry draw:type="non-primitive" svg:viewBox="0 0 21600 21600" draw:enhanced-path="M 0 0 L 21600 0 21600 21600 0 21600 Z N"/></draw:custom-shape><draw:custom-shape svg:x="5.59722in" svg:y="2.90278in" svg:width="0.83333in" svg:height="0.11111in" draw:z-index="251840512" draw:id="id178" draw:style-name="a179" draw:name="Rectangle 181" text:anchor-type="paragraph"><svg:title/><svg:desc/><text:p text:style-name="P179"><text:span text:style-name="T180">32.570.000,00</text:span></text:p><draw:enhanced-geometry draw:type="non-primitive" svg:viewBox="0 0 21600 21600" draw:enhanced-path="M 0 0 L 21600 0 21600 21600 0 21600 Z N"/></draw:custom-shape><draw:custom-shape svg:x="4.76389in" svg:y="2.90278in" svg:width="0.83333in" svg:height="0.11111in" draw:z-index="251841536" draw:id="id179" draw:style-name="a180" draw:name="Rectangle 182" text:anchor-type="paragraph"><svg:title/><svg:desc/><text:p text:style-name="P181"><text:span text:style-name="T182">32.570.000,00</text:span></text:p><draw:enhanced-geometry draw:type="non-primitive" svg:viewBox="0 0 21600 21600" draw:enhanced-path="M 0 0 L 21600 0 21600 21600 0 21600 Z N"/></draw:custom-shape><draw:custom-shape svg:x="0.15278in" svg:y="2.90278in" svg:width="1.02778in" svg:height="0.11111in" draw:z-index="251842560" draw:id="id180" draw:style-name="a181" draw:name="Rectangle 183" text:anchor-type="paragraph"><svg:title/><svg:desc/><text:p text:style-name="P183"><text:span text:style-name="T184">1.3.3.0.0.00.00.00.00.00</text:span></text:p><draw:enhanced-geometry draw:type="non-primitive" svg:viewBox="0 0 21600 21600" draw:enhanced-path="M 0 0 L 21600 0 21600 21600 0 21600 Z N"/></draw:custom-shape><draw:custom-shape svg:x="7.25in" svg:y="2.90278in" svg:width="0.83333in" svg:height="0.11111in" draw:z-index="251843584" draw:id="id181" draw:style-name="a182" draw:name="Rectangle 184" text:anchor-type="paragraph"><svg:title/><svg:desc/><text:p text:style-name="P185"><text:span text:style-name="T186">-394.690,48</text:span></text:p><draw:enhanced-geometry draw:type="non-primitive" svg:viewBox="0 0 21600 21600" draw:enhanced-path="M 0 0 L 21600 0 21600 21600 0 21600 Z N"/></draw:custom-shape><draw:connector draw:type="line" svg:x1="4.77778in" svg:y1="2.90278in" svg:x2="4.77778in" svg:y2="3.01389in" draw:z-index="251844608" draw:id="id182" draw:style-name="a183" draw:name="Line 185" text:anchor-type="paragraph"><svg:title/><svg:desc/></draw:connector><draw:connector draw:type="line" svg:x1="5.61111in" svg:y1="2.90278in" svg:x2="5.61111in" svg:y2="3.01389in" draw:z-index="251845632" draw:id="id183" draw:style-name="a184" draw:name="Line 186" text:anchor-type="paragraph"><svg:title/><svg:desc/></draw:connector><draw:connector draw:type="line" svg:x1="6.44444in" svg:y1="2.90278in" svg:x2="6.44444in" svg:y2="3.01389in" draw:z-index="251846656" draw:id="id184" draw:style-name="a185" draw:name="Line 187" text:anchor-type="paragraph"><svg:title/><svg:desc/></draw:connector><draw:connector draw:type="line" svg:x1="7.29167in" svg:y1="2.90278in" svg:x2="7.29167in" svg:y2="3.01389in" draw:z-index="251847680" draw:id="id185" draw:style-name="a186" draw:name="Line 188" text:anchor-type="paragraph"><svg:title/><svg:desc/></draw:connector><draw:connector draw:type="line" svg:x1="1.19444in" svg:y1="2.90278in" svg:x2="1.19444in" svg:y2="3.01389in" draw:z-index="251848704" draw:id="id186" draw:style-name="a187" draw:name="Line 189" text:anchor-type="paragraph"><svg:title/><svg:desc/></draw:connector><draw:connector draw:type="line" svg:x1="0.13889in" svg:y1="2.90278in" svg:x2="0.13889in" svg:y2="3.01389in" draw:z-index="251849728" draw:id="id187" draw:style-name="a188" draw:name="Line 190" text:anchor-type="paragraph"><svg:title/><svg:desc/></draw:connector><draw:connector draw:type="line" svg:x1="8.11111in" svg:y1="2.90278in" svg:x2="8.11111in" svg:y2="3.01389in" draw:z-index="251850752" draw:id="id188" draw:style-name="a189" draw:name="Line 191" text:anchor-type="paragraph"><svg:title/><svg:desc/></draw:connector><draw:custom-shape svg:x="1.22222in" svg:y="3.01389in" svg:width="3.58333in" svg:height="0.11111in" draw:z-index="251851776" draw:id="id189" draw:style-name="a190" draw:name="Rectangle 192" text:anchor-type="paragraph"><svg:title/><svg:desc/><text:p text:style-name="P187"><text:span text:style-name="T188">Compensações Financeiras</text:span></text:p><draw:enhanced-geometry draw:type="non-primitive" svg:viewBox="0 0 21600 21600" draw:enhanced-path="M 0 0 L 21600 0 21600 21600 0 21600 Z N"/></draw:custom-shape><draw:custom-shape svg:x="6.44444in" svg:y="3.01389in" svg:width="0.83333in" svg:height="0.11111in" draw:z-index="251852800" draw:id="id190" draw:style-name="a191" draw:name="Rectangle 193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5.59722in" svg:y="3.01389in" svg:width="0.83333in" svg:height="0.11111in" draw:z-index="251853824" draw:id="id191" draw:style-name="a192" draw:name="Rectangle 19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4.76389in" svg:y="3.01389in" svg:width="0.83333in" svg:height="0.11111in" draw:z-index="251854848" draw:id="id192" draw:style-name="a193" draw:name="Rectangle 195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15278in" svg:y="3.01389in" svg:width="1.02778in" svg:height="0.11111in" draw:z-index="251855872" draw:id="id193" draw:style-name="a194" draw:name="Rectangle 196" text:anchor-type="paragraph"><svg:title/><svg:desc/><text:p text:style-name="P195"><text:span text:style-name="T196">1.3.4.0.0.00.00.00.00.00</text:span></text:p><draw:enhanced-geometry draw:type="non-primitive" svg:viewBox="0 0 21600 21600" draw:enhanced-path="M 0 0 L 21600 0 21600 21600 0 21600 Z N"/></draw:custom-shape><draw:custom-shape svg:x="7.25in" svg:y="3.01389in" svg:width="0.83333in" svg:height="0.11111in" draw:z-index="251856896" draw:id="id194" draw:style-name="a195" draw:name="Rectangle 197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4.77778in" svg:y1="3.01389in" svg:x2="4.77778in" svg:y2="3.125in" draw:z-index="251857920" draw:id="id195" draw:style-name="a196" draw:name="Line 198" text:anchor-type="paragraph"><svg:title/><svg:desc/></draw:connector><draw:connector draw:type="line" svg:x1="5.61111in" svg:y1="3.01389in" svg:x2="5.61111in" svg:y2="3.125in" draw:z-index="251858944" draw:id="id196" draw:style-name="a197" draw:name="Line 199" text:anchor-type="paragraph"><svg:title/><svg:desc/></draw:connector><draw:connector draw:type="line" svg:x1="6.44444in" svg:y1="3.01389in" svg:x2="6.44444in" svg:y2="3.125in" draw:z-index="251859968" draw:id="id197" draw:style-name="a198" draw:name="Line 200" text:anchor-type="paragraph"><svg:title/><svg:desc/></draw:connector><draw:connector draw:type="line" svg:x1="7.29167in" svg:y1="3.01389in" svg:x2="7.29167in" svg:y2="3.125in" draw:z-index="251860992" draw:id="id198" draw:style-name="a199" draw:name="Line 201" text:anchor-type="paragraph"><svg:title/><svg:desc/></draw:connector><draw:connector draw:type="line" svg:x1="1.19444in" svg:y1="3.01389in" svg:x2="1.19444in" svg:y2="3.125in" draw:z-index="251862016" draw:id="id199" draw:style-name="a200" draw:name="Line 202" text:anchor-type="paragraph"><svg:title/><svg:desc/></draw:connector><draw:connector draw:type="line" svg:x1="0.13889in" svg:y1="3.01389in" svg:x2="0.13889in" svg:y2="3.125in" draw:z-index="251863040" draw:id="id200" draw:style-name="a201" draw:name="Line 203" text:anchor-type="paragraph"><svg:title/><svg:desc/></draw:connector><draw:connector draw:type="line" svg:x1="8.11111in" svg:y1="3.01389in" svg:x2="8.11111in" svg:y2="3.125in" draw:z-index="251864064" draw:id="id201" draw:style-name="a202" draw:name="Line 204" text:anchor-type="paragraph"><svg:title/><svg:desc/></draw:connector><draw:custom-shape svg:x="1.22222in" svg:y="3.125in" svg:width="3.58333in" svg:height="0.11111in" draw:z-index="251865088" draw:id="id202" draw:style-name="a203" draw:name="Rectangle 205" text:anchor-type="paragraph"><svg:title/><svg:desc/><text:p text:style-name="P199"><text:span text:style-name="T200">Receita da Cessão de Direitos</text:span></text:p><draw:enhanced-geometry draw:type="non-primitive" svg:viewBox="0 0 21600 21600" draw:enhanced-path="M 0 0 L 21600 0 21600 21600 0 21600 Z N"/></draw:custom-shape><draw:custom-shape svg:x="6.44444in" svg:y="3.125in" svg:width="0.83333in" svg:height="0.11111in" draw:z-index="251866112" draw:id="id203" draw:style-name="a204" draw:name="Rectangle 20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5.59722in" svg:y="3.125in" svg:width="0.83333in" svg:height="0.11111in" draw:z-index="251867136" draw:id="id204" draw:style-name="a205" draw:name="Rectangle 20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4.76389in" svg:y="3.125in" svg:width="0.83333in" svg:height="0.11111in" draw:z-index="251868160" draw:id="id205" draw:style-name="a206" draw:name="Rectangle 20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0.15278in" svg:y="3.125in" svg:width="1.02778in" svg:height="0.11111in" draw:z-index="251869184" draw:id="id206" draw:style-name="a207" draw:name="Rectangle 209" text:anchor-type="paragraph"><svg:title/><svg:desc/><text:p text:style-name="P207"><text:span text:style-name="T208">1.3.6.0.0.00.00.00.00.00</text:span></text:p><draw:enhanced-geometry draw:type="non-primitive" svg:viewBox="0 0 21600 21600" draw:enhanced-path="M 0 0 L 21600 0 21600 21600 0 21600 Z N"/></draw:custom-shape><draw:custom-shape svg:x="7.25in" svg:y="3.125in" svg:width="0.83333in" svg:height="0.11111in" draw:z-index="251870208" draw:id="id207" draw:style-name="a208" draw:name="Rectangle 21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4.77778in" svg:y1="3.125in" svg:x2="4.77778in" svg:y2="3.23611in" draw:z-index="251871232" draw:id="id208" draw:style-name="a209" draw:name="Line 211" text:anchor-type="paragraph"><svg:title/><svg:desc/></draw:connector><draw:connector draw:type="line" svg:x1="5.61111in" svg:y1="3.125in" svg:x2="5.61111in" svg:y2="3.23611in" draw:z-index="251872256" draw:id="id209" draw:style-name="a210" draw:name="Line 212" text:anchor-type="paragraph"><svg:title/><svg:desc/></draw:connector><draw:connector draw:type="line" svg:x1="6.44444in" svg:y1="3.125in" svg:x2="6.44444in" svg:y2="3.23611in" draw:z-index="251873280" draw:id="id210" draw:style-name="a211" draw:name="Line 213" text:anchor-type="paragraph"><svg:title/><svg:desc/></draw:connector><draw:connector draw:type="line" svg:x1="7.29167in" svg:y1="3.125in" svg:x2="7.29167in" svg:y2="3.23611in" draw:z-index="251874304" draw:id="id211" draw:style-name="a212" draw:name="Line 214" text:anchor-type="paragraph"><svg:title/><svg:desc/></draw:connector><draw:connector draw:type="line" svg:x1="1.19444in" svg:y1="3.125in" svg:x2="1.19444in" svg:y2="3.23611in" draw:z-index="251875328" draw:id="id212" draw:style-name="a213" draw:name="Line 215" text:anchor-type="paragraph"><svg:title/><svg:desc/></draw:connector><draw:connector draw:type="line" svg:x1="0.13889in" svg:y1="3.125in" svg:x2="0.13889in" svg:y2="3.23611in" draw:z-index="251876352" draw:id="id213" draw:style-name="a214" draw:name="Line 216" text:anchor-type="paragraph"><svg:title/><svg:desc/></draw:connector><draw:connector draw:type="line" svg:x1="8.11111in" svg:y1="3.125in" svg:x2="8.11111in" svg:y2="3.23611in" draw:z-index="251877376" draw:id="id214" draw:style-name="a215" draw:name="Line 217" text:anchor-type="paragraph"><svg:title/><svg:desc/></draw:connector><draw:custom-shape svg:x="1.22222in" svg:y="3.23611in" svg:width="3.58333in" svg:height="0.11111in" draw:z-index="251878400" draw:id="id215" draw:style-name="a216" draw:name="Rectangle 218" text:anchor-type="paragraph"><svg:title/><svg:desc/><text:p text:style-name="P211"><text:span text:style-name="T212">Outras Receitas Patrimoniais</text:span></text:p><draw:enhanced-geometry draw:type="non-primitive" svg:viewBox="0 0 21600 21600" draw:enhanced-path="M 0 0 L 21600 0 21600 21600 0 21600 Z N"/></draw:custom-shape><draw:custom-shape svg:x="6.44444in" svg:y="3.23611in" svg:width="0.83333in" svg:height="0.11111in" draw:z-index="251879424" draw:id="id216" draw:style-name="a217" draw:name="Rectangle 219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5.59722in" svg:y="3.23611in" svg:width="0.83333in" svg:height="0.11111in" draw:z-index="251880448" draw:id="id217" draw:style-name="a218" draw:name="Rectangle 220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4.76389in" svg:y="3.23611in" svg:width="0.83333in" svg:height="0.11111in" draw:z-index="251881472" draw:id="id218" draw:style-name="a219" draw:name="Rectangle 221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15278in" svg:y="3.23611in" svg:width="1.02778in" svg:height="0.11111in" draw:z-index="251882496" draw:id="id219" draw:style-name="a220" draw:name="Rectangle 222" text:anchor-type="paragraph"><svg:title/><svg:desc/><text:p text:style-name="P219"><text:span text:style-name="T220">1.3.9.0.0.00.00.00.00.00</text:span></text:p><draw:enhanced-geometry draw:type="non-primitive" svg:viewBox="0 0 21600 21600" draw:enhanced-path="M 0 0 L 21600 0 21600 21600 0 21600 Z N"/></draw:custom-shape><draw:custom-shape svg:x="7.25in" svg:y="3.23611in" svg:width="0.83333in" svg:height="0.11111in" draw:z-index="251883520" draw:id="id220" draw:style-name="a221" draw:name="Rectangle 223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4.77778in" svg:y1="3.23611in" svg:x2="4.77778in" svg:y2="3.34722in" draw:z-index="251884544" draw:id="id221" draw:style-name="a222" draw:name="Line 224" text:anchor-type="paragraph"><svg:title/><svg:desc/></draw:connector><draw:connector draw:type="line" svg:x1="5.61111in" svg:y1="3.23611in" svg:x2="5.61111in" svg:y2="3.34722in" draw:z-index="251885568" draw:id="id222" draw:style-name="a223" draw:name="Line 225" text:anchor-type="paragraph"><svg:title/><svg:desc/></draw:connector><draw:connector draw:type="line" svg:x1="6.44444in" svg:y1="3.23611in" svg:x2="6.44444in" svg:y2="3.34722in" draw:z-index="251886592" draw:id="id223" draw:style-name="a224" draw:name="Line 226" text:anchor-type="paragraph"><svg:title/><svg:desc/></draw:connector><draw:connector draw:type="line" svg:x1="7.29167in" svg:y1="3.23611in" svg:x2="7.29167in" svg:y2="3.34722in" draw:z-index="251887616" draw:id="id224" draw:style-name="a225" draw:name="Line 227" text:anchor-type="paragraph"><svg:title/><svg:desc/></draw:connector><draw:connector draw:type="line" svg:x1="1.19444in" svg:y1="3.23611in" svg:x2="1.19444in" svg:y2="3.34722in" draw:z-index="251888640" draw:id="id225" draw:style-name="a226" draw:name="Line 228" text:anchor-type="paragraph"><svg:title/><svg:desc/></draw:connector><draw:connector draw:type="line" svg:x1="0.13889in" svg:y1="3.23611in" svg:x2="0.13889in" svg:y2="3.34722in" draw:z-index="251889664" draw:id="id226" draw:style-name="a227" draw:name="Line 229" text:anchor-type="paragraph"><svg:title/><svg:desc/></draw:connector><draw:connector draw:type="line" svg:x1="8.11111in" svg:y1="3.23611in" svg:x2="8.11111in" svg:y2="3.34722in" draw:z-index="251890688" draw:id="id227" draw:style-name="a228" draw:name="Line 230" text:anchor-type="paragraph"><svg:title/><svg:desc/></draw:connector><draw:custom-shape svg:x="1.22222in" svg:y="3.34722in" svg:width="3.36111in" svg:height="0.11111in" draw:z-index="251891712" draw:id="id228" draw:style-name="a229" draw:name="Rectangle 231" text:anchor-type="paragraph"><svg:title/><svg:desc/><text:p text:style-name="P223"><text:span text:style-name="T224">RECEITA AGROPECUÁRIA</text:span></text:p><draw:enhanced-geometry draw:type="non-primitive" svg:viewBox="0 0 21600 21600" draw:enhanced-path="M 0 0 L 21600 0 21600 21600 0 21600 Z N"/></draw:custom-shape><draw:custom-shape svg:x="6.44444in" svg:y="3.34722in" svg:width="0.83333in" svg:height="0.11111in" draw:z-index="251892736" draw:id="id229" draw:style-name="a230" draw:name="Rectangle 23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5.59722in" svg:y="3.34722in" svg:width="0.83333in" svg:height="0.11111in" draw:z-index="251893760" draw:id="id230" draw:style-name="a231" draw:name="Rectangle 23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4.76389in" svg:y="3.34722in" svg:width="0.83333in" svg:height="0.11111in" draw:z-index="251894784" draw:id="id231" draw:style-name="a232" draw:name="Rectangle 23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0.15278in" svg:y="3.34722in" svg:width="1.02778in" svg:height="0.11111in" draw:z-index="251895808" draw:id="id232" draw:style-name="a233" draw:name="Rectangle 235" text:anchor-type="paragraph"><svg:title/><svg:desc/><text:p text:style-name="P231"><text:span text:style-name="T232">1.4.0.0.0.00.00.00.00.00</text:span></text:p><draw:enhanced-geometry draw:type="non-primitive" svg:viewBox="0 0 21600 21600" draw:enhanced-path="M 0 0 L 21600 0 21600 21600 0 21600 Z N"/></draw:custom-shape><draw:custom-shape svg:x="7.25in" svg:y="3.34722in" svg:width="0.83333in" svg:height="0.11111in" draw:z-index="251896832" draw:id="id233" draw:style-name="a234" draw:name="Rectangle 23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onnector draw:type="line" svg:x1="4.77778in" svg:y1="3.34722in" svg:x2="4.77778in" svg:y2="3.45833in" draw:z-index="251897856" draw:id="id234" draw:style-name="a235" draw:name="Line 237" text:anchor-type="paragraph"><svg:title/><svg:desc/></draw:connector><draw:connector draw:type="line" svg:x1="5.61111in" svg:y1="3.34722in" svg:x2="5.61111in" svg:y2="3.45833in" draw:z-index="251898880" draw:id="id235" draw:style-name="a236" draw:name="Line 238" text:anchor-type="paragraph"><svg:title/><svg:desc/></draw:connector><draw:connector draw:type="line" svg:x1="6.44444in" svg:y1="3.34722in" svg:x2="6.44444in" svg:y2="3.45833in" draw:z-index="251899904" draw:id="id236" draw:style-name="a237" draw:name="Line 239" text:anchor-type="paragraph"><svg:title/><svg:desc/></draw:connector><draw:connector draw:type="line" svg:x1="7.29167in" svg:y1="3.34722in" svg:x2="7.29167in" svg:y2="3.45833in" draw:z-index="251900928" draw:id="id237" draw:style-name="a238" draw:name="Line 240" text:anchor-type="paragraph"><svg:title/><svg:desc/></draw:connector><draw:connector draw:type="line" svg:x1="1.19444in" svg:y1="3.34722in" svg:x2="1.19444in" svg:y2="3.45833in" draw:z-index="251901952" draw:id="id238" draw:style-name="a239" draw:name="Line 241" text:anchor-type="paragraph"><svg:title/><svg:desc/></draw:connector><draw:connector draw:type="line" svg:x1="0.13889in" svg:y1="3.34722in" svg:x2="0.13889in" svg:y2="3.45833in" draw:z-index="251902976" draw:id="id239" draw:style-name="a240" draw:name="Line 242" text:anchor-type="paragraph"><svg:title/><svg:desc/></draw:connector><draw:connector draw:type="line" svg:x1="8.11111in" svg:y1="3.34722in" svg:x2="8.11111in" svg:y2="3.45833in" draw:z-index="251904000" draw:id="id240" draw:style-name="a241" draw:name="Line 243" text:anchor-type="paragraph"><svg:title/><svg:desc/></draw:connector><draw:custom-shape svg:x="1.22222in" svg:y="3.45833in" svg:width="3.58333in" svg:height="0.11111in" draw:z-index="251905024" draw:id="id241" draw:style-name="a242" draw:name="Rectangle 244" text:anchor-type="paragraph"><svg:title/><svg:desc/><text:p text:style-name="P235"><text:span text:style-name="T236">Receita da Produção Vegetal</text:span></text:p><draw:enhanced-geometry draw:type="non-primitive" svg:viewBox="0 0 21600 21600" draw:enhanced-path="M 0 0 L 21600 0 21600 21600 0 21600 Z N"/></draw:custom-shape><draw:custom-shape svg:x="6.44444in" svg:y="3.45833in" svg:width="0.83333in" svg:height="0.11111in" draw:z-index="251906048" draw:id="id242" draw:style-name="a243" draw:name="Rectangle 245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5.59722in" svg:y="3.45833in" svg:width="0.83333in" svg:height="0.11111in" draw:z-index="251907072" draw:id="id243" draw:style-name="a244" draw:name="Rectangle 246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4.76389in" svg:y="3.45833in" svg:width="0.83333in" svg:height="0.11111in" draw:z-index="251908096" draw:id="id244" draw:style-name="a245" draw:name="Rectangle 247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15278in" svg:y="3.45833in" svg:width="1.02778in" svg:height="0.11111in" draw:z-index="251909120" draw:id="id245" draw:style-name="a246" draw:name="Rectangle 248" text:anchor-type="paragraph"><svg:title/><svg:desc/><text:p text:style-name="P243"><text:span text:style-name="T244">1.4.1.0.0.00.00.00.00.00</text:span></text:p><draw:enhanced-geometry draw:type="non-primitive" svg:viewBox="0 0 21600 21600" draw:enhanced-path="M 0 0 L 21600 0 21600 21600 0 21600 Z N"/></draw:custom-shape><draw:custom-shape svg:x="7.25in" svg:y="3.45833in" svg:width="0.83333in" svg:height="0.11111in" draw:z-index="251910144" draw:id="id246" draw:style-name="a247" draw:name="Rectangle 249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4.77778in" svg:y1="3.45833in" svg:x2="4.77778in" svg:y2="3.56944in" draw:z-index="251911168" draw:id="id247" draw:style-name="a248" draw:name="Line 250" text:anchor-type="paragraph"><svg:title/><svg:desc/></draw:connector><draw:connector draw:type="line" svg:x1="5.61111in" svg:y1="3.45833in" svg:x2="5.61111in" svg:y2="3.56944in" draw:z-index="251912192" draw:id="id248" draw:style-name="a249" draw:name="Line 251" text:anchor-type="paragraph"><svg:title/><svg:desc/></draw:connector><draw:connector draw:type="line" svg:x1="6.44444in" svg:y1="3.45833in" svg:x2="6.44444in" svg:y2="3.56944in" draw:z-index="251913216" draw:id="id249" draw:style-name="a250" draw:name="Line 252" text:anchor-type="paragraph"><svg:title/><svg:desc/></draw:connector><draw:connector draw:type="line" svg:x1="7.29167in" svg:y1="3.45833in" svg:x2="7.29167in" svg:y2="3.56944in" draw:z-index="251914240" draw:id="id250" draw:style-name="a251" draw:name="Line 253" text:anchor-type="paragraph"><svg:title/><svg:desc/></draw:connector><draw:connector draw:type="line" svg:x1="1.19444in" svg:y1="3.45833in" svg:x2="1.19444in" svg:y2="3.56944in" draw:z-index="251915264" draw:id="id251" draw:style-name="a252" draw:name="Line 254" text:anchor-type="paragraph"><svg:title/><svg:desc/></draw:connector><draw:connector draw:type="line" svg:x1="0.13889in" svg:y1="3.45833in" svg:x2="0.13889in" svg:y2="3.56944in" draw:z-index="251916288" draw:id="id252" draw:style-name="a253" draw:name="Line 255" text:anchor-type="paragraph"><svg:title/><svg:desc/></draw:connector><draw:connector draw:type="line" svg:x1="8.11111in" svg:y1="3.45833in" svg:x2="8.11111in" svg:y2="3.56944in" draw:z-index="251917312" draw:id="id253" draw:style-name="a254" draw:name="Line 256" text:anchor-type="paragraph"><svg:title/><svg:desc/></draw:connector><draw:custom-shape svg:x="1.22222in" svg:y="3.56944in" svg:width="3.58333in" svg:height="0.11111in" draw:z-index="251918336" draw:id="id254" draw:style-name="a255" draw:name="Rectangle 257" text:anchor-type="paragraph"><svg:title/><svg:desc/><text:p text:style-name="P247"><text:span text:style-name="T248">Receita da Produção Animal e Derivados</text:span></text:p><draw:enhanced-geometry draw:type="non-primitive" svg:viewBox="0 0 21600 21600" draw:enhanced-path="M 0 0 L 21600 0 21600 21600 0 21600 Z N"/></draw:custom-shape><draw:custom-shape svg:x="6.44444in" svg:y="3.56944in" svg:width="0.83333in" svg:height="0.11111in" draw:z-index="251919360" draw:id="id255" draw:style-name="a256" draw:name="Rectangle 25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59722in" svg:y="3.56944in" svg:width="0.83333in" svg:height="0.11111in" draw:z-index="251920384" draw:id="id256" draw:style-name="a257" draw:name="Rectangle 25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4.76389in" svg:y="3.56944in" svg:width="0.83333in" svg:height="0.11111in" draw:z-index="251921408" draw:id="id257" draw:style-name="a258" draw:name="Rectangle 26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0.15278in" svg:y="3.56944in" svg:width="1.02778in" svg:height="0.11111in" draw:z-index="251922432" draw:id="id258" draw:style-name="a259" draw:name="Rectangle 261" text:anchor-type="paragraph"><svg:title/><svg:desc/><text:p text:style-name="P255"><text:span text:style-name="T256">1.4.2.0.0.00.00.00.00.00</text:span></text:p><draw:enhanced-geometry draw:type="non-primitive" svg:viewBox="0 0 21600 21600" draw:enhanced-path="M 0 0 L 21600 0 21600 21600 0 21600 Z N"/></draw:custom-shape><draw:custom-shape svg:x="7.25in" svg:y="3.56944in" svg:width="0.83333in" svg:height="0.11111in" draw:z-index="251923456" draw:id="id259" draw:style-name="a260" draw:name="Rectangle 26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onnector draw:type="line" svg:x1="4.77778in" svg:y1="3.56944in" svg:x2="4.77778in" svg:y2="3.68056in" draw:z-index="251924480" draw:id="id260" draw:style-name="a261" draw:name="Line 263" text:anchor-type="paragraph"><svg:title/><svg:desc/></draw:connector><draw:connector draw:type="line" svg:x1="5.61111in" svg:y1="3.56944in" svg:x2="5.61111in" svg:y2="3.68056in" draw:z-index="251925504" draw:id="id261" draw:style-name="a262" draw:name="Line 264" text:anchor-type="paragraph"><svg:title/><svg:desc/></draw:connector><draw:connector draw:type="line" svg:x1="6.44444in" svg:y1="3.56944in" svg:x2="6.44444in" svg:y2="3.68056in" draw:z-index="251926528" draw:id="id262" draw:style-name="a263" draw:name="Line 265" text:anchor-type="paragraph"><svg:title/><svg:desc/></draw:connector><draw:connector draw:type="line" svg:x1="7.29167in" svg:y1="3.56944in" svg:x2="7.29167in" svg:y2="3.68056in" draw:z-index="251927552" draw:id="id263" draw:style-name="a264" draw:name="Line 266" text:anchor-type="paragraph"><svg:title/><svg:desc/></draw:connector><draw:connector draw:type="line" svg:x1="1.19444in" svg:y1="3.56944in" svg:x2="1.19444in" svg:y2="3.68056in" draw:z-index="251928576" draw:id="id264" draw:style-name="a265" draw:name="Line 267" text:anchor-type="paragraph"><svg:title/><svg:desc/></draw:connector><draw:connector draw:type="line" svg:x1="0.13889in" svg:y1="3.56944in" svg:x2="0.13889in" svg:y2="3.68056in" draw:z-index="251929600" draw:id="id265" draw:style-name="a266" draw:name="Line 268" text:anchor-type="paragraph"><svg:title/><svg:desc/></draw:connector><draw:connector draw:type="line" svg:x1="8.11111in" svg:y1="3.56944in" svg:x2="8.11111in" svg:y2="3.68056in" draw:z-index="251930624" draw:id="id266" draw:style-name="a267" draw:name="Line 269" text:anchor-type="paragraph"><svg:title/><svg:desc/></draw:connector><draw:custom-shape svg:x="1.22222in" svg:y="3.68056in" svg:width="3.58333in" svg:height="0.11111in" draw:z-index="251931648" draw:id="id267" draw:style-name="a268" draw:name="Rectangle 270" text:anchor-type="paragraph"><svg:title/><svg:desc/><text:p text:style-name="P259"><text:span text:style-name="T260">Outras Receitas Agropecuárias</text:span></text:p><draw:enhanced-geometry draw:type="non-primitive" svg:viewBox="0 0 21600 21600" draw:enhanced-path="M 0 0 L 21600 0 21600 21600 0 21600 Z N"/></draw:custom-shape><draw:custom-shape svg:x="6.44444in" svg:y="3.68056in" svg:width="0.83333in" svg:height="0.11111in" draw:z-index="251932672" draw:id="id268" draw:style-name="a269" draw:name="Rectangle 27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59722in" svg:y="3.68056in" svg:width="0.83333in" svg:height="0.11111in" draw:z-index="251933696" draw:id="id269" draw:style-name="a270" draw:name="Rectangle 27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76389in" svg:y="3.68056in" svg:width="0.83333in" svg:height="0.11111in" draw:z-index="251934720" draw:id="id270" draw:style-name="a271" draw:name="Rectangle 27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0.15278in" svg:y="3.68056in" svg:width="1.02778in" svg:height="0.11111in" draw:z-index="251935744" draw:id="id271" draw:style-name="a272" draw:name="Rectangle 274" text:anchor-type="paragraph"><svg:title/><svg:desc/><text:p text:style-name="P267"><text:span text:style-name="T268">1.4.9.0.0.00.00.00.00.00</text:span></text:p><draw:enhanced-geometry draw:type="non-primitive" svg:viewBox="0 0 21600 21600" draw:enhanced-path="M 0 0 L 21600 0 21600 21600 0 21600 Z N"/></draw:custom-shape><draw:custom-shape svg:x="7.25in" svg:y="3.68056in" svg:width="0.83333in" svg:height="0.11111in" draw:z-index="251936768" draw:id="id272" draw:style-name="a273" draw:name="Rectangle 275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4.77778in" svg:y1="3.68056in" svg:x2="4.77778in" svg:y2="3.79167in" draw:z-index="251937792" draw:id="id273" draw:style-name="a274" draw:name="Line 276" text:anchor-type="paragraph"><svg:title/><svg:desc/></draw:connector><draw:connector draw:type="line" svg:x1="5.61111in" svg:y1="3.68056in" svg:x2="5.61111in" svg:y2="3.79167in" draw:z-index="251938816" draw:id="id274" draw:style-name="a275" draw:name="Line 277" text:anchor-type="paragraph"><svg:title/><svg:desc/></draw:connector><draw:connector draw:type="line" svg:x1="6.44444in" svg:y1="3.68056in" svg:x2="6.44444in" svg:y2="3.79167in" draw:z-index="251939840" draw:id="id275" draw:style-name="a276" draw:name="Line 278" text:anchor-type="paragraph"><svg:title/><svg:desc/></draw:connector><draw:connector draw:type="line" svg:x1="7.29167in" svg:y1="3.68056in" svg:x2="7.29167in" svg:y2="3.79167in" draw:z-index="251940864" draw:id="id276" draw:style-name="a277" draw:name="Line 279" text:anchor-type="paragraph"><svg:title/><svg:desc/></draw:connector><draw:connector draw:type="line" svg:x1="1.19444in" svg:y1="3.68056in" svg:x2="1.19444in" svg:y2="3.79167in" draw:z-index="251941888" draw:id="id277" draw:style-name="a278" draw:name="Line 280" text:anchor-type="paragraph"><svg:title/><svg:desc/></draw:connector><draw:connector draw:type="line" svg:x1="0.13889in" svg:y1="3.68056in" svg:x2="0.13889in" svg:y2="3.79167in" draw:z-index="251942912" draw:id="id278" draw:style-name="a279" draw:name="Line 281" text:anchor-type="paragraph"><svg:title/><svg:desc/></draw:connector><draw:connector draw:type="line" svg:x1="8.11111in" svg:y1="3.68056in" svg:x2="8.11111in" svg:y2="3.79167in" draw:z-index="251943936" draw:id="id279" draw:style-name="a280" draw:name="Line 282" text:anchor-type="paragraph"><svg:title/><svg:desc/></draw:connector><draw:custom-shape svg:x="1.22222in" svg:y="3.79167in" svg:width="3.36111in" svg:height="0.11111in" draw:z-index="251944960" draw:id="id280" draw:style-name="a281" draw:name="Rectangle 283" text:anchor-type="paragraph"><svg:title/><svg:desc/><text:p text:style-name="P271"><text:span text:style-name="T272">RECEITA INDUSTRIAL</text:span></text:p><draw:enhanced-geometry draw:type="non-primitive" svg:viewBox="0 0 21600 21600" draw:enhanced-path="M 0 0 L 21600 0 21600 21600 0 21600 Z N"/></draw:custom-shape><draw:custom-shape svg:x="6.44444in" svg:y="3.79167in" svg:width="0.83333in" svg:height="0.11111in" draw:z-index="251945984" draw:id="id281" draw:style-name="a282" draw:name="Rectangle 28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5.59722in" svg:y="3.79167in" svg:width="0.83333in" svg:height="0.11111in" draw:z-index="251947008" draw:id="id282" draw:style-name="a283" draw:name="Rectangle 28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4.76389in" svg:y="3.79167in" svg:width="0.83333in" svg:height="0.11111in" draw:z-index="251948032" draw:id="id283" draw:style-name="a284" draw:name="Rectangle 28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0.15278in" svg:y="3.79167in" svg:width="1.02778in" svg:height="0.11111in" draw:z-index="251949056" draw:id="id284" draw:style-name="a285" draw:name="Rectangle 287" text:anchor-type="paragraph"><svg:title/><svg:desc/><text:p text:style-name="P279"><text:span text:style-name="T280">1.5.0.0.0.00.00.00.00.00</text:span></text:p><draw:enhanced-geometry draw:type="non-primitive" svg:viewBox="0 0 21600 21600" draw:enhanced-path="M 0 0 L 21600 0 21600 21600 0 21600 Z N"/></draw:custom-shape><draw:custom-shape svg:x="7.25in" svg:y="3.79167in" svg:width="0.83333in" svg:height="0.11111in" draw:z-index="251950080" draw:id="id285" draw:style-name="a286" draw:name="Rectangle 28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4.77778in" svg:y1="3.79167in" svg:x2="4.77778in" svg:y2="3.90278in" draw:z-index="251951104" draw:id="id286" draw:style-name="a287" draw:name="Line 289" text:anchor-type="paragraph"><svg:title/><svg:desc/></draw:connector><draw:connector draw:type="line" svg:x1="5.61111in" svg:y1="3.79167in" svg:x2="5.61111in" svg:y2="3.90278in" draw:z-index="251952128" draw:id="id287" draw:style-name="a288" draw:name="Line 290" text:anchor-type="paragraph"><svg:title/><svg:desc/></draw:connector><draw:connector draw:type="line" svg:x1="6.44444in" svg:y1="3.79167in" svg:x2="6.44444in" svg:y2="3.90278in" draw:z-index="251953152" draw:id="id288" draw:style-name="a289" draw:name="Line 291" text:anchor-type="paragraph"><svg:title/><svg:desc/></draw:connector><draw:connector draw:type="line" svg:x1="7.29167in" svg:y1="3.79167in" svg:x2="7.29167in" svg:y2="3.90278in" draw:z-index="251954176" draw:id="id289" draw:style-name="a290" draw:name="Line 292" text:anchor-type="paragraph"><svg:title/><svg:desc/></draw:connector><draw:connector draw:type="line" svg:x1="1.19444in" svg:y1="3.79167in" svg:x2="1.19444in" svg:y2="3.90278in" draw:z-index="251955200" draw:id="id290" draw:style-name="a291" draw:name="Line 293" text:anchor-type="paragraph"><svg:title/><svg:desc/></draw:connector><draw:connector draw:type="line" svg:x1="0.13889in" svg:y1="3.79167in" svg:x2="0.13889in" svg:y2="3.90278in" draw:z-index="251956224" draw:id="id291" draw:style-name="a292" draw:name="Line 294" text:anchor-type="paragraph"><svg:title/><svg:desc/></draw:connector><draw:connector draw:type="line" svg:x1="8.11111in" svg:y1="3.79167in" svg:x2="8.11111in" svg:y2="3.90278in" draw:z-index="251957248" draw:id="id292" draw:style-name="a293" draw:name="Line 295" text:anchor-type="paragraph"><svg:title/><svg:desc/></draw:connector><draw:custom-shape svg:x="1.22222in" svg:y="3.90278in" svg:width="3.58333in" svg:height="0.11111in" draw:z-index="251958272" draw:id="id293" draw:style-name="a294" draw:name="Rectangle 296" text:anchor-type="paragraph"><svg:title/><svg:desc/><text:p text:style-name="P283"><text:span text:style-name="T284">Receita da Industria Extrativa Mineral</text:span></text:p><draw:enhanced-geometry draw:type="non-primitive" svg:viewBox="0 0 21600 21600" draw:enhanced-path="M 0 0 L 21600 0 21600 21600 0 21600 Z N"/></draw:custom-shape><draw:custom-shape svg:x="6.44444in" svg:y="3.90278in" svg:width="0.83333in" svg:height="0.11111in" draw:z-index="251959296" draw:id="id294" draw:style-name="a295" draw:name="Rectangle 297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5.59722in" svg:y="3.90278in" svg:width="0.83333in" svg:height="0.11111in" draw:z-index="251960320" draw:id="id295" draw:style-name="a296" draw:name="Rectangle 298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4.76389in" svg:y="3.90278in" svg:width="0.83333in" svg:height="0.11111in" draw:z-index="251961344" draw:id="id296" draw:style-name="a297" draw:name="Rectangle 299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0.15278in" svg:y="3.90278in" svg:width="1.02778in" svg:height="0.11111in" draw:z-index="251962368" draw:id="id297" draw:style-name="a298" draw:name="Rectangle 300" text:anchor-type="paragraph"><svg:title/><svg:desc/><text:p text:style-name="P291"><text:span text:style-name="T292">1.5.1.0.0.00.00.00.00.00</text:span></text:p><draw:enhanced-geometry draw:type="non-primitive" svg:viewBox="0 0 21600 21600" draw:enhanced-path="M 0 0 L 21600 0 21600 21600 0 21600 Z N"/></draw:custom-shape><draw:custom-shape svg:x="7.25in" svg:y="3.90278in" svg:width="0.83333in" svg:height="0.11111in" draw:z-index="251963392" draw:id="id298" draw:style-name="a299" draw:name="Rectangle 30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onnector draw:type="line" svg:x1="4.77778in" svg:y1="3.90278in" svg:x2="4.77778in" svg:y2="4.01389in" draw:z-index="251964416" draw:id="id299" draw:style-name="a300" draw:name="Line 302" text:anchor-type="paragraph"><svg:title/><svg:desc/></draw:connector><draw:connector draw:type="line" svg:x1="5.61111in" svg:y1="3.90278in" svg:x2="5.61111in" svg:y2="4.01389in" draw:z-index="251965440" draw:id="id300" draw:style-name="a301" draw:name="Line 303" text:anchor-type="paragraph"><svg:title/><svg:desc/></draw:connector><draw:connector draw:type="line" svg:x1="6.44444in" svg:y1="3.90278in" svg:x2="6.44444in" svg:y2="4.01389in" draw:z-index="251966464" draw:id="id301" draw:style-name="a302" draw:name="Line 304" text:anchor-type="paragraph"><svg:title/><svg:desc/></draw:connector><draw:connector draw:type="line" svg:x1="7.29167in" svg:y1="3.90278in" svg:x2="7.29167in" svg:y2="4.01389in" draw:z-index="251967488" draw:id="id302" draw:style-name="a303" draw:name="Line 305" text:anchor-type="paragraph"><svg:title/><svg:desc/></draw:connector><draw:connector draw:type="line" svg:x1="1.19444in" svg:y1="3.90278in" svg:x2="1.19444in" svg:y2="4.01389in" draw:z-index="251968512" draw:id="id303" draw:style-name="a304" draw:name="Line 306" text:anchor-type="paragraph"><svg:title/><svg:desc/></draw:connector><draw:connector draw:type="line" svg:x1="0.13889in" svg:y1="3.90278in" svg:x2="0.13889in" svg:y2="4.01389in" draw:z-index="251969536" draw:id="id304" draw:style-name="a305" draw:name="Line 307" text:anchor-type="paragraph"><svg:title/><svg:desc/></draw:connector><draw:connector draw:type="line" svg:x1="8.11111in" svg:y1="3.90278in" svg:x2="8.11111in" svg:y2="4.01389in" draw:z-index="251970560" draw:id="id305" draw:style-name="a306" draw:name="Line 308" text:anchor-type="paragraph"><svg:title/><svg:desc/></draw:connector><draw:custom-shape svg:x="1.22222in" svg:y="4.01389in" svg:width="3.58333in" svg:height="0.11111in" draw:z-index="251971584" draw:id="id306" draw:style-name="a307" draw:name="Rectangle 309" text:anchor-type="paragraph"><svg:title/><svg:desc/><text:p text:style-name="P295"><text:span text:style-name="T296">Receita da Indústria de Transformação</text:span></text:p><draw:enhanced-geometry draw:type="non-primitive" svg:viewBox="0 0 21600 21600" draw:enhanced-path="M 0 0 L 21600 0 21600 21600 0 21600 Z N"/></draw:custom-shape><draw:custom-shape svg:x="6.44444in" svg:y="4.01389in" svg:width="0.83333in" svg:height="0.11111in" draw:z-index="251972608" draw:id="id307" draw:style-name="a308" draw:name="Rectangle 31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5.59722in" svg:y="4.01389in" svg:width="0.83333in" svg:height="0.11111in" draw:z-index="251973632" draw:id="id308" draw:style-name="a309" draw:name="Rectangle 31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4.76389in" svg:y="4.01389in" svg:width="0.83333in" svg:height="0.11111in" draw:z-index="251974656" draw:id="id309" draw:style-name="a310" draw:name="Rectangle 31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0.15278in" svg:y="4.01389in" svg:width="1.02778in" svg:height="0.11111in" draw:z-index="251975680" draw:id="id310" draw:style-name="a311" draw:name="Rectangle 313" text:anchor-type="paragraph"><svg:title/><svg:desc/><text:p text:style-name="P303"><text:span text:style-name="T304">1.5.2.0.0.00.00.00.00.00</text:span></text:p><draw:enhanced-geometry draw:type="non-primitive" svg:viewBox="0 0 21600 21600" draw:enhanced-path="M 0 0 L 21600 0 21600 21600 0 21600 Z N"/></draw:custom-shape><draw:custom-shape svg:x="7.25in" svg:y="4.01389in" svg:width="0.83333in" svg:height="0.11111in" draw:z-index="251976704" draw:id="id311" draw:style-name="a312" draw:name="Rectangle 31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4.77778in" svg:y1="4.01389in" svg:x2="4.77778in" svg:y2="4.125in" draw:z-index="251977728" draw:id="id312" draw:style-name="a313" draw:name="Line 315" text:anchor-type="paragraph"><svg:title/><svg:desc/></draw:connector><draw:connector draw:type="line" svg:x1="5.61111in" svg:y1="4.01389in" svg:x2="5.61111in" svg:y2="4.125in" draw:z-index="251978752" draw:id="id313" draw:style-name="a314" draw:name="Line 316" text:anchor-type="paragraph"><svg:title/><svg:desc/></draw:connector><draw:connector draw:type="line" svg:x1="6.44444in" svg:y1="4.01389in" svg:x2="6.44444in" svg:y2="4.125in" draw:z-index="251979776" draw:id="id314" draw:style-name="a315" draw:name="Line 317" text:anchor-type="paragraph"><svg:title/><svg:desc/></draw:connector><draw:connector draw:type="line" svg:x1="7.29167in" svg:y1="4.01389in" svg:x2="7.29167in" svg:y2="4.125in" draw:z-index="251980800" draw:id="id315" draw:style-name="a316" draw:name="Line 318" text:anchor-type="paragraph"><svg:title/><svg:desc/></draw:connector><draw:connector draw:type="line" svg:x1="1.19444in" svg:y1="4.01389in" svg:x2="1.19444in" svg:y2="4.125in" draw:z-index="251981824" draw:id="id316" draw:style-name="a317" draw:name="Line 319" text:anchor-type="paragraph"><svg:title/><svg:desc/></draw:connector><draw:connector draw:type="line" svg:x1="0.13889in" svg:y1="4.01389in" svg:x2="0.13889in" svg:y2="4.125in" draw:z-index="251982848" draw:id="id317" draw:style-name="a318" draw:name="Line 320" text:anchor-type="paragraph"><svg:title/><svg:desc/></draw:connector><draw:connector draw:type="line" svg:x1="8.11111in" svg:y1="4.01389in" svg:x2="8.11111in" svg:y2="4.125in" draw:z-index="251983872" draw:id="id318" draw:style-name="a319" draw:name="Line 321" text:anchor-type="paragraph"><svg:title/><svg:desc/></draw:connector><draw:custom-shape svg:x="1.22222in" svg:y="4.125in" svg:width="3.58333in" svg:height="0.11111in" draw:z-index="251984896" draw:id="id319" draw:style-name="a320" draw:name="Rectangle 322" text:anchor-type="paragraph"><svg:title/><svg:desc/><text:p text:style-name="P307"><text:span text:style-name="T308">Receita da Indústria de Construção</text:span></text:p><draw:enhanced-geometry draw:type="non-primitive" svg:viewBox="0 0 21600 21600" draw:enhanced-path="M 0 0 L 21600 0 21600 21600 0 21600 Z N"/></draw:custom-shape><draw:custom-shape svg:x="6.44444in" svg:y="4.125in" svg:width="0.83333in" svg:height="0.11111in" draw:z-index="251985920" draw:id="id320" draw:style-name="a321" draw:name="Rectangle 32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5.59722in" svg:y="4.125in" svg:width="0.83333in" svg:height="0.11111in" draw:z-index="251986944" draw:id="id321" draw:style-name="a322" draw:name="Rectangle 324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76389in" svg:y="4.125in" svg:width="0.83333in" svg:height="0.11111in" draw:z-index="251987968" draw:id="id322" draw:style-name="a323" draw:name="Rectangle 32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15278in" svg:y="4.125in" svg:width="1.02778in" svg:height="0.11111in" draw:z-index="251988992" draw:id="id323" draw:style-name="a324" draw:name="Rectangle 326" text:anchor-type="paragraph"><svg:title/><svg:desc/><text:p text:style-name="P315"><text:span text:style-name="T316">1.5.3.0.0.00.00.00.00.00</text:span></text:p><draw:enhanced-geometry draw:type="non-primitive" svg:viewBox="0 0 21600 21600" draw:enhanced-path="M 0 0 L 21600 0 21600 21600 0 21600 Z N"/></draw:custom-shape><draw:custom-shape svg:x="7.25in" svg:y="4.125in" svg:width="0.83333in" svg:height="0.11111in" draw:z-index="251990016" draw:id="id324" draw:style-name="a325" draw:name="Rectangle 327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4.77778in" svg:y1="4.125in" svg:x2="4.77778in" svg:y2="4.23611in" draw:z-index="251991040" draw:id="id325" draw:style-name="a326" draw:name="Line 328" text:anchor-type="paragraph"><svg:title/><svg:desc/></draw:connector><draw:connector draw:type="line" svg:x1="5.61111in" svg:y1="4.125in" svg:x2="5.61111in" svg:y2="4.23611in" draw:z-index="251992064" draw:id="id326" draw:style-name="a327" draw:name="Line 329" text:anchor-type="paragraph"><svg:title/><svg:desc/></draw:connector><draw:connector draw:type="line" svg:x1="6.44444in" svg:y1="4.125in" svg:x2="6.44444in" svg:y2="4.23611in" draw:z-index="251993088" draw:id="id327" draw:style-name="a328" draw:name="Line 330" text:anchor-type="paragraph"><svg:title/><svg:desc/></draw:connector><draw:connector draw:type="line" svg:x1="7.29167in" svg:y1="4.125in" svg:x2="7.29167in" svg:y2="4.23611in" draw:z-index="251994112" draw:id="id328" draw:style-name="a329" draw:name="Line 331" text:anchor-type="paragraph"><svg:title/><svg:desc/></draw:connector><draw:connector draw:type="line" svg:x1="1.19444in" svg:y1="4.125in" svg:x2="1.19444in" svg:y2="4.23611in" draw:z-index="251995136" draw:id="id329" draw:style-name="a330" draw:name="Line 332" text:anchor-type="paragraph"><svg:title/><svg:desc/></draw:connector><draw:connector draw:type="line" svg:x1="0.13889in" svg:y1="4.125in" svg:x2="0.13889in" svg:y2="4.23611in" draw:z-index="251996160" draw:id="id330" draw:style-name="a331" draw:name="Line 333" text:anchor-type="paragraph"><svg:title/><svg:desc/></draw:connector><draw:connector draw:type="line" svg:x1="8.11111in" svg:y1="4.125in" svg:x2="8.11111in" svg:y2="4.23611in" draw:z-index="251997184" draw:id="id331" draw:style-name="a332" draw:name="Line 334" text:anchor-type="paragraph"><svg:title/><svg:desc/></draw:connector><draw:custom-shape svg:x="1.22222in" svg:y="4.23611in" svg:width="3.58333in" svg:height="0.11111in" draw:z-index="251998208" draw:id="id332" draw:style-name="a333" draw:name="Rectangle 335" text:anchor-type="paragraph"><svg:title/><svg:desc/><text:p text:style-name="P319"><text:span text:style-name="T320">Outras Receitas Industriais</text:span></text:p><draw:enhanced-geometry draw:type="non-primitive" svg:viewBox="0 0 21600 21600" draw:enhanced-path="M 0 0 L 21600 0 21600 21600 0 21600 Z N"/></draw:custom-shape><draw:custom-shape svg:x="6.44444in" svg:y="4.23611in" svg:width="0.83333in" svg:height="0.11111in" draw:z-index="251999232" draw:id="id333" draw:style-name="a334" draw:name="Rectangle 33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5.59722in" svg:y="4.23611in" svg:width="0.83333in" svg:height="0.11111in" draw:z-index="252000256" draw:id="id334" draw:style-name="a335" draw:name="Rectangle 33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4.76389in" svg:y="4.23611in" svg:width="0.83333in" svg:height="0.11111in" draw:z-index="252001280" draw:id="id335" draw:style-name="a336" draw:name="Rectangle 33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15278in" svg:y="4.23611in" svg:width="1.02778in" svg:height="0.11111in" draw:z-index="252002304" draw:id="id336" draw:style-name="a337" draw:name="Rectangle 339" text:anchor-type="paragraph"><svg:title/><svg:desc/><text:p text:style-name="P327"><text:span text:style-name="T328">1.5.9.0.0.00.00.00.00.00</text:span></text:p><draw:enhanced-geometry draw:type="non-primitive" svg:viewBox="0 0 21600 21600" draw:enhanced-path="M 0 0 L 21600 0 21600 21600 0 21600 Z N"/></draw:custom-shape><draw:custom-shape svg:x="7.25in" svg:y="4.23611in" svg:width="0.83333in" svg:height="0.11111in" draw:z-index="252003328" draw:id="id337" draw:style-name="a338" draw:name="Rectangle 34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4.77778in" svg:y1="4.23611in" svg:x2="4.77778in" svg:y2="4.34722in" draw:z-index="252004352" draw:id="id338" draw:style-name="a339" draw:name="Line 341" text:anchor-type="paragraph"><svg:title/><svg:desc/></draw:connector><draw:connector draw:type="line" svg:x1="5.61111in" svg:y1="4.23611in" svg:x2="5.61111in" svg:y2="4.34722in" draw:z-index="252005376" draw:id="id339" draw:style-name="a340" draw:name="Line 342" text:anchor-type="paragraph"><svg:title/><svg:desc/></draw:connector><draw:connector draw:type="line" svg:x1="6.44444in" svg:y1="4.23611in" svg:x2="6.44444in" svg:y2="4.34722in" draw:z-index="252006400" draw:id="id340" draw:style-name="a341" draw:name="Line 343" text:anchor-type="paragraph"><svg:title/><svg:desc/></draw:connector><draw:connector draw:type="line" svg:x1="7.29167in" svg:y1="4.23611in" svg:x2="7.29167in" svg:y2="4.34722in" draw:z-index="252007424" draw:id="id341" draw:style-name="a342" draw:name="Line 344" text:anchor-type="paragraph"><svg:title/><svg:desc/></draw:connector><draw:connector draw:type="line" svg:x1="1.19444in" svg:y1="4.23611in" svg:x2="1.19444in" svg:y2="4.34722in" draw:z-index="252008448" draw:id="id342" draw:style-name="a343" draw:name="Line 345" text:anchor-type="paragraph"><svg:title/><svg:desc/></draw:connector><draw:connector draw:type="line" svg:x1="0.13889in" svg:y1="4.23611in" svg:x2="0.13889in" svg:y2="4.34722in" draw:z-index="252009472" draw:id="id343" draw:style-name="a344" draw:name="Line 346" text:anchor-type="paragraph"><svg:title/><svg:desc/></draw:connector><draw:connector draw:type="line" svg:x1="8.11111in" svg:y1="4.23611in" svg:x2="8.11111in" svg:y2="4.34722in" draw:z-index="252010496" draw:id="id344" draw:style-name="a345" draw:name="Line 347" text:anchor-type="paragraph"><svg:title/><svg:desc/></draw:connector><draw:custom-shape svg:x="1.22222in" svg:y="4.34722in" svg:width="3.36111in" svg:height="0.11111in" draw:z-index="252011520" draw:id="id345" draw:style-name="a346" draw:name="Rectangle 348" text:anchor-type="paragraph"><svg:title/><svg:desc/><text:p text:style-name="P331"><text:span text:style-name="T332">RECEITA DE SERVIÇOS</text:span></text:p><draw:enhanced-geometry draw:type="non-primitive" svg:viewBox="0 0 21600 21600" draw:enhanced-path="M 0 0 L 21600 0 21600 21600 0 21600 Z N"/></draw:custom-shape><draw:custom-shape svg:x="6.44444in" svg:y="4.34722in" svg:width="0.83333in" svg:height="0.11111in" draw:z-index="252012544" draw:id="id346" draw:style-name="a347" draw:name="Rectangle 349" text:anchor-type="paragraph"><svg:title/><svg:desc/><text:p text:style-name="P333"><text:span text:style-name="T334">3.579,96</text:span></text:p><draw:enhanced-geometry draw:type="non-primitive" svg:viewBox="0 0 21600 21600" draw:enhanced-path="M 0 0 L 21600 0 21600 21600 0 21600 Z N"/></draw:custom-shape><draw:custom-shape svg:x="5.59722in" svg:y="4.34722in" svg:width="0.83333in" svg:height="0.11111in" draw:z-index="252013568" draw:id="id347" draw:style-name="a348" draw:name="Rectangle 350" text:anchor-type="paragraph"><svg:title/><svg:desc/><text:p text:style-name="P335"><text:span text:style-name="T336">10.0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1111in" draw:z-index="252014592" draw:id="id348" draw:style-name="a349" draw:name="Rectangle 351" text:anchor-type="paragraph"><svg:title/><svg:desc/><text:p text:style-name="P337"><text:span text:style-name="T338">10.000,00</text:span></text:p><draw:enhanced-geometry draw:type="non-primitive" svg:viewBox="0 0 21600 21600" draw:enhanced-path="M 0 0 L 21600 0 21600 21600 0 21600 Z N"/></draw:custom-shape><draw:custom-shape svg:x="0.15278in" svg:y="4.34722in" svg:width="1.02778in" svg:height="0.11111in" draw:z-index="252015616" draw:id="id349" draw:style-name="a350" draw:name="Rectangle 352" text:anchor-type="paragraph"><svg:title/><svg:desc/><text:p text:style-name="P339"><text:span text:style-name="T340">1.6.0.0.0.00.00.00.00.00</text:span></text:p><draw:enhanced-geometry draw:type="non-primitive" svg:viewBox="0 0 21600 21600" draw:enhanced-path="M 0 0 L 21600 0 21600 21600 0 21600 Z N"/></draw:custom-shape><draw:custom-shape svg:x="7.25in" svg:y="4.34722in" svg:width="0.83333in" svg:height="0.11111in" draw:z-index="252016640" draw:id="id350" draw:style-name="a351" draw:name="Rectangle 353" text:anchor-type="paragraph"><svg:title/><svg:desc/><text:p text:style-name="P341"><text:span text:style-name="T342">-6.420,04</text:span></text:p><draw:enhanced-geometry draw:type="non-primitive" svg:viewBox="0 0 21600 21600" draw:enhanced-path="M 0 0 L 21600 0 21600 21600 0 21600 Z N"/></draw:custom-shape><draw:connector draw:type="line" svg:x1="4.77778in" svg:y1="4.34722in" svg:x2="4.77778in" svg:y2="4.45833in" draw:z-index="252017664" draw:id="id351" draw:style-name="a352" draw:name="Line 354" text:anchor-type="paragraph"><svg:title/><svg:desc/></draw:connector><draw:connector draw:type="line" svg:x1="5.61111in" svg:y1="4.34722in" svg:x2="5.61111in" svg:y2="4.45833in" draw:z-index="252018688" draw:id="id352" draw:style-name="a353" draw:name="Line 355" text:anchor-type="paragraph"><svg:title/><svg:desc/></draw:connector><draw:connector draw:type="line" svg:x1="6.44444in" svg:y1="4.34722in" svg:x2="6.44444in" svg:y2="4.45833in" draw:z-index="252019712" draw:id="id353" draw:style-name="a354" draw:name="Line 356" text:anchor-type="paragraph"><svg:title/><svg:desc/></draw:connector><draw:connector draw:type="line" svg:x1="7.29167in" svg:y1="4.34722in" svg:x2="7.29167in" svg:y2="4.45833in" draw:z-index="252020736" draw:id="id354" draw:style-name="a355" draw:name="Line 357" text:anchor-type="paragraph"><svg:title/><svg:desc/></draw:connector><draw:connector draw:type="line" svg:x1="1.19444in" svg:y1="4.34722in" svg:x2="1.19444in" svg:y2="4.45833in" draw:z-index="252021760" draw:id="id355" draw:style-name="a356" draw:name="Line 358" text:anchor-type="paragraph"><svg:title/><svg:desc/></draw:connector><draw:connector draw:type="line" svg:x1="0.13889in" svg:y1="4.34722in" svg:x2="0.13889in" svg:y2="4.45833in" draw:z-index="252022784" draw:id="id356" draw:style-name="a357" draw:name="Line 359" text:anchor-type="paragraph"><svg:title/><svg:desc/></draw:connector><draw:connector draw:type="line" svg:x1="8.11111in" svg:y1="4.34722in" svg:x2="8.11111in" svg:y2="4.45833in" draw:z-index="252023808" draw:id="id357" draw:style-name="a358" draw:name="Line 360" text:anchor-type="paragraph"><svg:title/><svg:desc/></draw:connector><draw:custom-shape svg:x="1.22222in" svg:y="4.45833in" svg:width="3.36111in" svg:height="0.11111in" draw:z-index="252024832" draw:id="id358" draw:style-name="a359" draw:name="Rectangle 361" text:anchor-type="paragraph"><svg:title/><svg:desc/><text:p text:style-name="P343"><text:span text:style-name="T344">TRANSFERÊNCIAS CORRENTES</text:span></text:p><draw:enhanced-geometry draw:type="non-primitive" svg:viewBox="0 0 21600 21600" draw:enhanced-path="M 0 0 L 21600 0 21600 21600 0 21600 Z N"/></draw:custom-shape><draw:custom-shape svg:x="6.44444in" svg:y="4.45833in" svg:width="0.83333in" svg:height="0.11111in" draw:z-index="252025856" draw:id="id359" draw:style-name="a360" draw:name="Rectangle 362" text:anchor-type="paragraph"><svg:title/><svg:desc/><text:p text:style-name="P345"><text:span text:style-name="T346">886.691.289,13</text:span></text:p><draw:enhanced-geometry draw:type="non-primitive" svg:viewBox="0 0 21600 21600" draw:enhanced-path="M 0 0 L 21600 0 21600 21600 0 21600 Z N"/></draw:custom-shape><draw:custom-shape svg:x="5.59722in" svg:y="4.45833in" svg:width="0.83333in" svg:height="0.11111in" draw:z-index="252026880" draw:id="id360" draw:style-name="a361" draw:name="Rectangle 363" text:anchor-type="paragraph"><svg:title/><svg:desc/><text:p text:style-name="P347"><text:span text:style-name="T348">899.248.000,00</text:span></text:p><draw:enhanced-geometry draw:type="non-primitive" svg:viewBox="0 0 21600 21600" draw:enhanced-path="M 0 0 L 21600 0 21600 21600 0 21600 Z N"/></draw:custom-shape><draw:custom-shape svg:x="4.76389in" svg:y="4.45833in" svg:width="0.83333in" svg:height="0.11111in" draw:z-index="252027904" draw:id="id361" draw:style-name="a362" draw:name="Rectangle 364" text:anchor-type="paragraph"><svg:title/><svg:desc/><text:p text:style-name="P349"><text:span text:style-name="T350">899.248.000,00</text:span></text:p><draw:enhanced-geometry draw:type="non-primitive" svg:viewBox="0 0 21600 21600" draw:enhanced-path="M 0 0 L 21600 0 21600 21600 0 21600 Z N"/></draw:custom-shape><draw:custom-shape svg:x="0.15278in" svg:y="4.45833in" svg:width="1.02778in" svg:height="0.11111in" draw:z-index="252028928" draw:id="id362" draw:style-name="a363" draw:name="Rectangle 365" text:anchor-type="paragraph"><svg:title/><svg:desc/><text:p text:style-name="P351"><text:span text:style-name="T352">1.7.0.0.0.00.00.00.00.00</text:span></text:p><draw:enhanced-geometry draw:type="non-primitive" svg:viewBox="0 0 21600 21600" draw:enhanced-path="M 0 0 L 21600 0 21600 21600 0 21600 Z N"/></draw:custom-shape><draw:custom-shape svg:x="7.25in" svg:y="4.45833in" svg:width="0.83333in" svg:height="0.11111in" draw:z-index="252029952" draw:id="id363" draw:style-name="a364" draw:name="Rectangle 366" text:anchor-type="paragraph"><svg:title/><svg:desc/><text:p text:style-name="P353"><text:span text:style-name="T354">-12.556.710,87</text:span></text:p><draw:enhanced-geometry draw:type="non-primitive" svg:viewBox="0 0 21600 21600" draw:enhanced-path="M 0 0 L 21600 0 21600 21600 0 21600 Z N"/></draw:custom-shape><draw:connector draw:type="line" svg:x1="4.77778in" svg:y1="4.45833in" svg:x2="4.77778in" svg:y2="4.56944in" draw:z-index="252030976" draw:id="id364" draw:style-name="a365" draw:name="Line 367" text:anchor-type="paragraph"><svg:title/><svg:desc/></draw:connector><draw:connector draw:type="line" svg:x1="5.61111in" svg:y1="4.45833in" svg:x2="5.61111in" svg:y2="4.56944in" draw:z-index="252032000" draw:id="id365" draw:style-name="a366" draw:name="Line 368" text:anchor-type="paragraph"><svg:title/><svg:desc/></draw:connector><draw:connector draw:type="line" svg:x1="6.44444in" svg:y1="4.45833in" svg:x2="6.44444in" svg:y2="4.56944in" draw:z-index="252033024" draw:id="id366" draw:style-name="a367" draw:name="Line 369" text:anchor-type="paragraph"><svg:title/><svg:desc/></draw:connector><draw:connector draw:type="line" svg:x1="7.29167in" svg:y1="4.45833in" svg:x2="7.29167in" svg:y2="4.56944in" draw:z-index="252034048" draw:id="id367" draw:style-name="a368" draw:name="Line 370" text:anchor-type="paragraph"><svg:title/><svg:desc/></draw:connector><draw:connector draw:type="line" svg:x1="1.19444in" svg:y1="4.45833in" svg:x2="1.19444in" svg:y2="4.56944in" draw:z-index="252035072" draw:id="id368" draw:style-name="a369" draw:name="Line 371" text:anchor-type="paragraph"><svg:title/><svg:desc/></draw:connector><draw:connector draw:type="line" svg:x1="0.13889in" svg:y1="4.45833in" svg:x2="0.13889in" svg:y2="4.56944in" draw:z-index="252036096" draw:id="id369" draw:style-name="a370" draw:name="Line 372" text:anchor-type="paragraph"><svg:title/><svg:desc/></draw:connector><draw:connector draw:type="line" svg:x1="8.11111in" svg:y1="4.45833in" svg:x2="8.11111in" svg:y2="4.56944in" draw:z-index="252037120" draw:id="id370" draw:style-name="a371" draw:name="Line 373" text:anchor-type="paragraph"><svg:title/><svg:desc/></draw:connector><draw:custom-shape svg:x="1.22222in" svg:y="4.56944in" svg:width="3.58333in" svg:height="0.11111in" draw:z-index="252038144" draw:id="id371" draw:style-name="a372" draw:name="Rectangle 374" text:anchor-type="paragraph"><svg:title/><svg:desc/><text:p text:style-name="P355"><text:span text:style-name="T356">Transferências Intergovernamentais</text:span></text:p><draw:enhanced-geometry draw:type="non-primitive" svg:viewBox="0 0 21600 21600" draw:enhanced-path="M 0 0 L 21600 0 21600 21600 0 21600 Z N"/></draw:custom-shape><draw:custom-shape svg:x="6.44444in" svg:y="4.56944in" svg:width="0.83333in" svg:height="0.11111in" draw:z-index="252039168" draw:id="id372" draw:style-name="a373" draw:name="Rectangle 375" text:anchor-type="paragraph"><svg:title/><svg:desc/><text:p text:style-name="P357"><text:span text:style-name="T358">457.797.700,45</text:span></text:p><draw:enhanced-geometry draw:type="non-primitive" svg:viewBox="0 0 21600 21600" draw:enhanced-path="M 0 0 L 21600 0 21600 21600 0 21600 Z N"/></draw:custom-shape><draw:custom-shape svg:x="5.59722in" svg:y="4.56944in" svg:width="0.83333in" svg:height="0.11111in" draw:z-index="252040192" draw:id="id373" draw:style-name="a374" draw:name="Rectangle 376" text:anchor-type="paragraph"><svg:title/><svg:desc/><text:p text:style-name="P359"><text:span text:style-name="T360">458.942.000,00</text:span></text:p><draw:enhanced-geometry draw:type="non-primitive" svg:viewBox="0 0 21600 21600" draw:enhanced-path="M 0 0 L 21600 0 21600 21600 0 21600 Z N"/></draw:custom-shape><draw:custom-shape svg:x="4.76389in" svg:y="4.56944in" svg:width="0.83333in" svg:height="0.11111in" draw:z-index="252041216" draw:id="id374" draw:style-name="a375" draw:name="Rectangle 377" text:anchor-type="paragraph"><svg:title/><svg:desc/><text:p text:style-name="P361"><text:span text:style-name="T362">458.942.000,00</text:span></text:p><draw:enhanced-geometry draw:type="non-primitive" svg:viewBox="0 0 21600 21600" draw:enhanced-path="M 0 0 L 21600 0 21600 21600 0 21600 Z N"/></draw:custom-shape><draw:custom-shape svg:x="0.15278in" svg:y="4.56944in" svg:width="1.02778in" svg:height="0.11111in" draw:z-index="252042240" draw:id="id375" draw:style-name="a376" draw:name="Rectangle 378" text:anchor-type="paragraph"><svg:title/><svg:desc/><text:p text:style-name="P363"><text:span text:style-name="T364">1.7.2.0.0.00.00.00.00.00</text:span></text:p><draw:enhanced-geometry draw:type="non-primitive" svg:viewBox="0 0 21600 21600" draw:enhanced-path="M 0 0 L 21600 0 21600 21600 0 21600 Z N"/></draw:custom-shape><draw:custom-shape svg:x="7.25in" svg:y="4.56944in" svg:width="0.83333in" svg:height="0.11111in" draw:z-index="252043264" draw:id="id376" draw:style-name="a377" draw:name="Rectangle 379" text:anchor-type="paragraph"><svg:title/><svg:desc/><text:p text:style-name="P365"><text:span text:style-name="T366">-1.144.299,55</text:span></text:p><draw:enhanced-geometry draw:type="non-primitive" svg:viewBox="0 0 21600 21600" draw:enhanced-path="M 0 0 L 21600 0 21600 21600 0 21600 Z N"/></draw:custom-shape><draw:connector draw:type="line" svg:x1="4.77778in" svg:y1="4.56944in" svg:x2="4.77778in" svg:y2="4.68056in" draw:z-index="252044288" draw:id="id377" draw:style-name="a378" draw:name="Line 380" text:anchor-type="paragraph"><svg:title/><svg:desc/></draw:connector><draw:connector draw:type="line" svg:x1="5.61111in" svg:y1="4.56944in" svg:x2="5.61111in" svg:y2="4.68056in" draw:z-index="252045312" draw:id="id378" draw:style-name="a379" draw:name="Line 381" text:anchor-type="paragraph"><svg:title/><svg:desc/></draw:connector><draw:connector draw:type="line" svg:x1="6.44444in" svg:y1="4.56944in" svg:x2="6.44444in" svg:y2="4.68056in" draw:z-index="252046336" draw:id="id379" draw:style-name="a380" draw:name="Line 382" text:anchor-type="paragraph"><svg:title/><svg:desc/></draw:connector><draw:connector draw:type="line" svg:x1="7.29167in" svg:y1="4.56944in" svg:x2="7.29167in" svg:y2="4.68056in" draw:z-index="252047360" draw:id="id380" draw:style-name="a381" draw:name="Line 383" text:anchor-type="paragraph"><svg:title/><svg:desc/></draw:connector><draw:connector draw:type="line" svg:x1="1.19444in" svg:y1="4.56944in" svg:x2="1.19444in" svg:y2="4.68056in" draw:z-index="252048384" draw:id="id381" draw:style-name="a382" draw:name="Line 384" text:anchor-type="paragraph"><svg:title/><svg:desc/></draw:connector><draw:connector draw:type="line" svg:x1="0.13889in" svg:y1="4.56944in" svg:x2="0.13889in" svg:y2="4.68056in" draw:z-index="252049408" draw:id="id382" draw:style-name="a383" draw:name="Line 385" text:anchor-type="paragraph"><svg:title/><svg:desc/></draw:connector><draw:connector draw:type="line" svg:x1="8.11111in" svg:y1="4.56944in" svg:x2="8.11111in" svg:y2="4.68056in" draw:z-index="252050432" draw:id="id383" draw:style-name="a384" draw:name="Line 386" text:anchor-type="paragraph"><svg:title/><svg:desc/></draw:connector><draw:custom-shape svg:x="1.22222in" svg:y="4.68056in" svg:width="3.58333in" svg:height="0.11111in" draw:z-index="252051456" draw:id="id384" draw:style-name="a385" draw:name="Rectangle 387" text:anchor-type="paragraph"><svg:title/><svg:desc/><text:p text:style-name="P367"><text:span text:style-name="T368">Transferências de Instituições Privadas</text:span></text:p><draw:enhanced-geometry draw:type="non-primitive" svg:viewBox="0 0 21600 21600" draw:enhanced-path="M 0 0 L 21600 0 21600 21600 0 21600 Z N"/></draw:custom-shape><draw:custom-shape svg:x="6.44444in" svg:y="4.68056in" svg:width="0.83333in" svg:height="0.11111in" draw:z-index="252052480" draw:id="id385" draw:style-name="a386" draw:name="Rectangle 388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5.59722in" svg:y="4.68056in" svg:width="0.83333in" svg:height="0.11111in" draw:z-index="252053504" draw:id="id386" draw:style-name="a387" draw:name="Rectangle 389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4.76389in" svg:y="4.68056in" svg:width="0.83333in" svg:height="0.11111in" draw:z-index="252054528" draw:id="id387" draw:style-name="a388" draw:name="Rectangle 390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0.15278in" svg:y="4.68056in" svg:width="1.02778in" svg:height="0.11111in" draw:z-index="252055552" draw:id="id388" draw:style-name="a389" draw:name="Rectangle 391" text:anchor-type="paragraph"><svg:title/><svg:desc/><text:p text:style-name="P375"><text:span text:style-name="T376">1.7.3.0.0.00.00.00.00.00</text:span></text:p><draw:enhanced-geometry draw:type="non-primitive" svg:viewBox="0 0 21600 21600" draw:enhanced-path="M 0 0 L 21600 0 21600 21600 0 21600 Z N"/></draw:custom-shape><draw:custom-shape svg:x="7.25in" svg:y="4.68056in" svg:width="0.83333in" svg:height="0.11111in" draw:z-index="252056576" draw:id="id389" draw:style-name="a390" draw:name="Rectangle 392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4.77778in" svg:y1="4.68056in" svg:x2="4.77778in" svg:y2="4.79167in" draw:z-index="252057600" draw:id="id390" draw:style-name="a391" draw:name="Line 393" text:anchor-type="paragraph"><svg:title/><svg:desc/></draw:connector><draw:connector draw:type="line" svg:x1="5.61111in" svg:y1="4.68056in" svg:x2="5.61111in" svg:y2="4.79167in" draw:z-index="252058624" draw:id="id391" draw:style-name="a392" draw:name="Line 394" text:anchor-type="paragraph"><svg:title/><svg:desc/></draw:connector><draw:connector draw:type="line" svg:x1="6.44444in" svg:y1="4.68056in" svg:x2="6.44444in" svg:y2="4.79167in" draw:z-index="252059648" draw:id="id392" draw:style-name="a393" draw:name="Line 395" text:anchor-type="paragraph"><svg:title/><svg:desc/></draw:connector><draw:connector draw:type="line" svg:x1="7.29167in" svg:y1="4.68056in" svg:x2="7.29167in" svg:y2="4.79167in" draw:z-index="252060672" draw:id="id393" draw:style-name="a394" draw:name="Line 396" text:anchor-type="paragraph"><svg:title/><svg:desc/></draw:connector><draw:connector draw:type="line" svg:x1="1.19444in" svg:y1="4.68056in" svg:x2="1.19444in" svg:y2="4.79167in" draw:z-index="252061696" draw:id="id394" draw:style-name="a395" draw:name="Line 397" text:anchor-type="paragraph"><svg:title/><svg:desc/></draw:connector><draw:connector draw:type="line" svg:x1="0.13889in" svg:y1="4.68056in" svg:x2="0.13889in" svg:y2="4.79167in" draw:z-index="252062720" draw:id="id395" draw:style-name="a396" draw:name="Line 398" text:anchor-type="paragraph"><svg:title/><svg:desc/></draw:connector><draw:connector draw:type="line" svg:x1="8.11111in" svg:y1="4.68056in" svg:x2="8.11111in" svg:y2="4.79167in" draw:z-index="252063744" draw:id="id396" draw:style-name="a397" draw:name="Line 399" text:anchor-type="paragraph"><svg:title/><svg:desc/></draw:connector><draw:custom-shape svg:x="1.22222in" svg:y="4.79167in" svg:width="3.58333in" svg:height="0.11111in" draw:z-index="252064768" draw:id="id397" draw:style-name="a398" draw:name="Rectangle 400" text:anchor-type="paragraph"><svg:title/><svg:desc/><text:p text:style-name="P379"><text:span text:style-name="T380">Transferências do Exterior</text:span></text:p><draw:enhanced-geometry draw:type="non-primitive" svg:viewBox="0 0 21600 21600" draw:enhanced-path="M 0 0 L 21600 0 21600 21600 0 21600 Z N"/></draw:custom-shape><draw:custom-shape svg:x="6.44444in" svg:y="4.79167in" svg:width="0.83333in" svg:height="0.11111in" draw:z-index="252065792" draw:id="id398" draw:style-name="a399" draw:name="Rectangle 401" text:anchor-type="paragraph"><svg:title/><svg:desc/><text:p text:style-name="P381"><text:span text:style-name="T382">393.687,27</text:span></text:p><draw:enhanced-geometry draw:type="non-primitive" svg:viewBox="0 0 21600 21600" draw:enhanced-path="M 0 0 L 21600 0 21600 21600 0 21600 Z N"/></draw:custom-shape><draw:custom-shape svg:x="5.59722in" svg:y="4.79167in" svg:width="0.83333in" svg:height="0.11111in" draw:z-index="252066816" draw:id="id399" draw:style-name="a400" draw:name="Rectangle 402" text:anchor-type="paragraph"><svg:title/><svg:desc/><text:p text:style-name="P383"><text:span text:style-name="T384">314.000,00</text:span></text:p><draw:enhanced-geometry draw:type="non-primitive" svg:viewBox="0 0 21600 21600" draw:enhanced-path="M 0 0 L 21600 0 21600 21600 0 21600 Z N"/></draw:custom-shape><draw:custom-shape svg:x="4.76389in" svg:y="4.79167in" svg:width="0.83333in" svg:height="0.11111in" draw:z-index="252067840" draw:id="id400" draw:style-name="a401" draw:name="Rectangle 403" text:anchor-type="paragraph"><svg:title/><svg:desc/><text:p text:style-name="P385"><text:span text:style-name="T386">314.000,00</text:span></text:p><draw:enhanced-geometry draw:type="non-primitive" svg:viewBox="0 0 21600 21600" draw:enhanced-path="M 0 0 L 21600 0 21600 21600 0 21600 Z N"/></draw:custom-shape><draw:custom-shape svg:x="0.15278in" svg:y="4.79167in" svg:width="1.02778in" svg:height="0.11111in" draw:z-index="252068864" draw:id="id401" draw:style-name="a402" draw:name="Rectangle 404" text:anchor-type="paragraph"><svg:title/><svg:desc/><text:p text:style-name="P387"><text:span text:style-name="T388">1.7.4.0.0.00.00.00.00.00</text:span></text:p><draw:enhanced-geometry draw:type="non-primitive" svg:viewBox="0 0 21600 21600" draw:enhanced-path="M 0 0 L 21600 0 21600 21600 0 21600 Z N"/></draw:custom-shape><draw:custom-shape svg:x="7.25in" svg:y="4.79167in" svg:width="0.83333in" svg:height="0.11111in" draw:z-index="252069888" draw:id="id402" draw:style-name="a403" draw:name="Rectangle 405" text:anchor-type="paragraph"><svg:title/><svg:desc/><text:p text:style-name="P389"><text:span text:style-name="T390">79.687,27</text:span></text:p><draw:enhanced-geometry draw:type="non-primitive" svg:viewBox="0 0 21600 21600" draw:enhanced-path="M 0 0 L 21600 0 21600 21600 0 21600 Z N"/></draw:custom-shape><draw:connector draw:type="line" svg:x1="4.77778in" svg:y1="4.79167in" svg:x2="4.77778in" svg:y2="4.90278in" draw:z-index="252070912" draw:id="id403" draw:style-name="a404" draw:name="Line 406" text:anchor-type="paragraph"><svg:title/><svg:desc/></draw:connector><draw:connector draw:type="line" svg:x1="5.61111in" svg:y1="4.79167in" svg:x2="5.61111in" svg:y2="4.90278in" draw:z-index="252071936" draw:id="id404" draw:style-name="a405" draw:name="Line 407" text:anchor-type="paragraph"><svg:title/><svg:desc/></draw:connector><draw:connector draw:type="line" svg:x1="6.44444in" svg:y1="4.79167in" svg:x2="6.44444in" svg:y2="4.90278in" draw:z-index="252072960" draw:id="id405" draw:style-name="a406" draw:name="Line 408" text:anchor-type="paragraph"><svg:title/><svg:desc/></draw:connector><draw:connector draw:type="line" svg:x1="7.29167in" svg:y1="4.79167in" svg:x2="7.29167in" svg:y2="4.90278in" draw:z-index="252073984" draw:id="id406" draw:style-name="a407" draw:name="Line 409" text:anchor-type="paragraph"><svg:title/><svg:desc/></draw:connector><draw:connector draw:type="line" svg:x1="1.19444in" svg:y1="4.79167in" svg:x2="1.19444in" svg:y2="4.90278in" draw:z-index="252075008" draw:id="id407" draw:style-name="a408" draw:name="Line 410" text:anchor-type="paragraph"><svg:title/><svg:desc/></draw:connector><draw:connector draw:type="line" svg:x1="0.13889in" svg:y1="4.79167in" svg:x2="0.13889in" svg:y2="4.90278in" draw:z-index="252076032" draw:id="id408" draw:style-name="a409" draw:name="Line 411" text:anchor-type="paragraph"><svg:title/><svg:desc/></draw:connector><draw:connector draw:type="line" svg:x1="8.11111in" svg:y1="4.79167in" svg:x2="8.11111in" svg:y2="4.90278in" draw:z-index="252077056" draw:id="id409" draw:style-name="a410" draw:name="Line 412" text:anchor-type="paragraph"><svg:title/><svg:desc/></draw:connector><draw:custom-shape svg:x="1.22222in" svg:y="4.90278in" svg:width="3.58333in" svg:height="0.11111in" draw:z-index="252078080" draw:id="id410" draw:style-name="a411" draw:name="Rectangle 413" text:anchor-type="paragraph"><svg:title/><svg:desc/><text:p text:style-name="P391"><text:span text:style-name="T392">Transferências de Pessoas</text:span></text:p><draw:enhanced-geometry draw:type="non-primitive" svg:viewBox="0 0 21600 21600" draw:enhanced-path="M 0 0 L 21600 0 21600 21600 0 21600 Z N"/></draw:custom-shape><draw:custom-shape svg:x="6.44444in" svg:y="4.90278in" svg:width="0.83333in" svg:height="0.11111in" draw:z-index="252079104" draw:id="id411" draw:style-name="a412" draw:name="Rectangle 414" text:anchor-type="paragraph"><svg:title/><svg:desc/><text:p text:style-name="P393"><text:span text:style-name="T394">153.538.917,41</text:span></text:p><draw:enhanced-geometry draw:type="non-primitive" svg:viewBox="0 0 21600 21600" draw:enhanced-path="M 0 0 L 21600 0 21600 21600 0 21600 Z N"/></draw:custom-shape><draw:custom-shape svg:x="5.59722in" svg:y="4.90278in" svg:width="0.83333in" svg:height="0.11111in" draw:z-index="252080128" draw:id="id412" draw:style-name="a413" draw:name="Rectangle 415" text:anchor-type="paragraph"><svg:title/><svg:desc/><text:p text:style-name="P395"><text:span text:style-name="T396">146.999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1111in" draw:z-index="252081152" draw:id="id413" draw:style-name="a414" draw:name="Rectangle 416" text:anchor-type="paragraph"><svg:title/><svg:desc/><text:p text:style-name="P397"><text:span text:style-name="T398">146.999.000,00</text:span></text:p><draw:enhanced-geometry draw:type="non-primitive" svg:viewBox="0 0 21600 21600" draw:enhanced-path="M 0 0 L 21600 0 21600 21600 0 21600 Z N"/></draw:custom-shape><draw:custom-shape svg:x="0.15278in" svg:y="4.90278in" svg:width="1.02778in" svg:height="0.11111in" draw:z-index="252082176" draw:id="id414" draw:style-name="a415" draw:name="Rectangle 417" text:anchor-type="paragraph"><svg:title/><svg:desc/><text:p text:style-name="P399"><text:span text:style-name="T400">1.7.5.0.0.00.00.00.00.00</text:span></text:p><draw:enhanced-geometry draw:type="non-primitive" svg:viewBox="0 0 21600 21600" draw:enhanced-path="M 0 0 L 21600 0 21600 21600 0 21600 Z N"/></draw:custom-shape><draw:custom-shape svg:x="7.25in" svg:y="4.90278in" svg:width="0.83333in" svg:height="0.11111in" draw:z-index="252083200" draw:id="id415" draw:style-name="a416" draw:name="Rectangle 418" text:anchor-type="paragraph"><svg:title/><svg:desc/><text:p text:style-name="P401"><text:span text:style-name="T402">6.539.917,41</text:span></text:p><draw:enhanced-geometry draw:type="non-primitive" svg:viewBox="0 0 21600 21600" draw:enhanced-path="M 0 0 L 21600 0 21600 21600 0 21600 Z N"/></draw:custom-shape><draw:connector draw:type="line" svg:x1="4.77778in" svg:y1="4.90278in" svg:x2="4.77778in" svg:y2="5.01389in" draw:z-index="252084224" draw:id="id416" draw:style-name="a417" draw:name="Line 419" text:anchor-type="paragraph"><svg:title/><svg:desc/></draw:connector><draw:connector draw:type="line" svg:x1="5.61111in" svg:y1="4.90278in" svg:x2="5.61111in" svg:y2="5.01389in" draw:z-index="252085248" draw:id="id417" draw:style-name="a418" draw:name="Line 420" text:anchor-type="paragraph"><svg:title/><svg:desc/></draw:connector><draw:connector draw:type="line" svg:x1="6.44444in" svg:y1="4.90278in" svg:x2="6.44444in" svg:y2="5.01389in" draw:z-index="252086272" draw:id="id418" draw:style-name="a419" draw:name="Line 421" text:anchor-type="paragraph"><svg:title/><svg:desc/></draw:connector><draw:connector draw:type="line" svg:x1="7.29167in" svg:y1="4.90278in" svg:x2="7.29167in" svg:y2="5.01389in" draw:z-index="252087296" draw:id="id419" draw:style-name="a420" draw:name="Line 422" text:anchor-type="paragraph"><svg:title/><svg:desc/></draw:connector><draw:connector draw:type="line" svg:x1="1.19444in" svg:y1="4.90278in" svg:x2="1.19444in" svg:y2="5.01389in" draw:z-index="252088320" draw:id="id420" draw:style-name="a421" draw:name="Line 423" text:anchor-type="paragraph"><svg:title/><svg:desc/></draw:connector><draw:connector draw:type="line" svg:x1="0.13889in" svg:y1="4.90278in" svg:x2="0.13889in" svg:y2="5.01389in" draw:z-index="252089344" draw:id="id421" draw:style-name="a422" draw:name="Line 424" text:anchor-type="paragraph"><svg:title/><svg:desc/></draw:connector><draw:connector draw:type="line" svg:x1="8.11111in" svg:y1="4.90278in" svg:x2="8.11111in" svg:y2="5.01389in" draw:z-index="252090368" draw:id="id422" draw:style-name="a423" draw:name="Line 425" text:anchor-type="paragraph"><svg:title/><svg:desc/></draw:connector><draw:custom-shape svg:x="1.22222in" svg:y="5.01389in" svg:width="3.58333in" svg:height="0.11111in" draw:z-index="252091392" draw:id="id423" draw:style-name="a424" draw:name="Rectangle 426" text:anchor-type="paragraph"><svg:title/><svg:desc/><text:p text:style-name="P403"><text:span text:style-name="T404">Transferências de Convênios</text:span></text:p><draw:enhanced-geometry draw:type="non-primitive" svg:viewBox="0 0 21600 21600" draw:enhanced-path="M 0 0 L 21600 0 21600 21600 0 21600 Z N"/></draw:custom-shape><draw:custom-shape svg:x="6.44444in" svg:y="5.01389in" svg:width="0.83333in" svg:height="0.11111in" draw:z-index="252092416" draw:id="id424" draw:style-name="a425" draw:name="Rectangle 427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59722in" svg:y="5.01389in" svg:width="0.83333in" svg:height="0.11111in" draw:z-index="252093440" draw:id="id425" draw:style-name="a426" draw:name="Rectangle 428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76389in" svg:y="5.01389in" svg:width="0.83333in" svg:height="0.11111in" draw:z-index="252094464" draw:id="id426" draw:style-name="a427" draw:name="Rectangle 429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0.15278in" svg:y="5.01389in" svg:width="1.02778in" svg:height="0.11111in" draw:z-index="252095488" draw:id="id427" draw:style-name="a428" draw:name="Rectangle 430" text:anchor-type="paragraph"><svg:title/><svg:desc/><text:p text:style-name="P411"><text:span text:style-name="T412">1.7.6.0.0.00.00.00.00.00</text:span></text:p><draw:enhanced-geometry draw:type="non-primitive" svg:viewBox="0 0 21600 21600" draw:enhanced-path="M 0 0 L 21600 0 21600 21600 0 21600 Z N"/></draw:custom-shape><draw:custom-shape svg:x="7.25in" svg:y="5.01389in" svg:width="0.83333in" svg:height="0.11111in" draw:z-index="252096512" draw:id="id428" draw:style-name="a429" draw:name="Rectangle 431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4.77778in" svg:y1="5.01389in" svg:x2="4.77778in" svg:y2="5.125in" draw:z-index="252097536" draw:id="id429" draw:style-name="a430" draw:name="Line 432" text:anchor-type="paragraph"><svg:title/><svg:desc/></draw:connector><draw:connector draw:type="line" svg:x1="5.61111in" svg:y1="5.01389in" svg:x2="5.61111in" svg:y2="5.125in" draw:z-index="252098560" draw:id="id430" draw:style-name="a431" draw:name="Line 433" text:anchor-type="paragraph"><svg:title/><svg:desc/></draw:connector><draw:connector draw:type="line" svg:x1="6.44444in" svg:y1="5.01389in" svg:x2="6.44444in" svg:y2="5.125in" draw:z-index="252099584" draw:id="id431" draw:style-name="a432" draw:name="Line 434" text:anchor-type="paragraph"><svg:title/><svg:desc/></draw:connector><draw:connector draw:type="line" svg:x1="7.29167in" svg:y1="5.01389in" svg:x2="7.29167in" svg:y2="5.125in" draw:z-index="252100608" draw:id="id432" draw:style-name="a433" draw:name="Line 435" text:anchor-type="paragraph"><svg:title/><svg:desc/></draw:connector><draw:connector draw:type="line" svg:x1="1.19444in" svg:y1="5.01389in" svg:x2="1.19444in" svg:y2="5.125in" draw:z-index="252101632" draw:id="id433" draw:style-name="a434" draw:name="Line 436" text:anchor-type="paragraph"><svg:title/><svg:desc/></draw:connector><draw:connector draw:type="line" svg:x1="0.13889in" svg:y1="5.01389in" svg:x2="0.13889in" svg:y2="5.125in" draw:z-index="252102656" draw:id="id434" draw:style-name="a435" draw:name="Line 437" text:anchor-type="paragraph"><svg:title/><svg:desc/></draw:connector><draw:connector draw:type="line" svg:x1="8.11111in" svg:y1="5.01389in" svg:x2="8.11111in" svg:y2="5.125in" draw:z-index="252103680" draw:id="id435" draw:style-name="a436" draw:name="Line 438" text:anchor-type="paragraph"><svg:title/><svg:desc/></draw:connector><draw:custom-shape svg:x="1.22222in" svg:y="5.125in" svg:width="3.58333in" svg:height="0.11111in" draw:z-index="252104704" draw:id="id436" draw:style-name="a437" draw:name="Rectangle 439" text:anchor-type="paragraph"><svg:title/><svg:desc/><text:p text:style-name="P415"><text:span text:style-name="T416">Transferências Para o Combate a Fome</text:span></text:p><draw:enhanced-geometry draw:type="non-primitive" svg:viewBox="0 0 21600 21600" draw:enhanced-path="M 0 0 L 21600 0 21600 21600 0 21600 Z N"/></draw:custom-shape><draw:custom-shape svg:x="6.44444in" svg:y="5.125in" svg:width="0.83333in" svg:height="0.11111in" draw:z-index="252105728" draw:id="id437" draw:style-name="a438" draw:name="Rectangle 440" text:anchor-type="paragraph"><svg:title/><svg:desc/><text:p text:style-name="P417"><text:span text:style-name="T418">638.996,79</text:span></text:p><draw:enhanced-geometry draw:type="non-primitive" svg:viewBox="0 0 21600 21600" draw:enhanced-path="M 0 0 L 21600 0 21600 21600 0 21600 Z N"/></draw:custom-shape><draw:custom-shape svg:x="5.59722in" svg:y="5.125in" svg:width="0.83333in" svg:height="0.11111in" draw:z-index="252106752" draw:id="id438" draw:style-name="a439" draw:name="Rectangle 441" text:anchor-type="paragraph"><svg:title/><svg:desc/><text:p text:style-name="P419"><text:span text:style-name="T420">687.000,00</text:span></text:p><draw:enhanced-geometry draw:type="non-primitive" svg:viewBox="0 0 21600 21600" draw:enhanced-path="M 0 0 L 21600 0 21600 21600 0 21600 Z N"/></draw:custom-shape><draw:custom-shape svg:x="4.76389in" svg:y="5.125in" svg:width="0.83333in" svg:height="0.11111in" draw:z-index="252107776" draw:id="id439" draw:style-name="a440" draw:name="Rectangle 442" text:anchor-type="paragraph"><svg:title/><svg:desc/><text:p text:style-name="P421"><text:span text:style-name="T422">687.000,00</text:span></text:p><draw:enhanced-geometry draw:type="non-primitive" svg:viewBox="0 0 21600 21600" draw:enhanced-path="M 0 0 L 21600 0 21600 21600 0 21600 Z N"/></draw:custom-shape><draw:custom-shape svg:x="0.15278in" svg:y="5.125in" svg:width="1.02778in" svg:height="0.11111in" draw:z-index="252108800" draw:id="id440" draw:style-name="a441" draw:name="Rectangle 443" text:anchor-type="paragraph"><svg:title/><svg:desc/><text:p text:style-name="P423"><text:span text:style-name="T424">1.7.7.0.0.00.00.00.00.00</text:span></text:p><draw:enhanced-geometry draw:type="non-primitive" svg:viewBox="0 0 21600 21600" draw:enhanced-path="M 0 0 L 21600 0 21600 21600 0 21600 Z N"/></draw:custom-shape><draw:custom-shape svg:x="7.25in" svg:y="5.125in" svg:width="0.83333in" svg:height="0.11111in" draw:z-index="252109824" draw:id="id441" draw:style-name="a442" draw:name="Rectangle 444" text:anchor-type="paragraph"><svg:title/><svg:desc/><text:p text:style-name="P425"><text:span text:style-name="T426">-48.003,21</text:span></text:p><draw:enhanced-geometry draw:type="non-primitive" svg:viewBox="0 0 21600 21600" draw:enhanced-path="M 0 0 L 21600 0 21600 21600 0 21600 Z N"/></draw:custom-shape><draw:connector draw:type="line" svg:x1="4.77778in" svg:y1="5.125in" svg:x2="4.77778in" svg:y2="5.23611in" draw:z-index="252110848" draw:id="id442" draw:style-name="a443" draw:name="Line 445" text:anchor-type="paragraph"><svg:title/><svg:desc/></draw:connector><draw:connector draw:type="line" svg:x1="5.61111in" svg:y1="5.125in" svg:x2="5.61111in" svg:y2="5.23611in" draw:z-index="252111872" draw:id="id443" draw:style-name="a444" draw:name="Line 446" text:anchor-type="paragraph"><svg:title/><svg:desc/></draw:connector><draw:connector draw:type="line" svg:x1="6.44444in" svg:y1="5.125in" svg:x2="6.44444in" svg:y2="5.23611in" draw:z-index="252112896" draw:id="id444" draw:style-name="a445" draw:name="Line 447" text:anchor-type="paragraph"><svg:title/><svg:desc/></draw:connector><draw:connector draw:type="line" svg:x1="7.29167in" svg:y1="5.125in" svg:x2="7.29167in" svg:y2="5.23611in" draw:z-index="252113920" draw:id="id445" draw:style-name="a446" draw:name="Line 448" text:anchor-type="paragraph"><svg:title/><svg:desc/></draw:connector><draw:connector draw:type="line" svg:x1="1.19444in" svg:y1="5.125in" svg:x2="1.19444in" svg:y2="5.23611in" draw:z-index="252114944" draw:id="id446" draw:style-name="a447" draw:name="Line 449" text:anchor-type="paragraph"><svg:title/><svg:desc/></draw:connector><draw:connector draw:type="line" svg:x1="0.13889in" svg:y1="5.125in" svg:x2="0.13889in" svg:y2="5.23611in" draw:z-index="252115968" draw:id="id447" draw:style-name="a448" draw:name="Line 450" text:anchor-type="paragraph"><svg:title/><svg:desc/></draw:connector><draw:connector draw:type="line" svg:x1="8.11111in" svg:y1="5.125in" svg:x2="8.11111in" svg:y2="5.23611in" draw:z-index="252116992" draw:id="id448" draw:style-name="a449" draw:name="Line 451" text:anchor-type="paragraph"><svg:title/><svg:desc/></draw:connector><draw:custom-shape svg:x="1.22222in" svg:y="5.23611in" svg:width="3.36111in" svg:height="0.11111in" draw:z-index="252118016" draw:id="id449" draw:style-name="a450" draw:name="Rectangle 452" text:anchor-type="paragraph"><svg:title/><svg:desc/><text:p text:style-name="P427"><text:span text:style-name="T428">OUTRAS RECEITAS CORRENTES</text:span></text:p><draw:enhanced-geometry draw:type="non-primitive" svg:viewBox="0 0 21600 21600" draw:enhanced-path="M 0 0 L 21600 0 21600 21600 0 21600 Z N"/></draw:custom-shape><draw:custom-shape svg:x="6.44444in" svg:y="5.23611in" svg:width="0.83333in" svg:height="0.11111in" draw:z-index="252119040" draw:id="id450" draw:style-name="a451" draw:name="Rectangle 453" text:anchor-type="paragraph"><svg:title/><svg:desc/><text:p text:style-name="P429"><text:span text:style-name="T430">10.348.521,50</text:span></text:p><draw:enhanced-geometry draw:type="non-primitive" svg:viewBox="0 0 21600 21600" draw:enhanced-path="M 0 0 L 21600 0 21600 21600 0 21600 Z N"/></draw:custom-shape><draw:custom-shape svg:x="5.59722in" svg:y="5.23611in" svg:width="0.83333in" svg:height="0.11111in" draw:z-index="252120064" draw:id="id451" draw:style-name="a452" draw:name="Rectangle 454" text:anchor-type="paragraph"><svg:title/><svg:desc/><text:p text:style-name="P431"><text:span text:style-name="T432">12.242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1111in" draw:z-index="252121088" draw:id="id452" draw:style-name="a453" draw:name="Rectangle 455" text:anchor-type="paragraph"><svg:title/><svg:desc/><text:p text:style-name="P433"><text:span text:style-name="T434">12.242.000,00</text:span></text:p><draw:enhanced-geometry draw:type="non-primitive" svg:viewBox="0 0 21600 21600" draw:enhanced-path="M 0 0 L 21600 0 21600 21600 0 21600 Z N"/></draw:custom-shape><draw:custom-shape svg:x="0.15278in" svg:y="5.23611in" svg:width="1.02778in" svg:height="0.11111in" draw:z-index="252122112" draw:id="id453" draw:style-name="a454" draw:name="Rectangle 456" text:anchor-type="paragraph"><svg:title/><svg:desc/><text:p text:style-name="P435"><text:span text:style-name="T436">1.9.0.0.0.00.00.00.00.00</text:span></text:p><draw:enhanced-geometry draw:type="non-primitive" svg:viewBox="0 0 21600 21600" draw:enhanced-path="M 0 0 L 21600 0 21600 21600 0 21600 Z N"/></draw:custom-shape><draw:custom-shape svg:x="7.25in" svg:y="5.23611in" svg:width="0.83333in" svg:height="0.11111in" draw:z-index="252123136" draw:id="id454" draw:style-name="a455" draw:name="Rectangle 457" text:anchor-type="paragraph"><svg:title/><svg:desc/><text:p text:style-name="P437"><text:span text:style-name="T438">-1.893.478,50</text:span></text:p><draw:enhanced-geometry draw:type="non-primitive" svg:viewBox="0 0 21600 21600" draw:enhanced-path="M 0 0 L 21600 0 21600 21600 0 21600 Z N"/></draw:custom-shape><draw:connector draw:type="line" svg:x1="4.77778in" svg:y1="5.23611in" svg:x2="4.77778in" svg:y2="5.34722in" draw:z-index="252124160" draw:id="id455" draw:style-name="a456" draw:name="Line 458" text:anchor-type="paragraph"><svg:title/><svg:desc/></draw:connector><draw:connector draw:type="line" svg:x1="5.61111in" svg:y1="5.23611in" svg:x2="5.61111in" svg:y2="5.34722in" draw:z-index="252125184" draw:id="id456" draw:style-name="a457" draw:name="Line 459" text:anchor-type="paragraph"><svg:title/><svg:desc/></draw:connector><draw:connector draw:type="line" svg:x1="6.44444in" svg:y1="5.23611in" svg:x2="6.44444in" svg:y2="5.34722in" draw:z-index="252126208" draw:id="id457" draw:style-name="a458" draw:name="Line 460" text:anchor-type="paragraph"><svg:title/><svg:desc/></draw:connector><draw:connector draw:type="line" svg:x1="7.29167in" svg:y1="5.23611in" svg:x2="7.29167in" svg:y2="5.34722in" draw:z-index="252127232" draw:id="id458" draw:style-name="a459" draw:name="Line 461" text:anchor-type="paragraph"><svg:title/><svg:desc/></draw:connector><draw:connector draw:type="line" svg:x1="1.19444in" svg:y1="5.23611in" svg:x2="1.19444in" svg:y2="5.34722in" draw:z-index="252128256" draw:id="id459" draw:style-name="a460" draw:name="Line 462" text:anchor-type="paragraph"><svg:title/><svg:desc/></draw:connector><draw:connector draw:type="line" svg:x1="0.13889in" svg:y1="5.23611in" svg:x2="0.13889in" svg:y2="5.34722in" draw:z-index="252129280" draw:id="id460" draw:style-name="a461" draw:name="Line 463" text:anchor-type="paragraph"><svg:title/><svg:desc/></draw:connector><draw:connector draw:type="line" svg:x1="8.11111in" svg:y1="5.23611in" svg:x2="8.11111in" svg:y2="5.34722in" draw:z-index="252130304" draw:id="id461" draw:style-name="a462" draw:name="Line 464" text:anchor-type="paragraph"><svg:title/><svg:desc/></draw:connector><draw:custom-shape svg:x="1.22222in" svg:y="5.34722in" svg:width="3.58333in" svg:height="0.11111in" draw:z-index="252131328" draw:id="id462" draw:style-name="a463" draw:name="Rectangle 465" text:anchor-type="paragraph"><svg:title/><svg:desc/><text:p text:style-name="P439"><text:span text:style-name="T440">Multas e Juros de Mora</text:span></text:p><draw:enhanced-geometry draw:type="non-primitive" svg:viewBox="0 0 21600 21600" draw:enhanced-path="M 0 0 L 21600 0 21600 21600 0 21600 Z N"/></draw:custom-shape><draw:custom-shape svg:x="6.44444in" svg:y="5.34722in" svg:width="0.83333in" svg:height="0.11111in" draw:z-index="252132352" draw:id="id463" draw:style-name="a464" draw:name="Rectangle 466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5.59722in" svg:y="5.34722in" svg:width="0.83333in" svg:height="0.11111in" draw:z-index="252133376" draw:id="id464" draw:style-name="a465" draw:name="Rectangle 467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4.76389in" svg:y="5.34722in" svg:width="0.83333in" svg:height="0.11111in" draw:z-index="252134400" draw:id="id465" draw:style-name="a466" draw:name="Rectangle 468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0.15278in" svg:y="5.34722in" svg:width="1.02778in" svg:height="0.11111in" draw:z-index="252135424" draw:id="id466" draw:style-name="a467" draw:name="Rectangle 469" text:anchor-type="paragraph"><svg:title/><svg:desc/><text:p text:style-name="P447"><text:span text:style-name="T448">1.9.1.0.0.00.00.00.00.00</text:span></text:p><draw:enhanced-geometry draw:type="non-primitive" svg:viewBox="0 0 21600 21600" draw:enhanced-path="M 0 0 L 21600 0 21600 21600 0 21600 Z N"/></draw:custom-shape><draw:custom-shape svg:x="7.25in" svg:y="5.34722in" svg:width="0.83333in" svg:height="0.11111in" draw:z-index="252136448" draw:id="id467" draw:style-name="a468" draw:name="Rectangle 47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4.77778in" svg:y1="5.34722in" svg:x2="4.77778in" svg:y2="5.45833in" draw:z-index="252137472" draw:id="id468" draw:style-name="a469" draw:name="Line 471" text:anchor-type="paragraph"><svg:title/><svg:desc/></draw:connector><draw:connector draw:type="line" svg:x1="5.61111in" svg:y1="5.34722in" svg:x2="5.61111in" svg:y2="5.45833in" draw:z-index="252138496" draw:id="id469" draw:style-name="a470" draw:name="Line 472" text:anchor-type="paragraph"><svg:title/><svg:desc/></draw:connector><draw:connector draw:type="line" svg:x1="6.44444in" svg:y1="5.34722in" svg:x2="6.44444in" svg:y2="5.45833in" draw:z-index="252139520" draw:id="id470" draw:style-name="a471" draw:name="Line 473" text:anchor-type="paragraph"><svg:title/><svg:desc/></draw:connector><draw:connector draw:type="line" svg:x1="7.29167in" svg:y1="5.34722in" svg:x2="7.29167in" svg:y2="5.45833in" draw:z-index="252140544" draw:id="id471" draw:style-name="a472" draw:name="Line 474" text:anchor-type="paragraph"><svg:title/><svg:desc/></draw:connector><draw:connector draw:type="line" svg:x1="1.19444in" svg:y1="5.34722in" svg:x2="1.19444in" svg:y2="5.45833in" draw:z-index="252141568" draw:id="id472" draw:style-name="a473" draw:name="Line 475" text:anchor-type="paragraph"><svg:title/><svg:desc/></draw:connector><draw:connector draw:type="line" svg:x1="0.13889in" svg:y1="5.34722in" svg:x2="0.13889in" svg:y2="5.45833in" draw:z-index="252142592" draw:id="id473" draw:style-name="a474" draw:name="Line 476" text:anchor-type="paragraph"><svg:title/><svg:desc/></draw:connector><draw:connector draw:type="line" svg:x1="8.11111in" svg:y1="5.34722in" svg:x2="8.11111in" svg:y2="5.45833in" draw:z-index="252143616" draw:id="id474" draw:style-name="a475" draw:name="Line 477" text:anchor-type="paragraph"><svg:title/><svg:desc/></draw:connector><draw:custom-shape svg:x="1.22222in" svg:y="5.45833in" svg:width="3.58333in" svg:height="0.11111in" draw:z-index="252144640" draw:id="id475" draw:style-name="a476" draw:name="Rectangle 478" text:anchor-type="paragraph"><svg:title/><svg:desc/><text:p text:style-name="P451"><text:span text:style-name="T452">Indenizações e Restituições</text:span></text:p><draw:enhanced-geometry draw:type="non-primitive" svg:viewBox="0 0 21600 21600" draw:enhanced-path="M 0 0 L 21600 0 21600 21600 0 21600 Z N"/></draw:custom-shape><draw:custom-shape svg:x="6.44444in" svg:y="5.45833in" svg:width="0.83333in" svg:height="0.11111in" draw:z-index="252145664" draw:id="id476" draw:style-name="a477" draw:name="Rectangle 479" text:anchor-type="paragraph"><svg:title/><svg:desc/><text:p text:style-name="P453"><text:span text:style-name="T454">4.923.315,16</text:span></text:p><draw:enhanced-geometry draw:type="non-primitive" svg:viewBox="0 0 21600 21600" draw:enhanced-path="M 0 0 L 21600 0 21600 21600 0 21600 Z N"/></draw:custom-shape><draw:custom-shape svg:x="5.59722in" svg:y="5.45833in" svg:width="0.83333in" svg:height="0.11111in" draw:z-index="252146688" draw:id="id477" draw:style-name="a478" draw:name="Rectangle 480" text:anchor-type="paragraph"><svg:title/><svg:desc/><text:p text:style-name="P455"><text:span text:style-name="T456">6.470.000,00</text:span></text:p><draw:enhanced-geometry draw:type="non-primitive" svg:viewBox="0 0 21600 21600" draw:enhanced-path="M 0 0 L 21600 0 21600 21600 0 21600 Z N"/></draw:custom-shape><draw:custom-shape svg:x="4.76389in" svg:y="5.45833in" svg:width="0.83333in" svg:height="0.11111in" draw:z-index="252147712" draw:id="id478" draw:style-name="a479" draw:name="Rectangle 481" text:anchor-type="paragraph"><svg:title/><svg:desc/><text:p text:style-name="P457"><text:span text:style-name="T458">6.470.000,00</text:span></text:p><draw:enhanced-geometry draw:type="non-primitive" svg:viewBox="0 0 21600 21600" draw:enhanced-path="M 0 0 L 21600 0 21600 21600 0 21600 Z N"/></draw:custom-shape><draw:custom-shape svg:x="0.15278in" svg:y="5.45833in" svg:width="1.02778in" svg:height="0.11111in" draw:z-index="252148736" draw:id="id479" draw:style-name="a480" draw:name="Rectangle 482" text:anchor-type="paragraph"><svg:title/><svg:desc/><text:p text:style-name="P459"><text:span text:style-name="T460">1.9.2.0.0.00.00.00.00.00</text:span></text:p><draw:enhanced-geometry draw:type="non-primitive" svg:viewBox="0 0 21600 21600" draw:enhanced-path="M 0 0 L 21600 0 21600 21600 0 21600 Z N"/></draw:custom-shape><draw:custom-shape svg:x="7.25in" svg:y="5.45833in" svg:width="0.83333in" svg:height="0.11111in" draw:z-index="252149760" draw:id="id480" draw:style-name="a481" draw:name="Rectangle 483" text:anchor-type="paragraph"><svg:title/><svg:desc/><text:p text:style-name="P461"><text:span text:style-name="T462">-1.546.684,84</text:span></text:p><draw:enhanced-geometry draw:type="non-primitive" svg:viewBox="0 0 21600 21600" draw:enhanced-path="M 0 0 L 21600 0 21600 21600 0 21600 Z N"/></draw:custom-shape><draw:connector draw:type="line" svg:x1="4.77778in" svg:y1="5.45833in" svg:x2="4.77778in" svg:y2="5.56944in" draw:z-index="252150784" draw:id="id481" draw:style-name="a482" draw:name="Line 484" text:anchor-type="paragraph"><svg:title/><svg:desc/></draw:connector><draw:connector draw:type="line" svg:x1="5.61111in" svg:y1="5.45833in" svg:x2="5.61111in" svg:y2="5.56944in" draw:z-index="252151808" draw:id="id482" draw:style-name="a483" draw:name="Line 485" text:anchor-type="paragraph"><svg:title/><svg:desc/></draw:connector><draw:connector draw:type="line" svg:x1="6.44444in" svg:y1="5.45833in" svg:x2="6.44444in" svg:y2="5.56944in" draw:z-index="252152832" draw:id="id483" draw:style-name="a484" draw:name="Line 486" text:anchor-type="paragraph"><svg:title/><svg:desc/></draw:connector><draw:connector draw:type="line" svg:x1="7.29167in" svg:y1="5.45833in" svg:x2="7.29167in" svg:y2="5.56944in" draw:z-index="252153856" draw:id="id484" draw:style-name="a485" draw:name="Line 487" text:anchor-type="paragraph"><svg:title/><svg:desc/></draw:connector><draw:connector draw:type="line" svg:x1="1.19444in" svg:y1="5.45833in" svg:x2="1.19444in" svg:y2="5.56944in" draw:z-index="252154880" draw:id="id485" draw:style-name="a486" draw:name="Line 488" text:anchor-type="paragraph"><svg:title/><svg:desc/></draw:connector><draw:connector draw:type="line" svg:x1="0.13889in" svg:y1="5.45833in" svg:x2="0.13889in" svg:y2="5.56944in" draw:z-index="252155904" draw:id="id486" draw:style-name="a487" draw:name="Line 489" text:anchor-type="paragraph"><svg:title/><svg:desc/></draw:connector><draw:connector draw:type="line" svg:x1="8.11111in" svg:y1="5.45833in" svg:x2="8.11111in" svg:y2="5.56944in" draw:z-index="252156928" draw:id="id487" draw:style-name="a488" draw:name="Line 490" text:anchor-type="paragraph"><svg:title/><svg:desc/></draw:connector><draw:custom-shape svg:x="1.22222in" svg:y="5.56944in" svg:width="3.58333in" svg:height="0.11111in" draw:z-index="252157952" draw:id="id488" draw:style-name="a489" draw:name="Rectangle 491" text:anchor-type="paragraph"><svg:title/><svg:desc/><text:p text:style-name="P463"><text:span text:style-name="T464">Receita da Dívida Ativa</text:span></text:p><draw:enhanced-geometry draw:type="non-primitive" svg:viewBox="0 0 21600 21600" draw:enhanced-path="M 0 0 L 21600 0 21600 21600 0 21600 Z N"/></draw:custom-shape><draw:custom-shape svg:x="6.44444in" svg:y="5.56944in" svg:width="0.83333in" svg:height="0.11111in" draw:z-index="252158976" draw:id="id489" draw:style-name="a490" draw:name="Rectangle 492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5.59722in" svg:y="5.56944in" svg:width="0.83333in" svg:height="0.11111in" draw:z-index="252160000" draw:id="id490" draw:style-name="a491" draw:name="Rectangle 493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4.76389in" svg:y="5.56944in" svg:width="0.83333in" svg:height="0.11111in" draw:z-index="252161024" draw:id="id491" draw:style-name="a492" draw:name="Rectangle 494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0.15278in" svg:y="5.56944in" svg:width="1.02778in" svg:height="0.11111in" draw:z-index="252162048" draw:id="id492" draw:style-name="a493" draw:name="Rectangle 495" text:anchor-type="paragraph"><svg:title/><svg:desc/><text:p text:style-name="P471"><text:span text:style-name="T472">1.9.3.0.0.00.00.00.00.00</text:span></text:p><draw:enhanced-geometry draw:type="non-primitive" svg:viewBox="0 0 21600 21600" draw:enhanced-path="M 0 0 L 21600 0 21600 21600 0 21600 Z N"/></draw:custom-shape><draw:custom-shape svg:x="7.25in" svg:y="5.56944in" svg:width="0.83333in" svg:height="0.11111in" draw:z-index="252163072" draw:id="id493" draw:style-name="a494" draw:name="Rectangle 496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4.77778in" svg:y1="5.56944in" svg:x2="4.77778in" svg:y2="5.68056in" draw:z-index="252164096" draw:id="id494" draw:style-name="a495" draw:name="Line 497" text:anchor-type="paragraph"><svg:title/><svg:desc/></draw:connector><draw:connector draw:type="line" svg:x1="5.61111in" svg:y1="5.56944in" svg:x2="5.61111in" svg:y2="5.68056in" draw:z-index="252165120" draw:id="id495" draw:style-name="a496" draw:name="Line 498" text:anchor-type="paragraph"><svg:title/><svg:desc/></draw:connector><draw:connector draw:type="line" svg:x1="6.44444in" svg:y1="5.56944in" svg:x2="6.44444in" svg:y2="5.68056in" draw:z-index="252166144" draw:id="id496" draw:style-name="a497" draw:name="Line 499" text:anchor-type="paragraph"><svg:title/><svg:desc/></draw:connector><draw:connector draw:type="line" svg:x1="7.29167in" svg:y1="5.56944in" svg:x2="7.29167in" svg:y2="5.68056in" draw:z-index="252167168" draw:id="id497" draw:style-name="a498" draw:name="Line 500" text:anchor-type="paragraph"><svg:title/><svg:desc/></draw:connector><draw:connector draw:type="line" svg:x1="1.19444in" svg:y1="5.56944in" svg:x2="1.19444in" svg:y2="5.68056in" draw:z-index="252168192" draw:id="id498" draw:style-name="a499" draw:name="Line 501" text:anchor-type="paragraph"><svg:title/><svg:desc/></draw:connector><draw:connector draw:type="line" svg:x1="0.13889in" svg:y1="5.56944in" svg:x2="0.13889in" svg:y2="5.68056in" draw:z-index="252169216" draw:id="id499" draw:style-name="a500" draw:name="Line 502" text:anchor-type="paragraph"><svg:title/><svg:desc/></draw:connector><draw:connector draw:type="line" svg:x1="8.11111in" svg:y1="5.56944in" svg:x2="8.11111in" svg:y2="5.68056in" draw:z-index="252170240" draw:id="id500" draw:style-name="a501" draw:name="Line 503" text:anchor-type="paragraph"><svg:title/><svg:desc/></draw:connector><draw:custom-shape svg:x="1.22222in" svg:y="5.68056in" svg:width="3.58333in" svg:height="0.18056in" draw:z-index="252171264" draw:id="id501" draw:style-name="a502" draw:name="Rectangle 504" text:anchor-type="paragraph"><svg:title/><svg:desc/><text:p text:style-name="P475"><text:span text:style-name="T476">Receitas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6.44444in" svg:y="5.68056in" svg:width="0.83333in" svg:height="0.11111in" draw:z-index="252172288" draw:id="id502" draw:style-name="a503" draw:name="Rectangle 505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5.59722in" svg:y="5.68056in" svg:width="0.83333in" svg:height="0.11111in" draw:z-index="252173312" draw:id="id503" draw:style-name="a504" draw:name="Rectangle 506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4.76389in" svg:y="5.68056in" svg:width="0.83333in" svg:height="0.11111in" draw:z-index="252174336" draw:id="id504" draw:style-name="a505" draw:name="Rectangle 507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0.15278in" svg:y="5.68056in" svg:width="1.02778in" svg:height="0.11111in" draw:z-index="252175360" draw:id="id505" draw:style-name="a506" draw:name="Rectangle 508" text:anchor-type="paragraph"><svg:title/><svg:desc/><text:p text:style-name="P483"><text:span text:style-name="T484">7.9.4.0.0.00.00.00.00.00</text:span></text:p><draw:enhanced-geometry draw:type="non-primitive" svg:viewBox="0 0 21600 21600" draw:enhanced-path="M 0 0 L 21600 0 21600 21600 0 21600 Z N"/></draw:custom-shape><draw:custom-shape svg:x="7.25in" svg:y="5.68056in" svg:width="0.83333in" svg:height="0.11111in" draw:z-index="252176384" draw:id="id506" draw:style-name="a507" draw:name="Rectangle 509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4.77778in" svg:y1="5.68056in" svg:x2="4.77778in" svg:y2="5.86111in" draw:z-index="252177408" draw:id="id507" draw:style-name="a508" draw:name="Line 510" text:anchor-type="paragraph"><svg:title/><svg:desc/></draw:connector><draw:connector draw:type="line" svg:x1="5.61111in" svg:y1="5.68056in" svg:x2="5.61111in" svg:y2="5.86111in" draw:z-index="252178432" draw:id="id508" draw:style-name="a509" draw:name="Line 511" text:anchor-type="paragraph"><svg:title/><svg:desc/></draw:connector><draw:connector draw:type="line" svg:x1="6.44444in" svg:y1="5.68056in" svg:x2="6.44444in" svg:y2="5.86111in" draw:z-index="252179456" draw:id="id509" draw:style-name="a510" draw:name="Line 512" text:anchor-type="paragraph"><svg:title/><svg:desc/></draw:connector><draw:connector draw:type="line" svg:x1="7.29167in" svg:y1="5.68056in" svg:x2="7.29167in" svg:y2="5.86111in" draw:z-index="252180480" draw:id="id510" draw:style-name="a511" draw:name="Line 513" text:anchor-type="paragraph"><svg:title/><svg:desc/></draw:connector><draw:connector draw:type="line" svg:x1="1.19444in" svg:y1="5.68056in" svg:x2="1.19444in" svg:y2="5.86111in" draw:z-index="252181504" draw:id="id511" draw:style-name="a512" draw:name="Line 514" text:anchor-type="paragraph"><svg:title/><svg:desc/></draw:connector><draw:connector draw:type="line" svg:x1="0.13889in" svg:y1="5.68056in" svg:x2="0.13889in" svg:y2="5.86111in" draw:z-index="252182528" draw:id="id512" draw:style-name="a513" draw:name="Line 515" text:anchor-type="paragraph"><svg:title/><svg:desc/></draw:connector><draw:connector draw:type="line" svg:x1="8.11111in" svg:y1="5.68056in" svg:x2="8.11111in" svg:y2="5.86111in" draw:z-index="252183552" draw:id="id513" draw:style-name="a514" draw:name="Line 516" text:anchor-type="paragraph"><svg:title/><svg:desc/></draw:connector><draw:custom-shape svg:x="1.22222in" svg:y="5.86111in" svg:width="3.58333in" svg:height="0.11111in" draw:z-index="252184576" draw:id="id514" draw:style-name="a515" draw:name="Rectangle 517" text:anchor-type="paragraph"><svg:title/><svg:desc/><text:p text:style-name="P487"><text:span text:style-name="T488">Receitas Correntes Diversas</text:span></text:p><draw:enhanced-geometry draw:type="non-primitive" svg:viewBox="0 0 21600 21600" draw:enhanced-path="M 0 0 L 21600 0 21600 21600 0 21600 Z N"/></draw:custom-shape><draw:custom-shape svg:x="6.44444in" svg:y="5.86111in" svg:width="0.83333in" svg:height="0.11111in" draw:z-index="252185600" draw:id="id515" draw:style-name="a516" draw:name="Rectangle 518" text:anchor-type="paragraph"><svg:title/><svg:desc/><text:p text:style-name="P489"><text:span text:style-name="T490">5.425.206,34</text:span></text:p><draw:enhanced-geometry draw:type="non-primitive" svg:viewBox="0 0 21600 21600" draw:enhanced-path="M 0 0 L 21600 0 21600 21600 0 21600 Z N"/></draw:custom-shape><draw:custom-shape svg:x="5.59722in" svg:y="5.86111in" svg:width="0.83333in" svg:height="0.11111in" draw:z-index="252186624" draw:id="id516" draw:style-name="a517" draw:name="Rectangle 519" text:anchor-type="paragraph"><svg:title/><svg:desc/><text:p text:style-name="P491"><text:span text:style-name="T492">5.772.000,00</text:span></text:p><draw:enhanced-geometry draw:type="non-primitive" svg:viewBox="0 0 21600 21600" draw:enhanced-path="M 0 0 L 21600 0 21600 21600 0 21600 Z N"/></draw:custom-shape><draw:custom-shape svg:x="4.76389in" svg:y="5.86111in" svg:width="0.83333in" svg:height="0.11111in" draw:z-index="252187648" draw:id="id517" draw:style-name="a518" draw:name="Rectangle 520" text:anchor-type="paragraph"><svg:title/><svg:desc/><text:p text:style-name="P493"><text:span text:style-name="T494">5.772.000,00</text:span></text:p><draw:enhanced-geometry draw:type="non-primitive" svg:viewBox="0 0 21600 21600" draw:enhanced-path="M 0 0 L 21600 0 21600 21600 0 21600 Z N"/></draw:custom-shape><draw:custom-shape svg:x="0.15278in" svg:y="5.86111in" svg:width="1.02778in" svg:height="0.11111in" draw:z-index="252188672" draw:id="id518" draw:style-name="a519" draw:name="Rectangle 521" text:anchor-type="paragraph"><svg:title/><svg:desc/><text:p text:style-name="P495"><text:span text:style-name="T496">1.9.9.0.0.00.00.00.00.00</text:span></text:p><draw:enhanced-geometry draw:type="non-primitive" svg:viewBox="0 0 21600 21600" draw:enhanced-path="M 0 0 L 21600 0 21600 21600 0 21600 Z N"/></draw:custom-shape><draw:custom-shape svg:x="7.25in" svg:y="5.86111in" svg:width="0.83333in" svg:height="0.11111in" draw:z-index="252189696" draw:id="id519" draw:style-name="a520" draw:name="Rectangle 522" text:anchor-type="paragraph"><svg:title/><svg:desc/><text:p text:style-name="P497"><text:span text:style-name="T498">-346.793,66</text:span></text:p><draw:enhanced-geometry draw:type="non-primitive" svg:viewBox="0 0 21600 21600" draw:enhanced-path="M 0 0 L 21600 0 21600 21600 0 21600 Z N"/></draw:custom-shape><draw:connector draw:type="line" svg:x1="4.77778in" svg:y1="5.86111in" svg:x2="4.77778in" svg:y2="5.97222in" draw:z-index="252190720" draw:id="id520" draw:style-name="a521" draw:name="Line 523" text:anchor-type="paragraph"><svg:title/><svg:desc/></draw:connector><draw:connector draw:type="line" svg:x1="5.61111in" svg:y1="5.86111in" svg:x2="5.61111in" svg:y2="5.97222in" draw:z-index="252191744" draw:id="id521" draw:style-name="a522" draw:name="Line 524" text:anchor-type="paragraph"><svg:title/><svg:desc/></draw:connector><draw:connector draw:type="line" svg:x1="6.44444in" svg:y1="5.86111in" svg:x2="6.44444in" svg:y2="5.97222in" draw:z-index="252192768" draw:id="id522" draw:style-name="a523" draw:name="Line 525" text:anchor-type="paragraph"><svg:title/><svg:desc/></draw:connector><draw:connector draw:type="line" svg:x1="7.29167in" svg:y1="5.86111in" svg:x2="7.29167in" svg:y2="5.97222in" draw:z-index="252193792" draw:id="id523" draw:style-name="a524" draw:name="Line 526" text:anchor-type="paragraph"><svg:title/><svg:desc/></draw:connector><draw:connector draw:type="line" svg:x1="1.19444in" svg:y1="5.86111in" svg:x2="1.19444in" svg:y2="5.97222in" draw:z-index="252194816" draw:id="id524" draw:style-name="a525" draw:name="Line 527" text:anchor-type="paragraph"><svg:title/><svg:desc/></draw:connector><draw:connector draw:type="line" svg:x1="0.13889in" svg:y1="5.86111in" svg:x2="0.13889in" svg:y2="5.97222in" draw:z-index="252195840" draw:id="id525" draw:style-name="a526" draw:name="Line 528" text:anchor-type="paragraph"><svg:title/><svg:desc/></draw:connector><draw:connector draw:type="line" svg:x1="8.11111in" svg:y1="5.86111in" svg:x2="8.11111in" svg:y2="5.97222in" draw:z-index="252196864" draw:id="id526" draw:style-name="a527" draw:name="Line 529" text:anchor-type="paragraph"><svg:title/><svg:desc/></draw:connector><draw:custom-shape svg:x="1.22222in" svg:y="5.97222in" svg:width="3.36111in" svg:height="0.11111in" draw:z-index="252197888" draw:id="id527" draw:style-name="a528" draw:name="Rectangle 530" text:anchor-type="paragraph"><svg:title/><svg:desc/><text:p text:style-name="P499"><text:span text:style-name="T500">RECEITAS DE CAPITAL (II)</text:span></text:p><draw:enhanced-geometry draw:type="non-primitive" svg:viewBox="0 0 21600 21600" draw:enhanced-path="M 0 0 L 21600 0 21600 21600 0 21600 Z N"/></draw:custom-shape><draw:custom-shape svg:x="6.44444in" svg:y="5.97222in" svg:width="0.83333in" svg:height="0.11111in" draw:z-index="252198912" draw:id="id528" draw:style-name="a529" draw:name="Rectangle 531" text:anchor-type="paragraph"><svg:title/><svg:desc/><text:p text:style-name="P501"><text:span text:style-name="T502">89.842.379,90</text:span></text:p><draw:enhanced-geometry draw:type="non-primitive" svg:viewBox="0 0 21600 21600" draw:enhanced-path="M 0 0 L 21600 0 21600 21600 0 21600 Z N"/></draw:custom-shape><draw:custom-shape svg:x="5.59722in" svg:y="5.97222in" svg:width="0.83333in" svg:height="0.11111in" draw:z-index="252199936" draw:id="id529" draw:style-name="a530" draw:name="Rectangle 532" text:anchor-type="paragraph"><svg:title/><svg:desc/><text:p text:style-name="P503"><text:span text:style-name="T504">106.199.000,00</text:span></text:p><draw:enhanced-geometry draw:type="non-primitive" svg:viewBox="0 0 21600 21600" draw:enhanced-path="M 0 0 L 21600 0 21600 21600 0 21600 Z N"/></draw:custom-shape><draw:custom-shape svg:x="4.76389in" svg:y="5.97222in" svg:width="0.83333in" svg:height="0.11111in" draw:z-index="252200960" draw:id="id530" draw:style-name="a531" draw:name="Rectangle 533" text:anchor-type="paragraph"><svg:title/><svg:desc/><text:p text:style-name="P505"><text:span text:style-name="T506">106.199.000,00</text:span></text:p><draw:enhanced-geometry draw:type="non-primitive" svg:viewBox="0 0 21600 21600" draw:enhanced-path="M 0 0 L 21600 0 21600 21600 0 21600 Z N"/></draw:custom-shape><draw:custom-shape svg:x="0.15278in" svg:y="5.97222in" svg:width="1.02778in" svg:height="0.11111in" draw:z-index="252201984" draw:id="id531" draw:style-name="a532" draw:name="Rectangle 534" text:anchor-type="paragraph"><svg:title/><svg:desc/><text:p text:style-name="P507"/><draw:enhanced-geometry draw:type="non-primitive" svg:viewBox="0 0 21600 21600" draw:enhanced-path="M 0 0 L 21600 0 21600 21600 0 21600 Z N"/></draw:custom-shape><draw:custom-shape svg:x="7.25in" svg:y="5.97222in" svg:width="0.83333in" svg:height="0.11111in" draw:z-index="252203008" draw:id="id532" draw:style-name="a533" draw:name="Rectangle 535" text:anchor-type="paragraph"><svg:title/><svg:desc/><text:p text:style-name="P508"><text:span text:style-name="T509">-16.356.620,10</text:span></text:p><draw:enhanced-geometry draw:type="non-primitive" svg:viewBox="0 0 21600 21600" draw:enhanced-path="M 0 0 L 21600 0 21600 21600 0 21600 Z N"/></draw:custom-shape><draw:connector draw:type="line" svg:x1="4.77778in" svg:y1="5.97222in" svg:x2="4.77778in" svg:y2="6.08333in" draw:z-index="252204032" draw:id="id533" draw:style-name="a534" draw:name="Line 536" text:anchor-type="paragraph"><svg:title/><svg:desc/></draw:connector><draw:connector draw:type="line" svg:x1="5.61111in" svg:y1="5.97222in" svg:x2="5.61111in" svg:y2="6.08333in" draw:z-index="252205056" draw:id="id534" draw:style-name="a535" draw:name="Line 537" text:anchor-type="paragraph"><svg:title/><svg:desc/></draw:connector><draw:connector draw:type="line" svg:x1="6.44444in" svg:y1="5.97222in" svg:x2="6.44444in" svg:y2="6.08333in" draw:z-index="252206080" draw:id="id535" draw:style-name="a536" draw:name="Line 538" text:anchor-type="paragraph"><svg:title/><svg:desc/></draw:connector><draw:connector draw:type="line" svg:x1="7.29167in" svg:y1="5.97222in" svg:x2="7.29167in" svg:y2="6.08333in" draw:z-index="252207104" draw:id="id536" draw:style-name="a537" draw:name="Line 539" text:anchor-type="paragraph"><svg:title/><svg:desc/></draw:connector><draw:connector draw:type="line" svg:x1="1.19444in" svg:y1="5.97222in" svg:x2="1.19444in" svg:y2="6.08333in" draw:z-index="252208128" draw:id="id537" draw:style-name="a538" draw:name="Line 540" text:anchor-type="paragraph"><svg:title/><svg:desc/></draw:connector><draw:connector draw:type="line" svg:x1="0.13889in" svg:y1="5.97222in" svg:x2="0.13889in" svg:y2="6.08333in" draw:z-index="252209152" draw:id="id538" draw:style-name="a539" draw:name="Line 541" text:anchor-type="paragraph"><svg:title/><svg:desc/></draw:connector><draw:connector draw:type="line" svg:x1="8.11111in" svg:y1="5.97222in" svg:x2="8.11111in" svg:y2="6.08333in" draw:z-index="252210176" draw:id="id539" draw:style-name="a540" draw:name="Line 542" text:anchor-type="paragraph"><svg:title/><svg:desc/></draw:connector><draw:custom-shape svg:x="1.22222in" svg:y="6.08333in" svg:width="3.36111in" svg:height="0.11111in" draw:z-index="252211200" draw:id="id540" draw:style-name="a541" draw:name="Rectangle 543" text:anchor-type="paragraph"><svg:title/><svg:desc/><text:p text:style-name="P510"><text:span text:style-name="T511">OPERAÇÕES DE CRÉDITO</text:span></text:p><draw:enhanced-geometry draw:type="non-primitive" svg:viewBox="0 0 21600 21600" draw:enhanced-path="M 0 0 L 21600 0 21600 21600 0 21600 Z N"/></draw:custom-shape><draw:custom-shape svg:x="6.44444in" svg:y="6.08333in" svg:width="0.83333in" svg:height="0.11111in" draw:z-index="252212224" draw:id="id541" draw:style-name="a542" draw:name="Rectangle 544" text:anchor-type="paragraph"><svg:title/><svg:desc/><text:p text:style-name="P512"><text:span text:style-name="T513">17.034.455,99</text:span></text:p><draw:enhanced-geometry draw:type="non-primitive" svg:viewBox="0 0 21600 21600" draw:enhanced-path="M 0 0 L 21600 0 21600 21600 0 21600 Z N"/></draw:custom-shape><draw:custom-shape svg:x="5.59722in" svg:y="6.08333in" svg:width="0.83333in" svg:height="0.11111in" draw:z-index="252213248" draw:id="id542" draw:style-name="a543" draw:name="Rectangle 545" text:anchor-type="paragraph"><svg:title/><svg:desc/><text:p text:style-name="P514"><text:span text:style-name="T515">54.074.000,00</text:span></text:p><draw:enhanced-geometry draw:type="non-primitive" svg:viewBox="0 0 21600 21600" draw:enhanced-path="M 0 0 L 21600 0 21600 21600 0 21600 Z N"/></draw:custom-shape><draw:custom-shape svg:x="4.76389in" svg:y="6.08333in" svg:width="0.83333in" svg:height="0.11111in" draw:z-index="252214272" draw:id="id543" draw:style-name="a544" draw:name="Rectangle 546" text:anchor-type="paragraph"><svg:title/><svg:desc/><text:p text:style-name="P516"><text:span text:style-name="T517">54.074.000,00</text:span></text:p><draw:enhanced-geometry draw:type="non-primitive" svg:viewBox="0 0 21600 21600" draw:enhanced-path="M 0 0 L 21600 0 21600 21600 0 21600 Z N"/></draw:custom-shape><draw:custom-shape svg:x="0.15278in" svg:y="6.08333in" svg:width="1.02778in" svg:height="0.11111in" draw:z-index="252215296" draw:id="id544" draw:style-name="a545" draw:name="Rectangle 547" text:anchor-type="paragraph"><svg:title/><svg:desc/><text:p text:style-name="P518"><text:span text:style-name="T519">2.1.0.0.0.00.00.00.00.00</text:span></text:p><draw:enhanced-geometry draw:type="non-primitive" svg:viewBox="0 0 21600 21600" draw:enhanced-path="M 0 0 L 21600 0 21600 21600 0 21600 Z N"/></draw:custom-shape><draw:custom-shape svg:x="7.25in" svg:y="6.08333in" svg:width="0.83333in" svg:height="0.11111in" draw:z-index="252216320" draw:id="id545" draw:style-name="a546" draw:name="Rectangle 548" text:anchor-type="paragraph"><svg:title/><svg:desc/><text:p text:style-name="P520"><text:span text:style-name="T521">-37.039.544,01</text:span></text:p><draw:enhanced-geometry draw:type="non-primitive" svg:viewBox="0 0 21600 21600" draw:enhanced-path="M 0 0 L 21600 0 21600 21600 0 21600 Z N"/></draw:custom-shape><draw:connector draw:type="line" svg:x1="4.77778in" svg:y1="6.08333in" svg:x2="4.77778in" svg:y2="6.19444in" draw:z-index="252217344" draw:id="id546" draw:style-name="a547" draw:name="Line 549" text:anchor-type="paragraph"><svg:title/><svg:desc/></draw:connector><draw:connector draw:type="line" svg:x1="5.61111in" svg:y1="6.08333in" svg:x2="5.61111in" svg:y2="6.19444in" draw:z-index="252218368" draw:id="id547" draw:style-name="a548" draw:name="Line 550" text:anchor-type="paragraph"><svg:title/><svg:desc/></draw:connector><draw:connector draw:type="line" svg:x1="6.44444in" svg:y1="6.08333in" svg:x2="6.44444in" svg:y2="6.19444in" draw:z-index="252219392" draw:id="id548" draw:style-name="a549" draw:name="Line 551" text:anchor-type="paragraph"><svg:title/><svg:desc/></draw:connector><draw:connector draw:type="line" svg:x1="7.29167in" svg:y1="6.08333in" svg:x2="7.29167in" svg:y2="6.19444in" draw:z-index="252220416" draw:id="id549" draw:style-name="a550" draw:name="Line 552" text:anchor-type="paragraph"><svg:title/><svg:desc/></draw:connector><draw:connector draw:type="line" svg:x1="1.19444in" svg:y1="6.08333in" svg:x2="1.19444in" svg:y2="6.19444in" draw:z-index="252221440" draw:id="id550" draw:style-name="a551" draw:name="Line 553" text:anchor-type="paragraph"><svg:title/><svg:desc/></draw:connector><draw:connector draw:type="line" svg:x1="0.13889in" svg:y1="6.08333in" svg:x2="0.13889in" svg:y2="6.19444in" draw:z-index="252222464" draw:id="id551" draw:style-name="a552" draw:name="Line 554" text:anchor-type="paragraph"><svg:title/><svg:desc/></draw:connector><draw:connector draw:type="line" svg:x1="8.11111in" svg:y1="6.08333in" svg:x2="8.11111in" svg:y2="6.19444in" draw:z-index="252223488" draw:id="id552" draw:style-name="a553" draw:name="Line 555" text:anchor-type="paragraph"><svg:title/><svg:desc/></draw:connector><draw:custom-shape svg:x="1.22222in" svg:y="6.19444in" svg:width="3.58333in" svg:height="0.11111in" draw:z-index="252224512" draw:id="id553" draw:style-name="a554" draw:name="Rectangle 556" text:anchor-type="paragraph"><svg:title/><svg:desc/><text:p text:style-name="P522"><text:span text:style-name="T523">Operações de Crédito Internas</text:span></text:p><draw:enhanced-geometry draw:type="non-primitive" svg:viewBox="0 0 21600 21600" draw:enhanced-path="M 0 0 L 21600 0 21600 21600 0 21600 Z N"/></draw:custom-shape><draw:custom-shape svg:x="6.44444in" svg:y="6.19444in" svg:width="0.83333in" svg:height="0.11111in" draw:z-index="252225536" draw:id="id554" draw:style-name="a555" draw:name="Rectangle 557" text:anchor-type="paragraph"><svg:title/><svg:desc/><text:p text:style-name="P524"><text:span text:style-name="T525">17.034.455,99</text:span></text:p><draw:enhanced-geometry draw:type="non-primitive" svg:viewBox="0 0 21600 21600" draw:enhanced-path="M 0 0 L 21600 0 21600 21600 0 21600 Z N"/></draw:custom-shape><draw:custom-shape svg:x="5.59722in" svg:y="6.19444in" svg:width="0.83333in" svg:height="0.11111in" draw:z-index="252226560" draw:id="id555" draw:style-name="a556" draw:name="Rectangle 558" text:anchor-type="paragraph"><svg:title/><svg:desc/><text:p text:style-name="P526"><text:span text:style-name="T527">54.074.000,00</text:span></text:p><draw:enhanced-geometry draw:type="non-primitive" svg:viewBox="0 0 21600 21600" draw:enhanced-path="M 0 0 L 21600 0 21600 21600 0 21600 Z N"/></draw:custom-shape><draw:custom-shape svg:x="4.76389in" svg:y="6.19444in" svg:width="0.83333in" svg:height="0.11111in" draw:z-index="252227584" draw:id="id556" draw:style-name="a557" draw:name="Rectangle 559" text:anchor-type="paragraph"><svg:title/><svg:desc/><text:p text:style-name="P528"><text:span text:style-name="T529">54.074.000,00</text:span></text:p><draw:enhanced-geometry draw:type="non-primitive" svg:viewBox="0 0 21600 21600" draw:enhanced-path="M 0 0 L 21600 0 21600 21600 0 21600 Z N"/></draw:custom-shape><draw:custom-shape svg:x="0.15278in" svg:y="6.19444in" svg:width="1.02778in" svg:height="0.11111in" draw:z-index="252228608" draw:id="id557" draw:style-name="a558" draw:name="Rectangle 560" text:anchor-type="paragraph"><svg:title/><svg:desc/><text:p text:style-name="P530"><text:span text:style-name="T531">2.1.1.0.0.00.00.00.00.00</text:span></text:p><draw:enhanced-geometry draw:type="non-primitive" svg:viewBox="0 0 21600 21600" draw:enhanced-path="M 0 0 L 21600 0 21600 21600 0 21600 Z N"/></draw:custom-shape><draw:custom-shape svg:x="7.25in" svg:y="6.19444in" svg:width="0.83333in" svg:height="0.11111in" draw:z-index="252229632" draw:id="id558" draw:style-name="a559" draw:name="Rectangle 561" text:anchor-type="paragraph"><svg:title/><svg:desc/><text:p text:style-name="P532"><text:span text:style-name="T533">-37.039.544,01</text:span></text:p><draw:enhanced-geometry draw:type="non-primitive" svg:viewBox="0 0 21600 21600" draw:enhanced-path="M 0 0 L 21600 0 21600 21600 0 21600 Z N"/></draw:custom-shape><draw:connector draw:type="line" svg:x1="4.77778in" svg:y1="6.19444in" svg:x2="4.77778in" svg:y2="6.30556in" draw:z-index="252230656" draw:id="id559" draw:style-name="a560" draw:name="Line 562" text:anchor-type="paragraph"><svg:title/><svg:desc/></draw:connector><draw:connector draw:type="line" svg:x1="5.61111in" svg:y1="6.19444in" svg:x2="5.61111in" svg:y2="6.30556in" draw:z-index="252231680" draw:id="id560" draw:style-name="a561" draw:name="Line 563" text:anchor-type="paragraph"><svg:title/><svg:desc/></draw:connector><draw:connector draw:type="line" svg:x1="6.44444in" svg:y1="6.19444in" svg:x2="6.44444in" svg:y2="6.30556in" draw:z-index="252232704" draw:id="id561" draw:style-name="a562" draw:name="Line 564" text:anchor-type="paragraph"><svg:title/><svg:desc/></draw:connector><draw:connector draw:type="line" svg:x1="7.29167in" svg:y1="6.19444in" svg:x2="7.29167in" svg:y2="6.30556in" draw:z-index="252233728" draw:id="id562" draw:style-name="a563" draw:name="Line 565" text:anchor-type="paragraph"><svg:title/><svg:desc/></draw:connector><draw:connector draw:type="line" svg:x1="1.19444in" svg:y1="6.19444in" svg:x2="1.19444in" svg:y2="6.30556in" draw:z-index="252234752" draw:id="id563" draw:style-name="a564" draw:name="Line 566" text:anchor-type="paragraph"><svg:title/><svg:desc/></draw:connector><draw:connector draw:type="line" svg:x1="0.13889in" svg:y1="6.19444in" svg:x2="0.13889in" svg:y2="6.30556in" draw:z-index="252235776" draw:id="id564" draw:style-name="a565" draw:name="Line 567" text:anchor-type="paragraph"><svg:title/><svg:desc/></draw:connector><draw:connector draw:type="line" svg:x1="8.11111in" svg:y1="6.19444in" svg:x2="8.11111in" svg:y2="6.30556in" draw:z-index="252236800" draw:id="id565" draw:style-name="a566" draw:name="Line 568" text:anchor-type="paragraph"><svg:title/><svg:desc/></draw:connector><draw:custom-shape svg:x="1.22222in" svg:y="6.30556in" svg:width="3.58333in" svg:height="0.11111in" draw:z-index="252237824" draw:id="id566" draw:style-name="a567" draw:name="Rectangle 569" text:anchor-type="paragraph"><svg:title/><svg:desc/><text:p text:style-name="P534"><text:span text:style-name="T535">Operações de Crédito Externas</text:span></text:p><draw:enhanced-geometry draw:type="non-primitive" svg:viewBox="0 0 21600 21600" draw:enhanced-path="M 0 0 L 21600 0 21600 21600 0 21600 Z N"/></draw:custom-shape><draw:custom-shape svg:x="6.44444in" svg:y="6.30556in" svg:width="0.83333in" svg:height="0.11111in" draw:z-index="252238848" draw:id="id567" draw:style-name="a568" draw:name="Rectangle 57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5.59722in" svg:y="6.30556in" svg:width="0.83333in" svg:height="0.11111in" draw:z-index="252239872" draw:id="id568" draw:style-name="a569" draw:name="Rectangle 571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4.76389in" svg:y="6.30556in" svg:width="0.83333in" svg:height="0.11111in" draw:z-index="252240896" draw:id="id569" draw:style-name="a570" draw:name="Rectangle 572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15278in" svg:y="6.30556in" svg:width="1.02778in" svg:height="0.11111in" draw:z-index="252241920" draw:id="id570" draw:style-name="a571" draw:name="Rectangle 573" text:anchor-type="paragraph"><svg:title/><svg:desc/><text:p text:style-name="P542"><text:span text:style-name="T543">2.1.2.0.0.00.00.00.00.00</text:span></text:p><draw:enhanced-geometry draw:type="non-primitive" svg:viewBox="0 0 21600 21600" draw:enhanced-path="M 0 0 L 21600 0 21600 21600 0 21600 Z N"/></draw:custom-shape><draw:custom-shape svg:x="7.25in" svg:y="6.30556in" svg:width="0.83333in" svg:height="0.11111in" draw:z-index="252242944" draw:id="id571" draw:style-name="a572" draw:name="Rectangle 57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4.77778in" svg:y1="6.30556in" svg:x2="4.77778in" svg:y2="6.41667in" draw:z-index="252243968" draw:id="id572" draw:style-name="a573" draw:name="Line 575" text:anchor-type="paragraph"><svg:title/><svg:desc/></draw:connector><draw:connector draw:type="line" svg:x1="5.61111in" svg:y1="6.30556in" svg:x2="5.61111in" svg:y2="6.41667in" draw:z-index="252244992" draw:id="id573" draw:style-name="a574" draw:name="Line 576" text:anchor-type="paragraph"><svg:title/><svg:desc/></draw:connector><draw:connector draw:type="line" svg:x1="6.44444in" svg:y1="6.30556in" svg:x2="6.44444in" svg:y2="6.41667in" draw:z-index="252246016" draw:id="id574" draw:style-name="a575" draw:name="Line 577" text:anchor-type="paragraph"><svg:title/><svg:desc/></draw:connector><draw:connector draw:type="line" svg:x1="7.29167in" svg:y1="6.30556in" svg:x2="7.29167in" svg:y2="6.41667in" draw:z-index="252247040" draw:id="id575" draw:style-name="a576" draw:name="Line 578" text:anchor-type="paragraph"><svg:title/><svg:desc/></draw:connector><draw:connector draw:type="line" svg:x1="1.19444in" svg:y1="6.30556in" svg:x2="1.19444in" svg:y2="6.41667in" draw:z-index="252248064" draw:id="id576" draw:style-name="a577" draw:name="Line 579" text:anchor-type="paragraph"><svg:title/><svg:desc/></draw:connector><draw:connector draw:type="line" svg:x1="0.13889in" svg:y1="6.30556in" svg:x2="0.13889in" svg:y2="6.41667in" draw:z-index="252249088" draw:id="id577" draw:style-name="a578" draw:name="Line 580" text:anchor-type="paragraph"><svg:title/><svg:desc/></draw:connector><draw:connector draw:type="line" svg:x1="8.11111in" svg:y1="6.30556in" svg:x2="8.11111in" svg:y2="6.41667in" draw:z-index="252250112" draw:id="id578" draw:style-name="a579" draw:name="Line 581" text:anchor-type="paragraph"><svg:title/><svg:desc/></draw:connector><draw:custom-shape svg:x="1.22222in" svg:y="6.41667in" svg:width="3.36111in" svg:height="0.11111in" draw:z-index="252251136" draw:id="id579" draw:style-name="a580" draw:name="Rectangle 582" text:anchor-type="paragraph"><svg:title/><svg:desc/><text:p text:style-name="P546"><text:span text:style-name="T547">ALIENAÇÃO DE BENS</text:span></text:p><draw:enhanced-geometry draw:type="non-primitive" svg:viewBox="0 0 21600 21600" draw:enhanced-path="M 0 0 L 21600 0 21600 21600 0 21600 Z N"/></draw:custom-shape><draw:custom-shape svg:x="6.44444in" svg:y="6.41667in" svg:width="0.83333in" svg:height="0.11111in" draw:z-index="252252160" draw:id="id580" draw:style-name="a581" draw:name="Rectangle 58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5.59722in" svg:y="6.41667in" svg:width="0.83333in" svg:height="0.11111in" draw:z-index="252253184" draw:id="id581" draw:style-name="a582" draw:name="Rectangle 584" text:anchor-type="paragraph"><svg:title/><svg:desc/><text:p text:style-name="P550"><text:span text:style-name="T551">2.000,00</text:span></text:p><draw:enhanced-geometry draw:type="non-primitive" svg:viewBox="0 0 21600 21600" draw:enhanced-path="M 0 0 L 21600 0 21600 21600 0 21600 Z N"/></draw:custom-shape><draw:custom-shape svg:x="4.76389in" svg:y="6.41667in" svg:width="0.83333in" svg:height="0.11111in" draw:z-index="252254208" draw:id="id582" draw:style-name="a583" draw:name="Rectangle 585" text:anchor-type="paragraph"><svg:title/><svg:desc/><text:p text:style-name="P552"><text:span text:style-name="T553">2.000,00</text:span></text:p><draw:enhanced-geometry draw:type="non-primitive" svg:viewBox="0 0 21600 21600" draw:enhanced-path="M 0 0 L 21600 0 21600 21600 0 21600 Z N"/></draw:custom-shape><draw:custom-shape svg:x="0.15278in" svg:y="6.41667in" svg:width="1.02778in" svg:height="0.11111in" draw:z-index="252255232" draw:id="id583" draw:style-name="a584" draw:name="Rectangle 586" text:anchor-type="paragraph"><svg:title/><svg:desc/><text:p text:style-name="P554"><text:span text:style-name="T555">2.2.0.0.0.00.00.00.00.00</text:span></text:p><draw:enhanced-geometry draw:type="non-primitive" svg:viewBox="0 0 21600 21600" draw:enhanced-path="M 0 0 L 21600 0 21600 21600 0 21600 Z N"/></draw:custom-shape><draw:custom-shape svg:x="7.25in" svg:y="6.41667in" svg:width="0.83333in" svg:height="0.11111in" draw:z-index="252256256" draw:id="id584" draw:style-name="a585" draw:name="Rectangle 587" text:anchor-type="paragraph"><svg:title/><svg:desc/><text:p text:style-name="P556"><text:span text:style-name="T557">-2.000,00</text:span></text:p><draw:enhanced-geometry draw:type="non-primitive" svg:viewBox="0 0 21600 21600" draw:enhanced-path="M 0 0 L 21600 0 21600 21600 0 21600 Z N"/></draw:custom-shape><draw:connector draw:type="line" svg:x1="4.77778in" svg:y1="6.41667in" svg:x2="4.77778in" svg:y2="6.52778in" draw:z-index="252257280" draw:id="id585" draw:style-name="a586" draw:name="Line 588" text:anchor-type="paragraph"><svg:title/><svg:desc/></draw:connector><draw:connector draw:type="line" svg:x1="5.61111in" svg:y1="6.41667in" svg:x2="5.61111in" svg:y2="6.52778in" draw:z-index="252258304" draw:id="id586" draw:style-name="a587" draw:name="Line 589" text:anchor-type="paragraph"><svg:title/><svg:desc/></draw:connector><draw:connector draw:type="line" svg:x1="6.44444in" svg:y1="6.41667in" svg:x2="6.44444in" svg:y2="6.52778in" draw:z-index="252259328" draw:id="id587" draw:style-name="a588" draw:name="Line 590" text:anchor-type="paragraph"><svg:title/><svg:desc/></draw:connector><draw:connector draw:type="line" svg:x1="7.29167in" svg:y1="6.41667in" svg:x2="7.29167in" svg:y2="6.52778in" draw:z-index="252260352" draw:id="id588" draw:style-name="a589" draw:name="Line 591" text:anchor-type="paragraph"><svg:title/><svg:desc/></draw:connector><draw:connector draw:type="line" svg:x1="1.19444in" svg:y1="6.41667in" svg:x2="1.19444in" svg:y2="6.52778in" draw:z-index="252261376" draw:id="id589" draw:style-name="a590" draw:name="Line 592" text:anchor-type="paragraph"><svg:title/><svg:desc/></draw:connector><draw:connector draw:type="line" svg:x1="0.13889in" svg:y1="6.41667in" svg:x2="0.13889in" svg:y2="6.52778in" draw:z-index="252262400" draw:id="id590" draw:style-name="a591" draw:name="Line 593" text:anchor-type="paragraph"><svg:title/><svg:desc/></draw:connector><draw:connector draw:type="line" svg:x1="8.11111in" svg:y1="6.41667in" svg:x2="8.11111in" svg:y2="6.52778in" draw:z-index="252263424" draw:id="id591" draw:style-name="a592" draw:name="Line 594" text:anchor-type="paragraph"><svg:title/><svg:desc/></draw:connector><draw:custom-shape svg:x="1.22222in" svg:y="6.52778in" svg:width="3.58333in" svg:height="0.11111in" draw:z-index="252264448" draw:id="id592" draw:style-name="a593" draw:name="Rectangle 595" text:anchor-type="paragraph"><svg:title/><svg:desc/><text:p text:style-name="P558"><text:span text:style-name="T559">Alienação de Bens Móveis</text:span></text:p><draw:enhanced-geometry draw:type="non-primitive" svg:viewBox="0 0 21600 21600" draw:enhanced-path="M 0 0 L 21600 0 21600 21600 0 21600 Z N"/></draw:custom-shape><draw:custom-shape svg:x="6.44444in" svg:y="6.52778in" svg:width="0.83333in" svg:height="0.11111in" draw:z-index="252265472" draw:id="id593" draw:style-name="a594" draw:name="Rectangle 596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5.59722in" svg:y="6.52778in" svg:width="0.83333in" svg:height="0.11111in" draw:z-index="252266496" draw:id="id594" draw:style-name="a595" draw:name="Rectangle 597" text:anchor-type="paragraph"><svg:title/><svg:desc/><text:p text:style-name="P562"><text:span text:style-name="T563">1.000,00</text:span></text:p><draw:enhanced-geometry draw:type="non-primitive" svg:viewBox="0 0 21600 21600" draw:enhanced-path="M 0 0 L 21600 0 21600 21600 0 21600 Z N"/></draw:custom-shape><draw:custom-shape svg:x="4.76389in" svg:y="6.52778in" svg:width="0.83333in" svg:height="0.11111in" draw:z-index="252267520" draw:id="id595" draw:style-name="a596" draw:name="Rectangle 598" text:anchor-type="paragraph"><svg:title/><svg:desc/><text:p text:style-name="P564"><text:span text:style-name="T565">1.000,00</text:span></text:p><draw:enhanced-geometry draw:type="non-primitive" svg:viewBox="0 0 21600 21600" draw:enhanced-path="M 0 0 L 21600 0 21600 21600 0 21600 Z N"/></draw:custom-shape><draw:custom-shape svg:x="0.15278in" svg:y="6.52778in" svg:width="1.02778in" svg:height="0.11111in" draw:z-index="252268544" draw:id="id596" draw:style-name="a597" draw:name="Rectangle 599" text:anchor-type="paragraph"><svg:title/><svg:desc/><text:p text:style-name="P566"><text:span text:style-name="T567">2.2.1.0.0.00.00.00.00.00</text:span></text:p><draw:enhanced-geometry draw:type="non-primitive" svg:viewBox="0 0 21600 21600" draw:enhanced-path="M 0 0 L 21600 0 21600 21600 0 21600 Z N"/></draw:custom-shape><draw:custom-shape svg:x="7.25in" svg:y="6.52778in" svg:width="0.83333in" svg:height="0.11111in" draw:z-index="252269568" draw:id="id597" draw:style-name="a598" draw:name="Rectangle 600" text:anchor-type="paragraph"><svg:title/><svg:desc/><text:p text:style-name="P568"><text:span text:style-name="T569">-1.000,00</text:span></text:p><draw:enhanced-geometry draw:type="non-primitive" svg:viewBox="0 0 21600 21600" draw:enhanced-path="M 0 0 L 21600 0 21600 21600 0 21600 Z N"/></draw:custom-shape><draw:connector draw:type="line" svg:x1="4.77778in" svg:y1="6.52778in" svg:x2="4.77778in" svg:y2="6.63889in" draw:z-index="252270592" draw:id="id598" draw:style-name="a599" draw:name="Line 601" text:anchor-type="paragraph"><svg:title/><svg:desc/></draw:connector><draw:connector draw:type="line" svg:x1="5.61111in" svg:y1="6.52778in" svg:x2="5.61111in" svg:y2="6.63889in" draw:z-index="252271616" draw:id="id599" draw:style-name="a600" draw:name="Line 602" text:anchor-type="paragraph"><svg:title/><svg:desc/></draw:connector><draw:connector draw:type="line" svg:x1="6.44444in" svg:y1="6.52778in" svg:x2="6.44444in" svg:y2="6.63889in" draw:z-index="252272640" draw:id="id600" draw:style-name="a601" draw:name="Line 603" text:anchor-type="paragraph"><svg:title/><svg:desc/></draw:connector><draw:connector draw:type="line" svg:x1="7.29167in" svg:y1="6.52778in" svg:x2="7.29167in" svg:y2="6.63889in" draw:z-index="252273664" draw:id="id601" draw:style-name="a602" draw:name="Line 604" text:anchor-type="paragraph"><svg:title/><svg:desc/></draw:connector><draw:connector draw:type="line" svg:x1="1.19444in" svg:y1="6.52778in" svg:x2="1.19444in" svg:y2="6.63889in" draw:z-index="252274688" draw:id="id602" draw:style-name="a603" draw:name="Line 605" text:anchor-type="paragraph"><svg:title/><svg:desc/></draw:connector><draw:connector draw:type="line" svg:x1="0.13889in" svg:y1="6.52778in" svg:x2="0.13889in" svg:y2="6.63889in" draw:z-index="252275712" draw:id="id603" draw:style-name="a604" draw:name="Line 606" text:anchor-type="paragraph"><svg:title/><svg:desc/></draw:connector><draw:connector draw:type="line" svg:x1="8.11111in" svg:y1="6.52778in" svg:x2="8.11111in" svg:y2="6.63889in" draw:z-index="252276736" draw:id="id604" draw:style-name="a605" draw:name="Line 607" text:anchor-type="paragraph"><svg:title/><svg:desc/></draw:connector><draw:custom-shape svg:x="1.22222in" svg:y="6.63889in" svg:width="3.58333in" svg:height="0.11111in" draw:z-index="252277760" draw:id="id605" draw:style-name="a606" draw:name="Rectangle 608" text:anchor-type="paragraph"><svg:title/><svg:desc/><text:p text:style-name="P570"><text:span text:style-name="T571">Alienação de Bens Imóveis</text:span></text:p><draw:enhanced-geometry draw:type="non-primitive" svg:viewBox="0 0 21600 21600" draw:enhanced-path="M 0 0 L 21600 0 21600 21600 0 21600 Z N"/></draw:custom-shape><draw:custom-shape svg:x="6.44444in" svg:y="6.63889in" svg:width="0.83333in" svg:height="0.11111in" draw:z-index="252278784" draw:id="id606" draw:style-name="a607" draw:name="Rectangle 609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.59722in" svg:y="6.63889in" svg:width="0.83333in" svg:height="0.11111in" draw:z-index="252279808" draw:id="id607" draw:style-name="a608" draw:name="Rectangle 610" text:anchor-type="paragraph"><svg:title/><svg:desc/><text:p text:style-name="P574"><text:span text:style-name="T575">1.000,00</text:span></text:p><draw:enhanced-geometry draw:type="non-primitive" svg:viewBox="0 0 21600 21600" draw:enhanced-path="M 0 0 L 21600 0 21600 21600 0 21600 Z N"/></draw:custom-shape><draw:custom-shape svg:x="4.76389in" svg:y="6.63889in" svg:width="0.83333in" svg:height="0.11111in" draw:z-index="252280832" draw:id="id608" draw:style-name="a609" draw:name="Rectangle 611" text:anchor-type="paragraph"><svg:title/><svg:desc/><text:p text:style-name="P576"><text:span text:style-name="T577">1.000,00</text:span></text:p><draw:enhanced-geometry draw:type="non-primitive" svg:viewBox="0 0 21600 21600" draw:enhanced-path="M 0 0 L 21600 0 21600 21600 0 21600 Z N"/></draw:custom-shape><draw:custom-shape svg:x="0.15278in" svg:y="6.63889in" svg:width="1.02778in" svg:height="0.11111in" draw:z-index="252281856" draw:id="id609" draw:style-name="a610" draw:name="Rectangle 612" text:anchor-type="paragraph"><svg:title/><svg:desc/><text:p text:style-name="P578"><text:span text:style-name="T579">2.2.2.0.0.00.00.00.00.00</text:span></text:p><draw:enhanced-geometry draw:type="non-primitive" svg:viewBox="0 0 21600 21600" draw:enhanced-path="M 0 0 L 21600 0 21600 21600 0 21600 Z N"/></draw:custom-shape><draw:custom-shape svg:x="7.25in" svg:y="6.63889in" svg:width="0.83333in" svg:height="0.11111in" draw:z-index="252282880" draw:id="id610" draw:style-name="a611" draw:name="Rectangle 613" text:anchor-type="paragraph"><svg:title/><svg:desc/><text:p text:style-name="P580"><text:span text:style-name="T581">-1.000,00</text:span></text:p><draw:enhanced-geometry draw:type="non-primitive" svg:viewBox="0 0 21600 21600" draw:enhanced-path="M 0 0 L 21600 0 21600 21600 0 21600 Z N"/></draw:custom-shape><draw:connector draw:type="line" svg:x1="4.77778in" svg:y1="6.63889in" svg:x2="4.77778in" svg:y2="6.75in" draw:z-index="252283904" draw:id="id611" draw:style-name="a612" draw:name="Line 614" text:anchor-type="paragraph"><svg:title/><svg:desc/></draw:connector><draw:connector draw:type="line" svg:x1="5.61111in" svg:y1="6.63889in" svg:x2="5.61111in" svg:y2="6.75in" draw:z-index="252284928" draw:id="id612" draw:style-name="a613" draw:name="Line 615" text:anchor-type="paragraph"><svg:title/><svg:desc/></draw:connector><draw:connector draw:type="line" svg:x1="6.44444in" svg:y1="6.63889in" svg:x2="6.44444in" svg:y2="6.75in" draw:z-index="252285952" draw:id="id613" draw:style-name="a614" draw:name="Line 616" text:anchor-type="paragraph"><svg:title/><svg:desc/></draw:connector><draw:connector draw:type="line" svg:x1="7.29167in" svg:y1="6.63889in" svg:x2="7.29167in" svg:y2="6.75in" draw:z-index="252286976" draw:id="id614" draw:style-name="a615" draw:name="Line 617" text:anchor-type="paragraph"><svg:title/><svg:desc/></draw:connector><draw:connector draw:type="line" svg:x1="1.19444in" svg:y1="6.63889in" svg:x2="1.19444in" svg:y2="6.75in" draw:z-index="252288000" draw:id="id615" draw:style-name="a616" draw:name="Line 618" text:anchor-type="paragraph"><svg:title/><svg:desc/></draw:connector><draw:connector draw:type="line" svg:x1="0.13889in" svg:y1="6.63889in" svg:x2="0.13889in" svg:y2="6.75in" draw:z-index="252289024" draw:id="id616" draw:style-name="a617" draw:name="Line 619" text:anchor-type="paragraph"><svg:title/><svg:desc/></draw:connector><draw:connector draw:type="line" svg:x1="8.11111in" svg:y1="6.63889in" svg:x2="8.11111in" svg:y2="6.75in" draw:z-index="252290048" draw:id="id617" draw:style-name="a618" draw:name="Line 620" text:anchor-type="paragraph"><svg:title/><svg:desc/></draw:connector><draw:custom-shape svg:x="1.22222in" svg:y="6.75in" svg:width="3.36111in" svg:height="0.11111in" draw:z-index="252291072" draw:id="id618" draw:style-name="a619" draw:name="Rectangle 621" text:anchor-type="paragraph"><svg:title/><svg:desc/><text:p text:style-name="P582"><text:span text:style-name="T583">AMORTIZAÇÃO DE EMPRÉSTIMOS</text:span></text:p><draw:enhanced-geometry draw:type="non-primitive" svg:viewBox="0 0 21600 21600" draw:enhanced-path="M 0 0 L 21600 0 21600 21600 0 21600 Z N"/></draw:custom-shape><draw:custom-shape svg:x="6.44444in" svg:y="6.75in" svg:width="0.83333in" svg:height="0.11111in" draw:z-index="252292096" draw:id="id619" draw:style-name="a620" draw:name="Rectangle 622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5.59722in" svg:y="6.75in" svg:width="0.83333in" svg:height="0.11111in" draw:z-index="252293120" draw:id="id620" draw:style-name="a621" draw:name="Rectangle 623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4.76389in" svg:y="6.75in" svg:width="0.83333in" svg:height="0.11111in" draw:z-index="252294144" draw:id="id621" draw:style-name="a622" draw:name="Rectangle 62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0.15278in" svg:y="6.75in" svg:width="1.02778in" svg:height="0.11111in" draw:z-index="252295168" draw:id="id622" draw:style-name="a623" draw:name="Rectangle 625" text:anchor-type="paragraph"><svg:title/><svg:desc/><text:p text:style-name="P590"><text:span text:style-name="T591">2.3.0.0.0.00.00.00.00.00</text:span></text:p><draw:enhanced-geometry draw:type="non-primitive" svg:viewBox="0 0 21600 21600" draw:enhanced-path="M 0 0 L 21600 0 21600 21600 0 21600 Z N"/></draw:custom-shape><draw:custom-shape svg:x="7.25in" svg:y="6.75in" svg:width="0.83333in" svg:height="0.11111in" draw:z-index="252296192" draw:id="id623" draw:style-name="a624" draw:name="Rectangle 626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4.77778in" svg:y1="6.75in" svg:x2="4.77778in" svg:y2="6.86111in" draw:z-index="252297216" draw:id="id624" draw:style-name="a625" draw:name="Line 627" text:anchor-type="paragraph"><svg:title/><svg:desc/></draw:connector><draw:connector draw:type="line" svg:x1="5.61111in" svg:y1="6.75in" svg:x2="5.61111in" svg:y2="6.86111in" draw:z-index="252298240" draw:id="id625" draw:style-name="a626" draw:name="Line 628" text:anchor-type="paragraph"><svg:title/><svg:desc/></draw:connector><draw:connector draw:type="line" svg:x1="6.44444in" svg:y1="6.75in" svg:x2="6.44444in" svg:y2="6.86111in" draw:z-index="252299264" draw:id="id626" draw:style-name="a627" draw:name="Line 629" text:anchor-type="paragraph"><svg:title/><svg:desc/></draw:connector><draw:connector draw:type="line" svg:x1="7.29167in" svg:y1="6.75in" svg:x2="7.29167in" svg:y2="6.86111in" draw:z-index="252300288" draw:id="id627" draw:style-name="a628" draw:name="Line 630" text:anchor-type="paragraph"><svg:title/><svg:desc/></draw:connector><draw:connector draw:type="line" svg:x1="1.19444in" svg:y1="6.75in" svg:x2="1.19444in" svg:y2="6.86111in" draw:z-index="252301312" draw:id="id628" draw:style-name="a629" draw:name="Line 631" text:anchor-type="paragraph"><svg:title/><svg:desc/></draw:connector><draw:connector draw:type="line" svg:x1="0.13889in" svg:y1="6.75in" svg:x2="0.13889in" svg:y2="6.86111in" draw:z-index="252302336" draw:id="id629" draw:style-name="a630" draw:name="Line 632" text:anchor-type="paragraph"><svg:title/><svg:desc/></draw:connector><draw:connector draw:type="line" svg:x1="8.11111in" svg:y1="6.75in" svg:x2="8.11111in" svg:y2="6.86111in" draw:z-index="252303360" draw:id="id630" draw:style-name="a631" draw:name="Line 633" text:anchor-type="paragraph"><svg:title/><svg:desc/></draw:connector><draw:custom-shape svg:x="1.22222in" svg:y="6.86111in" svg:width="3.36111in" svg:height="0.11111in" draw:z-index="252304384" draw:id="id631" draw:style-name="a632" draw:name="Rectangle 634" text:anchor-type="paragraph"><svg:title/><svg:desc/><text:p text:style-name="P594"><text:span text:style-name="T595">TRANSFERÊNCIAS DE CAPITAL</text:span></text:p><draw:enhanced-geometry draw:type="non-primitive" svg:viewBox="0 0 21600 21600" draw:enhanced-path="M 0 0 L 21600 0 21600 21600 0 21600 Z N"/></draw:custom-shape><draw:custom-shape svg:x="6.44444in" svg:y="6.86111in" svg:width="0.83333in" svg:height="0.11111in" draw:z-index="252305408" draw:id="id632" draw:style-name="a633" draw:name="Rectangle 635" text:anchor-type="paragraph"><svg:title/><svg:desc/><text:p text:style-name="P596"><text:span text:style-name="T597">65.907.923,91</text:span></text:p><draw:enhanced-geometry draw:type="non-primitive" svg:viewBox="0 0 21600 21600" draw:enhanced-path="M 0 0 L 21600 0 21600 21600 0 21600 Z N"/></draw:custom-shape><draw:custom-shape svg:x="5.59722in" svg:y="6.86111in" svg:width="0.83333in" svg:height="0.11111in" draw:z-index="252306432" draw:id="id633" draw:style-name="a634" draw:name="Rectangle 636" text:anchor-type="paragraph"><svg:title/><svg:desc/><text:p text:style-name="P598"><text:span text:style-name="T599">52.113.000,00</text:span></text:p><draw:enhanced-geometry draw:type="non-primitive" svg:viewBox="0 0 21600 21600" draw:enhanced-path="M 0 0 L 21600 0 21600 21600 0 21600 Z N"/></draw:custom-shape><draw:custom-shape svg:x="4.76389in" svg:y="6.86111in" svg:width="0.83333in" svg:height="0.11111in" draw:z-index="252307456" draw:id="id634" draw:style-name="a635" draw:name="Rectangle 637" text:anchor-type="paragraph"><svg:title/><svg:desc/><text:p text:style-name="P600"><text:span text:style-name="T601">52.113.000,00</text:span></text:p><draw:enhanced-geometry draw:type="non-primitive" svg:viewBox="0 0 21600 21600" draw:enhanced-path="M 0 0 L 21600 0 21600 21600 0 21600 Z N"/></draw:custom-shape><draw:custom-shape svg:x="0.15278in" svg:y="6.86111in" svg:width="1.02778in" svg:height="0.11111in" draw:z-index="252308480" draw:id="id635" draw:style-name="a636" draw:name="Rectangle 638" text:anchor-type="paragraph"><svg:title/><svg:desc/><text:p text:style-name="P602"><text:span text:style-name="T603">2.4.0.0.0.00.00.00.00.00</text:span></text:p><draw:enhanced-geometry draw:type="non-primitive" svg:viewBox="0 0 21600 21600" draw:enhanced-path="M 0 0 L 21600 0 21600 21600 0 21600 Z N"/></draw:custom-shape><draw:custom-shape svg:x="7.25in" svg:y="6.86111in" svg:width="0.83333in" svg:height="0.11111in" draw:z-index="252309504" draw:id="id636" draw:style-name="a637" draw:name="Rectangle 639" text:anchor-type="paragraph"><svg:title/><svg:desc/><text:p text:style-name="P604"><text:span text:style-name="T605">13.794.923,91</text:span></text:p><draw:enhanced-geometry draw:type="non-primitive" svg:viewBox="0 0 21600 21600" draw:enhanced-path="M 0 0 L 21600 0 21600 21600 0 21600 Z N"/></draw:custom-shape><draw:connector draw:type="line" svg:x1="4.77778in" svg:y1="6.86111in" svg:x2="4.77778in" svg:y2="6.97222in" draw:z-index="252310528" draw:id="id637" draw:style-name="a638" draw:name="Line 640" text:anchor-type="paragraph"><svg:title/><svg:desc/></draw:connector><draw:connector draw:type="line" svg:x1="5.61111in" svg:y1="6.86111in" svg:x2="5.61111in" svg:y2="6.97222in" draw:z-index="252311552" draw:id="id638" draw:style-name="a639" draw:name="Line 641" text:anchor-type="paragraph"><svg:title/><svg:desc/></draw:connector><draw:connector draw:type="line" svg:x1="6.44444in" svg:y1="6.86111in" svg:x2="6.44444in" svg:y2="6.97222in" draw:z-index="252312576" draw:id="id639" draw:style-name="a640" draw:name="Line 642" text:anchor-type="paragraph"><svg:title/><svg:desc/></draw:connector><draw:connector draw:type="line" svg:x1="7.29167in" svg:y1="6.86111in" svg:x2="7.29167in" svg:y2="6.97222in" draw:z-index="252313600" draw:id="id640" draw:style-name="a641" draw:name="Line 643" text:anchor-type="paragraph"><svg:title/><svg:desc/></draw:connector><draw:connector draw:type="line" svg:x1="1.19444in" svg:y1="6.86111in" svg:x2="1.19444in" svg:y2="6.97222in" draw:z-index="252314624" draw:id="id641" draw:style-name="a642" draw:name="Line 644" text:anchor-type="paragraph"><svg:title/><svg:desc/></draw:connector><draw:connector draw:type="line" svg:x1="0.13889in" svg:y1="6.86111in" svg:x2="0.13889in" svg:y2="6.97222in" draw:z-index="252315648" draw:id="id642" draw:style-name="a643" draw:name="Line 645" text:anchor-type="paragraph"><svg:title/><svg:desc/></draw:connector><draw:connector draw:type="line" svg:x1="8.11111in" svg:y1="6.86111in" svg:x2="8.11111in" svg:y2="6.97222in" draw:z-index="252316672" draw:id="id643" draw:style-name="a644" draw:name="Line 646" text:anchor-type="paragraph"><svg:title/><svg:desc/></draw:connector><draw:custom-shape svg:x="1.22222in" svg:y="6.97222in" svg:width="3.58333in" svg:height="0.11111in" draw:z-index="252317696" draw:id="id644" draw:style-name="a645" draw:name="Rectangle 647" text:anchor-type="paragraph"><svg:title/><svg:desc/><text:p text:style-name="P606"><text:span text:style-name="T607">Transferências Intergovernamentais</text:span></text:p><draw:enhanced-geometry draw:type="non-primitive" svg:viewBox="0 0 21600 21600" draw:enhanced-path="M 0 0 L 21600 0 21600 21600 0 21600 Z N"/></draw:custom-shape><draw:custom-shape svg:x="6.44444in" svg:y="6.97222in" svg:width="0.83333in" svg:height="0.11111in" draw:z-index="252318720" draw:id="id645" draw:style-name="a646" draw:name="Rectangle 648" text:anchor-type="paragraph"><svg:title/><svg:desc/><text:p text:style-name="P608"><text:span text:style-name="T609">46.714.113,55</text:span></text:p><draw:enhanced-geometry draw:type="non-primitive" svg:viewBox="0 0 21600 21600" draw:enhanced-path="M 0 0 L 21600 0 21600 21600 0 21600 Z N"/></draw:custom-shape><draw:custom-shape svg:x="5.59722in" svg:y="6.97222in" svg:width="0.83333in" svg:height="0.11111in" draw:z-index="252319744" draw:id="id646" draw:style-name="a647" draw:name="Rectangle 649" text:anchor-type="paragraph"><svg:title/><svg:desc/><text:p text:style-name="P610"><text:span text:style-name="T611">28.099.000,00</text:span></text:p><draw:enhanced-geometry draw:type="non-primitive" svg:viewBox="0 0 21600 21600" draw:enhanced-path="M 0 0 L 21600 0 21600 21600 0 21600 Z N"/></draw:custom-shape><draw:custom-shape svg:x="4.76389in" svg:y="6.97222in" svg:width="0.83333in" svg:height="0.11111in" draw:z-index="252320768" draw:id="id647" draw:style-name="a648" draw:name="Rectangle 650" text:anchor-type="paragraph"><svg:title/><svg:desc/><text:p text:style-name="P612"><text:span text:style-name="T613">28.099.000,00</text:span></text:p><draw:enhanced-geometry draw:type="non-primitive" svg:viewBox="0 0 21600 21600" draw:enhanced-path="M 0 0 L 21600 0 21600 21600 0 21600 Z N"/></draw:custom-shape><draw:custom-shape svg:x="0.15278in" svg:y="6.97222in" svg:width="1.02778in" svg:height="0.11111in" draw:z-index="252321792" draw:id="id648" draw:style-name="a649" draw:name="Rectangle 651" text:anchor-type="paragraph"><svg:title/><svg:desc/><text:p text:style-name="P614"><text:span text:style-name="T615">2.4.2.0.0.00.00.00.00.00</text:span></text:p><draw:enhanced-geometry draw:type="non-primitive" svg:viewBox="0 0 21600 21600" draw:enhanced-path="M 0 0 L 21600 0 21600 21600 0 21600 Z N"/></draw:custom-shape><draw:custom-shape svg:x="7.25in" svg:y="6.97222in" svg:width="0.83333in" svg:height="0.11111in" draw:z-index="252322816" draw:id="id649" draw:style-name="a650" draw:name="Rectangle 652" text:anchor-type="paragraph"><svg:title/><svg:desc/><text:p text:style-name="P616"><text:span text:style-name="T617">18.615.113,55</text:span></text:p><draw:enhanced-geometry draw:type="non-primitive" svg:viewBox="0 0 21600 21600" draw:enhanced-path="M 0 0 L 21600 0 21600 21600 0 21600 Z N"/></draw:custom-shape><draw:connector draw:type="line" svg:x1="4.77778in" svg:y1="6.97222in" svg:x2="4.77778in" svg:y2="7.08333in" draw:z-index="252323840" draw:id="id650" draw:style-name="a651" draw:name="Line 653" text:anchor-type="paragraph"><svg:title/><svg:desc/></draw:connector><draw:connector draw:type="line" svg:x1="5.61111in" svg:y1="6.97222in" svg:x2="5.61111in" svg:y2="7.08333in" draw:z-index="252324864" draw:id="id651" draw:style-name="a652" draw:name="Line 654" text:anchor-type="paragraph"><svg:title/><svg:desc/></draw:connector><draw:connector draw:type="line" svg:x1="6.44444in" svg:y1="6.97222in" svg:x2="6.44444in" svg:y2="7.08333in" draw:z-index="252325888" draw:id="id652" draw:style-name="a653" draw:name="Line 655" text:anchor-type="paragraph"><svg:title/><svg:desc/></draw:connector><draw:connector draw:type="line" svg:x1="7.29167in" svg:y1="6.97222in" svg:x2="7.29167in" svg:y2="7.08333in" draw:z-index="252326912" draw:id="id653" draw:style-name="a654" draw:name="Line 656" text:anchor-type="paragraph"><svg:title/><svg:desc/></draw:connector><draw:connector draw:type="line" svg:x1="1.19444in" svg:y1="6.97222in" svg:x2="1.19444in" svg:y2="7.08333in" draw:z-index="252327936" draw:id="id654" draw:style-name="a655" draw:name="Line 657" text:anchor-type="paragraph"><svg:title/><svg:desc/></draw:connector><draw:connector draw:type="line" svg:x1="0.13889in" svg:y1="6.97222in" svg:x2="0.13889in" svg:y2="7.08333in" draw:z-index="252328960" draw:id="id655" draw:style-name="a656" draw:name="Line 658" text:anchor-type="paragraph"><svg:title/><svg:desc/></draw:connector><draw:connector draw:type="line" svg:x1="8.11111in" svg:y1="6.97222in" svg:x2="8.11111in" svg:y2="7.08333in" draw:z-index="252329984" draw:id="id656" draw:style-name="a657" draw:name="Line 659" text:anchor-type="paragraph"><svg:title/><svg:desc/></draw:connector><draw:custom-shape svg:x="1.22222in" svg:y="7.08333in" svg:width="3.58333in" svg:height="0.11111in" draw:z-index="252331008" draw:id="id657" draw:style-name="a658" draw:name="Rectangle 660" text:anchor-type="paragraph"><svg:title/><svg:desc/><text:p text:style-name="P618"><text:span text:style-name="T619">Transferências de Instituições Privadas</text:span></text:p><draw:enhanced-geometry draw:type="non-primitive" svg:viewBox="0 0 21600 21600" draw:enhanced-path="M 0 0 L 21600 0 21600 21600 0 21600 Z N"/></draw:custom-shape><draw:custom-shape svg:x="6.44444in" svg:y="7.08333in" svg:width="0.83333in" svg:height="0.11111in" draw:z-index="252332032" draw:id="id658" draw:style-name="a659" draw:name="Rectangle 661" text:anchor-type="paragraph"><svg:title/><svg:desc/><text:p text:style-name="P620"><text:span text:style-name="T621">937.800,00</text:span></text:p><draw:enhanced-geometry draw:type="non-primitive" svg:viewBox="0 0 21600 21600" draw:enhanced-path="M 0 0 L 21600 0 21600 21600 0 21600 Z N"/></draw:custom-shape><draw:custom-shape svg:x="5.59722in" svg:y="7.08333in" svg:width="0.83333in" svg:height="0.11111in" draw:z-index="252333056" draw:id="id659" draw:style-name="a660" draw:name="Rectangle 662" text:anchor-type="paragraph"><svg:title/><svg:desc/><text:p text:style-name="P622"><text:span text:style-name="T623">100.000,00</text:span></text:p><draw:enhanced-geometry draw:type="non-primitive" svg:viewBox="0 0 21600 21600" draw:enhanced-path="M 0 0 L 21600 0 21600 21600 0 21600 Z N"/></draw:custom-shape><draw:custom-shape svg:x="4.76389in" svg:y="7.08333in" svg:width="0.83333in" svg:height="0.11111in" draw:z-index="252334080" draw:id="id660" draw:style-name="a661" draw:name="Rectangle 663" text:anchor-type="paragraph"><svg:title/><svg:desc/><text:p text:style-name="P624"><text:span text:style-name="T625">100.000,00</text:span></text:p><draw:enhanced-geometry draw:type="non-primitive" svg:viewBox="0 0 21600 21600" draw:enhanced-path="M 0 0 L 21600 0 21600 21600 0 21600 Z N"/></draw:custom-shape><draw:custom-shape svg:x="0.15278in" svg:y="7.08333in" svg:width="1.02778in" svg:height="0.11111in" draw:z-index="252335104" draw:id="id661" draw:style-name="a662" draw:name="Rectangle 664" text:anchor-type="paragraph"><svg:title/><svg:desc/><text:p text:style-name="P626"><text:span text:style-name="T627">2.4.3.0.0.00.00.00.00.00</text:span></text:p><draw:enhanced-geometry draw:type="non-primitive" svg:viewBox="0 0 21600 21600" draw:enhanced-path="M 0 0 L 21600 0 21600 21600 0 21600 Z N"/></draw:custom-shape><draw:custom-shape svg:x="7.25in" svg:y="7.08333in" svg:width="0.83333in" svg:height="0.11111in" draw:z-index="252336128" draw:id="id662" draw:style-name="a663" draw:name="Rectangle 665" text:anchor-type="paragraph"><svg:title/><svg:desc/><text:p text:style-name="P628"><text:span text:style-name="T629">837.800,00</text:span></text:p><draw:enhanced-geometry draw:type="non-primitive" svg:viewBox="0 0 21600 21600" draw:enhanced-path="M 0 0 L 21600 0 21600 21600 0 21600 Z N"/></draw:custom-shape><draw:connector draw:type="line" svg:x1="4.77778in" svg:y1="7.08333in" svg:x2="4.77778in" svg:y2="7.19444in" draw:z-index="252337152" draw:id="id663" draw:style-name="a664" draw:name="Line 666" text:anchor-type="paragraph"><svg:title/><svg:desc/></draw:connector><draw:connector draw:type="line" svg:x1="5.61111in" svg:y1="7.08333in" svg:x2="5.61111in" svg:y2="7.19444in" draw:z-index="252338176" draw:id="id664" draw:style-name="a665" draw:name="Line 667" text:anchor-type="paragraph"><svg:title/><svg:desc/></draw:connector><draw:connector draw:type="line" svg:x1="6.44444in" svg:y1="7.08333in" svg:x2="6.44444in" svg:y2="7.19444in" draw:z-index="252339200" draw:id="id665" draw:style-name="a666" draw:name="Line 668" text:anchor-type="paragraph"><svg:title/><svg:desc/></draw:connector><draw:connector draw:type="line" svg:x1="7.29167in" svg:y1="7.08333in" svg:x2="7.29167in" svg:y2="7.19444in" draw:z-index="252340224" draw:id="id666" draw:style-name="a667" draw:name="Line 669" text:anchor-type="paragraph"><svg:title/><svg:desc/></draw:connector><draw:connector draw:type="line" svg:x1="1.19444in" svg:y1="7.08333in" svg:x2="1.19444in" svg:y2="7.19444in" draw:z-index="252341248" draw:id="id667" draw:style-name="a668" draw:name="Line 670" text:anchor-type="paragraph"><svg:title/><svg:desc/></draw:connector><draw:connector draw:type="line" svg:x1="0.13889in" svg:y1="7.08333in" svg:x2="0.13889in" svg:y2="7.19444in" draw:z-index="252342272" draw:id="id668" draw:style-name="a669" draw:name="Line 671" text:anchor-type="paragraph"><svg:title/><svg:desc/></draw:connector><draw:connector draw:type="line" svg:x1="8.11111in" svg:y1="7.08333in" svg:x2="8.11111in" svg:y2="7.19444in" draw:z-index="252343296" draw:id="id669" draw:style-name="a670" draw:name="Line 672" text:anchor-type="paragraph"><svg:title/><svg:desc/></draw:connector><draw:custom-shape svg:x="1.22222in" svg:y="7.19444in" svg:width="3.58333in" svg:height="0.11111in" draw:z-index="252344320" draw:id="id670" draw:style-name="a671" draw:name="Rectangle 673" text:anchor-type="paragraph"><svg:title/><svg:desc/><text:p text:style-name="P630"><text:span text:style-name="T631">Transferências do Exterior</text:span></text:p><draw:enhanced-geometry draw:type="non-primitive" svg:viewBox="0 0 21600 21600" draw:enhanced-path="M 0 0 L 21600 0 21600 21600 0 21600 Z N"/></draw:custom-shape><draw:custom-shape svg:x="6.44444in" svg:y="7.19444in" svg:width="0.83333in" svg:height="0.11111in" draw:z-index="252345344" draw:id="id671" draw:style-name="a672" draw:name="Rectangle 67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5.59722in" svg:y="7.19444in" svg:width="0.83333in" svg:height="0.11111in" draw:z-index="252346368" draw:id="id672" draw:style-name="a673" draw:name="Rectangle 67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4.76389in" svg:y="7.19444in" svg:width="0.83333in" svg:height="0.11111in" draw:z-index="252347392" draw:id="id673" draw:style-name="a674" draw:name="Rectangle 676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0.15278in" svg:y="7.19444in" svg:width="1.02778in" svg:height="0.11111in" draw:z-index="252348416" draw:id="id674" draw:style-name="a675" draw:name="Rectangle 677" text:anchor-type="paragraph"><svg:title/><svg:desc/><text:p text:style-name="P638"><text:span text:style-name="T639">2.4.4.0.0.00.00.00.00.00</text:span></text:p><draw:enhanced-geometry draw:type="non-primitive" svg:viewBox="0 0 21600 21600" draw:enhanced-path="M 0 0 L 21600 0 21600 21600 0 21600 Z N"/></draw:custom-shape><draw:custom-shape svg:x="7.25in" svg:y="7.19444in" svg:width="0.83333in" svg:height="0.11111in" draw:z-index="252349440" draw:id="id675" draw:style-name="a676" draw:name="Rectangle 678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77778in" svg:y1="7.19444in" svg:x2="4.77778in" svg:y2="7.30556in" draw:z-index="252350464" draw:id="id676" draw:style-name="a677" draw:name="Line 679" text:anchor-type="paragraph"><svg:title/><svg:desc/></draw:connector><draw:connector draw:type="line" svg:x1="5.61111in" svg:y1="7.19444in" svg:x2="5.61111in" svg:y2="7.30556in" draw:z-index="252351488" draw:id="id677" draw:style-name="a678" draw:name="Line 680" text:anchor-type="paragraph"><svg:title/><svg:desc/></draw:connector><draw:connector draw:type="line" svg:x1="6.44444in" svg:y1="7.19444in" svg:x2="6.44444in" svg:y2="7.30556in" draw:z-index="252352512" draw:id="id678" draw:style-name="a679" draw:name="Line 681" text:anchor-type="paragraph"><svg:title/><svg:desc/></draw:connector><draw:connector draw:type="line" svg:x1="7.29167in" svg:y1="7.19444in" svg:x2="7.29167in" svg:y2="7.30556in" draw:z-index="252353536" draw:id="id679" draw:style-name="a680" draw:name="Line 682" text:anchor-type="paragraph"><svg:title/><svg:desc/></draw:connector><draw:connector draw:type="line" svg:x1="1.19444in" svg:y1="7.19444in" svg:x2="1.19444in" svg:y2="7.30556in" draw:z-index="252354560" draw:id="id680" draw:style-name="a681" draw:name="Line 683" text:anchor-type="paragraph"><svg:title/><svg:desc/></draw:connector><draw:connector draw:type="line" svg:x1="0.13889in" svg:y1="7.19444in" svg:x2="0.13889in" svg:y2="7.30556in" draw:z-index="252355584" draw:id="id681" draw:style-name="a682" draw:name="Line 684" text:anchor-type="paragraph"><svg:title/><svg:desc/></draw:connector><draw:connector draw:type="line" svg:x1="8.11111in" svg:y1="7.19444in" svg:x2="8.11111in" svg:y2="7.30556in" draw:z-index="252356608" draw:id="id682" draw:style-name="a683" draw:name="Line 685" text:anchor-type="paragraph"><svg:title/><svg:desc/></draw:connector><draw:custom-shape svg:x="1.22222in" svg:y="7.30556in" svg:width="3.58333in" svg:height="0.11111in" draw:z-index="252357632" draw:id="id683" draw:style-name="a684" draw:name="Rectangle 686" text:anchor-type="paragraph"><svg:title/><svg:desc/><text:p text:style-name="P642"><text:span text:style-name="T643">Transferências de Pessoas</text:span></text:p><draw:enhanced-geometry draw:type="non-primitive" svg:viewBox="0 0 21600 21600" draw:enhanced-path="M 0 0 L 21600 0 21600 21600 0 21600 Z N"/></draw:custom-shape><draw:custom-shape svg:x="6.44444in" svg:y="7.30556in" svg:width="0.83333in" svg:height="0.11111in" draw:z-index="252358656" draw:id="id684" draw:style-name="a685" draw:name="Rectangle 68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5.59722in" svg:y="7.30556in" svg:width="0.83333in" svg:height="0.11111in" draw:z-index="252359680" draw:id="id685" draw:style-name="a686" draw:name="Rectangle 68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4.76389in" svg:y="7.30556in" svg:width="0.83333in" svg:height="0.11111in" draw:z-index="252360704" draw:id="id686" draw:style-name="a687" draw:name="Rectangle 68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0.15278in" svg:y="7.30556in" svg:width="1.02778in" svg:height="0.11111in" draw:z-index="252361728" draw:id="id687" draw:style-name="a688" draw:name="Rectangle 690" text:anchor-type="paragraph"><svg:title/><svg:desc/><text:p text:style-name="P650"><text:span text:style-name="T651">2.4.5.0.0.00.00.00.00.00</text:span></text:p><draw:enhanced-geometry draw:type="non-primitive" svg:viewBox="0 0 21600 21600" draw:enhanced-path="M 0 0 L 21600 0 21600 21600 0 21600 Z N"/></draw:custom-shape><draw:custom-shape svg:x="7.25in" svg:y="7.30556in" svg:width="0.83333in" svg:height="0.11111in" draw:z-index="252362752" draw:id="id688" draw:style-name="a689" draw:name="Rectangle 691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4.77778in" svg:y1="7.30556in" svg:x2="4.77778in" svg:y2="7.41667in" draw:z-index="252363776" draw:id="id689" draw:style-name="a690" draw:name="Line 692" text:anchor-type="paragraph"><svg:title/><svg:desc/></draw:connector><draw:connector draw:type="line" svg:x1="5.61111in" svg:y1="7.30556in" svg:x2="5.61111in" svg:y2="7.41667in" draw:z-index="252364800" draw:id="id690" draw:style-name="a691" draw:name="Line 693" text:anchor-type="paragraph"><svg:title/><svg:desc/></draw:connector><draw:connector draw:type="line" svg:x1="6.44444in" svg:y1="7.30556in" svg:x2="6.44444in" svg:y2="7.41667in" draw:z-index="252365824" draw:id="id691" draw:style-name="a692" draw:name="Line 694" text:anchor-type="paragraph"><svg:title/><svg:desc/></draw:connector><draw:connector draw:type="line" svg:x1="7.29167in" svg:y1="7.30556in" svg:x2="7.29167in" svg:y2="7.41667in" draw:z-index="252366848" draw:id="id692" draw:style-name="a693" draw:name="Line 695" text:anchor-type="paragraph"><svg:title/><svg:desc/></draw:connector><draw:connector draw:type="line" svg:x1="1.19444in" svg:y1="7.30556in" svg:x2="1.19444in" svg:y2="7.41667in" draw:z-index="252367872" draw:id="id693" draw:style-name="a694" draw:name="Line 696" text:anchor-type="paragraph"><svg:title/><svg:desc/></draw:connector><draw:connector draw:type="line" svg:x1="0.13889in" svg:y1="7.30556in" svg:x2="0.13889in" svg:y2="7.41667in" draw:z-index="252368896" draw:id="id694" draw:style-name="a695" draw:name="Line 697" text:anchor-type="paragraph"><svg:title/><svg:desc/></draw:connector><draw:connector draw:type="line" svg:x1="8.11111in" svg:y1="7.30556in" svg:x2="8.11111in" svg:y2="7.41667in" draw:z-index="252369920" draw:id="id695" draw:style-name="a696" draw:name="Line 698" text:anchor-type="paragraph"><svg:title/><svg:desc/></draw:connector><draw:custom-shape svg:x="1.22222in" svg:y="7.41667in" svg:width="3.58333in" svg:height="0.11111in" draw:z-index="252370944" draw:id="id696" draw:style-name="a697" draw:name="Rectangle 699" text:anchor-type="paragraph"><svg:title/><svg:desc/><text:p text:style-name="P654"><text:span text:style-name="T655">Transferência de Outras Instituições Públicas</text:span></text:p><draw:enhanced-geometry draw:type="non-primitive" svg:viewBox="0 0 21600 21600" draw:enhanced-path="M 0 0 L 21600 0 21600 21600 0 21600 Z N"/></draw:custom-shape><draw:custom-shape svg:x="6.44444in" svg:y="7.41667in" svg:width="0.83333in" svg:height="0.11111in" draw:z-index="252371968" draw:id="id697" draw:style-name="a698" draw:name="Rectangle 700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5.59722in" svg:y="7.41667in" svg:width="0.83333in" svg:height="0.11111in" draw:z-index="252372992" draw:id="id698" draw:style-name="a699" draw:name="Rectangle 70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4.76389in" svg:y="7.41667in" svg:width="0.83333in" svg:height="0.11111in" draw:z-index="252374016" draw:id="id699" draw:style-name="a700" draw:name="Rectangle 70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0.15278in" svg:y="7.41667in" svg:width="1.02778in" svg:height="0.11111in" draw:z-index="252375040" draw:id="id700" draw:style-name="a701" draw:name="Rectangle 703" text:anchor-type="paragraph"><svg:title/><svg:desc/><text:p text:style-name="P662"><text:span text:style-name="T663">2.4.6.0.0.00.00.00.00.00</text:span></text:p><draw:enhanced-geometry draw:type="non-primitive" svg:viewBox="0 0 21600 21600" draw:enhanced-path="M 0 0 L 21600 0 21600 21600 0 21600 Z N"/></draw:custom-shape><draw:custom-shape svg:x="7.25in" svg:y="7.41667in" svg:width="0.83333in" svg:height="0.11111in" draw:z-index="252376064" draw:id="id701" draw:style-name="a702" draw:name="Rectangle 70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4.77778in" svg:y1="7.41667in" svg:x2="4.77778in" svg:y2="7.52778in" draw:z-index="252377088" draw:id="id702" draw:style-name="a703" draw:name="Line 705" text:anchor-type="paragraph"><svg:title/><svg:desc/></draw:connector><draw:connector draw:type="line" svg:x1="5.61111in" svg:y1="7.41667in" svg:x2="5.61111in" svg:y2="7.52778in" draw:z-index="252378112" draw:id="id703" draw:style-name="a704" draw:name="Line 706" text:anchor-type="paragraph"><svg:title/><svg:desc/></draw:connector><draw:connector draw:type="line" svg:x1="6.44444in" svg:y1="7.41667in" svg:x2="6.44444in" svg:y2="7.52778in" draw:z-index="252379136" draw:id="id704" draw:style-name="a705" draw:name="Line 707" text:anchor-type="paragraph"><svg:title/><svg:desc/></draw:connector><draw:connector draw:type="line" svg:x1="7.29167in" svg:y1="7.41667in" svg:x2="7.29167in" svg:y2="7.52778in" draw:z-index="252380160" draw:id="id705" draw:style-name="a706" draw:name="Line 708" text:anchor-type="paragraph"><svg:title/><svg:desc/></draw:connector><draw:connector draw:type="line" svg:x1="1.19444in" svg:y1="7.41667in" svg:x2="1.19444in" svg:y2="7.52778in" draw:z-index="252381184" draw:id="id706" draw:style-name="a707" draw:name="Line 709" text:anchor-type="paragraph"><svg:title/><svg:desc/></draw:connector><draw:connector draw:type="line" svg:x1="0.13889in" svg:y1="7.41667in" svg:x2="0.13889in" svg:y2="7.52778in" draw:z-index="252382208" draw:id="id707" draw:style-name="a708" draw:name="Line 710" text:anchor-type="paragraph"><svg:title/><svg:desc/></draw:connector><draw:connector draw:type="line" svg:x1="8.11111in" svg:y1="7.41667in" svg:x2="8.11111in" svg:y2="7.52778in" draw:z-index="252383232" draw:id="id708" draw:style-name="a709" draw:name="Line 711" text:anchor-type="paragraph"><svg:title/><svg:desc/></draw:connector><draw:custom-shape svg:x="1.22222in" svg:y="7.52778in" svg:width="3.58333in" svg:height="0.11111in" draw:z-index="252384256" draw:id="id709" draw:style-name="a710" draw:name="Rectangle 712" text:anchor-type="paragraph"><svg:title/><svg:desc/><text:p text:style-name="P666"><text:span text:style-name="T667">Transferências de Convênios</text:span></text:p><draw:enhanced-geometry draw:type="non-primitive" svg:viewBox="0 0 21600 21600" draw:enhanced-path="M 0 0 L 21600 0 21600 21600 0 21600 Z N"/></draw:custom-shape><draw:custom-shape svg:x="6.44444in" svg:y="7.52778in" svg:width="0.83333in" svg:height="0.11111in" draw:z-index="252385280" draw:id="id710" draw:style-name="a711" draw:name="Rectangle 71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5.59722in" svg:y="7.52778in" svg:width="0.83333in" svg:height="0.11111in" draw:z-index="252386304" draw:id="id711" draw:style-name="a712" draw:name="Rectangle 71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4.76389in" svg:y="7.52778in" svg:width="0.83333in" svg:height="0.11111in" draw:z-index="252387328" draw:id="id712" draw:style-name="a713" draw:name="Rectangle 71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0.15278in" svg:y="7.52778in" svg:width="1.02778in" svg:height="0.11111in" draw:z-index="252388352" draw:id="id713" draw:style-name="a714" draw:name="Rectangle 716" text:anchor-type="paragraph"><svg:title/><svg:desc/><text:p text:style-name="P674"><text:span text:style-name="T675">2.4.7.0.0.00.00.00.00.00</text:span></text:p><draw:enhanced-geometry draw:type="non-primitive" svg:viewBox="0 0 21600 21600" draw:enhanced-path="M 0 0 L 21600 0 21600 21600 0 21600 Z N"/></draw:custom-shape><draw:custom-shape svg:x="7.25in" svg:y="7.52778in" svg:width="0.83333in" svg:height="0.11111in" draw:z-index="252389376" draw:id="id714" draw:style-name="a715" draw:name="Rectangle 71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onnector draw:type="line" svg:x1="4.77778in" svg:y1="7.52778in" svg:x2="4.77778in" svg:y2="7.63889in" draw:z-index="252390400" draw:id="id715" draw:style-name="a716" draw:name="Line 718" text:anchor-type="paragraph"><svg:title/><svg:desc/></draw:connector><draw:connector draw:type="line" svg:x1="5.61111in" svg:y1="7.52778in" svg:x2="5.61111in" svg:y2="7.63889in" draw:z-index="252391424" draw:id="id716" draw:style-name="a717" draw:name="Line 719" text:anchor-type="paragraph"><svg:title/><svg:desc/></draw:connector><draw:connector draw:type="line" svg:x1="6.44444in" svg:y1="7.52778in" svg:x2="6.44444in" svg:y2="7.63889in" draw:z-index="252392448" draw:id="id717" draw:style-name="a718" draw:name="Line 720" text:anchor-type="paragraph"><svg:title/><svg:desc/></draw:connector><draw:connector draw:type="line" svg:x1="7.29167in" svg:y1="7.52778in" svg:x2="7.29167in" svg:y2="7.63889in" draw:z-index="252393472" draw:id="id718" draw:style-name="a719" draw:name="Line 721" text:anchor-type="paragraph"><svg:title/><svg:desc/></draw:connector><draw:connector draw:type="line" svg:x1="1.19444in" svg:y1="7.52778in" svg:x2="1.19444in" svg:y2="7.63889in" draw:z-index="252394496" draw:id="id719" draw:style-name="a720" draw:name="Line 722" text:anchor-type="paragraph"><svg:title/><svg:desc/></draw:connector><draw:connector draw:type="line" svg:x1="0.13889in" svg:y1="7.52778in" svg:x2="0.13889in" svg:y2="7.63889in" draw:z-index="252395520" draw:id="id720" draw:style-name="a721" draw:name="Line 723" text:anchor-type="paragraph"><svg:title/><svg:desc/></draw:connector><draw:connector draw:type="line" svg:x1="8.11111in" svg:y1="7.52778in" svg:x2="8.11111in" svg:y2="7.63889in" draw:z-index="252396544" draw:id="id721" draw:style-name="a722" draw:name="Line 724" text:anchor-type="paragraph"><svg:title/><svg:desc/></draw:connector><draw:custom-shape svg:x="1.22222in" svg:y="7.63889in" svg:width="3.58333in" svg:height="0.11111in" draw:z-index="252397568" draw:id="id722" draw:style-name="a723" draw:name="Rectangle 725" text:anchor-type="paragraph"><svg:title/><svg:desc/><text:p text:style-name="P678"><text:span text:style-name="T679">Transferências para o Combate à Fome</text:span></text:p><draw:enhanced-geometry draw:type="non-primitive" svg:viewBox="0 0 21600 21600" draw:enhanced-path="M 0 0 L 21600 0 21600 21600 0 21600 Z N"/></draw:custom-shape><draw:custom-shape svg:x="6.44444in" svg:y="7.63889in" svg:width="0.83333in" svg:height="0.11111in" draw:z-index="252398592" draw:id="id723" draw:style-name="a724" draw:name="Rectangle 726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5.59722in" svg:y="7.63889in" svg:width="0.83333in" svg:height="0.11111in" draw:z-index="252399616" draw:id="id724" draw:style-name="a725" draw:name="Rectangle 727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4.76389in" svg:y="7.63889in" svg:width="0.83333in" svg:height="0.11111in" draw:z-index="252400640" draw:id="id725" draw:style-name="a726" draw:name="Rectangle 728" text:anchor-type="paragraph"><svg:title/><svg:desc/><text:p text:style-name="P684"><text:span text:style-name="T685">0,00</text:span></text:p><draw:enhanced-geometry draw:type="non-primitive" svg:viewBox="0 0 21600 21600" draw:enhanced-path="M 0 0 L 21600 0 21600 21600 0 21600 Z N"/></draw:custom-shape><draw:custom-shape svg:x="0.15278in" svg:y="7.63889in" svg:width="1.02778in" svg:height="0.11111in" draw:z-index="252401664" draw:id="id726" draw:style-name="a727" draw:name="Rectangle 729" text:anchor-type="paragraph"><svg:title/><svg:desc/><text:p text:style-name="P686"><text:span text:style-name="T687">2.4.8.0.0.00.00.00.00.00</text:span></text:p><draw:enhanced-geometry draw:type="non-primitive" svg:viewBox="0 0 21600 21600" draw:enhanced-path="M 0 0 L 21600 0 21600 21600 0 21600 Z N"/></draw:custom-shape><draw:custom-shape svg:x="7.25in" svg:y="7.63889in" svg:width="0.83333in" svg:height="0.11111in" draw:z-index="252402688" draw:id="id727" draw:style-name="a728" draw:name="Rectangle 730" text:anchor-type="paragraph"><svg:title/><svg:desc/><text:p text:style-name="P688"><text:span text:style-name="T689">0,00</text:span></text:p><draw:enhanced-geometry draw:type="non-primitive" svg:viewBox="0 0 21600 21600" draw:enhanced-path="M 0 0 L 21600 0 21600 21600 0 21600 Z N"/></draw:custom-shape><draw:connector draw:type="line" svg:x1="4.77778in" svg:y1="7.63889in" svg:x2="4.77778in" svg:y2="7.75in" draw:z-index="252403712" draw:id="id728" draw:style-name="a729" draw:name="Line 731" text:anchor-type="paragraph"><svg:title/><svg:desc/></draw:connector><draw:connector draw:type="line" svg:x1="5.61111in" svg:y1="7.63889in" svg:x2="5.61111in" svg:y2="7.75in" draw:z-index="252404736" draw:id="id729" draw:style-name="a730" draw:name="Line 732" text:anchor-type="paragraph"><svg:title/><svg:desc/></draw:connector><draw:connector draw:type="line" svg:x1="6.44444in" svg:y1="7.63889in" svg:x2="6.44444in" svg:y2="7.75in" draw:z-index="252405760" draw:id="id730" draw:style-name="a731" draw:name="Line 733" text:anchor-type="paragraph"><svg:title/><svg:desc/></draw:connector><draw:connector draw:type="line" svg:x1="7.29167in" svg:y1="7.63889in" svg:x2="7.29167in" svg:y2="7.75in" draw:z-index="252406784" draw:id="id731" draw:style-name="a732" draw:name="Line 734" text:anchor-type="paragraph"><svg:title/><svg:desc/></draw:connector><draw:connector draw:type="line" svg:x1="1.19444in" svg:y1="7.63889in" svg:x2="1.19444in" svg:y2="7.75in" draw:z-index="252407808" draw:id="id732" draw:style-name="a733" draw:name="Line 735" text:anchor-type="paragraph"><svg:title/><svg:desc/></draw:connector><draw:connector draw:type="line" svg:x1="0.13889in" svg:y1="7.63889in" svg:x2="0.13889in" svg:y2="7.75in" draw:z-index="252408832" draw:id="id733" draw:style-name="a734" draw:name="Line 736" text:anchor-type="paragraph"><svg:title/><svg:desc/></draw:connector><draw:connector draw:type="line" svg:x1="8.11111in" svg:y1="7.63889in" svg:x2="8.11111in" svg:y2="7.75in" draw:z-index="252409856" draw:id="id734" draw:style-name="a735" draw:name="Line 737" text:anchor-type="paragraph"><svg:title/><svg:desc/></draw:connector><draw:custom-shape svg:x="1.22222in" svg:y="7.75in" svg:width="3.36111in" svg:height="0.11111in" draw:z-index="252410880" draw:id="id735" draw:style-name="a736" draw:name="Rectangle 738" text:anchor-type="paragraph"><svg:title/><svg:desc/><text:p text:style-name="P690"><text:span text:style-name="T691">OUTRAS RECEITAS DE CAPITAL</text:span></text:p><draw:enhanced-geometry draw:type="non-primitive" svg:viewBox="0 0 21600 21600" draw:enhanced-path="M 0 0 L 21600 0 21600 21600 0 21600 Z N"/></draw:custom-shape><draw:custom-shape svg:x="6.44444in" svg:y="7.75in" svg:width="0.83333in" svg:height="0.11111in" draw:z-index="252411904" draw:id="id736" draw:style-name="a737" draw:name="Rectangle 739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5.59722in" svg:y="7.75in" svg:width="0.83333in" svg:height="0.11111in" draw:z-index="252412928" draw:id="id737" draw:style-name="a738" draw:name="Rectangle 740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4.76389in" svg:y="7.75in" svg:width="0.83333in" svg:height="0.11111in" draw:z-index="252413952" draw:id="id738" draw:style-name="a739" draw:name="Rectangle 741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0.15278in" svg:y="7.75in" svg:width="1.02778in" svg:height="0.11111in" draw:z-index="252414976" draw:id="id739" draw:style-name="a740" draw:name="Rectangle 742" text:anchor-type="paragraph"><svg:title/><svg:desc/><text:p text:style-name="P698"><text:span text:style-name="T699">2.5.0.0.0.00.00.00.00.00</text:span></text:p><draw:enhanced-geometry draw:type="non-primitive" svg:viewBox="0 0 21600 21600" draw:enhanced-path="M 0 0 L 21600 0 21600 21600 0 21600 Z N"/></draw:custom-shape><draw:custom-shape svg:x="7.25in" svg:y="7.75in" svg:width="0.83333in" svg:height="0.11111in" draw:z-index="252416000" draw:id="id740" draw:style-name="a741" draw:name="Rectangle 743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onnector draw:type="line" svg:x1="4.77778in" svg:y1="7.75in" svg:x2="4.77778in" svg:y2="7.86111in" draw:z-index="252417024" draw:id="id741" draw:style-name="a742" draw:name="Line 744" text:anchor-type="paragraph"><svg:title/><svg:desc/></draw:connector><draw:connector draw:type="line" svg:x1="5.61111in" svg:y1="7.75in" svg:x2="5.61111in" svg:y2="7.86111in" draw:z-index="252418048" draw:id="id742" draw:style-name="a743" draw:name="Line 745" text:anchor-type="paragraph"><svg:title/><svg:desc/></draw:connector><draw:connector draw:type="line" svg:x1="6.44444in" svg:y1="7.75in" svg:x2="6.44444in" svg:y2="7.86111in" draw:z-index="252419072" draw:id="id743" draw:style-name="a744" draw:name="Line 746" text:anchor-type="paragraph"><svg:title/><svg:desc/></draw:connector><draw:connector draw:type="line" svg:x1="7.29167in" svg:y1="7.75in" svg:x2="7.29167in" svg:y2="7.86111in" draw:z-index="252420096" draw:id="id744" draw:style-name="a745" draw:name="Line 747" text:anchor-type="paragraph"><svg:title/><svg:desc/></draw:connector><draw:connector draw:type="line" svg:x1="1.19444in" svg:y1="7.75in" svg:x2="1.19444in" svg:y2="7.86111in" draw:z-index="252421120" draw:id="id745" draw:style-name="a746" draw:name="Line 748" text:anchor-type="paragraph"><svg:title/><svg:desc/></draw:connector><draw:connector draw:type="line" svg:x1="0.13889in" svg:y1="7.75in" svg:x2="0.13889in" svg:y2="7.86111in" draw:z-index="252422144" draw:id="id746" draw:style-name="a747" draw:name="Line 749" text:anchor-type="paragraph"><svg:title/><svg:desc/></draw:connector><draw:connector draw:type="line" svg:x1="8.11111in" svg:y1="7.75in" svg:x2="8.11111in" svg:y2="7.86111in" draw:z-index="252423168" draw:id="id747" draw:style-name="a748" draw:name="Line 750" text:anchor-type="paragraph"><svg:title/><svg:desc/></draw:connector><draw:custom-shape svg:x="1.22222in" svg:y="7.86111in" svg:width="3.58333in" svg:height="0.11111in" draw:z-index="252424192" draw:id="id748" draw:style-name="a749" draw:name="Rectangle 751" text:anchor-type="paragraph"><svg:title/><svg:desc/><text:p text:style-name="P702"><text:span text:style-name="T703">Integralização do Capital Social</text:span></text:p><draw:enhanced-geometry draw:type="non-primitive" svg:viewBox="0 0 21600 21600" draw:enhanced-path="M 0 0 L 21600 0 21600 21600 0 21600 Z N"/></draw:custom-shape><draw:custom-shape svg:x="6.44444in" svg:y="7.86111in" svg:width="0.83333in" svg:height="0.11111in" draw:z-index="252425216" draw:id="id749" draw:style-name="a750" draw:name="Rectangle 752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5.59722in" svg:y="7.86111in" svg:width="0.83333in" svg:height="0.11111in" draw:z-index="252426240" draw:id="id750" draw:style-name="a751" draw:name="Rectangle 753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4.76389in" svg:y="7.86111in" svg:width="0.83333in" svg:height="0.11111in" draw:z-index="252427264" draw:id="id751" draw:style-name="a752" draw:name="Rectangle 754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0.15278in" svg:y="7.86111in" svg:width="1.02778in" svg:height="0.11111in" draw:z-index="252428288" draw:id="id752" draw:style-name="a753" draw:name="Rectangle 755" text:anchor-type="paragraph"><svg:title/><svg:desc/><text:p text:style-name="P710"><text:span text:style-name="T711">2.5.2.0.0.00.00.00.00.00</text:span></text:p><draw:enhanced-geometry draw:type="non-primitive" svg:viewBox="0 0 21600 21600" draw:enhanced-path="M 0 0 L 21600 0 21600 21600 0 21600 Z N"/></draw:custom-shape><draw:custom-shape svg:x="7.25in" svg:y="7.86111in" svg:width="0.83333in" svg:height="0.11111in" draw:z-index="252429312" draw:id="id753" draw:style-name="a754" draw:name="Rectangle 756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onnector draw:type="line" svg:x1="4.77778in" svg:y1="7.86111in" svg:x2="4.77778in" svg:y2="7.97222in" draw:z-index="252430336" draw:id="id754" draw:style-name="a755" draw:name="Line 757" text:anchor-type="paragraph"><svg:title/><svg:desc/></draw:connector><draw:connector draw:type="line" svg:x1="5.61111in" svg:y1="7.86111in" svg:x2="5.61111in" svg:y2="7.97222in" draw:z-index="252431360" draw:id="id755" draw:style-name="a756" draw:name="Line 758" text:anchor-type="paragraph"><svg:title/><svg:desc/></draw:connector><draw:connector draw:type="line" svg:x1="6.44444in" svg:y1="7.86111in" svg:x2="6.44444in" svg:y2="7.97222in" draw:z-index="252432384" draw:id="id756" draw:style-name="a757" draw:name="Line 759" text:anchor-type="paragraph"><svg:title/><svg:desc/></draw:connector><draw:connector draw:type="line" svg:x1="7.29167in" svg:y1="7.86111in" svg:x2="7.29167in" svg:y2="7.97222in" draw:z-index="252433408" draw:id="id757" draw:style-name="a758" draw:name="Line 760" text:anchor-type="paragraph"><svg:title/><svg:desc/></draw:connector><draw:connector draw:type="line" svg:x1="1.19444in" svg:y1="7.86111in" svg:x2="1.19444in" svg:y2="7.97222in" draw:z-index="252434432" draw:id="id758" draw:style-name="a759" draw:name="Line 761" text:anchor-type="paragraph"><svg:title/><svg:desc/></draw:connector><draw:connector draw:type="line" svg:x1="0.13889in" svg:y1="7.86111in" svg:x2="0.13889in" svg:y2="7.97222in" draw:z-index="252435456" draw:id="id759" draw:style-name="a760" draw:name="Line 762" text:anchor-type="paragraph"><svg:title/><svg:desc/></draw:connector><draw:connector draw:type="line" svg:x1="8.11111in" svg:y1="7.86111in" svg:x2="8.11111in" svg:y2="7.97222in" draw:z-index="252436480" draw:id="id760" draw:style-name="a761" draw:name="Line 763" text:anchor-type="paragraph"><svg:title/><svg:desc/></draw:connector><draw:custom-shape svg:x="1.22222in" svg:y="7.97222in" svg:width="3.58333in" svg:height="0.11111in" draw:z-index="252437504" draw:id="id761" draw:style-name="a762" draw:name="Rectangle 764" text:anchor-type="paragraph"><svg:title/><svg:desc/><text:p text:style-name="P714"><text:span text:style-name="T715">Receita da Dívida Ativa Proveniente de Amortização de Empréstimos e Financiamentos</text:span></text:p><draw:enhanced-geometry draw:type="non-primitive" svg:viewBox="0 0 21600 21600" draw:enhanced-path="M 0 0 L 21600 0 21600 21600 0 21600 Z N"/></draw:custom-shape><draw:custom-shape svg:x="6.44444in" svg:y="7.97222in" svg:width="0.83333in" svg:height="0.11111in" draw:z-index="252438528" draw:id="id762" draw:style-name="a763" draw:name="Rectangle 765" text:anchor-type="paragraph"><svg:title/><svg:desc/><text:p text:style-name="P716"><text:span text:style-name="T717">0,00</text:span></text:p><draw:enhanced-geometry draw:type="non-primitive" svg:viewBox="0 0 21600 21600" draw:enhanced-path="M 0 0 L 21600 0 21600 21600 0 21600 Z N"/></draw:custom-shape><draw:custom-shape svg:x="5.59722in" svg:y="7.97222in" svg:width="0.83333in" svg:height="0.11111in" draw:z-index="252439552" draw:id="id763" draw:style-name="a764" draw:name="Rectangle 766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4.76389in" svg:y="7.97222in" svg:width="0.83333in" svg:height="0.11111in" draw:z-index="252440576" draw:id="id764" draw:style-name="a765" draw:name="Rectangle 767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15278in" svg:y="7.97222in" svg:width="1.02778in" svg:height="0.11111in" draw:z-index="252441600" draw:id="id765" draw:style-name="a766" draw:name="Rectangle 768" text:anchor-type="paragraph"><svg:title/><svg:desc/><text:p text:style-name="P722"><text:span text:style-name="T723">2.5.5.0.0.00.00.00.00.00</text:span></text:p><draw:enhanced-geometry draw:type="non-primitive" svg:viewBox="0 0 21600 21600" draw:enhanced-path="M 0 0 L 21600 0 21600 21600 0 21600 Z N"/></draw:custom-shape><draw:custom-shape svg:x="7.25in" svg:y="7.97222in" svg:width="0.83333in" svg:height="0.11111in" draw:z-index="252442624" draw:id="id766" draw:style-name="a767" draw:name="Rectangle 769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onnector draw:type="line" svg:x1="4.77778in" svg:y1="7.97222in" svg:x2="4.77778in" svg:y2="8.08333in" draw:z-index="252443648" draw:id="id767" draw:style-name="a768" draw:name="Line 770" text:anchor-type="paragraph"><svg:title/><svg:desc/></draw:connector><draw:connector draw:type="line" svg:x1="5.61111in" svg:y1="7.97222in" svg:x2="5.61111in" svg:y2="8.08333in" draw:z-index="252444672" draw:id="id768" draw:style-name="a769" draw:name="Line 771" text:anchor-type="paragraph"><svg:title/><svg:desc/></draw:connector><draw:connector draw:type="line" svg:x1="6.44444in" svg:y1="7.97222in" svg:x2="6.44444in" svg:y2="8.08333in" draw:z-index="252445696" draw:id="id769" draw:style-name="a770" draw:name="Line 772" text:anchor-type="paragraph"><svg:title/><svg:desc/></draw:connector><draw:connector draw:type="line" svg:x1="7.29167in" svg:y1="7.97222in" svg:x2="7.29167in" svg:y2="8.08333in" draw:z-index="252446720" draw:id="id770" draw:style-name="a771" draw:name="Line 773" text:anchor-type="paragraph"><svg:title/><svg:desc/></draw:connector><draw:connector draw:type="line" svg:x1="1.19444in" svg:y1="7.97222in" svg:x2="1.19444in" svg:y2="8.08333in" draw:z-index="252447744" draw:id="id771" draw:style-name="a772" draw:name="Line 774" text:anchor-type="paragraph"><svg:title/><svg:desc/></draw:connector><draw:connector draw:type="line" svg:x1="0.13889in" svg:y1="7.97222in" svg:x2="0.13889in" svg:y2="8.08333in" draw:z-index="252448768" draw:id="id772" draw:style-name="a773" draw:name="Line 775" text:anchor-type="paragraph"><svg:title/><svg:desc/></draw:connector><draw:connector draw:type="line" svg:x1="8.11111in" svg:y1="7.97222in" svg:x2="8.11111in" svg:y2="8.08333in" draw:z-index="252449792" draw:id="id773" draw:style-name="a774" draw:name="Line 776" text:anchor-type="paragraph"><svg:title/><svg:desc/></draw:connector><draw:custom-shape svg:x="1.22222in" svg:y="8.08333in" svg:width="3.58333in" svg:height="0.11111in" draw:z-index="252450816" draw:id="id774" draw:style-name="a775" draw:name="Rectangle 777" text:anchor-type="paragraph"><svg:title/><svg:desc/><text:p text:style-name="P726"><text:span text:style-name="T727">Restituições</text:span></text:p><draw:enhanced-geometry draw:type="non-primitive" svg:viewBox="0 0 21600 21600" draw:enhanced-path="M 0 0 L 21600 0 21600 21600 0 21600 Z N"/></draw:custom-shape><draw:custom-shape svg:x="6.44444in" svg:y="8.08333in" svg:width="0.83333in" svg:height="0.11111in" draw:z-index="252451840" draw:id="id775" draw:style-name="a776" draw:name="Rectangle 778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5.59722in" svg:y="8.08333in" svg:width="0.83333in" svg:height="0.11111in" draw:z-index="252452864" draw:id="id776" draw:style-name="a777" draw:name="Rectangle 779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4.76389in" svg:y="8.08333in" svg:width="0.83333in" svg:height="0.11111in" draw:z-index="252453888" draw:id="id777" draw:style-name="a778" draw:name="Rectangle 780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15278in" svg:y="8.08333in" svg:width="1.02778in" svg:height="0.11111in" draw:z-index="252454912" draw:id="id778" draw:style-name="a779" draw:name="Rectangle 781" text:anchor-type="paragraph"><svg:title/><svg:desc/><text:p text:style-name="P734"><text:span text:style-name="T735">2.5.6.0.0.00.00.00.00.00</text:span></text:p><draw:enhanced-geometry draw:type="non-primitive" svg:viewBox="0 0 21600 21600" draw:enhanced-path="M 0 0 L 21600 0 21600 21600 0 21600 Z N"/></draw:custom-shape><draw:custom-shape svg:x="7.25in" svg:y="8.08333in" svg:width="0.83333in" svg:height="0.11111in" draw:z-index="252455936" draw:id="id779" draw:style-name="a780" draw:name="Rectangle 782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onnector draw:type="line" svg:x1="4.77778in" svg:y1="8.08333in" svg:x2="4.77778in" svg:y2="8.19444in" draw:z-index="252456960" draw:id="id780" draw:style-name="a781" draw:name="Line 783" text:anchor-type="paragraph"><svg:title/><svg:desc/></draw:connector><draw:connector draw:type="line" svg:x1="5.61111in" svg:y1="8.08333in" svg:x2="5.61111in" svg:y2="8.19444in" draw:z-index="252457984" draw:id="id781" draw:style-name="a782" draw:name="Line 784" text:anchor-type="paragraph"><svg:title/><svg:desc/></draw:connector><draw:connector draw:type="line" svg:x1="6.44444in" svg:y1="8.08333in" svg:x2="6.44444in" svg:y2="8.19444in" draw:z-index="252459008" draw:id="id782" draw:style-name="a783" draw:name="Line 785" text:anchor-type="paragraph"><svg:title/><svg:desc/></draw:connector><draw:connector draw:type="line" svg:x1="7.29167in" svg:y1="8.08333in" svg:x2="7.29167in" svg:y2="8.19444in" draw:z-index="252460032" draw:id="id783" draw:style-name="a784" draw:name="Line 786" text:anchor-type="paragraph"><svg:title/><svg:desc/></draw:connector><draw:connector draw:type="line" svg:x1="1.19444in" svg:y1="8.08333in" svg:x2="1.19444in" svg:y2="8.19444in" draw:z-index="252461056" draw:id="id784" draw:style-name="a785" draw:name="Line 787" text:anchor-type="paragraph"><svg:title/><svg:desc/></draw:connector><draw:connector draw:type="line" svg:x1="0.13889in" svg:y1="8.08333in" svg:x2="0.13889in" svg:y2="8.19444in" draw:z-index="252462080" draw:id="id785" draw:style-name="a786" draw:name="Line 788" text:anchor-type="paragraph"><svg:title/><svg:desc/></draw:connector><draw:connector draw:type="line" svg:x1="8.11111in" svg:y1="8.08333in" svg:x2="8.11111in" svg:y2="8.19444in" draw:z-index="252463104" draw:id="id786" draw:style-name="a787" draw:name="Line 789" text:anchor-type="paragraph"><svg:title/><svg:desc/></draw:connector><draw:custom-shape svg:x="1.22222in" svg:y="8.19444in" svg:width="3.58333in" svg:height="0.11111in" draw:z-index="252464128" draw:id="id787" draw:style-name="a788" draw:name="Rectangle 790" text:anchor-type="paragraph"><svg:title/><svg:desc/><text:p text:style-name="P738"><text:span text:style-name="T739">Outras Receitas</text:span></text:p><draw:enhanced-geometry draw:type="non-primitive" svg:viewBox="0 0 21600 21600" draw:enhanced-path="M 0 0 L 21600 0 21600 21600 0 21600 Z N"/></draw:custom-shape><draw:custom-shape svg:x="6.44444in" svg:y="8.19444in" svg:width="0.83333in" svg:height="0.11111in" draw:z-index="252465152" draw:id="id788" draw:style-name="a789" draw:name="Rectangle 791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5.59722in" svg:y="8.19444in" svg:width="0.83333in" svg:height="0.11111in" draw:z-index="252466176" draw:id="id789" draw:style-name="a790" draw:name="Rectangle 792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4.76389in" svg:y="8.19444in" svg:width="0.83333in" svg:height="0.11111in" draw:z-index="252467200" draw:id="id790" draw:style-name="a791" draw:name="Rectangle 793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15278in" svg:y="8.19444in" svg:width="1.02778in" svg:height="0.11111in" draw:z-index="252468224" draw:id="id791" draw:style-name="a792" draw:name="Rectangle 794" text:anchor-type="paragraph"><svg:title/><svg:desc/><text:p text:style-name="P746"><text:span text:style-name="T747">2.5.9.0.0.00.00.00.00.00</text:span></text:p><draw:enhanced-geometry draw:type="non-primitive" svg:viewBox="0 0 21600 21600" draw:enhanced-path="M 0 0 L 21600 0 21600 21600 0 21600 Z N"/></draw:custom-shape><draw:custom-shape svg:x="7.25in" svg:y="8.19444in" svg:width="0.83333in" svg:height="0.11111in" draw:z-index="252469248" draw:id="id792" draw:style-name="a793" draw:name="Rectangle 795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onnector draw:type="line" svg:x1="4.77778in" svg:y1="8.19444in" svg:x2="4.77778in" svg:y2="8.30556in" draw:z-index="252470272" draw:id="id793" draw:style-name="a794" draw:name="Line 796" text:anchor-type="paragraph"><svg:title/><svg:desc/></draw:connector><draw:connector draw:type="line" svg:x1="5.61111in" svg:y1="8.19444in" svg:x2="5.61111in" svg:y2="8.30556in" draw:z-index="252471296" draw:id="id794" draw:style-name="a795" draw:name="Line 797" text:anchor-type="paragraph"><svg:title/><svg:desc/></draw:connector><draw:connector draw:type="line" svg:x1="6.44444in" svg:y1="8.19444in" svg:x2="6.44444in" svg:y2="8.30556in" draw:z-index="252472320" draw:id="id795" draw:style-name="a796" draw:name="Line 798" text:anchor-type="paragraph"><svg:title/><svg:desc/></draw:connector><draw:connector draw:type="line" svg:x1="7.29167in" svg:y1="8.19444in" svg:x2="7.29167in" svg:y2="8.30556in" draw:z-index="252473344" draw:id="id796" draw:style-name="a797" draw:name="Line 799" text:anchor-type="paragraph"><svg:title/><svg:desc/></draw:connector><draw:connector draw:type="line" svg:x1="1.19444in" svg:y1="8.19444in" svg:x2="1.19444in" svg:y2="8.30556in" draw:z-index="252474368" draw:id="id797" draw:style-name="a798" draw:name="Line 800" text:anchor-type="paragraph"><svg:title/><svg:desc/></draw:connector><draw:connector draw:type="line" svg:x1="0.13889in" svg:y1="8.19444in" svg:x2="0.13889in" svg:y2="8.30556in" draw:z-index="252475392" draw:id="id798" draw:style-name="a799" draw:name="Line 801" text:anchor-type="paragraph"><svg:title/><svg:desc/></draw:connector><draw:connector draw:type="line" svg:x1="8.11111in" svg:y1="8.19444in" svg:x2="8.11111in" svg:y2="8.30556in" draw:z-index="252476416" draw:id="id799" draw:style-name="a800" draw:name="Line 802" text:anchor-type="paragraph"><svg:title/><svg:desc/></draw:connector><draw:custom-shape svg:x="1.22222in" svg:y="8.30556in" svg:width="3.36111in" svg:height="0.11111in" draw:z-index="252477440" draw:id="id800" draw:style-name="a801" draw:name="Rectangle 803" text:anchor-type="paragraph"><svg:title/><svg:desc/><text:p text:style-name="P750"><text:span text:style-name="T751">(R) DEDUÇÕES DA RECEITA (III)</text:span></text:p><draw:enhanced-geometry draw:type="non-primitive" svg:viewBox="0 0 21600 21600" draw:enhanced-path="M 0 0 L 21600 0 21600 21600 0 21600 Z N"/></draw:custom-shape><draw:custom-shape svg:x="6.44444in" svg:y="8.30556in" svg:width="0.83333in" svg:height="0.11111in" draw:z-index="252478464" draw:id="id801" draw:style-name="a802" draw:name="Rectangle 804" text:anchor-type="paragraph"><svg:title/><svg:desc/><text:p text:style-name="P752"><text:span text:style-name="T753">-93.683.104,55</text:span></text:p><draw:enhanced-geometry draw:type="non-primitive" svg:viewBox="0 0 21600 21600" draw:enhanced-path="M 0 0 L 21600 0 21600 21600 0 21600 Z N"/></draw:custom-shape><draw:custom-shape svg:x="5.59722in" svg:y="8.30556in" svg:width="0.83333in" svg:height="0.11111in" draw:z-index="252479488" draw:id="id802" draw:style-name="a803" draw:name="Rectangle 805" text:anchor-type="paragraph"><svg:title/><svg:desc/><text:p text:style-name="P754"><text:span text:style-name="T755">98.685.000,00</text:span></text:p><draw:enhanced-geometry draw:type="non-primitive" svg:viewBox="0 0 21600 21600" draw:enhanced-path="M 0 0 L 21600 0 21600 21600 0 21600 Z N"/></draw:custom-shape><draw:custom-shape svg:x="4.76389in" svg:y="8.30556in" svg:width="0.83333in" svg:height="0.11111in" draw:z-index="252480512" draw:id="id803" draw:style-name="a804" draw:name="Rectangle 806" text:anchor-type="paragraph"><svg:title/><svg:desc/><text:p text:style-name="P756"><text:span text:style-name="T757">-98.685.000,00</text:span></text:p><draw:enhanced-geometry draw:type="non-primitive" svg:viewBox="0 0 21600 21600" draw:enhanced-path="M 0 0 L 21600 0 21600 21600 0 21600 Z N"/></draw:custom-shape><draw:custom-shape svg:x="0.15278in" svg:y="8.30556in" svg:width="1.02778in" svg:height="0.11111in" draw:z-index="252481536" draw:id="id804" draw:style-name="a805" draw:name="Rectangle 807" text:anchor-type="paragraph"><svg:title/><svg:desc/><text:p text:style-name="P758"/><draw:enhanced-geometry draw:type="non-primitive" svg:viewBox="0 0 21600 21600" draw:enhanced-path="M 0 0 L 21600 0 21600 21600 0 21600 Z N"/></draw:custom-shape><draw:custom-shape svg:x="7.25in" svg:y="8.30556in" svg:width="0.83333in" svg:height="0.11111in" draw:z-index="252482560" draw:id="id805" draw:style-name="a806" draw:name="Rectangle 808" text:anchor-type="paragraph"><svg:title/><svg:desc/><text:p text:style-name="P759"><text:span text:style-name="T760">192.368.104,55</text:span></text:p><draw:enhanced-geometry draw:type="non-primitive" svg:viewBox="0 0 21600 21600" draw:enhanced-path="M 0 0 L 21600 0 21600 21600 0 21600 Z N"/></draw:custom-shape><draw:connector draw:type="line" svg:x1="4.77778in" svg:y1="8.30556in" svg:x2="4.77778in" svg:y2="8.41667in" draw:z-index="252483584" draw:id="id806" draw:style-name="a807" draw:name="Line 809" text:anchor-type="paragraph"><svg:title/><svg:desc/></draw:connector><draw:connector draw:type="line" svg:x1="5.61111in" svg:y1="8.30556in" svg:x2="5.61111in" svg:y2="8.41667in" draw:z-index="252484608" draw:id="id807" draw:style-name="a808" draw:name="Line 810" text:anchor-type="paragraph"><svg:title/><svg:desc/></draw:connector><draw:connector draw:type="line" svg:x1="6.44444in" svg:y1="8.30556in" svg:x2="6.44444in" svg:y2="8.41667in" draw:z-index="252485632" draw:id="id808" draw:style-name="a809" draw:name="Line 811" text:anchor-type="paragraph"><svg:title/><svg:desc/></draw:connector><draw:connector draw:type="line" svg:x1="7.29167in" svg:y1="8.30556in" svg:x2="7.29167in" svg:y2="8.41667in" draw:z-index="252486656" draw:id="id809" draw:style-name="a810" draw:name="Line 812" text:anchor-type="paragraph"><svg:title/><svg:desc/></draw:connector><draw:connector draw:type="line" svg:x1="1.19444in" svg:y1="8.30556in" svg:x2="1.19444in" svg:y2="8.41667in" draw:z-index="252487680" draw:id="id810" draw:style-name="a811" draw:name="Line 813" text:anchor-type="paragraph"><svg:title/><svg:desc/></draw:connector><draw:connector draw:type="line" svg:x1="0.13889in" svg:y1="8.30556in" svg:x2="0.13889in" svg:y2="8.41667in" draw:z-index="252488704" draw:id="id811" draw:style-name="a812" draw:name="Line 814" text:anchor-type="paragraph"><svg:title/><svg:desc/></draw:connector><draw:connector draw:type="line" svg:x1="8.11111in" svg:y1="8.30556in" svg:x2="8.11111in" svg:y2="8.41667in" draw:z-index="252489728" draw:id="id812" draw:style-name="a813" draw:name="Line 815" text:anchor-type="paragraph"><svg:title/><svg:desc/></draw:connector><draw:custom-shape svg:x="1.22222in" svg:y="8.41667in" svg:width="3.36111in" svg:height="0.11111in" draw:z-index="252490752" draw:id="id813" draw:style-name="a814" draw:name="Rectangle 816" text:anchor-type="paragraph"><svg:title/><svg:desc/><text:p text:style-name="P761"><text:span text:style-name="T762">(R) DEDUÇÕES DA RECEITA CORRENTE</text:span></text:p><draw:enhanced-geometry draw:type="non-primitive" svg:viewBox="0 0 21600 21600" draw:enhanced-path="M 0 0 L 21600 0 21600 21600 0 21600 Z N"/></draw:custom-shape><draw:custom-shape svg:x="6.44444in" svg:y="8.41667in" svg:width="0.83333in" svg:height="0.11111in" draw:z-index="252491776" draw:id="id814" draw:style-name="a815" draw:name="Rectangle 817" text:anchor-type="paragraph"><svg:title/><svg:desc/><text:p text:style-name="P763"><text:span text:style-name="T764">-93.683.104,55</text:span></text:p><draw:enhanced-geometry draw:type="non-primitive" svg:viewBox="0 0 21600 21600" draw:enhanced-path="M 0 0 L 21600 0 21600 21600 0 21600 Z N"/></draw:custom-shape><draw:custom-shape svg:x="5.59722in" svg:y="8.41667in" svg:width="0.83333in" svg:height="0.11111in" draw:z-index="252492800" draw:id="id815" draw:style-name="a816" draw:name="Rectangle 818" text:anchor-type="paragraph"><svg:title/><svg:desc/><text:p text:style-name="P765"><text:span text:style-name="T766">98.685.000,00</text:span></text:p><draw:enhanced-geometry draw:type="non-primitive" svg:viewBox="0 0 21600 21600" draw:enhanced-path="M 0 0 L 21600 0 21600 21600 0 21600 Z N"/></draw:custom-shape><draw:custom-shape svg:x="4.76389in" svg:y="8.41667in" svg:width="0.83333in" svg:height="0.11111in" draw:z-index="252493824" draw:id="id816" draw:style-name="a817" draw:name="Rectangle 819" text:anchor-type="paragraph"><svg:title/><svg:desc/><text:p text:style-name="P767"><text:span text:style-name="T768">-98.685.000,00</text:span></text:p><draw:enhanced-geometry draw:type="non-primitive" svg:viewBox="0 0 21600 21600" draw:enhanced-path="M 0 0 L 21600 0 21600 21600 0 21600 Z N"/></draw:custom-shape><draw:custom-shape svg:x="0.15278in" svg:y="8.41667in" svg:width="1.02778in" svg:height="0.11111in" draw:z-index="252494848" draw:id="id817" draw:style-name="a818" draw:name="Rectangle 820" text:anchor-type="paragraph"><svg:title/><svg:desc/><text:p text:style-name="P769"/><draw:enhanced-geometry draw:type="non-primitive" svg:viewBox="0 0 21600 21600" draw:enhanced-path="M 0 0 L 21600 0 21600 21600 0 21600 Z N"/></draw:custom-shape><draw:custom-shape svg:x="7.25in" svg:y="8.41667in" svg:width="0.83333in" svg:height="0.11111in" draw:z-index="252495872" draw:id="id818" draw:style-name="a819" draw:name="Rectangle 821" text:anchor-type="paragraph"><svg:title/><svg:desc/><text:p text:style-name="P770"><text:span text:style-name="T771">192.368.104,55</text:span></text:p><draw:enhanced-geometry draw:type="non-primitive" svg:viewBox="0 0 21600 21600" draw:enhanced-path="M 0 0 L 21600 0 21600 21600 0 21600 Z N"/></draw:custom-shape><draw:connector draw:type="line" svg:x1="4.77778in" svg:y1="8.41667in" svg:x2="4.77778in" svg:y2="8.52778in" draw:z-index="252496896" draw:id="id819" draw:style-name="a820" draw:name="Line 822" text:anchor-type="paragraph"><svg:title/><svg:desc/></draw:connector><draw:connector draw:type="line" svg:x1="5.61111in" svg:y1="8.41667in" svg:x2="5.61111in" svg:y2="8.52778in" draw:z-index="252497920" draw:id="id820" draw:style-name="a821" draw:name="Line 823" text:anchor-type="paragraph"><svg:title/><svg:desc/></draw:connector><draw:connector draw:type="line" svg:x1="6.44444in" svg:y1="8.41667in" svg:x2="6.44444in" svg:y2="8.52778in" draw:z-index="252498944" draw:id="id821" draw:style-name="a822" draw:name="Line 824" text:anchor-type="paragraph"><svg:title/><svg:desc/></draw:connector><draw:connector draw:type="line" svg:x1="7.29167in" svg:y1="8.41667in" svg:x2="7.29167in" svg:y2="8.52778in" draw:z-index="252499968" draw:id="id822" draw:style-name="a823" draw:name="Line 825" text:anchor-type="paragraph"><svg:title/><svg:desc/></draw:connector><draw:connector draw:type="line" svg:x1="1.19444in" svg:y1="8.41667in" svg:x2="1.19444in" svg:y2="8.52778in" draw:z-index="252500992" draw:id="id823" draw:style-name="a824" draw:name="Line 826" text:anchor-type="paragraph"><svg:title/><svg:desc/></draw:connector><draw:connector draw:type="line" svg:x1="0.13889in" svg:y1="8.41667in" svg:x2="0.13889in" svg:y2="8.52778in" draw:z-index="252502016" draw:id="id824" draw:style-name="a825" draw:name="Line 827" text:anchor-type="paragraph"><svg:title/><svg:desc/></draw:connector><draw:connector draw:type="line" svg:x1="8.11111in" svg:y1="8.41667in" svg:x2="8.11111in" svg:y2="8.52778in" draw:z-index="252503040" draw:id="id825" draw:style-name="a826" draw:name="Line 828" text:anchor-type="paragraph"><svg:title/><svg:desc/></draw:connector><draw:custom-shape svg:x="1.22222in" svg:y="8.52778in" svg:width="3.58333in" svg:height="0.11111in" draw:z-index="252504064" draw:id="id826" draw:style-name="a827" draw:name="Rectangle 829" text:anchor-type="paragraph"><svg:title/><svg:desc/><text:p text:style-name="P772"><text:span text:style-name="T773">(R) Deduções da Receita Tributária</text:span></text:p><draw:enhanced-geometry draw:type="non-primitive" svg:viewBox="0 0 21600 21600" draw:enhanced-path="M 0 0 L 21600 0 21600 21600 0 21600 Z N"/></draw:custom-shape><draw:custom-shape svg:x="6.44444in" svg:y="8.52778in" svg:width="0.83333in" svg:height="0.11111in" draw:z-index="252505088" draw:id="id827" draw:style-name="a828" draw:name="Rectangle 830" text:anchor-type="paragraph"><svg:title/><svg:desc/><text:p text:style-name="P774"><text:span text:style-name="T775">-3,16</text:span></text:p><draw:enhanced-geometry draw:type="non-primitive" svg:viewBox="0 0 21600 21600" draw:enhanced-path="M 0 0 L 21600 0 21600 21600 0 21600 Z N"/></draw:custom-shape><draw:custom-shape svg:x="5.59722in" svg:y="8.52778in" svg:width="0.83333in" svg:height="0.11111in" draw:z-index="252506112" draw:id="id828" draw:style-name="a829" draw:name="Rectangle 831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4.76389in" svg:y="8.52778in" svg:width="0.83333in" svg:height="0.11111in" draw:z-index="252507136" draw:id="id829" draw:style-name="a830" draw:name="Rectangle 832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0.15278in" svg:y="8.52778in" svg:width="1.02778in" svg:height="0.11111in" draw:z-index="252508160" draw:id="id830" draw:style-name="a831" draw:name="Rectangle 833" text:anchor-type="paragraph"><svg:title/><svg:desc/><text:p text:style-name="P780"><text:span text:style-name="T781">9.1.1.0.0.00.00.00.00.00</text:span></text:p><draw:enhanced-geometry draw:type="non-primitive" svg:viewBox="0 0 21600 21600" draw:enhanced-path="M 0 0 L 21600 0 21600 21600 0 21600 Z N"/></draw:custom-shape><draw:custom-shape svg:x="7.25in" svg:y="8.52778in" svg:width="0.83333in" svg:height="0.11111in" draw:z-index="252509184" draw:id="id831" draw:style-name="a832" draw:name="Rectangle 834" text:anchor-type="paragraph"><svg:title/><svg:desc/><text:p text:style-name="P782"><text:span text:style-name="T783">-3,16</text:span></text:p><draw:enhanced-geometry draw:type="non-primitive" svg:viewBox="0 0 21600 21600" draw:enhanced-path="M 0 0 L 21600 0 21600 21600 0 21600 Z N"/></draw:custom-shape><draw:connector draw:type="line" svg:x1="4.77778in" svg:y1="8.52778in" svg:x2="4.77778in" svg:y2="8.63889in" draw:z-index="252510208" draw:id="id832" draw:style-name="a833" draw:name="Line 835" text:anchor-type="paragraph"><svg:title/><svg:desc/></draw:connector><draw:connector draw:type="line" svg:x1="5.61111in" svg:y1="8.52778in" svg:x2="5.61111in" svg:y2="8.63889in" draw:z-index="252511232" draw:id="id833" draw:style-name="a834" draw:name="Line 836" text:anchor-type="paragraph"><svg:title/><svg:desc/></draw:connector><draw:connector draw:type="line" svg:x1="6.44444in" svg:y1="8.52778in" svg:x2="6.44444in" svg:y2="8.63889in" draw:z-index="252512256" draw:id="id834" draw:style-name="a835" draw:name="Line 837" text:anchor-type="paragraph"><svg:title/><svg:desc/></draw:connector><draw:connector draw:type="line" svg:x1="7.29167in" svg:y1="8.52778in" svg:x2="7.29167in" svg:y2="8.63889in" draw:z-index="252513280" draw:id="id835" draw:style-name="a836" draw:name="Line 838" text:anchor-type="paragraph"><svg:title/><svg:desc/></draw:connector><draw:connector draw:type="line" svg:x1="1.19444in" svg:y1="8.52778in" svg:x2="1.19444in" svg:y2="8.63889in" draw:z-index="252514304" draw:id="id836" draw:style-name="a837" draw:name="Line 839" text:anchor-type="paragraph"><svg:title/><svg:desc/></draw:connector><draw:connector draw:type="line" svg:x1="0.13889in" svg:y1="8.52778in" svg:x2="0.13889in" svg:y2="8.63889in" draw:z-index="252515328" draw:id="id837" draw:style-name="a838" draw:name="Line 840" text:anchor-type="paragraph"><svg:title/><svg:desc/></draw:connector><draw:connector draw:type="line" svg:x1="8.11111in" svg:y1="8.52778in" svg:x2="8.11111in" svg:y2="8.63889in" draw:z-index="252516352" draw:id="id838" draw:style-name="a839" draw:name="Line 841" text:anchor-type="paragraph"><svg:title/><svg:desc/></draw:connector><draw:custom-shape svg:x="1.22222in" svg:y="8.63889in" svg:width="3.58333in" svg:height="0.11111in" draw:z-index="252517376" draw:id="id839" draw:style-name="a840" draw:name="Rectangle 842" text:anchor-type="paragraph"><svg:title/><svg:desc/><text:p text:style-name="P784"><text:span text:style-name="T785">(R) Deduções de Valores Mobiliários</text:span></text:p><draw:enhanced-geometry draw:type="non-primitive" svg:viewBox="0 0 21600 21600" draw:enhanced-path="M 0 0 L 21600 0 21600 21600 0 21600 Z N"/></draw:custom-shape><draw:custom-shape svg:x="6.44444in" svg:y="8.63889in" svg:width="0.83333in" svg:height="0.11111in" draw:z-index="252518400" draw:id="id840" draw:style-name="a841" draw:name="Rectangle 843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5.59722in" svg:y="8.63889in" svg:width="0.83333in" svg:height="0.11111in" draw:z-index="252519424" draw:id="id841" draw:style-name="a842" draw:name="Rectangle 844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4.76389in" svg:y="8.63889in" svg:width="0.83333in" svg:height="0.11111in" draw:z-index="252520448" draw:id="id842" draw:style-name="a843" draw:name="Rectangle 845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0.15278in" svg:y="8.63889in" svg:width="1.02778in" svg:height="0.11111in" draw:z-index="252521472" draw:id="id843" draw:style-name="a844" draw:name="Rectangle 846" text:anchor-type="paragraph"><svg:title/><svg:desc/><text:p text:style-name="P792"><text:span text:style-name="T793">9.1.3.0.0.00.00.00.00.00</text:span></text:p><draw:enhanced-geometry draw:type="non-primitive" svg:viewBox="0 0 21600 21600" draw:enhanced-path="M 0 0 L 21600 0 21600 21600 0 21600 Z N"/></draw:custom-shape><draw:custom-shape svg:x="7.25in" svg:y="8.63889in" svg:width="0.83333in" svg:height="0.11111in" draw:z-index="252522496" draw:id="id844" draw:style-name="a845" draw:name="Rectangle 847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onnector draw:type="line" svg:x1="4.77778in" svg:y1="8.63889in" svg:x2="4.77778in" svg:y2="8.75in" draw:z-index="252523520" draw:id="id845" draw:style-name="a846" draw:name="Line 848" text:anchor-type="paragraph"><svg:title/><svg:desc/></draw:connector><draw:connector draw:type="line" svg:x1="5.61111in" svg:y1="8.63889in" svg:x2="5.61111in" svg:y2="8.75in" draw:z-index="252524544" draw:id="id846" draw:style-name="a847" draw:name="Line 849" text:anchor-type="paragraph"><svg:title/><svg:desc/></draw:connector><draw:connector draw:type="line" svg:x1="6.44444in" svg:y1="8.63889in" svg:x2="6.44444in" svg:y2="8.75in" draw:z-index="252525568" draw:id="id847" draw:style-name="a848" draw:name="Line 850" text:anchor-type="paragraph"><svg:title/><svg:desc/></draw:connector><draw:connector draw:type="line" svg:x1="7.29167in" svg:y1="8.63889in" svg:x2="7.29167in" svg:y2="8.75in" draw:z-index="252526592" draw:id="id848" draw:style-name="a849" draw:name="Line 851" text:anchor-type="paragraph"><svg:title/><svg:desc/></draw:connector><draw:connector draw:type="line" svg:x1="1.19444in" svg:y1="8.63889in" svg:x2="1.19444in" svg:y2="8.75in" draw:z-index="252527616" draw:id="id849" draw:style-name="a850" draw:name="Line 852" text:anchor-type="paragraph"><svg:title/><svg:desc/></draw:connector><draw:connector draw:type="line" svg:x1="0.13889in" svg:y1="8.63889in" svg:x2="0.13889in" svg:y2="8.75in" draw:z-index="252528640" draw:id="id850" draw:style-name="a851" draw:name="Line 853" text:anchor-type="paragraph"><svg:title/><svg:desc/></draw:connector><draw:connector draw:type="line" svg:x1="8.11111in" svg:y1="8.63889in" svg:x2="8.11111in" svg:y2="8.75in" draw:z-index="252529664" draw:id="id851" draw:style-name="a852" draw:name="Line 854" text:anchor-type="paragraph"><svg:title/><svg:desc/></draw:connector><draw:custom-shape svg:x="1.22222in" svg:y="8.75in" svg:width="3.58333in" svg:height="0.11111in" draw:z-index="252530688" draw:id="id852" draw:style-name="a853" draw:name="Rectangle 855" text:anchor-type="paragraph"><svg:title/><svg:desc/><text:p text:style-name="P796"><text:span text:style-name="T797">(R) Deduções da Receita Serviços</text:span></text:p><draw:enhanced-geometry draw:type="non-primitive" svg:viewBox="0 0 21600 21600" draw:enhanced-path="M 0 0 L 21600 0 21600 21600 0 21600 Z N"/></draw:custom-shape><draw:custom-shape svg:x="6.44444in" svg:y="8.75in" svg:width="0.83333in" svg:height="0.11111in" draw:z-index="252531712" draw:id="id853" draw:style-name="a854" draw:name="Rectangle 856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ustom-shape svg:x="5.59722in" svg:y="8.75in" svg:width="0.83333in" svg:height="0.11111in" draw:z-index="252532736" draw:id="id854" draw:style-name="a855" draw:name="Rectangle 857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ustom-shape svg:x="4.76389in" svg:y="8.75in" svg:width="0.83333in" svg:height="0.11111in" draw:z-index="252533760" draw:id="id855" draw:style-name="a856" draw:name="Rectangle 858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ustom-shape svg:x="0.15278in" svg:y="8.75in" svg:width="1.02778in" svg:height="0.11111in" draw:z-index="252534784" draw:id="id856" draw:style-name="a857" draw:name="Rectangle 859" text:anchor-type="paragraph"><svg:title/><svg:desc/><text:p text:style-name="P804"><text:span text:style-name="T805">9.1.6.0.0.00.00.00.00.00</text:span></text:p><draw:enhanced-geometry draw:type="non-primitive" svg:viewBox="0 0 21600 21600" draw:enhanced-path="M 0 0 L 21600 0 21600 21600 0 21600 Z N"/></draw:custom-shape><draw:custom-shape svg:x="7.25in" svg:y="8.75in" svg:width="0.83333in" svg:height="0.11111in" draw:z-index="252535808" draw:id="id857" draw:style-name="a858" draw:name="Rectangle 860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onnector draw:type="line" svg:x1="4.77778in" svg:y1="8.75in" svg:x2="4.77778in" svg:y2="8.86111in" draw:z-index="252536832" draw:id="id858" draw:style-name="a859" draw:name="Line 861" text:anchor-type="paragraph"><svg:title/><svg:desc/></draw:connector><draw:connector draw:type="line" svg:x1="5.61111in" svg:y1="8.75in" svg:x2="5.61111in" svg:y2="8.86111in" draw:z-index="252537856" draw:id="id859" draw:style-name="a860" draw:name="Line 862" text:anchor-type="paragraph"><svg:title/><svg:desc/></draw:connector><draw:connector draw:type="line" svg:x1="6.44444in" svg:y1="8.75in" svg:x2="6.44444in" svg:y2="8.86111in" draw:z-index="252538880" draw:id="id860" draw:style-name="a861" draw:name="Line 863" text:anchor-type="paragraph"><svg:title/><svg:desc/></draw:connector><draw:connector draw:type="line" svg:x1="7.29167in" svg:y1="8.75in" svg:x2="7.29167in" svg:y2="8.86111in" draw:z-index="252539904" draw:id="id861" draw:style-name="a862" draw:name="Line 864" text:anchor-type="paragraph"><svg:title/><svg:desc/></draw:connector><draw:connector draw:type="line" svg:x1="1.19444in" svg:y1="8.75in" svg:x2="1.19444in" svg:y2="8.86111in" draw:z-index="252540928" draw:id="id862" draw:style-name="a863" draw:name="Line 865" text:anchor-type="paragraph"><svg:title/><svg:desc/></draw:connector><draw:connector draw:type="line" svg:x1="0.13889in" svg:y1="8.75in" svg:x2="0.13889in" svg:y2="8.86111in" draw:z-index="252541952" draw:id="id863" draw:style-name="a864" draw:name="Line 866" text:anchor-type="paragraph"><svg:title/><svg:desc/></draw:connector><draw:connector draw:type="line" svg:x1="8.11111in" svg:y1="8.75in" svg:x2="8.11111in" svg:y2="8.86111in" draw:z-index="252542976" draw:id="id864" draw:style-name="a865" draw:name="Line 867" text:anchor-type="paragraph"><svg:title/><svg:desc/></draw:connector><draw:custom-shape svg:x="1.22222in" svg:y="8.86111in" svg:width="3.58333in" svg:height="0.11111in" draw:z-index="252544000" draw:id="id865" draw:style-name="a866" draw:name="Rectangle 868" text:anchor-type="paragraph"><svg:title/><svg:desc/><text:p text:style-name="P808"><text:span text:style-name="T809">(R) Deduções das Receitas Transferências Correntes</text:span></text:p><draw:enhanced-geometry draw:type="non-primitive" svg:viewBox="0 0 21600 21600" draw:enhanced-path="M 0 0 L 21600 0 21600 21600 0 21600 Z N"/></draw:custom-shape><draw:custom-shape svg:x="6.44444in" svg:y="8.86111in" svg:width="0.83333in" svg:height="0.11111in" draw:z-index="252545024" draw:id="id866" draw:style-name="a867" draw:name="Rectangle 869" text:anchor-type="paragraph"><svg:title/><svg:desc/><text:p text:style-name="P810"><text:span text:style-name="T811">-93.683.101,39</text:span></text:p><draw:enhanced-geometry draw:type="non-primitive" svg:viewBox="0 0 21600 21600" draw:enhanced-path="M 0 0 L 21600 0 21600 21600 0 21600 Z N"/></draw:custom-shape><draw:custom-shape svg:x="5.59722in" svg:y="8.86111in" svg:width="0.83333in" svg:height="0.11111in" draw:z-index="252546048" draw:id="id867" draw:style-name="a868" draw:name="Rectangle 870" text:anchor-type="paragraph"><svg:title/><svg:desc/><text:p text:style-name="P812"><text:span text:style-name="T813">98.685.000,00</text:span></text:p><draw:enhanced-geometry draw:type="non-primitive" svg:viewBox="0 0 21600 21600" draw:enhanced-path="M 0 0 L 21600 0 21600 21600 0 21600 Z N"/></draw:custom-shape><draw:custom-shape svg:x="4.76389in" svg:y="8.86111in" svg:width="0.83333in" svg:height="0.11111in" draw:z-index="252547072" draw:id="id868" draw:style-name="a869" draw:name="Rectangle 871" text:anchor-type="paragraph"><svg:title/><svg:desc/><text:p text:style-name="P814"><text:span text:style-name="T815">-98.685.000,00</text:span></text:p><draw:enhanced-geometry draw:type="non-primitive" svg:viewBox="0 0 21600 21600" draw:enhanced-path="M 0 0 L 21600 0 21600 21600 0 21600 Z N"/></draw:custom-shape><draw:custom-shape svg:x="0.15278in" svg:y="8.86111in" svg:width="1.02778in" svg:height="0.11111in" draw:z-index="252548096" draw:id="id869" draw:style-name="a870" draw:name="Rectangle 872" text:anchor-type="paragraph"><svg:title/><svg:desc/><text:p text:style-name="P816"><text:span text:style-name="T817">9.1.7.0.0.00.00.00.00.00</text:span></text:p><draw:enhanced-geometry draw:type="non-primitive" svg:viewBox="0 0 21600 21600" draw:enhanced-path="M 0 0 L 21600 0 21600 21600 0 21600 Z N"/></draw:custom-shape><draw:custom-shape svg:x="7.25in" svg:y="8.86111in" svg:width="0.83333in" svg:height="0.11111in" draw:z-index="252549120" draw:id="id870" draw:style-name="a871" draw:name="Rectangle 873" text:anchor-type="paragraph"><svg:title/><svg:desc/><text:p text:style-name="P818"><text:span text:style-name="T819">192.368.101,39</text:span></text:p><draw:enhanced-geometry draw:type="non-primitive" svg:viewBox="0 0 21600 21600" draw:enhanced-path="M 0 0 L 21600 0 21600 21600 0 21600 Z N"/></draw:custom-shape><draw:connector draw:type="line" svg:x1="4.77778in" svg:y1="8.86111in" svg:x2="4.77778in" svg:y2="8.97222in" draw:z-index="252550144" draw:id="id871" draw:style-name="a872" draw:name="Line 874" text:anchor-type="paragraph"><svg:title/><svg:desc/></draw:connector><draw:connector draw:type="line" svg:x1="5.61111in" svg:y1="8.86111in" svg:x2="5.61111in" svg:y2="8.97222in" draw:z-index="252551168" draw:id="id872" draw:style-name="a873" draw:name="Line 875" text:anchor-type="paragraph"><svg:title/><svg:desc/></draw:connector><draw:connector draw:type="line" svg:x1="6.44444in" svg:y1="8.86111in" svg:x2="6.44444in" svg:y2="8.97222in" draw:z-index="252552192" draw:id="id873" draw:style-name="a874" draw:name="Line 876" text:anchor-type="paragraph"><svg:title/><svg:desc/></draw:connector><draw:connector draw:type="line" svg:x1="7.29167in" svg:y1="8.86111in" svg:x2="7.29167in" svg:y2="8.97222in" draw:z-index="252553216" draw:id="id874" draw:style-name="a875" draw:name="Line 877" text:anchor-type="paragraph"><svg:title/><svg:desc/></draw:connector><draw:connector draw:type="line" svg:x1="1.19444in" svg:y1="8.86111in" svg:x2="1.19444in" svg:y2="8.97222in" draw:z-index="252554240" draw:id="id875" draw:style-name="a876" draw:name="Line 878" text:anchor-type="paragraph"><svg:title/><svg:desc/></draw:connector><draw:connector draw:type="line" svg:x1="0.13889in" svg:y1="8.86111in" svg:x2="0.13889in" svg:y2="8.97222in" draw:z-index="252555264" draw:id="id876" draw:style-name="a877" draw:name="Line 879" text:anchor-type="paragraph"><svg:title/><svg:desc/></draw:connector><draw:connector draw:type="line" svg:x1="8.11111in" svg:y1="8.86111in" svg:x2="8.11111in" svg:y2="8.97222in" draw:z-index="252556288" draw:id="id877" draw:style-name="a878" draw:name="Line 880" text:anchor-type="paragraph"><svg:title/><svg:desc/></draw:connector><draw:custom-shape svg:x="1.22222in" svg:y="8.97222in" svg:width="3.58333in" svg:height="0.11111in" draw:z-index="252557312" draw:id="id878" draw:style-name="a879" draw:name="Rectangle 881" text:anchor-type="paragraph"><svg:title/><svg:desc/><text:p text:style-name="P820"><text:span text:style-name="T821">(R) Deduções das Receitas de Outras Receitas Correntes</text:span></text:p><draw:enhanced-geometry draw:type="non-primitive" svg:viewBox="0 0 21600 21600" draw:enhanced-path="M 0 0 L 21600 0 21600 21600 0 21600 Z N"/></draw:custom-shape><draw:custom-shape svg:x="6.44444in" svg:y="8.97222in" svg:width="0.83333in" svg:height="0.11111in" draw:z-index="252558336" draw:id="id879" draw:style-name="a880" draw:name="Rectangle 882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5.59722in" svg:y="8.97222in" svg:width="0.83333in" svg:height="0.11111in" draw:z-index="252559360" draw:id="id880" draw:style-name="a881" draw:name="Rectangle 883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4.76389in" svg:y="8.97222in" svg:width="0.83333in" svg:height="0.11111in" draw:z-index="252560384" draw:id="id881" draw:style-name="a882" draw:name="Rectangle 884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0.15278in" svg:y="8.97222in" svg:width="1.02778in" svg:height="0.11111in" draw:z-index="252561408" draw:id="id882" draw:style-name="a883" draw:name="Rectangle 885" text:anchor-type="paragraph"><svg:title/><svg:desc/><text:p text:style-name="P828"><text:span text:style-name="T829">9.1.9.0.0.00.00.00.00.00</text:span></text:p><draw:enhanced-geometry draw:type="non-primitive" svg:viewBox="0 0 21600 21600" draw:enhanced-path="M 0 0 L 21600 0 21600 21600 0 21600 Z N"/></draw:custom-shape><draw:custom-shape svg:x="7.25in" svg:y="8.97222in" svg:width="0.83333in" svg:height="0.11111in" draw:z-index="252562432" draw:id="id883" draw:style-name="a884" draw:name="Rectangle 886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onnector draw:type="line" svg:x1="4.77778in" svg:y1="8.97222in" svg:x2="4.77778in" svg:y2="9.08333in" draw:z-index="252563456" draw:id="id884" draw:style-name="a885" draw:name="Line 887" text:anchor-type="paragraph"><svg:title/><svg:desc/></draw:connector><draw:connector draw:type="line" svg:x1="5.61111in" svg:y1="8.97222in" svg:x2="5.61111in" svg:y2="9.08333in" draw:z-index="252564480" draw:id="id885" draw:style-name="a886" draw:name="Line 888" text:anchor-type="paragraph"><svg:title/><svg:desc/></draw:connector><draw:connector draw:type="line" svg:x1="6.44444in" svg:y1="8.97222in" svg:x2="6.44444in" svg:y2="9.08333in" draw:z-index="252565504" draw:id="id886" draw:style-name="a887" draw:name="Line 889" text:anchor-type="paragraph"><svg:title/><svg:desc/></draw:connector><draw:connector draw:type="line" svg:x1="7.29167in" svg:y1="8.97222in" svg:x2="7.29167in" svg:y2="9.08333in" draw:z-index="252566528" draw:id="id887" draw:style-name="a888" draw:name="Line 890" text:anchor-type="paragraph"><svg:title/><svg:desc/></draw:connector><draw:connector draw:type="line" svg:x1="1.19444in" svg:y1="8.97222in" svg:x2="1.19444in" svg:y2="9.08333in" draw:z-index="252567552" draw:id="id888" draw:style-name="a889" draw:name="Line 891" text:anchor-type="paragraph"><svg:title/><svg:desc/></draw:connector><draw:connector draw:type="line" svg:x1="0.13889in" svg:y1="8.97222in" svg:x2="0.13889in" svg:y2="9.08333in" draw:z-index="252568576" draw:id="id889" draw:style-name="a890" draw:name="Line 892" text:anchor-type="paragraph"><svg:title/><svg:desc/></draw:connector><draw:connector draw:type="line" svg:x1="8.11111in" svg:y1="8.97222in" svg:x2="8.11111in" svg:y2="9.08333in" draw:z-index="252569600" draw:id="id890" draw:style-name="a891" draw:name="Line 893" text:anchor-type="paragraph"><svg:title/><svg:desc/></draw:connector><draw:connector draw:type="line" svg:x1="0.13889in" svg:y1="9.06944in" svg:x2="8.125in" svg:y2="9.06944in" draw:z-index="252570624" draw:id="id891" draw:style-name="a892" draw:name="Line 894" text:anchor-type="paragraph"><svg:title/><svg:desc/></draw:connector><draw:custom-shape svg:x="1.22222in" svg:y="9.08333in" svg:width="3.36111in" svg:height="0.11111in" draw:z-index="252571648" draw:id="id892" draw:style-name="a893" draw:name="Rectangle 895" text:anchor-type="paragraph"><svg:title/><svg:desc/><text:p text:style-name="P832"><text:span text:style-name="T833">SUBTOTAL DAS RECEITAS ORÇAMENTÁRIAS (IV) = (I + II + III)</text:span></text:p><draw:enhanced-geometry draw:type="non-primitive" svg:viewBox="0 0 21600 21600" draw:enhanced-path="M 0 0 L 21600 0 21600 21600 0 21600 Z N"/></draw:custom-shape><draw:custom-shape svg:x="6.44444in" svg:y="9.08333in" svg:width="0.83333in" svg:height="0.11111in" draw:z-index="252572672" draw:id="id893" draw:style-name="a894" draw:name="Rectangle 896" text:anchor-type="paragraph"><svg:title/><svg:desc/><text:p text:style-name="P834"><text:span text:style-name="T835">2.335.558.859,75</text:span></text:p><draw:enhanced-geometry draw:type="non-primitive" svg:viewBox="0 0 21600 21600" draw:enhanced-path="M 0 0 L 21600 0 21600 21600 0 21600 Z N"/></draw:custom-shape><draw:custom-shape svg:x="5.59722in" svg:y="9.08333in" svg:width="0.83333in" svg:height="0.11111in" draw:z-index="252573696" draw:id="id894" draw:style-name="a895" draw:name="Rectangle 897" text:anchor-type="paragraph"><svg:title/><svg:desc/><text:p text:style-name="P836"><text:span text:style-name="T837">2.367.609.000,00</text:span></text:p><draw:enhanced-geometry draw:type="non-primitive" svg:viewBox="0 0 21600 21600" draw:enhanced-path="M 0 0 L 21600 0 21600 21600 0 21600 Z N"/></draw:custom-shape><draw:custom-shape svg:x="4.76389in" svg:y="9.08333in" svg:width="0.83333in" svg:height="0.11111in" draw:z-index="252574720" draw:id="id895" draw:style-name="a896" draw:name="Rectangle 898" text:anchor-type="paragraph"><svg:title/><svg:desc/><text:p text:style-name="P838"><text:span text:style-name="T839">2.170.239.000,00</text:span></text:p><draw:enhanced-geometry draw:type="non-primitive" svg:viewBox="0 0 21600 21600" draw:enhanced-path="M 0 0 L 21600 0 21600 21600 0 21600 Z N"/></draw:custom-shape><draw:custom-shape svg:x="0.15278in" svg:y="9.08333in" svg:width="1.02778in" svg:height="0.11111in" draw:z-index="252575744" draw:id="id896" draw:style-name="a897" draw:name="Rectangle 899" text:anchor-type="paragraph"><svg:title/><svg:desc/><text:p text:style-name="P840"/><draw:enhanced-geometry draw:type="non-primitive" svg:viewBox="0 0 21600 21600" draw:enhanced-path="M 0 0 L 21600 0 21600 21600 0 21600 Z N"/></draw:custom-shape><draw:custom-shape svg:x="7.25in" svg:y="9.08333in" svg:width="0.83333in" svg:height="0.11111in" draw:z-index="252576768" draw:id="id897" draw:style-name="a898" draw:name="Rectangle 900" text:anchor-type="paragraph"><svg:title/><svg:desc/><text:p text:style-name="P841"><text:span text:style-name="T842">-32.050.140,25</text:span></text:p><draw:enhanced-geometry draw:type="non-primitive" svg:viewBox="0 0 21600 21600" draw:enhanced-path="M 0 0 L 21600 0 21600 21600 0 21600 Z N"/></draw:custom-shape><draw:connector draw:type="line" svg:x1="4.77778in" svg:y1="9.08333in" svg:x2="4.77778in" svg:y2="9.19444in" draw:z-index="252577792" draw:id="id898" draw:style-name="a899" draw:name="Line 901" text:anchor-type="paragraph"><svg:title/><svg:desc/></draw:connector><draw:connector draw:type="line" svg:x1="5.61111in" svg:y1="9.08333in" svg:x2="5.61111in" svg:y2="9.19444in" draw:z-index="252578816" draw:id="id899" draw:style-name="a900" draw:name="Line 902" text:anchor-type="paragraph"><svg:title/><svg:desc/></draw:connector><draw:connector draw:type="line" svg:x1="6.44444in" svg:y1="9.08333in" svg:x2="6.44444in" svg:y2="9.19444in" draw:z-index="252579840" draw:id="id900" draw:style-name="a901" draw:name="Line 903" text:anchor-type="paragraph"><svg:title/><svg:desc/></draw:connector><draw:connector draw:type="line" svg:x1="7.29167in" svg:y1="9.08333in" svg:x2="7.29167in" svg:y2="9.19444in" draw:z-index="252580864" draw:id="id901" draw:style-name="a902" draw:name="Line 904" text:anchor-type="paragraph"><svg:title/><svg:desc/></draw:connector><draw:connector draw:type="line" svg:x1="1.19444in" svg:y1="9.08333in" svg:x2="1.19444in" svg:y2="9.19444in" draw:z-index="252581888" draw:id="id902" draw:style-name="a903" draw:name="Line 905" text:anchor-type="paragraph"><svg:title/><svg:desc/></draw:connector><draw:connector draw:type="line" svg:x1="0.13889in" svg:y1="9.08333in" svg:x2="0.13889in" svg:y2="9.19444in" draw:z-index="252582912" draw:id="id903" draw:style-name="a904" draw:name="Line 906" text:anchor-type="paragraph"><svg:title/><svg:desc/></draw:connector><draw:connector draw:type="line" svg:x1="8.11111in" svg:y1="9.08333in" svg:x2="8.11111in" svg:y2="9.19444in" draw:z-index="252583936" draw:id="id904" draw:style-name="a905" draw:name="Line 907" text:anchor-type="paragraph"><svg:title/><svg:desc/></draw:connector><draw:connector draw:type="line" svg:x1="0.13889in" svg:y1="9.18056in" svg:x2="8.125in" svg:y2="9.18056in" draw:z-index="252584960" draw:id="id905" draw:style-name="a906" draw:name="Line 908" text:anchor-type="paragraph"><svg:title/><svg:desc/></draw:connector><draw:custom-shape svg:x="1.22222in" svg:y="9.19444in" svg:width="3.36111in" svg:height="0.11111in" draw:z-index="252585984" draw:id="id906" draw:style-name="a907" draw:name="Rectangle 909" text:anchor-type="paragraph"><svg:title/><svg:desc/><text:p text:style-name="P843"><text:span text:style-name="T844">OPERAÇÕES DE CRÉDITO / REFINANCIMANETO (V)</text:span></text:p><draw:enhanced-geometry draw:type="non-primitive" svg:viewBox="0 0 21600 21600" draw:enhanced-path="M 0 0 L 21600 0 21600 21600 0 21600 Z N"/></draw:custom-shape><draw:custom-shape svg:x="6.44444in" svg:y="9.19444in" svg:width="0.83333in" svg:height="0.11111in" draw:z-index="252587008" draw:id="id907" draw:style-name="a908" draw:name="Rectangle 910" text:anchor-type="paragraph"><svg:title/><svg:desc/><text:p text:style-name="P845"><text:span text:style-name="T846">0,00</text:span></text:p><draw:enhanced-geometry draw:type="non-primitive" svg:viewBox="0 0 21600 21600" draw:enhanced-path="M 0 0 L 21600 0 21600 21600 0 21600 Z N"/></draw:custom-shape><draw:custom-shape svg:x="5.59722in" svg:y="9.19444in" svg:width="0.83333in" svg:height="0.11111in" draw:z-index="252588032" draw:id="id908" draw:style-name="a909" draw:name="Rectangle 911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4.76389in" svg:y="9.19444in" svg:width="0.83333in" svg:height="0.11111in" draw:z-index="252589056" draw:id="id909" draw:style-name="a910" draw:name="Rectangle 912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0.15278in" svg:y="9.19444in" svg:width="1.02778in" svg:height="0.11111in" draw:z-index="252590080" draw:id="id910" draw:style-name="a911" draw:name="Rectangle 913" text:anchor-type="paragraph"><svg:title/><svg:desc/><text:p text:style-name="P851"/><draw:enhanced-geometry draw:type="non-primitive" svg:viewBox="0 0 21600 21600" draw:enhanced-path="M 0 0 L 21600 0 21600 21600 0 21600 Z N"/></draw:custom-shape><draw:custom-shape svg:x="7.25in" svg:y="9.19444in" svg:width="0.83333in" svg:height="0.11111in" draw:z-index="252591104" draw:id="id911" draw:style-name="a912" draw:name="Rectangle 914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onnector draw:type="line" svg:x1="4.77778in" svg:y1="9.19444in" svg:x2="4.77778in" svg:y2="9.30556in" draw:z-index="252592128" draw:id="id912" draw:style-name="a913" draw:name="Line 915" text:anchor-type="paragraph"><svg:title/><svg:desc/></draw:connector><draw:connector draw:type="line" svg:x1="5.61111in" svg:y1="9.19444in" svg:x2="5.61111in" svg:y2="9.30556in" draw:z-index="252593152" draw:id="id913" draw:style-name="a914" draw:name="Line 916" text:anchor-type="paragraph"><svg:title/><svg:desc/></draw:connector><draw:connector draw:type="line" svg:x1="6.44444in" svg:y1="9.19444in" svg:x2="6.44444in" svg:y2="9.30556in" draw:z-index="252594176" draw:id="id914" draw:style-name="a915" draw:name="Line 917" text:anchor-type="paragraph"><svg:title/><svg:desc/></draw:connector><draw:connector draw:type="line" svg:x1="7.29167in" svg:y1="9.19444in" svg:x2="7.29167in" svg:y2="9.30556in" draw:z-index="252595200" draw:id="id915" draw:style-name="a916" draw:name="Line 918" text:anchor-type="paragraph"><svg:title/><svg:desc/></draw:connector><draw:connector draw:type="line" svg:x1="1.19444in" svg:y1="9.19444in" svg:x2="1.19444in" svg:y2="9.30556in" draw:z-index="252596224" draw:id="id916" draw:style-name="a917" draw:name="Line 919" text:anchor-type="paragraph"><svg:title/><svg:desc/></draw:connector><draw:connector draw:type="line" svg:x1="0.13889in" svg:y1="9.19444in" svg:x2="0.13889in" svg:y2="9.30556in" draw:z-index="252597248" draw:id="id917" draw:style-name="a918" draw:name="Line 920" text:anchor-type="paragraph"><svg:title/><svg:desc/></draw:connector><draw:connector draw:type="line" svg:x1="8.11111in" svg:y1="9.19444in" svg:x2="8.11111in" svg:y2="9.30556in" draw:z-index="252598272" draw:id="id918" draw:style-name="a919" draw:name="Line 921" text:anchor-type="paragraph"><svg:title/><svg:desc/></draw:connector><draw:custom-shape svg:x="1.22222in" svg:y="9.30556in" svg:width="3.36111in" svg:height="0.11111in" draw:z-index="252599296" draw:id="id919" draw:style-name="a920" draw:name="Rectangle 922" text:anchor-type="paragraph"><svg:title/><svg:desc/><text:p text:style-name="P854"><text:span text:style-name="T855">Operações de Crédito Internas</text:span></text:p><draw:enhanced-geometry draw:type="non-primitive" svg:viewBox="0 0 21600 21600" draw:enhanced-path="M 0 0 L 21600 0 21600 21600 0 21600 Z N"/></draw:custom-shape><draw:custom-shape svg:x="6.44444in" svg:y="9.30556in" svg:width="0.83333in" svg:height="0.11111in" draw:z-index="252600320" draw:id="id920" draw:style-name="a921" draw:name="Rectangle 923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5.59722in" svg:y="9.30556in" svg:width="0.83333in" svg:height="0.11111in" draw:z-index="252601344" draw:id="id921" draw:style-name="a922" draw:name="Rectangle 924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4.76389in" svg:y="9.30556in" svg:width="0.83333in" svg:height="0.11111in" draw:z-index="252602368" draw:id="id922" draw:style-name="a923" draw:name="Rectangle 925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15278in" svg:y="9.30556in" svg:width="1.02778in" svg:height="0.11111in" draw:z-index="252603392" draw:id="id923" draw:style-name="a924" draw:name="Rectangle 926" text:anchor-type="paragraph"><svg:title/><svg:desc/><text:p text:style-name="P862"/><draw:enhanced-geometry draw:type="non-primitive" svg:viewBox="0 0 21600 21600" draw:enhanced-path="M 0 0 L 21600 0 21600 21600 0 21600 Z N"/></draw:custom-shape><draw:custom-shape svg:x="7.25in" svg:y="9.30556in" svg:width="0.83333in" svg:height="0.11111in" draw:z-index="252604416" draw:id="id924" draw:style-name="a925" draw:name="Rectangle 927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onnector draw:type="line" svg:x1="4.77778in" svg:y1="9.30556in" svg:x2="4.77778in" svg:y2="9.41667in" draw:z-index="252605440" draw:id="id925" draw:style-name="a926" draw:name="Line 928" text:anchor-type="paragraph"><svg:title/><svg:desc/></draw:connector><draw:connector draw:type="line" svg:x1="5.61111in" svg:y1="9.30556in" svg:x2="5.61111in" svg:y2="9.41667in" draw:z-index="252606464" draw:id="id926" draw:style-name="a927" draw:name="Line 929" text:anchor-type="paragraph"><svg:title/><svg:desc/></draw:connector><draw:connector draw:type="line" svg:x1="6.44444in" svg:y1="9.30556in" svg:x2="6.44444in" svg:y2="9.41667in" draw:z-index="252607488" draw:id="id927" draw:style-name="a928" draw:name="Line 930" text:anchor-type="paragraph"><svg:title/><svg:desc/></draw:connector><draw:connector draw:type="line" svg:x1="7.29167in" svg:y1="9.30556in" svg:x2="7.29167in" svg:y2="9.41667in" draw:z-index="252608512" draw:id="id928" draw:style-name="a929" draw:name="Line 931" text:anchor-type="paragraph"><svg:title/><svg:desc/></draw:connector><draw:connector draw:type="line" svg:x1="1.19444in" svg:y1="9.30556in" svg:x2="1.19444in" svg:y2="9.41667in" draw:z-index="252609536" draw:id="id929" draw:style-name="a930" draw:name="Line 932" text:anchor-type="paragraph"><svg:title/><svg:desc/></draw:connector><draw:connector draw:type="line" svg:x1="0.13889in" svg:y1="9.30556in" svg:x2="0.13889in" svg:y2="9.41667in" draw:z-index="252610560" draw:id="id930" draw:style-name="a931" draw:name="Line 933" text:anchor-type="paragraph"><svg:title/><svg:desc/></draw:connector><draw:connector draw:type="line" svg:x1="8.11111in" svg:y1="9.30556in" svg:x2="8.11111in" svg:y2="9.41667in" draw:z-index="252611584" draw:id="id931" draw:style-name="a932" draw:name="Line 934" text:anchor-type="paragraph"><svg:title/><svg:desc/></draw:connector><draw:custom-shape svg:x="1.22222in" svg:y="9.41667in" svg:width="3.58333in" svg:height="0.11111in" draw:z-index="252612608" draw:id="id932" draw:style-name="a933" draw:name="Rectangle 935" text:anchor-type="paragraph"><svg:title/><svg:desc/><text:p text:style-name="P865"><text:span text:style-name="T866">Mobiliária</text:span></text:p><draw:enhanced-geometry draw:type="non-primitive" svg:viewBox="0 0 21600 21600" draw:enhanced-path="M 0 0 L 21600 0 21600 21600 0 21600 Z N"/></draw:custom-shape><draw:custom-shape svg:x="6.44444in" svg:y="9.41667in" svg:width="0.83333in" svg:height="0.11111in" draw:z-index="252613632" draw:id="id933" draw:style-name="a934" draw:name="Rectangle 93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5.59722in" svg:y="9.41667in" svg:width="0.83333in" svg:height="0.11111in" draw:z-index="252614656" draw:id="id934" draw:style-name="a935" draw:name="Rectangle 937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4.76389in" svg:y="9.41667in" svg:width="0.83333in" svg:height="0.11111in" draw:z-index="252615680" draw:id="id935" draw:style-name="a936" draw:name="Rectangle 938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0.15278in" svg:y="9.41667in" svg:width="1.02778in" svg:height="0.11111in" draw:z-index="252616704" draw:id="id936" draw:style-name="a937" draw:name="Rectangle 939" text:anchor-type="paragraph"><svg:title/><svg:desc/><text:p text:style-name="P873"><text:span text:style-name="T874">2.1.1.5.0.20.00.00.00.00</text:span></text:p><draw:enhanced-geometry draw:type="non-primitive" svg:viewBox="0 0 21600 21600" draw:enhanced-path="M 0 0 L 21600 0 21600 21600 0 21600 Z N"/></draw:custom-shape><draw:custom-shape svg:x="7.25in" svg:y="9.41667in" svg:width="0.83333in" svg:height="0.11111in" draw:z-index="252617728" draw:id="id937" draw:style-name="a938" draw:name="Rectangle 940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onnector draw:type="line" svg:x1="4.77778in" svg:y1="9.41667in" svg:x2="4.77778in" svg:y2="9.52778in" draw:z-index="252618752" draw:id="id938" draw:style-name="a939" draw:name="Line 941" text:anchor-type="paragraph"><svg:title/><svg:desc/></draw:connector><draw:connector draw:type="line" svg:x1="5.61111in" svg:y1="9.41667in" svg:x2="5.61111in" svg:y2="9.52778in" draw:z-index="252619776" draw:id="id939" draw:style-name="a940" draw:name="Line 942" text:anchor-type="paragraph"><svg:title/><svg:desc/></draw:connector><draw:connector draw:type="line" svg:x1="6.44444in" svg:y1="9.41667in" svg:x2="6.44444in" svg:y2="9.52778in" draw:z-index="252620800" draw:id="id940" draw:style-name="a941" draw:name="Line 943" text:anchor-type="paragraph"><svg:title/><svg:desc/></draw:connector><draw:connector draw:type="line" svg:x1="7.29167in" svg:y1="9.41667in" svg:x2="7.29167in" svg:y2="9.52778in" draw:z-index="252621824" draw:id="id941" draw:style-name="a942" draw:name="Line 944" text:anchor-type="paragraph"><svg:title/><svg:desc/></draw:connector><draw:connector draw:type="line" svg:x1="1.19444in" svg:y1="9.41667in" svg:x2="1.19444in" svg:y2="9.52778in" draw:z-index="252622848" draw:id="id942" draw:style-name="a943" draw:name="Line 945" text:anchor-type="paragraph"><svg:title/><svg:desc/></draw:connector><draw:connector draw:type="line" svg:x1="0.13889in" svg:y1="9.41667in" svg:x2="0.13889in" svg:y2="9.52778in" draw:z-index="252623872" draw:id="id943" draw:style-name="a944" draw:name="Line 946" text:anchor-type="paragraph"><svg:title/><svg:desc/></draw:connector><draw:connector draw:type="line" svg:x1="8.11111in" svg:y1="9.41667in" svg:x2="8.11111in" svg:y2="9.52778in" draw:z-index="252624896" draw:id="id944" draw:style-name="a945" draw:name="Line 947" text:anchor-type="paragraph"><svg:title/><svg:desc/></draw:connector><draw:custom-shape svg:x="1.22222in" svg:y="9.52778in" svg:width="3.58333in" svg:height="0.11111in" draw:z-index="252625920" draw:id="id945" draw:style-name="a946" draw:name="Rectangle 948" text:anchor-type="paragraph"><svg:title/><svg:desc/><text:p text:style-name="P877"><text:span text:style-name="T878">Contratual</text:span></text:p><draw:enhanced-geometry draw:type="non-primitive" svg:viewBox="0 0 21600 21600" draw:enhanced-path="M 0 0 L 21600 0 21600 21600 0 21600 Z N"/></draw:custom-shape><draw:custom-shape svg:x="6.44444in" svg:y="9.52778in" svg:width="0.83333in" svg:height="0.11111in" draw:z-index="252626944" draw:id="id946" draw:style-name="a947" draw:name="Rectangle 94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5.59722in" svg:y="9.52778in" svg:width="0.83333in" svg:height="0.11111in" draw:z-index="252627968" draw:id="id947" draw:style-name="a948" draw:name="Rectangle 95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76389in" svg:y="9.52778in" svg:width="0.83333in" svg:height="0.11111in" draw:z-index="252628992" draw:id="id948" draw:style-name="a949" draw:name="Rectangle 95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0.15278in" svg:y="9.52778in" svg:width="1.02778in" svg:height="0.11111in" draw:z-index="252630016" draw:id="id949" draw:style-name="a950" draw:name="Rectangle 952" text:anchor-type="paragraph"><svg:title/><svg:desc/><text:p text:style-name="P885"><text:span text:style-name="T886">2.1.1.4.0.60.00.00.00.00</text:span></text:p><draw:enhanced-geometry draw:type="non-primitive" svg:viewBox="0 0 21600 21600" draw:enhanced-path="M 0 0 L 21600 0 21600 21600 0 21600 Z N"/></draw:custom-shape><draw:custom-shape svg:x="7.25in" svg:y="9.52778in" svg:width="0.83333in" svg:height="0.11111in" draw:z-index="252631040" draw:id="id950" draw:style-name="a951" draw:name="Rectangle 953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onnector draw:type="line" svg:x1="4.77778in" svg:y1="9.52778in" svg:x2="4.77778in" svg:y2="9.63889in" draw:z-index="252632064" draw:id="id951" draw:style-name="a952" draw:name="Line 954" text:anchor-type="paragraph"><svg:title/><svg:desc/></draw:connector><draw:connector draw:type="line" svg:x1="5.61111in" svg:y1="9.52778in" svg:x2="5.61111in" svg:y2="9.63889in" draw:z-index="252633088" draw:id="id952" draw:style-name="a953" draw:name="Line 955" text:anchor-type="paragraph"><svg:title/><svg:desc/></draw:connector><draw:connector draw:type="line" svg:x1="6.44444in" svg:y1="9.52778in" svg:x2="6.44444in" svg:y2="9.63889in" draw:z-index="252634112" draw:id="id953" draw:style-name="a954" draw:name="Line 956" text:anchor-type="paragraph"><svg:title/><svg:desc/></draw:connector><draw:connector draw:type="line" svg:x1="7.29167in" svg:y1="9.52778in" svg:x2="7.29167in" svg:y2="9.63889in" draw:z-index="252635136" draw:id="id954" draw:style-name="a955" draw:name="Line 957" text:anchor-type="paragraph"><svg:title/><svg:desc/></draw:connector><draw:connector draw:type="line" svg:x1="1.19444in" svg:y1="9.52778in" svg:x2="1.19444in" svg:y2="9.63889in" draw:z-index="252636160" draw:id="id955" draw:style-name="a956" draw:name="Line 958" text:anchor-type="paragraph"><svg:title/><svg:desc/></draw:connector><draw:connector draw:type="line" svg:x1="0.13889in" svg:y1="9.52778in" svg:x2="0.13889in" svg:y2="9.63889in" draw:z-index="252637184" draw:id="id956" draw:style-name="a957" draw:name="Line 959" text:anchor-type="paragraph"><svg:title/><svg:desc/></draw:connector><draw:connector draw:type="line" svg:x1="8.11111in" svg:y1="9.52778in" svg:x2="8.11111in" svg:y2="9.63889in" draw:z-index="252638208" draw:id="id957" draw:style-name="a958" draw:name="Line 960" text:anchor-type="paragraph"><svg:title/><svg:desc/></draw:connector><draw:custom-shape svg:x="1.22222in" svg:y="9.63889in" svg:width="3.36111in" svg:height="0.11111in" draw:z-index="252639232" draw:id="id958" draw:style-name="a959" draw:name="Rectangle 961" text:anchor-type="paragraph"><svg:title/><svg:desc/><text:p text:style-name="P889"><text:span text:style-name="T890">Operações de Crédito Externas</text:span></text:p><draw:enhanced-geometry draw:type="non-primitive" svg:viewBox="0 0 21600 21600" draw:enhanced-path="M 0 0 L 21600 0 21600 21600 0 21600 Z N"/></draw:custom-shape><draw:custom-shape svg:x="6.44444in" svg:y="9.63889in" svg:width="0.83333in" svg:height="0.11111in" draw:z-index="252640256" draw:id="id959" draw:style-name="a960" draw:name="Rectangle 962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5.59722in" svg:y="9.63889in" svg:width="0.83333in" svg:height="0.11111in" draw:z-index="252641280" draw:id="id960" draw:style-name="a961" draw:name="Rectangle 963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4.76389in" svg:y="9.63889in" svg:width="0.83333in" svg:height="0.11111in" draw:z-index="252642304" draw:id="id961" draw:style-name="a962" draw:name="Rectangle 964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0.15278in" svg:y="9.63889in" svg:width="1.02778in" svg:height="0.11111in" draw:z-index="252643328" draw:id="id962" draw:style-name="a963" draw:name="Rectangle 965" text:anchor-type="paragraph"><svg:title/><svg:desc/><text:p text:style-name="P897"/><draw:enhanced-geometry draw:type="non-primitive" svg:viewBox="0 0 21600 21600" draw:enhanced-path="M 0 0 L 21600 0 21600 21600 0 21600 Z N"/></draw:custom-shape><draw:custom-shape svg:x="7.25in" svg:y="9.63889in" svg:width="0.83333in" svg:height="0.11111in" draw:z-index="252644352" draw:id="id963" draw:style-name="a964" draw:name="Rectangle 966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4.77778in" svg:y1="9.63889in" svg:x2="4.77778in" svg:y2="9.75in" draw:z-index="252645376" draw:id="id964" draw:style-name="a965" draw:name="Line 967" text:anchor-type="paragraph"><svg:title/><svg:desc/></draw:connector><draw:connector draw:type="line" svg:x1="5.61111in" svg:y1="9.63889in" svg:x2="5.61111in" svg:y2="9.75in" draw:z-index="252646400" draw:id="id965" draw:style-name="a966" draw:name="Line 968" text:anchor-type="paragraph"><svg:title/><svg:desc/></draw:connector><draw:connector draw:type="line" svg:x1="6.44444in" svg:y1="9.63889in" svg:x2="6.44444in" svg:y2="9.75in" draw:z-index="252647424" draw:id="id966" draw:style-name="a967" draw:name="Line 969" text:anchor-type="paragraph"><svg:title/><svg:desc/></draw:connector><draw:connector draw:type="line" svg:x1="7.29167in" svg:y1="9.63889in" svg:x2="7.29167in" svg:y2="9.75in" draw:z-index="252648448" draw:id="id967" draw:style-name="a968" draw:name="Line 970" text:anchor-type="paragraph"><svg:title/><svg:desc/></draw:connector><draw:connector draw:type="line" svg:x1="1.19444in" svg:y1="9.63889in" svg:x2="1.19444in" svg:y2="9.75in" draw:z-index="252649472" draw:id="id968" draw:style-name="a969" draw:name="Line 971" text:anchor-type="paragraph"><svg:title/><svg:desc/></draw:connector><draw:connector draw:type="line" svg:x1="0.13889in" svg:y1="9.63889in" svg:x2="0.13889in" svg:y2="9.75in" draw:z-index="252650496" draw:id="id969" draw:style-name="a970" draw:name="Line 972" text:anchor-type="paragraph"><svg:title/><svg:desc/></draw:connector><draw:connector draw:type="line" svg:x1="8.11111in" svg:y1="9.63889in" svg:x2="8.11111in" svg:y2="9.75in" draw:z-index="252651520" draw:id="id970" draw:style-name="a971" draw:name="Line 973" text:anchor-type="paragraph"><svg:title/><svg:desc/></draw:connector><draw:custom-shape svg:x="1.22222in" svg:y="9.75in" svg:width="3.58333in" svg:height="0.11111in" draw:z-index="252652544" draw:id="id971" draw:style-name="a972" draw:name="Rectangle 974" text:anchor-type="paragraph"><svg:title/><svg:desc/><text:p text:style-name="P900"><text:span text:style-name="T901">Mobiliária</text:span></text:p><draw:enhanced-geometry draw:type="non-primitive" svg:viewBox="0 0 21600 21600" draw:enhanced-path="M 0 0 L 21600 0 21600 21600 0 21600 Z N"/></draw:custom-shape><draw:custom-shape svg:x="6.44444in" svg:y="9.75in" svg:width="0.83333in" svg:height="0.11111in" draw:z-index="252653568" draw:id="id972" draw:style-name="a973" draw:name="Rectangle 975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59722in" svg:y="9.75in" svg:width="0.83333in" svg:height="0.11111in" draw:z-index="252654592" draw:id="id973" draw:style-name="a974" draw:name="Rectangle 976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4.76389in" svg:y="9.75in" svg:width="0.83333in" svg:height="0.11111in" draw:z-index="252655616" draw:id="id974" draw:style-name="a975" draw:name="Rectangle 977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0.15278in" svg:y="9.75in" svg:width="1.02778in" svg:height="0.11111in" draw:z-index="252656640" draw:id="id975" draw:style-name="a976" draw:name="Rectangle 978" text:anchor-type="paragraph"><svg:title/><svg:desc/><text:p text:style-name="P908"><text:span text:style-name="T909">2.1.2.4.0.20.00.00.00.00</text:span></text:p><draw:enhanced-geometry draw:type="non-primitive" svg:viewBox="0 0 21600 21600" draw:enhanced-path="M 0 0 L 21600 0 21600 21600 0 21600 Z N"/></draw:custom-shape><draw:custom-shape svg:x="7.25in" svg:y="9.75in" svg:width="0.83333in" svg:height="0.11111in" draw:z-index="252657664" draw:id="id976" draw:style-name="a977" draw:name="Rectangle 979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onnector draw:type="line" svg:x1="4.77778in" svg:y1="9.75in" svg:x2="4.77778in" svg:y2="9.86111in" draw:z-index="252658688" draw:id="id977" draw:style-name="a978" draw:name="Line 980" text:anchor-type="paragraph"><svg:title/><svg:desc/></draw:connector><draw:connector draw:type="line" svg:x1="5.61111in" svg:y1="9.75in" svg:x2="5.61111in" svg:y2="9.86111in" draw:z-index="252659712" draw:id="id978" draw:style-name="a979" draw:name="Line 981" text:anchor-type="paragraph"><svg:title/><svg:desc/></draw:connector><draw:connector draw:type="line" svg:x1="6.44444in" svg:y1="9.75in" svg:x2="6.44444in" svg:y2="9.86111in" draw:z-index="252660736" draw:id="id979" draw:style-name="a980" draw:name="Line 982" text:anchor-type="paragraph"><svg:title/><svg:desc/></draw:connector><draw:connector draw:type="line" svg:x1="7.29167in" svg:y1="9.75in" svg:x2="7.29167in" svg:y2="9.86111in" draw:z-index="252661760" draw:id="id980" draw:style-name="a981" draw:name="Line 983" text:anchor-type="paragraph"><svg:title/><svg:desc/></draw:connector><draw:connector draw:type="line" svg:x1="1.19444in" svg:y1="9.75in" svg:x2="1.19444in" svg:y2="9.86111in" draw:z-index="252662784" draw:id="id981" draw:style-name="a982" draw:name="Line 984" text:anchor-type="paragraph"><svg:title/><svg:desc/></draw:connector><draw:connector draw:type="line" svg:x1="0.13889in" svg:y1="9.75in" svg:x2="0.13889in" svg:y2="9.86111in" draw:z-index="252663808" draw:id="id982" draw:style-name="a983" draw:name="Line 985" text:anchor-type="paragraph"><svg:title/><svg:desc/></draw:connector><draw:connector draw:type="line" svg:x1="8.11111in" svg:y1="9.75in" svg:x2="8.11111in" svg:y2="9.86111in" draw:z-index="252664832" draw:id="id983" draw:style-name="a984" draw:name="Line 986" text:anchor-type="paragraph"><svg:title/><svg:desc/></draw:connector><draw:custom-shape svg:x="1.22222in" svg:y="9.86111in" svg:width="3.58333in" svg:height="0.11111in" draw:z-index="252665856" draw:id="id984" draw:style-name="a985" draw:name="Rectangle 987" text:anchor-type="paragraph"><svg:title/><svg:desc/><text:p text:style-name="P912"><text:span text:style-name="T913">Contratual</text:span></text:p><draw:enhanced-geometry draw:type="non-primitive" svg:viewBox="0 0 21600 21600" draw:enhanced-path="M 0 0 L 21600 0 21600 21600 0 21600 Z N"/></draw:custom-shape><draw:custom-shape svg:x="6.44444in" svg:y="9.86111in" svg:width="0.83333in" svg:height="0.11111in" draw:z-index="252666880" draw:id="id985" draw:style-name="a986" draw:name="Rectangle 988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5.59722in" svg:y="9.86111in" svg:width="0.83333in" svg:height="0.11111in" draw:z-index="252667904" draw:id="id986" draw:style-name="a987" draw:name="Rectangle 989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4.76389in" svg:y="9.86111in" svg:width="0.83333in" svg:height="0.11111in" draw:z-index="252668928" draw:id="id987" draw:style-name="a988" draw:name="Rectangle 990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0.15278in" svg:y="9.86111in" svg:width="1.02778in" svg:height="0.11111in" draw:z-index="252669952" draw:id="id988" draw:style-name="a989" draw:name="Rectangle 991" text:anchor-type="paragraph"><svg:title/><svg:desc/><text:p text:style-name="P920"><text:span text:style-name="T921">2.1.2.3.0.70.00.00.00.00</text:span></text:p><draw:enhanced-geometry draw:type="non-primitive" svg:viewBox="0 0 21600 21600" draw:enhanced-path="M 0 0 L 21600 0 21600 21600 0 21600 Z N"/></draw:custom-shape><draw:custom-shape svg:x="7.25in" svg:y="9.86111in" svg:width="0.83333in" svg:height="0.11111in" draw:z-index="252670976" draw:id="id989" draw:style-name="a990" draw:name="Rectangle 992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onnector draw:type="line" svg:x1="4.77778in" svg:y1="9.86111in" svg:x2="4.77778in" svg:y2="9.97222in" draw:z-index="252672000" draw:id="id990" draw:style-name="a991" draw:name="Line 993" text:anchor-type="paragraph"><svg:title/><svg:desc/></draw:connector><draw:connector draw:type="line" svg:x1="5.61111in" svg:y1="9.86111in" svg:x2="5.61111in" svg:y2="9.97222in" draw:z-index="252673024" draw:id="id991" draw:style-name="a992" draw:name="Line 994" text:anchor-type="paragraph"><svg:title/><svg:desc/></draw:connector><draw:connector draw:type="line" svg:x1="6.44444in" svg:y1="9.86111in" svg:x2="6.44444in" svg:y2="9.97222in" draw:z-index="252674048" draw:id="id992" draw:style-name="a993" draw:name="Line 995" text:anchor-type="paragraph"><svg:title/><svg:desc/></draw:connector><draw:connector draw:type="line" svg:x1="7.29167in" svg:y1="9.86111in" svg:x2="7.29167in" svg:y2="9.97222in" draw:z-index="252675072" draw:id="id993" draw:style-name="a994" draw:name="Line 996" text:anchor-type="paragraph"><svg:title/><svg:desc/></draw:connector><draw:connector draw:type="line" svg:x1="1.19444in" svg:y1="9.86111in" svg:x2="1.19444in" svg:y2="9.97222in" draw:z-index="252676096" draw:id="id994" draw:style-name="a995" draw:name="Line 997" text:anchor-type="paragraph"><svg:title/><svg:desc/></draw:connector><draw:connector draw:type="line" svg:x1="0.13889in" svg:y1="9.86111in" svg:x2="0.13889in" svg:y2="9.97222in" draw:z-index="252677120" draw:id="id995" draw:style-name="a996" draw:name="Line 998" text:anchor-type="paragraph"><svg:title/><svg:desc/></draw:connector><draw:connector draw:type="line" svg:x1="8.11111in" svg:y1="9.86111in" svg:x2="8.11111in" svg:y2="9.97222in" draw:z-index="252678144" draw:id="id996" draw:style-name="a997" draw:name="Line 999" text:anchor-type="paragraph"><svg:title/><svg:desc/></draw:connector><draw:connector draw:type="line" svg:x1="0.13889in" svg:y1="9.95833in" svg:x2="8.125in" svg:y2="9.95833in" draw:z-index="252679168" draw:id="id997" draw:style-name="a998" draw:name="Line 1000" text:anchor-type="paragraph"><svg:title/><svg:desc/></draw:connector><draw:custom-shape svg:x="1.22222in" svg:y="9.97222in" svg:width="3.36111in" svg:height="0.11111in" draw:z-index="252680192" draw:id="id998" draw:style-name="a999" draw:name="Rectangle 1001" text:anchor-type="paragraph"><svg:title/><svg:desc/><text:p text:style-name="P924"><text:span text:style-name="T925">SUBTOTAL COM REFINANCIAMENTOS (VI) = (IV + V)</text:span></text:p><draw:enhanced-geometry draw:type="non-primitive" svg:viewBox="0 0 21600 21600" draw:enhanced-path="M 0 0 L 21600 0 21600 21600 0 21600 Z N"/></draw:custom-shape><draw:custom-shape svg:x="6.44444in" svg:y="9.97222in" svg:width="0.83333in" svg:height="0.11111in" draw:z-index="252681216" draw:id="id999" draw:style-name="a1000" draw:name="Rectangle 1002" text:anchor-type="paragraph"><svg:title/><svg:desc/><text:p text:style-name="P926"><text:span text:style-name="T927">2.335.558.859,75</text:span></text:p><draw:enhanced-geometry draw:type="non-primitive" svg:viewBox="0 0 21600 21600" draw:enhanced-path="M 0 0 L 21600 0 21600 21600 0 21600 Z N"/></draw:custom-shape><draw:custom-shape svg:x="5.59722in" svg:y="9.97222in" svg:width="0.83333in" svg:height="0.11111in" draw:z-index="252682240" draw:id="id1000" draw:style-name="a1001" draw:name="Rectangle 1003" text:anchor-type="paragraph"><svg:title/><svg:desc/><text:p text:style-name="P928"><text:span text:style-name="T929">2.367.609.000,00</text:span></text:p><draw:enhanced-geometry draw:type="non-primitive" svg:viewBox="0 0 21600 21600" draw:enhanced-path="M 0 0 L 21600 0 21600 21600 0 21600 Z N"/></draw:custom-shape><draw:custom-shape svg:x="4.76389in" svg:y="9.97222in" svg:width="0.83333in" svg:height="0.11111in" draw:z-index="252683264" draw:id="id1001" draw:style-name="a1002" draw:name="Rectangle 1004" text:anchor-type="paragraph"><svg:title/><svg:desc/><text:p text:style-name="P930"><text:span text:style-name="T931">2.170.239.000,00</text:span></text:p><draw:enhanced-geometry draw:type="non-primitive" svg:viewBox="0 0 21600 21600" draw:enhanced-path="M 0 0 L 21600 0 21600 21600 0 21600 Z N"/></draw:custom-shape><draw:custom-shape svg:x="0.15278in" svg:y="9.97222in" svg:width="1.02778in" svg:height="0.11111in" draw:z-index="252684288" draw:id="id1002" draw:style-name="a1003" draw:name="Rectangle 1005" text:anchor-type="paragraph"><svg:title/><svg:desc/><text:p text:style-name="P932"/><draw:enhanced-geometry draw:type="non-primitive" svg:viewBox="0 0 21600 21600" draw:enhanced-path="M 0 0 L 21600 0 21600 21600 0 21600 Z N"/></draw:custom-shape><draw:custom-shape svg:x="7.25in" svg:y="9.97222in" svg:width="0.83333in" svg:height="0.11111in" draw:z-index="252685312" draw:id="id1003" draw:style-name="a1004" draw:name="Rectangle 1006" text:anchor-type="paragraph"><svg:title/><svg:desc/><text:p text:style-name="P933"><text:span text:style-name="T934">-32.050.140,25</text:span></text:p><draw:enhanced-geometry draw:type="non-primitive" svg:viewBox="0 0 21600 21600" draw:enhanced-path="M 0 0 L 21600 0 21600 21600 0 21600 Z N"/></draw:custom-shape><draw:connector draw:type="line" svg:x1="4.77778in" svg:y1="9.97222in" svg:x2="4.77778in" svg:y2="10.08333in" draw:z-index="252686336" draw:id="id1004" draw:style-name="a1005" draw:name="Line 1007" text:anchor-type="paragraph"><svg:title/><svg:desc/></draw:connector><draw:connector draw:type="line" svg:x1="5.61111in" svg:y1="9.97222in" svg:x2="5.61111in" svg:y2="10.08333in" draw:z-index="252687360" draw:id="id1005" draw:style-name="a1006" draw:name="Line 1008" text:anchor-type="paragraph"><svg:title/><svg:desc/></draw:connector><draw:connector draw:type="line" svg:x1="6.44444in" svg:y1="9.97222in" svg:x2="6.44444in" svg:y2="10.08333in" draw:z-index="252688384" draw:id="id1006" draw:style-name="a1007" draw:name="Line 1009" text:anchor-type="paragraph"><svg:title/><svg:desc/></draw:connector><draw:connector draw:type="line" svg:x1="7.29167in" svg:y1="9.97222in" svg:x2="7.29167in" svg:y2="10.08333in" draw:z-index="252689408" draw:id="id1007" draw:style-name="a1008" draw:name="Line 1010" text:anchor-type="paragraph"><svg:title/><svg:desc/></draw:connector><draw:connector draw:type="line" svg:x1="1.19444in" svg:y1="9.97222in" svg:x2="1.19444in" svg:y2="10.08333in" draw:z-index="252690432" draw:id="id1008" draw:style-name="a1009" draw:name="Line 1011" text:anchor-type="paragraph"><svg:title/><svg:desc/></draw:connector><draw:connector draw:type="line" svg:x1="0.13889in" svg:y1="9.97222in" svg:x2="0.13889in" svg:y2="10.08333in" draw:z-index="252691456" draw:id="id1009" draw:style-name="a1010" draw:name="Line 1012" text:anchor-type="paragraph"><svg:title/><svg:desc/></draw:connector><draw:connector draw:type="line" svg:x1="8.11111in" svg:y1="9.97222in" svg:x2="8.11111in" svg:y2="10.08333in" draw:z-index="252692480" draw:id="id1010" draw:style-name="a1011" draw:name="Line 1013" text:anchor-type="paragraph"><svg:title/><svg:desc/></draw:connector><draw:connector draw:type="line" svg:x1="0.13889in" svg:y1="10.06944in" svg:x2="8.125in" svg:y2="10.06944in" draw:z-index="252693504" draw:id="id1011" draw:style-name="a1012" draw:name="Line 1014" text:anchor-type="paragraph"><svg:title/><svg:desc/></draw:connector><draw:custom-shape svg:x="1.22222in" svg:y="10.08333in" svg:width="3.36111in" svg:height="0.11111in" draw:z-index="252694528" draw:id="id1012" draw:style-name="a1013" draw:name="Rectangle 1015" text:anchor-type="paragraph"><svg:title/><svg:desc/><text:p text:style-name="P935"><text:span text:style-name="T936">DÉFICIT (VII)</text:span></text:p><draw:enhanced-geometry draw:type="non-primitive" svg:viewBox="0 0 21600 21600" draw:enhanced-path="M 0 0 L 21600 0 21600 21600 0 21600 Z N"/></draw:custom-shape><draw:custom-shape svg:x="6.44444in" svg:y="10.08333in" svg:width="0.83333in" svg:height="0.11111in" draw:z-index="252695552" draw:id="id1013" draw:style-name="a1014" draw:name="Rectangle 1016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5.59722in" svg:y="10.08333in" svg:width="0.83333in" svg:height="0.11111in" draw:z-index="252696576" draw:id="id1014" draw:style-name="a1015" draw:name="Rectangle 1017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4.76389in" svg:y="10.08333in" svg:width="0.83333in" svg:height="0.11111in" draw:z-index="252697600" draw:id="id1015" draw:style-name="a1016" draw:name="Rectangle 1018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0.15278in" svg:y="10.08333in" svg:width="1.02778in" svg:height="0.11111in" draw:z-index="252698624" draw:id="id1016" draw:style-name="a1017" draw:name="Rectangle 1019" text:anchor-type="paragraph"><svg:title/><svg:desc/><text:p text:style-name="P943"/><draw:enhanced-geometry draw:type="non-primitive" svg:viewBox="0 0 21600 21600" draw:enhanced-path="M 0 0 L 21600 0 21600 21600 0 21600 Z N"/></draw:custom-shape><draw:custom-shape svg:x="7.25in" svg:y="10.08333in" svg:width="0.83333in" svg:height="0.11111in" draw:z-index="252699648" draw:id="id1017" draw:style-name="a1018" draw:name="Rectangle 1020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onnector draw:type="line" svg:x1="4.77778in" svg:y1="10.08333in" svg:x2="4.77778in" svg:y2="10.19444in" draw:z-index="252700672" draw:id="id1018" draw:style-name="a1019" draw:name="Line 1021" text:anchor-type="paragraph"><svg:title/><svg:desc/></draw:connector><draw:connector draw:type="line" svg:x1="5.61111in" svg:y1="10.08333in" svg:x2="5.61111in" svg:y2="10.19444in" draw:z-index="252701696" draw:id="id1019" draw:style-name="a1020" draw:name="Line 1022" text:anchor-type="paragraph"><svg:title/><svg:desc/></draw:connector><draw:connector draw:type="line" svg:x1="6.44444in" svg:y1="10.08333in" svg:x2="6.44444in" svg:y2="10.19444in" draw:z-index="252702720" draw:id="id1020" draw:style-name="a1021" draw:name="Line 1023" text:anchor-type="paragraph"><svg:title/><svg:desc/></draw:connector><draw:connector draw:type="line" svg:x1="7.29167in" svg:y1="10.08333in" svg:x2="7.29167in" svg:y2="10.19444in" draw:z-index="252703744" draw:id="id1021" draw:style-name="a1022" draw:name="Line 1024" text:anchor-type="paragraph"><svg:title/><svg:desc/></draw:connector><draw:connector draw:type="line" svg:x1="1.19444in" svg:y1="10.08333in" svg:x2="1.19444in" svg:y2="10.19444in" draw:z-index="252704768" draw:id="id1022" draw:style-name="a1023" draw:name="Line 1025" text:anchor-type="paragraph"><svg:title/><svg:desc/></draw:connector><draw:connector draw:type="line" svg:x1="0.13889in" svg:y1="10.08333in" svg:x2="0.13889in" svg:y2="10.19444in" draw:z-index="252705792" draw:id="id1023" draw:style-name="a1024" draw:name="Line 1026" text:anchor-type="paragraph"><svg:title/><svg:desc/></draw:connector><draw:connector draw:type="line" svg:x1="8.11111in" svg:y1="10.08333in" svg:x2="8.11111in" svg:y2="10.19444in" draw:z-index="252706816" draw:id="id1024" draw:style-name="a1025" draw:name="Line 1027" text:anchor-type="paragraph"><svg:title/><svg:desc/></draw:connector><draw:connector draw:type="line" svg:x1="0.13889in" svg:y1="10.18056in" svg:x2="8.125in" svg:y2="10.18056in" draw:z-index="252707840" draw:id="id1025" draw:style-name="a1026" draw:name="Line 1028" text:anchor-type="paragraph"><svg:title/><svg:desc/></draw:connector><draw:custom-shape svg:x="1.22222in" svg:y="10.19444in" svg:width="3.36111in" svg:height="0.11111in" draw:z-index="252708864" draw:id="id1026" draw:style-name="a1027" draw:name="Rectangle 1029" text:anchor-type="paragraph"><svg:title/><svg:desc/><text:p text:style-name="P946"><text:span text:style-name="T947">TOTAL (VIII) = (VI+VII)</text:span></text:p><draw:enhanced-geometry draw:type="non-primitive" svg:viewBox="0 0 21600 21600" draw:enhanced-path="M 0 0 L 21600 0 21600 21600 0 21600 Z N"/></draw:custom-shape><draw:custom-shape svg:x="6.44444in" svg:y="10.19444in" svg:width="0.83333in" svg:height="0.11111in" draw:z-index="252709888" draw:id="id1027" draw:style-name="a1028" draw:name="Rectangle 1030" text:anchor-type="paragraph"><svg:title/><svg:desc/><text:p text:style-name="P948"><text:span text:style-name="T949">2.335.558.859,75</text:span></text:p><draw:enhanced-geometry draw:type="non-primitive" svg:viewBox="0 0 21600 21600" draw:enhanced-path="M 0 0 L 21600 0 21600 21600 0 21600 Z N"/></draw:custom-shape><draw:custom-shape svg:x="5.59722in" svg:y="10.19444in" svg:width="0.83333in" svg:height="0.11111in" draw:z-index="252710912" draw:id="id1028" draw:style-name="a1029" draw:name="Rectangle 1031" text:anchor-type="paragraph"><svg:title/><svg:desc/><text:p text:style-name="P950"><text:span text:style-name="T951">2.367.609.000,00</text:span></text:p><draw:enhanced-geometry draw:type="non-primitive" svg:viewBox="0 0 21600 21600" draw:enhanced-path="M 0 0 L 21600 0 21600 21600 0 21600 Z N"/></draw:custom-shape><draw:custom-shape svg:x="4.76389in" svg:y="10.19444in" svg:width="0.83333in" svg:height="0.11111in" draw:z-index="252711936" draw:id="id1029" draw:style-name="a1030" draw:name="Rectangle 1032" text:anchor-type="paragraph"><svg:title/><svg:desc/><text:p text:style-name="P952"><text:span text:style-name="T953">2.170.239.000,00</text:span></text:p><draw:enhanced-geometry draw:type="non-primitive" svg:viewBox="0 0 21600 21600" draw:enhanced-path="M 0 0 L 21600 0 21600 21600 0 21600 Z N"/></draw:custom-shape><draw:custom-shape svg:x="0.15278in" svg:y="10.19444in" svg:width="1.02778in" svg:height="0.11111in" draw:z-index="252712960" draw:id="id1030" draw:style-name="a1031" draw:name="Rectangle 1033" text:anchor-type="paragraph"><svg:title/><svg:desc/><text:p text:style-name="P954"/><draw:enhanced-geometry draw:type="non-primitive" svg:viewBox="0 0 21600 21600" draw:enhanced-path="M 0 0 L 21600 0 21600 21600 0 21600 Z N"/></draw:custom-shape><draw:custom-shape svg:x="7.25in" svg:y="10.19444in" svg:width="0.83333in" svg:height="0.11111in" draw:z-index="252713984" draw:id="id1031" draw:style-name="a1032" draw:name="Rectangle 1034" text:anchor-type="paragraph"><svg:title/><svg:desc/><text:p text:style-name="P955"><text:span text:style-name="T956">-32.050.140,25</text:span></text:p><draw:enhanced-geometry draw:type="non-primitive" svg:viewBox="0 0 21600 21600" draw:enhanced-path="M 0 0 L 21600 0 21600 21600 0 21600 Z N"/></draw:custom-shape><draw:connector draw:type="line" svg:x1="4.77778in" svg:y1="10.19444in" svg:x2="4.77778in" svg:y2="10.30556in" draw:z-index="252715008" draw:id="id1032" draw:style-name="a1033" draw:name="Line 1035" text:anchor-type="paragraph"><svg:title/><svg:desc/></draw:connector><draw:connector draw:type="line" svg:x1="5.61111in" svg:y1="10.19444in" svg:x2="5.61111in" svg:y2="10.30556in" draw:z-index="252716032" draw:id="id1033" draw:style-name="a1034" draw:name="Line 1036" text:anchor-type="paragraph"><svg:title/><svg:desc/></draw:connector><draw:connector draw:type="line" svg:x1="6.44444in" svg:y1="10.19444in" svg:x2="6.44444in" svg:y2="10.30556in" draw:z-index="252717056" draw:id="id1034" draw:style-name="a1035" draw:name="Line 1037" text:anchor-type="paragraph"><svg:title/><svg:desc/></draw:connector><draw:connector draw:type="line" svg:x1="7.29167in" svg:y1="10.19444in" svg:x2="7.29167in" svg:y2="10.30556in" draw:z-index="252718080" draw:id="id1035" draw:style-name="a1036" draw:name="Line 1038" text:anchor-type="paragraph"><svg:title/><svg:desc/></draw:connector><draw:connector draw:type="line" svg:x1="1.19444in" svg:y1="10.19444in" svg:x2="1.19444in" svg:y2="10.30556in" draw:z-index="252719104" draw:id="id1036" draw:style-name="a1037" draw:name="Line 1039" text:anchor-type="paragraph"><svg:title/><svg:desc/></draw:connector><draw:connector draw:type="line" svg:x1="0.13889in" svg:y1="10.19444in" svg:x2="0.13889in" svg:y2="10.30556in" draw:z-index="252720128" draw:id="id1037" draw:style-name="a1038" draw:name="Line 1040" text:anchor-type="paragraph"><svg:title/><svg:desc/></draw:connector><draw:connector draw:type="line" svg:x1="8.11111in" svg:y1="10.19444in" svg:x2="8.11111in" svg:y2="10.30556in" draw:z-index="252721152" draw:id="id1038" draw:style-name="a1039" draw:name="Line 1041" text:anchor-type="paragraph"><svg:title/><svg:desc/></draw:connector><draw:custom-shape svg:x="1.22222in" svg:y="10.30556in" svg:width="3.36111in" svg:height="0.18056in" draw:z-index="252722176" draw:id="id1039" draw:style-name="a1040" draw:name="Rectangle 1042" text:anchor-type="paragraph"><svg:title/><svg:desc/><text:p text:style-name="P957"><text:span text:style-name="T958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4.76389in" svg:y="10.30556in" svg:width="0.83333in" svg:height="0.11111in" draw:z-index="252723200" draw:id="id1040" draw:style-name="a1041" draw:name="Rectangle 1043" text:anchor-type="paragraph"><svg:title/><svg:desc/><text:p text:style-name="P959"><text:span text:style-name="T960">19.586.824,74</text:span></text:p><draw:enhanced-geometry draw:type="non-primitive" svg:viewBox="0 0 21600 21600" draw:enhanced-path="M 0 0 L 21600 0 21600 21600 0 21600 Z N"/></draw:custom-shape><draw:custom-shape svg:x="0.15278in" svg:y="10.30556in" svg:width="1.02778in" svg:height="0.11111in" draw:z-index="252724224" draw:id="id1041" draw:style-name="a1042" draw:name="Rectangle 1044" text:anchor-type="paragraph"><svg:title/><svg:desc/><text:p text:style-name="P961"/><draw:enhanced-geometry draw:type="non-primitive" svg:viewBox="0 0 21600 21600" draw:enhanced-path="M 0 0 L 21600 0 21600 21600 0 21600 Z N"/></draw:custom-shape><draw:connector draw:type="line" svg:x1="4.77778in" svg:y1="10.30556in" svg:x2="4.77778in" svg:y2="10.48611in" draw:z-index="252725248" draw:id="id1042" draw:style-name="a1043" draw:name="Line 1045" text:anchor-type="paragraph"><svg:title/><svg:desc/></draw:connector><draw:connector draw:type="line" svg:x1="5.61111in" svg:y1="10.30556in" svg:x2="5.61111in" svg:y2="10.48611in" draw:z-index="252726272" draw:id="id1043" draw:style-name="a1044" draw:name="Line 1046" text:anchor-type="paragraph"><svg:title/><svg:desc/></draw:connector><draw:connector draw:type="line" svg:x1="6.44444in" svg:y1="10.30556in" svg:x2="6.44444in" svg:y2="10.48611in" draw:z-index="252727296" draw:id="id1044" draw:style-name="a1045" draw:name="Line 1047" text:anchor-type="paragraph"><svg:title/><svg:desc/></draw:connector><draw:connector draw:type="line" svg:x1="7.29167in" svg:y1="10.30556in" svg:x2="7.29167in" svg:y2="10.48611in" draw:z-index="252728320" draw:id="id1045" draw:style-name="a1046" draw:name="Line 1048" text:anchor-type="paragraph"><svg:title/><svg:desc/></draw:connector><draw:connector draw:type="line" svg:x1="1.19444in" svg:y1="10.30556in" svg:x2="1.19444in" svg:y2="10.48611in" draw:z-index="252729344" draw:id="id1046" draw:style-name="a1047" draw:name="Line 1049" text:anchor-type="paragraph"><svg:title/><svg:desc/></draw:connector><draw:connector draw:type="line" svg:x1="0.13889in" svg:y1="10.30556in" svg:x2="0.13889in" svg:y2="10.48611in" draw:z-index="252730368" draw:id="id1047" draw:style-name="a1048" draw:name="Line 1050" text:anchor-type="paragraph"><svg:title/><svg:desc/></draw:connector><draw:connector draw:type="line" svg:x1="8.11111in" svg:y1="10.30556in" svg:x2="8.11111in" svg:y2="10.48611in" draw:z-index="252731392" draw:id="id1048" draw:style-name="a1049" draw:name="Line 1051" text:anchor-type="paragraph"><svg:title/><svg:desc/></draw:connector><draw:custom-shape svg:x="1.22222in" svg:y="10.48611in" svg:width="3.58333in" svg:height="0.11111in" draw:z-index="252732416" draw:id="id1049" draw:style-name="a1050" draw:name="Rectangle 1052" text:anchor-type="paragraph"><svg:title/><svg:desc/><text:p text:style-name="P962"><text:span text:style-name="T963">Superávit Financeiro</text:span></text:p><draw:enhanced-geometry draw:type="non-primitive" svg:viewBox="0 0 21600 21600" draw:enhanced-path="M 0 0 L 21600 0 21600 21600 0 21600 Z N"/></draw:custom-shape><draw:custom-shape svg:x="4.76389in" svg:y="10.48611in" svg:width="0.83333in" svg:height="0.11111in" draw:z-index="252733440" draw:id="id1050" draw:style-name="a1051" draw:name="Rectangle 1053" text:anchor-type="paragraph"><svg:title/><svg:desc/><text:p text:style-name="P964"><text:span text:style-name="T965">19.586.824,74</text:span></text:p><draw:enhanced-geometry draw:type="non-primitive" svg:viewBox="0 0 21600 21600" draw:enhanced-path="M 0 0 L 21600 0 21600 21600 0 21600 Z N"/></draw:custom-shape><draw:custom-shape svg:x="0.15278in" svg:y="10.48611in" svg:width="1.02778in" svg:height="0.11111in" draw:z-index="252734464" draw:id="id1051" draw:style-name="a1052" draw:name="Rectangle 1054" text:anchor-type="paragraph"><svg:title/><svg:desc/><text:p text:style-name="P966"><text:span text:style-name="T967">5.2.2.1.3.01.00.00.00.00</text:span></text:p><draw:enhanced-geometry draw:type="non-primitive" svg:viewBox="0 0 21600 21600" draw:enhanced-path="M 0 0 L 21600 0 21600 21600 0 21600 Z N"/></draw:custom-shape><draw:connector draw:type="line" svg:x1="4.77778in" svg:y1="10.48611in" svg:x2="4.77778in" svg:y2="10.59722in" draw:z-index="252735488" draw:id="id1052" draw:style-name="a1053" draw:name="Line 1055" text:anchor-type="paragraph"><svg:title/><svg:desc/></draw:connector><draw:connector draw:type="line" svg:x1="5.61111in" svg:y1="10.48611in" svg:x2="5.61111in" svg:y2="10.59722in" draw:z-index="252736512" draw:id="id1053" draw:style-name="a1054" draw:name="Line 1056" text:anchor-type="paragraph"><svg:title/><svg:desc/></draw:connector><draw:connector draw:type="line" svg:x1="6.44444in" svg:y1="10.48611in" svg:x2="6.44444in" svg:y2="10.59722in" draw:z-index="252737536" draw:id="id1054" draw:style-name="a1055" draw:name="Line 1057" text:anchor-type="paragraph"><svg:title/><svg:desc/></draw:connector><draw:connector draw:type="line" svg:x1="7.29167in" svg:y1="10.48611in" svg:x2="7.29167in" svg:y2="10.59722in" draw:z-index="252738560" draw:id="id1055" draw:style-name="a1056" draw:name="Line 1058" text:anchor-type="paragraph"><svg:title/><svg:desc/></draw:connector><draw:connector draw:type="line" svg:x1="1.19444in" svg:y1="10.48611in" svg:x2="1.19444in" svg:y2="10.59722in" draw:z-index="252739584" draw:id="id1056" draw:style-name="a1057" draw:name="Line 1059" text:anchor-type="paragraph"><svg:title/><svg:desc/></draw:connector><draw:connector draw:type="line" svg:x1="0.13889in" svg:y1="10.48611in" svg:x2="0.13889in" svg:y2="10.59722in" draw:z-index="252740608" draw:id="id1057" draw:style-name="a1058" draw:name="Line 1060" text:anchor-type="paragraph"><svg:title/><svg:desc/></draw:connector><draw:connector draw:type="line" svg:x1="8.11111in" svg:y1="10.48611in" svg:x2="8.11111in" svg:y2="10.59722in" draw:z-index="252741632" draw:id="id1058" draw:style-name="a1059" draw:name="Line 1061" text:anchor-type="paragraph"><svg:title/><svg:desc/></draw:connector><draw:custom-shape svg:x="1.22222in" svg:y="10.59722in" svg:width="3.58333in" svg:height="0.11111in" draw:z-index="252742656" draw:id="id1059" draw:style-name="a1060" draw:name="Rectangle 1062" text:anchor-type="paragraph"><svg:title/><svg:desc/><text:p text:style-name="P968"><text:span text:style-name="T969">Reabertura de Créditos Adicionais</text:span></text:p><draw:enhanced-geometry draw:type="non-primitive" svg:viewBox="0 0 21600 21600" draw:enhanced-path="M 0 0 L 21600 0 21600 21600 0 21600 Z N"/></draw:custom-shape><draw:custom-shape svg:x="4.76389in" svg:y="10.59722in" svg:width="0.83333in" svg:height="0.11111in" draw:z-index="252743680" draw:id="id1060" draw:style-name="a1061" draw:name="Rectangle 1063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0.15278in" svg:y="10.59722in" svg:width="1.02778in" svg:height="0.11111in" draw:z-index="252744704" draw:id="id1061" draw:style-name="a1062" draw:name="Rectangle 1064" text:anchor-type="paragraph"><svg:title/><svg:desc/><text:p text:style-name="P972"><text:span text:style-name="T973">5.2.2.1.2.02.03.00.00.00</text:span></text:p><draw:enhanced-geometry draw:type="non-primitive" svg:viewBox="0 0 21600 21600" draw:enhanced-path="M 0 0 L 21600 0 21600 21600 0 21600 Z N"/></draw:custom-shape><draw:connector draw:type="line" svg:x1="4.77778in" svg:y1="10.59722in" svg:x2="4.77778in" svg:y2="10.70833in" draw:z-index="252745728" draw:id="id1062" draw:style-name="a1063" draw:name="Line 1065" text:anchor-type="paragraph"><svg:title/><svg:desc/></draw:connector><draw:connector draw:type="line" svg:x1="5.61111in" svg:y1="10.59722in" svg:x2="5.61111in" svg:y2="10.70833in" draw:z-index="252746752" draw:id="id1063" draw:style-name="a1064" draw:name="Line 1066" text:anchor-type="paragraph"><svg:title/><svg:desc/></draw:connector><draw:connector draw:type="line" svg:x1="6.44444in" svg:y1="10.59722in" svg:x2="6.44444in" svg:y2="10.70833in" draw:z-index="252747776" draw:id="id1064" draw:style-name="a1065" draw:name="Line 1067" text:anchor-type="paragraph"><svg:title/><svg:desc/></draw:connector><draw:connector draw:type="line" svg:x1="7.29167in" svg:y1="10.59722in" svg:x2="7.29167in" svg:y2="10.70833in" draw:z-index="252748800" draw:id="id1065" draw:style-name="a1066" draw:name="Line 1068" text:anchor-type="paragraph"><svg:title/><svg:desc/></draw:connector><draw:connector draw:type="line" svg:x1="1.19444in" svg:y1="10.59722in" svg:x2="1.19444in" svg:y2="10.70833in" draw:z-index="252749824" draw:id="id1066" draw:style-name="a1067" draw:name="Line 1069" text:anchor-type="paragraph"><svg:title/><svg:desc/></draw:connector><draw:connector draw:type="line" svg:x1="0.13889in" svg:y1="10.59722in" svg:x2="0.13889in" svg:y2="10.70833in" draw:z-index="252750848" draw:id="id1067" draw:style-name="a1068" draw:name="Line 1070" text:anchor-type="paragraph"><svg:title/><svg:desc/></draw:connector><draw:connector draw:type="line" svg:x1="8.11111in" svg:y1="10.59722in" svg:x2="8.11111in" svg:y2="10.70833in" draw:z-index="252751872" draw:id="id1068" draw:style-name="a1069" draw:name="Line 1071" text:anchor-type="paragraph"><svg:title/><svg:desc/></draw:connector><draw:connector draw:type="line" svg:x1="0.13889in" svg:y1="10.69444in" svg:x2="8.125in" svg:y2="10.69444in" draw:z-index="252752896" draw:id="id1069" draw:style-name="a1070" draw:name="Line 1072" text:anchor-type="paragraph"><svg:title/><svg:desc/></draw:connector><draw:connector draw:type="line" svg:x1="0.13889in" svg:y1="10.70833in" svg:x2="8.125in" svg:y2="10.70833in" draw:z-index="252753920" draw:id="id1070" draw:style-name="a1071" draw:name="Line 1073" text:anchor-type="paragraph"><svg:title/><svg:desc/></draw:connector><draw:connector draw:type="line" svg:x1="0.13889in" svg:y1="10.72222in" svg:x2="8.125in" svg:y2="10.72222in" draw:z-index="252754944" draw:id="id1071" draw:style-name="a1072" draw:name="Line 1074" text:anchor-type="paragraph"><svg:title/><svg:desc/></draw:connector><draw:connector draw:type="line" svg:x1="0.13889in" svg:y1="10.84722in" svg:x2="8.125in" svg:y2="10.84722in" draw:z-index="252755968" draw:id="id1072" draw:style-name="a1073" draw:name="Line 1075" text:anchor-type="paragraph"><svg:title/><svg:desc/></draw:connector></text:p>
      <text:p text:style-name="P974"><text:bookmark-start text:name="JR_PAGE_ANCHOR_0_2"/><text:bookmark-end text:name="JR_PAGE_ANCHOR_0_2"/><text:soft-page-break/><draw:custom-shape svg:x="5.61111in" svg:y="10.93333in" svg:width="2.5in" svg:height="0.16667in" draw:z-index="253476864" draw:id="id1073" draw:style-name="a1074" draw:name="Rectangle 1076" text:anchor-type="paragraph"><svg:title/><svg:desc/><text:p text:style-name="P975"><text:span text:style-name="T976">PAULO ALEXANDRE PEREIRA BARBOSA<text:s/></text:span></text:p><draw:enhanced-geometry draw:type="non-primitive" svg:viewBox="0 0 21600 21600" draw:enhanced-path="M 0 0 L 21600 0 21600 21600 0 21600 Z N"/></draw:custom-shape><draw:custom-shape svg:x="5.61111in" svg:y="11.07222in" svg:width="2.5in" svg:height="0.16667in" draw:z-index="253477888" draw:id="id1074" draw:style-name="a1075" draw:name="Rectangle 1077" text:anchor-type="paragraph"><svg:title/><svg:desc/><text:p text:style-name="P977"><text:span text:style-name="T978">PREFEITO MUNICIPAL</text:span></text:p><draw:enhanced-geometry draw:type="non-primitive" svg:viewBox="0 0 21600 21600" draw:enhanced-path="M 0 0 L 21600 0 21600 21600 0 21600 Z N"/></draw:custom-shape><draw:custom-shape svg:x="5.61111in" svg:y="11.21111in" svg:width="2.5in" svg:height="0.15278in" draw:z-index="253478912" draw:id="id1075" draw:style-name="a1076" draw:name="Rectangle 1078" text:anchor-type="paragraph"><svg:title/><svg:desc/><text:p text:style-name="P979"><text:span text:style-name="T980">259.583.698-59</text:span></text:p><draw:enhanced-geometry draw:type="non-primitive" svg:viewBox="0 0 21600 21600" draw:enhanced-path="M 0 0 L 21600 0 21600 21600 0 21600 Z N"/></draw:custom-shape><draw:connector draw:type="line" svg:x1="5.61111in" svg:y1="10.90556in" svg:x2="8.11111in" svg:y2="10.90556in" draw:z-index="253475840" draw:id="id1076" draw:style-name="a1077" draw:name="Line 1079" text:anchor-type="paragraph"><svg:title/><svg:desc/></draw:connector><draw:connector draw:type="line" svg:x1="0.12292in" svg:y1="10.91667in" svg:x2="2.62292in" svg:y2="10.91667in" draw:z-index="253457408" draw:id="id1077" draw:style-name="a1078" draw:name="Line 1080" text:anchor-type="paragraph"><svg:title/><svg:desc/></draw:connector><draw:custom-shape svg:x="0.12292in" svg:y="10.94444in" svg:width="2.5in" svg:height="0.16667in" draw:z-index="253458432" draw:id="id1078" draw:style-name="a1079" draw:name="Rectangle 1081" text:anchor-type="paragraph"><svg:title/><svg:desc/><text:p text:style-name="P981"><text:span text:style-name="T982">MAURÍCIO LUÍS FRANCO</text:span></text:p><draw:enhanced-geometry draw:type="non-primitive" svg:viewBox="0 0 21600 21600" draw:enhanced-path="M 0 0 L 21600 0 21600 21600 0 21600 Z N"/></draw:custom-shape><draw:custom-shape svg:x="0.12292in" svg:y="11.08333in" svg:width="2.5in" svg:height="0.16667in" draw:z-index="253459456" draw:id="id1079" draw:style-name="a1080" draw:name="Rectangle 1082" text:anchor-type="paragraph"><svg:title/><svg:desc/><text:p text:style-name="P983"><text:span text:style-name="T984">SECRETARIO<text:s/></text:span><text:span text:style-name="T985">DE FINANÇAS</text:span></text:p><draw:enhanced-geometry draw:type="non-primitive" svg:viewBox="0 0 21600 21600" draw:enhanced-path="M 0 0 L 21600 0 21600 21600 0 21600 Z N"/></draw:custom-shape><draw:custom-shape svg:x="0.12292in" svg:y="11.22222in" svg:width="2.5in" svg:height="0.15278in" draw:z-index="253460480" draw:id="id1080" draw:style-name="a1081" draw:name="Rectangle 1083" text:anchor-type="paragraph"><svg:title/><svg:desc/><text:p text:style-name="P986"><text:span text:style-name="T987">334.210.729-49</text:span></text:p><draw:enhanced-geometry draw:type="non-primitive" svg:viewBox="0 0 21600 21600" draw:enhanced-path="M 0 0 L 21600 0 21600 21600 0 21600 Z N"/></draw:custom-shape><draw:custom-shape svg:x="7.01389in" svg:y="11.24444in" svg:width="1.11111in" svg:height="0.16667in" draw:z-index="253462528" draw:id="id1081" draw:style-name="a1082" draw:name="Rectangle 1084" text:anchor-type="paragraph"><svg:title/><svg:desc/><text:p text:style-name="P988"><text:span text:style-name="T989">Pag. 2/2</text:span></text:p><draw:enhanced-geometry draw:type="non-primitive" svg:viewBox="0 0 21600 21600" draw:enhanced-path="M 0 0 L 21600 0 21600 21600 0 21600 Z N"/></draw:custom-shape><draw:custom-shape svg:x="6.94444in" svg:y="11.375in" svg:width="1.18056in" svg:height="0.16667in" draw:z-index="253465600" draw:id="id1082" draw:style-name="a1083" draw:name="Rectangle 1085" text:anchor-type="paragraph"><svg:title/><svg:desc/><text:p text:style-name="P990"><text:span text:style-name="T991">09/05/19 14:30</text:span></text:p><draw:enhanced-geometry draw:type="non-primitive" svg:viewBox="0 0 21600 21600" draw:enhanced-path="M 0 0 L 21600 0 21600 21600 0 21600 Z N"/></draw:custom-shape><draw:connector draw:type="line" svg:x1="5.625in" svg:y1="10.06389in" svg:x2="8.125in" svg:y2="10.06389in" draw:z-index="253453312" draw:id="id1083" draw:style-name="a1084" draw:name="Line 1086" text:anchor-type="paragraph"><svg:title/><svg:desc/></draw:connector><draw:custom-shape svg:x="5.625in" svg:y="10.09167in" svg:width="2.5in" svg:height="0.16667in" draw:z-index="253454336" draw:id="id1084" draw:style-name="a1085" draw:name="Rectangle 1087" text:anchor-type="paragraph"><svg:title/><svg:desc/><text:p text:style-name="P992"><text:span text:style-name="T993">RONALDO VIZINE SANTIAGO</text:span></text:p><text:p text:style-name="P994"/><draw:enhanced-geometry draw:type="non-primitive" svg:viewBox="0 0 21600 21600" draw:enhanced-path="M 0 0 L 21600 0 21600 21600 0 21600 Z N"/></draw:custom-shape><draw:custom-shape svg:x="5.625in" svg:y="10.23056in" svg:width="2.5in" svg:height="0.16667in" draw:z-index="253455360" draw:id="id1085" draw:style-name="a1086" draw:name="Rectangle 1088" text:anchor-type="paragraph"><svg:title/><svg:desc/><text:p text:style-name="P995"><text:span text:style-name="T996">CHEFE DO DECONFI</text:span></text:p><draw:enhanced-geometry draw:type="non-primitive" svg:viewBox="0 0 21600 21600" draw:enhanced-path="M 0 0 L 21600 0 21600 21600 0 21600 Z N"/></draw:custom-shape><draw:custom-shape svg:x="5.625in" svg:y="10.36944in" svg:width="2.5in" svg:height="0.15278in" draw:z-index="253456384" draw:id="id1086" draw:style-name="a1087" draw:name="Rectangle 1089" text:anchor-type="paragraph"><svg:title/><svg:desc/><text:p text:style-name="P997"><text:span text:style-name="T998">084.597.498-00</text:span></text:p><text:p text:style-name="P999"/><draw:enhanced-geometry draw:type="non-primitive" svg:viewBox="0 0 21600 21600" draw:enhanced-path="M 0 0 L 21600 0 21600 21600 0 21600 Z N"/></draw:custom-shape><draw:connector draw:type="line" svg:x1="0.16667in" svg:y1="10.10694in" svg:x2="2.66667in" svg:y2="10.10694in" draw:z-index="253449216" draw:id="id1087" draw:style-name="a1088" draw:name="Line 1090" text:anchor-type="paragraph"><svg:title/><svg:desc/></draw:connector><draw:custom-shape svg:x="0.16667in" svg:y="10.13472in" svg:width="2.5in" svg:height="0.16667in" draw:z-index="253450240" draw:id="id1088" draw:style-name="a1089" draw:name="Rectangle 1091" text:anchor-type="paragraph"><svg:title/><svg:desc/><text:p text:style-name="P1000"><text:span text:style-name="T1001">MONICA CARVALHO SANTOS</text:span></text:p><draw:enhanced-geometry draw:type="non-primitive" svg:viewBox="0 0 21600 21600" draw:enhanced-path="M 0 0 L 21600 0 21600 21600 0 21600 Z N"/></draw:custom-shape><draw:custom-shape svg:x="0.16667in" svg:y="10.27361in" svg:width="2.5in" svg:height="0.16667in" draw:z-index="253451264" draw:id="id1089" draw:style-name="a1090" draw:name="Rectangle 1092" text:anchor-type="paragraph"><svg:title/><svg:desc/><text:p text:style-name="P1002"><text:span text:style-name="T1003">CHEFE DA SECONT<text:s/></text:span></text:p><draw:enhanced-geometry draw:type="non-primitive" svg:viewBox="0 0 21600 21600" draw:enhanced-path="M 0 0 L 21600 0 21600 21600 0 21600 Z N"/></draw:custom-shape><draw:custom-shape svg:x="0.16667in" svg:y="10.4125in" svg:width="2.5in" svg:height="0.15278in" draw:z-index="253452288" draw:id="id1090" draw:style-name="a1091" draw:name="Rectangle 1093" text:anchor-type="paragraph"><svg:title/><svg:desc/><text:p text:style-name="P1004"><text:span text:style-name="T1005">159.173.488-63</text:span></text:p><draw:enhanced-geometry draw:type="non-primitive" svg:viewBox="0 0 21600 21600" draw:enhanced-path="M 0 0 L 21600 0 21600 21600 0 21600 Z N"/></draw:custom-shape><draw:custom-shape svg:x="0.13889in" svg:y="9.72014in" svg:width="0.93056in" svg:height="0.18056in" draw:z-index="253447168" draw:id="id1091" draw:style-name="a1092" draw:name="Rectangle 1094" text:anchor-type="paragraph"><svg:title/><svg:desc/><text:p text:style-name="P1006"><text:span text:style-name="T1007">NOTA EXPLICATIVA:</text:span></text:p><draw:enhanced-geometry draw:type="non-primitive" svg:viewBox="0 0 21600 21600" draw:enhanced-path="M 0 0 L 21600 0 21600 21600 0 21600 Z N"/></draw:custom-shape><draw:custom-shape svg:x="5.88889in" svg:y="0.97222in" svg:width="2.19444in" svg:height="0.18056in" draw:z-index="252763136" draw:id="id1092" draw:style-name="a1093" draw:name="Rectangle 1095" text:anchor-type="paragraph"><svg:title/><svg:desc/><text:p text:style-name="P1008"><text:span text:style-name="T1009">Lei 4.320/64 - ANEXO 12</text:span></text:p><draw:enhanced-geometry draw:type="non-primitive" svg:viewBox="0 0 21600 21600" draw:enhanced-path="M 0 0 L 21600 0 21600 21600 0 21600 Z N"/></draw:custom-shape><draw:custom-shape svg:x="0.16667in" svg:y="0.33333in" svg:width="6.51389in" svg:height="0.18056in" draw:z-index="252764160" draw:id="id1093" draw:style-name="a1094" draw:name="Rectangle 1096" text:anchor-type="paragraph"><svg:title/><svg:desc/><text:p text:style-name="P1010"><text:span text:style-name="T1011">PREFEITURA MUNICIPAL</text:span></text:p><draw:enhanced-geometry draw:type="non-primitive" svg:viewBox="0 0 21600 21600" draw:enhanced-path="M 0 0 L 21600 0 21600 21600 0 21600 Z N"/></draw:custom-shape><draw:custom-shape svg:x="0.16667in" svg:y="0.58333in" svg:width="6.51389in" svg:height="0.18056in" draw:z-index="252765184" draw:id="id1094" draw:style-name="a1095" draw:name="Rectangle 1097" text:anchor-type="paragraph"><svg:title/><svg:desc/><text:p text:style-name="P1012"><text:span text:style-name="T1013">BALANÇO ORÇAMENTÁRIO</text:span></text:p><draw:enhanced-geometry draw:type="non-primitive" svg:viewBox="0 0 21600 21600" draw:enhanced-path="M 0 0 L 21600 0 21600 21600 0 21600 Z N"/></draw:custom-shape><draw:custom-shape svg:x="0.16667in" svg:y="0.13889in" svg:width="6.51389in" svg:height="0.18056in" draw:z-index="252766208" draw:id="id1095" draw:style-name="a1096" draw:name="Rectangle 1098" text:anchor-type="paragraph"><svg:title/><svg:desc/><text:p text:style-name="P1014"><text:span text:style-name="T1015">PREFEITURA MUNICIPAL DE SANTOS</text:span></text:p><draw:enhanced-geometry draw:type="non-primitive" svg:viewBox="0 0 21600 21600" draw:enhanced-path="M 0 0 L 21600 0 21600 21600 0 21600 Z N"/></draw:custom-shape><draw:custom-shape svg:x="6.66667in" svg:y="0.13889in" svg:width="1.47222in" svg:height="0.73611in" draw:z-index="252767232" draw:id="id1096" draw:style-name="a1097" draw:name="Rectangle 1099" text:anchor-type="paragraph"><svg:title/><svg:desc/><draw:enhanced-geometry draw:type="non-primitive" svg:viewBox="0 0 21600 21600" draw:enhanced-path="M 0 0 L 21600 0 21600 21600 0 21600 Z N"/></draw:custom-shape><draw:frame draw:z-index="252768256" draw:style-name="a1098" draw:name="Imagem 1100" text:anchor-type="paragraph" svg:x="7.01389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2.41667in" svg:y="0.98611in" svg:width="3.47222in" svg:height="0.18056in" draw:z-index="252769280" draw:id="id1097" draw:style-name="a1099" draw:name="Rectangle 1101" text:anchor-type="paragraph"><svg:title/><svg:desc/><text:p text:style-name="P1016"><text:span text:style-name="T1017">PERÍODO (MÊS): 12</text:span></text:p><draw:enhanced-geometry draw:type="non-primitive" svg:viewBox="0 0 21600 21600" draw:enhanced-path="M 0 0 L 21600 0 21600 21600 0 21600 Z N"/></draw:custom-shape><draw:custom-shape svg:x="0.18056in" svg:y="0.98611in" svg:width="2.20833in" svg:height="0.18056in" draw:z-index="252770304" draw:id="id1098" draw:style-name="a1100" draw:name="Rectangle 1102" text:anchor-type="paragraph"><svg:title/><svg:desc/><text:p text:style-name="P1018"><text:span text:style-name="T1019">EXECÍCIO: 2018</text:span></text:p><draw:enhanced-geometry draw:type="non-primitive" svg:viewBox="0 0 21600 21600" draw:enhanced-path="M 0 0 L 21600 0 21600 21600 0 21600 Z N"/></draw:custom-shape><draw:custom-shape svg:x="0.13889in" svg:y="1.19444in" svg:width="7.98611in" svg:height="0.36111in" draw:z-index="252771328" draw:id="id1099" draw:style-name="a1101" draw:name="Rectangle 1103" text:anchor-type="paragraph"><svg:title/><svg:desc/><draw:enhanced-geometry draw:type="non-primitive" svg:viewBox="0 0 21600 21600" draw:enhanced-path="M 0 0 L 21600 0 21600 21600 0 21600 Z N"/></draw:custom-shape><draw:custom-shape svg:x="1.22222in" svg:y="1.19444in" svg:width="1.91667in" svg:height="0.36111in" draw:z-index="252772352" draw:id="id1100" draw:style-name="a1102" draw:name="Rectangle 1104" text:anchor-type="paragraph"><svg:title/><svg:desc/><text:p text:style-name="P1020"><text:span text:style-name="T1021">DESPESAS ORÇAMENTÁRIAS</text:span></text:p><draw:enhanced-geometry draw:type="non-primitive" svg:viewBox="0 0 21600 21600" draw:enhanced-path="M 0 0 L 21600 0 21600 21600 0 21600 Z N"/></draw:custom-shape><draw:custom-shape svg:x="7.33333in" svg:y="1.19444in" svg:width="0.76389in" svg:height="0.36111in" draw:z-index="252773376" draw:id="id1101" draw:style-name="a1103" draw:name="Rectangle 1105" text:anchor-type="paragraph"><svg:title/><svg:desc/><text:p text:style-name="P1022"><text:span text:style-name="T1023">SALDO DOTAÇÃO</text:span><text:span text:style-name="T1024"><text:line-break/>(j) = (f-g)</text:span></text:p><draw:enhanced-geometry draw:type="non-primitive" svg:viewBox="0 0 21600 21600" draw:enhanced-path="M 0 0 L 21600 0 21600 21600 0 21600 Z N"/></draw:custom-shape><draw:custom-shape svg:x="6.5in" svg:y="1.19444in" svg:width="0.76389in" svg:height="0.36111in" draw:z-index="252774400" draw:id="id1102" draw:style-name="a1104" draw:name="Rectangle 1106" text:anchor-type="paragraph"><svg:title/><svg:desc/><text:p text:style-name="P1025"><text:span text:style-name="T1026">DESPESAS</text:span><text:span text:style-name="T1027"><text:line-break/>PAGAS</text:span><text:span text:style-name="T1028"><text:line-break/>(i)</text:span></text:p><draw:enhanced-geometry draw:type="non-primitive" svg:viewBox="0 0 21600 21600" draw:enhanced-path="M 0 0 L 21600 0 21600 21600 0 21600 Z N"/></draw:custom-shape><draw:custom-shape svg:x="4.83333in" svg:y="1.19444in" svg:width="0.76389in" svg:height="0.36111in" draw:z-index="252775424" draw:id="id1103" draw:style-name="a1105" draw:name="Rectangle 1107" text:anchor-type="paragraph"><svg:title/><svg:desc/><text:p text:style-name="P1029"><text:span text:style-name="T1030">DESPESAS EMPENHADAS</text:span><text:span text:style-name="T1031"><text:line-break/>(g)</text:span></text:p><draw:enhanced-geometry draw:type="non-primitive" svg:viewBox="0 0 21600 21600" draw:enhanced-path="M 0 0 L 21600 0 21600 21600 0 21600 Z N"/></draw:custom-shape><draw:custom-shape svg:x="5.66667in" svg:y="1.19444in" svg:width="0.76389in" svg:height="0.36111in" draw:z-index="252776448" draw:id="id1104" draw:style-name="a1106" draw:name="Rectangle 1108" text:anchor-type="paragraph"><svg:title/><svg:desc/><text:p text:style-name="P1032"><text:span text:style-name="T1033">DESPESAS LIQUIDADAS</text:span><text:span text:style-name="T1034"><text:line-break/>(h)</text:span></text:p><draw:enhanced-geometry draw:type="non-primitive" svg:viewBox="0 0 21600 21600" draw:enhanced-path="M 0 0 L 21600 0 21600 21600 0 21600 Z N"/></draw:custom-shape><draw:custom-shape svg:x="3.19444in" svg:y="1.19444in" svg:width="0.76389in" svg:height="0.36111in" draw:z-index="252777472" draw:id="id1105" draw:style-name="a1107" draw:name="Rectangle 1109" text:anchor-type="paragraph"><svg:title/><svg:desc/><text:p text:style-name="P1035"><text:span text:style-name="T1036">DOTACAO</text:span><text:span text:style-name="T1037"><text:line-break/>INICIAL</text:span><text:span text:style-name="T1038"><text:line-break/>(e)</text:span></text:p><draw:enhanced-geometry draw:type="non-primitive" svg:viewBox="0 0 21600 21600" draw:enhanced-path="M 0 0 L 21600 0 21600 21600 0 21600 Z N"/></draw:custom-shape><draw:custom-shape svg:x="4.01389in" svg:y="1.19444in" svg:width="0.76389in" svg:height="0.36111in" draw:z-index="252778496" draw:id="id1106" draw:style-name="a1108" draw:name="Rectangle 1110" text:anchor-type="paragraph"><svg:title/><svg:desc/><text:p text:style-name="P1039"><text:span text:style-name="T1040">DOTAÇÃO ATUALIZADA</text:span><text:span text:style-name="T1041"><text:line-break/>(f)</text:span></text:p><draw:enhanced-geometry draw:type="non-primitive" svg:viewBox="0 0 21600 21600" draw:enhanced-path="M 0 0 L 21600 0 21600 21600 0 21600 Z N"/></draw:custom-shape><draw:connector draw:type="line" svg:x1="3.16667in" svg:y1="1.19444in" svg:x2="3.16667in" svg:y2="1.55556in" draw:z-index="252779520" draw:id="id1107" draw:style-name="a1109" draw:name="Line 1111" text:anchor-type="paragraph"><svg:title/><svg:desc/></draw:connector><draw:connector draw:type="line" svg:x1="3.98611in" svg:y1="1.19444in" svg:x2="3.98611in" svg:y2="1.55556in" draw:z-index="252780544" draw:id="id1108" draw:style-name="a1110" draw:name="Line 1112" text:anchor-type="paragraph"><svg:title/><svg:desc/></draw:connector><draw:connector draw:type="line" svg:x1="4.80556in" svg:y1="1.19444in" svg:x2="4.80556in" svg:y2="1.55556in" draw:z-index="252781568" draw:id="id1109" draw:style-name="a1111" draw:name="Line 1113" text:anchor-type="paragraph"><svg:title/><svg:desc/></draw:connector><draw:connector draw:type="line" svg:x1="5.625in" svg:y1="1.19444in" svg:x2="5.625in" svg:y2="1.55556in" draw:z-index="252782592" draw:id="id1110" draw:style-name="a1112" draw:name="Line 1114" text:anchor-type="paragraph"><svg:title/><svg:desc/></draw:connector><draw:connector draw:type="line" svg:x1="6.45833in" svg:y1="1.19444in" svg:x2="6.45833in" svg:y2="1.55556in" draw:z-index="252783616" draw:id="id1111" draw:style-name="a1113" draw:name="Line 1115" text:anchor-type="paragraph"><svg:title/><svg:desc/></draw:connector><draw:connector draw:type="line" svg:x1="7.29167in" svg:y1="1.19444in" svg:x2="7.29167in" svg:y2="1.55556in" draw:z-index="252784640" draw:id="id1112" draw:style-name="a1114" draw:name="Line 1116" text:anchor-type="paragraph"><svg:title/><svg:desc/></draw:connector><draw:connector draw:type="line" svg:x1="1.19444in" svg:y1="1.19444in" svg:x2="1.19444in" svg:y2="1.55556in" draw:z-index="252785664" draw:id="id1113" draw:style-name="a1115" draw:name="Line 1117" text:anchor-type="paragraph"><svg:title/><svg:desc/></draw:connector><draw:custom-shape svg:x="0.15278in" svg:y="1.19444in" svg:width="1.02778in" svg:height="0.36111in" draw:z-index="252786688" draw:id="id1114" draw:style-name="a1116" draw:name="Rectangle 1118" text:anchor-type="paragraph"><svg:title/><svg:desc/><text:p text:style-name="P1042"><text:span text:style-name="T1043">CÓDIGO</text:span></text:p><draw:enhanced-geometry draw:type="non-primitive" svg:viewBox="0 0 21600 21600" draw:enhanced-path="M 0 0 L 21600 0 21600 21600 0 21600 Z N"/></draw:custom-shape><draw:custom-shape svg:x="6.43056in" svg:y="1.55556in" svg:width="0.83333in" svg:height="0.11111in" draw:z-index="252787712" draw:id="id1115" draw:style-name="a1117" draw:name="Rectangle 1119" text:anchor-type="paragraph"><svg:title/><svg:desc/><text:p text:style-name="P1044"><text:span text:style-name="T1045">1.767.424.621,17</text:span></text:p><draw:enhanced-geometry draw:type="non-primitive" svg:viewBox="0 0 21600 21600" draw:enhanced-path="M 0 0 L 21600 0 21600 21600 0 21600 Z N"/></draw:custom-shape><draw:custom-shape svg:x="3.94444in" svg:y="1.55556in" svg:width="0.83333in" svg:height="0.11111in" draw:z-index="252788736" draw:id="id1116" draw:style-name="a1118" draw:name="Rectangle 1120" text:anchor-type="paragraph"><svg:title/><svg:desc/><text:p text:style-name="P1046"><text:span text:style-name="T1047">2.028.210.233,51</text:span></text:p><draw:enhanced-geometry draw:type="non-primitive" svg:viewBox="0 0 21600 21600" draw:enhanced-path="M 0 0 L 21600 0 21600 21600 0 21600 Z N"/></draw:custom-shape><draw:custom-shape svg:x="1.22222in" svg:y="1.55556in" svg:width="1.91667in" svg:height="0.11111in" draw:z-index="252789760" draw:id="id1117" draw:style-name="a1119" draw:name="Rectangle 1121" text:anchor-type="paragraph"><svg:title/><svg:desc/><text:p text:style-name="P1048"><text:span text:style-name="T1049">DESPESAS CORRENTES</text:span></text:p><draw:enhanced-geometry draw:type="non-primitive" svg:viewBox="0 0 21600 21600" draw:enhanced-path="M 0 0 L 21600 0 21600 21600 0 21600 Z N"/></draw:custom-shape><draw:custom-shape svg:x="4.76389in" svg:y="1.55556in" svg:width="0.83333in" svg:height="0.11111in" draw:z-index="252790784" draw:id="id1118" draw:style-name="a1120" draw:name="Rectangle 1122" text:anchor-type="paragraph"><svg:title/><svg:desc/><text:p text:style-name="P1050"><text:span text:style-name="T1051">1.974.026.941,87</text:span></text:p><draw:enhanced-geometry draw:type="non-primitive" svg:viewBox="0 0 21600 21600" draw:enhanced-path="M 0 0 L 21600 0 21600 21600 0 21600 Z N"/></draw:custom-shape><draw:custom-shape svg:x="5.59722in" svg:y="1.55556in" svg:width="0.83333in" svg:height="0.11111in" draw:z-index="252791808" draw:id="id1119" draw:style-name="a1121" draw:name="Rectangle 1123" text:anchor-type="paragraph"><svg:title/><svg:desc/><text:p text:style-name="P1052"><text:span text:style-name="T1053">1.923.926.972,14</text:span></text:p><draw:enhanced-geometry draw:type="non-primitive" svg:viewBox="0 0 21600 21600" draw:enhanced-path="M 0 0 L 21600 0 21600 21600 0 21600 Z N"/></draw:custom-shape><draw:custom-shape svg:x="3.125in" svg:y="1.55556in" svg:width="0.83333in" svg:height="0.11111in" draw:z-index="252792832" draw:id="id1120" draw:style-name="a1122" draw:name="Rectangle 1124" text:anchor-type="paragraph"><svg:title/><svg:desc/><text:p text:style-name="P1054"><text:span text:style-name="T1055">1.905.520.007,11</text:span></text:p><draw:enhanced-geometry draw:type="non-primitive" svg:viewBox="0 0 21600 21600" draw:enhanced-path="M 0 0 L 21600 0 21600 21600 0 21600 Z N"/></draw:custom-shape><draw:custom-shape svg:x="7.26389in" svg:y="1.55556in" svg:width="0.83333in" svg:height="0.11111in" draw:z-index="252793856" draw:id="id1121" draw:style-name="a1123" draw:name="Rectangle 1125" text:anchor-type="paragraph"><svg:title/><svg:desc/><text:p text:style-name="P1056"><text:span text:style-name="T1057">54.183.291,64</text:span></text:p><draw:enhanced-geometry draw:type="non-primitive" svg:viewBox="0 0 21600 21600" draw:enhanced-path="M 0 0 L 21600 0 21600 21600 0 21600 Z N"/></draw:custom-shape><draw:custom-shape svg:x="0.13889in" svg:y="1.55556in" svg:width="1.04167in" svg:height="0.11111in" draw:z-index="252794880" draw:id="id1122" draw:style-name="a1124" draw:name="Rectangle 1126" text:anchor-type="paragraph"><svg:title/><svg:desc/><text:p text:style-name="P1058"><text:span text:style-name="T1059">3.0.00.00</text:span></text:p><draw:enhanced-geometry draw:type="non-primitive" svg:viewBox="0 0 21600 21600" draw:enhanced-path="M 0 0 L 21600 0 21600 21600 0 21600 Z N"/></draw:custom-shape><draw:connector draw:type="line" svg:x1="3.16667in" svg:y1="1.55556in" svg:x2="3.16667in" svg:y2="1.66667in" draw:z-index="252795904" draw:id="id1123" draw:style-name="a1125" draw:name="Line 1127" text:anchor-type="paragraph"><svg:title/><svg:desc/></draw:connector><draw:connector draw:type="line" svg:x1="3.98611in" svg:y1="1.55556in" svg:x2="3.98611in" svg:y2="1.66667in" draw:z-index="252796928" draw:id="id1124" draw:style-name="a1126" draw:name="Line 1128" text:anchor-type="paragraph"><svg:title/><svg:desc/></draw:connector><draw:connector draw:type="line" svg:x1="4.80556in" svg:y1="1.55556in" svg:x2="4.80556in" svg:y2="1.66667in" draw:z-index="252797952" draw:id="id1125" draw:style-name="a1127" draw:name="Line 1129" text:anchor-type="paragraph"><svg:title/><svg:desc/></draw:connector><draw:connector draw:type="line" svg:x1="5.625in" svg:y1="1.55556in" svg:x2="5.625in" svg:y2="1.66667in" draw:z-index="252798976" draw:id="id1126" draw:style-name="a1128" draw:name="Line 1130" text:anchor-type="paragraph"><svg:title/><svg:desc/></draw:connector><draw:connector draw:type="line" svg:x1="6.45833in" svg:y1="1.55556in" svg:x2="6.45833in" svg:y2="1.66667in" draw:z-index="252800000" draw:id="id1127" draw:style-name="a1129" draw:name="Line 1131" text:anchor-type="paragraph"><svg:title/><svg:desc/></draw:connector><draw:connector draw:type="line" svg:x1="7.29167in" svg:y1="1.55556in" svg:x2="7.29167in" svg:y2="1.66667in" draw:z-index="252801024" draw:id="id1128" draw:style-name="a1130" draw:name="Line 1132" text:anchor-type="paragraph"><svg:title/><svg:desc/></draw:connector><draw:connector draw:type="line" svg:x1="1.19444in" svg:y1="1.55556in" svg:x2="1.19444in" svg:y2="1.66667in" draw:z-index="252802048" draw:id="id1129" draw:style-name="a1131" draw:name="Line 1133" text:anchor-type="paragraph"><svg:title/><svg:desc/></draw:connector><draw:connector draw:type="line" svg:x1="0.13889in" svg:y1="1.55556in" svg:x2="0.13889in" svg:y2="1.66667in" draw:z-index="252803072" draw:id="id1130" draw:style-name="a1132" draw:name="Line 1134" text:anchor-type="paragraph"><svg:title/><svg:desc/></draw:connector><draw:connector draw:type="line" svg:x1="8.11111in" svg:y1="1.55556in" svg:x2="8.11111in" svg:y2="1.66667in" draw:z-index="252804096" draw:id="id1131" draw:style-name="a1133" draw:name="Line 1135" text:anchor-type="paragraph"><svg:title/><svg:desc/></draw:connector><draw:custom-shape svg:x="6.43056in" svg:y="1.66667in" svg:width="0.83333in" svg:height="0.11111in" draw:z-index="252805120" draw:id="id1132" draw:style-name="a1134" draw:name="Rectangle 1136" text:anchor-type="paragraph"><svg:title/><svg:desc/><text:p text:style-name="P1060"><text:span text:style-name="T1061">1.044.519.565,00</text:span></text:p><draw:enhanced-geometry draw:type="non-primitive" svg:viewBox="0 0 21600 21600" draw:enhanced-path="M 0 0 L 21600 0 21600 21600 0 21600 Z N"/></draw:custom-shape><draw:custom-shape svg:x="3.94444in" svg:y="1.66667in" svg:width="0.83333in" svg:height="0.11111in" draw:z-index="252806144" draw:id="id1133" draw:style-name="a1135" draw:name="Rectangle 1137" text:anchor-type="paragraph"><svg:title/><svg:desc/><text:p text:style-name="P1062"><text:span text:style-name="T1063">1.084.737.603,66</text:span></text:p><draw:enhanced-geometry draw:type="non-primitive" svg:viewBox="0 0 21600 21600" draw:enhanced-path="M 0 0 L 21600 0 21600 21600 0 21600 Z N"/></draw:custom-shape><draw:custom-shape svg:x="1.22222in" svg:y="1.66667in" svg:width="1.91667in" svg:height="0.11111in" draw:z-index="252807168" draw:id="id1134" draw:style-name="a1136" draw:name="Rectangle 1138" text:anchor-type="paragraph"><svg:title/><svg:desc/><text:p text:style-name="P1064"><text:span text:style-name="T1065">PESSOAL E ENCARGOS SOCIAIS</text:span></text:p><draw:enhanced-geometry draw:type="non-primitive" svg:viewBox="0 0 21600 21600" draw:enhanced-path="M 0 0 L 21600 0 21600 21600 0 21600 Z N"/></draw:custom-shape><draw:custom-shape svg:x="4.76389in" svg:y="1.66667in" svg:width="0.83333in" svg:height="0.11111in" draw:z-index="252808192" draw:id="id1135" draw:style-name="a1137" draw:name="Rectangle 1139" text:anchor-type="paragraph"><svg:title/><svg:desc/><text:p text:style-name="P1066"><text:span text:style-name="T1067">1.066.909.371,95</text:span></text:p><draw:enhanced-geometry draw:type="non-primitive" svg:viewBox="0 0 21600 21600" draw:enhanced-path="M 0 0 L 21600 0 21600 21600 0 21600 Z N"/></draw:custom-shape><draw:custom-shape svg:x="5.59722in" svg:y="1.66667in" svg:width="0.83333in" svg:height="0.11111in" draw:z-index="252809216" draw:id="id1136" draw:style-name="a1138" draw:name="Rectangle 1140" text:anchor-type="paragraph"><svg:title/><svg:desc/><text:p text:style-name="P1068"><text:span text:style-name="T1069">1.063.651.469,95</text:span></text:p><draw:enhanced-geometry draw:type="non-primitive" svg:viewBox="0 0 21600 21600" draw:enhanced-path="M 0 0 L 21600 0 21600 21600 0 21600 Z N"/></draw:custom-shape><draw:custom-shape svg:x="3.125in" svg:y="1.66667in" svg:width="0.83333in" svg:height="0.11111in" draw:z-index="252810240" draw:id="id1137" draw:style-name="a1139" draw:name="Rectangle 1141" text:anchor-type="paragraph"><svg:title/><svg:desc/><text:p text:style-name="P1070"><text:span text:style-name="T1071">1.107.542.000,00</text:span></text:p><draw:enhanced-geometry draw:type="non-primitive" svg:viewBox="0 0 21600 21600" draw:enhanced-path="M 0 0 L 21600 0 21600 21600 0 21600 Z N"/></draw:custom-shape><draw:custom-shape svg:x="7.26389in" svg:y="1.66667in" svg:width="0.83333in" svg:height="0.11111in" draw:z-index="252811264" draw:id="id1138" draw:style-name="a1140" draw:name="Rectangle 1142" text:anchor-type="paragraph"><svg:title/><svg:desc/><text:p text:style-name="P1072"><text:span text:style-name="T1073">17.828.231,71</text:span></text:p><draw:enhanced-geometry draw:type="non-primitive" svg:viewBox="0 0 21600 21600" draw:enhanced-path="M 0 0 L 21600 0 21600 21600 0 21600 Z N"/></draw:custom-shape><draw:custom-shape svg:x="0.13889in" svg:y="1.66667in" svg:width="1.04167in" svg:height="0.11111in" draw:z-index="252812288" draw:id="id1139" draw:style-name="a1141" draw:name="Rectangle 1143" text:anchor-type="paragraph"><svg:title/><svg:desc/><text:p text:style-name="P1074"><text:span text:style-name="T1075">3.1.00.00</text:span></text:p><draw:enhanced-geometry draw:type="non-primitive" svg:viewBox="0 0 21600 21600" draw:enhanced-path="M 0 0 L 21600 0 21600 21600 0 21600 Z N"/></draw:custom-shape><draw:connector draw:type="line" svg:x1="3.16667in" svg:y1="1.66667in" svg:x2="3.16667in" svg:y2="1.77778in" draw:z-index="252813312" draw:id="id1140" draw:style-name="a1142" draw:name="Line 1144" text:anchor-type="paragraph"><svg:title/><svg:desc/></draw:connector><draw:connector draw:type="line" svg:x1="3.98611in" svg:y1="1.66667in" svg:x2="3.98611in" svg:y2="1.77778in" draw:z-index="252814336" draw:id="id1141" draw:style-name="a1143" draw:name="Line 1145" text:anchor-type="paragraph"><svg:title/><svg:desc/></draw:connector><draw:connector draw:type="line" svg:x1="4.80556in" svg:y1="1.66667in" svg:x2="4.80556in" svg:y2="1.77778in" draw:z-index="252815360" draw:id="id1142" draw:style-name="a1144" draw:name="Line 1146" text:anchor-type="paragraph"><svg:title/><svg:desc/></draw:connector><draw:connector draw:type="line" svg:x1="5.625in" svg:y1="1.66667in" svg:x2="5.625in" svg:y2="1.77778in" draw:z-index="252816384" draw:id="id1143" draw:style-name="a1145" draw:name="Line 1147" text:anchor-type="paragraph"><svg:title/><svg:desc/></draw:connector><draw:connector draw:type="line" svg:x1="6.45833in" svg:y1="1.66667in" svg:x2="6.45833in" svg:y2="1.77778in" draw:z-index="252817408" draw:id="id1144" draw:style-name="a1146" draw:name="Line 1148" text:anchor-type="paragraph"><svg:title/><svg:desc/></draw:connector><draw:connector draw:type="line" svg:x1="7.29167in" svg:y1="1.66667in" svg:x2="7.29167in" svg:y2="1.77778in" draw:z-index="252818432" draw:id="id1145" draw:style-name="a1147" draw:name="Line 1149" text:anchor-type="paragraph"><svg:title/><svg:desc/></draw:connector><draw:connector draw:type="line" svg:x1="1.19444in" svg:y1="1.66667in" svg:x2="1.19444in" svg:y2="1.77778in" draw:z-index="252819456" draw:id="id1146" draw:style-name="a1148" draw:name="Line 1150" text:anchor-type="paragraph"><svg:title/><svg:desc/></draw:connector><draw:connector draw:type="line" svg:x1="0.13889in" svg:y1="1.66667in" svg:x2="0.13889in" svg:y2="1.77778in" draw:z-index="252820480" draw:id="id1147" draw:style-name="a1149" draw:name="Line 1151" text:anchor-type="paragraph"><svg:title/><svg:desc/></draw:connector><draw:connector draw:type="line" svg:x1="8.11111in" svg:y1="1.66667in" svg:x2="8.11111in" svg:y2="1.77778in" draw:z-index="252821504" draw:id="id1148" draw:style-name="a1150" draw:name="Line 1152" text:anchor-type="paragraph"><svg:title/><svg:desc/></draw:connector><draw:custom-shape svg:x="6.43056in" svg:y="1.77778in" svg:width="0.83333in" svg:height="0.11111in" draw:z-index="252822528" draw:id="id1149" draw:style-name="a1151" draw:name="Rectangle 1153" text:anchor-type="paragraph"><svg:title/><svg:desc/><text:p text:style-name="P1076"><text:span text:style-name="T1077">8.415.260,64</text:span></text:p><draw:enhanced-geometry draw:type="non-primitive" svg:viewBox="0 0 21600 21600" draw:enhanced-path="M 0 0 L 21600 0 21600 21600 0 21600 Z N"/></draw:custom-shape><draw:custom-shape svg:x="3.94444in" svg:y="1.77778in" svg:width="0.83333in" svg:height="0.11111in" draw:z-index="252823552" draw:id="id1150" draw:style-name="a1152" draw:name="Rectangle 1154" text:anchor-type="paragraph"><svg:title/><svg:desc/><text:p text:style-name="P1078"><text:span text:style-name="T1079">8.463.778,42</text:span></text:p><draw:enhanced-geometry draw:type="non-primitive" svg:viewBox="0 0 21600 21600" draw:enhanced-path="M 0 0 L 21600 0 21600 21600 0 21600 Z N"/></draw:custom-shape><draw:custom-shape svg:x="1.22222in" svg:y="1.77778in" svg:width="1.91667in" svg:height="0.11111in" draw:z-index="252824576" draw:id="id1151" draw:style-name="a1153" draw:name="Rectangle 1155" text:anchor-type="paragraph"><svg:title/><svg:desc/><text:p text:style-name="P1080"><text:span text:style-name="T1081">JUROS E ENCARGOS DA DIVIDA</text:span></text:p><draw:enhanced-geometry draw:type="non-primitive" svg:viewBox="0 0 21600 21600" draw:enhanced-path="M 0 0 L 21600 0 21600 21600 0 21600 Z N"/></draw:custom-shape><draw:custom-shape svg:x="4.76389in" svg:y="1.77778in" svg:width="0.83333in" svg:height="0.11111in" draw:z-index="252825600" draw:id="id1152" draw:style-name="a1154" draw:name="Rectangle 1156" text:anchor-type="paragraph"><svg:title/><svg:desc/><text:p text:style-name="P1082"><text:span text:style-name="T1083">8.462.834,25</text:span></text:p><draw:enhanced-geometry draw:type="non-primitive" svg:viewBox="0 0 21600 21600" draw:enhanced-path="M 0 0 L 21600 0 21600 21600 0 21600 Z N"/></draw:custom-shape><draw:custom-shape svg:x="5.59722in" svg:y="1.77778in" svg:width="0.83333in" svg:height="0.11111in" draw:z-index="252826624" draw:id="id1153" draw:style-name="a1155" draw:name="Rectangle 1157" text:anchor-type="paragraph"><svg:title/><svg:desc/><text:p text:style-name="P1084"><text:span text:style-name="T1085">8.415.260,64</text:span></text:p><draw:enhanced-geometry draw:type="non-primitive" svg:viewBox="0 0 21600 21600" draw:enhanced-path="M 0 0 L 21600 0 21600 21600 0 21600 Z N"/></draw:custom-shape><draw:custom-shape svg:x="3.125in" svg:y="1.77778in" svg:width="0.83333in" svg:height="0.11111in" draw:z-index="252827648" draw:id="id1154" draw:style-name="a1156" draw:name="Rectangle 1158" text:anchor-type="paragraph"><svg:title/><svg:desc/><text:p text:style-name="P1086"><text:span text:style-name="T1087">22.637.000,00</text:span></text:p><draw:enhanced-geometry draw:type="non-primitive" svg:viewBox="0 0 21600 21600" draw:enhanced-path="M 0 0 L 21600 0 21600 21600 0 21600 Z N"/></draw:custom-shape><draw:custom-shape svg:x="7.26389in" svg:y="1.77778in" svg:width="0.83333in" svg:height="0.11111in" draw:z-index="252828672" draw:id="id1155" draw:style-name="a1157" draw:name="Rectangle 1159" text:anchor-type="paragraph"><svg:title/><svg:desc/><text:p text:style-name="P1088"><text:span text:style-name="T1089">944,17</text:span></text:p><draw:enhanced-geometry draw:type="non-primitive" svg:viewBox="0 0 21600 21600" draw:enhanced-path="M 0 0 L 21600 0 21600 21600 0 21600 Z N"/></draw:custom-shape><draw:custom-shape svg:x="0.13889in" svg:y="1.77778in" svg:width="1.04167in" svg:height="0.11111in" draw:z-index="252829696" draw:id="id1156" draw:style-name="a1158" draw:name="Rectangle 1160" text:anchor-type="paragraph"><svg:title/><svg:desc/><text:p text:style-name="P1090"><text:span text:style-name="T1091">3.2.00.00</text:span></text:p><draw:enhanced-geometry draw:type="non-primitive" svg:viewBox="0 0 21600 21600" draw:enhanced-path="M 0 0 L 21600 0 21600 21600 0 21600 Z N"/></draw:custom-shape><draw:connector draw:type="line" svg:x1="3.16667in" svg:y1="1.77778in" svg:x2="3.16667in" svg:y2="1.88889in" draw:z-index="252830720" draw:id="id1157" draw:style-name="a1159" draw:name="Line 1161" text:anchor-type="paragraph"><svg:title/><svg:desc/></draw:connector><draw:connector draw:type="line" svg:x1="3.98611in" svg:y1="1.77778in" svg:x2="3.98611in" svg:y2="1.88889in" draw:z-index="252831744" draw:id="id1158" draw:style-name="a1160" draw:name="Line 1162" text:anchor-type="paragraph"><svg:title/><svg:desc/></draw:connector><draw:connector draw:type="line" svg:x1="4.80556in" svg:y1="1.77778in" svg:x2="4.80556in" svg:y2="1.88889in" draw:z-index="252832768" draw:id="id1159" draw:style-name="a1161" draw:name="Line 1163" text:anchor-type="paragraph"><svg:title/><svg:desc/></draw:connector><draw:connector draw:type="line" svg:x1="5.625in" svg:y1="1.77778in" svg:x2="5.625in" svg:y2="1.88889in" draw:z-index="252833792" draw:id="id1160" draw:style-name="a1162" draw:name="Line 1164" text:anchor-type="paragraph"><svg:title/><svg:desc/></draw:connector><draw:connector draw:type="line" svg:x1="6.45833in" svg:y1="1.77778in" svg:x2="6.45833in" svg:y2="1.88889in" draw:z-index="252834816" draw:id="id1161" draw:style-name="a1163" draw:name="Line 1165" text:anchor-type="paragraph"><svg:title/><svg:desc/></draw:connector><draw:connector draw:type="line" svg:x1="7.29167in" svg:y1="1.77778in" svg:x2="7.29167in" svg:y2="1.88889in" draw:z-index="252835840" draw:id="id1162" draw:style-name="a1164" draw:name="Line 1166" text:anchor-type="paragraph"><svg:title/><svg:desc/></draw:connector><draw:connector draw:type="line" svg:x1="1.19444in" svg:y1="1.77778in" svg:x2="1.19444in" svg:y2="1.88889in" draw:z-index="252836864" draw:id="id1163" draw:style-name="a1165" draw:name="Line 1167" text:anchor-type="paragraph"><svg:title/><svg:desc/></draw:connector><draw:connector draw:type="line" svg:x1="0.13889in" svg:y1="1.77778in" svg:x2="0.13889in" svg:y2="1.88889in" draw:z-index="252837888" draw:id="id1164" draw:style-name="a1166" draw:name="Line 1168" text:anchor-type="paragraph"><svg:title/><svg:desc/></draw:connector><draw:connector draw:type="line" svg:x1="8.11111in" svg:y1="1.77778in" svg:x2="8.11111in" svg:y2="1.88889in" draw:z-index="252838912" draw:id="id1165" draw:style-name="a1167" draw:name="Line 1169" text:anchor-type="paragraph"><svg:title/><svg:desc/></draw:connector><draw:custom-shape svg:x="6.43056in" svg:y="1.88889in" svg:width="0.83333in" svg:height="0.11111in" draw:z-index="252839936" draw:id="id1166" draw:style-name="a1168" draw:name="Rectangle 1170" text:anchor-type="paragraph"><svg:title/><svg:desc/><text:p text:style-name="P1092"><text:span text:style-name="T1093">714.489.795,53</text:span></text:p><draw:enhanced-geometry draw:type="non-primitive" svg:viewBox="0 0 21600 21600" draw:enhanced-path="M 0 0 L 21600 0 21600 21600 0 21600 Z N"/></draw:custom-shape><draw:custom-shape svg:x="3.94444in" svg:y="1.88889in" svg:width="0.83333in" svg:height="0.11111in" draw:z-index="252840960" draw:id="id1167" draw:style-name="a1169" draw:name="Rectangle 1171" text:anchor-type="paragraph"><svg:title/><svg:desc/><text:p text:style-name="P1094"><text:span text:style-name="T1095">935.008.851,43</text:span></text:p><draw:enhanced-geometry draw:type="non-primitive" svg:viewBox="0 0 21600 21600" draw:enhanced-path="M 0 0 L 21600 0 21600 21600 0 21600 Z N"/></draw:custom-shape><draw:custom-shape svg:x="1.22222in" svg:y="1.88889in" svg:width="1.91667in" svg:height="0.11111in" draw:z-index="252841984" draw:id="id1168" draw:style-name="a1170" draw:name="Rectangle 1172" text:anchor-type="paragraph"><svg:title/><svg:desc/><text:p text:style-name="P1096"><text:span text:style-name="T1097">OUTRAS DESPESAS CORRENTES</text:span></text:p><draw:enhanced-geometry draw:type="non-primitive" svg:viewBox="0 0 21600 21600" draw:enhanced-path="M 0 0 L 21600 0 21600 21600 0 21600 Z N"/></draw:custom-shape><draw:custom-shape svg:x="4.76389in" svg:y="1.88889in" svg:width="0.83333in" svg:height="0.11111in" draw:z-index="252843008" draw:id="id1169" draw:style-name="a1171" draw:name="Rectangle 1173" text:anchor-type="paragraph"><svg:title/><svg:desc/><text:p text:style-name="P1098"><text:span text:style-name="T1099">898.654.735,67</text:span></text:p><draw:enhanced-geometry draw:type="non-primitive" svg:viewBox="0 0 21600 21600" draw:enhanced-path="M 0 0 L 21600 0 21600 21600 0 21600 Z N"/></draw:custom-shape><draw:custom-shape svg:x="5.59722in" svg:y="1.88889in" svg:width="0.83333in" svg:height="0.11111in" draw:z-index="252844032" draw:id="id1170" draw:style-name="a1172" draw:name="Rectangle 1174" text:anchor-type="paragraph"><svg:title/><svg:desc/><text:p text:style-name="P1100"><text:span text:style-name="T1101">851.860.241,55</text:span></text:p><draw:enhanced-geometry draw:type="non-primitive" svg:viewBox="0 0 21600 21600" draw:enhanced-path="M 0 0 L 21600 0 21600 21600 0 21600 Z N"/></draw:custom-shape><draw:custom-shape svg:x="3.125in" svg:y="1.88889in" svg:width="0.83333in" svg:height="0.11111in" draw:z-index="252845056" draw:id="id1171" draw:style-name="a1173" draw:name="Rectangle 1175" text:anchor-type="paragraph"><svg:title/><svg:desc/><text:p text:style-name="P1102"><text:span text:style-name="T1103">775.341.007,11</text:span></text:p><draw:enhanced-geometry draw:type="non-primitive" svg:viewBox="0 0 21600 21600" draw:enhanced-path="M 0 0 L 21600 0 21600 21600 0 21600 Z N"/></draw:custom-shape><draw:custom-shape svg:x="7.26389in" svg:y="1.88889in" svg:width="0.83333in" svg:height="0.11111in" draw:z-index="252846080" draw:id="id1172" draw:style-name="a1174" draw:name="Rectangle 1176" text:anchor-type="paragraph"><svg:title/><svg:desc/><text:p text:style-name="P1104"><text:span text:style-name="T1105">36.354.115,76</text:span></text:p><draw:enhanced-geometry draw:type="non-primitive" svg:viewBox="0 0 21600 21600" draw:enhanced-path="M 0 0 L 21600 0 21600 21600 0 21600 Z N"/></draw:custom-shape><draw:custom-shape svg:x="0.13889in" svg:y="1.88889in" svg:width="1.04167in" svg:height="0.11111in" draw:z-index="252847104" draw:id="id1173" draw:style-name="a1175" draw:name="Rectangle 1177" text:anchor-type="paragraph"><svg:title/><svg:desc/><text:p text:style-name="P1106"><text:span text:style-name="T1107">3.3.00.00</text:span></text:p><draw:enhanced-geometry draw:type="non-primitive" svg:viewBox="0 0 21600 21600" draw:enhanced-path="M 0 0 L 21600 0 21600 21600 0 21600 Z N"/></draw:custom-shape><draw:connector draw:type="line" svg:x1="3.16667in" svg:y1="1.88889in" svg:x2="3.16667in" svg:y2="2in" draw:z-index="252848128" draw:id="id1174" draw:style-name="a1176" draw:name="Line 1178" text:anchor-type="paragraph"><svg:title/><svg:desc/></draw:connector><draw:connector draw:type="line" svg:x1="3.98611in" svg:y1="1.88889in" svg:x2="3.98611in" svg:y2="2in" draw:z-index="252849152" draw:id="id1175" draw:style-name="a1177" draw:name="Line 1179" text:anchor-type="paragraph"><svg:title/><svg:desc/></draw:connector><draw:connector draw:type="line" svg:x1="4.80556in" svg:y1="1.88889in" svg:x2="4.80556in" svg:y2="2in" draw:z-index="252850176" draw:id="id1176" draw:style-name="a1178" draw:name="Line 1180" text:anchor-type="paragraph"><svg:title/><svg:desc/></draw:connector><draw:connector draw:type="line" svg:x1="5.625in" svg:y1="1.88889in" svg:x2="5.625in" svg:y2="2in" draw:z-index="252851200" draw:id="id1177" draw:style-name="a1179" draw:name="Line 1181" text:anchor-type="paragraph"><svg:title/><svg:desc/></draw:connector><draw:connector draw:type="line" svg:x1="6.45833in" svg:y1="1.88889in" svg:x2="6.45833in" svg:y2="2in" draw:z-index="252852224" draw:id="id1178" draw:style-name="a1180" draw:name="Line 1182" text:anchor-type="paragraph"><svg:title/><svg:desc/></draw:connector><draw:connector draw:type="line" svg:x1="7.29167in" svg:y1="1.88889in" svg:x2="7.29167in" svg:y2="2in" draw:z-index="252853248" draw:id="id1179" draw:style-name="a1181" draw:name="Line 1183" text:anchor-type="paragraph"><svg:title/><svg:desc/></draw:connector><draw:connector draw:type="line" svg:x1="1.19444in" svg:y1="1.88889in" svg:x2="1.19444in" svg:y2="2in" draw:z-index="252854272" draw:id="id1180" draw:style-name="a1182" draw:name="Line 1184" text:anchor-type="paragraph"><svg:title/><svg:desc/></draw:connector><draw:connector draw:type="line" svg:x1="0.13889in" svg:y1="1.88889in" svg:x2="0.13889in" svg:y2="2in" draw:z-index="252855296" draw:id="id1181" draw:style-name="a1183" draw:name="Line 1185" text:anchor-type="paragraph"><svg:title/><svg:desc/></draw:connector><draw:connector draw:type="line" svg:x1="8.11111in" svg:y1="1.88889in" svg:x2="8.11111in" svg:y2="2in" draw:z-index="252856320" draw:id="id1182" draw:style-name="a1184" draw:name="Line 1186" text:anchor-type="paragraph"><svg:title/><svg:desc/></draw:connector><draw:custom-shape svg:x="6.43056in" svg:y="2in" svg:width="0.83333in" svg:height="0.11111in" draw:z-index="252857344" draw:id="id1183" draw:style-name="a1185" draw:name="Rectangle 1187" text:anchor-type="paragraph"><svg:title/><svg:desc/><text:p text:style-name="P1108"><text:span text:style-name="T1109">72.611.124,28</text:span></text:p><draw:enhanced-geometry draw:type="non-primitive" svg:viewBox="0 0 21600 21600" draw:enhanced-path="M 0 0 L 21600 0 21600 21600 0 21600 Z N"/></draw:custom-shape><draw:custom-shape svg:x="3.94444in" svg:y="2in" svg:width="0.83333in" svg:height="0.11111in" draw:z-index="252858368" draw:id="id1184" draw:style-name="a1186" draw:name="Rectangle 1188" text:anchor-type="paragraph"><svg:title/><svg:desc/><text:p text:style-name="P1110"><text:span text:style-name="T1111">300.577.375,37</text:span></text:p><draw:enhanced-geometry draw:type="non-primitive" svg:viewBox="0 0 21600 21600" draw:enhanced-path="M 0 0 L 21600 0 21600 21600 0 21600 Z N"/></draw:custom-shape><draw:custom-shape svg:x="1.22222in" svg:y="2in" svg:width="1.91667in" svg:height="0.11111in" draw:z-index="252859392" draw:id="id1185" draw:style-name="a1187" draw:name="Rectangle 1189" text:anchor-type="paragraph"><svg:title/><svg:desc/><text:p text:style-name="P1112"><text:span text:style-name="T1113">DESPESAS DE CAPITAL</text:span></text:p><draw:enhanced-geometry draw:type="non-primitive" svg:viewBox="0 0 21600 21600" draw:enhanced-path="M 0 0 L 21600 0 21600 21600 0 21600 Z N"/></draw:custom-shape><draw:custom-shape svg:x="4.76389in" svg:y="2in" svg:width="0.83333in" svg:height="0.11111in" draw:z-index="252860416" draw:id="id1186" draw:style-name="a1188" draw:name="Rectangle 1190" text:anchor-type="paragraph"><svg:title/><svg:desc/><text:p text:style-name="P1114"><text:span text:style-name="T1115">128.579.492,76</text:span></text:p><draw:enhanced-geometry draw:type="non-primitive" svg:viewBox="0 0 21600 21600" draw:enhanced-path="M 0 0 L 21600 0 21600 21600 0 21600 Z N"/></draw:custom-shape><draw:custom-shape svg:x="5.59722in" svg:y="2in" svg:width="0.83333in" svg:height="0.11111in" draw:z-index="252861440" draw:id="id1187" draw:style-name="a1189" draw:name="Rectangle 1191" text:anchor-type="paragraph"><svg:title/><svg:desc/><text:p text:style-name="P1116"><text:span text:style-name="T1117">81.286.988,35</text:span></text:p><draw:enhanced-geometry draw:type="non-primitive" svg:viewBox="0 0 21600 21600" draw:enhanced-path="M 0 0 L 21600 0 21600 21600 0 21600 Z N"/></draw:custom-shape><draw:custom-shape svg:x="3.125in" svg:y="2in" svg:width="0.83333in" svg:height="0.11111in" draw:z-index="252862464" draw:id="id1188" draw:style-name="a1190" draw:name="Rectangle 1192" text:anchor-type="paragraph"><svg:title/><svg:desc/><text:p text:style-name="P1118"><text:span text:style-name="T1119">168.577.992,89</text:span></text:p><draw:enhanced-geometry draw:type="non-primitive" svg:viewBox="0 0 21600 21600" draw:enhanced-path="M 0 0 L 21600 0 21600 21600 0 21600 Z N"/></draw:custom-shape><draw:custom-shape svg:x="7.26389in" svg:y="2in" svg:width="0.83333in" svg:height="0.11111in" draw:z-index="252863488" draw:id="id1189" draw:style-name="a1191" draw:name="Rectangle 1193" text:anchor-type="paragraph"><svg:title/><svg:desc/><text:p text:style-name="P1120"><text:span text:style-name="T1121">171.997.882,61</text:span></text:p><draw:enhanced-geometry draw:type="non-primitive" svg:viewBox="0 0 21600 21600" draw:enhanced-path="M 0 0 L 21600 0 21600 21600 0 21600 Z N"/></draw:custom-shape><draw:custom-shape svg:x="0.13889in" svg:y="2in" svg:width="1.04167in" svg:height="0.11111in" draw:z-index="252864512" draw:id="id1190" draw:style-name="a1192" draw:name="Rectangle 1194" text:anchor-type="paragraph"><svg:title/><svg:desc/><text:p text:style-name="P1122"><text:span text:style-name="T1123">4.0.00.00</text:span></text:p><draw:enhanced-geometry draw:type="non-primitive" svg:viewBox="0 0 21600 21600" draw:enhanced-path="M 0 0 L 21600 0 21600 21600 0 21600 Z N"/></draw:custom-shape><draw:connector draw:type="line" svg:x1="3.16667in" svg:y1="2in" svg:x2="3.16667in" svg:y2="2.11111in" draw:z-index="252865536" draw:id="id1191" draw:style-name="a1193" draw:name="Line 1195" text:anchor-type="paragraph"><svg:title/><svg:desc/></draw:connector><draw:connector draw:type="line" svg:x1="3.98611in" svg:y1="2in" svg:x2="3.98611in" svg:y2="2.11111in" draw:z-index="252866560" draw:id="id1192" draw:style-name="a1194" draw:name="Line 1196" text:anchor-type="paragraph"><svg:title/><svg:desc/></draw:connector><draw:connector draw:type="line" svg:x1="4.80556in" svg:y1="2in" svg:x2="4.80556in" svg:y2="2.11111in" draw:z-index="252867584" draw:id="id1193" draw:style-name="a1195" draw:name="Line 1197" text:anchor-type="paragraph"><svg:title/><svg:desc/></draw:connector><draw:connector draw:type="line" svg:x1="5.625in" svg:y1="2in" svg:x2="5.625in" svg:y2="2.11111in" draw:z-index="252868608" draw:id="id1194" draw:style-name="a1196" draw:name="Line 1198" text:anchor-type="paragraph"><svg:title/><svg:desc/></draw:connector><draw:connector draw:type="line" svg:x1="6.45833in" svg:y1="2in" svg:x2="6.45833in" svg:y2="2.11111in" draw:z-index="252869632" draw:id="id1195" draw:style-name="a1197" draw:name="Line 1199" text:anchor-type="paragraph"><svg:title/><svg:desc/></draw:connector><draw:connector draw:type="line" svg:x1="7.29167in" svg:y1="2in" svg:x2="7.29167in" svg:y2="2.11111in" draw:z-index="252870656" draw:id="id1196" draw:style-name="a1198" draw:name="Line 1200" text:anchor-type="paragraph"><svg:title/><svg:desc/></draw:connector><draw:connector draw:type="line" svg:x1="1.19444in" svg:y1="2in" svg:x2="1.19444in" svg:y2="2.11111in" draw:z-index="252871680" draw:id="id1197" draw:style-name="a1199" draw:name="Line 1201" text:anchor-type="paragraph"><svg:title/><svg:desc/></draw:connector><draw:connector draw:type="line" svg:x1="0.13889in" svg:y1="2in" svg:x2="0.13889in" svg:y2="2.11111in" draw:z-index="252872704" draw:id="id1198" draw:style-name="a1200" draw:name="Line 1202" text:anchor-type="paragraph"><svg:title/><svg:desc/></draw:connector><draw:connector draw:type="line" svg:x1="8.11111in" svg:y1="2in" svg:x2="8.11111in" svg:y2="2.11111in" draw:z-index="252873728" draw:id="id1199" draw:style-name="a1201" draw:name="Line 1203" text:anchor-type="paragraph"><svg:title/><svg:desc/></draw:connector><draw:custom-shape svg:x="6.43056in" svg:y="2.11111in" svg:width="0.83333in" svg:height="0.11111in" draw:z-index="252874752" draw:id="id1200" draw:style-name="a1202" draw:name="Rectangle 1204" text:anchor-type="paragraph"><svg:title/><svg:desc/><text:p text:style-name="P1124"><text:span text:style-name="T1125">49.400.038,84</text:span></text:p><draw:enhanced-geometry draw:type="non-primitive" svg:viewBox="0 0 21600 21600" draw:enhanced-path="M 0 0 L 21600 0 21600 21600 0 21600 Z N"/></draw:custom-shape><draw:custom-shape svg:x="3.94444in" svg:y="2.11111in" svg:width="0.83333in" svg:height="0.11111in" draw:z-index="252875776" draw:id="id1201" draw:style-name="a1203" draw:name="Rectangle 1205" text:anchor-type="paragraph"><svg:title/><svg:desc/><text:p text:style-name="P1126"><text:span text:style-name="T1127">270.534.361,14</text:span></text:p><draw:enhanced-geometry draw:type="non-primitive" svg:viewBox="0 0 21600 21600" draw:enhanced-path="M 0 0 L 21600 0 21600 21600 0 21600 Z N"/></draw:custom-shape><draw:custom-shape svg:x="1.22222in" svg:y="2.11111in" svg:width="1.91667in" svg:height="0.11111in" draw:z-index="252876800" draw:id="id1202" draw:style-name="a1204" draw:name="Rectangle 1206" text:anchor-type="paragraph"><svg:title/><svg:desc/><text:p text:style-name="P1128"><text:span text:style-name="T1129">INVESTIMENTOS</text:span></text:p><draw:enhanced-geometry draw:type="non-primitive" svg:viewBox="0 0 21600 21600" draw:enhanced-path="M 0 0 L 21600 0 21600 21600 0 21600 Z N"/></draw:custom-shape><draw:custom-shape svg:x="4.76389in" svg:y="2.11111in" svg:width="0.83333in" svg:height="0.11111in" draw:z-index="252877824" draw:id="id1203" draw:style-name="a1205" draw:name="Rectangle 1207" text:anchor-type="paragraph"><svg:title/><svg:desc/><text:p text:style-name="P1130"><text:span text:style-name="T1131">105.160.823,63</text:span></text:p><draw:enhanced-geometry draw:type="non-primitive" svg:viewBox="0 0 21600 21600" draw:enhanced-path="M 0 0 L 21600 0 21600 21600 0 21600 Z N"/></draw:custom-shape><draw:custom-shape svg:x="5.59722in" svg:y="2.11111in" svg:width="0.83333in" svg:height="0.11111in" draw:z-index="252878848" draw:id="id1204" draw:style-name="a1206" draw:name="Rectangle 1208" text:anchor-type="paragraph"><svg:title/><svg:desc/><text:p text:style-name="P1132"><text:span text:style-name="T1133">57.965.245,67</text:span></text:p><draw:enhanced-geometry draw:type="non-primitive" svg:viewBox="0 0 21600 21600" draw:enhanced-path="M 0 0 L 21600 0 21600 21600 0 21600 Z N"/></draw:custom-shape><draw:custom-shape svg:x="3.125in" svg:y="2.11111in" svg:width="0.83333in" svg:height="0.11111in" draw:z-index="252879872" draw:id="id1205" draw:style-name="a1207" draw:name="Rectangle 1209" text:anchor-type="paragraph"><svg:title/><svg:desc/><text:p text:style-name="P1134"><text:span text:style-name="T1135">142.321.992,89</text:span></text:p><draw:enhanced-geometry draw:type="non-primitive" svg:viewBox="0 0 21600 21600" draw:enhanced-path="M 0 0 L 21600 0 21600 21600 0 21600 Z N"/></draw:custom-shape><draw:custom-shape svg:x="7.26389in" svg:y="2.11111in" svg:width="0.83333in" svg:height="0.11111in" draw:z-index="252880896" draw:id="id1206" draw:style-name="a1208" draw:name="Rectangle 1210" text:anchor-type="paragraph"><svg:title/><svg:desc/><text:p text:style-name="P1136"><text:span text:style-name="T1137">165.373.537,51</text:span></text:p><draw:enhanced-geometry draw:type="non-primitive" svg:viewBox="0 0 21600 21600" draw:enhanced-path="M 0 0 L 21600 0 21600 21600 0 21600 Z N"/></draw:custom-shape><draw:custom-shape svg:x="0.13889in" svg:y="2.11111in" svg:width="1.04167in" svg:height="0.11111in" draw:z-index="252881920" draw:id="id1207" draw:style-name="a1209" draw:name="Rectangle 1211" text:anchor-type="paragraph"><svg:title/><svg:desc/><text:p text:style-name="P1138"><text:span text:style-name="T1139">4.4.00.00</text:span></text:p><draw:enhanced-geometry draw:type="non-primitive" svg:viewBox="0 0 21600 21600" draw:enhanced-path="M 0 0 L 21600 0 21600 21600 0 21600 Z N"/></draw:custom-shape><draw:connector draw:type="line" svg:x1="3.16667in" svg:y1="2.11111in" svg:x2="3.16667in" svg:y2="2.22222in" draw:z-index="252882944" draw:id="id1208" draw:style-name="a1210" draw:name="Line 1212" text:anchor-type="paragraph"><svg:title/><svg:desc/></draw:connector><draw:connector draw:type="line" svg:x1="3.98611in" svg:y1="2.11111in" svg:x2="3.98611in" svg:y2="2.22222in" draw:z-index="252883968" draw:id="id1209" draw:style-name="a1211" draw:name="Line 1213" text:anchor-type="paragraph"><svg:title/><svg:desc/></draw:connector><draw:connector draw:type="line" svg:x1="4.80556in" svg:y1="2.11111in" svg:x2="4.80556in" svg:y2="2.22222in" draw:z-index="252884992" draw:id="id1210" draw:style-name="a1212" draw:name="Line 1214" text:anchor-type="paragraph"><svg:title/><svg:desc/></draw:connector><draw:connector draw:type="line" svg:x1="5.625in" svg:y1="2.11111in" svg:x2="5.625in" svg:y2="2.22222in" draw:z-index="252886016" draw:id="id1211" draw:style-name="a1213" draw:name="Line 1215" text:anchor-type="paragraph"><svg:title/><svg:desc/></draw:connector><draw:connector draw:type="line" svg:x1="6.45833in" svg:y1="2.11111in" svg:x2="6.45833in" svg:y2="2.22222in" draw:z-index="252887040" draw:id="id1212" draw:style-name="a1214" draw:name="Line 1216" text:anchor-type="paragraph"><svg:title/><svg:desc/></draw:connector><draw:connector draw:type="line" svg:x1="7.29167in" svg:y1="2.11111in" svg:x2="7.29167in" svg:y2="2.22222in" draw:z-index="252888064" draw:id="id1213" draw:style-name="a1215" draw:name="Line 1217" text:anchor-type="paragraph"><svg:title/><svg:desc/></draw:connector><draw:connector draw:type="line" svg:x1="1.19444in" svg:y1="2.11111in" svg:x2="1.19444in" svg:y2="2.22222in" draw:z-index="252889088" draw:id="id1214" draw:style-name="a1216" draw:name="Line 1218" text:anchor-type="paragraph"><svg:title/><svg:desc/></draw:connector><draw:connector draw:type="line" svg:x1="0.13889in" svg:y1="2.11111in" svg:x2="0.13889in" svg:y2="2.22222in" draw:z-index="252890112" draw:id="id1215" draw:style-name="a1217" draw:name="Line 1219" text:anchor-type="paragraph"><svg:title/><svg:desc/></draw:connector><draw:connector draw:type="line" svg:x1="8.11111in" svg:y1="2.11111in" svg:x2="8.11111in" svg:y2="2.22222in" draw:z-index="252891136" draw:id="id1216" draw:style-name="a1218" draw:name="Line 1220" text:anchor-type="paragraph"><svg:title/><svg:desc/></draw:connector><draw:custom-shape svg:x="6.43056in" svg:y="2.22222in" svg:width="0.83333in" svg:height="0.11111in" draw:z-index="252892160" draw:id="id1217" draw:style-name="a1219" draw:name="Rectangle 1221" text:anchor-type="paragraph"><svg:title/><svg:desc/><text:p text:style-name="P1140"><text:span text:style-name="T1141">9.003.110,41</text:span></text:p><draw:enhanced-geometry draw:type="non-primitive" svg:viewBox="0 0 21600 21600" draw:enhanced-path="M 0 0 L 21600 0 21600 21600 0 21600 Z N"/></draw:custom-shape><draw:custom-shape svg:x="3.94444in" svg:y="2.22222in" svg:width="0.83333in" svg:height="0.11111in" draw:z-index="252893184" draw:id="id1218" draw:style-name="a1220" draw:name="Rectangle 1222" text:anchor-type="paragraph"><svg:title/><svg:desc/><text:p text:style-name="P1142"><text:span text:style-name="T1143">15.737.139,00</text:span></text:p><draw:enhanced-geometry draw:type="non-primitive" svg:viewBox="0 0 21600 21600" draw:enhanced-path="M 0 0 L 21600 0 21600 21600 0 21600 Z N"/></draw:custom-shape><draw:custom-shape svg:x="1.22222in" svg:y="2.22222in" svg:width="1.91667in" svg:height="0.11111in" draw:z-index="252894208" draw:id="id1219" draw:style-name="a1221" draw:name="Rectangle 1223" text:anchor-type="paragraph"><svg:title/><svg:desc/><text:p text:style-name="P1144"><text:span text:style-name="T1145">INVERSOES FINANCEIRAS</text:span></text:p><draw:enhanced-geometry draw:type="non-primitive" svg:viewBox="0 0 21600 21600" draw:enhanced-path="M 0 0 L 21600 0 21600 21600 0 21600 Z N"/></draw:custom-shape><draw:custom-shape svg:x="4.76389in" svg:y="2.22222in" svg:width="0.83333in" svg:height="0.11111in" draw:z-index="252895232" draw:id="id1220" draw:style-name="a1222" draw:name="Rectangle 1224" text:anchor-type="paragraph"><svg:title/><svg:desc/><text:p text:style-name="P1146"><text:span text:style-name="T1147">9.113.767,65</text:span></text:p><draw:enhanced-geometry draw:type="non-primitive" svg:viewBox="0 0 21600 21600" draw:enhanced-path="M 0 0 L 21600 0 21600 21600 0 21600 Z N"/></draw:custom-shape><draw:custom-shape svg:x="5.59722in" svg:y="2.22222in" svg:width="0.83333in" svg:height="0.11111in" draw:z-index="252896256" draw:id="id1221" draw:style-name="a1223" draw:name="Rectangle 1225" text:anchor-type="paragraph"><svg:title/><svg:desc/><text:p text:style-name="P1148"><text:span text:style-name="T1149">9.113.767,65</text:span></text:p><draw:enhanced-geometry draw:type="non-primitive" svg:viewBox="0 0 21600 21600" draw:enhanced-path="M 0 0 L 21600 0 21600 21600 0 21600 Z N"/></draw:custom-shape><draw:custom-shape svg:x="3.125in" svg:y="2.22222in" svg:width="0.83333in" svg:height="0.11111in" draw:z-index="252897280" draw:id="id1222" draw:style-name="a1224" draw:name="Rectangle 1226" text:anchor-type="paragraph"><svg:title/><svg:desc/><text:p text:style-name="P1150"><text:span text:style-name="T1151">12.000,00</text:span></text:p><draw:enhanced-geometry draw:type="non-primitive" svg:viewBox="0 0 21600 21600" draw:enhanced-path="M 0 0 L 21600 0 21600 21600 0 21600 Z N"/></draw:custom-shape><draw:custom-shape svg:x="7.26389in" svg:y="2.22222in" svg:width="0.83333in" svg:height="0.11111in" draw:z-index="252898304" draw:id="id1223" draw:style-name="a1225" draw:name="Rectangle 1227" text:anchor-type="paragraph"><svg:title/><svg:desc/><text:p text:style-name="P1152"><text:span text:style-name="T1153">6.623.371,35</text:span></text:p><draw:enhanced-geometry draw:type="non-primitive" svg:viewBox="0 0 21600 21600" draw:enhanced-path="M 0 0 L 21600 0 21600 21600 0 21600 Z N"/></draw:custom-shape><draw:custom-shape svg:x="0.13889in" svg:y="2.22222in" svg:width="1.04167in" svg:height="0.11111in" draw:z-index="252899328" draw:id="id1224" draw:style-name="a1226" draw:name="Rectangle 1228" text:anchor-type="paragraph"><svg:title/><svg:desc/><text:p text:style-name="P1154"><text:span text:style-name="T1155">4.5.00.00</text:span></text:p><draw:enhanced-geometry draw:type="non-primitive" svg:viewBox="0 0 21600 21600" draw:enhanced-path="M 0 0 L 21600 0 21600 21600 0 21600 Z N"/></draw:custom-shape><draw:connector draw:type="line" svg:x1="3.16667in" svg:y1="2.22222in" svg:x2="3.16667in" svg:y2="2.33333in" draw:z-index="252900352" draw:id="id1225" draw:style-name="a1227" draw:name="Line 1229" text:anchor-type="paragraph"><svg:title/><svg:desc/></draw:connector><draw:connector draw:type="line" svg:x1="3.98611in" svg:y1="2.22222in" svg:x2="3.98611in" svg:y2="2.33333in" draw:z-index="252901376" draw:id="id1226" draw:style-name="a1228" draw:name="Line 1230" text:anchor-type="paragraph"><svg:title/><svg:desc/></draw:connector><draw:connector draw:type="line" svg:x1="4.80556in" svg:y1="2.22222in" svg:x2="4.80556in" svg:y2="2.33333in" draw:z-index="252902400" draw:id="id1227" draw:style-name="a1229" draw:name="Line 1231" text:anchor-type="paragraph"><svg:title/><svg:desc/></draw:connector><draw:connector draw:type="line" svg:x1="5.625in" svg:y1="2.22222in" svg:x2="5.625in" svg:y2="2.33333in" draw:z-index="252903424" draw:id="id1228" draw:style-name="a1230" draw:name="Line 1232" text:anchor-type="paragraph"><svg:title/><svg:desc/></draw:connector><draw:connector draw:type="line" svg:x1="6.45833in" svg:y1="2.22222in" svg:x2="6.45833in" svg:y2="2.33333in" draw:z-index="252904448" draw:id="id1229" draw:style-name="a1231" draw:name="Line 1233" text:anchor-type="paragraph"><svg:title/><svg:desc/></draw:connector><draw:connector draw:type="line" svg:x1="7.29167in" svg:y1="2.22222in" svg:x2="7.29167in" svg:y2="2.33333in" draw:z-index="252905472" draw:id="id1230" draw:style-name="a1232" draw:name="Line 1234" text:anchor-type="paragraph"><svg:title/><svg:desc/></draw:connector><draw:connector draw:type="line" svg:x1="1.19444in" svg:y1="2.22222in" svg:x2="1.19444in" svg:y2="2.33333in" draw:z-index="252906496" draw:id="id1231" draw:style-name="a1233" draw:name="Line 1235" text:anchor-type="paragraph"><svg:title/><svg:desc/></draw:connector><draw:connector draw:type="line" svg:x1="0.13889in" svg:y1="2.22222in" svg:x2="0.13889in" svg:y2="2.33333in" draw:z-index="252907520" draw:id="id1232" draw:style-name="a1234" draw:name="Line 1236" text:anchor-type="paragraph"><svg:title/><svg:desc/></draw:connector><draw:connector draw:type="line" svg:x1="8.11111in" svg:y1="2.22222in" svg:x2="8.11111in" svg:y2="2.33333in" draw:z-index="252908544" draw:id="id1233" draw:style-name="a1235" draw:name="Line 1237" text:anchor-type="paragraph"><svg:title/><svg:desc/></draw:connector><draw:custom-shape svg:x="6.43056in" svg:y="2.33333in" svg:width="0.83333in" svg:height="0.11111in" draw:z-index="252909568" draw:id="id1234" draw:style-name="a1236" draw:name="Rectangle 1238" text:anchor-type="paragraph"><svg:title/><svg:desc/><text:p text:style-name="P1156"><text:span text:style-name="T1157">14.207.975,03</text:span></text:p><draw:enhanced-geometry draw:type="non-primitive" svg:viewBox="0 0 21600 21600" draw:enhanced-path="M 0 0 L 21600 0 21600 21600 0 21600 Z N"/></draw:custom-shape><draw:custom-shape svg:x="3.94444in" svg:y="2.33333in" svg:width="0.83333in" svg:height="0.11111in" draw:z-index="252910592" draw:id="id1235" draw:style-name="a1237" draw:name="Rectangle 1239" text:anchor-type="paragraph"><svg:title/><svg:desc/><text:p text:style-name="P1158"><text:span text:style-name="T1159">14.305.875,23</text:span></text:p><draw:enhanced-geometry draw:type="non-primitive" svg:viewBox="0 0 21600 21600" draw:enhanced-path="M 0 0 L 21600 0 21600 21600 0 21600 Z N"/></draw:custom-shape><draw:custom-shape svg:x="1.22222in" svg:y="2.33333in" svg:width="1.91667in" svg:height="0.18056in" draw:z-index="252911616" draw:id="id1236" draw:style-name="a1238" draw:name="Rectangle 1240" text:anchor-type="paragraph"><svg:title/><svg:desc/><text:p text:style-name="P1160"><text:span text:style-name="T1161">AMORTIZACAO / REFINANCIAMENTO DA DIVIDA</text:span></text:p><draw:enhanced-geometry draw:type="non-primitive" svg:viewBox="0 0 21600 21600" draw:enhanced-path="M 0 0 L 21600 0 21600 21600 0 21600 Z N"/></draw:custom-shape><draw:custom-shape svg:x="4.76389in" svg:y="2.33333in" svg:width="0.83333in" svg:height="0.11111in" draw:z-index="252912640" draw:id="id1237" draw:style-name="a1239" draw:name="Rectangle 1241" text:anchor-type="paragraph"><svg:title/><svg:desc/><text:p text:style-name="P1162"><text:span text:style-name="T1163">14.304.901,48</text:span></text:p><draw:enhanced-geometry draw:type="non-primitive" svg:viewBox="0 0 21600 21600" draw:enhanced-path="M 0 0 L 21600 0 21600 21600 0 21600 Z N"/></draw:custom-shape><draw:custom-shape svg:x="5.59722in" svg:y="2.33333in" svg:width="0.83333in" svg:height="0.11111in" draw:z-index="252913664" draw:id="id1238" draw:style-name="a1240" draw:name="Rectangle 1242" text:anchor-type="paragraph"><svg:title/><svg:desc/><text:p text:style-name="P1164"><text:span text:style-name="T1165">14.207.975,03</text:span></text:p><draw:enhanced-geometry draw:type="non-primitive" svg:viewBox="0 0 21600 21600" draw:enhanced-path="M 0 0 L 21600 0 21600 21600 0 21600 Z N"/></draw:custom-shape><draw:custom-shape svg:x="3.125in" svg:y="2.33333in" svg:width="0.83333in" svg:height="0.11111in" draw:z-index="252914688" draw:id="id1239" draw:style-name="a1241" draw:name="Rectangle 1243" text:anchor-type="paragraph"><svg:title/><svg:desc/><text:p text:style-name="P1166"><text:span text:style-name="T1167">26.244.000,00</text:span></text:p><draw:enhanced-geometry draw:type="non-primitive" svg:viewBox="0 0 21600 21600" draw:enhanced-path="M 0 0 L 21600 0 21600 21600 0 21600 Z N"/></draw:custom-shape><draw:custom-shape svg:x="7.26389in" svg:y="2.33333in" svg:width="0.83333in" svg:height="0.11111in" draw:z-index="252915712" draw:id="id1240" draw:style-name="a1242" draw:name="Rectangle 1244" text:anchor-type="paragraph"><svg:title/><svg:desc/><text:p text:style-name="P1168"><text:span text:style-name="T1169">973,75</text:span></text:p><draw:enhanced-geometry draw:type="non-primitive" svg:viewBox="0 0 21600 21600" draw:enhanced-path="M 0 0 L 21600 0 21600 21600 0 21600 Z N"/></draw:custom-shape><draw:custom-shape svg:x="0.13889in" svg:y="2.33333in" svg:width="1.04167in" svg:height="0.11111in" draw:z-index="252916736" draw:id="id1241" draw:style-name="a1243" draw:name="Rectangle 1245" text:anchor-type="paragraph"><svg:title/><svg:desc/><text:p text:style-name="P1170"><text:span text:style-name="T1171">4.6.00.00</text:span></text:p><draw:enhanced-geometry draw:type="non-primitive" svg:viewBox="0 0 21600 21600" draw:enhanced-path="M 0 0 L 21600 0 21600 21600 0 21600 Z N"/></draw:custom-shape><draw:connector draw:type="line" svg:x1="3.16667in" svg:y1="2.33333in" svg:x2="3.16667in" svg:y2="2.51389in" draw:z-index="252917760" draw:id="id1242" draw:style-name="a1244" draw:name="Line 1246" text:anchor-type="paragraph"><svg:title/><svg:desc/></draw:connector><draw:connector draw:type="line" svg:x1="3.98611in" svg:y1="2.33333in" svg:x2="3.98611in" svg:y2="2.51389in" draw:z-index="252918784" draw:id="id1243" draw:style-name="a1245" draw:name="Line 1247" text:anchor-type="paragraph"><svg:title/><svg:desc/></draw:connector><draw:connector draw:type="line" svg:x1="4.80556in" svg:y1="2.33333in" svg:x2="4.80556in" svg:y2="2.51389in" draw:z-index="252919808" draw:id="id1244" draw:style-name="a1246" draw:name="Line 1248" text:anchor-type="paragraph"><svg:title/><svg:desc/></draw:connector><draw:connector draw:type="line" svg:x1="5.625in" svg:y1="2.33333in" svg:x2="5.625in" svg:y2="2.51389in" draw:z-index="252920832" draw:id="id1245" draw:style-name="a1247" draw:name="Line 1249" text:anchor-type="paragraph"><svg:title/><svg:desc/></draw:connector><draw:connector draw:type="line" svg:x1="6.45833in" svg:y1="2.33333in" svg:x2="6.45833in" svg:y2="2.51389in" draw:z-index="252921856" draw:id="id1246" draw:style-name="a1248" draw:name="Line 1250" text:anchor-type="paragraph"><svg:title/><svg:desc/></draw:connector><draw:connector draw:type="line" svg:x1="7.29167in" svg:y1="2.33333in" svg:x2="7.29167in" svg:y2="2.51389in" draw:z-index="252922880" draw:id="id1247" draw:style-name="a1249" draw:name="Line 1251" text:anchor-type="paragraph"><svg:title/><svg:desc/></draw:connector><draw:connector draw:type="line" svg:x1="1.19444in" svg:y1="2.33333in" svg:x2="1.19444in" svg:y2="2.51389in" draw:z-index="252923904" draw:id="id1248" draw:style-name="a1250" draw:name="Line 1252" text:anchor-type="paragraph"><svg:title/><svg:desc/></draw:connector><draw:connector draw:type="line" svg:x1="0.13889in" svg:y1="2.33333in" svg:x2="0.13889in" svg:y2="2.51389in" draw:z-index="252924928" draw:id="id1249" draw:style-name="a1251" draw:name="Line 1253" text:anchor-type="paragraph"><svg:title/><svg:desc/></draw:connector><draw:connector draw:type="line" svg:x1="8.11111in" svg:y1="2.33333in" svg:x2="8.11111in" svg:y2="2.51389in" draw:z-index="252925952" draw:id="id1250" draw:style-name="a1252" draw:name="Line 1254" text:anchor-type="paragraph"><svg:title/><svg:desc/></draw:connector><draw:custom-shape svg:x="6.43056in" svg:y="2.51389in" svg:width="0.83333in" svg:height="0.11111in" draw:z-index="252926976" draw:id="id1251" draw:style-name="a1253" draw:name="Rectangle 1255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3.94444in" svg:y="2.51389in" svg:width="0.83333in" svg:height="0.11111in" draw:z-index="252928000" draw:id="id1252" draw:style-name="a1254" draw:name="Rectangle 1256" text:anchor-type="paragraph"><svg:title/><svg:desc/><text:p text:style-name="P1174"><text:span text:style-name="T1175">15.000,00</text:span></text:p><draw:enhanced-geometry draw:type="non-primitive" svg:viewBox="0 0 21600 21600" draw:enhanced-path="M 0 0 L 21600 0 21600 21600 0 21600 Z N"/></draw:custom-shape><draw:custom-shape svg:x="1.22222in" svg:y="2.51389in" svg:width="1.91667in" svg:height="0.18056in" draw:z-index="252929024" draw:id="id1253" draw:style-name="a1255" draw:name="Rectangle 1257" text:anchor-type="paragraph"><svg:title/><svg:desc/><text:p text:style-name="P1176"><text:span text:style-name="T1177">RESERVA DE CONTINGENCIA OU RESERVA DO RPPS (X)<text:s/></text:span></text:p><draw:enhanced-geometry draw:type="non-primitive" svg:viewBox="0 0 21600 21600" draw:enhanced-path="M 0 0 L 21600 0 21600 21600 0 21600 Z N"/></draw:custom-shape><draw:custom-shape svg:x="4.76389in" svg:y="2.51389in" svg:width="0.83333in" svg:height="0.11111in" draw:z-index="252930048" draw:id="id1254" draw:style-name="a1256" draw:name="Rectangle 1258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5.59722in" svg:y="2.51389in" svg:width="0.83333in" svg:height="0.11111in" draw:z-index="252931072" draw:id="id1255" draw:style-name="a1257" draw:name="Rectangle 1259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3.125in" svg:y="2.51389in" svg:width="0.83333in" svg:height="0.11111in" draw:z-index="252932096" draw:id="id1256" draw:style-name="a1258" draw:name="Rectangle 1260" text:anchor-type="paragraph"><svg:title/><svg:desc/><text:p text:style-name="P1182"><text:span text:style-name="T1183">1.000.000,00</text:span></text:p><draw:enhanced-geometry draw:type="non-primitive" svg:viewBox="0 0 21600 21600" draw:enhanced-path="M 0 0 L 21600 0 21600 21600 0 21600 Z N"/></draw:custom-shape><draw:custom-shape svg:x="7.26389in" svg:y="2.51389in" svg:width="0.83333in" svg:height="0.11111in" draw:z-index="252933120" draw:id="id1257" draw:style-name="a1259" draw:name="Rectangle 1261" text:anchor-type="paragraph"><svg:title/><svg:desc/><text:p text:style-name="P1184"><text:span text:style-name="T1185">15.000,00</text:span></text:p><draw:enhanced-geometry draw:type="non-primitive" svg:viewBox="0 0 21600 21600" draw:enhanced-path="M 0 0 L 21600 0 21600 21600 0 21600 Z N"/></draw:custom-shape><draw:custom-shape svg:x="0.13889in" svg:y="2.51389in" svg:width="1.04167in" svg:height="0.11111in" draw:z-index="252934144" draw:id="id1258" draw:style-name="a1260" draw:name="Rectangle 1262" text:anchor-type="paragraph"><svg:title/><svg:desc/><text:p text:style-name="P1186"><text:span text:style-name="T1187">9.9.00.00</text:span></text:p><draw:enhanced-geometry draw:type="non-primitive" svg:viewBox="0 0 21600 21600" draw:enhanced-path="M 0 0 L 21600 0 21600 21600 0 21600 Z N"/></draw:custom-shape><draw:connector draw:type="line" svg:x1="3.16667in" svg:y1="2.51389in" svg:x2="3.16667in" svg:y2="2.69444in" draw:z-index="252935168" draw:id="id1259" draw:style-name="a1261" draw:name="Line 1263" text:anchor-type="paragraph"><svg:title/><svg:desc/></draw:connector><draw:connector draw:type="line" svg:x1="3.98611in" svg:y1="2.51389in" svg:x2="3.98611in" svg:y2="2.69444in" draw:z-index="252936192" draw:id="id1260" draw:style-name="a1262" draw:name="Line 1264" text:anchor-type="paragraph"><svg:title/><svg:desc/></draw:connector><draw:connector draw:type="line" svg:x1="4.80556in" svg:y1="2.51389in" svg:x2="4.80556in" svg:y2="2.69444in" draw:z-index="252937216" draw:id="id1261" draw:style-name="a1263" draw:name="Line 1265" text:anchor-type="paragraph"><svg:title/><svg:desc/></draw:connector><draw:connector draw:type="line" svg:x1="5.625in" svg:y1="2.51389in" svg:x2="5.625in" svg:y2="2.69444in" draw:z-index="252938240" draw:id="id1262" draw:style-name="a1264" draw:name="Line 1266" text:anchor-type="paragraph"><svg:title/><svg:desc/></draw:connector><draw:connector draw:type="line" svg:x1="6.45833in" svg:y1="2.51389in" svg:x2="6.45833in" svg:y2="2.69444in" draw:z-index="252939264" draw:id="id1263" draw:style-name="a1265" draw:name="Line 1267" text:anchor-type="paragraph"><svg:title/><svg:desc/></draw:connector><draw:connector draw:type="line" svg:x1="7.29167in" svg:y1="2.51389in" svg:x2="7.29167in" svg:y2="2.69444in" draw:z-index="252940288" draw:id="id1264" draw:style-name="a1266" draw:name="Line 1268" text:anchor-type="paragraph"><svg:title/><svg:desc/></draw:connector><draw:connector draw:type="line" svg:x1="1.19444in" svg:y1="2.51389in" svg:x2="1.19444in" svg:y2="2.69444in" draw:z-index="252941312" draw:id="id1265" draw:style-name="a1267" draw:name="Line 1269" text:anchor-type="paragraph"><svg:title/><svg:desc/></draw:connector><draw:connector draw:type="line" svg:x1="0.13889in" svg:y1="2.51389in" svg:x2="0.13889in" svg:y2="2.69444in" draw:z-index="252942336" draw:id="id1266" draw:style-name="a1268" draw:name="Line 1270" text:anchor-type="paragraph"><svg:title/><svg:desc/></draw:connector><draw:connector draw:type="line" svg:x1="8.11111in" svg:y1="2.51389in" svg:x2="8.11111in" svg:y2="2.69444in" draw:z-index="252943360" draw:id="id1267" draw:style-name="a1269" draw:name="Line 1271" text:anchor-type="paragraph"><svg:title/><svg:desc/></draw:connector><draw:custom-shape svg:x="6.43056in" svg:y="2.69444in" svg:width="0.83333in" svg:height="0.11111in" draw:z-index="252944384" draw:id="id1268" draw:style-name="a1270" draw:name="Rectangle 1272" text:anchor-type="paragraph"><svg:title/><svg:desc/><text:p text:style-name="P1188"><text:span text:style-name="T1189">1.840.035.745,45</text:span></text:p><draw:enhanced-geometry draw:type="non-primitive" svg:viewBox="0 0 21600 21600" draw:enhanced-path="M 0 0 L 21600 0 21600 21600 0 21600 Z N"/></draw:custom-shape><draw:custom-shape svg:x="3.94444in" svg:y="2.69444in" svg:width="0.83333in" svg:height="0.11111in" draw:z-index="252945408" draw:id="id1269" draw:style-name="a1271" draw:name="Rectangle 1273" text:anchor-type="paragraph"><svg:title/><svg:desc/><text:p text:style-name="P1190"><text:span text:style-name="T1191">2.328.802.608,88</text:span></text:p><draw:enhanced-geometry draw:type="non-primitive" svg:viewBox="0 0 21600 21600" draw:enhanced-path="M 0 0 L 21600 0 21600 21600 0 21600 Z N"/></draw:custom-shape><draw:custom-shape svg:x="1.22222in" svg:y="2.69444in" svg:width="1.91667in" svg:height="0.18056in" draw:z-index="252946432" draw:id="id1270" draw:style-name="a1272" draw:name="Rectangle 1274" text:anchor-type="paragraph"><svg:title/><svg:desc/><text:p text:style-name="P1192"><text:span text:style-name="T1193">SUBTOTAL DAS DESPESAS ORCAMENTARIAS (XI)</text:span></text:p><draw:enhanced-geometry draw:type="non-primitive" svg:viewBox="0 0 21600 21600" draw:enhanced-path="M 0 0 L 21600 0 21600 21600 0 21600 Z N"/></draw:custom-shape><draw:custom-shape svg:x="4.76389in" svg:y="2.69444in" svg:width="0.83333in" svg:height="0.11111in" draw:z-index="252947456" draw:id="id1271" draw:style-name="a1273" draw:name="Rectangle 1275" text:anchor-type="paragraph"><svg:title/><svg:desc/><text:p text:style-name="P1194"><text:span text:style-name="T1195">2.102.606.434,63</text:span></text:p><draw:enhanced-geometry draw:type="non-primitive" svg:viewBox="0 0 21600 21600" draw:enhanced-path="M 0 0 L 21600 0 21600 21600 0 21600 Z N"/></draw:custom-shape><draw:custom-shape svg:x="5.59722in" svg:y="2.69444in" svg:width="0.83333in" svg:height="0.11111in" draw:z-index="252948480" draw:id="id1272" draw:style-name="a1274" draw:name="Rectangle 1276" text:anchor-type="paragraph"><svg:title/><svg:desc/><text:p text:style-name="P1196"><text:span text:style-name="T1197">2.005.213.960,49</text:span></text:p><draw:enhanced-geometry draw:type="non-primitive" svg:viewBox="0 0 21600 21600" draw:enhanced-path="M 0 0 L 21600 0 21600 21600 0 21600 Z N"/></draw:custom-shape><draw:custom-shape svg:x="3.125in" svg:y="2.69444in" svg:width="0.83333in" svg:height="0.11111in" draw:z-index="252949504" draw:id="id1273" draw:style-name="a1275" draw:name="Rectangle 1277" text:anchor-type="paragraph"><svg:title/><svg:desc/><text:p text:style-name="P1198"><text:span text:style-name="T1199">2.075.098.000,00</text:span></text:p><draw:enhanced-geometry draw:type="non-primitive" svg:viewBox="0 0 21600 21600" draw:enhanced-path="M 0 0 L 21600 0 21600 21600 0 21600 Z N"/></draw:custom-shape><draw:custom-shape svg:x="7.26389in" svg:y="2.69444in" svg:width="0.83333in" svg:height="0.11111in" draw:z-index="252950528" draw:id="id1274" draw:style-name="a1276" draw:name="Rectangle 1278" text:anchor-type="paragraph"><svg:title/><svg:desc/><text:p text:style-name="P1200"><text:span text:style-name="T1201">226.196.174,25</text:span></text:p><draw:enhanced-geometry draw:type="non-primitive" svg:viewBox="0 0 21600 21600" draw:enhanced-path="M 0 0 L 21600 0 21600 21600 0 21600 Z N"/></draw:custom-shape><draw:custom-shape svg:x="0.13889in" svg:y="2.69444in" svg:width="1.04167in" svg:height="0.11111in" draw:z-index="252951552" draw:id="id1275" draw:style-name="a1277" draw:name="Rectangle 1279" text:anchor-type="paragraph"><svg:title/><svg:desc/><text:p text:style-name="P1202"/><draw:enhanced-geometry draw:type="non-primitive" svg:viewBox="0 0 21600 21600" draw:enhanced-path="M 0 0 L 21600 0 21600 21600 0 21600 Z N"/></draw:custom-shape><draw:connector draw:type="line" svg:x1="3.16667in" svg:y1="2.69444in" svg:x2="3.16667in" svg:y2="2.875in" draw:z-index="252952576" draw:id="id1276" draw:style-name="a1278" draw:name="Line 1280" text:anchor-type="paragraph"><svg:title/><svg:desc/></draw:connector><draw:connector draw:type="line" svg:x1="3.98611in" svg:y1="2.69444in" svg:x2="3.98611in" svg:y2="2.875in" draw:z-index="252953600" draw:id="id1277" draw:style-name="a1279" draw:name="Line 1281" text:anchor-type="paragraph"><svg:title/><svg:desc/></draw:connector><draw:connector draw:type="line" svg:x1="4.80556in" svg:y1="2.69444in" svg:x2="4.80556in" svg:y2="2.875in" draw:z-index="252954624" draw:id="id1278" draw:style-name="a1280" draw:name="Line 1282" text:anchor-type="paragraph"><svg:title/><svg:desc/></draw:connector><draw:connector draw:type="line" svg:x1="5.625in" svg:y1="2.69444in" svg:x2="5.625in" svg:y2="2.875in" draw:z-index="252955648" draw:id="id1279" draw:style-name="a1281" draw:name="Line 1283" text:anchor-type="paragraph"><svg:title/><svg:desc/></draw:connector><draw:connector draw:type="line" svg:x1="6.45833in" svg:y1="2.69444in" svg:x2="6.45833in" svg:y2="2.875in" draw:z-index="252956672" draw:id="id1280" draw:style-name="a1282" draw:name="Line 1284" text:anchor-type="paragraph"><svg:title/><svg:desc/></draw:connector><draw:connector draw:type="line" svg:x1="7.29167in" svg:y1="2.69444in" svg:x2="7.29167in" svg:y2="2.875in" draw:z-index="252957696" draw:id="id1281" draw:style-name="a1283" draw:name="Line 1285" text:anchor-type="paragraph"><svg:title/><svg:desc/></draw:connector><draw:connector draw:type="line" svg:x1="1.19444in" svg:y1="2.69444in" svg:x2="1.19444in" svg:y2="2.875in" draw:z-index="252958720" draw:id="id1282" draw:style-name="a1284" draw:name="Line 1286" text:anchor-type="paragraph"><svg:title/><svg:desc/></draw:connector><draw:connector draw:type="line" svg:x1="0.13889in" svg:y1="2.69444in" svg:x2="0.13889in" svg:y2="2.875in" draw:z-index="252959744" draw:id="id1283" draw:style-name="a1285" draw:name="Line 1287" text:anchor-type="paragraph"><svg:title/><svg:desc/></draw:connector><draw:connector draw:type="line" svg:x1="8.11111in" svg:y1="2.69444in" svg:x2="8.11111in" svg:y2="2.875in" draw:z-index="252960768" draw:id="id1284" draw:style-name="a1286" draw:name="Line 1288" text:anchor-type="paragraph"><svg:title/><svg:desc/></draw:connector><draw:custom-shape svg:x="6.43056in" svg:y="2.875in" svg:width="0.83333in" svg:height="0.11111in" draw:z-index="252961792" draw:id="id1285" draw:style-name="a1287" draw:name="Rectangle 1289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ustom-shape svg:x="3.94444in" svg:y="2.875in" svg:width="0.83333in" svg:height="0.11111in" draw:z-index="252962816" draw:id="id1286" draw:style-name="a1288" draw:name="Rectangle 1290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1.22222in" svg:y="2.875in" svg:width="1.91667in" svg:height="0.18056in" draw:z-index="252963840" draw:id="id1287" draw:style-name="a1289" draw:name="Rectangle 1291" text:anchor-type="paragraph"><svg:title/><svg:desc/><text:p text:style-name="P1207"><text:span text:style-name="T1208">AMORTIZACAO DA DIVIDA/REFINANCIAMENTO (XII)</text:span></text:p><draw:enhanced-geometry draw:type="non-primitive" svg:viewBox="0 0 21600 21600" draw:enhanced-path="M 0 0 L 21600 0 21600 21600 0 21600 Z N"/></draw:custom-shape><draw:custom-shape svg:x="4.76389in" svg:y="2.875in" svg:width="0.83333in" svg:height="0.11111in" draw:z-index="252964864" draw:id="id1288" draw:style-name="a1290" draw:name="Rectangle 1292" text:anchor-type="paragraph"><svg:title/><svg:desc/><text:p text:style-name="P1209"><text:span text:style-name="T1210">0,00</text:span></text:p><draw:enhanced-geometry draw:type="non-primitive" svg:viewBox="0 0 21600 21600" draw:enhanced-path="M 0 0 L 21600 0 21600 21600 0 21600 Z N"/></draw:custom-shape><draw:custom-shape svg:x="5.59722in" svg:y="2.875in" svg:width="0.83333in" svg:height="0.11111in" draw:z-index="252965888" draw:id="id1289" draw:style-name="a1291" draw:name="Rectangle 1293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ustom-shape svg:x="3.125in" svg:y="2.875in" svg:width="0.83333in" svg:height="0.11111in" draw:z-index="252966912" draw:id="id1290" draw:style-name="a1292" draw:name="Rectangle 1294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7.26389in" svg:y="2.875in" svg:width="0.83333in" svg:height="0.11111in" draw:z-index="252967936" draw:id="id1291" draw:style-name="a1293" draw:name="Rectangle 1295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0.13889in" svg:y="2.875in" svg:width="1.04167in" svg:height="0.11111in" draw:z-index="252968960" draw:id="id1292" draw:style-name="a1294" draw:name="Rectangle 1296" text:anchor-type="paragraph"><svg:title/><svg:desc/><text:p text:style-name="P1217"/><draw:enhanced-geometry draw:type="non-primitive" svg:viewBox="0 0 21600 21600" draw:enhanced-path="M 0 0 L 21600 0 21600 21600 0 21600 Z N"/></draw:custom-shape><draw:connector draw:type="line" svg:x1="3.16667in" svg:y1="2.875in" svg:x2="3.16667in" svg:y2="3.05556in" draw:z-index="252969984" draw:id="id1293" draw:style-name="a1295" draw:name="Line 1297" text:anchor-type="paragraph"><svg:title/><svg:desc/></draw:connector><draw:connector draw:type="line" svg:x1="3.98611in" svg:y1="2.875in" svg:x2="3.98611in" svg:y2="3.05556in" draw:z-index="252971008" draw:id="id1294" draw:style-name="a1296" draw:name="Line 1298" text:anchor-type="paragraph"><svg:title/><svg:desc/></draw:connector><draw:connector draw:type="line" svg:x1="4.80556in" svg:y1="2.875in" svg:x2="4.80556in" svg:y2="3.05556in" draw:z-index="252972032" draw:id="id1295" draw:style-name="a1297" draw:name="Line 1299" text:anchor-type="paragraph"><svg:title/><svg:desc/></draw:connector><draw:connector draw:type="line" svg:x1="5.625in" svg:y1="2.875in" svg:x2="5.625in" svg:y2="3.05556in" draw:z-index="252973056" draw:id="id1296" draw:style-name="a1298" draw:name="Line 1300" text:anchor-type="paragraph"><svg:title/><svg:desc/></draw:connector><draw:connector draw:type="line" svg:x1="6.45833in" svg:y1="2.875in" svg:x2="6.45833in" svg:y2="3.05556in" draw:z-index="252974080" draw:id="id1297" draw:style-name="a1299" draw:name="Line 1301" text:anchor-type="paragraph"><svg:title/><svg:desc/></draw:connector><draw:connector draw:type="line" svg:x1="7.29167in" svg:y1="2.875in" svg:x2="7.29167in" svg:y2="3.05556in" draw:z-index="252975104" draw:id="id1298" draw:style-name="a1300" draw:name="Line 1302" text:anchor-type="paragraph"><svg:title/><svg:desc/></draw:connector><draw:connector draw:type="line" svg:x1="1.19444in" svg:y1="2.875in" svg:x2="1.19444in" svg:y2="3.05556in" draw:z-index="252976128" draw:id="id1299" draw:style-name="a1301" draw:name="Line 1303" text:anchor-type="paragraph"><svg:title/><svg:desc/></draw:connector><draw:connector draw:type="line" svg:x1="0.13889in" svg:y1="2.875in" svg:x2="0.13889in" svg:y2="3.05556in" draw:z-index="252977152" draw:id="id1300" draw:style-name="a1302" draw:name="Line 1304" text:anchor-type="paragraph"><svg:title/><svg:desc/></draw:connector><draw:connector draw:type="line" svg:x1="8.11111in" svg:y1="2.875in" svg:x2="8.11111in" svg:y2="3.05556in" draw:z-index="252978176" draw:id="id1301" draw:style-name="a1303" draw:name="Line 1305" text:anchor-type="paragraph"><svg:title/><svg:desc/></draw:connector><draw:custom-shape svg:x="6.43056in" svg:y="3.05556in" svg:width="0.83333in" svg:height="0.11111in" draw:z-index="252979200" draw:id="id1302" draw:style-name="a1304" draw:name="Rectangle 1306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3.94444in" svg:y="3.05556in" svg:width="0.83333in" svg:height="0.11111in" draw:z-index="252980224" draw:id="id1303" draw:style-name="a1305" draw:name="Rectangle 1307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1.22222in" svg:y="3.05556in" svg:width="1.91667in" svg:height="0.11111in" draw:z-index="252981248" draw:id="id1304" draw:style-name="a1306" draw:name="Rectangle 1308" text:anchor-type="paragraph"><svg:title/><svg:desc/><text:p text:style-name="P1222"><text:span text:style-name="T1223">Amortizacao da Divida Interna</text:span></text:p><draw:enhanced-geometry draw:type="non-primitive" svg:viewBox="0 0 21600 21600" draw:enhanced-path="M 0 0 L 21600 0 21600 21600 0 21600 Z N"/></draw:custom-shape><draw:custom-shape svg:x="4.76389in" svg:y="3.05556in" svg:width="0.83333in" svg:height="0.11111in" draw:z-index="252982272" draw:id="id1305" draw:style-name="a1307" draw:name="Rectangle 1309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5.59722in" svg:y="3.05556in" svg:width="0.83333in" svg:height="0.11111in" draw:z-index="252983296" draw:id="id1306" draw:style-name="a1308" draw:name="Rectangle 1310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3.125in" svg:y="3.05556in" svg:width="0.83333in" svg:height="0.11111in" draw:z-index="252984320" draw:id="id1307" draw:style-name="a1309" draw:name="Rectangle 1311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7.26389in" svg:y="3.05556in" svg:width="0.83333in" svg:height="0.11111in" draw:z-index="252985344" draw:id="id1308" draw:style-name="a1310" draw:name="Rectangle 1312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0.13889in" svg:y="3.05556in" svg:width="1.04167in" svg:height="0.11111in" draw:z-index="252986368" draw:id="id1309" draw:style-name="a1311" draw:name="Rectangle 1313" text:anchor-type="paragraph"><svg:title/><svg:desc/><text:p text:style-name="P1232"/><draw:enhanced-geometry draw:type="non-primitive" svg:viewBox="0 0 21600 21600" draw:enhanced-path="M 0 0 L 21600 0 21600 21600 0 21600 Z N"/></draw:custom-shape><draw:connector draw:type="line" svg:x1="3.16667in" svg:y1="3.05556in" svg:x2="3.16667in" svg:y2="3.16667in" draw:z-index="252987392" draw:id="id1310" draw:style-name="a1312" draw:name="Line 1314" text:anchor-type="paragraph"><svg:title/><svg:desc/></draw:connector><draw:connector draw:type="line" svg:x1="3.98611in" svg:y1="3.05556in" svg:x2="3.98611in" svg:y2="3.16667in" draw:z-index="252988416" draw:id="id1311" draw:style-name="a1313" draw:name="Line 1315" text:anchor-type="paragraph"><svg:title/><svg:desc/></draw:connector><draw:connector draw:type="line" svg:x1="4.80556in" svg:y1="3.05556in" svg:x2="4.80556in" svg:y2="3.16667in" draw:z-index="252989440" draw:id="id1312" draw:style-name="a1314" draw:name="Line 1316" text:anchor-type="paragraph"><svg:title/><svg:desc/></draw:connector><draw:connector draw:type="line" svg:x1="5.625in" svg:y1="3.05556in" svg:x2="5.625in" svg:y2="3.16667in" draw:z-index="252990464" draw:id="id1313" draw:style-name="a1315" draw:name="Line 1317" text:anchor-type="paragraph"><svg:title/><svg:desc/></draw:connector><draw:connector draw:type="line" svg:x1="6.45833in" svg:y1="3.05556in" svg:x2="6.45833in" svg:y2="3.16667in" draw:z-index="252991488" draw:id="id1314" draw:style-name="a1316" draw:name="Line 1318" text:anchor-type="paragraph"><svg:title/><svg:desc/></draw:connector><draw:connector draw:type="line" svg:x1="7.29167in" svg:y1="3.05556in" svg:x2="7.29167in" svg:y2="3.16667in" draw:z-index="252992512" draw:id="id1315" draw:style-name="a1317" draw:name="Line 1319" text:anchor-type="paragraph"><svg:title/><svg:desc/></draw:connector><draw:connector draw:type="line" svg:x1="1.19444in" svg:y1="3.05556in" svg:x2="1.19444in" svg:y2="3.16667in" draw:z-index="252993536" draw:id="id1316" draw:style-name="a1318" draw:name="Line 1320" text:anchor-type="paragraph"><svg:title/><svg:desc/></draw:connector><draw:connector draw:type="line" svg:x1="0.13889in" svg:y1="3.05556in" svg:x2="0.13889in" svg:y2="3.16667in" draw:z-index="252994560" draw:id="id1317" draw:style-name="a1319" draw:name="Line 1321" text:anchor-type="paragraph"><svg:title/><svg:desc/></draw:connector><draw:connector draw:type="line" svg:x1="8.11111in" svg:y1="3.05556in" svg:x2="8.11111in" svg:y2="3.16667in" draw:z-index="252995584" draw:id="id1318" draw:style-name="a1320" draw:name="Line 1322" text:anchor-type="paragraph"><svg:title/><svg:desc/></draw:connector><draw:custom-shape svg:x="6.43056in" svg:y="3.16667in" svg:width="0.83333in" svg:height="0.11111in" draw:z-index="252996608" draw:id="id1319" draw:style-name="a1321" draw:name="Rectangle 1323" text:anchor-type="paragraph"><svg:title/><svg:desc/><text:p text:style-name="P1233"><text:span text:style-name="T1234">0,00</text:span></text:p><draw:enhanced-geometry draw:type="non-primitive" svg:viewBox="0 0 21600 21600" draw:enhanced-path="M 0 0 L 21600 0 21600 21600 0 21600 Z N"/></draw:custom-shape><draw:custom-shape svg:x="3.94444in" svg:y="3.16667in" svg:width="0.83333in" svg:height="0.11111in" draw:z-index="252997632" draw:id="id1320" draw:style-name="a1322" draw:name="Rectangle 1324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ustom-shape svg:x="1.22222in" svg:y="3.16667in" svg:width="1.91667in" svg:height="0.11111in" draw:z-index="252998656" draw:id="id1321" draw:style-name="a1323" draw:name="Rectangle 1325" text:anchor-type="paragraph"><svg:title/><svg:desc/><text:p text:style-name="P1237"><text:span text:style-name="T1238">Divida Mobiliaria</text:span></text:p><draw:enhanced-geometry draw:type="non-primitive" svg:viewBox="0 0 21600 21600" draw:enhanced-path="M 0 0 L 21600 0 21600 21600 0 21600 Z N"/></draw:custom-shape><draw:custom-shape svg:x="4.76389in" svg:y="3.16667in" svg:width="0.83333in" svg:height="0.11111in" draw:z-index="252999680" draw:id="id1322" draw:style-name="a1324" draw:name="Rectangle 1326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ustom-shape svg:x="5.59722in" svg:y="3.16667in" svg:width="0.83333in" svg:height="0.11111in" draw:z-index="253000704" draw:id="id1323" draw:style-name="a1325" draw:name="Rectangle 1327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3.125in" svg:y="3.16667in" svg:width="0.83333in" svg:height="0.11111in" draw:z-index="253001728" draw:id="id1324" draw:style-name="a1326" draw:name="Rectangle 1328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7.26389in" svg:y="3.16667in" svg:width="0.83333in" svg:height="0.11111in" draw:z-index="253002752" draw:id="id1325" draw:style-name="a1327" draw:name="Rectangle 1329" text:anchor-type="paragraph"><svg:title/><svg:desc/><text:p text:style-name="P1245"><text:span text:style-name="T1246">0,00</text:span></text:p><draw:enhanced-geometry draw:type="non-primitive" svg:viewBox="0 0 21600 21600" draw:enhanced-path="M 0 0 L 21600 0 21600 21600 0 21600 Z N"/></draw:custom-shape><draw:custom-shape svg:x="0.13889in" svg:y="3.16667in" svg:width="1.04167in" svg:height="0.11111in" draw:z-index="253003776" draw:id="id1326" draw:style-name="a1328" draw:name="Rectangle 1330" text:anchor-type="paragraph"><svg:title/><svg:desc/><text:p text:style-name="P1247"><text:span text:style-name="T1248">4.6.90.76.00.00.00.0000</text:span></text:p><draw:enhanced-geometry draw:type="non-primitive" svg:viewBox="0 0 21600 21600" draw:enhanced-path="M 0 0 L 21600 0 21600 21600 0 21600 Z N"/></draw:custom-shape><draw:connector draw:type="line" svg:x1="3.16667in" svg:y1="3.16667in" svg:x2="3.16667in" svg:y2="3.27778in" draw:z-index="253004800" draw:id="id1327" draw:style-name="a1329" draw:name="Line 1331" text:anchor-type="paragraph"><svg:title/><svg:desc/></draw:connector><draw:connector draw:type="line" svg:x1="3.98611in" svg:y1="3.16667in" svg:x2="3.98611in" svg:y2="3.27778in" draw:z-index="253005824" draw:id="id1328" draw:style-name="a1330" draw:name="Line 1332" text:anchor-type="paragraph"><svg:title/><svg:desc/></draw:connector><draw:connector draw:type="line" svg:x1="4.80556in" svg:y1="3.16667in" svg:x2="4.80556in" svg:y2="3.27778in" draw:z-index="253006848" draw:id="id1329" draw:style-name="a1331" draw:name="Line 1333" text:anchor-type="paragraph"><svg:title/><svg:desc/></draw:connector><draw:connector draw:type="line" svg:x1="5.625in" svg:y1="3.16667in" svg:x2="5.625in" svg:y2="3.27778in" draw:z-index="253007872" draw:id="id1330" draw:style-name="a1332" draw:name="Line 1334" text:anchor-type="paragraph"><svg:title/><svg:desc/></draw:connector><draw:connector draw:type="line" svg:x1="6.45833in" svg:y1="3.16667in" svg:x2="6.45833in" svg:y2="3.27778in" draw:z-index="253008896" draw:id="id1331" draw:style-name="a1333" draw:name="Line 1335" text:anchor-type="paragraph"><svg:title/><svg:desc/></draw:connector><draw:connector draw:type="line" svg:x1="7.29167in" svg:y1="3.16667in" svg:x2="7.29167in" svg:y2="3.27778in" draw:z-index="253009920" draw:id="id1332" draw:style-name="a1334" draw:name="Line 1336" text:anchor-type="paragraph"><svg:title/><svg:desc/></draw:connector><draw:connector draw:type="line" svg:x1="1.19444in" svg:y1="3.16667in" svg:x2="1.19444in" svg:y2="3.27778in" draw:z-index="253010944" draw:id="id1333" draw:style-name="a1335" draw:name="Line 1337" text:anchor-type="paragraph"><svg:title/><svg:desc/></draw:connector><draw:connector draw:type="line" svg:x1="0.13889in" svg:y1="3.16667in" svg:x2="0.13889in" svg:y2="3.27778in" draw:z-index="253011968" draw:id="id1334" draw:style-name="a1336" draw:name="Line 1338" text:anchor-type="paragraph"><svg:title/><svg:desc/></draw:connector><draw:connector draw:type="line" svg:x1="8.11111in" svg:y1="3.16667in" svg:x2="8.11111in" svg:y2="3.27778in" draw:z-index="253012992" draw:id="id1335" draw:style-name="a1337" draw:name="Line 1339" text:anchor-type="paragraph"><svg:title/><svg:desc/></draw:connector><draw:custom-shape svg:x="6.43056in" svg:y="3.27778in" svg:width="0.83333in" svg:height="0.11111in" draw:z-index="253014016" draw:id="id1336" draw:style-name="a1338" draw:name="Rectangle 1340" text:anchor-type="paragraph"><svg:title/><svg:desc/><text:p text:style-name="P1249"><text:span text:style-name="T1250">0,00</text:span></text:p><draw:enhanced-geometry draw:type="non-primitive" svg:viewBox="0 0 21600 21600" draw:enhanced-path="M 0 0 L 21600 0 21600 21600 0 21600 Z N"/></draw:custom-shape><draw:custom-shape svg:x="3.94444in" svg:y="3.27778in" svg:width="0.83333in" svg:height="0.11111in" draw:z-index="253015040" draw:id="id1337" draw:style-name="a1339" draw:name="Rectangle 1341" text:anchor-type="paragraph"><svg:title/><svg:desc/><text:p text:style-name="P1251"><text:span text:style-name="T1252">0,00</text:span></text:p><draw:enhanced-geometry draw:type="non-primitive" svg:viewBox="0 0 21600 21600" draw:enhanced-path="M 0 0 L 21600 0 21600 21600 0 21600 Z N"/></draw:custom-shape><draw:custom-shape svg:x="1.22222in" svg:y="3.27778in" svg:width="1.91667in" svg:height="0.11111in" draw:z-index="253016064" draw:id="id1338" draw:style-name="a1340" draw:name="Rectangle 1342" text:anchor-type="paragraph"><svg:title/><svg:desc/><text:p text:style-name="P1253"><text:span text:style-name="T1254">Outras Dividas</text:span></text:p><draw:enhanced-geometry draw:type="non-primitive" svg:viewBox="0 0 21600 21600" draw:enhanced-path="M 0 0 L 21600 0 21600 21600 0 21600 Z N"/></draw:custom-shape><draw:custom-shape svg:x="4.76389in" svg:y="3.27778in" svg:width="0.83333in" svg:height="0.11111in" draw:z-index="253017088" draw:id="id1339" draw:style-name="a1341" draw:name="Rectangle 1343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5.59722in" svg:y="3.27778in" svg:width="0.83333in" svg:height="0.11111in" draw:z-index="253018112" draw:id="id1340" draw:style-name="a1342" draw:name="Rectangle 1344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3.125in" svg:y="3.27778in" svg:width="0.83333in" svg:height="0.11111in" draw:z-index="253019136" draw:id="id1341" draw:style-name="a1343" draw:name="Rectangle 1345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7.26389in" svg:y="3.27778in" svg:width="0.83333in" svg:height="0.11111in" draw:z-index="253020160" draw:id="id1342" draw:style-name="a1344" draw:name="Rectangle 1346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0.13889in" svg:y="3.27778in" svg:width="1.04167in" svg:height="0.11111in" draw:z-index="253021184" draw:id="id1343" draw:style-name="a1345" draw:name="Rectangle 1347" text:anchor-type="paragraph"><svg:title/><svg:desc/><text:p text:style-name="P1263"><text:span text:style-name="T1264">4.6.90.77.00.00.00.0000</text:span></text:p><draw:enhanced-geometry draw:type="non-primitive" svg:viewBox="0 0 21600 21600" draw:enhanced-path="M 0 0 L 21600 0 21600 21600 0 21600 Z N"/></draw:custom-shape><draw:connector draw:type="line" svg:x1="3.16667in" svg:y1="3.27778in" svg:x2="3.16667in" svg:y2="3.38889in" draw:z-index="253022208" draw:id="id1344" draw:style-name="a1346" draw:name="Line 1348" text:anchor-type="paragraph"><svg:title/><svg:desc/></draw:connector><draw:connector draw:type="line" svg:x1="3.98611in" svg:y1="3.27778in" svg:x2="3.98611in" svg:y2="3.38889in" draw:z-index="253023232" draw:id="id1345" draw:style-name="a1347" draw:name="Line 1349" text:anchor-type="paragraph"><svg:title/><svg:desc/></draw:connector><draw:connector draw:type="line" svg:x1="4.80556in" svg:y1="3.27778in" svg:x2="4.80556in" svg:y2="3.38889in" draw:z-index="253024256" draw:id="id1346" draw:style-name="a1348" draw:name="Line 1350" text:anchor-type="paragraph"><svg:title/><svg:desc/></draw:connector><draw:connector draw:type="line" svg:x1="5.625in" svg:y1="3.27778in" svg:x2="5.625in" svg:y2="3.38889in" draw:z-index="253025280" draw:id="id1347" draw:style-name="a1349" draw:name="Line 1351" text:anchor-type="paragraph"><svg:title/><svg:desc/></draw:connector><draw:connector draw:type="line" svg:x1="6.45833in" svg:y1="3.27778in" svg:x2="6.45833in" svg:y2="3.38889in" draw:z-index="253026304" draw:id="id1348" draw:style-name="a1350" draw:name="Line 1352" text:anchor-type="paragraph"><svg:title/><svg:desc/></draw:connector><draw:connector draw:type="line" svg:x1="7.29167in" svg:y1="3.27778in" svg:x2="7.29167in" svg:y2="3.38889in" draw:z-index="253027328" draw:id="id1349" draw:style-name="a1351" draw:name="Line 1353" text:anchor-type="paragraph"><svg:title/><svg:desc/></draw:connector><draw:connector draw:type="line" svg:x1="1.19444in" svg:y1="3.27778in" svg:x2="1.19444in" svg:y2="3.38889in" draw:z-index="253028352" draw:id="id1350" draw:style-name="a1352" draw:name="Line 1354" text:anchor-type="paragraph"><svg:title/><svg:desc/></draw:connector><draw:connector draw:type="line" svg:x1="0.13889in" svg:y1="3.27778in" svg:x2="0.13889in" svg:y2="3.38889in" draw:z-index="253029376" draw:id="id1351" draw:style-name="a1353" draw:name="Line 1355" text:anchor-type="paragraph"><svg:title/><svg:desc/></draw:connector><draw:connector draw:type="line" svg:x1="8.11111in" svg:y1="3.27778in" svg:x2="8.11111in" svg:y2="3.38889in" draw:z-index="253030400" draw:id="id1352" draw:style-name="a1354" draw:name="Line 1356" text:anchor-type="paragraph"><svg:title/><svg:desc/></draw:connector><draw:custom-shape svg:x="6.43056in" svg:y="3.38889in" svg:width="0.83333in" svg:height="0.11111in" draw:z-index="253031424" draw:id="id1353" draw:style-name="a1355" draw:name="Rectangle 1357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3.94444in" svg:y="3.38889in" svg:width="0.83333in" svg:height="0.11111in" draw:z-index="253032448" draw:id="id1354" draw:style-name="a1356" draw:name="Rectangle 1358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ustom-shape svg:x="1.22222in" svg:y="3.38889in" svg:width="1.91667in" svg:height="0.11111in" draw:z-index="253033472" draw:id="id1355" draw:style-name="a1357" draw:name="Rectangle 1359" text:anchor-type="paragraph"><svg:title/><svg:desc/><text:p text:style-name="P1269"><text:span text:style-name="T1270">Amortizacao da Divida Externa</text:span></text:p><draw:enhanced-geometry draw:type="non-primitive" svg:viewBox="0 0 21600 21600" draw:enhanced-path="M 0 0 L 21600 0 21600 21600 0 21600 Z N"/></draw:custom-shape><draw:custom-shape svg:x="4.76389in" svg:y="3.38889in" svg:width="0.83333in" svg:height="0.11111in" draw:z-index="253034496" draw:id="id1356" draw:style-name="a1358" draw:name="Rectangle 1360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5.59722in" svg:y="3.38889in" svg:width="0.83333in" svg:height="0.11111in" draw:z-index="253035520" draw:id="id1357" draw:style-name="a1359" draw:name="Rectangle 1361" text:anchor-type="paragraph"><svg:title/><svg:desc/><text:p text:style-name="P1273"><text:span text:style-name="T1274">0,00</text:span></text:p><draw:enhanced-geometry draw:type="non-primitive" svg:viewBox="0 0 21600 21600" draw:enhanced-path="M 0 0 L 21600 0 21600 21600 0 21600 Z N"/></draw:custom-shape><draw:custom-shape svg:x="3.125in" svg:y="3.38889in" svg:width="0.83333in" svg:height="0.11111in" draw:z-index="253036544" draw:id="id1358" draw:style-name="a1360" draw:name="Rectangle 1362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7.26389in" svg:y="3.38889in" svg:width="0.83333in" svg:height="0.11111in" draw:z-index="253037568" draw:id="id1359" draw:style-name="a1361" draw:name="Rectangle 1363" text:anchor-type="paragraph"><svg:title/><svg:desc/><text:p text:style-name="P1277"><text:span text:style-name="T1278">0,00</text:span></text:p><draw:enhanced-geometry draw:type="non-primitive" svg:viewBox="0 0 21600 21600" draw:enhanced-path="M 0 0 L 21600 0 21600 21600 0 21600 Z N"/></draw:custom-shape><draw:custom-shape svg:x="0.13889in" svg:y="3.38889in" svg:width="1.04167in" svg:height="0.11111in" draw:z-index="253038592" draw:id="id1360" draw:style-name="a1362" draw:name="Rectangle 1364" text:anchor-type="paragraph"><svg:title/><svg:desc/><text:p text:style-name="P1279"/><draw:enhanced-geometry draw:type="non-primitive" svg:viewBox="0 0 21600 21600" draw:enhanced-path="M 0 0 L 21600 0 21600 21600 0 21600 Z N"/></draw:custom-shape><draw:connector draw:type="line" svg:x1="3.16667in" svg:y1="3.38889in" svg:x2="3.16667in" svg:y2="3.5in" draw:z-index="253039616" draw:id="id1361" draw:style-name="a1363" draw:name="Line 1365" text:anchor-type="paragraph"><svg:title/><svg:desc/></draw:connector><draw:connector draw:type="line" svg:x1="3.98611in" svg:y1="3.38889in" svg:x2="3.98611in" svg:y2="3.5in" draw:z-index="253040640" draw:id="id1362" draw:style-name="a1364" draw:name="Line 1366" text:anchor-type="paragraph"><svg:title/><svg:desc/></draw:connector><draw:connector draw:type="line" svg:x1="4.80556in" svg:y1="3.38889in" svg:x2="4.80556in" svg:y2="3.5in" draw:z-index="253041664" draw:id="id1363" draw:style-name="a1365" draw:name="Line 1367" text:anchor-type="paragraph"><svg:title/><svg:desc/></draw:connector><draw:connector draw:type="line" svg:x1="5.625in" svg:y1="3.38889in" svg:x2="5.625in" svg:y2="3.5in" draw:z-index="253042688" draw:id="id1364" draw:style-name="a1366" draw:name="Line 1368" text:anchor-type="paragraph"><svg:title/><svg:desc/></draw:connector><draw:connector draw:type="line" svg:x1="6.45833in" svg:y1="3.38889in" svg:x2="6.45833in" svg:y2="3.5in" draw:z-index="253043712" draw:id="id1365" draw:style-name="a1367" draw:name="Line 1369" text:anchor-type="paragraph"><svg:title/><svg:desc/></draw:connector><draw:connector draw:type="line" svg:x1="7.29167in" svg:y1="3.38889in" svg:x2="7.29167in" svg:y2="3.5in" draw:z-index="253044736" draw:id="id1366" draw:style-name="a1368" draw:name="Line 1370" text:anchor-type="paragraph"><svg:title/><svg:desc/></draw:connector><draw:connector draw:type="line" svg:x1="1.19444in" svg:y1="3.38889in" svg:x2="1.19444in" svg:y2="3.5in" draw:z-index="253045760" draw:id="id1367" draw:style-name="a1369" draw:name="Line 1371" text:anchor-type="paragraph"><svg:title/><svg:desc/></draw:connector><draw:connector draw:type="line" svg:x1="0.13889in" svg:y1="3.38889in" svg:x2="0.13889in" svg:y2="3.5in" draw:z-index="253046784" draw:id="id1368" draw:style-name="a1370" draw:name="Line 1372" text:anchor-type="paragraph"><svg:title/><svg:desc/></draw:connector><draw:connector draw:type="line" svg:x1="8.11111in" svg:y1="3.38889in" svg:x2="8.11111in" svg:y2="3.5in" draw:z-index="253047808" draw:id="id1369" draw:style-name="a1371" draw:name="Line 1373" text:anchor-type="paragraph"><svg:title/><svg:desc/></draw:connector><draw:custom-shape svg:x="6.43056in" svg:y="3.5in" svg:width="0.83333in" svg:height="0.11111in" draw:z-index="253048832" draw:id="id1370" draw:style-name="a1372" draw:name="Rectangle 137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3.94444in" svg:y="3.5in" svg:width="0.83333in" svg:height="0.11111in" draw:z-index="253049856" draw:id="id1371" draw:style-name="a1373" draw:name="Rectangle 137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1.22222in" svg:y="3.5in" svg:width="1.91667in" svg:height="0.11111in" draw:z-index="253050880" draw:id="id1372" draw:style-name="a1374" draw:name="Rectangle 1376" text:anchor-type="paragraph"><svg:title/><svg:desc/><text:p text:style-name="P1284"><text:span text:style-name="T1285">Divida Mobiliaria</text:span></text:p><draw:enhanced-geometry draw:type="non-primitive" svg:viewBox="0 0 21600 21600" draw:enhanced-path="M 0 0 L 21600 0 21600 21600 0 21600 Z N"/></draw:custom-shape><draw:custom-shape svg:x="4.76389in" svg:y="3.5in" svg:width="0.83333in" svg:height="0.11111in" draw:z-index="253051904" draw:id="id1373" draw:style-name="a1375" draw:name="Rectangle 1377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5.59722in" svg:y="3.5in" svg:width="0.83333in" svg:height="0.11111in" draw:z-index="253052928" draw:id="id1374" draw:style-name="a1376" draw:name="Rectangle 1378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3.125in" svg:y="3.5in" svg:width="0.83333in" svg:height="0.11111in" draw:z-index="253053952" draw:id="id1375" draw:style-name="a1377" draw:name="Rectangle 1379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7.26389in" svg:y="3.5in" svg:width="0.83333in" svg:height="0.11111in" draw:z-index="253054976" draw:id="id1376" draw:style-name="a1378" draw:name="Rectangle 1380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0.13889in" svg:y="3.5in" svg:width="1.04167in" svg:height="0.11111in" draw:z-index="253056000" draw:id="id1377" draw:style-name="a1379" draw:name="Rectangle 1381" text:anchor-type="paragraph"><svg:title/><svg:desc/><text:p text:style-name="P1294"><text:span text:style-name="T1295">4.6.90.76.01.03.00.0000</text:span></text:p><draw:enhanced-geometry draw:type="non-primitive" svg:viewBox="0 0 21600 21600" draw:enhanced-path="M 0 0 L 21600 0 21600 21600 0 21600 Z N"/></draw:custom-shape><draw:connector draw:type="line" svg:x1="3.16667in" svg:y1="3.5in" svg:x2="3.16667in" svg:y2="3.61111in" draw:z-index="253057024" draw:id="id1378" draw:style-name="a1380" draw:name="Line 1382" text:anchor-type="paragraph"><svg:title/><svg:desc/></draw:connector><draw:connector draw:type="line" svg:x1="3.98611in" svg:y1="3.5in" svg:x2="3.98611in" svg:y2="3.61111in" draw:z-index="253058048" draw:id="id1379" draw:style-name="a1381" draw:name="Line 1383" text:anchor-type="paragraph"><svg:title/><svg:desc/></draw:connector><draw:connector draw:type="line" svg:x1="4.80556in" svg:y1="3.5in" svg:x2="4.80556in" svg:y2="3.61111in" draw:z-index="253059072" draw:id="id1380" draw:style-name="a1382" draw:name="Line 1384" text:anchor-type="paragraph"><svg:title/><svg:desc/></draw:connector><draw:connector draw:type="line" svg:x1="5.625in" svg:y1="3.5in" svg:x2="5.625in" svg:y2="3.61111in" draw:z-index="253060096" draw:id="id1381" draw:style-name="a1383" draw:name="Line 1385" text:anchor-type="paragraph"><svg:title/><svg:desc/></draw:connector><draw:connector draw:type="line" svg:x1="6.45833in" svg:y1="3.5in" svg:x2="6.45833in" svg:y2="3.61111in" draw:z-index="253061120" draw:id="id1382" draw:style-name="a1384" draw:name="Line 1386" text:anchor-type="paragraph"><svg:title/><svg:desc/></draw:connector><draw:connector draw:type="line" svg:x1="7.29167in" svg:y1="3.5in" svg:x2="7.29167in" svg:y2="3.61111in" draw:z-index="253062144" draw:id="id1383" draw:style-name="a1385" draw:name="Line 1387" text:anchor-type="paragraph"><svg:title/><svg:desc/></draw:connector><draw:connector draw:type="line" svg:x1="1.19444in" svg:y1="3.5in" svg:x2="1.19444in" svg:y2="3.61111in" draw:z-index="253063168" draw:id="id1384" draw:style-name="a1386" draw:name="Line 1388" text:anchor-type="paragraph"><svg:title/><svg:desc/></draw:connector><draw:connector draw:type="line" svg:x1="0.13889in" svg:y1="3.5in" svg:x2="0.13889in" svg:y2="3.61111in" draw:z-index="253064192" draw:id="id1385" draw:style-name="a1387" draw:name="Line 1389" text:anchor-type="paragraph"><svg:title/><svg:desc/></draw:connector><draw:connector draw:type="line" svg:x1="8.11111in" svg:y1="3.5in" svg:x2="8.11111in" svg:y2="3.61111in" draw:z-index="253065216" draw:id="id1386" draw:style-name="a1388" draw:name="Line 1390" text:anchor-type="paragraph"><svg:title/><svg:desc/></draw:connector><draw:custom-shape svg:x="6.43056in" svg:y="3.61111in" svg:width="0.83333in" svg:height="0.11111in" draw:z-index="253066240" draw:id="id1387" draw:style-name="a1389" draw:name="Rectangle 1391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ustom-shape svg:x="3.94444in" svg:y="3.61111in" svg:width="0.83333in" svg:height="0.11111in" draw:z-index="253067264" draw:id="id1388" draw:style-name="a1390" draw:name="Rectangle 1392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ustom-shape svg:x="1.22222in" svg:y="3.61111in" svg:width="1.91667in" svg:height="0.11111in" draw:z-index="253068288" draw:id="id1389" draw:style-name="a1391" draw:name="Rectangle 1393" text:anchor-type="paragraph"><svg:title/><svg:desc/><text:p text:style-name="P1300"><text:span text:style-name="T1301">Outras Dividas</text:span></text:p><draw:enhanced-geometry draw:type="non-primitive" svg:viewBox="0 0 21600 21600" draw:enhanced-path="M 0 0 L 21600 0 21600 21600 0 21600 Z N"/></draw:custom-shape><draw:custom-shape svg:x="4.76389in" svg:y="3.61111in" svg:width="0.83333in" svg:height="0.11111in" draw:z-index="253069312" draw:id="id1390" draw:style-name="a1392" draw:name="Rectangle 1394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5.59722in" svg:y="3.61111in" svg:width="0.83333in" svg:height="0.11111in" draw:z-index="253070336" draw:id="id1391" draw:style-name="a1393" draw:name="Rectangle 1395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3.125in" svg:y="3.61111in" svg:width="0.83333in" svg:height="0.11111in" draw:z-index="253071360" draw:id="id1392" draw:style-name="a1394" draw:name="Rectangle 1396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7.26389in" svg:y="3.61111in" svg:width="0.83333in" svg:height="0.11111in" draw:z-index="253072384" draw:id="id1393" draw:style-name="a1395" draw:name="Rectangle 1397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0.13889in" svg:y="3.61111in" svg:width="1.04167in" svg:height="0.11111in" draw:z-index="253073408" draw:id="id1394" draw:style-name="a1396" draw:name="Rectangle 1398" text:anchor-type="paragraph"><svg:title/><svg:desc/><text:p text:style-name="P1310"><text:span text:style-name="T1311">4.6.90.77.03.00.00.0000</text:span></text:p><draw:enhanced-geometry draw:type="non-primitive" svg:viewBox="0 0 21600 21600" draw:enhanced-path="M 0 0 L 21600 0 21600 21600 0 21600 Z N"/></draw:custom-shape><draw:connector draw:type="line" svg:x1="3.16667in" svg:y1="3.61111in" svg:x2="3.16667in" svg:y2="3.72222in" draw:z-index="253074432" draw:id="id1395" draw:style-name="a1397" draw:name="Line 1399" text:anchor-type="paragraph"><svg:title/><svg:desc/></draw:connector><draw:connector draw:type="line" svg:x1="3.98611in" svg:y1="3.61111in" svg:x2="3.98611in" svg:y2="3.72222in" draw:z-index="253075456" draw:id="id1396" draw:style-name="a1398" draw:name="Line 1400" text:anchor-type="paragraph"><svg:title/><svg:desc/></draw:connector><draw:connector draw:type="line" svg:x1="4.80556in" svg:y1="3.61111in" svg:x2="4.80556in" svg:y2="3.72222in" draw:z-index="253076480" draw:id="id1397" draw:style-name="a1399" draw:name="Line 1401" text:anchor-type="paragraph"><svg:title/><svg:desc/></draw:connector><draw:connector draw:type="line" svg:x1="5.625in" svg:y1="3.61111in" svg:x2="5.625in" svg:y2="3.72222in" draw:z-index="253077504" draw:id="id1398" draw:style-name="a1400" draw:name="Line 1402" text:anchor-type="paragraph"><svg:title/><svg:desc/></draw:connector><draw:connector draw:type="line" svg:x1="6.45833in" svg:y1="3.61111in" svg:x2="6.45833in" svg:y2="3.72222in" draw:z-index="253078528" draw:id="id1399" draw:style-name="a1401" draw:name="Line 1403" text:anchor-type="paragraph"><svg:title/><svg:desc/></draw:connector><draw:connector draw:type="line" svg:x1="7.29167in" svg:y1="3.61111in" svg:x2="7.29167in" svg:y2="3.72222in" draw:z-index="253079552" draw:id="id1400" draw:style-name="a1402" draw:name="Line 1404" text:anchor-type="paragraph"><svg:title/><svg:desc/></draw:connector><draw:connector draw:type="line" svg:x1="1.19444in" svg:y1="3.61111in" svg:x2="1.19444in" svg:y2="3.72222in" draw:z-index="253080576" draw:id="id1401" draw:style-name="a1403" draw:name="Line 1405" text:anchor-type="paragraph"><svg:title/><svg:desc/></draw:connector><draw:connector draw:type="line" svg:x1="0.13889in" svg:y1="3.61111in" svg:x2="0.13889in" svg:y2="3.72222in" draw:z-index="253081600" draw:id="id1402" draw:style-name="a1404" draw:name="Line 1406" text:anchor-type="paragraph"><svg:title/><svg:desc/></draw:connector><draw:connector draw:type="line" svg:x1="8.11111in" svg:y1="3.61111in" svg:x2="8.11111in" svg:y2="3.72222in" draw:z-index="253082624" draw:id="id1403" draw:style-name="a1405" draw:name="Line 1407" text:anchor-type="paragraph"><svg:title/><svg:desc/></draw:connector><draw:custom-shape svg:x="6.43056in" svg:y="3.72222in" svg:width="0.83333in" svg:height="0.11111in" draw:z-index="253083648" draw:id="id1404" draw:style-name="a1406" draw:name="Rectangle 1408" text:anchor-type="paragraph"><svg:title/><svg:desc/><text:p text:style-name="P1312"><text:span text:style-name="T1313">1.840.035.745,45</text:span></text:p><draw:enhanced-geometry draw:type="non-primitive" svg:viewBox="0 0 21600 21600" draw:enhanced-path="M 0 0 L 21600 0 21600 21600 0 21600 Z N"/></draw:custom-shape><draw:custom-shape svg:x="3.94444in" svg:y="3.72222in" svg:width="0.83333in" svg:height="0.11111in" draw:z-index="253084672" draw:id="id1405" draw:style-name="a1407" draw:name="Rectangle 1409" text:anchor-type="paragraph"><svg:title/><svg:desc/><text:p text:style-name="P1314"><text:span text:style-name="T1315">2.328.802.608,88</text:span></text:p><draw:enhanced-geometry draw:type="non-primitive" svg:viewBox="0 0 21600 21600" draw:enhanced-path="M 0 0 L 21600 0 21600 21600 0 21600 Z N"/></draw:custom-shape><draw:custom-shape svg:x="1.22222in" svg:y="3.72222in" svg:width="1.91667in" svg:height="0.18056in" draw:z-index="253085696" draw:id="id1406" draw:style-name="a1408" draw:name="Rectangle 1410" text:anchor-type="paragraph"><svg:title/><svg:desc/><text:p text:style-name="P1316"><text:span text:style-name="T1317">SUBTOTAL COM REFINANCIAMENTOS (XIII) = (XI + XII)</text:span></text:p><draw:enhanced-geometry draw:type="non-primitive" svg:viewBox="0 0 21600 21600" draw:enhanced-path="M 0 0 L 21600 0 21600 21600 0 21600 Z N"/></draw:custom-shape><draw:custom-shape svg:x="4.76389in" svg:y="3.72222in" svg:width="0.83333in" svg:height="0.11111in" draw:z-index="253086720" draw:id="id1407" draw:style-name="a1409" draw:name="Rectangle 1411" text:anchor-type="paragraph"><svg:title/><svg:desc/><text:p text:style-name="P1318"><text:span text:style-name="T1319">2.102.606.434,63</text:span></text:p><draw:enhanced-geometry draw:type="non-primitive" svg:viewBox="0 0 21600 21600" draw:enhanced-path="M 0 0 L 21600 0 21600 21600 0 21600 Z N"/></draw:custom-shape><draw:custom-shape svg:x="5.59722in" svg:y="3.72222in" svg:width="0.83333in" svg:height="0.11111in" draw:z-index="253087744" draw:id="id1408" draw:style-name="a1410" draw:name="Rectangle 1412" text:anchor-type="paragraph"><svg:title/><svg:desc/><text:p text:style-name="P1320"><text:span text:style-name="T1321">2.005.213.960,49</text:span></text:p><draw:enhanced-geometry draw:type="non-primitive" svg:viewBox="0 0 21600 21600" draw:enhanced-path="M 0 0 L 21600 0 21600 21600 0 21600 Z N"/></draw:custom-shape><draw:custom-shape svg:x="3.125in" svg:y="3.72222in" svg:width="0.83333in" svg:height="0.11111in" draw:z-index="253088768" draw:id="id1409" draw:style-name="a1411" draw:name="Rectangle 1413" text:anchor-type="paragraph"><svg:title/><svg:desc/><text:p text:style-name="P1322"><text:span text:style-name="T1323">2.075.098.000,00</text:span></text:p><draw:enhanced-geometry draw:type="non-primitive" svg:viewBox="0 0 21600 21600" draw:enhanced-path="M 0 0 L 21600 0 21600 21600 0 21600 Z N"/></draw:custom-shape><draw:custom-shape svg:x="7.26389in" svg:y="3.72222in" svg:width="0.83333in" svg:height="0.11111in" draw:z-index="253089792" draw:id="id1410" draw:style-name="a1412" draw:name="Rectangle 1414" text:anchor-type="paragraph"><svg:title/><svg:desc/><text:p text:style-name="P1324"><text:span text:style-name="T1325">226.196.174,25</text:span></text:p><draw:enhanced-geometry draw:type="non-primitive" svg:viewBox="0 0 21600 21600" draw:enhanced-path="M 0 0 L 21600 0 21600 21600 0 21600 Z N"/></draw:custom-shape><draw:custom-shape svg:x="0.13889in" svg:y="3.72222in" svg:width="1.04167in" svg:height="0.11111in" draw:z-index="253090816" draw:id="id1411" draw:style-name="a1413" draw:name="Rectangle 1415" text:anchor-type="paragraph"><svg:title/><svg:desc/><text:p text:style-name="P1326"/><draw:enhanced-geometry draw:type="non-primitive" svg:viewBox="0 0 21600 21600" draw:enhanced-path="M 0 0 L 21600 0 21600 21600 0 21600 Z N"/></draw:custom-shape><draw:connector draw:type="line" svg:x1="3.16667in" svg:y1="3.72222in" svg:x2="3.16667in" svg:y2="3.90278in" draw:z-index="253091840" draw:id="id1412" draw:style-name="a1414" draw:name="Line 1416" text:anchor-type="paragraph"><svg:title/><svg:desc/></draw:connector><draw:connector draw:type="line" svg:x1="3.98611in" svg:y1="3.72222in" svg:x2="3.98611in" svg:y2="3.90278in" draw:z-index="253092864" draw:id="id1413" draw:style-name="a1415" draw:name="Line 1417" text:anchor-type="paragraph"><svg:title/><svg:desc/></draw:connector><draw:connector draw:type="line" svg:x1="4.80556in" svg:y1="3.72222in" svg:x2="4.80556in" svg:y2="3.90278in" draw:z-index="253093888" draw:id="id1414" draw:style-name="a1416" draw:name="Line 1418" text:anchor-type="paragraph"><svg:title/><svg:desc/></draw:connector><draw:connector draw:type="line" svg:x1="5.625in" svg:y1="3.72222in" svg:x2="5.625in" svg:y2="3.90278in" draw:z-index="253094912" draw:id="id1415" draw:style-name="a1417" draw:name="Line 1419" text:anchor-type="paragraph"><svg:title/><svg:desc/></draw:connector><draw:connector draw:type="line" svg:x1="6.45833in" svg:y1="3.72222in" svg:x2="6.45833in" svg:y2="3.90278in" draw:z-index="253095936" draw:id="id1416" draw:style-name="a1418" draw:name="Line 1420" text:anchor-type="paragraph"><svg:title/><svg:desc/></draw:connector><draw:connector draw:type="line" svg:x1="7.29167in" svg:y1="3.72222in" svg:x2="7.29167in" svg:y2="3.90278in" draw:z-index="253096960" draw:id="id1417" draw:style-name="a1419" draw:name="Line 1421" text:anchor-type="paragraph"><svg:title/><svg:desc/></draw:connector><draw:connector draw:type="line" svg:x1="1.19444in" svg:y1="3.72222in" svg:x2="1.19444in" svg:y2="3.90278in" draw:z-index="253097984" draw:id="id1418" draw:style-name="a1420" draw:name="Line 1422" text:anchor-type="paragraph"><svg:title/><svg:desc/></draw:connector><draw:connector draw:type="line" svg:x1="0.13889in" svg:y1="3.72222in" svg:x2="0.13889in" svg:y2="3.90278in" draw:z-index="253099008" draw:id="id1419" draw:style-name="a1421" draw:name="Line 1423" text:anchor-type="paragraph"><svg:title/><svg:desc/></draw:connector><draw:connector draw:type="line" svg:x1="8.11111in" svg:y1="3.72222in" svg:x2="8.11111in" svg:y2="3.90278in" draw:z-index="253100032" draw:id="id1420" draw:style-name="a1422" draw:name="Line 1424" text:anchor-type="paragraph"><svg:title/><svg:desc/></draw:connector><draw:custom-shape svg:x="6.43056in" svg:y="3.90278in" svg:width="0.83333in" svg:height="0.11111in" draw:z-index="253101056" draw:id="id1421" draw:style-name="a1423" draw:name="Rectangle 1425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3.94444in" svg:y="3.90278in" svg:width="0.83333in" svg:height="0.11111in" draw:z-index="253102080" draw:id="id1422" draw:style-name="a1424" draw:name="Rectangle 1426" text:anchor-type="paragraph"><svg:title/><svg:desc/><text:p text:style-name="P1329"><text:span text:style-name="T1330">38.806.391,12</text:span></text:p><draw:enhanced-geometry draw:type="non-primitive" svg:viewBox="0 0 21600 21600" draw:enhanced-path="M 0 0 L 21600 0 21600 21600 0 21600 Z N"/></draw:custom-shape><draw:custom-shape svg:x="1.22222in" svg:y="3.90278in" svg:width="1.91667in" svg:height="0.11111in" draw:z-index="253103104" draw:id="id1423" draw:style-name="a1425" draw:name="Rectangle 1427" text:anchor-type="paragraph"><svg:title/><svg:desc/><text:p text:style-name="P1331"><text:span text:style-name="T1332">SUPERAVIT (XIV)</text:span></text:p><draw:enhanced-geometry draw:type="non-primitive" svg:viewBox="0 0 21600 21600" draw:enhanced-path="M 0 0 L 21600 0 21600 21600 0 21600 Z N"/></draw:custom-shape><draw:custom-shape svg:x="4.76389in" svg:y="3.90278in" svg:width="0.83333in" svg:height="0.11111in" draw:z-index="253104128" draw:id="id1424" draw:style-name="a1426" draw:name="Rectangle 1428" text:anchor-type="paragraph"><svg:title/><svg:desc/><text:p text:style-name="P1333"><text:span text:style-name="T1334">232.952.425,12</text:span></text:p><draw:enhanced-geometry draw:type="non-primitive" svg:viewBox="0 0 21600 21600" draw:enhanced-path="M 0 0 L 21600 0 21600 21600 0 21600 Z N"/></draw:custom-shape><draw:custom-shape svg:x="5.59722in" svg:y="3.90278in" svg:width="0.83333in" svg:height="0.11111in" draw:z-index="253105152" draw:id="id1425" draw:style-name="a1427" draw:name="Rectangle 1429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3.125in" svg:y="3.90278in" svg:width="0.83333in" svg:height="0.11111in" draw:z-index="253106176" draw:id="id1426" draw:style-name="a1428" draw:name="Rectangle 1430" text:anchor-type="paragraph"><svg:title/><svg:desc/><text:p text:style-name="P1337"><text:span text:style-name="T1338">95.141.000,00</text:span></text:p><draw:enhanced-geometry draw:type="non-primitive" svg:viewBox="0 0 21600 21600" draw:enhanced-path="M 0 0 L 21600 0 21600 21600 0 21600 Z N"/></draw:custom-shape><draw:custom-shape svg:x="7.26389in" svg:y="3.90278in" svg:width="0.83333in" svg:height="0.11111in" draw:z-index="253107200" draw:id="id1427" draw:style-name="a1429" draw:name="Rectangle 1431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0.13889in" svg:y="3.90278in" svg:width="1.04167in" svg:height="0.11111in" draw:z-index="253108224" draw:id="id1428" draw:style-name="a1430" draw:name="Rectangle 1432" text:anchor-type="paragraph"><svg:title/><svg:desc/><text:p text:style-name="P1341"/><draw:enhanced-geometry draw:type="non-primitive" svg:viewBox="0 0 21600 21600" draw:enhanced-path="M 0 0 L 21600 0 21600 21600 0 21600 Z N"/></draw:custom-shape><draw:connector draw:type="line" svg:x1="3.16667in" svg:y1="3.90278in" svg:x2="3.16667in" svg:y2="4.01389in" draw:z-index="253109248" draw:id="id1429" draw:style-name="a1431" draw:name="Line 1433" text:anchor-type="paragraph"><svg:title/><svg:desc/></draw:connector><draw:connector draw:type="line" svg:x1="3.98611in" svg:y1="3.90278in" svg:x2="3.98611in" svg:y2="4.01389in" draw:z-index="253110272" draw:id="id1430" draw:style-name="a1432" draw:name="Line 1434" text:anchor-type="paragraph"><svg:title/><svg:desc/></draw:connector><draw:connector draw:type="line" svg:x1="4.80556in" svg:y1="3.90278in" svg:x2="4.80556in" svg:y2="4.01389in" draw:z-index="253111296" draw:id="id1431" draw:style-name="a1433" draw:name="Line 1435" text:anchor-type="paragraph"><svg:title/><svg:desc/></draw:connector><draw:connector draw:type="line" svg:x1="5.625in" svg:y1="3.90278in" svg:x2="5.625in" svg:y2="4.01389in" draw:z-index="253112320" draw:id="id1432" draw:style-name="a1434" draw:name="Line 1436" text:anchor-type="paragraph"><svg:title/><svg:desc/></draw:connector><draw:connector draw:type="line" svg:x1="6.45833in" svg:y1="3.90278in" svg:x2="6.45833in" svg:y2="4.01389in" draw:z-index="253113344" draw:id="id1433" draw:style-name="a1435" draw:name="Line 1437" text:anchor-type="paragraph"><svg:title/><svg:desc/></draw:connector><draw:connector draw:type="line" svg:x1="7.29167in" svg:y1="3.90278in" svg:x2="7.29167in" svg:y2="4.01389in" draw:z-index="253114368" draw:id="id1434" draw:style-name="a1436" draw:name="Line 1438" text:anchor-type="paragraph"><svg:title/><svg:desc/></draw:connector><draw:connector draw:type="line" svg:x1="1.19444in" svg:y1="3.90278in" svg:x2="1.19444in" svg:y2="4.01389in" draw:z-index="253115392" draw:id="id1435" draw:style-name="a1437" draw:name="Line 1439" text:anchor-type="paragraph"><svg:title/><svg:desc/></draw:connector><draw:connector draw:type="line" svg:x1="0.13889in" svg:y1="3.90278in" svg:x2="0.13889in" svg:y2="4.01389in" draw:z-index="253116416" draw:id="id1436" draw:style-name="a1438" draw:name="Line 1440" text:anchor-type="paragraph"><svg:title/><svg:desc/></draw:connector><draw:connector draw:type="line" svg:x1="8.11111in" svg:y1="3.90278in" svg:x2="8.11111in" svg:y2="4.01389in" draw:z-index="253117440" draw:id="id1437" draw:style-name="a1439" draw:name="Line 1441" text:anchor-type="paragraph"><svg:title/><svg:desc/></draw:connector><draw:custom-shape svg:x="6.43056in" svg:y="4.01389in" svg:width="0.83333in" svg:height="0.11111in" draw:z-index="253118464" draw:id="id1438" draw:style-name="a1440" draw:name="Rectangle 1442" text:anchor-type="paragraph"><svg:title/><svg:desc/><text:p text:style-name="P1342"><text:span text:style-name="T1343">1.840.035.745,45</text:span></text:p><draw:enhanced-geometry draw:type="non-primitive" svg:viewBox="0 0 21600 21600" draw:enhanced-path="M 0 0 L 21600 0 21600 21600 0 21600 Z N"/></draw:custom-shape><draw:custom-shape svg:x="3.94444in" svg:y="4.01389in" svg:width="0.83333in" svg:height="0.11111in" draw:z-index="253119488" draw:id="id1439" draw:style-name="a1441" draw:name="Rectangle 1443" text:anchor-type="paragraph"><svg:title/><svg:desc/><text:p text:style-name="P1344"><text:span text:style-name="T1345">2.367.609.000,00</text:span></text:p><draw:enhanced-geometry draw:type="non-primitive" svg:viewBox="0 0 21600 21600" draw:enhanced-path="M 0 0 L 21600 0 21600 21600 0 21600 Z N"/></draw:custom-shape><draw:custom-shape svg:x="1.22222in" svg:y="4.01389in" svg:width="1.91667in" svg:height="0.11111in" draw:z-index="253120512" draw:id="id1440" draw:style-name="a1442" draw:name="Rectangle 1444" text:anchor-type="paragraph"><svg:title/><svg:desc/><text:p text:style-name="P1346"><text:span text:style-name="T1347">TOTAL (XV) = (XIII+XIV)</text:span></text:p><draw:enhanced-geometry draw:type="non-primitive" svg:viewBox="0 0 21600 21600" draw:enhanced-path="M 0 0 L 21600 0 21600 21600 0 21600 Z N"/></draw:custom-shape><draw:custom-shape svg:x="4.76389in" svg:y="4.01389in" svg:width="0.83333in" svg:height="0.11111in" draw:z-index="253121536" draw:id="id1441" draw:style-name="a1443" draw:name="Rectangle 1445" text:anchor-type="paragraph"><svg:title/><svg:desc/><text:p text:style-name="P1348"><text:span text:style-name="T1349">2.335.558.859,75</text:span></text:p><draw:enhanced-geometry draw:type="non-primitive" svg:viewBox="0 0 21600 21600" draw:enhanced-path="M 0 0 L 21600 0 21600 21600 0 21600 Z N"/></draw:custom-shape><draw:custom-shape svg:x="5.59722in" svg:y="4.01389in" svg:width="0.83333in" svg:height="0.11111in" draw:z-index="253122560" draw:id="id1442" draw:style-name="a1444" draw:name="Rectangle 1446" text:anchor-type="paragraph"><svg:title/><svg:desc/><text:p text:style-name="P1350"><text:span text:style-name="T1351">2.005.213.960,49</text:span></text:p><draw:enhanced-geometry draw:type="non-primitive" svg:viewBox="0 0 21600 21600" draw:enhanced-path="M 0 0 L 21600 0 21600 21600 0 21600 Z N"/></draw:custom-shape><draw:custom-shape svg:x="3.125in" svg:y="4.01389in" svg:width="0.83333in" svg:height="0.11111in" draw:z-index="253123584" draw:id="id1443" draw:style-name="a1445" draw:name="Rectangle 1447" text:anchor-type="paragraph"><svg:title/><svg:desc/><text:p text:style-name="P1352"><text:span text:style-name="T1353">2.170.239.000,00</text:span></text:p><draw:enhanced-geometry draw:type="non-primitive" svg:viewBox="0 0 21600 21600" draw:enhanced-path="M 0 0 L 21600 0 21600 21600 0 21600 Z N"/></draw:custom-shape><draw:custom-shape svg:x="7.26389in" svg:y="4.01389in" svg:width="0.83333in" svg:height="0.11111in" draw:z-index="253124608" draw:id="id1444" draw:style-name="a1446" draw:name="Rectangle 1448" text:anchor-type="paragraph"><svg:title/><svg:desc/><text:p text:style-name="P1354"><text:span text:style-name="T1355">226.196.174,25</text:span></text:p><draw:enhanced-geometry draw:type="non-primitive" svg:viewBox="0 0 21600 21600" draw:enhanced-path="M 0 0 L 21600 0 21600 21600 0 21600 Z N"/></draw:custom-shape><draw:custom-shape svg:x="0.13889in" svg:y="4.01389in" svg:width="1.04167in" svg:height="0.11111in" draw:z-index="253125632" draw:id="id1445" draw:style-name="a1447" draw:name="Rectangle 1449" text:anchor-type="paragraph"><svg:title/><svg:desc/><text:p text:style-name="P1356"/><draw:enhanced-geometry draw:type="non-primitive" svg:viewBox="0 0 21600 21600" draw:enhanced-path="M 0 0 L 21600 0 21600 21600 0 21600 Z N"/></draw:custom-shape><draw:connector draw:type="line" svg:x1="3.16667in" svg:y1="4.01389in" svg:x2="3.16667in" svg:y2="4.125in" draw:z-index="253126656" draw:id="id1446" draw:style-name="a1448" draw:name="Line 1450" text:anchor-type="paragraph"><svg:title/><svg:desc/></draw:connector><draw:connector draw:type="line" svg:x1="3.98611in" svg:y1="4.01389in" svg:x2="3.98611in" svg:y2="4.125in" draw:z-index="253127680" draw:id="id1447" draw:style-name="a1449" draw:name="Line 1451" text:anchor-type="paragraph"><svg:title/><svg:desc/></draw:connector><draw:connector draw:type="line" svg:x1="4.80556in" svg:y1="4.01389in" svg:x2="4.80556in" svg:y2="4.125in" draw:z-index="253128704" draw:id="id1448" draw:style-name="a1450" draw:name="Line 1452" text:anchor-type="paragraph"><svg:title/><svg:desc/></draw:connector><draw:connector draw:type="line" svg:x1="5.625in" svg:y1="4.01389in" svg:x2="5.625in" svg:y2="4.125in" draw:z-index="253129728" draw:id="id1449" draw:style-name="a1451" draw:name="Line 1453" text:anchor-type="paragraph"><svg:title/><svg:desc/></draw:connector><draw:connector draw:type="line" svg:x1="6.45833in" svg:y1="4.01389in" svg:x2="6.45833in" svg:y2="4.125in" draw:z-index="253130752" draw:id="id1450" draw:style-name="a1452" draw:name="Line 1454" text:anchor-type="paragraph"><svg:title/><svg:desc/></draw:connector><draw:connector draw:type="line" svg:x1="7.29167in" svg:y1="4.01389in" svg:x2="7.29167in" svg:y2="4.125in" draw:z-index="253131776" draw:id="id1451" draw:style-name="a1453" draw:name="Line 1455" text:anchor-type="paragraph"><svg:title/><svg:desc/></draw:connector><draw:connector draw:type="line" svg:x1="1.19444in" svg:y1="4.01389in" svg:x2="1.19444in" svg:y2="4.125in" draw:z-index="253132800" draw:id="id1452" draw:style-name="a1454" draw:name="Line 1456" text:anchor-type="paragraph"><svg:title/><svg:desc/></draw:connector><draw:connector draw:type="line" svg:x1="0.13889in" svg:y1="4.01389in" svg:x2="0.13889in" svg:y2="4.125in" draw:z-index="253133824" draw:id="id1453" draw:style-name="a1455" draw:name="Line 1457" text:anchor-type="paragraph"><svg:title/><svg:desc/></draw:connector><draw:connector draw:type="line" svg:x1="8.11111in" svg:y1="4.01389in" svg:x2="8.11111in" svg:y2="4.125in" draw:z-index="253134848" draw:id="id1454" draw:style-name="a1456" draw:name="Line 1458" text:anchor-type="paragraph"><svg:title/><svg:desc/></draw:connector><draw:connector draw:type="line" svg:x1="0.13889in" svg:y1="4.125in" svg:x2="8.125in" svg:y2="4.125in" draw:z-index="253135872" draw:id="id1455" draw:style-name="a1457" draw:name="Line 1459" text:anchor-type="paragraph"><svg:title/><svg:desc/></draw:connector><draw:connector draw:type="line" svg:x1="0.13889in" svg:y1="4.13889in" svg:x2="8.125in" svg:y2="4.13889in" draw:z-index="253136896" draw:id="id1456" draw:style-name="a1458" draw:name="Line 1460" text:anchor-type="paragraph"><svg:title/><svg:desc/></draw:connector><draw:custom-shape svg:x="0.13889in" svg:y="4.65278in" svg:width="7.98611in" svg:height="0.73611in" draw:z-index="253137920" draw:id="id1457" draw:style-name="a1459" draw:name="Rectangle 1461" text:anchor-type="paragraph"><svg:title/><svg:desc/><draw:enhanced-geometry draw:type="non-primitive" svg:viewBox="0 0 21600 21600" draw:enhanced-path="M 0 0 L 21600 0 21600 21600 0 21600 Z N"/></draw:custom-shape><draw:custom-shape svg:x="0.13889in" svg:y="4.43056in" svg:width="7.98611in" svg:height="0.18056in" draw:z-index="253138944" draw:id="id1458" draw:style-name="a1460" draw:name="Rectangle 1462" text:anchor-type="paragraph"><svg:title/><svg:desc/><text:p text:style-name="P1357"><text:span text:style-name="T1358">ANEXO I - DEMONSTRATIVO DE EXECUÇÃO DOS RESTOS A PAGAR NÃO PROCESSADOS</text:span></text:p><draw:enhanced-geometry draw:type="non-primitive" svg:viewBox="0 0 21600 21600" draw:enhanced-path="M 0 0 L 21600 0 21600 21600 0 21600 Z N"/></draw:custom-shape><draw:custom-shape svg:x="1.23611in" svg:y="4.65278in" svg:width="1.94444in" svg:height="0.73611in" draw:z-index="253139968" draw:id="id1459" draw:style-name="a1461" draw:name="Rectangle 1463" text:anchor-type="paragraph"><svg:title/><svg:desc/><text:p text:style-name="P1359"><text:span text:style-name="T1360">RESTOS A PAGAR NÃO PROCESSADOS<text:s/></text:span></text:p><draw:enhanced-geometry draw:type="non-primitive" svg:viewBox="0 0 21600 21600" draw:enhanced-path="M 0 0 L 21600 0 21600 21600 0 21600 Z N"/></draw:custom-shape><draw:custom-shape svg:x="3.22222in" svg:y="4.84722in" svg:width="0.76389in" svg:height="0.54167in" draw:z-index="253140992" draw:id="id1460" draw:style-name="a1462" draw:name="Rectangle 1464" text:anchor-type="paragraph"><svg:title/><svg:desc/><text:p text:style-name="P1361"><text:span text:style-name="T1362">EM EXERCÍCIOS</text:span><text:span text:style-name="T1363"><text:line-break/>ANTERIORES</text:span><text:span text:style-name="T1364"><text:line-break/>(a)</text:span><text:span text:style-name="T1365"><text:line-break/></text:span></text:p><draw:enhanced-geometry draw:type="non-primitive" svg:viewBox="0 0 21600 21600" draw:enhanced-path="M 0 0 L 21600 0 21600 21600 0 21600 Z N"/></draw:custom-shape><draw:custom-shape svg:x="4.05556in" svg:y="4.84722in" svg:width="0.76389in" svg:height="0.54167in" draw:z-index="253142016" draw:id="id1461" draw:style-name="a1463" draw:name="Rectangle 1465" text:anchor-type="paragraph"><svg:title/><svg:desc/><text:p text:style-name="P1366"><text:span text:style-name="T1367">EM 31 DE</text:span><text:span text:style-name="T1368"><text:line-break/>DEZEMBRO DO EXERCÍCIO ANTERIOR</text:span><text:span text:style-name="T1369"><text:line-break/>(b)</text:span></text:p><draw:enhanced-geometry draw:type="non-primitive" svg:viewBox="0 0 21600 21600" draw:enhanced-path="M 0 0 L 21600 0 21600 21600 0 21600 Z N"/></draw:custom-shape><draw:custom-shape svg:x="3.22222in" svg:y="4.65278in" svg:width="1.59722in" svg:height="0.16667in" draw:z-index="253143040" draw:id="id1462" draw:style-name="a1464" draw:name="Rectangle 1466" text:anchor-type="paragraph"><svg:title/><svg:desc/><text:p text:style-name="P1370"><text:span text:style-name="T1371">INSCRITOS</text:span></text:p><draw:enhanced-geometry draw:type="non-primitive" svg:viewBox="0 0 21600 21600" draw:enhanced-path="M 0 0 L 21600 0 21600 21600 0 21600 Z N"/></draw:custom-shape><draw:custom-shape svg:x="4.88889in" svg:y="4.65278in" svg:width="0.76389in" svg:height="0.73611in" draw:z-index="253144064" draw:id="id1463" draw:style-name="a1465" draw:name="Rectangle 1467" text:anchor-type="paragraph"><svg:title/><svg:desc/><text:p text:style-name="P1372"><text:span text:style-name="T1373">LIQUIDADOS</text:span><text:span text:style-name="T1374"><text:line-break/>(c)</text:span><text:span text:style-name="T1375"><text:line-break/></text:span></text:p><draw:enhanced-geometry draw:type="non-primitive" svg:viewBox="0 0 21600 21600" draw:enhanced-path="M 0 0 L 21600 0 21600 21600 0 21600 Z N"/></draw:custom-shape><draw:custom-shape svg:x="5.72222in" svg:y="4.65278in" svg:width="0.76389in" svg:height="0.73611in" draw:z-index="253145088" draw:id="id1464" draw:style-name="a1466" draw:name="Rectangle 1468" text:anchor-type="paragraph"><svg:title/><svg:desc/><text:p text:style-name="P1376"><text:span text:style-name="T1377">PAGOS</text:span><text:span text:style-name="T1378"><text:line-break/>(d)</text:span><text:span text:style-name="T1379"><text:line-break/></text:span></text:p><draw:enhanced-geometry draw:type="non-primitive" svg:viewBox="0 0 21600 21600" draw:enhanced-path="M 0 0 L 21600 0 21600 21600 0 21600 Z N"/></draw:custom-shape><draw:custom-shape svg:x="6.52778in" svg:y="4.65278in" svg:width="0.76389in" svg:height="0.73611in" draw:z-index="253146112" draw:id="id1465" draw:style-name="a1467" draw:name="Rectangle 1469" text:anchor-type="paragraph"><svg:title/><svg:desc/><text:p text:style-name="P1380"><text:span text:style-name="T1381">CANCELADOS</text:span><text:span text:style-name="T1382"><text:line-break/>(e)</text:span><text:span text:style-name="T1383"><text:line-break/></text:span></text:p><draw:enhanced-geometry draw:type="non-primitive" svg:viewBox="0 0 21600 21600" draw:enhanced-path="M 0 0 L 21600 0 21600 21600 0 21600 Z N"/></draw:custom-shape><draw:custom-shape svg:x="7.33333in" svg:y="4.65278in" svg:width="0.76389in" svg:height="0.73611in" draw:z-index="253147136" draw:id="id1466" draw:style-name="a1468" draw:name="Rectangle 1470" text:anchor-type="paragraph"><svg:title/><svg:desc/><text:p text:style-name="P1384"><text:span text:style-name="T1385">SALDO</text:span><text:span text:style-name="T1386"><text:line-break/>(f)=( a+b-d-e)<text:s/></text:span></text:p><draw:enhanced-geometry draw:type="non-primitive" svg:viewBox="0 0 21600 21600" draw:enhanced-path="M 0 0 L 21600 0 21600 21600 0 21600 Z N"/></draw:custom-shape><draw:connector draw:type="line" svg:x1="3.22222in" svg:y1="4.83333in" svg:x2="4.84722in" svg:y2="4.83333in" draw:z-index="253148160" draw:id="id1467" draw:style-name="a1469" draw:name="Line 1471" text:anchor-type="paragraph"><svg:title/><svg:desc/></draw:connector><draw:connector draw:type="line" svg:x1="7.30556in" svg:y1="4.65278in" svg:x2="7.30556in" svg:y2="5.38889in" draw:z-index="253149184" draw:id="id1468" draw:style-name="a1470" draw:name="Line 1472" text:anchor-type="paragraph"><svg:title/><svg:desc/></draw:connector><draw:connector draw:type="line" svg:x1="3.20833in" svg:y1="4.65278in" svg:x2="3.20833in" svg:y2="5.38889in" draw:z-index="253150208" draw:id="id1469" draw:style-name="a1471" draw:name="Line 1473" text:anchor-type="paragraph"><svg:title/><svg:desc/></draw:connector><draw:connector draw:type="line" svg:x1="4.84722in" svg:y1="4.65278in" svg:x2="4.84722in" svg:y2="5.38889in" draw:z-index="253151232" draw:id="id1470" draw:style-name="a1472" draw:name="Line 1474" text:anchor-type="paragraph"><svg:title/><svg:desc/></draw:connector><draw:connector draw:type="line" svg:x1="4.02778in" svg:y1="4.84722in" svg:x2="4.02778in" svg:y2="5.38889in" draw:z-index="253152256" draw:id="id1471" draw:style-name="a1473" draw:name="Line 1475" text:anchor-type="paragraph"><svg:title/><svg:desc/></draw:connector><draw:connector draw:type="line" svg:x1="5.68056in" svg:y1="4.65278in" svg:x2="5.68056in" svg:y2="5.38889in" draw:z-index="253153280" draw:id="id1472" draw:style-name="a1474" draw:name="Line 1476" text:anchor-type="paragraph"><svg:title/><svg:desc/></draw:connector><draw:connector draw:type="line" svg:x1="6.5in" svg:y1="4.65278in" svg:x2="6.5in" svg:y2="5.38889in" draw:z-index="253154304" draw:id="id1473" draw:style-name="a1475" draw:name="Line 1477" text:anchor-type="paragraph"><svg:title/><svg:desc/></draw:connector><draw:connector draw:type="line" svg:x1="1.20833in" svg:y1="4.65278in" svg:x2="1.20833in" svg:y2="5.38889in" draw:z-index="253155328" draw:id="id1474" draw:style-name="a1476" draw:name="Line 1478" text:anchor-type="paragraph"><svg:title/><svg:desc/></draw:connector><draw:custom-shape svg:x="0.15278in" svg:y="4.65278in" svg:width="1.02778in" svg:height="0.73611in" draw:z-index="253156352" draw:id="id1475" draw:style-name="a1477" draw:name="Rectangle 1479" text:anchor-type="paragraph"><svg:title/><svg:desc/><text:p text:style-name="P1387"><text:span text:style-name="T1388">CÓDIGO</text:span></text:p><draw:enhanced-geometry draw:type="non-primitive" svg:viewBox="0 0 21600 21600" draw:enhanced-path="M 0 0 L 21600 0 21600 21600 0 21600 Z N"/></draw:custom-shape><draw:custom-shape svg:x="0.13889in" svg:y="5.38889in" svg:width="7.98611in" svg:height="0.18056in" draw:z-index="253157376" draw:id="id1476" draw:style-name="a1478" draw:name="Rectangle 1480" text:anchor-type="paragraph"><svg:title/><svg:desc/><draw:enhanced-geometry draw:type="non-primitive" svg:viewBox="0 0 21600 21600" draw:enhanced-path="M 0 0 L 21600 0 21600 21600 0 21600 Z N"/></draw:custom-shape><draw:custom-shape svg:x="5.72222in" svg:y="5.38889in" svg:width="0.76389in" svg:height="0.18056in" draw:z-index="253158400" draw:id="id1477" draw:style-name="a1479" draw:name="Rectangle 1481" text:anchor-type="paragraph"><svg:title/><svg:desc/><text:p text:style-name="P1389"><text:span text:style-name="T1390">29.259.130,38</text:span></text:p><draw:enhanced-geometry draw:type="non-primitive" svg:viewBox="0 0 21600 21600" draw:enhanced-path="M 0 0 L 21600 0 21600 21600 0 21600 Z N"/></draw:custom-shape><draw:custom-shape svg:x="3.22222in" svg:y="5.38889in" svg:width="0.76389in" svg:height="0.18056in" draw:z-index="253159424" draw:id="id1478" draw:style-name="a1480" draw:name="Rectangle 1482" text:anchor-type="paragraph"><svg:title/><svg:desc/><text:p text:style-name="P1391"><text:span text:style-name="T1392">2.753.623,88</text:span></text:p><draw:enhanced-geometry draw:type="non-primitive" svg:viewBox="0 0 21600 21600" draw:enhanced-path="M 0 0 L 21600 0 21600 21600 0 21600 Z N"/></draw:custom-shape><draw:custom-shape svg:x="6.52778in" svg:y="5.38889in" svg:width="0.76389in" svg:height="0.18056in" draw:z-index="253160448" draw:id="id1479" draw:style-name="a1481" draw:name="Rectangle 1483" text:anchor-type="paragraph"><svg:title/><svg:desc/><text:p text:style-name="P1393"><text:span text:style-name="T1394">10.930.326,57</text:span></text:p><draw:enhanced-geometry draw:type="non-primitive" svg:viewBox="0 0 21600 21600" draw:enhanced-path="M 0 0 L 21600 0 21600 21600 0 21600 Z N"/></draw:custom-shape><draw:custom-shape svg:x="4.88889in" svg:y="5.38889in" svg:width="0.76389in" svg:height="0.18056in" draw:z-index="253161472" draw:id="id1480" draw:style-name="a1482" draw:name="Rectangle 1484" text:anchor-type="paragraph"><svg:title/><svg:desc/><text:p text:style-name="P1395"><text:span text:style-name="T1396">48.032.603,14</text:span></text:p><draw:enhanced-geometry draw:type="non-primitive" svg:viewBox="0 0 21600 21600" draw:enhanced-path="M 0 0 L 21600 0 21600 21600 0 21600 Z N"/></draw:custom-shape><draw:custom-shape svg:x="4.05556in" svg:y="5.38889in" svg:width="0.76389in" svg:height="0.18056in" draw:z-index="253162496" draw:id="id1481" draw:style-name="a1483" draw:name="Rectangle 1485" text:anchor-type="paragraph"><svg:title/><svg:desc/><text:p text:style-name="P1397"><text:span text:style-name="T1398">59.973.347,08</text:span></text:p><draw:enhanced-geometry draw:type="non-primitive" svg:viewBox="0 0 21600 21600" draw:enhanced-path="M 0 0 L 21600 0 21600 21600 0 21600 Z N"/></draw:custom-shape><draw:custom-shape svg:x="7.33333in" svg:y="5.38889in" svg:width="0.76389in" svg:height="0.18056in" draw:z-index="253163520" draw:id="id1482" draw:style-name="a1484" draw:name="Rectangle 1486" text:anchor-type="paragraph"><svg:title/><svg:desc/><text:p text:style-name="P1399"><text:span text:style-name="T1400">22.537.514,01</text:span></text:p><draw:enhanced-geometry draw:type="non-primitive" svg:viewBox="0 0 21600 21600" draw:enhanced-path="M 0 0 L 21600 0 21600 21600 0 21600 Z N"/></draw:custom-shape><draw:custom-shape svg:x="1.23611in" svg:y="5.38889in" svg:width="1.94444in" svg:height="0.18056in" draw:z-index="253164544" draw:id="id1483" draw:style-name="a1485" draw:name="Rectangle 1487" text:anchor-type="paragraph"><svg:title/><svg:desc/><text:p text:style-name="P1401"><text:span text:style-name="T1402">DESPESAS CORRENTES</text:span></text:p><draw:enhanced-geometry draw:type="non-primitive" svg:viewBox="0 0 21600 21600" draw:enhanced-path="M 0 0 L 21600 0 21600 21600 0 21600 Z N"/></draw:custom-shape><draw:connector draw:type="line" svg:x1="7.30556in" svg:y1="5.38889in" svg:x2="7.30556in" svg:y2="5.56944in" draw:z-index="253165568" draw:id="id1484" draw:style-name="a1486" draw:name="Line 1488" text:anchor-type="paragraph"><svg:title/><svg:desc/></draw:connector><draw:connector draw:type="line" svg:x1="3.20833in" svg:y1="5.38889in" svg:x2="3.20833in" svg:y2="5.56944in" draw:z-index="253166592" draw:id="id1485" draw:style-name="a1487" draw:name="Line 1489" text:anchor-type="paragraph"><svg:title/><svg:desc/></draw:connector><draw:connector draw:type="line" svg:x1="4.84722in" svg:y1="5.38889in" svg:x2="4.84722in" svg:y2="5.56944in" draw:z-index="253167616" draw:id="id1486" draw:style-name="a1488" draw:name="Line 1490" text:anchor-type="paragraph"><svg:title/><svg:desc/></draw:connector><draw:connector draw:type="line" svg:x1="4.02778in" svg:y1="5.38889in" svg:x2="4.02778in" svg:y2="5.56944in" draw:z-index="253168640" draw:id="id1487" draw:style-name="a1489" draw:name="Line 1491" text:anchor-type="paragraph"><svg:title/><svg:desc/></draw:connector><draw:connector draw:type="line" svg:x1="5.68056in" svg:y1="5.38889in" svg:x2="5.68056in" svg:y2="5.56944in" draw:z-index="253169664" draw:id="id1488" draw:style-name="a1490" draw:name="Line 1492" text:anchor-type="paragraph"><svg:title/><svg:desc/></draw:connector><draw:connector draw:type="line" svg:x1="6.5in" svg:y1="5.38889in" svg:x2="6.5in" svg:y2="5.56944in" draw:z-index="253170688" draw:id="id1489" draw:style-name="a1491" draw:name="Line 1493" text:anchor-type="paragraph"><svg:title/><svg:desc/></draw:connector><draw:connector draw:type="line" svg:x1="1.20833in" svg:y1="5.38889in" svg:x2="1.20833in" svg:y2="5.56944in" draw:z-index="253171712" draw:id="id1490" draw:style-name="a1492" draw:name="Line 1494" text:anchor-type="paragraph"><svg:title/><svg:desc/></draw:connector><draw:custom-shape svg:x="0.15278in" svg:y="5.38889in" svg:width="1.05556in" svg:height="0.18056in" draw:z-index="253172736" draw:id="id1491" draw:style-name="a1493" draw:name="Rectangle 1495" text:anchor-type="paragraph"><svg:title/><svg:desc/><text:p text:style-name="P1403"><text:span text:style-name="T1404">3.0.00.00</text:span></text:p><draw:enhanced-geometry draw:type="non-primitive" svg:viewBox="0 0 21600 21600" draw:enhanced-path="M 0 0 L 21600 0 21600 21600 0 21600 Z N"/></draw:custom-shape><draw:custom-shape svg:x="0.13889in" svg:y="5.56944in" svg:width="7.98611in" svg:height="0.18056in" draw:z-index="253173760" draw:id="id1492" draw:style-name="a1494" draw:name="Rectangle 1496" text:anchor-type="paragraph"><svg:title/><svg:desc/><draw:enhanced-geometry draw:type="non-primitive" svg:viewBox="0 0 21600 21600" draw:enhanced-path="M 0 0 L 21600 0 21600 21600 0 21600 Z N"/></draw:custom-shape><draw:custom-shape svg:x="5.72222in" svg:y="5.56944in" svg:width="0.76389in" svg:height="0.18056in" draw:z-index="253174784" draw:id="id1493" draw:style-name="a1495" draw:name="Rectangle 1497" text:anchor-type="paragraph"><svg:title/><svg:desc/><text:p text:style-name="P1405"><text:span text:style-name="T1406">137.654,85</text:span></text:p><draw:enhanced-geometry draw:type="non-primitive" svg:viewBox="0 0 21600 21600" draw:enhanced-path="M 0 0 L 21600 0 21600 21600 0 21600 Z N"/></draw:custom-shape><draw:custom-shape svg:x="3.22222in" svg:y="5.56944in" svg:width="0.76389in" svg:height="0.18056in" draw:z-index="253175808" draw:id="id1494" draw:style-name="a1496" draw:name="Rectangle 1498" text:anchor-type="paragraph"><svg:title/><svg:desc/><text:p text:style-name="P1407"><text:span text:style-name="T1408">107.430,13</text:span></text:p><draw:enhanced-geometry draw:type="non-primitive" svg:viewBox="0 0 21600 21600" draw:enhanced-path="M 0 0 L 21600 0 21600 21600 0 21600 Z N"/></draw:custom-shape><draw:custom-shape svg:x="6.52778in" svg:y="5.56944in" svg:width="0.76389in" svg:height="0.18056in" draw:z-index="253176832" draw:id="id1495" draw:style-name="a1497" draw:name="Rectangle 1499" text:anchor-type="paragraph"><svg:title/><svg:desc/><text:p text:style-name="P1409"><text:span text:style-name="T1410">875.458,45</text:span></text:p><draw:enhanced-geometry draw:type="non-primitive" svg:viewBox="0 0 21600 21600" draw:enhanced-path="M 0 0 L 21600 0 21600 21600 0 21600 Z N"/></draw:custom-shape><draw:custom-shape svg:x="4.88889in" svg:y="5.56944in" svg:width="0.76389in" svg:height="0.18056in" draw:z-index="253177856" draw:id="id1496" draw:style-name="a1498" draw:name="Rectangle 1500" text:anchor-type="paragraph"><svg:title/><svg:desc/><text:p text:style-name="P1411"><text:span text:style-name="T1412">137.654,85</text:span></text:p><draw:enhanced-geometry draw:type="non-primitive" svg:viewBox="0 0 21600 21600" draw:enhanced-path="M 0 0 L 21600 0 21600 21600 0 21600 Z N"/></draw:custom-shape><draw:custom-shape svg:x="4.05556in" svg:y="5.56944in" svg:width="0.76389in" svg:height="0.18056in" draw:z-index="253178880" draw:id="id1497" draw:style-name="a1499" draw:name="Rectangle 1501" text:anchor-type="paragraph"><svg:title/><svg:desc/><text:p text:style-name="P1413"><text:span text:style-name="T1414">1.128.391,19</text:span></text:p><draw:enhanced-geometry draw:type="non-primitive" svg:viewBox="0 0 21600 21600" draw:enhanced-path="M 0 0 L 21600 0 21600 21600 0 21600 Z N"/></draw:custom-shape><draw:custom-shape svg:x="7.33333in" svg:y="5.56944in" svg:width="0.76389in" svg:height="0.18056in" draw:z-index="253179904" draw:id="id1498" draw:style-name="a1500" draw:name="Rectangle 1502" text:anchor-type="paragraph"><svg:title/><svg:desc/><text:p text:style-name="P1415"><text:span text:style-name="T1416">222.708,02</text:span></text:p><draw:enhanced-geometry draw:type="non-primitive" svg:viewBox="0 0 21600 21600" draw:enhanced-path="M 0 0 L 21600 0 21600 21600 0 21600 Z N"/></draw:custom-shape><draw:custom-shape svg:x="1.23611in" svg:y="5.56944in" svg:width="1.94444in" svg:height="0.18056in" draw:z-index="253180928" draw:id="id1499" draw:style-name="a1501" draw:name="Rectangle 1503" text:anchor-type="paragraph"><svg:title/><svg:desc/><text:p text:style-name="P1417"><text:span text:style-name="T1418">PESSOAL E ENCARGOS SOCIAIS</text:span></text:p><draw:enhanced-geometry draw:type="non-primitive" svg:viewBox="0 0 21600 21600" draw:enhanced-path="M 0 0 L 21600 0 21600 21600 0 21600 Z N"/></draw:custom-shape><draw:connector draw:type="line" svg:x1="7.30556in" svg:y1="5.56944in" svg:x2="7.30556in" svg:y2="5.75in" draw:z-index="253181952" draw:id="id1500" draw:style-name="a1502" draw:name="Line 1504" text:anchor-type="paragraph"><svg:title/><svg:desc/></draw:connector><draw:connector draw:type="line" svg:x1="3.20833in" svg:y1="5.56944in" svg:x2="3.20833in" svg:y2="5.75in" draw:z-index="253182976" draw:id="id1501" draw:style-name="a1503" draw:name="Line 1505" text:anchor-type="paragraph"><svg:title/><svg:desc/></draw:connector><draw:connector draw:type="line" svg:x1="4.84722in" svg:y1="5.56944in" svg:x2="4.84722in" svg:y2="5.75in" draw:z-index="253184000" draw:id="id1502" draw:style-name="a1504" draw:name="Line 1506" text:anchor-type="paragraph"><svg:title/><svg:desc/></draw:connector><draw:connector draw:type="line" svg:x1="4.02778in" svg:y1="5.56944in" svg:x2="4.02778in" svg:y2="5.75in" draw:z-index="253185024" draw:id="id1503" draw:style-name="a1505" draw:name="Line 1507" text:anchor-type="paragraph"><svg:title/><svg:desc/></draw:connector><draw:connector draw:type="line" svg:x1="5.68056in" svg:y1="5.56944in" svg:x2="5.68056in" svg:y2="5.75in" draw:z-index="253186048" draw:id="id1504" draw:style-name="a1506" draw:name="Line 1508" text:anchor-type="paragraph"><svg:title/><svg:desc/></draw:connector><draw:connector draw:type="line" svg:x1="6.5in" svg:y1="5.56944in" svg:x2="6.5in" svg:y2="5.75in" draw:z-index="253187072" draw:id="id1505" draw:style-name="a1507" draw:name="Line 1509" text:anchor-type="paragraph"><svg:title/><svg:desc/></draw:connector><draw:connector draw:type="line" svg:x1="1.20833in" svg:y1="5.56944in" svg:x2="1.20833in" svg:y2="5.75in" draw:z-index="253188096" draw:id="id1506" draw:style-name="a1508" draw:name="Line 1510" text:anchor-type="paragraph"><svg:title/><svg:desc/></draw:connector><draw:custom-shape svg:x="0.15278in" svg:y="5.56944in" svg:width="1.05556in" svg:height="0.18056in" draw:z-index="253189120" draw:id="id1507" draw:style-name="a1509" draw:name="Rectangle 1511" text:anchor-type="paragraph"><svg:title/><svg:desc/><text:p text:style-name="P1419"><text:span text:style-name="T1420">3.1.00.00</text:span></text:p><draw:enhanced-geometry draw:type="non-primitive" svg:viewBox="0 0 21600 21600" draw:enhanced-path="M 0 0 L 21600 0 21600 21600 0 21600 Z N"/></draw:custom-shape><draw:custom-shape svg:x="0.13889in" svg:y="5.75in" svg:width="7.98611in" svg:height="0.18056in" draw:z-index="253190144" draw:id="id1508" draw:style-name="a1510" draw:name="Rectangle 1512" text:anchor-type="paragraph"><svg:title/><svg:desc/><draw:enhanced-geometry draw:type="non-primitive" svg:viewBox="0 0 21600 21600" draw:enhanced-path="M 0 0 L 21600 0 21600 21600 0 21600 Z N"/></draw:custom-shape><draw:custom-shape svg:x="5.72222in" svg:y="5.75in" svg:width="0.76389in" svg:height="0.18056in" draw:z-index="253191168" draw:id="id1509" draw:style-name="a1511" draw:name="Rectangle 1513" text:anchor-type="paragraph"><svg:title/><svg:desc/><text:p text:style-name="P1421"><text:span text:style-name="T1422">11.942,29</text:span></text:p><draw:enhanced-geometry draw:type="non-primitive" svg:viewBox="0 0 21600 21600" draw:enhanced-path="M 0 0 L 21600 0 21600 21600 0 21600 Z N"/></draw:custom-shape><draw:custom-shape svg:x="3.22222in" svg:y="5.75in" svg:width="0.76389in" svg:height="0.18056in" draw:z-index="253192192" draw:id="id1510" draw:style-name="a1512" draw:name="Rectangle 1514" text:anchor-type="paragraph"><svg:title/><svg:desc/><text:p text:style-name="P1423"><text:span text:style-name="T1424">290.028,04</text:span></text:p><draw:enhanced-geometry draw:type="non-primitive" svg:viewBox="0 0 21600 21600" draw:enhanced-path="M 0 0 L 21600 0 21600 21600 0 21600 Z N"/></draw:custom-shape><draw:custom-shape svg:x="6.52778in" svg:y="5.75in" svg:width="0.76389in" svg:height="0.18056in" draw:z-index="253193216" draw:id="id1511" draw:style-name="a1513" draw:name="Rectangle 1515" text:anchor-type="paragraph"><svg:title/><svg:desc/><text:p text:style-name="P1425"><text:span text:style-name="T1426">295.048,91</text:span></text:p><draw:enhanced-geometry draw:type="non-primitive" svg:viewBox="0 0 21600 21600" draw:enhanced-path="M 0 0 L 21600 0 21600 21600 0 21600 Z N"/></draw:custom-shape><draw:custom-shape svg:x="4.88889in" svg:y="5.75in" svg:width="0.76389in" svg:height="0.18056in" draw:z-index="253194240" draw:id="id1512" draw:style-name="a1514" draw:name="Rectangle 1516" text:anchor-type="paragraph"><svg:title/><svg:desc/><text:p text:style-name="P1427"><text:span text:style-name="T1428">11.942,29</text:span></text:p><draw:enhanced-geometry draw:type="non-primitive" svg:viewBox="0 0 21600 21600" draw:enhanced-path="M 0 0 L 21600 0 21600 21600 0 21600 Z N"/></draw:custom-shape><draw:custom-shape svg:x="4.05556in" svg:y="5.75in" svg:width="0.76389in" svg:height="0.18056in" draw:z-index="253195264" draw:id="id1513" draw:style-name="a1515" draw:name="Rectangle 1517" text:anchor-type="paragraph"><svg:title/><svg:desc/><text:p text:style-name="P1429"><text:span text:style-name="T1430">24.374,86</text:span></text:p><draw:enhanced-geometry draw:type="non-primitive" svg:viewBox="0 0 21600 21600" draw:enhanced-path="M 0 0 L 21600 0 21600 21600 0 21600 Z N"/></draw:custom-shape><draw:custom-shape svg:x="7.33333in" svg:y="5.75in" svg:width="0.76389in" svg:height="0.18056in" draw:z-index="253196288" draw:id="id1514" draw:style-name="a1516" draw:name="Rectangle 1518" text:anchor-type="paragraph"><svg:title/><svg:desc/><text:p text:style-name="P1431"><text:span text:style-name="T1432">7.411,70</text:span></text:p><draw:enhanced-geometry draw:type="non-primitive" svg:viewBox="0 0 21600 21600" draw:enhanced-path="M 0 0 L 21600 0 21600 21600 0 21600 Z N"/></draw:custom-shape><draw:custom-shape svg:x="1.23611in" svg:y="5.75in" svg:width="1.94444in" svg:height="0.18056in" draw:z-index="253197312" draw:id="id1515" draw:style-name="a1517" draw:name="Rectangle 1519" text:anchor-type="paragraph"><svg:title/><svg:desc/><text:p text:style-name="P1433"><text:span text:style-name="T1434">JUROS E ENCARGOS DA DIVIDA</text:span></text:p><draw:enhanced-geometry draw:type="non-primitive" svg:viewBox="0 0 21600 21600" draw:enhanced-path="M 0 0 L 21600 0 21600 21600 0 21600 Z N"/></draw:custom-shape><draw:connector draw:type="line" svg:x1="7.30556in" svg:y1="5.75in" svg:x2="7.30556in" svg:y2="5.93056in" draw:z-index="253198336" draw:id="id1516" draw:style-name="a1518" draw:name="Line 1520" text:anchor-type="paragraph"><svg:title/><svg:desc/></draw:connector><draw:connector draw:type="line" svg:x1="3.20833in" svg:y1="5.75in" svg:x2="3.20833in" svg:y2="5.93056in" draw:z-index="253199360" draw:id="id1517" draw:style-name="a1519" draw:name="Line 1521" text:anchor-type="paragraph"><svg:title/><svg:desc/></draw:connector><draw:connector draw:type="line" svg:x1="4.84722in" svg:y1="5.75in" svg:x2="4.84722in" svg:y2="5.93056in" draw:z-index="253200384" draw:id="id1518" draw:style-name="a1520" draw:name="Line 1522" text:anchor-type="paragraph"><svg:title/><svg:desc/></draw:connector><draw:connector draw:type="line" svg:x1="4.02778in" svg:y1="5.75in" svg:x2="4.02778in" svg:y2="5.93056in" draw:z-index="253201408" draw:id="id1519" draw:style-name="a1521" draw:name="Line 1523" text:anchor-type="paragraph"><svg:title/><svg:desc/></draw:connector><draw:connector draw:type="line" svg:x1="5.68056in" svg:y1="5.75in" svg:x2="5.68056in" svg:y2="5.93056in" draw:z-index="253202432" draw:id="id1520" draw:style-name="a1522" draw:name="Line 1524" text:anchor-type="paragraph"><svg:title/><svg:desc/></draw:connector><draw:connector draw:type="line" svg:x1="6.5in" svg:y1="5.75in" svg:x2="6.5in" svg:y2="5.93056in" draw:z-index="253203456" draw:id="id1521" draw:style-name="a1523" draw:name="Line 1525" text:anchor-type="paragraph"><svg:title/><svg:desc/></draw:connector><draw:connector draw:type="line" svg:x1="1.20833in" svg:y1="5.75in" svg:x2="1.20833in" svg:y2="5.93056in" draw:z-index="253204480" draw:id="id1522" draw:style-name="a1524" draw:name="Line 1526" text:anchor-type="paragraph"><svg:title/><svg:desc/></draw:connector><draw:custom-shape svg:x="0.15278in" svg:y="5.75in" svg:width="1.05556in" svg:height="0.18056in" draw:z-index="253205504" draw:id="id1523" draw:style-name="a1525" draw:name="Rectangle 1527" text:anchor-type="paragraph"><svg:title/><svg:desc/><text:p text:style-name="P1435"><text:span text:style-name="T1436">3.2.00.00</text:span></text:p><draw:enhanced-geometry draw:type="non-primitive" svg:viewBox="0 0 21600 21600" draw:enhanced-path="M 0 0 L 21600 0 21600 21600 0 21600 Z N"/></draw:custom-shape><draw:custom-shape svg:x="0.13889in" svg:y="5.93056in" svg:width="7.98611in" svg:height="0.18056in" draw:z-index="253206528" draw:id="id1524" draw:style-name="a1526" draw:name="Rectangle 1528" text:anchor-type="paragraph"><svg:title/><svg:desc/><draw:enhanced-geometry draw:type="non-primitive" svg:viewBox="0 0 21600 21600" draw:enhanced-path="M 0 0 L 21600 0 21600 21600 0 21600 Z N"/></draw:custom-shape><draw:custom-shape svg:x="5.72222in" svg:y="5.93056in" svg:width="0.76389in" svg:height="0.18056in" draw:z-index="253207552" draw:id="id1525" draw:style-name="a1527" draw:name="Rectangle 1529" text:anchor-type="paragraph"><svg:title/><svg:desc/><text:p text:style-name="P1437"><text:span text:style-name="T1438">29.109.533,24</text:span></text:p><draw:enhanced-geometry draw:type="non-primitive" svg:viewBox="0 0 21600 21600" draw:enhanced-path="M 0 0 L 21600 0 21600 21600 0 21600 Z N"/></draw:custom-shape><draw:custom-shape svg:x="3.22222in" svg:y="5.93056in" svg:width="0.76389in" svg:height="0.18056in" draw:z-index="253208576" draw:id="id1526" draw:style-name="a1528" draw:name="Rectangle 1530" text:anchor-type="paragraph"><svg:title/><svg:desc/><text:p text:style-name="P1439"><text:span text:style-name="T1440">2.356.165,71</text:span></text:p><draw:enhanced-geometry draw:type="non-primitive" svg:viewBox="0 0 21600 21600" draw:enhanced-path="M 0 0 L 21600 0 21600 21600 0 21600 Z N"/></draw:custom-shape><draw:custom-shape svg:x="6.52778in" svg:y="5.93056in" svg:width="0.76389in" svg:height="0.18056in" draw:z-index="253209600" draw:id="id1527" draw:style-name="a1529" draw:name="Rectangle 1531" text:anchor-type="paragraph"><svg:title/><svg:desc/><text:p text:style-name="P1441"><text:span text:style-name="T1442">9.759.819,21</text:span></text:p><draw:enhanced-geometry draw:type="non-primitive" svg:viewBox="0 0 21600 21600" draw:enhanced-path="M 0 0 L 21600 0 21600 21600 0 21600 Z N"/></draw:custom-shape><draw:custom-shape svg:x="4.88889in" svg:y="5.93056in" svg:width="0.76389in" svg:height="0.18056in" draw:z-index="253210624" draw:id="id1528" draw:style-name="a1530" draw:name="Rectangle 1532" text:anchor-type="paragraph"><svg:title/><svg:desc/><text:p text:style-name="P1443"><text:span text:style-name="T1444">47.883.006,00</text:span></text:p><draw:enhanced-geometry draw:type="non-primitive" svg:viewBox="0 0 21600 21600" draw:enhanced-path="M 0 0 L 21600 0 21600 21600 0 21600 Z N"/></draw:custom-shape><draw:custom-shape svg:x="4.05556in" svg:y="5.93056in" svg:width="0.76389in" svg:height="0.18056in" draw:z-index="253211648" draw:id="id1529" draw:style-name="a1531" draw:name="Rectangle 1533" text:anchor-type="paragraph"><svg:title/><svg:desc/><text:p text:style-name="P1445"><text:span text:style-name="T1446">58.820.581,03</text:span></text:p><draw:enhanced-geometry draw:type="non-primitive" svg:viewBox="0 0 21600 21600" draw:enhanced-path="M 0 0 L 21600 0 21600 21600 0 21600 Z N"/></draw:custom-shape><draw:custom-shape svg:x="7.33333in" svg:y="5.93056in" svg:width="0.76389in" svg:height="0.18056in" draw:z-index="253212672" draw:id="id1530" draw:style-name="a1532" draw:name="Rectangle 1534" text:anchor-type="paragraph"><svg:title/><svg:desc/><text:p text:style-name="P1447"><text:span text:style-name="T1448">22.307.394,29</text:span></text:p><draw:enhanced-geometry draw:type="non-primitive" svg:viewBox="0 0 21600 21600" draw:enhanced-path="M 0 0 L 21600 0 21600 21600 0 21600 Z N"/></draw:custom-shape><draw:custom-shape svg:x="1.23611in" svg:y="5.93056in" svg:width="1.94444in" svg:height="0.18056in" draw:z-index="253213696" draw:id="id1531" draw:style-name="a1533" draw:name="Rectangle 1535" text:anchor-type="paragraph"><svg:title/><svg:desc/><text:p text:style-name="P1449"><text:span text:style-name="T1450">OUTRAS DESPESAS CORRENTES</text:span></text:p><draw:enhanced-geometry draw:type="non-primitive" svg:viewBox="0 0 21600 21600" draw:enhanced-path="M 0 0 L 21600 0 21600 21600 0 21600 Z N"/></draw:custom-shape><draw:connector draw:type="line" svg:x1="7.30556in" svg:y1="5.93056in" svg:x2="7.30556in" svg:y2="6.11111in" draw:z-index="253214720" draw:id="id1532" draw:style-name="a1534" draw:name="Line 1536" text:anchor-type="paragraph"><svg:title/><svg:desc/></draw:connector><draw:connector draw:type="line" svg:x1="3.20833in" svg:y1="5.93056in" svg:x2="3.20833in" svg:y2="6.11111in" draw:z-index="253215744" draw:id="id1533" draw:style-name="a1535" draw:name="Line 1537" text:anchor-type="paragraph"><svg:title/><svg:desc/></draw:connector><draw:connector draw:type="line" svg:x1="4.84722in" svg:y1="5.93056in" svg:x2="4.84722in" svg:y2="6.11111in" draw:z-index="253216768" draw:id="id1534" draw:style-name="a1536" draw:name="Line 1538" text:anchor-type="paragraph"><svg:title/><svg:desc/></draw:connector><draw:connector draw:type="line" svg:x1="4.02778in" svg:y1="5.93056in" svg:x2="4.02778in" svg:y2="6.11111in" draw:z-index="253217792" draw:id="id1535" draw:style-name="a1537" draw:name="Line 1539" text:anchor-type="paragraph"><svg:title/><svg:desc/></draw:connector><draw:connector draw:type="line" svg:x1="5.68056in" svg:y1="5.93056in" svg:x2="5.68056in" svg:y2="6.11111in" draw:z-index="253218816" draw:id="id1536" draw:style-name="a1538" draw:name="Line 1540" text:anchor-type="paragraph"><svg:title/><svg:desc/></draw:connector><draw:connector draw:type="line" svg:x1="6.5in" svg:y1="5.93056in" svg:x2="6.5in" svg:y2="6.11111in" draw:z-index="253219840" draw:id="id1537" draw:style-name="a1539" draw:name="Line 1541" text:anchor-type="paragraph"><svg:title/><svg:desc/></draw:connector><draw:connector draw:type="line" svg:x1="1.20833in" svg:y1="5.93056in" svg:x2="1.20833in" svg:y2="6.11111in" draw:z-index="253220864" draw:id="id1538" draw:style-name="a1540" draw:name="Line 1542" text:anchor-type="paragraph"><svg:title/><svg:desc/></draw:connector><draw:custom-shape svg:x="0.15278in" svg:y="5.93056in" svg:width="1.05556in" svg:height="0.18056in" draw:z-index="253221888" draw:id="id1539" draw:style-name="a1541" draw:name="Rectangle 1543" text:anchor-type="paragraph"><svg:title/><svg:desc/><text:p text:style-name="P1451"><text:span text:style-name="T1452">3.3.00.00</text:span></text:p><draw:enhanced-geometry draw:type="non-primitive" svg:viewBox="0 0 21600 21600" draw:enhanced-path="M 0 0 L 21600 0 21600 21600 0 21600 Z N"/></draw:custom-shape><draw:custom-shape svg:x="0.13889in" svg:y="6.11111in" svg:width="7.98611in" svg:height="0.18056in" draw:z-index="253222912" draw:id="id1540" draw:style-name="a1542" draw:name="Rectangle 1544" text:anchor-type="paragraph"><svg:title/><svg:desc/><draw:enhanced-geometry draw:type="non-primitive" svg:viewBox="0 0 21600 21600" draw:enhanced-path="M 0 0 L 21600 0 21600 21600 0 21600 Z N"/></draw:custom-shape><draw:custom-shape svg:x="5.72222in" svg:y="6.11111in" svg:width="0.76389in" svg:height="0.18056in" draw:z-index="253223936" draw:id="id1541" draw:style-name="a1543" draw:name="Rectangle 1545" text:anchor-type="paragraph"><svg:title/><svg:desc/><text:p text:style-name="P1453"><text:span text:style-name="T1454">54.650.645,88</text:span></text:p><draw:enhanced-geometry draw:type="non-primitive" svg:viewBox="0 0 21600 21600" draw:enhanced-path="M 0 0 L 21600 0 21600 21600 0 21600 Z N"/></draw:custom-shape><draw:custom-shape svg:x="3.22222in" svg:y="6.11111in" svg:width="0.76389in" svg:height="0.18056in" draw:z-index="253224960" draw:id="id1542" draw:style-name="a1544" draw:name="Rectangle 1546" text:anchor-type="paragraph"><svg:title/><svg:desc/><text:p text:style-name="P1455"><text:span text:style-name="T1456">43.601.940,45</text:span></text:p><draw:enhanced-geometry draw:type="non-primitive" svg:viewBox="0 0 21600 21600" draw:enhanced-path="M 0 0 L 21600 0 21600 21600 0 21600 Z N"/></draw:custom-shape><draw:custom-shape svg:x="6.52778in" svg:y="6.11111in" svg:width="0.76389in" svg:height="0.18056in" draw:z-index="253225984" draw:id="id1543" draw:style-name="a1545" draw:name="Rectangle 1547" text:anchor-type="paragraph"><svg:title/><svg:desc/><text:p text:style-name="P1457"><text:span text:style-name="T1458">23.205.952,41</text:span></text:p><draw:enhanced-geometry draw:type="non-primitive" svg:viewBox="0 0 21600 21600" draw:enhanced-path="M 0 0 L 21600 0 21600 21600 0 21600 Z N"/></draw:custom-shape><draw:custom-shape svg:x="4.88889in" svg:y="6.11111in" svg:width="0.76389in" svg:height="0.18056in" draw:z-index="253227008" draw:id="id1544" draw:style-name="a1546" draw:name="Rectangle 1548" text:anchor-type="paragraph"><svg:title/><svg:desc/><text:p text:style-name="P1459"><text:span text:style-name="T1460">57.911.786,91</text:span></text:p><draw:enhanced-geometry draw:type="non-primitive" svg:viewBox="0 0 21600 21600" draw:enhanced-path="M 0 0 L 21600 0 21600 21600 0 21600 Z N"/></draw:custom-shape><draw:custom-shape svg:x="4.05556in" svg:y="6.11111in" svg:width="0.76389in" svg:height="0.18056in" draw:z-index="253228032" draw:id="id1545" draw:style-name="a1547" draw:name="Rectangle 1549" text:anchor-type="paragraph"><svg:title/><svg:desc/><text:p text:style-name="P1461"><text:span text:style-name="T1462">59.948.026,29</text:span></text:p><draw:enhanced-geometry draw:type="non-primitive" svg:viewBox="0 0 21600 21600" draw:enhanced-path="M 0 0 L 21600 0 21600 21600 0 21600 Z N"/></draw:custom-shape><draw:custom-shape svg:x="7.33333in" svg:y="6.11111in" svg:width="0.76389in" svg:height="0.18056in" draw:z-index="253229056" draw:id="id1546" draw:style-name="a1548" draw:name="Rectangle 1550" text:anchor-type="paragraph"><svg:title/><svg:desc/><text:p text:style-name="P1463"><text:span text:style-name="T1464">25.693.368,45</text:span></text:p><draw:enhanced-geometry draw:type="non-primitive" svg:viewBox="0 0 21600 21600" draw:enhanced-path="M 0 0 L 21600 0 21600 21600 0 21600 Z N"/></draw:custom-shape><draw:custom-shape svg:x="1.23611in" svg:y="6.11111in" svg:width="1.94444in" svg:height="0.18056in" draw:z-index="253230080" draw:id="id1547" draw:style-name="a1549" draw:name="Rectangle 1551" text:anchor-type="paragraph"><svg:title/><svg:desc/><text:p text:style-name="P1465"><text:span text:style-name="T1466">DESPESAS DE CAPITAL</text:span></text:p><draw:enhanced-geometry draw:type="non-primitive" svg:viewBox="0 0 21600 21600" draw:enhanced-path="M 0 0 L 21600 0 21600 21600 0 21600 Z N"/></draw:custom-shape><draw:connector draw:type="line" svg:x1="7.30556in" svg:y1="6.11111in" svg:x2="7.30556in" svg:y2="6.29167in" draw:z-index="253231104" draw:id="id1548" draw:style-name="a1550" draw:name="Line 1552" text:anchor-type="paragraph"><svg:title/><svg:desc/></draw:connector><draw:connector draw:type="line" svg:x1="3.20833in" svg:y1="6.11111in" svg:x2="3.20833in" svg:y2="6.29167in" draw:z-index="253232128" draw:id="id1549" draw:style-name="a1551" draw:name="Line 1553" text:anchor-type="paragraph"><svg:title/><svg:desc/></draw:connector><draw:connector draw:type="line" svg:x1="4.84722in" svg:y1="6.11111in" svg:x2="4.84722in" svg:y2="6.29167in" draw:z-index="253233152" draw:id="id1550" draw:style-name="a1552" draw:name="Line 1554" text:anchor-type="paragraph"><svg:title/><svg:desc/></draw:connector><draw:connector draw:type="line" svg:x1="4.02778in" svg:y1="6.11111in" svg:x2="4.02778in" svg:y2="6.29167in" draw:z-index="253234176" draw:id="id1551" draw:style-name="a1553" draw:name="Line 1555" text:anchor-type="paragraph"><svg:title/><svg:desc/></draw:connector><draw:connector draw:type="line" svg:x1="5.68056in" svg:y1="6.11111in" svg:x2="5.68056in" svg:y2="6.29167in" draw:z-index="253235200" draw:id="id1552" draw:style-name="a1554" draw:name="Line 1556" text:anchor-type="paragraph"><svg:title/><svg:desc/></draw:connector><draw:connector draw:type="line" svg:x1="6.5in" svg:y1="6.11111in" svg:x2="6.5in" svg:y2="6.29167in" draw:z-index="253236224" draw:id="id1553" draw:style-name="a1555" draw:name="Line 1557" text:anchor-type="paragraph"><svg:title/><svg:desc/></draw:connector><draw:connector draw:type="line" svg:x1="1.20833in" svg:y1="6.11111in" svg:x2="1.20833in" svg:y2="6.29167in" draw:z-index="253237248" draw:id="id1554" draw:style-name="a1556" draw:name="Line 1558" text:anchor-type="paragraph"><svg:title/><svg:desc/></draw:connector><draw:custom-shape svg:x="0.15278in" svg:y="6.11111in" svg:width="1.05556in" svg:height="0.18056in" draw:z-index="253238272" draw:id="id1555" draw:style-name="a1557" draw:name="Rectangle 1559" text:anchor-type="paragraph"><svg:title/><svg:desc/><text:p text:style-name="P1467"><text:span text:style-name="T1468">4.0.00.00</text:span></text:p><draw:enhanced-geometry draw:type="non-primitive" svg:viewBox="0 0 21600 21600" draw:enhanced-path="M 0 0 L 21600 0 21600 21600 0 21600 Z N"/></draw:custom-shape><draw:custom-shape svg:x="0.13889in" svg:y="6.29167in" svg:width="7.98611in" svg:height="0.18056in" draw:z-index="253239296" draw:id="id1556" draw:style-name="a1558" draw:name="Rectangle 1560" text:anchor-type="paragraph"><svg:title/><svg:desc/><draw:enhanced-geometry draw:type="non-primitive" svg:viewBox="0 0 21600 21600" draw:enhanced-path="M 0 0 L 21600 0 21600 21600 0 21600 Z N"/></draw:custom-shape><draw:custom-shape svg:x="5.72222in" svg:y="6.29167in" svg:width="0.76389in" svg:height="0.18056in" draw:z-index="253240320" draw:id="id1557" draw:style-name="a1559" draw:name="Rectangle 1561" text:anchor-type="paragraph"><svg:title/><svg:desc/><text:p text:style-name="P1469"><text:span text:style-name="T1470">54.648.393,56</text:span></text:p><draw:enhanced-geometry draw:type="non-primitive" svg:viewBox="0 0 21600 21600" draw:enhanced-path="M 0 0 L 21600 0 21600 21600 0 21600 Z N"/></draw:custom-shape><draw:custom-shape svg:x="3.22222in" svg:y="6.29167in" svg:width="0.76389in" svg:height="0.18056in" draw:z-index="253241344" draw:id="id1558" draw:style-name="a1560" draw:name="Rectangle 1562" text:anchor-type="paragraph"><svg:title/><svg:desc/><text:p text:style-name="P1471"><text:span text:style-name="T1472">43.562.974,95</text:span></text:p><draw:enhanced-geometry draw:type="non-primitive" svg:viewBox="0 0 21600 21600" draw:enhanced-path="M 0 0 L 21600 0 21600 21600 0 21600 Z N"/></draw:custom-shape><draw:custom-shape svg:x="6.52778in" svg:y="6.29167in" svg:width="0.76389in" svg:height="0.18056in" draw:z-index="253242368" draw:id="id1559" draw:style-name="a1561" draw:name="Rectangle 1563" text:anchor-type="paragraph"><svg:title/><svg:desc/><text:p text:style-name="P1473"><text:span text:style-name="T1474">23.205.008,61</text:span></text:p><draw:enhanced-geometry draw:type="non-primitive" svg:viewBox="0 0 21600 21600" draw:enhanced-path="M 0 0 L 21600 0 21600 21600 0 21600 Z N"/></draw:custom-shape><draw:custom-shape svg:x="4.88889in" svg:y="6.29167in" svg:width="0.76389in" svg:height="0.18056in" draw:z-index="253243392" draw:id="id1560" draw:style-name="a1562" draw:name="Rectangle 1564" text:anchor-type="paragraph"><svg:title/><svg:desc/><text:p text:style-name="P1475"><text:span text:style-name="T1476">57.909.534,59</text:span></text:p><draw:enhanced-geometry draw:type="non-primitive" svg:viewBox="0 0 21600 21600" draw:enhanced-path="M 0 0 L 21600 0 21600 21600 0 21600 Z N"/></draw:custom-shape><draw:custom-shape svg:x="4.05556in" svg:y="6.29167in" svg:width="0.76389in" svg:height="0.18056in" draw:z-index="253244416" draw:id="id1561" draw:style-name="a1563" draw:name="Rectangle 1565" text:anchor-type="paragraph"><svg:title/><svg:desc/><text:p text:style-name="P1477"><text:span text:style-name="T1478">59.944.830,17</text:span></text:p><draw:enhanced-geometry draw:type="non-primitive" svg:viewBox="0 0 21600 21600" draw:enhanced-path="M 0 0 L 21600 0 21600 21600 0 21600 Z N"/></draw:custom-shape><draw:custom-shape svg:x="7.33333in" svg:y="6.29167in" svg:width="0.76389in" svg:height="0.18056in" draw:z-index="253245440" draw:id="id1562" draw:style-name="a1564" draw:name="Rectangle 1566" text:anchor-type="paragraph"><svg:title/><svg:desc/><text:p text:style-name="P1479"><text:span text:style-name="T1480">25.654.402,95</text:span></text:p><draw:enhanced-geometry draw:type="non-primitive" svg:viewBox="0 0 21600 21600" draw:enhanced-path="M 0 0 L 21600 0 21600 21600 0 21600 Z N"/></draw:custom-shape><draw:custom-shape svg:x="1.23611in" svg:y="6.29167in" svg:width="1.94444in" svg:height="0.18056in" draw:z-index="253246464" draw:id="id1563" draw:style-name="a1565" draw:name="Rectangle 1567" text:anchor-type="paragraph"><svg:title/><svg:desc/><text:p text:style-name="P1481"><text:span text:style-name="T1482">INVESTIMENTOS</text:span></text:p><draw:enhanced-geometry draw:type="non-primitive" svg:viewBox="0 0 21600 21600" draw:enhanced-path="M 0 0 L 21600 0 21600 21600 0 21600 Z N"/></draw:custom-shape><draw:connector draw:type="line" svg:x1="7.30556in" svg:y1="6.29167in" svg:x2="7.30556in" svg:y2="6.47222in" draw:z-index="253247488" draw:id="id1564" draw:style-name="a1566" draw:name="Line 1568" text:anchor-type="paragraph"><svg:title/><svg:desc/></draw:connector><draw:connector draw:type="line" svg:x1="3.20833in" svg:y1="6.29167in" svg:x2="3.20833in" svg:y2="6.47222in" draw:z-index="253248512" draw:id="id1565" draw:style-name="a1567" draw:name="Line 1569" text:anchor-type="paragraph"><svg:title/><svg:desc/></draw:connector><draw:connector draw:type="line" svg:x1="4.84722in" svg:y1="6.29167in" svg:x2="4.84722in" svg:y2="6.47222in" draw:z-index="253249536" draw:id="id1566" draw:style-name="a1568" draw:name="Line 1570" text:anchor-type="paragraph"><svg:title/><svg:desc/></draw:connector><draw:connector draw:type="line" svg:x1="4.02778in" svg:y1="6.29167in" svg:x2="4.02778in" svg:y2="6.47222in" draw:z-index="253250560" draw:id="id1567" draw:style-name="a1569" draw:name="Line 1571" text:anchor-type="paragraph"><svg:title/><svg:desc/></draw:connector><draw:connector draw:type="line" svg:x1="5.68056in" svg:y1="6.29167in" svg:x2="5.68056in" svg:y2="6.47222in" draw:z-index="253251584" draw:id="id1568" draw:style-name="a1570" draw:name="Line 1572" text:anchor-type="paragraph"><svg:title/><svg:desc/></draw:connector><draw:connector draw:type="line" svg:x1="6.5in" svg:y1="6.29167in" svg:x2="6.5in" svg:y2="6.47222in" draw:z-index="253252608" draw:id="id1569" draw:style-name="a1571" draw:name="Line 1573" text:anchor-type="paragraph"><svg:title/><svg:desc/></draw:connector><draw:connector draw:type="line" svg:x1="1.20833in" svg:y1="6.29167in" svg:x2="1.20833in" svg:y2="6.47222in" draw:z-index="253253632" draw:id="id1570" draw:style-name="a1572" draw:name="Line 1574" text:anchor-type="paragraph"><svg:title/><svg:desc/></draw:connector><draw:custom-shape svg:x="0.15278in" svg:y="6.29167in" svg:width="1.05556in" svg:height="0.18056in" draw:z-index="253254656" draw:id="id1571" draw:style-name="a1573" draw:name="Rectangle 1575" text:anchor-type="paragraph"><svg:title/><svg:desc/><text:p text:style-name="P1483"><text:span text:style-name="T1484">4.4.00.00</text:span></text:p><draw:enhanced-geometry draw:type="non-primitive" svg:viewBox="0 0 21600 21600" draw:enhanced-path="M 0 0 L 21600 0 21600 21600 0 21600 Z N"/></draw:custom-shape><draw:custom-shape svg:x="0.13889in" svg:y="6.47222in" svg:width="7.98611in" svg:height="0.18056in" draw:z-index="253255680" draw:id="id1572" draw:style-name="a1574" draw:name="Rectangle 1576" text:anchor-type="paragraph"><svg:title/><svg:desc/><draw:enhanced-geometry draw:type="non-primitive" svg:viewBox="0 0 21600 21600" draw:enhanced-path="M 0 0 L 21600 0 21600 21600 0 21600 Z N"/></draw:custom-shape><draw:custom-shape svg:x="5.72222in" svg:y="6.47222in" svg:width="0.76389in" svg:height="0.18056in" draw:z-index="253256704" draw:id="id1573" draw:style-name="a1575" draw:name="Rectangle 1577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3.22222in" svg:y="6.47222in" svg:width="0.76389in" svg:height="0.18056in" draw:z-index="253257728" draw:id="id1574" draw:style-name="a1576" draw:name="Rectangle 1578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6.52778in" svg:y="6.47222in" svg:width="0.76389in" svg:height="0.18056in" draw:z-index="253258752" draw:id="id1575" draw:style-name="a1577" draw:name="Rectangle 1579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4.88889in" svg:y="6.47222in" svg:width="0.76389in" svg:height="0.18056in" draw:z-index="253259776" draw:id="id1576" draw:style-name="a1578" draw:name="Rectangle 1580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4.05556in" svg:y="6.47222in" svg:width="0.76389in" svg:height="0.18056in" draw:z-index="253260800" draw:id="id1577" draw:style-name="a1579" draw:name="Rectangle 1581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7.33333in" svg:y="6.47222in" svg:width="0.76389in" svg:height="0.18056in" draw:z-index="253261824" draw:id="id1578" draw:style-name="a1580" draw:name="Rectangle 1582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1.23611in" svg:y="6.47222in" svg:width="1.94444in" svg:height="0.18056in" draw:z-index="253262848" draw:id="id1579" draw:style-name="a1581" draw:name="Rectangle 1583" text:anchor-type="paragraph"><svg:title/><svg:desc/><text:p text:style-name="P1497"><text:span text:style-name="T1498">INVERSOES FINANCEIRAS</text:span></text:p><draw:enhanced-geometry draw:type="non-primitive" svg:viewBox="0 0 21600 21600" draw:enhanced-path="M 0 0 L 21600 0 21600 21600 0 21600 Z N"/></draw:custom-shape><draw:connector draw:type="line" svg:x1="7.30556in" svg:y1="6.47222in" svg:x2="7.30556in" svg:y2="6.65278in" draw:z-index="253263872" draw:id="id1580" draw:style-name="a1582" draw:name="Line 1584" text:anchor-type="paragraph"><svg:title/><svg:desc/></draw:connector><draw:connector draw:type="line" svg:x1="3.20833in" svg:y1="6.47222in" svg:x2="3.20833in" svg:y2="6.65278in" draw:z-index="253264896" draw:id="id1581" draw:style-name="a1583" draw:name="Line 1585" text:anchor-type="paragraph"><svg:title/><svg:desc/></draw:connector><draw:connector draw:type="line" svg:x1="4.84722in" svg:y1="6.47222in" svg:x2="4.84722in" svg:y2="6.65278in" draw:z-index="253265920" draw:id="id1582" draw:style-name="a1584" draw:name="Line 1586" text:anchor-type="paragraph"><svg:title/><svg:desc/></draw:connector><draw:connector draw:type="line" svg:x1="4.02778in" svg:y1="6.47222in" svg:x2="4.02778in" svg:y2="6.65278in" draw:z-index="253266944" draw:id="id1583" draw:style-name="a1585" draw:name="Line 1587" text:anchor-type="paragraph"><svg:title/><svg:desc/></draw:connector><draw:connector draw:type="line" svg:x1="5.68056in" svg:y1="6.47222in" svg:x2="5.68056in" svg:y2="6.65278in" draw:z-index="253267968" draw:id="id1584" draw:style-name="a1586" draw:name="Line 1588" text:anchor-type="paragraph"><svg:title/><svg:desc/></draw:connector><draw:connector draw:type="line" svg:x1="6.5in" svg:y1="6.47222in" svg:x2="6.5in" svg:y2="6.65278in" draw:z-index="253268992" draw:id="id1585" draw:style-name="a1587" draw:name="Line 1589" text:anchor-type="paragraph"><svg:title/><svg:desc/></draw:connector><draw:connector draw:type="line" svg:x1="1.20833in" svg:y1="6.47222in" svg:x2="1.20833in" svg:y2="6.65278in" draw:z-index="253270016" draw:id="id1586" draw:style-name="a1588" draw:name="Line 1590" text:anchor-type="paragraph"><svg:title/><svg:desc/></draw:connector><draw:custom-shape svg:x="0.15278in" svg:y="6.47222in" svg:width="1.05556in" svg:height="0.18056in" draw:z-index="253271040" draw:id="id1587" draw:style-name="a1589" draw:name="Rectangle 1591" text:anchor-type="paragraph"><svg:title/><svg:desc/><text:p text:style-name="P1499"><text:span text:style-name="T1500">4.5.00.00</text:span></text:p><draw:enhanced-geometry draw:type="non-primitive" svg:viewBox="0 0 21600 21600" draw:enhanced-path="M 0 0 L 21600 0 21600 21600 0 21600 Z N"/></draw:custom-shape><draw:custom-shape svg:x="0.13889in" svg:y="6.65278in" svg:width="7.98611in" svg:height="0.18056in" draw:z-index="253272064" draw:id="id1588" draw:style-name="a1590" draw:name="Rectangle 1592" text:anchor-type="paragraph"><svg:title/><svg:desc/><draw:enhanced-geometry draw:type="non-primitive" svg:viewBox="0 0 21600 21600" draw:enhanced-path="M 0 0 L 21600 0 21600 21600 0 21600 Z N"/></draw:custom-shape><draw:custom-shape svg:x="5.72222in" svg:y="6.65278in" svg:width="0.76389in" svg:height="0.18056in" draw:z-index="253273088" draw:id="id1589" draw:style-name="a1591" draw:name="Rectangle 1593" text:anchor-type="paragraph"><svg:title/><svg:desc/><text:p text:style-name="P1501"><text:span text:style-name="T1502">2.252,32</text:span></text:p><draw:enhanced-geometry draw:type="non-primitive" svg:viewBox="0 0 21600 21600" draw:enhanced-path="M 0 0 L 21600 0 21600 21600 0 21600 Z N"/></draw:custom-shape><draw:custom-shape svg:x="3.22222in" svg:y="6.65278in" svg:width="0.76389in" svg:height="0.18056in" draw:z-index="253274112" draw:id="id1590" draw:style-name="a1592" draw:name="Rectangle 1594" text:anchor-type="paragraph"><svg:title/><svg:desc/><text:p text:style-name="P1503"><text:span text:style-name="T1504">38.965,50</text:span></text:p><draw:enhanced-geometry draw:type="non-primitive" svg:viewBox="0 0 21600 21600" draw:enhanced-path="M 0 0 L 21600 0 21600 21600 0 21600 Z N"/></draw:custom-shape><draw:custom-shape svg:x="6.52778in" svg:y="6.65278in" svg:width="0.76389in" svg:height="0.18056in" draw:z-index="253275136" draw:id="id1591" draw:style-name="a1593" draw:name="Rectangle 1595" text:anchor-type="paragraph"><svg:title/><svg:desc/><text:p text:style-name="P1505"><text:span text:style-name="T1506">943,80</text:span></text:p><draw:enhanced-geometry draw:type="non-primitive" svg:viewBox="0 0 21600 21600" draw:enhanced-path="M 0 0 L 21600 0 21600 21600 0 21600 Z N"/></draw:custom-shape><draw:custom-shape svg:x="4.88889in" svg:y="6.65278in" svg:width="0.76389in" svg:height="0.18056in" draw:z-index="253276160" draw:id="id1592" draw:style-name="a1594" draw:name="Rectangle 1596" text:anchor-type="paragraph"><svg:title/><svg:desc/><text:p text:style-name="P1507"><text:span text:style-name="T1508">2.252,32</text:span></text:p><draw:enhanced-geometry draw:type="non-primitive" svg:viewBox="0 0 21600 21600" draw:enhanced-path="M 0 0 L 21600 0 21600 21600 0 21600 Z N"/></draw:custom-shape><draw:custom-shape svg:x="4.05556in" svg:y="6.65278in" svg:width="0.76389in" svg:height="0.18056in" draw:z-index="253277184" draw:id="id1593" draw:style-name="a1595" draw:name="Rectangle 1597" text:anchor-type="paragraph"><svg:title/><svg:desc/><text:p text:style-name="P1509"><text:span text:style-name="T1510">3.196,12</text:span></text:p><draw:enhanced-geometry draw:type="non-primitive" svg:viewBox="0 0 21600 21600" draw:enhanced-path="M 0 0 L 21600 0 21600 21600 0 21600 Z N"/></draw:custom-shape><draw:custom-shape svg:x="7.33333in" svg:y="6.65278in" svg:width="0.76389in" svg:height="0.18056in" draw:z-index="253278208" draw:id="id1594" draw:style-name="a1596" draw:name="Rectangle 1598" text:anchor-type="paragraph"><svg:title/><svg:desc/><text:p text:style-name="P1511"><text:span text:style-name="T1512">38.965,50</text:span></text:p><draw:enhanced-geometry draw:type="non-primitive" svg:viewBox="0 0 21600 21600" draw:enhanced-path="M 0 0 L 21600 0 21600 21600 0 21600 Z N"/></draw:custom-shape><draw:custom-shape svg:x="1.23611in" svg:y="6.65278in" svg:width="1.94444in" svg:height="0.18056in" draw:z-index="253279232" draw:id="id1595" draw:style-name="a1597" draw:name="Rectangle 1599" text:anchor-type="paragraph"><svg:title/><svg:desc/><text:p text:style-name="P1513"><text:span text:style-name="T1514">AMORTIZACAO / REFINANCIAMENTO DA<text:s/></text:span></text:p><draw:enhanced-geometry draw:type="non-primitive" svg:viewBox="0 0 21600 21600" draw:enhanced-path="M 0 0 L 21600 0 21600 21600 0 21600 Z N"/></draw:custom-shape><draw:connector draw:type="line" svg:x1="7.30556in" svg:y1="6.65278in" svg:x2="7.30556in" svg:y2="6.83333in" draw:z-index="253280256" draw:id="id1596" draw:style-name="a1598" draw:name="Line 1600" text:anchor-type="paragraph"><svg:title/><svg:desc/></draw:connector><draw:connector draw:type="line" svg:x1="3.20833in" svg:y1="6.65278in" svg:x2="3.20833in" svg:y2="6.83333in" draw:z-index="253281280" draw:id="id1597" draw:style-name="a1599" draw:name="Line 1601" text:anchor-type="paragraph"><svg:title/><svg:desc/></draw:connector><draw:connector draw:type="line" svg:x1="4.84722in" svg:y1="6.65278in" svg:x2="4.84722in" svg:y2="6.83333in" draw:z-index="253282304" draw:id="id1598" draw:style-name="a1600" draw:name="Line 1602" text:anchor-type="paragraph"><svg:title/><svg:desc/></draw:connector><draw:connector draw:type="line" svg:x1="4.02778in" svg:y1="6.65278in" svg:x2="4.02778in" svg:y2="6.83333in" draw:z-index="253283328" draw:id="id1599" draw:style-name="a1601" draw:name="Line 1603" text:anchor-type="paragraph"><svg:title/><svg:desc/></draw:connector><draw:connector draw:type="line" svg:x1="5.68056in" svg:y1="6.65278in" svg:x2="5.68056in" svg:y2="6.83333in" draw:z-index="253284352" draw:id="id1600" draw:style-name="a1602" draw:name="Line 1604" text:anchor-type="paragraph"><svg:title/><svg:desc/></draw:connector><draw:connector draw:type="line" svg:x1="6.5in" svg:y1="6.65278in" svg:x2="6.5in" svg:y2="6.83333in" draw:z-index="253285376" draw:id="id1601" draw:style-name="a1603" draw:name="Line 1605" text:anchor-type="paragraph"><svg:title/><svg:desc/></draw:connector><draw:connector draw:type="line" svg:x1="1.20833in" svg:y1="6.65278in" svg:x2="1.20833in" svg:y2="6.83333in" draw:z-index="253286400" draw:id="id1602" draw:style-name="a1604" draw:name="Line 1606" text:anchor-type="paragraph"><svg:title/><svg:desc/></draw:connector><draw:custom-shape svg:x="0.15278in" svg:y="6.65278in" svg:width="1.05556in" svg:height="0.18056in" draw:z-index="253287424" draw:id="id1603" draw:style-name="a1605" draw:name="Rectangle 1607" text:anchor-type="paragraph"><svg:title/><svg:desc/><text:p text:style-name="P1515"><text:span text:style-name="T1516">4.6.00.00</text:span></text:p><draw:enhanced-geometry draw:type="non-primitive" svg:viewBox="0 0 21600 21600" draw:enhanced-path="M 0 0 L 21600 0 21600 21600 0 21600 Z N"/></draw:custom-shape><draw:custom-shape svg:x="0.13889in" svg:y="6.83333in" svg:width="7.98611in" svg:height="0.18056in" draw:z-index="253288448" draw:id="id1604" draw:style-name="a1606" draw:name="Rectangle 1608" text:anchor-type="paragraph"><svg:title/><svg:desc/><draw:enhanced-geometry draw:type="non-primitive" svg:viewBox="0 0 21600 21600" draw:enhanced-path="M 0 0 L 21600 0 21600 21600 0 21600 Z N"/></draw:custom-shape><draw:custom-shape svg:x="4.05556in" svg:y="6.83333in" svg:width="0.76389in" svg:height="0.18056in" draw:z-index="253289472" draw:id="id1605" draw:style-name="a1607" draw:name="Rectangle 1609" text:anchor-type="paragraph"><svg:title/><svg:desc/><text:p text:style-name="P1517"><text:span text:style-name="T1518">119.921.373,37</text:span></text:p><draw:enhanced-geometry draw:type="non-primitive" svg:viewBox="0 0 21600 21600" draw:enhanced-path="M 0 0 L 21600 0 21600 21600 0 21600 Z N"/></draw:custom-shape><draw:custom-shape svg:x="4.875in" svg:y="6.83333in" svg:width="0.76389in" svg:height="0.18056in" draw:z-index="253290496" draw:id="id1606" draw:style-name="a1608" draw:name="Rectangle 1610" text:anchor-type="paragraph"><svg:title/><svg:desc/><text:p text:style-name="P1519"><text:span text:style-name="T1520">105.944.390,05</text:span></text:p><draw:enhanced-geometry draw:type="non-primitive" svg:viewBox="0 0 21600 21600" draw:enhanced-path="M 0 0 L 21600 0 21600 21600 0 21600 Z N"/></draw:custom-shape><draw:custom-shape svg:x="5.72222in" svg:y="6.83333in" svg:width="0.76389in" svg:height="0.18056in" draw:z-index="253291520" draw:id="id1607" draw:style-name="a1609" draw:name="Rectangle 1611" text:anchor-type="paragraph"><svg:title/><svg:desc/><text:p text:style-name="P1521"><text:span text:style-name="T1522">83.909.776,26</text:span></text:p><draw:enhanced-geometry draw:type="non-primitive" svg:viewBox="0 0 21600 21600" draw:enhanced-path="M 0 0 L 21600 0 21600 21600 0 21600 Z N"/></draw:custom-shape><draw:connector draw:type="line" svg:x1="3.20833in" svg:y1="6.83333in" svg:x2="3.20833in" svg:y2="7.01389in" draw:z-index="253292544" draw:id="id1608" draw:style-name="a1610" draw:name="Line 1612" text:anchor-type="paragraph"><svg:title/><svg:desc/></draw:connector><draw:connector draw:type="line" svg:x1="4.84722in" svg:y1="6.83333in" svg:x2="4.84722in" svg:y2="7.01389in" draw:z-index="253293568" draw:id="id1609" draw:style-name="a1611" draw:name="Line 1613" text:anchor-type="paragraph"><svg:title/><svg:desc/></draw:connector><draw:connector draw:type="line" svg:x1="5.68056in" svg:y1="6.83333in" svg:x2="5.68056in" svg:y2="7.01389in" draw:z-index="253294592" draw:id="id1610" draw:style-name="a1612" draw:name="Line 1614" text:anchor-type="paragraph"><svg:title/><svg:desc/></draw:connector><draw:connector draw:type="line" svg:x1="6.5in" svg:y1="6.83333in" svg:x2="6.5in" svg:y2="7.01389in" draw:z-index="253295616" draw:id="id1611" draw:style-name="a1613" draw:name="Line 1615" text:anchor-type="paragraph"><svg:title/><svg:desc/></draw:connector><draw:connector draw:type="line" svg:x1="7.30556in" svg:y1="6.83333in" svg:x2="7.30556in" svg:y2="7.01389in" draw:z-index="253296640" draw:id="id1612" draw:style-name="a1614" draw:name="Line 1616" text:anchor-type="paragraph"><svg:title/><svg:desc/></draw:connector><draw:custom-shape svg:x="0.13889in" svg:y="6.83333in" svg:width="3.04167in" svg:height="0.16667in" draw:z-index="253297664" draw:id="id1613" draw:style-name="a1615" draw:name="Rectangle 1617" text:anchor-type="paragraph"><svg:title/><svg:desc/><text:p text:style-name="P1523"><text:span text:style-name="T1524">TOTAL</text:span></text:p><draw:enhanced-geometry draw:type="non-primitive" svg:viewBox="0 0 21600 21600" draw:enhanced-path="M 0 0 L 21600 0 21600 21600 0 21600 Z N"/></draw:custom-shape><draw:custom-shape svg:x="7.33333in" svg:y="6.83333in" svg:width="0.76389in" svg:height="0.18056in" draw:z-index="253298688" draw:id="id1614" draw:style-name="a1616" draw:name="Rectangle 1618" text:anchor-type="paragraph"><svg:title/><svg:desc/><text:p text:style-name="P1525"><text:span text:style-name="T1526">48.230.882,46</text:span></text:p><draw:enhanced-geometry draw:type="non-primitive" svg:viewBox="0 0 21600 21600" draw:enhanced-path="M 0 0 L 21600 0 21600 21600 0 21600 Z N"/></draw:custom-shape><draw:custom-shape svg:x="6.52778in" svg:y="6.83333in" svg:width="0.76389in" svg:height="0.18056in" draw:z-index="253299712" draw:id="id1615" draw:style-name="a1617" draw:name="Rectangle 1619" text:anchor-type="paragraph"><svg:title/><svg:desc/><text:p text:style-name="P1527"><text:span text:style-name="T1528">34.136.278,98</text:span></text:p><draw:enhanced-geometry draw:type="non-primitive" svg:viewBox="0 0 21600 21600" draw:enhanced-path="M 0 0 L 21600 0 21600 21600 0 21600 Z N"/></draw:custom-shape><draw:connector draw:type="line" svg:x1="4.02778in" svg:y1="6.83333in" svg:x2="4.02778in" svg:y2="7.01389in" draw:z-index="253300736" draw:id="id1616" draw:style-name="a1618" draw:name="Line 1620" text:anchor-type="paragraph"><svg:title/><svg:desc/></draw:connector><draw:custom-shape svg:x="3.23611in" svg:y="6.83333in" svg:width="0.75in" svg:height="0.18056in" draw:z-index="253301760" draw:id="id1617" draw:style-name="a1619" draw:name="Rectangle 1621" text:anchor-type="paragraph"><svg:title/><svg:desc/><text:p text:style-name="P1529"><text:span text:style-name="T1530">46.355.564,33</text:span></text:p><draw:enhanced-geometry draw:type="non-primitive" svg:viewBox="0 0 21600 21600" draw:enhanced-path="M 0 0 L 21600 0 21600 21600 0 21600 Z N"/></draw:custom-shape><draw:custom-shape svg:x="0.13889in" svg:y="7.34722in" svg:width="7.98611in" svg:height="0.73611in" draw:z-index="253302784" draw:id="id1618" draw:style-name="a1620" draw:name="Rectangle 1622" text:anchor-type="paragraph"><svg:title/><svg:desc/><draw:enhanced-geometry draw:type="non-primitive" svg:viewBox="0 0 21600 21600" draw:enhanced-path="M 0 0 L 21600 0 21600 21600 0 21600 Z N"/></draw:custom-shape><draw:connector draw:type="line" svg:x1="6.47222in" svg:y1="7.34722in" svg:x2="6.47222in" svg:y2="8.08333in" draw:z-index="253303808" draw:id="id1619" draw:style-name="a1621" draw:name="Line 1623" text:anchor-type="paragraph"><svg:title/><svg:desc/></draw:connector><draw:custom-shape svg:x="1.26389in" svg:y="7.34722in" svg:width="2.70833in" svg:height="0.73611in" draw:z-index="253304832" draw:id="id1620" draw:style-name="a1622" draw:name="Rectangle 1624" text:anchor-type="paragraph"><svg:title/><svg:desc/><text:p text:style-name="P1531"><text:span text:style-name="T1532">RESTOS A PAGAR PROCESSADOS E</text:span><text:span text:style-name="T1533"><text:line-break/>NÃO PROCESSADOS LIQUIDADOS</text:span><text:span text:style-name="T1534"><text:line-break/></text:span></text:p><draw:enhanced-geometry draw:type="non-primitive" svg:viewBox="0 0 21600 21600" draw:enhanced-path="M 0 0 L 21600 0 21600 21600 0 21600 Z N"/></draw:custom-shape><draw:custom-shape svg:x="5.68056in" svg:y="7.34722in" svg:width="0.76389in" svg:height="0.73611in" draw:z-index="253305856" draw:id="id1621" draw:style-name="a1623" draw:name="Rectangle 1625" text:anchor-type="paragraph"><svg:title/><svg:desc/><text:p text:style-name="P1535"><text:span text:style-name="T1536">PAGOS</text:span><text:span text:style-name="T1537"><text:line-break/>(c)</text:span><text:span text:style-name="T1538"><text:line-break/></text:span></text:p><draw:enhanced-geometry draw:type="non-primitive" svg:viewBox="0 0 21600 21600" draw:enhanced-path="M 0 0 L 21600 0 21600 21600 0 21600 Z N"/></draw:custom-shape><draw:connector draw:type="line" svg:x1="3.97222in" svg:y1="7.34722in" svg:x2="3.97222in" svg:y2="8.08333in" draw:z-index="253306880" draw:id="id1622" draw:style-name="a1624" draw:name="Line 1626" text:anchor-type="paragraph"><svg:title/><svg:desc/></draw:connector><draw:custom-shape svg:x="3.98611in" svg:y="7.34722in" svg:width="1.625in" svg:height="0.16667in" draw:z-index="253307904" draw:id="id1623" draw:style-name="a1625" draw:name="Rectangle 1627" text:anchor-type="paragraph"><svg:title/><svg:desc/><text:p text:style-name="P1539"><text:span text:style-name="T1540">INSCRITOS</text:span></text:p><draw:enhanced-geometry draw:type="non-primitive" svg:viewBox="0 0 21600 21600" draw:enhanced-path="M 0 0 L 21600 0 21600 21600 0 21600 Z N"/></draw:custom-shape><draw:connector draw:type="line" svg:x1="4.80556in" svg:y1="7.54167in" svg:x2="4.80556in" svg:y2="8.08333in" draw:z-index="253308928" draw:id="id1624" draw:style-name="a1626" draw:name="Line 1628" text:anchor-type="paragraph"><svg:title/><svg:desc/></draw:connector><draw:custom-shape svg:x="6.5in" svg:y="7.34722in" svg:width="0.76389in" svg:height="0.73611in" draw:z-index="253309952" draw:id="id1625" draw:style-name="a1627" draw:name="Rectangle 1629" text:anchor-type="paragraph"><svg:title/><svg:desc/><text:p text:style-name="P1541"><text:span text:style-name="T1542">CANCELADOS</text:span><text:span text:style-name="T1543"><text:line-break/>(d)</text:span><text:span text:style-name="T1544"><text:line-break/></text:span></text:p><draw:enhanced-geometry draw:type="non-primitive" svg:viewBox="0 0 21600 21600" draw:enhanced-path="M 0 0 L 21600 0 21600 21600 0 21600 Z N"/></draw:custom-shape><draw:connector draw:type="line" svg:x1="3.98611in" svg:y1="7.52778in" svg:x2="5.65278in" svg:y2="7.52778in" draw:z-index="253310976" draw:id="id1626" draw:style-name="a1628" draw:name="Line 1630" text:anchor-type="paragraph"><svg:title/><svg:desc/></draw:connector><draw:connector draw:type="line" svg:x1="5.63889in" svg:y1="7.34722in" svg:x2="5.63889in" svg:y2="8.08333in" draw:z-index="253312000" draw:id="id1627" draw:style-name="a1629" draw:name="Line 1631" text:anchor-type="paragraph"><svg:title/><svg:desc/></draw:connector><draw:custom-shape svg:x="4in" svg:y="7.54167in" svg:width="0.76389in" svg:height="0.54167in" draw:z-index="253313024" draw:id="id1628" draw:style-name="a1630" draw:name="Rectangle 1632" text:anchor-type="paragraph"><svg:title/><svg:desc/><text:p text:style-name="P1545"><text:span text:style-name="T1546">EM EXERCÍCIOS</text:span><text:span text:style-name="T1547"><text:line-break/>ANTERIORES</text:span><text:span text:style-name="T1548"><text:line-break/>(a)</text:span><text:span text:style-name="T1549"><text:line-break/></text:span></text:p><draw:enhanced-geometry draw:type="non-primitive" svg:viewBox="0 0 21600 21600" draw:enhanced-path="M 0 0 L 21600 0 21600 21600 0 21600 Z N"/></draw:custom-shape><draw:custom-shape svg:x="7.31944in" svg:y="7.34722in" svg:width="0.76389in" svg:height="0.73611in" draw:z-index="253314048" draw:id="id1629" draw:style-name="a1631" draw:name="Rectangle 1633" text:anchor-type="paragraph"><svg:title/><svg:desc/><text:p text:style-name="P1550"><text:span text:style-name="T1551">SALDO</text:span><text:span text:style-name="T1552"><text:line-break/>(f)=( a+b-c-d)</text:span><text:span text:style-name="T1553"><text:line-break/></text:span></text:p><draw:enhanced-geometry draw:type="non-primitive" svg:viewBox="0 0 21600 21600" draw:enhanced-path="M 0 0 L 21600 0 21600 21600 0 21600 Z N"/></draw:custom-shape><draw:custom-shape svg:x="4.84722in" svg:y="7.54167in" svg:width="0.76389in" svg:height="0.54167in" draw:z-index="253315072" draw:id="id1630" draw:style-name="a1632" draw:name="Rectangle 1634" text:anchor-type="paragraph"><svg:title/><svg:desc/><text:p text:style-name="P1554"><text:span text:style-name="T1555">EM 31 DE</text:span><text:span text:style-name="T1556"><text:line-break/>DEZEMBRO DO EXERCÍCIO ANTERIOR</text:span><text:span text:style-name="T1557"><text:line-break/>(b)</text:span></text:p><draw:enhanced-geometry draw:type="non-primitive" svg:viewBox="0 0 21600 21600" draw:enhanced-path="M 0 0 L 21600 0 21600 21600 0 21600 Z N"/></draw:custom-shape><draw:connector draw:type="line" svg:x1="7.29167in" svg:y1="7.34722in" svg:x2="7.29167in" svg:y2="8.08333in" draw:z-index="253316096" draw:id="id1631" draw:style-name="a1633" draw:name="Line 1635" text:anchor-type="paragraph"><svg:title/><svg:desc/></draw:connector><draw:custom-shape svg:x="0.13889in" svg:y="7.16667in" svg:width="7.98611in" svg:height="0.18056in" draw:z-index="253317120" draw:id="id1632" draw:style-name="a1634" draw:name="Rectangle 1636" text:anchor-type="paragraph"><svg:title/><svg:desc/><text:p text:style-name="P1558"><text:span text:style-name="T1559">ANEXO II - DEMONSTRATIVO DE EXECUÇÃO DOS RESTOS A PAGAR PROCESSADOS E NÃO PROCESSADOS LIQUIDADOS</text:span></text:p><draw:enhanced-geometry draw:type="non-primitive" svg:viewBox="0 0 21600 21600" draw:enhanced-path="M 0 0 L 21600 0 21600 21600 0 21600 Z N"/></draw:custom-shape><draw:connector draw:type="line" svg:x1="1.20833in" svg:y1="7.34722in" svg:x2="1.20833in" svg:y2="8.08333in" draw:z-index="253318144" draw:id="id1633" draw:style-name="a1635" draw:name="Line 1637" text:anchor-type="paragraph"><svg:title/><svg:desc/></draw:connector><draw:custom-shape svg:x="0.15278in" svg:y="7.34722in" svg:width="1.02778in" svg:height="0.73611in" draw:z-index="253319168" draw:id="id1634" draw:style-name="a1636" draw:name="Rectangle 1638" text:anchor-type="paragraph"><svg:title/><svg:desc/><text:p text:style-name="P1560"><text:span text:style-name="T1561">CÓDIGO</text:span></text:p><draw:enhanced-geometry draw:type="non-primitive" svg:viewBox="0 0 21600 21600" draw:enhanced-path="M 0 0 L 21600 0 21600 21600 0 21600 Z N"/></draw:custom-shape><draw:custom-shape svg:x="0.13889in" svg:y="8.08333in" svg:width="7.98611in" svg:height="0.18056in" draw:z-index="253320192" draw:id="id1635" draw:style-name="a1637" draw:name="Rectangle 1639" text:anchor-type="paragraph"><svg:title/><svg:desc/><draw:enhanced-geometry draw:type="non-primitive" svg:viewBox="0 0 21600 21600" draw:enhanced-path="M 0 0 L 21600 0 21600 21600 0 21600 Z N"/></draw:custom-shape><draw:custom-shape svg:x="6.5in" svg:y="8.08333in" svg:width="0.76389in" svg:height="0.18056in" draw:z-index="253321216" draw:id="id1636" draw:style-name="a1638" draw:name="Rectangle 1640" text:anchor-type="paragraph"><svg:title/><svg:desc/><text:p text:style-name="P1562"><text:span text:style-name="T1563">198.529,72</text:span></text:p><draw:enhanced-geometry draw:type="non-primitive" svg:viewBox="0 0 21600 21600" draw:enhanced-path="M 0 0 L 21600 0 21600 21600 0 21600 Z N"/></draw:custom-shape><draw:connector draw:type="line" svg:x1="3.97222in" svg:y1="8.08333in" svg:x2="3.97222in" svg:y2="8.26389in" draw:z-index="253322240" draw:id="id1637" draw:style-name="a1639" draw:name="Line 1641" text:anchor-type="paragraph"><svg:title/><svg:desc/></draw:connector><draw:custom-shape svg:x="5.68056in" svg:y="8.08333in" svg:width="0.76389in" svg:height="0.18056in" draw:z-index="253323264" draw:id="id1638" draw:style-name="a1640" draw:name="Rectangle 1642" text:anchor-type="paragraph"><svg:title/><svg:desc/><text:p text:style-name="P1564"><text:span text:style-name="T1565">193.172.453,58</text:span></text:p><draw:enhanced-geometry draw:type="non-primitive" svg:viewBox="0 0 21600 21600" draw:enhanced-path="M 0 0 L 21600 0 21600 21600 0 21600 Z N"/></draw:custom-shape><draw:connector draw:type="line" svg:x1="6.47222in" svg:y1="8.08333in" svg:x2="6.47222in" svg:y2="8.26389in" draw:z-index="253324288" draw:id="id1639" draw:style-name="a1641" draw:name="Line 1643" text:anchor-type="paragraph"><svg:title/><svg:desc/></draw:connector><draw:custom-shape svg:x="1.26389in" svg:y="8.08333in" svg:width="2.70833in" svg:height="0.18056in" draw:z-index="253325312" draw:id="id1640" draw:style-name="a1642" draw:name="Rectangle 1644" text:anchor-type="paragraph"><svg:title/><svg:desc/><text:p text:style-name="P1566"><text:span text:style-name="T1567">DESPESAS CORRENTES</text:span></text:p><draw:enhanced-geometry draw:type="non-primitive" svg:viewBox="0 0 21600 21600" draw:enhanced-path="M 0 0 L 21600 0 21600 21600 0 21600 Z N"/></draw:custom-shape><draw:connector draw:type="line" svg:x1="4.80556in" svg:y1="8.08333in" svg:x2="4.80556in" svg:y2="8.26389in" draw:z-index="253326336" draw:id="id1641" draw:style-name="a1643" draw:name="Line 1645" text:anchor-type="paragraph"><svg:title/><svg:desc/></draw:connector><draw:connector draw:type="line" svg:x1="5.63889in" svg:y1="8.08333in" svg:x2="5.63889in" svg:y2="8.26389in" draw:z-index="253327360" draw:id="id1642" draw:style-name="a1644" draw:name="Line 1646" text:anchor-type="paragraph"><svg:title/><svg:desc/></draw:connector><draw:custom-shape svg:x="4in" svg:y="8.08333in" svg:width="0.76389in" svg:height="0.18056in" draw:z-index="253328384" draw:id="id1643" draw:style-name="a1645" draw:name="Rectangle 1647" text:anchor-type="paragraph"><svg:title/><svg:desc/><text:p text:style-name="P1568"><text:span text:style-name="T1569">33.671.564,15</text:span></text:p><draw:enhanced-geometry draw:type="non-primitive" svg:viewBox="0 0 21600 21600" draw:enhanced-path="M 0 0 L 21600 0 21600 21600 0 21600 Z N"/></draw:custom-shape><draw:custom-shape svg:x="7.31944in" svg:y="8.08333in" svg:width="0.76389in" svg:height="0.18056in" draw:z-index="253329408" draw:id="id1644" draw:style-name="a1646" draw:name="Rectangle 1648" text:anchor-type="paragraph"><svg:title/><svg:desc/><text:p text:style-name="P1570"><text:span text:style-name="T1571">3.283.654,80</text:span></text:p><draw:enhanced-geometry draw:type="non-primitive" svg:viewBox="0 0 21600 21600" draw:enhanced-path="M 0 0 L 21600 0 21600 21600 0 21600 Z N"/></draw:custom-shape><draw:custom-shape svg:x="4.84722in" svg:y="8.08333in" svg:width="0.76389in" svg:height="0.18056in" draw:z-index="253330432" draw:id="id1645" draw:style-name="a1647" draw:name="Rectangle 1649" text:anchor-type="paragraph"><svg:title/><svg:desc/><text:p text:style-name="P1572"><text:span text:style-name="T1573">162.983.073,95</text:span></text:p><draw:enhanced-geometry draw:type="non-primitive" svg:viewBox="0 0 21600 21600" draw:enhanced-path="M 0 0 L 21600 0 21600 21600 0 21600 Z N"/></draw:custom-shape><draw:connector draw:type="line" svg:x1="7.29167in" svg:y1="8.08333in" svg:x2="7.29167in" svg:y2="8.26389in" draw:z-index="253331456" draw:id="id1646" draw:style-name="a1648" draw:name="Line 1650" text:anchor-type="paragraph"><svg:title/><svg:desc/></draw:connector><draw:connector draw:type="line" svg:x1="1.20833in" svg:y1="8.08333in" svg:x2="1.20833in" svg:y2="8.26389in" draw:z-index="253332480" draw:id="id1647" draw:style-name="a1649" draw:name="Line 1651" text:anchor-type="paragraph"><svg:title/><svg:desc/></draw:connector><draw:custom-shape svg:x="0.15278in" svg:y="8.08333in" svg:width="1.05556in" svg:height="0.18056in" draw:z-index="253333504" draw:id="id1648" draw:style-name="a1650" draw:name="Rectangle 1652" text:anchor-type="paragraph"><svg:title/><svg:desc/><text:p text:style-name="P1574"><text:span text:style-name="T1575">3.0.00.00</text:span></text:p><draw:enhanced-geometry draw:type="non-primitive" svg:viewBox="0 0 21600 21600" draw:enhanced-path="M 0 0 L 21600 0 21600 21600 0 21600 Z N"/></draw:custom-shape><draw:custom-shape svg:x="0.13889in" svg:y="8.26389in" svg:width="7.98611in" svg:height="0.18056in" draw:z-index="253334528" draw:id="id1649" draw:style-name="a1651" draw:name="Rectangle 1653" text:anchor-type="paragraph"><svg:title/><svg:desc/><draw:enhanced-geometry draw:type="non-primitive" svg:viewBox="0 0 21600 21600" draw:enhanced-path="M 0 0 L 21600 0 21600 21600 0 21600 Z N"/></draw:custom-shape><draw:custom-shape svg:x="6.5in" svg:y="8.26389in" svg:width="0.76389in" svg:height="0.18056in" draw:z-index="253335552" draw:id="id1650" draw:style-name="a1652" draw:name="Rectangle 1654" text:anchor-type="paragraph"><svg:title/><svg:desc/><text:p text:style-name="P1576"><text:span text:style-name="T1577">47.748,09</text:span></text:p><draw:enhanced-geometry draw:type="non-primitive" svg:viewBox="0 0 21600 21600" draw:enhanced-path="M 0 0 L 21600 0 21600 21600 0 21600 Z N"/></draw:custom-shape><draw:connector draw:type="line" svg:x1="3.97222in" svg:y1="8.26389in" svg:x2="3.97222in" svg:y2="8.44444in" draw:z-index="253336576" draw:id="id1651" draw:style-name="a1653" draw:name="Line 1655" text:anchor-type="paragraph"><svg:title/><svg:desc/></draw:connector><draw:custom-shape svg:x="5.68056in" svg:y="8.26389in" svg:width="0.76389in" svg:height="0.18056in" draw:z-index="253337600" draw:id="id1652" draw:style-name="a1654" draw:name="Rectangle 1656" text:anchor-type="paragraph"><svg:title/><svg:desc/><text:p text:style-name="P1578"><text:span text:style-name="T1579">7.379.421,86</text:span></text:p><draw:enhanced-geometry draw:type="non-primitive" svg:viewBox="0 0 21600 21600" draw:enhanced-path="M 0 0 L 21600 0 21600 21600 0 21600 Z N"/></draw:custom-shape><draw:connector draw:type="line" svg:x1="6.47222in" svg:y1="8.26389in" svg:x2="6.47222in" svg:y2="8.44444in" draw:z-index="253338624" draw:id="id1653" draw:style-name="a1655" draw:name="Line 1657" text:anchor-type="paragraph"><svg:title/><svg:desc/></draw:connector><draw:custom-shape svg:x="1.26389in" svg:y="8.26389in" svg:width="2.70833in" svg:height="0.18056in" draw:z-index="253339648" draw:id="id1654" draw:style-name="a1656" draw:name="Rectangle 1658" text:anchor-type="paragraph"><svg:title/><svg:desc/><text:p text:style-name="P1580"><text:span text:style-name="T1581"><text:s text:c="4"/>PESSOAL E ENCARGOS SOCIAIS</text:span></text:p><draw:enhanced-geometry draw:type="non-primitive" svg:viewBox="0 0 21600 21600" draw:enhanced-path="M 0 0 L 21600 0 21600 21600 0 21600 Z N"/></draw:custom-shape><draw:connector draw:type="line" svg:x1="4.80556in" svg:y1="8.26389in" svg:x2="4.80556in" svg:y2="8.44444in" draw:z-index="253340672" draw:id="id1655" draw:style-name="a1657" draw:name="Line 1659" text:anchor-type="paragraph"><svg:title/><svg:desc/></draw:connector><draw:connector draw:type="line" svg:x1="5.63889in" svg:y1="8.26389in" svg:x2="5.63889in" svg:y2="8.44444in" draw:z-index="253341696" draw:id="id1656" draw:style-name="a1658" draw:name="Line 1660" text:anchor-type="paragraph"><svg:title/><svg:desc/></draw:connector><draw:custom-shape svg:x="4in" svg:y="8.26389in" svg:width="0.76389in" svg:height="0.18056in" draw:z-index="253342720" draw:id="id1657" draw:style-name="a1659" draw:name="Rectangle 1661" text:anchor-type="paragraph"><svg:title/><svg:desc/><text:p text:style-name="P1582"><text:span text:style-name="T1583">56.137,11</text:span></text:p><draw:enhanced-geometry draw:type="non-primitive" svg:viewBox="0 0 21600 21600" draw:enhanced-path="M 0 0 L 21600 0 21600 21600 0 21600 Z N"/></draw:custom-shape><draw:custom-shape svg:x="7.31944in" svg:y="8.26389in" svg:width="0.76389in" svg:height="0.18056in" draw:z-index="253343744" draw:id="id1658" draw:style-name="a1660" draw:name="Rectangle 1662" text:anchor-type="paragraph"><svg:title/><svg:desc/><text:p text:style-name="P1584"><text:span text:style-name="T1585">174.571,25</text:span></text:p><draw:enhanced-geometry draw:type="non-primitive" svg:viewBox="0 0 21600 21600" draw:enhanced-path="M 0 0 L 21600 0 21600 21600 0 21600 Z N"/></draw:custom-shape><draw:custom-shape svg:x="4.84722in" svg:y="8.26389in" svg:width="0.76389in" svg:height="0.18056in" draw:z-index="253344768" draw:id="id1659" draw:style-name="a1661" draw:name="Rectangle 1663" text:anchor-type="paragraph"><svg:title/><svg:desc/><text:p text:style-name="P1586"><text:span text:style-name="T1587">7.545.604,09</text:span></text:p><draw:enhanced-geometry draw:type="non-primitive" svg:viewBox="0 0 21600 21600" draw:enhanced-path="M 0 0 L 21600 0 21600 21600 0 21600 Z N"/></draw:custom-shape><draw:connector draw:type="line" svg:x1="7.29167in" svg:y1="8.26389in" svg:x2="7.29167in" svg:y2="8.44444in" draw:z-index="253345792" draw:id="id1660" draw:style-name="a1662" draw:name="Line 1664" text:anchor-type="paragraph"><svg:title/><svg:desc/></draw:connector><draw:connector draw:type="line" svg:x1="1.20833in" svg:y1="8.26389in" svg:x2="1.20833in" svg:y2="8.44444in" draw:z-index="253346816" draw:id="id1661" draw:style-name="a1663" draw:name="Line 1665" text:anchor-type="paragraph"><svg:title/><svg:desc/></draw:connector><draw:custom-shape svg:x="0.15278in" svg:y="8.26389in" svg:width="1.05556in" svg:height="0.18056in" draw:z-index="253347840" draw:id="id1662" draw:style-name="a1664" draw:name="Rectangle 1666" text:anchor-type="paragraph"><svg:title/><svg:desc/><text:p text:style-name="P1588"><text:span text:style-name="T1589">3.1.00.00</text:span></text:p><draw:enhanced-geometry draw:type="non-primitive" svg:viewBox="0 0 21600 21600" draw:enhanced-path="M 0 0 L 21600 0 21600 21600 0 21600 Z N"/></draw:custom-shape><draw:custom-shape svg:x="0.13889in" svg:y="8.44444in" svg:width="7.98611in" svg:height="0.18056in" draw:z-index="253348864" draw:id="id1663" draw:style-name="a1665" draw:name="Rectangle 1667" text:anchor-type="paragraph"><svg:title/><svg:desc/><draw:enhanced-geometry draw:type="non-primitive" svg:viewBox="0 0 21600 21600" draw:enhanced-path="M 0 0 L 21600 0 21600 21600 0 21600 Z N"/></draw:custom-shape><draw:custom-shape svg:x="6.5in" svg:y="8.44444in" svg:width="0.76389in" svg:height="0.18056in" draw:z-index="253349888" draw:id="id1664" draw:style-name="a1666" draw:name="Rectangle 1668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onnector draw:type="line" svg:x1="3.97222in" svg:y1="8.44444in" svg:x2="3.97222in" svg:y2="8.625in" draw:z-index="253350912" draw:id="id1665" draw:style-name="a1667" draw:name="Line 1669" text:anchor-type="paragraph"><svg:title/><svg:desc/></draw:connector><draw:custom-shape svg:x="5.68056in" svg:y="8.44444in" svg:width="0.76389in" svg:height="0.18056in" draw:z-index="253351936" draw:id="id1666" draw:style-name="a1668" draw:name="Rectangle 1670" text:anchor-type="paragraph"><svg:title/><svg:desc/><text:p text:style-name="P1592"><text:span text:style-name="T1593">0,00</text:span></text:p><draw:enhanced-geometry draw:type="non-primitive" svg:viewBox="0 0 21600 21600" draw:enhanced-path="M 0 0 L 21600 0 21600 21600 0 21600 Z N"/></draw:custom-shape><draw:connector draw:type="line" svg:x1="6.47222in" svg:y1="8.44444in" svg:x2="6.47222in" svg:y2="8.625in" draw:z-index="253352960" draw:id="id1667" draw:style-name="a1669" draw:name="Line 1671" text:anchor-type="paragraph"><svg:title/><svg:desc/></draw:connector><draw:custom-shape svg:x="1.26389in" svg:y="8.44444in" svg:width="2.70833in" svg:height="0.18056in" draw:z-index="253353984" draw:id="id1668" draw:style-name="a1670" draw:name="Rectangle 1672" text:anchor-type="paragraph"><svg:title/><svg:desc/><text:p text:style-name="P1594"><text:span text:style-name="T1595"><text:s text:c="4"/>JUROS E ENCARGOS DA DIVIDA</text:span></text:p><draw:enhanced-geometry draw:type="non-primitive" svg:viewBox="0 0 21600 21600" draw:enhanced-path="M 0 0 L 21600 0 21600 21600 0 21600 Z N"/></draw:custom-shape><draw:connector draw:type="line" svg:x1="4.80556in" svg:y1="8.44444in" svg:x2="4.80556in" svg:y2="8.625in" draw:z-index="253355008" draw:id="id1669" draw:style-name="a1671" draw:name="Line 1673" text:anchor-type="paragraph"><svg:title/><svg:desc/></draw:connector><draw:connector draw:type="line" svg:x1="5.63889in" svg:y1="8.44444in" svg:x2="5.63889in" svg:y2="8.625in" draw:z-index="253356032" draw:id="id1670" draw:style-name="a1672" draw:name="Line 1674" text:anchor-type="paragraph"><svg:title/><svg:desc/></draw:connector><draw:custom-shape svg:x="4in" svg:y="8.44444in" svg:width="0.76389in" svg:height="0.18056in" draw:z-index="253357056" draw:id="id1671" draw:style-name="a1673" draw:name="Rectangle 1675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7.31944in" svg:y="8.44444in" svg:width="0.76389in" svg:height="0.18056in" draw:z-index="253358080" draw:id="id1672" draw:style-name="a1674" draw:name="Rectangle 1676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4.84722in" svg:y="8.44444in" svg:width="0.76389in" svg:height="0.18056in" draw:z-index="253359104" draw:id="id1673" draw:style-name="a1675" draw:name="Rectangle 1677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onnector draw:type="line" svg:x1="7.29167in" svg:y1="8.44444in" svg:x2="7.29167in" svg:y2="8.625in" draw:z-index="253360128" draw:id="id1674" draw:style-name="a1676" draw:name="Line 1678" text:anchor-type="paragraph"><svg:title/><svg:desc/></draw:connector><draw:connector draw:type="line" svg:x1="1.20833in" svg:y1="8.44444in" svg:x2="1.20833in" svg:y2="8.625in" draw:z-index="253361152" draw:id="id1675" draw:style-name="a1677" draw:name="Line 1679" text:anchor-type="paragraph"><svg:title/><svg:desc/></draw:connector><draw:custom-shape svg:x="0.15278in" svg:y="8.44444in" svg:width="1.05556in" svg:height="0.18056in" draw:z-index="253362176" draw:id="id1676" draw:style-name="a1678" draw:name="Rectangle 1680" text:anchor-type="paragraph"><svg:title/><svg:desc/><text:p text:style-name="P1602"><text:span text:style-name="T1603">3.2.00.00</text:span></text:p><draw:enhanced-geometry draw:type="non-primitive" svg:viewBox="0 0 21600 21600" draw:enhanced-path="M 0 0 L 21600 0 21600 21600 0 21600 Z N"/></draw:custom-shape><draw:custom-shape svg:x="0.13889in" svg:y="8.625in" svg:width="7.98611in" svg:height="0.18056in" draw:z-index="253363200" draw:id="id1677" draw:style-name="a1679" draw:name="Rectangle 1681" text:anchor-type="paragraph"><svg:title/><svg:desc/><draw:enhanced-geometry draw:type="non-primitive" svg:viewBox="0 0 21600 21600" draw:enhanced-path="M 0 0 L 21600 0 21600 21600 0 21600 Z N"/></draw:custom-shape><draw:custom-shape svg:x="6.5in" svg:y="8.625in" svg:width="0.76389in" svg:height="0.18056in" draw:z-index="253364224" draw:id="id1678" draw:style-name="a1680" draw:name="Rectangle 1682" text:anchor-type="paragraph"><svg:title/><svg:desc/><text:p text:style-name="P1604"><text:span text:style-name="T1605">150.781,63</text:span></text:p><draw:enhanced-geometry draw:type="non-primitive" svg:viewBox="0 0 21600 21600" draw:enhanced-path="M 0 0 L 21600 0 21600 21600 0 21600 Z N"/></draw:custom-shape><draw:connector draw:type="line" svg:x1="3.97222in" svg:y1="8.625in" svg:x2="3.97222in" svg:y2="8.80556in" draw:z-index="253365248" draw:id="id1679" draw:style-name="a1681" draw:name="Line 1683" text:anchor-type="paragraph"><svg:title/><svg:desc/></draw:connector><draw:custom-shape svg:x="5.68056in" svg:y="8.625in" svg:width="0.76389in" svg:height="0.18056in" draw:z-index="253366272" draw:id="id1680" draw:style-name="a1682" draw:name="Rectangle 1684" text:anchor-type="paragraph"><svg:title/><svg:desc/><text:p text:style-name="P1606"><text:span text:style-name="T1607">185.793.031,72</text:span></text:p><draw:enhanced-geometry draw:type="non-primitive" svg:viewBox="0 0 21600 21600" draw:enhanced-path="M 0 0 L 21600 0 21600 21600 0 21600 Z N"/></draw:custom-shape><draw:connector draw:type="line" svg:x1="6.47222in" svg:y1="8.625in" svg:x2="6.47222in" svg:y2="8.80556in" draw:z-index="253367296" draw:id="id1681" draw:style-name="a1683" draw:name="Line 1685" text:anchor-type="paragraph"><svg:title/><svg:desc/></draw:connector><draw:custom-shape svg:x="1.26389in" svg:y="8.625in" svg:width="2.70833in" svg:height="0.18056in" draw:z-index="253368320" draw:id="id1682" draw:style-name="a1684" draw:name="Rectangle 1686" text:anchor-type="paragraph"><svg:title/><svg:desc/><text:p text:style-name="P1608"><text:span text:style-name="T1609"><text:s text:c="4"/>OUTRAS DESPESAS CORRENTES</text:span></text:p><draw:enhanced-geometry draw:type="non-primitive" svg:viewBox="0 0 21600 21600" draw:enhanced-path="M 0 0 L 21600 0 21600 21600 0 21600 Z N"/></draw:custom-shape><draw:connector draw:type="line" svg:x1="4.80556in" svg:y1="8.625in" svg:x2="4.80556in" svg:y2="8.80556in" draw:z-index="253369344" draw:id="id1683" draw:style-name="a1685" draw:name="Line 1687" text:anchor-type="paragraph"><svg:title/><svg:desc/></draw:connector><draw:connector draw:type="line" svg:x1="5.63889in" svg:y1="8.625in" svg:x2="5.63889in" svg:y2="8.80556in" draw:z-index="253370368" draw:id="id1684" draw:style-name="a1686" draw:name="Line 1688" text:anchor-type="paragraph"><svg:title/><svg:desc/></draw:connector><draw:custom-shape svg:x="4in" svg:y="8.625in" svg:width="0.76389in" svg:height="0.18056in" draw:z-index="253371392" draw:id="id1685" draw:style-name="a1687" draw:name="Rectangle 1689" text:anchor-type="paragraph"><svg:title/><svg:desc/><text:p text:style-name="P1610"><text:span text:style-name="T1611">33.615.427,04</text:span></text:p><draw:enhanced-geometry draw:type="non-primitive" svg:viewBox="0 0 21600 21600" draw:enhanced-path="M 0 0 L 21600 0 21600 21600 0 21600 Z N"/></draw:custom-shape><draw:custom-shape svg:x="7.31944in" svg:y="8.625in" svg:width="0.76389in" svg:height="0.18056in" draw:z-index="253372416" draw:id="id1686" draw:style-name="a1688" draw:name="Rectangle 1690" text:anchor-type="paragraph"><svg:title/><svg:desc/><text:p text:style-name="P1612"><text:span text:style-name="T1613">3.109.083,55</text:span></text:p><draw:enhanced-geometry draw:type="non-primitive" svg:viewBox="0 0 21600 21600" draw:enhanced-path="M 0 0 L 21600 0 21600 21600 0 21600 Z N"/></draw:custom-shape><draw:custom-shape svg:x="4.84722in" svg:y="8.625in" svg:width="0.76389in" svg:height="0.18056in" draw:z-index="253373440" draw:id="id1687" draw:style-name="a1689" draw:name="Rectangle 1691" text:anchor-type="paragraph"><svg:title/><svg:desc/><text:p text:style-name="P1614"><text:span text:style-name="T1615">155.437.469,86</text:span></text:p><draw:enhanced-geometry draw:type="non-primitive" svg:viewBox="0 0 21600 21600" draw:enhanced-path="M 0 0 L 21600 0 21600 21600 0 21600 Z N"/></draw:custom-shape><draw:connector draw:type="line" svg:x1="7.29167in" svg:y1="8.625in" svg:x2="7.29167in" svg:y2="8.80556in" draw:z-index="253374464" draw:id="id1688" draw:style-name="a1690" draw:name="Line 1692" text:anchor-type="paragraph"><svg:title/><svg:desc/></draw:connector><draw:connector draw:type="line" svg:x1="1.20833in" svg:y1="8.625in" svg:x2="1.20833in" svg:y2="8.80556in" draw:z-index="253375488" draw:id="id1689" draw:style-name="a1691" draw:name="Line 1693" text:anchor-type="paragraph"><svg:title/><svg:desc/></draw:connector><draw:custom-shape svg:x="0.15278in" svg:y="8.625in" svg:width="1.05556in" svg:height="0.18056in" draw:z-index="253376512" draw:id="id1690" draw:style-name="a1692" draw:name="Rectangle 1694" text:anchor-type="paragraph"><svg:title/><svg:desc/><text:p text:style-name="P1616"><text:span text:style-name="T1617">3.3.00.00</text:span></text:p><draw:enhanced-geometry draw:type="non-primitive" svg:viewBox="0 0 21600 21600" draw:enhanced-path="M 0 0 L 21600 0 21600 21600 0 21600 Z N"/></draw:custom-shape><draw:custom-shape svg:x="0.13889in" svg:y="8.80556in" svg:width="7.98611in" svg:height="0.18056in" draw:z-index="253377536" draw:id="id1691" draw:style-name="a1693" draw:name="Rectangle 1695" text:anchor-type="paragraph"><svg:title/><svg:desc/><draw:enhanced-geometry draw:type="non-primitive" svg:viewBox="0 0 21600 21600" draw:enhanced-path="M 0 0 L 21600 0 21600 21600 0 21600 Z N"/></draw:custom-shape><draw:custom-shape svg:x="6.5in" svg:y="8.80556in" svg:width="0.76389in" svg:height="0.18056in" draw:z-index="253378560" draw:id="id1692" draw:style-name="a1694" draw:name="Rectangle 1696" text:anchor-type="paragraph"><svg:title/><svg:desc/><text:p text:style-name="P1618"><text:span text:style-name="T1619">16.355,21</text:span></text:p><draw:enhanced-geometry draw:type="non-primitive" svg:viewBox="0 0 21600 21600" draw:enhanced-path="M 0 0 L 21600 0 21600 21600 0 21600 Z N"/></draw:custom-shape><draw:connector draw:type="line" svg:x1="3.97222in" svg:y1="8.80556in" svg:x2="3.97222in" svg:y2="8.98611in" draw:z-index="253379584" draw:id="id1693" draw:style-name="a1695" draw:name="Line 1697" text:anchor-type="paragraph"><svg:title/><svg:desc/></draw:connector><draw:custom-shape svg:x="5.68056in" svg:y="8.80556in" svg:width="0.76389in" svg:height="0.18056in" draw:z-index="253380608" draw:id="id1694" draw:style-name="a1696" draw:name="Rectangle 1698" text:anchor-type="paragraph"><svg:title/><svg:desc/><text:p text:style-name="P1620"><text:span text:style-name="T1621">20.664.618,61</text:span></text:p><draw:enhanced-geometry draw:type="non-primitive" svg:viewBox="0 0 21600 21600" draw:enhanced-path="M 0 0 L 21600 0 21600 21600 0 21600 Z N"/></draw:custom-shape><draw:connector draw:type="line" svg:x1="6.47222in" svg:y1="8.80556in" svg:x2="6.47222in" svg:y2="8.98611in" draw:z-index="253381632" draw:id="id1695" draw:style-name="a1697" draw:name="Line 1699" text:anchor-type="paragraph"><svg:title/><svg:desc/></draw:connector><draw:custom-shape svg:x="1.26389in" svg:y="8.80556in" svg:width="2.70833in" svg:height="0.18056in" draw:z-index="253382656" draw:id="id1696" draw:style-name="a1698" draw:name="Rectangle 1700" text:anchor-type="paragraph"><svg:title/><svg:desc/><text:p text:style-name="P1622"><text:span text:style-name="T1623">DESPESAS DE CAPITAL</text:span></text:p><draw:enhanced-geometry draw:type="non-primitive" svg:viewBox="0 0 21600 21600" draw:enhanced-path="M 0 0 L 21600 0 21600 21600 0 21600 Z N"/></draw:custom-shape><draw:connector draw:type="line" svg:x1="4.80556in" svg:y1="8.80556in" svg:x2="4.80556in" svg:y2="8.98611in" draw:z-index="253383680" draw:id="id1697" draw:style-name="a1699" draw:name="Line 1701" text:anchor-type="paragraph"><svg:title/><svg:desc/></draw:connector><draw:connector draw:type="line" svg:x1="5.63889in" svg:y1="8.80556in" svg:x2="5.63889in" svg:y2="8.98611in" draw:z-index="253384704" draw:id="id1698" draw:style-name="a1700" draw:name="Line 1702" text:anchor-type="paragraph"><svg:title/><svg:desc/></draw:connector><draw:custom-shape svg:x="4in" svg:y="8.80556in" svg:width="0.76389in" svg:height="0.18056in" draw:z-index="253385728" draw:id="id1699" draw:style-name="a1701" draw:name="Rectangle 1703" text:anchor-type="paragraph"><svg:title/><svg:desc/><text:p text:style-name="P1624"><text:span text:style-name="T1625">15.263.520,79</text:span></text:p><draw:enhanced-geometry draw:type="non-primitive" svg:viewBox="0 0 21600 21600" draw:enhanced-path="M 0 0 L 21600 0 21600 21600 0 21600 Z N"/></draw:custom-shape><draw:custom-shape svg:x="7.31944in" svg:y="8.80556in" svg:width="0.76389in" svg:height="0.18056in" draw:z-index="253386752" draw:id="id1700" draw:style-name="a1702" draw:name="Rectangle 1704" text:anchor-type="paragraph"><svg:title/><svg:desc/><text:p text:style-name="P1626"><text:span text:style-name="T1627">224.173,11</text:span></text:p><draw:enhanced-geometry draw:type="non-primitive" svg:viewBox="0 0 21600 21600" draw:enhanced-path="M 0 0 L 21600 0 21600 21600 0 21600 Z N"/></draw:custom-shape><draw:custom-shape svg:x="4.84722in" svg:y="8.80556in" svg:width="0.76389in" svg:height="0.18056in" draw:z-index="253387776" draw:id="id1701" draw:style-name="a1703" draw:name="Rectangle 1705" text:anchor-type="paragraph"><svg:title/><svg:desc/><text:p text:style-name="P1628"><text:span text:style-name="T1629">5.641.626,14</text:span></text:p><draw:enhanced-geometry draw:type="non-primitive" svg:viewBox="0 0 21600 21600" draw:enhanced-path="M 0 0 L 21600 0 21600 21600 0 21600 Z N"/></draw:custom-shape><draw:connector draw:type="line" svg:x1="7.29167in" svg:y1="8.80556in" svg:x2="7.29167in" svg:y2="8.98611in" draw:z-index="253388800" draw:id="id1702" draw:style-name="a1704" draw:name="Line 1706" text:anchor-type="paragraph"><svg:title/><svg:desc/></draw:connector><draw:connector draw:type="line" svg:x1="1.20833in" svg:y1="8.80556in" svg:x2="1.20833in" svg:y2="8.98611in" draw:z-index="253389824" draw:id="id1703" draw:style-name="a1705" draw:name="Line 1707" text:anchor-type="paragraph"><svg:title/><svg:desc/></draw:connector><draw:custom-shape svg:x="0.15278in" svg:y="8.80556in" svg:width="1.05556in" svg:height="0.18056in" draw:z-index="253390848" draw:id="id1704" draw:style-name="a1706" draw:name="Rectangle 1708" text:anchor-type="paragraph"><svg:title/><svg:desc/><text:p text:style-name="P1630"><text:span text:style-name="T1631">4.0.00.00</text:span></text:p><draw:enhanced-geometry draw:type="non-primitive" svg:viewBox="0 0 21600 21600" draw:enhanced-path="M 0 0 L 21600 0 21600 21600 0 21600 Z N"/></draw:custom-shape><draw:custom-shape svg:x="0.13889in" svg:y="8.98611in" svg:width="7.98611in" svg:height="0.18056in" draw:z-index="253391872" draw:id="id1705" draw:style-name="a1707" draw:name="Rectangle 1709" text:anchor-type="paragraph"><svg:title/><svg:desc/><draw:enhanced-geometry draw:type="non-primitive" svg:viewBox="0 0 21600 21600" draw:enhanced-path="M 0 0 L 21600 0 21600 21600 0 21600 Z N"/></draw:custom-shape><draw:custom-shape svg:x="6.5in" svg:y="8.98611in" svg:width="0.76389in" svg:height="0.18056in" draw:z-index="253392896" draw:id="id1706" draw:style-name="a1708" draw:name="Rectangle 1710" text:anchor-type="paragraph"><svg:title/><svg:desc/><text:p text:style-name="P1632"><text:span text:style-name="T1633">16.355,21</text:span></text:p><draw:enhanced-geometry draw:type="non-primitive" svg:viewBox="0 0 21600 21600" draw:enhanced-path="M 0 0 L 21600 0 21600 21600 0 21600 Z N"/></draw:custom-shape><draw:connector draw:type="line" svg:x1="3.97222in" svg:y1="8.98611in" svg:x2="3.97222in" svg:y2="9.16667in" draw:z-index="253393920" draw:id="id1707" draw:style-name="a1709" draw:name="Line 1711" text:anchor-type="paragraph"><svg:title/><svg:desc/></draw:connector><draw:custom-shape svg:x="5.68056in" svg:y="8.98611in" svg:width="0.76389in" svg:height="0.18056in" draw:z-index="253394944" draw:id="id1708" draw:style-name="a1710" draw:name="Rectangle 1712" text:anchor-type="paragraph"><svg:title/><svg:desc/><text:p text:style-name="P1634"><text:span text:style-name="T1635">20.664.618,61</text:span></text:p><draw:enhanced-geometry draw:type="non-primitive" svg:viewBox="0 0 21600 21600" draw:enhanced-path="M 0 0 L 21600 0 21600 21600 0 21600 Z N"/></draw:custom-shape><draw:connector draw:type="line" svg:x1="6.47222in" svg:y1="8.98611in" svg:x2="6.47222in" svg:y2="9.16667in" draw:z-index="253395968" draw:id="id1709" draw:style-name="a1711" draw:name="Line 1713" text:anchor-type="paragraph"><svg:title/><svg:desc/></draw:connector><draw:custom-shape svg:x="1.26389in" svg:y="8.98611in" svg:width="2.70833in" svg:height="0.18056in" draw:z-index="253396992" draw:id="id1710" draw:style-name="a1712" draw:name="Rectangle 1714" text:anchor-type="paragraph"><svg:title/><svg:desc/><text:p text:style-name="P1636"><text:span text:style-name="T1637"><text:s text:c="4"/>INVESTIMENTOS</text:span></text:p><draw:enhanced-geometry draw:type="non-primitive" svg:viewBox="0 0 21600 21600" draw:enhanced-path="M 0 0 L 21600 0 21600 21600 0 21600 Z N"/></draw:custom-shape><draw:connector draw:type="line" svg:x1="4.80556in" svg:y1="8.98611in" svg:x2="4.80556in" svg:y2="9.16667in" draw:z-index="253398016" draw:id="id1711" draw:style-name="a1713" draw:name="Line 1715" text:anchor-type="paragraph"><svg:title/><svg:desc/></draw:connector><draw:connector draw:type="line" svg:x1="5.63889in" svg:y1="8.98611in" svg:x2="5.63889in" svg:y2="9.16667in" draw:z-index="253399040" draw:id="id1712" draw:style-name="a1714" draw:name="Line 1716" text:anchor-type="paragraph"><svg:title/><svg:desc/></draw:connector><draw:custom-shape svg:x="4in" svg:y="8.98611in" svg:width="0.76389in" svg:height="0.18056in" draw:z-index="253400064" draw:id="id1713" draw:style-name="a1715" draw:name="Rectangle 1717" text:anchor-type="paragraph"><svg:title/><svg:desc/><text:p text:style-name="P1638"><text:span text:style-name="T1639">15.263.520,79</text:span></text:p><draw:enhanced-geometry draw:type="non-primitive" svg:viewBox="0 0 21600 21600" draw:enhanced-path="M 0 0 L 21600 0 21600 21600 0 21600 Z N"/></draw:custom-shape><draw:custom-shape svg:x="7.31944in" svg:y="8.98611in" svg:width="0.76389in" svg:height="0.18056in" draw:z-index="253401088" draw:id="id1714" draw:style-name="a1716" draw:name="Rectangle 1718" text:anchor-type="paragraph"><svg:title/><svg:desc/><text:p text:style-name="P1640"><text:span text:style-name="T1641">224.173,11</text:span></text:p><draw:enhanced-geometry draw:type="non-primitive" svg:viewBox="0 0 21600 21600" draw:enhanced-path="M 0 0 L 21600 0 21600 21600 0 21600 Z N"/></draw:custom-shape><draw:custom-shape svg:x="4.84722in" svg:y="8.98611in" svg:width="0.76389in" svg:height="0.18056in" draw:z-index="253402112" draw:id="id1715" draw:style-name="a1717" draw:name="Rectangle 1719" text:anchor-type="paragraph"><svg:title/><svg:desc/><text:p text:style-name="P1642"><text:span text:style-name="T1643">5.641.626,14</text:span></text:p><draw:enhanced-geometry draw:type="non-primitive" svg:viewBox="0 0 21600 21600" draw:enhanced-path="M 0 0 L 21600 0 21600 21600 0 21600 Z N"/></draw:custom-shape><draw:connector draw:type="line" svg:x1="7.29167in" svg:y1="8.98611in" svg:x2="7.29167in" svg:y2="9.16667in" draw:z-index="253403136" draw:id="id1716" draw:style-name="a1718" draw:name="Line 1720" text:anchor-type="paragraph"><svg:title/><svg:desc/></draw:connector><draw:connector draw:type="line" svg:x1="1.20833in" svg:y1="8.98611in" svg:x2="1.20833in" svg:y2="9.16667in" draw:z-index="253404160" draw:id="id1717" draw:style-name="a1719" draw:name="Line 1721" text:anchor-type="paragraph"><svg:title/><svg:desc/></draw:connector><draw:custom-shape svg:x="0.15278in" svg:y="8.98611in" svg:width="1.05556in" svg:height="0.18056in" draw:z-index="253405184" draw:id="id1718" draw:style-name="a1720" draw:name="Rectangle 1722" text:anchor-type="paragraph"><svg:title/><svg:desc/><text:p text:style-name="P1644"><text:span text:style-name="T1645">4.4.00.00</text:span></text:p><draw:enhanced-geometry draw:type="non-primitive" svg:viewBox="0 0 21600 21600" draw:enhanced-path="M 0 0 L 21600 0 21600 21600 0 21600 Z N"/></draw:custom-shape><draw:custom-shape svg:x="0.13889in" svg:y="9.16667in" svg:width="7.98611in" svg:height="0.18056in" draw:z-index="253406208" draw:id="id1719" draw:style-name="a1721" draw:name="Rectangle 1723" text:anchor-type="paragraph"><svg:title/><svg:desc/><draw:enhanced-geometry draw:type="non-primitive" svg:viewBox="0 0 21600 21600" draw:enhanced-path="M 0 0 L 21600 0 21600 21600 0 21600 Z N"/></draw:custom-shape><draw:custom-shape svg:x="6.5in" svg:y="9.16667in" svg:width="0.76389in" svg:height="0.18056in" draw:z-index="253407232" draw:id="id1720" draw:style-name="a1722" draw:name="Rectangle 1724" text:anchor-type="paragraph"><svg:title/><svg:desc/><text:p text:style-name="P1646"><text:span text:style-name="T1647">0,00</text:span></text:p><draw:enhanced-geometry draw:type="non-primitive" svg:viewBox="0 0 21600 21600" draw:enhanced-path="M 0 0 L 21600 0 21600 21600 0 21600 Z N"/></draw:custom-shape><draw:connector draw:type="line" svg:x1="3.97222in" svg:y1="9.16667in" svg:x2="3.97222in" svg:y2="9.34722in" draw:z-index="253408256" draw:id="id1721" draw:style-name="a1723" draw:name="Line 1725" text:anchor-type="paragraph"><svg:title/><svg:desc/></draw:connector><draw:custom-shape svg:x="5.68056in" svg:y="9.16667in" svg:width="0.76389in" svg:height="0.18056in" draw:z-index="253409280" draw:id="id1722" draw:style-name="a1724" draw:name="Rectangle 1726" text:anchor-type="paragraph"><svg:title/><svg:desc/><text:p text:style-name="P1648"><text:span text:style-name="T1649">0,00</text:span></text:p><draw:enhanced-geometry draw:type="non-primitive" svg:viewBox="0 0 21600 21600" draw:enhanced-path="M 0 0 L 21600 0 21600 21600 0 21600 Z N"/></draw:custom-shape><draw:connector draw:type="line" svg:x1="6.47222in" svg:y1="9.16667in" svg:x2="6.47222in" svg:y2="9.34722in" draw:z-index="253410304" draw:id="id1723" draw:style-name="a1725" draw:name="Line 1727" text:anchor-type="paragraph"><svg:title/><svg:desc/></draw:connector><draw:custom-shape svg:x="1.26389in" svg:y="9.16667in" svg:width="2.70833in" svg:height="0.18056in" draw:z-index="253411328" draw:id="id1724" draw:style-name="a1726" draw:name="Rectangle 1728" text:anchor-type="paragraph"><svg:title/><svg:desc/><text:p text:style-name="P1650"><text:span text:style-name="T1651"><text:s text:c="4"/>INVERSOES FINANCEIRAS</text:span></text:p><draw:enhanced-geometry draw:type="non-primitive" svg:viewBox="0 0 21600 21600" draw:enhanced-path="M 0 0 L 21600 0 21600 21600 0 21600 Z N"/></draw:custom-shape><draw:connector draw:type="line" svg:x1="4.80556in" svg:y1="9.16667in" svg:x2="4.80556in" svg:y2="9.34722in" draw:z-index="253412352" draw:id="id1725" draw:style-name="a1727" draw:name="Line 1729" text:anchor-type="paragraph"><svg:title/><svg:desc/></draw:connector><draw:connector draw:type="line" svg:x1="5.63889in" svg:y1="9.16667in" svg:x2="5.63889in" svg:y2="9.34722in" draw:z-index="253413376" draw:id="id1726" draw:style-name="a1728" draw:name="Line 1730" text:anchor-type="paragraph"><svg:title/><svg:desc/></draw:connector><draw:custom-shape svg:x="4in" svg:y="9.16667in" svg:width="0.76389in" svg:height="0.18056in" draw:z-index="253414400" draw:id="id1727" draw:style-name="a1729" draw:name="Rectangle 1731" text:anchor-type="paragraph"><svg:title/><svg:desc/><text:p text:style-name="P1652"><text:span text:style-name="T1653">0,00</text:span></text:p><draw:enhanced-geometry draw:type="non-primitive" svg:viewBox="0 0 21600 21600" draw:enhanced-path="M 0 0 L 21600 0 21600 21600 0 21600 Z N"/></draw:custom-shape><draw:custom-shape svg:x="7.31944in" svg:y="9.16667in" svg:width="0.76389in" svg:height="0.18056in" draw:z-index="253415424" draw:id="id1728" draw:style-name="a1730" draw:name="Rectangle 1732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4.84722in" svg:y="9.16667in" svg:width="0.76389in" svg:height="0.18056in" draw:z-index="253416448" draw:id="id1729" draw:style-name="a1731" draw:name="Rectangle 1733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onnector draw:type="line" svg:x1="7.29167in" svg:y1="9.16667in" svg:x2="7.29167in" svg:y2="9.34722in" draw:z-index="253417472" draw:id="id1730" draw:style-name="a1732" draw:name="Line 1734" text:anchor-type="paragraph"><svg:title/><svg:desc/></draw:connector><draw:connector draw:type="line" svg:x1="1.20833in" svg:y1="9.16667in" svg:x2="1.20833in" svg:y2="9.34722in" draw:z-index="253418496" draw:id="id1731" draw:style-name="a1733" draw:name="Line 1735" text:anchor-type="paragraph"><svg:title/><svg:desc/></draw:connector><draw:custom-shape svg:x="0.15278in" svg:y="9.16667in" svg:width="1.05556in" svg:height="0.18056in" draw:z-index="253419520" draw:id="id1732" draw:style-name="a1734" draw:name="Rectangle 1736" text:anchor-type="paragraph"><svg:title/><svg:desc/><text:p text:style-name="P1658"><text:span text:style-name="T1659">4.5.00.00</text:span></text:p><draw:enhanced-geometry draw:type="non-primitive" svg:viewBox="0 0 21600 21600" draw:enhanced-path="M 0 0 L 21600 0 21600 21600 0 21600 Z N"/></draw:custom-shape><draw:custom-shape svg:x="0.13889in" svg:y="9.34722in" svg:width="7.98611in" svg:height="0.18056in" draw:z-index="253420544" draw:id="id1733" draw:style-name="a1735" draw:name="Rectangle 1737" text:anchor-type="paragraph"><svg:title/><svg:desc/><draw:enhanced-geometry draw:type="non-primitive" svg:viewBox="0 0 21600 21600" draw:enhanced-path="M 0 0 L 21600 0 21600 21600 0 21600 Z N"/></draw:custom-shape><draw:custom-shape svg:x="6.5in" svg:y="9.34722in" svg:width="0.76389in" svg:height="0.18056in" draw:z-index="253421568" draw:id="id1734" draw:style-name="a1736" draw:name="Rectangle 1738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onnector draw:type="line" svg:x1="3.97222in" svg:y1="9.34722in" svg:x2="3.97222in" svg:y2="9.52778in" draw:z-index="253422592" draw:id="id1735" draw:style-name="a1737" draw:name="Line 1739" text:anchor-type="paragraph"><svg:title/><svg:desc/></draw:connector><draw:custom-shape svg:x="5.68056in" svg:y="9.34722in" svg:width="0.76389in" svg:height="0.18056in" draw:z-index="253423616" draw:id="id1736" draw:style-name="a1738" draw:name="Rectangle 1740" text:anchor-type="paragraph"><svg:title/><svg:desc/><text:p text:style-name="P1662"><text:span text:style-name="T1663">0,00</text:span></text:p><draw:enhanced-geometry draw:type="non-primitive" svg:viewBox="0 0 21600 21600" draw:enhanced-path="M 0 0 L 21600 0 21600 21600 0 21600 Z N"/></draw:custom-shape><draw:connector draw:type="line" svg:x1="6.47222in" svg:y1="9.34722in" svg:x2="6.47222in" svg:y2="9.52778in" draw:z-index="253424640" draw:id="id1737" draw:style-name="a1739" draw:name="Line 1741" text:anchor-type="paragraph"><svg:title/><svg:desc/></draw:connector><draw:custom-shape svg:x="1.26389in" svg:y="9.34722in" svg:width="2.70833in" svg:height="0.18056in" draw:z-index="253425664" draw:id="id1738" draw:style-name="a1740" draw:name="Rectangle 1742" text:anchor-type="paragraph"><svg:title/><svg:desc/><text:p text:style-name="P1664"><text:span text:style-name="T1665"><text:s text:c="4"/>AMORTIZACAO / REFINANCIAMENTO DA DIVIDA</text:span></text:p><draw:enhanced-geometry draw:type="non-primitive" svg:viewBox="0 0 21600 21600" draw:enhanced-path="M 0 0 L 21600 0 21600 21600 0 21600 Z N"/></draw:custom-shape><draw:connector draw:type="line" svg:x1="4.80556in" svg:y1="9.34722in" svg:x2="4.80556in" svg:y2="9.52778in" draw:z-index="253426688" draw:id="id1739" draw:style-name="a1741" draw:name="Line 1743" text:anchor-type="paragraph"><svg:title/><svg:desc/></draw:connector><draw:connector draw:type="line" svg:x1="5.63889in" svg:y1="9.34722in" svg:x2="5.63889in" svg:y2="9.52778in" draw:z-index="253427712" draw:id="id1740" draw:style-name="a1742" draw:name="Line 1744" text:anchor-type="paragraph"><svg:title/><svg:desc/></draw:connector><draw:custom-shape svg:x="4in" svg:y="9.34722in" svg:width="0.76389in" svg:height="0.18056in" draw:z-index="253428736" draw:id="id1741" draw:style-name="a1743" draw:name="Rectangle 1745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7.31944in" svg:y="9.34722in" svg:width="0.76389in" svg:height="0.18056in" draw:z-index="253429760" draw:id="id1742" draw:style-name="a1744" draw:name="Rectangle 1746" text:anchor-type="paragraph"><svg:title/><svg:desc/><text:p text:style-name="P1668"><text:span text:style-name="T1669">0,00</text:span></text:p><draw:enhanced-geometry draw:type="non-primitive" svg:viewBox="0 0 21600 21600" draw:enhanced-path="M 0 0 L 21600 0 21600 21600 0 21600 Z N"/></draw:custom-shape><draw:custom-shape svg:x="4.84722in" svg:y="9.34722in" svg:width="0.76389in" svg:height="0.18056in" draw:z-index="253430784" draw:id="id1743" draw:style-name="a1745" draw:name="Rectangle 1747" text:anchor-type="paragraph"><svg:title/><svg:desc/><text:p text:style-name="P1670"><text:span text:style-name="T1671">0,00</text:span></text:p><draw:enhanced-geometry draw:type="non-primitive" svg:viewBox="0 0 21600 21600" draw:enhanced-path="M 0 0 L 21600 0 21600 21600 0 21600 Z N"/></draw:custom-shape><draw:connector draw:type="line" svg:x1="7.29167in" svg:y1="9.34722in" svg:x2="7.29167in" svg:y2="9.52778in" draw:z-index="253431808" draw:id="id1744" draw:style-name="a1746" draw:name="Line 1748" text:anchor-type="paragraph"><svg:title/><svg:desc/></draw:connector><draw:connector draw:type="line" svg:x1="1.20833in" svg:y1="9.34722in" svg:x2="1.20833in" svg:y2="9.52778in" draw:z-index="253432832" draw:id="id1745" draw:style-name="a1747" draw:name="Line 1749" text:anchor-type="paragraph"><svg:title/><svg:desc/></draw:connector><draw:custom-shape svg:x="0.15278in" svg:y="9.34722in" svg:width="1.05556in" svg:height="0.18056in" draw:z-index="253433856" draw:id="id1746" draw:style-name="a1748" draw:name="Rectangle 1750" text:anchor-type="paragraph"><svg:title/><svg:desc/><text:p text:style-name="P1672"><text:span text:style-name="T1673">4.6.00.00</text:span></text:p><draw:enhanced-geometry draw:type="non-primitive" svg:viewBox="0 0 21600 21600" draw:enhanced-path="M 0 0 L 21600 0 21600 21600 0 21600 Z N"/></draw:custom-shape><draw:custom-shape svg:x="0.13889in" svg:y="9.52778in" svg:width="7.98611in" svg:height="0.18056in" draw:z-index="253434880" draw:id="id1747" draw:style-name="a1749" draw:name="Rectangle 1751" text:anchor-type="paragraph"><svg:title/><svg:desc/><draw:enhanced-geometry draw:type="non-primitive" svg:viewBox="0 0 21600 21600" draw:enhanced-path="M 0 0 L 21600 0 21600 21600 0 21600 Z N"/></draw:custom-shape><draw:custom-shape svg:x="5.68056in" svg:y="9.52778in" svg:width="0.76389in" svg:height="0.18056in" draw:z-index="253435904" draw:id="id1748" draw:style-name="a1750" draw:name="Rectangle 1752" text:anchor-type="paragraph"><svg:title/><svg:desc/><text:p text:style-name="P1674"><text:span text:style-name="T1675">213.837.072,19</text:span></text:p><draw:enhanced-geometry draw:type="non-primitive" svg:viewBox="0 0 21600 21600" draw:enhanced-path="M 0 0 L 21600 0 21600 21600 0 21600 Z N"/></draw:custom-shape><draw:custom-shape svg:x="4in" svg:y="9.52778in" svg:width="0.76389in" svg:height="0.18056in" draw:z-index="253436928" draw:id="id1749" draw:style-name="a1751" draw:name="Rectangle 1753" text:anchor-type="paragraph"><svg:title/><svg:desc/><text:p text:style-name="P1676"><text:span text:style-name="T1677">48.935.084,94</text:span></text:p><draw:enhanced-geometry draw:type="non-primitive" svg:viewBox="0 0 21600 21600" draw:enhanced-path="M 0 0 L 21600 0 21600 21600 0 21600 Z N"/></draw:custom-shape><draw:custom-shape svg:x="7.31944in" svg:y="9.52778in" svg:width="0.76389in" svg:height="0.18056in" draw:z-index="253437952" draw:id="id1750" draw:style-name="a1752" draw:name="Rectangle 1754" text:anchor-type="paragraph"><svg:title/><svg:desc/><text:p text:style-name="P1678"><text:span text:style-name="T1679">3.507.827,91</text:span></text:p><draw:enhanced-geometry draw:type="non-primitive" svg:viewBox="0 0 21600 21600" draw:enhanced-path="M 0 0 L 21600 0 21600 21600 0 21600 Z N"/></draw:custom-shape><draw:custom-shape svg:x="6.5in" svg:y="9.52778in" svg:width="0.76389in" svg:height="0.18056in" draw:z-index="253438976" draw:id="id1751" draw:style-name="a1753" draw:name="Rectangle 1755" text:anchor-type="paragraph"><svg:title/><svg:desc/><text:p text:style-name="P1680"><text:span text:style-name="T1681">214.884,93</text:span></text:p><draw:enhanced-geometry draw:type="non-primitive" svg:viewBox="0 0 21600 21600" draw:enhanced-path="M 0 0 L 21600 0 21600 21600 0 21600 Z N"/></draw:custom-shape><draw:custom-shape svg:x="4.84722in" svg:y="9.52778in" svg:width="0.76389in" svg:height="0.18056in" draw:z-index="253440000" draw:id="id1752" draw:style-name="a1754" draw:name="Rectangle 1756" text:anchor-type="paragraph"><svg:title/><svg:desc/><text:p text:style-name="P1682"><text:span text:style-name="T1683">168.624.700,09</text:span></text:p><draw:enhanced-geometry draw:type="non-primitive" svg:viewBox="0 0 21600 21600" draw:enhanced-path="M 0 0 L 21600 0 21600 21600 0 21600 Z N"/></draw:custom-shape><draw:connector draw:type="line" svg:x1="3.97222in" svg:y1="9.52778in" svg:x2="3.97222in" svg:y2="9.70833in" draw:z-index="253441024" draw:id="id1753" draw:style-name="a1755" draw:name="Line 1757" text:anchor-type="paragraph"><svg:title/><svg:desc/></draw:connector><draw:connector draw:type="line" svg:x1="4.80556in" svg:y1="9.52778in" svg:x2="4.80556in" svg:y2="9.70833in" draw:z-index="253442048" draw:id="id1754" draw:style-name="a1756" draw:name="Line 1758" text:anchor-type="paragraph"><svg:title/><svg:desc/></draw:connector><draw:connector draw:type="line" svg:x1="5.63889in" svg:y1="9.52778in" svg:x2="5.63889in" svg:y2="9.70833in" draw:z-index="253443072" draw:id="id1755" draw:style-name="a1757" draw:name="Line 1759" text:anchor-type="paragraph"><svg:title/><svg:desc/></draw:connector><draw:connector draw:type="line" svg:x1="6.47222in" svg:y1="9.52778in" svg:x2="6.47222in" svg:y2="9.70833in" draw:z-index="253444096" draw:id="id1756" draw:style-name="a1758" draw:name="Line 1760" text:anchor-type="paragraph"><svg:title/><svg:desc/></draw:connector><draw:connector draw:type="line" svg:x1="7.29167in" svg:y1="9.52778in" svg:x2="7.29167in" svg:y2="9.70833in" draw:z-index="253445120" draw:id="id1757" draw:style-name="a1759" draw:name="Line 1761" text:anchor-type="paragraph"><svg:title/><svg:desc/></draw:connector><draw:custom-shape svg:x="1.26389in" svg:y="9.52778in" svg:width="2.70833in" svg:height="0.16667in" draw:z-index="253446144" draw:id="id1758" draw:style-name="a1760" draw:name="Rectangle 1762" text:anchor-type="paragraph"><svg:title/><svg:desc/><text:p text:style-name="P1684"><text:span text:style-name="T1685">TOTAL</text:span></text:p><draw:enhanced-geometry draw:type="non-primitive" svg:viewBox="0 0 21600 21600" draw:enhanced-path="M 0 0 L 21600 0 21600 21600 0 21600 Z N"/></draw:custom-shape><draw:custom-shape svg:x="1.06944in" svg:y="10in" svg:width="7.01389in" svg:height="0.18056in" draw:z-index="253448192" draw:id="id1759" draw:style-name="a1761" draw:name="Rectangle 1763" text:anchor-type="paragraph"><svg:title/><svg:desc/><text:p text:style-name="P1686"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6.66667in" svg:y="0.13889in" svg:width="1.47222in" svg:height="0.73611in" draw:z-index="253471744" draw:id="id1760" draw:style-name="a1762" draw:name="Rectangle 17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08:00Z</meta:creation-date>
    <dc:date>2019-05-20T20:08:00Z</dc:date>
    <meta:print-date>2019-05-10T19:3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762" meta:row-count="12" meta:non-whitespace-character-count="1490"/>
  </office:meta>
</office:document-meta>
</file>