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8.83194in" svg:y="7.17431in" svg:width="2.59722in" svg:height="0.125in" draw:z-index="251897856" draw:id="id0" draw:style-name="a0" draw:name="Rectangle 2" text:anchor-type="paragraph"><svg:title/><svg:desc/><text:p text:style-name="P2"><text:span text:style-name="T3">259.583.698-59</text:span></text:p><draw:enhanced-geometry draw:type="non-primitive" svg:viewBox="0 0 21600 21600" draw:enhanced-path="M 0 0 L 21600 0 21600 21600 0 21600 Z N"/></draw:custom-shape><draw:connector draw:type="line" svg:x1="0.43403in" svg:y1="6.90347in" svg:x2="3.03125in" svg:y2="6.90347in" draw:z-index="251879424" draw:id="id1" draw:style-name="a1" draw:name="Line 3" text:anchor-type="paragraph"><svg:title/><svg:desc/></draw:connector><draw:custom-shape svg:x="0.43403in" svg:y="6.90347in" svg:width="2.59722in" svg:height="0.16667in" draw:z-index="251880448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43403in" svg:y="7.05625in" svg:width="2.59722in" svg:height="0.125in" draw:z-index="251881472" draw:id="id3" draw:style-name="a3" draw:name="Rectangle 5" text:anchor-type="paragraph"><svg:title/><svg:desc/><text:p text:style-name="P6"><text:span text:style-name="T7">CHEFE DA SECONT</text:span></text:p><draw:enhanced-geometry draw:type="non-primitive" svg:viewBox="0 0 21600 21600" draw:enhanced-path="M 0 0 L 21600 0 21600 21600 0 21600 Z N"/></draw:custom-shape><draw:custom-shape svg:x="0.43403in" svg:y="7.16736in" svg:width="2.59722in" svg:height="0.125in" draw:z-index="251882496" draw:id="id4" draw:style-name="a4" draw:name="Rectangle 6" text:anchor-type="paragraph"><svg:title/><svg:desc/><text:p text:style-name="P8"><text:span text:style-name="T9">203157/O-1</text:span></text:p><draw:enhanced-geometry draw:type="non-primitive" svg:viewBox="0 0 21600 21600" draw:enhanced-path="M 0 0 L 21600 0 21600 21600 0 21600 Z N"/></draw:custom-shape><draw:connector draw:type="line" svg:x1="3.21181in" svg:y1="6.90347in" svg:x2="5.80903in" svg:y2="6.90347in" draw:z-index="251884544" draw:id="id5" draw:style-name="a5" draw:name="Line 7" text:anchor-type="paragraph"><svg:title/><svg:desc/></draw:connector><draw:custom-shape svg:x="3.21181in" svg:y="6.90347in" svg:width="2.59722in" svg:height="0.16667in" draw:z-index="251885568" draw:id="id6" draw:style-name="a6" draw:name="Rectangle 8" text:anchor-type="paragraph"><svg:title/><svg:desc/><text:p text:style-name="P10"><text:span text:style-name="T11">RONALDO VIZINE SANTIAGO</text:span></text:p><draw:enhanced-geometry draw:type="non-primitive" svg:viewBox="0 0 21600 21600" draw:enhanced-path="M 0 0 L 21600 0 21600 21600 0 21600 Z N"/></draw:custom-shape><draw:custom-shape svg:x="3.21181in" svg:y="7.05625in" svg:width="2.59722in" svg:height="0.125in" draw:z-index="251886592" draw:id="id7" draw:style-name="a7" draw:name="Rectangle 9" text:anchor-type="paragraph"><svg:title/><svg:desc/><text:p text:style-name="P12"><text:span text:style-name="T13">CHEFE DO DECONFI</text:span></text:p><draw:enhanced-geometry draw:type="non-primitive" svg:viewBox="0 0 21600 21600" draw:enhanced-path="M 0 0 L 21600 0 21600 21600 0 21600 Z N"/></draw:custom-shape><draw:custom-shape svg:x="3.21181in" svg:y="7.16736in" svg:width="2.59722in" svg:height="0.125in" draw:z-index="251887616" draw:id="id8" draw:style-name="a8" draw:name="Rectangle 10" text:anchor-type="paragraph"><svg:title/><svg:desc/><text:p text:style-name="P14"><text:span text:style-name="T15">084.597.498-00</text:span></text:p><draw:enhanced-geometry draw:type="non-primitive" svg:viewBox="0 0 21600 21600" draw:enhanced-path="M 0 0 L 21600 0 21600 21600 0 21600 Z N"/></draw:custom-shape><draw:connector draw:type="line" svg:x1="5.98958in" svg:y1="6.90347in" svg:x2="8.58681in" svg:y2="6.90347in" draw:z-index="251889664" draw:id="id9" draw:style-name="a9" draw:name="Line 11" text:anchor-type="paragraph"><svg:title/><svg:desc/></draw:connector><draw:custom-shape svg:x="5.98958in" svg:y="6.90347in" svg:width="2.59722in" svg:height="0.16667in" draw:z-index="251890688" draw:id="id10" draw:style-name="a10" draw:name="Rectangle 12" text:anchor-type="paragraph"><svg:title/><svg:desc/><text:p text:style-name="P16"><text:span text:style-name="T17">MAURÍCIO LUÍS FRANCO</text:span></text:p><draw:enhanced-geometry draw:type="non-primitive" svg:viewBox="0 0 21600 21600" draw:enhanced-path="M 0 0 L 21600 0 21600 21600 0 21600 Z N"/></draw:custom-shape><draw:custom-shape svg:x="5.98958in" svg:y="7.05625in" svg:width="2.59722in" svg:height="0.125in" draw:z-index="251891712" draw:id="id11" draw:style-name="a11" draw:name="Rectangle 13" text:anchor-type="paragraph"><svg:title/><svg:desc/><text:p text:style-name="P18"><text:span text:style-name="T19">SECRETARIO SEFIN - ORDENADOR DE DESPESA</text:span></text:p><draw:enhanced-geometry draw:type="non-primitive" svg:viewBox="0 0 21600 21600" draw:enhanced-path="M 0 0 L 21600 0 21600 21600 0 21600 Z N"/></draw:custom-shape><draw:custom-shape svg:x="5.98958in" svg:y="7.16736in" svg:width="2.59722in" svg:height="0.125in" draw:z-index="251892736" draw:id="id12" draw:style-name="a12" draw:name="Rectangle 14" text:anchor-type="paragraph"><svg:title/><svg:desc/><text:p text:style-name="P20"><text:span text:style-name="T21">334.210.729-49</text:span></text:p><draw:enhanced-geometry draw:type="non-primitive" svg:viewBox="0 0 21600 21600" draw:enhanced-path="M 0 0 L 21600 0 21600 21600 0 21600 Z N"/></draw:custom-shape><draw:connector draw:type="line" svg:x1="8.76736in" svg:y1="6.90347in" svg:x2="11.36458in" svg:y2="6.90347in" draw:z-index="251894784" draw:id="id13" draw:style-name="a13" draw:name="Line 15" text:anchor-type="paragraph"><svg:title/><svg:desc/></draw:connector><draw:custom-shape svg:x="8.76736in" svg:y="6.90347in" svg:width="2.59722in" svg:height="0.16667in" draw:z-index="251895808" draw:id="id14" draw:style-name="a14" draw:name="Rectangle 16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8.76736in" svg:y="7.05625in" svg:width="2.59722in" svg:height="0.125in" draw:z-index="251896832" draw:id="id15" draw:style-name="a15" draw:name="Rectangle 17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8.76736in" svg:y="7.27847in" svg:width="2.59722in" svg:height="0.125in" draw:z-index="251898880" draw:id="id16" draw:style-name="a16" draw:name="Rectangle 18" text:anchor-type="paragraph"><svg:title/><svg:desc/><text:p text:style-name="P26"/><draw:enhanced-geometry draw:type="non-primitive" svg:viewBox="0 0 21600 21600" draw:enhanced-path="M 0 0 L 21600 0 21600 21600 0 21600 Z N"/></draw:custom-shape><draw:custom-shape svg:x="5.41667in" svg:y="5.29236in" svg:width="5.93056in" svg:height="0.16667in" draw:z-index="251907072" draw:id="id17" draw:style-name="a17" draw:name="Rectangle 19" text:anchor-type="paragraph"><svg:title/><svg:desc/><text:p text:style-name="P27"><text:span text:style-name="T28">8ª Edição</text:span></text:p><draw:enhanced-geometry draw:type="non-primitive" svg:viewBox="0 0 21600 21600" draw:enhanced-path="M 0 0 L 21600 0 21600 21600 0 21600 Z N"/></draw:custom-shape><draw:custom-shape svg:x="0.41667in" svg:y="5.27083in" svg:width="5.97222in" svg:height="0.16667in" draw:z-index="251906048" draw:id="id18" draw:style-name="a18" draw:name="Rectangle 20" text:anchor-type="paragraph"><svg:title/><svg:desc/><text:p text:style-name="P29"><text:span text:style-name="T30">Fonte:<text:s/></text:span><text:span text:style-name="T31">PRODATA INFORMATICA LTDA</text:span><text:span text:style-name="T32">, MUNICÍPIO DE SANTOS-SP em 25/01/2019 - 08:06:0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659264" draw:style-name="a20" draw:name="Imagem 2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20" draw:style-name="a21" draw:name="Rectangle 23" text:anchor-type="paragraph"><svg:title/><svg:desc/><text:p text:style-name="P33"><text:span text:style-name="T34">MUNICÍPIO DE SANTOS-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21" draw:style-name="a22" draw:name="Rectangle 24" text:anchor-type="paragraph"><svg:title/><svg:desc/><text:p text:style-name="P35"><text:span text:style-name="T36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22" draw:style-name="a23" draw:name="Rectangle 25" text:anchor-type="paragraph"><svg:title/><svg:desc/><text:p text:style-name="P37"><text:span text:style-name="T38">PERÍODO: 2018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23" draw:style-name="a24" draw:name="Rectangle 26" text:anchor-type="paragraph"><svg:title/><svg:desc/><text:p text:style-name="P39"><text:span text:style-name="T40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24" draw:style-name="a25" draw:name="Rectangle 27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25" draw:style-name="a26" draw:name="Rectangle 28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26" draw:style-name="a27" draw:name="Rectangle 29" text:anchor-type="paragraph"><svg:title/><svg:desc/><text:p text:style-name="P45"><text:span text:style-name="T46">RREO – ANEXO 11 (LRF, art. 53, § 1º, inciso III )</text:span></text:p><draw:enhanced-geometry draw:type="non-primitive" svg:viewBox="0 0 21600 21600" draw:enhanced-path="M 0 0 L 21600 0 21600 21600 0 21600 Z N"/></draw:custom-shape><draw:custom-shape svg:x="8.36111in" svg:y="1.54167in" svg:width="2.88889in" svg:height="0.16667in" draw:z-index="251667456" draw:id="id27" draw:style-name="a28" draw:name="Rectangle 30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41667in" svg:y="1.88889in" svg:width="10.93056in" svg:height="0.30556in" draw:z-index="2516684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0.41667in" svg:y="1.90278in" svg:width="0.83333in" svg:height="0.27778in" draw:z-index="251669504" draw:id="id29" draw:style-name="a30" draw:name="Rectangle 32" text:anchor-type="paragraph"><svg:title/><svg:desc/><text:p text:style-name="P49"><text:span text:style-name="T50">SALDO A REALIZAR</text:span><text:span text:style-name="T51"><text:line-break/>(c) = (a-b)</text:span></text:p><draw:enhanced-geometry draw:type="non-primitive" svg:viewBox="0 0 21600 21600" draw:enhanced-path="M 0 0 L 21600 0 21600 21600 0 21600 Z N"/></draw:custom-shape><draw:custom-shape svg:x="6.06944in" svg:y="1.90278in" svg:width="1.77778in" svg:height="0.13889in" draw:z-index="251670528" draw:id="id30" draw:style-name="a31" draw:name="Rectangle 33" text:anchor-type="paragraph"><svg:title/><svg:desc/><text:p text:style-name="P52"><text:span text:style-name="T53">RECEITAS REALIZADAS</text:span></text:p><draw:enhanced-geometry draw:type="non-primitive" svg:viewBox="0 0 21600 21600" draw:enhanced-path="M 0 0 L 21600 0 21600 21600 0 21600 Z N"/></draw:custom-shape><draw:custom-shape svg:x="2.97222in" svg:y="1.90278in" svg:width="1.15278in" svg:height="0.13889in" draw:z-index="251671552" draw:id="id31" draw:style-name="a32" draw:name="Rectangle 34" text:anchor-type="paragraph"><svg:title/><svg:desc/><text:p text:style-name="P54"><text:span text:style-name="T55">PREVISÃO ATUALIZADA</text:span></text:p><draw:enhanced-geometry draw:type="non-primitive" svg:viewBox="0 0 21600 21600" draw:enhanced-path="M 0 0 L 21600 0 21600 21600 0 21600 Z N"/></draw:custom-shape><draw:custom-shape svg:x="0.44444in" svg:y="1.90278in" svg:width="2.48611in" svg:height="0.27778in" draw:z-index="251672576" draw:id="id32" draw:style-name="a33" draw:name="Rectangle 35" text:anchor-type="paragraph"><svg:title/><svg:desc/><text:p text:style-name="P56"><text:span text:style-name="T57">RECEITAS</text:span></text:p><draw:enhanced-geometry draw:type="non-primitive" svg:viewBox="0 0 21600 21600" draw:enhanced-path="M 0 0 L 21600 0 21600 21600 0 21600 Z N"/></draw:custom-shape><draw:connector draw:type="line" svg:x1="0.41667in" svg:y1="1.88889in" svg:x2="11.34722in" svg:y2="1.88889in" draw:z-index="251673600" draw:id="id33" draw:style-name="a34" draw:name="Line 36" text:anchor-type="paragraph"><svg:title/><svg:desc/></draw:connector><draw:connector draw:type="line" svg:x1="0.41667in" svg:y1="2.18056in" svg:x2="11.34722in" svg:y2="2.18056in" draw:z-index="251674624" draw:id="id34" draw:style-name="a35" draw:name="Line 37" text:anchor-type="paragraph"><svg:title/><svg:desc/></draw:connector><draw:connector draw:type="line" svg:x1="10.375in" svg:y1="1.90278in" svg:x2="10.375in" svg:y2="2.18056in" draw:z-index="251675648" draw:id="id35" draw:style-name="a36" draw:name="Line 38" text:anchor-type="paragraph"><svg:title/><svg:desc/></draw:connector><draw:connector draw:type="line" svg:x1="4.13889in" svg:y1="1.90278in" svg:x2="4.13889in" svg:y2="2.18056in" draw:z-index="251676672" draw:id="id36" draw:style-name="a37" draw:name="Line 39" text:anchor-type="paragraph"><svg:title/><svg:desc/></draw:connector><draw:connector draw:type="line" svg:x1="2.94444in" svg:y1="1.90278in" svg:x2="2.94444in" svg:y2="2.18056in" draw:z-index="251677696" draw:id="id37" draw:style-name="a38" draw:name="Line 40" text:anchor-type="paragraph"><svg:title/><svg:desc/></draw:connector><draw:custom-shape svg:x="6.06944in" svg:y="2.04167in" svg:width="1.77778in" svg:height="0.13889in" draw:z-index="251678720" draw:id="id38" draw:style-name="a39" draw:name="Rectangle 41" text:anchor-type="paragraph"><svg:title/><svg:desc/><text:p text:style-name="P58"><text:span text:style-name="T59">(b)</text:span></text:p><draw:enhanced-geometry draw:type="non-primitive" svg:viewBox="0 0 21600 21600" draw:enhanced-path="M 0 0 L 21600 0 21600 21600 0 21600 Z N"/></draw:custom-shape><draw:custom-shape svg:x="2.97222in" svg:y="2.04167in" svg:width="1.15278in" svg:height="0.13889in" draw:z-index="251679744" draw:id="id39" draw:style-name="a40" draw:name="Rectangle 42" text:anchor-type="paragraph"><svg:title/><svg:desc/><text:p text:style-name="P60"><text:span text:style-name="T61">(a)</text:span></text:p><draw:enhanced-geometry draw:type="non-primitive" svg:viewBox="0 0 21600 21600" draw:enhanced-path="M 0 0 L 21600 0 21600 21600 0 21600 Z N"/></draw:custom-shape><draw:connector draw:type="line" svg:x1="0.41667in" svg:y1="1.90278in" svg:x2="0.41667in" svg:y2="2.18056in" draw:z-index="251680768" draw:id="id40" draw:style-name="a41" draw:name="Line 43" text:anchor-type="paragraph"><svg:title/><svg:desc/></draw:connector><draw:connector draw:type="line" svg:x1="11.33333in" svg:y1="1.90278in" svg:x2="11.33333in" svg:y2="2.18056in" draw:z-index="251681792" draw:id="id41" draw:style-name="a42" draw:name="Line 44" text:anchor-type="paragraph"><svg:title/><svg:desc/></draw:connector><draw:connector draw:type="line" svg:x1="4.13889in" svg:y1="2.19444in" svg:x2="4.13889in" svg:y2="2.375in" draw:z-index="251682816" draw:id="id42" draw:style-name="a43" draw:name="Line 45" text:anchor-type="paragraph"><svg:title/><svg:desc/></draw:connector><draw:custom-shape svg:x="6.06944in" svg:y="2.19444in" svg:width="1.77778in" svg:height="0.18056in" draw:z-index="251683840" draw:id="id43" draw:style-name="a44" draw:name="Rectangle 46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2.97222in" svg:y="2.19444in" svg:width="1.15278in" svg:height="0.18056in" draw:z-index="251684864" draw:id="id44" draw:style-name="a45" draw:name="Rectangle 47" text:anchor-type="paragraph"><svg:title/><svg:desc/><text:p text:style-name="P64"><text:span text:style-name="T65">2.000,00</text:span></text:p><draw:enhanced-geometry draw:type="non-primitive" svg:viewBox="0 0 21600 21600" draw:enhanced-path="M 0 0 L 21600 0 21600 21600 0 21600 Z N"/></draw:custom-shape><draw:custom-shape svg:x="10.41667in" svg:y="2.19444in" svg:width="0.83333in" svg:height="0.18056in" draw:z-index="251685888" draw:id="id45" draw:style-name="a46" draw:name="Rectangle 48" text:anchor-type="paragraph"><svg:title/><svg:desc/><text:p text:style-name="P66"><text:span text:style-name="T67">2.000,00</text:span></text:p><draw:enhanced-geometry draw:type="non-primitive" svg:viewBox="0 0 21600 21600" draw:enhanced-path="M 0 0 L 21600 0 21600 21600 0 21600 Z N"/></draw:custom-shape><draw:connector draw:type="line" svg:x1="10.375in" svg:y1="2.19444in" svg:x2="10.375in" svg:y2="2.375in" draw:z-index="251686912" draw:id="id46" draw:style-name="a47" draw:name="Line 49" text:anchor-type="paragraph"><svg:title/><svg:desc/></draw:connector><draw:connector draw:type="line" svg:x1="2.94444in" svg:y1="2.19444in" svg:x2="2.94444in" svg:y2="2.375in" draw:z-index="251687936" draw:id="id47" draw:style-name="a48" draw:name="Line 50" text:anchor-type="paragraph"><svg:title/><svg:desc/></draw:connector><draw:connector draw:type="line" svg:x1="0.41667in" svg:y1="2.19444in" svg:x2="0.41667in" svg:y2="2.375in" draw:z-index="251688960" draw:id="id48" draw:style-name="a49" draw:name="Line 51" text:anchor-type="paragraph"><svg:title/><svg:desc/></draw:connector><draw:custom-shape svg:x="0.44444in" svg:y="2.19444in" svg:width="2.48611in" svg:height="0.18056in" draw:z-index="251689984" draw:id="id49" draw:style-name="a50" draw:name="Rectangle 52" text:anchor-type="paragraph"><svg:title/><svg:desc/><text:p text:style-name="P68"><text:span text:style-name="T69">Receitas de Capital</text:span></text:p><draw:enhanced-geometry draw:type="non-primitive" svg:viewBox="0 0 21600 21600" draw:enhanced-path="M 0 0 L 21600 0 21600 21600 0 21600 Z N"/></draw:custom-shape><draw:connector draw:type="line" svg:x1="11.33333in" svg:y1="2.19444in" svg:x2="11.33333in" svg:y2="2.375in" draw:z-index="251691008" draw:id="id50" draw:style-name="a51" draw:name="Line 53" text:anchor-type="paragraph"><svg:title/><svg:desc/></draw:connector><draw:connector draw:type="line" svg:x1="4.13889in" svg:y1="2.375in" svg:x2="4.13889in" svg:y2="2.55556in" draw:z-index="251692032" draw:id="id51" draw:style-name="a52" draw:name="Line 54" text:anchor-type="paragraph"><svg:title/><svg:desc/></draw:connector><draw:custom-shape svg:x="6.06944in" svg:y="2.375in" svg:width="1.77778in" svg:height="0.18056in" draw:z-index="251693056" draw:id="id52" draw:style-name="a53" draw:name="Rectangle 55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2.97222in" svg:y="2.375in" svg:width="1.15278in" svg:height="0.18056in" draw:z-index="251694080" draw:id="id53" draw:style-name="a54" draw:name="Rectangle 56" text:anchor-type="paragraph"><svg:title/><svg:desc/><text:p text:style-name="P72"><text:span text:style-name="T73">1.000,00</text:span></text:p><draw:enhanced-geometry draw:type="non-primitive" svg:viewBox="0 0 21600 21600" draw:enhanced-path="M 0 0 L 21600 0 21600 21600 0 21600 Z N"/></draw:custom-shape><draw:custom-shape svg:x="10.41667in" svg:y="2.375in" svg:width="0.83333in" svg:height="0.18056in" draw:z-index="251695104" draw:id="id54" draw:style-name="a55" draw:name="Rectangle 57" text:anchor-type="paragraph"><svg:title/><svg:desc/><text:p text:style-name="P74"><text:span text:style-name="T75">1.000,00</text:span></text:p><draw:enhanced-geometry draw:type="non-primitive" svg:viewBox="0 0 21600 21600" draw:enhanced-path="M 0 0 L 21600 0 21600 21600 0 21600 Z N"/></draw:custom-shape><draw:connector draw:type="line" svg:x1="10.375in" svg:y1="2.375in" svg:x2="10.375in" svg:y2="2.55556in" draw:z-index="251696128" draw:id="id55" draw:style-name="a56" draw:name="Line 58" text:anchor-type="paragraph"><svg:title/><svg:desc/></draw:connector><draw:connector draw:type="line" svg:x1="2.94444in" svg:y1="2.375in" svg:x2="2.94444in" svg:y2="2.55556in" draw:z-index="251697152" draw:id="id56" draw:style-name="a57" draw:name="Line 59" text:anchor-type="paragraph"><svg:title/><svg:desc/></draw:connector><draw:connector draw:type="line" svg:x1="0.41667in" svg:y1="2.375in" svg:x2="0.41667in" svg:y2="2.55556in" draw:z-index="251698176" draw:id="id57" draw:style-name="a58" draw:name="Line 60" text:anchor-type="paragraph"><svg:title/><svg:desc/></draw:connector><draw:custom-shape svg:x="0.44444in" svg:y="2.375in" svg:width="2.48611in" svg:height="0.18056in" draw:z-index="251699200" draw:id="id58" draw:style-name="a59" draw:name="Rectangle 61" text:anchor-type="paragraph"><svg:title/><svg:desc/><text:p text:style-name="P76"><text:span text:style-name="T77"><text:s text:c="2"/>Alienação de Bens Móveis</text:span></text:p><draw:enhanced-geometry draw:type="non-primitive" svg:viewBox="0 0 21600 21600" draw:enhanced-path="M 0 0 L 21600 0 21600 21600 0 21600 Z N"/></draw:custom-shape><draw:connector draw:type="line" svg:x1="11.33333in" svg:y1="2.375in" svg:x2="11.33333in" svg:y2="2.55556in" draw:z-index="251700224" draw:id="id59" draw:style-name="a60" draw:name="Line 62" text:anchor-type="paragraph"><svg:title/><svg:desc/></draw:connector><draw:connector draw:type="line" svg:x1="4.13889in" svg:y1="2.55556in" svg:x2="4.13889in" svg:y2="2.73611in" draw:z-index="251701248" draw:id="id60" draw:style-name="a61" draw:name="Line 63" text:anchor-type="paragraph"><svg:title/><svg:desc/></draw:connector><draw:custom-shape svg:x="6.06944in" svg:y="2.55556in" svg:width="1.77778in" svg:height="0.18056in" draw:z-index="251702272" draw:id="id61" draw:style-name="a62" draw:name="Rectangle 64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2.97222in" svg:y="2.55556in" svg:width="1.15278in" svg:height="0.18056in" draw:z-index="251703296" draw:id="id62" draw:style-name="a63" draw:name="Rectangle 65" text:anchor-type="paragraph"><svg:title/><svg:desc/><text:p text:style-name="P80"><text:span text:style-name="T81">1.000,00</text:span></text:p><draw:enhanced-geometry draw:type="non-primitive" svg:viewBox="0 0 21600 21600" draw:enhanced-path="M 0 0 L 21600 0 21600 21600 0 21600 Z N"/></draw:custom-shape><draw:custom-shape svg:x="10.41667in" svg:y="2.55556in" svg:width="0.83333in" svg:height="0.18056in" draw:z-index="251704320" draw:id="id63" draw:style-name="a64" draw:name="Rectangle 66" text:anchor-type="paragraph"><svg:title/><svg:desc/><text:p text:style-name="P82"><text:span text:style-name="T83">1.000,00</text:span></text:p><draw:enhanced-geometry draw:type="non-primitive" svg:viewBox="0 0 21600 21600" draw:enhanced-path="M 0 0 L 21600 0 21600 21600 0 21600 Z N"/></draw:custom-shape><draw:connector draw:type="line" svg:x1="10.375in" svg:y1="2.55556in" svg:x2="10.375in" svg:y2="2.73611in" draw:z-index="251705344" draw:id="id64" draw:style-name="a65" draw:name="Line 67" text:anchor-type="paragraph"><svg:title/><svg:desc/></draw:connector><draw:connector draw:type="line" svg:x1="2.94444in" svg:y1="2.55556in" svg:x2="2.94444in" svg:y2="2.73611in" draw:z-index="251706368" draw:id="id65" draw:style-name="a66" draw:name="Line 68" text:anchor-type="paragraph"><svg:title/><svg:desc/></draw:connector><draw:connector draw:type="line" svg:x1="0.41667in" svg:y1="2.55556in" svg:x2="0.41667in" svg:y2="2.73611in" draw:z-index="251707392" draw:id="id66" draw:style-name="a67" draw:name="Line 69" text:anchor-type="paragraph"><svg:title/><svg:desc/></draw:connector><draw:custom-shape svg:x="0.44444in" svg:y="2.55556in" svg:width="2.48611in" svg:height="0.18056in" draw:z-index="251708416" draw:id="id67" draw:style-name="a68" draw:name="Rectangle 70" text:anchor-type="paragraph"><svg:title/><svg:desc/><text:p text:style-name="P84"><text:span text:style-name="T85"><text:s text:c="2"/>Alienação de Bens Imóveis</text:span></text:p><draw:enhanced-geometry draw:type="non-primitive" svg:viewBox="0 0 21600 21600" draw:enhanced-path="M 0 0 L 21600 0 21600 21600 0 21600 Z N"/></draw:custom-shape><draw:connector draw:type="line" svg:x1="11.33333in" svg:y1="2.55556in" svg:x2="11.33333in" svg:y2="2.73611in" draw:z-index="251709440" draw:id="id68" draw:style-name="a69" draw:name="Line 71" text:anchor-type="paragraph"><svg:title/><svg:desc/></draw:connector><draw:connector draw:type="line" svg:x1="0.41667in" svg:y1="2.72222in" svg:x2="11.34722in" svg:y2="2.72222in" draw:z-index="251710464" draw:id="id69" draw:style-name="a70" draw:name="Line 72" text:anchor-type="paragraph"><svg:title/><svg:desc/></draw:connector><draw:custom-shape svg:x="0.41667in" svg:y="2.91667in" svg:width="10.93056in" svg:height="0.45833in" draw:z-index="251711488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10.41667in" svg:y="2.94444in" svg:width="0.88889in" svg:height="0.43056in" draw:z-index="251712512" draw:id="id71" draw:style-name="a72" draw:name="Rectangle 74" text:anchor-type="paragraph"><svg:title/><svg:desc/><text:p text:style-name="P86"><text:span text:style-name="T87">SALDO A EXECUTAR</text:span><text:span text:style-name="T88"><text:line-break/>(g) = (d-e)</text:span></text:p><draw:enhanced-geometry draw:type="non-primitive" svg:viewBox="0 0 21600 21600" draw:enhanced-path="M 0 0 L 21600 0 21600 21600 0 21600 Z N"/></draw:custom-shape><draw:connector draw:type="line" svg:x1="10.375in" svg:y1="2.91667in" svg:x2="10.375in" svg:y2="3.375in" draw:z-index="251713536" draw:id="id72" draw:style-name="a73" draw:name="Line 75" text:anchor-type="paragraph"><svg:title/><svg:desc/></draw:connector><draw:connector draw:type="line" svg:x1="4.13889in" svg:y1="2.94444in" svg:x2="4.13889in" svg:y2="3.375in" draw:z-index="251714560" draw:id="id73" draw:style-name="a74" draw:name="Line 76" text:anchor-type="paragraph"><svg:title/><svg:desc/></draw:connector><draw:custom-shape svg:x="0.44444in" svg:y="2.94444in" svg:width="2.48611in" svg:height="0.43056in" draw:z-index="251715584" draw:id="id74" draw:style-name="a75" draw:name="Rectangle 77" text:anchor-type="paragraph"><svg:title/><svg:desc/><text:p text:style-name="P89"><text:span text:style-name="T90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2.94444in" svg:width="0.83333in" svg:height="0.43056in" draw:z-index="251716608" draw:id="id75" draw:style-name="a76" draw:name="Rectangle 78" text:anchor-type="paragraph"><svg:title/><svg:desc/><text:p text:style-name="P91"><text:span text:style-name="T92">DESPESAS LIQUIDADAS</text:span></text:p><draw:enhanced-geometry draw:type="non-primitive" svg:viewBox="0 0 21600 21600" draw:enhanced-path="M 0 0 L 21600 0 21600 21600 0 21600 Z N"/></draw:custom-shape><draw:connector draw:type="line" svg:x1="7.84722in" svg:y1="2.93056in" svg:x2="7.84722in" svg:y2="3.375in" draw:z-index="251717632" draw:id="id76" draw:style-name="a77" draw:name="Line 79" text:anchor-type="paragraph"><svg:title/><svg:desc/></draw:connector><draw:custom-shape svg:x="7.86111in" svg:y="2.93056in" svg:width="1.22222in" svg:height="0.44444in" draw:z-index="251718656" draw:id="id77" draw:style-name="a78" draw:name="Rectangle 80" text:anchor-type="paragraph"><svg:title/><svg:desc/><text:p text:style-name="P93"><text:span text:style-name="T94">DESPESAS INSCRITAS</text:span><text:span text:style-name="T95"><text:line-break/>EM RESTOS A PAGAR</text:span><text:span text:style-name="T96"><text:line-break/>NÃO PROCESSADOS</text:span></text:p><draw:enhanced-geometry draw:type="non-primitive" svg:viewBox="0 0 21600 21600" draw:enhanced-path="M 0 0 L 21600 0 21600 21600 0 21600 Z N"/></draw:custom-shape><draw:connector draw:type="line" svg:x1="2.94444in" svg:y1="2.91667in" svg:x2="2.94444in" svg:y2="3.36111in" draw:z-index="251719680" draw:id="id78" draw:style-name="a79" draw:name="Line 81" text:anchor-type="paragraph"><svg:title/><svg:desc/></draw:connector><draw:custom-shape svg:x="2.97222in" svg:y="2.94444in" svg:width="1.15278in" svg:height="0.43056in" draw:z-index="251720704" draw:id="id79" draw:style-name="a80" draw:name="Rectangle 82" text:anchor-type="paragraph"><svg:title/><svg:desc/><text:p text:style-name="P97"><text:span text:style-name="T98">DOTAÇÃO ATUALIZADA (d)</text:span></text:p><draw:enhanced-geometry draw:type="non-primitive" svg:viewBox="0 0 21600 21600" draw:enhanced-path="M 0 0 L 21600 0 21600 21600 0 21600 Z N"/></draw:custom-shape><draw:custom-shape svg:x="4.31944in" svg:y="2.94444in" svg:width="0.83333in" svg:height="0.43056in" draw:z-index="251721728" draw:id="id80" draw:style-name="a81" draw:name="Rectangle 83" text:anchor-type="paragraph"><svg:title/><svg:desc/><text:p text:style-name="P99"><text:span text:style-name="T100">DESPESAS EMPENHADAS</text:span></text:p><draw:enhanced-geometry draw:type="non-primitive" svg:viewBox="0 0 21600 21600" draw:enhanced-path="M 0 0 L 21600 0 21600 21600 0 21600 Z N"/></draw:custom-shape><draw:connector draw:type="line" svg:x1="5.41667in" svg:y1="2.93056in" svg:x2="5.41667in" svg:y2="3.375in" draw:z-index="251722752" draw:id="id81" draw:style-name="a82" draw:name="Line 84" text:anchor-type="paragraph"><svg:title/><svg:desc/></draw:connector><draw:custom-shape svg:x="6.79167in" svg:y="2.94444in" svg:width="0.83333in" svg:height="0.43056in" draw:z-index="251723776" draw:id="id82" draw:style-name="a83" draw:name="Rectangle 85" text:anchor-type="paragraph"><svg:title/><svg:desc/><text:p text:style-name="P101"><text:span text:style-name="T102">DESPESAS PAGAS (e)</text:span></text:p><draw:enhanced-geometry draw:type="non-primitive" svg:viewBox="0 0 21600 21600" draw:enhanced-path="M 0 0 L 21600 0 21600 21600 0 21600 Z N"/></draw:custom-shape><draw:connector draw:type="line" svg:x1="6.59722in" svg:y1="2.93056in" svg:x2="6.59722in" svg:y2="3.375in" draw:z-index="251724800" draw:id="id83" draw:style-name="a84" draw:name="Line 86" text:anchor-type="paragraph"><svg:title/><svg:desc/></draw:connector><draw:custom-shape svg:x="9.29167in" svg:y="2.94444in" svg:width="0.83333in" svg:height="0.43056in" draw:z-index="251725824" draw:id="id84" draw:style-name="a85" draw:name="Rectangle 87" text:anchor-type="paragraph"><svg:title/><svg:desc/><text:p text:style-name="P103"><text:span text:style-name="T104">PAGAMENTO DE RESTOS A PAGAR (f)</text:span></text:p><draw:enhanced-geometry draw:type="non-primitive" svg:viewBox="0 0 21600 21600" draw:enhanced-path="M 0 0 L 21600 0 21600 21600 0 21600 Z N"/></draw:custom-shape><draw:connector draw:type="line" svg:x1="9.08333in" svg:y1="2.93056in" svg:x2="9.08333in" svg:y2="3.375in" draw:z-index="251726848" draw:id="id85" draw:style-name="a86" draw:name="Line 88" text:anchor-type="paragraph"><svg:title/><svg:desc/></draw:connector><draw:connector draw:type="line" svg:x1="0.41667in" svg:y1="2.91667in" svg:x2="11.34722in" svg:y2="2.91667in" draw:z-index="251727872" draw:id="id86" draw:style-name="a87" draw:name="Line 89" text:anchor-type="paragraph"><svg:title/><svg:desc/></draw:connector><draw:connector draw:type="line" svg:x1="0.41667in" svg:y1="3.36111in" svg:x2="11.34722in" svg:y2="3.36111in" draw:z-index="251728896" draw:id="id87" draw:style-name="a88" draw:name="Line 90" text:anchor-type="paragraph"><svg:title/><svg:desc/></draw:connector><draw:connector draw:type="line" svg:x1="11.33333in" svg:y1="2.91667in" svg:x2="11.33333in" svg:y2="3.375in" draw:z-index="251729920" draw:id="id88" draw:style-name="a89" draw:name="Line 91" text:anchor-type="paragraph"><svg:title/><svg:desc/></draw:connector><draw:connector draw:type="line" svg:x1="0.41667in" svg:y1="2.91667in" svg:x2="0.41667in" svg:y2="3.375in" draw:z-index="251730944" draw:id="id89" draw:style-name="a90" draw:name="Line 92" text:anchor-type="paragraph"><svg:title/><svg:desc/></draw:connector><draw:connector draw:type="line" svg:x1="6.59722in" svg:y1="3.375in" svg:x2="6.59722in" svg:y2="3.55556in" draw:z-index="251731968" draw:id="id90" draw:style-name="a91" draw:name="Line 93" text:anchor-type="paragraph"><svg:title/><svg:desc/></draw:connector><draw:custom-shape svg:x="5.55556in" svg:y="3.375in" svg:width="0.83333in" svg:height="0.18056in" draw:z-index="251732992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4.31944in" svg:y="3.375in" svg:width="0.83333in" svg:height="0.18056in" draw:z-index="251734016" draw:id="id92" draw:style-name="a93" draw:name="Rectangle 95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onnector draw:type="line" svg:x1="2.94444in" svg:y1="3.375in" svg:x2="2.94444in" svg:y2="3.55556in" draw:z-index="251735040" draw:id="id93" draw:style-name="a94" draw:name="Line 96" text:anchor-type="paragraph"><svg:title/><svg:desc/></draw:connector><draw:connector draw:type="line" svg:x1="0.41667in" svg:y1="3.375in" svg:x2="0.41667in" svg:y2="3.55556in" draw:z-index="251736064" draw:id="id94" draw:style-name="a95" draw:name="Line 97" text:anchor-type="paragraph"><svg:title/><svg:desc/></draw:connector><draw:custom-shape svg:x="7.86111in" svg:y="3.375in" svg:width="1.22222in" svg:height="0.18056in" draw:z-index="251737088" draw:id="id95" draw:style-name="a96" draw:name="Rectangle 98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5.41667in" svg:y1="3.375in" svg:x2="5.41667in" svg:y2="3.55556in" draw:z-index="251738112" draw:id="id96" draw:style-name="a97" draw:name="Line 99" text:anchor-type="paragraph"><svg:title/><svg:desc/></draw:connector><draw:connector draw:type="line" svg:x1="9.08333in" svg:y1="3.375in" svg:x2="9.08333in" svg:y2="3.55556in" draw:z-index="251739136" draw:id="id97" draw:style-name="a98" draw:name="Line 100" text:anchor-type="paragraph"><svg:title/><svg:desc/></draw:connector><draw:connector draw:type="line" svg:x1="11.33333in" svg:y1="3.375in" svg:x2="11.33333in" svg:y2="3.55556in" draw:z-index="251740160" draw:id="id98" draw:style-name="a99" draw:name="Line 101" text:anchor-type="paragraph"><svg:title/><svg:desc/></draw:connector><draw:connector draw:type="line" svg:x1="10.375in" svg:y1="3.375in" svg:x2="10.375in" svg:y2="3.55556in" draw:z-index="251741184" draw:id="id99" draw:style-name="a100" draw:name="Line 102" text:anchor-type="paragraph"><svg:title/><svg:desc/></draw:connector><draw:custom-shape svg:x="0.44444in" svg:y="3.375in" svg:width="2.48611in" svg:height="0.18056in" draw:z-index="251742208" draw:id="id100" draw:style-name="a101" draw:name="Rectangle 103" text:anchor-type="paragraph"><svg:title/><svg:desc/><text:p text:style-name="P111"><text:span text:style-name="T112">APLICAÇÃO DOS RECURSOS DA ALIENAÇÃO DE ATIVOS (II)</text:span></text:p><draw:enhanced-geometry draw:type="non-primitive" svg:viewBox="0 0 21600 21600" draw:enhanced-path="M 0 0 L 21600 0 21600 21600 0 21600 Z N"/></draw:custom-shape><draw:custom-shape svg:x="6.79167in" svg:y="3.375in" svg:width="0.83333in" svg:height="0.18056in" draw:z-index="251743232" draw:id="id101" draw:style-name="a102" draw:name="Rectangle 104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10.41667in" svg:y="3.375in" svg:width="0.88889in" svg:height="0.18056in" draw:z-index="251744256" draw:id="id102" draw:style-name="a103" draw:name="Rectangle 105" text:anchor-type="paragraph"><svg:title/><svg:desc/><text:p text:style-name="P115">965,00</text:p><text:p text:style-name="P116"/><draw:enhanced-geometry draw:type="non-primitive" svg:viewBox="0 0 21600 21600" draw:enhanced-path="M 0 0 L 21600 0 21600 21600 0 21600 Z N"/></draw:custom-shape><draw:connector draw:type="line" svg:x1="7.84722in" svg:y1="3.375in" svg:x2="7.84722in" svg:y2="3.55556in" draw:z-index="251745280" draw:id="id103" draw:style-name="a104" draw:name="Line 106" text:anchor-type="paragraph"><svg:title/><svg:desc/></draw:connector><draw:custom-shape svg:x="9.29167in" svg:y="3.375in" svg:width="0.83333in" svg:height="0.18056in" draw:z-index="251746304" draw:id="id104" draw:style-name="a105" draw:name="Rectangle 107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onnector draw:type="line" svg:x1="4.13889in" svg:y1="3.375in" svg:x2="4.13889in" svg:y2="3.55556in" draw:z-index="251747328" draw:id="id105" draw:style-name="a106" draw:name="Line 108" text:anchor-type="paragraph"><svg:title/><svg:desc/></draw:connector><draw:custom-shape svg:x="2.97222in" svg:y="3.375in" svg:width="1.15278in" svg:height="0.18056in" draw:z-index="251748352" draw:id="id106" draw:style-name="a107" draw:name="Rectangle 109" text:anchor-type="paragraph"><svg:title/><svg:desc/><text:p text:style-name="P119">965,00</text:p><text:p text:style-name="P120"/><draw:enhanced-geometry draw:type="non-primitive" svg:viewBox="0 0 21600 21600" draw:enhanced-path="M 0 0 L 21600 0 21600 21600 0 21600 Z N"/></draw:custom-shape><draw:connector draw:type="line" svg:x1="6.59722in" svg:y1="3.55556in" svg:x2="6.59722in" svg:y2="3.73611in" draw:z-index="251749376" draw:id="id107" draw:style-name="a108" draw:name="Line 110" text:anchor-type="paragraph"><svg:title/><svg:desc/></draw:connector><draw:custom-shape svg:x="5.55556in" svg:y="3.55556in" svg:width="0.83333in" svg:height="0.18056in" draw:z-index="251750400" draw:id="id108" draw:style-name="a109" draw:name="Rectangle 111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4.31944in" svg:y="3.55556in" svg:width="0.83333in" svg:height="0.18056in" draw:z-index="251751424" draw:id="id109" draw:style-name="a110" draw:name="Rectangle 112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2.94444in" svg:y1="3.55556in" svg:x2="2.94444in" svg:y2="3.73611in" draw:z-index="251752448" draw:id="id110" draw:style-name="a111" draw:name="Line 113" text:anchor-type="paragraph"><svg:title/><svg:desc/></draw:connector><draw:connector draw:type="line" svg:x1="0.41667in" svg:y1="3.55556in" svg:x2="0.41667in" svg:y2="3.73611in" draw:z-index="251753472" draw:id="id111" draw:style-name="a112" draw:name="Line 114" text:anchor-type="paragraph"><svg:title/><svg:desc/></draw:connector><draw:custom-shape svg:x="7.86111in" svg:y="3.55556in" svg:width="1.22222in" svg:height="0.18056in" draw:z-index="251754496" draw:id="id112" draw:style-name="a113" draw:name="Rectangle 115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5.41667in" svg:y1="3.55556in" svg:x2="5.41667in" svg:y2="3.73611in" draw:z-index="251755520" draw:id="id113" draw:style-name="a114" draw:name="Line 116" text:anchor-type="paragraph"><svg:title/><svg:desc/></draw:connector><draw:connector draw:type="line" svg:x1="9.08333in" svg:y1="3.55556in" svg:x2="9.08333in" svg:y2="3.73611in" draw:z-index="251756544" draw:id="id114" draw:style-name="a115" draw:name="Line 117" text:anchor-type="paragraph"><svg:title/><svg:desc/></draw:connector><draw:connector draw:type="line" svg:x1="11.33333in" svg:y1="3.55556in" svg:x2="11.33333in" svg:y2="3.73611in" draw:z-index="251757568" draw:id="id115" draw:style-name="a116" draw:name="Line 118" text:anchor-type="paragraph"><svg:title/><svg:desc/></draw:connector><draw:connector draw:type="line" svg:x1="10.375in" svg:y1="3.55556in" svg:x2="10.375in" svg:y2="3.73611in" draw:z-index="251758592" draw:id="id116" draw:style-name="a117" draw:name="Line 119" text:anchor-type="paragraph"><svg:title/><svg:desc/></draw:connector><draw:custom-shape svg:x="0.44444in" svg:y="3.55556in" svg:width="2.48611in" svg:height="0.18056in" draw:z-index="251759616" draw:id="id117" draw:style-name="a118" draw:name="Rectangle 120" text:anchor-type="paragraph"><svg:title/><svg:desc/><text:p text:style-name="P127"><text:span text:style-name="T128"><text:s text:c="2"/>Despesas de Capital</text:span></text:p><draw:enhanced-geometry draw:type="non-primitive" svg:viewBox="0 0 21600 21600" draw:enhanced-path="M 0 0 L 21600 0 21600 21600 0 21600 Z N"/></draw:custom-shape><draw:custom-shape svg:x="6.79167in" svg:y="3.55556in" svg:width="0.83333in" svg:height="0.18056in" draw:z-index="251760640" draw:id="id118" draw:style-name="a119" draw:name="Rectangle 121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10.41667in" svg:y="3.55556in" svg:width="0.88889in" svg:height="0.18056in" draw:z-index="251761664" draw:id="id119" draw:style-name="a120" draw:name="Rectangle 122" text:anchor-type="paragraph"><svg:title/><svg:desc/><text:p text:style-name="P131">965,00</text:p><text:p text:style-name="P132"/><draw:enhanced-geometry draw:type="non-primitive" svg:viewBox="0 0 21600 21600" draw:enhanced-path="M 0 0 L 21600 0 21600 21600 0 21600 Z N"/></draw:custom-shape><draw:connector draw:type="line" svg:x1="7.84722in" svg:y1="3.55556in" svg:x2="7.84722in" svg:y2="3.73611in" draw:z-index="251762688" draw:id="id120" draw:style-name="a121" draw:name="Line 123" text:anchor-type="paragraph"><svg:title/><svg:desc/></draw:connector><draw:custom-shape svg:x="9.29167in" svg:y="3.55556in" svg:width="0.83333in" svg:height="0.18056in" draw:z-index="251763712" draw:id="id121" draw:style-name="a122" draw:name="Rectangle 124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onnector draw:type="line" svg:x1="4.13889in" svg:y1="3.55556in" svg:x2="4.13889in" svg:y2="3.73611in" draw:z-index="251764736" draw:id="id122" draw:style-name="a123" draw:name="Line 125" text:anchor-type="paragraph"><svg:title/><svg:desc/></draw:connector><draw:custom-shape svg:x="2.97222in" svg:y="3.55556in" svg:width="1.15278in" svg:height="0.18056in" draw:z-index="251765760" draw:id="id123" draw:style-name="a124" draw:name="Rectangle 126" text:anchor-type="paragraph"><svg:title/><svg:desc/><text:p text:style-name="P135"><text:span text:style-name="T136">965,00</text:span></text:p><draw:enhanced-geometry draw:type="non-primitive" svg:viewBox="0 0 21600 21600" draw:enhanced-path="M 0 0 L 21600 0 21600 21600 0 21600 Z N"/></draw:custom-shape><draw:connector draw:type="line" svg:x1="6.59722in" svg:y1="3.73611in" svg:x2="6.59722in" svg:y2="3.91667in" draw:z-index="251766784" draw:id="id124" draw:style-name="a125" draw:name="Line 127" text:anchor-type="paragraph"><svg:title/><svg:desc/></draw:connector><draw:custom-shape svg:x="5.55556in" svg:y="3.73611in" svg:width="0.83333in" svg:height="0.18056in" draw:z-index="251767808" draw:id="id125" draw:style-name="a126" draw:name="Rectangle 128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4.31944in" svg:y="3.73611in" svg:width="0.83333in" svg:height="0.18056in" draw:z-index="251768832" draw:id="id126" draw:style-name="a127" draw:name="Rectangle 129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2.94444in" svg:y1="3.73611in" svg:x2="2.94444in" svg:y2="3.91667in" draw:z-index="251769856" draw:id="id127" draw:style-name="a128" draw:name="Line 130" text:anchor-type="paragraph"><svg:title/><svg:desc/></draw:connector><draw:connector draw:type="line" svg:x1="0.41667in" svg:y1="3.73611in" svg:x2="0.41667in" svg:y2="3.91667in" draw:z-index="251770880" draw:id="id128" draw:style-name="a129" draw:name="Line 131" text:anchor-type="paragraph"><svg:title/><svg:desc/></draw:connector><draw:custom-shape svg:x="7.86111in" svg:y="3.73611in" svg:width="1.22222in" svg:height="0.18056in" draw:z-index="251771904" draw:id="id129" draw:style-name="a130" draw:name="Rectangle 132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5.41667in" svg:y1="3.73611in" svg:x2="5.41667in" svg:y2="3.91667in" draw:z-index="251772928" draw:id="id130" draw:style-name="a131" draw:name="Line 133" text:anchor-type="paragraph"><svg:title/><svg:desc/></draw:connector><draw:connector draw:type="line" svg:x1="9.08333in" svg:y1="3.73611in" svg:x2="9.08333in" svg:y2="3.91667in" draw:z-index="251773952" draw:id="id131" draw:style-name="a132" draw:name="Line 134" text:anchor-type="paragraph"><svg:title/><svg:desc/></draw:connector><draw:connector draw:type="line" svg:x1="11.33333in" svg:y1="3.73611in" svg:x2="11.33333in" svg:y2="3.91667in" draw:z-index="251774976" draw:id="id132" draw:style-name="a133" draw:name="Line 135" text:anchor-type="paragraph"><svg:title/><svg:desc/></draw:connector><draw:connector draw:type="line" svg:x1="10.375in" svg:y1="3.73611in" svg:x2="10.375in" svg:y2="3.91667in" draw:z-index="251776000" draw:id="id133" draw:style-name="a134" draw:name="Line 136" text:anchor-type="paragraph"><svg:title/><svg:desc/></draw:connector><draw:custom-shape svg:x="0.44444in" svg:y="3.73611in" svg:width="2.48611in" svg:height="0.18056in" draw:z-index="251777024" draw:id="id134" draw:style-name="a135" draw:name="Rectangle 137" text:anchor-type="paragraph"><svg:title/><svg:desc/><text:p text:style-name="P143"><text:span text:style-name="T144"><text:s text:c="5"/>Investimentos</text:span></text:p><draw:enhanced-geometry draw:type="non-primitive" svg:viewBox="0 0 21600 21600" draw:enhanced-path="M 0 0 L 21600 0 21600 21600 0 21600 Z N"/></draw:custom-shape><draw:custom-shape svg:x="6.79167in" svg:y="3.73611in" svg:width="0.83333in" svg:height="0.18056in" draw:z-index="251778048" draw:id="id135" draw:style-name="a136" draw:name="Rectangle 138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10.41667in" svg:y="3.73611in" svg:width="0.88889in" svg:height="0.18056in" draw:z-index="251779072" draw:id="id136" draw:style-name="a137" draw:name="Rectangle 139" text:anchor-type="paragraph"><svg:title/><svg:desc/><text:p text:style-name="P147">965,00</text:p><text:p text:style-name="P148"/><draw:enhanced-geometry draw:type="non-primitive" svg:viewBox="0 0 21600 21600" draw:enhanced-path="M 0 0 L 21600 0 21600 21600 0 21600 Z N"/></draw:custom-shape><draw:connector draw:type="line" svg:x1="7.84722in" svg:y1="3.73611in" svg:x2="7.84722in" svg:y2="3.91667in" draw:z-index="251780096" draw:id="id137" draw:style-name="a138" draw:name="Line 140" text:anchor-type="paragraph"><svg:title/><svg:desc/></draw:connector><draw:custom-shape svg:x="9.29167in" svg:y="3.73611in" svg:width="0.83333in" svg:height="0.18056in" draw:z-index="251781120" draw:id="id138" draw:style-name="a139" draw:name="Rectangle 141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4.13889in" svg:y1="3.73611in" svg:x2="4.13889in" svg:y2="3.91667in" draw:z-index="251782144" draw:id="id139" draw:style-name="a140" draw:name="Line 142" text:anchor-type="paragraph"><svg:title/><svg:desc/></draw:connector><draw:custom-shape svg:x="2.97222in" svg:y="3.73611in" svg:width="1.15278in" svg:height="0.18056in" draw:z-index="251783168" draw:id="id140" draw:style-name="a141" draw:name="Rectangle 143" text:anchor-type="paragraph"><svg:title/><svg:desc/><text:p text:style-name="P151"><text:span text:style-name="T152">965,00</text:span></text:p><draw:enhanced-geometry draw:type="non-primitive" svg:viewBox="0 0 21600 21600" draw:enhanced-path="M 0 0 L 21600 0 21600 21600 0 21600 Z N"/></draw:custom-shape><draw:connector draw:type="line" svg:x1="6.59722in" svg:y1="3.91667in" svg:x2="6.59722in" svg:y2="4.09722in" draw:z-index="251784192" draw:id="id141" draw:style-name="a142" draw:name="Line 144" text:anchor-type="paragraph"><svg:title/><svg:desc/></draw:connector><draw:custom-shape svg:x="5.55556in" svg:y="3.91667in" svg:width="0.83333in" svg:height="0.18056in" draw:z-index="251785216" draw:id="id142" draw:style-name="a143" draw:name="Rectangle 145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4.31944in" svg:y="3.91667in" svg:width="0.83333in" svg:height="0.18056in" draw:z-index="251786240" draw:id="id143" draw:style-name="a144" draw:name="Rectangle 146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onnector draw:type="line" svg:x1="2.94444in" svg:y1="3.91667in" svg:x2="2.94444in" svg:y2="4.09722in" draw:z-index="251787264" draw:id="id144" draw:style-name="a145" draw:name="Line 147" text:anchor-type="paragraph"><svg:title/><svg:desc/></draw:connector><draw:connector draw:type="line" svg:x1="0.41667in" svg:y1="3.91667in" svg:x2="0.41667in" svg:y2="4.09722in" draw:z-index="251788288" draw:id="id145" draw:style-name="a146" draw:name="Line 148" text:anchor-type="paragraph"><svg:title/><svg:desc/></draw:connector><draw:custom-shape svg:x="7.86111in" svg:y="3.91667in" svg:width="1.22222in" svg:height="0.18056in" draw:z-index="251789312" draw:id="id146" draw:style-name="a147" draw:name="Rectangle 149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9722in" draw:z-index="251790336" draw:id="id147" draw:style-name="a148" draw:name="Line 150" text:anchor-type="paragraph"><svg:title/><svg:desc/></draw:connector><draw:connector draw:type="line" svg:x1="9.08333in" svg:y1="3.91667in" svg:x2="9.08333in" svg:y2="4.09722in" draw:z-index="251791360" draw:id="id148" draw:style-name="a149" draw:name="Line 151" text:anchor-type="paragraph"><svg:title/><svg:desc/></draw:connector><draw:connector draw:type="line" svg:x1="11.33333in" svg:y1="3.91667in" svg:x2="11.33333in" svg:y2="4.09722in" draw:z-index="251792384" draw:id="id149" draw:style-name="a150" draw:name="Line 152" text:anchor-type="paragraph"><svg:title/><svg:desc/></draw:connector><draw:connector draw:type="line" svg:x1="10.375in" svg:y1="3.91667in" svg:x2="10.375in" svg:y2="4.09722in" draw:z-index="251793408" draw:id="id150" draw:style-name="a151" draw:name="Line 153" text:anchor-type="paragraph"><svg:title/><svg:desc/></draw:connector><draw:custom-shape svg:x="0.44444in" svg:y="3.91667in" svg:width="2.48611in" svg:height="0.18056in" draw:z-index="251794432" draw:id="id151" draw:style-name="a152" draw:name="Rectangle 154" text:anchor-type="paragraph"><svg:title/><svg:desc/><text:p text:style-name="P159"><text:span text:style-name="T160"><text:s text:c="5"/>Inversões Financeiras</text:span></text:p><draw:enhanced-geometry draw:type="non-primitive" svg:viewBox="0 0 21600 21600" draw:enhanced-path="M 0 0 L 21600 0 21600 21600 0 21600 Z N"/></draw:custom-shape><draw:custom-shape svg:x="6.79167in" svg:y="3.91667in" svg:width="0.83333in" svg:height="0.18056in" draw:z-index="251795456" draw:id="id152" draw:style-name="a153" draw:name="Rectangle 155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10.41667in" svg:y="3.91667in" svg:width="0.88889in" svg:height="0.18056in" draw:z-index="251796480" draw:id="id153" draw:style-name="a154" draw:name="Rectangle 156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onnector draw:type="line" svg:x1="7.84722in" svg:y1="3.91667in" svg:x2="7.84722in" svg:y2="4.09722in" draw:z-index="251797504" draw:id="id154" draw:style-name="a155" draw:name="Line 157" text:anchor-type="paragraph"><svg:title/><svg:desc/></draw:connector><draw:custom-shape svg:x="9.29167in" svg:y="3.91667in" svg:width="0.83333in" svg:height="0.18056in" draw:z-index="251798528" draw:id="id155" draw:style-name="a156" draw:name="Rectangle 158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9722in" draw:z-index="251799552" draw:id="id156" draw:style-name="a157" draw:name="Line 159" text:anchor-type="paragraph"><svg:title/><svg:desc/></draw:connector><draw:custom-shape svg:x="2.97222in" svg:y="3.91667in" svg:width="1.15278in" svg:height="0.18056in" draw:z-index="251800576" draw:id="id157" draw:style-name="a158" draw:name="Rectangle 16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onnector draw:type="line" svg:x1="6.59722in" svg:y1="4.09722in" svg:x2="6.59722in" svg:y2="4.27778in" draw:z-index="251801600" draw:id="id158" draw:style-name="a159" draw:name="Line 161" text:anchor-type="paragraph"><svg:title/><svg:desc/></draw:connector><draw:custom-shape svg:x="5.55556in" svg:y="4.09722in" svg:width="0.83333in" svg:height="0.18056in" draw:z-index="251802624" draw:id="id159" draw:style-name="a160" draw:name="Rectangle 162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4.31944in" svg:y="4.09722in" svg:width="0.83333in" svg:height="0.18056in" draw:z-index="251803648" draw:id="id160" draw:style-name="a161" draw:name="Rectangle 163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2.94444in" svg:y1="4.09722in" svg:x2="2.94444in" svg:y2="4.27778in" draw:z-index="251804672" draw:id="id161" draw:style-name="a162" draw:name="Line 164" text:anchor-type="paragraph"><svg:title/><svg:desc/></draw:connector><draw:connector draw:type="line" svg:x1="0.41667in" svg:y1="4.09722in" svg:x2="0.41667in" svg:y2="4.27778in" draw:z-index="251805696" draw:id="id162" draw:style-name="a163" draw:name="Line 165" text:anchor-type="paragraph"><svg:title/><svg:desc/></draw:connector><draw:custom-shape svg:x="7.86111in" svg:y="4.09722in" svg:width="1.22222in" svg:height="0.18056in" draw:z-index="251806720" draw:id="id163" draw:style-name="a164" draw:name="Rectangle 166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onnector draw:type="line" svg:x1="5.41667in" svg:y1="4.09722in" svg:x2="5.41667in" svg:y2="4.27778in" draw:z-index="251807744" draw:id="id164" draw:style-name="a165" draw:name="Line 167" text:anchor-type="paragraph"><svg:title/><svg:desc/></draw:connector><draw:connector draw:type="line" svg:x1="9.08333in" svg:y1="4.09722in" svg:x2="9.08333in" svg:y2="4.27778in" draw:z-index="251808768" draw:id="id165" draw:style-name="a166" draw:name="Line 168" text:anchor-type="paragraph"><svg:title/><svg:desc/></draw:connector><draw:connector draw:type="line" svg:x1="11.33333in" svg:y1="4.09722in" svg:x2="11.33333in" svg:y2="4.27778in" draw:z-index="251809792" draw:id="id166" draw:style-name="a167" draw:name="Line 169" text:anchor-type="paragraph"><svg:title/><svg:desc/></draw:connector><draw:connector draw:type="line" svg:x1="10.375in" svg:y1="4.09722in" svg:x2="10.375in" svg:y2="4.27778in" draw:z-index="251810816" draw:id="id167" draw:style-name="a168" draw:name="Line 170" text:anchor-type="paragraph"><svg:title/><svg:desc/></draw:connector><draw:custom-shape svg:x="0.44444in" svg:y="4.09722in" svg:width="2.48611in" svg:height="0.18056in" draw:z-index="251811840" draw:id="id168" draw:style-name="a169" draw:name="Rectangle 171" text:anchor-type="paragraph"><svg:title/><svg:desc/><text:p text:style-name="P175"><text:span text:style-name="T176"><text:s text:c="5"/>Amortização da Dívida</text:span></text:p><draw:enhanced-geometry draw:type="non-primitive" svg:viewBox="0 0 21600 21600" draw:enhanced-path="M 0 0 L 21600 0 21600 21600 0 21600 Z N"/></draw:custom-shape><draw:custom-shape svg:x="6.79167in" svg:y="4.09722in" svg:width="0.83333in" svg:height="0.18056in" draw:z-index="251812864" draw:id="id169" draw:style-name="a170" draw:name="Rectangle 172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10.41667in" svg:y="4.09722in" svg:width="0.88889in" svg:height="0.18056in" draw:z-index="251813888" draw:id="id170" draw:style-name="a171" draw:name="Rectangle 17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7.84722in" svg:y1="4.09722in" svg:x2="7.84722in" svg:y2="4.27778in" draw:z-index="251814912" draw:id="id171" draw:style-name="a172" draw:name="Line 174" text:anchor-type="paragraph"><svg:title/><svg:desc/></draw:connector><draw:custom-shape svg:x="9.29167in" svg:y="4.09722in" svg:width="0.83333in" svg:height="0.18056in" draw:z-index="251815936" draw:id="id172" draw:style-name="a173" draw:name="Rectangle 17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4.13889in" svg:y1="4.09722in" svg:x2="4.13889in" svg:y2="4.27778in" draw:z-index="251816960" draw:id="id173" draw:style-name="a174" draw:name="Line 176" text:anchor-type="paragraph"><svg:title/><svg:desc/></draw:connector><draw:custom-shape svg:x="2.97222in" svg:y="4.09722in" svg:width="1.15278in" svg:height="0.18056in" draw:z-index="251817984" draw:id="id174" draw:style-name="a175" draw:name="Rectangle 17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6.59722in" svg:y1="4.27778in" svg:x2="6.59722in" svg:y2="4.45833in" draw:z-index="251819008" draw:id="id175" draw:style-name="a176" draw:name="Line 178" text:anchor-type="paragraph"><svg:title/><svg:desc/></draw:connector><draw:custom-shape svg:x="5.55556in" svg:y="4.27778in" svg:width="0.83333in" svg:height="0.18056in" draw:z-index="251820032" draw:id="id176" draw:style-name="a177" draw:name="Rectangle 179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4.31944in" svg:y="4.27778in" svg:width="0.83333in" svg:height="0.18056in" draw:z-index="251821056" draw:id="id177" draw:style-name="a178" draw:name="Rectangle 18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2.94444in" svg:y1="4.27778in" svg:x2="2.94444in" svg:y2="4.45833in" draw:z-index="251822080" draw:id="id178" draw:style-name="a179" draw:name="Line 181" text:anchor-type="paragraph"><svg:title/><svg:desc/></draw:connector><draw:connector draw:type="line" svg:x1="0.41667in" svg:y1="4.27778in" svg:x2="0.41667in" svg:y2="4.45833in" draw:z-index="251823104" draw:id="id179" draw:style-name="a180" draw:name="Line 182" text:anchor-type="paragraph"><svg:title/><svg:desc/></draw:connector><draw:custom-shape svg:x="7.86111in" svg:y="4.27778in" svg:width="1.22222in" svg:height="0.18056in" draw:z-index="251824128" draw:id="id180" draw:style-name="a181" draw:name="Rectangle 18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5.41667in" svg:y1="4.27778in" svg:x2="5.41667in" svg:y2="4.45833in" draw:z-index="251825152" draw:id="id181" draw:style-name="a182" draw:name="Line 184" text:anchor-type="paragraph"><svg:title/><svg:desc/></draw:connector><draw:connector draw:type="line" svg:x1="9.08333in" svg:y1="4.27778in" svg:x2="9.08333in" svg:y2="4.45833in" draw:z-index="251826176" draw:id="id182" draw:style-name="a183" draw:name="Line 185" text:anchor-type="paragraph"><svg:title/><svg:desc/></draw:connector><draw:connector draw:type="line" svg:x1="11.33333in" svg:y1="4.27778in" svg:x2="11.33333in" svg:y2="4.45833in" draw:z-index="251827200" draw:id="id183" draw:style-name="a184" draw:name="Line 186" text:anchor-type="paragraph"><svg:title/><svg:desc/></draw:connector><draw:connector draw:type="line" svg:x1="10.375in" svg:y1="4.27778in" svg:x2="10.375in" svg:y2="4.45833in" draw:z-index="251828224" draw:id="id184" draw:style-name="a185" draw:name="Line 187" text:anchor-type="paragraph"><svg:title/><svg:desc/></draw:connector><draw:custom-shape svg:x="0.44444in" svg:y="4.27778in" svg:width="2.48611in" svg:height="0.18056in" draw:z-index="251829248" draw:id="id185" draw:style-name="a186" draw:name="Rectangle 188" text:anchor-type="paragraph"><svg:title/><svg:desc/><text:p text:style-name="P191"><text:span text:style-name="T192"><text:s text:c="2"/>Despesas Correntes dos Regimes de Previdência</text:span></text:p><draw:enhanced-geometry draw:type="non-primitive" svg:viewBox="0 0 21600 21600" draw:enhanced-path="M 0 0 L 21600 0 21600 21600 0 21600 Z N"/></draw:custom-shape><draw:custom-shape svg:x="6.79167in" svg:y="4.27778in" svg:width="0.83333in" svg:height="0.18056in" draw:z-index="251830272" draw:id="id186" draw:style-name="a187" draw:name="Rectangle 189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10.41667in" svg:y="4.27778in" svg:width="0.88889in" svg:height="0.18056in" draw:z-index="251831296" draw:id="id187" draw:style-name="a188" draw:name="Rectangle 190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7.84722in" svg:y1="4.27778in" svg:x2="7.84722in" svg:y2="4.45833in" draw:z-index="251832320" draw:id="id188" draw:style-name="a189" draw:name="Line 191" text:anchor-type="paragraph"><svg:title/><svg:desc/></draw:connector><draw:custom-shape svg:x="9.29167in" svg:y="4.27778in" svg:width="0.83333in" svg:height="0.18056in" draw:z-index="251833344" draw:id="id189" draw:style-name="a190" draw:name="Rectangle 19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4.13889in" svg:y1="4.27778in" svg:x2="4.13889in" svg:y2="4.45833in" draw:z-index="251834368" draw:id="id190" draw:style-name="a191" draw:name="Line 193" text:anchor-type="paragraph"><svg:title/><svg:desc/></draw:connector><draw:custom-shape svg:x="2.97222in" svg:y="4.27778in" svg:width="1.15278in" svg:height="0.18056in" draw:z-index="251835392" draw:id="id191" draw:style-name="a192" draw:name="Rectangle 19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6.59722in" svg:y1="4.45833in" svg:x2="6.59722in" svg:y2="4.63889in" draw:z-index="251836416" draw:id="id192" draw:style-name="a193" draw:name="Line 195" text:anchor-type="paragraph"><svg:title/><svg:desc/></draw:connector><draw:custom-shape svg:x="5.55556in" svg:y="4.45833in" svg:width="0.83333in" svg:height="0.18056in" draw:z-index="251837440" draw:id="id193" draw:style-name="a194" draw:name="Rectangle 19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4.31944in" svg:y="4.45833in" svg:width="0.83333in" svg:height="0.18056in" draw:z-index="251838464" draw:id="id194" draw:style-name="a195" draw:name="Rectangle 19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2.94444in" svg:y1="4.45833in" svg:x2="2.94444in" svg:y2="4.63889in" draw:z-index="251839488" draw:id="id195" draw:style-name="a196" draw:name="Line 198" text:anchor-type="paragraph"><svg:title/><svg:desc/></draw:connector><draw:connector draw:type="line" svg:x1="0.41667in" svg:y1="4.45833in" svg:x2="0.41667in" svg:y2="4.63889in" draw:z-index="251840512" draw:id="id196" draw:style-name="a197" draw:name="Line 199" text:anchor-type="paragraph"><svg:title/><svg:desc/></draw:connector><draw:custom-shape svg:x="7.86111in" svg:y="4.45833in" svg:width="1.22222in" svg:height="0.18056in" draw:z-index="251841536" draw:id="id197" draw:style-name="a198" draw:name="Rectangle 200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5.41667in" svg:y1="4.45833in" svg:x2="5.41667in" svg:y2="4.63889in" draw:z-index="251842560" draw:id="id198" draw:style-name="a199" draw:name="Line 201" text:anchor-type="paragraph"><svg:title/><svg:desc/></draw:connector><draw:connector draw:type="line" svg:x1="9.08333in" svg:y1="4.45833in" svg:x2="9.08333in" svg:y2="4.63889in" draw:z-index="251843584" draw:id="id199" draw:style-name="a200" draw:name="Line 202" text:anchor-type="paragraph"><svg:title/><svg:desc/></draw:connector><draw:connector draw:type="line" svg:x1="11.33333in" svg:y1="4.45833in" svg:x2="11.33333in" svg:y2="4.63889in" draw:z-index="251844608" draw:id="id200" draw:style-name="a201" draw:name="Line 203" text:anchor-type="paragraph"><svg:title/><svg:desc/></draw:connector><draw:connector draw:type="line" svg:x1="10.375in" svg:y1="4.45833in" svg:x2="10.375in" svg:y2="4.63889in" draw:z-index="251845632" draw:id="id201" draw:style-name="a202" draw:name="Line 204" text:anchor-type="paragraph"><svg:title/><svg:desc/></draw:connector><draw:custom-shape svg:x="0.44444in" svg:y="4.45833in" svg:width="2.48611in" svg:height="0.18056in" draw:z-index="251846656" draw:id="id202" draw:style-name="a203" draw:name="Rectangle 205" text:anchor-type="paragraph"><svg:title/><svg:desc/><text:p text:style-name="P207"><text:span text:style-name="T208"><text:s text:c="5"/>Regime Próprio dos Servidores Públicos</text:span></text:p><draw:enhanced-geometry draw:type="non-primitive" svg:viewBox="0 0 21600 21600" draw:enhanced-path="M 0 0 L 21600 0 21600 21600 0 21600 Z N"/></draw:custom-shape><draw:custom-shape svg:x="6.79167in" svg:y="4.45833in" svg:width="0.83333in" svg:height="0.18056in" draw:z-index="251847680" draw:id="id203" draw:style-name="a204" draw:name="Rectangle 206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10.41667in" svg:y="4.45833in" svg:width="0.88889in" svg:height="0.18056in" draw:z-index="251848704" draw:id="id204" draw:style-name="a205" draw:name="Rectangle 207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84722in" svg:y1="4.45833in" svg:x2="7.84722in" svg:y2="4.63889in" draw:z-index="251849728" draw:id="id205" draw:style-name="a206" draw:name="Line 208" text:anchor-type="paragraph"><svg:title/><svg:desc/></draw:connector><draw:custom-shape svg:x="9.29167in" svg:y="4.45833in" svg:width="0.83333in" svg:height="0.18056in" draw:z-index="251850752" draw:id="id206" draw:style-name="a207" draw:name="Rectangle 209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4.13889in" svg:y1="4.45833in" svg:x2="4.13889in" svg:y2="4.63889in" draw:z-index="251851776" draw:id="id207" draw:style-name="a208" draw:name="Line 210" text:anchor-type="paragraph"><svg:title/><svg:desc/></draw:connector><draw:connector draw:type="line" svg:x1="0.41667in" svg:y1="4.625in" svg:x2="11.34722in" svg:y2="4.625in" draw:z-index="251852800" draw:id="id208" draw:style-name="a209" draw:name="Line 211" text:anchor-type="paragraph"><svg:title/><svg:desc/></draw:connector><draw:custom-shape svg:x="2.97222in" svg:y="4.45833in" svg:width="1.15278in" svg:height="0.18056in" draw:z-index="251853824" draw:id="id209" draw:style-name="a210" draw:name="Rectangle 212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41667in" svg:y="4.80556in" svg:width="10.93056in" svg:height="0.29167in" draw:z-index="251854848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ustom-shape svg:x="0.44444in" svg:y="4.81944in" svg:width="2.48611in" svg:height="0.26389in" draw:z-index="251855872" draw:id="id211" draw:style-name="a212" draw:name="Rectangle 214" text:anchor-type="paragraph"><svg:title/><svg:desc/><text:p text:style-name="P217"><text:span text:style-name="T218">SALDO FINANCEIRO A APLICAR</text:span></text:p><draw:enhanced-geometry draw:type="non-primitive" svg:viewBox="0 0 21600 21600" draw:enhanced-path="M 0 0 L 21600 0 21600 21600 0 21600 Z N"/></draw:custom-shape><draw:custom-shape svg:x="2.97222in" svg:y="4.81944in" svg:width="1.15278in" svg:height="0.13889in" draw:z-index="251856896" draw:id="id212" draw:style-name="a213" draw:name="Rectangle 215" text:anchor-type="paragraph"><svg:title/><svg:desc/><text:p text:style-name="P219"><text:span text:style-name="T220">EXERCÍCIO ANTERIOR</text:span></text:p><draw:enhanced-geometry draw:type="non-primitive" svg:viewBox="0 0 21600 21600" draw:enhanced-path="M 0 0 L 21600 0 21600 21600 0 21600 Z N"/></draw:custom-shape><draw:custom-shape svg:x="2.97222in" svg:y="4.94444in" svg:width="1.15278in" svg:height="0.13889in" draw:z-index="251857920" draw:id="id213" draw:style-name="a214" draw:name="Rectangle 216" text:anchor-type="paragraph"><svg:title/><svg:desc/><text:p text:style-name="P221"><text:span text:style-name="T222">(h)</text:span></text:p><draw:enhanced-geometry draw:type="non-primitive" svg:viewBox="0 0 21600 21600" draw:enhanced-path="M 0 0 L 21600 0 21600 21600 0 21600 Z N"/></draw:custom-shape><draw:connector draw:type="line" svg:x1="2.94444in" svg:y1="4.81944in" svg:x2="2.94444in" svg:y2="5.08333in" draw:z-index="251858944" draw:id="id214" draw:style-name="a215" draw:name="Line 217" text:anchor-type="paragraph"><svg:title/><svg:desc/></draw:connector><draw:connector draw:type="line" svg:x1="4.13889in" svg:y1="4.81944in" svg:x2="4.13889in" svg:y2="5.08333in" draw:z-index="251859968" draw:id="id215" draw:style-name="a216" draw:name="Line 218" text:anchor-type="paragraph"><svg:title/><svg:desc/></draw:connector><draw:custom-shape svg:x="6.06944in" svg:y="4.80556in" svg:width="1.77778in" svg:height="0.13889in" draw:z-index="251860992" draw:id="id216" draw:style-name="a217" draw:name="Rectangle 219" text:anchor-type="paragraph"><svg:title/><svg:desc/><text:p text:style-name="P223"><text:span text:style-name="T224">EXERCÍCIO ATUAL</text:span></text:p><draw:enhanced-geometry draw:type="non-primitive" svg:viewBox="0 0 21600 21600" draw:enhanced-path="M 0 0 L 21600 0 21600 21600 0 21600 Z N"/></draw:custom-shape><draw:connector draw:type="line" svg:x1="10.375in" svg:y1="4.81944in" svg:x2="10.375in" svg:y2="5.08333in" draw:z-index="251862016" draw:id="id217" draw:style-name="a218" draw:name="Line 220" text:anchor-type="paragraph"><svg:title/><svg:desc/></draw:connector><draw:connector draw:type="line" svg:x1="0.41667in" svg:y1="4.80556in" svg:x2="11.34722in" svg:y2="4.80556in" draw:z-index="251863040" draw:id="id218" draw:style-name="a219" draw:name="Line 221" text:anchor-type="paragraph"><svg:title/><svg:desc/></draw:connector><draw:connector draw:type="line" svg:x1="0.41667in" svg:y1="5.08333in" svg:x2="11.34722in" svg:y2="5.08333in" draw:z-index="251864064" draw:id="id219" draw:style-name="a220" draw:name="Line 222" text:anchor-type="paragraph"><svg:title/><svg:desc/></draw:connector><draw:custom-shape svg:x="6.06944in" svg:y="4.94444in" svg:width="1.77778in" svg:height="0.13889in" draw:z-index="251865088" draw:id="id220" draw:style-name="a221" draw:name="Rectangle 223" text:anchor-type="paragraph"><svg:title/><svg:desc/><text:p text:style-name="P225"><text:span text:style-name="T226">(i) = (Ib – (IIe+ IIf))</text:span></text:p><draw:enhanced-geometry draw:type="non-primitive" svg:viewBox="0 0 21600 21600" draw:enhanced-path="M 0 0 L 21600 0 21600 21600 0 21600 Z N"/></draw:custom-shape><draw:custom-shape svg:x="10.38889in" svg:y="4.81944in" svg:width="0.91667in" svg:height="0.26389in" draw:z-index="251866112" draw:id="id221" draw:style-name="a222" draw:name="Rectangle 224" text:anchor-type="paragraph"><svg:title/><svg:desc/><text:p text:style-name="P227"><text:span text:style-name="T228">SALDO ATUAL</text:span><text:span text:style-name="T229"><text:line-break/>(j) = (IIIh + IIIi)</text:span></text:p><draw:enhanced-geometry draw:type="non-primitive" svg:viewBox="0 0 21600 21600" draw:enhanced-path="M 0 0 L 21600 0 21600 21600 0 21600 Z N"/></draw:custom-shape><draw:connector draw:type="line" svg:x1="11.33333in" svg:y1="4.81944in" svg:x2="11.33333in" svg:y2="5.08333in" draw:z-index="251867136" draw:id="id222" draw:style-name="a223" draw:name="Line 225" text:anchor-type="paragraph"><svg:title/><svg:desc/></draw:connector><draw:connector draw:type="line" svg:x1="0.41667in" svg:y1="4.81944in" svg:x2="0.41667in" svg:y2="5.09722in" draw:z-index="251868160" draw:id="id223" draw:style-name="a224" draw:name="Line 226" text:anchor-type="paragraph"><svg:title/><svg:desc/></draw:connector><draw:connector draw:type="line" svg:x1="0.41667in" svg:y1="5.09722in" svg:x2="0.41667in" svg:y2="5.27778in" draw:z-index="251869184" draw:id="id224" draw:style-name="a225" draw:name="Line 227" text:anchor-type="paragraph"><svg:title/><svg:desc/></draw:connector><draw:custom-shape svg:x="10.38889in" svg:y="5.09722in" svg:width="0.91667in" svg:height="0.18056in" draw:z-index="251870208" draw:id="id225" draw:style-name="a226" draw:name="Rectangle 228" text:anchor-type="paragraph"><svg:title/><svg:desc/><text:p text:style-name="P230"><text:span text:style-name="T231">641.277,00</text:span></text:p><text:p text:style-name="P232"/><draw:enhanced-geometry draw:type="non-primitive" svg:viewBox="0 0 21600 21600" draw:enhanced-path="M 0 0 L 21600 0 21600 21600 0 21600 Z N"/></draw:custom-shape><draw:connector draw:type="line" svg:x1="4.13889in" svg:y1="5.09722in" svg:x2="4.13889in" svg:y2="5.27778in" draw:z-index="251871232" draw:id="id226" draw:style-name="a227" draw:name="Line 229" text:anchor-type="paragraph"><svg:title/><svg:desc/></draw:connector><draw:connector draw:type="line" svg:x1="11.33333in" svg:y1="5.09722in" svg:x2="11.33333in" svg:y2="5.27778in" draw:z-index="251872256" draw:id="id227" draw:style-name="a228" draw:name="Line 230" text:anchor-type="paragraph"><svg:title/><svg:desc/></draw:connector><draw:connector draw:type="line" svg:x1="10.375in" svg:y1="5.09722in" svg:x2="10.375in" svg:y2="5.27778in" draw:z-index="251873280" draw:id="id228" draw:style-name="a229" draw:name="Line 231" text:anchor-type="paragraph"><svg:title/><svg:desc/></draw:connector><draw:custom-shape svg:x="2.97222in" svg:y="5.09722in" svg:width="1.15278in" svg:height="0.18056in" draw:z-index="251874304" draw:id="id229" draw:style-name="a230" draw:name="Rectangle 232" text:anchor-type="paragraph"><svg:title/><svg:desc/><text:p text:style-name="P233"><text:span text:style-name="T234">641.277,00</text:span></text:p><draw:enhanced-geometry draw:type="non-primitive" svg:viewBox="0 0 21600 21600" draw:enhanced-path="M 0 0 L 21600 0 21600 21600 0 21600 Z N"/></draw:custom-shape><draw:custom-shape svg:x="0.44444in" svg:y="5.09722in" svg:width="2.48611in" svg:height="0.18056in" draw:z-index="251875328" draw:id="id230" draw:style-name="a231" draw:name="Rectangle 233" text:anchor-type="paragraph"><svg:title/><svg:desc/><text:p text:style-name="P235"><text:span text:style-name="T236">Valor (III)</text:span></text:p><draw:enhanced-geometry draw:type="non-primitive" svg:viewBox="0 0 21600 21600" draw:enhanced-path="M 0 0 L 21600 0 21600 21600 0 21600 Z N"/></draw:custom-shape><draw:custom-shape svg:x="6.06944in" svg:y="5.09722in" svg:width="1.77778in" svg:height="0.18056in" draw:z-index="251876352" draw:id="id231" draw:style-name="a232" draw:name="Rectangle 234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0.41667in" svg:y1="5.26389in" svg:x2="11.34722in" svg:y2="5.26389in" draw:z-index="251877376" draw:id="id232" draw:style-name="a233" draw:name="Line 235" text:anchor-type="paragraph"><svg:title/><svg:desc/></draw:connector><draw:connector draw:type="line" svg:x1="2.94444in" svg:y1="5.09722in" svg:x2="2.94444in" svg:y2="5.27778in" draw:z-index="251878400" draw:id="id233" draw:style-name="a234" draw:name="Line 236" text:anchor-type="paragraph"><svg:title/><svg:desc/></draw:connector><draw:custom-shape svg:x="0.48611in" svg:y="6.19444in" svg:width="2.59722in" svg:height="0.125in" draw:z-index="251883520" draw:id="id234" draw:style-name="a235" draw:name="Rectangle 237" text:anchor-type="paragraph"><svg:title/><svg:desc/><text:p text:style-name="P239"/><draw:enhanced-geometry draw:type="non-primitive" svg:viewBox="0 0 21600 21600" draw:enhanced-path="M 0 0 L 21600 0 21600 21600 0 21600 Z N"/></draw:custom-shape><draw:custom-shape svg:x="3.26389in" svg:y="6.19444in" svg:width="2.59722in" svg:height="0.125in" draw:z-index="251888640" draw:id="id235" draw:style-name="a236" draw:name="Rectangle 238" text:anchor-type="paragraph"><svg:title/><svg:desc/><text:p text:style-name="P240"/><draw:enhanced-geometry draw:type="non-primitive" svg:viewBox="0 0 21600 21600" draw:enhanced-path="M 0 0 L 21600 0 21600 21600 0 21600 Z N"/></draw:custom-shape><draw:custom-shape svg:x="6.04167in" svg:y="6.19444in" svg:width="2.59722in" svg:height="0.125in" draw:z-index="251893760" draw:id="id236" draw:style-name="a237" draw:name="Rectangle 239" text:anchor-type="paragraph"><svg:title/><svg:desc/><text:p text:style-name="P24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26:00Z</meta:creation-date>
    <dc:date>2019-03-07T18:26:00Z</dc:date>
    <meta:print-date>2019-03-07T1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38" meta:row-count="1" meta:non-whitespace-character-count="202"/>
  </office:meta>
</office:document-meta>
</file>