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5.04792in" svg:y="3.78264in" svg:width="5.93056in" svg:height="0.16667in" draw:z-index="252071936" draw:id="id0" draw:style-name="a0" draw:name="Rectangle 2" text:anchor-type="paragraph"><svg:title/><svg:desc/><text:p text:style-name="P2"><text:span text:style-name="T3">8ª Edição</text:span></text:p><draw:enhanced-geometry draw:type="non-primitive" svg:viewBox="0 0 21600 21600" draw:enhanced-path="M 0 0 L 21600 0 21600 21600 0 21600 Z N"/></draw:custom-shape><draw:custom-shape svg:x="0.42986in" svg:y="3.79167in" svg:width="5.93056in" svg:height="0.16667in" draw:z-index="252070912" draw:id="id1" draw:style-name="a1" draw:name="Rectangle 3" text:anchor-type="paragraph"><svg:title/><svg:desc/><text:p text:style-name="P4"><text:span text:style-name="T5">Fonte: PREFEITURA MUNICIPAL DE SANTOS, MUNICÍPIO DE MUNICIPIO DE SANTOS-SP em 20/02/2019 - 13:50:33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3" draw:style-name="a4" draw:name="Rectangle 6" text:anchor-type="paragraph"><svg:title/><svg:desc/><text:p text:style-name="P6"><text:span text:style-name="T7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4" draw:style-name="a5" draw:name="Rectangle 7" text:anchor-type="paragraph"><svg:title/><svg:desc/><text:p text:style-name="P8"><text:span text:style-name="T9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5" draw:style-name="a6" draw:name="Rectangle 8" text:anchor-type="paragraph"><svg:title/><svg:desc/><text:p text:style-name="P10"><text:span text:style-name="T11">PERÍODO: DEZEMBRO/2018</text:span><text:span text:style-name="T12"><text:s text:c="2"/>REPUBLICAÇÃO</text:span></text:p><text:p text:style-name="P13"/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6" draw:style-name="a7" draw:name="Rectangle 9" text:anchor-type="paragraph"><svg:title/><svg:desc/><text:p text:style-name="P14"><text:span text:style-name="T15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7" draw:style-name="a8" draw:name="Rectangle 10" text:anchor-type="paragraph"><svg:title/><svg:desc/><text:p text:style-name="P16"><text:span text:style-name="T17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8" draw:style-name="a9" draw:name="Rectangle 11" text:anchor-type="paragraph"><svg:title/><svg:desc/><text:p text:style-name="P18"><text:span text:style-name="T19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9" draw:style-name="a10" draw:name="Rectangle 12" text:anchor-type="paragraph"><svg:title/><svg:desc/><text:p text:style-name="P20"><text:span text:style-name="T21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10" draw:style-name="a11" draw:name="Rectangle 13" text:anchor-type="paragraph"><svg:title/><svg:desc/><text:p text:style-name="P22"><text:span text:style-name="T23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11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12" draw:style-name="a13" draw:name="Rectangle 15" text:anchor-type="paragraph"><svg:title/><svg:desc/><text:p text:style-name="P24"><text:span text:style-name="T25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13" draw:style-name="a14" draw:name="Rectangle 16" text:anchor-type="paragraph"><svg:title/><svg:desc/><text:p text:style-name="P26"><text:span text:style-name="T27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14" draw:style-name="a15" draw:name="Rectangle 17" text:anchor-type="paragraph"><svg:title/><svg:desc/><text:p text:style-name="P28"><text:span text:style-name="T29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15" draw:style-name="a16" draw:name="Rectangle 18" text:anchor-type="paragraph"><svg:title/><svg:desc/><text:p text:style-name="P30"><text:span text:style-name="T31">Pagos</text:span><text:span text:style-name="T32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16" draw:style-name="a17" draw:name="Rectangle 19" text:anchor-type="paragraph"><svg:title/><svg:desc/><text:p text:style-name="P33"><text:span text:style-name="T34">Cancelados</text:span><text:span text:style-name="T35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17" draw:style-name="a18" draw:name="Rectangle 20" text:anchor-type="paragraph"><svg:title/><svg:desc/><text:p text:style-name="P36"><text:span text:style-name="T37">Em Exercícios</text:span><text:span text:style-name="T38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18" draw:style-name="a19" draw:name="Line 21" text:anchor-type="paragraph"><svg:title/><svg:desc/></draw:connector><draw:connector draw:type="line" svg:x1="3.68056in" svg:y1="1.68056in" svg:x2="12.09722in" svg:y2="1.68056in" draw:z-index="251676672" draw:id="id19" draw:style-name="a20" draw:name="Line 22" text:anchor-type="paragraph"><svg:title/><svg:desc/></draw:connector><draw:connector draw:type="line" svg:x1="11.34722in" svg:y1="1.69444in" svg:x2="11.34722in" svg:y2="2.25in" draw:z-index="251677696" draw:id="id20" draw:style-name="a21" draw:name="Line 23" text:anchor-type="paragraph"><svg:title/><svg:desc/></draw:connector><draw:connector draw:type="line" svg:x1="10.59722in" svg:y1="1.69444in" svg:x2="10.59722in" svg:y2="2.25in" draw:z-index="251678720" draw:id="id21" draw:style-name="a22" draw:name="Line 24" text:anchor-type="paragraph"><svg:title/><svg:desc/></draw:connector><draw:connector draw:type="line" svg:x1="9.04167in" svg:y1="1.69444in" svg:x2="9.04167in" svg:y2="2.25in" draw:z-index="251679744" draw:id="id22" draw:style-name="a23" draw:name="Line 25" text:anchor-type="paragraph"><svg:title/><svg:desc/></draw:connector><draw:connector draw:type="line" svg:x1="7.47222in" svg:y1="1.84722in" svg:x2="9.05556in" svg:y2="1.84722in" draw:z-index="251680768" draw:id="id23" draw:style-name="a24" draw:name="Line 26" text:anchor-type="paragraph"><svg:title/><svg:desc/></draw:connector><draw:connector draw:type="line" svg:x1="8.20833in" svg:y1="1.84722in" svg:x2="8.20833in" svg:y2="2.25in" draw:z-index="251681792" draw:id="id24" draw:style-name="a25" draw:name="Line 27" text:anchor-type="paragraph"><svg:title/><svg:desc/></draw:connector><draw:connector draw:type="line" svg:x1="7.45833in" svg:y1="1.54167in" svg:x2="7.45833in" svg:y2="2.25in" draw:z-index="251682816" draw:id="id25" draw:style-name="a26" draw:name="Line 28" text:anchor-type="paragraph"><svg:title/><svg:desc/></draw:connector><draw:custom-shape svg:x="3.70833in" svg:y="1.69444in" svg:width="1.61111in" svg:height="0.13889in" draw:z-index="251683840" draw:id="id26" draw:style-name="a27" draw:name="Rectangle 29" text:anchor-type="paragraph"><svg:title/><svg:desc/><text:p text:style-name="P39"><text:span text:style-name="T40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27" draw:style-name="a28" draw:name="Rectangle 30" text:anchor-type="paragraph"><svg:title/><svg:desc/><text:p text:style-name="P41"><text:span text:style-name="T42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28" draw:style-name="a29" draw:name="Rectangle 31" text:anchor-type="paragraph"><svg:title/><svg:desc/><text:p text:style-name="P43"><text:span text:style-name="T44">Em Exercícios</text:span><text:span text:style-name="T45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29" draw:style-name="a30" draw:name="Rectangle 32" text:anchor-type="paragraph"><svg:title/><svg:desc/><text:p text:style-name="P46"><text:span text:style-name="T47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30" draw:style-name="a31" draw:name="Rectangle 33" text:anchor-type="paragraph"><svg:title/><svg:desc/><text:p text:style-name="P48"><text:span text:style-name="T49">Saldo</text:span><text:span text:style-name="T50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31" draw:style-name="a32" draw:name="Rectangle 34" text:anchor-type="paragraph"><svg:title/><svg:desc/><text:p text:style-name="P51"><text:span text:style-name="T52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32" draw:style-name="a33" draw:name="Line 35" text:anchor-type="paragraph"><svg:title/><svg:desc/></draw:connector><draw:connector draw:type="line" svg:x1="5.98611in" svg:y1="1.69444in" svg:x2="5.98611in" svg:y2="2.25in" draw:z-index="251691008" draw:id="id33" draw:style-name="a34" draw:name="Line 36" text:anchor-type="paragraph"><svg:title/><svg:desc/></draw:connector><draw:connector draw:type="line" svg:x1="5.22222in" svg:y1="1.69444in" svg:x2="5.22222in" svg:y2="2.25in" draw:z-index="251692032" draw:id="id34" draw:style-name="a35" draw:name="Line 37" text:anchor-type="paragraph"><svg:title/><svg:desc/></draw:connector><draw:connector draw:type="line" svg:x1="3.66667in" svg:y1="1.83333in" svg:x2="5.22222in" svg:y2="1.83333in" draw:z-index="251693056" draw:id="id35" draw:style-name="a36" draw:name="Line 38" text:anchor-type="paragraph"><svg:title/><svg:desc/></draw:connector><draw:connector draw:type="line" svg:x1="4.41667in" svg:y1="1.83333in" svg:x2="4.41667in" svg:y2="2.25in" draw:z-index="251694080" draw:id="id36" draw:style-name="a37" draw:name="Line 39" text:anchor-type="paragraph"><svg:title/><svg:desc/></draw:connector><draw:custom-shape svg:x="0.45833in" svg:y="1.54167in" svg:width="3.18056in" svg:height="0.70833in" draw:z-index="251695104" draw:id="id37" draw:style-name="a38" draw:name="Rectangle 40" text:anchor-type="paragraph"><svg:title/><svg:desc/><text:p text:style-name="P53"><text:span text:style-name="T54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38" draw:style-name="a39" draw:name="Line 41" text:anchor-type="paragraph"><svg:title/><svg:desc/></draw:connector><draw:connector draw:type="line" svg:x1="0.41667in" svg:y1="2.25in" svg:x2="12.84722in" svg:y2="2.25in" draw:z-index="251697152" draw:id="id39" draw:style-name="a40" draw:name="Line 42" text:anchor-type="paragraph"><svg:title/><svg:desc/></draw:connector><draw:connector draw:type="line" svg:x1="12.08333in" svg:y1="1.52778in" svg:x2="12.08333in" svg:y2="2.26389in" draw:z-index="251698176" draw:id="id40" draw:style-name="a41" draw:name="Line 43" text:anchor-type="paragraph"><svg:title/><svg:desc/></draw:connector><draw:connector draw:type="line" svg:x1="0.41667in" svg:y1="1.52778in" svg:x2="12.84722in" svg:y2="1.52778in" draw:z-index="251699200" draw:id="id41" draw:style-name="a42" draw:name="Line 44" text:anchor-type="paragraph"><svg:title/><svg:desc/></draw:connector><draw:custom-shape svg:x="4.41667in" svg:y="1.84722in" svg:width="0.79167in" svg:height="0.29167in" draw:z-index="251700224" draw:id="id42" draw:style-name="a43" draw:name="Rectangle 45" text:anchor-type="paragraph"><svg:title/><svg:desc/><text:p text:style-name="P55"><text:span text:style-name="T56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43" draw:style-name="a44" draw:name="Rectangle 46" text:anchor-type="paragraph"><svg:title/><svg:desc/><text:p text:style-name="P57"><text:span text:style-name="T58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44" draw:style-name="a45" draw:name="Rectangle 47" text:anchor-type="paragraph"><svg:title/><svg:desc/><text:p text:style-name="P59"><text:span text:style-name="T60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45" draw:style-name="a46" draw:name="Line 48" text:anchor-type="paragraph"><svg:title/><svg:desc/></draw:connector><draw:connector draw:type="line" svg:x1="12.83333in" svg:y1="1.52778in" svg:x2="12.83333in" svg:y2="2.26389in" draw:z-index="251704320" draw:id="id46" draw:style-name="a47" draw:name="Line 49" text:anchor-type="paragraph"><svg:title/><svg:desc/></draw:connector><draw:custom-shape svg:x="12.09722in" svg:y="1.54167in" svg:width="0.73611in" svg:height="0.61111in" draw:z-index="251705344" draw:id="id47" draw:style-name="a48" draw:name="Rectangle 50" text:anchor-type="paragraph"><svg:title/><svg:desc/><text:p text:style-name="P61"><text:span text:style-name="T62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48" draw:style-name="a49" draw:name="Rectangle 51" text:anchor-type="paragraph"><svg:title/><svg:desc/><text:p text:style-name="P63"><text:span text:style-name="T64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49" draw:style-name="a50" draw:name="Rectangle 52" text:anchor-type="paragraph"><svg:title/><svg:desc/><text:p text:style-name="P65"><text:span text:style-name="T66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50" draw:style-name="a51" draw:name="Rectangle 53" text:anchor-type="paragraph"><svg:title/><svg:desc/><text:p text:style-name="P67"><text:span text:style-name="T68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51" draw:style-name="a52" draw:name="Rectangle 54" text:anchor-type="paragraph"><svg:title/><svg:desc/><text:p text:style-name="P69"><text:span text:style-name="T70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52" draw:style-name="a53" draw:name="Rectangle 55" text:anchor-type="paragraph"><svg:title/><svg:desc/><text:p text:style-name="P71"><text:span text:style-name="T72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53" draw:style-name="a54" draw:name="Rectangle 56" text:anchor-type="paragraph"><svg:title/><svg:desc/><text:p text:style-name="P73"><text:span text:style-name="T74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54" draw:style-name="a55" draw:name="Rectangle 57" text:anchor-type="paragraph"><svg:title/><svg:desc/><text:p text:style-name="P75"><text:span text:style-name="T76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55" draw:style-name="a56" draw:name="Rectangle 58" text:anchor-type="paragraph"><svg:title/><svg:desc/><text:p text:style-name="P77"><text:span text:style-name="T78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56" draw:style-name="a57" draw:name="Rectangle 59" text:anchor-type="paragraph"><svg:title/><svg:desc/><text:p text:style-name="P79"><text:span text:style-name="T80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57" draw:style-name="a58" draw:name="Rectangle 60" text:anchor-type="paragraph"><svg:title/><svg:desc/><text:p text:style-name="P81"><text:span text:style-name="T82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58" draw:style-name="a59" draw:name="Rectangle 61" text:anchor-type="paragraph"><svg:title/><svg:desc/><text:p text:style-name="P83"><text:span text:style-name="T84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59" draw:style-name="a60" draw:name="Rectangle 62" text:anchor-type="paragraph"><svg:title/><svg:desc/><text:p text:style-name="P85"><text:span text:style-name="T86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60" draw:style-name="a61" draw:name="Rectangle 63" text:anchor-type="paragraph"><svg:title/><svg:desc/><text:p text:style-name="P87"><text:span text:style-name="T88">49.202.031,50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61" draw:style-name="a62" draw:name="Rectangle 64" text:anchor-type="paragraph"><svg:title/><svg:desc/><text:p text:style-name="P89"><text:span text:style-name="T90">56.357.504,33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62" draw:style-name="a63" draw:name="Rectangle 65" text:anchor-type="paragraph"><svg:title/><svg:desc/><text:p text:style-name="P91"><text:span text:style-name="T92">3.729.369,85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63" draw:style-name="a64" draw:name="Rectangle 66" text:anchor-type="paragraph"><svg:title/><svg:desc/><text:p text:style-name="P93"><text:span text:style-name="T94">86.625.858,41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64" draw:style-name="a65" draw:name="Rectangle 67" text:anchor-type="paragraph"><svg:title/><svg:desc/><text:p text:style-name="P95"><text:span text:style-name="T96">34.168.882,12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65" draw:style-name="a66" draw:name="Rectangle 68" text:anchor-type="paragraph"><svg:title/><svg:desc/><text:p text:style-name="P97"><text:span text:style-name="T98">203.045.424,98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66" draw:style-name="a67" draw:name="Rectangle 69" text:anchor-type="paragraph"><svg:title/><svg:desc/><text:p text:style-name="P99"><text:span text:style-name="T100">54.483.089,47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67" draw:style-name="a68" draw:name="Rectangle 70" text:anchor-type="paragraph"><svg:title/><svg:desc/><text:p text:style-name="P101"><text:span text:style-name="T102">122.669.155,39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68" draw:style-name="a69" draw:name="Rectangle 71" text:anchor-type="paragraph"><svg:title/><svg:desc/><text:p text:style-name="P103"><text:span text:style-name="T104">333.330,63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69" draw:style-name="a70" draw:name="Rectangle 72" text:anchor-type="paragraph"><svg:title/><svg:desc/><text:p text:style-name="P105"><text:span text:style-name="T106">157.906.093,96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70" draw:style-name="a71" draw:name="Rectangle 73" text:anchor-type="paragraph"><svg:title/><svg:desc/><text:p text:style-name="P107"><text:span text:style-name="T108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71" draw:style-name="a72" draw:name="Rectangle 74" text:anchor-type="paragraph"><svg:title/><svg:desc/><text:p text:style-name="P109"><text:span text:style-name="T110">108.660.472,20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72" draw:style-name="a73" draw:name="Rectangle 75" text:anchor-type="paragraph"><svg:title/><svg:desc/><text:p text:style-name="P111"><text:span text:style-name="T112">60.086.874,18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73" draw:style-name="a74" draw:name="Line 76" text:anchor-type="paragraph"><svg:title/><svg:desc/></draw:connector><draw:connector draw:type="line" svg:x1="3.66667in" svg:y1="2.26389in" svg:x2="3.66667in" svg:y2="2.40278in" draw:z-index="251732992" draw:id="id74" draw:style-name="a75" draw:name="Line 77" text:anchor-type="paragraph"><svg:title/><svg:desc/></draw:connector><draw:connector draw:type="line" svg:x1="9.04167in" svg:y1="2.26389in" svg:x2="9.04167in" svg:y2="2.40278in" draw:z-index="251734016" draw:id="id75" draw:style-name="a76" draw:name="Line 78" text:anchor-type="paragraph"><svg:title/><svg:desc/></draw:connector><draw:connector draw:type="line" svg:x1="11.34722in" svg:y1="2.26389in" svg:x2="11.34722in" svg:y2="2.40278in" draw:z-index="251735040" draw:id="id76" draw:style-name="a77" draw:name="Line 79" text:anchor-type="paragraph"><svg:title/><svg:desc/></draw:connector><draw:connector draw:type="line" svg:x1="12.08333in" svg:y1="2.26389in" svg:x2="12.08333in" svg:y2="2.40278in" draw:z-index="251736064" draw:id="id77" draw:style-name="a78" draw:name="Line 80" text:anchor-type="paragraph"><svg:title/><svg:desc/></draw:connector><draw:connector draw:type="line" svg:x1="4.41667in" svg:y1="2.26389in" svg:x2="4.41667in" svg:y2="2.40278in" draw:z-index="251737088" draw:id="id78" draw:style-name="a79" draw:name="Line 81" text:anchor-type="paragraph"><svg:title/><svg:desc/></draw:connector><draw:connector draw:type="line" svg:x1="10.59722in" svg:y1="2.26389in" svg:x2="10.59722in" svg:y2="2.40278in" draw:z-index="251738112" draw:id="id79" draw:style-name="a80" draw:name="Line 82" text:anchor-type="paragraph"><svg:title/><svg:desc/></draw:connector><draw:connector draw:type="line" svg:x1="7.45833in" svg:y1="2.26389in" svg:x2="7.45833in" svg:y2="2.40278in" draw:z-index="251739136" draw:id="id80" draw:style-name="a81" draw:name="Line 83" text:anchor-type="paragraph"><svg:title/><svg:desc/></draw:connector><draw:connector draw:type="line" svg:x1="5.22222in" svg:y1="2.26389in" svg:x2="5.22222in" svg:y2="2.40278in" draw:z-index="251740160" draw:id="id81" draw:style-name="a82" draw:name="Line 84" text:anchor-type="paragraph"><svg:title/><svg:desc/></draw:connector><draw:connector draw:type="line" svg:x1="5.98611in" svg:y1="2.26389in" svg:x2="5.98611in" svg:y2="2.40278in" draw:z-index="251741184" draw:id="id82" draw:style-name="a83" draw:name="Line 85" text:anchor-type="paragraph"><svg:title/><svg:desc/></draw:connector><draw:connector draw:type="line" svg:x1="6.75in" svg:y1="2.26389in" svg:x2="6.75in" svg:y2="2.40278in" draw:z-index="251742208" draw:id="id83" draw:style-name="a84" draw:name="Line 86" text:anchor-type="paragraph"><svg:title/><svg:desc/></draw:connector><draw:connector draw:type="line" svg:x1="0.41667in" svg:y1="2.26389in" svg:x2="0.41667in" svg:y2="2.40278in" draw:z-index="251743232" draw:id="id84" draw:style-name="a85" draw:name="Line 87" text:anchor-type="paragraph"><svg:title/><svg:desc/></draw:connector><draw:connector draw:type="line" svg:x1="9.83333in" svg:y1="2.26389in" svg:x2="9.83333in" svg:y2="2.40278in" draw:z-index="251744256" draw:id="id85" draw:style-name="a86" draw:name="Line 88" text:anchor-type="paragraph"><svg:title/><svg:desc/></draw:connector><draw:connector draw:type="line" svg:x1="12.83333in" svg:y1="2.26389in" svg:x2="12.83333in" svg:y2="2.40278in" draw:z-index="251745280" draw:id="id86" draw:style-name="a87" draw:name="Line 89" text:anchor-type="paragraph"><svg:title/><svg:desc/></draw:connector><draw:custom-shape svg:x="3.68056in" svg:y="2.40278in" svg:width="0.73611in" svg:height="0.13889in" draw:z-index="251746304" draw:id="id87" draw:style-name="a88" draw:name="Rectangle 90" text:anchor-type="paragraph"><svg:title/><svg:desc/><text:p text:style-name="P113"><text:span text:style-name="T114">49.160.777,24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88" draw:style-name="a89" draw:name="Rectangle 91" text:anchor-type="paragraph"><svg:title/><svg:desc/><text:p text:style-name="P115"><text:span text:style-name="T116">48.230.760,58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89" draw:style-name="a90" draw:name="Rectangle 92" text:anchor-type="paragraph"><svg:title/><svg:desc/><text:p text:style-name="P117"><text:span text:style-name="T118">3.688.115,59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90" draw:style-name="a91" draw:name="Rectangle 93" text:anchor-type="paragraph"><svg:title/><svg:desc/><text:p text:style-name="P119"><text:span text:style-name="T120">86.625.858,41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91" draw:style-name="a92" draw:name="Rectangle 94" text:anchor-type="paragraph"><svg:title/><svg:desc/><text:p text:style-name="P121"><text:span text:style-name="T122">34.168.882,12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92" draw:style-name="a93" draw:name="Rectangle 95" text:anchor-type="paragraph"><svg:title/><svg:desc/><text:p text:style-name="P123"><text:span text:style-name="T124">203.045.424,98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93" draw:style-name="a94" draw:name="Rectangle 96" text:anchor-type="paragraph"><svg:title/><svg:desc/><text:p text:style-name="P125"><text:span text:style-name="T126">46.356.345,72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94" draw:style-name="a95" draw:name="Rectangle 97" text:anchor-type="paragraph"><svg:title/><svg:desc/><text:p text:style-name="P127"><text:span text:style-name="T128">122.669.155,3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95" draw:style-name="a96" draw:name="Rectangle 98" text:anchor-type="paragraph"><svg:title/><svg:desc/><text:p text:style-name="P129"><text:span text:style-name="T130">333.330,63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96" draw:style-name="a97" draw:name="Rectangle 99" text:anchor-type="paragraph"><svg:title/><svg:desc/><text:p text:style-name="P131"><text:span text:style-name="T132">157.906.093,9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97" draw:style-name="a98" draw:name="Rectangle 100" text:anchor-type="paragraph"><svg:title/><svg:desc/><text:p text:style-name="P133"><text:span text:style-name="T134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98" draw:style-name="a99" draw:name="Rectangle 101" text:anchor-type="paragraph"><svg:title/><svg:desc/><text:p text:style-name="P135"><text:span text:style-name="T136">108.660.472,20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99" draw:style-name="a100" draw:name="Rectangle 102" text:anchor-type="paragraph"><svg:title/><svg:desc/><text:p text:style-name="P137"><text:span text:style-name="T138">51.918.876,17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00" draw:style-name="a101" draw:name="Line 103" text:anchor-type="paragraph"><svg:title/><svg:desc/></draw:connector><draw:connector draw:type="line" svg:x1="3.66667in" svg:y1="2.40278in" svg:x2="3.66667in" svg:y2="2.54167in" draw:z-index="251760640" draw:id="id101" draw:style-name="a102" draw:name="Line 104" text:anchor-type="paragraph"><svg:title/><svg:desc/></draw:connector><draw:connector draw:type="line" svg:x1="9.04167in" svg:y1="2.40278in" svg:x2="9.04167in" svg:y2="2.54167in" draw:z-index="251761664" draw:id="id102" draw:style-name="a103" draw:name="Line 105" text:anchor-type="paragraph"><svg:title/><svg:desc/></draw:connector><draw:connector draw:type="line" svg:x1="11.34722in" svg:y1="2.40278in" svg:x2="11.34722in" svg:y2="2.54167in" draw:z-index="251762688" draw:id="id103" draw:style-name="a104" draw:name="Line 106" text:anchor-type="paragraph"><svg:title/><svg:desc/></draw:connector><draw:connector draw:type="line" svg:x1="12.08333in" svg:y1="2.40278in" svg:x2="12.08333in" svg:y2="2.54167in" draw:z-index="251763712" draw:id="id104" draw:style-name="a105" draw:name="Line 107" text:anchor-type="paragraph"><svg:title/><svg:desc/></draw:connector><draw:connector draw:type="line" svg:x1="4.41667in" svg:y1="2.40278in" svg:x2="4.41667in" svg:y2="2.54167in" draw:z-index="251764736" draw:id="id105" draw:style-name="a106" draw:name="Line 108" text:anchor-type="paragraph"><svg:title/><svg:desc/></draw:connector><draw:connector draw:type="line" svg:x1="10.59722in" svg:y1="2.40278in" svg:x2="10.59722in" svg:y2="2.54167in" draw:z-index="251765760" draw:id="id106" draw:style-name="a107" draw:name="Line 109" text:anchor-type="paragraph"><svg:title/><svg:desc/></draw:connector><draw:connector draw:type="line" svg:x1="7.45833in" svg:y1="2.40278in" svg:x2="7.45833in" svg:y2="2.54167in" draw:z-index="251766784" draw:id="id107" draw:style-name="a108" draw:name="Line 110" text:anchor-type="paragraph"><svg:title/><svg:desc/></draw:connector><draw:connector draw:type="line" svg:x1="5.22222in" svg:y1="2.40278in" svg:x2="5.22222in" svg:y2="2.54167in" draw:z-index="251767808" draw:id="id108" draw:style-name="a109" draw:name="Line 111" text:anchor-type="paragraph"><svg:title/><svg:desc/></draw:connector><draw:connector draw:type="line" svg:x1="5.98611in" svg:y1="2.40278in" svg:x2="5.98611in" svg:y2="2.54167in" draw:z-index="251768832" draw:id="id109" draw:style-name="a110" draw:name="Line 112" text:anchor-type="paragraph"><svg:title/><svg:desc/></draw:connector><draw:connector draw:type="line" svg:x1="6.75in" svg:y1="2.40278in" svg:x2="6.75in" svg:y2="2.54167in" draw:z-index="251769856" draw:id="id110" draw:style-name="a111" draw:name="Line 113" text:anchor-type="paragraph"><svg:title/><svg:desc/></draw:connector><draw:connector draw:type="line" svg:x1="0.41667in" svg:y1="2.40278in" svg:x2="0.41667in" svg:y2="2.54167in" draw:z-index="251770880" draw:id="id111" draw:style-name="a112" draw:name="Line 114" text:anchor-type="paragraph"><svg:title/><svg:desc/></draw:connector><draw:connector draw:type="line" svg:x1="9.83333in" svg:y1="2.40278in" svg:x2="9.83333in" svg:y2="2.54167in" draw:z-index="251771904" draw:id="id112" draw:style-name="a113" draw:name="Line 115" text:anchor-type="paragraph"><svg:title/><svg:desc/></draw:connector><draw:connector draw:type="line" svg:x1="12.83333in" svg:y1="2.40278in" svg:x2="12.83333in" svg:y2="2.54167in" draw:z-index="251772928" draw:id="id113" draw:style-name="a114" draw:name="Line 116" text:anchor-type="paragraph"><svg:title/><svg:desc/></draw:connector><draw:custom-shape svg:x="3.68056in" svg:y="2.54167in" svg:width="0.73611in" svg:height="0.13889in" draw:z-index="251773952" draw:id="id114" draw:style-name="a115" draw:name="Rectangle 117" text:anchor-type="paragraph"><svg:title/><svg:desc/><text:p text:style-name="P139"><text:span text:style-name="T140">41.254,26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15" draw:style-name="a116" draw:name="Rectangle 118" text:anchor-type="paragraph"><svg:title/><svg:desc/><text:p text:style-name="P141"><text:span text:style-name="T142">8.126.743,75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16" draw:style-name="a117" draw:name="Rectangle 119" text:anchor-type="paragraph"><svg:title/><svg:desc/><text:p text:style-name="P143"><text:span text:style-name="T144">41.254,26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17" draw:style-name="a118" draw:name="Rectangle 120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18" draw:style-name="a119" draw:name="Rectangle 121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19" draw:style-name="a120" draw:name="Rectangle 122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20" draw:style-name="a121" draw:name="Rectangle 123" text:anchor-type="paragraph"><svg:title/><svg:desc/><text:p text:style-name="P151"><text:span text:style-name="T152">8.126.743,7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21" draw:style-name="a122" draw:name="Rectangle 124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22" draw:style-name="a123" draw:name="Rectangle 125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23" draw:style-name="a124" draw:name="Rectangle 126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24" draw:style-name="a125" draw:name="Rectangle 127" text:anchor-type="paragraph"><svg:title/><svg:desc/><text:p text:style-name="P159"><text:span text:style-name="T160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25" draw:style-name="a126" draw:name="Rectangle 128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26" draw:style-name="a127" draw:name="Rectangle 129" text:anchor-type="paragraph"><svg:title/><svg:desc/><text:p text:style-name="P163"><text:span text:style-name="T164">8.167.998,01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27" draw:style-name="a128" draw:name="Line 130" text:anchor-type="paragraph"><svg:title/><svg:desc/></draw:connector><draw:connector draw:type="line" svg:x1="3.66667in" svg:y1="2.54167in" svg:x2="3.66667in" svg:y2="2.68056in" draw:z-index="251788288" draw:id="id128" draw:style-name="a129" draw:name="Line 131" text:anchor-type="paragraph"><svg:title/><svg:desc/></draw:connector><draw:connector draw:type="line" svg:x1="9.04167in" svg:y1="2.54167in" svg:x2="9.04167in" svg:y2="2.68056in" draw:z-index="251789312" draw:id="id129" draw:style-name="a130" draw:name="Line 132" text:anchor-type="paragraph"><svg:title/><svg:desc/></draw:connector><draw:connector draw:type="line" svg:x1="11.34722in" svg:y1="2.54167in" svg:x2="11.34722in" svg:y2="2.68056in" draw:z-index="251790336" draw:id="id130" draw:style-name="a131" draw:name="Line 133" text:anchor-type="paragraph"><svg:title/><svg:desc/></draw:connector><draw:connector draw:type="line" svg:x1="12.08333in" svg:y1="2.54167in" svg:x2="12.08333in" svg:y2="2.68056in" draw:z-index="251791360" draw:id="id131" draw:style-name="a132" draw:name="Line 134" text:anchor-type="paragraph"><svg:title/><svg:desc/></draw:connector><draw:connector draw:type="line" svg:x1="4.41667in" svg:y1="2.54167in" svg:x2="4.41667in" svg:y2="2.68056in" draw:z-index="251792384" draw:id="id132" draw:style-name="a133" draw:name="Line 135" text:anchor-type="paragraph"><svg:title/><svg:desc/></draw:connector><draw:connector draw:type="line" svg:x1="10.59722in" svg:y1="2.54167in" svg:x2="10.59722in" svg:y2="2.68056in" draw:z-index="251793408" draw:id="id133" draw:style-name="a134" draw:name="Line 136" text:anchor-type="paragraph"><svg:title/><svg:desc/></draw:connector><draw:connector draw:type="line" svg:x1="7.45833in" svg:y1="2.54167in" svg:x2="7.45833in" svg:y2="2.68056in" draw:z-index="251794432" draw:id="id134" draw:style-name="a135" draw:name="Line 137" text:anchor-type="paragraph"><svg:title/><svg:desc/></draw:connector><draw:connector draw:type="line" svg:x1="5.22222in" svg:y1="2.54167in" svg:x2="5.22222in" svg:y2="2.68056in" draw:z-index="251795456" draw:id="id135" draw:style-name="a136" draw:name="Line 138" text:anchor-type="paragraph"><svg:title/><svg:desc/></draw:connector><draw:connector draw:type="line" svg:x1="5.98611in" svg:y1="2.54167in" svg:x2="5.98611in" svg:y2="2.68056in" draw:z-index="251796480" draw:id="id136" draw:style-name="a137" draw:name="Line 139" text:anchor-type="paragraph"><svg:title/><svg:desc/></draw:connector><draw:connector draw:type="line" svg:x1="6.75in" svg:y1="2.54167in" svg:x2="6.75in" svg:y2="2.68056in" draw:z-index="251797504" draw:id="id137" draw:style-name="a138" draw:name="Line 140" text:anchor-type="paragraph"><svg:title/><svg:desc/></draw:connector><draw:connector draw:type="line" svg:x1="0.41667in" svg:y1="2.54167in" svg:x2="0.41667in" svg:y2="2.68056in" draw:z-index="251798528" draw:id="id138" draw:style-name="a139" draw:name="Line 141" text:anchor-type="paragraph"><svg:title/><svg:desc/></draw:connector><draw:connector draw:type="line" svg:x1="9.83333in" svg:y1="2.54167in" svg:x2="9.83333in" svg:y2="2.68056in" draw:z-index="251799552" draw:id="id139" draw:style-name="a140" draw:name="Line 142" text:anchor-type="paragraph"><svg:title/><svg:desc/></draw:connector><draw:connector draw:type="line" svg:x1="12.83333in" svg:y1="2.54167in" svg:x2="12.83333in" svg:y2="2.68056in" draw:z-index="251800576" draw:id="id140" draw:style-name="a141" draw:name="Line 143" text:anchor-type="paragraph"><svg:title/><svg:desc/></draw:connector><draw:custom-shape svg:x="3.68056in" svg:y="2.68056in" svg:width="0.73611in" svg:height="0.13889in" draw:z-index="251801600" draw:id="id141" draw:style-name="a142" draw:name="Rectangle 144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42" draw:style-name="a143" draw:name="Rectangle 145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43" draw:style-name="a144" draw:name="Rectangle 14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44" draw:style-name="a145" draw:name="Rectangle 14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45" draw:style-name="a146" draw:name="Rectangle 14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46" draw:style-name="a147" draw:name="Rectangle 149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47" draw:style-name="a148" draw:name="Rectangle 15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48" draw:style-name="a149" draw:name="Rectangle 15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49" draw:style-name="a150" draw:name="Rectangle 15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50" draw:style-name="a151" draw:name="Rectangle 15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51" draw:style-name="a152" draw:name="Rectangle 154" text:anchor-type="paragraph"><svg:title/><svg:desc/><text:p text:style-name="P185"><text:span text:style-name="T186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52" draw:style-name="a153" draw:name="Rectangle 155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53" draw:style-name="a154" draw:name="Rectangle 156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54" draw:style-name="a155" draw:name="Line 157" text:anchor-type="paragraph"><svg:title/><svg:desc/></draw:connector><draw:connector draw:type="line" svg:x1="3.66667in" svg:y1="2.68056in" svg:x2="3.66667in" svg:y2="2.81944in" draw:z-index="251815936" draw:id="id155" draw:style-name="a156" draw:name="Line 158" text:anchor-type="paragraph"><svg:title/><svg:desc/></draw:connector><draw:connector draw:type="line" svg:x1="9.04167in" svg:y1="2.68056in" svg:x2="9.04167in" svg:y2="2.81944in" draw:z-index="251816960" draw:id="id156" draw:style-name="a157" draw:name="Line 159" text:anchor-type="paragraph"><svg:title/><svg:desc/></draw:connector><draw:connector draw:type="line" svg:x1="11.34722in" svg:y1="2.68056in" svg:x2="11.34722in" svg:y2="2.81944in" draw:z-index="251817984" draw:id="id157" draw:style-name="a158" draw:name="Line 160" text:anchor-type="paragraph"><svg:title/><svg:desc/></draw:connector><draw:connector draw:type="line" svg:x1="12.08333in" svg:y1="2.68056in" svg:x2="12.08333in" svg:y2="2.81944in" draw:z-index="251819008" draw:id="id158" draw:style-name="a159" draw:name="Line 161" text:anchor-type="paragraph"><svg:title/><svg:desc/></draw:connector><draw:connector draw:type="line" svg:x1="4.41667in" svg:y1="2.68056in" svg:x2="4.41667in" svg:y2="2.81944in" draw:z-index="251820032" draw:id="id159" draw:style-name="a160" draw:name="Line 162" text:anchor-type="paragraph"><svg:title/><svg:desc/></draw:connector><draw:connector draw:type="line" svg:x1="10.59722in" svg:y1="2.68056in" svg:x2="10.59722in" svg:y2="2.81944in" draw:z-index="251821056" draw:id="id160" draw:style-name="a161" draw:name="Line 163" text:anchor-type="paragraph"><svg:title/><svg:desc/></draw:connector><draw:connector draw:type="line" svg:x1="7.45833in" svg:y1="2.68056in" svg:x2="7.45833in" svg:y2="2.81944in" draw:z-index="251822080" draw:id="id161" draw:style-name="a162" draw:name="Line 164" text:anchor-type="paragraph"><svg:title/><svg:desc/></draw:connector><draw:connector draw:type="line" svg:x1="5.22222in" svg:y1="2.68056in" svg:x2="5.22222in" svg:y2="2.81944in" draw:z-index="251823104" draw:id="id162" draw:style-name="a163" draw:name="Line 165" text:anchor-type="paragraph"><svg:title/><svg:desc/></draw:connector><draw:connector draw:type="line" svg:x1="5.98611in" svg:y1="2.68056in" svg:x2="5.98611in" svg:y2="2.81944in" draw:z-index="251824128" draw:id="id163" draw:style-name="a164" draw:name="Line 166" text:anchor-type="paragraph"><svg:title/><svg:desc/></draw:connector><draw:connector draw:type="line" svg:x1="6.75in" svg:y1="2.68056in" svg:x2="6.75in" svg:y2="2.81944in" draw:z-index="251825152" draw:id="id164" draw:style-name="a165" draw:name="Line 167" text:anchor-type="paragraph"><svg:title/><svg:desc/></draw:connector><draw:connector draw:type="line" svg:x1="0.41667in" svg:y1="2.68056in" svg:x2="0.41667in" svg:y2="2.81944in" draw:z-index="251826176" draw:id="id165" draw:style-name="a166" draw:name="Line 168" text:anchor-type="paragraph"><svg:title/><svg:desc/></draw:connector><draw:connector draw:type="line" svg:x1="9.83333in" svg:y1="2.68056in" svg:x2="9.83333in" svg:y2="2.81944in" draw:z-index="251827200" draw:id="id166" draw:style-name="a167" draw:name="Line 169" text:anchor-type="paragraph"><svg:title/><svg:desc/></draw:connector><draw:connector draw:type="line" svg:x1="12.83333in" svg:y1="2.68056in" svg:x2="12.83333in" svg:y2="2.81944in" draw:z-index="251828224" draw:id="id167" draw:style-name="a168" draw:name="Line 170" text:anchor-type="paragraph"><svg:title/><svg:desc/></draw:connector><draw:custom-shape svg:x="3.68056in" svg:y="2.81944in" svg:width="0.73611in" svg:height="0.13889in" draw:z-index="251829248" draw:id="id168" draw:style-name="a169" draw:name="Rectangle 17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69" draw:style-name="a170" draw:name="Rectangle 17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70" draw:style-name="a171" draw:name="Rectangle 17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71" draw:style-name="a172" draw:name="Rectangle 17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72" draw:style-name="a173" draw:name="Rectangle 17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73" draw:style-name="a174" draw:name="Rectangle 17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74" draw:style-name="a175" draw:name="Rectangle 17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75" draw:style-name="a176" draw:name="Rectangle 17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76" draw:style-name="a177" draw:name="Rectangle 17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77" draw:style-name="a178" draw:name="Rectangle 18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78" draw:style-name="a179" draw:name="Rectangle 181" text:anchor-type="paragraph"><svg:title/><svg:desc/><text:p text:style-name="P211"><text:span text:style-name="T212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79" draw:style-name="a180" draw:name="Rectangle 18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80" draw:style-name="a181" draw:name="Rectangle 183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81" draw:style-name="a182" draw:name="Line 184" text:anchor-type="paragraph"><svg:title/><svg:desc/></draw:connector><draw:connector draw:type="line" svg:x1="3.66667in" svg:y1="2.81944in" svg:x2="3.66667in" svg:y2="2.95833in" draw:z-index="251843584" draw:id="id182" draw:style-name="a183" draw:name="Line 185" text:anchor-type="paragraph"><svg:title/><svg:desc/></draw:connector><draw:connector draw:type="line" svg:x1="9.04167in" svg:y1="2.81944in" svg:x2="9.04167in" svg:y2="2.95833in" draw:z-index="251844608" draw:id="id183" draw:style-name="a184" draw:name="Line 186" text:anchor-type="paragraph"><svg:title/><svg:desc/></draw:connector><draw:connector draw:type="line" svg:x1="11.34722in" svg:y1="2.81944in" svg:x2="11.34722in" svg:y2="2.95833in" draw:z-index="251845632" draw:id="id184" draw:style-name="a185" draw:name="Line 187" text:anchor-type="paragraph"><svg:title/><svg:desc/></draw:connector><draw:connector draw:type="line" svg:x1="12.08333in" svg:y1="2.81944in" svg:x2="12.08333in" svg:y2="2.95833in" draw:z-index="251846656" draw:id="id185" draw:style-name="a186" draw:name="Line 188" text:anchor-type="paragraph"><svg:title/><svg:desc/></draw:connector><draw:connector draw:type="line" svg:x1="4.41667in" svg:y1="2.81944in" svg:x2="4.41667in" svg:y2="2.95833in" draw:z-index="251847680" draw:id="id186" draw:style-name="a187" draw:name="Line 189" text:anchor-type="paragraph"><svg:title/><svg:desc/></draw:connector><draw:connector draw:type="line" svg:x1="10.59722in" svg:y1="2.81944in" svg:x2="10.59722in" svg:y2="2.95833in" draw:z-index="251848704" draw:id="id187" draw:style-name="a188" draw:name="Line 190" text:anchor-type="paragraph"><svg:title/><svg:desc/></draw:connector><draw:connector draw:type="line" svg:x1="7.45833in" svg:y1="2.81944in" svg:x2="7.45833in" svg:y2="2.95833in" draw:z-index="251849728" draw:id="id188" draw:style-name="a189" draw:name="Line 191" text:anchor-type="paragraph"><svg:title/><svg:desc/></draw:connector><draw:connector draw:type="line" svg:x1="5.22222in" svg:y1="2.81944in" svg:x2="5.22222in" svg:y2="2.95833in" draw:z-index="251850752" draw:id="id189" draw:style-name="a190" draw:name="Line 192" text:anchor-type="paragraph"><svg:title/><svg:desc/></draw:connector><draw:connector draw:type="line" svg:x1="5.98611in" svg:y1="2.81944in" svg:x2="5.98611in" svg:y2="2.95833in" draw:z-index="251851776" draw:id="id190" draw:style-name="a191" draw:name="Line 193" text:anchor-type="paragraph"><svg:title/><svg:desc/></draw:connector><draw:connector draw:type="line" svg:x1="6.75in" svg:y1="2.81944in" svg:x2="6.75in" svg:y2="2.95833in" draw:z-index="251852800" draw:id="id191" draw:style-name="a192" draw:name="Line 194" text:anchor-type="paragraph"><svg:title/><svg:desc/></draw:connector><draw:connector draw:type="line" svg:x1="0.41667in" svg:y1="2.81944in" svg:x2="0.41667in" svg:y2="2.95833in" draw:z-index="251853824" draw:id="id192" draw:style-name="a193" draw:name="Line 195" text:anchor-type="paragraph"><svg:title/><svg:desc/></draw:connector><draw:connector draw:type="line" svg:x1="9.83333in" svg:y1="2.81944in" svg:x2="9.83333in" svg:y2="2.95833in" draw:z-index="251854848" draw:id="id193" draw:style-name="a194" draw:name="Line 196" text:anchor-type="paragraph"><svg:title/><svg:desc/></draw:connector><draw:connector draw:type="line" svg:x1="12.83333in" svg:y1="2.81944in" svg:x2="12.83333in" svg:y2="2.95833in" draw:z-index="251855872" draw:id="id194" draw:style-name="a195" draw:name="Line 197" text:anchor-type="paragraph"><svg:title/><svg:desc/></draw:connector><draw:custom-shape svg:x="3.68056in" svg:y="2.95833in" svg:width="0.73611in" svg:height="0.13889in" draw:z-index="251856896" draw:id="id195" draw:style-name="a196" draw:name="Rectangle 198" text:anchor-type="paragraph"><svg:title/><svg:desc/><text:p text:style-name="P217"><text:span text:style-name="T218">153.520,64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196" draw:style-name="a197" draw:name="Rectangle 199" text:anchor-type="paragraph"><svg:title/><svg:desc/><text:p text:style-name="P219"><text:span text:style-name="T220">1.518.220,7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197" draw:style-name="a198" draw:name="Rectangle 200" text:anchor-type="paragraph"><svg:title/><svg:desc/><text:p text:style-name="P221"><text:span text:style-name="T222">153.520,64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198" draw:style-name="a199" draw:name="Rectangle 201" text:anchor-type="paragraph"><svg:title/><svg:desc/><text:p text:style-name="P223"><text:span text:style-name="T224">6.611,9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199" draw:style-name="a200" draw:name="Rectangle 202" text:anchor-type="paragraph"><svg:title/><svg:desc/><text:p text:style-name="P225"><text:span text:style-name="T226">19.832,16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00" draw:style-name="a201" draw:name="Rectangle 203" text:anchor-type="paragraph"><svg:title/><svg:desc/><text:p text:style-name="P227"><text:span text:style-name="T228">11.174.144,06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01" draw:style-name="a202" draw:name="Rectangle 204" text:anchor-type="paragraph"><svg:title/><svg:desc/><text:p text:style-name="P229"><text:span text:style-name="T230">1.516.667,46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02" draw:style-name="a203" draw:name="Rectangle 205" text:anchor-type="paragraph"><svg:title/><svg:desc/><text:p text:style-name="P231"><text:span text:style-name="T232">27.997,33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03" draw:style-name="a204" draw:name="Rectangle 20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04" draw:style-name="a205" draw:name="Rectangle 207" text:anchor-type="paragraph"><svg:title/><svg:desc/><text:p text:style-name="P235"><text:span text:style-name="T236">11.174.144,06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05" draw:style-name="a206" draw:name="Rectangle 208" text:anchor-type="paragraph"><svg:title/><svg:desc/><text:p text:style-name="P237"><text:span text:style-name="T238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06" draw:style-name="a207" draw:name="Rectangle 209" text:anchor-type="paragraph"><svg:title/><svg:desc/><text:p text:style-name="P239"><text:span text:style-name="T240">6.611,9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07" draw:style-name="a208" draw:name="Rectangle 210" text:anchor-type="paragraph"><svg:title/><svg:desc/><text:p text:style-name="P241"><text:span text:style-name="T242">1.671.741,37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08" draw:style-name="a209" draw:name="Line 211" text:anchor-type="paragraph"><svg:title/><svg:desc/></draw:connector><draw:connector draw:type="line" svg:x1="3.66667in" svg:y1="2.95833in" svg:x2="3.66667in" svg:y2="3.09722in" draw:z-index="251871232" draw:id="id209" draw:style-name="a210" draw:name="Line 212" text:anchor-type="paragraph"><svg:title/><svg:desc/></draw:connector><draw:connector draw:type="line" svg:x1="9.04167in" svg:y1="2.95833in" svg:x2="9.04167in" svg:y2="3.09722in" draw:z-index="251872256" draw:id="id210" draw:style-name="a211" draw:name="Line 213" text:anchor-type="paragraph"><svg:title/><svg:desc/></draw:connector><draw:connector draw:type="line" svg:x1="11.34722in" svg:y1="2.95833in" svg:x2="11.34722in" svg:y2="3.09722in" draw:z-index="251873280" draw:id="id211" draw:style-name="a212" draw:name="Line 214" text:anchor-type="paragraph"><svg:title/><svg:desc/></draw:connector><draw:connector draw:type="line" svg:x1="12.08333in" svg:y1="2.95833in" svg:x2="12.08333in" svg:y2="3.09722in" draw:z-index="251874304" draw:id="id212" draw:style-name="a213" draw:name="Line 215" text:anchor-type="paragraph"><svg:title/><svg:desc/></draw:connector><draw:connector draw:type="line" svg:x1="4.41667in" svg:y1="2.95833in" svg:x2="4.41667in" svg:y2="3.09722in" draw:z-index="251875328" draw:id="id213" draw:style-name="a214" draw:name="Line 216" text:anchor-type="paragraph"><svg:title/><svg:desc/></draw:connector><draw:connector draw:type="line" svg:x1="10.59722in" svg:y1="2.95833in" svg:x2="10.59722in" svg:y2="3.09722in" draw:z-index="251876352" draw:id="id214" draw:style-name="a215" draw:name="Line 217" text:anchor-type="paragraph"><svg:title/><svg:desc/></draw:connector><draw:connector draw:type="line" svg:x1="7.45833in" svg:y1="2.95833in" svg:x2="7.45833in" svg:y2="3.09722in" draw:z-index="251877376" draw:id="id215" draw:style-name="a216" draw:name="Line 218" text:anchor-type="paragraph"><svg:title/><svg:desc/></draw:connector><draw:connector draw:type="line" svg:x1="5.22222in" svg:y1="2.95833in" svg:x2="5.22222in" svg:y2="3.09722in" draw:z-index="251878400" draw:id="id216" draw:style-name="a217" draw:name="Line 219" text:anchor-type="paragraph"><svg:title/><svg:desc/></draw:connector><draw:connector draw:type="line" svg:x1="5.98611in" svg:y1="2.95833in" svg:x2="5.98611in" svg:y2="3.09722in" draw:z-index="251879424" draw:id="id217" draw:style-name="a218" draw:name="Line 220" text:anchor-type="paragraph"><svg:title/><svg:desc/></draw:connector><draw:connector draw:type="line" svg:x1="6.75in" svg:y1="2.95833in" svg:x2="6.75in" svg:y2="3.09722in" draw:z-index="251880448" draw:id="id218" draw:style-name="a219" draw:name="Line 221" text:anchor-type="paragraph"><svg:title/><svg:desc/></draw:connector><draw:connector draw:type="line" svg:x1="0.41667in" svg:y1="2.95833in" svg:x2="0.41667in" svg:y2="3.09722in" draw:z-index="251881472" draw:id="id219" draw:style-name="a220" draw:name="Line 222" text:anchor-type="paragraph"><svg:title/><svg:desc/></draw:connector><draw:connector draw:type="line" svg:x1="9.83333in" svg:y1="2.95833in" svg:x2="9.83333in" svg:y2="3.09722in" draw:z-index="251882496" draw:id="id220" draw:style-name="a221" draw:name="Line 223" text:anchor-type="paragraph"><svg:title/><svg:desc/></draw:connector><draw:connector draw:type="line" svg:x1="12.83333in" svg:y1="2.95833in" svg:x2="12.83333in" svg:y2="3.09722in" draw:z-index="251883520" draw:id="id221" draw:style-name="a222" draw:name="Line 224" text:anchor-type="paragraph"><svg:title/><svg:desc/></draw:connector><draw:custom-shape svg:x="3.68056in" svg:y="3.09722in" svg:width="0.73611in" svg:height="0.13889in" draw:z-index="251884544" draw:id="id222" draw:style-name="a223" draw:name="Rectangle 225" text:anchor-type="paragraph"><svg:title/><svg:desc/><text:p text:style-name="P243"><text:span text:style-name="T244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23" draw:style-name="a224" draw:name="Rectangle 226" text:anchor-type="paragraph"><svg:title/><svg:desc/><text:p text:style-name="P245"><text:span text:style-name="T246">1.553,27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24" draw:style-name="a225" draw:name="Rectangle 227" text:anchor-type="paragraph"><svg:title/><svg:desc/><text:p text:style-name="P247"><text:span text:style-name="T248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25" draw:style-name="a226" draw:name="Rectangle 228" text:anchor-type="paragraph"><svg:title/><svg:desc/><text:p text:style-name="P249"><text:span text:style-name="T250">6.611,90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26" draw:style-name="a227" draw:name="Rectangle 229" text:anchor-type="paragraph"><svg:title/><svg:desc/><text:p text:style-name="P251"><text:span text:style-name="T252">19.832,16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27" draw:style-name="a228" draw:name="Rectangle 230" text:anchor-type="paragraph"><svg:title/><svg:desc/><text:p text:style-name="P253"><text:span text:style-name="T254">11.174.144,06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28" draw:style-name="a229" draw:name="Rectangle 231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29" draw:style-name="a230" draw:name="Rectangle 232" text:anchor-type="paragraph"><svg:title/><svg:desc/><text:p text:style-name="P257"><text:span text:style-name="T258">27.997,33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30" draw:style-name="a231" draw:name="Rectangle 233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31" draw:style-name="a232" draw:name="Rectangle 234" text:anchor-type="paragraph"><svg:title/><svg:desc/><text:p text:style-name="P261"><text:span text:style-name="T262">11.174.144,06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32" draw:style-name="a233" draw:name="Rectangle 235" text:anchor-type="paragraph"><svg:title/><svg:desc/><text:p text:style-name="P263"><text:span text:style-name="T264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33" draw:style-name="a234" draw:name="Rectangle 236" text:anchor-type="paragraph"><svg:title/><svg:desc/><text:p text:style-name="P265"><text:span text:style-name="T266">6.611,90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34" draw:style-name="a235" draw:name="Rectangle 237" text:anchor-type="paragraph"><svg:title/><svg:desc/><text:p text:style-name="P267"><text:span text:style-name="T268">5.264,95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35" draw:style-name="a236" draw:name="Line 238" text:anchor-type="paragraph"><svg:title/><svg:desc/></draw:connector><draw:connector draw:type="line" svg:x1="3.66667in" svg:y1="3.09722in" svg:x2="3.66667in" svg:y2="3.23611in" draw:z-index="251898880" draw:id="id236" draw:style-name="a237" draw:name="Line 239" text:anchor-type="paragraph"><svg:title/><svg:desc/></draw:connector><draw:connector draw:type="line" svg:x1="9.04167in" svg:y1="3.09722in" svg:x2="9.04167in" svg:y2="3.23611in" draw:z-index="251899904" draw:id="id237" draw:style-name="a238" draw:name="Line 240" text:anchor-type="paragraph"><svg:title/><svg:desc/></draw:connector><draw:connector draw:type="line" svg:x1="11.34722in" svg:y1="3.09722in" svg:x2="11.34722in" svg:y2="3.23611in" draw:z-index="251900928" draw:id="id238" draw:style-name="a239" draw:name="Line 241" text:anchor-type="paragraph"><svg:title/><svg:desc/></draw:connector><draw:connector draw:type="line" svg:x1="12.08333in" svg:y1="3.09722in" svg:x2="12.08333in" svg:y2="3.23611in" draw:z-index="251901952" draw:id="id239" draw:style-name="a240" draw:name="Line 242" text:anchor-type="paragraph"><svg:title/><svg:desc/></draw:connector><draw:connector draw:type="line" svg:x1="4.41667in" svg:y1="3.09722in" svg:x2="4.41667in" svg:y2="3.23611in" draw:z-index="251902976" draw:id="id240" draw:style-name="a241" draw:name="Line 243" text:anchor-type="paragraph"><svg:title/><svg:desc/></draw:connector><draw:connector draw:type="line" svg:x1="10.59722in" svg:y1="3.09722in" svg:x2="10.59722in" svg:y2="3.23611in" draw:z-index="251904000" draw:id="id241" draw:style-name="a242" draw:name="Line 244" text:anchor-type="paragraph"><svg:title/><svg:desc/></draw:connector><draw:connector draw:type="line" svg:x1="7.45833in" svg:y1="3.09722in" svg:x2="7.45833in" svg:y2="3.23611in" draw:z-index="251905024" draw:id="id242" draw:style-name="a243" draw:name="Line 245" text:anchor-type="paragraph"><svg:title/><svg:desc/></draw:connector><draw:connector draw:type="line" svg:x1="5.22222in" svg:y1="3.09722in" svg:x2="5.22222in" svg:y2="3.23611in" draw:z-index="251906048" draw:id="id243" draw:style-name="a244" draw:name="Line 246" text:anchor-type="paragraph"><svg:title/><svg:desc/></draw:connector><draw:connector draw:type="line" svg:x1="5.98611in" svg:y1="3.09722in" svg:x2="5.98611in" svg:y2="3.23611in" draw:z-index="251907072" draw:id="id244" draw:style-name="a245" draw:name="Line 247" text:anchor-type="paragraph"><svg:title/><svg:desc/></draw:connector><draw:connector draw:type="line" svg:x1="6.75in" svg:y1="3.09722in" svg:x2="6.75in" svg:y2="3.23611in" draw:z-index="251908096" draw:id="id245" draw:style-name="a246" draw:name="Line 248" text:anchor-type="paragraph"><svg:title/><svg:desc/></draw:connector><draw:connector draw:type="line" svg:x1="0.41667in" svg:y1="3.09722in" svg:x2="0.41667in" svg:y2="3.23611in" draw:z-index="251909120" draw:id="id246" draw:style-name="a247" draw:name="Line 249" text:anchor-type="paragraph"><svg:title/><svg:desc/></draw:connector><draw:connector draw:type="line" svg:x1="9.83333in" svg:y1="3.09722in" svg:x2="9.83333in" svg:y2="3.23611in" draw:z-index="251910144" draw:id="id247" draw:style-name="a248" draw:name="Line 250" text:anchor-type="paragraph"><svg:title/><svg:desc/></draw:connector><draw:connector draw:type="line" svg:x1="12.83333in" svg:y1="3.09722in" svg:x2="12.83333in" svg:y2="3.23611in" draw:z-index="251911168" draw:id="id248" draw:style-name="a249" draw:name="Line 251" text:anchor-type="paragraph"><svg:title/><svg:desc/></draw:connector><draw:custom-shape svg:x="3.68056in" svg:y="3.23611in" svg:width="0.73611in" svg:height="0.13889in" draw:z-index="251912192" draw:id="id249" draw:style-name="a250" draw:name="Rectangle 252" text:anchor-type="paragraph"><svg:title/><svg:desc/><text:p text:style-name="P269"><text:span text:style-name="T270">149.808,96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50" draw:style-name="a251" draw:name="Rectangle 253" text:anchor-type="paragraph"><svg:title/><svg:desc/><text:p text:style-name="P271"><text:span text:style-name="T272">1.516.667,46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51" draw:style-name="a252" draw:name="Rectangle 254" text:anchor-type="paragraph"><svg:title/><svg:desc/><text:p text:style-name="P273"><text:span text:style-name="T274">149.808,96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52" draw:style-name="a253" draw:name="Rectangle 25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53" draw:style-name="a254" draw:name="Rectangle 25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54" draw:style-name="a255" draw:name="Rectangle 25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55" draw:style-name="a256" draw:name="Rectangle 258" text:anchor-type="paragraph"><svg:title/><svg:desc/><text:p text:style-name="P281"><text:span text:style-name="T282">1.516.667,46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56" draw:style-name="a257" draw:name="Rectangle 25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57" draw:style-name="a258" draw:name="Rectangle 260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58" draw:style-name="a259" draw:name="Rectangle 261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59" draw:style-name="a260" draw:name="Rectangle 262" text:anchor-type="paragraph"><svg:title/><svg:desc/><text:p text:style-name="P289"><text:span text:style-name="T290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60" draw:style-name="a261" draw:name="Rectangle 263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61" draw:style-name="a262" draw:name="Rectangle 264" text:anchor-type="paragraph"><svg:title/><svg:desc/><text:p text:style-name="P293"><text:span text:style-name="T294">1.666.476,42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62" draw:style-name="a263" draw:name="Line 265" text:anchor-type="paragraph"><svg:title/><svg:desc/></draw:connector><draw:connector draw:type="line" svg:x1="3.66667in" svg:y1="3.23611in" svg:x2="3.66667in" svg:y2="3.375in" draw:z-index="251926528" draw:id="id263" draw:style-name="a264" draw:name="Line 266" text:anchor-type="paragraph"><svg:title/><svg:desc/></draw:connector><draw:connector draw:type="line" svg:x1="9.04167in" svg:y1="3.23611in" svg:x2="9.04167in" svg:y2="3.375in" draw:z-index="251927552" draw:id="id264" draw:style-name="a265" draw:name="Line 267" text:anchor-type="paragraph"><svg:title/><svg:desc/></draw:connector><draw:connector draw:type="line" svg:x1="11.34722in" svg:y1="3.23611in" svg:x2="11.34722in" svg:y2="3.375in" draw:z-index="251928576" draw:id="id265" draw:style-name="a266" draw:name="Line 268" text:anchor-type="paragraph"><svg:title/><svg:desc/></draw:connector><draw:connector draw:type="line" svg:x1="12.08333in" svg:y1="3.23611in" svg:x2="12.08333in" svg:y2="3.375in" draw:z-index="251929600" draw:id="id266" draw:style-name="a267" draw:name="Line 269" text:anchor-type="paragraph"><svg:title/><svg:desc/></draw:connector><draw:connector draw:type="line" svg:x1="4.41667in" svg:y1="3.23611in" svg:x2="4.41667in" svg:y2="3.375in" draw:z-index="251930624" draw:id="id267" draw:style-name="a268" draw:name="Line 270" text:anchor-type="paragraph"><svg:title/><svg:desc/></draw:connector><draw:connector draw:type="line" svg:x1="10.59722in" svg:y1="3.23611in" svg:x2="10.59722in" svg:y2="3.375in" draw:z-index="251931648" draw:id="id268" draw:style-name="a269" draw:name="Line 271" text:anchor-type="paragraph"><svg:title/><svg:desc/></draw:connector><draw:connector draw:type="line" svg:x1="7.45833in" svg:y1="3.23611in" svg:x2="7.45833in" svg:y2="3.375in" draw:z-index="251932672" draw:id="id269" draw:style-name="a270" draw:name="Line 272" text:anchor-type="paragraph"><svg:title/><svg:desc/></draw:connector><draw:connector draw:type="line" svg:x1="5.22222in" svg:y1="3.23611in" svg:x2="5.22222in" svg:y2="3.375in" draw:z-index="251933696" draw:id="id270" draw:style-name="a271" draw:name="Line 273" text:anchor-type="paragraph"><svg:title/><svg:desc/></draw:connector><draw:connector draw:type="line" svg:x1="5.98611in" svg:y1="3.23611in" svg:x2="5.98611in" svg:y2="3.375in" draw:z-index="251934720" draw:id="id271" draw:style-name="a272" draw:name="Line 274" text:anchor-type="paragraph"><svg:title/><svg:desc/></draw:connector><draw:connector draw:type="line" svg:x1="6.75in" svg:y1="3.23611in" svg:x2="6.75in" svg:y2="3.375in" draw:z-index="251935744" draw:id="id272" draw:style-name="a273" draw:name="Line 275" text:anchor-type="paragraph"><svg:title/><svg:desc/></draw:connector><draw:connector draw:type="line" svg:x1="0.41667in" svg:y1="3.23611in" svg:x2="0.41667in" svg:y2="3.375in" draw:z-index="251936768" draw:id="id273" draw:style-name="a274" draw:name="Line 276" text:anchor-type="paragraph"><svg:title/><svg:desc/></draw:connector><draw:connector draw:type="line" svg:x1="9.83333in" svg:y1="3.23611in" svg:x2="9.83333in" svg:y2="3.375in" draw:z-index="251937792" draw:id="id274" draw:style-name="a275" draw:name="Line 277" text:anchor-type="paragraph"><svg:title/><svg:desc/></draw:connector><draw:connector draw:type="line" svg:x1="12.83333in" svg:y1="3.23611in" svg:x2="12.83333in" svg:y2="3.375in" draw:z-index="251938816" draw:id="id275" draw:style-name="a276" draw:name="Line 278" text:anchor-type="paragraph"><svg:title/><svg:desc/></draw:connector><draw:custom-shape svg:x="3.68056in" svg:y="3.375in" svg:width="0.73611in" svg:height="0.13889in" draw:z-index="251939840" draw:id="id276" draw:style-name="a277" draw:name="Rectangle 27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77" draw:style-name="a278" draw:name="Rectangle 28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78" draw:style-name="a279" draw:name="Rectangle 28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79" draw:style-name="a280" draw:name="Rectangle 28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80" draw:style-name="a281" draw:name="Rectangle 28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81" draw:style-name="a282" draw:name="Rectangle 28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82" draw:style-name="a283" draw:name="Rectangle 28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83" draw:style-name="a284" draw:name="Rectangle 28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284" draw:style-name="a285" draw:name="Rectangle 28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286" draw:style-name="a287" draw:name="Rectangle 289" text:anchor-type="paragraph"><svg:title/><svg:desc/><text:p text:style-name="P315"><text:span text:style-name="T316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287" draw:style-name="a288" draw:name="Rectangle 290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288" draw:style-name="a289" draw:name="Rectangle 291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289" draw:style-name="a290" draw:name="Line 292" text:anchor-type="paragraph"><svg:title/><svg:desc/></draw:connector><draw:connector draw:type="line" svg:x1="3.66667in" svg:y1="3.375in" svg:x2="3.66667in" svg:y2="3.51389in" draw:z-index="251954176" draw:id="id290" draw:style-name="a291" draw:name="Line 293" text:anchor-type="paragraph"><svg:title/><svg:desc/></draw:connector><draw:connector draw:type="line" svg:x1="9.04167in" svg:y1="3.375in" svg:x2="9.04167in" svg:y2="3.51389in" draw:z-index="251955200" draw:id="id291" draw:style-name="a292" draw:name="Line 294" text:anchor-type="paragraph"><svg:title/><svg:desc/></draw:connector><draw:connector draw:type="line" svg:x1="11.34722in" svg:y1="3.375in" svg:x2="11.34722in" svg:y2="3.51389in" draw:z-index="251956224" draw:id="id292" draw:style-name="a293" draw:name="Line 295" text:anchor-type="paragraph"><svg:title/><svg:desc/></draw:connector><draw:connector draw:type="line" svg:x1="12.08333in" svg:y1="3.375in" svg:x2="12.08333in" svg:y2="3.51389in" draw:z-index="251957248" draw:id="id293" draw:style-name="a294" draw:name="Line 296" text:anchor-type="paragraph"><svg:title/><svg:desc/></draw:connector><draw:connector draw:type="line" svg:x1="4.41667in" svg:y1="3.375in" svg:x2="4.41667in" svg:y2="3.51389in" draw:z-index="251958272" draw:id="id294" draw:style-name="a295" draw:name="Line 297" text:anchor-type="paragraph"><svg:title/><svg:desc/></draw:connector><draw:connector draw:type="line" svg:x1="10.59722in" svg:y1="3.375in" svg:x2="10.59722in" svg:y2="3.51389in" draw:z-index="251959296" draw:id="id295" draw:style-name="a296" draw:name="Line 298" text:anchor-type="paragraph"><svg:title/><svg:desc/></draw:connector><draw:connector draw:type="line" svg:x1="7.45833in" svg:y1="3.375in" svg:x2="7.45833in" svg:y2="3.51389in" draw:z-index="251960320" draw:id="id296" draw:style-name="a297" draw:name="Line 299" text:anchor-type="paragraph"><svg:title/><svg:desc/></draw:connector><draw:connector draw:type="line" svg:x1="5.22222in" svg:y1="3.375in" svg:x2="5.22222in" svg:y2="3.51389in" draw:z-index="251961344" draw:id="id297" draw:style-name="a298" draw:name="Line 300" text:anchor-type="paragraph"><svg:title/><svg:desc/></draw:connector><draw:connector draw:type="line" svg:x1="5.98611in" svg:y1="3.375in" svg:x2="5.98611in" svg:y2="3.51389in" draw:z-index="251962368" draw:id="id298" draw:style-name="a299" draw:name="Line 301" text:anchor-type="paragraph"><svg:title/><svg:desc/></draw:connector><draw:connector draw:type="line" svg:x1="6.75in" svg:y1="3.375in" svg:x2="6.75in" svg:y2="3.51389in" draw:z-index="251963392" draw:id="id299" draw:style-name="a300" draw:name="Line 302" text:anchor-type="paragraph"><svg:title/><svg:desc/></draw:connector><draw:connector draw:type="line" svg:x1="0.41667in" svg:y1="3.375in" svg:x2="0.41667in" svg:y2="3.51389in" draw:z-index="251964416" draw:id="id300" draw:style-name="a301" draw:name="Line 303" text:anchor-type="paragraph"><svg:title/><svg:desc/></draw:connector><draw:connector draw:type="line" svg:x1="9.83333in" svg:y1="3.375in" svg:x2="9.83333in" svg:y2="3.51389in" draw:z-index="251965440" draw:id="id301" draw:style-name="a302" draw:name="Line 304" text:anchor-type="paragraph"><svg:title/><svg:desc/></draw:connector><draw:connector draw:type="line" svg:x1="12.83333in" svg:y1="3.375in" svg:x2="12.83333in" svg:y2="3.51389in" draw:z-index="251966464" draw:id="id302" draw:style-name="a303" draw:name="Line 305" text:anchor-type="paragraph"><svg:title/><svg:desc/></draw:connector><draw:custom-shape svg:x="3.68056in" svg:y="3.51389in" svg:width="0.73611in" svg:height="0.13889in" draw:z-index="251967488" draw:id="id303" draw:style-name="a304" draw:name="Rectangle 30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04" draw:style-name="a305" draw:name="Rectangle 30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05" draw:style-name="a306" draw:name="Rectangle 30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06" draw:style-name="a307" draw:name="Rectangle 30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07" draw:style-name="a308" draw:name="Rectangle 31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08" draw:style-name="a309" draw:name="Rectangle 31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09" draw:style-name="a310" draw:name="Rectangle 31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10" draw:style-name="a311" draw:name="Rectangle 31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11" draw:style-name="a312" draw:name="Rectangle 31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12" draw:style-name="a313" draw:name="Rectangle 31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13" draw:style-name="a314" draw:name="Rectangle 316" text:anchor-type="paragraph"><svg:title/><svg:desc/><text:p text:style-name="P341"><text:span text:style-name="T342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14" draw:style-name="a315" draw:name="Rectangle 31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15" draw:style-name="a316" draw:name="Rectangle 318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16" draw:style-name="a317" draw:name="Line 319" text:anchor-type="paragraph"><svg:title/><svg:desc/></draw:connector><draw:connector draw:type="line" svg:x1="3.66667in" svg:y1="3.51389in" svg:x2="3.66667in" svg:y2="3.65278in" draw:z-index="251981824" draw:id="id317" draw:style-name="a318" draw:name="Line 320" text:anchor-type="paragraph"><svg:title/><svg:desc/></draw:connector><draw:connector draw:type="line" svg:x1="9.04167in" svg:y1="3.51389in" svg:x2="9.04167in" svg:y2="3.65278in" draw:z-index="251982848" draw:id="id318" draw:style-name="a319" draw:name="Line 321" text:anchor-type="paragraph"><svg:title/><svg:desc/></draw:connector><draw:connector draw:type="line" svg:x1="11.34722in" svg:y1="3.51389in" svg:x2="11.34722in" svg:y2="3.65278in" draw:z-index="251983872" draw:id="id319" draw:style-name="a320" draw:name="Line 322" text:anchor-type="paragraph"><svg:title/><svg:desc/></draw:connector><draw:connector draw:type="line" svg:x1="12.08333in" svg:y1="3.51389in" svg:x2="12.08333in" svg:y2="3.65278in" draw:z-index="251984896" draw:id="id320" draw:style-name="a321" draw:name="Line 323" text:anchor-type="paragraph"><svg:title/><svg:desc/></draw:connector><draw:connector draw:type="line" svg:x1="4.41667in" svg:y1="3.51389in" svg:x2="4.41667in" svg:y2="3.65278in" draw:z-index="251985920" draw:id="id321" draw:style-name="a322" draw:name="Line 324" text:anchor-type="paragraph"><svg:title/><svg:desc/></draw:connector><draw:connector draw:type="line" svg:x1="10.59722in" svg:y1="3.51389in" svg:x2="10.59722in" svg:y2="3.65278in" draw:z-index="251986944" draw:id="id322" draw:style-name="a323" draw:name="Line 325" text:anchor-type="paragraph"><svg:title/><svg:desc/></draw:connector><draw:connector draw:type="line" svg:x1="7.45833in" svg:y1="3.51389in" svg:x2="7.45833in" svg:y2="3.65278in" draw:z-index="251987968" draw:id="id323" draw:style-name="a324" draw:name="Line 326" text:anchor-type="paragraph"><svg:title/><svg:desc/></draw:connector><draw:connector draw:type="line" svg:x1="5.22222in" svg:y1="3.51389in" svg:x2="5.22222in" svg:y2="3.65278in" draw:z-index="251988992" draw:id="id324" draw:style-name="a325" draw:name="Line 327" text:anchor-type="paragraph"><svg:title/><svg:desc/></draw:connector><draw:connector draw:type="line" svg:x1="5.98611in" svg:y1="3.51389in" svg:x2="5.98611in" svg:y2="3.65278in" draw:z-index="251990016" draw:id="id325" draw:style-name="a326" draw:name="Line 328" text:anchor-type="paragraph"><svg:title/><svg:desc/></draw:connector><draw:connector draw:type="line" svg:x1="6.75in" svg:y1="3.51389in" svg:x2="6.75in" svg:y2="3.65278in" draw:z-index="251991040" draw:id="id326" draw:style-name="a327" draw:name="Line 329" text:anchor-type="paragraph"><svg:title/><svg:desc/></draw:connector><draw:connector draw:type="line" svg:x1="0.41667in" svg:y1="3.51389in" svg:x2="0.41667in" svg:y2="3.65278in" draw:z-index="251992064" draw:id="id327" draw:style-name="a328" draw:name="Line 330" text:anchor-type="paragraph"><svg:title/><svg:desc/></draw:connector><draw:connector draw:type="line" svg:x1="9.83333in" svg:y1="3.51389in" svg:x2="9.83333in" svg:y2="3.65278in" draw:z-index="251993088" draw:id="id328" draw:style-name="a329" draw:name="Line 331" text:anchor-type="paragraph"><svg:title/><svg:desc/></draw:connector><draw:connector draw:type="line" svg:x1="12.83333in" svg:y1="3.51389in" svg:x2="12.83333in" svg:y2="3.65278in" draw:z-index="251994112" draw:id="id329" draw:style-name="a330" draw:name="Line 332" text:anchor-type="paragraph"><svg:title/><svg:desc/></draw:connector><draw:custom-shape svg:x="3.68056in" svg:y="3.65278in" svg:width="0.73611in" svg:height="0.13889in" draw:z-index="251995136" draw:id="id330" draw:style-name="a331" draw:name="Rectangle 333" text:anchor-type="paragraph"><svg:title/><svg:desc/><text:p text:style-name="P347"><text:span text:style-name="T348">49.355.552,14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31" draw:style-name="a332" draw:name="Rectangle 334" text:anchor-type="paragraph"><svg:title/><svg:desc/><text:p text:style-name="P349"><text:span text:style-name="T350">57.875.725,06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32" draw:style-name="a333" draw:name="Rectangle 335" text:anchor-type="paragraph"><svg:title/><svg:desc/><text:p text:style-name="P351"><text:span text:style-name="T352">3.882.890,49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33" draw:style-name="a334" draw:name="Rectangle 336" text:anchor-type="paragraph"><svg:title/><svg:desc/><text:p text:style-name="P353"><text:span text:style-name="T354">86.632.470,31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34" draw:style-name="a335" draw:name="Rectangle 337" text:anchor-type="paragraph"><svg:title/><svg:desc/><text:p text:style-name="P355"><text:span text:style-name="T356">34.188.714,28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35" draw:style-name="a336" draw:name="Rectangle 338" text:anchor-type="paragraph"><svg:title/><svg:desc/><text:p text:style-name="P357"><text:span text:style-name="T358">214.219.569,04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36" draw:style-name="a337" draw:name="Rectangle 339" text:anchor-type="paragraph"><svg:title/><svg:desc/><text:p text:style-name="P359"><text:span text:style-name="T360">55.999.756,93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37" draw:style-name="a338" draw:name="Rectangle 340" text:anchor-type="paragraph"><svg:title/><svg:desc/><text:p text:style-name="P361"><text:span text:style-name="T362">122.697.152,72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38" draw:style-name="a339" draw:name="Rectangle 341" text:anchor-type="paragraph"><svg:title/><svg:desc/><text:p text:style-name="P363"><text:span text:style-name="T364">333.330,63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39" draw:style-name="a340" draw:name="Rectangle 342" text:anchor-type="paragraph"><svg:title/><svg:desc/><text:p text:style-name="P365"><text:span text:style-name="T366">169.080.238,02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40" draw:style-name="a341" draw:name="Rectangle 343" text:anchor-type="paragraph"><svg:title/><svg:desc/><text:p text:style-name="P367"><text:span text:style-name="T368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41" draw:style-name="a342" draw:name="Rectangle 344" text:anchor-type="paragraph"><svg:title/><svg:desc/><text:p text:style-name="P369"><text:span text:style-name="T370">108.667.084,10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42" draw:style-name="a343" draw:name="Rectangle 345" text:anchor-type="paragraph"><svg:title/><svg:desc/><text:p text:style-name="P371"><text:span text:style-name="T372">61.758.615,55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43" draw:style-name="a344" draw:name="Line 346" text:anchor-type="paragraph"><svg:title/><svg:desc/></draw:connector><draw:connector draw:type="line" svg:x1="3.66667in" svg:y1="3.65278in" svg:x2="3.66667in" svg:y2="3.79167in" draw:z-index="252009472" draw:id="id344" draw:style-name="a345" draw:name="Line 347" text:anchor-type="paragraph"><svg:title/><svg:desc/></draw:connector><draw:connector draw:type="line" svg:x1="9.04167in" svg:y1="3.65278in" svg:x2="9.04167in" svg:y2="3.79167in" draw:z-index="252010496" draw:id="id345" draw:style-name="a346" draw:name="Line 348" text:anchor-type="paragraph"><svg:title/><svg:desc/></draw:connector><draw:connector draw:type="line" svg:x1="11.34722in" svg:y1="3.65278in" svg:x2="11.34722in" svg:y2="3.79167in" draw:z-index="252011520" draw:id="id346" draw:style-name="a347" draw:name="Line 349" text:anchor-type="paragraph"><svg:title/><svg:desc/></draw:connector><draw:connector draw:type="line" svg:x1="12.08333in" svg:y1="3.65278in" svg:x2="12.08333in" svg:y2="3.79167in" draw:z-index="252012544" draw:id="id347" draw:style-name="a348" draw:name="Line 350" text:anchor-type="paragraph"><svg:title/><svg:desc/></draw:connector><draw:connector draw:type="line" svg:x1="4.41667in" svg:y1="3.65278in" svg:x2="4.41667in" svg:y2="3.79167in" draw:z-index="252013568" draw:id="id348" draw:style-name="a349" draw:name="Line 351" text:anchor-type="paragraph"><svg:title/><svg:desc/></draw:connector><draw:connector draw:type="line" svg:x1="10.59722in" svg:y1="3.65278in" svg:x2="10.59722in" svg:y2="3.79167in" draw:z-index="252014592" draw:id="id349" draw:style-name="a350" draw:name="Line 352" text:anchor-type="paragraph"><svg:title/><svg:desc/></draw:connector><draw:connector draw:type="line" svg:x1="7.45833in" svg:y1="3.65278in" svg:x2="7.45833in" svg:y2="3.79167in" draw:z-index="252015616" draw:id="id350" draw:style-name="a351" draw:name="Line 353" text:anchor-type="paragraph"><svg:title/><svg:desc/></draw:connector><draw:connector draw:type="line" svg:x1="5.22222in" svg:y1="3.65278in" svg:x2="5.22222in" svg:y2="3.79167in" draw:z-index="252016640" draw:id="id351" draw:style-name="a352" draw:name="Line 354" text:anchor-type="paragraph"><svg:title/><svg:desc/></draw:connector><draw:connector draw:type="line" svg:x1="5.98611in" svg:y1="3.65278in" svg:x2="5.98611in" svg:y2="3.79167in" draw:z-index="252017664" draw:id="id352" draw:style-name="a353" draw:name="Line 355" text:anchor-type="paragraph"><svg:title/><svg:desc/></draw:connector><draw:connector draw:type="line" svg:x1="6.75in" svg:y1="3.65278in" svg:x2="6.75in" svg:y2="3.79167in" draw:z-index="252018688" draw:id="id353" draw:style-name="a354" draw:name="Line 356" text:anchor-type="paragraph"><svg:title/><svg:desc/></draw:connector><draw:connector draw:type="line" svg:x1="0.41667in" svg:y1="3.65278in" svg:x2="0.41667in" svg:y2="3.79167in" draw:z-index="252019712" draw:id="id354" draw:style-name="a355" draw:name="Line 357" text:anchor-type="paragraph"><svg:title/><svg:desc/></draw:connector><draw:connector draw:type="line" svg:x1="9.83333in" svg:y1="3.65278in" svg:x2="9.83333in" svg:y2="3.79167in" draw:z-index="252020736" draw:id="id355" draw:style-name="a356" draw:name="Line 358" text:anchor-type="paragraph"><svg:title/><svg:desc/></draw:connector><draw:connector draw:type="line" svg:x1="12.83333in" svg:y1="3.65278in" svg:x2="12.83333in" svg:y2="3.79167in" draw:z-index="252021760" draw:id="id356" draw:style-name="a357" draw:name="Line 359" text:anchor-type="paragraph"><svg:title/><svg:desc/></draw:connector><draw:connector draw:type="line" svg:x1="0.41667in" svg:y1="3.79167in" svg:x2="12.84722in" svg:y2="3.79167in" draw:z-index="252022784" draw:id="id357" draw:style-name="a358" draw:name="Line 360" text:anchor-type="paragraph"><svg:title/><svg:desc/></draw:connector><draw:custom-shape svg:x="3.26389in" svg:y="5.43056in" svg:width="2.59722in" svg:height="0.125in" draw:z-index="252033024" draw:id="id358" draw:style-name="a359" draw:name="Rectangle 361" text:anchor-type="paragraph"><svg:title/><svg:desc/><text:p text:style-name="P373"/><draw:enhanced-geometry draw:type="non-primitive" svg:viewBox="0 0 21600 21600" draw:enhanced-path="M 0 0 L 21600 0 21600 21600 0 21600 Z N"/></draw:custom-shape><draw:custom-shape svg:x="6.04167in" svg:y="5.43056in" svg:width="2.59722in" svg:height="0.125in" draw:z-index="252038144" draw:id="id359" draw:style-name="a360" draw:name="Rectangle 362" text:anchor-type="paragraph"><svg:title/><svg:desc/><text:p text:style-name="P374"/><draw:enhanced-geometry draw:type="non-primitive" svg:viewBox="0 0 21600 21600" draw:enhanced-path="M 0 0 L 21600 0 21600 21600 0 21600 Z N"/></draw:custom-shape><draw:custom-shape svg:x="8.81944in" svg:y="5.43056in" svg:width="2.59722in" svg:height="0.125in" draw:z-index="252043264" draw:id="id360" draw:style-name="a361" draw:name="Rectangle 363" text:anchor-type="paragraph"><svg:title/><svg:desc/><text:p text:style-name="P375"/><draw:enhanced-geometry draw:type="non-primitive" svg:viewBox="0 0 21600 21600" draw:enhanced-path="M 0 0 L 21600 0 21600 21600 0 21600 Z N"/></draw:custom-shape><draw:custom-shape svg:x="3.26389in" svg:y="6.25in" svg:width="2.59722in" svg:height="0.125in" draw:z-index="252053504" draw:id="id361" draw:style-name="a362" draw:name="Rectangle 364" text:anchor-type="paragraph"><svg:title/><svg:desc/><text:p text:style-name="P376"/><draw:enhanced-geometry draw:type="non-primitive" svg:viewBox="0 0 21600 21600" draw:enhanced-path="M 0 0 L 21600 0 21600 21600 0 21600 Z N"/></draw:custom-shape><draw:custom-shape svg:x="6.04167in" svg:y="6.25in" svg:width="2.59722in" svg:height="0.125in" draw:z-index="252058624" draw:id="id362" draw:style-name="a363" draw:name="Rectangle 365" text:anchor-type="paragraph"><svg:title/><svg:desc/><text:p text:style-name="P377"/><draw:enhanced-geometry draw:type="non-primitive" svg:viewBox="0 0 21600 21600" draw:enhanced-path="M 0 0 L 21600 0 21600 21600 0 21600 Z N"/></draw:custom-shape><draw:custom-shape svg:x="8.81944in" svg:y="6.25in" svg:width="2.59722in" svg:height="0.125in" draw:z-index="252063744" draw:id="id363" draw:style-name="a364" draw:name="Rectangle 366" text:anchor-type="paragraph"><svg:title/><svg:desc/><text:p text:style-name="P37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VINICIUS MARTINS MACEDO - V0659703</dc:creator>
    <meta:creation-date>2019-03-07T18:55:00Z</meta:creation-date>
    <dc:date>2019-03-07T18:55:00Z</dc:date>
    <meta:print-date>2019-03-07T1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65" meta:row-count="2" meta:non-whitespace-character-count="309"/>
  </office:meta>
</office:document-meta>
</file>