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1CEC9715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mily-generic="system"/>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0cm" fo:line-height="100%" fo:orphans="0" fo:widows="0" fo:break-before="page" style:text-autospace="none"/>
    </style:style>
    <style:style style:name="P2" style:family="paragraph" style:parent-style-name="Normal" style:master-page-name="MP0">
      <style:paragraph-properties fo:margin-top="0cm" fo:margin-bottom="0cm" fo:line-height="100%" fo:orphans="0" fo:widows="0" style:page-number="auto" fo:break-before="page" style:text-autospace="none"/>
    </style:style>
    <style:style style:name="P3" style:family="paragraph">
      <style:paragraph-properties fo:margin-top="0cm" fo:margin-bottom="0cm" fo:line-height="100%" fo:text-align="center" style:text-autospace="none" style:writing-mode="lr-tb"/>
    </style:style>
    <style:style style:name="P4" style:family="paragraph">
      <style:paragraph-properties style:writing-mode="lr-tb" style:font-independent-line-spacing="false"/>
    </style:style>
    <style:style style:name="P5" style:family="paragraph">
      <style:paragraph-properties fo:margin-top="0cm" fo:margin-bottom="0cm" fo:line-height="100%" style:text-autospace="none" style:writing-mode="lr-tb"/>
    </style:style>
    <style:style style:name="P6" style:family="paragraph">
      <style:paragraph-properties fo:margin-top="0cm" fo:margin-bottom="0cm" fo:line-height="100%" fo:text-align="end" style:text-autospace="none" style:writing-mode="lr-tb"/>
    </style:style>
    <style:style style:name="T1" style:family="text">
      <style:text-properties fo:color="#000000" style:font-name="SansSerif" fo:font-size="8pt" fo:font-weight="bold" style:font-size-asian="8pt" style:font-weight-asian="bold" style:font-name-complex="SansSerif" style:font-size-complex="8pt" style:font-weight-complex="bold"/>
    </style:style>
    <style:style style:name="T2" style:family="text">
      <style:text-properties fo:color="#000000" style:font-name="SansSerif" fo:font-size="6pt" style:font-size-asian="6pt" style:font-name-complex="SansSerif" style:font-size-complex="6pt"/>
    </style:style>
    <style:style style:name="T3" style:family="text">
      <style:text-properties fo:color="#000000" style:font-name="SansSerif" fo:font-size="8pt" style:font-size-asian="8pt" style:font-name-complex="SansSerif" style:font-size-complex="8pt"/>
    </style:style>
    <style:style style:name="T4" style:family="text">
      <style:text-properties fo:color="#000000" style:font-name="SansSerif" fo:font-size="7pt" fo:font-weight="bold" style:font-size-asian="7pt" style:font-weight-asian="bold" style:font-name-complex="SansSerif" style:font-size-complex="7pt" style:font-weight-complex="bold"/>
    </style:style>
    <style:style style:name="T5" style:family="text">
      <style:text-properties fo:color="#000000" style:font-name="SansSerif" fo:font-size="6pt" fo:font-weight="bold" style:font-size-asian="6pt" style:font-weight-asian="bold" style:font-name-complex="SansSerif" style:font-size-complex="6pt" style:font-weight-complex="bold"/>
    </style:style>
    <style:style style:name="T6" style:family="text">
      <style:text-properties fo:color="#000000" style:font-name="SansSerif" fo:font-size="7pt" style:font-size-asian="7pt" style:font-name-complex="SansSerif" style:font-size-complex="7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071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3" style:family="graphic">
      <style:graphic-properties draw:stroke="none" draw:fill="none" fo:min-height="0cm" fo:min-width="0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4" style:family="graphic">
      <style:graphic-properties draw:stroke="solid" svg:stroke-width="0.026cm" svg:stroke-color="#f0f0f0" svg:stroke-opacity="100%" draw:stroke-linejoin="miter" draw:fill="solid" draw:fill-color="#f0f0f0" draw:opacity="100%" fo:min-height="0cm" fo:min-width="0cm" fo:padding-top="-0.003cm" fo:padding-bottom="-0.003cm" fo:padding-left="-0.003cm" fo:padding-right="-0.003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left" draw:textarea-vertical-align="top" draw:auto-grow-height="false" draw:auto-grow-width="false" fo:padding-top="0.106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000000" svg:stroke-opacity="100%" draw:stroke-linejoin="round" draw:fill="none" fo:padding-top="-0.008cm" fo:padding-bottom="-0.008cm" fo:padding-left="-0.008cm" fo:padding-right="-0.008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left" draw:textarea-vertical-align="top" draw:auto-grow-height="false" draw:auto-grow-width="false" fo:padding-top="0.318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left" draw:textarea-vertical-align="top" draw:auto-grow-height="false" draw:auto-grow-width="false" fo:padding-top="0.176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9" style:family="graphic">
      <style:graphic-properties draw:stroke="none" draw:fill="none" draw:textarea-horizontal-align="left" draw:textarea-vertical-align="top" draw:auto-grow-height="false" draw:auto-grow-width="false" fo:padding-top="0.141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0" style:family="graphic">
      <style:graphic-properties draw:stroke="none" draw:fill="none" draw:textarea-horizontal-align="left" draw:textarea-vertical-align="top" draw:auto-grow-height="false" draw:auto-grow-width="false" fo:padding-top="0.212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1" style:family="graphic">
      <style:graphic-properties draw:stroke="none" draw:fill="none" draw:textarea-horizontal-align="left" draw:textarea-vertical-align="top" draw:auto-grow-height="false" draw:auto-grow-width="false" fo:padding-top="0.247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2" style:family="graphic">
      <style:graphic-properties draw:stroke="none" draw:fill="none" draw:textarea-horizontal-align="left" draw:textarea-vertical-align="top" draw:auto-grow-height="false" draw:auto-grow-width="false" fo:padding-top="0.459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3" style:family="graphic">
      <style:graphic-properties draw:stroke="solid" svg:stroke-width="0.035cm" svg:stroke-color="#000000" svg:stroke-opacity="100%" draw:stroke-linejoin="round" draw:fill="none"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m 9" text:anchor-type="paragraph" svg:x="-0.074cm" svg:y="0cm" svg:width="1.87cm" style:rel-width="scale" svg:height="1.764cm" style:rel-height="scale" draw:z-index="7"><draw:image xlink:href="Pictures/100000000000012E0000011CEC97153F.png" xlink:type="simple" xlink:show="embed" xlink:actuate="onLoad"/><draw:contour-polygon svg:width="6.668cm" svg:height="5.028cm" svg:viewBox="0 0 6668 5028" draw:points="3969,687 3783,714 3677,740 3572,767 3466,793 3413,820 3360,846 3333,873 3333,899 3360,926 3360,952 3360,979 3201,1005 3175,1031 3122,1058 3122,1084 3095,1111 3069,1137 3069,1164 3069,1190 3069,1217 3069,1243 3069,1270 3095,1296 3122,1323 3148,1349 3122,1375 2937,1402 2937,1428 2910,1455 2910,1481 2884,1508 2884,1534 2884,1561 2884,1587 2884,1614 2884,1640 2910,1667 2910,1693 2963,1719 2990,1746 2990,1772 2990,1799 2990,1825 2963,1852 2963,1878 2963,1905 2831,1931 2831,1958 2831,1984 2831,2011 2831,2037 2831,2063 2831,2090 2831,2116 2831,2143 2857,2169 2857,2196 2884,2222 2937,2249 3042,2275 3042,2302 3042,2328 3042,2355 3042,2381 3069,2407 3069,2434 3016,2460 2963,2487 2963,2513 2963,2540 2990,2566 3016,2593 3016,2619 3042,2646 3042,2672 2990,2699 2910,2725 2831,2751 2778,2778 2751,2804 2751,2831 2725,2857 2725,2884 2725,2910 2751,2937 2751,2963 2751,2990 2778,3016 2778,3043 2804,3069 2831,3095 2857,3122 2857,3148 2831,3175 2804,3201 2804,3228 2778,3254 2778,3281 2778,3307 1614,3598 1561,3625 1534,3651 1534,3678 1534,3704 1534,3731 1534,3757 1534,3783 1534,3810 1534,3836 1534,3863 1534,3889 1561,3916 4577,3942 4445,4101 4445,4127 4418,4154 4418,4180 1111,4207 1005,4233 952,4260 926,4286 873,4313 846,4339 846,4366 820,4392 793,4419 793,4445 767,4471 767,4498 767,4524 740,4551 740,4577 740,4604 740,4630 740,4657 740,4683 740,4710 740,4736 740,4763 767,4789 767,4815 767,4842 793,4868 793,4895 820,4921 846,4948 873,4974 926,5001 979,5027 1031,5054 1137,5080 1243,5107 1349,5133 1455,5159 1534,5186 740,5212 714,5239 714,5265 714,5292 714,5318 740,5345 740,5371 740,5398 767,5424 767,5451 767,5477 793,5503 820,5530 846,5556 873,5583 899,5609 926,5636 979,5662 1058,5689 1137,5715 6906,5715 7064,5689 7117,5662 7170,5636 7223,5609 7250,5583 7276,5556 7303,5530 7329,5503 7329,5477 7355,5451 7355,5424 7355,5398 7382,5371 7382,5345 7382,5318 7382,5292 7382,5265 7382,5239 7382,5212 7382,5186 7355,5159 7355,5133 7355,5107 7329,5080 7303,5054 7276,5027 7250,5001 7223,4974 7170,4948 7091,4921 7011,4895 6879,4868 7303,4842 7355,4815 7355,4789 7355,4763 7329,4736 7329,4710 7329,4683 7329,4657 7303,4630 7303,4604 7276,4577 7250,4551 7250,4524 7197,4498 7170,4471 7117,4445 7064,4419 6985,4392 4789,4366 4789,4339 4789,4313 4789,4286 4789,4260 4789,4233 4789,4207 4789,4180 4789,4154 4789,4127 4789,4101 4577,3942 6667,3916 6694,3889 6667,3863 6641,3836 6641,3810 6667,3783 6667,3757 6641,3731 6535,3704 6641,3678 6456,3651 6667,3625 6615,3598 5371,3307 5371,3281 5371,3254 5371,3228 5344,3201 5318,3175 5292,3148 5318,3122 5344,3095 5371,3069 5371,3043 5397,3016 5397,2990 5397,2963 5424,2937 5424,2910 5424,2884 5424,2857 5397,2831 5397,2804 5344,2778 5292,2751 5212,2725 5106,2699 5080,2672 5106,2646 5133,2619 5133,2593 5159,2566 5159,2540 5159,2513 5159,2487 5080,2460 5080,2434 5080,2407 5080,2381 5080,2355 5080,2328 5106,2302 5133,2275 5159,2249 5239,2222 5265,2196 5292,2169 5292,2143 5318,2116 5318,2090 5318,2063 5318,2037 5318,2011 5318,1984 5292,1958 5292,1931 5292,1905 5159,1878 5159,1852 5133,1825 5133,1799 5159,1772 5159,1746 5186,1719 5212,1693 5239,1667 5265,1640 5265,1614 5265,1587 5265,1561 5265,1534 5265,1508 5239,1481 5212,1455 5212,1428 5212,1402 5027,1375 5000,1349 5027,1323 5053,1296 5053,1270 5080,1243 5080,1217 5080,1190 5080,1164 5053,1137 5053,1111 5027,1084 5000,1058 4974,1031 4948,1005 4789,979 4789,952 4789,926 4815,899 4815,873 4789,846 4736,820 4683,793 4577,767 4471,740 4365,714 4180,687" draw:recreate-on-edit="true"/></draw:frame><draw:custom-shape text:anchor-type="paragraph" draw:z-index="0" draw:name="Rectangle 2" draw:style-name="gr1" draw:text-style-name="P4" svg:width="16.899cm" svg:height="0.422cm" svg:x="3.104cm" svg:y="1.834cm"><text:p text:style-name="P3"><text:span text:style-name="T1">ORÇAMENTOS FISCAL E DA SEGURIDADE SOCIAL</text:span></text:p><draw:enhanced-geometry svg:viewBox="0 0 21600 21600" draw:type="non-primitive" draw:enhanced-path="M 0 0 L 21600 0 21600 21600 0 21600 Z N"/></draw:custom-shape><draw:custom-shape text:anchor-type="paragraph" draw:z-index="1" draw:name="Rectangle 3" draw:style-name="gr1" draw:text-style-name="P4" svg:width="16.864cm" svg:height="0.459cm" svg:x="3.104cm" svg:y="0.706cm"><text:p text:style-name="P3"><text:span text:style-name="T1">MUNICÍPIO DE SANTOS-SP</text:span></text:p><draw:enhanced-geometry svg:viewBox="0 0 21600 21600" draw:type="non-primitive" draw:enhanced-path="M 0 0 L 21600 0 21600 21600 0 21600 Z N"/></draw:custom-shape><draw:custom-shape text:anchor-type="paragraph" draw:z-index="2" draw:name="Rectangle 4" draw:style-name="gr2" draw:text-style-name="P4" svg:width="11.358cm" svg:height="0.389cm" svg:x="1.729cm" svg:y="3.069cm"><text:p text:style-name="P5"><text:span text:style-name="T2">RREO - Anexo 14 (LRF, Art. 48)</text:span></text:p><draw:enhanced-geometry svg:viewBox="0 0 21600 21600" draw:type="non-primitive" draw:enhanced-path="M 0 0 L 21600 0 21600 21600 0 21600 Z N"/></draw:custom-shape><draw:custom-shape text:anchor-type="paragraph" draw:z-index="3" draw:name="Rectangle 5" draw:style-name="gr2" draw:text-style-name="P4" svg:width="3.917cm" svg:height="0.389cm" svg:x="15.981cm" svg:y="3.069cm"><text:p text:style-name="P6"><text:span text:style-name="T2">R$ 1,00</text:span></text:p><draw:enhanced-geometry svg:viewBox="0 0 21600 21600" draw:type="non-primitive" draw:enhanced-path="M 0 0 L 21600 0 21600 21600 0 21600 Z N"/></draw:custom-shape><draw:custom-shape text:anchor-type="paragraph" draw:z-index="4" draw:name="Rectangle 6" draw:style-name="gr1" draw:text-style-name="P4" svg:width="16.864cm" svg:height="0.389cm" svg:x="3.104cm" svg:y="2.646cm"><text:p text:style-name="P3"><text:span text:style-name="T3">GESTÃO: Consolidado</text:span></text:p><draw:enhanced-geometry svg:viewBox="0 0 21600 21600" draw:type="non-primitive" draw:enhanced-path="M 0 0 L 21600 0 21600 21600 0 21600 Z N"/></draw:custom-shape><draw:custom-shape text:anchor-type="paragraph" draw:z-index="5" draw:name="Rectangle 7" draw:style-name="gr1" draw:text-style-name="P4" svg:width="9.737cm" svg:height="0.389cm" svg:x="6.773cm" svg:y="2.258cm"><text:p text:style-name="P3"><text:span text:style-name="T3">Periodo: OUTUBRO/2018</text:span></text:p><draw:enhanced-geometry svg:viewBox="0 0 21600 21600" draw:type="non-primitive" draw:enhanced-path="M 0 0 L 21600 0 21600 21600 0 21600 Z N"/></draw:custom-shape><draw:custom-shape text:anchor-type="paragraph" draw:z-index="6" draw:name="Rectangle 8" draw:style-name="gr3" svg:width="3.529cm" svg:height="1.765cm" svg:x="1.976cm" svg:y="0.741cm"><text:p/><draw:enhanced-geometry svg:viewBox="0 0 21600 21600" draw:type="non-primitive" draw:enhanced-path="M 0 0 L 21600 0 21600 21600 0 21600 Z N"/></draw:custom-shape><draw:custom-shape text:anchor-type="paragraph" draw:z-index="8" draw:name="Rectangle 10" draw:style-name="gr1" draw:text-style-name="P4" svg:width="16.864cm" svg:height="0.459cm" svg:x="3.104cm" svg:y="1.341cm"><text:p text:style-name="P3"><text:span text:style-name="T1">DEMONSTRATIVO SIMPLIFICADO DO RELATÓRIO RESUMIDO DA EXECUÇÃO ORÇAMENTÁRIA</text:span></text:p><draw:enhanced-geometry svg:viewBox="0 0 21600 21600" draw:type="non-primitive" draw:enhanced-path="M 0 0 L 21600 0 21600 21600 0 21600 Z N"/></draw:custom-shape><draw:custom-shape text:anchor-type="paragraph" draw:z-index="9" draw:name="Rectangle 11" draw:style-name="gr4" svg:width="18.308cm" svg:height="0.528cm" svg:x="1.693cm" svg:y="3.81cm"><text:p/><draw:enhanced-geometry svg:viewBox="0 0 21600 21600" draw:type="non-primitive" draw:enhanced-path="M 0 0 L 21600 0 21600 21600 0 21600 Z N"/></draw:custom-shape><draw:custom-shape text:anchor-type="paragraph" draw:z-index="10" draw:name="Rectangle 12" draw:style-name="gr5" draw:text-style-name="P4" svg:width="5.89cm" svg:height="0.495cm" svg:x="13.935cm" svg:y="3.81cm"><text:p text:style-name="P3"><text:span text:style-name="T4">Até Bimestre</text:span></text:p><draw:enhanced-geometry svg:viewBox="0 0 21600 21600" draw:type="non-primitive" draw:enhanced-path="M 0 0 L 21600 0 21600 21600 0 21600 Z N"/></draw:custom-shape><draw:connector text:anchor-type="paragraph" draw:z-index="11" draw:name="Line 13" draw:style-name="gr6" draw:type="line" svg:x1="13.899cm" svg:y1="3.81cm" svg:x2="13.899cm" svg:y2="4.304cm" svg:d="M13899 3810v494"><text:p/></draw:connector><draw:connector text:anchor-type="paragraph" draw:z-index="12" draw:name="Line 14" draw:style-name="gr6" draw:type="line" svg:x1="1.693cm" svg:y1="3.81cm" svg:x2="1.693cm" svg:y2="4.304cm" svg:d="M1693 3810v494"><text:p/></draw:connector><draw:connector text:anchor-type="paragraph" draw:z-index="13" draw:name="Line 15" draw:style-name="gr6" draw:type="line" svg:x1="19.967cm" svg:y1="3.81cm" svg:x2="19.967cm" svg:y2="4.304cm" svg:d="M19967 3810v494"><text:p/></draw:connector><draw:custom-shape text:anchor-type="paragraph" draw:z-index="14" draw:name="Rectangle 16" draw:style-name="gr5" draw:text-style-name="P4" svg:width="12.066cm" svg:height="0.495cm" svg:x="1.764cm" svg:y="3.81cm"><text:p text:style-name="P3"><text:span text:style-name="T4">BALANÇO ORÇAMENTÁRIO</text:span></text:p><draw:enhanced-geometry svg:viewBox="0 0 21600 21600" draw:type="non-primitive" draw:enhanced-path="M 0 0 L 21600 0 21600 21600 0 21600 Z N"/></draw:custom-shape><draw:connector text:anchor-type="paragraph" draw:z-index="15" draw:name="Line 17" draw:style-name="gr6" draw:type="line" svg:x1="1.693cm" svg:y1="3.775cm" svg:x2="20.002cm" svg:y2="3.775cm" svg:d="M1693 3775h18309"><text:p/></draw:connector><draw:connector text:anchor-type="paragraph" draw:z-index="16" draw:name="Line 18" draw:style-name="gr6" draw:type="line" svg:x1="1.693cm" svg:y1="4.304cm" svg:x2="20.002cm" svg:y2="4.304cm" svg:d="M1693 4304h18309"><text:p/></draw:connector><draw:custom-shape text:anchor-type="paragraph" draw:z-index="17" draw:name="Rectangle 19" draw:style-name="gr5" draw:text-style-name="P4" svg:width="12.066cm" svg:height="0.459cm" svg:x="1.764cm" svg:y="4.339cm"><text:p text:style-name="P5"><text:span text:style-name="T2">RECEITAS</text:span></text:p><draw:enhanced-geometry svg:viewBox="0 0 21600 21600" draw:type="non-primitive" draw:enhanced-path="M 0 0 L 21600 0 21600 21600 0 21600 Z N"/></draw:custom-shape><draw:connector text:anchor-type="paragraph" draw:z-index="18" draw:name="Line 20" draw:style-name="gr6" draw:type="line" svg:x1="1.693cm" svg:y1="4.339cm" svg:x2="1.693cm" svg:y2="4.797cm" svg:d="M1693 4339v458"><text:p/></draw:connector><draw:connector text:anchor-type="paragraph" draw:z-index="19" draw:name="Line 21" draw:style-name="gr6" draw:type="line" svg:x1="19.967cm" svg:y1="4.339cm" svg:x2="19.967cm" svg:y2="4.797cm" svg:d="M19967 4339v458"><text:p/></draw:connector><draw:connector text:anchor-type="paragraph" draw:z-index="20" draw:name="Line 22" draw:style-name="gr6" draw:type="line" svg:x1="13.899cm" svg:y1="4.339cm" svg:x2="13.899cm" svg:y2="4.797cm" svg:d="M13899 4339v458"><text:p/></draw:connector><draw:custom-shape text:anchor-type="paragraph" draw:z-index="21" draw:name="Rectangle 23" draw:style-name="gr1" draw:text-style-name="P4" svg:width="3.67cm" svg:height="0.459cm" svg:x="15.91cm" svg:y="4.339cm"><text:p/><draw:enhanced-geometry svg:viewBox="0 0 21600 21600" draw:type="non-primitive" draw:enhanced-path="M 0 0 L 21600 0 21600 21600 0 21600 Z N"/></draw:custom-shape><draw:custom-shape text:anchor-type="paragraph" draw:z-index="22" draw:name="Rectangle 24" draw:style-name="gr5" draw:text-style-name="P4" svg:width="12.066cm" svg:height="0.459cm" svg:x="1.764cm" svg:y="4.798cm"><text:p text:style-name="P5"><text:span text:style-name="T2"><text:s text:c="2"/></text:span><text:span text:style-name="T2">Previsão Inicial</text:span></text:p><draw:enhanced-geometry svg:viewBox="0 0 21600 21600" draw:type="non-primitive" draw:enhanced-path="M 0 0 L 21600 0 21600 21600 0 21600 Z N"/></draw:custom-shape><draw:connector text:anchor-type="paragraph" draw:z-index="23" draw:name="Line 25" draw:style-name="gr6" draw:type="line" svg:x1="1.693cm" svg:y1="4.798cm" svg:x2="1.693cm" svg:y2="5.257cm" svg:d="M1693 4798v459"><text:p/></draw:connector><draw:connector text:anchor-type="paragraph" draw:z-index="24" draw:name="Line 26" draw:style-name="gr6" draw:type="line" svg:x1="19.967cm" svg:y1="4.798cm" svg:x2="19.967cm" svg:y2="5.257cm" svg:d="M19967 4798v459"><text:p/></draw:connector><draw:connector text:anchor-type="paragraph" draw:z-index="25" draw:name="Line 27" draw:style-name="gr6" draw:type="line" svg:x1="13.899cm" svg:y1="4.798cm" svg:x2="13.899cm" svg:y2="5.257cm" svg:d="M13899 4798v459"><text:p/></draw:connector><draw:custom-shape text:anchor-type="paragraph" draw:z-index="26" draw:name="Rectangle 28" draw:style-name="gr5" draw:text-style-name="P4" svg:width="3.67cm" svg:height="0.459cm" svg:x="15.91cm" svg:y="4.798cm"><text:p text:style-name="P6"><text:span text:style-name="T2">2.663.551.000,00</text:span></text:p><draw:enhanced-geometry svg:viewBox="0 0 21600 21600" draw:type="non-primitive" draw:enhanced-path="M 0 0 L 21600 0 21600 21600 0 21600 Z N"/></draw:custom-shape><draw:custom-shape text:anchor-type="paragraph" draw:z-index="27" draw:name="Rectangle 29" draw:style-name="gr5" draw:text-style-name="P4" svg:width="12.066cm" svg:height="0.459cm" svg:x="1.764cm" svg:y="5.256cm"><text:p text:style-name="P5"><text:span text:style-name="T2"><text:s text:c="2"/></text:span><text:span text:style-name="T2">Previsão Atualizada</text:span></text:p><draw:enhanced-geometry svg:viewBox="0 0 21600 21600" draw:type="non-primitive" draw:enhanced-path="M 0 0 L 21600 0 21600 21600 0 21600 Z N"/></draw:custom-shape><draw:connector text:anchor-type="paragraph" draw:z-index="28" draw:name="Line 30" draw:style-name="gr6" draw:type="line" svg:x1="1.693cm" svg:y1="5.256cm" svg:x2="1.693cm" svg:y2="5.714cm" svg:d="M1693 5256v458"><text:p/></draw:connector><draw:connector text:anchor-type="paragraph" draw:z-index="29" draw:name="Line 31" draw:style-name="gr6" draw:type="line" svg:x1="19.967cm" svg:y1="5.256cm" svg:x2="19.967cm" svg:y2="5.714cm" svg:d="M19967 5256v458"><text:p/></draw:connector><draw:connector text:anchor-type="paragraph" draw:z-index="30" draw:name="Line 32" draw:style-name="gr6" draw:type="line" svg:x1="13.899cm" svg:y1="5.256cm" svg:x2="13.899cm" svg:y2="5.714cm" svg:d="M13899 5256v458"><text:p/></draw:connector><draw:custom-shape text:anchor-type="paragraph" draw:z-index="31" draw:name="Rectangle 33" draw:style-name="gr5" draw:text-style-name="P4" svg:width="3.67cm" svg:height="0.459cm" svg:x="15.91cm" svg:y="5.256cm"><text:p text:style-name="P6"><text:span text:style-name="T2">3.023.756.926,98</text:span></text:p><draw:enhanced-geometry svg:viewBox="0 0 21600 21600" draw:type="non-primitive" draw:enhanced-path="M 0 0 L 21600 0 21600 21600 0 21600 Z N"/></draw:custom-shape><draw:custom-shape text:anchor-type="paragraph" draw:z-index="32" draw:name="Rectangle 34" draw:style-name="gr5" draw:text-style-name="P4" svg:width="12.066cm" svg:height="0.459cm" svg:x="1.764cm" svg:y="5.715cm"><text:p text:style-name="P5"><text:span text:style-name="T2"><text:s text:c="2"/></text:span><text:span text:style-name="T2">Receitas Realizadas</text:span></text:p><draw:enhanced-geometry svg:viewBox="0 0 21600 21600" draw:type="non-primitive" draw:enhanced-path="M 0 0 L 21600 0 21600 21600 0 21600 Z N"/></draw:custom-shape><draw:connector text:anchor-type="paragraph" draw:z-index="33" draw:name="Line 35" draw:style-name="gr6" draw:type="line" svg:x1="1.693cm" svg:y1="5.715cm" svg:x2="1.693cm" svg:y2="6.174cm" svg:d="M1693 5715v459"><text:p/></draw:connector><draw:connector text:anchor-type="paragraph" draw:z-index="34" draw:name="Line 36" draw:style-name="gr6" draw:type="line" svg:x1="19.967cm" svg:y1="5.715cm" svg:x2="19.967cm" svg:y2="6.174cm" svg:d="M19967 5715v459"><text:p/></draw:connector><draw:connector text:anchor-type="paragraph" draw:z-index="35" draw:name="Line 37" draw:style-name="gr6" draw:type="line" svg:x1="13.899cm" svg:y1="5.715cm" svg:x2="13.899cm" svg:y2="6.174cm" svg:d="M13899 5715v459"><text:p/></draw:connector><draw:custom-shape text:anchor-type="paragraph" draw:z-index="36" draw:name="Rectangle 38" draw:style-name="gr5" draw:text-style-name="P4" svg:width="3.67cm" svg:height="0.459cm" svg:x="15.91cm" svg:y="5.715cm"><text:p text:style-name="P6"><text:span text:style-name="T2">2.387.641.427,68</text:span></text:p><draw:enhanced-geometry svg:viewBox="0 0 21600 21600" draw:type="non-primitive" draw:enhanced-path="M 0 0 L 21600 0 21600 21600 0 21600 Z N"/></draw:custom-shape><draw:custom-shape text:anchor-type="paragraph" draw:z-index="37" draw:name="Rectangle 39" draw:style-name="gr5" draw:text-style-name="P4" svg:width="12.066cm" svg:height="0.459cm" svg:x="1.764cm" svg:y="6.174cm"><text:p text:style-name="P5"><text:span text:style-name="T2"><text:s text:c="2"/></text:span><text:span text:style-name="T2">Déficit Orçamentário</text:span></text:p><draw:enhanced-geometry svg:viewBox="0 0 21600 21600" draw:type="non-primitive" draw:enhanced-path="M 0 0 L 21600 0 21600 21600 0 21600 Z N"/></draw:custom-shape><draw:connector text:anchor-type="paragraph" draw:z-index="38" draw:name="Line 40" draw:style-name="gr6" draw:type="line" svg:x1="1.693cm" svg:y1="6.174cm" svg:x2="1.693cm" svg:y2="6.633cm" svg:d="M1693 6174v459"><text:p/></draw:connector><draw:connector text:anchor-type="paragraph" draw:z-index="39" draw:name="Line 41" draw:style-name="gr6" draw:type="line" svg:x1="19.967cm" svg:y1="6.174cm" svg:x2="19.967cm" svg:y2="6.633cm" svg:d="M19967 6174v459"><text:p/></draw:connector><draw:connector text:anchor-type="paragraph" draw:z-index="40" draw:name="Line 42" draw:style-name="gr6" draw:type="line" svg:x1="13.899cm" svg:y1="6.174cm" svg:x2="13.899cm" svg:y2="6.633cm" svg:d="M13899 6174v459"><text:p/></draw:connector><draw:custom-shape text:anchor-type="paragraph" draw:z-index="41" draw:name="Rectangle 43" draw:style-name="gr5" draw:text-style-name="P4" svg:width="3.67cm" svg:height="0.459cm" svg:x="15.91cm" svg:y="6.174cm"><text:p text:style-name="P6"><text:span text:style-name="T2">0,00</text:span></text:p><draw:enhanced-geometry svg:viewBox="0 0 21600 21600" draw:type="non-primitive" draw:enhanced-path="M 0 0 L 21600 0 21600 21600 0 21600 Z N"/></draw:custom-shape><draw:custom-shape text:anchor-type="paragraph" draw:z-index="42" draw:name="Rectangle 44" draw:style-name="gr5" draw:text-style-name="P4" svg:width="12.066cm" svg:height="0.459cm" svg:x="1.764cm" svg:y="6.632cm"><text:p text:style-name="P5"><text:span text:style-name="T2"><text:s text:c="2"/></text:span><text:span text:style-name="T2">Saldos de Exercícios Anteriores (Utilizados para Créditos Adicionais)</text:span></text:p><draw:enhanced-geometry svg:viewBox="0 0 21600 21600" draw:type="non-primitive" draw:enhanced-path="M 0 0 L 21600 0 21600 21600 0 21600 Z N"/></draw:custom-shape><draw:connector text:anchor-type="paragraph" draw:z-index="43" draw:name="Line 45" draw:style-name="gr6" draw:type="line" svg:x1="1.693cm" svg:y1="6.632cm" svg:x2="1.693cm" svg:y2="7.09cm" svg:d="M1693 6632v458"><text:p/></draw:connector><draw:connector text:anchor-type="paragraph" draw:z-index="44" draw:name="Line 46" draw:style-name="gr6" draw:type="line" svg:x1="19.967cm" svg:y1="6.632cm" svg:x2="19.967cm" svg:y2="7.09cm" svg:d="M19967 6632v458"><text:p/></draw:connector><draw:connector text:anchor-type="paragraph" draw:z-index="45" draw:name="Line 47" draw:style-name="gr6" draw:type="line" svg:x1="13.899cm" svg:y1="6.632cm" svg:x2="13.899cm" svg:y2="7.09cm" svg:d="M13899 6632v458"><text:p/></draw:connector><draw:custom-shape text:anchor-type="paragraph" draw:z-index="46" draw:name="Rectangle 48" draw:style-name="gr5" draw:text-style-name="P4" svg:width="3.67cm" svg:height="0.459cm" svg:x="15.91cm" svg:y="6.632cm"><text:p text:style-name="P6"><text:span text:style-name="T2">0,00</text:span></text:p><draw:enhanced-geometry svg:viewBox="0 0 21600 21600" draw:type="non-primitive" draw:enhanced-path="M 0 0 L 21600 0 21600 21600 0 21600 Z N"/></draw:custom-shape><draw:custom-shape text:anchor-type="paragraph" draw:z-index="47" draw:name="Rectangle 49" draw:style-name="gr5" draw:text-style-name="P4" svg:width="12.066cm" svg:height="0.459cm" svg:x="1.764cm" svg:y="7.091cm"><text:p text:style-name="P5"><text:span text:style-name="T2">DESPESAS</text:span></text:p><draw:enhanced-geometry svg:viewBox="0 0 21600 21600" draw:type="non-primitive" draw:enhanced-path="M 0 0 L 21600 0 21600 21600 0 21600 Z N"/></draw:custom-shape><draw:connector text:anchor-type="paragraph" draw:z-index="48" draw:name="Line 50" draw:style-name="gr6" draw:type="line" svg:x1="1.693cm" svg:y1="7.091cm" svg:x2="1.693cm" svg:y2="7.55cm" svg:d="M1693 7091v459"><text:p/></draw:connector><draw:connector text:anchor-type="paragraph" draw:z-index="49" draw:name="Line 51" draw:style-name="gr6" draw:type="line" svg:x1="19.967cm" svg:y1="7.091cm" svg:x2="19.967cm" svg:y2="7.55cm" svg:d="M19967 7091v459"><text:p/></draw:connector><draw:connector text:anchor-type="paragraph" draw:z-index="50" draw:name="Line 52" draw:style-name="gr6" draw:type="line" svg:x1="13.899cm" svg:y1="7.091cm" svg:x2="13.899cm" svg:y2="7.55cm" svg:d="M13899 7091v459"><text:p/></draw:connector><draw:custom-shape text:anchor-type="paragraph" draw:z-index="51" draw:name="Rectangle 53" draw:style-name="gr1" draw:text-style-name="P4" svg:width="3.67cm" svg:height="0.459cm" svg:x="15.91cm" svg:y="7.091cm"><text:p/><draw:enhanced-geometry svg:viewBox="0 0 21600 21600" draw:type="non-primitive" draw:enhanced-path="M 0 0 L 21600 0 21600 21600 0 21600 Z N"/></draw:custom-shape><draw:custom-shape text:anchor-type="paragraph" draw:z-index="52" draw:name="Rectangle 54" draw:style-name="gr5" draw:text-style-name="P4" svg:width="12.066cm" svg:height="0.459cm" svg:x="1.764cm" svg:y="7.549cm"><text:p text:style-name="P5"><text:span text:style-name="T2"><text:s text:c="2"/></text:span><text:span text:style-name="T2">Dotação Inicial</text:span></text:p><draw:enhanced-geometry svg:viewBox="0 0 21600 21600" draw:type="non-primitive" draw:enhanced-path="M 0 0 L 21600 0 21600 21600 0 21600 Z N"/></draw:custom-shape><draw:connector text:anchor-type="paragraph" draw:z-index="53" draw:name="Line 55" draw:style-name="gr6" draw:type="line" svg:x1="1.693cm" svg:y1="7.549cm" svg:x2="1.693cm" svg:y2="8.008cm" svg:d="M1693 7549v459"><text:p/></draw:connector><draw:connector text:anchor-type="paragraph" draw:z-index="54" draw:name="Line 56" draw:style-name="gr6" draw:type="line" svg:x1="19.967cm" svg:y1="7.549cm" svg:x2="19.967cm" svg:y2="8.008cm" svg:d="M19967 7549v459"><text:p/></draw:connector><draw:connector text:anchor-type="paragraph" draw:z-index="55" draw:name="Line 57" draw:style-name="gr6" draw:type="line" svg:x1="13.899cm" svg:y1="7.549cm" svg:x2="13.899cm" svg:y2="8.008cm" svg:d="M13899 7549v459"><text:p/></draw:connector><draw:custom-shape text:anchor-type="paragraph" draw:z-index="56" draw:name="Rectangle 58" draw:style-name="gr5" draw:text-style-name="P4" svg:width="3.67cm" svg:height="0.459cm" svg:x="15.91cm" svg:y="7.549cm"><text:p text:style-name="P6"><text:span text:style-name="T2">2.663.551.000,00</text:span></text:p><draw:enhanced-geometry svg:viewBox="0 0 21600 21600" draw:type="non-primitive" draw:enhanced-path="M 0 0 L 21600 0 21600 21600 0 21600 Z N"/></draw:custom-shape><draw:custom-shape text:anchor-type="paragraph" draw:z-index="57" draw:name="Rectangle 59" draw:style-name="gr5" draw:text-style-name="P4" svg:width="12.066cm" svg:height="0.459cm" svg:x="1.764cm" svg:y="8.008cm"><text:p text:style-name="P5"><text:span text:style-name="T2"><text:s text:c="2"/></text:span><text:span text:style-name="T2">Créditos Adicionais</text:span></text:p><draw:enhanced-geometry svg:viewBox="0 0 21600 21600" draw:type="non-primitive" draw:enhanced-path="M 0 0 L 21600 0 21600 21600 0 21600 Z N"/></draw:custom-shape><draw:connector text:anchor-type="paragraph" draw:z-index="58" draw:name="Line 60" draw:style-name="gr6" draw:type="line" svg:x1="1.693cm" svg:y1="8.008cm" svg:x2="1.693cm" svg:y2="8.466cm" svg:d="M1693 8008v458"><text:p/></draw:connector><draw:connector text:anchor-type="paragraph" draw:z-index="59" draw:name="Line 61" draw:style-name="gr6" draw:type="line" svg:x1="19.967cm" svg:y1="8.008cm" svg:x2="19.967cm" svg:y2="8.466cm" svg:d="M19967 8008v458"><text:p/></draw:connector><draw:connector text:anchor-type="paragraph" draw:z-index="60" draw:name="Line 62" draw:style-name="gr6" draw:type="line" svg:x1="13.899cm" svg:y1="8.008cm" svg:x2="13.899cm" svg:y2="8.466cm" svg:d="M13899 8008v458"><text:p/></draw:connector><draw:custom-shape text:anchor-type="paragraph" draw:z-index="61" draw:name="Rectangle 63" draw:style-name="gr5" draw:text-style-name="P4" svg:width="3.67cm" svg:height="0.459cm" svg:x="15.91cm" svg:y="8.008cm"><text:p text:style-name="P6"><text:span text:style-name="T2">0,00</text:span></text:p><draw:enhanced-geometry svg:viewBox="0 0 21600 21600" draw:type="non-primitive" draw:enhanced-path="M 0 0 L 21600 0 21600 21600 0 21600 Z N"/></draw:custom-shape><draw:custom-shape text:anchor-type="paragraph" draw:z-index="62" draw:name="Rectangle 64" draw:style-name="gr5" draw:text-style-name="P4" svg:width="12.066cm" svg:height="0.459cm" svg:x="1.764cm" svg:y="8.467cm"><text:p text:style-name="P5"><text:span text:style-name="T2"><text:s text:c="2"/></text:span><text:span text:style-name="T2">Dotação Atualizada</text:span></text:p><draw:enhanced-geometry svg:viewBox="0 0 21600 21600" draw:type="non-primitive" draw:enhanced-path="M 0 0 L 21600 0 21600 21600 0 21600 Z N"/></draw:custom-shape><draw:connector text:anchor-type="paragraph" draw:z-index="63" draw:name="Line 65" draw:style-name="gr6" draw:type="line" svg:x1="1.693cm" svg:y1="8.467cm" svg:x2="1.693cm" svg:y2="8.926cm" svg:d="M1693 8467v459"><text:p/></draw:connector><draw:connector text:anchor-type="paragraph" draw:z-index="64" draw:name="Line 66" draw:style-name="gr6" draw:type="line" svg:x1="19.967cm" svg:y1="8.467cm" svg:x2="19.967cm" svg:y2="8.926cm" svg:d="M19967 8467v459"><text:p/></draw:connector><draw:connector text:anchor-type="paragraph" draw:z-index="65" draw:name="Line 67" draw:style-name="gr6" draw:type="line" svg:x1="13.899cm" svg:y1="8.467cm" svg:x2="13.899cm" svg:y2="8.926cm" svg:d="M13899 8467v459"><text:p/></draw:connector><draw:custom-shape text:anchor-type="paragraph" draw:z-index="66" draw:name="Rectangle 68" draw:style-name="gr5" draw:text-style-name="P4" svg:width="3.67cm" svg:height="0.459cm" svg:x="15.91cm" svg:y="8.467cm"><text:p text:style-name="P6"><text:span text:style-name="T2">2.813.422.087,97</text:span></text:p><draw:enhanced-geometry svg:viewBox="0 0 21600 21600" draw:type="non-primitive" draw:enhanced-path="M 0 0 L 21600 0 21600 21600 0 21600 Z N"/></draw:custom-shape><draw:custom-shape text:anchor-type="paragraph" draw:z-index="67" draw:name="Rectangle 69" draw:style-name="gr5" draw:text-style-name="P4" svg:width="12.066cm" svg:height="0.459cm" svg:x="1.764cm" svg:y="8.925cm"><text:p text:style-name="P5"><text:span text:style-name="T2"><text:s text:c="2"/></text:span><text:span text:style-name="T2">Despesas Empenhadas</text:span></text:p><draw:enhanced-geometry svg:viewBox="0 0 21600 21600" draw:type="non-primitive" draw:enhanced-path="M 0 0 L 21600 0 21600 21600 0 21600 Z N"/></draw:custom-shape><draw:connector text:anchor-type="paragraph" draw:z-index="68" draw:name="Line 70" draw:style-name="gr6" draw:type="line" svg:x1="1.693cm" svg:y1="8.925cm" svg:x2="1.693cm" svg:y2="9.383cm" svg:d="M1693 8925v458"><text:p/></draw:connector><draw:connector text:anchor-type="paragraph" draw:z-index="69" draw:name="Line 71" draw:style-name="gr6" draw:type="line" svg:x1="19.967cm" svg:y1="8.925cm" svg:x2="19.967cm" svg:y2="9.383cm" svg:d="M19967 8925v458"><text:p/></draw:connector><draw:connector text:anchor-type="paragraph" draw:z-index="70" draw:name="Line 72" draw:style-name="gr6" draw:type="line" svg:x1="13.899cm" svg:y1="8.925cm" svg:x2="13.899cm" svg:y2="9.383cm" svg:d="M13899 8925v458"><text:p/></draw:connector><draw:custom-shape text:anchor-type="paragraph" draw:z-index="71" draw:name="Rectangle 73" draw:style-name="gr5" draw:text-style-name="P4" svg:width="3.67cm" svg:height="0.459cm" svg:x="15.91cm" svg:y="8.925cm"><text:p text:style-name="P6"><text:span text:style-name="T2">2.521.266.609,10</text:span></text:p><draw:enhanced-geometry svg:viewBox="0 0 21600 21600" draw:type="non-primitive" draw:enhanced-path="M 0 0 L 21600 0 21600 21600 0 21600 Z N"/></draw:custom-shape><draw:custom-shape text:anchor-type="paragraph" draw:z-index="72" draw:name="Rectangle 74" draw:style-name="gr5" draw:text-style-name="P4" svg:width="12.066cm" svg:height="0.459cm" svg:x="1.764cm" svg:y="9.384cm"><text:p text:style-name="P5"><text:span text:style-name="T2"><text:s text:c="2"/></text:span><text:span text:style-name="T2">Despesas Liquidadas</text:span></text:p><draw:enhanced-geometry svg:viewBox="0 0 21600 21600" draw:type="non-primitive" draw:enhanced-path="M 0 0 L 21600 0 21600 21600 0 21600 Z N"/></draw:custom-shape><draw:connector text:anchor-type="paragraph" draw:z-index="73" draw:name="Line 75" draw:style-name="gr6" draw:type="line" svg:x1="1.693cm" svg:y1="9.384cm" svg:x2="1.693cm" svg:y2="9.843cm" svg:d="M1693 9384v459"><text:p/></draw:connector><draw:connector text:anchor-type="paragraph" draw:z-index="74" draw:name="Line 76" draw:style-name="gr6" draw:type="line" svg:x1="19.967cm" svg:y1="9.384cm" svg:x2="19.967cm" svg:y2="9.843cm" svg:d="M19967 9384v459"><text:p/></draw:connector><draw:connector text:anchor-type="paragraph" draw:z-index="75" draw:name="Line 77" draw:style-name="gr6" draw:type="line" svg:x1="13.899cm" svg:y1="9.384cm" svg:x2="13.899cm" svg:y2="9.843cm" svg:d="M13899 9384v459"><text:p/></draw:connector><draw:custom-shape text:anchor-type="paragraph" draw:z-index="76" draw:name="Rectangle 78" draw:style-name="gr5" draw:text-style-name="P4" svg:width="3.67cm" svg:height="0.459cm" svg:x="15.91cm" svg:y="9.384cm"><text:p text:style-name="P6"><text:span text:style-name="T2">2.020.254.352,05</text:span></text:p><draw:enhanced-geometry svg:viewBox="0 0 21600 21600" draw:type="non-primitive" draw:enhanced-path="M 0 0 L 21600 0 21600 21600 0 21600 Z N"/></draw:custom-shape><draw:custom-shape text:anchor-type="paragraph" draw:z-index="77" draw:name="Rectangle 79" draw:style-name="gr5" draw:text-style-name="P4" svg:width="12.066cm" svg:height="0.459cm" svg:x="1.764cm" svg:y="9.843cm"><text:p text:style-name="P5"><text:span text:style-name="T2"><text:s text:c="2"/></text:span><text:span text:style-name="T2">Despesas Pagas</text:span></text:p><draw:enhanced-geometry svg:viewBox="0 0 21600 21600" draw:type="non-primitive" draw:enhanced-path="M 0 0 L 21600 0 21600 21600 0 21600 Z N"/></draw:custom-shape><draw:connector text:anchor-type="paragraph" draw:z-index="78" draw:name="Line 80" draw:style-name="gr6" draw:type="line" svg:x1="1.693cm" svg:y1="9.843cm" svg:x2="1.693cm" svg:y2="10.302cm" svg:d="M1693 9843v459"><text:p/></draw:connector><draw:connector text:anchor-type="paragraph" draw:z-index="79" draw:name="Line 81" draw:style-name="gr6" draw:type="line" svg:x1="19.967cm" svg:y1="9.843cm" svg:x2="19.967cm" svg:y2="10.302cm" svg:d="M19967 9843v459"><text:p/></draw:connector><draw:connector text:anchor-type="paragraph" draw:z-index="80" draw:name="Line 82" draw:style-name="gr6" draw:type="line" svg:x1="13.899cm" svg:y1="9.843cm" svg:x2="13.899cm" svg:y2="10.302cm" svg:d="M13899 9843v459"><text:p/></draw:connector><draw:custom-shape text:anchor-type="paragraph" draw:z-index="81" draw:name="Rectangle 83" draw:style-name="gr5" draw:text-style-name="P4" svg:width="3.67cm" svg:height="0.459cm" svg:x="15.91cm" svg:y="9.843cm"><text:p text:style-name="P6"><text:span text:style-name="T2">1.880.134.795,12</text:span></text:p><draw:enhanced-geometry svg:viewBox="0 0 21600 21600" draw:type="non-primitive" draw:enhanced-path="M 0 0 L 21600 0 21600 21600 0 21600 Z N"/></draw:custom-shape><draw:custom-shape text:anchor-type="paragraph" draw:z-index="82" draw:name="Rectangle 84" draw:style-name="gr5" draw:text-style-name="P4" svg:width="12.066cm" svg:height="0.459cm" svg:x="1.764cm" svg:y="10.301cm"><text:p text:style-name="P5"><text:span text:style-name="T2"><text:s text:c="2"/></text:span><text:span text:style-name="T2">Superávit Orçamentário</text:span></text:p><draw:enhanced-geometry svg:viewBox="0 0 21600 21600" draw:type="non-primitive" draw:enhanced-path="M 0 0 L 21600 0 21600 21600 0 21600 Z N"/></draw:custom-shape><draw:connector text:anchor-type="paragraph" draw:z-index="83" draw:name="Line 85" draw:style-name="gr6" draw:type="line" svg:x1="1.693cm" svg:y1="10.301cm" svg:x2="1.693cm" svg:y2="10.759cm" svg:d="M1693 10301v458"><text:p/></draw:connector><draw:connector text:anchor-type="paragraph" draw:z-index="84" draw:name="Line 86" draw:style-name="gr6" draw:type="line" svg:x1="19.967cm" svg:y1="10.301cm" svg:x2="19.967cm" svg:y2="10.759cm" svg:d="M19967 10301v458"><text:p/></draw:connector><draw:connector text:anchor-type="paragraph" draw:z-index="85" draw:name="Line 87" draw:style-name="gr6" draw:type="line" svg:x1="13.899cm" svg:y1="10.301cm" svg:x2="13.899cm" svg:y2="10.759cm" svg:d="M13899 10301v458"><text:p/></draw:connector><draw:connector text:anchor-type="paragraph" draw:z-index="86" draw:name="Line 88" draw:style-name="gr6" draw:type="line" svg:x1="1.693cm" svg:y1="10.724cm" svg:x2="20.002cm" svg:y2="10.724cm" svg:d="M1693 10724h18309"><text:p/></draw:connector><draw:custom-shape text:anchor-type="paragraph" draw:z-index="87" draw:name="Rectangle 89" draw:style-name="gr5" draw:text-style-name="P4" svg:width="3.67cm" svg:height="0.459cm" svg:x="15.91cm" svg:y="10.301cm"><text:p text:style-name="P6"><text:span text:style-name="T2">367.387.075,63</text:span></text:p><draw:enhanced-geometry svg:viewBox="0 0 21600 21600" draw:type="non-primitive" draw:enhanced-path="M 0 0 L 21600 0 21600 21600 0 21600 Z N"/></draw:custom-shape><draw:custom-shape text:anchor-type="paragraph" draw:z-index="88" draw:name="Rectangle 90" draw:style-name="gr4" svg:width="18.308cm" svg:height="0.528cm" svg:x="1.693cm" svg:y="11.113cm"><text:p/><draw:enhanced-geometry svg:viewBox="0 0 21600 21600" draw:type="non-primitive" draw:enhanced-path="M 0 0 L 21600 0 21600 21600 0 21600 Z N"/></draw:custom-shape><draw:custom-shape text:anchor-type="paragraph" draw:z-index="89" draw:name="Rectangle 91" draw:style-name="gr5" draw:text-style-name="P4" svg:width="5.89cm" svg:height="0.495cm" svg:x="13.935cm" svg:y="11.113cm"><text:p text:style-name="P3"><text:span text:style-name="T4">Até Bimestre</text:span></text:p><draw:enhanced-geometry svg:viewBox="0 0 21600 21600" draw:type="non-primitive" draw:enhanced-path="M 0 0 L 21600 0 21600 21600 0 21600 Z N"/></draw:custom-shape><draw:connector text:anchor-type="paragraph" draw:z-index="90" draw:name="Line 92" draw:style-name="gr6" draw:type="line" svg:x1="13.899cm" svg:y1="11.113cm" svg:x2="13.899cm" svg:y2="11.607cm" svg:d="M13899 11113v494"><text:p/></draw:connector><draw:connector text:anchor-type="paragraph" draw:z-index="91" draw:name="Line 93" draw:style-name="gr6" draw:type="line" svg:x1="1.693cm" svg:y1="11.113cm" svg:x2="1.693cm" svg:y2="11.607cm" svg:d="M1693 11113v494"><text:p/></draw:connector><draw:connector text:anchor-type="paragraph" draw:z-index="92" draw:name="Line 94" draw:style-name="gr6" draw:type="line" svg:x1="19.967cm" svg:y1="11.113cm" svg:x2="19.967cm" svg:y2="11.607cm" svg:d="M19967 11113v494"><text:p/></draw:connector><draw:custom-shape text:anchor-type="paragraph" draw:z-index="93" draw:name="Rectangle 95" draw:style-name="gr5" draw:text-style-name="P4" svg:width="12.066cm" svg:height="0.495cm" svg:x="1.764cm" svg:y="11.113cm"><text:p text:style-name="P3"><text:span text:style-name="T4">DESPESAS POR FUNÇÃOO / SUBFUNÇÃO</text:span></text:p><draw:enhanced-geometry svg:viewBox="0 0 21600 21600" draw:type="non-primitive" draw:enhanced-path="M 0 0 L 21600 0 21600 21600 0 21600 Z N"/></draw:custom-shape><draw:connector text:anchor-type="paragraph" draw:z-index="94" draw:name="Line 96" draw:style-name="gr6" draw:type="line" svg:x1="1.693cm" svg:y1="11.077cm" svg:x2="20.002cm" svg:y2="11.077cm" svg:d="M1693 11077h18309"><text:p/></draw:connector><draw:connector text:anchor-type="paragraph" draw:z-index="95" draw:name="Line 97" draw:style-name="gr6" draw:type="line" svg:x1="1.693cm" svg:y1="11.606cm" svg:x2="20.002cm" svg:y2="11.606cm" svg:d="M1693 11606h18309"><text:p/></draw:connector><draw:custom-shape text:anchor-type="paragraph" draw:z-index="96" draw:name="Rectangle 98" draw:style-name="gr5" draw:text-style-name="P4" svg:width="12.066cm" svg:height="0.459cm" svg:x="1.764cm" svg:y="11.642cm"><text:p text:style-name="P5"><text:span text:style-name="T2">Despesas Empenhadas</text:span></text:p><draw:enhanced-geometry svg:viewBox="0 0 21600 21600" draw:type="non-primitive" draw:enhanced-path="M 0 0 L 21600 0 21600 21600 0 21600 Z N"/></draw:custom-shape><draw:connector text:anchor-type="paragraph" draw:z-index="97" draw:name="Line 99" draw:style-name="gr6" draw:type="line" svg:x1="1.693cm" svg:y1="11.642cm" svg:x2="1.693cm" svg:y2="12.101cm" svg:d="M1693 11642v459"><text:p/></draw:connector><draw:connector text:anchor-type="paragraph" draw:z-index="98" draw:name="Line 100" draw:style-name="gr6" draw:type="line" svg:x1="19.967cm" svg:y1="11.642cm" svg:x2="19.967cm" svg:y2="12.101cm" svg:d="M19967 11642v459"><text:p/></draw:connector><draw:connector text:anchor-type="paragraph" draw:z-index="99" draw:name="Line 101" draw:style-name="gr6" draw:type="line" svg:x1="13.899cm" svg:y1="11.642cm" svg:x2="13.899cm" svg:y2="12.101cm" svg:d="M13899 11642v459"><text:p/></draw:connector><draw:custom-shape text:anchor-type="paragraph" draw:z-index="100" draw:name="Rectangle 102" draw:style-name="gr5" draw:text-style-name="P4" svg:width="3.67cm" svg:height="0.459cm" svg:x="15.91cm" svg:y="11.642cm"><text:p text:style-name="P6"><text:span text:style-name="T2">2.521.266.609,10</text:span></text:p><draw:enhanced-geometry svg:viewBox="0 0 21600 21600" draw:type="non-primitive" draw:enhanced-path="M 0 0 L 21600 0 21600 21600 0 21600 Z N"/></draw:custom-shape><draw:custom-shape text:anchor-type="paragraph" draw:z-index="101" draw:name="Rectangle 103" draw:style-name="gr5" draw:text-style-name="P4" svg:width="12.066cm" svg:height="0.459cm" svg:x="1.764cm" svg:y="12.1cm"><text:p text:style-name="P5"><text:span text:style-name="T2">Despesas Liquidadas</text:span></text:p><draw:enhanced-geometry svg:viewBox="0 0 21600 21600" draw:type="non-primitive" draw:enhanced-path="M 0 0 L 21600 0 21600 21600 0 21600 Z N"/></draw:custom-shape><draw:connector text:anchor-type="paragraph" draw:z-index="102" draw:name="Line 104" draw:style-name="gr6" draw:type="line" svg:x1="1.693cm" svg:y1="12.1cm" svg:x2="1.693cm" svg:y2="12.558cm" svg:d="M1693 12100v458"><text:p/></draw:connector><draw:connector text:anchor-type="paragraph" draw:z-index="103" draw:name="Line 105" draw:style-name="gr6" draw:type="line" svg:x1="19.967cm" svg:y1="12.1cm" svg:x2="19.967cm" svg:y2="12.558cm" svg:d="M19967 12100v458"><text:p/></draw:connector><draw:connector text:anchor-type="paragraph" draw:z-index="104" draw:name="Line 106" draw:style-name="gr6" draw:type="line" svg:x1="13.899cm" svg:y1="12.1cm" svg:x2="13.899cm" svg:y2="12.558cm" svg:d="M13899 12100v458"><text:p/></draw:connector><draw:connector text:anchor-type="paragraph" draw:z-index="105" draw:name="Line 107" draw:style-name="gr6" draw:type="line" svg:x1="1.693cm" svg:y1="12.524cm" svg:x2="20.002cm" svg:y2="12.524cm" svg:d="M1693 12524h18309"><text:p/></draw:connector><draw:custom-shape text:anchor-type="paragraph" draw:z-index="106" draw:name="Rectangle 108" draw:style-name="gr5" draw:text-style-name="P4" svg:width="3.67cm" svg:height="0.459cm" svg:x="15.91cm" svg:y="12.1cm"><text:p text:style-name="P6"><text:span text:style-name="T2">2.020.254.352,05</text:span></text:p><draw:enhanced-geometry svg:viewBox="0 0 21600 21600" draw:type="non-primitive" draw:enhanced-path="M 0 0 L 21600 0 21600 21600 0 21600 Z N"/></draw:custom-shape><draw:custom-shape text:anchor-type="paragraph" draw:z-index="107" draw:name="Rectangle 109" draw:style-name="gr4" svg:width="18.308cm" svg:height="0.528cm" svg:x="1.693cm" svg:y="12.912cm"><text:p/><draw:enhanced-geometry svg:viewBox="0 0 21600 21600" draw:type="non-primitive" draw:enhanced-path="M 0 0 L 21600 0 21600 21600 0 21600 Z N"/></draw:custom-shape><draw:custom-shape text:anchor-type="paragraph" draw:z-index="108" draw:name="Rectangle 110" draw:style-name="gr5" draw:text-style-name="P4" svg:width="5.89cm" svg:height="0.495cm" svg:x="13.935cm" svg:y="12.912cm"><text:p text:style-name="P3"><text:span text:style-name="T4">Até Bimestre</text:span></text:p><draw:enhanced-geometry svg:viewBox="0 0 21600 21600" draw:type="non-primitive" draw:enhanced-path="M 0 0 L 21600 0 21600 21600 0 21600 Z N"/></draw:custom-shape><draw:connector text:anchor-type="paragraph" draw:z-index="109" draw:name="Line 111" draw:style-name="gr6" draw:type="line" svg:x1="13.899cm" svg:y1="12.912cm" svg:x2="13.899cm" svg:y2="13.406cm" svg:d="M13899 12912v494"><text:p/></draw:connector><draw:connector text:anchor-type="paragraph" draw:z-index="110" draw:name="Line 112" draw:style-name="gr6" draw:type="line" svg:x1="1.693cm" svg:y1="12.912cm" svg:x2="1.693cm" svg:y2="13.406cm" svg:d="M1693 12912v494"><text:p/></draw:connector><draw:connector text:anchor-type="paragraph" draw:z-index="111" draw:name="Line 113" draw:style-name="gr6" draw:type="line" svg:x1="19.967cm" svg:y1="12.912cm" svg:x2="19.967cm" svg:y2="13.406cm" svg:d="M19967 12912v494"><text:p/></draw:connector><draw:custom-shape text:anchor-type="paragraph" draw:z-index="112" draw:name="Rectangle 114" draw:style-name="gr5" draw:text-style-name="P4" svg:width="12.066cm" svg:height="0.495cm" svg:x="1.764cm" svg:y="12.912cm"><text:p text:style-name="P3"><text:span text:style-name="T4">RECEITA CORRENTE LÍQUIDA - RCL</text:span></text:p><draw:enhanced-geometry svg:viewBox="0 0 21600 21600" draw:type="non-primitive" draw:enhanced-path="M 0 0 L 21600 0 21600 21600 0 21600 Z N"/></draw:custom-shape><draw:connector text:anchor-type="paragraph" draw:z-index="113" draw:name="Line 115" draw:style-name="gr6" draw:type="line" svg:x1="1.693cm" svg:y1="12.876cm" svg:x2="20.002cm" svg:y2="12.876cm" svg:d="M1693 12876h18309"><text:p/></draw:connector><draw:connector text:anchor-type="paragraph" draw:z-index="114" draw:name="Line 116" draw:style-name="gr6" draw:type="line" svg:x1="1.693cm" svg:y1="13.406cm" svg:x2="20.002cm" svg:y2="13.406cm" svg:d="M1693 13406h18309"><text:p/></draw:connector><draw:custom-shape text:anchor-type="paragraph" draw:z-index="115" draw:name="Rectangle 117" draw:style-name="gr5" draw:text-style-name="P4" svg:width="12.066cm" svg:height="0.459cm" svg:x="1.764cm" svg:y="13.441cm"><text:p text:style-name="P5"><text:span text:style-name="T2">Receita Corrente Líquida</text:span></text:p><draw:enhanced-geometry svg:viewBox="0 0 21600 21600" draw:type="non-primitive" draw:enhanced-path="M 0 0 L 21600 0 21600 21600 0 21600 Z N"/></draw:custom-shape><draw:connector text:anchor-type="paragraph" draw:z-index="116" draw:name="Line 118" draw:style-name="gr6" draw:type="line" svg:x1="1.693cm" svg:y1="13.441cm" svg:x2="1.693cm" svg:y2="13.9cm" svg:d="M1693 13441v459"><text:p/></draw:connector><draw:connector text:anchor-type="paragraph" draw:z-index="117" draw:name="Line 119" draw:style-name="gr6" draw:type="line" svg:x1="19.967cm" svg:y1="13.441cm" svg:x2="19.967cm" svg:y2="13.9cm" svg:d="M19967 13441v459"><text:p/></draw:connector><draw:connector text:anchor-type="paragraph" draw:z-index="118" draw:name="Line 120" draw:style-name="gr6" draw:type="line" svg:x1="13.899cm" svg:y1="13.441cm" svg:x2="13.899cm" svg:y2="13.9cm" svg:d="M13899 13441v459"><text:p/></draw:connector><draw:connector text:anchor-type="paragraph" draw:z-index="119" draw:name="Line 121" draw:style-name="gr6" draw:type="line" svg:x1="1.693cm" svg:y1="13.864cm" svg:x2="20.002cm" svg:y2="13.864cm" svg:d="M1693 13864h18309"><text:p/></draw:connector><draw:custom-shape text:anchor-type="paragraph" draw:z-index="120" draw:name="Rectangle 122" draw:style-name="gr5" draw:text-style-name="P4" svg:width="3.67cm" svg:height="0.459cm" svg:x="15.91cm" svg:y="13.441cm"><text:p text:style-name="P6"><text:span text:style-name="T2">2.264.021.089,99</text:span></text:p><draw:enhanced-geometry svg:viewBox="0 0 21600 21600" draw:type="non-primitive" draw:enhanced-path="M 0 0 L 21600 0 21600 21600 0 21600 Z N"/></draw:custom-shape><draw:custom-shape text:anchor-type="paragraph" draw:z-index="121" draw:name="Rectangle 123" draw:style-name="gr4" svg:width="18.308cm" svg:height="0.528cm" svg:x="1.693cm" svg:y="14.252cm"><text:p/><draw:enhanced-geometry svg:viewBox="0 0 21600 21600" draw:type="non-primitive" draw:enhanced-path="M 0 0 L 21600 0 21600 21600 0 21600 Z N"/></draw:custom-shape><draw:custom-shape text:anchor-type="paragraph" draw:z-index="122" draw:name="Rectangle 124" draw:style-name="gr5" draw:text-style-name="P4" svg:width="5.89cm" svg:height="0.495cm" svg:x="13.935cm" svg:y="14.252cm"><text:p text:style-name="P3"><text:span text:style-name="T4">Até Bimestre</text:span></text:p><draw:enhanced-geometry svg:viewBox="0 0 21600 21600" draw:type="non-primitive" draw:enhanced-path="M 0 0 L 21600 0 21600 21600 0 21600 Z N"/></draw:custom-shape><draw:connector text:anchor-type="paragraph" draw:z-index="123" draw:name="Line 125" draw:style-name="gr6" draw:type="line" svg:x1="13.899cm" svg:y1="14.252cm" svg:x2="13.899cm" svg:y2="14.746cm" svg:d="M13899 14252v494"><text:p/></draw:connector><draw:connector text:anchor-type="paragraph" draw:z-index="124" draw:name="Line 126" draw:style-name="gr6" draw:type="line" svg:x1="1.693cm" svg:y1="14.252cm" svg:x2="1.693cm" svg:y2="14.746cm" svg:d="M1693 14252v494"><text:p/></draw:connector><draw:connector text:anchor-type="paragraph" draw:z-index="125" draw:name="Line 127" draw:style-name="gr6" draw:type="line" svg:x1="19.967cm" svg:y1="14.252cm" svg:x2="19.967cm" svg:y2="14.746cm" svg:d="M19967 14252v494"><text:p/></draw:connector><draw:custom-shape text:anchor-type="paragraph" draw:z-index="126" draw:name="Rectangle 128" draw:style-name="gr5" draw:text-style-name="P4" svg:width="12.066cm" svg:height="0.495cm" svg:x="1.764cm" svg:y="14.252cm"><text:p text:style-name="P3"><text:span text:style-name="T4">RECEITAS E DESPESAS DO REGIME PRÓPRIO DE PREVIDÊNCIA DOS SERVIDORES</text:span></text:p><draw:enhanced-geometry svg:viewBox="0 0 21600 21600" draw:type="non-primitive" draw:enhanced-path="M 0 0 L 21600 0 21600 21600 0 21600 Z N"/></draw:custom-shape><draw:connector text:anchor-type="paragraph" draw:z-index="127" draw:name="Line 129" draw:style-name="gr6" draw:type="line" svg:x1="1.693cm" svg:y1="14.217cm" svg:x2="20.002cm" svg:y2="14.217cm" svg:d="M1693 14217h18309"><text:p/></draw:connector><draw:connector text:anchor-type="paragraph" draw:z-index="128" draw:name="Line 130" draw:style-name="gr6" draw:type="line" svg:x1="1.693cm" svg:y1="14.746cm" svg:x2="20.002cm" svg:y2="14.746cm" svg:d="M1693 14746h18309"><text:p/></draw:connector><draw:custom-shape text:anchor-type="paragraph" draw:z-index="129" draw:name="Rectangle 131" draw:style-name="gr5" draw:text-style-name="P4" svg:width="12.066cm" svg:height="0.459cm" svg:x="1.764cm" svg:y="14.781cm"><text:p text:style-name="P5"><text:span text:style-name="T2">Regime Próprio de Previdência dos Servidores - PLANO PREVIDENCIÁRIO</text:span></text:p><draw:enhanced-geometry svg:viewBox="0 0 21600 21600" draw:type="non-primitive" draw:enhanced-path="M 0 0 L 21600 0 21600 21600 0 21600 Z N"/></draw:custom-shape><draw:connector text:anchor-type="paragraph" draw:z-index="130" draw:name="Line 132" draw:style-name="gr6" draw:type="line" svg:x1="1.693cm" svg:y1="14.781cm" svg:x2="1.693cm" svg:y2="15.239cm" svg:d="M1693 14781v458"><text:p/></draw:connector><draw:connector text:anchor-type="paragraph" draw:z-index="131" draw:name="Line 133" draw:style-name="gr6" draw:type="line" svg:x1="19.967cm" svg:y1="14.781cm" svg:x2="19.967cm" svg:y2="15.239cm" svg:d="M19967 14781v458"><text:p/></draw:connector><draw:connector text:anchor-type="paragraph" draw:z-index="132" draw:name="Line 134" draw:style-name="gr6" draw:type="line" svg:x1="13.899cm" svg:y1="14.781cm" svg:x2="13.899cm" svg:y2="15.239cm" svg:d="M13899 14781v458"><text:p/></draw:connector><draw:custom-shape text:anchor-type="paragraph" draw:z-index="133" draw:name="Rectangle 135" draw:style-name="gr5" draw:text-style-name="P4" svg:width="3.67cm" svg:height="0.459cm" svg:x="15.91cm" svg:y="14.781cm"><text:p text:style-name="P6"><text:span text:style-name="T2">78.863.317,54</text:span></text:p><draw:enhanced-geometry svg:viewBox="0 0 21600 21600" draw:type="non-primitive" draw:enhanced-path="M 0 0 L 21600 0 21600 21600 0 21600 Z N"/></draw:custom-shape><draw:custom-shape text:anchor-type="paragraph" draw:z-index="134" draw:name="Rectangle 136" draw:style-name="gr5" draw:text-style-name="P4" svg:width="12.066cm" svg:height="0.459cm" svg:x="1.764cm" svg:y="15.24cm"><text:p text:style-name="P5"><text:span text:style-name="T2"><text:s text:c="2"/></text:span><text:span text:style-name="T2">Receitas Previdenciárias Realizadas</text:span></text:p><draw:enhanced-geometry svg:viewBox="0 0 21600 21600" draw:type="non-primitive" draw:enhanced-path="M 0 0 L 21600 0 21600 21600 0 21600 Z N"/></draw:custom-shape><draw:connector text:anchor-type="paragraph" draw:z-index="135" draw:name="Line 137" draw:style-name="gr6" draw:type="line" svg:x1="1.693cm" svg:y1="15.24cm" svg:x2="1.693cm" svg:y2="15.699cm" svg:d="M1693 15240v459"><text:p/></draw:connector><draw:connector text:anchor-type="paragraph" draw:z-index="136" draw:name="Line 138" draw:style-name="gr6" draw:type="line" svg:x1="19.967cm" svg:y1="15.24cm" svg:x2="19.967cm" svg:y2="15.699cm" svg:d="M19967 15240v459"><text:p/></draw:connector><draw:connector text:anchor-type="paragraph" draw:z-index="137" draw:name="Line 139" draw:style-name="gr6" draw:type="line" svg:x1="13.899cm" svg:y1="15.24cm" svg:x2="13.899cm" svg:y2="15.699cm" svg:d="M13899 15240v459"><text:p/></draw:connector><draw:custom-shape text:anchor-type="paragraph" draw:z-index="138" draw:name="Rectangle 140" draw:style-name="gr5" draw:text-style-name="P4" svg:width="3.67cm" svg:height="0.459cm" svg:x="15.91cm" svg:y="15.24cm"><text:p text:style-name="P6"><text:span text:style-name="T2">79.172.114,19</text:span></text:p><draw:enhanced-geometry svg:viewBox="0 0 21600 21600" draw:type="non-primitive" draw:enhanced-path="M 0 0 L 21600 0 21600 21600 0 21600 Z N"/></draw:custom-shape><draw:custom-shape text:anchor-type="paragraph" draw:z-index="139" draw:name="Rectangle 141" draw:style-name="gr5" draw:text-style-name="P4" svg:width="12.066cm" svg:height="0.459cm" svg:x="1.764cm" svg:y="15.699cm"><text:p text:style-name="P5"><text:span text:style-name="T2"><text:s text:c="2"/></text:span><text:span text:style-name="T2">Despesas Previdenciárias Liquidadas</text:span></text:p><draw:enhanced-geometry svg:viewBox="0 0 21600 21600" draw:type="non-primitive" draw:enhanced-path="M 0 0 L 21600 0 21600 21600 0 21600 Z N"/></draw:custom-shape><draw:connector text:anchor-type="paragraph" draw:z-index="140" draw:name="Line 142" draw:style-name="gr6" draw:type="line" svg:x1="1.693cm" svg:y1="15.699cm" svg:x2="1.693cm" svg:y2="16.158cm" svg:d="M1693 15699v459"><text:p/></draw:connector><draw:connector text:anchor-type="paragraph" draw:z-index="141" draw:name="Line 143" draw:style-name="gr6" draw:type="line" svg:x1="19.967cm" svg:y1="15.699cm" svg:x2="19.967cm" svg:y2="16.158cm" svg:d="M19967 15699v459"><text:p/></draw:connector><draw:connector text:anchor-type="paragraph" draw:z-index="142" draw:name="Line 144" draw:style-name="gr6" draw:type="line" svg:x1="13.899cm" svg:y1="15.699cm" svg:x2="13.899cm" svg:y2="16.158cm" svg:d="M13899 15699v459"><text:p/></draw:connector><draw:custom-shape text:anchor-type="paragraph" draw:z-index="143" draw:name="Rectangle 145" draw:style-name="gr5" draw:text-style-name="P4" svg:width="3.67cm" svg:height="0.459cm" svg:x="15.91cm" svg:y="15.699cm"><text:p text:style-name="P6"><text:span text:style-name="T2">308.796,65</text:span></text:p><draw:enhanced-geometry svg:viewBox="0 0 21600 21600" draw:type="non-primitive" draw:enhanced-path="M 0 0 L 21600 0 21600 21600 0 21600 Z N"/></draw:custom-shape><draw:custom-shape text:anchor-type="paragraph" draw:z-index="144" draw:name="Rectangle 146" draw:style-name="gr5" draw:text-style-name="P4" svg:width="12.066cm" svg:height="0.459cm" svg:x="1.764cm" svg:y="16.157cm"><text:p text:style-name="P5"><text:span text:style-name="T2"><text:s text:c="2"/></text:span><text:span text:style-name="T2">Resultado Previdenciário</text:span></text:p><draw:enhanced-geometry svg:viewBox="0 0 21600 21600" draw:type="non-primitive" draw:enhanced-path="M 0 0 L 21600 0 21600 21600 0 21600 Z N"/></draw:custom-shape><draw:connector text:anchor-type="paragraph" draw:z-index="145" draw:name="Line 147" draw:style-name="gr6" draw:type="line" svg:x1="1.693cm" svg:y1="16.157cm" svg:x2="1.693cm" svg:y2="16.615cm" svg:d="M1693 16157v458"><text:p/></draw:connector><draw:connector text:anchor-type="paragraph" draw:z-index="146" draw:name="Line 148" draw:style-name="gr6" draw:type="line" svg:x1="19.967cm" svg:y1="16.157cm" svg:x2="19.967cm" svg:y2="16.615cm" svg:d="M19967 16157v458"><text:p/></draw:connector><draw:connector text:anchor-type="paragraph" draw:z-index="147" draw:name="Line 149" draw:style-name="gr6" draw:type="line" svg:x1="13.899cm" svg:y1="16.157cm" svg:x2="13.899cm" svg:y2="16.615cm" svg:d="M13899 16157v458"><text:p/></draw:connector><draw:custom-shape text:anchor-type="paragraph" draw:z-index="148" draw:name="Rectangle 150" draw:style-name="gr5" draw:text-style-name="P4" svg:width="3.67cm" svg:height="0.459cm" svg:x="15.91cm" svg:y="16.157cm"><text:p text:style-name="P6"><text:span text:style-name="T2">78.863.317,54</text:span></text:p><draw:enhanced-geometry svg:viewBox="0 0 21600 21600" draw:type="non-primitive" draw:enhanced-path="M 0 0 L 21600 0 21600 21600 0 21600 Z N"/></draw:custom-shape><draw:custom-shape text:anchor-type="paragraph" draw:z-index="149" draw:name="Rectangle 151" draw:style-name="gr5" draw:text-style-name="P4" svg:width="12.066cm" svg:height="0.459cm" svg:x="1.764cm" svg:y="16.616cm"><text:p text:style-name="P5"><text:span text:style-name="T2">Regime Próprio de Previdência dos Servidores - PLANO FINANCEIRO</text:span></text:p><draw:enhanced-geometry svg:viewBox="0 0 21600 21600" draw:type="non-primitive" draw:enhanced-path="M 0 0 L 21600 0 21600 21600 0 21600 Z N"/></draw:custom-shape><draw:connector text:anchor-type="paragraph" draw:z-index="150" draw:name="Line 152" draw:style-name="gr6" draw:type="line" svg:x1="1.693cm" svg:y1="16.616cm" svg:x2="1.693cm" svg:y2="17.075cm" svg:d="M1693 16616v459"><text:p/></draw:connector><draw:connector text:anchor-type="paragraph" draw:z-index="151" draw:name="Line 153" draw:style-name="gr6" draw:type="line" svg:x1="19.967cm" svg:y1="16.616cm" svg:x2="19.967cm" svg:y2="17.075cm" svg:d="M19967 16616v459"><text:p/></draw:connector><draw:connector text:anchor-type="paragraph" draw:z-index="152" draw:name="Line 154" draw:style-name="gr6" draw:type="line" svg:x1="13.899cm" svg:y1="16.616cm" svg:x2="13.899cm" svg:y2="17.075cm" svg:d="M13899 16616v459"><text:p/></draw:connector><draw:custom-shape text:anchor-type="paragraph" draw:z-index="153" draw:name="Rectangle 155" draw:style-name="gr5" draw:text-style-name="P4" svg:width="3.67cm" svg:height="0.459cm" svg:x="15.91cm" svg:y="16.616cm"><text:p text:style-name="P6"><text:span text:style-name="T2">-130.478.032,98</text:span></text:p><draw:enhanced-geometry svg:viewBox="0 0 21600 21600" draw:type="non-primitive" draw:enhanced-path="M 0 0 L 21600 0 21600 21600 0 21600 Z N"/></draw:custom-shape><draw:custom-shape text:anchor-type="paragraph" draw:z-index="154" draw:name="Rectangle 156" draw:style-name="gr5" draw:text-style-name="P4" svg:width="12.066cm" svg:height="0.459cm" svg:x="1.764cm" svg:y="17.074cm"><text:p text:style-name="P5"><text:span text:style-name="T2"><text:s text:c="2"/></text:span><text:span text:style-name="T2">Receitas Previdenciárias Realizadas</text:span></text:p><draw:enhanced-geometry svg:viewBox="0 0 21600 21600" draw:type="non-primitive" draw:enhanced-path="M 0 0 L 21600 0 21600 21600 0 21600 Z N"/></draw:custom-shape><draw:connector text:anchor-type="paragraph" draw:z-index="155" draw:name="Line 157" draw:style-name="gr6" draw:type="line" svg:x1="1.693cm" svg:y1="17.074cm" svg:x2="1.693cm" svg:y2="17.533cm" svg:d="M1693 17074v459"><text:p/></draw:connector><draw:connector text:anchor-type="paragraph" draw:z-index="156" draw:name="Line 158" draw:style-name="gr6" draw:type="line" svg:x1="19.967cm" svg:y1="17.074cm" svg:x2="19.967cm" svg:y2="17.533cm" svg:d="M19967 17074v459"><text:p/></draw:connector><draw:connector text:anchor-type="paragraph" draw:z-index="157" draw:name="Line 159" draw:style-name="gr6" draw:type="line" svg:x1="13.899cm" svg:y1="17.074cm" svg:x2="13.899cm" svg:y2="17.533cm" svg:d="M13899 17074v459"><text:p/></draw:connector><draw:custom-shape text:anchor-type="paragraph" draw:z-index="158" draw:name="Rectangle 160" draw:style-name="gr5" draw:text-style-name="P4" svg:width="3.67cm" svg:height="0.459cm" svg:x="15.91cm" svg:y="17.074cm"><text:p text:style-name="P6"><text:span text:style-name="T2">167.886.041,13</text:span></text:p><draw:enhanced-geometry svg:viewBox="0 0 21600 21600" draw:type="non-primitive" draw:enhanced-path="M 0 0 L 21600 0 21600 21600 0 21600 Z N"/></draw:custom-shape><draw:custom-shape text:anchor-type="paragraph" draw:z-index="159" draw:name="Rectangle 161" draw:style-name="gr5" draw:text-style-name="P4" svg:width="12.066cm" svg:height="0.459cm" svg:x="1.764cm" svg:y="17.533cm"><text:p text:style-name="P5"><text:span text:style-name="T2"><text:s text:c="2"/></text:span><text:span text:style-name="T2">Despesas Previdenciárias Liquidadas</text:span></text:p><draw:enhanced-geometry svg:viewBox="0 0 21600 21600" draw:type="non-primitive" draw:enhanced-path="M 0 0 L 21600 0 21600 21600 0 21600 Z N"/></draw:custom-shape><draw:connector text:anchor-type="paragraph" draw:z-index="160" draw:name="Line 162" draw:style-name="gr6" draw:type="line" svg:x1="1.693cm" svg:y1="17.533cm" svg:x2="1.693cm" svg:y2="17.991cm" svg:d="M1693 17533v458"><text:p/></draw:connector><draw:connector text:anchor-type="paragraph" draw:z-index="161" draw:name="Line 163" draw:style-name="gr6" draw:type="line" svg:x1="19.967cm" svg:y1="17.533cm" svg:x2="19.967cm" svg:y2="17.991cm" svg:d="M19967 17533v458"><text:p/></draw:connector><draw:connector text:anchor-type="paragraph" draw:z-index="162" draw:name="Line 164" draw:style-name="gr6" draw:type="line" svg:x1="13.899cm" svg:y1="17.533cm" svg:x2="13.899cm" svg:y2="17.991cm" svg:d="M13899 17533v458"><text:p/></draw:connector><draw:custom-shape text:anchor-type="paragraph" draw:z-index="163" draw:name="Rectangle 165" draw:style-name="gr5" draw:text-style-name="P4" svg:width="3.67cm" svg:height="0.459cm" svg:x="15.91cm" svg:y="17.533cm"><text:p text:style-name="P6"><text:span text:style-name="T2">298.364.074,11</text:span></text:p><draw:enhanced-geometry svg:viewBox="0 0 21600 21600" draw:type="non-primitive" draw:enhanced-path="M 0 0 L 21600 0 21600 21600 0 21600 Z N"/></draw:custom-shape><draw:custom-shape text:anchor-type="paragraph" draw:z-index="164" draw:name="Rectangle 166" draw:style-name="gr5" draw:text-style-name="P4" svg:width="12.066cm" svg:height="0.459cm" svg:x="1.764cm" svg:y="17.992cm"><text:p text:style-name="P5"><text:span text:style-name="T2"><text:s text:c="2"/></text:span><text:span text:style-name="T2">Resultado Previdenciário</text:span></text:p><draw:enhanced-geometry svg:viewBox="0 0 21600 21600" draw:type="non-primitive" draw:enhanced-path="M 0 0 L 21600 0 21600 21600 0 21600 Z N"/></draw:custom-shape><draw:connector text:anchor-type="paragraph" draw:z-index="165" draw:name="Line 167" draw:style-name="gr6" draw:type="line" svg:x1="1.693cm" svg:y1="17.992cm" svg:x2="1.693cm" svg:y2="18.451cm" svg:d="M1693 17992v459"><text:p/></draw:connector><draw:connector text:anchor-type="paragraph" draw:z-index="166" draw:name="Line 168" draw:style-name="gr6" draw:type="line" svg:x1="19.967cm" svg:y1="17.992cm" svg:x2="19.967cm" svg:y2="18.451cm" svg:d="M19967 17992v459"><text:p/></draw:connector><draw:connector text:anchor-type="paragraph" draw:z-index="167" draw:name="Line 169" draw:style-name="gr6" draw:type="line" svg:x1="13.899cm" svg:y1="17.992cm" svg:x2="13.899cm" svg:y2="18.451cm" svg:d="M13899 17992v459"><text:p/></draw:connector><draw:connector text:anchor-type="paragraph" draw:z-index="168" draw:name="Line 170" draw:style-name="gr6" draw:type="line" svg:x1="1.693cm" svg:y1="18.415cm" svg:x2="20.002cm" svg:y2="18.415cm" svg:d="M1693 18415h18309"><text:p/></draw:connector><draw:custom-shape text:anchor-type="paragraph" draw:z-index="169" draw:name="Rectangle 171" draw:style-name="gr5" draw:text-style-name="P4" svg:width="3.67cm" svg:height="0.459cm" svg:x="15.91cm" svg:y="17.992cm"><text:p text:style-name="P6"><text:span text:style-name="T2">-130.478.032,98</text:span></text:p><draw:enhanced-geometry svg:viewBox="0 0 21600 21600" draw:type="non-primitive" draw:enhanced-path="M 0 0 L 21600 0 21600 21600 0 21600 Z N"/></draw:custom-shape><draw:custom-shape text:anchor-type="paragraph" draw:z-index="170" draw:name="Rectangle 172" draw:style-name="gr4" svg:width="18.308cm" svg:height="1.094cm" svg:x="1.693cm" svg:y="18.874cm"><text:p/><draw:enhanced-geometry svg:viewBox="0 0 21600 21600" draw:type="non-primitive" draw:enhanced-path="M 0 0 L 21600 0 21600 21600 0 21600 Z N"/></draw:custom-shape><draw:custom-shape text:anchor-type="paragraph" draw:z-index="171" draw:name="Rectangle 173" draw:style-name="gr2" draw:text-style-name="P4" svg:width="1.624cm" svg:height="1.094cm" svg:x="11.994cm" svg:y="18.874cm"><text:p text:style-name="P3"><text:span text:style-name="T5">Metas Fixadas no Anexo das Metas Fiscais da LDO (a)</text:span></text:p><draw:enhanced-geometry svg:viewBox="0 0 21600 21600" draw:type="non-primitive" draw:enhanced-path="M 0 0 L 21600 0 21600 21600 0 21600 Z N"/></draw:custom-shape><draw:connector text:anchor-type="paragraph" draw:z-index="172" draw:name="Line 174" draw:style-name="gr6" draw:type="line" svg:x1="13.794cm" svg:y1="18.874cm" svg:x2="13.794cm" svg:y2="19.968cm" svg:d="M13794 18874v1094"><text:p/></draw:connector><draw:connector text:anchor-type="paragraph" draw:z-index="173" draw:name="Line 175" draw:style-name="gr6" draw:type="line" svg:x1="11.783cm" svg:y1="18.874cm" svg:x2="11.783cm" svg:y2="19.968cm" svg:d="M11783 18874v1094"><text:p/></draw:connector><draw:connector text:anchor-type="paragraph" draw:z-index="174" draw:name="Line 176" draw:style-name="gr6" draw:type="line" svg:x1="15.981cm" svg:y1="18.874cm" svg:x2="15.981cm" svg:y2="19.968cm" svg:d="M15981 18874v1094"><text:p/></draw:connector><draw:custom-shape text:anchor-type="paragraph" draw:z-index="175" draw:name="Rectangle 177" draw:style-name="gr7" draw:text-style-name="P4" svg:width="1.765cm" svg:height="1.13cm" svg:x="16.969cm" svg:y="18.874cm"><text:p text:style-name="P3"><text:span text:style-name="T5">% em Relação as Metas (b/a)</text:span></text:p><draw:enhanced-geometry svg:viewBox="0 0 21600 21600" draw:type="non-primitive" draw:enhanced-path="M 0 0 L 21600 0 21600 21600 0 21600 Z N"/></draw:custom-shape><draw:connector text:anchor-type="paragraph" draw:z-index="176" draw:name="Line 178" draw:style-name="gr6" draw:type="line" svg:x1="1.693cm" svg:y1="18.838cm" svg:x2="20.002cm" svg:y2="18.838cm" svg:d="M1693 18838h18309"><text:p/></draw:connector><draw:custom-shape text:anchor-type="paragraph" draw:z-index="177" draw:name="Rectangle 179" draw:style-name="gr8" draw:text-style-name="P4" svg:width="1.765cm" svg:height="1.094cm" svg:x="13.864cm" svg:y="18.874cm"><text:p text:style-name="P3"><text:span text:style-name="T5">Resultado Apurado até o Bimestre (b)</text:span></text:p><draw:enhanced-geometry svg:viewBox="0 0 21600 21600" draw:type="non-primitive" draw:enhanced-path="M 0 0 L 21600 0 21600 21600 0 21600 Z N"/></draw:custom-shape><draw:custom-shape text:anchor-type="paragraph" draw:z-index="178" draw:name="Rectangle 180" draw:style-name="gr9" draw:text-style-name="P4" svg:width="8.677cm" svg:height="0.563cm" svg:x="1.764cm" svg:y="19.05cm"><text:p text:style-name="P3"><text:span text:style-name="T4">RESULTADOS NOMINAL E PRIMÁRIO</text:span></text:p><draw:enhanced-geometry svg:viewBox="0 0 21600 21600" draw:type="non-primitive" draw:enhanced-path="M 0 0 L 21600 0 21600 21600 0 21600 Z N"/></draw:custom-shape><draw:connector text:anchor-type="paragraph" draw:z-index="179" draw:name="Line 181" draw:style-name="gr6" draw:type="line" svg:x1="1.693cm" svg:y1="19.967cm" svg:x2="20.002cm" svg:y2="19.967cm" svg:d="M1693 19967h18309"><text:p/></draw:connector><draw:connector text:anchor-type="paragraph" draw:z-index="180" draw:name="Line 182" draw:style-name="gr6" draw:type="line" svg:x1="1.693cm" svg:y1="18.874cm" svg:x2="1.693cm" svg:y2="19.968cm" svg:d="M1693 18874v1094"><text:p/></draw:connector><draw:connector text:anchor-type="paragraph" draw:z-index="181" draw:name="Line 183" draw:style-name="gr6" draw:type="line" svg:x1="19.967cm" svg:y1="18.874cm" svg:x2="19.967cm" svg:y2="19.968cm" svg:d="M19967 18874v1094"><text:p/></draw:connector><draw:connector text:anchor-type="paragraph" draw:z-index="182" draw:name="Line 184" draw:style-name="gr6" draw:type="line" svg:x1="19.967cm" svg:y1="20.003cm" svg:x2="19.967cm" svg:y2="20.426cm" svg:d="M19967 20003v423"><text:p/></draw:connector><draw:custom-shape text:anchor-type="paragraph" draw:z-index="183" draw:name="Rectangle 185" draw:style-name="gr5" draw:text-style-name="P4" svg:width="1.765cm" svg:height="0.422cm" svg:x="16.969cm" svg:y="20.003cm"><text:p text:style-name="P6"><text:span text:style-name="T2">759,81</text:span></text:p><draw:enhanced-geometry svg:viewBox="0 0 21600 21600" draw:type="non-primitive" draw:enhanced-path="M 0 0 L 21600 0 21600 21600 0 21600 Z N"/></draw:custom-shape><draw:connector text:anchor-type="paragraph" draw:z-index="184" draw:name="Line 186" draw:style-name="gr6" draw:type="line" svg:x1="11.783cm" svg:y1="20.003cm" svg:x2="11.783cm" svg:y2="20.426cm" svg:d="M11783 20003v423"><text:p/></draw:connector><draw:connector text:anchor-type="paragraph" draw:z-index="185" draw:name="Line 187" draw:style-name="gr6" draw:type="line" svg:x1="15.981cm" svg:y1="20.003cm" svg:x2="15.981cm" svg:y2="20.426cm" svg:d="M15981 20003v423"><text:p/></draw:connector><draw:connector text:anchor-type="paragraph" draw:z-index="186" draw:name="Line 188" draw:style-name="gr6" draw:type="line" svg:x1="1.693cm" svg:y1="20.003cm" svg:x2="1.693cm" svg:y2="20.426cm" svg:d="M1693 20003v423"><text:p/></draw:connector><draw:custom-shape text:anchor-type="paragraph" draw:z-index="187" draw:name="Rectangle 189" draw:style-name="gr5" draw:text-style-name="P4" svg:width="2.047cm" svg:height="0.422cm" svg:x="13.864cm" svg:y="20.003cm"><text:p text:style-name="P6"><text:span text:style-name="T2">60.662.857,16</text:span></text:p><draw:enhanced-geometry svg:viewBox="0 0 21600 21600" draw:type="non-primitive" draw:enhanced-path="M 0 0 L 21600 0 21600 21600 0 21600 Z N"/></draw:custom-shape><draw:custom-shape text:anchor-type="paragraph" draw:z-index="188" draw:name="Rectangle 190" draw:style-name="gr5" draw:text-style-name="P4" svg:width="1.624cm" svg:height="0.422cm" svg:x="11.994cm" svg:y="20.003cm"><text:p text:style-name="P6"><text:span text:style-name="T2">7.984.000,00</text:span></text:p><draw:enhanced-geometry svg:viewBox="0 0 21600 21600" draw:type="non-primitive" draw:enhanced-path="M 0 0 L 21600 0 21600 21600 0 21600 Z N"/></draw:custom-shape><draw:connector text:anchor-type="paragraph" draw:z-index="189" draw:name="Line 191" draw:style-name="gr6" draw:type="line" svg:x1="13.794cm" svg:y1="20.003cm" svg:x2="13.794cm" svg:y2="20.426cm" svg:d="M13794 20003v423"><text:p/></draw:connector><draw:custom-shape text:anchor-type="paragraph" draw:z-index="190" draw:name="Rectangle 192" draw:style-name="gr5" draw:text-style-name="P4" svg:width="8.677cm" svg:height="0.422cm" svg:x="1.764cm" svg:y="20.003cm"><text:p text:style-name="P5"><text:span text:style-name="T2">Resultado Nominal</text:span></text:p><draw:enhanced-geometry svg:viewBox="0 0 21600 21600" draw:type="non-primitive" draw:enhanced-path="M 0 0 L 21600 0 21600 21600 0 21600 Z N"/></draw:custom-shape><draw:connector text:anchor-type="paragraph" draw:z-index="191" draw:name="Line 193" draw:style-name="gr6" draw:type="line" svg:x1="19.967cm" svg:y1="20.426cm" svg:x2="19.967cm" svg:y2="20.85cm" svg:d="M19967 20426v424"><text:p/></draw:connector><draw:custom-shape text:anchor-type="paragraph" draw:z-index="192" draw:name="Rectangle 194" draw:style-name="gr5" draw:text-style-name="P4" svg:width="1.765cm" svg:height="0.422cm" svg:x="16.969cm" svg:y="20.426cm"><text:p text:style-name="P6"><text:span text:style-name="T2">227,29</text:span></text:p><draw:enhanced-geometry svg:viewBox="0 0 21600 21600" draw:type="non-primitive" draw:enhanced-path="M 0 0 L 21600 0 21600 21600 0 21600 Z N"/></draw:custom-shape><draw:connector text:anchor-type="paragraph" draw:z-index="193" draw:name="Line 195" draw:style-name="gr6" draw:type="line" svg:x1="11.783cm" svg:y1="20.426cm" svg:x2="11.783cm" svg:y2="20.85cm" svg:d="M11783 20426v424"><text:p/></draw:connector><draw:connector text:anchor-type="paragraph" draw:z-index="194" draw:name="Line 196" draw:style-name="gr6" draw:type="line" svg:x1="15.981cm" svg:y1="20.426cm" svg:x2="15.981cm" svg:y2="20.85cm" svg:d="M15981 20426v424"><text:p/></draw:connector><draw:connector text:anchor-type="paragraph" draw:z-index="195" draw:name="Line 197" draw:style-name="gr6" draw:type="line" svg:x1="1.693cm" svg:y1="20.426cm" svg:x2="1.693cm" svg:y2="20.85cm" svg:d="M1693 20426v424"><text:p/></draw:connector><draw:custom-shape text:anchor-type="paragraph" draw:z-index="196" draw:name="Rectangle 198" draw:style-name="gr5" draw:text-style-name="P4" svg:width="2.047cm" svg:height="0.422cm" svg:x="13.864cm" svg:y="20.426cm"><text:p text:style-name="P6"><text:span text:style-name="T2">-88.509.346,00</text:span></text:p><draw:enhanced-geometry svg:viewBox="0 0 21600 21600" draw:type="non-primitive" draw:enhanced-path="M 0 0 L 21600 0 21600 21600 0 21600 Z N"/></draw:custom-shape><draw:custom-shape text:anchor-type="paragraph" draw:z-index="197" draw:name="Rectangle 199" draw:style-name="gr5" draw:text-style-name="P4" svg:width="1.624cm" svg:height="0.422cm" svg:x="11.994cm" svg:y="20.426cm"><text:p text:style-name="P6"><text:span text:style-name="T2">-38.942.000,0</text:span></text:p><draw:enhanced-geometry svg:viewBox="0 0 21600 21600" draw:type="non-primitive" draw:enhanced-path="M 0 0 L 21600 0 21600 21600 0 21600 Z N"/></draw:custom-shape><draw:connector text:anchor-type="paragraph" draw:z-index="198" draw:name="Line 200" draw:style-name="gr6" draw:type="line" svg:x1="13.794cm" svg:y1="20.426cm" svg:x2="13.794cm" svg:y2="20.85cm" svg:d="M13794 20426v424"><text:p/></draw:connector><draw:connector text:anchor-type="paragraph" draw:z-index="199" draw:name="Line 201" draw:style-name="gr6" draw:type="line" svg:x1="1.693cm" svg:y1="20.814cm" svg:x2="20.002cm" svg:y2="20.814cm" svg:d="M1693 20814h18309"><text:p/></draw:connector><draw:custom-shape text:anchor-type="paragraph" draw:z-index="200" draw:name="Rectangle 202" draw:style-name="gr5" draw:text-style-name="P4" svg:width="8.677cm" svg:height="0.422cm" svg:x="1.764cm" svg:y="20.426cm"><text:p text:style-name="P5"><text:span text:style-name="T2">Resultado Primário</text:span></text:p><draw:enhanced-geometry svg:viewBox="0 0 21600 21600" draw:type="non-primitive" draw:enhanced-path="M 0 0 L 21600 0 21600 21600 0 21600 Z N"/></draw:custom-shape><draw:custom-shape text:anchor-type="paragraph" draw:z-index="201" draw:name="Rectangle 203" draw:style-name="gr4" svg:width="18.308cm" svg:height="0.742cm" svg:x="1.693cm" svg:y="21.131cm"><text:p/><draw:enhanced-geometry svg:viewBox="0 0 21600 21600" draw:type="non-primitive" draw:enhanced-path="M 0 0 L 21600 0 21600 21600 0 21600 Z N"/></draw:custom-shape><draw:custom-shape text:anchor-type="paragraph" draw:z-index="202" draw:name="Rectangle 204" draw:style-name="gr10" draw:text-style-name="P4" svg:width="1.939cm" svg:height="0.742cm" svg:x="11.818cm" svg:y="21.131cm"><text:p text:style-name="P3"><text:span text:style-name="T6">Inscrito</text:span></text:p><draw:enhanced-geometry svg:viewBox="0 0 21600 21600" draw:type="non-primitive" draw:enhanced-path="M 0 0 L 21600 0 21600 21600 0 21600 Z N"/></draw:custom-shape><draw:connector text:anchor-type="paragraph" draw:z-index="203" draw:name="Line 205" draw:style-name="gr6" draw:type="line" svg:x1="1.693cm" svg:y1="21.061cm" svg:x2="20.002cm" svg:y2="21.061cm" svg:d="M1693 21061h18309"><text:p/></draw:connector><draw:connector text:anchor-type="paragraph" draw:z-index="204" draw:name="Line 206" draw:style-name="gr6" draw:type="line" svg:x1="15.981cm" svg:y1="21.096cm" svg:x2="15.981cm" svg:y2="21.872cm" svg:d="M15981 21096v776"><text:p/></draw:connector><draw:custom-shape text:anchor-type="paragraph" draw:z-index="205" draw:name="Rectangle 207" draw:style-name="gr10" draw:text-style-name="P4" svg:width="1.765cm" svg:height="0.742cm" svg:x="18.133cm" svg:y="21.096cm"><text:p text:style-name="P3"><text:span text:style-name="T6">Saldo A Pagar</text:span></text:p><draw:enhanced-geometry svg:viewBox="0 0 21600 21600" draw:type="non-primitive" draw:enhanced-path="M 0 0 L 21600 0 21600 21600 0 21600 Z N"/></draw:custom-shape><draw:connector text:anchor-type="paragraph" draw:z-index="206" draw:name="Line 208" draw:style-name="gr6" draw:type="line" svg:x1="13.829cm" svg:y1="21.096cm" svg:x2="13.829cm" svg:y2="21.872cm" svg:d="M13829 21096v776"><text:p/></draw:connector><draw:custom-shape text:anchor-type="paragraph" draw:z-index="207" draw:name="Rectangle 209" draw:style-name="gr2" draw:text-style-name="P4" svg:width="2.047cm" svg:height="0.742cm" svg:x="13.899cm" svg:y="21.131cm"><text:p text:style-name="P3"><text:span text:style-name="T6">Cancelamento Até o Bimestre</text:span></text:p><draw:enhanced-geometry svg:viewBox="0 0 21600 21600" draw:type="non-primitive" draw:enhanced-path="M 0 0 L 21600 0 21600 21600 0 21600 Z N"/></draw:custom-shape><draw:connector text:anchor-type="paragraph" draw:z-index="208" draw:name="Line 210" draw:style-name="gr6" draw:type="line" svg:x1="17.851cm" svg:y1="21.096cm" svg:x2="17.851cm" svg:y2="21.872cm" svg:d="M17851 21096v776"><text:p/></draw:connector><draw:custom-shape text:anchor-type="paragraph" draw:z-index="209" draw:name="Rectangle 211" draw:style-name="gr2" draw:text-style-name="P4" svg:width="1.833cm" svg:height="0.742cm" svg:x="16.051cm" svg:y="21.131cm"><text:p text:style-name="P3"><text:span text:style-name="T6">Pagamento Até o Bimestre</text:span></text:p><draw:enhanced-geometry svg:viewBox="0 0 21600 21600" draw:type="non-primitive" draw:enhanced-path="M 0 0 L 21600 0 21600 21600 0 21600 Z N"/></draw:custom-shape><draw:connector text:anchor-type="paragraph" draw:z-index="210" draw:name="Line 212" draw:style-name="gr6" draw:type="line" svg:x1="11.783cm" svg:y1="21.096cm" svg:x2="11.783cm" svg:y2="21.872cm" svg:d="M11783 21096v776"><text:p/></draw:connector><draw:custom-shape text:anchor-type="paragraph" draw:z-index="211" draw:name="Rectangle 213" draw:style-name="gr11" draw:text-style-name="P4" svg:width="9.632cm" svg:height="0.777cm" svg:x="1.729cm" svg:y="21.096cm"><text:p text:style-name="P3"><text:span text:style-name="T4">RESTOS A PAGAR A PAGAR POR PODER E MINISTÉRIO PÚBLICO</text:span></text:p><draw:enhanced-geometry svg:viewBox="0 0 21600 21600" draw:type="non-primitive" draw:enhanced-path="M 0 0 L 21600 0 21600 21600 0 21600 Z N"/></draw:custom-shape><draw:connector text:anchor-type="paragraph" draw:z-index="212" draw:name="Line 214" draw:style-name="gr6" draw:type="line" svg:x1="1.693cm" svg:y1="21.872cm" svg:x2="20.002cm" svg:y2="21.872cm" svg:d="M1693 21872h18309"><text:p/></draw:connector><draw:connector text:anchor-type="paragraph" draw:z-index="213" draw:name="Line 215" draw:style-name="gr6" draw:type="line" svg:x1="19.967cm" svg:y1="21.096cm" svg:x2="19.967cm" svg:y2="21.872cm" svg:d="M19967 21096v776"><text:p/></draw:connector><draw:connector text:anchor-type="paragraph" draw:z-index="214" draw:name="Line 216" draw:style-name="gr6" draw:type="line" svg:x1="1.693cm" svg:y1="21.096cm" svg:x2="1.693cm" svg:y2="21.872cm" svg:d="M1693 21096v776"><text:p/></draw:connector><draw:connector text:anchor-type="paragraph" draw:z-index="215" draw:name="Line 217" draw:style-name="gr6" draw:type="line" svg:x1="1.693cm" svg:y1="21.908cm" svg:x2="1.693cm" svg:y2="22.331cm" svg:d="M1693 21908v423"><text:p/></draw:connector><draw:connector text:anchor-type="paragraph" draw:z-index="216" draw:name="Line 218" draw:style-name="gr6" draw:type="line" svg:x1="15.981cm" svg:y1="21.908cm" svg:x2="15.981cm" svg:y2="22.331cm" svg:d="M15981 21908v423"><text:p/></draw:connector><draw:custom-shape text:anchor-type="paragraph" draw:z-index="217" draw:name="Rectangle 219" draw:style-name="gr5" draw:text-style-name="P4" svg:width="1.939cm" svg:height="0.422cm" svg:x="11.818cm" svg:y="21.908cm"><text:p text:style-name="P6"><text:span text:style-name="T2">218.435.790,16</text:span></text:p><draw:enhanced-geometry svg:viewBox="0 0 21600 21600" draw:type="non-primitive" draw:enhanced-path="M 0 0 L 21600 0 21600 21600 0 21600 Z N"/></draw:custom-shape><draw:custom-shape text:anchor-type="paragraph" draw:z-index="218" draw:name="Rectangle 220" draw:style-name="gr5" draw:text-style-name="P4" svg:width="2.047cm" svg:height="0.422cm" svg:x="13.899cm" svg:y="21.908cm"><text:p text:style-name="P6"><text:span text:style-name="T2">301.372,54</text:span></text:p><draw:enhanced-geometry svg:viewBox="0 0 21600 21600" draw:type="non-primitive" draw:enhanced-path="M 0 0 L 21600 0 21600 21600 0 21600 Z N"/></draw:custom-shape><draw:connector text:anchor-type="paragraph" draw:z-index="219" draw:name="Line 221" draw:style-name="gr6" draw:type="line" svg:x1="17.851cm" svg:y1="21.908cm" svg:x2="17.851cm" svg:y2="22.331cm" svg:d="M17851 21908v423"><text:p/></draw:connector><draw:custom-shape text:anchor-type="paragraph" draw:z-index="220" draw:name="Rectangle 222" draw:style-name="gr5" draw:text-style-name="P4" svg:width="1.833cm" svg:height="0.422cm" svg:x="16.051cm" svg:y="21.908cm"><text:p text:style-name="P6"><text:span text:style-name="T2">186.369.552,76</text:span></text:p><draw:enhanced-geometry svg:viewBox="0 0 21600 21600" draw:type="non-primitive" draw:enhanced-path="M 0 0 L 21600 0 21600 21600 0 21600 Z N"/></draw:custom-shape><draw:connector text:anchor-type="paragraph" draw:z-index="221" draw:name="Line 223" draw:style-name="gr6" draw:type="line" svg:x1="19.967cm" svg:y1="21.908cm" svg:x2="19.967cm" svg:y2="22.331cm" svg:d="M19967 21908v423"><text:p/></draw:connector><draw:custom-shape text:anchor-type="paragraph" draw:z-index="222" draw:name="Rectangle 224" draw:style-name="gr5" draw:text-style-name="P4" svg:width="1.765cm" svg:height="0.422cm" svg:x="18.133cm" svg:y="21.908cm"><text:p text:style-name="P6"><text:span text:style-name="T2">31.764.864,86</text:span></text:p><draw:enhanced-geometry svg:viewBox="0 0 21600 21600" draw:type="non-primitive" draw:enhanced-path="M 0 0 L 21600 0 21600 21600 0 21600 Z N"/></draw:custom-shape><draw:connector text:anchor-type="paragraph" draw:z-index="223" draw:name="Line 225" draw:style-name="gr6" draw:type="line" svg:x1="13.829cm" svg:y1="21.908cm" svg:x2="13.829cm" svg:y2="22.331cm" svg:d="M13829 21908v423"><text:p/></draw:connector><draw:connector text:anchor-type="paragraph" draw:z-index="224" draw:name="Line 226" draw:style-name="gr6" draw:type="line" svg:x1="11.783cm" svg:y1="21.908cm" svg:x2="11.783cm" svg:y2="22.331cm" svg:d="M11783 21908v423"><text:p/></draw:connector><draw:custom-shape text:anchor-type="paragraph" draw:z-index="225" draw:name="Rectangle 227" draw:style-name="gr5" draw:text-style-name="P4" svg:width="9.596cm" svg:height="0.422cm" svg:x="1.764cm" svg:y="21.908cm"><text:p text:style-name="P5"><text:span text:style-name="T2">RESTOS A PAGAR PROCESSADOS</text:span></text:p><draw:enhanced-geometry svg:viewBox="0 0 21600 21600" draw:type="non-primitive" draw:enhanced-path="M 0 0 L 21600 0 21600 21600 0 21600 Z N"/></draw:custom-shape><draw:connector text:anchor-type="paragraph" draw:z-index="226" draw:name="Line 228" draw:style-name="gr6" draw:type="line" svg:x1="1.693cm" svg:y1="22.331cm" svg:x2="1.693cm" svg:y2="22.755cm" svg:d="M1693 22331v424"><text:p/></draw:connector><draw:connector text:anchor-type="paragraph" draw:z-index="227" draw:name="Line 229" draw:style-name="gr6" draw:type="line" svg:x1="15.981cm" svg:y1="22.331cm" svg:x2="15.981cm" svg:y2="22.755cm" svg:d="M15981 22331v424"><text:p/></draw:connector><draw:custom-shape text:anchor-type="paragraph" draw:z-index="228" draw:name="Rectangle 230" draw:style-name="gr5" draw:text-style-name="P4" svg:width="1.939cm" svg:height="0.422cm" svg:x="11.818cm" svg:y="22.331cm"><text:p text:style-name="P6"><text:span text:style-name="T2">218.244.726,94</text:span></text:p><draw:enhanced-geometry svg:viewBox="0 0 21600 21600" draw:type="non-primitive" draw:enhanced-path="M 0 0 L 21600 0 21600 21600 0 21600 Z N"/></draw:custom-shape><draw:custom-shape text:anchor-type="paragraph" draw:z-index="229" draw:name="Rectangle 231" draw:style-name="gr5" draw:text-style-name="P4" svg:width="2.047cm" svg:height="0.422cm" svg:x="13.899cm" svg:y="22.331cm"><text:p text:style-name="P6"><text:span text:style-name="T2">301.372,54</text:span></text:p><draw:enhanced-geometry svg:viewBox="0 0 21600 21600" draw:type="non-primitive" draw:enhanced-path="M 0 0 L 21600 0 21600 21600 0 21600 Z N"/></draw:custom-shape><draw:connector text:anchor-type="paragraph" draw:z-index="230" draw:name="Line 232" draw:style-name="gr6" draw:type="line" svg:x1="17.851cm" svg:y1="22.331cm" svg:x2="17.851cm" svg:y2="22.755cm" svg:d="M17851 22331v424"><text:p/></draw:connector><draw:custom-shape text:anchor-type="paragraph" draw:z-index="231" draw:name="Rectangle 233" draw:style-name="gr5" draw:text-style-name="P4" svg:width="1.833cm" svg:height="0.422cm" svg:x="16.051cm" svg:y="22.331cm"><text:p text:style-name="P6"><text:span text:style-name="T2">186.369.552,76</text:span></text:p><draw:enhanced-geometry svg:viewBox="0 0 21600 21600" draw:type="non-primitive" draw:enhanced-path="M 0 0 L 21600 0 21600 21600 0 21600 Z N"/></draw:custom-shape><draw:connector text:anchor-type="paragraph" draw:z-index="232" draw:name="Line 234" draw:style-name="gr6" draw:type="line" svg:x1="19.967cm" svg:y1="22.331cm" svg:x2="19.967cm" svg:y2="22.755cm" svg:d="M19967 22331v424"><text:p/></draw:connector><draw:custom-shape text:anchor-type="paragraph" draw:z-index="233" draw:name="Rectangle 235" draw:style-name="gr5" draw:text-style-name="P4" svg:width="1.765cm" svg:height="0.422cm" svg:x="18.133cm" svg:y="22.331cm"><text:p text:style-name="P6"><text:span text:style-name="T2">31.573.801,64</text:span></text:p><draw:enhanced-geometry svg:viewBox="0 0 21600 21600" draw:type="non-primitive" draw:enhanced-path="M 0 0 L 21600 0 21600 21600 0 21600 Z N"/></draw:custom-shape><draw:connector text:anchor-type="paragraph" draw:z-index="234" draw:name="Line 236" draw:style-name="gr6" draw:type="line" svg:x1="13.829cm" svg:y1="22.331cm" svg:x2="13.829cm" svg:y2="22.755cm" svg:d="M13829 22331v424"><text:p/></draw:connector><draw:connector text:anchor-type="paragraph" draw:z-index="235" draw:name="Line 237" draw:style-name="gr6" draw:type="line" svg:x1="11.783cm" svg:y1="22.331cm" svg:x2="11.783cm" svg:y2="22.755cm" svg:d="M11783 22331v424"><text:p/></draw:connector><draw:custom-shape text:anchor-type="paragraph" draw:z-index="236" draw:name="Rectangle 238" draw:style-name="gr5" draw:text-style-name="P4" svg:width="9.596cm" svg:height="0.422cm" svg:x="1.764cm" svg:y="22.331cm"><text:p text:style-name="P5"><text:span text:style-name="T2"><text:s text:c="2"/></text:span><text:span text:style-name="T2">Poder Executivo</text:span></text:p><draw:enhanced-geometry svg:viewBox="0 0 21600 21600" draw:type="non-primitive" draw:enhanced-path="M 0 0 L 21600 0 21600 21600 0 21600 Z N"/></draw:custom-shape><draw:connector text:anchor-type="paragraph" draw:z-index="237" draw:name="Line 239" draw:style-name="gr6" draw:type="line" svg:x1="1.693cm" svg:y1="22.754cm" svg:x2="1.693cm" svg:y2="23.177cm" svg:d="M1693 22754v423"><text:p/></draw:connector><draw:connector text:anchor-type="paragraph" draw:z-index="238" draw:name="Line 240" draw:style-name="gr6" draw:type="line" svg:x1="15.981cm" svg:y1="22.754cm" svg:x2="15.981cm" svg:y2="23.177cm" svg:d="M15981 22754v423"><text:p/></draw:connector><draw:custom-shape text:anchor-type="paragraph" draw:z-index="239" draw:name="Rectangle 241" draw:style-name="gr5" draw:text-style-name="P4" svg:width="1.939cm" svg:height="0.422cm" svg:x="11.818cm" svg:y="22.754cm"><text:p text:style-name="P6"><text:span text:style-name="T2">191.063,22</text:span></text:p><draw:enhanced-geometry svg:viewBox="0 0 21600 21600" draw:type="non-primitive" draw:enhanced-path="M 0 0 L 21600 0 21600 21600 0 21600 Z N"/></draw:custom-shape><draw:custom-shape text:anchor-type="paragraph" draw:z-index="240" draw:name="Rectangle 242" draw:style-name="gr5" draw:text-style-name="P4" svg:width="2.047cm" svg:height="0.422cm" svg:x="13.899cm" svg:y="22.754cm"><text:p text:style-name="P6"><text:span text:style-name="T2">0,00</text:span></text:p><draw:enhanced-geometry svg:viewBox="0 0 21600 21600" draw:type="non-primitive" draw:enhanced-path="M 0 0 L 21600 0 21600 21600 0 21600 Z N"/></draw:custom-shape><draw:connector text:anchor-type="paragraph" draw:z-index="241" draw:name="Line 243" draw:style-name="gr6" draw:type="line" svg:x1="17.851cm" svg:y1="22.754cm" svg:x2="17.851cm" svg:y2="23.177cm" svg:d="M17851 22754v423"><text:p/></draw:connector><draw:custom-shape text:anchor-type="paragraph" draw:z-index="242" draw:name="Rectangle 244" draw:style-name="gr5" draw:text-style-name="P4" svg:width="1.833cm" svg:height="0.422cm" svg:x="16.051cm" svg:y="22.754cm"><text:p text:style-name="P6"><text:span text:style-name="T2">0,00</text:span></text:p><draw:enhanced-geometry svg:viewBox="0 0 21600 21600" draw:type="non-primitive" draw:enhanced-path="M 0 0 L 21600 0 21600 21600 0 21600 Z N"/></draw:custom-shape><draw:connector text:anchor-type="paragraph" draw:z-index="243" draw:name="Line 245" draw:style-name="gr6" draw:type="line" svg:x1="19.967cm" svg:y1="22.754cm" svg:x2="19.967cm" svg:y2="23.177cm" svg:d="M19967 22754v423"><text:p/></draw:connector><draw:custom-shape text:anchor-type="paragraph" draw:z-index="244" draw:name="Rectangle 246" draw:style-name="gr5" draw:text-style-name="P4" svg:width="1.765cm" svg:height="0.422cm" svg:x="18.133cm" svg:y="22.754cm"><text:p text:style-name="P6"><text:span text:style-name="T2">191.063,22</text:span></text:p><draw:enhanced-geometry svg:viewBox="0 0 21600 21600" draw:type="non-primitive" draw:enhanced-path="M 0 0 L 21600 0 21600 21600 0 21600 Z N"/></draw:custom-shape><draw:connector text:anchor-type="paragraph" draw:z-index="245" draw:name="Line 247" draw:style-name="gr6" draw:type="line" svg:x1="13.829cm" svg:y1="22.754cm" svg:x2="13.829cm" svg:y2="23.177cm" svg:d="M13829 22754v423"><text:p/></draw:connector><draw:connector text:anchor-type="paragraph" draw:z-index="246" draw:name="Line 248" draw:style-name="gr6" draw:type="line" svg:x1="11.783cm" svg:y1="22.754cm" svg:x2="11.783cm" svg:y2="23.177cm" svg:d="M11783 22754v423"><text:p/></draw:connector><draw:custom-shape text:anchor-type="paragraph" draw:z-index="247" draw:name="Rectangle 249" draw:style-name="gr5" draw:text-style-name="P4" svg:width="9.596cm" svg:height="0.422cm" svg:x="1.764cm" svg:y="22.754cm"><text:p text:style-name="P5"><text:span text:style-name="T2"><text:s text:c="2"/></text:span><text:span text:style-name="T2">Poder Legislativo</text:span></text:p><draw:enhanced-geometry svg:viewBox="0 0 21600 21600" draw:type="non-primitive" draw:enhanced-path="M 0 0 L 21600 0 21600 21600 0 21600 Z N"/></draw:custom-shape><draw:connector text:anchor-type="paragraph" draw:z-index="248" draw:name="Line 250" draw:style-name="gr6" draw:type="line" svg:x1="1.693cm" svg:y1="23.178cm" svg:x2="1.693cm" svg:y2="23.601cm" svg:d="M1693 23178v423"><text:p/></draw:connector><draw:connector text:anchor-type="paragraph" draw:z-index="249" draw:name="Line 251" draw:style-name="gr6" draw:type="line" svg:x1="15.981cm" svg:y1="23.178cm" svg:x2="15.981cm" svg:y2="23.601cm" svg:d="M15981 23178v423"><text:p/></draw:connector><draw:custom-shape text:anchor-type="paragraph" draw:z-index="250" draw:name="Rectangle 252" draw:style-name="gr5" draw:text-style-name="P4" svg:width="1.939cm" svg:height="0.422cm" svg:x="11.818cm" svg:y="23.178cm"><text:p text:style-name="P6"><text:span text:style-name="T2">0,00</text:span></text:p><draw:enhanced-geometry svg:viewBox="0 0 21600 21600" draw:type="non-primitive" draw:enhanced-path="M 0 0 L 21600 0 21600 21600 0 21600 Z N"/></draw:custom-shape><draw:custom-shape text:anchor-type="paragraph" draw:z-index="251" draw:name="Rectangle 253" draw:style-name="gr5" draw:text-style-name="P4" svg:width="2.047cm" svg:height="0.422cm" svg:x="13.899cm" svg:y="23.178cm"><text:p text:style-name="P6"><text:span text:style-name="T2">0,00</text:span></text:p><draw:enhanced-geometry svg:viewBox="0 0 21600 21600" draw:type="non-primitive" draw:enhanced-path="M 0 0 L 21600 0 21600 21600 0 21600 Z N"/></draw:custom-shape><draw:connector text:anchor-type="paragraph" draw:z-index="252" draw:name="Line 254" draw:style-name="gr6" draw:type="line" svg:x1="17.851cm" svg:y1="23.178cm" svg:x2="17.851cm" svg:y2="23.601cm" svg:d="M17851 23178v423"><text:p/></draw:connector><draw:custom-shape text:anchor-type="paragraph" draw:z-index="253" draw:name="Rectangle 255" draw:style-name="gr5" draw:text-style-name="P4" svg:width="1.833cm" svg:height="0.422cm" svg:x="16.051cm" svg:y="23.178cm"><text:p text:style-name="P6"><text:span text:style-name="T2">0,00</text:span></text:p><draw:enhanced-geometry svg:viewBox="0 0 21600 21600" draw:type="non-primitive" draw:enhanced-path="M 0 0 L 21600 0 21600 21600 0 21600 Z N"/></draw:custom-shape><draw:connector text:anchor-type="paragraph" draw:z-index="254" draw:name="Line 256" draw:style-name="gr6" draw:type="line" svg:x1="19.967cm" svg:y1="23.178cm" svg:x2="19.967cm" svg:y2="23.601cm" svg:d="M19967 23178v423"><text:p/></draw:connector><draw:custom-shape text:anchor-type="paragraph" draw:z-index="255" draw:name="Rectangle 257" draw:style-name="gr5" draw:text-style-name="P4" svg:width="1.765cm" svg:height="0.422cm" svg:x="18.133cm" svg:y="23.178cm"><text:p text:style-name="P6"><text:span text:style-name="T2">0,00</text:span></text:p><draw:enhanced-geometry svg:viewBox="0 0 21600 21600" draw:type="non-primitive" draw:enhanced-path="M 0 0 L 21600 0 21600 21600 0 21600 Z N"/></draw:custom-shape><draw:connector text:anchor-type="paragraph" draw:z-index="256" draw:name="Line 258" draw:style-name="gr6" draw:type="line" svg:x1="13.829cm" svg:y1="23.178cm" svg:x2="13.829cm" svg:y2="23.601cm" svg:d="M13829 23178v423"><text:p/></draw:connector><draw:connector text:anchor-type="paragraph" draw:z-index="257" draw:name="Line 259" draw:style-name="gr6" draw:type="line" svg:x1="11.783cm" svg:y1="23.178cm" svg:x2="11.783cm" svg:y2="23.601cm" svg:d="M11783 23178v423"><text:p/></draw:connector><draw:custom-shape text:anchor-type="paragraph" draw:z-index="258" draw:name="Rectangle 260" draw:style-name="gr5" draw:text-style-name="P4" svg:width="9.596cm" svg:height="0.422cm" svg:x="1.764cm" svg:y="23.178cm"><text:p text:style-name="P5"><text:span text:style-name="T2"><text:s text:c="2"/></text:span><text:span text:style-name="T2">Poder Judiciário</text:span></text:p><draw:enhanced-geometry svg:viewBox="0 0 21600 21600" draw:type="non-primitive" draw:enhanced-path="M 0 0 L 21600 0 21600 21600 0 21600 Z N"/></draw:custom-shape><draw:connector text:anchor-type="paragraph" draw:z-index="259" draw:name="Line 261" draw:style-name="gr6" draw:type="line" svg:x1="1.693cm" svg:y1="23.601cm" svg:x2="1.693cm" svg:y2="24.025cm" svg:d="M1693 23601v424"><text:p/></draw:connector><draw:connector text:anchor-type="paragraph" draw:z-index="260" draw:name="Line 262" draw:style-name="gr6" draw:type="line" svg:x1="15.981cm" svg:y1="23.601cm" svg:x2="15.981cm" svg:y2="24.025cm" svg:d="M15981 23601v424"><text:p/></draw:connector><draw:custom-shape text:anchor-type="paragraph" draw:z-index="261" draw:name="Rectangle 263" draw:style-name="gr5" draw:text-style-name="P4" svg:width="1.939cm" svg:height="0.422cm" svg:x="11.818cm" svg:y="23.601cm"><text:p text:style-name="P6"><text:span text:style-name="T2">0,00</text:span></text:p><draw:enhanced-geometry svg:viewBox="0 0 21600 21600" draw:type="non-primitive" draw:enhanced-path="M 0 0 L 21600 0 21600 21600 0 21600 Z N"/></draw:custom-shape><draw:custom-shape text:anchor-type="paragraph" draw:z-index="262" draw:name="Rectangle 264" draw:style-name="gr5" draw:text-style-name="P4" svg:width="2.047cm" svg:height="0.422cm" svg:x="13.899cm" svg:y="23.601cm"><text:p text:style-name="P6"><text:span text:style-name="T2">0,00</text:span></text:p><draw:enhanced-geometry svg:viewBox="0 0 21600 21600" draw:type="non-primitive" draw:enhanced-path="M 0 0 L 21600 0 21600 21600 0 21600 Z N"/></draw:custom-shape><draw:connector text:anchor-type="paragraph" draw:z-index="263" draw:name="Line 265" draw:style-name="gr6" draw:type="line" svg:x1="17.851cm" svg:y1="23.601cm" svg:x2="17.851cm" svg:y2="24.025cm" svg:d="M17851 23601v424"><text:p/></draw:connector><draw:custom-shape text:anchor-type="paragraph" draw:z-index="264" draw:name="Rectangle 266" draw:style-name="gr5" draw:text-style-name="P4" svg:width="1.833cm" svg:height="0.422cm" svg:x="16.051cm" svg:y="23.601cm"><text:p text:style-name="P6"><text:span text:style-name="T2">0,00</text:span></text:p><draw:enhanced-geometry svg:viewBox="0 0 21600 21600" draw:type="non-primitive" draw:enhanced-path="M 0 0 L 21600 0 21600 21600 0 21600 Z N"/></draw:custom-shape><draw:connector text:anchor-type="paragraph" draw:z-index="265" draw:name="Line 267" draw:style-name="gr6" draw:type="line" svg:x1="19.967cm" svg:y1="23.601cm" svg:x2="19.967cm" svg:y2="24.025cm" svg:d="M19967 23601v424"><text:p/></draw:connector><draw:custom-shape text:anchor-type="paragraph" draw:z-index="266" draw:name="Rectangle 268" draw:style-name="gr5" draw:text-style-name="P4" svg:width="1.765cm" svg:height="0.422cm" svg:x="18.133cm" svg:y="23.601cm"><text:p text:style-name="P6"><text:span text:style-name="T2">0,00</text:span></text:p><draw:enhanced-geometry svg:viewBox="0 0 21600 21600" draw:type="non-primitive" draw:enhanced-path="M 0 0 L 21600 0 21600 21600 0 21600 Z N"/></draw:custom-shape><draw:connector text:anchor-type="paragraph" draw:z-index="267" draw:name="Line 269" draw:style-name="gr6" draw:type="line" svg:x1="13.829cm" svg:y1="23.601cm" svg:x2="13.829cm" svg:y2="24.025cm" svg:d="M13829 23601v424"><text:p/></draw:connector><draw:connector text:anchor-type="paragraph" draw:z-index="268" draw:name="Line 270" draw:style-name="gr6" draw:type="line" svg:x1="11.783cm" svg:y1="23.601cm" svg:x2="11.783cm" svg:y2="24.025cm" svg:d="M11783 23601v424"><text:p/></draw:connector><draw:custom-shape text:anchor-type="paragraph" draw:z-index="269" draw:name="Rectangle 271" draw:style-name="gr5" draw:text-style-name="P4" svg:width="9.596cm" svg:height="0.422cm" svg:x="1.764cm" svg:y="23.601cm"><text:p text:style-name="P5"><text:span text:style-name="T2"><text:s text:c="2"/></text:span><text:span text:style-name="T2">Ministério Público</text:span></text:p><draw:enhanced-geometry svg:viewBox="0 0 21600 21600" draw:type="non-primitive" draw:enhanced-path="M 0 0 L 21600 0 21600 21600 0 21600 Z N"/></draw:custom-shape><draw:connector text:anchor-type="paragraph" draw:z-index="270" draw:name="Line 272" draw:style-name="gr6" draw:type="line" svg:x1="1.693cm" svg:y1="24.024cm" svg:x2="1.693cm" svg:y2="24.447cm" svg:d="M1693 24024v423"><text:p/></draw:connector><draw:connector text:anchor-type="paragraph" draw:z-index="271" draw:name="Line 273" draw:style-name="gr6" draw:type="line" svg:x1="15.981cm" svg:y1="24.024cm" svg:x2="15.981cm" svg:y2="24.447cm" svg:d="M15981 24024v423"><text:p/></draw:connector><draw:custom-shape text:anchor-type="paragraph" draw:z-index="272" draw:name="Rectangle 274" draw:style-name="gr5" draw:text-style-name="P4" svg:width="1.939cm" svg:height="0.422cm" svg:x="11.818cm" svg:y="24.024cm"><text:p text:style-name="P6"><text:span text:style-name="T2">0,00</text:span></text:p><draw:enhanced-geometry svg:viewBox="0 0 21600 21600" draw:type="non-primitive" draw:enhanced-path="M 0 0 L 21600 0 21600 21600 0 21600 Z N"/></draw:custom-shape><draw:custom-shape text:anchor-type="paragraph" draw:z-index="273" draw:name="Rectangle 275" draw:style-name="gr5" draw:text-style-name="P4" svg:width="2.047cm" svg:height="0.422cm" svg:x="13.899cm" svg:y="24.024cm"><text:p text:style-name="P6"><text:span text:style-name="T2">0,00</text:span></text:p><draw:enhanced-geometry svg:viewBox="0 0 21600 21600" draw:type="non-primitive" draw:enhanced-path="M 0 0 L 21600 0 21600 21600 0 21600 Z N"/></draw:custom-shape><draw:connector text:anchor-type="paragraph" draw:z-index="274" draw:name="Line 276" draw:style-name="gr6" draw:type="line" svg:x1="17.851cm" svg:y1="24.024cm" svg:x2="17.851cm" svg:y2="24.447cm" svg:d="M17851 24024v423"><text:p/></draw:connector><draw:custom-shape text:anchor-type="paragraph" draw:z-index="275" draw:name="Rectangle 277" draw:style-name="gr5" draw:text-style-name="P4" svg:width="1.833cm" svg:height="0.422cm" svg:x="16.051cm" svg:y="24.024cm"><text:p text:style-name="P6"><text:span text:style-name="T2">0,00</text:span></text:p><draw:enhanced-geometry svg:viewBox="0 0 21600 21600" draw:type="non-primitive" draw:enhanced-path="M 0 0 L 21600 0 21600 21600 0 21600 Z N"/></draw:custom-shape><draw:connector text:anchor-type="paragraph" draw:z-index="276" draw:name="Line 278" draw:style-name="gr6" draw:type="line" svg:x1="19.967cm" svg:y1="24.024cm" svg:x2="19.967cm" svg:y2="24.447cm" svg:d="M19967 24024v423"><text:p/></draw:connector><draw:custom-shape text:anchor-type="paragraph" draw:z-index="277" draw:name="Rectangle 279" draw:style-name="gr5" draw:text-style-name="P4" svg:width="1.765cm" svg:height="0.422cm" svg:x="18.133cm" svg:y="24.024cm"><text:p text:style-name="P6"><text:span text:style-name="T2">0,00</text:span></text:p><draw:enhanced-geometry svg:viewBox="0 0 21600 21600" draw:type="non-primitive" draw:enhanced-path="M 0 0 L 21600 0 21600 21600 0 21600 Z N"/></draw:custom-shape><draw:connector text:anchor-type="paragraph" draw:z-index="278" draw:name="Line 280" draw:style-name="gr6" draw:type="line" svg:x1="13.829cm" svg:y1="24.024cm" svg:x2="13.829cm" svg:y2="24.447cm" svg:d="M13829 24024v423"><text:p/></draw:connector><draw:connector text:anchor-type="paragraph" draw:z-index="279" draw:name="Line 281" draw:style-name="gr6" draw:type="line" svg:x1="11.783cm" svg:y1="24.024cm" svg:x2="11.783cm" svg:y2="24.447cm" svg:d="M11783 24024v423"><text:p/></draw:connector><draw:custom-shape text:anchor-type="paragraph" draw:z-index="280" draw:name="Rectangle 282" draw:style-name="gr5" draw:text-style-name="P4" svg:width="9.596cm" svg:height="0.422cm" svg:x="1.764cm" svg:y="24.024cm"><text:p text:style-name="P5"><text:span text:style-name="T2"><text:s text:c="2"/></text:span><text:span text:style-name="T2">Defensoria Pública</text:span></text:p><draw:enhanced-geometry svg:viewBox="0 0 21600 21600" draw:type="non-primitive" draw:enhanced-path="M 0 0 L 21600 0 21600 21600 0 21600 Z N"/></draw:custom-shape><draw:connector text:anchor-type="paragraph" draw:z-index="281" draw:name="Line 283" draw:style-name="gr6" draw:type="line" svg:x1="1.693cm" svg:y1="24.448cm" svg:x2="1.693cm" svg:y2="24.871cm" svg:d="M1693 24448v423"><text:p/></draw:connector><draw:connector text:anchor-type="paragraph" draw:z-index="282" draw:name="Line 284" draw:style-name="gr6" draw:type="line" svg:x1="15.981cm" svg:y1="24.448cm" svg:x2="15.981cm" svg:y2="24.871cm" svg:d="M15981 24448v423"><text:p/></draw:connector><draw:custom-shape text:anchor-type="paragraph" draw:z-index="283" draw:name="Rectangle 285" draw:style-name="gr5" draw:text-style-name="P4" svg:width="1.939cm" svg:height="0.422cm" svg:x="11.818cm" svg:y="24.448cm"><text:p text:style-name="P6"><text:span text:style-name="T2">178.702.475,65</text:span></text:p><draw:enhanced-geometry svg:viewBox="0 0 21600 21600" draw:type="non-primitive" draw:enhanced-path="M 0 0 L 21600 0 21600 21600 0 21600 Z N"/></draw:custom-shape><draw:custom-shape text:anchor-type="paragraph" draw:z-index="284" draw:name="Rectangle 286" draw:style-name="gr5" draw:text-style-name="P4" svg:width="2.047cm" svg:height="0.422cm" svg:x="13.899cm" svg:y="24.448cm"><text:p text:style-name="P6"><text:span text:style-name="T2">10.191.024,68</text:span></text:p><draw:enhanced-geometry svg:viewBox="0 0 21600 21600" draw:type="non-primitive" draw:enhanced-path="M 0 0 L 21600 0 21600 21600 0 21600 Z N"/></draw:custom-shape><draw:connector text:anchor-type="paragraph" draw:z-index="285" draw:name="Line 287" draw:style-name="gr6" draw:type="line" svg:x1="17.851cm" svg:y1="24.448cm" svg:x2="17.851cm" svg:y2="24.871cm" svg:d="M17851 24448v423"><text:p/></draw:connector><draw:custom-shape text:anchor-type="paragraph" draw:z-index="286" draw:name="Rectangle 288" draw:style-name="gr5" draw:text-style-name="P4" svg:width="1.833cm" svg:height="0.422cm" svg:x="16.051cm" svg:y="24.448cm"><text:p text:style-name="P6"><text:span text:style-name="T2">80.820.781,25</text:span></text:p><draw:enhanced-geometry svg:viewBox="0 0 21600 21600" draw:type="non-primitive" draw:enhanced-path="M 0 0 L 21600 0 21600 21600 0 21600 Z N"/></draw:custom-shape><draw:connector text:anchor-type="paragraph" draw:z-index="287" draw:name="Line 289" draw:style-name="gr6" draw:type="line" svg:x1="19.967cm" svg:y1="24.448cm" svg:x2="19.967cm" svg:y2="24.871cm" svg:d="M19967 24448v423"><text:p/></draw:connector><draw:custom-shape text:anchor-type="paragraph" draw:z-index="288" draw:name="Rectangle 290" draw:style-name="gr5" draw:text-style-name="P4" svg:width="1.765cm" svg:height="0.422cm" svg:x="18.133cm" svg:y="24.448cm"><text:p text:style-name="P6"><text:span text:style-name="T2">87.690.669,72</text:span></text:p><draw:enhanced-geometry svg:viewBox="0 0 21600 21600" draw:type="non-primitive" draw:enhanced-path="M 0 0 L 21600 0 21600 21600 0 21600 Z N"/></draw:custom-shape><draw:connector text:anchor-type="paragraph" draw:z-index="289" draw:name="Line 291" draw:style-name="gr6" draw:type="line" svg:x1="13.829cm" svg:y1="24.448cm" svg:x2="13.829cm" svg:y2="24.871cm" svg:d="M13829 24448v423"><text:p/></draw:connector><draw:connector text:anchor-type="paragraph" draw:z-index="290" draw:name="Line 292" draw:style-name="gr6" draw:type="line" svg:x1="11.783cm" svg:y1="24.448cm" svg:x2="11.783cm" svg:y2="24.871cm" svg:d="M11783 24448v423"><text:p/></draw:connector><draw:custom-shape text:anchor-type="paragraph" draw:z-index="291" draw:name="Rectangle 293" draw:style-name="gr5" draw:text-style-name="P4" svg:width="9.596cm" svg:height="0.422cm" svg:x="1.764cm" svg:y="24.448cm"><text:p text:style-name="P5"><text:span text:style-name="T2">RESTOS A PAGAR NÃO-PROCESSADOS</text:span></text:p><draw:enhanced-geometry svg:viewBox="0 0 21600 21600" draw:type="non-primitive" draw:enhanced-path="M 0 0 L 21600 0 21600 21600 0 21600 Z N"/></draw:custom-shape><draw:connector text:anchor-type="paragraph" draw:z-index="292" draw:name="Line 294" draw:style-name="gr6" draw:type="line" svg:x1="1.693cm" svg:y1="24.871cm" svg:x2="1.693cm" svg:y2="25.295cm" svg:d="M1693 24871v424"><text:p/></draw:connector><draw:connector text:anchor-type="paragraph" draw:z-index="293" draw:name="Line 295" draw:style-name="gr6" draw:type="line" svg:x1="15.981cm" svg:y1="24.871cm" svg:x2="15.981cm" svg:y2="25.295cm" svg:d="M15981 24871v424"><text:p/></draw:connector><draw:custom-shape text:anchor-type="paragraph" draw:z-index="294" draw:name="Rectangle 296" draw:style-name="gr5" draw:text-style-name="P4" svg:width="1.939cm" svg:height="0.422cm" svg:x="11.818cm" svg:y="24.871cm"><text:p text:style-name="P6"><text:span text:style-name="T2">169.059.064,44</text:span></text:p><draw:enhanced-geometry svg:viewBox="0 0 21600 21600" draw:type="non-primitive" draw:enhanced-path="M 0 0 L 21600 0 21600 21600 0 21600 Z N"/></draw:custom-shape><draw:custom-shape text:anchor-type="paragraph" draw:z-index="295" draw:name="Rectangle 297" draw:style-name="gr5" draw:text-style-name="P4" svg:width="2.047cm" svg:height="0.422cm" svg:x="13.899cm" svg:y="24.871cm"><text:p text:style-name="P6"><text:span text:style-name="T2">10.191.024,68</text:span></text:p><draw:enhanced-geometry svg:viewBox="0 0 21600 21600" draw:type="non-primitive" draw:enhanced-path="M 0 0 L 21600 0 21600 21600 0 21600 Z N"/></draw:custom-shape><draw:connector text:anchor-type="paragraph" draw:z-index="296" draw:name="Line 298" draw:style-name="gr6" draw:type="line" svg:x1="17.851cm" svg:y1="24.871cm" svg:x2="17.851cm" svg:y2="25.295cm" svg:d="M17851 24871v424"><text:p/></draw:connector><draw:custom-shape text:anchor-type="paragraph" draw:z-index="297" draw:name="Rectangle 299" draw:style-name="gr5" draw:text-style-name="P4" svg:width="1.833cm" svg:height="0.422cm" svg:x="16.051cm" svg:y="24.871cm"><text:p text:style-name="P6"><text:span text:style-name="T2">80.820.781,25</text:span></text:p><draw:enhanced-geometry svg:viewBox="0 0 21600 21600" draw:type="non-primitive" draw:enhanced-path="M 0 0 L 21600 0 21600 21600 0 21600 Z N"/></draw:custom-shape><draw:connector text:anchor-type="paragraph" draw:z-index="298" draw:name="Line 300" draw:style-name="gr6" draw:type="line" svg:x1="19.967cm" svg:y1="24.871cm" svg:x2="19.967cm" svg:y2="25.295cm" svg:d="M19967 24871v424"><text:p/></draw:connector><draw:custom-shape text:anchor-type="paragraph" draw:z-index="299" draw:name="Rectangle 301" draw:style-name="gr5" draw:text-style-name="P4" svg:width="1.765cm" svg:height="0.422cm" svg:x="18.133cm" svg:y="24.871cm"><text:p text:style-name="P6"><text:span text:style-name="T2">78.047.258,51</text:span></text:p><draw:enhanced-geometry svg:viewBox="0 0 21600 21600" draw:type="non-primitive" draw:enhanced-path="M 0 0 L 21600 0 21600 21600 0 21600 Z N"/></draw:custom-shape><draw:connector text:anchor-type="paragraph" draw:z-index="300" draw:name="Line 302" draw:style-name="gr6" draw:type="line" svg:x1="13.829cm" svg:y1="24.871cm" svg:x2="13.829cm" svg:y2="25.295cm" svg:d="M13829 24871v424"><text:p/></draw:connector><draw:connector text:anchor-type="paragraph" draw:z-index="301" draw:name="Line 303" draw:style-name="gr6" draw:type="line" svg:x1="11.783cm" svg:y1="24.871cm" svg:x2="11.783cm" svg:y2="25.295cm" svg:d="M11783 24871v424"><text:p/></draw:connector><draw:custom-shape text:anchor-type="paragraph" draw:z-index="302" draw:name="Rectangle 304" draw:style-name="gr5" draw:text-style-name="P4" svg:width="9.596cm" svg:height="0.422cm" svg:x="1.764cm" svg:y="24.871cm"><text:p text:style-name="P5"><text:span text:style-name="T2"><text:s text:c="2"/></text:span><text:span text:style-name="T2">Poder Executivo</text:span></text:p><draw:enhanced-geometry svg:viewBox="0 0 21600 21600" draw:type="non-primitive" draw:enhanced-path="M 0 0 L 21600 0 21600 21600 0 21600 Z N"/></draw:custom-shape><draw:connector text:anchor-type="paragraph" draw:z-index="303" draw:name="Line 305" draw:style-name="gr6" draw:type="line" svg:x1="1.693cm" svg:y1="25.294cm" svg:x2="1.693cm" svg:y2="25.717cm" svg:d="M1693 25294v423"><text:p/></draw:connector><draw:connector text:anchor-type="paragraph" draw:z-index="304" draw:name="Line 306" draw:style-name="gr6" draw:type="line" svg:x1="15.981cm" svg:y1="25.294cm" svg:x2="15.981cm" svg:y2="25.717cm" svg:d="M15981 25294v423"><text:p/></draw:connector><draw:custom-shape text:anchor-type="paragraph" draw:z-index="305" draw:name="Rectangle 307" draw:style-name="gr5" draw:text-style-name="P4" svg:width="1.939cm" svg:height="0.422cm" svg:x="11.818cm" svg:y="25.294cm"><text:p text:style-name="P6"><text:span text:style-name="T2">9.643.411,21</text:span></text:p><draw:enhanced-geometry svg:viewBox="0 0 21600 21600" draw:type="non-primitive" draw:enhanced-path="M 0 0 L 21600 0 21600 21600 0 21600 Z N"/></draw:custom-shape><draw:custom-shape text:anchor-type="paragraph" draw:z-index="306" draw:name="Rectangle 308" draw:style-name="gr5" draw:text-style-name="P4" svg:width="2.047cm" svg:height="0.422cm" svg:x="13.899cm" svg:y="25.294cm"><text:p text:style-name="P6"><text:span text:style-name="T2">0,00</text:span></text:p><draw:enhanced-geometry svg:viewBox="0 0 21600 21600" draw:type="non-primitive" draw:enhanced-path="M 0 0 L 21600 0 21600 21600 0 21600 Z N"/></draw:custom-shape><draw:connector text:anchor-type="paragraph" draw:z-index="307" draw:name="Line 309" draw:style-name="gr6" draw:type="line" svg:x1="17.851cm" svg:y1="25.294cm" svg:x2="17.851cm" svg:y2="25.717cm" svg:d="M17851 25294v423"><text:p/></draw:connector><draw:custom-shape text:anchor-type="paragraph" draw:z-index="308" draw:name="Rectangle 310" draw:style-name="gr5" draw:text-style-name="P4" svg:width="1.833cm" svg:height="0.422cm" svg:x="16.051cm" svg:y="25.294cm"><text:p text:style-name="P6"><text:span text:style-name="T2">0,00</text:span></text:p><draw:enhanced-geometry svg:viewBox="0 0 21600 21600" draw:type="non-primitive" draw:enhanced-path="M 0 0 L 21600 0 21600 21600 0 21600 Z N"/></draw:custom-shape><draw:connector text:anchor-type="paragraph" draw:z-index="309" draw:name="Line 311" draw:style-name="gr6" draw:type="line" svg:x1="19.967cm" svg:y1="25.294cm" svg:x2="19.967cm" svg:y2="25.717cm" svg:d="M19967 25294v423"><text:p/></draw:connector><draw:custom-shape text:anchor-type="paragraph" draw:z-index="310" draw:name="Rectangle 312" draw:style-name="gr5" draw:text-style-name="P4" svg:width="1.765cm" svg:height="0.422cm" svg:x="18.133cm" svg:y="25.294cm"><text:p text:style-name="P6"><text:span text:style-name="T2">9.643.411,21</text:span></text:p><draw:enhanced-geometry svg:viewBox="0 0 21600 21600" draw:type="non-primitive" draw:enhanced-path="M 0 0 L 21600 0 21600 21600 0 21600 Z N"/></draw:custom-shape><draw:connector text:anchor-type="paragraph" draw:z-index="311" draw:name="Line 313" draw:style-name="gr6" draw:type="line" svg:x1="13.829cm" svg:y1="25.294cm" svg:x2="13.829cm" svg:y2="25.717cm" svg:d="M13829 25294v423"><text:p/></draw:connector><draw:connector text:anchor-type="paragraph" draw:z-index="312" draw:name="Line 314" draw:style-name="gr6" draw:type="line" svg:x1="11.783cm" svg:y1="25.294cm" svg:x2="11.783cm" svg:y2="25.717cm" svg:d="M11783 25294v423"><text:p/></draw:connector><draw:custom-shape text:anchor-type="paragraph" draw:z-index="313" draw:name="Rectangle 315" draw:style-name="gr5" draw:text-style-name="P4" svg:width="9.596cm" svg:height="0.422cm" svg:x="1.764cm" svg:y="25.294cm"><text:p text:style-name="P5"><text:span text:style-name="T2"><text:s text:c="2"/></text:span><text:span text:style-name="T2">Poder Legislativo</text:span></text:p><draw:enhanced-geometry svg:viewBox="0 0 21600 21600" draw:type="non-primitive" draw:enhanced-path="M 0 0 L 21600 0 21600 21600 0 21600 Z N"/></draw:custom-shape><draw:connector text:anchor-type="paragraph" draw:z-index="314" draw:name="Line 316" draw:style-name="gr6" draw:type="line" svg:x1="1.693cm" svg:y1="25.718cm" svg:x2="1.693cm" svg:y2="26.141cm" svg:d="M1693 25718v423"><text:p/></draw:connector><draw:connector text:anchor-type="paragraph" draw:z-index="315" draw:name="Line 317" draw:style-name="gr6" draw:type="line" svg:x1="15.981cm" svg:y1="25.718cm" svg:x2="15.981cm" svg:y2="26.141cm" svg:d="M15981 25718v423"><text:p/></draw:connector><draw:custom-shape text:anchor-type="paragraph" draw:z-index="316" draw:name="Rectangle 318" draw:style-name="gr5" draw:text-style-name="P4" svg:width="1.939cm" svg:height="0.422cm" svg:x="11.818cm" svg:y="25.718cm"><text:p text:style-name="P6"><text:span text:style-name="T2">0,00</text:span></text:p><draw:enhanced-geometry svg:viewBox="0 0 21600 21600" draw:type="non-primitive" draw:enhanced-path="M 0 0 L 21600 0 21600 21600 0 21600 Z N"/></draw:custom-shape><draw:custom-shape text:anchor-type="paragraph" draw:z-index="317" draw:name="Rectangle 319" draw:style-name="gr5" draw:text-style-name="P4" svg:width="2.047cm" svg:height="0.422cm" svg:x="13.899cm" svg:y="25.718cm"><text:p text:style-name="P6"><text:span text:style-name="T2">0,00</text:span></text:p><draw:enhanced-geometry svg:viewBox="0 0 21600 21600" draw:type="non-primitive" draw:enhanced-path="M 0 0 L 21600 0 21600 21600 0 21600 Z N"/></draw:custom-shape><draw:connector text:anchor-type="paragraph" draw:z-index="318" draw:name="Line 320" draw:style-name="gr6" draw:type="line" svg:x1="17.851cm" svg:y1="25.718cm" svg:x2="17.851cm" svg:y2="26.141cm" svg:d="M17851 25718v423"><text:p/></draw:connector><draw:custom-shape text:anchor-type="paragraph" draw:z-index="319" draw:name="Rectangle 321" draw:style-name="gr5" draw:text-style-name="P4" svg:width="1.833cm" svg:height="0.422cm" svg:x="16.051cm" svg:y="25.718cm"><text:p text:style-name="P6"><text:span text:style-name="T2">0,00</text:span></text:p><draw:enhanced-geometry svg:viewBox="0 0 21600 21600" draw:type="non-primitive" draw:enhanced-path="M 0 0 L 21600 0 21600 21600 0 21600 Z N"/></draw:custom-shape><draw:connector text:anchor-type="paragraph" draw:z-index="320" draw:name="Line 322" draw:style-name="gr6" draw:type="line" svg:x1="19.967cm" svg:y1="25.718cm" svg:x2="19.967cm" svg:y2="26.141cm" svg:d="M19967 25718v423"><text:p/></draw:connector><draw:custom-shape text:anchor-type="paragraph" draw:z-index="321" draw:name="Rectangle 323" draw:style-name="gr5" draw:text-style-name="P4" svg:width="1.765cm" svg:height="0.422cm" svg:x="18.133cm" svg:y="25.718cm"><text:p text:style-name="P6"><text:span text:style-name="T2">0,00</text:span></text:p><draw:enhanced-geometry svg:viewBox="0 0 21600 21600" draw:type="non-primitive" draw:enhanced-path="M 0 0 L 21600 0 21600 21600 0 21600 Z N"/></draw:custom-shape><draw:connector text:anchor-type="paragraph" draw:z-index="322" draw:name="Line 324" draw:style-name="gr6" draw:type="line" svg:x1="13.829cm" svg:y1="25.718cm" svg:x2="13.829cm" svg:y2="26.141cm" svg:d="M13829 25718v423"><text:p/></draw:connector><draw:connector text:anchor-type="paragraph" draw:z-index="323" draw:name="Line 325" draw:style-name="gr6" draw:type="line" svg:x1="11.783cm" svg:y1="25.718cm" svg:x2="11.783cm" svg:y2="26.141cm" svg:d="M11783 25718v423"><text:p/></draw:connector><draw:custom-shape text:anchor-type="paragraph" draw:z-index="324" draw:name="Rectangle 326" draw:style-name="gr5" draw:text-style-name="P4" svg:width="9.596cm" svg:height="0.422cm" svg:x="1.764cm" svg:y="25.718cm"><text:p text:style-name="P5"><text:span text:style-name="T2"><text:s text:c="2"/></text:span><text:span text:style-name="T2">Poder Judiciário</text:span></text:p><draw:enhanced-geometry svg:viewBox="0 0 21600 21600" draw:type="non-primitive" draw:enhanced-path="M 0 0 L 21600 0 21600 21600 0 21600 Z N"/></draw:custom-shape><draw:connector text:anchor-type="paragraph" draw:z-index="325" draw:name="Line 327" draw:style-name="gr6" draw:type="line" svg:x1="1.693cm" svg:y1="26.141cm" svg:x2="1.693cm" svg:y2="26.565cm" svg:d="M1693 26141v424"><text:p/></draw:connector><draw:connector text:anchor-type="paragraph" draw:z-index="326" draw:name="Line 328" draw:style-name="gr6" draw:type="line" svg:x1="15.981cm" svg:y1="26.141cm" svg:x2="15.981cm" svg:y2="26.565cm" svg:d="M15981 26141v424"><text:p/></draw:connector><draw:custom-shape text:anchor-type="paragraph" draw:z-index="327" draw:name="Rectangle 329" draw:style-name="gr5" draw:text-style-name="P4" svg:width="1.939cm" svg:height="0.422cm" svg:x="11.818cm" svg:y="26.141cm"><text:p text:style-name="P6"><text:span text:style-name="T2">0,00</text:span></text:p><draw:enhanced-geometry svg:viewBox="0 0 21600 21600" draw:type="non-primitive" draw:enhanced-path="M 0 0 L 21600 0 21600 21600 0 21600 Z N"/></draw:custom-shape><draw:custom-shape text:anchor-type="paragraph" draw:z-index="328" draw:name="Rectangle 330" draw:style-name="gr5" draw:text-style-name="P4" svg:width="2.047cm" svg:height="0.422cm" svg:x="13.899cm" svg:y="26.141cm"><text:p text:style-name="P6"><text:span text:style-name="T2">0,00</text:span></text:p><draw:enhanced-geometry svg:viewBox="0 0 21600 21600" draw:type="non-primitive" draw:enhanced-path="M 0 0 L 21600 0 21600 21600 0 21600 Z N"/></draw:custom-shape><draw:connector text:anchor-type="paragraph" draw:z-index="329" draw:name="Line 331" draw:style-name="gr6" draw:type="line" svg:x1="17.851cm" svg:y1="26.141cm" svg:x2="17.851cm" svg:y2="26.565cm" svg:d="M17851 26141v424"><text:p/></draw:connector><draw:custom-shape text:anchor-type="paragraph" draw:z-index="330" draw:name="Rectangle 332" draw:style-name="gr5" draw:text-style-name="P4" svg:width="1.833cm" svg:height="0.422cm" svg:x="16.051cm" svg:y="26.141cm"><text:p text:style-name="P6"><text:span text:style-name="T2">0,00</text:span></text:p><draw:enhanced-geometry svg:viewBox="0 0 21600 21600" draw:type="non-primitive" draw:enhanced-path="M 0 0 L 21600 0 21600 21600 0 21600 Z N"/></draw:custom-shape><draw:connector text:anchor-type="paragraph" draw:z-index="331" draw:name="Line 333" draw:style-name="gr6" draw:type="line" svg:x1="19.967cm" svg:y1="26.141cm" svg:x2="19.967cm" svg:y2="26.565cm" svg:d="M19967 26141v424"><text:p/></draw:connector><draw:custom-shape text:anchor-type="paragraph" draw:z-index="332" draw:name="Rectangle 334" draw:style-name="gr5" draw:text-style-name="P4" svg:width="1.765cm" svg:height="0.422cm" svg:x="18.133cm" svg:y="26.141cm"><text:p text:style-name="P6"><text:span text:style-name="T2">0,00</text:span></text:p><draw:enhanced-geometry svg:viewBox="0 0 21600 21600" draw:type="non-primitive" draw:enhanced-path="M 0 0 L 21600 0 21600 21600 0 21600 Z N"/></draw:custom-shape><draw:connector text:anchor-type="paragraph" draw:z-index="333" draw:name="Line 335" draw:style-name="gr6" draw:type="line" svg:x1="13.829cm" svg:y1="26.141cm" svg:x2="13.829cm" svg:y2="26.565cm" svg:d="M13829 26141v424"><text:p/></draw:connector><draw:connector text:anchor-type="paragraph" draw:z-index="334" draw:name="Line 336" draw:style-name="gr6" draw:type="line" svg:x1="11.783cm" svg:y1="26.141cm" svg:x2="11.783cm" svg:y2="26.565cm" svg:d="M11783 26141v424"><text:p/></draw:connector><draw:custom-shape text:anchor-type="paragraph" draw:z-index="335" draw:name="Rectangle 337" draw:style-name="gr5" draw:text-style-name="P4" svg:width="9.596cm" svg:height="0.422cm" svg:x="1.764cm" svg:y="26.141cm"><text:p text:style-name="P5"><text:span text:style-name="T2"><text:s text:c="2"/></text:span><text:span text:style-name="T2">Ministério Público</text:span></text:p><draw:enhanced-geometry svg:viewBox="0 0 21600 21600" draw:type="non-primitive" draw:enhanced-path="M 0 0 L 21600 0 21600 21600 0 21600 Z N"/></draw:custom-shape><draw:connector text:anchor-type="paragraph" draw:z-index="336" draw:name="Line 338" draw:style-name="gr6" draw:type="line" svg:x1="1.693cm" svg:y1="26.564cm" svg:x2="1.693cm" svg:y2="26.987cm" svg:d="M1693 26564v423"><text:p/></draw:connector><draw:connector text:anchor-type="paragraph" draw:z-index="337" draw:name="Line 339" draw:style-name="gr6" draw:type="line" svg:x1="15.981cm" svg:y1="26.564cm" svg:x2="15.981cm" svg:y2="26.987cm" svg:d="M15981 26564v423"><text:p/></draw:connector><draw:custom-shape text:anchor-type="paragraph" draw:z-index="338" draw:name="Rectangle 340" draw:style-name="gr5" draw:text-style-name="P4" svg:width="1.939cm" svg:height="0.422cm" svg:x="11.818cm" svg:y="26.564cm"><text:p text:style-name="P6"><text:span text:style-name="T2">0,00</text:span></text:p><draw:enhanced-geometry svg:viewBox="0 0 21600 21600" draw:type="non-primitive" draw:enhanced-path="M 0 0 L 21600 0 21600 21600 0 21600 Z N"/></draw:custom-shape><draw:custom-shape text:anchor-type="paragraph" draw:z-index="339" draw:name="Rectangle 341" draw:style-name="gr5" draw:text-style-name="P4" svg:width="2.047cm" svg:height="0.422cm" svg:x="13.899cm" svg:y="26.564cm"><text:p text:style-name="P6"><text:span text:style-name="T2">0,00</text:span></text:p><draw:enhanced-geometry svg:viewBox="0 0 21600 21600" draw:type="non-primitive" draw:enhanced-path="M 0 0 L 21600 0 21600 21600 0 21600 Z N"/></draw:custom-shape><draw:connector text:anchor-type="paragraph" draw:z-index="340" draw:name="Line 342" draw:style-name="gr6" draw:type="line" svg:x1="17.851cm" svg:y1="26.564cm" svg:x2="17.851cm" svg:y2="26.987cm" svg:d="M17851 26564v423"><text:p/></draw:connector><draw:custom-shape text:anchor-type="paragraph" draw:z-index="341" draw:name="Rectangle 343" draw:style-name="gr5" draw:text-style-name="P4" svg:width="1.833cm" svg:height="0.422cm" svg:x="16.051cm" svg:y="26.564cm"><text:p text:style-name="P6"><text:span text:style-name="T2">0,00</text:span></text:p><draw:enhanced-geometry svg:viewBox="0 0 21600 21600" draw:type="non-primitive" draw:enhanced-path="M 0 0 L 21600 0 21600 21600 0 21600 Z N"/></draw:custom-shape><draw:connector text:anchor-type="paragraph" draw:z-index="342" draw:name="Line 344" draw:style-name="gr6" draw:type="line" svg:x1="19.967cm" svg:y1="26.564cm" svg:x2="19.967cm" svg:y2="26.987cm" svg:d="M19967 26564v423"><text:p/></draw:connector><draw:custom-shape text:anchor-type="paragraph" draw:z-index="343" draw:name="Rectangle 345" draw:style-name="gr5" draw:text-style-name="P4" svg:width="1.765cm" svg:height="0.422cm" svg:x="18.133cm" svg:y="26.564cm"><text:p text:style-name="P6"><text:span text:style-name="T2">0,00</text:span></text:p><draw:enhanced-geometry svg:viewBox="0 0 21600 21600" draw:type="non-primitive" draw:enhanced-path="M 0 0 L 21600 0 21600 21600 0 21600 Z N"/></draw:custom-shape><draw:connector text:anchor-type="paragraph" draw:z-index="344" draw:name="Line 346" draw:style-name="gr6" draw:type="line" svg:x1="13.829cm" svg:y1="26.564cm" svg:x2="13.829cm" svg:y2="26.987cm" svg:d="M13829 26564v423"><text:p/></draw:connector><draw:connector text:anchor-type="paragraph" draw:z-index="345" draw:name="Line 347" draw:style-name="gr6" draw:type="line" svg:x1="11.783cm" svg:y1="26.564cm" svg:x2="11.783cm" svg:y2="26.987cm" svg:d="M11783 26564v423"><text:p/></draw:connector><draw:connector text:anchor-type="paragraph" draw:z-index="346" draw:name="Line 348" draw:style-name="gr6" draw:type="line" svg:x1="1.693cm" svg:y1="26.952cm" svg:x2="20.002cm" svg:y2="26.952cm" svg:d="M1693 26952h18309"><text:p/></draw:connector><draw:custom-shape text:anchor-type="paragraph" draw:z-index="347" draw:name="Rectangle 349" draw:style-name="gr5" draw:text-style-name="P4" svg:width="9.596cm" svg:height="0.422cm" svg:x="1.764cm" svg:y="26.564cm"><text:p text:style-name="P5"><text:span text:style-name="T2"><text:s text:c="2"/></text:span><text:span text:style-name="T2">Defensoria Pública</text:span></text:p><draw:enhanced-geometry svg:viewBox="0 0 21600 21600" draw:type="non-primitive" draw:enhanced-path="M 0 0 L 21600 0 21600 21600 0 21600 Z N"/></draw:custom-shape><draw:connector text:anchor-type="paragraph" draw:z-index="348" draw:name="Line 350" draw:style-name="gr6" draw:type="line" svg:x1="1.693cm" svg:y1="26.988cm" svg:x2="1.693cm" svg:y2="27.411cm" svg:d="M1693 26988v423"><text:p/></draw:connector><draw:connector text:anchor-type="paragraph" draw:z-index="349" draw:name="Line 351" draw:style-name="gr6" draw:type="line" svg:x1="15.981cm" svg:y1="26.988cm" svg:x2="15.981cm" svg:y2="27.411cm" svg:d="M15981 26988v423"><text:p/></draw:connector><draw:custom-shape text:anchor-type="paragraph" draw:z-index="350" draw:name="Rectangle 352" draw:style-name="gr5" draw:text-style-name="P4" svg:width="1.939cm" svg:height="0.422cm" svg:x="11.818cm" svg:y="26.988cm"><text:p text:style-name="P6"><text:span text:style-name="T2">397.138.265,81</text:span></text:p><draw:enhanced-geometry svg:viewBox="0 0 21600 21600" draw:type="non-primitive" draw:enhanced-path="M 0 0 L 21600 0 21600 21600 0 21600 Z N"/></draw:custom-shape><draw:custom-shape text:anchor-type="paragraph" draw:z-index="351" draw:name="Rectangle 353" draw:style-name="gr5" draw:text-style-name="P4" svg:width="2.047cm" svg:height="0.422cm" svg:x="13.899cm" svg:y="26.988cm"><text:p text:style-name="P6"><text:span text:style-name="T2">10.492.397,22</text:span></text:p><draw:enhanced-geometry svg:viewBox="0 0 21600 21600" draw:type="non-primitive" draw:enhanced-path="M 0 0 L 21600 0 21600 21600 0 21600 Z N"/></draw:custom-shape><draw:connector text:anchor-type="paragraph" draw:z-index="352" draw:name="Line 354" draw:style-name="gr6" draw:type="line" svg:x1="17.851cm" svg:y1="26.988cm" svg:x2="17.851cm" svg:y2="27.411cm" svg:d="M17851 26988v423"><text:p/></draw:connector><draw:custom-shape text:anchor-type="paragraph" draw:z-index="353" draw:name="Rectangle 355" draw:style-name="gr5" draw:text-style-name="P4" svg:width="1.833cm" svg:height="0.422cm" svg:x="16.051cm" svg:y="26.988cm"><text:p text:style-name="P6"><text:span text:style-name="T2">267.190.334,01</text:span></text:p><draw:enhanced-geometry svg:viewBox="0 0 21600 21600" draw:type="non-primitive" draw:enhanced-path="M 0 0 L 21600 0 21600 21600 0 21600 Z N"/></draw:custom-shape><draw:connector text:anchor-type="paragraph" draw:z-index="354" draw:name="Line 356" draw:style-name="gr6" draw:type="line" svg:x1="19.967cm" svg:y1="26.988cm" svg:x2="19.967cm" svg:y2="27.411cm" svg:d="M19967 26988v423"><text:p/></draw:connector><draw:custom-shape text:anchor-type="paragraph" draw:z-index="355" draw:name="Rectangle 357" draw:style-name="gr5" draw:text-style-name="P4" svg:width="1.765cm" svg:height="0.422cm" svg:x="18.133cm" svg:y="26.988cm"><text:p text:style-name="P6"><text:span text:style-name="T2">119.455.534,58</text:span></text:p><draw:enhanced-geometry svg:viewBox="0 0 21600 21600" draw:type="non-primitive" draw:enhanced-path="M 0 0 L 21600 0 21600 21600 0 21600 Z N"/></draw:custom-shape><draw:connector text:anchor-type="paragraph" draw:z-index="356" draw:name="Line 358" draw:style-name="gr6" draw:type="line" svg:x1="13.829cm" svg:y1="26.988cm" svg:x2="13.829cm" svg:y2="27.411cm" svg:d="M13829 26988v423"><text:p/></draw:connector><draw:connector text:anchor-type="paragraph" draw:z-index="357" draw:name="Line 359" draw:style-name="gr6" draw:type="line" svg:x1="11.783cm" svg:y1="26.988cm" svg:x2="11.783cm" svg:y2="27.411cm" svg:d="M11783 26988v423"><text:p/></draw:connector><draw:connector text:anchor-type="paragraph" draw:z-index="358" draw:name="Line 360" draw:style-name="gr6" draw:type="line" svg:x1="1.693cm" svg:y1="27.376cm" svg:x2="20.002cm" svg:y2="27.376cm" svg:d="M1693 27376h18309"><text:p/></draw:connector><draw:custom-shape text:anchor-type="paragraph" draw:z-index="359" draw:name="Rectangle 361" draw:style-name="gr5" draw:text-style-name="P4" svg:width="9.596cm" svg:height="0.422cm" svg:x="1.764cm" svg:y="26.988cm"><text:p text:style-name="P5"><text:span text:style-name="T2">TOTAL</text:span></text:p><draw:enhanced-geometry svg:viewBox="0 0 21600 21600" draw:type="non-primitive" draw:enhanced-path="M 0 0 L 21600 0 21600 21600 0 21600 Z N"/></draw:custom-shape><text:bookmark text:name="JR_PAGE_ANCHOR_0_1"/></text:p>
      <text:p text:style-name="P1"><draw:connector text:anchor-type="paragraph" draw:z-index="586" draw:name="Line 362" draw:style-name="gr13" draw:type="line" svg:x1="13.758cm" svg:y1="20.826cm" svg:x2="19.967cm" svg:y2="20.826cm" svg:d="M13758 20826h6209"><text:p/></draw:connector><draw:custom-shape text:anchor-type="paragraph" draw:z-index="587" draw:name="Rectangle 363" draw:style-name="gr1" draw:text-style-name="P4" svg:width="6.21cm" svg:height="0.422cm" svg:x="13.758cm" svg:y="20.826cm"><text:p text:style-name="P3"><text:span text:style-name="T2">RONALDO VIZINE SANTIAGO</text:span></text:p><draw:enhanced-geometry svg:viewBox="0 0 21600 21600" draw:type="non-primitive" draw:enhanced-path="M 0 0 L 21600 0 21600 21600 0 21600 Z N"/></draw:custom-shape><draw:custom-shape text:anchor-type="paragraph" draw:z-index="588" draw:name="Rectangle 364" draw:style-name="gr1" draw:text-style-name="P4" svg:width="6.21cm" svg:height="0.318cm" svg:x="13.758cm" svg:y="21.214cm"><text:p text:style-name="P3"><text:span text:style-name="T2">CHEFE DO DECONFI</text:span></text:p><draw:enhanced-geometry svg:viewBox="0 0 21600 21600" draw:type="non-primitive" draw:enhanced-path="M 0 0 L 21600 0 21600 21600 0 21600 Z N"/></draw:custom-shape><draw:custom-shape text:anchor-type="paragraph" draw:z-index="589" draw:name="Rectangle 365" draw:style-name="gr1" draw:text-style-name="P4" svg:width="6.21cm" svg:height="0.318cm" svg:x="13.758cm" svg:y="21.497cm"><text:p text:style-name="P3"><text:span text:style-name="T2">084.597.498-00</text:span></text:p><draw:enhanced-geometry svg:viewBox="0 0 21600 21600" draw:type="non-primitive" draw:enhanced-path="M 0 0 L 21600 0 21600 21600 0 21600 Z N"/></draw:custom-shape><draw:connector text:anchor-type="paragraph" draw:z-index="581" draw:name="Line 366" draw:style-name="gr13" draw:type="line" svg:x1="1.729cm" svg:y1="20.93cm" svg:x2="7.938cm" svg:y2="20.93cm" svg:d="M1729 20930h6209"><text:p/></draw:connector><draw:custom-shape text:anchor-type="paragraph" draw:z-index="582" draw:name="Rectangle 367" draw:style-name="gr1" draw:text-style-name="P4" svg:width="6.21cm" svg:height="0.422cm" svg:x="1.729cm" svg:y="20.93cm"><text:p text:style-name="P3"><text:span text:style-name="T2">MONICA CARVALHO SANTOS</text:span></text:p><draw:enhanced-geometry svg:viewBox="0 0 21600 21600" draw:type="non-primitive" draw:enhanced-path="M 0 0 L 21600 0 21600 21600 0 21600 Z N"/></draw:custom-shape><draw:custom-shape text:anchor-type="paragraph" draw:z-index="583" draw:name="Rectangle 368" draw:style-name="gr1" draw:text-style-name="P4" svg:width="6.21cm" svg:height="0.318cm" svg:x="1.729cm" svg:y="21.318cm"><text:p text:style-name="P3"><text:span text:style-name="T2">CHEFE DA SECONT</text:span></text:p><draw:enhanced-geometry svg:viewBox="0 0 21600 21600" draw:type="non-primitive" draw:enhanced-path="M 0 0 L 21600 0 21600 21600 0 21600 Z N"/></draw:custom-shape><draw:custom-shape text:anchor-type="paragraph" draw:z-index="584" draw:name="Rectangle 369" draw:style-name="gr1" draw:text-style-name="P4" svg:width="6.21cm" svg:height="0.318cm" svg:x="1.729cm" svg:y="21.601cm"><text:p text:style-name="P3"><text:span text:style-name="T2">203157/O-1</text:span></text:p><draw:enhanced-geometry svg:viewBox="0 0 21600 21600" draw:type="non-primitive" draw:enhanced-path="M 0 0 L 21600 0 21600 21600 0 21600 Z N"/></draw:custom-shape><draw:connector text:anchor-type="paragraph" draw:z-index="591" draw:name="Line 370" draw:style-name="gr13" draw:type="line" svg:x1="1.729cm" svg:y1="24.823cm" svg:x2="7.938cm" svg:y2="24.823cm" svg:d="M1729 24823h6209"><text:p/></draw:connector><draw:custom-shape text:anchor-type="paragraph" draw:z-index="592" draw:name="Rectangle 371" draw:style-name="gr1" draw:text-style-name="P4" svg:width="6.21cm" svg:height="0.422cm" svg:x="1.729cm" svg:y="24.823cm"><text:p text:style-name="P3"><text:span text:style-name="T2">MAURÍCIO LUÍS FRANCO</text:span></text:p><draw:enhanced-geometry svg:viewBox="0 0 21600 21600" draw:type="non-primitive" draw:enhanced-path="M 0 0 L 21600 0 21600 21600 0 21600 Z N"/></draw:custom-shape><draw:custom-shape text:anchor-type="paragraph" draw:z-index="593" draw:name="Rectangle 372" draw:style-name="gr1" draw:text-style-name="P4" svg:width="6.21cm" svg:height="0.318cm" svg:x="1.729cm" svg:y="25.211cm"><text:p text:style-name="P3"><text:span text:style-name="T2">SECRETARIO DE FINANÇAS</text:span></text:p><draw:enhanced-geometry svg:viewBox="0 0 21600 21600" draw:type="non-primitive" draw:enhanced-path="M 0 0 L 21600 0 21600 21600 0 21600 Z N"/></draw:custom-shape><draw:custom-shape text:anchor-type="paragraph" draw:z-index="594" draw:name="Rectangle 373" draw:style-name="gr1" draw:text-style-name="P4" svg:width="6.21cm" svg:height="0.318cm" svg:x="1.729cm" svg:y="25.493cm"><text:p text:style-name="P3"><text:span text:style-name="T2">334.210.729-49</text:span></text:p><draw:enhanced-geometry svg:viewBox="0 0 21600 21600" draw:type="non-primitive" draw:enhanced-path="M 0 0 L 21600 0 21600 21600 0 21600 Z N"/></draw:custom-shape><draw:custom-shape text:anchor-type="paragraph" draw:z-index="597" draw:name="Rectangle 374" draw:style-name="gr1" draw:text-style-name="P4" svg:width="6.21cm" svg:height="0.422cm" svg:x="13.794cm" svg:y="24.904cm"><text:p text:style-name="P3"><text:span text:style-name="T2">PAULO ALEXANDRE PEREIRA BARBOSA </text:span></text:p><draw:enhanced-geometry svg:viewBox="0 0 21600 21600" draw:type="non-primitive" draw:enhanced-path="M 0 0 L 21600 0 21600 21600 0 21600 Z N"/></draw:custom-shape><draw:custom-shape text:anchor-type="paragraph" draw:z-index="598" draw:name="Rectangle 375" draw:style-name="gr1" draw:text-style-name="P4" svg:width="6.21cm" svg:height="0.318cm" svg:x="13.794cm" svg:y="25.292cm"><text:p text:style-name="P3"><text:span text:style-name="T2">PREFEITO MUNICIPAL</text:span></text:p><draw:enhanced-geometry svg:viewBox="0 0 21600 21600" draw:type="non-primitive" draw:enhanced-path="M 0 0 L 21600 0 21600 21600 0 21600 Z N"/></draw:custom-shape><draw:custom-shape text:anchor-type="paragraph" draw:z-index="599" draw:name="Rectangle 376" draw:style-name="gr1" draw:text-style-name="P4" svg:width="6.21cm" svg:height="0.318cm" svg:x="13.794cm" svg:y="25.575cm"><text:p text:style-name="P3"><text:span text:style-name="T2">259.583.698-59</text:span></text:p><draw:enhanced-geometry svg:viewBox="0 0 21600 21600" draw:type="non-primitive" draw:enhanced-path="M 0 0 L 21600 0 21600 21600 0 21600 Z N"/></draw:custom-shape><draw:connector text:anchor-type="paragraph" draw:z-index="596" draw:name="Line 377" draw:style-name="gr13" draw:type="line" svg:x1="13.728cm" svg:y1="24.873cm" svg:x2="19.937cm" svg:y2="24.873cm" svg:d="M13728 24873h6209"><text:p/></draw:connector><draw:custom-shape text:anchor-type="paragraph" draw:z-index="602" draw:name="Rectangle 378" draw:style-name="gr5" draw:text-style-name="P4" svg:width="15.064cm" svg:height="0.422cm" svg:x="9.816cm" svg:y="17.787cm"><text:p text:style-name="P5"><text:span text:style-name="T2">8ª Edição</text:span></text:p><draw:enhanced-geometry svg:viewBox="0 0 21600 21600" draw:type="non-primitive" draw:enhanced-path="M 0 0 L 21600 0 21600 21600 0 21600 Z N"/></draw:custom-shape><draw:custom-shape text:anchor-type="paragraph" draw:z-index="601" draw:name="Rectangle 379" draw:style-name="gr1" draw:text-style-name="P4" svg:width="14.994cm" svg:height="0.422cm" svg:x="1.693cm" svg:y="17.914cm"><text:p text:style-name="P5"><text:span text:style-name="T5">Fonte: PRODATA INFORMATICA LTDA, MUNICÍPIO DE SANTOS-SP em 27/11/2018 - 14:39:55</text:span></text:p><draw:enhanced-geometry svg:viewBox="0 0 21600 21600" draw:type="non-primitive" draw:enhanced-path="M 0 0 L 21600 0 21600 21600 0 21600 Z N"/></draw:custom-shape><draw:custom-shape text:anchor-type="paragraph" draw:z-index="360" draw:name="Rectangle 380" draw:style-name="gr3" svg:width="3.529cm" svg:height="1.765cm" svg:x="1.976cm" svg:y="0.741cm"><text:p/><draw:enhanced-geometry svg:viewBox="0 0 21600 21600" draw:type="non-primitive" draw:enhanced-path="M 0 0 L 21600 0 21600 21600 0 21600 Z N"/></draw:custom-shape><draw:custom-shape text:anchor-type="paragraph" draw:z-index="361" draw:name="Rectangle 381" draw:style-name="gr4" svg:width="18.308cm" svg:height="1.304cm" svg:x="1.693cm" svg:y="3.81cm"><text:p/><draw:enhanced-geometry svg:viewBox="0 0 21600 21600" draw:type="non-primitive" draw:enhanced-path="M 0 0 L 21600 0 21600 21600 0 21600 Z N"/></draw:custom-shape><draw:connector text:anchor-type="paragraph" draw:z-index="362" draw:name="Line 382" draw:style-name="gr6" draw:type="line" svg:x1="17.321cm" svg:y1="3.81cm" svg:x2="17.321cm" svg:y2="5.116cm" svg:d="M17321 3810v1306"><text:p/></draw:connector><draw:custom-shape text:anchor-type="paragraph" draw:z-index="363" draw:name="Rectangle 383" draw:style-name="gr7" draw:text-style-name="P4" svg:width="2.541cm" svg:height="1.235cm" svg:x="14.781cm" svg:y="3.81cm"><text:p text:style-name="P3"><text:span text:style-name="T4">% Mínimo a</text:span><text:span text:style-name="T4"><text:line-break/></text:span><text:span text:style-name="T4">Aplicar no Exerício</text:span></text:p><draw:enhanced-geometry svg:viewBox="0 0 21600 21600" draw:type="non-primitive" draw:enhanced-path="M 0 0 L 21600 0 21600 21600 0 21600 Z N"/></draw:custom-shape><draw:connector text:anchor-type="paragraph" draw:z-index="364" draw:name="Line 384" draw:style-name="gr6" draw:type="line" svg:x1="14.711cm" svg:y1="3.81cm" svg:x2="14.711cm" svg:y2="5.116cm" svg:d="M14711 3810v1306"><text:p/></draw:connector><draw:connector text:anchor-type="paragraph" draw:z-index="365" draw:name="Line 385" draw:style-name="gr6" draw:type="line" svg:x1="12.488cm" svg:y1="3.81cm" svg:x2="12.488cm" svg:y2="5.116cm" svg:d="M12488 3810v1306"><text:p/></draw:connector><draw:custom-shape text:anchor-type="paragraph" draw:z-index="366" draw:name="Rectangle 386" draw:style-name="gr7" draw:text-style-name="P4" svg:width="2.08cm" svg:height="1.235cm" svg:x="12.524cm" svg:y="3.81cm"><text:p text:style-name="P3"><text:span text:style-name="T4">Valor Apurado</text:span><text:span text:style-name="T4"><text:line-break/></text:span><text:span text:style-name="T4">Até o Bimestre</text:span></text:p><draw:enhanced-geometry svg:viewBox="0 0 21600 21600" draw:type="non-primitive" draw:enhanced-path="M 0 0 L 21600 0 21600 21600 0 21600 Z N"/></draw:custom-shape><draw:custom-shape text:anchor-type="paragraph" draw:z-index="367" draw:name="Rectangle 387" draw:style-name="gr7" draw:text-style-name="P4" svg:width="2.468cm" svg:height="1.235cm" svg:x="17.427cm" svg:y="3.81cm"><text:p text:style-name="P3"><text:span text:style-name="T4">% Aplicado Até o Bimestre</text:span></text:p><draw:enhanced-geometry svg:viewBox="0 0 21600 21600" draw:type="non-primitive" draw:enhanced-path="M 0 0 L 21600 0 21600 21600 0 21600 Z N"/></draw:custom-shape><draw:custom-shape text:anchor-type="paragraph" draw:z-index="368" draw:name="Rectangle 388" draw:style-name="gr12" draw:text-style-name="P4" svg:width="10.655cm" svg:height="1.235cm" svg:x="1.729cm" svg:y="3.81cm"><text:p text:style-name="P3"><text:span text:style-name="T4">DESPESAS COM MANUTENÇÃO E DESENVOLVIMENTO DO ENSINO</text:span></text:p><draw:enhanced-geometry svg:viewBox="0 0 21600 21600" draw:type="non-primitive" draw:enhanced-path="M 0 0 L 21600 0 21600 21600 0 21600 Z N"/></draw:custom-shape><draw:connector text:anchor-type="paragraph" draw:z-index="369" draw:name="Line 389" draw:style-name="gr6" draw:type="line" svg:x1="1.693cm" svg:y1="3.81cm" svg:x2="1.693cm" svg:y2="5.116cm" svg:d="M1693 3810v1306"><text:p/></draw:connector><draw:connector text:anchor-type="paragraph" draw:z-index="370" draw:name="Line 390" draw:style-name="gr6" draw:type="line" svg:x1="19.967cm" svg:y1="3.81cm" svg:x2="19.967cm" svg:y2="5.116cm" svg:d="M19967 3810v1306"><text:p/></draw:connector><draw:connector text:anchor-type="paragraph" draw:z-index="371" draw:name="Line 391" draw:style-name="gr6" draw:type="line" svg:x1="1.693cm" svg:y1="3.775cm" svg:x2="20.002cm" svg:y2="3.775cm" svg:d="M1693 3775h18309"><text:p/></draw:connector><draw:connector text:anchor-type="paragraph" draw:z-index="372" draw:name="Line 392" draw:style-name="gr6" draw:type="line" svg:x1="1.693cm" svg:y1="5.115cm" svg:x2="20.002cm" svg:y2="5.115cm" svg:d="M1693 5115h18309"><text:p/></draw:connector><draw:connector text:anchor-type="paragraph" draw:z-index="373" draw:name="Line 393" draw:style-name="gr6" draw:type="line" svg:x1="19.967cm" svg:y1="5.151cm" svg:x2="19.967cm" svg:y2="5.574cm" svg:d="M19967 5151v423"><text:p/></draw:connector><draw:custom-shape text:anchor-type="paragraph" draw:z-index="374" draw:name="Rectangle 394" draw:style-name="gr5" draw:text-style-name="P4" svg:width="2.468cm" svg:height="0.422cm" svg:x="17.427cm" svg:y="5.151cm"><text:p text:style-name="P6"><text:span text:style-name="T2">26,61</text:span></text:p><draw:enhanced-geometry svg:viewBox="0 0 21600 21600" draw:type="non-primitive" draw:enhanced-path="M 0 0 L 21600 0 21600 21600 0 21600 Z N"/></draw:custom-shape><draw:custom-shape text:anchor-type="paragraph" draw:z-index="375" draw:name="Rectangle 395" draw:style-name="gr5" draw:text-style-name="P4" svg:width="2.541cm" svg:height="0.422cm" svg:x="14.781cm" svg:y="5.151cm"><text:p text:style-name="P6"><text:span text:style-name="T2">25,00</text:span></text:p><draw:enhanced-geometry svg:viewBox="0 0 21600 21600" draw:type="non-primitive" draw:enhanced-path="M 0 0 L 21600 0 21600 21600 0 21600 Z N"/></draw:custom-shape><draw:custom-shape text:anchor-type="paragraph" draw:z-index="376" draw:name="Rectangle 396" draw:style-name="gr5" draw:text-style-name="P4" svg:width="10.619cm" svg:height="0.422cm" svg:x="1.764cm" svg:y="5.151cm"><text:p text:style-name="P5"><text:span text:style-name="T2">Mínimo Anual de 18%/25% das Receitas de Impostos na Manutenção e Desenvolvimento do Ensino</text:span></text:p><draw:enhanced-geometry svg:viewBox="0 0 21600 21600" draw:type="non-primitive" draw:enhanced-path="M 0 0 L 21600 0 21600 21600 0 21600 Z N"/></draw:custom-shape><draw:connector text:anchor-type="paragraph" draw:z-index="377" draw:name="Line 397" draw:style-name="gr6" draw:type="line" svg:x1="12.488cm" svg:y1="5.151cm" svg:x2="12.488cm" svg:y2="5.574cm" svg:d="M12488 5151v423"><text:p/></draw:connector><draw:connector text:anchor-type="paragraph" draw:z-index="378" draw:name="Line 398" draw:style-name="gr6" draw:type="line" svg:x1="17.321cm" svg:y1="5.151cm" svg:x2="17.321cm" svg:y2="5.574cm" svg:d="M17321 5151v423"><text:p/></draw:connector><draw:connector text:anchor-type="paragraph" draw:z-index="379" draw:name="Line 399" draw:style-name="gr6" draw:type="line" svg:x1="14.711cm" svg:y1="5.151cm" svg:x2="14.711cm" svg:y2="5.574cm" svg:d="M14711 5151v423"><text:p/></draw:connector><draw:custom-shape text:anchor-type="paragraph" draw:z-index="380" draw:name="Rectangle 400" draw:style-name="gr5" draw:text-style-name="P4" svg:width="2.08cm" svg:height="0.422cm" svg:x="12.524cm" svg:y="5.151cm"><text:p text:style-name="P6"><text:span text:style-name="T2">366.398.490,77</text:span></text:p><draw:enhanced-geometry svg:viewBox="0 0 21600 21600" draw:type="non-primitive" draw:enhanced-path="M 0 0 L 21600 0 21600 21600 0 21600 Z N"/></draw:custom-shape><draw:connector text:anchor-type="paragraph" draw:z-index="381" draw:name="Line 401" draw:style-name="gr6" draw:type="line" svg:x1="1.693cm" svg:y1="5.151cm" svg:x2="1.693cm" svg:y2="5.574cm" svg:d="M1693 5151v423"><text:p/></draw:connector><draw:connector text:anchor-type="paragraph" draw:z-index="382" draw:name="Line 402" draw:style-name="gr6" draw:type="line" svg:x1="19.967cm" svg:y1="5.574cm" svg:x2="19.967cm" svg:y2="6.033cm" svg:d="M19967 5574v459"><text:p/></draw:connector><draw:custom-shape text:anchor-type="paragraph" draw:z-index="383" draw:name="Rectangle 403" draw:style-name="gr5" draw:text-style-name="P4" svg:width="2.468cm" svg:height="0.459cm" svg:x="17.427cm" svg:y="5.574cm"><text:p text:style-name="P6"><text:span text:style-name="T2">80,06</text:span></text:p><draw:enhanced-geometry svg:viewBox="0 0 21600 21600" draw:type="non-primitive" draw:enhanced-path="M 0 0 L 21600 0 21600 21600 0 21600 Z N"/></draw:custom-shape><draw:custom-shape text:anchor-type="paragraph" draw:z-index="384" draw:name="Rectangle 404" draw:style-name="gr5" draw:text-style-name="P4" svg:width="2.541cm" svg:height="0.459cm" svg:x="14.781cm" svg:y="5.574cm"><text:p text:style-name="P6"><text:span text:style-name="T2">60,00</text:span></text:p><draw:enhanced-geometry svg:viewBox="0 0 21600 21600" draw:type="non-primitive" draw:enhanced-path="M 0 0 L 21600 0 21600 21600 0 21600 Z N"/></draw:custom-shape><draw:custom-shape text:anchor-type="paragraph" draw:z-index="385" draw:name="Rectangle 405" draw:style-name="gr1" draw:text-style-name="P4" svg:width="10.619cm" svg:height="0.459cm" svg:x="1.764cm" svg:y="5.574cm"><text:p text:style-name="P5"><text:span text:style-name="T2">Mínimo Anual de 60% do FUNDEB na Remuneração do Magistério com Educação Infantil e Ensino Fundamental</text:span></text:p><draw:enhanced-geometry svg:viewBox="0 0 21600 21600" draw:type="non-primitive" draw:enhanced-path="M 0 0 L 21600 0 21600 21600 0 21600 Z N"/></draw:custom-shape><draw:connector text:anchor-type="paragraph" draw:z-index="386" draw:name="Line 406" draw:style-name="gr6" draw:type="line" svg:x1="12.488cm" svg:y1="5.574cm" svg:x2="12.488cm" svg:y2="6.033cm" svg:d="M12488 5574v459"><text:p/></draw:connector><draw:connector text:anchor-type="paragraph" draw:z-index="387" draw:name="Line 407" draw:style-name="gr6" draw:type="line" svg:x1="17.321cm" svg:y1="5.574cm" svg:x2="17.321cm" svg:y2="6.033cm" svg:d="M17321 5574v459"><text:p/></draw:connector><draw:connector text:anchor-type="paragraph" draw:z-index="388" draw:name="Line 408" draw:style-name="gr6" draw:type="line" svg:x1="14.711cm" svg:y1="5.574cm" svg:x2="14.711cm" svg:y2="6.033cm" svg:d="M14711 5574v459"><text:p/></draw:connector><draw:custom-shape text:anchor-type="paragraph" draw:z-index="389" draw:name="Rectangle 409" draw:style-name="gr5" draw:text-style-name="P4" svg:width="2.08cm" svg:height="0.459cm" svg:x="12.524cm" svg:y="5.574cm"><text:p text:style-name="P6"><text:span text:style-name="T2">130.587.352,64</text:span></text:p><draw:enhanced-geometry svg:viewBox="0 0 21600 21600" draw:type="non-primitive" draw:enhanced-path="M 0 0 L 21600 0 21600 21600 0 21600 Z N"/></draw:custom-shape><draw:connector text:anchor-type="paragraph" draw:z-index="390" draw:name="Line 410" draw:style-name="gr6" draw:type="line" svg:x1="1.693cm" svg:y1="5.997cm" svg:x2="20.002cm" svg:y2="5.997cm" svg:d="M1693 5997h18309"><text:p/></draw:connector><draw:connector text:anchor-type="paragraph" draw:z-index="391" draw:name="Line 411" draw:style-name="gr6" draw:type="line" svg:x1="1.693cm" svg:y1="5.574cm" svg:x2="1.693cm" svg:y2="6.033cm" svg:d="M1693 5574v459"><text:p/></draw:connector><draw:custom-shape text:anchor-type="paragraph" draw:z-index="392" draw:name="Rectangle 412" draw:style-name="gr4" svg:width="18.308cm" svg:height="0.742cm" svg:x="1.693cm" svg:y="6.385cm"><text:p/><draw:enhanced-geometry svg:viewBox="0 0 21600 21600" draw:type="non-primitive" draw:enhanced-path="M 0 0 L 21600 0 21600 21600 0 21600 Z N"/></draw:custom-shape><draw:connector text:anchor-type="paragraph" draw:z-index="393" draw:name="Line 413" draw:style-name="gr6" draw:type="line" svg:x1="1.693cm" svg:y1="6.35cm" svg:x2="20.002cm" svg:y2="6.35cm" svg:d="M1693 6350h18309"><text:p/></draw:connector><draw:custom-shape text:anchor-type="paragraph" draw:z-index="394" draw:name="Rectangle 414" draw:style-name="gr10" draw:text-style-name="P4" svg:width="10.02cm" svg:height="0.706cm" svg:x="1.764cm" svg:y="6.385cm"><text:p text:style-name="P3"><text:span text:style-name="T4">RECEITAS DE OPERACOES DE CREDITO E DESPESAS DE CAPITAL</text:span></text:p><draw:enhanced-geometry svg:viewBox="0 0 21600 21600" draw:type="non-primitive" draw:enhanced-path="M 0 0 L 21600 0 21600 21600 0 21600 Z N"/></draw:custom-shape><draw:connector text:anchor-type="paragraph" draw:z-index="395" draw:name="Line 415" draw:style-name="gr6" draw:type="line" svg:x1="11.783cm" svg:y1="6.385cm" svg:x2="11.783cm" svg:y2="7.126cm" svg:d="M11783 6385v741"><text:p/></draw:connector><draw:custom-shape text:anchor-type="paragraph" draw:z-index="396" draw:name="Rectangle 416" draw:style-name="gr11" draw:text-style-name="P4" svg:width="3.775cm" svg:height="0.706cm" svg:x="16.122cm" svg:y="6.421cm"><text:p text:style-name="P3"><text:span text:style-name="T5">SALDO A REALIZAR</text:span></text:p><draw:enhanced-geometry svg:viewBox="0 0 21600 21600" draw:type="non-primitive" draw:enhanced-path="M 0 0 L 21600 0 21600 21600 0 21600 Z N"/></draw:custom-shape><draw:custom-shape text:anchor-type="paragraph" draw:z-index="397" draw:name="Rectangle 417" draw:style-name="gr5" draw:text-style-name="P4" svg:width="3.811cm" svg:height="0.706cm" svg:x="12.1cm" svg:y="6.421cm"><text:p text:style-name="P3"><text:span text:style-name="T5">RECEITAS APURADAS ATÉ O BIMESTRE</text:span></text:p><draw:enhanced-geometry svg:viewBox="0 0 21600 21600" draw:type="non-primitive" draw:enhanced-path="M 0 0 L 21600 0 21600 21600 0 21600 Z N"/></draw:custom-shape><draw:connector text:anchor-type="paragraph" draw:z-index="398" draw:name="Line 418" draw:style-name="gr6" draw:type="line" svg:x1="15.981cm" svg:y1="6.385cm" svg:x2="15.981cm" svg:y2="7.126cm" svg:d="M15981 6385v741"><text:p/></draw:connector><draw:connector text:anchor-type="paragraph" draw:z-index="399" draw:name="Line 419" draw:style-name="gr6" draw:type="line" svg:x1="1.693cm" svg:y1="7.126cm" svg:x2="20.002cm" svg:y2="7.126cm" svg:d="M1693 7126h18309"><text:p/></draw:connector><draw:connector text:anchor-type="paragraph" draw:z-index="400" draw:name="Line 420" draw:style-name="gr6" draw:type="line" svg:x1="19.967cm" svg:y1="6.385cm" svg:x2="19.967cm" svg:y2="7.161cm" svg:d="M19967 6385v776"><text:p/></draw:connector><draw:connector text:anchor-type="paragraph" draw:z-index="401" draw:name="Line 421" draw:style-name="gr6" draw:type="line" svg:x1="1.693cm" svg:y1="6.385cm" svg:x2="1.693cm" svg:y2="7.126cm" svg:d="M1693 6385v741"><text:p/></draw:connector><draw:connector text:anchor-type="paragraph" draw:z-index="402" draw:name="Line 422" draw:style-name="gr6" draw:type="line" svg:x1="1.693cm" svg:y1="7.161cm" svg:x2="1.693cm" svg:y2="7.584cm" svg:d="M1693 7161v423"><text:p/></draw:connector><draw:connector text:anchor-type="paragraph" draw:z-index="403" draw:name="Line 423" draw:style-name="gr6" draw:type="line" svg:x1="15.981cm" svg:y1="7.161cm" svg:x2="15.981cm" svg:y2="7.584cm" svg:d="M15981 7161v423"><text:p/></draw:connector><draw:connector text:anchor-type="paragraph" draw:z-index="404" draw:name="Line 424" draw:style-name="gr6" draw:type="line" svg:x1="11.783cm" svg:y1="7.161cm" svg:x2="11.783cm" svg:y2="7.584cm" svg:d="M11783 7161v423"><text:p/></draw:connector><draw:custom-shape text:anchor-type="paragraph" draw:z-index="405" draw:name="Rectangle 425" draw:style-name="gr5" draw:text-style-name="P4" svg:width="3.811cm" svg:height="0.422cm" svg:x="12.1cm" svg:y="7.161cm"><text:p text:style-name="P6"><text:span text:style-name="T2">13.225.355,74</text:span></text:p><draw:enhanced-geometry svg:viewBox="0 0 21600 21600" draw:type="non-primitive" draw:enhanced-path="M 0 0 L 21600 0 21600 21600 0 21600 Z N"/></draw:custom-shape><draw:custom-shape text:anchor-type="paragraph" draw:z-index="406" draw:name="Rectangle 426" draw:style-name="gr5" draw:text-style-name="P4" svg:width="10.02cm" svg:height="0.422cm" svg:x="1.764cm" svg:y="7.161cm"><text:p text:style-name="P5"><text:span text:style-name="T2">Receita de Operação de Crédito</text:span></text:p><draw:enhanced-geometry svg:viewBox="0 0 21600 21600" draw:type="non-primitive" draw:enhanced-path="M 0 0 L 21600 0 21600 21600 0 21600 Z N"/></draw:custom-shape><draw:connector text:anchor-type="paragraph" draw:z-index="407" draw:name="Line 427" draw:style-name="gr6" draw:type="line" svg:x1="19.967cm" svg:y1="7.161cm" svg:x2="19.967cm" svg:y2="7.584cm" svg:d="M19967 7161v423"><text:p/></draw:connector><draw:custom-shape text:anchor-type="paragraph" draw:z-index="408" draw:name="Rectangle 428" draw:style-name="gr5" draw:text-style-name="P4" svg:width="3.775cm" svg:height="0.422cm" svg:x="16.122cm" svg:y="7.161cm"><text:p text:style-name="P6"><text:span text:style-name="T2">41.151.568,74</text:span></text:p><draw:enhanced-geometry svg:viewBox="0 0 21600 21600" draw:type="non-primitive" draw:enhanced-path="M 0 0 L 21600 0 21600 21600 0 21600 Z N"/></draw:custom-shape><draw:connector text:anchor-type="paragraph" draw:z-index="409" draw:name="Line 429" draw:style-name="gr6" draw:type="line" svg:x1="1.693cm" svg:y1="7.585cm" svg:x2="1.693cm" svg:y2="8.009cm" svg:d="M1693 7585v424"><text:p/></draw:connector><draw:connector text:anchor-type="paragraph" draw:z-index="410" draw:name="Line 430" draw:style-name="gr6" draw:type="line" svg:x1="15.981cm" svg:y1="7.585cm" svg:x2="15.981cm" svg:y2="8.009cm" svg:d="M15981 7585v424"><text:p/></draw:connector><draw:connector text:anchor-type="paragraph" draw:z-index="411" draw:name="Line 431" draw:style-name="gr6" draw:type="line" svg:x1="11.783cm" svg:y1="7.585cm" svg:x2="11.783cm" svg:y2="8.009cm" svg:d="M11783 7585v424"><text:p/></draw:connector><draw:custom-shape text:anchor-type="paragraph" draw:z-index="412" draw:name="Rectangle 432" draw:style-name="gr5" draw:text-style-name="P4" svg:width="3.811cm" svg:height="0.422cm" svg:x="12.1cm" svg:y="7.585cm"><text:p text:style-name="P6"><text:span text:style-name="T2">52.628.887,15</text:span></text:p><draw:enhanced-geometry svg:viewBox="0 0 21600 21600" draw:type="non-primitive" draw:enhanced-path="M 0 0 L 21600 0 21600 21600 0 21600 Z N"/></draw:custom-shape><draw:custom-shape text:anchor-type="paragraph" draw:z-index="413" draw:name="Rectangle 433" draw:style-name="gr5" draw:text-style-name="P4" svg:width="10.02cm" svg:height="0.422cm" svg:x="1.764cm" svg:y="7.585cm"><text:p text:style-name="P5"><text:span text:style-name="T2">Despesa de Capital Líquida</text:span></text:p><draw:enhanced-geometry svg:viewBox="0 0 21600 21600" draw:type="non-primitive" draw:enhanced-path="M 0 0 L 21600 0 21600 21600 0 21600 Z N"/></draw:custom-shape><draw:connector text:anchor-type="paragraph" draw:z-index="414" draw:name="Line 434" draw:style-name="gr6" draw:type="line" svg:x1="19.967cm" svg:y1="7.585cm" svg:x2="19.967cm" svg:y2="8.009cm" svg:d="M19967 7585v424"><text:p/></draw:connector><draw:connector text:anchor-type="paragraph" draw:z-index="415" draw:name="Line 435" draw:style-name="gr6" draw:type="line" svg:x1="1.693cm" svg:y1="7.973cm" svg:x2="20.002cm" svg:y2="7.973cm" svg:d="M1693 7973h18309"><text:p/></draw:connector><draw:custom-shape text:anchor-type="paragraph" draw:z-index="416" draw:name="Rectangle 436" draw:style-name="gr5" draw:text-style-name="P4" svg:width="3.775cm" svg:height="0.422cm" svg:x="16.122cm" svg:y="7.585cm"><text:p text:style-name="P6"><text:span text:style-name="T2">109.476.737,69</text:span></text:p><draw:enhanced-geometry svg:viewBox="0 0 21600 21600" draw:type="non-primitive" draw:enhanced-path="M 0 0 L 21600 0 21600 21600 0 21600 Z N"/></draw:custom-shape><draw:custom-shape text:anchor-type="paragraph" draw:z-index="417" draw:name="Rectangle 437" draw:style-name="gr4" svg:width="18.308cm" svg:height="0.742cm" svg:x="1.693cm" svg:y="8.29cm"><text:p/><draw:enhanced-geometry svg:viewBox="0 0 21600 21600" draw:type="non-primitive" draw:enhanced-path="M 0 0 L 21600 0 21600 21600 0 21600 Z N"/></draw:custom-shape><draw:custom-shape text:anchor-type="paragraph" draw:z-index="418" draw:name="Rectangle 438" draw:style-name="gr10" draw:text-style-name="P4" svg:width="1.939cm" svg:height="0.742cm" svg:x="11.818cm" svg:y="8.29cm"><text:p text:style-name="P3"><text:span text:style-name="T6">Exercício</text:span></text:p><draw:enhanced-geometry svg:viewBox="0 0 21600 21600" draw:type="non-primitive" draw:enhanced-path="M 0 0 L 21600 0 21600 21600 0 21600 Z N"/></draw:custom-shape><draw:connector text:anchor-type="paragraph" draw:z-index="419" draw:name="Line 439" draw:style-name="gr6" draw:type="line" svg:x1="1.693cm" svg:y1="8.22cm" svg:x2="20.002cm" svg:y2="8.22cm" svg:d="M1693 8220h18309"><text:p/></draw:connector><draw:connector text:anchor-type="paragraph" draw:z-index="420" draw:name="Line 440" draw:style-name="gr6" draw:type="line" svg:x1="15.981cm" svg:y1="8.255cm" svg:x2="15.981cm" svg:y2="9.032cm" svg:d="M15981 8255v777"><text:p/></draw:connector><draw:custom-shape text:anchor-type="paragraph" draw:z-index="421" draw:name="Rectangle 441" draw:style-name="gr10" draw:text-style-name="P4" svg:width="1.765cm" svg:height="0.742cm" svg:x="18.133cm" svg:y="8.255cm"><text:p text:style-name="P3"><text:span text:style-name="T6">35º Exercício</text:span></text:p><draw:enhanced-geometry svg:viewBox="0 0 21600 21600" draw:type="non-primitive" draw:enhanced-path="M 0 0 L 21600 0 21600 21600 0 21600 Z N"/></draw:custom-shape><draw:connector text:anchor-type="paragraph" draw:z-index="422" draw:name="Line 442" draw:style-name="gr6" draw:type="line" svg:x1="13.829cm" svg:y1="8.255cm" svg:x2="13.829cm" svg:y2="9.032cm" svg:d="M13829 8255v777"><text:p/></draw:connector><draw:custom-shape text:anchor-type="paragraph" draw:z-index="423" draw:name="Rectangle 443" draw:style-name="gr10" draw:text-style-name="P4" svg:width="2.047cm" svg:height="0.742cm" svg:x="13.899cm" svg:y="8.29cm"><text:p text:style-name="P3"><text:span text:style-name="T6">10º Exercício</text:span></text:p><draw:enhanced-geometry svg:viewBox="0 0 21600 21600" draw:type="non-primitive" draw:enhanced-path="M 0 0 L 21600 0 21600 21600 0 21600 Z N"/></draw:custom-shape><draw:connector text:anchor-type="paragraph" draw:z-index="424" draw:name="Line 444" draw:style-name="gr6" draw:type="line" svg:x1="17.851cm" svg:y1="8.255cm" svg:x2="17.851cm" svg:y2="9.032cm" svg:d="M17851 8255v777"><text:p/></draw:connector><draw:custom-shape text:anchor-type="paragraph" draw:z-index="425" draw:name="Rectangle 445" draw:style-name="gr10" draw:text-style-name="P4" svg:width="1.833cm" svg:height="0.742cm" svg:x="16.051cm" svg:y="8.29cm"><text:p text:style-name="P3"><text:span text:style-name="T6">20º Exercício</text:span></text:p><draw:enhanced-geometry svg:viewBox="0 0 21600 21600" draw:type="non-primitive" draw:enhanced-path="M 0 0 L 21600 0 21600 21600 0 21600 Z N"/></draw:custom-shape><draw:connector text:anchor-type="paragraph" draw:z-index="426" draw:name="Line 446" draw:style-name="gr6" draw:type="line" svg:x1="11.783cm" svg:y1="8.255cm" svg:x2="11.783cm" svg:y2="9.032cm" svg:d="M11783 8255v777"><text:p/></draw:connector><draw:custom-shape text:anchor-type="paragraph" draw:z-index="427" draw:name="Rectangle 447" draw:style-name="gr11" draw:text-style-name="P4" svg:width="9.632cm" svg:height="0.777cm" svg:x="1.729cm" svg:y="8.255cm"><text:p text:style-name="P3"><text:span text:style-name="T4">PROJEÇÃO ATUARIAL DOS REGIMES DE PREVIDÊNCIA</text:span></text:p><draw:enhanced-geometry svg:viewBox="0 0 21600 21600" draw:type="non-primitive" draw:enhanced-path="M 0 0 L 21600 0 21600 21600 0 21600 Z N"/></draw:custom-shape><draw:connector text:anchor-type="paragraph" draw:z-index="428" draw:name="Line 448" draw:style-name="gr6" draw:type="line" svg:x1="1.693cm" svg:y1="9.031cm" svg:x2="20.002cm" svg:y2="9.031cm" svg:d="M1693 9031h18309"><text:p/></draw:connector><draw:connector text:anchor-type="paragraph" draw:z-index="429" draw:name="Line 449" draw:style-name="gr6" draw:type="line" svg:x1="19.967cm" svg:y1="8.255cm" svg:x2="19.967cm" svg:y2="9.032cm" svg:d="M19967 8255v777"><text:p/></draw:connector><draw:connector text:anchor-type="paragraph" draw:z-index="430" draw:name="Line 450" draw:style-name="gr6" draw:type="line" svg:x1="1.693cm" svg:y1="8.255cm" svg:x2="1.693cm" svg:y2="9.032cm" svg:d="M1693 8255v777"><text:p/></draw:connector><draw:connector text:anchor-type="paragraph" draw:z-index="431" draw:name="Line 451" draw:style-name="gr6" draw:type="line" svg:x1="1.693cm" svg:y1="9.066cm" svg:x2="1.693cm" svg:y2="9.489cm" svg:d="M1693 9066v423"><text:p/></draw:connector><draw:connector text:anchor-type="paragraph" draw:z-index="432" draw:name="Line 452" draw:style-name="gr6" draw:type="line" svg:x1="15.981cm" svg:y1="9.066cm" svg:x2="15.981cm" svg:y2="9.489cm" svg:d="M15981 9066v423"><text:p/></draw:connector><draw:custom-shape text:anchor-type="paragraph" draw:z-index="433" draw:name="Rectangle 453" draw:style-name="gr5" draw:text-style-name="P4" svg:width="1.939cm" svg:height="0.422cm" svg:x="11.818cm" svg:y="9.066cm"><text:p text:style-name="P6"><text:span text:style-name="T2">78.863.317,54</text:span></text:p><draw:enhanced-geometry svg:viewBox="0 0 21600 21600" draw:type="non-primitive" draw:enhanced-path="M 0 0 L 21600 0 21600 21600 0 21600 Z N"/></draw:custom-shape><draw:custom-shape text:anchor-type="paragraph" draw:z-index="434" draw:name="Rectangle 454" draw:style-name="gr5" draw:text-style-name="P4" svg:width="2.047cm" svg:height="0.422cm" svg:x="13.899cm" svg:y="9.066cm"><text:p text:style-name="P6"><text:span text:style-name="T2">0,00</text:span></text:p><draw:enhanced-geometry svg:viewBox="0 0 21600 21600" draw:type="non-primitive" draw:enhanced-path="M 0 0 L 21600 0 21600 21600 0 21600 Z N"/></draw:custom-shape><draw:connector text:anchor-type="paragraph" draw:z-index="435" draw:name="Line 455" draw:style-name="gr6" draw:type="line" svg:x1="17.851cm" svg:y1="9.066cm" svg:x2="17.851cm" svg:y2="9.489cm" svg:d="M17851 9066v423"><text:p/></draw:connector><draw:custom-shape text:anchor-type="paragraph" draw:z-index="436" draw:name="Rectangle 456" draw:style-name="gr5" draw:text-style-name="P4" svg:width="1.833cm" svg:height="0.422cm" svg:x="16.051cm" svg:y="9.066cm"><text:p text:style-name="P6"><text:span text:style-name="T2">0,00</text:span></text:p><draw:enhanced-geometry svg:viewBox="0 0 21600 21600" draw:type="non-primitive" draw:enhanced-path="M 0 0 L 21600 0 21600 21600 0 21600 Z N"/></draw:custom-shape><draw:connector text:anchor-type="paragraph" draw:z-index="437" draw:name="Line 457" draw:style-name="gr6" draw:type="line" svg:x1="19.967cm" svg:y1="9.066cm" svg:x2="19.967cm" svg:y2="9.489cm" svg:d="M19967 9066v423"><text:p/></draw:connector><draw:custom-shape text:anchor-type="paragraph" draw:z-index="438" draw:name="Rectangle 458" draw:style-name="gr5" draw:text-style-name="P4" svg:width="1.765cm" svg:height="0.422cm" svg:x="18.133cm" svg:y="9.066cm"><text:p text:style-name="P6"><text:span text:style-name="T2">0,00</text:span></text:p><draw:enhanced-geometry svg:viewBox="0 0 21600 21600" draw:type="non-primitive" draw:enhanced-path="M 0 0 L 21600 0 21600 21600 0 21600 Z N"/></draw:custom-shape><draw:connector text:anchor-type="paragraph" draw:z-index="439" draw:name="Line 459" draw:style-name="gr6" draw:type="line" svg:x1="13.829cm" svg:y1="9.066cm" svg:x2="13.829cm" svg:y2="9.489cm" svg:d="M13829 9066v423"><text:p/></draw:connector><draw:connector text:anchor-type="paragraph" draw:z-index="440" draw:name="Line 460" draw:style-name="gr6" draw:type="line" svg:x1="11.783cm" svg:y1="9.066cm" svg:x2="11.783cm" svg:y2="9.489cm" svg:d="M11783 9066v423"><text:p/></draw:connector><draw:custom-shape text:anchor-type="paragraph" draw:z-index="441" draw:name="Rectangle 461" draw:style-name="gr5" draw:text-style-name="P4" svg:width="9.596cm" svg:height="0.422cm" svg:x="1.764cm" svg:y="9.066cm"><text:p text:style-name="P5"><text:span text:style-name="T2">Plano Previdenciário</text:span></text:p><draw:enhanced-geometry svg:viewBox="0 0 21600 21600" draw:type="non-primitive" draw:enhanced-path="M 0 0 L 21600 0 21600 21600 0 21600 Z N"/></draw:custom-shape><draw:connector text:anchor-type="paragraph" draw:z-index="442" draw:name="Line 462" draw:style-name="gr6" draw:type="line" svg:x1="1.693cm" svg:y1="9.49cm" svg:x2="1.693cm" svg:y2="9.914cm" svg:d="M1693 9490v424"><text:p/></draw:connector><draw:connector text:anchor-type="paragraph" draw:z-index="443" draw:name="Line 463" draw:style-name="gr6" draw:type="line" svg:x1="15.981cm" svg:y1="9.49cm" svg:x2="15.981cm" svg:y2="9.914cm" svg:d="M15981 9490v424"><text:p/></draw:connector><draw:custom-shape text:anchor-type="paragraph" draw:z-index="444" draw:name="Rectangle 464" draw:style-name="gr5" draw:text-style-name="P4" svg:width="1.939cm" svg:height="0.422cm" svg:x="11.818cm" svg:y="9.49cm"><text:p text:style-name="P6"><text:span text:style-name="T2">79.172.114,19</text:span></text:p><draw:enhanced-geometry svg:viewBox="0 0 21600 21600" draw:type="non-primitive" draw:enhanced-path="M 0 0 L 21600 0 21600 21600 0 21600 Z N"/></draw:custom-shape><draw:custom-shape text:anchor-type="paragraph" draw:z-index="445" draw:name="Rectangle 465" draw:style-name="gr5" draw:text-style-name="P4" svg:width="2.047cm" svg:height="0.422cm" svg:x="13.899cm" svg:y="9.49cm"><text:p text:style-name="P6"><text:span text:style-name="T2">0,00</text:span></text:p><draw:enhanced-geometry svg:viewBox="0 0 21600 21600" draw:type="non-primitive" draw:enhanced-path="M 0 0 L 21600 0 21600 21600 0 21600 Z N"/></draw:custom-shape><draw:connector text:anchor-type="paragraph" draw:z-index="446" draw:name="Line 466" draw:style-name="gr6" draw:type="line" svg:x1="17.851cm" svg:y1="9.49cm" svg:x2="17.851cm" svg:y2="9.914cm" svg:d="M17851 9490v424"><text:p/></draw:connector><draw:custom-shape text:anchor-type="paragraph" draw:z-index="447" draw:name="Rectangle 467" draw:style-name="gr5" draw:text-style-name="P4" svg:width="1.833cm" svg:height="0.422cm" svg:x="16.051cm" svg:y="9.49cm"><text:p text:style-name="P6"><text:span text:style-name="T2">0,00</text:span></text:p><draw:enhanced-geometry svg:viewBox="0 0 21600 21600" draw:type="non-primitive" draw:enhanced-path="M 0 0 L 21600 0 21600 21600 0 21600 Z N"/></draw:custom-shape><draw:connector text:anchor-type="paragraph" draw:z-index="448" draw:name="Line 468" draw:style-name="gr6" draw:type="line" svg:x1="19.967cm" svg:y1="9.49cm" svg:x2="19.967cm" svg:y2="9.914cm" svg:d="M19967 9490v424"><text:p/></draw:connector><draw:custom-shape text:anchor-type="paragraph" draw:z-index="449" draw:name="Rectangle 469" draw:style-name="gr5" draw:text-style-name="P4" svg:width="1.765cm" svg:height="0.422cm" svg:x="18.133cm" svg:y="9.49cm"><text:p text:style-name="P6"><text:span text:style-name="T2">0,00</text:span></text:p><draw:enhanced-geometry svg:viewBox="0 0 21600 21600" draw:type="non-primitive" draw:enhanced-path="M 0 0 L 21600 0 21600 21600 0 21600 Z N"/></draw:custom-shape><draw:connector text:anchor-type="paragraph" draw:z-index="450" draw:name="Line 470" draw:style-name="gr6" draw:type="line" svg:x1="13.829cm" svg:y1="9.49cm" svg:x2="13.829cm" svg:y2="9.914cm" svg:d="M13829 9490v424"><text:p/></draw:connector><draw:connector text:anchor-type="paragraph" draw:z-index="451" draw:name="Line 471" draw:style-name="gr6" draw:type="line" svg:x1="11.783cm" svg:y1="9.49cm" svg:x2="11.783cm" svg:y2="9.914cm" svg:d="M11783 9490v424"><text:p/></draw:connector><draw:custom-shape text:anchor-type="paragraph" draw:z-index="452" draw:name="Rectangle 472" draw:style-name="gr5" draw:text-style-name="P4" svg:width="9.596cm" svg:height="0.422cm" svg:x="1.764cm" svg:y="9.49cm"><text:p text:style-name="P5"><text:span text:style-name="T2"><text:s text:c="2"/></text:span><text:span text:style-name="T2">Receitas Previdenciárias</text:span></text:p><draw:enhanced-geometry svg:viewBox="0 0 21600 21600" draw:type="non-primitive" draw:enhanced-path="M 0 0 L 21600 0 21600 21600 0 21600 Z N"/></draw:custom-shape><draw:connector text:anchor-type="paragraph" draw:z-index="453" draw:name="Line 473" draw:style-name="gr6" draw:type="line" svg:x1="1.693cm" svg:y1="9.913cm" svg:x2="1.693cm" svg:y2="10.336cm" svg:d="M1693 9913v423"><text:p/></draw:connector><draw:connector text:anchor-type="paragraph" draw:z-index="454" draw:name="Line 474" draw:style-name="gr6" draw:type="line" svg:x1="15.981cm" svg:y1="9.913cm" svg:x2="15.981cm" svg:y2="10.336cm" svg:d="M15981 9913v423"><text:p/></draw:connector><draw:custom-shape text:anchor-type="paragraph" draw:z-index="455" draw:name="Rectangle 475" draw:style-name="gr5" draw:text-style-name="P4" svg:width="1.939cm" svg:height="0.422cm" svg:x="11.818cm" svg:y="9.913cm"><text:p text:style-name="P6"><text:span text:style-name="T2">308.796,65</text:span></text:p><draw:enhanced-geometry svg:viewBox="0 0 21600 21600" draw:type="non-primitive" draw:enhanced-path="M 0 0 L 21600 0 21600 21600 0 21600 Z N"/></draw:custom-shape><draw:custom-shape text:anchor-type="paragraph" draw:z-index="456" draw:name="Rectangle 476" draw:style-name="gr5" draw:text-style-name="P4" svg:width="2.047cm" svg:height="0.422cm" svg:x="13.899cm" svg:y="9.913cm"><text:p text:style-name="P6"><text:span text:style-name="T2">0,00</text:span></text:p><draw:enhanced-geometry svg:viewBox="0 0 21600 21600" draw:type="non-primitive" draw:enhanced-path="M 0 0 L 21600 0 21600 21600 0 21600 Z N"/></draw:custom-shape><draw:connector text:anchor-type="paragraph" draw:z-index="457" draw:name="Line 477" draw:style-name="gr6" draw:type="line" svg:x1="17.851cm" svg:y1="9.913cm" svg:x2="17.851cm" svg:y2="10.336cm" svg:d="M17851 9913v423"><text:p/></draw:connector><draw:custom-shape text:anchor-type="paragraph" draw:z-index="458" draw:name="Rectangle 478" draw:style-name="gr5" draw:text-style-name="P4" svg:width="1.833cm" svg:height="0.422cm" svg:x="16.051cm" svg:y="9.913cm"><text:p text:style-name="P6"><text:span text:style-name="T2">0,00</text:span></text:p><draw:enhanced-geometry svg:viewBox="0 0 21600 21600" draw:type="non-primitive" draw:enhanced-path="M 0 0 L 21600 0 21600 21600 0 21600 Z N"/></draw:custom-shape><draw:connector text:anchor-type="paragraph" draw:z-index="459" draw:name="Line 479" draw:style-name="gr6" draw:type="line" svg:x1="19.967cm" svg:y1="9.913cm" svg:x2="19.967cm" svg:y2="10.336cm" svg:d="M19967 9913v423"><text:p/></draw:connector><draw:custom-shape text:anchor-type="paragraph" draw:z-index="460" draw:name="Rectangle 480" draw:style-name="gr5" draw:text-style-name="P4" svg:width="1.765cm" svg:height="0.422cm" svg:x="18.133cm" svg:y="9.913cm"><text:p text:style-name="P6"><text:span text:style-name="T2">0,00</text:span></text:p><draw:enhanced-geometry svg:viewBox="0 0 21600 21600" draw:type="non-primitive" draw:enhanced-path="M 0 0 L 21600 0 21600 21600 0 21600 Z N"/></draw:custom-shape><draw:connector text:anchor-type="paragraph" draw:z-index="461" draw:name="Line 481" draw:style-name="gr6" draw:type="line" svg:x1="13.829cm" svg:y1="9.913cm" svg:x2="13.829cm" svg:y2="10.336cm" svg:d="M13829 9913v423"><text:p/></draw:connector><draw:connector text:anchor-type="paragraph" draw:z-index="462" draw:name="Line 482" draw:style-name="gr6" draw:type="line" svg:x1="11.783cm" svg:y1="9.913cm" svg:x2="11.783cm" svg:y2="10.336cm" svg:d="M11783 9913v423"><text:p/></draw:connector><draw:custom-shape text:anchor-type="paragraph" draw:z-index="463" draw:name="Rectangle 483" draw:style-name="gr5" draw:text-style-name="P4" svg:width="9.596cm" svg:height="0.422cm" svg:x="1.764cm" svg:y="9.913cm"><text:p text:style-name="P5"><text:span text:style-name="T2"><text:s text:c="2"/></text:span><text:span text:style-name="T2">Despesas Previdenciárias</text:span></text:p><draw:enhanced-geometry svg:viewBox="0 0 21600 21600" draw:type="non-primitive" draw:enhanced-path="M 0 0 L 21600 0 21600 21600 0 21600 Z N"/></draw:custom-shape><draw:connector text:anchor-type="paragraph" draw:z-index="464" draw:name="Line 484" draw:style-name="gr6" draw:type="line" svg:x1="1.693cm" svg:y1="10.336cm" svg:x2="1.693cm" svg:y2="10.759cm" svg:d="M1693 10336v423"><text:p/></draw:connector><draw:connector text:anchor-type="paragraph" draw:z-index="465" draw:name="Line 485" draw:style-name="gr6" draw:type="line" svg:x1="15.981cm" svg:y1="10.336cm" svg:x2="15.981cm" svg:y2="10.759cm" svg:d="M15981 10336v423"><text:p/></draw:connector><draw:custom-shape text:anchor-type="paragraph" draw:z-index="466" draw:name="Rectangle 486" draw:style-name="gr5" draw:text-style-name="P4" svg:width="1.939cm" svg:height="0.422cm" svg:x="11.818cm" svg:y="10.336cm"><text:p text:style-name="P6"><text:span text:style-name="T2">78.863.317,54</text:span></text:p><draw:enhanced-geometry svg:viewBox="0 0 21600 21600" draw:type="non-primitive" draw:enhanced-path="M 0 0 L 21600 0 21600 21600 0 21600 Z N"/></draw:custom-shape><draw:custom-shape text:anchor-type="paragraph" draw:z-index="467" draw:name="Rectangle 487" draw:style-name="gr5" draw:text-style-name="P4" svg:width="2.047cm" svg:height="0.422cm" svg:x="13.899cm" svg:y="10.336cm"><text:p text:style-name="P6"><text:span text:style-name="T2">0,00</text:span></text:p><draw:enhanced-geometry svg:viewBox="0 0 21600 21600" draw:type="non-primitive" draw:enhanced-path="M 0 0 L 21600 0 21600 21600 0 21600 Z N"/></draw:custom-shape><draw:connector text:anchor-type="paragraph" draw:z-index="468" draw:name="Line 488" draw:style-name="gr6" draw:type="line" svg:x1="17.851cm" svg:y1="10.336cm" svg:x2="17.851cm" svg:y2="10.759cm" svg:d="M17851 10336v423"><text:p/></draw:connector><draw:custom-shape text:anchor-type="paragraph" draw:z-index="469" draw:name="Rectangle 489" draw:style-name="gr5" draw:text-style-name="P4" svg:width="1.833cm" svg:height="0.422cm" svg:x="16.051cm" svg:y="10.336cm"><text:p text:style-name="P6"><text:span text:style-name="T2">0,00</text:span></text:p><draw:enhanced-geometry svg:viewBox="0 0 21600 21600" draw:type="non-primitive" draw:enhanced-path="M 0 0 L 21600 0 21600 21600 0 21600 Z N"/></draw:custom-shape><draw:connector text:anchor-type="paragraph" draw:z-index="470" draw:name="Line 490" draw:style-name="gr6" draw:type="line" svg:x1="19.967cm" svg:y1="10.336cm" svg:x2="19.967cm" svg:y2="10.759cm" svg:d="M19967 10336v423"><text:p/></draw:connector><draw:custom-shape text:anchor-type="paragraph" draw:z-index="471" draw:name="Rectangle 491" draw:style-name="gr5" draw:text-style-name="P4" svg:width="1.765cm" svg:height="0.422cm" svg:x="18.133cm" svg:y="10.336cm"><text:p text:style-name="P6"><text:span text:style-name="T2">0,00</text:span></text:p><draw:enhanced-geometry svg:viewBox="0 0 21600 21600" draw:type="non-primitive" draw:enhanced-path="M 0 0 L 21600 0 21600 21600 0 21600 Z N"/></draw:custom-shape><draw:connector text:anchor-type="paragraph" draw:z-index="472" draw:name="Line 492" draw:style-name="gr6" draw:type="line" svg:x1="13.829cm" svg:y1="10.336cm" svg:x2="13.829cm" svg:y2="10.759cm" svg:d="M13829 10336v423"><text:p/></draw:connector><draw:connector text:anchor-type="paragraph" draw:z-index="473" draw:name="Line 493" draw:style-name="gr6" draw:type="line" svg:x1="11.783cm" svg:y1="10.336cm" svg:x2="11.783cm" svg:y2="10.759cm" svg:d="M11783 10336v423"><text:p/></draw:connector><draw:custom-shape text:anchor-type="paragraph" draw:z-index="474" draw:name="Rectangle 494" draw:style-name="gr5" draw:text-style-name="P4" svg:width="9.596cm" svg:height="0.422cm" svg:x="1.764cm" svg:y="10.336cm"><text:p text:style-name="P5"><text:span text:style-name="T2"><text:s text:c="2"/></text:span><text:span text:style-name="T2">Resultado Previdenciário</text:span></text:p><draw:enhanced-geometry svg:viewBox="0 0 21600 21600" draw:type="non-primitive" draw:enhanced-path="M 0 0 L 21600 0 21600 21600 0 21600 Z N"/></draw:custom-shape><draw:connector text:anchor-type="paragraph" draw:z-index="475" draw:name="Line 495" draw:style-name="gr6" draw:type="line" svg:x1="1.693cm" svg:y1="10.76cm" svg:x2="1.693cm" svg:y2="11.184cm" svg:d="M1693 10760v424"><text:p/></draw:connector><draw:connector text:anchor-type="paragraph" draw:z-index="476" draw:name="Line 496" draw:style-name="gr6" draw:type="line" svg:x1="15.981cm" svg:y1="10.76cm" svg:x2="15.981cm" svg:y2="11.184cm" svg:d="M15981 10760v424"><text:p/></draw:connector><draw:custom-shape text:anchor-type="paragraph" draw:z-index="477" draw:name="Rectangle 497" draw:style-name="gr5" draw:text-style-name="P4" svg:width="1.939cm" svg:height="0.422cm" svg:x="11.818cm" svg:y="10.76cm"><text:p text:style-name="P6"><text:span text:style-name="T2">-130.478.032,98</text:span></text:p><draw:enhanced-geometry svg:viewBox="0 0 21600 21600" draw:type="non-primitive" draw:enhanced-path="M 0 0 L 21600 0 21600 21600 0 21600 Z N"/></draw:custom-shape><draw:custom-shape text:anchor-type="paragraph" draw:z-index="478" draw:name="Rectangle 498" draw:style-name="gr5" draw:text-style-name="P4" svg:width="2.047cm" svg:height="0.422cm" svg:x="13.899cm" svg:y="10.76cm"><text:p text:style-name="P6"><text:span text:style-name="T2">0,00</text:span></text:p><draw:enhanced-geometry svg:viewBox="0 0 21600 21600" draw:type="non-primitive" draw:enhanced-path="M 0 0 L 21600 0 21600 21600 0 21600 Z N"/></draw:custom-shape><draw:connector text:anchor-type="paragraph" draw:z-index="479" draw:name="Line 499" draw:style-name="gr6" draw:type="line" svg:x1="17.851cm" svg:y1="10.76cm" svg:x2="17.851cm" svg:y2="11.184cm" svg:d="M17851 10760v424"><text:p/></draw:connector><draw:custom-shape text:anchor-type="paragraph" draw:z-index="480" draw:name="Rectangle 500" draw:style-name="gr5" draw:text-style-name="P4" svg:width="1.833cm" svg:height="0.422cm" svg:x="16.051cm" svg:y="10.76cm"><text:p text:style-name="P6"><text:span text:style-name="T2">0,00</text:span></text:p><draw:enhanced-geometry svg:viewBox="0 0 21600 21600" draw:type="non-primitive" draw:enhanced-path="M 0 0 L 21600 0 21600 21600 0 21600 Z N"/></draw:custom-shape><draw:connector text:anchor-type="paragraph" draw:z-index="481" draw:name="Line 501" draw:style-name="gr6" draw:type="line" svg:x1="19.967cm" svg:y1="10.76cm" svg:x2="19.967cm" svg:y2="11.184cm" svg:d="M19967 10760v424"><text:p/></draw:connector><draw:custom-shape text:anchor-type="paragraph" draw:z-index="482" draw:name="Rectangle 502" draw:style-name="gr5" draw:text-style-name="P4" svg:width="1.765cm" svg:height="0.422cm" svg:x="18.133cm" svg:y="10.76cm"><text:p text:style-name="P6"><text:span text:style-name="T2">0,00</text:span></text:p><draw:enhanced-geometry svg:viewBox="0 0 21600 21600" draw:type="non-primitive" draw:enhanced-path="M 0 0 L 21600 0 21600 21600 0 21600 Z N"/></draw:custom-shape><draw:connector text:anchor-type="paragraph" draw:z-index="483" draw:name="Line 503" draw:style-name="gr6" draw:type="line" svg:x1="13.829cm" svg:y1="10.76cm" svg:x2="13.829cm" svg:y2="11.184cm" svg:d="M13829 10760v424"><text:p/></draw:connector><draw:connector text:anchor-type="paragraph" draw:z-index="484" draw:name="Line 504" draw:style-name="gr6" draw:type="line" svg:x1="11.783cm" svg:y1="10.76cm" svg:x2="11.783cm" svg:y2="11.184cm" svg:d="M11783 10760v424"><text:p/></draw:connector><draw:custom-shape text:anchor-type="paragraph" draw:z-index="485" draw:name="Rectangle 505" draw:style-name="gr5" draw:text-style-name="P4" svg:width="9.596cm" svg:height="0.422cm" svg:x="1.764cm" svg:y="10.76cm"><text:p text:style-name="P5"><text:span text:style-name="T2">Plano Financeiro</text:span></text:p><draw:enhanced-geometry svg:viewBox="0 0 21600 21600" draw:type="non-primitive" draw:enhanced-path="M 0 0 L 21600 0 21600 21600 0 21600 Z N"/></draw:custom-shape><draw:connector text:anchor-type="paragraph" draw:z-index="486" draw:name="Line 506" draw:style-name="gr6" draw:type="line" svg:x1="1.693cm" svg:y1="11.183cm" svg:x2="1.693cm" svg:y2="11.606cm" svg:d="M1693 11183v423"><text:p/></draw:connector><draw:connector text:anchor-type="paragraph" draw:z-index="487" draw:name="Line 507" draw:style-name="gr6" draw:type="line" svg:x1="15.981cm" svg:y1="11.183cm" svg:x2="15.981cm" svg:y2="11.606cm" svg:d="M15981 11183v423"><text:p/></draw:connector><draw:custom-shape text:anchor-type="paragraph" draw:z-index="488" draw:name="Rectangle 508" draw:style-name="gr5" draw:text-style-name="P4" svg:width="1.939cm" svg:height="0.422cm" svg:x="11.818cm" svg:y="11.183cm"><text:p text:style-name="P6"><text:span text:style-name="T2">167.886.041,13</text:span></text:p><draw:enhanced-geometry svg:viewBox="0 0 21600 21600" draw:type="non-primitive" draw:enhanced-path="M 0 0 L 21600 0 21600 21600 0 21600 Z N"/></draw:custom-shape><draw:custom-shape text:anchor-type="paragraph" draw:z-index="489" draw:name="Rectangle 509" draw:style-name="gr5" draw:text-style-name="P4" svg:width="2.047cm" svg:height="0.422cm" svg:x="13.899cm" svg:y="11.183cm"><text:p text:style-name="P6"><text:span text:style-name="T2">0,00</text:span></text:p><draw:enhanced-geometry svg:viewBox="0 0 21600 21600" draw:type="non-primitive" draw:enhanced-path="M 0 0 L 21600 0 21600 21600 0 21600 Z N"/></draw:custom-shape><draw:connector text:anchor-type="paragraph" draw:z-index="490" draw:name="Line 510" draw:style-name="gr6" draw:type="line" svg:x1="17.851cm" svg:y1="11.183cm" svg:x2="17.851cm" svg:y2="11.606cm" svg:d="M17851 11183v423"><text:p/></draw:connector><draw:custom-shape text:anchor-type="paragraph" draw:z-index="491" draw:name="Rectangle 511" draw:style-name="gr5" draw:text-style-name="P4" svg:width="1.833cm" svg:height="0.422cm" svg:x="16.051cm" svg:y="11.183cm"><text:p text:style-name="P6"><text:span text:style-name="T2">0,00</text:span></text:p><draw:enhanced-geometry svg:viewBox="0 0 21600 21600" draw:type="non-primitive" draw:enhanced-path="M 0 0 L 21600 0 21600 21600 0 21600 Z N"/></draw:custom-shape><draw:connector text:anchor-type="paragraph" draw:z-index="492" draw:name="Line 512" draw:style-name="gr6" draw:type="line" svg:x1="19.967cm" svg:y1="11.183cm" svg:x2="19.967cm" svg:y2="11.606cm" svg:d="M19967 11183v423"><text:p/></draw:connector><draw:custom-shape text:anchor-type="paragraph" draw:z-index="493" draw:name="Rectangle 513" draw:style-name="gr5" draw:text-style-name="P4" svg:width="1.765cm" svg:height="0.422cm" svg:x="18.133cm" svg:y="11.183cm"><text:p text:style-name="P6"><text:span text:style-name="T2">0,00</text:span></text:p><draw:enhanced-geometry svg:viewBox="0 0 21600 21600" draw:type="non-primitive" draw:enhanced-path="M 0 0 L 21600 0 21600 21600 0 21600 Z N"/></draw:custom-shape><draw:connector text:anchor-type="paragraph" draw:z-index="494" draw:name="Line 514" draw:style-name="gr6" draw:type="line" svg:x1="13.829cm" svg:y1="11.183cm" svg:x2="13.829cm" svg:y2="11.606cm" svg:d="M13829 11183v423"><text:p/></draw:connector><draw:connector text:anchor-type="paragraph" draw:z-index="495" draw:name="Line 515" draw:style-name="gr6" draw:type="line" svg:x1="11.783cm" svg:y1="11.183cm" svg:x2="11.783cm" svg:y2="11.606cm" svg:d="M11783 11183v423"><text:p/></draw:connector><draw:custom-shape text:anchor-type="paragraph" draw:z-index="496" draw:name="Rectangle 516" draw:style-name="gr5" draw:text-style-name="P4" svg:width="9.596cm" svg:height="0.422cm" svg:x="1.764cm" svg:y="11.183cm"><text:p text:style-name="P5"><text:span text:style-name="T2"><text:s text:c="2"/></text:span><text:span text:style-name="T2">Receitas Previdenciárias</text:span></text:p><draw:enhanced-geometry svg:viewBox="0 0 21600 21600" draw:type="non-primitive" draw:enhanced-path="M 0 0 L 21600 0 21600 21600 0 21600 Z N"/></draw:custom-shape><draw:connector text:anchor-type="paragraph" draw:z-index="497" draw:name="Line 517" draw:style-name="gr6" draw:type="line" svg:x1="1.693cm" svg:y1="11.606cm" svg:x2="1.693cm" svg:y2="12.029cm" svg:d="M1693 11606v423"><text:p/></draw:connector><draw:connector text:anchor-type="paragraph" draw:z-index="498" draw:name="Line 518" draw:style-name="gr6" draw:type="line" svg:x1="15.981cm" svg:y1="11.606cm" svg:x2="15.981cm" svg:y2="12.029cm" svg:d="M15981 11606v423"><text:p/></draw:connector><draw:custom-shape text:anchor-type="paragraph" draw:z-index="499" draw:name="Rectangle 519" draw:style-name="gr5" draw:text-style-name="P4" svg:width="1.939cm" svg:height="0.422cm" svg:x="11.818cm" svg:y="11.606cm"><text:p text:style-name="P6"><text:span text:style-name="T2">298.364.074,11</text:span></text:p><draw:enhanced-geometry svg:viewBox="0 0 21600 21600" draw:type="non-primitive" draw:enhanced-path="M 0 0 L 21600 0 21600 21600 0 21600 Z N"/></draw:custom-shape><draw:custom-shape text:anchor-type="paragraph" draw:z-index="500" draw:name="Rectangle 520" draw:style-name="gr5" draw:text-style-name="P4" svg:width="2.047cm" svg:height="0.422cm" svg:x="13.899cm" svg:y="11.606cm"><text:p text:style-name="P6"><text:span text:style-name="T2">0,00</text:span></text:p><draw:enhanced-geometry svg:viewBox="0 0 21600 21600" draw:type="non-primitive" draw:enhanced-path="M 0 0 L 21600 0 21600 21600 0 21600 Z N"/></draw:custom-shape><draw:connector text:anchor-type="paragraph" draw:z-index="501" draw:name="Line 521" draw:style-name="gr6" draw:type="line" svg:x1="17.851cm" svg:y1="11.606cm" svg:x2="17.851cm" svg:y2="12.029cm" svg:d="M17851 11606v423"><text:p/></draw:connector><draw:custom-shape text:anchor-type="paragraph" draw:z-index="502" draw:name="Rectangle 522" draw:style-name="gr5" draw:text-style-name="P4" svg:width="1.833cm" svg:height="0.422cm" svg:x="16.051cm" svg:y="11.606cm"><text:p text:style-name="P6"><text:span text:style-name="T2">0,00</text:span></text:p><draw:enhanced-geometry svg:viewBox="0 0 21600 21600" draw:type="non-primitive" draw:enhanced-path="M 0 0 L 21600 0 21600 21600 0 21600 Z N"/></draw:custom-shape><draw:connector text:anchor-type="paragraph" draw:z-index="503" draw:name="Line 523" draw:style-name="gr6" draw:type="line" svg:x1="19.967cm" svg:y1="11.606cm" svg:x2="19.967cm" svg:y2="12.029cm" svg:d="M19967 11606v423"><text:p/></draw:connector><draw:custom-shape text:anchor-type="paragraph" draw:z-index="504" draw:name="Rectangle 524" draw:style-name="gr5" draw:text-style-name="P4" svg:width="1.765cm" svg:height="0.422cm" svg:x="18.133cm" svg:y="11.606cm"><text:p text:style-name="P6"><text:span text:style-name="T2">0,00</text:span></text:p><draw:enhanced-geometry svg:viewBox="0 0 21600 21600" draw:type="non-primitive" draw:enhanced-path="M 0 0 L 21600 0 21600 21600 0 21600 Z N"/></draw:custom-shape><draw:connector text:anchor-type="paragraph" draw:z-index="505" draw:name="Line 525" draw:style-name="gr6" draw:type="line" svg:x1="13.829cm" svg:y1="11.606cm" svg:x2="13.829cm" svg:y2="12.029cm" svg:d="M13829 11606v423"><text:p/></draw:connector><draw:connector text:anchor-type="paragraph" draw:z-index="506" draw:name="Line 526" draw:style-name="gr6" draw:type="line" svg:x1="11.783cm" svg:y1="11.606cm" svg:x2="11.783cm" svg:y2="12.029cm" svg:d="M11783 11606v423"><text:p/></draw:connector><draw:custom-shape text:anchor-type="paragraph" draw:z-index="507" draw:name="Rectangle 527" draw:style-name="gr5" draw:text-style-name="P4" svg:width="9.596cm" svg:height="0.422cm" svg:x="1.764cm" svg:y="11.606cm"><text:p text:style-name="P5"><text:span text:style-name="T2"><text:s text:c="2"/></text:span><text:span text:style-name="T2">Despesas Previdenciárias</text:span></text:p><draw:enhanced-geometry svg:viewBox="0 0 21600 21600" draw:type="non-primitive" draw:enhanced-path="M 0 0 L 21600 0 21600 21600 0 21600 Z N"/></draw:custom-shape><draw:connector text:anchor-type="paragraph" draw:z-index="508" draw:name="Line 528" draw:style-name="gr6" draw:type="line" svg:x1="1.693cm" svg:y1="12.03cm" svg:x2="1.693cm" svg:y2="12.454cm" svg:d="M1693 12030v424"><text:p/></draw:connector><draw:connector text:anchor-type="paragraph" draw:z-index="509" draw:name="Line 529" draw:style-name="gr6" draw:type="line" svg:x1="15.981cm" svg:y1="12.03cm" svg:x2="15.981cm" svg:y2="12.454cm" svg:d="M15981 12030v424"><text:p/></draw:connector><draw:custom-shape text:anchor-type="paragraph" draw:z-index="510" draw:name="Rectangle 530" draw:style-name="gr5" draw:text-style-name="P4" svg:width="1.939cm" svg:height="0.422cm" svg:x="11.818cm" svg:y="12.03cm"><text:p text:style-name="P6"><text:span text:style-name="T2">-130.478.032,98</text:span></text:p><draw:enhanced-geometry svg:viewBox="0 0 21600 21600" draw:type="non-primitive" draw:enhanced-path="M 0 0 L 21600 0 21600 21600 0 21600 Z N"/></draw:custom-shape><draw:custom-shape text:anchor-type="paragraph" draw:z-index="511" draw:name="Rectangle 531" draw:style-name="gr5" draw:text-style-name="P4" svg:width="2.047cm" svg:height="0.422cm" svg:x="13.899cm" svg:y="12.03cm"><text:p text:style-name="P6"><text:span text:style-name="T2">0,00</text:span></text:p><draw:enhanced-geometry svg:viewBox="0 0 21600 21600" draw:type="non-primitive" draw:enhanced-path="M 0 0 L 21600 0 21600 21600 0 21600 Z N"/></draw:custom-shape><draw:connector text:anchor-type="paragraph" draw:z-index="512" draw:name="Line 532" draw:style-name="gr6" draw:type="line" svg:x1="17.851cm" svg:y1="12.03cm" svg:x2="17.851cm" svg:y2="12.454cm" svg:d="M17851 12030v424"><text:p/></draw:connector><draw:custom-shape text:anchor-type="paragraph" draw:z-index="513" draw:name="Rectangle 533" draw:style-name="gr5" draw:text-style-name="P4" svg:width="1.833cm" svg:height="0.422cm" svg:x="16.051cm" svg:y="12.03cm"><text:p text:style-name="P6"><text:span text:style-name="T2">0,00</text:span></text:p><draw:enhanced-geometry svg:viewBox="0 0 21600 21600" draw:type="non-primitive" draw:enhanced-path="M 0 0 L 21600 0 21600 21600 0 21600 Z N"/></draw:custom-shape><draw:connector text:anchor-type="paragraph" draw:z-index="514" draw:name="Line 534" draw:style-name="gr6" draw:type="line" svg:x1="19.967cm" svg:y1="12.03cm" svg:x2="19.967cm" svg:y2="12.454cm" svg:d="M19967 12030v424"><text:p/></draw:connector><draw:custom-shape text:anchor-type="paragraph" draw:z-index="515" draw:name="Rectangle 535" draw:style-name="gr5" draw:text-style-name="P4" svg:width="1.765cm" svg:height="0.422cm" svg:x="18.133cm" svg:y="12.03cm"><text:p text:style-name="P6"><text:span text:style-name="T2">0,00</text:span></text:p><draw:enhanced-geometry svg:viewBox="0 0 21600 21600" draw:type="non-primitive" draw:enhanced-path="M 0 0 L 21600 0 21600 21600 0 21600 Z N"/></draw:custom-shape><draw:connector text:anchor-type="paragraph" draw:z-index="516" draw:name="Line 536" draw:style-name="gr6" draw:type="line" svg:x1="13.829cm" svg:y1="12.03cm" svg:x2="13.829cm" svg:y2="12.454cm" svg:d="M13829 12030v424"><text:p/></draw:connector><draw:connector text:anchor-type="paragraph" draw:z-index="517" draw:name="Line 537" draw:style-name="gr6" draw:type="line" svg:x1="11.783cm" svg:y1="12.03cm" svg:x2="11.783cm" svg:y2="12.454cm" svg:d="M11783 12030v424"><text:p/></draw:connector><draw:connector text:anchor-type="paragraph" draw:z-index="518" draw:name="Line 538" draw:style-name="gr6" draw:type="line" svg:x1="1.693cm" svg:y1="12.418cm" svg:x2="20.002cm" svg:y2="12.418cm" svg:d="M1693 12418h18309"><text:p/></draw:connector><draw:custom-shape text:anchor-type="paragraph" draw:z-index="519" draw:name="Rectangle 539" draw:style-name="gr5" draw:text-style-name="P4" svg:width="9.596cm" svg:height="0.422cm" svg:x="1.764cm" svg:y="12.03cm"><text:p text:style-name="P5"><text:span text:style-name="T2"><text:s text:c="2"/></text:span><text:span text:style-name="T2">Resultado Previdenciário</text:span></text:p><draw:enhanced-geometry svg:viewBox="0 0 21600 21600" draw:type="non-primitive" draw:enhanced-path="M 0 0 L 21600 0 21600 21600 0 21600 Z N"/></draw:custom-shape><draw:custom-shape text:anchor-type="paragraph" draw:z-index="520" draw:name="Rectangle 540" draw:style-name="gr4" svg:width="18.308cm" svg:height="0.742cm" svg:x="1.693cm" svg:y="12.806cm"><text:p/><draw:enhanced-geometry svg:viewBox="0 0 21600 21600" draw:type="non-primitive" draw:enhanced-path="M 0 0 L 21600 0 21600 21600 0 21600 Z N"/></draw:custom-shape><draw:connector text:anchor-type="paragraph" draw:z-index="521" draw:name="Line 541" draw:style-name="gr6" draw:type="line" svg:x1="1.693cm" svg:y1="12.771cm" svg:x2="20.002cm" svg:y2="12.771cm" svg:d="M1693 12771h18309"><text:p/></draw:connector><draw:custom-shape text:anchor-type="paragraph" draw:z-index="522" draw:name="Rectangle 542" draw:style-name="gr10" draw:text-style-name="P4" svg:width="10.02cm" svg:height="0.706cm" svg:x="1.764cm" svg:y="12.806cm"><text:p text:style-name="P3"><text:span text:style-name="T4">RECEITA DA ALIENACAO DE ATIVOS E APLICACAO DOS RECURSOS</text:span></text:p><draw:enhanced-geometry svg:viewBox="0 0 21600 21600" draw:type="non-primitive" draw:enhanced-path="M 0 0 L 21600 0 21600 21600 0 21600 Z N"/></draw:custom-shape><draw:connector text:anchor-type="paragraph" draw:z-index="523" draw:name="Line 543" draw:style-name="gr6" draw:type="line" svg:x1="11.783cm" svg:y1="12.806cm" svg:x2="11.783cm" svg:y2="13.547cm" svg:d="M11783 12806v741"><text:p/></draw:connector><draw:custom-shape text:anchor-type="paragraph" draw:z-index="524" draw:name="Rectangle 544" draw:style-name="gr11" draw:text-style-name="P4" svg:width="3.775cm" svg:height="0.706cm" svg:x="16.122cm" svg:y="12.841cm"><text:p text:style-name="P3"><text:span text:style-name="T5">SALDO A REALIZAR</text:span></text:p><draw:enhanced-geometry svg:viewBox="0 0 21600 21600" draw:type="non-primitive" draw:enhanced-path="M 0 0 L 21600 0 21600 21600 0 21600 Z N"/></draw:custom-shape><draw:custom-shape text:anchor-type="paragraph" draw:z-index="525" draw:name="Rectangle 545" draw:style-name="gr5" draw:text-style-name="P4" svg:width="3.811cm" svg:height="0.706cm" svg:x="12.1cm" svg:y="12.841cm"><text:p text:style-name="P3"><text:span text:style-name="T5">RECEITAS APURADAS ATÉ O BIMESTRE</text:span></text:p><draw:enhanced-geometry svg:viewBox="0 0 21600 21600" draw:type="non-primitive" draw:enhanced-path="M 0 0 L 21600 0 21600 21600 0 21600 Z N"/></draw:custom-shape><draw:connector text:anchor-type="paragraph" draw:z-index="526" draw:name="Line 546" draw:style-name="gr6" draw:type="line" svg:x1="15.981cm" svg:y1="12.806cm" svg:x2="15.981cm" svg:y2="13.547cm" svg:d="M15981 12806v741"><text:p/></draw:connector><draw:connector text:anchor-type="paragraph" draw:z-index="527" draw:name="Line 547" draw:style-name="gr6" draw:type="line" svg:x1="1.693cm" svg:y1="13.547cm" svg:x2="20.002cm" svg:y2="13.547cm" svg:d="M1693 13547h18309"><text:p/></draw:connector><draw:connector text:anchor-type="paragraph" draw:z-index="528" draw:name="Line 548" draw:style-name="gr6" draw:type="line" svg:x1="19.967cm" svg:y1="12.806cm" svg:x2="19.967cm" svg:y2="13.582cm" svg:d="M19967 12806v776"><text:p/></draw:connector><draw:connector text:anchor-type="paragraph" draw:z-index="529" draw:name="Line 549" draw:style-name="gr6" draw:type="line" svg:x1="1.693cm" svg:y1="12.806cm" svg:x2="1.693cm" svg:y2="13.547cm" svg:d="M1693 12806v741"><text:p/></draw:connector><draw:connector text:anchor-type="paragraph" draw:z-index="530" draw:name="Line 550" draw:style-name="gr6" draw:type="line" svg:x1="1.693cm" svg:y1="13.582cm" svg:x2="1.693cm" svg:y2="14.006cm" svg:d="M1693 13582v424"><text:p/></draw:connector><draw:connector text:anchor-type="paragraph" draw:z-index="531" draw:name="Line 551" draw:style-name="gr6" draw:type="line" svg:x1="15.981cm" svg:y1="13.582cm" svg:x2="15.981cm" svg:y2="14.006cm" svg:d="M15981 13582v424"><text:p/></draw:connector><draw:connector text:anchor-type="paragraph" draw:z-index="532" draw:name="Line 552" draw:style-name="gr6" draw:type="line" svg:x1="11.783cm" svg:y1="13.582cm" svg:x2="11.783cm" svg:y2="14.006cm" svg:d="M11783 13582v424"><text:p/></draw:connector><draw:custom-shape text:anchor-type="paragraph" draw:z-index="533" draw:name="Rectangle 553" draw:style-name="gr5" draw:text-style-name="P4" svg:width="3.811cm" svg:height="0.422cm" svg:x="12.1cm" svg:y="13.582cm"><text:p text:style-name="P6"><text:span text:style-name="T2">0,00</text:span></text:p><draw:enhanced-geometry svg:viewBox="0 0 21600 21600" draw:type="non-primitive" draw:enhanced-path="M 0 0 L 21600 0 21600 21600 0 21600 Z N"/></draw:custom-shape><draw:custom-shape text:anchor-type="paragraph" draw:z-index="534" draw:name="Rectangle 554" draw:style-name="gr5" draw:text-style-name="P4" svg:width="10.02cm" svg:height="0.422cm" svg:x="1.764cm" svg:y="13.582cm"><text:p text:style-name="P5"><text:span text:style-name="T2">Receita de Capital Resultante da Alienação de Ativos</text:span></text:p><draw:enhanced-geometry svg:viewBox="0 0 21600 21600" draw:type="non-primitive" draw:enhanced-path="M 0 0 L 21600 0 21600 21600 0 21600 Z N"/></draw:custom-shape><draw:connector text:anchor-type="paragraph" draw:z-index="535" draw:name="Line 555" draw:style-name="gr6" draw:type="line" svg:x1="19.967cm" svg:y1="13.582cm" svg:x2="19.967cm" svg:y2="14.006cm" svg:d="M19967 13582v424"><text:p/></draw:connector><draw:custom-shape text:anchor-type="paragraph" draw:z-index="536" draw:name="Rectangle 556" draw:style-name="gr5" draw:text-style-name="P4" svg:width="3.775cm" svg:height="0.422cm" svg:x="16.122cm" svg:y="13.582cm"><text:p text:style-name="P6"><text:span text:style-name="T2">2.000,00</text:span></text:p><draw:enhanced-geometry svg:viewBox="0 0 21600 21600" draw:type="non-primitive" draw:enhanced-path="M 0 0 L 21600 0 21600 21600 0 21600 Z N"/></draw:custom-shape><draw:connector text:anchor-type="paragraph" draw:z-index="537" draw:name="Line 557" draw:style-name="gr6" draw:type="line" svg:x1="1.693cm" svg:y1="14.005cm" svg:x2="1.693cm" svg:y2="14.428cm" svg:d="M1693 14005v423"><text:p/></draw:connector><draw:connector text:anchor-type="paragraph" draw:z-index="538" draw:name="Line 558" draw:style-name="gr6" draw:type="line" svg:x1="15.981cm" svg:y1="14.005cm" svg:x2="15.981cm" svg:y2="14.428cm" svg:d="M15981 14005v423"><text:p/></draw:connector><draw:connector text:anchor-type="paragraph" draw:z-index="539" draw:name="Line 559" draw:style-name="gr6" draw:type="line" svg:x1="11.783cm" svg:y1="14.005cm" svg:x2="11.783cm" svg:y2="14.428cm" svg:d="M11783 14005v423"><text:p/></draw:connector><draw:custom-shape text:anchor-type="paragraph" draw:z-index="540" draw:name="Rectangle 560" draw:style-name="gr5" draw:text-style-name="P4" svg:width="3.811cm" svg:height="0.422cm" svg:x="12.1cm" svg:y="14.005cm"><text:p text:style-name="P6"><text:span text:style-name="T2">0,00</text:span></text:p><draw:enhanced-geometry svg:viewBox="0 0 21600 21600" draw:type="non-primitive" draw:enhanced-path="M 0 0 L 21600 0 21600 21600 0 21600 Z N"/></draw:custom-shape><draw:custom-shape text:anchor-type="paragraph" draw:z-index="541" draw:name="Rectangle 561" draw:style-name="gr5" draw:text-style-name="P4" svg:width="10.02cm" svg:height="0.422cm" svg:x="1.764cm" svg:y="14.005cm"><text:p text:style-name="P5"><text:span text:style-name="T2">Aplicação dos Recursos da Alienação de Ativos</text:span></text:p><draw:enhanced-geometry svg:viewBox="0 0 21600 21600" draw:type="non-primitive" draw:enhanced-path="M 0 0 L 21600 0 21600 21600 0 21600 Z N"/></draw:custom-shape><draw:connector text:anchor-type="paragraph" draw:z-index="542" draw:name="Line 562" draw:style-name="gr6" draw:type="line" svg:x1="19.967cm" svg:y1="14.005cm" svg:x2="19.967cm" svg:y2="14.428cm" svg:d="M19967 14005v423"><text:p/></draw:connector><draw:connector text:anchor-type="paragraph" draw:z-index="543" draw:name="Line 563" draw:style-name="gr6" draw:type="line" svg:x1="1.693cm" svg:y1="14.393cm" svg:x2="20.002cm" svg:y2="14.393cm" svg:d="M1693 14393h18309"><text:p/></draw:connector><draw:custom-shape text:anchor-type="paragraph" draw:z-index="544" draw:name="Rectangle 564" draw:style-name="gr5" draw:text-style-name="P4" svg:width="3.775cm" svg:height="0.422cm" svg:x="16.122cm" svg:y="14.005cm"><text:p text:style-name="P6"><text:span text:style-name="T2">0,00</text:span></text:p><draw:enhanced-geometry svg:viewBox="0 0 21600 21600" draw:type="non-primitive" draw:enhanced-path="M 0 0 L 21600 0 21600 21600 0 21600 Z N"/></draw:custom-shape><draw:custom-shape text:anchor-type="paragraph" draw:z-index="545" draw:name="Rectangle 565" draw:style-name="gr4" svg:width="18.308cm" svg:height="1.304cm" svg:x="1.693cm" svg:y="14.781cm"><text:p/><draw:enhanced-geometry svg:viewBox="0 0 21600 21600" draw:type="non-primitive" draw:enhanced-path="M 0 0 L 21600 0 21600 21600 0 21600 Z N"/></draw:custom-shape><draw:connector text:anchor-type="paragraph" draw:z-index="546" draw:name="Line 566" draw:style-name="gr6" draw:type="line" svg:x1="17.321cm" svg:y1="14.781cm" svg:x2="17.321cm" svg:y2="16.086cm" svg:d="M17321 14781v1305"><text:p/></draw:connector><draw:custom-shape text:anchor-type="paragraph" draw:z-index="547" draw:name="Rectangle 567" draw:style-name="gr7" draw:text-style-name="P4" svg:width="2.541cm" svg:height="1.235cm" svg:x="14.781cm" svg:y="14.781cm"><text:p text:style-name="P3"><text:span text:style-name="T4">% Mínimo a</text:span><text:span text:style-name="T4"><text:line-break/></text:span><text:span text:style-name="T4">Aplicar no Exerício</text:span></text:p><draw:enhanced-geometry svg:viewBox="0 0 21600 21600" draw:type="non-primitive" draw:enhanced-path="M 0 0 L 21600 0 21600 21600 0 21600 Z N"/></draw:custom-shape><draw:connector text:anchor-type="paragraph" draw:z-index="548" draw:name="Line 568" draw:style-name="gr6" draw:type="line" svg:x1="14.711cm" svg:y1="14.781cm" svg:x2="14.711cm" svg:y2="16.086cm" svg:d="M14711 14781v1305"><text:p/></draw:connector><draw:connector text:anchor-type="paragraph" draw:z-index="549" draw:name="Line 569" draw:style-name="gr6" draw:type="line" svg:x1="12.488cm" svg:y1="14.781cm" svg:x2="12.488cm" svg:y2="16.086cm" svg:d="M12488 14781v1305"><text:p/></draw:connector><draw:custom-shape text:anchor-type="paragraph" draw:z-index="550" draw:name="Rectangle 570" draw:style-name="gr7" draw:text-style-name="P4" svg:width="2.08cm" svg:height="1.235cm" svg:x="12.524cm" svg:y="14.781cm"><text:p text:style-name="P3"><text:span text:style-name="T4">Valor Apurado</text:span><text:span text:style-name="T4"><text:line-break/></text:span><text:span text:style-name="T4">Até o Bimestre</text:span></text:p><draw:enhanced-geometry svg:viewBox="0 0 21600 21600" draw:type="non-primitive" draw:enhanced-path="M 0 0 L 21600 0 21600 21600 0 21600 Z N"/></draw:custom-shape><draw:custom-shape text:anchor-type="paragraph" draw:z-index="551" draw:name="Rectangle 571" draw:style-name="gr7" draw:text-style-name="P4" svg:width="2.468cm" svg:height="1.235cm" svg:x="17.427cm" svg:y="14.781cm"><text:p text:style-name="P3"><text:span text:style-name="T4">% Aplicado Até o Bimestre</text:span></text:p><draw:enhanced-geometry svg:viewBox="0 0 21600 21600" draw:type="non-primitive" draw:enhanced-path="M 0 0 L 21600 0 21600 21600 0 21600 Z N"/></draw:custom-shape><draw:custom-shape text:anchor-type="paragraph" draw:z-index="552" draw:name="Rectangle 572" draw:style-name="gr12" draw:text-style-name="P4" svg:width="10.655cm" svg:height="1.235cm" svg:x="1.729cm" svg:y="14.781cm"><text:p text:style-name="P3"><text:span text:style-name="T4">DESPESAS COM ACOES E SERVICOS PUBLICOS DE SAUDE</text:span></text:p><draw:enhanced-geometry svg:viewBox="0 0 21600 21600" draw:type="non-primitive" draw:enhanced-path="M 0 0 L 21600 0 21600 21600 0 21600 Z N"/></draw:custom-shape><draw:connector text:anchor-type="paragraph" draw:z-index="553" draw:name="Line 573" draw:style-name="gr6" draw:type="line" svg:x1="1.693cm" svg:y1="14.781cm" svg:x2="1.693cm" svg:y2="16.086cm" svg:d="M1693 14781v1305"><text:p/></draw:connector><draw:connector text:anchor-type="paragraph" draw:z-index="554" draw:name="Line 574" draw:style-name="gr6" draw:type="line" svg:x1="19.967cm" svg:y1="14.781cm" svg:x2="19.967cm" svg:y2="16.086cm" svg:d="M19967 14781v1305"><text:p/></draw:connector><draw:connector text:anchor-type="paragraph" draw:z-index="555" draw:name="Line 575" draw:style-name="gr6" draw:type="line" svg:x1="1.693cm" svg:y1="14.746cm" svg:x2="20.002cm" svg:y2="14.746cm" svg:d="M1693 14746h18309"><text:p/></draw:connector><draw:connector text:anchor-type="paragraph" draw:z-index="556" draw:name="Line 576" draw:style-name="gr6" draw:type="line" svg:x1="1.693cm" svg:y1="16.087cm" svg:x2="20.002cm" svg:y2="16.087cm" svg:d="M1693 16087h18309"><text:p/></draw:connector><draw:connector text:anchor-type="paragraph" draw:z-index="557" draw:name="Line 577" draw:style-name="gr6" draw:type="line" svg:x1="19.967cm" svg:y1="16.122cm" svg:x2="19.967cm" svg:y2="16.546cm" svg:d="M19967 16122v424"><text:p/></draw:connector><draw:custom-shape text:anchor-type="paragraph" draw:z-index="558" draw:name="Rectangle 578" draw:style-name="gr5" draw:text-style-name="P4" svg:width="2.468cm" svg:height="0.422cm" svg:x="17.427cm" svg:y="16.122cm"><text:p text:style-name="P6"><text:span text:style-name="T2">20,66</text:span></text:p><draw:enhanced-geometry svg:viewBox="0 0 21600 21600" draw:type="non-primitive" draw:enhanced-path="M 0 0 L 21600 0 21600 21600 0 21600 Z N"/></draw:custom-shape><draw:custom-shape text:anchor-type="paragraph" draw:z-index="559" draw:name="Rectangle 579" draw:style-name="gr5" draw:text-style-name="P4" svg:width="2.541cm" svg:height="0.422cm" svg:x="14.781cm" svg:y="16.122cm"><text:p text:style-name="P6"><text:span text:style-name="T2">15,00</text:span></text:p><draw:enhanced-geometry svg:viewBox="0 0 21600 21600" draw:type="non-primitive" draw:enhanced-path="M 0 0 L 21600 0 21600 21600 0 21600 Z N"/></draw:custom-shape><draw:custom-shape text:anchor-type="paragraph" draw:z-index="560" draw:name="Rectangle 580" draw:style-name="gr5" draw:text-style-name="P4" svg:width="10.619cm" svg:height="0.422cm" svg:x="1.764cm" svg:y="16.122cm"><text:p text:style-name="P5"><text:span text:style-name="T2">Despesas com Ações e Serviços Públicos de Saúde executadas com recursos de impostos</text:span></text:p><draw:enhanced-geometry svg:viewBox="0 0 21600 21600" draw:type="non-primitive" draw:enhanced-path="M 0 0 L 21600 0 21600 21600 0 21600 Z N"/></draw:custom-shape><draw:connector text:anchor-type="paragraph" draw:z-index="561" draw:name="Line 581" draw:style-name="gr6" draw:type="line" svg:x1="12.488cm" svg:y1="16.122cm" svg:x2="12.488cm" svg:y2="16.546cm" svg:d="M12488 16122v424"><text:p/></draw:connector><draw:connector text:anchor-type="paragraph" draw:z-index="562" draw:name="Line 582" draw:style-name="gr6" draw:type="line" svg:x1="17.321cm" svg:y1="16.122cm" svg:x2="17.321cm" svg:y2="16.546cm" svg:d="M17321 16122v424"><text:p/></draw:connector><draw:connector text:anchor-type="paragraph" draw:z-index="563" draw:name="Line 583" draw:style-name="gr6" draw:type="line" svg:x1="14.711cm" svg:y1="16.122cm" svg:x2="14.711cm" svg:y2="16.546cm" svg:d="M14711 16122v424"><text:p/></draw:connector><draw:custom-shape text:anchor-type="paragraph" draw:z-index="564" draw:name="Rectangle 584" draw:style-name="gr5" draw:text-style-name="P4" svg:width="2.08cm" svg:height="0.422cm" svg:x="12.524cm" svg:y="16.122cm"><text:p text:style-name="P6"><text:span text:style-name="T2">302.809.743,67</text:span></text:p><draw:enhanced-geometry svg:viewBox="0 0 21600 21600" draw:type="non-primitive" draw:enhanced-path="M 0 0 L 21600 0 21600 21600 0 21600 Z N"/></draw:custom-shape><draw:connector text:anchor-type="paragraph" draw:z-index="565" draw:name="Line 585" draw:style-name="gr6" draw:type="line" svg:x1="1.693cm" svg:y1="16.51cm" svg:x2="20.002cm" svg:y2="16.51cm" svg:d="M1693 16510h18309"><text:p/></draw:connector><draw:connector text:anchor-type="paragraph" draw:z-index="566" draw:name="Line 586" draw:style-name="gr6" draw:type="line" svg:x1="1.693cm" svg:y1="16.122cm" svg:x2="1.693cm" svg:y2="16.546cm" svg:d="M1693 16122v424"><text:p/></draw:connector><draw:custom-shape text:anchor-type="paragraph" draw:z-index="567" draw:name="Rectangle 587" draw:style-name="gr4" svg:width="18.308cm" svg:height="0.528cm" svg:x="1.693cm" svg:y="16.898cm"><text:p/><draw:enhanced-geometry svg:viewBox="0 0 21600 21600" draw:type="non-primitive" draw:enhanced-path="M 0 0 L 21600 0 21600 21600 0 21600 Z N"/></draw:custom-shape><draw:custom-shape text:anchor-type="paragraph" draw:z-index="568" draw:name="Rectangle 588" draw:style-name="gr5" draw:text-style-name="P4" svg:width="5.89cm" svg:height="0.495cm" svg:x="13.935cm" svg:y="16.898cm"><text:p text:style-name="P3"><text:span text:style-name="T4">Valor Apurado no Exercício Corrente</text:span></text:p><draw:enhanced-geometry svg:viewBox="0 0 21600 21600" draw:type="non-primitive" draw:enhanced-path="M 0 0 L 21600 0 21600 21600 0 21600 Z N"/></draw:custom-shape><draw:connector text:anchor-type="paragraph" draw:z-index="569" draw:name="Line 589" draw:style-name="gr6" draw:type="line" svg:x1="13.899cm" svg:y1="16.898cm" svg:x2="13.899cm" svg:y2="17.391cm" svg:d="M13899 16898v493"><text:p/></draw:connector><draw:connector text:anchor-type="paragraph" draw:z-index="570" draw:name="Line 590" draw:style-name="gr6" draw:type="line" svg:x1="1.693cm" svg:y1="16.898cm" svg:x2="1.693cm" svg:y2="17.391cm" svg:d="M1693 16898v493"><text:p/></draw:connector><draw:connector text:anchor-type="paragraph" draw:z-index="571" draw:name="Line 591" draw:style-name="gr6" draw:type="line" svg:x1="19.967cm" svg:y1="16.898cm" svg:x2="19.967cm" svg:y2="17.391cm" svg:d="M19967 16898v493"><text:p/></draw:connector><draw:custom-shape text:anchor-type="paragraph" draw:z-index="572" draw:name="Rectangle 592" draw:style-name="gr5" draw:text-style-name="P4" svg:width="12.066cm" svg:height="0.495cm" svg:x="1.764cm" svg:y="16.898cm"><text:p text:style-name="P3"><text:span text:style-name="T4">DESPESAS DE CARÁTER CONTINUADO DERIVADAS DE PPP</text:span></text:p><draw:enhanced-geometry svg:viewBox="0 0 21600 21600" draw:type="non-primitive" draw:enhanced-path="M 0 0 L 21600 0 21600 21600 0 21600 Z N"/></draw:custom-shape><draw:connector text:anchor-type="paragraph" draw:z-index="573" draw:name="Line 593" draw:style-name="gr6" draw:type="line" svg:x1="1.693cm" svg:y1="16.863cm" svg:x2="20.002cm" svg:y2="16.863cm" svg:d="M1693 16863h18309"><text:p/></draw:connector><draw:connector text:anchor-type="paragraph" draw:z-index="574" draw:name="Line 594" draw:style-name="gr6" draw:type="line" svg:x1="1.693cm" svg:y1="17.392cm" svg:x2="20.002cm" svg:y2="17.392cm" svg:d="M1693 17392h18309"><text:p/></draw:connector><draw:custom-shape text:anchor-type="paragraph" draw:z-index="575" draw:name="Rectangle 595" draw:style-name="gr5" draw:text-style-name="P4" svg:width="12.066cm" svg:height="0.459cm" svg:x="1.764cm" svg:y="17.427cm"><text:p text:style-name="P5"><text:span text:style-name="T2">Total das Despesas / RCL (%)</text:span></text:p><draw:enhanced-geometry svg:viewBox="0 0 21600 21600" draw:type="non-primitive" draw:enhanced-path="M 0 0 L 21600 0 21600 21600 0 21600 Z N"/></draw:custom-shape><draw:connector text:anchor-type="paragraph" draw:z-index="576" draw:name="Line 596" draw:style-name="gr6" draw:type="line" svg:x1="1.693cm" svg:y1="17.427cm" svg:x2="1.693cm" svg:y2="17.885cm" svg:d="M1693 17427v458"><text:p/></draw:connector><draw:connector text:anchor-type="paragraph" draw:z-index="577" draw:name="Line 597" draw:style-name="gr6" draw:type="line" svg:x1="19.967cm" svg:y1="17.427cm" svg:x2="19.967cm" svg:y2="17.885cm" svg:d="M19967 17427v458"><text:p/></draw:connector><draw:connector text:anchor-type="paragraph" draw:z-index="578" draw:name="Line 598" draw:style-name="gr6" draw:type="line" svg:x1="13.899cm" svg:y1="17.427cm" svg:x2="13.899cm" svg:y2="17.885cm" svg:d="M13899 17427v458"><text:p/></draw:connector><draw:connector text:anchor-type="paragraph" draw:z-index="579" draw:name="Line 599" draw:style-name="gr6" draw:type="line" svg:x1="1.693cm" svg:y1="17.851cm" svg:x2="20.002cm" svg:y2="17.851cm" svg:d="M1693 17851h18309"><text:p/></draw:connector><draw:custom-shape text:anchor-type="paragraph" draw:z-index="580" draw:name="Rectangle 600" draw:style-name="gr5" draw:text-style-name="P4" svg:width="3.67cm" svg:height="0.459cm" svg:x="15.91cm" svg:y="17.427cm"><text:p text:style-name="P6"><text:span text:style-name="T2">0,00</text:span></text:p><draw:enhanced-geometry svg:viewBox="0 0 21600 21600" draw:type="non-primitive" draw:enhanced-path="M 0 0 L 21600 0 21600 21600 0 21600 Z N"/></draw:custom-shape><draw:custom-shape text:anchor-type="paragraph" draw:z-index="585" draw:name="Rectangle 601" draw:style-name="gr1" draw:text-style-name="P4" svg:width="6.21cm" svg:height="0.318cm" svg:x="1.94cm" svg:y="20.179cm"><text:p/><draw:enhanced-geometry svg:viewBox="0 0 21600 21600" draw:type="non-primitive" draw:enhanced-path="M 0 0 L 21600 0 21600 21600 0 21600 Z N"/></draw:custom-shape><draw:custom-shape text:anchor-type="paragraph" draw:z-index="590" draw:name="Rectangle 602" draw:style-name="gr1" draw:text-style-name="P4" svg:width="6.21cm" svg:height="0.318cm" svg:x="8.573cm" svg:y="20.179cm"><text:p/><draw:enhanced-geometry svg:viewBox="0 0 21600 21600" draw:type="non-primitive" draw:enhanced-path="M 0 0 L 21600 0 21600 21600 0 21600 Z N"/></draw:custom-shape><draw:custom-shape text:anchor-type="paragraph" draw:z-index="595" draw:name="Rectangle 603" draw:style-name="gr1" draw:text-style-name="P4" svg:width="6.21cm" svg:height="0.318cm" svg:x="15.205cm" svg:y="20.179cm"><text:p/><draw:enhanced-geometry svg:viewBox="0 0 21600 21600" draw:type="non-primitive" draw:enhanced-path="M 0 0 L 21600 0 21600 21600 0 21600 Z N"/></draw:custom-shape><draw:custom-shape text:anchor-type="paragraph" draw:z-index="600" draw:name="Rectangle 604" draw:style-name="gr1" draw:text-style-name="P4" svg:width="6.21cm" svg:height="0.318cm" svg:x="1.94cm" svg:y="22.26cm"><text:p/><draw:enhanced-geometry svg:viewBox="0 0 21600 21600" draw:type="non-primitive" draw:enhanced-path="M 0 0 L 21600 0 21600 21600 0 21600 Z N"/></draw:custom-shape><text:bookmark text:name="JR_PAGE_ANCHOR_0_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mily-generic="system"/>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1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size="9pt" style:font-size-asian="9pt" style:font-name-complex="Segoe UI"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06cm" fo:margin-bottom="0.494cm" fo:margin-left="1.693cm" fo:margin-right="0.9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VINICIUS MARTINS MACEDO - V0659703</meta:initial-creator>
    <dc:creator>Vinicius  Martins Macedo</dc:creator>
    <meta:creation-date>2019-03-01T12:58:00Z</meta:creation-date>
    <dc:date>2019-03-01T10:03:08.91</dc:date>
    <meta:print-date>2018-11-27T17:43:00Z</meta:print-date>
    <meta:editing-cycles>3</meta:editing-cycles>
    <meta:editing-duration>PT20S</meta:editing-duration>
    <meta:document-statistic meta:table-count="0" meta:image-count="1" meta:object-count="0" meta:page-count="2" meta:paragraph-count="0" meta:word-count="0" meta:character-count="0"/>
    <meta:template xlink:type="simple" xlink:actuate="onRequest" xlink:title="" xlink:href="Normal.dotm"/>
  </office:meta>
</office:document-meta>
</file>