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13889in" svg:y1="5.60833in" svg:x2="3.73611in" svg:y2="5.60833in" draw:z-index="252023808" draw:id="id0" draw:style-name="a0" draw:name="Line 2" text:anchor-type="paragraph"><svg:title/><svg:desc/></draw:connector><draw:custom-shape svg:x="1.13889in" svg:y="5.60833in" svg:width="2.59722in" svg:height="0.16667in" draw:z-index="252024832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1.13889in" svg:y="5.76111in" svg:width="2.59722in" svg:height="0.125in" draw:z-index="252025856" draw:id="id2" draw:style-name="a2" draw:name="Rectangle 4" text:anchor-type="paragraph"><svg:title/><svg:desc/><text:p text:style-name="P4"><text:span text:style-name="T5">CHEFE DA SECONT</text:span></text:p><draw:enhanced-geometry draw:type="non-primitive" svg:viewBox="0 0 21600 21600" draw:enhanced-path="M 0 0 L 21600 0 21600 21600 0 21600 Z N"/></draw:custom-shape><draw:custom-shape svg:x="1.13889in" svg:y="5.87222in" svg:width="2.59722in" svg:height="0.125in" draw:z-index="252026880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91667in" svg:y1="5.60833in" svg:x2="6.51389in" svg:y2="5.60833in" draw:z-index="252028928" draw:id="id4" draw:style-name="a4" draw:name="Line 6" text:anchor-type="paragraph"><svg:title/><svg:desc/></draw:connector><draw:custom-shape svg:x="3.91667in" svg:y="5.60833in" svg:width="2.59722in" svg:height="0.16667in" draw:z-index="252029952" draw:id="id5" draw:style-name="a5" draw:name="Rectangle 7" text:anchor-type="paragraph"><svg:title/><svg:desc/><text:p text:style-name="P8"><text:span text:style-name="T9">RONALDO VIZINE SANTIAGO</text:span></text:p><draw:enhanced-geometry draw:type="non-primitive" svg:viewBox="0 0 21600 21600" draw:enhanced-path="M 0 0 L 21600 0 21600 21600 0 21600 Z N"/></draw:custom-shape><draw:custom-shape svg:x="3.91667in" svg:y="5.76111in" svg:width="2.59722in" svg:height="0.125in" draw:z-index="252030976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91667in" svg:y="5.87222in" svg:width="2.59722in" svg:height="0.125in" draw:z-index="252032000" draw:id="id7" draw:style-name="a7" draw:name="Rectangle 9" text:anchor-type="paragraph"><svg:title/><svg:desc/><text:p text:style-name="P12"><text:span text:style-name="T13">084.597-498-00</text:span></text:p><draw:enhanced-geometry draw:type="non-primitive" svg:viewBox="0 0 21600 21600" draw:enhanced-path="M 0 0 L 21600 0 21600 21600 0 21600 Z N"/></draw:custom-shape><draw:connector draw:type="line" svg:x1="6.69444in" svg:y1="5.60833in" svg:x2="9.29167in" svg:y2="5.60833in" draw:z-index="252034048" draw:id="id8" draw:style-name="a8" draw:name="Line 10" text:anchor-type="paragraph"><svg:title/><svg:desc/></draw:connector><draw:custom-shape svg:x="6.69444in" svg:y="5.60833in" svg:width="2.59722in" svg:height="0.16667in" draw:z-index="25203507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69444in" svg:y="5.76111in" svg:width="2.59722in" svg:height="0.125in" draw:z-index="25203609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69444in" svg:y="5.87222in" svg:width="2.59722in" svg:height="0.125in" draw:z-index="25203712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47222in" svg:y1="5.60833in" svg:x2="12.06944in" svg:y2="5.60833in" draw:z-index="252039168" draw:id="id12" draw:style-name="a12" draw:name="Line 14" text:anchor-type="paragraph"><svg:title/><svg:desc/></draw:connector><draw:custom-shape svg:x="9.47222in" svg:y="5.60833in" svg:width="2.59722in" svg:height="0.16667in" draw:z-index="252040192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47222in" svg:y="5.76111in" svg:width="2.59722in" svg:height="0.125in" draw:z-index="252041216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47222in" svg:y="5.87222in" svg:width="2.59722in" svg:height="0.125in" draw:z-index="252042240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4.84167in" svg:y="3.76111in" svg:width="5.93056in" svg:height="0.16667in" draw:z-index="252071936" draw:id="id16" draw:style-name="a16" draw:name="Rectangle 18" text:anchor-type="paragraph"><svg:title/><svg:desc/><text:p text:style-name="P27"><text:span text:style-name="T28">8ª Edição</text:span></text:p><draw:enhanced-geometry draw:type="non-primitive" svg:viewBox="0 0 21600 21600" draw:enhanced-path="M 0 0 L 21600 0 21600 21600 0 21600 Z N"/></draw:custom-shape><draw:custom-shape svg:x="0.41667in" svg:y="3.80903in" svg:width="5.93056in" svg:height="0.16667in" draw:z-index="252070912" draw:id="id17" draw:style-name="a17" draw:name="Rectangle 19" text:anchor-type="paragraph"><svg:title/><svg:desc/><text:p text:style-name="P29"><text:span text:style-name="T30">Fonte:<text:s/></text:span><text:span text:style-name="T31">PRODATA INFORMATICA LTDA</text:span><text:span text:style-name="T32">, MUNICÍPIO DE MUNICIPIO DE SANTOS-SP em 26/11/2018 - 11:53:1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5"><text:span text:style-name="T36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7"><text:span text:style-name="T38">PERÍODO: OUTUBRO/2018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9"><text:span text:style-name="T40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5"><text:span text:style-name="T46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9"><text:span text:style-name="T50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1"><text:span text:style-name="T52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3"><text:span text:style-name="T54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5"><text:span text:style-name="T56">Pagos</text:span><text:span text:style-name="T57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8"><text:span text:style-name="T59">Cancelados</text:span><text:span text:style-name="T60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1"><text:span text:style-name="T62">Em Exercícios</text:span><text:span text:style-name="T63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4"><text:span text:style-name="T65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6"><text:span text:style-name="T67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8"><text:span text:style-name="T69">Em Exercícios</text:span><text:span text:style-name="T70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1"><text:span text:style-name="T72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6" draw:style-name="a47" draw:name="Rectangle 49" text:anchor-type="paragraph"><svg:title/><svg:desc/><text:p text:style-name="P73"><text:span text:style-name="T74">Saldo</text:span><text:span text:style-name="T75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6"><text:span text:style-name="T77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8"><text:span text:style-name="T79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2"><text:span text:style-name="T83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4"><text:span text:style-name="T85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6"><text:span text:style-name="T87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8"><text:span text:style-name="T89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90"><text:span text:style-name="T91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2"><text:span text:style-name="T93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4"><text:span text:style-name="T95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6"><text:span text:style-name="T97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9" draw:style-name="a70" draw:name="Rectangle 72" text:anchor-type="paragraph"><svg:title/><svg:desc/><text:p text:style-name="P98"><text:span text:style-name="T99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100"><text:span text:style-name="T101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2"><text:span text:style-name="T103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4"><text:span text:style-name="T105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6"><text:span text:style-name="T107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8"><text:span text:style-name="T109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10"><text:span text:style-name="T111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2"><text:span text:style-name="T113">49.202.031,50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4"><text:span text:style-name="T115">86.153.945,03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6"><text:span text:style-name="T117">31.611.344,22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8"><text:span text:style-name="T119">80.814.169,35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20"><text:span text:style-name="T121">10.189.696,48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2"><text:span text:style-name="T123">175.195.408,70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4"><text:span text:style-name="T125">54.488.655,47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6"><text:span text:style-name="T127">122.669.155,3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8"><text:span text:style-name="T129">301.372,54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30"><text:span text:style-name="T131">157.906.093,96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2"><text:span text:style-name="T133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4"><text:span text:style-name="T135">103.790.591,81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6"><text:span text:style-name="T137">117.765.289,25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8"><text:span text:style-name="T139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40"><text:span text:style-name="T141">78.027.201,28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2"><text:span text:style-name="T143">31.570.089,96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4"><text:span text:style-name="T145">80.814.169,35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6"><text:span text:style-name="T147">10.189.696,48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8"><text:span text:style-name="T149">175.195.408,70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50"><text:span text:style-name="T151">46.361.911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2"><text:span text:style-name="T153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4"><text:span text:style-name="T155">301.372,54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6"><text:span text:style-name="T157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8"><text:span text:style-name="T159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60"><text:span text:style-name="T161">103.790.591,81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2"><text:span text:style-name="T163">109.597.291,24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4"><text:span text:style-name="T165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6"><text:span text:style-name="T167">8.126.743,75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8"><text:span text:style-name="T169">41.254,2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6"><text:span text:style-name="T177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4"><text:span text:style-name="T185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8"><text:span text:style-name="T189">8.167.998,01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10"><text:span text:style-name="T211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6"><text:span text:style-name="T237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2"><text:span text:style-name="T243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4"><text:span text:style-name="T245">1.536.724,69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6"><text:span text:style-name="T247">153.520,64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8"><text:span text:style-name="T249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50"><text:span text:style-name="T251">1.328,2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2"><text:span text:style-name="T253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4"><text:span text:style-name="T255">1.516.667,46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6"><text:span text:style-name="T257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60"><text:span text:style-name="T261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2"><text:span text:style-name="T263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4"><text:span text:style-name="T265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6"><text:span text:style-name="T267">1.690.245,33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8"><text:span text:style-name="T269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70"><text:span text:style-name="T271">20.057,2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2"><text:span text:style-name="T273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4"><text:span text:style-name="T275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6"><text:span text:style-name="T277">1.328,2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8"><text:span text:style-name="T279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2"><text:span text:style-name="T283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6"><text:span text:style-name="T287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8"><text:span text:style-name="T289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90"><text:span text:style-name="T291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2"><text:span text:style-name="T293">23.768,91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4"><text:span text:style-name="T295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6"><text:span text:style-name="T297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8"><text:span text:style-name="T299">149.808,96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6"><text:span text:style-name="T307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4"><text:span text:style-name="T315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8"><text:span text:style-name="T319">1.666.476,42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40"><text:span text:style-name="T341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6"><text:span text:style-name="T367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2"><text:span text:style-name="T373">49.355.552,14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4"><text:span text:style-name="T375">87.690.669,72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6"><text:span text:style-name="T377">31.764.864,86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8"><text:span text:style-name="T379">80.820.781,25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80"><text:span text:style-name="T381">10.191.024,68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2"><text:span text:style-name="T383">186.369.552,76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4"><text:span text:style-name="T385">56.005.322,93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6"><text:span text:style-name="T387">122.697.152,7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8"><text:span text:style-name="T389">301.372,54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90"><text:span text:style-name="T391">169.080.238,02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2"><text:span text:style-name="T393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4"><text:span text:style-name="T395">103.797.203,71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6"><text:span text:style-name="T397">119.455.534,58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0.48611in" svg:y="5.43056in" svg:width="2.59722in" svg:height="0.125in" draw:z-index="252027904" draw:id="id374" draw:style-name="a375" draw:name="Rectangle 377" text:anchor-type="paragraph"><svg:title/><svg:desc/><text:p text:style-name="P398"/><draw:enhanced-geometry draw:type="non-primitive" svg:viewBox="0 0 21600 21600" draw:enhanced-path="M 0 0 L 21600 0 21600 21600 0 21600 Z N"/></draw:custom-shape><draw:custom-shape svg:x="3.26389in" svg:y="5.43056in" svg:width="2.59722in" svg:height="0.125in" draw:z-index="252033024" draw:id="id375" draw:style-name="a376" draw:name="Rectangle 378" text:anchor-type="paragraph"><svg:title/><svg:desc/><text:p text:style-name="P399"/><draw:enhanced-geometry draw:type="non-primitive" svg:viewBox="0 0 21600 21600" draw:enhanced-path="M 0 0 L 21600 0 21600 21600 0 21600 Z N"/></draw:custom-shape><draw:custom-shape svg:x="6.04167in" svg:y="5.43056in" svg:width="2.59722in" svg:height="0.125in" draw:z-index="252038144" draw:id="id376" draw:style-name="a377" draw:name="Rectangle 379" text:anchor-type="paragraph"><svg:title/><svg:desc/><text:p text:style-name="P400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77" draw:style-name="a378" draw:name="Rectangle 380" text:anchor-type="paragraph"><svg:title/><svg:desc/><text:p text:style-name="P401"/><draw:enhanced-geometry draw:type="non-primitive" svg:viewBox="0 0 21600 21600" draw:enhanced-path="M 0 0 L 21600 0 21600 21600 0 21600 Z N"/></draw:custom-shape><draw:custom-shape svg:x="0.48611in" svg:y="6.25in" svg:width="2.59722in" svg:height="0.125in" draw:z-index="252048384" draw:id="id378" draw:style-name="a379" draw:name="Rectangle 381" text:anchor-type="paragraph"><svg:title/><svg:desc/><text:p text:style-name="P402"/><draw:enhanced-geometry draw:type="non-primitive" svg:viewBox="0 0 21600 21600" draw:enhanced-path="M 0 0 L 21600 0 21600 21600 0 21600 Z N"/></draw:custom-shape><draw:custom-shape svg:x="3.26389in" svg:y="6.25in" svg:width="2.59722in" svg:height="0.125in" draw:z-index="252053504" draw:id="id379" draw:style-name="a380" draw:name="Rectangle 382" text:anchor-type="paragraph"><svg:title/><svg:desc/><text:p text:style-name="P403"/><draw:enhanced-geometry draw:type="non-primitive" svg:viewBox="0 0 21600 21600" draw:enhanced-path="M 0 0 L 21600 0 21600 21600 0 21600 Z N"/></draw:custom-shape><draw:custom-shape svg:x="6.04167in" svg:y="6.25in" svg:width="2.59722in" svg:height="0.125in" draw:z-index="252058624" draw:id="id380" draw:style-name="a381" draw:name="Rectangle 383" text:anchor-type="paragraph"><svg:title/><svg:desc/><text:p text:style-name="P404"/><draw:enhanced-geometry draw:type="non-primitive" svg:viewBox="0 0 21600 21600" draw:enhanced-path="M 0 0 L 21600 0 21600 21600 0 21600 Z N"/></draw:custom-shape><draw:custom-shape svg:x="8.81944in" svg:y="6.25in" svg:width="2.59722in" svg:height="0.125in" draw:z-index="252063744" draw:id="id381" draw:style-name="a382" draw:name="Rectangle 384" text:anchor-type="paragraph"><svg:title/><svg:desc/><text:p text:style-name="P40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3-01T12:56:00Z</meta:creation-date>
    <dc:date>2019-03-01T12:56:00Z</dc:date>
    <meta:print-date>2018-11-26T1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83" meta:row-count="2" meta:non-whitespace-character-count="324"/>
  </office:meta>
</office:document-meta>
</file>