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fo:break-before="page" style:text-autospace="none" fo:margin-bottom="0in" fo:line-height="100%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9" style:parent-style-name="Normal" style:family="paragraph">
      <style:paragraph-properties fo:widows="0" fo:orphans="0" fo:break-before="page" style:text-autospace="none" fo:margin-bottom="0in" fo:line-height="100%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fo:break-before="page" style:text-autospace="none" fo:margin-bottom="0in" fo:line-height="100%"/>
    </style:style>
    <style:style style:name="P1081" style:parent-style-name="Normal" style:family="paragraph">
      <style:paragraph-properties fo:widows="0" fo:orphans="0" style:text-autospace="none" fo:text-align="center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center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center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margin-bottom="0in" fo:line-height="100%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4" style:parent-style-name="Normal" style:family="paragraph">
      <style:paragraph-properties fo:widows="0" fo:orphans="0" style:text-autospace="none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4" style:parent-style-name="Normal" style:family="paragraph">
      <style:paragraph-properties fo:widows="0" fo:orphans="0" style:text-autospace="none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</style:style>
    <style:style style:name="T1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</style:style>
    <style:style style:name="T1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</style:style>
    <style:style style:name="T1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</style:style>
    <style:style style:name="T1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</style:style>
    <style:style style:name="T11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</style:style>
    <style:style style:name="T11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</style:style>
    <style:style style:name="T11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3" style:parent-style-name="Normal" style:family="paragraph">
      <style:paragraph-properties fo:widows="0" fo:orphans="0" style:text-autospace="none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center" fo:margin-bottom="0in" fo:line-height="100%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</style:style>
    <style:style style:name="T1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3" style:parent-style-name="Normal" style:family="paragraph">
      <style:paragraph-properties fo:widows="0" fo:orphans="0" style:text-autospace="none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dash" draw:stroke-dash="a100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dash" draw:stroke-dash="a34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OUTUBRO / 2018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25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43056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58333in" svg:x2="9.77778in" svg:y2="1.75in" draw:z-index="251669504" draw:id="id10" draw:style-name="a11" draw:name="Line 13" text:anchor-type="paragraph"><svg:title/><svg:desc/></draw:connector><draw:custom-shape svg:x="0.69444in" svg:y="1.43056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75in" draw:z-index="251671552" draw:id="id12" draw:style-name="a13" draw:name="Line 15" text:anchor-type="paragraph"><svg:title/><svg:desc/></draw:connector><draw:connector draw:type="line" svg:x1="5.59722in" svg:y1="1.43056in" svg:x2="5.59722in" svg:y2="1.75in" draw:z-index="251672576" draw:id="id13" draw:style-name="a14" draw:name="Line 16" text:anchor-type="paragraph"><svg:title/><svg:desc/></draw:connector><draw:custom-shape svg:x="8.40278in" svg:y="1.59722in" svg:width="1.375in" svg:height="0.15278in" draw:z-index="251673600" draw:id="id14" draw:style-name="a15" draw:name="Rectangle 17" text:anchor-type="paragraph"><svg:title/><svg:desc/><text:p text:style-name="P20"><text:span text:style-name="T21">Até Bimestre / 2018</text:span></text:p><draw:enhanced-geometry draw:type="non-primitive" svg:viewBox="0 0 21600 21600" draw:enhanced-path="M 0 0 L 21600 0 21600 21600 0 21600 Z N"/></draw:custom-shape><draw:custom-shape svg:x="8.41667in" svg:y="1.41667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56944in" svg:x2="11.30556in" svg:y2="1.56944in" draw:z-index="251675648" draw:id="id16" draw:style-name="a17" draw:name="Line 19" text:anchor-type="paragraph"><svg:title/><svg:desc/></draw:connector><draw:custom-shape svg:x="9.83333in" svg:y="1.59722in" svg:width="1.41667in" svg:height="0.15278in" draw:z-index="251676672" draw:id="id17" draw:style-name="a18" draw:name="Rectangle 20" text:anchor-type="paragraph"><svg:title/><svg:desc/><text:p text:style-name="P24"><text:span text:style-name="T25">Até Bimestre / 2017</text:span></text:p><draw:enhanced-geometry draw:type="non-primitive" svg:viewBox="0 0 21600 21600" draw:enhanced-path="M 0 0 L 21600 0 21600 21600 0 21600 Z N"/></draw:custom-shape><draw:custom-shape svg:x="5.59722in" svg:y="1.43056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41667in" svg:x2="7in" svg:y2="1.75in" draw:z-index="251678720" draw:id="id19" draw:style-name="a20" draw:name="Line 22" text:anchor-type="paragraph"><svg:title/><svg:desc/></draw:connector><draw:custom-shape svg:x="0.69444in" svg:y="1.25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40278in" svg:x2="11.30556in" svg:y2="1.40278in" draw:z-index="251680768" draw:id="id21" draw:style-name="a22" draw:name="Line 24" text:anchor-type="paragraph"><svg:title/><svg:desc/></draw:connector><draw:connector draw:type="line" svg:x1="0.66667in" svg:y1="1.25in" svg:x2="11.30556in" svg:y2="1.25in" draw:z-index="251681792" draw:id="id22" draw:style-name="a23" draw:name="Line 25" text:anchor-type="paragraph"><svg:title/><svg:desc/></draw:connector><draw:connector draw:type="line" svg:x1="0.66667in" svg:y1="1.73611in" svg:x2="11.30556in" svg:y2="1.73611in" draw:z-index="251682816" draw:id="id23" draw:style-name="a24" draw:name="Line 26" text:anchor-type="paragraph"><svg:title/><svg:desc/></draw:connector><draw:connector draw:type="line" svg:x1="7in" svg:y1="1.75in" svg:x2="7in" svg:y2="1.91667in" draw:z-index="251683840" draw:id="id24" draw:style-name="a25" draw:name="Line 27" text:anchor-type="paragraph"><svg:title/><svg:desc/></draw:connector><draw:custom-shape svg:x="5.59722in" svg:y="1.75in" svg:width="1.36111in" svg:height="0.16667in" draw:z-index="251684864" draw:id="id25" draw:style-name="a26" draw:name="Rectangle 28" text:anchor-type="paragraph"><svg:title/><svg:desc/><text:p text:style-name="P30"><text:span text:style-name="T31">70.711.000,00</text:span></text:p><draw:enhanced-geometry draw:type="non-primitive" svg:viewBox="0 0 21600 21600" draw:enhanced-path="M 0 0 L 21600 0 21600 21600 0 21600 Z N"/></draw:custom-shape><draw:custom-shape svg:x="0.72222in" svg:y="1.75in" svg:width="3.26389in" svg:height="0.16667in" draw:z-index="251685888" draw:id="id26" draw:style-name="a27" draw:name="Rectangle 29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75in" svg:width="1.36111in" svg:height="0.16667in" draw:z-index="251686912" draw:id="id27" draw:style-name="a28" draw:name="Rectangle 30" text:anchor-type="paragraph"><svg:title/><svg:desc/><text:p text:style-name="P34"><text:span text:style-name="T35">95.355.479,75</text:span></text:p><draw:enhanced-geometry draw:type="non-primitive" svg:viewBox="0 0 21600 21600" draw:enhanced-path="M 0 0 L 21600 0 21600 21600 0 21600 Z N"/></draw:custom-shape><draw:connector draw:type="line" svg:x1="8.38889in" svg:y1="1.75in" svg:x2="8.38889in" svg:y2="1.91667in" draw:z-index="251687936" draw:id="id28" draw:style-name="a29" draw:name="Line 31" text:anchor-type="paragraph"><svg:title/><svg:desc/></draw:connector><draw:connector draw:type="line" svg:x1="9.77778in" svg:y1="1.75in" svg:x2="9.77778in" svg:y2="1.91667in" draw:z-index="251688960" draw:id="id29" draw:style-name="a30" draw:name="Line 32" text:anchor-type="paragraph"><svg:title/><svg:desc/></draw:connector><draw:custom-shape svg:x="9.83333in" svg:y="1.75in" svg:width="1.41667in" svg:height="0.16667in" draw:z-index="251689984" draw:id="id30" draw:style-name="a31" draw:name="Rectangle 33" text:anchor-type="paragraph"><svg:title/><svg:desc/><text:p text:style-name="P36"><text:span text:style-name="T37">72.330.920,94</text:span></text:p><draw:enhanced-geometry draw:type="non-primitive" svg:viewBox="0 0 21600 21600" draw:enhanced-path="M 0 0 L 21600 0 21600 21600 0 21600 Z N"/></draw:custom-shape><draw:custom-shape svg:x="8.40278in" svg:y="1.75in" svg:width="1.375in" svg:height="0.16667in" draw:z-index="251691008" draw:id="id31" draw:style-name="a32" draw:name="Rectangle 34" text:anchor-type="paragraph"><svg:title/><svg:desc/><text:p text:style-name="P38"><text:span text:style-name="T39">79.172.114,19</text:span></text:p><draw:enhanced-geometry draw:type="non-primitive" svg:viewBox="0 0 21600 21600" draw:enhanced-path="M 0 0 L 21600 0 21600 21600 0 21600 Z N"/></draw:custom-shape><draw:connector draw:type="line" svg:x1="5.59722in" svg:y1="1.75in" svg:x2="5.59722in" svg:y2="1.91667in" draw:z-index="251692032" draw:id="id32" draw:style-name="a33" draw:name="Line 35" text:anchor-type="paragraph"><svg:title/><svg:desc/></draw:connector><draw:connector draw:type="line" svg:x1="7in" svg:y1="1.91667in" svg:x2="7in" svg:y2="2.08333in" draw:z-index="251693056" draw:id="id33" draw:style-name="a34" draw:name="Line 36" text:anchor-type="paragraph"><svg:title/><svg:desc/></draw:connector><draw:custom-shape svg:x="5.59722in" svg:y="1.91667in" svg:width="1.36111in" svg:height="0.16667in" draw:z-index="251694080" draw:id="id34" draw:style-name="a35" draw:name="Rectangle 37" text:anchor-type="paragraph"><svg:title/><svg:desc/><text:p text:style-name="P40"><text:span text:style-name="T41">21.312.00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1667in" svg:width="1.36111in" svg:height="0.16667in" draw:z-index="251696128" draw:id="id36" draw:style-name="a37" draw:name="Rectangle 39" text:anchor-type="paragraph"><svg:title/><svg:desc/><text:p text:style-name="P44"><text:span text:style-name="T45">22.528.564,88</text:span></text:p><draw:enhanced-geometry draw:type="non-primitive" svg:viewBox="0 0 21600 21600" draw:enhanced-path="M 0 0 L 21600 0 21600 21600 0 21600 Z N"/></draw:custom-shape><draw:connector draw:type="line" svg:x1="8.38889in" svg:y1="1.91667in" svg:x2="8.38889in" svg:y2="2.08333in" draw:z-index="251697152" draw:id="id37" draw:style-name="a38" draw:name="Line 40" text:anchor-type="paragraph"><svg:title/><svg:desc/></draw:connector><draw:connector draw:type="line" svg:x1="9.77778in" svg:y1="1.91667in" svg:x2="9.77778in" svg:y2="2.08333in" draw:z-index="251698176" draw:id="id38" draw:style-name="a39" draw:name="Line 41" text:anchor-type="paragraph"><svg:title/><svg:desc/></draw:connector><draw:custom-shape svg:x="9.83333in" svg:y="1.91667in" svg:width="1.41667in" svg:height="0.16667in" draw:z-index="251699200" draw:id="id39" draw:style-name="a40" draw:name="Rectangle 42" text:anchor-type="paragraph"><svg:title/><svg:desc/><text:p text:style-name="P46"><text:span text:style-name="T47">18.168.858,95</text:span></text:p><draw:enhanced-geometry draw:type="non-primitive" svg:viewBox="0 0 21600 21600" draw:enhanced-path="M 0 0 L 21600 0 21600 21600 0 21600 Z N"/></draw:custom-shape><draw:custom-shape svg:x="8.40278in" svg:y="1.91667in" svg:width="1.375in" svg:height="0.16667in" draw:z-index="251700224" draw:id="id40" draw:style-name="a41" draw:name="Rectangle 43" text:anchor-type="paragraph"><svg:title/><svg:desc/><text:p text:style-name="P48"><text:span text:style-name="T49">22.528.564,88</text:span></text:p><draw:enhanced-geometry draw:type="non-primitive" svg:viewBox="0 0 21600 21600" draw:enhanced-path="M 0 0 L 21600 0 21600 21600 0 21600 Z N"/></draw:custom-shape><draw:connector draw:type="line" svg:x1="5.59722in" svg:y1="1.91667in" svg:x2="5.59722in" svg:y2="2.08333in" draw:z-index="251701248" draw:id="id41" draw:style-name="a42" draw:name="Line 44" text:anchor-type="paragraph"><svg:title/><svg:desc/></draw:connector><draw:connector draw:type="line" svg:x1="7in" svg:y1="2.08333in" svg:x2="7in" svg:y2="2.25in" draw:z-index="251702272" draw:id="id42" draw:style-name="a43" draw:name="Line 45" text:anchor-type="paragraph"><svg:title/><svg:desc/></draw:connector><draw:custom-shape svg:x="5.59722in" svg:y="2.08333in" svg:width="1.36111in" svg:height="0.16667in" draw:z-index="251703296" draw:id="id43" draw:style-name="a44" draw:name="Rectangle 46" text:anchor-type="paragraph"><svg:title/><svg:desc/><text:p text:style-name="P50"><text:span text:style-name="T51">21.312.000,00</text:span></text:p><draw:enhanced-geometry draw:type="non-primitive" svg:viewBox="0 0 21600 21600" draw:enhanced-path="M 0 0 L 21600 0 21600 21600 0 21600 Z N"/></draw:custom-shape><draw:custom-shape svg:x="0.72222in" svg:y="2.08333in" svg:width="3.26389in" svg:height="0.16667in" draw:z-index="251704320" draw:id="id44" draw:style-name="a45" draw:name="Rectangle 47" text:anchor-type="paragraph"><svg:title/><svg:desc/><text:p text:style-name="P52"><text:span text:style-name="T53"><text:s text:c="4"/>Civil</text:span></text:p><draw:enhanced-geometry draw:type="non-primitive" svg:viewBox="0 0 21600 21600" draw:enhanced-path="M 0 0 L 21600 0 21600 21600 0 21600 Z N"/></draw:custom-shape><draw:custom-shape svg:x="7in" svg:y="2.08333in" svg:width="1.36111in" svg:height="0.16667in" draw:z-index="251705344" draw:id="id45" draw:style-name="a46" draw:name="Rectangle 48" text:anchor-type="paragraph"><svg:title/><svg:desc/><text:p text:style-name="P54"><text:span text:style-name="T55">22.528.564,88</text:span></text:p><draw:enhanced-geometry draw:type="non-primitive" svg:viewBox="0 0 21600 21600" draw:enhanced-path="M 0 0 L 21600 0 21600 21600 0 21600 Z N"/></draw:custom-shape><draw:connector draw:type="line" svg:x1="8.38889in" svg:y1="2.08333in" svg:x2="8.38889in" svg:y2="2.25in" draw:z-index="251706368" draw:id="id46" draw:style-name="a47" draw:name="Line 49" text:anchor-type="paragraph"><svg:title/><svg:desc/></draw:connector><draw:connector draw:type="line" svg:x1="9.77778in" svg:y1="2.08333in" svg:x2="9.77778in" svg:y2="2.25in" draw:z-index="251707392" draw:id="id47" draw:style-name="a48" draw:name="Line 50" text:anchor-type="paragraph"><svg:title/><svg:desc/></draw:connector><draw:custom-shape svg:x="9.83333in" svg:y="2.08333in" svg:width="1.41667in" svg:height="0.16667in" draw:z-index="251708416" draw:id="id48" draw:style-name="a49" draw:name="Rectangle 51" text:anchor-type="paragraph"><svg:title/><svg:desc/><text:p text:style-name="P56"><text:span text:style-name="T57">18.168.858,95</text:span></text:p><draw:enhanced-geometry draw:type="non-primitive" svg:viewBox="0 0 21600 21600" draw:enhanced-path="M 0 0 L 21600 0 21600 21600 0 21600 Z N"/></draw:custom-shape><draw:custom-shape svg:x="8.40278in" svg:y="2.08333in" svg:width="1.375in" svg:height="0.16667in" draw:z-index="251709440" draw:id="id49" draw:style-name="a50" draw:name="Rectangle 52" text:anchor-type="paragraph"><svg:title/><svg:desc/><text:p text:style-name="P58"><text:span text:style-name="T59">22.528.564,88</text:span></text:p><draw:enhanced-geometry draw:type="non-primitive" svg:viewBox="0 0 21600 21600" draw:enhanced-path="M 0 0 L 21600 0 21600 21600 0 21600 Z N"/></draw:custom-shape><draw:connector draw:type="line" svg:x1="5.59722in" svg:y1="2.08333in" svg:x2="5.59722in" svg:y2="2.25in" draw:z-index="251710464" draw:id="id50" draw:style-name="a51" draw:name="Line 53" text:anchor-type="paragraph"><svg:title/><svg:desc/></draw:connector><draw:connector draw:type="line" svg:x1="7in" svg:y1="2.25in" svg:x2="7in" svg:y2="2.41667in" draw:z-index="251711488" draw:id="id51" draw:style-name="a52" draw:name="Line 54" text:anchor-type="paragraph"><svg:title/><svg:desc/></draw:connector><draw:custom-shape svg:x="5.59722in" svg:y="2.25in" svg:width="1.36111in" svg:height="0.16667in" draw:z-index="251712512" draw:id="id52" draw:style-name="a53" draw:name="Rectangle 55" text:anchor-type="paragraph"><svg:title/><svg:desc/><text:p text:style-name="P60"><text:span text:style-name="T61">21.312.00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1713536" draw:id="id53" draw:style-name="a54" draw:name="Rectangle 56" text:anchor-type="paragraph"><svg:title/><svg:desc/><text:p text:style-name="P62"><text:span text:style-name="T63"><text:s text:c="6"/>Ativo</text:span></text:p><draw:enhanced-geometry draw:type="non-primitive" svg:viewBox="0 0 21600 21600" draw:enhanced-path="M 0 0 L 21600 0 21600 21600 0 21600 Z N"/></draw:custom-shape><draw:custom-shape svg:x="7in" svg:y="2.25in" svg:width="1.36111in" svg:height="0.16667in" draw:z-index="251714560" draw:id="id54" draw:style-name="a55" draw:name="Rectangle 57" text:anchor-type="paragraph"><svg:title/><svg:desc/><text:p text:style-name="P64"><text:span text:style-name="T65">22.528.564,88</text:span></text:p><draw:enhanced-geometry draw:type="non-primitive" svg:viewBox="0 0 21600 21600" draw:enhanced-path="M 0 0 L 21600 0 21600 21600 0 21600 Z N"/></draw:custom-shape><draw:connector draw:type="line" svg:x1="8.38889in" svg:y1="2.25in" svg:x2="8.38889in" svg:y2="2.41667in" draw:z-index="251715584" draw:id="id55" draw:style-name="a56" draw:name="Line 58" text:anchor-type="paragraph"><svg:title/><svg:desc/></draw:connector><draw:connector draw:type="line" svg:x1="9.77778in" svg:y1="2.25in" svg:x2="9.77778in" svg:y2="2.41667in" draw:z-index="251716608" draw:id="id56" draw:style-name="a57" draw:name="Line 59" text:anchor-type="paragraph"><svg:title/><svg:desc/></draw:connector><draw:custom-shape svg:x="9.83333in" svg:y="2.25in" svg:width="1.41667in" svg:height="0.16667in" draw:z-index="251717632" draw:id="id57" draw:style-name="a58" draw:name="Rectangle 60" text:anchor-type="paragraph"><svg:title/><svg:desc/><text:p text:style-name="P66"><text:span text:style-name="T67">18.168.858,95</text:span></text:p><draw:enhanced-geometry draw:type="non-primitive" svg:viewBox="0 0 21600 21600" draw:enhanced-path="M 0 0 L 21600 0 21600 21600 0 21600 Z N"/></draw:custom-shape><draw:custom-shape svg:x="8.40278in" svg:y="2.25in" svg:width="1.375in" svg:height="0.16667in" draw:z-index="251718656" draw:id="id58" draw:style-name="a59" draw:name="Rectangle 61" text:anchor-type="paragraph"><svg:title/><svg:desc/><text:p text:style-name="P68"><text:span text:style-name="T69">22.528.564,88</text:span></text:p><draw:enhanced-geometry draw:type="non-primitive" svg:viewBox="0 0 21600 21600" draw:enhanced-path="M 0 0 L 21600 0 21600 21600 0 21600 Z N"/></draw:custom-shape><draw:connector draw:type="line" svg:x1="5.59722in" svg:y1="2.25in" svg:x2="5.59722in" svg:y2="2.41667in" draw:z-index="251719680" draw:id="id59" draw:style-name="a60" draw:name="Line 62" text:anchor-type="paragraph"><svg:title/><svg:desc/></draw:connector><draw:connector draw:type="line" svg:x1="7in" svg:y1="2.41667in" svg:x2="7in" svg:y2="2.58333in" draw:z-index="251720704" draw:id="id60" draw:style-name="a61" draw:name="Line 63" text:anchor-type="paragraph"><svg:title/><svg:desc/></draw:connector><draw:custom-shape svg:x="5.59722in" svg:y="2.41667in" svg:width="1.36111in" svg:height="0.16667in" draw:z-index="251721728" draw:id="id61" draw:style-name="a62" draw:name="Rectangle 6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1722752" draw:id="id62" draw:style-name="a63" draw:name="Rectangle 65" text:anchor-type="paragraph"><svg:title/><svg:desc/><text:p text:style-name="P72"><text:span text:style-name="T73"><text:s text:c="6"/>Inativo</text:span></text:p><draw:enhanced-geometry draw:type="non-primitive" svg:viewBox="0 0 21600 21600" draw:enhanced-path="M 0 0 L 21600 0 21600 21600 0 21600 Z N"/></draw:custom-shape><draw:custom-shape svg:x="7in" svg:y="2.41667in" svg:width="1.36111in" svg:height="0.16667in" draw:z-index="251723776" draw:id="id63" draw:style-name="a64" draw:name="Rectangle 66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8.38889in" svg:y1="2.41667in" svg:x2="8.38889in" svg:y2="2.58333in" draw:z-index="251724800" draw:id="id64" draw:style-name="a65" draw:name="Line 67" text:anchor-type="paragraph"><svg:title/><svg:desc/></draw:connector><draw:connector draw:type="line" svg:x1="9.77778in" svg:y1="2.41667in" svg:x2="9.77778in" svg:y2="2.58333in" draw:z-index="251725824" draw:id="id65" draw:style-name="a66" draw:name="Line 68" text:anchor-type="paragraph"><svg:title/><svg:desc/></draw:connector><draw:custom-shape svg:x="9.83333in" svg:y="2.41667in" svg:width="1.41667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40278in" svg:y="2.41667in" svg:width="1.375in" svg:height="0.16667in" draw:z-index="251727872" draw:id="id67" draw:style-name="a68" draw:name="Rectangle 70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5.59722in" svg:y1="2.41667in" svg:x2="5.59722in" svg:y2="2.58333in" draw:z-index="251728896" draw:id="id68" draw:style-name="a69" draw:name="Line 71" text:anchor-type="paragraph"><svg:title/><svg:desc/></draw:connector><draw:connector draw:type="line" svg:x1="7in" svg:y1="2.58333in" svg:x2="7in" svg:y2="2.75in" draw:z-index="251729920" draw:id="id69" draw:style-name="a70" draw:name="Line 72" text:anchor-type="paragraph"><svg:title/><svg:desc/></draw:connector><draw:custom-shape svg:x="5.59722in" svg:y="2.58333in" svg:width="1.36111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1731968" draw:id="id71" draw:style-name="a72" draw:name="Rectangle 74" text:anchor-type="paragraph"><svg:title/><svg:desc/><text:p text:style-name="P82"><text:span text:style-name="T83"><text:s text:c="6"/>Pensionista</text:span></text:p><draw:enhanced-geometry draw:type="non-primitive" svg:viewBox="0 0 21600 21600" draw:enhanced-path="M 0 0 L 21600 0 21600 21600 0 21600 Z N"/></draw:custom-shape><draw:custom-shape svg:x="7in" svg:y="2.58333in" svg:width="1.36111in" svg:height="0.16667in" draw:z-index="251732992" draw:id="id72" draw:style-name="a73" draw:name="Rectangle 75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58333in" svg:x2="8.38889in" svg:y2="2.75in" draw:z-index="251734016" draw:id="id73" draw:style-name="a74" draw:name="Line 76" text:anchor-type="paragraph"><svg:title/><svg:desc/></draw:connector><draw:connector draw:type="line" svg:x1="9.77778in" svg:y1="2.58333in" svg:x2="9.77778in" svg:y2="2.75in" draw:z-index="251735040" draw:id="id74" draw:style-name="a75" draw:name="Line 77" text:anchor-type="paragraph"><svg:title/><svg:desc/></draw:connector><draw:custom-shape svg:x="9.83333in" svg:y="2.58333in" svg:width="1.41667in" svg:height="0.16667in" draw:z-index="251736064" draw:id="id75" draw:style-name="a76" draw:name="Rectangle 78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58333in" svg:width="1.375in" svg:height="0.16667in" draw:z-index="251737088" draw:id="id76" draw:style-name="a77" draw:name="Rectangle 7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58333in" svg:x2="5.59722in" svg:y2="2.75in" draw:z-index="251738112" draw:id="id77" draw:style-name="a78" draw:name="Line 80" text:anchor-type="paragraph"><svg:title/><svg:desc/></draw:connector><draw:connector draw:type="line" svg:x1="7in" svg:y1="2.75in" svg:x2="7in" svg:y2="2.91667in" draw:z-index="251739136" draw:id="id78" draw:style-name="a79" draw:name="Line 81" text:anchor-type="paragraph"><svg:title/><svg:desc/></draw:connector><draw:custom-shape svg:x="5.59722in" svg:y="2.75in" svg:width="1.36111in" svg:height="0.16667in" draw:z-index="251740160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1741184" draw:id="id80" draw:style-name="a81" draw:name="Rectangle 83" text:anchor-type="paragraph"><svg:title/><svg:desc/><text:p text:style-name="P92"><text:span text:style-name="T93"><text:s text:c="4"/>Militar <text:s/></text:span></text:p><draw:enhanced-geometry draw:type="non-primitive" svg:viewBox="0 0 21600 21600" draw:enhanced-path="M 0 0 L 21600 0 21600 21600 0 21600 Z N"/></draw:custom-shape><draw:custom-shape svg:x="7in" svg:y="2.75in" svg:width="1.36111in" svg:height="0.16667in" draw:z-index="251742208" draw:id="id81" draw:style-name="a82" draw:name="Rectangle 8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75in" svg:x2="8.38889in" svg:y2="2.91667in" draw:z-index="251743232" draw:id="id82" draw:style-name="a83" draw:name="Line 85" text:anchor-type="paragraph"><svg:title/><svg:desc/></draw:connector><draw:connector draw:type="line" svg:x1="9.77778in" svg:y1="2.75in" svg:x2="9.77778in" svg:y2="2.91667in" draw:z-index="251744256" draw:id="id83" draw:style-name="a84" draw:name="Line 86" text:anchor-type="paragraph"><svg:title/><svg:desc/></draw:connector><draw:custom-shape svg:x="9.83333in" svg:y="2.75in" svg:width="1.41667in" svg:height="0.16667in" draw:z-index="251745280" draw:id="id84" draw:style-name="a85" draw:name="Rectangle 87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75in" svg:width="1.375in" svg:height="0.16667in" draw:z-index="251746304" draw:id="id85" draw:style-name="a86" draw:name="Rectangle 8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75in" svg:x2="5.59722in" svg:y2="2.91667in" draw:z-index="251747328" draw:id="id86" draw:style-name="a87" draw:name="Line 89" text:anchor-type="paragraph"><svg:title/><svg:desc/></draw:connector><draw:connector draw:type="line" svg:x1="7in" svg:y1="2.91667in" svg:x2="7in" svg:y2="3.08333in" draw:z-index="251748352" draw:id="id87" draw:style-name="a88" draw:name="Line 90" text:anchor-type="paragraph"><svg:title/><svg:desc/></draw:connector><draw:custom-shape svg:x="5.59722in" svg:y="2.91667in" svg:width="1.36111in" svg:height="0.16667in" draw:z-index="251749376" draw:id="id88" draw:style-name="a89" draw:name="Rectangle 9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1750400" draw:id="id89" draw:style-name="a90" draw:name="Rectangle 92" text:anchor-type="paragraph"><svg:title/><svg:desc/><text:p text:style-name="P102"><text:span text:style-name="T103"><text:s text:c="6"/>Ativo</text:span></text:p><draw:enhanced-geometry draw:type="non-primitive" svg:viewBox="0 0 21600 21600" draw:enhanced-path="M 0 0 L 21600 0 21600 21600 0 21600 Z N"/></draw:custom-shape><draw:custom-shape svg:x="7in" svg:y="2.91667in" svg:width="1.36111in" svg:height="0.16667in" draw:z-index="251751424" draw:id="id90" draw:style-name="a91" draw:name="Rectangle 93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2.91667in" svg:x2="8.38889in" svg:y2="3.08333in" draw:z-index="251752448" draw:id="id91" draw:style-name="a92" draw:name="Line 94" text:anchor-type="paragraph"><svg:title/><svg:desc/></draw:connector><draw:connector draw:type="line" svg:x1="9.77778in" svg:y1="2.91667in" svg:x2="9.77778in" svg:y2="3.08333in" draw:z-index="251753472" draw:id="id92" draw:style-name="a93" draw:name="Line 95" text:anchor-type="paragraph"><svg:title/><svg:desc/></draw:connector><draw:custom-shape svg:x="9.83333in" svg:y="2.91667in" svg:width="1.41667in" svg:height="0.16667in" draw:z-index="251754496" draw:id="id93" draw:style-name="a94" draw:name="Rectangle 9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2.91667in" svg:width="1.375in" svg:height="0.16667in" draw:z-index="251755520" draw:id="id94" draw:style-name="a95" draw:name="Rectangle 9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2.91667in" svg:x2="5.59722in" svg:y2="3.08333in" draw:z-index="251756544" draw:id="id95" draw:style-name="a96" draw:name="Line 98" text:anchor-type="paragraph"><svg:title/><svg:desc/></draw:connector><draw:connector draw:type="line" svg:x1="7in" svg:y1="3.08333in" svg:x2="7in" svg:y2="3.25in" draw:z-index="251757568" draw:id="id96" draw:style-name="a97" draw:name="Line 99" text:anchor-type="paragraph"><svg:title/><svg:desc/></draw:connector><draw:custom-shape svg:x="5.59722in" svg:y="3.08333in" svg:width="1.36111in" svg:height="0.16667in" draw:z-index="251758592" draw:id="id97" draw:style-name="a98" draw:name="Rectangle 100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1759616" draw:id="id98" draw:style-name="a99" draw:name="Rectangle 101" text:anchor-type="paragraph"><svg:title/><svg:desc/><text:p text:style-name="P112"><text:span text:style-name="T113"><text:s text:c="6"/>Inativo</text:span></text:p><draw:enhanced-geometry draw:type="non-primitive" svg:viewBox="0 0 21600 21600" draw:enhanced-path="M 0 0 L 21600 0 21600 21600 0 21600 Z N"/></draw:custom-shape><draw:custom-shape svg:x="7in" svg:y="3.08333in" svg:width="1.36111in" svg:height="0.16667in" draw:z-index="251760640" draw:id="id99" draw:style-name="a100" draw:name="Rectangle 102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3.08333in" svg:x2="8.38889in" svg:y2="3.25in" draw:z-index="251761664" draw:id="id100" draw:style-name="a101" draw:name="Line 103" text:anchor-type="paragraph"><svg:title/><svg:desc/></draw:connector><draw:connector draw:type="line" svg:x1="9.77778in" svg:y1="3.08333in" svg:x2="9.77778in" svg:y2="3.25in" draw:z-index="251762688" draw:id="id101" draw:style-name="a102" draw:name="Line 104" text:anchor-type="paragraph"><svg:title/><svg:desc/></draw:connector><draw:custom-shape svg:x="9.83333in" svg:y="3.08333in" svg:width="1.41667in" svg:height="0.16667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3.08333in" svg:width="1.375in" svg:height="0.16667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3.08333in" svg:x2="5.59722in" svg:y2="3.25in" draw:z-index="251765760" draw:id="id104" draw:style-name="a105" draw:name="Line 107" text:anchor-type="paragraph"><svg:title/><svg:desc/></draw:connector><draw:connector draw:type="line" svg:x1="7in" svg:y1="3.25in" svg:x2="7in" svg:y2="3.41667in" draw:z-index="251766784" draw:id="id105" draw:style-name="a106" draw:name="Line 108" text:anchor-type="paragraph"><svg:title/><svg:desc/></draw:connector><draw:custom-shape svg:x="5.59722in" svg:y="3.25in" svg:width="1.36111in" svg:height="0.16667in" draw:z-index="251767808" draw:id="id106" draw:style-name="a107" draw:name="Rectangle 10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1768832" draw:id="id107" draw:style-name="a108" draw:name="Rectangle 110" text:anchor-type="paragraph"><svg:title/><svg:desc/><text:p text:style-name="P122"><text:span text:style-name="T123"><text:s text:c="6"/>Pensionista</text:span></text:p><draw:enhanced-geometry draw:type="non-primitive" svg:viewBox="0 0 21600 21600" draw:enhanced-path="M 0 0 L 21600 0 21600 21600 0 21600 Z N"/></draw:custom-shape><draw:custom-shape svg:x="7in" svg:y="3.25in" svg:width="1.36111in" svg:height="0.16667in" draw:z-index="251769856" draw:id="id108" draw:style-name="a109" draw:name="Rectangle 111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25in" svg:x2="8.38889in" svg:y2="3.41667in" draw:z-index="251770880" draw:id="id109" draw:style-name="a110" draw:name="Line 112" text:anchor-type="paragraph"><svg:title/><svg:desc/></draw:connector><draw:connector draw:type="line" svg:x1="9.77778in" svg:y1="3.25in" svg:x2="9.77778in" svg:y2="3.41667in" draw:z-index="251771904" draw:id="id110" draw:style-name="a111" draw:name="Line 113" text:anchor-type="paragraph"><svg:title/><svg:desc/></draw:connector><draw:custom-shape svg:x="9.83333in" svg:y="3.25in" svg:width="1.41667in" svg:height="0.16667in" draw:z-index="251772928" draw:id="id111" draw:style-name="a112" draw:name="Rectangle 11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25in" svg:width="1.375in" svg:height="0.16667in" draw:z-index="251773952" draw:id="id112" draw:style-name="a113" draw:name="Rectangle 11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25in" svg:x2="5.59722in" svg:y2="3.41667in" draw:z-index="251774976" draw:id="id113" draw:style-name="a114" draw:name="Line 116" text:anchor-type="paragraph"><svg:title/><svg:desc/></draw:connector><draw:connector draw:type="line" svg:x1="7in" svg:y1="3.41667in" svg:x2="7in" svg:y2="3.58333in" draw:z-index="251776000" draw:id="id114" draw:style-name="a115" draw:name="Line 117" text:anchor-type="paragraph"><svg:title/><svg:desc/></draw:connector><draw:custom-shape svg:x="5.59722in" svg:y="3.41667in" svg:width="1.36111in" svg:height="0.16667in" draw:z-index="251777024" draw:id="id115" draw:style-name="a116" draw:name="Rectangle 118" text:anchor-type="paragraph"><svg:title/><svg:desc/><text:p text:style-name="P130"><text:span text:style-name="T131">20.699.00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1778048" draw:id="id116" draw:style-name="a117" draw:name="Rectangle 119" text:anchor-type="paragraph"><svg:title/><svg:desc/><text:p text:style-name="P132"><text:span text:style-name="T133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1667in" svg:width="1.36111in" svg:height="0.16667in" draw:z-index="251779072" draw:id="id117" draw:style-name="a118" draw:name="Rectangle 120" text:anchor-type="paragraph"><svg:title/><svg:desc/><text:p text:style-name="P134"><text:span text:style-name="T135">37.629.977,82</text:span></text:p><draw:enhanced-geometry draw:type="non-primitive" svg:viewBox="0 0 21600 21600" draw:enhanced-path="M 0 0 L 21600 0 21600 21600 0 21600 Z N"/></draw:custom-shape><draw:connector draw:type="line" svg:x1="8.38889in" svg:y1="3.41667in" svg:x2="8.38889in" svg:y2="3.58333in" draw:z-index="251780096" draw:id="id118" draw:style-name="a119" draw:name="Line 121" text:anchor-type="paragraph"><svg:title/><svg:desc/></draw:connector><draw:connector draw:type="line" svg:x1="9.77778in" svg:y1="3.41667in" svg:x2="9.77778in" svg:y2="3.58333in" draw:z-index="251781120" draw:id="id119" draw:style-name="a120" draw:name="Line 122" text:anchor-type="paragraph"><svg:title/><svg:desc/></draw:connector><draw:custom-shape svg:x="9.83333in" svg:y="3.41667in" svg:width="1.41667in" svg:height="0.16667in" draw:z-index="251782144" draw:id="id120" draw:style-name="a121" draw:name="Rectangle 123" text:anchor-type="paragraph"><svg:title/><svg:desc/><text:p text:style-name="P136"><text:span text:style-name="T137">27.992.469,37</text:span></text:p><draw:enhanced-geometry draw:type="non-primitive" svg:viewBox="0 0 21600 21600" draw:enhanced-path="M 0 0 L 21600 0 21600 21600 0 21600 Z N"/></draw:custom-shape><draw:custom-shape svg:x="8.40278in" svg:y="3.41667in" svg:width="1.375in" svg:height="0.16667in" draw:z-index="251783168" draw:id="id121" draw:style-name="a122" draw:name="Rectangle 124" text:anchor-type="paragraph"><svg:title/><svg:desc/><text:p text:style-name="P138"><text:span text:style-name="T139">37.629.977,82</text:span></text:p><draw:enhanced-geometry draw:type="non-primitive" svg:viewBox="0 0 21600 21600" draw:enhanced-path="M 0 0 L 21600 0 21600 21600 0 21600 Z N"/></draw:custom-shape><draw:connector draw:type="line" svg:x1="5.59722in" svg:y1="3.41667in" svg:x2="5.59722in" svg:y2="3.58333in" draw:z-index="251784192" draw:id="id122" draw:style-name="a123" draw:name="Line 125" text:anchor-type="paragraph"><svg:title/><svg:desc/></draw:connector><draw:connector draw:type="line" svg:x1="7in" svg:y1="3.58333in" svg:x2="7in" svg:y2="3.75in" draw:z-index="251785216" draw:id="id123" draw:style-name="a124" draw:name="Line 126" text:anchor-type="paragraph"><svg:title/><svg:desc/></draw:connector><draw:custom-shape svg:x="5.59722in" svg:y="3.58333in" svg:width="1.36111in" svg:height="0.16667in" draw:z-index="251786240" draw:id="id124" draw:style-name="a125" draw:name="Rectangle 127" text:anchor-type="paragraph"><svg:title/><svg:desc/><text:p text:style-name="P140"><text:span text:style-name="T141">20.699.00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1787264" draw:id="id125" draw:style-name="a126" draw:name="Rectangle 128" text:anchor-type="paragraph"><svg:title/><svg:desc/><text:p text:style-name="P142"><text:span text:style-name="T143"><text:s text:c="4"/>Civil <text:s text:c="3"/></text:span></text:p><draw:enhanced-geometry draw:type="non-primitive" svg:viewBox="0 0 21600 21600" draw:enhanced-path="M 0 0 L 21600 0 21600 21600 0 21600 Z N"/></draw:custom-shape><draw:custom-shape svg:x="7in" svg:y="3.58333in" svg:width="1.36111in" svg:height="0.16667in" draw:z-index="251788288" draw:id="id126" draw:style-name="a127" draw:name="Rectangle 129" text:anchor-type="paragraph"><svg:title/><svg:desc/><text:p text:style-name="P144"><text:span text:style-name="T145">37.629.977,82</text:span></text:p><draw:enhanced-geometry draw:type="non-primitive" svg:viewBox="0 0 21600 21600" draw:enhanced-path="M 0 0 L 21600 0 21600 21600 0 21600 Z N"/></draw:custom-shape><draw:connector draw:type="line" svg:x1="8.38889in" svg:y1="3.58333in" svg:x2="8.38889in" svg:y2="3.75in" draw:z-index="251789312" draw:id="id127" draw:style-name="a128" draw:name="Line 130" text:anchor-type="paragraph"><svg:title/><svg:desc/></draw:connector><draw:connector draw:type="line" svg:x1="9.77778in" svg:y1="3.58333in" svg:x2="9.77778in" svg:y2="3.75in" draw:z-index="251790336" draw:id="id128" draw:style-name="a129" draw:name="Line 131" text:anchor-type="paragraph"><svg:title/><svg:desc/></draw:connector><draw:custom-shape svg:x="9.83333in" svg:y="3.58333in" svg:width="1.41667in" svg:height="0.16667in" draw:z-index="251791360" draw:id="id129" draw:style-name="a130" draw:name="Rectangle 132" text:anchor-type="paragraph"><svg:title/><svg:desc/><text:p text:style-name="P146"><text:span text:style-name="T147">27.992.469,37</text:span></text:p><draw:enhanced-geometry draw:type="non-primitive" svg:viewBox="0 0 21600 21600" draw:enhanced-path="M 0 0 L 21600 0 21600 21600 0 21600 Z N"/></draw:custom-shape><draw:custom-shape svg:x="8.40278in" svg:y="3.58333in" svg:width="1.375in" svg:height="0.16667in" draw:z-index="251792384" draw:id="id130" draw:style-name="a131" draw:name="Rectangle 133" text:anchor-type="paragraph"><svg:title/><svg:desc/><text:p text:style-name="P148"><text:span text:style-name="T149">37.629.977,82</text:span></text:p><draw:enhanced-geometry draw:type="non-primitive" svg:viewBox="0 0 21600 21600" draw:enhanced-path="M 0 0 L 21600 0 21600 21600 0 21600 Z N"/></draw:custom-shape><draw:connector draw:type="line" svg:x1="5.59722in" svg:y1="3.58333in" svg:x2="5.59722in" svg:y2="3.75in" draw:z-index="251793408" draw:id="id131" draw:style-name="a132" draw:name="Line 134" text:anchor-type="paragraph"><svg:title/><svg:desc/></draw:connector><draw:connector draw:type="line" svg:x1="7in" svg:y1="3.75in" svg:x2="7in" svg:y2="3.91667in" draw:z-index="251794432" draw:id="id132" draw:style-name="a133" draw:name="Line 135" text:anchor-type="paragraph"><svg:title/><svg:desc/></draw:connector><draw:custom-shape svg:x="5.59722in" svg:y="3.75in" svg:width="1.36111in" svg:height="0.16667in" draw:z-index="251795456" draw:id="id133" draw:style-name="a134" draw:name="Rectangle 136" text:anchor-type="paragraph"><svg:title/><svg:desc/><text:p text:style-name="P150"><text:span text:style-name="T151">20.699.00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1796480" draw:id="id134" draw:style-name="a135" draw:name="Rectangle 137" text:anchor-type="paragraph"><svg:title/><svg:desc/><text:p text:style-name="P152"><text:span text:style-name="T153"><text:s text:c="6"/>Ativo</text:span></text:p><draw:enhanced-geometry draw:type="non-primitive" svg:viewBox="0 0 21600 21600" draw:enhanced-path="M 0 0 L 21600 0 21600 21600 0 21600 Z N"/></draw:custom-shape><draw:custom-shape svg:x="7in" svg:y="3.75in" svg:width="1.36111in" svg:height="0.16667in" draw:z-index="251797504" draw:id="id135" draw:style-name="a136" draw:name="Rectangle 138" text:anchor-type="paragraph"><svg:title/><svg:desc/><text:p text:style-name="P154"><text:span text:style-name="T155">37.629.977,82</text:span></text:p><draw:enhanced-geometry draw:type="non-primitive" svg:viewBox="0 0 21600 21600" draw:enhanced-path="M 0 0 L 21600 0 21600 21600 0 21600 Z N"/></draw:custom-shape><draw:connector draw:type="line" svg:x1="8.38889in" svg:y1="3.75in" svg:x2="8.38889in" svg:y2="3.91667in" draw:z-index="251798528" draw:id="id136" draw:style-name="a137" draw:name="Line 139" text:anchor-type="paragraph"><svg:title/><svg:desc/></draw:connector><draw:connector draw:type="line" svg:x1="9.77778in" svg:y1="3.75in" svg:x2="9.77778in" svg:y2="3.91667in" draw:z-index="251799552" draw:id="id137" draw:style-name="a138" draw:name="Line 140" text:anchor-type="paragraph"><svg:title/><svg:desc/></draw:connector><draw:custom-shape svg:x="9.83333in" svg:y="3.75in" svg:width="1.41667in" svg:height="0.16667in" draw:z-index="251800576" draw:id="id138" draw:style-name="a139" draw:name="Rectangle 141" text:anchor-type="paragraph"><svg:title/><svg:desc/><text:p text:style-name="P156"><text:span text:style-name="T157">27.992.469,37</text:span></text:p><draw:enhanced-geometry draw:type="non-primitive" svg:viewBox="0 0 21600 21600" draw:enhanced-path="M 0 0 L 21600 0 21600 21600 0 21600 Z N"/></draw:custom-shape><draw:custom-shape svg:x="8.40278in" svg:y="3.75in" svg:width="1.375in" svg:height="0.16667in" draw:z-index="251801600" draw:id="id139" draw:style-name="a140" draw:name="Rectangle 142" text:anchor-type="paragraph"><svg:title/><svg:desc/><text:p text:style-name="P158"><text:span text:style-name="T159">37.629.977,82</text:span></text:p><draw:enhanced-geometry draw:type="non-primitive" svg:viewBox="0 0 21600 21600" draw:enhanced-path="M 0 0 L 21600 0 21600 21600 0 21600 Z N"/></draw:custom-shape><draw:connector draw:type="line" svg:x1="5.59722in" svg:y1="3.75in" svg:x2="5.59722in" svg:y2="3.91667in" draw:z-index="251802624" draw:id="id140" draw:style-name="a141" draw:name="Line 143" text:anchor-type="paragraph"><svg:title/><svg:desc/></draw:connector><draw:connector draw:type="line" svg:x1="7in" svg:y1="3.91667in" svg:x2="7in" svg:y2="4.08333in" draw:z-index="251803648" draw:id="id141" draw:style-name="a142" draw:name="Line 144" text:anchor-type="paragraph"><svg:title/><svg:desc/></draw:connector><draw:custom-shape svg:x="5.59722in" svg:y="3.91667in" svg:width="1.36111in" svg:height="0.16667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1805696" draw:id="id143" draw:style-name="a144" draw:name="Rectangle 146" text:anchor-type="paragraph"><svg:title/><svg:desc/><text:p text:style-name="P162"><text:span text:style-name="T163"><text:s text:c="6"/>Inativo</text:span></text:p><draw:enhanced-geometry draw:type="non-primitive" svg:viewBox="0 0 21600 21600" draw:enhanced-path="M 0 0 L 21600 0 21600 21600 0 21600 Z N"/></draw:custom-shape><draw:custom-shape svg:x="7in" svg:y="3.91667in" svg:width="1.36111in" svg:height="0.16667in" draw:z-index="251806720" draw:id="id144" draw:style-name="a145" draw:name="Rectangle 147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8.38889in" svg:y1="3.91667in" svg:x2="8.38889in" svg:y2="4.08333in" draw:z-index="251807744" draw:id="id145" draw:style-name="a146" draw:name="Line 148" text:anchor-type="paragraph"><svg:title/><svg:desc/></draw:connector><draw:connector draw:type="line" svg:x1="9.77778in" svg:y1="3.91667in" svg:x2="9.77778in" svg:y2="4.08333in" draw:z-index="251808768" draw:id="id146" draw:style-name="a147" draw:name="Line 149" text:anchor-type="paragraph"><svg:title/><svg:desc/></draw:connector><draw:custom-shape svg:x="9.83333in" svg:y="3.91667in" svg:width="1.41667in" svg:height="0.16667in" draw:z-index="251809792" draw:id="id147" draw:style-name="a148" draw:name="Rectangle 15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40278in" svg:y="3.91667in" svg:width="1.375in" svg:height="0.16667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5.59722in" svg:y1="3.91667in" svg:x2="5.59722in" svg:y2="4.08333in" draw:z-index="251811840" draw:id="id149" draw:style-name="a150" draw:name="Line 152" text:anchor-type="paragraph"><svg:title/><svg:desc/></draw:connector><draw:connector draw:type="line" svg:x1="7in" svg:y1="4.08333in" svg:x2="7in" svg:y2="4.25in" draw:z-index="251812864" draw:id="id150" draw:style-name="a151" draw:name="Line 153" text:anchor-type="paragraph"><svg:title/><svg:desc/></draw:connector><draw:custom-shape svg:x="5.59722in" svg:y="4.08333in" svg:width="1.36111in" svg:height="0.16667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1814912" draw:id="id152" draw:style-name="a153" draw:name="Rectangle 155" text:anchor-type="paragraph"><svg:title/><svg:desc/><text:p text:style-name="P172"><text:span text:style-name="T173"><text:s text:c="6"/>Pensionista</text:span></text:p><draw:enhanced-geometry draw:type="non-primitive" svg:viewBox="0 0 21600 21600" draw:enhanced-path="M 0 0 L 21600 0 21600 21600 0 21600 Z N"/></draw:custom-shape><draw:custom-shape svg:x="7in" svg:y="4.08333in" svg:width="1.36111in" svg:height="0.16667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4.08333in" svg:x2="8.38889in" svg:y2="4.25in" draw:z-index="251816960" draw:id="id154" draw:style-name="a155" draw:name="Line 157" text:anchor-type="paragraph"><svg:title/><svg:desc/></draw:connector><draw:connector draw:type="line" svg:x1="9.77778in" svg:y1="4.08333in" svg:x2="9.77778in" svg:y2="4.25in" draw:z-index="251817984" draw:id="id155" draw:style-name="a156" draw:name="Line 158" text:anchor-type="paragraph"><svg:title/><svg:desc/></draw:connector><draw:custom-shape svg:x="9.83333in" svg:y="4.08333in" svg:width="1.41667in" svg:height="0.16667in" draw:z-index="251819008" draw:id="id156" draw:style-name="a157" draw:name="Rectangle 15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4.08333in" svg:width="1.375in" svg:height="0.16667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4.08333in" svg:x2="5.59722in" svg:y2="4.25in" draw:z-index="251821056" draw:id="id158" draw:style-name="a159" draw:name="Line 161" text:anchor-type="paragraph"><svg:title/><svg:desc/></draw:connector><draw:connector draw:type="line" svg:x1="7in" svg:y1="4.25in" svg:x2="7in" svg:y2="4.41667in" draw:z-index="251822080" draw:id="id159" draw:style-name="a160" draw:name="Line 162" text:anchor-type="paragraph"><svg:title/><svg:desc/></draw:connector><draw:custom-shape svg:x="5.59722in" svg:y="4.25in" svg:width="1.36111in" svg:height="0.16667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1824128" draw:id="id161" draw:style-name="a162" draw:name="Rectangle 164" text:anchor-type="paragraph"><svg:title/><svg:desc/><text:p text:style-name="P182"><text:span text:style-name="T183"><text:s text:c="4"/>Militar <text:s/></text:span></text:p><draw:enhanced-geometry draw:type="non-primitive" svg:viewBox="0 0 21600 21600" draw:enhanced-path="M 0 0 L 21600 0 21600 21600 0 21600 Z N"/></draw:custom-shape><draw:custom-shape svg:x="7in" svg:y="4.25in" svg:width="1.36111in" svg:height="0.16667in" draw:z-index="251825152" draw:id="id162" draw:style-name="a163" draw:name="Rectangle 165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25in" svg:x2="8.38889in" svg:y2="4.41667in" draw:z-index="251826176" draw:id="id163" draw:style-name="a164" draw:name="Line 166" text:anchor-type="paragraph"><svg:title/><svg:desc/></draw:connector><draw:connector draw:type="line" svg:x1="9.77778in" svg:y1="4.25in" svg:x2="9.77778in" svg:y2="4.41667in" draw:z-index="251827200" draw:id="id164" draw:style-name="a165" draw:name="Line 167" text:anchor-type="paragraph"><svg:title/><svg:desc/></draw:connector><draw:custom-shape svg:x="9.83333in" svg:y="4.25in" svg:width="1.41667in" svg:height="0.16667in" draw:z-index="251828224" draw:id="id165" draw:style-name="a166" draw:name="Rectangle 16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25in" svg:width="1.375in" svg:height="0.16667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25in" svg:x2="5.59722in" svg:y2="4.41667in" draw:z-index="251830272" draw:id="id167" draw:style-name="a168" draw:name="Line 170" text:anchor-type="paragraph"><svg:title/><svg:desc/></draw:connector><draw:connector draw:type="line" svg:x1="7in" svg:y1="4.41667in" svg:x2="7in" svg:y2="4.58333in" draw:z-index="251831296" draw:id="id168" draw:style-name="a169" draw:name="Line 171" text:anchor-type="paragraph"><svg:title/><svg:desc/></draw:connector><draw:custom-shape svg:x="5.59722in" svg:y="4.41667in" svg:width="1.36111in" svg:height="0.16667in" draw:z-index="251832320" draw:id="id169" draw:style-name="a170" draw:name="Rectangle 172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1833344" draw:id="id170" draw:style-name="a171" draw:name="Rectangle 173" text:anchor-type="paragraph"><svg:title/><svg:desc/><text:p text:style-name="P192"><text:span text:style-name="T193"><text:s text:c="6"/>Ativo</text:span></text:p><draw:enhanced-geometry draw:type="non-primitive" svg:viewBox="0 0 21600 21600" draw:enhanced-path="M 0 0 L 21600 0 21600 21600 0 21600 Z N"/></draw:custom-shape><draw:custom-shape svg:x="7in" svg:y="4.41667in" svg:width="1.36111in" svg:height="0.16667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41667in" svg:x2="8.38889in" svg:y2="4.58333in" draw:z-index="251835392" draw:id="id172" draw:style-name="a173" draw:name="Line 175" text:anchor-type="paragraph"><svg:title/><svg:desc/></draw:connector><draw:connector draw:type="line" svg:x1="9.77778in" svg:y1="4.41667in" svg:x2="9.77778in" svg:y2="4.58333in" draw:z-index="251836416" draw:id="id173" draw:style-name="a174" draw:name="Line 176" text:anchor-type="paragraph"><svg:title/><svg:desc/></draw:connector><draw:custom-shape svg:x="9.83333in" svg:y="4.41667in" svg:width="1.41667in" svg:height="0.16667in" draw:z-index="251837440" draw:id="id174" draw:style-name="a175" draw:name="Rectangle 177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41667in" svg:width="1.375in" svg:height="0.16667in" draw:z-index="251838464" draw:id="id175" draw:style-name="a176" draw:name="Rectangle 17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41667in" svg:x2="5.59722in" svg:y2="4.58333in" draw:z-index="251839488" draw:id="id176" draw:style-name="a177" draw:name="Line 179" text:anchor-type="paragraph"><svg:title/><svg:desc/></draw:connector><draw:connector draw:type="line" svg:x1="7in" svg:y1="4.58333in" svg:x2="7in" svg:y2="4.75in" draw:z-index="251840512" draw:id="id177" draw:style-name="a178" draw:name="Line 180" text:anchor-type="paragraph"><svg:title/><svg:desc/></draw:connector><draw:custom-shape svg:x="5.59722in" svg:y="4.58333in" svg:width="1.36111in" svg:height="0.16667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1842560" draw:id="id179" draw:style-name="a180" draw:name="Rectangle 182" text:anchor-type="paragraph"><svg:title/><svg:desc/><text:p text:style-name="P202"><text:span text:style-name="T203"><text:s text:c="6"/>Inativo</text:span></text:p><draw:enhanced-geometry draw:type="non-primitive" svg:viewBox="0 0 21600 21600" draw:enhanced-path="M 0 0 L 21600 0 21600 21600 0 21600 Z N"/></draw:custom-shape><draw:custom-shape svg:x="7in" svg:y="4.58333in" svg:width="1.36111in" svg:height="0.16667in" draw:z-index="251843584" draw:id="id180" draw:style-name="a181" draw:name="Rectangle 18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58333in" svg:x2="8.38889in" svg:y2="4.75in" draw:z-index="251844608" draw:id="id181" draw:style-name="a182" draw:name="Line 184" text:anchor-type="paragraph"><svg:title/><svg:desc/></draw:connector><draw:connector draw:type="line" svg:x1="9.77778in" svg:y1="4.58333in" svg:x2="9.77778in" svg:y2="4.75in" draw:z-index="251845632" draw:id="id182" draw:style-name="a183" draw:name="Line 185" text:anchor-type="paragraph"><svg:title/><svg:desc/></draw:connector><draw:custom-shape svg:x="9.83333in" svg:y="4.58333in" svg:width="1.41667in" svg:height="0.16667in" draw:z-index="251846656" draw:id="id183" draw:style-name="a184" draw:name="Rectangle 18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58333in" svg:width="1.375in" svg:height="0.16667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58333in" svg:x2="5.59722in" svg:y2="4.75in" draw:z-index="251848704" draw:id="id185" draw:style-name="a186" draw:name="Line 188" text:anchor-type="paragraph"><svg:title/><svg:desc/></draw:connector><draw:connector draw:type="line" svg:x1="7in" svg:y1="4.75in" svg:x2="7in" svg:y2="4.91667in" draw:z-index="251849728" draw:id="id186" draw:style-name="a187" draw:name="Line 189" text:anchor-type="paragraph"><svg:title/><svg:desc/></draw:connector><draw:custom-shape svg:x="5.59722in" svg:y="4.75in" svg:width="1.36111in" svg:height="0.16667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1851776" draw:id="id188" draw:style-name="a189" draw:name="Rectangle 191" text:anchor-type="paragraph"><svg:title/><svg:desc/><text:p text:style-name="P212"><text:span text:style-name="T213"><text:s text:c="6"/>Pensionista</text:span></text:p><draw:enhanced-geometry draw:type="non-primitive" svg:viewBox="0 0 21600 21600" draw:enhanced-path="M 0 0 L 21600 0 21600 21600 0 21600 Z N"/></draw:custom-shape><draw:custom-shape svg:x="7in" svg:y="4.75in" svg:width="1.36111in" svg:height="0.16667in" draw:z-index="251852800" draw:id="id189" draw:style-name="a190" draw:name="Rectangle 19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75in" svg:x2="8.38889in" svg:y2="4.91667in" draw:z-index="251853824" draw:id="id190" draw:style-name="a191" draw:name="Line 193" text:anchor-type="paragraph"><svg:title/><svg:desc/></draw:connector><draw:connector draw:type="line" svg:x1="9.77778in" svg:y1="4.75in" svg:x2="9.77778in" svg:y2="4.91667in" draw:z-index="251854848" draw:id="id191" draw:style-name="a192" draw:name="Line 194" text:anchor-type="paragraph"><svg:title/><svg:desc/></draw:connector><draw:custom-shape svg:x="9.83333in" svg:y="4.75in" svg:width="1.41667in" svg:height="0.16667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75in" svg:width="1.375in" svg:height="0.16667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75in" svg:x2="5.59722in" svg:y2="4.91667in" draw:z-index="251857920" draw:id="id194" draw:style-name="a195" draw:name="Line 197" text:anchor-type="paragraph"><svg:title/><svg:desc/></draw:connector><draw:connector draw:type="line" svg:x1="7in" svg:y1="4.91667in" svg:x2="7in" svg:y2="5.08333in" draw:z-index="251858944" draw:id="id195" draw:style-name="a196" draw:name="Line 198" text:anchor-type="paragraph"><svg:title/><svg:desc/></draw:connector><draw:custom-shape svg:x="5.59722in" svg:y="4.91667in" svg:width="1.36111in" svg:height="0.16667in" draw:z-index="251859968" draw:id="id196" draw:style-name="a197" draw:name="Rectangle 19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1860992" draw:id="id197" draw:style-name="a198" draw:name="Rectangle 200" text:anchor-type="paragraph"><svg:title/><svg:desc/><text:p text:style-name="P222"><text:span text:style-name="T223"><text:s text:c="4"/>Em Regime de Parcelamento de Débitos</text:span></text:p><draw:enhanced-geometry draw:type="non-primitive" svg:viewBox="0 0 21600 21600" draw:enhanced-path="M 0 0 L 21600 0 21600 21600 0 21600 Z N"/></draw:custom-shape><draw:custom-shape svg:x="7in" svg:y="4.91667in" svg:width="1.36111in" svg:height="0.16667in" draw:z-index="251862016" draw:id="id198" draw:style-name="a199" draw:name="Rectangle 20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8.38889in" svg:y1="4.91667in" svg:x2="8.38889in" svg:y2="5.08333in" draw:z-index="251863040" draw:id="id199" draw:style-name="a200" draw:name="Line 202" text:anchor-type="paragraph"><svg:title/><svg:desc/></draw:connector><draw:connector draw:type="line" svg:x1="9.77778in" svg:y1="4.91667in" svg:x2="9.77778in" svg:y2="5.08333in" draw:z-index="251864064" draw:id="id200" draw:style-name="a201" draw:name="Line 203" text:anchor-type="paragraph"><svg:title/><svg:desc/></draw:connector><draw:custom-shape svg:x="9.83333in" svg:y="4.91667in" svg:width="1.41667in" svg:height="0.16667in" draw:z-index="251865088" draw:id="id201" draw:style-name="a202" draw:name="Rectangle 204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40278in" svg:y="4.91667in" svg:width="1.375in" svg:height="0.16667in" draw:z-index="251866112" draw:id="id202" draw:style-name="a203" draw:name="Rectangle 205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5.59722in" svg:y1="4.91667in" svg:x2="5.59722in" svg:y2="5.08333in" draw:z-index="251867136" draw:id="id203" draw:style-name="a204" draw:name="Line 206" text:anchor-type="paragraph"><svg:title/><svg:desc/></draw:connector><draw:connector draw:type="line" svg:x1="7in" svg:y1="5.08333in" svg:x2="7in" svg:y2="5.25in" draw:z-index="251868160" draw:id="id204" draw:style-name="a205" draw:name="Line 207" text:anchor-type="paragraph"><svg:title/><svg:desc/></draw:connector><draw:custom-shape svg:x="5.59722in" svg:y="5.08333in" svg:width="1.36111in" svg:height="0.16667in" draw:z-index="251869184" draw:id="id205" draw:style-name="a206" draw:name="Rectangle 208" text:anchor-type="paragraph"><svg:title/><svg:desc/><text:p text:style-name="P230"><text:span text:style-name="T231">28.700.000,00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1870208" draw:id="id206" draw:style-name="a207" draw:name="Rectangle 209" text:anchor-type="paragraph"><svg:title/><svg:desc/><text:p text:style-name="P232"><text:span text:style-name="T233"><text:s text:c="2"/>Receita Patrimonial</text:span></text:p><draw:enhanced-geometry draw:type="non-primitive" svg:viewBox="0 0 21600 21600" draw:enhanced-path="M 0 0 L 21600 0 21600 21600 0 21600 Z N"/></draw:custom-shape><draw:custom-shape svg:x="7in" svg:y="5.08333in" svg:width="1.36111in" svg:height="0.16667in" draw:z-index="251871232" draw:id="id207" draw:style-name="a208" draw:name="Rectangle 210" text:anchor-type="paragraph"><svg:title/><svg:desc/><text:p text:style-name="P234"><text:span text:style-name="T235">35.196.937,05</text:span></text:p><draw:enhanced-geometry draw:type="non-primitive" svg:viewBox="0 0 21600 21600" draw:enhanced-path="M 0 0 L 21600 0 21600 21600 0 21600 Z N"/></draw:custom-shape><draw:connector draw:type="line" svg:x1="8.38889in" svg:y1="5.08333in" svg:x2="8.38889in" svg:y2="5.25in" draw:z-index="251872256" draw:id="id208" draw:style-name="a209" draw:name="Line 211" text:anchor-type="paragraph"><svg:title/><svg:desc/></draw:connector><draw:connector draw:type="line" svg:x1="9.77778in" svg:y1="5.08333in" svg:x2="9.77778in" svg:y2="5.25in" draw:z-index="251873280" draw:id="id209" draw:style-name="a210" draw:name="Line 212" text:anchor-type="paragraph"><svg:title/><svg:desc/></draw:connector><draw:custom-shape svg:x="9.83333in" svg:y="5.08333in" svg:width="1.41667in" svg:height="0.16667in" draw:z-index="251874304" draw:id="id210" draw:style-name="a211" draw:name="Rectangle 213" text:anchor-type="paragraph"><svg:title/><svg:desc/><text:p text:style-name="P236"><text:span text:style-name="T237">26.169.592,62</text:span></text:p><draw:enhanced-geometry draw:type="non-primitive" svg:viewBox="0 0 21600 21600" draw:enhanced-path="M 0 0 L 21600 0 21600 21600 0 21600 Z N"/></draw:custom-shape><draw:custom-shape svg:x="8.40278in" svg:y="5.08333in" svg:width="1.375in" svg:height="0.16667in" draw:z-index="251875328" draw:id="id211" draw:style-name="a212" draw:name="Rectangle 214" text:anchor-type="paragraph"><svg:title/><svg:desc/><text:p text:style-name="P238"><text:span text:style-name="T239">19.013.571,49</text:span></text:p><draw:enhanced-geometry draw:type="non-primitive" svg:viewBox="0 0 21600 21600" draw:enhanced-path="M 0 0 L 21600 0 21600 21600 0 21600 Z N"/></draw:custom-shape><draw:connector draw:type="line" svg:x1="5.59722in" svg:y1="5.08333in" svg:x2="5.59722in" svg:y2="5.25in" draw:z-index="251876352" draw:id="id212" draw:style-name="a213" draw:name="Line 215" text:anchor-type="paragraph"><svg:title/><svg:desc/></draw:connector><draw:connector draw:type="line" svg:x1="7in" svg:y1="5.25in" svg:x2="7in" svg:y2="5.41667in" draw:z-index="251877376" draw:id="id213" draw:style-name="a214" draw:name="Line 216" text:anchor-type="paragraph"><svg:title/><svg:desc/></draw:connector><draw:custom-shape svg:x="5.59722in" svg:y="5.25in" svg:width="1.36111in" svg:height="0.16667in" draw:z-index="251878400" draw:id="id214" draw:style-name="a215" draw:name="Rectangle 217" text:anchor-type="paragraph"><svg:title/><svg:desc/><text:p text:style-name="P240"><text:span text:style-name="T241">28.700.000,00</text:span></text:p><draw:enhanced-geometry draw:type="non-primitive" svg:viewBox="0 0 21600 21600" draw:enhanced-path="M 0 0 L 21600 0 21600 21600 0 21600 Z N"/></draw:custom-shape><draw:custom-shape svg:x="0.72222in" svg:y="5.25in" svg:width="3.26389in" svg:height="0.16667in" draw:z-index="251879424" draw:id="id215" draw:style-name="a216" draw:name="Rectangle 218" text:anchor-type="paragraph"><svg:title/><svg:desc/><text:p text:style-name="P242"><text:span text:style-name="T243"><text:s text:c="6"/>Receitas Imobiliárias</text:span></text:p><draw:enhanced-geometry draw:type="non-primitive" svg:viewBox="0 0 21600 21600" draw:enhanced-path="M 0 0 L 21600 0 21600 21600 0 21600 Z N"/></draw:custom-shape><draw:custom-shape svg:x="7in" svg:y="5.25in" svg:width="1.36111in" svg:height="0.16667in" draw:z-index="251880448" draw:id="id216" draw:style-name="a217" draw:name="Rectangle 219" text:anchor-type="paragraph"><svg:title/><svg:desc/><text:p text:style-name="P244"><text:span text:style-name="T245">35.196.937,05</text:span></text:p><draw:enhanced-geometry draw:type="non-primitive" svg:viewBox="0 0 21600 21600" draw:enhanced-path="M 0 0 L 21600 0 21600 21600 0 21600 Z N"/></draw:custom-shape><draw:connector draw:type="line" svg:x1="8.38889in" svg:y1="5.25in" svg:x2="8.38889in" svg:y2="5.41667in" draw:z-index="251881472" draw:id="id217" draw:style-name="a218" draw:name="Line 220" text:anchor-type="paragraph"><svg:title/><svg:desc/></draw:connector><draw:connector draw:type="line" svg:x1="9.77778in" svg:y1="5.25in" svg:x2="9.77778in" svg:y2="5.41667in" draw:z-index="251882496" draw:id="id218" draw:style-name="a219" draw:name="Line 221" text:anchor-type="paragraph"><svg:title/><svg:desc/></draw:connector><draw:custom-shape svg:x="9.83333in" svg:y="5.25in" svg:width="1.41667in" svg:height="0.16667in" draw:z-index="251883520" draw:id="id219" draw:style-name="a220" draw:name="Rectangle 222" text:anchor-type="paragraph"><svg:title/><svg:desc/><text:p text:style-name="P246"><text:span text:style-name="T247">26.169.592,62</text:span></text:p><draw:enhanced-geometry draw:type="non-primitive" svg:viewBox="0 0 21600 21600" draw:enhanced-path="M 0 0 L 21600 0 21600 21600 0 21600 Z N"/></draw:custom-shape><draw:custom-shape svg:x="8.40278in" svg:y="5.25in" svg:width="1.375in" svg:height="0.16667in" draw:z-index="251884544" draw:id="id220" draw:style-name="a221" draw:name="Rectangle 223" text:anchor-type="paragraph"><svg:title/><svg:desc/><text:p text:style-name="P248"><text:span text:style-name="T249">19.013.571,49</text:span></text:p><draw:enhanced-geometry draw:type="non-primitive" svg:viewBox="0 0 21600 21600" draw:enhanced-path="M 0 0 L 21600 0 21600 21600 0 21600 Z N"/></draw:custom-shape><draw:connector draw:type="line" svg:x1="5.59722in" svg:y1="5.25in" svg:x2="5.59722in" svg:y2="5.41667in" draw:z-index="251885568" draw:id="id221" draw:style-name="a222" draw:name="Line 224" text:anchor-type="paragraph"><svg:title/><svg:desc/></draw:connector><draw:connector draw:type="line" svg:x1="7in" svg:y1="5.41667in" svg:x2="7in" svg:y2="5.58333in" draw:z-index="251886592" draw:id="id222" draw:style-name="a223" draw:name="Line 225" text:anchor-type="paragraph"><svg:title/><svg:desc/></draw:connector><draw:custom-shape svg:x="5.59722in" svg:y="5.41667in" svg:width="1.36111in" svg:height="0.16667in" draw:z-index="251887616" draw:id="id223" draw:style-name="a224" draw:name="Rectangle 22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1888640" draw:id="id224" draw:style-name="a225" draw:name="Rectangle 227" text:anchor-type="paragraph"><svg:title/><svg:desc/><text:p text:style-name="P252"><text:span text:style-name="T253"><text:s text:c="6"/>Receitas de Valores Mobiliário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1889664" draw:id="id225" draw:style-name="a226" draw:name="Rectangle 22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1890688" draw:id="id226" draw:style-name="a227" draw:name="Line 229" text:anchor-type="paragraph"><svg:title/><svg:desc/></draw:connector><draw:connector draw:type="line" svg:x1="9.77778in" svg:y1="5.41667in" svg:x2="9.77778in" svg:y2="5.58333in" draw:z-index="251891712" draw:id="id227" draw:style-name="a228" draw:name="Line 230" text:anchor-type="paragraph"><svg:title/><svg:desc/></draw:connector><draw:custom-shape svg:x="9.83333in" svg:y="5.41667in" svg:width="1.41667in" svg:height="0.16667in" draw:z-index="251892736" draw:id="id228" draw:style-name="a229" draw:name="Rectangle 23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1893760" draw:id="id229" draw:style-name="a230" draw:name="Rectangle 23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1894784" draw:id="id230" draw:style-name="a231" draw:name="Line 233" text:anchor-type="paragraph"><svg:title/><svg:desc/></draw:connector><draw:connector draw:type="line" svg:x1="7in" svg:y1="5.58333in" svg:x2="7in" svg:y2="5.75in" draw:z-index="251895808" draw:id="id231" draw:style-name="a232" draw:name="Line 234" text:anchor-type="paragraph"><svg:title/><svg:desc/></draw:connector><draw:custom-shape svg:x="5.59722in" svg:y="5.58333in" svg:width="1.36111in" svg:height="0.16667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58333in" svg:width="3.26389in" svg:height="0.16667in" draw:z-index="251897856" draw:id="id233" draw:style-name="a234" draw:name="Rectangle 236" text:anchor-type="paragraph"><svg:title/><svg:desc/><text:p text:style-name="P262"><text:span text:style-name="T263"><text:s text:c="6"/>Outras Receitas Patrimoniais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1898880" draw:id="id234" draw:style-name="a235" draw:name="Rectangle 237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1899904" draw:id="id235" draw:style-name="a236" draw:name="Line 238" text:anchor-type="paragraph"><svg:title/><svg:desc/></draw:connector><draw:connector draw:type="line" svg:x1="9.77778in" svg:y1="5.58333in" svg:x2="9.77778in" svg:y2="5.75in" draw:z-index="251900928" draw:id="id236" draw:style-name="a237" draw:name="Line 239" text:anchor-type="paragraph"><svg:title/><svg:desc/></draw:connector><draw:custom-shape svg:x="9.83333in" svg:y="5.58333in" svg:width="1.41667in" svg:height="0.16667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58333in" svg:width="1.375in" svg:height="0.16667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1904000" draw:id="id239" draw:style-name="a240" draw:name="Line 242" text:anchor-type="paragraph"><svg:title/><svg:desc/></draw:connector><draw:connector draw:type="line" svg:x1="7in" svg:y1="5.75in" svg:x2="7in" svg:y2="5.91667in" draw:z-index="251905024" draw:id="id240" draw:style-name="a241" draw:name="Line 243" text:anchor-type="paragraph"><svg:title/><svg:desc/></draw:connector><draw:custom-shape svg:x="5.59722in" svg:y="5.75in" svg:width="1.36111in" svg:height="0.16667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75in" svg:width="3.26389in" svg:height="0.16667in" draw:z-index="251907072" draw:id="id242" draw:style-name="a243" draw:name="Rectangle 245" text:anchor-type="paragraph"><svg:title/><svg:desc/><text:p text:style-name="P272"><text:span text:style-name="T273"><text:s text:c="2"/>Receita de Serviços</text:span></text:p><draw:enhanced-geometry draw:type="non-primitive" svg:viewBox="0 0 21600 21600" draw:enhanced-path="M 0 0 L 21600 0 21600 21600 0 21600 Z N"/></draw:custom-shape><draw:custom-shape svg:x="7in" svg:y="5.75in" svg:width="1.36111in" svg:height="0.16667in" draw:z-index="251908096" draw:id="id243" draw:style-name="a244" draw:name="Rectangle 24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75in" svg:x2="8.38889in" svg:y2="5.91667in" draw:z-index="251909120" draw:id="id244" draw:style-name="a245" draw:name="Line 247" text:anchor-type="paragraph"><svg:title/><svg:desc/></draw:connector><draw:connector draw:type="line" svg:x1="9.77778in" svg:y1="5.75in" svg:x2="9.77778in" svg:y2="5.91667in" draw:z-index="251910144" draw:id="id245" draw:style-name="a246" draw:name="Line 248" text:anchor-type="paragraph"><svg:title/><svg:desc/></draw:connector><draw:custom-shape svg:x="9.83333in" svg:y="5.75in" svg:width="1.41667in" svg:height="0.16667in" draw:z-index="251911168" draw:id="id246" draw:style-name="a247" draw:name="Rectangle 24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75in" svg:width="1.375in" svg:height="0.16667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75in" svg:x2="5.59722in" svg:y2="5.91667in" draw:z-index="251913216" draw:id="id248" draw:style-name="a249" draw:name="Line 251" text:anchor-type="paragraph"><svg:title/><svg:desc/></draw:connector><draw:connector draw:type="line" svg:x1="7in" svg:y1="5.91667in" svg:x2="7in" svg:y2="6.08333in" draw:z-index="251914240" draw:id="id249" draw:style-name="a250" draw:name="Line 252" text:anchor-type="paragraph"><svg:title/><svg:desc/></draw:connector><draw:custom-shape svg:x="5.59722in" svg:y="5.91667in" svg:width="1.36111in" svg:height="0.16667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5.91667in" svg:width="3.26389in" svg:height="0.16667in" draw:z-index="251916288" draw:id="id251" draw:style-name="a252" draw:name="Rectangle 254" text:anchor-type="paragraph"><svg:title/><svg:desc/><text:p text:style-name="P282"><text:span text:style-name="T283"><text:s text:c="2"/>Receita de Aporte Periódico de Valores Predefinidos</text:span></text:p><draw:enhanced-geometry draw:type="non-primitive" svg:viewBox="0 0 21600 21600" draw:enhanced-path="M 0 0 L 21600 0 21600 21600 0 21600 Z N"/></draw:custom-shape><draw:custom-shape svg:x="7in" svg:y="5.91667in" svg:width="1.36111in" svg:height="0.16667in" draw:z-index="251917312" draw:id="id252" draw:style-name="a253" draw:name="Rectangle 255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5.91667in" svg:x2="8.38889in" svg:y2="6.08333in" draw:z-index="251918336" draw:id="id253" draw:style-name="a254" draw:name="Line 256" text:anchor-type="paragraph"><svg:title/><svg:desc/></draw:connector><draw:connector draw:type="line" svg:x1="9.77778in" svg:y1="5.91667in" svg:x2="9.77778in" svg:y2="6.08333in" draw:z-index="251919360" draw:id="id254" draw:style-name="a255" draw:name="Line 257" text:anchor-type="paragraph"><svg:title/><svg:desc/></draw:connector><draw:custom-shape svg:x="9.83333in" svg:y="5.91667in" svg:width="1.41667in" svg:height="0.16667in" draw:z-index="251920384" draw:id="id255" draw:style-name="a256" draw:name="Rectangle 258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5.91667in" svg:width="1.375in" svg:height="0.16667in" draw:z-index="251921408" draw:id="id256" draw:style-name="a257" draw:name="Rectangle 259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5.91667in" svg:x2="5.59722in" svg:y2="6.08333in" draw:z-index="251922432" draw:id="id257" draw:style-name="a258" draw:name="Line 260" text:anchor-type="paragraph"><svg:title/><svg:desc/></draw:connector><draw:connector draw:type="line" svg:x1="7in" svg:y1="6.08333in" svg:x2="7in" svg:y2="6.25in" draw:z-index="251923456" draw:id="id258" draw:style-name="a259" draw:name="Line 261" text:anchor-type="paragraph"><svg:title/><svg:desc/></draw:connector><draw:custom-shape svg:x="5.59722in" svg:y="6.08333in" svg:width="1.36111in" svg:height="0.16667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6.08333in" svg:width="3.26389in" svg:height="0.16667in" draw:z-index="251925504" draw:id="id260" draw:style-name="a261" draw:name="Rectangle 263" text:anchor-type="paragraph"><svg:title/><svg:desc/><text:p text:style-name="P292"><text:span text:style-name="T293"><text:s text:c="2"/>Outras Receitas Correntes</text:span></text:p><draw:enhanced-geometry draw:type="non-primitive" svg:viewBox="0 0 21600 21600" draw:enhanced-path="M 0 0 L 21600 0 21600 21600 0 21600 Z N"/></draw:custom-shape><draw:custom-shape svg:x="7in" svg:y="6.08333in" svg:width="1.36111in" svg:height="0.16667in" draw:z-index="251926528" draw:id="id261" draw:style-name="a262" draw:name="Rectangle 264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6.08333in" svg:x2="8.38889in" svg:y2="6.25in" draw:z-index="251927552" draw:id="id262" draw:style-name="a263" draw:name="Line 265" text:anchor-type="paragraph"><svg:title/><svg:desc/></draw:connector><draw:connector draw:type="line" svg:x1="9.77778in" svg:y1="6.08333in" svg:x2="9.77778in" svg:y2="6.25in" draw:z-index="251928576" draw:id="id263" draw:style-name="a264" draw:name="Line 266" text:anchor-type="paragraph"><svg:title/><svg:desc/></draw:connector><draw:custom-shape svg:x="9.83333in" svg:y="6.08333in" svg:width="1.41667in" svg:height="0.16667in" draw:z-index="251929600" draw:id="id264" draw:style-name="a265" draw:name="Rectangle 267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6.08333in" svg:width="1.375in" svg:height="0.16667in" draw:z-index="251930624" draw:id="id265" draw:style-name="a266" draw:name="Rectangle 268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6.08333in" svg:x2="5.59722in" svg:y2="6.25in" draw:z-index="251931648" draw:id="id266" draw:style-name="a267" draw:name="Line 269" text:anchor-type="paragraph"><svg:title/><svg:desc/></draw:connector><draw:connector draw:type="line" svg:x1="7in" svg:y1="6.25in" svg:x2="7in" svg:y2="6.41667in" draw:z-index="251932672" draw:id="id267" draw:style-name="a268" draw:name="Line 270" text:anchor-type="paragraph"><svg:title/><svg:desc/></draw:connector><draw:custom-shape svg:x="5.59722in" svg:y="6.25in" svg:width="1.36111in" svg:height="0.16667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25in" svg:width="3.26389in" svg:height="0.16667in" draw:z-index="251934720" draw:id="id269" draw:style-name="a270" draw:name="Rectangle 272" text:anchor-type="paragraph"><svg:title/><svg:desc/><text:p text:style-name="P302"><text:span text:style-name="T30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25in" svg:width="1.36111in" svg:height="0.16667in" draw:z-index="251935744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25in" svg:x2="8.38889in" svg:y2="6.41667in" draw:z-index="251936768" draw:id="id271" draw:style-name="a272" draw:name="Line 274" text:anchor-type="paragraph"><svg:title/><svg:desc/></draw:connector><draw:connector draw:type="line" svg:x1="9.77778in" svg:y1="6.25in" svg:x2="9.77778in" svg:y2="6.41667in" draw:z-index="251937792" draw:id="id272" draw:style-name="a273" draw:name="Line 275" text:anchor-type="paragraph"><svg:title/><svg:desc/></draw:connector><draw:custom-shape svg:x="9.83333in" svg:y="6.25in" svg:width="1.41667in" svg:height="0.16667in" draw:z-index="251938816" draw:id="id273" draw:style-name="a274" draw:name="Rectangle 276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25in" svg:width="1.375in" svg:height="0.16667in" draw:z-index="251939840" draw:id="id274" draw:style-name="a275" draw:name="Rectangle 277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25in" svg:x2="5.59722in" svg:y2="6.41667in" draw:z-index="251940864" draw:id="id275" draw:style-name="a276" draw:name="Line 278" text:anchor-type="paragraph"><svg:title/><svg:desc/></draw:connector><draw:connector draw:type="line" svg:x1="7in" svg:y1="6.41667in" svg:x2="7in" svg:y2="6.58333in" draw:z-index="251941888" draw:id="id276" draw:style-name="a277" draw:name="Line 279" text:anchor-type="paragraph"><svg:title/><svg:desc/></draw:connector><draw:custom-shape svg:x="5.59722in" svg:y="6.41667in" svg:width="1.36111in" svg:height="0.16667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41667in" svg:width="3.26389in" svg:height="0.16667in" draw:z-index="251943936" draw:id="id278" draw:style-name="a279" draw:name="Rectangle 281" text:anchor-type="paragraph"><svg:title/><svg:desc/><text:p text:style-name="P312"><text:span text:style-name="T313"><text:s text:c="4"/>Aportes Periódicos para Amortização de Déficit Atuarial do RPPS<text:s/></text:span></text:p><draw:enhanced-geometry draw:type="non-primitive" svg:viewBox="0 0 21600 21600" draw:enhanced-path="M 0 0 L 21600 0 21600 21600 0 21600 Z N"/></draw:custom-shape><draw:custom-shape svg:x="7in" svg:y="6.41667in" svg:width="1.36111in" svg:height="0.16667in" draw:z-index="251944960" draw:id="id279" draw:style-name="a280" draw:name="Rectangle 282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41667in" svg:x2="8.38889in" svg:y2="6.58333in" draw:z-index="251945984" draw:id="id280" draw:style-name="a281" draw:name="Line 283" text:anchor-type="paragraph"><svg:title/><svg:desc/></draw:connector><draw:connector draw:type="line" svg:x1="9.77778in" svg:y1="6.41667in" svg:x2="9.77778in" svg:y2="6.58333in" draw:z-index="251947008" draw:id="id281" draw:style-name="a282" draw:name="Line 284" text:anchor-type="paragraph"><svg:title/><svg:desc/></draw:connector><draw:custom-shape svg:x="9.83333in" svg:y="6.41667in" svg:width="1.41667in" svg:height="0.16667in" draw:z-index="251948032" draw:id="id282" draw:style-name="a283" draw:name="Rectangle 285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41667in" svg:width="1.375in" svg:height="0.16667in" draw:z-index="251949056" draw:id="id283" draw:style-name="a284" draw:name="Rectangle 286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41667in" svg:x2="5.59722in" svg:y2="6.58333in" draw:z-index="251950080" draw:id="id284" draw:style-name="a285" draw:name="Line 287" text:anchor-type="paragraph"><svg:title/><svg:desc/></draw:connector><draw:connector draw:type="line" svg:x1="7in" svg:y1="6.58333in" svg:x2="7in" svg:y2="6.75in" draw:z-index="251951104" draw:id="id285" draw:style-name="a286" draw:name="Line 288" text:anchor-type="paragraph"><svg:title/><svg:desc/></draw:connector><draw:custom-shape svg:x="5.59722in" svg:y="6.58333in" svg:width="1.36111in" svg:height="0.16667in" draw:z-index="251952128" draw:id="id286" draw:style-name="a287" draw:name="Rectangle 289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58333in" svg:width="3.26389in" svg:height="0.16667in" draw:z-index="251953152" draw:id="id287" draw:style-name="a288" draw:name="Rectangle 290" text:anchor-type="paragraph"><svg:title/><svg:desc/><text:p text:style-name="P322"><text:span text:style-name="T323"><text:s text:c="4"/>Demais Receitas Correntes</text:span></text:p><draw:enhanced-geometry draw:type="non-primitive" svg:viewBox="0 0 21600 21600" draw:enhanced-path="M 0 0 L 21600 0 21600 21600 0 21600 Z N"/></draw:custom-shape><draw:custom-shape svg:x="7in" svg:y="6.58333in" svg:width="1.36111in" svg:height="0.16667in" draw:z-index="251954176" draw:id="id288" draw:style-name="a289" draw:name="Rectangle 29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58333in" svg:x2="8.38889in" svg:y2="6.75in" draw:z-index="251955200" draw:id="id289" draw:style-name="a290" draw:name="Line 292" text:anchor-type="paragraph"><svg:title/><svg:desc/></draw:connector><draw:connector draw:type="line" svg:x1="9.77778in" svg:y1="6.58333in" svg:x2="9.77778in" svg:y2="6.75in" draw:z-index="251956224" draw:id="id290" draw:style-name="a291" draw:name="Line 293" text:anchor-type="paragraph"><svg:title/><svg:desc/></draw:connector><draw:custom-shape svg:x="9.83333in" svg:y="6.58333in" svg:width="1.41667in" svg:height="0.16667in" draw:z-index="251957248" draw:id="id291" draw:style-name="a292" draw:name="Rectangle 294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58333in" svg:width="1.375in" svg:height="0.16667in" draw:z-index="251958272" draw:id="id292" draw:style-name="a293" draw:name="Rectangle 295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58333in" svg:x2="5.59722in" svg:y2="6.75in" draw:z-index="251959296" draw:id="id293" draw:style-name="a294" draw:name="Line 296" text:anchor-type="paragraph"><svg:title/><svg:desc/></draw:connector><draw:connector draw:type="line" svg:x1="7in" svg:y1="6.75in" svg:x2="7in" svg:y2="6.91667in" draw:z-index="251960320" draw:id="id294" draw:style-name="a295" draw:name="Line 297" text:anchor-type="paragraph"><svg:title/><svg:desc/></draw:connector><draw:custom-shape svg:x="5.59722in" svg:y="6.75in" svg:width="1.36111in" svg:height="0.16667in" draw:z-index="251961344" draw:id="id295" draw:style-name="a296" draw:name="Rectangle 298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75in" svg:width="3.26389in" svg:height="0.16667in" draw:z-index="251962368" draw:id="id296" draw:style-name="a297" draw:name="Rectangle 299" text:anchor-type="paragraph"><svg:title/><svg:desc/><text:p text:style-name="P332"><text:span text:style-name="T333">RECEITAS DE CAPITAL (III)</text:span></text:p><draw:enhanced-geometry draw:type="non-primitive" svg:viewBox="0 0 21600 21600" draw:enhanced-path="M 0 0 L 21600 0 21600 21600 0 21600 Z N"/></draw:custom-shape><draw:custom-shape svg:x="7in" svg:y="6.75in" svg:width="1.36111in" svg:height="0.16667in" draw:z-index="251963392" draw:id="id297" draw:style-name="a298" draw:name="Rectangle 300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75in" svg:x2="8.38889in" svg:y2="6.91667in" draw:z-index="251964416" draw:id="id298" draw:style-name="a299" draw:name="Line 301" text:anchor-type="paragraph"><svg:title/><svg:desc/></draw:connector><draw:connector draw:type="line" svg:x1="9.77778in" svg:y1="6.75in" svg:x2="9.77778in" svg:y2="6.91667in" draw:z-index="251965440" draw:id="id299" draw:style-name="a300" draw:name="Line 302" text:anchor-type="paragraph"><svg:title/><svg:desc/></draw:connector><draw:custom-shape svg:x="9.83333in" svg:y="6.75in" svg:width="1.41667in" svg:height="0.16667in" draw:z-index="251966464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75in" svg:width="1.375in" svg:height="0.16667in" draw:z-index="251967488" draw:id="id301" draw:style-name="a302" draw:name="Rectangle 304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75in" svg:x2="5.59722in" svg:y2="6.91667in" draw:z-index="251968512" draw:id="id302" draw:style-name="a303" draw:name="Line 305" text:anchor-type="paragraph"><svg:title/><svg:desc/></draw:connector><draw:connector draw:type="line" svg:x1="7in" svg:y1="6.91667in" svg:x2="7in" svg:y2="7.08333in" draw:z-index="251969536" draw:id="id303" draw:style-name="a304" draw:name="Line 306" text:anchor-type="paragraph"><svg:title/><svg:desc/></draw:connector><draw:custom-shape svg:x="5.59722in" svg:y="6.91667in" svg:width="1.36111in" svg:height="0.16667in" draw:z-index="251970560" draw:id="id304" draw:style-name="a305" draw:name="Rectangle 30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6.91667in" svg:width="3.26389in" svg:height="0.16667in" draw:z-index="251971584" draw:id="id305" draw:style-name="a306" draw:name="Rectangle 308" text:anchor-type="paragraph"><svg:title/><svg:desc/><text:p text:style-name="P342"><text:span text:style-name="T34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91667in" svg:width="1.36111in" svg:height="0.16667in" draw:z-index="251972608" draw:id="id306" draw:style-name="a307" draw:name="Rectangle 30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6.91667in" svg:x2="8.38889in" svg:y2="7.08333in" draw:z-index="251973632" draw:id="id307" draw:style-name="a308" draw:name="Line 310" text:anchor-type="paragraph"><svg:title/><svg:desc/></draw:connector><draw:connector draw:type="line" svg:x1="9.77778in" svg:y1="6.91667in" svg:x2="9.77778in" svg:y2="7.08333in" draw:z-index="251974656" draw:id="id308" draw:style-name="a309" draw:name="Line 311" text:anchor-type="paragraph"><svg:title/><svg:desc/></draw:connector><draw:custom-shape svg:x="9.83333in" svg:y="6.91667in" svg:width="1.41667in" svg:height="0.16667in" draw:z-index="251975680" draw:id="id309" draw:style-name="a310" draw:name="Rectangle 31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6.91667in" svg:width="1.375in" svg:height="0.16667in" draw:z-index="251976704" draw:id="id310" draw:style-name="a311" draw:name="Rectangle 31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6.91667in" svg:x2="5.59722in" svg:y2="7.08333in" draw:z-index="251977728" draw:id="id311" draw:style-name="a312" draw:name="Line 314" text:anchor-type="paragraph"><svg:title/><svg:desc/></draw:connector><draw:connector draw:type="line" svg:x1="7in" svg:y1="7.08333in" svg:x2="7in" svg:y2="7.25in" draw:z-index="251978752" draw:id="id312" draw:style-name="a313" draw:name="Line 315" text:anchor-type="paragraph"><svg:title/><svg:desc/></draw:connector><draw:custom-shape svg:x="5.59722in" svg:y="7.08333in" svg:width="1.36111in" svg:height="0.16667in" draw:z-index="251979776" draw:id="id313" draw:style-name="a314" draw:name="Rectangle 31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0.72222in" svg:y="7.08333in" svg:width="3.26389in" svg:height="0.16667in" draw:z-index="251980800" draw:id="id314" draw:style-name="a315" draw:name="Rectangle 317" text:anchor-type="paragraph"><svg:title/><svg:desc/><text:p text:style-name="P352"><text:span text:style-name="T353"><text:s text:c="2"/>Amortização de Empréstimos</text:span></text:p><draw:enhanced-geometry draw:type="non-primitive" svg:viewBox="0 0 21600 21600" draw:enhanced-path="M 0 0 L 21600 0 21600 21600 0 21600 Z N"/></draw:custom-shape><draw:custom-shape svg:x="7in" svg:y="7.08333in" svg:width="1.36111in" svg:height="0.16667in" draw:z-index="251981824" draw:id="id315" draw:style-name="a316" draw:name="Rectangle 31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8.38889in" svg:y1="7.08333in" svg:x2="8.38889in" svg:y2="7.25in" draw:z-index="251982848" draw:id="id316" draw:style-name="a317" draw:name="Line 319" text:anchor-type="paragraph"><svg:title/><svg:desc/></draw:connector><draw:connector draw:type="line" svg:x1="9.77778in" svg:y1="7.08333in" svg:x2="9.77778in" svg:y2="7.25in" draw:z-index="251983872" draw:id="id317" draw:style-name="a318" draw:name="Line 320" text:anchor-type="paragraph"><svg:title/><svg:desc/></draw:connector><draw:custom-shape svg:x="9.83333in" svg:y="7.08333in" svg:width="1.41667in" svg:height="0.16667in" draw:z-index="251984896" draw:id="id318" draw:style-name="a319" draw:name="Rectangle 32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8.40278in" svg:y="7.08333in" svg:width="1.375in" svg:height="0.16667in" draw:z-index="251985920" draw:id="id319" draw:style-name="a320" draw:name="Rectangle 32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onnector draw:type="line" svg:x1="5.59722in" svg:y1="7.08333in" svg:x2="5.59722in" svg:y2="7.25in" draw:z-index="251986944" draw:id="id320" draw:style-name="a321" draw:name="Line 323" text:anchor-type="paragraph"><svg:title/><svg:desc/></draw:connector><draw:connector draw:type="line" svg:x1="7in" svg:y1="7.25in" svg:x2="7in" svg:y2="7.41667in" draw:z-index="251987968" draw:id="id321" draw:style-name="a322" draw:name="Line 324" text:anchor-type="paragraph"><svg:title/><svg:desc/></draw:connector><draw:custom-shape svg:x="5.59722in" svg:y="7.25in" svg:width="1.36111in" svg:height="0.16667in" draw:z-index="251988992" draw:id="id322" draw:style-name="a323" draw:name="Rectangle 325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0.72222in" svg:y="7.25in" svg:width="3.26389in" svg:height="0.16667in" draw:z-index="251990016" draw:id="id323" draw:style-name="a324" draw:name="Rectangle 326" text:anchor-type="paragraph"><svg:title/><svg:desc/><text:p text:style-name="P362"><text:span text:style-name="T363"><text:s text:c="2"/>Outras Receitas de Capital</text:span></text:p><draw:enhanced-geometry draw:type="non-primitive" svg:viewBox="0 0 21600 21600" draw:enhanced-path="M 0 0 L 21600 0 21600 21600 0 21600 Z N"/></draw:custom-shape><draw:custom-shape svg:x="7in" svg:y="7.25in" svg:width="1.36111in" svg:height="0.16667in" draw:z-index="251991040" draw:id="id324" draw:style-name="a325" draw:name="Rectangle 327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onnector draw:type="line" svg:x1="8.38889in" svg:y1="7.25in" svg:x2="8.38889in" svg:y2="7.41667in" draw:z-index="251992064" draw:id="id325" draw:style-name="a326" draw:name="Line 328" text:anchor-type="paragraph"><svg:title/><svg:desc/></draw:connector><draw:connector draw:type="line" svg:x1="9.77778in" svg:y1="7.25in" svg:x2="9.77778in" svg:y2="7.41667in" draw:z-index="251993088" draw:id="id326" draw:style-name="a327" draw:name="Line 329" text:anchor-type="paragraph"><svg:title/><svg:desc/></draw:connector><draw:custom-shape svg:x="9.83333in" svg:y="7.25in" svg:width="1.41667in" svg:height="0.16667in" draw:z-index="251994112" draw:id="id327" draw:style-name="a328" draw:name="Rectangle 330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40278in" svg:y="7.25in" svg:width="1.375in" svg:height="0.16667in" draw:z-index="251995136" draw:id="id328" draw:style-name="a329" draw:name="Rectangle 331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5.59722in" svg:y1="7.25in" svg:x2="5.59722in" svg:y2="7.41667in" draw:z-index="251996160" draw:id="id329" draw:style-name="a330" draw:name="Line 332" text:anchor-type="paragraph"><svg:title/><svg:desc/></draw:connector><draw:connector draw:type="line" svg:x1="0.66667in" svg:y1="7.40278in" svg:x2="11.30556in" svg:y2="7.40278in" draw:z-index="251997184" draw:id="id330" draw:style-name="a331" draw:name="Line 333" text:anchor-type="paragraph"><svg:title/><svg:desc/></draw:connector><draw:connector draw:type="line" svg:x1="7in" svg:y1="7.41667in" svg:x2="7in" svg:y2="7.58333in" draw:z-index="251998208" draw:id="id331" draw:style-name="a332" draw:name="Line 334" text:anchor-type="paragraph"><svg:title/><svg:desc/></draw:connector><draw:custom-shape svg:x="5.59722in" svg:y="7.41667in" svg:width="1.36111in" svg:height="0.16667in" draw:z-index="251999232" draw:id="id332" draw:style-name="a333" draw:name="Rectangle 335" text:anchor-type="paragraph"><svg:title/><svg:desc/><text:p text:style-name="P370"><text:span text:style-name="T371">70.711.000,00</text:span></text:p><draw:enhanced-geometry draw:type="non-primitive" svg:viewBox="0 0 21600 21600" draw:enhanced-path="M 0 0 L 21600 0 21600 21600 0 21600 Z N"/></draw:custom-shape><draw:custom-shape svg:x="0.72222in" svg:y="7.41667in" svg:width="3.26389in" svg:height="0.16667in" draw:z-index="252000256" draw:id="id333" draw:style-name="a334" draw:name="Rectangle 336" text:anchor-type="paragraph"><svg:title/><svg:desc/><text:p text:style-name="P372"><text:span text:style-name="T373">TOTAL DAS RECEITAS PREVIDENCIÁRIAS RPPS - (IV) = (I + III - II) <text:s text:c="3"/></text:span></text:p><draw:enhanced-geometry draw:type="non-primitive" svg:viewBox="0 0 21600 21600" draw:enhanced-path="M 0 0 L 21600 0 21600 21600 0 21600 Z N"/></draw:custom-shape><draw:custom-shape svg:x="7in" svg:y="7.41667in" svg:width="1.36111in" svg:height="0.16667in" draw:z-index="252001280" draw:id="id334" draw:style-name="a335" draw:name="Rectangle 337" text:anchor-type="paragraph"><svg:title/><svg:desc/><text:p text:style-name="P374"><text:span text:style-name="T375">95.355.479,75</text:span></text:p><draw:enhanced-geometry draw:type="non-primitive" svg:viewBox="0 0 21600 21600" draw:enhanced-path="M 0 0 L 21600 0 21600 21600 0 21600 Z N"/></draw:custom-shape><draw:connector draw:type="line" svg:x1="8.38889in" svg:y1="7.41667in" svg:x2="8.38889in" svg:y2="7.58333in" draw:z-index="252002304" draw:id="id335" draw:style-name="a336" draw:name="Line 338" text:anchor-type="paragraph"><svg:title/><svg:desc/></draw:connector><draw:connector draw:type="line" svg:x1="9.77778in" svg:y1="7.41667in" svg:x2="9.77778in" svg:y2="7.58333in" draw:z-index="252003328" draw:id="id336" draw:style-name="a337" draw:name="Line 339" text:anchor-type="paragraph"><svg:title/><svg:desc/></draw:connector><draw:custom-shape svg:x="9.83333in" svg:y="7.41667in" svg:width="1.41667in" svg:height="0.16667in" draw:z-index="252004352" draw:id="id337" draw:style-name="a338" draw:name="Rectangle 340" text:anchor-type="paragraph"><svg:title/><svg:desc/><text:p text:style-name="P376"><text:span text:style-name="T377">72.330.920,94</text:span></text:p><draw:enhanced-geometry draw:type="non-primitive" svg:viewBox="0 0 21600 21600" draw:enhanced-path="M 0 0 L 21600 0 21600 21600 0 21600 Z N"/></draw:custom-shape><draw:custom-shape svg:x="8.40278in" svg:y="7.41667in" svg:width="1.375in" svg:height="0.16667in" draw:z-index="252005376" draw:id="id338" draw:style-name="a339" draw:name="Rectangle 341" text:anchor-type="paragraph"><svg:title/><svg:desc/><text:p text:style-name="P378"><text:span text:style-name="T379">79.172.114,19</text:span></text:p><draw:enhanced-geometry draw:type="non-primitive" svg:viewBox="0 0 21600 21600" draw:enhanced-path="M 0 0 L 21600 0 21600 21600 0 21600 Z N"/></draw:custom-shape><draw:connector draw:type="line" svg:x1="5.59722in" svg:y1="7.41667in" svg:x2="5.59722in" svg:y2="7.58333in" draw:z-index="252006400" draw:id="id339" draw:style-name="a340" draw:name="Line 342" text:anchor-type="paragraph"><svg:title/><svg:desc/></draw:connector><draw:connector draw:type="line" svg:x1="0.66667in" svg:y1="7.56944in" svg:x2="11.30556in" svg:y2="7.56944in" draw:z-index="252007424" draw:id="id340" draw:style-name="a341" draw:name="Line 343" text:anchor-type="paragraph"><svg:title/><svg:desc/></draw:connector><draw:connector draw:type="line" svg:x1="0.66667in" svg:y1="7.58333in" svg:x2="11.30556in" svg:y2="7.58333in" draw:z-index="252011520" draw:id="id341" draw:style-name="a343" draw:name="Line 344" text:anchor-type="paragraph"><svg:title/><svg:desc/></draw:connector></text:p>
      <text:p text:style-name="P380"><text:bookmark-start text:name="JR_PAGE_ANCHOR_0_2"/><text:bookmark-end text:name="JR_PAGE_ANCHOR_0_2"/><text:soft-page-break/><draw:custom-shape svg:x="0.77778in" svg:y="0.34722in" svg:width="1.38889in" svg:height="0.69444in" draw:z-index="252016640" draw:id="id342" draw:style-name="a344" draw:name="Rectangle 345" text:anchor-type="paragraph"><svg:title/><svg:desc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23808" draw:id="id343" draw:style-name="a345" draw:name="Rectangle 346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24832" draw:id="id344" draw:style-name="a346" draw:name="Rectangle 347" text:anchor-type="paragraph"><svg:title/><svg:desc/><text:p text:style-name="P381"><text:span text:style-name="T382">Em 2017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25856" draw:id="id345" draw:style-name="a347" draw:name="Rectangle 348" text:anchor-type="paragraph"><svg:title/><svg:desc/><text:p text:style-name="P383"><text:span text:style-name="T384">Até Bimestre / 2018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26880" draw:id="id346" draw:style-name="a348" draw:name="Line 349" text:anchor-type="paragraph"><svg:title/><svg:desc/></draw:connector><draw:custom-shape svg:x="5.83333in" svg:y="1.51389in" svg:width="0.90278in" svg:height="0.33333in" draw:z-index="252027904" draw:id="id347" draw:style-name="a349" draw:name="Rectangle 350" text:anchor-type="paragraph"><svg:title/><svg:desc/><text:p text:style-name="P385"><text:span text:style-name="T386">Até Bimestre / 2018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28928" draw:id="id348" draw:style-name="a350" draw:name="Line 351" text:anchor-type="paragraph"><svg:title/><svg:desc/></draw:connector><draw:custom-shape svg:x="7.75in" svg:y="1.16667in" svg:width="1.69444in" svg:height="0.33333in" draw:z-index="252029952" draw:id="id349" draw:style-name="a351" draw:name="Rectangle 352" text:anchor-type="paragraph"><svg:title/><svg:desc/><text:p text:style-name="P387"><text:span text:style-name="T388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30976" draw:id="id350" draw:style-name="a352" draw:name="Line 353" text:anchor-type="paragraph"><svg:title/><svg:desc/></draw:connector><draw:custom-shape svg:x="0.72222in" svg:y="1.16667in" svg:width="3.26389in" svg:height="0.68056in" draw:z-index="252032000" draw:id="id351" draw:style-name="a353" draw:name="Rectangle 354" text:anchor-type="paragraph"><svg:title/><svg:desc/><text:p text:style-name="P389"><text:span text:style-name="T390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33024" draw:id="id352" draw:style-name="a354" draw:name="Line 355" text:anchor-type="paragraph"><svg:title/><svg:desc/></draw:connector><draw:custom-shape svg:x="9.51389in" svg:y="1.51389in" svg:width="0.83333in" svg:height="0.30556in" draw:z-index="252034048" draw:id="id353" draw:style-name="a355" draw:name="Rectangle 356" text:anchor-type="paragraph"><svg:title/><svg:desc/><text:p text:style-name="P391"><text:span text:style-name="T392">Em 2018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35072" draw:id="id354" draw:style-name="a356" draw:name="Rectangle 357" text:anchor-type="paragraph"><svg:title/><svg:desc/><text:p text:style-name="P393"><text:span text:style-name="T394">Até Bimestre / 2017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36096" draw:id="id355" draw:style-name="a357" draw:name="Rectangle 358" text:anchor-type="paragraph"><svg:title/><svg:desc/><text:p text:style-name="P395"><text:span text:style-name="T396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37120" draw:id="id356" draw:style-name="a358" draw:name="Line 359" text:anchor-type="paragraph"><svg:title/><svg:desc/></draw:connector><draw:custom-shape svg:x="9.45833in" svg:y="1.16667in" svg:width="1.80556in" svg:height="0.33333in" draw:z-index="252038144" draw:id="id357" draw:style-name="a359" draw:name="Rectangle 360" text:anchor-type="paragraph"><svg:title/><svg:desc/><text:p text:style-name="P397"><text:span text:style-name="T398">INSCRITAS EM RESTOS A</text:span><text:span text:style-name="T399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39168" draw:id="id358" draw:style-name="a360" draw:name="Rectangle 361" text:anchor-type="paragraph"><svg:title/><svg:desc/><text:p text:style-name="P400"><text:span text:style-name="T401">Até o Bimestre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40192" draw:id="id359" draw:style-name="a361" draw:name="Line 362" text:anchor-type="paragraph"><svg:title/><svg:desc/></draw:connector><draw:connector draw:type="line" svg:x1="4.01389in" svg:y1="1.13889in" svg:x2="4.01389in" svg:y2="1.84722in" draw:z-index="252041216" draw:id="id360" draw:style-name="a362" draw:name="Line 363" text:anchor-type="paragraph"><svg:title/><svg:desc/></draw:connector><draw:custom-shape svg:x="4.06944in" svg:y="1.16667in" svg:width="0.77778in" svg:height="0.68056in" draw:z-index="252042240" draw:id="id361" draw:style-name="a363" draw:name="Rectangle 364" text:anchor-type="paragraph"><svg:title/><svg:desc/><text:p text:style-name="P402"><text:span text:style-name="T403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43264" draw:id="id362" draw:style-name="a364" draw:name="Line 365" text:anchor-type="paragraph"><svg:title/><svg:desc/></draw:connector><draw:connector draw:type="line" svg:x1="8.51389in" svg:y1="1.5in" svg:x2="8.51389in" svg:y2="1.84722in" draw:z-index="252044288" draw:id="id363" draw:style-name="a365" draw:name="Line 366" text:anchor-type="paragraph"><svg:title/><svg:desc/></draw:connector><draw:custom-shape svg:x="5in" svg:y="1.18056in" svg:width="0.75in" svg:height="0.66667in" draw:z-index="252045312" draw:id="id364" draw:style-name="a366" draw:name="Rectangle 367" text:anchor-type="paragraph"><svg:title/><svg:desc/><text:p text:style-name="P404"><text:span text:style-name="T405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46336" draw:id="id365" draw:style-name="a367" draw:name="Line 368" text:anchor-type="paragraph"><svg:title/><svg:desc/></draw:connector><draw:connector draw:type="line" svg:x1="0.66667in" svg:y1="1.83333in" svg:x2="11.30556in" svg:y2="1.83333in" draw:z-index="252047360" draw:id="id366" draw:style-name="a368" draw:name="Line 369" text:anchor-type="paragraph"><svg:title/><svg:desc/></draw:connector><draw:connector draw:type="line" svg:x1="10.41667in" svg:y1="1.84722in" svg:x2="10.41667in" svg:y2="2.01389in" draw:z-index="252048384" draw:id="id367" draw:style-name="a369" draw:name="Line 370" text:anchor-type="paragraph"><svg:title/><svg:desc/></draw:connector><draw:custom-shape svg:x="6.73611in" svg:y="1.84722in" svg:width="0.83333in" svg:height="0.16667in" draw:z-index="252049408" draw:id="id368" draw:style-name="a370" draw:name="Rectangle 371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50432" draw:id="id369" draw:style-name="a371" draw:name="Line 372" text:anchor-type="paragraph"><svg:title/><svg:desc/></draw:connector><draw:connector draw:type="line" svg:x1="8.51389in" svg:y1="1.84722in" svg:x2="8.51389in" svg:y2="2.01389in" draw:z-index="252051456" draw:id="id370" draw:style-name="a372" draw:name="Line 373" text:anchor-type="paragraph"><svg:title/><svg:desc/></draw:connector><draw:custom-shape svg:x="10.43056in" svg:y="1.84722in" svg:width="0.83333in" svg:height="0.16667in" draw:z-index="252052480" draw:id="id371" draw:style-name="a373" draw:name="Rectangle 374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53504" draw:id="id372" draw:style-name="a374" draw:name="Rectangle 375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54528" draw:id="id373" draw:style-name="a375" draw:name="Rectangle 376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55552" draw:id="id374" draw:style-name="a376" draw:name="Rectangle 377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56576" draw:id="id375" draw:style-name="a377" draw:name="Rectangle 378" text:anchor-type="paragraph"><svg:title/><svg:desc/><text:p text:style-name="P416"><text:span text:style-name="T417">ADMINISTRAÇÃO (V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57600" draw:id="id376" draw:style-name="a378" draw:name="Rectangle 379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58624" draw:id="id377" draw:style-name="a379" draw:name="Rectangle 38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59648" draw:id="id378" draw:style-name="a380" draw:name="Line 381" text:anchor-type="paragraph"><svg:title/><svg:desc/></draw:connector><draw:connector draw:type="line" svg:x1="7.61111in" svg:y1="1.84722in" svg:x2="7.61111in" svg:y2="2.01389in" draw:z-index="252060672" draw:id="id379" draw:style-name="a381" draw:name="Line 382" text:anchor-type="paragraph"><svg:title/><svg:desc/></draw:connector><draw:connector draw:type="line" svg:x1="6.69444in" svg:y1="1.84722in" svg:x2="6.69444in" svg:y2="2.01389in" draw:z-index="252061696" draw:id="id380" draw:style-name="a382" draw:name="Line 383" text:anchor-type="paragraph"><svg:title/><svg:desc/></draw:connector><draw:custom-shape svg:x="8.56944in" svg:y="1.84722in" svg:width="0.83333in" svg:height="0.16667in" draw:z-index="252062720" draw:id="id381" draw:style-name="a383" draw:name="Rectangle 384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63744" draw:id="id382" draw:style-name="a384" draw:name="Line 385" text:anchor-type="paragraph"><svg:title/><svg:desc/></draw:connector><draw:connector draw:type="line" svg:x1="5.80556in" svg:y1="1.84722in" svg:x2="5.80556in" svg:y2="2.01389in" draw:z-index="252064768" draw:id="id383" draw:style-name="a385" draw:name="Line 386" text:anchor-type="paragraph"><svg:title/><svg:desc/></draw:connector><draw:connector draw:type="line" svg:x1="10.41667in" svg:y1="2.01389in" svg:x2="10.41667in" svg:y2="2.18056in" draw:z-index="252065792" draw:id="id384" draw:style-name="a386" draw:name="Line 387" text:anchor-type="paragraph"><svg:title/><svg:desc/></draw:connector><draw:custom-shape svg:x="6.73611in" svg:y="2.01389in" svg:width="0.83333in" svg:height="0.16667in" draw:z-index="252066816" draw:id="id385" draw:style-name="a387" draw:name="Rectangle 388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67840" draw:id="id386" draw:style-name="a388" draw:name="Line 389" text:anchor-type="paragraph"><svg:title/><svg:desc/></draw:connector><draw:connector draw:type="line" svg:x1="8.51389in" svg:y1="2.01389in" svg:x2="8.51389in" svg:y2="2.18056in" draw:z-index="252068864" draw:id="id387" draw:style-name="a389" draw:name="Line 390" text:anchor-type="paragraph"><svg:title/><svg:desc/></draw:connector><draw:custom-shape svg:x="10.43056in" svg:y="2.01389in" svg:width="0.83333in" svg:height="0.16667in" draw:z-index="252069888" draw:id="id388" draw:style-name="a390" draw:name="Rectangle 391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70912" draw:id="id389" draw:style-name="a391" draw:name="Rectangle 392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71936" draw:id="id390" draw:style-name="a392" draw:name="Rectangle 393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72960" draw:id="id391" draw:style-name="a393" draw:name="Rectangle 394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73984" draw:id="id392" draw:style-name="a394" draw:name="Rectangle 395" text:anchor-type="paragraph"><svg:title/><svg:desc/><text:p text:style-name="P434"><text:span text:style-name="T435"><text:s text:c="2"/>Despesas Correntes<text:s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75008" draw:id="id393" draw:style-name="a395" draw:name="Rectangle 39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76032" draw:id="id394" draw:style-name="a396" draw:name="Rectangle 39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77056" draw:id="id395" draw:style-name="a397" draw:name="Line 398" text:anchor-type="paragraph"><svg:title/><svg:desc/></draw:connector><draw:connector draw:type="line" svg:x1="7.61111in" svg:y1="2.01389in" svg:x2="7.61111in" svg:y2="2.18056in" draw:z-index="252078080" draw:id="id396" draw:style-name="a398" draw:name="Line 399" text:anchor-type="paragraph"><svg:title/><svg:desc/></draw:connector><draw:connector draw:type="line" svg:x1="6.69444in" svg:y1="2.01389in" svg:x2="6.69444in" svg:y2="2.18056in" draw:z-index="252079104" draw:id="id397" draw:style-name="a399" draw:name="Line 400" text:anchor-type="paragraph"><svg:title/><svg:desc/></draw:connector><draw:custom-shape svg:x="8.56944in" svg:y="2.01389in" svg:width="0.83333in" svg:height="0.16667in" draw:z-index="252080128" draw:id="id398" draw:style-name="a400" draw:name="Rectangle 401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81152" draw:id="id399" draw:style-name="a401" draw:name="Line 402" text:anchor-type="paragraph"><svg:title/><svg:desc/></draw:connector><draw:connector draw:type="line" svg:x1="5.80556in" svg:y1="2.01389in" svg:x2="5.80556in" svg:y2="2.18056in" draw:z-index="252082176" draw:id="id400" draw:style-name="a402" draw:name="Line 403" text:anchor-type="paragraph"><svg:title/><svg:desc/></draw:connector><draw:connector draw:type="line" svg:x1="10.41667in" svg:y1="2.18056in" svg:x2="10.41667in" svg:y2="2.34722in" draw:z-index="252083200" draw:id="id401" draw:style-name="a403" draw:name="Line 404" text:anchor-type="paragraph"><svg:title/><svg:desc/></draw:connector><draw:custom-shape svg:x="6.73611in" svg:y="2.18056in" svg:width="0.83333in" svg:height="0.16667in" draw:z-index="252084224" draw:id="id402" draw:style-name="a404" draw:name="Rectangle 405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85248" draw:id="id403" draw:style-name="a405" draw:name="Line 406" text:anchor-type="paragraph"><svg:title/><svg:desc/></draw:connector><draw:connector draw:type="line" svg:x1="8.51389in" svg:y1="2.18056in" svg:x2="8.51389in" svg:y2="2.34722in" draw:z-index="252086272" draw:id="id404" draw:style-name="a406" draw:name="Line 407" text:anchor-type="paragraph"><svg:title/><svg:desc/></draw:connector><draw:custom-shape svg:x="10.43056in" svg:y="2.18056in" svg:width="0.83333in" svg:height="0.16667in" draw:z-index="252087296" draw:id="id405" draw:style-name="a407" draw:name="Rectangle 408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88320" draw:id="id406" draw:style-name="a408" draw:name="Rectangle 409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89344" draw:id="id407" draw:style-name="a409" draw:name="Rectangle 410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90368" draw:id="id408" draw:style-name="a410" draw:name="Rectangle 411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91392" draw:id="id409" draw:style-name="a411" draw:name="Rectangle 412" text:anchor-type="paragraph"><svg:title/><svg:desc/><text:p text:style-name="P452"><text:span text:style-name="T453"><text:s text:c="2"/>Despesas de Capital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92416" draw:id="id410" draw:style-name="a412" draw:name="Rectangle 413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93440" draw:id="id411" draw:style-name="a413" draw:name="Rectangle 414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94464" draw:id="id412" draw:style-name="a414" draw:name="Line 415" text:anchor-type="paragraph"><svg:title/><svg:desc/></draw:connector><draw:connector draw:type="line" svg:x1="7.61111in" svg:y1="2.18056in" svg:x2="7.61111in" svg:y2="2.34722in" draw:z-index="252095488" draw:id="id413" draw:style-name="a415" draw:name="Line 416" text:anchor-type="paragraph"><svg:title/><svg:desc/></draw:connector><draw:connector draw:type="line" svg:x1="6.69444in" svg:y1="2.18056in" svg:x2="6.69444in" svg:y2="2.34722in" draw:z-index="252096512" draw:id="id414" draw:style-name="a416" draw:name="Line 417" text:anchor-type="paragraph"><svg:title/><svg:desc/></draw:connector><draw:custom-shape svg:x="8.56944in" svg:y="2.18056in" svg:width="0.83333in" svg:height="0.16667in" draw:z-index="252097536" draw:id="id415" draw:style-name="a417" draw:name="Rectangle 418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98560" draw:id="id416" draw:style-name="a418" draw:name="Line 419" text:anchor-type="paragraph"><svg:title/><svg:desc/></draw:connector><draw:connector draw:type="line" svg:x1="5.80556in" svg:y1="2.18056in" svg:x2="5.80556in" svg:y2="2.34722in" draw:z-index="252099584" draw:id="id417" draw:style-name="a419" draw:name="Line 420" text:anchor-type="paragraph"><svg:title/><svg:desc/></draw:connector><draw:connector draw:type="line" svg:x1="10.41667in" svg:y1="2.34722in" svg:x2="10.41667in" svg:y2="2.51389in" draw:z-index="252100608" draw:id="id418" draw:style-name="a420" draw:name="Line 421" text:anchor-type="paragraph"><svg:title/><svg:desc/></draw:connector><draw:custom-shape svg:x="6.73611in" svg:y="2.34722in" svg:width="0.83333in" svg:height="0.16667in" draw:z-index="252101632" draw:id="id419" draw:style-name="a421" draw:name="Rectangle 422" text:anchor-type="paragraph"><svg:title/><svg:desc/><text:p text:style-name="P460"><text:span text:style-name="T461">203.000,0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102656" draw:id="id420" draw:style-name="a422" draw:name="Line 423" text:anchor-type="paragraph"><svg:title/><svg:desc/></draw:connector><draw:connector draw:type="line" svg:x1="8.51389in" svg:y1="2.34722in" svg:x2="8.51389in" svg:y2="2.51389in" draw:z-index="252103680" draw:id="id421" draw:style-name="a423" draw:name="Line 424" text:anchor-type="paragraph"><svg:title/><svg:desc/></draw:connector><draw:custom-shape svg:x="10.43056in" svg:y="2.34722in" svg:width="0.83333in" svg:height="0.16667in" draw:z-index="252104704" draw:id="id422" draw:style-name="a424" draw:name="Rectangle 425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105728" draw:id="id423" draw:style-name="a425" draw:name="Rectangle 426" text:anchor-type="paragraph"><svg:title/><svg:desc/><text:p text:style-name="P464"><text:span text:style-name="T465">308.796,65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106752" draw:id="id424" draw:style-name="a426" draw:name="Rectangle 427" text:anchor-type="paragraph"><svg:title/><svg:desc/><text:p text:style-name="P466"><text:span text:style-name="T467">16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107776" draw:id="id425" draw:style-name="a427" draw:name="Rectangle 42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108800" draw:id="id426" draw:style-name="a428" draw:name="Rectangle 429" text:anchor-type="paragraph"><svg:title/><svg:desc/><text:p text:style-name="P470"><text:span text:style-name="T471">PREVIDÊNCIA (VI)<text:s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109824" draw:id="id427" draw:style-name="a429" draw:name="Rectangle 430" text:anchor-type="paragraph"><svg:title/><svg:desc/><text:p text:style-name="P472"><text:span text:style-name="T473">460.000,0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110848" draw:id="id428" draw:style-name="a430" draw:name="Rectangle 431" text:anchor-type="paragraph"><svg:title/><svg:desc/><text:p text:style-name="P474"><text:span text:style-name="T475">46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111872" draw:id="id429" draw:style-name="a431" draw:name="Line 432" text:anchor-type="paragraph"><svg:title/><svg:desc/></draw:connector><draw:connector draw:type="line" svg:x1="7.61111in" svg:y1="2.34722in" svg:x2="7.61111in" svg:y2="2.51389in" draw:z-index="252112896" draw:id="id430" draw:style-name="a432" draw:name="Line 433" text:anchor-type="paragraph"><svg:title/><svg:desc/></draw:connector><draw:connector draw:type="line" svg:x1="6.69444in" svg:y1="2.34722in" svg:x2="6.69444in" svg:y2="2.51389in" draw:z-index="252113920" draw:id="id431" draw:style-name="a433" draw:name="Line 434" text:anchor-type="paragraph"><svg:title/><svg:desc/></draw:connector><draw:custom-shape svg:x="8.56944in" svg:y="2.34722in" svg:width="0.83333in" svg:height="0.16667in" draw:z-index="252114944" draw:id="id432" draw:style-name="a434" draw:name="Rectangle 435" text:anchor-type="paragraph"><svg:title/><svg:desc/><text:p text:style-name="P476"><text:span text:style-name="T477">155.926,35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115968" draw:id="id433" draw:style-name="a435" draw:name="Line 436" text:anchor-type="paragraph"><svg:title/><svg:desc/></draw:connector><draw:connector draw:type="line" svg:x1="5.80556in" svg:y1="2.34722in" svg:x2="5.80556in" svg:y2="2.51389in" draw:z-index="252116992" draw:id="id434" draw:style-name="a436" draw:name="Line 437" text:anchor-type="paragraph"><svg:title/><svg:desc/></draw:connector><draw:connector draw:type="line" svg:x1="10.41667in" svg:y1="2.51389in" svg:x2="10.41667in" svg:y2="2.68056in" draw:z-index="252118016" draw:id="id435" draw:style-name="a437" draw:name="Line 438" text:anchor-type="paragraph"><svg:title/><svg:desc/></draw:connector><draw:custom-shape svg:x="6.73611in" svg:y="2.51389in" svg:width="0.83333in" svg:height="0.16667in" draw:z-index="252119040" draw:id="id436" draw:style-name="a438" draw:name="Rectangle 439" text:anchor-type="paragraph"><svg:title/><svg:desc/><text:p text:style-name="P478"><text:span text:style-name="T479">203.000,0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20064" draw:id="id437" draw:style-name="a439" draw:name="Line 440" text:anchor-type="paragraph"><svg:title/><svg:desc/></draw:connector><draw:connector draw:type="line" svg:x1="8.51389in" svg:y1="2.51389in" svg:x2="8.51389in" svg:y2="2.68056in" draw:z-index="252121088" draw:id="id438" draw:style-name="a440" draw:name="Line 441" text:anchor-type="paragraph"><svg:title/><svg:desc/></draw:connector><draw:custom-shape svg:x="10.43056in" svg:y="2.51389in" svg:width="0.83333in" svg:height="0.16667in" draw:z-index="252122112" draw:id="id439" draw:style-name="a441" draw:name="Rectangle 442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23136" draw:id="id440" draw:style-name="a442" draw:name="Rectangle 443" text:anchor-type="paragraph"><svg:title/><svg:desc/><text:p text:style-name="P482"><text:span text:style-name="T483">308.796,65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24160" draw:id="id441" draw:style-name="a443" draw:name="Rectangle 444" text:anchor-type="paragraph"><svg:title/><svg:desc/><text:p text:style-name="P484"><text:span text:style-name="T485">16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25184" draw:id="id442" draw:style-name="a444" draw:name="Rectangle 445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26208" draw:id="id443" draw:style-name="a445" draw:name="Rectangle 446" text:anchor-type="paragraph"><svg:title/><svg:desc/><text:p text:style-name="P488"><text:span text:style-name="T489"><text:s text:c="2"/>Benefícios - Civil<text:s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27232" draw:id="id444" draw:style-name="a446" draw:name="Rectangle 447" text:anchor-type="paragraph"><svg:title/><svg:desc/><text:p text:style-name="P490"><text:span text:style-name="T491">460.000,00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28256" draw:id="id445" draw:style-name="a447" draw:name="Rectangle 448" text:anchor-type="paragraph"><svg:title/><svg:desc/><text:p text:style-name="P492"><text:span text:style-name="T493">46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29280" draw:id="id446" draw:style-name="a448" draw:name="Line 449" text:anchor-type="paragraph"><svg:title/><svg:desc/></draw:connector><draw:connector draw:type="line" svg:x1="7.61111in" svg:y1="2.51389in" svg:x2="7.61111in" svg:y2="2.68056in" draw:z-index="252130304" draw:id="id447" draw:style-name="a449" draw:name="Line 450" text:anchor-type="paragraph"><svg:title/><svg:desc/></draw:connector><draw:connector draw:type="line" svg:x1="6.69444in" svg:y1="2.51389in" svg:x2="6.69444in" svg:y2="2.68056in" draw:z-index="252131328" draw:id="id448" draw:style-name="a450" draw:name="Line 451" text:anchor-type="paragraph"><svg:title/><svg:desc/></draw:connector><draw:custom-shape svg:x="8.56944in" svg:y="2.51389in" svg:width="0.83333in" svg:height="0.16667in" draw:z-index="252132352" draw:id="id449" draw:style-name="a451" draw:name="Rectangle 452" text:anchor-type="paragraph"><svg:title/><svg:desc/><text:p text:style-name="P494"><text:span text:style-name="T495">155.926,35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33376" draw:id="id450" draw:style-name="a452" draw:name="Line 453" text:anchor-type="paragraph"><svg:title/><svg:desc/></draw:connector><draw:connector draw:type="line" svg:x1="5.80556in" svg:y1="2.51389in" svg:x2="5.80556in" svg:y2="2.68056in" draw:z-index="252134400" draw:id="id451" draw:style-name="a453" draw:name="Line 454" text:anchor-type="paragraph"><svg:title/><svg:desc/></draw:connector><draw:connector draw:type="line" svg:x1="10.41667in" svg:y1="2.68056in" svg:x2="10.41667in" svg:y2="2.84722in" draw:z-index="252135424" draw:id="id452" draw:style-name="a454" draw:name="Line 455" text:anchor-type="paragraph"><svg:title/><svg:desc/></draw:connector><draw:custom-shape svg:x="6.73611in" svg:y="2.68056in" svg:width="0.83333in" svg:height="0.16667in" draw:z-index="252136448" draw:id="id453" draw:style-name="a455" draw:name="Rectangle 456" text:anchor-type="paragraph"><svg:title/><svg:desc/><text:p text:style-name="P496"><text:span text:style-name="T497">13.000,0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37472" draw:id="id454" draw:style-name="a456" draw:name="Line 457" text:anchor-type="paragraph"><svg:title/><svg:desc/></draw:connector><draw:connector draw:type="line" svg:x1="8.51389in" svg:y1="2.68056in" svg:x2="8.51389in" svg:y2="2.84722in" draw:z-index="252138496" draw:id="id455" draw:style-name="a457" draw:name="Line 458" text:anchor-type="paragraph"><svg:title/><svg:desc/></draw:connector><draw:custom-shape svg:x="10.43056in" svg:y="2.68056in" svg:width="0.83333in" svg:height="0.16667in" draw:z-index="252139520" draw:id="id456" draw:style-name="a458" draw:name="Rectangle 459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40544" draw:id="id457" draw:style-name="a459" draw:name="Rectangle 460" text:anchor-type="paragraph"><svg:title/><svg:desc/><text:p text:style-name="P500"><text:span text:style-name="T501">34.155,38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41568" draw:id="id458" draw:style-name="a460" draw:name="Rectangle 461" text:anchor-type="paragraph"><svg:title/><svg:desc/><text:p text:style-name="P502"><text:span text:style-name="T503">1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42592" draw:id="id459" draw:style-name="a461" draw:name="Rectangle 462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43616" draw:id="id460" draw:style-name="a462" draw:name="Rectangle 463" text:anchor-type="paragraph"><svg:title/><svg:desc/><text:p text:style-name="P506"><text:span text:style-name="T507"><text:s text:c="4"/>Aposentadorias<text:s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44640" draw:id="id461" draw:style-name="a463" draw:name="Rectangle 464" text:anchor-type="paragraph"><svg:title/><svg:desc/><text:p text:style-name="P508"><text:span text:style-name="T509">70.000,00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45664" draw:id="id462" draw:style-name="a464" draw:name="Rectangle 465" text:anchor-type="paragraph"><svg:title/><svg:desc/><text:p text:style-name="P510"><text:span text:style-name="T511">7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46688" draw:id="id463" draw:style-name="a465" draw:name="Line 466" text:anchor-type="paragraph"><svg:title/><svg:desc/></draw:connector><draw:connector draw:type="line" svg:x1="7.61111in" svg:y1="2.68056in" svg:x2="7.61111in" svg:y2="2.84722in" draw:z-index="252147712" draw:id="id464" draw:style-name="a466" draw:name="Line 467" text:anchor-type="paragraph"><svg:title/><svg:desc/></draw:connector><draw:connector draw:type="line" svg:x1="6.69444in" svg:y1="2.68056in" svg:x2="6.69444in" svg:y2="2.84722in" draw:z-index="252148736" draw:id="id465" draw:style-name="a467" draw:name="Line 468" text:anchor-type="paragraph"><svg:title/><svg:desc/></draw:connector><draw:custom-shape svg:x="8.56944in" svg:y="2.68056in" svg:width="0.83333in" svg:height="0.16667in" draw:z-index="252149760" draw:id="id466" draw:style-name="a468" draw:name="Rectangle 469" text:anchor-type="paragraph"><svg:title/><svg:desc/><text:p text:style-name="P512"><text:span text:style-name="T513">5.071,72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50784" draw:id="id467" draw:style-name="a469" draw:name="Line 470" text:anchor-type="paragraph"><svg:title/><svg:desc/></draw:connector><draw:connector draw:type="line" svg:x1="5.80556in" svg:y1="2.68056in" svg:x2="5.80556in" svg:y2="2.84722in" draw:z-index="252151808" draw:id="id468" draw:style-name="a470" draw:name="Line 471" text:anchor-type="paragraph"><svg:title/><svg:desc/></draw:connector><draw:connector draw:type="line" svg:x1="10.41667in" svg:y1="2.84722in" svg:x2="10.41667in" svg:y2="3.01389in" draw:z-index="252152832" draw:id="id469" draw:style-name="a471" draw:name="Line 472" text:anchor-type="paragraph"><svg:title/><svg:desc/></draw:connector><draw:custom-shape svg:x="6.73611in" svg:y="2.84722in" svg:width="0.83333in" svg:height="0.16667in" draw:z-index="252153856" draw:id="id470" draw:style-name="a472" draw:name="Rectangle 473" text:anchor-type="paragraph"><svg:title/><svg:desc/><text:p text:style-name="P514"><text:span text:style-name="T515">190.000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54880" draw:id="id471" draw:style-name="a473" draw:name="Line 474" text:anchor-type="paragraph"><svg:title/><svg:desc/></draw:connector><draw:connector draw:type="line" svg:x1="8.51389in" svg:y1="2.84722in" svg:x2="8.51389in" svg:y2="3.01389in" draw:z-index="252155904" draw:id="id472" draw:style-name="a474" draw:name="Line 475" text:anchor-type="paragraph"><svg:title/><svg:desc/></draw:connector><draw:custom-shape svg:x="10.43056in" svg:y="2.84722in" svg:width="0.83333in" svg:height="0.16667in" draw:z-index="252156928" draw:id="id473" draw:style-name="a475" draw:name="Rectangle 476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57952" draw:id="id474" draw:style-name="a476" draw:name="Rectangle 477" text:anchor-type="paragraph"><svg:title/><svg:desc/><text:p text:style-name="P518"><text:span text:style-name="T519">274.641,27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58976" draw:id="id475" draw:style-name="a477" draw:name="Rectangle 478" text:anchor-type="paragraph"><svg:title/><svg:desc/><text:p text:style-name="P520"><text:span text:style-name="T521">15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60000" draw:id="id476" draw:style-name="a478" draw:name="Rectangle 479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61024" draw:id="id477" draw:style-name="a479" draw:name="Rectangle 480" text:anchor-type="paragraph"><svg:title/><svg:desc/><text:p text:style-name="P524"><text:span text:style-name="T525"><text:s text:c="4"/>Pensões <text:s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62048" draw:id="id478" draw:style-name="a480" draw:name="Rectangle 481" text:anchor-type="paragraph"><svg:title/><svg:desc/><text:p text:style-name="P526"><text:span text:style-name="T527">390.000,00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63072" draw:id="id479" draw:style-name="a481" draw:name="Rectangle 482" text:anchor-type="paragraph"><svg:title/><svg:desc/><text:p text:style-name="P528"><text:span text:style-name="T529">39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64096" draw:id="id480" draw:style-name="a482" draw:name="Line 483" text:anchor-type="paragraph"><svg:title/><svg:desc/></draw:connector><draw:connector draw:type="line" svg:x1="7.61111in" svg:y1="2.84722in" svg:x2="7.61111in" svg:y2="3.01389in" draw:z-index="252165120" draw:id="id481" draw:style-name="a483" draw:name="Line 484" text:anchor-type="paragraph"><svg:title/><svg:desc/></draw:connector><draw:connector draw:type="line" svg:x1="6.69444in" svg:y1="2.84722in" svg:x2="6.69444in" svg:y2="3.01389in" draw:z-index="252166144" draw:id="id482" draw:style-name="a484" draw:name="Line 485" text:anchor-type="paragraph"><svg:title/><svg:desc/></draw:connector><draw:custom-shape svg:x="8.56944in" svg:y="2.84722in" svg:width="0.83333in" svg:height="0.16667in" draw:z-index="252167168" draw:id="id483" draw:style-name="a485" draw:name="Rectangle 486" text:anchor-type="paragraph"><svg:title/><svg:desc/><text:p text:style-name="P530"><text:span text:style-name="T531">150.854,63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68192" draw:id="id484" draw:style-name="a486" draw:name="Line 487" text:anchor-type="paragraph"><svg:title/><svg:desc/></draw:connector><draw:connector draw:type="line" svg:x1="5.80556in" svg:y1="2.84722in" svg:x2="5.80556in" svg:y2="3.01389in" draw:z-index="252169216" draw:id="id485" draw:style-name="a487" draw:name="Line 488" text:anchor-type="paragraph"><svg:title/><svg:desc/></draw:connector><draw:connector draw:type="line" svg:x1="10.41667in" svg:y1="3.01389in" svg:x2="10.41667in" svg:y2="3.18056in" draw:z-index="252170240" draw:id="id486" draw:style-name="a488" draw:name="Line 489" text:anchor-type="paragraph"><svg:title/><svg:desc/></draw:connector><draw:custom-shape svg:x="6.73611in" svg:y="3.01389in" svg:width="0.83333in" svg:height="0.16667in" draw:z-index="252171264" draw:id="id487" draw:style-name="a489" draw:name="Rectangle 490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72288" draw:id="id488" draw:style-name="a490" draw:name="Line 491" text:anchor-type="paragraph"><svg:title/><svg:desc/></draw:connector><draw:connector draw:type="line" svg:x1="8.51389in" svg:y1="3.01389in" svg:x2="8.51389in" svg:y2="3.18056in" draw:z-index="252173312" draw:id="id489" draw:style-name="a491" draw:name="Line 492" text:anchor-type="paragraph"><svg:title/><svg:desc/></draw:connector><draw:custom-shape svg:x="10.43056in" svg:y="3.01389in" svg:width="0.83333in" svg:height="0.16667in" draw:z-index="252174336" draw:id="id490" draw:style-name="a492" draw:name="Rectangle 493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75360" draw:id="id491" draw:style-name="a493" draw:name="Rectangle 494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76384" draw:id="id492" draw:style-name="a494" draw:name="Rectangle 495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77408" draw:id="id493" draw:style-name="a495" draw:name="Rectangle 496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78432" draw:id="id494" draw:style-name="a496" draw:name="Rectangle 497" text:anchor-type="paragraph"><svg:title/><svg:desc/><text:p text:style-name="P542"><text:span text:style-name="T543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79456" draw:id="id495" draw:style-name="a497" draw:name="Rectangle 498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80480" draw:id="id496" draw:style-name="a498" draw:name="Rectangle 499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81504" draw:id="id497" draw:style-name="a499" draw:name="Line 500" text:anchor-type="paragraph"><svg:title/><svg:desc/></draw:connector><draw:connector draw:type="line" svg:x1="7.61111in" svg:y1="3.01389in" svg:x2="7.61111in" svg:y2="3.18056in" draw:z-index="252182528" draw:id="id498" draw:style-name="a500" draw:name="Line 501" text:anchor-type="paragraph"><svg:title/><svg:desc/></draw:connector><draw:connector draw:type="line" svg:x1="6.69444in" svg:y1="3.01389in" svg:x2="6.69444in" svg:y2="3.18056in" draw:z-index="252183552" draw:id="id499" draw:style-name="a501" draw:name="Line 502" text:anchor-type="paragraph"><svg:title/><svg:desc/></draw:connector><draw:custom-shape svg:x="8.56944in" svg:y="3.01389in" svg:width="0.83333in" svg:height="0.16667in" draw:z-index="252184576" draw:id="id500" draw:style-name="a502" draw:name="Rectangle 503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85600" draw:id="id501" draw:style-name="a503" draw:name="Line 504" text:anchor-type="paragraph"><svg:title/><svg:desc/></draw:connector><draw:connector draw:type="line" svg:x1="5.80556in" svg:y1="3.01389in" svg:x2="5.80556in" svg:y2="3.18056in" draw:z-index="252186624" draw:id="id502" draw:style-name="a504" draw:name="Line 505" text:anchor-type="paragraph"><svg:title/><svg:desc/></draw:connector><draw:connector draw:type="line" svg:x1="10.41667in" svg:y1="3.18056in" svg:x2="10.41667in" svg:y2="3.34722in" draw:z-index="252187648" draw:id="id503" draw:style-name="a505" draw:name="Line 506" text:anchor-type="paragraph"><svg:title/><svg:desc/></draw:connector><draw:custom-shape svg:x="6.73611in" svg:y="3.18056in" svg:width="0.83333in" svg:height="0.16667in" draw:z-index="252188672" draw:id="id504" draw:style-name="a506" draw:name="Rectangle 507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89696" draw:id="id505" draw:style-name="a507" draw:name="Line 508" text:anchor-type="paragraph"><svg:title/><svg:desc/></draw:connector><draw:connector draw:type="line" svg:x1="8.51389in" svg:y1="3.18056in" svg:x2="8.51389in" svg:y2="3.34722in" draw:z-index="252190720" draw:id="id506" draw:style-name="a508" draw:name="Line 509" text:anchor-type="paragraph"><svg:title/><svg:desc/></draw:connector><draw:custom-shape svg:x="10.43056in" svg:y="3.18056in" svg:width="0.83333in" svg:height="0.16667in" draw:z-index="252191744" draw:id="id507" draw:style-name="a509" draw:name="Rectangle 510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92768" draw:id="id508" draw:style-name="a510" draw:name="Rectangle 511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93792" draw:id="id509" draw:style-name="a511" draw:name="Rectangle 512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94816" draw:id="id510" draw:style-name="a512" draw:name="Rectangle 513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95840" draw:id="id511" draw:style-name="a513" draw:name="Rectangle 514" text:anchor-type="paragraph"><svg:title/><svg:desc/><text:p text:style-name="P560"><text:span text:style-name="T561"><text:s text:c="2"/>Benefícios - Militar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96864" draw:id="id512" draw:style-name="a514" draw:name="Rectangle 515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97888" draw:id="id513" draw:style-name="a515" draw:name="Rectangle 516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98912" draw:id="id514" draw:style-name="a516" draw:name="Line 517" text:anchor-type="paragraph"><svg:title/><svg:desc/></draw:connector><draw:connector draw:type="line" svg:x1="7.61111in" svg:y1="3.18056in" svg:x2="7.61111in" svg:y2="3.34722in" draw:z-index="252199936" draw:id="id515" draw:style-name="a517" draw:name="Line 518" text:anchor-type="paragraph"><svg:title/><svg:desc/></draw:connector><draw:connector draw:type="line" svg:x1="6.69444in" svg:y1="3.18056in" svg:x2="6.69444in" svg:y2="3.34722in" draw:z-index="252200960" draw:id="id516" draw:style-name="a518" draw:name="Line 519" text:anchor-type="paragraph"><svg:title/><svg:desc/></draw:connector><draw:custom-shape svg:x="8.56944in" svg:y="3.18056in" svg:width="0.83333in" svg:height="0.16667in" draw:z-index="252201984" draw:id="id517" draw:style-name="a519" draw:name="Rectangle 520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203008" draw:id="id518" draw:style-name="a520" draw:name="Line 521" text:anchor-type="paragraph"><svg:title/><svg:desc/></draw:connector><draw:connector draw:type="line" svg:x1="5.80556in" svg:y1="3.18056in" svg:x2="5.80556in" svg:y2="3.34722in" draw:z-index="252204032" draw:id="id519" draw:style-name="a521" draw:name="Line 522" text:anchor-type="paragraph"><svg:title/><svg:desc/></draw:connector><draw:connector draw:type="line" svg:x1="10.41667in" svg:y1="3.34722in" svg:x2="10.41667in" svg:y2="3.51389in" draw:z-index="252205056" draw:id="id520" draw:style-name="a522" draw:name="Line 523" text:anchor-type="paragraph"><svg:title/><svg:desc/></draw:connector><draw:custom-shape svg:x="6.73611in" svg:y="3.34722in" svg:width="0.83333in" svg:height="0.16667in" draw:z-index="252206080" draw:id="id521" draw:style-name="a523" draw:name="Rectangle 524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207104" draw:id="id522" draw:style-name="a524" draw:name="Line 525" text:anchor-type="paragraph"><svg:title/><svg:desc/></draw:connector><draw:connector draw:type="line" svg:x1="8.51389in" svg:y1="3.34722in" svg:x2="8.51389in" svg:y2="3.51389in" draw:z-index="252208128" draw:id="id523" draw:style-name="a525" draw:name="Line 526" text:anchor-type="paragraph"><svg:title/><svg:desc/></draw:connector><draw:custom-shape svg:x="10.43056in" svg:y="3.34722in" svg:width="0.83333in" svg:height="0.16667in" draw:z-index="252209152" draw:id="id524" draw:style-name="a526" draw:name="Rectangle 527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210176" draw:id="id525" draw:style-name="a527" draw:name="Rectangle 528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211200" draw:id="id526" draw:style-name="a528" draw:name="Rectangle 529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212224" draw:id="id527" draw:style-name="a529" draw:name="Rectangle 530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213248" draw:id="id528" draw:style-name="a530" draw:name="Rectangle 531" text:anchor-type="paragraph"><svg:title/><svg:desc/><text:p text:style-name="P578"><text:span text:style-name="T579"><text:s text:c="4"/>Reformas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214272" draw:id="id529" draw:style-name="a531" draw:name="Rectangle 532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215296" draw:id="id530" draw:style-name="a532" draw:name="Rectangle 533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216320" draw:id="id531" draw:style-name="a533" draw:name="Line 534" text:anchor-type="paragraph"><svg:title/><svg:desc/></draw:connector><draw:connector draw:type="line" svg:x1="7.61111in" svg:y1="3.34722in" svg:x2="7.61111in" svg:y2="3.51389in" draw:z-index="252217344" draw:id="id532" draw:style-name="a534" draw:name="Line 535" text:anchor-type="paragraph"><svg:title/><svg:desc/></draw:connector><draw:connector draw:type="line" svg:x1="6.69444in" svg:y1="3.34722in" svg:x2="6.69444in" svg:y2="3.51389in" draw:z-index="252218368" draw:id="id533" draw:style-name="a535" draw:name="Line 536" text:anchor-type="paragraph"><svg:title/><svg:desc/></draw:connector><draw:custom-shape svg:x="8.56944in" svg:y="3.34722in" svg:width="0.83333in" svg:height="0.16667in" draw:z-index="252219392" draw:id="id534" draw:style-name="a536" draw:name="Rectangle 537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20416" draw:id="id535" draw:style-name="a537" draw:name="Line 538" text:anchor-type="paragraph"><svg:title/><svg:desc/></draw:connector><draw:connector draw:type="line" svg:x1="5.80556in" svg:y1="3.34722in" svg:x2="5.80556in" svg:y2="3.51389in" draw:z-index="252221440" draw:id="id536" draw:style-name="a538" draw:name="Line 539" text:anchor-type="paragraph"><svg:title/><svg:desc/></draw:connector><draw:connector draw:type="line" svg:x1="10.41667in" svg:y1="3.51389in" svg:x2="10.41667in" svg:y2="3.68056in" draw:z-index="252222464" draw:id="id537" draw:style-name="a539" draw:name="Line 540" text:anchor-type="paragraph"><svg:title/><svg:desc/></draw:connector><draw:custom-shape svg:x="6.73611in" svg:y="3.51389in" svg:width="0.83333in" svg:height="0.16667in" draw:z-index="252223488" draw:id="id538" draw:style-name="a540" draw:name="Rectangle 541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24512" draw:id="id539" draw:style-name="a541" draw:name="Line 542" text:anchor-type="paragraph"><svg:title/><svg:desc/></draw:connector><draw:connector draw:type="line" svg:x1="8.51389in" svg:y1="3.51389in" svg:x2="8.51389in" svg:y2="3.68056in" draw:z-index="252225536" draw:id="id540" draw:style-name="a542" draw:name="Line 543" text:anchor-type="paragraph"><svg:title/><svg:desc/></draw:connector><draw:custom-shape svg:x="10.43056in" svg:y="3.51389in" svg:width="0.83333in" svg:height="0.16667in" draw:z-index="252226560" draw:id="id541" draw:style-name="a543" draw:name="Rectangle 54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27584" draw:id="id542" draw:style-name="a544" draw:name="Rectangle 545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28608" draw:id="id543" draw:style-name="a545" draw:name="Rectangle 546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29632" draw:id="id544" draw:style-name="a546" draw:name="Rectangle 547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30656" draw:id="id545" draw:style-name="a547" draw:name="Rectangle 548" text:anchor-type="paragraph"><svg:title/><svg:desc/><text:p text:style-name="P596"><text:span text:style-name="T597"><text:s text:c="4"/>Pensões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31680" draw:id="id546" draw:style-name="a548" draw:name="Rectangle 549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32704" draw:id="id547" draw:style-name="a549" draw:name="Rectangle 550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33728" draw:id="id548" draw:style-name="a550" draw:name="Line 551" text:anchor-type="paragraph"><svg:title/><svg:desc/></draw:connector><draw:connector draw:type="line" svg:x1="7.61111in" svg:y1="3.51389in" svg:x2="7.61111in" svg:y2="3.68056in" draw:z-index="252234752" draw:id="id549" draw:style-name="a551" draw:name="Line 552" text:anchor-type="paragraph"><svg:title/><svg:desc/></draw:connector><draw:connector draw:type="line" svg:x1="6.69444in" svg:y1="3.51389in" svg:x2="6.69444in" svg:y2="3.68056in" draw:z-index="252235776" draw:id="id550" draw:style-name="a552" draw:name="Line 553" text:anchor-type="paragraph"><svg:title/><svg:desc/></draw:connector><draw:custom-shape svg:x="8.56944in" svg:y="3.51389in" svg:width="0.83333in" svg:height="0.16667in" draw:z-index="252236800" draw:id="id551" draw:style-name="a553" draw:name="Rectangle 554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37824" draw:id="id552" draw:style-name="a554" draw:name="Line 555" text:anchor-type="paragraph"><svg:title/><svg:desc/></draw:connector><draw:connector draw:type="line" svg:x1="5.80556in" svg:y1="3.51389in" svg:x2="5.80556in" svg:y2="3.68056in" draw:z-index="252238848" draw:id="id553" draw:style-name="a555" draw:name="Line 556" text:anchor-type="paragraph"><svg:title/><svg:desc/></draw:connector><draw:connector draw:type="line" svg:x1="10.41667in" svg:y1="3.68056in" svg:x2="10.41667in" svg:y2="3.84722in" draw:z-index="252239872" draw:id="id554" draw:style-name="a556" draw:name="Line 557" text:anchor-type="paragraph"><svg:title/><svg:desc/></draw:connector><draw:custom-shape svg:x="6.73611in" svg:y="3.68056in" svg:width="0.83333in" svg:height="0.16667in" draw:z-index="252240896" draw:id="id555" draw:style-name="a557" draw:name="Rectangle 558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41920" draw:id="id556" draw:style-name="a558" draw:name="Line 559" text:anchor-type="paragraph"><svg:title/><svg:desc/></draw:connector><draw:connector draw:type="line" svg:x1="8.51389in" svg:y1="3.68056in" svg:x2="8.51389in" svg:y2="3.84722in" draw:z-index="252242944" draw:id="id557" draw:style-name="a559" draw:name="Line 560" text:anchor-type="paragraph"><svg:title/><svg:desc/></draw:connector><draw:custom-shape svg:x="10.43056in" svg:y="3.68056in" svg:width="0.83333in" svg:height="0.16667in" draw:z-index="252243968" draw:id="id558" draw:style-name="a560" draw:name="Rectangle 561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44992" draw:id="id559" draw:style-name="a561" draw:name="Rectangle 562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46016" draw:id="id560" draw:style-name="a562" draw:name="Rectangle 563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47040" draw:id="id561" draw:style-name="a563" draw:name="Rectangle 564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48064" draw:id="id562" draw:style-name="a564" draw:name="Rectangle 565" text:anchor-type="paragraph"><svg:title/><svg:desc/><text:p text:style-name="P614"><text:span text:style-name="T615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49088" draw:id="id563" draw:style-name="a565" draw:name="Rectangle 566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50112" draw:id="id564" draw:style-name="a566" draw:name="Rectangle 567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51136" draw:id="id565" draw:style-name="a567" draw:name="Line 568" text:anchor-type="paragraph"><svg:title/><svg:desc/></draw:connector><draw:connector draw:type="line" svg:x1="7.61111in" svg:y1="3.68056in" svg:x2="7.61111in" svg:y2="3.84722in" draw:z-index="252252160" draw:id="id566" draw:style-name="a568" draw:name="Line 569" text:anchor-type="paragraph"><svg:title/><svg:desc/></draw:connector><draw:connector draw:type="line" svg:x1="6.69444in" svg:y1="3.68056in" svg:x2="6.69444in" svg:y2="3.84722in" draw:z-index="252253184" draw:id="id567" draw:style-name="a569" draw:name="Line 570" text:anchor-type="paragraph"><svg:title/><svg:desc/></draw:connector><draw:custom-shape svg:x="8.56944in" svg:y="3.68056in" svg:width="0.83333in" svg:height="0.16667in" draw:z-index="252254208" draw:id="id568" draw:style-name="a570" draw:name="Rectangle 57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55232" draw:id="id569" draw:style-name="a571" draw:name="Line 572" text:anchor-type="paragraph"><svg:title/><svg:desc/></draw:connector><draw:connector draw:type="line" svg:x1="5.80556in" svg:y1="3.68056in" svg:x2="5.80556in" svg:y2="3.84722in" draw:z-index="252256256" draw:id="id570" draw:style-name="a572" draw:name="Line 573" text:anchor-type="paragraph"><svg:title/><svg:desc/></draw:connector><draw:connector draw:type="line" svg:x1="10.41667in" svg:y1="3.84722in" svg:x2="10.41667in" svg:y2="4.01389in" draw:z-index="252257280" draw:id="id571" draw:style-name="a573" draw:name="Line 574" text:anchor-type="paragraph"><svg:title/><svg:desc/></draw:connector><draw:custom-shape svg:x="6.73611in" svg:y="3.84722in" svg:width="0.83333in" svg:height="0.16667in" draw:z-index="252258304" draw:id="id572" draw:style-name="a574" draw:name="Rectangle 575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59328" draw:id="id573" draw:style-name="a575" draw:name="Line 576" text:anchor-type="paragraph"><svg:title/><svg:desc/></draw:connector><draw:connector draw:type="line" svg:x1="8.51389in" svg:y1="3.84722in" svg:x2="8.51389in" svg:y2="4.01389in" draw:z-index="252260352" draw:id="id574" draw:style-name="a576" draw:name="Line 577" text:anchor-type="paragraph"><svg:title/><svg:desc/></draw:connector><draw:custom-shape svg:x="10.43056in" svg:y="3.84722in" svg:width="0.83333in" svg:height="0.16667in" draw:z-index="252261376" draw:id="id575" draw:style-name="a577" draw:name="Rectangle 578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62400" draw:id="id576" draw:style-name="a578" draw:name="Rectangle 579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63424" draw:id="id577" draw:style-name="a579" draw:name="Rectangle 580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64448" draw:id="id578" draw:style-name="a580" draw:name="Rectangle 581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65472" draw:id="id579" draw:style-name="a581" draw:name="Rectangle 582" text:anchor-type="paragraph"><svg:title/><svg:desc/><text:p text:style-name="P632"><text:span text:style-name="T633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66496" draw:id="id580" draw:style-name="a582" draw:name="Rectangle 583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67520" draw:id="id581" draw:style-name="a583" draw:name="Rectangle 584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68544" draw:id="id582" draw:style-name="a584" draw:name="Line 585" text:anchor-type="paragraph"><svg:title/><svg:desc/></draw:connector><draw:connector draw:type="line" svg:x1="7.61111in" svg:y1="3.84722in" svg:x2="7.61111in" svg:y2="4.01389in" draw:z-index="252269568" draw:id="id583" draw:style-name="a585" draw:name="Line 586" text:anchor-type="paragraph"><svg:title/><svg:desc/></draw:connector><draw:connector draw:type="line" svg:x1="6.69444in" svg:y1="3.84722in" svg:x2="6.69444in" svg:y2="4.01389in" draw:z-index="252270592" draw:id="id584" draw:style-name="a586" draw:name="Line 587" text:anchor-type="paragraph"><svg:title/><svg:desc/></draw:connector><draw:custom-shape svg:x="8.56944in" svg:y="3.84722in" svg:width="0.83333in" svg:height="0.16667in" draw:z-index="252271616" draw:id="id585" draw:style-name="a587" draw:name="Rectangle 588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72640" draw:id="id586" draw:style-name="a588" draw:name="Line 589" text:anchor-type="paragraph"><svg:title/><svg:desc/></draw:connector><draw:connector draw:type="line" svg:x1="5.80556in" svg:y1="3.84722in" svg:x2="5.80556in" svg:y2="4.01389in" draw:z-index="252273664" draw:id="id587" draw:style-name="a589" draw:name="Line 590" text:anchor-type="paragraph"><svg:title/><svg:desc/></draw:connector><draw:connector draw:type="line" svg:x1="10.41667in" svg:y1="4.01389in" svg:x2="10.41667in" svg:y2="4.18056in" draw:z-index="252274688" draw:id="id588" draw:style-name="a590" draw:name="Line 591" text:anchor-type="paragraph"><svg:title/><svg:desc/></draw:connector><draw:custom-shape svg:x="6.73611in" svg:y="4.01389in" svg:width="0.83333in" svg:height="0.16667in" draw:z-index="252275712" draw:id="id589" draw:style-name="a591" draw:name="Rectangle 592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76736" draw:id="id590" draw:style-name="a592" draw:name="Line 593" text:anchor-type="paragraph"><svg:title/><svg:desc/></draw:connector><draw:connector draw:type="line" svg:x1="8.51389in" svg:y1="4.01389in" svg:x2="8.51389in" svg:y2="4.18056in" draw:z-index="252277760" draw:id="id591" draw:style-name="a593" draw:name="Line 594" text:anchor-type="paragraph"><svg:title/><svg:desc/></draw:connector><draw:custom-shape svg:x="10.43056in" svg:y="4.01389in" svg:width="0.83333in" svg:height="0.16667in" draw:z-index="252278784" draw:id="id592" draw:style-name="a594" draw:name="Rectangle 595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79808" draw:id="id593" draw:style-name="a595" draw:name="Rectangle 596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80832" draw:id="id594" draw:style-name="a596" draw:name="Rectangle 597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81856" draw:id="id595" draw:style-name="a597" draw:name="Rectangle 598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82880" draw:id="id596" draw:style-name="a598" draw:name="Rectangle 599" text:anchor-type="paragraph"><svg:title/><svg:desc/><text:p text:style-name="P650"><text:span text:style-name="T651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83904" draw:id="id597" draw:style-name="a599" draw:name="Rectangle 600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84928" draw:id="id598" draw:style-name="a600" draw:name="Rectangle 601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85952" draw:id="id599" draw:style-name="a601" draw:name="Line 602" text:anchor-type="paragraph"><svg:title/><svg:desc/></draw:connector><draw:connector draw:type="line" svg:x1="7.61111in" svg:y1="4.01389in" svg:x2="7.61111in" svg:y2="4.18056in" draw:z-index="252286976" draw:id="id600" draw:style-name="a602" draw:name="Line 603" text:anchor-type="paragraph"><svg:title/><svg:desc/></draw:connector><draw:connector draw:type="line" svg:x1="6.69444in" svg:y1="4.01389in" svg:x2="6.69444in" svg:y2="4.18056in" draw:z-index="252288000" draw:id="id601" draw:style-name="a603" draw:name="Line 604" text:anchor-type="paragraph"><svg:title/><svg:desc/></draw:connector><draw:custom-shape svg:x="8.56944in" svg:y="4.01389in" svg:width="0.83333in" svg:height="0.16667in" draw:z-index="252289024" draw:id="id602" draw:style-name="a604" draw:name="Rectangle 605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90048" draw:id="id603" draw:style-name="a605" draw:name="Line 606" text:anchor-type="paragraph"><svg:title/><svg:desc/></draw:connector><draw:connector draw:type="line" svg:x1="5.80556in" svg:y1="4.01389in" svg:x2="5.80556in" svg:y2="4.18056in" draw:z-index="252291072" draw:id="id604" draw:style-name="a606" draw:name="Line 607" text:anchor-type="paragraph"><svg:title/><svg:desc/></draw:connector><draw:connector draw:type="line" svg:x1="10.41667in" svg:y1="4.18056in" svg:x2="10.41667in" svg:y2="4.34722in" draw:z-index="252292096" draw:id="id605" draw:style-name="a607" draw:name="Line 608" text:anchor-type="paragraph"><svg:title/><svg:desc/></draw:connector><draw:custom-shape svg:x="6.73611in" svg:y="4.18056in" svg:width="0.83333in" svg:height="0.16667in" draw:z-index="252293120" draw:id="id606" draw:style-name="a608" draw:name="Rectangle 609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94144" draw:id="id607" draw:style-name="a609" draw:name="Line 610" text:anchor-type="paragraph"><svg:title/><svg:desc/></draw:connector><draw:connector draw:type="line" svg:x1="8.51389in" svg:y1="4.18056in" svg:x2="8.51389in" svg:y2="4.34722in" draw:z-index="252295168" draw:id="id608" draw:style-name="a610" draw:name="Line 611" text:anchor-type="paragraph"><svg:title/><svg:desc/></draw:connector><draw:custom-shape svg:x="10.43056in" svg:y="4.18056in" svg:width="0.83333in" svg:height="0.16667in" draw:z-index="252296192" draw:id="id609" draw:style-name="a611" draw:name="Rectangle 61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97216" draw:id="id610" draw:style-name="a612" draw:name="Rectangle 613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98240" draw:id="id611" draw:style-name="a613" draw:name="Rectangle 61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99264" draw:id="id612" draw:style-name="a614" draw:name="Rectangle 615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300288" draw:id="id613" draw:style-name="a615" draw:name="Rectangle 616" text:anchor-type="paragraph"><svg:title/><svg:desc/><text:p text:style-name="P668"><text:span text:style-name="T669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301312" draw:id="id614" draw:style-name="a616" draw:name="Rectangle 617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302336" draw:id="id615" draw:style-name="a617" draw:name="Rectangle 618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303360" draw:id="id616" draw:style-name="a618" draw:name="Line 619" text:anchor-type="paragraph"><svg:title/><svg:desc/></draw:connector><draw:connector draw:type="line" svg:x1="7.61111in" svg:y1="4.18056in" svg:x2="7.61111in" svg:y2="4.34722in" draw:z-index="252304384" draw:id="id617" draw:style-name="a619" draw:name="Line 620" text:anchor-type="paragraph"><svg:title/><svg:desc/></draw:connector><draw:connector draw:type="line" svg:x1="6.69444in" svg:y1="4.18056in" svg:x2="6.69444in" svg:y2="4.34722in" draw:z-index="252305408" draw:id="id618" draw:style-name="a620" draw:name="Line 621" text:anchor-type="paragraph"><svg:title/><svg:desc/></draw:connector><draw:custom-shape svg:x="8.56944in" svg:y="4.18056in" svg:width="0.83333in" svg:height="0.16667in" draw:z-index="252306432" draw:id="id619" draw:style-name="a621" draw:name="Rectangle 622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307456" draw:id="id620" draw:style-name="a622" draw:name="Line 623" text:anchor-type="paragraph"><svg:title/><svg:desc/></draw:connector><draw:connector draw:type="line" svg:x1="5.80556in" svg:y1="4.18056in" svg:x2="5.80556in" svg:y2="4.34722in" draw:z-index="252308480" draw:id="id621" draw:style-name="a623" draw:name="Line 624" text:anchor-type="paragraph"><svg:title/><svg:desc/></draw:connector><draw:connector draw:type="line" svg:x1="0.66667in" svg:y1="4.33333in" svg:x2="11.30556in" svg:y2="4.33333in" draw:z-index="252309504" draw:id="id622" draw:style-name="a624" draw:name="Line 625" text:anchor-type="paragraph"><svg:title/><svg:desc/></draw:connector><draw:connector draw:type="line" svg:x1="10.41667in" svg:y1="4.34722in" svg:x2="10.41667in" svg:y2="4.51389in" draw:z-index="252310528" draw:id="id623" draw:style-name="a625" draw:name="Line 626" text:anchor-type="paragraph"><svg:title/><svg:desc/></draw:connector><draw:custom-shape svg:x="6.73611in" svg:y="4.34722in" svg:width="0.83333in" svg:height="0.16667in" draw:z-index="252311552" draw:id="id624" draw:style-name="a626" draw:name="Rectangle 627" text:anchor-type="paragraph"><svg:title/><svg:desc/><text:p text:style-name="P676"><text:span text:style-name="T677">203.000,0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312576" draw:id="id625" draw:style-name="a627" draw:name="Line 628" text:anchor-type="paragraph"><svg:title/><svg:desc/></draw:connector><draw:connector draw:type="line" svg:x1="8.51389in" svg:y1="4.34722in" svg:x2="8.51389in" svg:y2="4.51389in" draw:z-index="252313600" draw:id="id626" draw:style-name="a628" draw:name="Line 629" text:anchor-type="paragraph"><svg:title/><svg:desc/></draw:connector><draw:custom-shape svg:x="10.43056in" svg:y="4.34722in" svg:width="0.83333in" svg:height="0.16667in" draw:z-index="252314624" draw:id="id627" draw:style-name="a629" draw:name="Rectangle 630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315648" draw:id="id628" draw:style-name="a630" draw:name="Rectangle 631" text:anchor-type="paragraph"><svg:title/><svg:desc/><text:p text:style-name="P680"><text:span text:style-name="T681">308.796,65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316672" draw:id="id629" draw:style-name="a631" draw:name="Rectangle 632" text:anchor-type="paragraph"><svg:title/><svg:desc/><text:p text:style-name="P682"><text:span text:style-name="T683">16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317696" draw:id="id630" draw:style-name="a632" draw:name="Rectangle 633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18720" draw:id="id631" draw:style-name="a633" draw:name="Rectangle 634" text:anchor-type="paragraph"><svg:title/><svg:desc/><text:p text:style-name="P686"><text:span text:style-name="T687">TOTAL DAS DESPESAS PREVIDENCIÁRIAS RPPS (VII) = (V + VI)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19744" draw:id="id632" draw:style-name="a634" draw:name="Rectangle 635" text:anchor-type="paragraph"><svg:title/><svg:desc/><text:p text:style-name="P688"><text:span text:style-name="T689">460.000,0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20768" draw:id="id633" draw:style-name="a635" draw:name="Rectangle 636" text:anchor-type="paragraph"><svg:title/><svg:desc/><text:p text:style-name="P690"><text:span text:style-name="T691">46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21792" draw:id="id634" draw:style-name="a636" draw:name="Line 637" text:anchor-type="paragraph"><svg:title/><svg:desc/></draw:connector><draw:connector draw:type="line" svg:x1="7.61111in" svg:y1="4.34722in" svg:x2="7.61111in" svg:y2="4.51389in" draw:z-index="252322816" draw:id="id635" draw:style-name="a637" draw:name="Line 638" text:anchor-type="paragraph"><svg:title/><svg:desc/></draw:connector><draw:connector draw:type="line" svg:x1="6.69444in" svg:y1="4.34722in" svg:x2="6.69444in" svg:y2="4.51389in" draw:z-index="252323840" draw:id="id636" draw:style-name="a638" draw:name="Line 639" text:anchor-type="paragraph"><svg:title/><svg:desc/></draw:connector><draw:custom-shape svg:x="8.56944in" svg:y="4.34722in" svg:width="0.83333in" svg:height="0.16667in" draw:z-index="252324864" draw:id="id637" draw:style-name="a639" draw:name="Rectangle 640" text:anchor-type="paragraph"><svg:title/><svg:desc/><text:p text:style-name="P692"><text:span text:style-name="T693">155.926,35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25888" draw:id="id638" draw:style-name="a640" draw:name="Line 641" text:anchor-type="paragraph"><svg:title/><svg:desc/></draw:connector><draw:connector draw:type="line" svg:x1="5.80556in" svg:y1="4.34722in" svg:x2="5.80556in" svg:y2="4.51389in" draw:z-index="252326912" draw:id="id639" draw:style-name="a641" draw:name="Line 642" text:anchor-type="paragraph"><svg:title/><svg:desc/></draw:connector><draw:connector draw:type="line" svg:x1="0.66667in" svg:y1="4.5in" svg:x2="11.30556in" svg:y2="4.5in" draw:z-index="252327936" draw:id="id640" draw:style-name="a642" draw:name="Line 643" text:anchor-type="paragraph"><svg:title/><svg:desc/></draw:connector><draw:custom-shape svg:x="0.66667in" svg:y="4.61111in" svg:width="10.63889in" svg:height="0.16667in" draw:z-index="252328960" draw:id="id641" draw:style-name="a643" draw:name="Rectangle 644" text:anchor-type="paragraph"><svg:title/><svg:desc/><draw:enhanced-geometry draw:type="non-primitive" svg:viewBox="0 0 21600 21600" draw:enhanced-path="M 0 0 L 21600 0 21600 21600 0 21600 Z N"/></draw:custom-shape><draw:connector draw:type="line" svg:x1="7.61111in" svg:y1="4.61111in" svg:x2="7.61111in" svg:y2="4.77778in" draw:z-index="252329984" draw:id="id642" draw:style-name="a644" draw:name="Line 645" text:anchor-type="paragraph"><svg:title/><svg:desc/></draw:connector><draw:custom-shape svg:x="5.83333in" svg:y="4.61111in" svg:width="0.83333in" svg:height="0.16667in" draw:z-index="252331008" draw:id="id643" draw:style-name="a645" draw:name="Rectangle 646" text:anchor-type="paragraph"><svg:title/><svg:desc/><text:p text:style-name="P694"><text:span text:style-name="T695">78.712.114,19</text:span></text:p><draw:enhanced-geometry draw:type="non-primitive" svg:viewBox="0 0 21600 21600" draw:enhanced-path="M 0 0 L 21600 0 21600 21600 0 21600 Z N"/></draw:custom-shape><draw:connector draw:type="line" svg:x1="5.80556in" svg:y1="4.61111in" svg:x2="5.80556in" svg:y2="4.77778in" draw:z-index="252332032" draw:id="id644" draw:style-name="a646" draw:name="Line 647" text:anchor-type="paragraph"><svg:title/><svg:desc/></draw:connector><draw:custom-shape svg:x="5in" svg:y="4.61111in" svg:width="0.75in" svg:height="0.16667in" draw:z-index="252333056" draw:id="id645" draw:style-name="a647" draw:name="Rectangle 648" text:anchor-type="paragraph"><svg:title/><svg:desc/><text:p text:style-name="P696"><text:span text:style-name="T697">94.895.479,75</text:span></text:p><draw:enhanced-geometry draw:type="non-primitive" svg:viewBox="0 0 21600 21600" draw:enhanced-path="M 0 0 L 21600 0 21600 21600 0 21600 Z N"/></draw:custom-shape><draw:connector draw:type="line" svg:x1="10.41667in" svg:y1="4.61111in" svg:x2="10.41667in" svg:y2="4.77778in" draw:z-index="252334080" draw:id="id646" draw:style-name="a648" draw:name="Line 649" text:anchor-type="paragraph"><svg:title/><svg:desc/></draw:connector><draw:connector draw:type="line" svg:x1="9.44444in" svg:y1="4.61111in" svg:x2="9.44444in" svg:y2="4.77778in" draw:z-index="252335104" draw:id="id647" draw:style-name="a649" draw:name="Line 650" text:anchor-type="paragraph"><svg:title/><svg:desc/></draw:connector><draw:connector draw:type="line" svg:x1="8.51389in" svg:y1="4.61111in" svg:x2="8.51389in" svg:y2="4.77778in" draw:z-index="252336128" draw:id="id648" draw:style-name="a650" draw:name="Line 651" text:anchor-type="paragraph"><svg:title/><svg:desc/></draw:connector><draw:connector draw:type="line" svg:x1="4.01389in" svg:y1="4.61111in" svg:x2="4.01389in" svg:y2="4.77778in" draw:z-index="252337152" draw:id="id649" draw:style-name="a651" draw:name="Line 652" text:anchor-type="paragraph"><svg:title/><svg:desc/></draw:connector><draw:custom-shape svg:x="4.06944in" svg:y="4.61111in" svg:width="0.77778in" svg:height="0.16667in" draw:z-index="252338176" draw:id="id650" draw:style-name="a652" draw:name="Rectangle 653" text:anchor-type="paragraph"><svg:title/><svg:desc/><text:p text:style-name="P698"><text:span text:style-name="T699">70.551.000,00</text:span></text:p><draw:enhanced-geometry draw:type="non-primitive" svg:viewBox="0 0 21600 21600" draw:enhanced-path="M 0 0 L 21600 0 21600 21600 0 21600 Z N"/></draw:custom-shape><draw:connector draw:type="line" svg:x1="6.69444in" svg:y1="4.61111in" svg:x2="6.69444in" svg:y2="4.77778in" draw:z-index="252339200" draw:id="id651" draw:style-name="a653" draw:name="Line 654" text:anchor-type="paragraph"><svg:title/><svg:desc/></draw:connector><draw:connector draw:type="line" svg:x1="4.91667in" svg:y1="4.61111in" svg:x2="4.91667in" svg:y2="4.77778in" draw:z-index="252340224" draw:id="id652" draw:style-name="a654" draw:name="Line 655" text:anchor-type="paragraph"><svg:title/><svg:desc/></draw:connector><draw:custom-shape svg:x="7.66667in" svg:y="4.61111in" svg:width="0.83333in" svg:height="0.16667in" draw:z-index="252341248" draw:id="id653" draw:style-name="a655" draw:name="Rectangle 656" text:anchor-type="paragraph"><svg:title/><svg:desc/><text:p text:style-name="P700"><text:span text:style-name="T701">78.863.317,54</text:span></text:p><draw:enhanced-geometry draw:type="non-primitive" svg:viewBox="0 0 21600 21600" draw:enhanced-path="M 0 0 L 21600 0 21600 21600 0 21600 Z N"/></draw:custom-shape><draw:custom-shape svg:x="6.73611in" svg:y="4.61111in" svg:width="0.83333in" svg:height="0.16667in" draw:z-index="252342272" draw:id="id654" draw:style-name="a656" draw:name="Rectangle 657" text:anchor-type="paragraph"><svg:title/><svg:desc/><text:p text:style-name="P702"><text:span text:style-name="T703">72.127.920,94</text:span></text:p><draw:enhanced-geometry draw:type="non-primitive" svg:viewBox="0 0 21600 21600" draw:enhanced-path="M 0 0 L 21600 0 21600 21600 0 21600 Z N"/></draw:custom-shape><draw:custom-shape svg:x="8.56944in" svg:y="4.61111in" svg:width="0.83333in" svg:height="0.16667in" draw:z-index="252343296" draw:id="id655" draw:style-name="a657" draw:name="Rectangle 658" text:anchor-type="paragraph"><svg:title/><svg:desc/><text:p text:style-name="P704"><text:span text:style-name="T705">72.174.994,59</text:span></text:p><draw:enhanced-geometry draw:type="non-primitive" svg:viewBox="0 0 21600 21600" draw:enhanced-path="M 0 0 L 21600 0 21600 21600 0 21600 Z N"/></draw:custom-shape><draw:custom-shape svg:x="0.72222in" svg:y="4.61111in" svg:width="3.26389in" svg:height="0.16667in" draw:z-index="252344320" draw:id="id656" draw:style-name="a658" draw:name="Rectangle 659" text:anchor-type="paragraph"><svg:title/><svg:desc/><text:p text:style-name="P706"><text:span text:style-name="T707">RESULTADO PREVIDENCIÁRIO (VIII) = (IV - VII)<text:s/></text:span></text:p><draw:enhanced-geometry draw:type="non-primitive" svg:viewBox="0 0 21600 21600" draw:enhanced-path="M 0 0 L 21600 0 21600 21600 0 21600 Z N"/></draw:custom-shape><draw:custom-shape svg:x="0.66667in" svg:y="4.86111in" svg:width="10.63889in" svg:height="0.33333in" draw:z-index="252345344" draw:id="id657" draw:style-name="a659" draw:name="Rectangle 660" text:anchor-type="paragraph"><svg:title/><svg:desc/><draw:enhanced-geometry draw:type="non-primitive" svg:viewBox="0 0 21600 21600" draw:enhanced-path="M 0 0 L 21600 0 21600 21600 0 21600 Z N"/></draw:custom-shape><draw:connector draw:type="line" svg:x1="4.01389in" svg:y1="4.86111in" svg:x2="4.01389in" svg:y2="5.19444in" draw:z-index="252346368" draw:id="id658" draw:style-name="a660" draw:name="Line 661" text:anchor-type="paragraph"><svg:title/><svg:desc/></draw:connector><draw:custom-shape svg:x="0.72222in" svg:y="4.86111in" svg:width="3.26389in" svg:height="0.33333in" draw:z-index="252347392" draw:id="id659" draw:style-name="a661" draw:name="Rectangle 662" text:anchor-type="paragraph"><svg:title/><svg:desc/><text:p text:style-name="P708"><text:span text:style-name="T709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86111in" svg:width="7.15278in" svg:height="0.33333in" draw:z-index="252348416" draw:id="id660" draw:style-name="a662" draw:name="Rectangle 663" text:anchor-type="paragraph"><svg:title/><svg:desc/><text:p text:style-name="P710"><text:span text:style-name="T711">APORTES REALIZADOS</text:span></text:p><draw:enhanced-geometry draw:type="non-primitive" svg:viewBox="0 0 21600 21600" draw:enhanced-path="M 0 0 L 21600 0 21600 21600 0 21600 Z N"/></draw:custom-shape><draw:connector draw:type="line" svg:x1="0.66667in" svg:y1="5.18056in" svg:x2="11.30556in" svg:y2="5.18056in" draw:z-index="252349440" draw:id="id661" draw:style-name="a663" draw:name="Line 664" text:anchor-type="paragraph"><svg:title/><svg:desc/></draw:connector><draw:connector draw:type="line" svg:x1="0.66667in" svg:y1="4.84722in" svg:x2="11.30556in" svg:y2="4.84722in" draw:z-index="252350464" draw:id="id662" draw:style-name="a664" draw:name="Line 665" text:anchor-type="paragraph"><svg:title/><svg:desc/></draw:connector><draw:custom-shape svg:x="4.06944in" svg:y="5.19444in" svg:width="7.15278in" svg:height="0.16667in" draw:z-index="252351488" draw:id="id663" draw:style-name="a665" draw:name="Rectangle 666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0.72222in" svg:y="5.19444in" svg:width="3.26389in" svg:height="0.16667in" draw:z-index="252352512" draw:id="id664" draw:style-name="a666" draw:name="Rectangle 667" text:anchor-type="paragraph"><svg:title/><svg:desc/><text:p text:style-name="P714"><text:span text:style-name="T715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5.19444in" svg:x2="4.01389in" svg:y2="5.36111in" draw:z-index="252353536" draw:id="id665" draw:style-name="a667" draw:name="Line 668" text:anchor-type="paragraph"><svg:title/><svg:desc/></draw:connector><draw:custom-shape svg:x="4.06944in" svg:y="5.36111in" svg:width="7.15278in" svg:height="0.16667in" draw:z-index="252354560" draw:id="id666" draw:style-name="a668" draw:name="Rectangle 669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0.72222in" svg:y="5.36111in" svg:width="3.26389in" svg:height="0.16667in" draw:z-index="252355584" draw:id="id667" draw:style-name="a669" draw:name="Rectangle 670" text:anchor-type="paragraph"><svg:title/><svg:desc/><text:p text:style-name="P718"><text:span text:style-name="T719">VALOR</text:span></text:p><draw:enhanced-geometry draw:type="non-primitive" svg:viewBox="0 0 21600 21600" draw:enhanced-path="M 0 0 L 21600 0 21600 21600 0 21600 Z N"/></draw:custom-shape><draw:connector draw:type="line" svg:x1="4.01389in" svg:y1="5.36111in" svg:x2="4.01389in" svg:y2="5.52778in" draw:z-index="252356608" draw:id="id668" draw:style-name="a670" draw:name="Line 671" text:anchor-type="paragraph"><svg:title/><svg:desc/></draw:connector><draw:connector draw:type="line" svg:x1="0.66667in" svg:y1="5.51389in" svg:x2="11.30556in" svg:y2="5.51389in" draw:z-index="252357632" draw:id="id669" draw:style-name="a671" draw:name="Line 672" text:anchor-type="paragraph"><svg:title/><svg:desc/></draw:connector><draw:custom-shape svg:x="0.66667in" svg:y="5.61111in" svg:width="10.63889in" svg:height="0.33333in" draw:z-index="252358656" draw:id="id670" draw:style-name="a672" draw:name="Rectangle 673" text:anchor-type="paragraph"><svg:title/><svg:desc/><draw:enhanced-geometry draw:type="non-primitive" svg:viewBox="0 0 21600 21600" draw:enhanced-path="M 0 0 L 21600 0 21600 21600 0 21600 Z N"/></draw:custom-shape><draw:custom-shape svg:x="4.06944in" svg:y="5.61111in" svg:width="7.15278in" svg:height="0.33333in" draw:z-index="252359680" draw:id="id671" draw:style-name="a673" draw:name="Rectangle 674" text:anchor-type="paragraph"><svg:title/><svg:desc/><text:p text:style-name="P720"><text:span text:style-name="T721">PREVISÃO ORÇAMENTÁRIA</text:span></text:p><draw:enhanced-geometry draw:type="non-primitive" svg:viewBox="0 0 21600 21600" draw:enhanced-path="M 0 0 L 21600 0 21600 21600 0 21600 Z N"/></draw:custom-shape><draw:connector draw:type="line" svg:x1="4.01389in" svg:y1="5.61111in" svg:x2="4.01389in" svg:y2="5.94444in" draw:z-index="252360704" draw:id="id672" draw:style-name="a674" draw:name="Line 675" text:anchor-type="paragraph"><svg:title/><svg:desc/></draw:connector><draw:custom-shape svg:x="0.72222in" svg:y="5.61111in" svg:width="3.26389in" svg:height="0.33333in" draw:z-index="252361728" draw:id="id673" draw:style-name="a675" draw:name="Rectangle 676" text:anchor-type="paragraph"><svg:title/><svg:desc/><text:p text:style-name="P722"><text:span text:style-name="T723">RESERVA ORÇAMENTÁRIA DO RPPS</text:span></text:p><draw:enhanced-geometry draw:type="non-primitive" svg:viewBox="0 0 21600 21600" draw:enhanced-path="M 0 0 L 21600 0 21600 21600 0 21600 Z N"/></draw:custom-shape><draw:connector draw:type="line" svg:x1="0.66667in" svg:y1="5.93056in" svg:x2="11.30556in" svg:y2="5.93056in" draw:z-index="252362752" draw:id="id674" draw:style-name="a676" draw:name="Line 677" text:anchor-type="paragraph"><svg:title/><svg:desc/></draw:connector><draw:connector draw:type="line" svg:x1="0.66667in" svg:y1="5.59722in" svg:x2="11.30556in" svg:y2="5.59722in" draw:z-index="252363776" draw:id="id675" draw:style-name="a677" draw:name="Line 678" text:anchor-type="paragraph"><svg:title/><svg:desc/></draw:connector><draw:custom-shape svg:x="4.06944in" svg:y="5.94444in" svg:width="7.15278in" svg:height="0.16667in" draw:z-index="252364800" draw:id="id676" draw:style-name="a678" draw:name="Rectangle 679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ustom-shape svg:x="0.72222in" svg:y="5.94444in" svg:width="3.26389in" svg:height="0.16667in" draw:z-index="252365824" draw:id="id677" draw:style-name="a679" draw:name="Rectangle 680" text:anchor-type="paragraph"><svg:title/><svg:desc/><text:p text:style-name="P726"><text:span text:style-name="T727">VALOR</text:span></text:p><draw:enhanced-geometry draw:type="non-primitive" svg:viewBox="0 0 21600 21600" draw:enhanced-path="M 0 0 L 21600 0 21600 21600 0 21600 Z N"/></draw:custom-shape><draw:connector draw:type="line" svg:x1="4.01389in" svg:y1="5.94444in" svg:x2="4.01389in" svg:y2="6.11111in" draw:z-index="252366848" draw:id="id678" draw:style-name="a680" draw:name="Line 681" text:anchor-type="paragraph"><svg:title/><svg:desc/></draw:connector><draw:connector draw:type="line" svg:x1="0.66667in" svg:y1="6.09722in" svg:x2="11.30556in" svg:y2="6.09722in" draw:z-index="252367872" draw:id="id679" draw:style-name="a681" draw:name="Line 682" text:anchor-type="paragraph"><svg:title/><svg:desc/></draw:connector><draw:custom-shape svg:x="0.66667in" svg:y="6.19444in" svg:width="10.63889in" svg:height="0.33333in" draw:z-index="252368896" draw:id="id680" draw:style-name="a682" draw:name="Rectangle 683" text:anchor-type="paragraph"><svg:title/><svg:desc/><draw:enhanced-geometry draw:type="non-primitive" svg:viewBox="0 0 21600 21600" draw:enhanced-path="M 0 0 L 21600 0 21600 21600 0 21600 Z N"/></draw:custom-shape><draw:custom-shape svg:x="0.72222in" svg:y="6.19444in" svg:width="3.26389in" svg:height="0.33333in" draw:z-index="252369920" draw:id="id681" draw:style-name="a683" draw:name="Rectangle 684" text:anchor-type="paragraph"><svg:title/><svg:desc/><text:p text:style-name="P728"><text:span text:style-name="T729">APORTES DE RECURSOS PARA O PLANO PREVIDENCIÁRIO</text:span><text:span text:style-name="T730"><text:line-break/>DO RPPS</text:span></text:p><draw:enhanced-geometry draw:type="non-primitive" svg:viewBox="0 0 21600 21600" draw:enhanced-path="M 0 0 L 21600 0 21600 21600 0 21600 Z N"/></draw:custom-shape><draw:custom-shape svg:x="4.06944in" svg:y="6.19444in" svg:width="7.15278in" svg:height="0.33333in" draw:z-index="252370944" draw:id="id682" draw:style-name="a684" draw:name="Rectangle 685" text:anchor-type="paragraph"><svg:title/><svg:desc/><text:p text:style-name="P731"><text:span text:style-name="T732">APORTES REALIZADOS</text:span></text:p><draw:enhanced-geometry draw:type="non-primitive" svg:viewBox="0 0 21600 21600" draw:enhanced-path="M 0 0 L 21600 0 21600 21600 0 21600 Z N"/></draw:custom-shape><draw:connector draw:type="line" svg:x1="4.01389in" svg:y1="6.19444in" svg:x2="4.01389in" svg:y2="6.52778in" draw:z-index="252371968" draw:id="id683" draw:style-name="a685" draw:name="Line 686" text:anchor-type="paragraph"><svg:title/><svg:desc/></draw:connector><draw:connector draw:type="line" svg:x1="0.66667in" svg:y1="6.51389in" svg:x2="11.30556in" svg:y2="6.51389in" draw:z-index="252372992" draw:id="id684" draw:style-name="a686" draw:name="Line 687" text:anchor-type="paragraph"><svg:title/><svg:desc/></draw:connector><draw:connector draw:type="line" svg:x1="0.66667in" svg:y1="6.18056in" svg:x2="11.30556in" svg:y2="6.18056in" draw:z-index="252374016" draw:id="id685" draw:style-name="a687" draw:name="Line 688" text:anchor-type="paragraph"><svg:title/><svg:desc/></draw:connector><draw:connector draw:type="line" svg:x1="4.01389in" svg:y1="6.52778in" svg:x2="4.01389in" svg:y2="6.69444in" draw:z-index="252375040" draw:id="id686" draw:style-name="a688" draw:name="Line 689" text:anchor-type="paragraph"><svg:title/><svg:desc/></draw:connector><draw:custom-shape svg:x="4.06944in" svg:y="6.52778in" svg:width="7.15278in" svg:height="0.16667in" draw:z-index="252376064" draw:id="id687" draw:style-name="a689" draw:name="Rectangle 690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ustom-shape svg:x="0.72222in" svg:y="6.52778in" svg:width="3.26389in" svg:height="0.16667in" draw:z-index="252377088" draw:id="id688" draw:style-name="a690" draw:name="Rectangle 691" text:anchor-type="paragraph"><svg:title/><svg:desc/><text:p text:style-name="P735"><text:span text:style-name="T736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69444in" svg:x2="4.01389in" svg:y2="6.86111in" draw:z-index="252378112" draw:id="id689" draw:style-name="a691" draw:name="Line 692" text:anchor-type="paragraph"><svg:title/><svg:desc/></draw:connector><draw:custom-shape svg:x="4.06944in" svg:y="6.69444in" svg:width="7.15278in" svg:height="0.16667in" draw:z-index="252379136" draw:id="id690" draw:style-name="a692" draw:name="Rectangle 693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0.72222in" svg:y="6.69444in" svg:width="3.26389in" svg:height="0.16667in" draw:z-index="252380160" draw:id="id691" draw:style-name="a693" draw:name="Rectangle 694" text:anchor-type="paragraph"><svg:title/><svg:desc/><text:p text:style-name="P739"><text:span text:style-name="T740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86111in" svg:x2="4.01389in" svg:y2="7.02778in" draw:z-index="252381184" draw:id="id692" draw:style-name="a694" draw:name="Line 695" text:anchor-type="paragraph"><svg:title/><svg:desc/></draw:connector><draw:custom-shape svg:x="4.06944in" svg:y="6.86111in" svg:width="7.15278in" svg:height="0.16667in" draw:z-index="252382208" draw:id="id693" draw:style-name="a695" draw:name="Rectangle 696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72222in" svg:y="6.86111in" svg:width="3.26389in" svg:height="0.16667in" draw:z-index="252383232" draw:id="id694" draw:style-name="a696" draw:name="Rectangle 697" text:anchor-type="paragraph"><svg:title/><svg:desc/><text:p text:style-name="P743"><text:span text:style-name="T744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7.02778in" svg:x2="4.01389in" svg:y2="7.19444in" draw:z-index="252384256" draw:id="id695" draw:style-name="a697" draw:name="Line 698" text:anchor-type="paragraph"><svg:title/><svg:desc/></draw:connector><draw:custom-shape svg:x="4.06944in" svg:y="7.02778in" svg:width="7.15278in" svg:height="0.16667in" draw:z-index="252385280" draw:id="id696" draw:style-name="a698" draw:name="Rectangle 699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0.72222in" svg:y="7.02778in" svg:width="3.26389in" svg:height="0.16667in" draw:z-index="252386304" draw:id="id697" draw:style-name="a699" draw:name="Rectangle 700" text:anchor-type="paragraph"><svg:title/><svg:desc/><text:p text:style-name="P747"><text:span text:style-name="T748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7.18056in" svg:x2="11.30556in" svg:y2="7.18056in" draw:z-index="252387328" draw:id="id698" draw:style-name="a700" draw:name="Line 701" text:anchor-type="paragraph"><svg:title/><svg:desc/></draw:connector></text:p>
      <text:p text:style-name="P749"><text:bookmark-start text:name="JR_PAGE_ANCHOR_0_3"/><text:bookmark-end text:name="JR_PAGE_ANCHOR_0_3"/><text:soft-page-break/><draw:custom-shape svg:x="0.77778in" svg:y="0.34722in" svg:width="1.38889in" svg:height="0.69444in" draw:z-index="252396544" draw:id="id699" draw:style-name="a701" draw:name="Rectangle 702" text:anchor-type="paragraph"><svg:title/><svg:desc/><draw:enhanced-geometry draw:type="non-primitive" svg:viewBox="0 0 21600 21600" draw:enhanced-path="M 0 0 L 21600 0 21600 21600 0 21600 Z N"/></draw:custom-shape><draw:custom-shape svg:x="0.66667in" svg:y="1.20833in" svg:width="10.63889in" svg:height="0.33333in" draw:z-index="252403712" draw:id="id700" draw:style-name="a702" draw:name="Rectangle 703" text:anchor-type="paragraph"><svg:title/><svg:desc/><draw:enhanced-geometry draw:type="non-primitive" svg:viewBox="0 0 21600 21600" draw:enhanced-path="M 0 0 L 21600 0 21600 21600 0 21600 Z N"/></draw:custom-shape><draw:connector draw:type="line" svg:x1="4.01389in" svg:y1="1.20833in" svg:x2="4.01389in" svg:y2="1.54167in" draw:z-index="252404736" draw:id="id701" draw:style-name="a703" draw:name="Line 704" text:anchor-type="paragraph"><svg:title/><svg:desc/></draw:connector><draw:custom-shape svg:x="0.70833in" svg:y="1.20833in" svg:width="3.26389in" svg:height="0.33333in" draw:z-index="252405760" draw:id="id702" draw:style-name="a704" draw:name="Rectangle 705" text:anchor-type="paragraph"><svg:title/><svg:desc/><text:p text:style-name="P750"><text:span text:style-name="T751">BENS E DIREITOS DO RPPS</text:span></text:p><draw:enhanced-geometry draw:type="non-primitive" svg:viewBox="0 0 21600 21600" draw:enhanced-path="M 0 0 L 21600 0 21600 21600 0 21600 Z N"/></draw:custom-shape><draw:custom-shape svg:x="4.05556in" svg:y="1.20833in" svg:width="7.15278in" svg:height="0.15278in" draw:z-index="252406784" draw:id="id703" draw:style-name="a705" draw:name="Rectangle 706" text:anchor-type="paragraph"><svg:title/><svg:desc/><text:p text:style-name="P752"><text:span text:style-name="T753">PERÍODO DE REFERÊNCIA</text:span></text:p><draw:enhanced-geometry draw:type="non-primitive" svg:viewBox="0 0 21600 21600" draw:enhanced-path="M 0 0 L 21600 0 21600 21600 0 21600 Z N"/></draw:custom-shape><draw:connector draw:type="line" svg:x1="4.02778in" svg:y1="1.36111in" svg:x2="11.29167in" svg:y2="1.36111in" draw:z-index="252407808" draw:id="id704" draw:style-name="a706" draw:name="Line 707" text:anchor-type="paragraph"><svg:title/><svg:desc/></draw:connector><draw:connector draw:type="line" svg:x1="7.69444in" svg:y1="1.375in" svg:x2="7.69444in" svg:y2="1.54167in" draw:z-index="252408832" draw:id="id705" draw:style-name="a707" draw:name="Line 708" text:anchor-type="paragraph"><svg:title/><svg:desc/></draw:connector><draw:custom-shape svg:x="7.75in" svg:y="1.375in" svg:width="3.45833in" svg:height="0.15278in" draw:z-index="252409856" draw:id="id706" draw:style-name="a708" draw:name="Rectangle 709" text:anchor-type="paragraph"><svg:title/><svg:desc/><text:p text:style-name="P754"><text:span text:style-name="T755">2017</text:span></text:p><draw:enhanced-geometry draw:type="non-primitive" svg:viewBox="0 0 21600 21600" draw:enhanced-path="M 0 0 L 21600 0 21600 21600 0 21600 Z N"/></draw:custom-shape><draw:custom-shape svg:x="4.05556in" svg:y="1.375in" svg:width="3.59722in" svg:height="0.15278in" draw:z-index="252410880" draw:id="id707" draw:style-name="a709" draw:name="Rectangle 710" text:anchor-type="paragraph"><svg:title/><svg:desc/><text:p text:style-name="P756"><text:span text:style-name="T757">2018</text:span></text:p><draw:enhanced-geometry draw:type="non-primitive" svg:viewBox="0 0 21600 21600" draw:enhanced-path="M 0 0 L 21600 0 21600 21600 0 21600 Z N"/></draw:custom-shape><draw:connector draw:type="line" svg:x1="0.66667in" svg:y1="1.52778in" svg:x2="11.30556in" svg:y2="1.52778in" draw:z-index="252411904" draw:id="id708" draw:style-name="a710" draw:name="Line 711" text:anchor-type="paragraph"><svg:title/><svg:desc/></draw:connector><draw:connector draw:type="line" svg:x1="0.66667in" svg:y1="1.19444in" svg:x2="11.30556in" svg:y2="1.19444in" draw:z-index="252412928" draw:id="id709" draw:style-name="a711" draw:name="Line 712" text:anchor-type="paragraph"><svg:title/><svg:desc/></draw:connector><draw:connector draw:type="line" svg:x1="4.01389in" svg:y1="1.54167in" svg:x2="4.01389in" svg:y2="1.70833in" draw:z-index="252413952" draw:id="id710" draw:style-name="a712" draw:name="Line 713" text:anchor-type="paragraph"><svg:title/><svg:desc/></draw:connector><draw:connector draw:type="line" svg:x1="7.69444in" svg:y1="1.54167in" svg:x2="7.69444in" svg:y2="1.70833in" draw:z-index="252414976" draw:id="id711" draw:style-name="a713" draw:name="Line 714" text:anchor-type="paragraph"><svg:title/><svg:desc/></draw:connector><draw:custom-shape svg:x="7.76389in" svg:y="1.54167in" svg:width="3.45833in" svg:height="0.16667in" draw:z-index="252416000" draw:id="id712" draw:style-name="a714" draw:name="Rectangle 715" text:anchor-type="paragraph"><svg:title/><svg:desc/><text:p text:style-name="P758"><text:span text:style-name="T759">43.865.996,38</text:span></text:p><draw:enhanced-geometry draw:type="non-primitive" svg:viewBox="0 0 21600 21600" draw:enhanced-path="M 0 0 L 21600 0 21600 21600 0 21600 Z N"/></draw:custom-shape><draw:custom-shape svg:x="4.06944in" svg:y="1.54167in" svg:width="3.59722in" svg:height="0.16667in" draw:z-index="252417024" draw:id="id713" draw:style-name="a715" draw:name="Rectangle 716" text:anchor-type="paragraph"><svg:title/><svg:desc/><text:p text:style-name="P760"><text:span text:style-name="T761">37.467.088,78</text:span></text:p><draw:enhanced-geometry draw:type="non-primitive" svg:viewBox="0 0 21600 21600" draw:enhanced-path="M 0 0 L 21600 0 21600 21600 0 21600 Z N"/></draw:custom-shape><draw:custom-shape svg:x="0.72222in" svg:y="1.54167in" svg:width="3.26389in" svg:height="0.16667in" draw:z-index="252418048" draw:id="id714" draw:style-name="a716" draw:name="Rectangle 717" text:anchor-type="paragraph"><svg:title/><svg:desc/><text:p text:style-name="P762"><text:span text:style-name="T763">Caixa e Equivalentes de Caixa</text:span></text:p><draw:enhanced-geometry draw:type="non-primitive" svg:viewBox="0 0 21600 21600" draw:enhanced-path="M 0 0 L 21600 0 21600 21600 0 21600 Z N"/></draw:custom-shape><draw:connector draw:type="line" svg:x1="4.01389in" svg:y1="1.70833in" svg:x2="4.01389in" svg:y2="1.875in" draw:z-index="252419072" draw:id="id715" draw:style-name="a717" draw:name="Line 718" text:anchor-type="paragraph"><svg:title/><svg:desc/></draw:connector><draw:connector draw:type="line" svg:x1="7.69444in" svg:y1="1.70833in" svg:x2="7.69444in" svg:y2="1.875in" draw:z-index="252420096" draw:id="id716" draw:style-name="a718" draw:name="Line 719" text:anchor-type="paragraph"><svg:title/><svg:desc/></draw:connector><draw:custom-shape svg:x="7.76389in" svg:y="1.70833in" svg:width="3.45833in" svg:height="0.16667in" draw:z-index="252421120" draw:id="id717" draw:style-name="a719" draw:name="Rectangle 720" text:anchor-type="paragraph"><svg:title/><svg:desc/><text:p text:style-name="P764"><text:span text:style-name="T765">956.849.683,41</text:span></text:p><draw:enhanced-geometry draw:type="non-primitive" svg:viewBox="0 0 21600 21600" draw:enhanced-path="M 0 0 L 21600 0 21600 21600 0 21600 Z N"/></draw:custom-shape><draw:custom-shape svg:x="4.06944in" svg:y="1.70833in" svg:width="3.59722in" svg:height="0.16667in" draw:z-index="252422144" draw:id="id718" draw:style-name="a720" draw:name="Rectangle 721" text:anchor-type="paragraph"><svg:title/><svg:desc/><text:p text:style-name="P766"><text:span text:style-name="T767">1.042.514.546,44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423168" draw:id="id719" draw:style-name="a721" draw:name="Rectangle 722" text:anchor-type="paragraph"><svg:title/><svg:desc/><text:p text:style-name="P768"><text:span text:style-name="T769">Investimentos e Aplicações</text:span></text:p><draw:enhanced-geometry draw:type="non-primitive" svg:viewBox="0 0 21600 21600" draw:enhanced-path="M 0 0 L 21600 0 21600 21600 0 21600 Z N"/></draw:custom-shape><draw:connector draw:type="line" svg:x1="4.01389in" svg:y1="1.875in" svg:x2="4.01389in" svg:y2="2.04167in" draw:z-index="252424192" draw:id="id720" draw:style-name="a722" draw:name="Line 723" text:anchor-type="paragraph"><svg:title/><svg:desc/></draw:connector><draw:connector draw:type="line" svg:x1="7.69444in" svg:y1="1.875in" svg:x2="7.69444in" svg:y2="2.04167in" draw:z-index="252425216" draw:id="id721" draw:style-name="a723" draw:name="Line 724" text:anchor-type="paragraph"><svg:title/><svg:desc/></draw:connector><draw:custom-shape svg:x="7.76389in" svg:y="1.875in" svg:width="3.45833in" svg:height="0.16667in" draw:z-index="252426240" draw:id="id722" draw:style-name="a724" draw:name="Rectangle 725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4.06944in" svg:y="1.875in" svg:width="3.59722in" svg:height="0.16667in" draw:z-index="252427264" draw:id="id723" draw:style-name="a725" draw:name="Rectangle 726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0.72222in" svg:y="1.875in" svg:width="3.26389in" svg:height="0.16667in" draw:z-index="252428288" draw:id="id724" draw:style-name="a726" draw:name="Rectangle 727" text:anchor-type="paragraph"><svg:title/><svg:desc/><text:p text:style-name="P774"><text:span text:style-name="T775">Outros Bens e Direitos</text:span></text:p><draw:enhanced-geometry draw:type="non-primitive" svg:viewBox="0 0 21600 21600" draw:enhanced-path="M 0 0 L 21600 0 21600 21600 0 21600 Z N"/></draw:custom-shape><draw:connector draw:type="line" svg:x1="0.66667in" svg:y1="2.02778in" svg:x2="11.30556in" svg:y2="2.02778in" draw:z-index="252429312" draw:id="id725" draw:style-name="a727" draw:name="Line 728" text:anchor-type="paragraph"><svg:title/><svg:desc/></draw:connector><draw:custom-shape svg:x="0.66667in" svg:y="2.125in" svg:width="10.63889in" svg:height="0.5in" draw:z-index="252430336" draw:id="id726" draw:style-name="a728" draw:name="Rectangle 729" text:anchor-type="paragraph"><svg:title/><svg:desc/><draw:enhanced-geometry draw:type="non-primitive" svg:viewBox="0 0 21600 21600" draw:enhanced-path="M 0 0 L 21600 0 21600 21600 0 21600 Z N"/></draw:custom-shape><draw:connector draw:type="line" svg:x1="8.40278in" svg:y1="2.44444in" svg:x2="11.30556in" svg:y2="2.44444in" draw:z-index="252431360" draw:id="id727" draw:style-name="a729" draw:name="Line 730" text:anchor-type="paragraph"><svg:title/><svg:desc/></draw:connector><draw:custom-shape svg:x="0.69444in" svg:y="2.30556in" svg:width="4.90278in" svg:height="0.31944in" draw:z-index="252432384" draw:id="id728" draw:style-name="a730" draw:name="Rectangle 731" text:anchor-type="paragraph"><svg:title/><svg:desc/><text:p text:style-name="P776"><text:span text:style-name="T777">RECEITAS PREVIDENCIÁRIAS - RPPS</text:span></text:p><draw:enhanced-geometry draw:type="non-primitive" svg:viewBox="0 0 21600 21600" draw:enhanced-path="M 0 0 L 21600 0 21600 21600 0 21600 Z N"/></draw:custom-shape><draw:custom-shape svg:x="8.41667in" svg:y="2.29167in" svg:width="2.83333in" svg:height="0.15278in" draw:z-index="252433408" draw:id="id729" draw:style-name="a731" draw:name="Rectangle 732" text:anchor-type="paragraph"><svg:title/><svg:desc/><text:p text:style-name="P778"><text:span text:style-name="T779">RECEITAS REALIZADAS</text:span></text:p><draw:enhanced-geometry draw:type="non-primitive" svg:viewBox="0 0 21600 21600" draw:enhanced-path="M 0 0 L 21600 0 21600 21600 0 21600 Z N"/></draw:custom-shape><draw:connector draw:type="line" svg:x1="7in" svg:y1="2.29167in" svg:x2="7in" svg:y2="2.625in" draw:z-index="252434432" draw:id="id730" draw:style-name="a732" draw:name="Line 733" text:anchor-type="paragraph"><svg:title/><svg:desc/></draw:connector><draw:connector draw:type="line" svg:x1="8.38889in" svg:y1="2.29167in" svg:x2="8.38889in" svg:y2="2.625in" draw:z-index="252435456" draw:id="id731" draw:style-name="a733" draw:name="Line 734" text:anchor-type="paragraph"><svg:title/><svg:desc/></draw:connector><draw:connector draw:type="line" svg:x1="5.59722in" svg:y1="2.29167in" svg:x2="5.59722in" svg:y2="2.625in" draw:z-index="252436480" draw:id="id732" draw:style-name="a734" draw:name="Line 735" text:anchor-type="paragraph"><svg:title/><svg:desc/></draw:connector><draw:custom-shape svg:x="0.72222in" svg:y="2.125in" svg:width="10.55556in" svg:height="0.15278in" draw:z-index="252437504" draw:id="id733" draw:style-name="a735" draw:name="Rectangle 736" text:anchor-type="paragraph"><svg:title/><svg:desc/><text:p text:style-name="P780"><text:span text:style-name="T781">PLANO FINANCEIRO</text:span></text:p><draw:enhanced-geometry draw:type="non-primitive" svg:viewBox="0 0 21600 21600" draw:enhanced-path="M 0 0 L 21600 0 21600 21600 0 21600 Z N"/></draw:custom-shape><draw:connector draw:type="line" svg:x1="0.66667in" svg:y1="2.27778in" svg:x2="11.30556in" svg:y2="2.27778in" draw:z-index="252438528" draw:id="id734" draw:style-name="a736" draw:name="Line 737" text:anchor-type="paragraph"><svg:title/><svg:desc/></draw:connector><draw:custom-shape svg:x="7in" svg:y="2.30556in" svg:width="1.36111in" svg:height="0.31944in" draw:z-index="252439552" draw:id="id735" draw:style-name="a737" draw:name="Rectangle 738" text:anchor-type="paragraph"><svg:title/><svg:desc/><text:p text:style-name="P782"><text:span text:style-name="T783">PREVISÃO ATUALIZADA</text:span></text:p><draw:enhanced-geometry draw:type="non-primitive" svg:viewBox="0 0 21600 21600" draw:enhanced-path="M 0 0 L 21600 0 21600 21600 0 21600 Z N"/></draw:custom-shape><draw:custom-shape svg:x="9.83333in" svg:y="2.47222in" svg:width="1.41667in" svg:height="0.15278in" draw:z-index="252440576" draw:id="id736" draw:style-name="a738" draw:name="Rectangle 739" text:anchor-type="paragraph"><svg:title/><svg:desc/><text:p text:style-name="P784"><text:span text:style-name="T785">Até Bimestre / 2017</text:span></text:p><draw:enhanced-geometry draw:type="non-primitive" svg:viewBox="0 0 21600 21600" draw:enhanced-path="M 0 0 L 21600 0 21600 21600 0 21600 Z N"/></draw:custom-shape><draw:custom-shape svg:x="5.59722in" svg:y="2.30556in" svg:width="1.36111in" svg:height="0.31944in" draw:z-index="252441600" draw:id="id737" draw:style-name="a739" draw:name="Rectangle 740" text:anchor-type="paragraph"><svg:title/><svg:desc/><text:p text:style-name="P786"><text:span text:style-name="T787">PREVISÃO INICIAL</text:span></text:p><draw:enhanced-geometry draw:type="non-primitive" svg:viewBox="0 0 21600 21600" draw:enhanced-path="M 0 0 L 21600 0 21600 21600 0 21600 Z N"/></draw:custom-shape><draw:connector draw:type="line" svg:x1="9.77778in" svg:y1="2.45833in" svg:x2="9.77778in" svg:y2="2.625in" draw:z-index="252442624" draw:id="id738" draw:style-name="a740" draw:name="Line 741" text:anchor-type="paragraph"><svg:title/><svg:desc/></draw:connector><draw:custom-shape svg:x="8.40278in" svg:y="2.47222in" svg:width="1.375in" svg:height="0.15278in" draw:z-index="252443648" draw:id="id739" draw:style-name="a741" draw:name="Rectangle 742" text:anchor-type="paragraph"><svg:title/><svg:desc/><text:p text:style-name="P788"><text:span text:style-name="T789">Até Bimestre / 2018</text:span></text:p><draw:enhanced-geometry draw:type="non-primitive" svg:viewBox="0 0 21600 21600" draw:enhanced-path="M 0 0 L 21600 0 21600 21600 0 21600 Z N"/></draw:custom-shape><draw:connector draw:type="line" svg:x1="0.66667in" svg:y1="2.61111in" svg:x2="11.30556in" svg:y2="2.61111in" draw:z-index="252444672" draw:id="id740" draw:style-name="a742" draw:name="Line 743" text:anchor-type="paragraph"><svg:title/><svg:desc/></draw:connector><draw:connector draw:type="line" svg:x1="0.66667in" svg:y1="2.11111in" svg:x2="11.30556in" svg:y2="2.11111in" draw:z-index="252445696" draw:id="id741" draw:style-name="a743" draw:name="Line 744" text:anchor-type="paragraph"><svg:title/><svg:desc/></draw:connector><draw:connector draw:type="line" svg:x1="7in" svg:y1="2.625in" svg:x2="7in" svg:y2="2.79167in" draw:z-index="252446720" draw:id="id742" draw:style-name="a744" draw:name="Line 745" text:anchor-type="paragraph"><svg:title/><svg:desc/></draw:connector><draw:custom-shape svg:x="5.59722in" svg:y="2.625in" svg:width="1.36111in" svg:height="0.16667in" draw:z-index="252447744" draw:id="id743" draw:style-name="a745" draw:name="Rectangle 746" text:anchor-type="paragraph"><svg:title/><svg:desc/><text:p text:style-name="P790"><text:span text:style-name="T791">188.765.00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448768" draw:id="id744" draw:style-name="a746" draw:name="Rectangle 747" text:anchor-type="paragraph"><svg:title/><svg:desc/><text:p text:style-name="P792"><text:span text:style-name="T793">RECEITAS CORRENTES (IX) <text:s text:c="2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2449792" draw:id="id745" draw:style-name="a747" draw:name="Rectangle 748" text:anchor-type="paragraph"><svg:title/><svg:desc/><text:p text:style-name="P794"><text:span text:style-name="T795">200.310.889,80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2450816" draw:id="id746" draw:style-name="a748" draw:name="Line 749" text:anchor-type="paragraph"><svg:title/><svg:desc/></draw:connector><draw:connector draw:type="line" svg:x1="9.77778in" svg:y1="2.625in" svg:x2="9.77778in" svg:y2="2.79167in" draw:z-index="252451840" draw:id="id747" draw:style-name="a749" draw:name="Line 750" text:anchor-type="paragraph"><svg:title/><svg:desc/></draw:connector><draw:custom-shape svg:x="9.83333in" svg:y="2.625in" svg:width="1.41667in" svg:height="0.16667in" draw:z-index="252452864" draw:id="id748" draw:style-name="a750" draw:name="Rectangle 751" text:anchor-type="paragraph"><svg:title/><svg:desc/><text:p text:style-name="P796"><text:span text:style-name="T797">208.202.569,83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2453888" draw:id="id749" draw:style-name="a751" draw:name="Rectangle 752" text:anchor-type="paragraph"><svg:title/><svg:desc/><text:p text:style-name="P798"><text:span text:style-name="T799">167.886.041,13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2454912" draw:id="id750" draw:style-name="a752" draw:name="Line 753" text:anchor-type="paragraph"><svg:title/><svg:desc/></draw:connector><draw:connector draw:type="line" svg:x1="7in" svg:y1="2.79167in" svg:x2="7in" svg:y2="2.95833in" draw:z-index="252455936" draw:id="id751" draw:style-name="a753" draw:name="Line 754" text:anchor-type="paragraph"><svg:title/><svg:desc/></draw:connector><draw:custom-shape svg:x="5.59722in" svg:y="2.79167in" svg:width="1.36111in" svg:height="0.16667in" draw:z-index="252456960" draw:id="id752" draw:style-name="a754" draw:name="Rectangle 755" text:anchor-type="paragraph"><svg:title/><svg:desc/><text:p text:style-name="P800"><text:span text:style-name="T801">64.285.00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457984" draw:id="id753" draw:style-name="a755" draw:name="Rectangle 756" text:anchor-type="paragraph"><svg:title/><svg:desc/><text:p text:style-name="P802"><text:span text:style-name="T80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2459008" draw:id="id754" draw:style-name="a756" draw:name="Rectangle 757" text:anchor-type="paragraph"><svg:title/><svg:desc/><text:p text:style-name="P804"><text:span text:style-name="T805">64.285.000,00</text:span></text:p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2460032" draw:id="id755" draw:style-name="a757" draw:name="Line 758" text:anchor-type="paragraph"><svg:title/><svg:desc/></draw:connector><draw:connector draw:type="line" svg:x1="9.77778in" svg:y1="2.79167in" svg:x2="9.77778in" svg:y2="2.95833in" draw:z-index="252461056" draw:id="id756" draw:style-name="a758" draw:name="Line 759" text:anchor-type="paragraph"><svg:title/><svg:desc/></draw:connector><draw:custom-shape svg:x="9.83333in" svg:y="2.79167in" svg:width="1.41667in" svg:height="0.16667in" draw:z-index="252462080" draw:id="id757" draw:style-name="a759" draw:name="Rectangle 760" text:anchor-type="paragraph"><svg:title/><svg:desc/><text:p text:style-name="P806"><text:span text:style-name="T807">49.717.951,40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2463104" draw:id="id758" draw:style-name="a760" draw:name="Rectangle 761" text:anchor-type="paragraph"><svg:title/><svg:desc/><text:p text:style-name="P808"><text:span text:style-name="T809">52.347.566,88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2464128" draw:id="id759" draw:style-name="a761" draw:name="Line 762" text:anchor-type="paragraph"><svg:title/><svg:desc/></draw:connector><draw:connector draw:type="line" svg:x1="7in" svg:y1="2.95833in" svg:x2="7in" svg:y2="3.125in" draw:z-index="252465152" draw:id="id760" draw:style-name="a762" draw:name="Line 763" text:anchor-type="paragraph"><svg:title/><svg:desc/></draw:connector><draw:custom-shape svg:x="5.59722in" svg:y="2.95833in" svg:width="1.36111in" svg:height="0.16667in" draw:z-index="252466176" draw:id="id761" draw:style-name="a763" draw:name="Rectangle 764" text:anchor-type="paragraph"><svg:title/><svg:desc/><text:p text:style-name="P810"><text:span text:style-name="T811">64.285.00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467200" draw:id="id762" draw:style-name="a764" draw:name="Rectangle 765" text:anchor-type="paragraph"><svg:title/><svg:desc/><text:p text:style-name="P812"><text:span text:style-name="T813"><text:s text:c="4"/>Civil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2468224" draw:id="id763" draw:style-name="a765" draw:name="Rectangle 766" text:anchor-type="paragraph"><svg:title/><svg:desc/><text:p text:style-name="P814"><text:span text:style-name="T815">64.285.000,00</text:span></text:p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2469248" draw:id="id764" draw:style-name="a766" draw:name="Line 767" text:anchor-type="paragraph"><svg:title/><svg:desc/></draw:connector><draw:connector draw:type="line" svg:x1="9.77778in" svg:y1="2.95833in" svg:x2="9.77778in" svg:y2="3.125in" draw:z-index="252470272" draw:id="id765" draw:style-name="a767" draw:name="Line 768" text:anchor-type="paragraph"><svg:title/><svg:desc/></draw:connector><draw:custom-shape svg:x="9.83333in" svg:y="2.95833in" svg:width="1.41667in" svg:height="0.16667in" draw:z-index="252471296" draw:id="id766" draw:style-name="a768" draw:name="Rectangle 769" text:anchor-type="paragraph"><svg:title/><svg:desc/><text:p text:style-name="P816"><text:span text:style-name="T817">49.717.951,40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2472320" draw:id="id767" draw:style-name="a769" draw:name="Rectangle 770" text:anchor-type="paragraph"><svg:title/><svg:desc/><text:p text:style-name="P818"><text:span text:style-name="T819">52.347.566,88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2473344" draw:id="id768" draw:style-name="a770" draw:name="Line 771" text:anchor-type="paragraph"><svg:title/><svg:desc/></draw:connector><draw:connector draw:type="line" svg:x1="7in" svg:y1="3.125in" svg:x2="7in" svg:y2="3.29167in" draw:z-index="252474368" draw:id="id769" draw:style-name="a771" draw:name="Line 772" text:anchor-type="paragraph"><svg:title/><svg:desc/></draw:connector><draw:custom-shape svg:x="5.59722in" svg:y="3.125in" svg:width="1.36111in" svg:height="0.16667in" draw:z-index="252475392" draw:id="id770" draw:style-name="a772" draw:name="Rectangle 773" text:anchor-type="paragraph"><svg:title/><svg:desc/><text:p text:style-name="P820"><text:span text:style-name="T821">52.685.00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476416" draw:id="id771" draw:style-name="a773" draw:name="Rectangle 774" text:anchor-type="paragraph"><svg:title/><svg:desc/><text:p text:style-name="P822"><text:span text:style-name="T823"><text:s text:c="6"/>Ativo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2477440" draw:id="id772" draw:style-name="a774" draw:name="Rectangle 775" text:anchor-type="paragraph"><svg:title/><svg:desc/><text:p text:style-name="P824"><text:span text:style-name="T825">52.685.000,00</text:span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2478464" draw:id="id773" draw:style-name="a775" draw:name="Line 776" text:anchor-type="paragraph"><svg:title/><svg:desc/></draw:connector><draw:connector draw:type="line" svg:x1="9.77778in" svg:y1="3.125in" svg:x2="9.77778in" svg:y2="3.29167in" draw:z-index="252479488" draw:id="id774" draw:style-name="a776" draw:name="Line 777" text:anchor-type="paragraph"><svg:title/><svg:desc/></draw:connector><draw:custom-shape svg:x="9.83333in" svg:y="3.125in" svg:width="1.41667in" svg:height="0.16667in" draw:z-index="252480512" draw:id="id775" draw:style-name="a777" draw:name="Rectangle 778" text:anchor-type="paragraph"><svg:title/><svg:desc/><text:p text:style-name="P826"><text:span text:style-name="T827">41.782.517,99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2481536" draw:id="id776" draw:style-name="a778" draw:name="Rectangle 779" text:anchor-type="paragraph"><svg:title/><svg:desc/><text:p text:style-name="P828"><text:span text:style-name="T829">43.483.741,06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2482560" draw:id="id777" draw:style-name="a779" draw:name="Line 780" text:anchor-type="paragraph"><svg:title/><svg:desc/></draw:connector><draw:connector draw:type="line" svg:x1="7in" svg:y1="3.29167in" svg:x2="7in" svg:y2="3.45833in" draw:z-index="252483584" draw:id="id778" draw:style-name="a780" draw:name="Line 781" text:anchor-type="paragraph"><svg:title/><svg:desc/></draw:connector><draw:custom-shape svg:x="5.59722in" svg:y="3.29167in" svg:width="1.36111in" svg:height="0.16667in" draw:z-index="252484608" draw:id="id779" draw:style-name="a781" draw:name="Rectangle 782" text:anchor-type="paragraph"><svg:title/><svg:desc/><text:p text:style-name="P830"><text:span text:style-name="T831">9.000.00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485632" draw:id="id780" draw:style-name="a782" draw:name="Rectangle 783" text:anchor-type="paragraph"><svg:title/><svg:desc/><text:p text:style-name="P832"><text:span text:style-name="T833"><text:s text:c="6"/>Inativo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2486656" draw:id="id781" draw:style-name="a783" draw:name="Rectangle 784" text:anchor-type="paragraph"><svg:title/><svg:desc/><text:p text:style-name="P834"><text:span text:style-name="T835">9.000.000,00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2487680" draw:id="id782" draw:style-name="a784" draw:name="Line 785" text:anchor-type="paragraph"><svg:title/><svg:desc/></draw:connector><draw:connector draw:type="line" svg:x1="9.77778in" svg:y1="3.29167in" svg:x2="9.77778in" svg:y2="3.45833in" draw:z-index="252488704" draw:id="id783" draw:style-name="a785" draw:name="Line 786" text:anchor-type="paragraph"><svg:title/><svg:desc/></draw:connector><draw:custom-shape svg:x="9.83333in" svg:y="3.29167in" svg:width="1.41667in" svg:height="0.16667in" draw:z-index="252489728" draw:id="id784" draw:style-name="a786" draw:name="Rectangle 787" text:anchor-type="paragraph"><svg:title/><svg:desc/><text:p text:style-name="P836"><text:span text:style-name="T837">6.290.115,73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2490752" draw:id="id785" draw:style-name="a787" draw:name="Rectangle 788" text:anchor-type="paragraph"><svg:title/><svg:desc/><text:p text:style-name="P838"><text:span text:style-name="T839">7.268.458,64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2491776" draw:id="id786" draw:style-name="a788" draw:name="Line 789" text:anchor-type="paragraph"><svg:title/><svg:desc/></draw:connector><draw:connector draw:type="line" svg:x1="7in" svg:y1="3.45833in" svg:x2="7in" svg:y2="3.625in" draw:z-index="252492800" draw:id="id787" draw:style-name="a789" draw:name="Line 790" text:anchor-type="paragraph"><svg:title/><svg:desc/></draw:connector><draw:custom-shape svg:x="5.59722in" svg:y="3.45833in" svg:width="1.36111in" svg:height="0.16667in" draw:z-index="252493824" draw:id="id788" draw:style-name="a790" draw:name="Rectangle 791" text:anchor-type="paragraph"><svg:title/><svg:desc/><text:p text:style-name="P840"><text:span text:style-name="T841">2.600.00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494848" draw:id="id789" draw:style-name="a791" draw:name="Rectangle 792" text:anchor-type="paragraph"><svg:title/><svg:desc/><text:p text:style-name="P842"><text:span text:style-name="T843"><text:s text:c="6"/>Pensionista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2495872" draw:id="id790" draw:style-name="a792" draw:name="Rectangle 793" text:anchor-type="paragraph"><svg:title/><svg:desc/><text:p text:style-name="P844"><text:span text:style-name="T845">2.600.00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2496896" draw:id="id791" draw:style-name="a793" draw:name="Line 794" text:anchor-type="paragraph"><svg:title/><svg:desc/></draw:connector><draw:connector draw:type="line" svg:x1="9.77778in" svg:y1="3.45833in" svg:x2="9.77778in" svg:y2="3.625in" draw:z-index="252497920" draw:id="id792" draw:style-name="a794" draw:name="Line 795" text:anchor-type="paragraph"><svg:title/><svg:desc/></draw:connector><draw:custom-shape svg:x="9.83333in" svg:y="3.45833in" svg:width="1.41667in" svg:height="0.16667in" draw:z-index="252498944" draw:id="id793" draw:style-name="a795" draw:name="Rectangle 796" text:anchor-type="paragraph"><svg:title/><svg:desc/><text:p text:style-name="P846"><text:span text:style-name="T847">1.645.317,68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2499968" draw:id="id794" draw:style-name="a796" draw:name="Rectangle 797" text:anchor-type="paragraph"><svg:title/><svg:desc/><text:p text:style-name="P848"><text:span text:style-name="T849">1.595.367,18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2500992" draw:id="id795" draw:style-name="a797" draw:name="Line 798" text:anchor-type="paragraph"><svg:title/><svg:desc/></draw:connector><draw:connector draw:type="line" svg:x1="7in" svg:y1="3.625in" svg:x2="7in" svg:y2="3.79167in" draw:z-index="252502016" draw:id="id796" draw:style-name="a798" draw:name="Line 799" text:anchor-type="paragraph"><svg:title/><svg:desc/></draw:connector><draw:custom-shape svg:x="5.59722in" svg:y="3.625in" svg:width="1.36111in" svg:height="0.16667in" draw:z-index="252503040" draw:id="id797" draw:style-name="a799" draw:name="Rectangle 800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504064" draw:id="id798" draw:style-name="a800" draw:name="Rectangle 801" text:anchor-type="paragraph"><svg:title/><svg:desc/><text:p text:style-name="P852"><text:span text:style-name="T853"><text:s text:c="4"/>Militar <text:s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2505088" draw:id="id799" draw:style-name="a801" draw:name="Rectangle 802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2506112" draw:id="id800" draw:style-name="a802" draw:name="Line 803" text:anchor-type="paragraph"><svg:title/><svg:desc/></draw:connector><draw:connector draw:type="line" svg:x1="9.77778in" svg:y1="3.625in" svg:x2="9.77778in" svg:y2="3.79167in" draw:z-index="252507136" draw:id="id801" draw:style-name="a803" draw:name="Line 804" text:anchor-type="paragraph"><svg:title/><svg:desc/></draw:connector><draw:custom-shape svg:x="9.83333in" svg:y="3.625in" svg:width="1.41667in" svg:height="0.16667in" draw:z-index="252508160" draw:id="id802" draw:style-name="a804" draw:name="Rectangle 805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2509184" draw:id="id803" draw:style-name="a805" draw:name="Rectangle 806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2510208" draw:id="id804" draw:style-name="a806" draw:name="Line 807" text:anchor-type="paragraph"><svg:title/><svg:desc/></draw:connector><draw:connector draw:type="line" svg:x1="7in" svg:y1="3.79167in" svg:x2="7in" svg:y2="3.95833in" draw:z-index="252511232" draw:id="id805" draw:style-name="a807" draw:name="Line 808" text:anchor-type="paragraph"><svg:title/><svg:desc/></draw:connector><draw:custom-shape svg:x="5.59722in" svg:y="3.79167in" svg:width="1.36111in" svg:height="0.16667in" draw:z-index="252512256" draw:id="id806" draw:style-name="a808" draw:name="Rectangle 809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513280" draw:id="id807" draw:style-name="a809" draw:name="Rectangle 810" text:anchor-type="paragraph"><svg:title/><svg:desc/><text:p text:style-name="P862"><text:span text:style-name="T863"><text:s text:c="6"/>Ativo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2514304" draw:id="id808" draw:style-name="a810" draw:name="Rectangle 811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2515328" draw:id="id809" draw:style-name="a811" draw:name="Line 812" text:anchor-type="paragraph"><svg:title/><svg:desc/></draw:connector><draw:connector draw:type="line" svg:x1="9.77778in" svg:y1="3.79167in" svg:x2="9.77778in" svg:y2="3.95833in" draw:z-index="252516352" draw:id="id810" draw:style-name="a812" draw:name="Line 813" text:anchor-type="paragraph"><svg:title/><svg:desc/></draw:connector><draw:custom-shape svg:x="9.83333in" svg:y="3.79167in" svg:width="1.41667in" svg:height="0.16667in" draw:z-index="252517376" draw:id="id811" draw:style-name="a813" draw:name="Rectangle 814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2518400" draw:id="id812" draw:style-name="a814" draw:name="Rectangle 815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2519424" draw:id="id813" draw:style-name="a815" draw:name="Line 816" text:anchor-type="paragraph"><svg:title/><svg:desc/></draw:connector><draw:connector draw:type="line" svg:x1="7in" svg:y1="3.95833in" svg:x2="7in" svg:y2="4.125in" draw:z-index="252520448" draw:id="id814" draw:style-name="a816" draw:name="Line 817" text:anchor-type="paragraph"><svg:title/><svg:desc/></draw:connector><draw:custom-shape svg:x="5.59722in" svg:y="3.95833in" svg:width="1.36111in" svg:height="0.16667in" draw:z-index="252521472" draw:id="id815" draw:style-name="a817" draw:name="Rectangle 818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522496" draw:id="id816" draw:style-name="a818" draw:name="Rectangle 819" text:anchor-type="paragraph"><svg:title/><svg:desc/><text:p text:style-name="P872"><text:span text:style-name="T873"><text:s text:c="6"/>Inativo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2523520" draw:id="id817" draw:style-name="a819" draw:name="Rectangle 820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2524544" draw:id="id818" draw:style-name="a820" draw:name="Line 821" text:anchor-type="paragraph"><svg:title/><svg:desc/></draw:connector><draw:connector draw:type="line" svg:x1="9.77778in" svg:y1="3.95833in" svg:x2="9.77778in" svg:y2="4.125in" draw:z-index="252525568" draw:id="id819" draw:style-name="a821" draw:name="Line 822" text:anchor-type="paragraph"><svg:title/><svg:desc/></draw:connector><draw:custom-shape svg:x="9.83333in" svg:y="3.95833in" svg:width="1.41667in" svg:height="0.16667in" draw:z-index="252526592" draw:id="id820" draw:style-name="a822" draw:name="Rectangle 823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2527616" draw:id="id821" draw:style-name="a823" draw:name="Rectangle 824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2528640" draw:id="id822" draw:style-name="a824" draw:name="Line 825" text:anchor-type="paragraph"><svg:title/><svg:desc/></draw:connector><draw:connector draw:type="line" svg:x1="7in" svg:y1="4.125in" svg:x2="7in" svg:y2="4.29167in" draw:z-index="252529664" draw:id="id823" draw:style-name="a825" draw:name="Line 826" text:anchor-type="paragraph"><svg:title/><svg:desc/></draw:connector><draw:custom-shape svg:x="5.59722in" svg:y="4.125in" svg:width="1.36111in" svg:height="0.16667in" draw:z-index="252530688" draw:id="id824" draw:style-name="a826" draw:name="Rectangle 827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531712" draw:id="id825" draw:style-name="a827" draw:name="Rectangle 828" text:anchor-type="paragraph"><svg:title/><svg:desc/><text:p text:style-name="P882"><text:span text:style-name="T883"><text:s text:c="6"/>Pensionista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2532736" draw:id="id826" draw:style-name="a828" draw:name="Rectangle 829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2533760" draw:id="id827" draw:style-name="a829" draw:name="Line 830" text:anchor-type="paragraph"><svg:title/><svg:desc/></draw:connector><draw:connector draw:type="line" svg:x1="9.77778in" svg:y1="4.125in" svg:x2="9.77778in" svg:y2="4.29167in" draw:z-index="252534784" draw:id="id828" draw:style-name="a830" draw:name="Line 831" text:anchor-type="paragraph"><svg:title/><svg:desc/></draw:connector><draw:custom-shape svg:x="9.83333in" svg:y="4.125in" svg:width="1.41667in" svg:height="0.16667in" draw:z-index="252535808" draw:id="id829" draw:style-name="a831" draw:name="Rectangle 832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2536832" draw:id="id830" draw:style-name="a832" draw:name="Rectangle 833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2537856" draw:id="id831" draw:style-name="a833" draw:name="Line 834" text:anchor-type="paragraph"><svg:title/><svg:desc/></draw:connector><draw:connector draw:type="line" svg:x1="7in" svg:y1="4.29167in" svg:x2="7in" svg:y2="4.45833in" draw:z-index="252538880" draw:id="id832" draw:style-name="a834" draw:name="Line 835" text:anchor-type="paragraph"><svg:title/><svg:desc/></draw:connector><draw:custom-shape svg:x="5.59722in" svg:y="4.29167in" svg:width="1.36111in" svg:height="0.16667in" draw:z-index="252539904" draw:id="id833" draw:style-name="a835" draw:name="Rectangle 836" text:anchor-type="paragraph"><svg:title/><svg:desc/><text:p text:style-name="P890"><text:span text:style-name="T891">93.082.00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540928" draw:id="id834" draw:style-name="a836" draw:name="Rectangle 837" text:anchor-type="paragraph"><svg:title/><svg:desc/><text:p text:style-name="P892"><text:span text:style-name="T893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2541952" draw:id="id835" draw:style-name="a837" draw:name="Rectangle 838" text:anchor-type="paragraph"><svg:title/><svg:desc/><text:p text:style-name="P894"><text:span text:style-name="T895">93.082.000,00</text:span></text:p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2542976" draw:id="id836" draw:style-name="a838" draw:name="Line 839" text:anchor-type="paragraph"><svg:title/><svg:desc/></draw:connector><draw:connector draw:type="line" svg:x1="9.77778in" svg:y1="4.29167in" svg:x2="9.77778in" svg:y2="4.45833in" draw:z-index="252544000" draw:id="id837" draw:style-name="a839" draw:name="Line 840" text:anchor-type="paragraph"><svg:title/><svg:desc/></draw:connector><draw:custom-shape svg:x="9.83333in" svg:y="4.29167in" svg:width="1.41667in" svg:height="0.16667in" draw:z-index="252545024" draw:id="id838" draw:style-name="a840" draw:name="Rectangle 841" text:anchor-type="paragraph"><svg:title/><svg:desc/><text:p text:style-name="P896"><text:span text:style-name="T897">72.594.067,64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2546048" draw:id="id839" draw:style-name="a841" draw:name="Rectangle 842" text:anchor-type="paragraph"><svg:title/><svg:desc/><text:p text:style-name="P898"><text:span text:style-name="T899">76.287.201,21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2547072" draw:id="id840" draw:style-name="a842" draw:name="Line 843" text:anchor-type="paragraph"><svg:title/><svg:desc/></draw:connector><draw:connector draw:type="line" svg:x1="7in" svg:y1="4.45833in" svg:x2="7in" svg:y2="4.625in" draw:z-index="252548096" draw:id="id841" draw:style-name="a843" draw:name="Line 844" text:anchor-type="paragraph"><svg:title/><svg:desc/></draw:connector><draw:custom-shape svg:x="5.59722in" svg:y="4.45833in" svg:width="1.36111in" svg:height="0.16667in" draw:z-index="252549120" draw:id="id842" draw:style-name="a844" draw:name="Rectangle 845" text:anchor-type="paragraph"><svg:title/><svg:desc/><text:p text:style-name="P900"><text:span text:style-name="T901">85.031.00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550144" draw:id="id843" draw:style-name="a845" draw:name="Rectangle 846" text:anchor-type="paragraph"><svg:title/><svg:desc/><text:p text:style-name="P902"><text:span text:style-name="T903"><text:s text:c="4"/>Civil <text:s text:c="3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2551168" draw:id="id844" draw:style-name="a846" draw:name="Rectangle 847" text:anchor-type="paragraph"><svg:title/><svg:desc/><text:p text:style-name="P904"><text:span text:style-name="T905">85.031.000,00</text:span></text:p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2552192" draw:id="id845" draw:style-name="a847" draw:name="Line 848" text:anchor-type="paragraph"><svg:title/><svg:desc/></draw:connector><draw:connector draw:type="line" svg:x1="9.77778in" svg:y1="4.45833in" svg:x2="9.77778in" svg:y2="4.625in" draw:z-index="252553216" draw:id="id846" draw:style-name="a848" draw:name="Line 849" text:anchor-type="paragraph"><svg:title/><svg:desc/></draw:connector><draw:custom-shape svg:x="9.83333in" svg:y="4.45833in" svg:width="1.41667in" svg:height="0.16667in" draw:z-index="252554240" draw:id="id847" draw:style-name="a849" draw:name="Rectangle 850" text:anchor-type="paragraph"><svg:title/><svg:desc/><text:p text:style-name="P906"><text:span text:style-name="T907">63.960.136,40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2555264" draw:id="id848" draw:style-name="a850" draw:name="Rectangle 851" text:anchor-type="paragraph"><svg:title/><svg:desc/><text:p text:style-name="P908"><text:span text:style-name="T909">69.231.356,29</text:span></text:p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2556288" draw:id="id849" draw:style-name="a851" draw:name="Line 852" text:anchor-type="paragraph"><svg:title/><svg:desc/></draw:connector><draw:connector draw:type="line" svg:x1="7in" svg:y1="4.625in" svg:x2="7in" svg:y2="4.79167in" draw:z-index="252557312" draw:id="id850" draw:style-name="a852" draw:name="Line 853" text:anchor-type="paragraph"><svg:title/><svg:desc/></draw:connector><draw:custom-shape svg:x="5.59722in" svg:y="4.625in" svg:width="1.36111in" svg:height="0.16667in" draw:z-index="252558336" draw:id="id851" draw:style-name="a853" draw:name="Rectangle 854" text:anchor-type="paragraph"><svg:title/><svg:desc/><text:p text:style-name="P910"><text:span text:style-name="T911">85.031.000,00</text:span></text:p><draw:enhanced-geometry draw:type="non-primitive" svg:viewBox="0 0 21600 21600" draw:enhanced-path="M 0 0 L 21600 0 21600 21600 0 21600 Z N"/></draw:custom-shape><draw:custom-shape svg:x="0.72222in" svg:y="4.625in" svg:width="3.26389in" svg:height="0.16667in" draw:z-index="252559360" draw:id="id852" draw:style-name="a854" draw:name="Rectangle 855" text:anchor-type="paragraph"><svg:title/><svg:desc/><text:p text:style-name="P912"><text:span text:style-name="T913"><text:s text:c="6"/>Ativo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2560384" draw:id="id853" draw:style-name="a855" draw:name="Rectangle 856" text:anchor-type="paragraph"><svg:title/><svg:desc/><text:p text:style-name="P914"><text:span text:style-name="T915">85.031.000,00</text:span></text:p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2561408" draw:id="id854" draw:style-name="a856" draw:name="Line 857" text:anchor-type="paragraph"><svg:title/><svg:desc/></draw:connector><draw:connector draw:type="line" svg:x1="9.77778in" svg:y1="4.625in" svg:x2="9.77778in" svg:y2="4.79167in" draw:z-index="252562432" draw:id="id855" draw:style-name="a857" draw:name="Line 858" text:anchor-type="paragraph"><svg:title/><svg:desc/></draw:connector><draw:custom-shape svg:x="9.83333in" svg:y="4.625in" svg:width="1.41667in" svg:height="0.16667in" draw:z-index="252563456" draw:id="id856" draw:style-name="a858" draw:name="Rectangle 859" text:anchor-type="paragraph"><svg:title/><svg:desc/><text:p text:style-name="P916"><text:span text:style-name="T917">63.960.136,40</text:span></text:p><draw:enhanced-geometry draw:type="non-primitive" svg:viewBox="0 0 21600 21600" draw:enhanced-path="M 0 0 L 21600 0 21600 21600 0 21600 Z N"/></draw:custom-shape><draw:custom-shape svg:x="8.40278in" svg:y="4.625in" svg:width="1.375in" svg:height="0.16667in" draw:z-index="252564480" draw:id="id857" draw:style-name="a859" draw:name="Rectangle 860" text:anchor-type="paragraph"><svg:title/><svg:desc/><text:p text:style-name="P918"><text:span text:style-name="T919">69.231.356,29</text:span></text:p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2565504" draw:id="id858" draw:style-name="a860" draw:name="Line 861" text:anchor-type="paragraph"><svg:title/><svg:desc/></draw:connector><draw:connector draw:type="line" svg:x1="7in" svg:y1="4.79167in" svg:x2="7in" svg:y2="4.95833in" draw:z-index="252566528" draw:id="id859" draw:style-name="a861" draw:name="Line 862" text:anchor-type="paragraph"><svg:title/><svg:desc/></draw:connector><draw:custom-shape svg:x="5.59722in" svg:y="4.79167in" svg:width="1.36111in" svg:height="0.16667in" draw:z-index="252567552" draw:id="id860" draw:style-name="a862" draw:name="Rectangle 863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2568576" draw:id="id861" draw:style-name="a863" draw:name="Rectangle 864" text:anchor-type="paragraph"><svg:title/><svg:desc/><text:p text:style-name="P922"><text:span text:style-name="T923"><text:s text:c="6"/>Inativo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2569600" draw:id="id862" draw:style-name="a864" draw:name="Rectangle 865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2570624" draw:id="id863" draw:style-name="a865" draw:name="Line 866" text:anchor-type="paragraph"><svg:title/><svg:desc/></draw:connector><draw:connector draw:type="line" svg:x1="9.77778in" svg:y1="4.79167in" svg:x2="9.77778in" svg:y2="4.95833in" draw:z-index="252571648" draw:id="id864" draw:style-name="a866" draw:name="Line 867" text:anchor-type="paragraph"><svg:title/><svg:desc/></draw:connector><draw:custom-shape svg:x="9.83333in" svg:y="4.79167in" svg:width="1.41667in" svg:height="0.16667in" draw:z-index="252572672" draw:id="id865" draw:style-name="a867" draw:name="Rectangle 868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2573696" draw:id="id866" draw:style-name="a868" draw:name="Rectangle 869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2574720" draw:id="id867" draw:style-name="a869" draw:name="Line 870" text:anchor-type="paragraph"><svg:title/><svg:desc/></draw:connector><draw:connector draw:type="line" svg:x1="7in" svg:y1="4.95833in" svg:x2="7in" svg:y2="5.125in" draw:z-index="252575744" draw:id="id868" draw:style-name="a870" draw:name="Line 871" text:anchor-type="paragraph"><svg:title/><svg:desc/></draw:connector><draw:custom-shape svg:x="5.59722in" svg:y="4.95833in" svg:width="1.36111in" svg:height="0.16667in" draw:z-index="252576768" draw:id="id869" draw:style-name="a871" draw:name="Rectangle 872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2577792" draw:id="id870" draw:style-name="a872" draw:name="Rectangle 873" text:anchor-type="paragraph"><svg:title/><svg:desc/><text:p text:style-name="P932"><text:span text:style-name="T933"><text:s text:c="6"/>Pensionista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2578816" draw:id="id871" draw:style-name="a873" draw:name="Rectangle 874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2579840" draw:id="id872" draw:style-name="a874" draw:name="Line 875" text:anchor-type="paragraph"><svg:title/><svg:desc/></draw:connector><draw:connector draw:type="line" svg:x1="9.77778in" svg:y1="4.95833in" svg:x2="9.77778in" svg:y2="5.125in" draw:z-index="252580864" draw:id="id873" draw:style-name="a875" draw:name="Line 876" text:anchor-type="paragraph"><svg:title/><svg:desc/></draw:connector><draw:custom-shape svg:x="9.83333in" svg:y="4.95833in" svg:width="1.41667in" svg:height="0.16667in" draw:z-index="252581888" draw:id="id874" draw:style-name="a876" draw:name="Rectangle 877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2582912" draw:id="id875" draw:style-name="a877" draw:name="Rectangle 878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2583936" draw:id="id876" draw:style-name="a878" draw:name="Line 879" text:anchor-type="paragraph"><svg:title/><svg:desc/></draw:connector><draw:connector draw:type="line" svg:x1="7in" svg:y1="5.125in" svg:x2="7in" svg:y2="5.29167in" draw:z-index="252584960" draw:id="id877" draw:style-name="a879" draw:name="Line 880" text:anchor-type="paragraph"><svg:title/><svg:desc/></draw:connector><draw:custom-shape svg:x="5.59722in" svg:y="5.125in" svg:width="1.36111in" svg:height="0.16667in" draw:z-index="252585984" draw:id="id878" draw:style-name="a880" draw:name="Rectangle 881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2587008" draw:id="id879" draw:style-name="a881" draw:name="Rectangle 882" text:anchor-type="paragraph"><svg:title/><svg:desc/><text:p text:style-name="P942"><text:span text:style-name="T943"><text:s text:c="4"/>Militar <text:s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2588032" draw:id="id880" draw:style-name="a882" draw:name="Rectangle 883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2589056" draw:id="id881" draw:style-name="a883" draw:name="Line 884" text:anchor-type="paragraph"><svg:title/><svg:desc/></draw:connector><draw:connector draw:type="line" svg:x1="9.77778in" svg:y1="5.125in" svg:x2="9.77778in" svg:y2="5.29167in" draw:z-index="252590080" draw:id="id882" draw:style-name="a884" draw:name="Line 885" text:anchor-type="paragraph"><svg:title/><svg:desc/></draw:connector><draw:custom-shape svg:x="9.83333in" svg:y="5.125in" svg:width="1.41667in" svg:height="0.16667in" draw:z-index="252591104" draw:id="id883" draw:style-name="a885" draw:name="Rectangle 886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2592128" draw:id="id884" draw:style-name="a886" draw:name="Rectangle 887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2593152" draw:id="id885" draw:style-name="a887" draw:name="Line 888" text:anchor-type="paragraph"><svg:title/><svg:desc/></draw:connector><draw:connector draw:type="line" svg:x1="7in" svg:y1="5.29167in" svg:x2="7in" svg:y2="5.45833in" draw:z-index="252594176" draw:id="id886" draw:style-name="a888" draw:name="Line 889" text:anchor-type="paragraph"><svg:title/><svg:desc/></draw:connector><draw:custom-shape svg:x="5.59722in" svg:y="5.29167in" svg:width="1.36111in" svg:height="0.16667in" draw:z-index="252595200" draw:id="id887" draw:style-name="a889" draw:name="Rectangle 890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2596224" draw:id="id888" draw:style-name="a890" draw:name="Rectangle 891" text:anchor-type="paragraph"><svg:title/><svg:desc/><text:p text:style-name="P952"><text:span text:style-name="T953"><text:s text:c="6"/>Ativo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2597248" draw:id="id889" draw:style-name="a891" draw:name="Rectangle 892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2598272" draw:id="id890" draw:style-name="a892" draw:name="Line 893" text:anchor-type="paragraph"><svg:title/><svg:desc/></draw:connector><draw:connector draw:type="line" svg:x1="9.77778in" svg:y1="5.29167in" svg:x2="9.77778in" svg:y2="5.45833in" draw:z-index="252599296" draw:id="id891" draw:style-name="a893" draw:name="Line 894" text:anchor-type="paragraph"><svg:title/><svg:desc/></draw:connector><draw:custom-shape svg:x="9.83333in" svg:y="5.29167in" svg:width="1.41667in" svg:height="0.16667in" draw:z-index="252600320" draw:id="id892" draw:style-name="a894" draw:name="Rectangle 895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2601344" draw:id="id893" draw:style-name="a895" draw:name="Rectangle 896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2602368" draw:id="id894" draw:style-name="a896" draw:name="Line 897" text:anchor-type="paragraph"><svg:title/><svg:desc/></draw:connector><draw:connector draw:type="line" svg:x1="7in" svg:y1="5.45833in" svg:x2="7in" svg:y2="5.625in" draw:z-index="252603392" draw:id="id895" draw:style-name="a897" draw:name="Line 898" text:anchor-type="paragraph"><svg:title/><svg:desc/></draw:connector><draw:custom-shape svg:x="5.59722in" svg:y="5.45833in" svg:width="1.36111in" svg:height="0.16667in" draw:z-index="252604416" draw:id="id896" draw:style-name="a898" draw:name="Rectangle 899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2605440" draw:id="id897" draw:style-name="a899" draw:name="Rectangle 900" text:anchor-type="paragraph"><svg:title/><svg:desc/><text:p text:style-name="P962"><text:span text:style-name="T963"><text:s text:c="6"/>Inativo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2606464" draw:id="id898" draw:style-name="a900" draw:name="Rectangle 901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2607488" draw:id="id899" draw:style-name="a901" draw:name="Line 902" text:anchor-type="paragraph"><svg:title/><svg:desc/></draw:connector><draw:connector draw:type="line" svg:x1="9.77778in" svg:y1="5.45833in" svg:x2="9.77778in" svg:y2="5.625in" draw:z-index="252608512" draw:id="id900" draw:style-name="a902" draw:name="Line 903" text:anchor-type="paragraph"><svg:title/><svg:desc/></draw:connector><draw:custom-shape svg:x="9.83333in" svg:y="5.45833in" svg:width="1.41667in" svg:height="0.16667in" draw:z-index="252609536" draw:id="id901" draw:style-name="a903" draw:name="Rectangle 904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2610560" draw:id="id902" draw:style-name="a904" draw:name="Rectangle 905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2611584" draw:id="id903" draw:style-name="a905" draw:name="Line 906" text:anchor-type="paragraph"><svg:title/><svg:desc/></draw:connector><draw:connector draw:type="line" svg:x1="7in" svg:y1="5.625in" svg:x2="7in" svg:y2="5.79167in" draw:z-index="252612608" draw:id="id904" draw:style-name="a906" draw:name="Line 907" text:anchor-type="paragraph"><svg:title/><svg:desc/></draw:connector><draw:custom-shape svg:x="5.59722in" svg:y="5.625in" svg:width="1.36111in" svg:height="0.16667in" draw:z-index="252613632" draw:id="id905" draw:style-name="a907" draw:name="Rectangle 908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2614656" draw:id="id906" draw:style-name="a908" draw:name="Rectangle 909" text:anchor-type="paragraph"><svg:title/><svg:desc/><text:p text:style-name="P972"><text:span text:style-name="T973"><text:s text:c="6"/>Pensionista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2615680" draw:id="id907" draw:style-name="a909" draw:name="Rectangle 910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2616704" draw:id="id908" draw:style-name="a910" draw:name="Line 911" text:anchor-type="paragraph"><svg:title/><svg:desc/></draw:connector><draw:connector draw:type="line" svg:x1="9.77778in" svg:y1="5.625in" svg:x2="9.77778in" svg:y2="5.79167in" draw:z-index="252617728" draw:id="id909" draw:style-name="a911" draw:name="Line 912" text:anchor-type="paragraph"><svg:title/><svg:desc/></draw:connector><draw:custom-shape svg:x="9.83333in" svg:y="5.625in" svg:width="1.41667in" svg:height="0.16667in" draw:z-index="252618752" draw:id="id910" draw:style-name="a912" draw:name="Rectangle 913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2619776" draw:id="id911" draw:style-name="a913" draw:name="Rectangle 914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2620800" draw:id="id912" draw:style-name="a914" draw:name="Line 915" text:anchor-type="paragraph"><svg:title/><svg:desc/></draw:connector><draw:connector draw:type="line" svg:x1="7in" svg:y1="5.79167in" svg:x2="7in" svg:y2="5.95833in" draw:z-index="252621824" draw:id="id913" draw:style-name="a915" draw:name="Line 916" text:anchor-type="paragraph"><svg:title/><svg:desc/></draw:connector><draw:custom-shape svg:x="5.59722in" svg:y="5.79167in" svg:width="1.36111in" svg:height="0.16667in" draw:z-index="252622848" draw:id="id914" draw:style-name="a916" draw:name="Rectangle 917" text:anchor-type="paragraph"><svg:title/><svg:desc/><text:p text:style-name="P980"><text:span text:style-name="T981">8.051.00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2623872" draw:id="id915" draw:style-name="a917" draw:name="Rectangle 918" text:anchor-type="paragraph"><svg:title/><svg:desc/><text:p text:style-name="P982"><text:span text:style-name="T983"><text:s text:c="4"/>Em Regime de Parcelamento de Débitos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2624896" draw:id="id916" draw:style-name="a918" draw:name="Rectangle 919" text:anchor-type="paragraph"><svg:title/><svg:desc/><text:p text:style-name="P984"><text:span text:style-name="T985">8.051.000,00</text:span></text:p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2625920" draw:id="id917" draw:style-name="a919" draw:name="Line 920" text:anchor-type="paragraph"><svg:title/><svg:desc/></draw:connector><draw:connector draw:type="line" svg:x1="9.77778in" svg:y1="5.79167in" svg:x2="9.77778in" svg:y2="5.95833in" draw:z-index="252626944" draw:id="id918" draw:style-name="a920" draw:name="Line 921" text:anchor-type="paragraph"><svg:title/><svg:desc/></draw:connector><draw:custom-shape svg:x="9.83333in" svg:y="5.79167in" svg:width="1.41667in" svg:height="0.16667in" draw:z-index="252627968" draw:id="id919" draw:style-name="a921" draw:name="Rectangle 922" text:anchor-type="paragraph"><svg:title/><svg:desc/><text:p text:style-name="P986"><text:span text:style-name="T987">8.633.931,24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2628992" draw:id="id920" draw:style-name="a922" draw:name="Rectangle 923" text:anchor-type="paragraph"><svg:title/><svg:desc/><text:p text:style-name="P988"><text:span text:style-name="T989">7.055.844,92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2630016" draw:id="id921" draw:style-name="a923" draw:name="Line 924" text:anchor-type="paragraph"><svg:title/><svg:desc/></draw:connector><draw:connector draw:type="line" svg:x1="7in" svg:y1="5.95833in" svg:x2="7in" svg:y2="6.125in" draw:z-index="252631040" draw:id="id922" draw:style-name="a924" draw:name="Line 925" text:anchor-type="paragraph"><svg:title/><svg:desc/></draw:connector><draw:custom-shape svg:x="5.59722in" svg:y="5.95833in" svg:width="1.36111in" svg:height="0.16667in" draw:z-index="252632064" draw:id="id923" draw:style-name="a925" draw:name="Rectangle 926" text:anchor-type="paragraph"><svg:title/><svg:desc/><text:p text:style-name="P990"><text:span text:style-name="T991">27.500.00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2633088" draw:id="id924" draw:style-name="a926" draw:name="Rectangle 927" text:anchor-type="paragraph"><svg:title/><svg:desc/><text:p text:style-name="P992"><text:span text:style-name="T993"><text:s text:c="2"/>Receita Patrimonial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2634112" draw:id="id925" draw:style-name="a927" draw:name="Rectangle 928" text:anchor-type="paragraph"><svg:title/><svg:desc/><text:p text:style-name="P994"><text:span text:style-name="T995">39.045.889,8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2635136" draw:id="id926" draw:style-name="a928" draw:name="Line 929" text:anchor-type="paragraph"><svg:title/><svg:desc/></draw:connector><draw:connector draw:type="line" svg:x1="9.77778in" svg:y1="5.95833in" svg:x2="9.77778in" svg:y2="6.125in" draw:z-index="252636160" draw:id="id927" draw:style-name="a929" draw:name="Line 930" text:anchor-type="paragraph"><svg:title/><svg:desc/></draw:connector><draw:custom-shape svg:x="9.83333in" svg:y="5.95833in" svg:width="1.41667in" svg:height="0.16667in" draw:z-index="252637184" draw:id="id928" draw:style-name="a930" draw:name="Rectangle 931" text:anchor-type="paragraph"><svg:title/><svg:desc/><text:p text:style-name="P996"><text:span text:style-name="T997">85.585.134,98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2638208" draw:id="id929" draw:style-name="a931" draw:name="Rectangle 932" text:anchor-type="paragraph"><svg:title/><svg:desc/><text:p text:style-name="P998"><text:span text:style-name="T999">36.986.329,67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2639232" draw:id="id930" draw:style-name="a932" draw:name="Line 933" text:anchor-type="paragraph"><svg:title/><svg:desc/></draw:connector><draw:connector draw:type="line" svg:x1="7in" svg:y1="6.125in" svg:x2="7in" svg:y2="6.29167in" draw:z-index="252640256" draw:id="id931" draw:style-name="a933" draw:name="Line 934" text:anchor-type="paragraph"><svg:title/><svg:desc/></draw:connector><draw:custom-shape svg:x="5.59722in" svg:y="6.125in" svg:width="1.36111in" svg:height="0.16667in" draw:z-index="252641280" draw:id="id932" draw:style-name="a934" draw:name="Rectangle 935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0.72222in" svg:y="6.125in" svg:width="3.26389in" svg:height="0.16667in" draw:z-index="252642304" draw:id="id933" draw:style-name="a935" draw:name="Rectangle 936" text:anchor-type="paragraph"><svg:title/><svg:desc/><text:p text:style-name="P1002"><text:span text:style-name="T1003"><text:s text:c="4"/>Receitas Imobiliárias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2643328" draw:id="id934" draw:style-name="a936" draw:name="Rectangle 937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2644352" draw:id="id935" draw:style-name="a937" draw:name="Line 938" text:anchor-type="paragraph"><svg:title/><svg:desc/></draw:connector><draw:connector draw:type="line" svg:x1="9.77778in" svg:y1="6.125in" svg:x2="9.77778in" svg:y2="6.29167in" draw:z-index="252645376" draw:id="id936" draw:style-name="a938" draw:name="Line 939" text:anchor-type="paragraph"><svg:title/><svg:desc/></draw:connector><draw:custom-shape svg:x="9.83333in" svg:y="6.125in" svg:width="1.41667in" svg:height="0.16667in" draw:z-index="252646400" draw:id="id937" draw:style-name="a939" draw:name="Rectangle 940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2647424" draw:id="id938" draw:style-name="a940" draw:name="Rectangle 941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2648448" draw:id="id939" draw:style-name="a941" draw:name="Line 942" text:anchor-type="paragraph"><svg:title/><svg:desc/></draw:connector><draw:connector draw:type="line" svg:x1="7in" svg:y1="6.29167in" svg:x2="7in" svg:y2="6.45833in" draw:z-index="252649472" draw:id="id940" draw:style-name="a942" draw:name="Line 943" text:anchor-type="paragraph"><svg:title/><svg:desc/></draw:connector><draw:custom-shape svg:x="5.59722in" svg:y="6.29167in" svg:width="1.36111in" svg:height="0.16667in" draw:z-index="252650496" draw:id="id941" draw:style-name="a943" draw:name="Rectangle 944" text:anchor-type="paragraph"><svg:title/><svg:desc/><text:p text:style-name="P1010"><text:span text:style-name="T1011">27.500.00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2651520" draw:id="id942" draw:style-name="a944" draw:name="Rectangle 945" text:anchor-type="paragraph"><svg:title/><svg:desc/><text:p text:style-name="P1012"><text:span text:style-name="T1013"><text:s text:c="4"/>Receitas de Valores Mobiliários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2652544" draw:id="id943" draw:style-name="a945" draw:name="Rectangle 946" text:anchor-type="paragraph"><svg:title/><svg:desc/><text:p text:style-name="P1014"><text:span text:style-name="T1015">39.045.889,8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2653568" draw:id="id944" draw:style-name="a946" draw:name="Line 947" text:anchor-type="paragraph"><svg:title/><svg:desc/></draw:connector><draw:connector draw:type="line" svg:x1="9.77778in" svg:y1="6.29167in" svg:x2="9.77778in" svg:y2="6.45833in" draw:z-index="252654592" draw:id="id945" draw:style-name="a947" draw:name="Line 948" text:anchor-type="paragraph"><svg:title/><svg:desc/></draw:connector><draw:custom-shape svg:x="9.83333in" svg:y="6.29167in" svg:width="1.41667in" svg:height="0.16667in" draw:z-index="252655616" draw:id="id946" draw:style-name="a948" draw:name="Rectangle 949" text:anchor-type="paragraph"><svg:title/><svg:desc/><text:p text:style-name="P1016"><text:span text:style-name="T1017">85.585.134,98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2656640" draw:id="id947" draw:style-name="a949" draw:name="Rectangle 950" text:anchor-type="paragraph"><svg:title/><svg:desc/><text:p text:style-name="P1018"><text:span text:style-name="T1019">36.986.329,67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2657664" draw:id="id948" draw:style-name="a950" draw:name="Line 951" text:anchor-type="paragraph"><svg:title/><svg:desc/></draw:connector><draw:connector draw:type="line" svg:x1="7in" svg:y1="6.45833in" svg:x2="7in" svg:y2="6.625in" draw:z-index="252658688" draw:id="id949" draw:style-name="a951" draw:name="Line 952" text:anchor-type="paragraph"><svg:title/><svg:desc/></draw:connector><draw:custom-shape svg:x="5.59722in" svg:y="6.45833in" svg:width="1.36111in" svg:height="0.16667in" draw:z-index="252659712" draw:id="id950" draw:style-name="a952" draw:name="Rectangle 953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2660736" draw:id="id951" draw:style-name="a953" draw:name="Rectangle 954" text:anchor-type="paragraph"><svg:title/><svg:desc/><text:p text:style-name="P1022"><text:span text:style-name="T1023"><text:s text:c="4"/>Outras Receitas Patrimoniais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2661760" draw:id="id952" draw:style-name="a954" draw:name="Rectangle 955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2662784" draw:id="id953" draw:style-name="a955" draw:name="Line 956" text:anchor-type="paragraph"><svg:title/><svg:desc/></draw:connector><draw:connector draw:type="line" svg:x1="9.77778in" svg:y1="6.45833in" svg:x2="9.77778in" svg:y2="6.625in" draw:z-index="252663808" draw:id="id954" draw:style-name="a956" draw:name="Line 957" text:anchor-type="paragraph"><svg:title/><svg:desc/></draw:connector><draw:custom-shape svg:x="9.83333in" svg:y="6.45833in" svg:width="1.41667in" svg:height="0.16667in" draw:z-index="252664832" draw:id="id955" draw:style-name="a957" draw:name="Rectangle 958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2665856" draw:id="id956" draw:style-name="a958" draw:name="Rectangle 959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2666880" draw:id="id957" draw:style-name="a959" draw:name="Line 960" text:anchor-type="paragraph"><svg:title/><svg:desc/></draw:connector><draw:connector draw:type="line" svg:x1="7in" svg:y1="6.625in" svg:x2="7in" svg:y2="6.79167in" draw:z-index="252667904" draw:id="id958" draw:style-name="a960" draw:name="Line 961" text:anchor-type="paragraph"><svg:title/><svg:desc/></draw:connector><draw:custom-shape svg:x="5.59722in" svg:y="6.625in" svg:width="1.36111in" svg:height="0.16667in" draw:z-index="252668928" draw:id="id959" draw:style-name="a961" draw:name="Rectangle 962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2669952" draw:id="id960" draw:style-name="a962" draw:name="Rectangle 963" text:anchor-type="paragraph"><svg:title/><svg:desc/><text:p text:style-name="P1032"><text:span text:style-name="T1033"><text:s text:c="2"/>Receita de Serviços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2670976" draw:id="id961" draw:style-name="a963" draw:name="Rectangle 964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2672000" draw:id="id962" draw:style-name="a964" draw:name="Line 965" text:anchor-type="paragraph"><svg:title/><svg:desc/></draw:connector><draw:connector draw:type="line" svg:x1="9.77778in" svg:y1="6.625in" svg:x2="9.77778in" svg:y2="6.79167in" draw:z-index="252673024" draw:id="id963" draw:style-name="a965" draw:name="Line 966" text:anchor-type="paragraph"><svg:title/><svg:desc/></draw:connector><draw:custom-shape svg:x="9.83333in" svg:y="6.625in" svg:width="1.41667in" svg:height="0.16667in" draw:z-index="252674048" draw:id="id964" draw:style-name="a966" draw:name="Rectangle 967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2675072" draw:id="id965" draw:style-name="a967" draw:name="Rectangle 968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2676096" draw:id="id966" draw:style-name="a968" draw:name="Line 969" text:anchor-type="paragraph"><svg:title/><svg:desc/></draw:connector><draw:connector draw:type="line" svg:x1="7in" svg:y1="6.79167in" svg:x2="7in" svg:y2="6.95833in" draw:z-index="252677120" draw:id="id967" draw:style-name="a969" draw:name="Line 970" text:anchor-type="paragraph"><svg:title/><svg:desc/></draw:connector><draw:custom-shape svg:x="5.59722in" svg:y="6.79167in" svg:width="1.36111in" svg:height="0.16667in" draw:z-index="252678144" draw:id="id968" draw:style-name="a970" draw:name="Rectangle 971" text:anchor-type="paragraph"><svg:title/><svg:desc/><text:p text:style-name="P1040"><text:span text:style-name="T1041">3.898.00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2679168" draw:id="id969" draw:style-name="a971" draw:name="Rectangle 972" text:anchor-type="paragraph"><svg:title/><svg:desc/><text:p text:style-name="P1042"><text:span text:style-name="T1043"><text:s text:c="2"/>Outras Receitas Correntes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2680192" draw:id="id970" draw:style-name="a972" draw:name="Rectangle 973" text:anchor-type="paragraph"><svg:title/><svg:desc/><text:p text:style-name="P1044"><text:span text:style-name="T1045">3.898.000,00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2681216" draw:id="id971" draw:style-name="a973" draw:name="Line 974" text:anchor-type="paragraph"><svg:title/><svg:desc/></draw:connector><draw:connector draw:type="line" svg:x1="9.77778in" svg:y1="6.79167in" svg:x2="9.77778in" svg:y2="6.95833in" draw:z-index="252682240" draw:id="id972" draw:style-name="a974" draw:name="Line 975" text:anchor-type="paragraph"><svg:title/><svg:desc/></draw:connector><draw:custom-shape svg:x="9.83333in" svg:y="6.79167in" svg:width="1.41667in" svg:height="0.16667in" draw:z-index="252683264" draw:id="id973" draw:style-name="a975" draw:name="Rectangle 976" text:anchor-type="paragraph"><svg:title/><svg:desc/><text:p text:style-name="P1046"><text:span text:style-name="T1047">305.415,81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2684288" draw:id="id974" draw:style-name="a976" draw:name="Rectangle 977" text:anchor-type="paragraph"><svg:title/><svg:desc/><text:p text:style-name="P1048"><text:span text:style-name="T1049">2.264.943,37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2685312" draw:id="id975" draw:style-name="a977" draw:name="Line 978" text:anchor-type="paragraph"><svg:title/><svg:desc/></draw:connector><draw:connector draw:type="line" svg:x1="7in" svg:y1="6.95833in" svg:x2="7in" svg:y2="7.125in" draw:z-index="252686336" draw:id="id976" draw:style-name="a978" draw:name="Line 979" text:anchor-type="paragraph"><svg:title/><svg:desc/></draw:connector><draw:custom-shape svg:x="5.59722in" svg:y="6.95833in" svg:width="1.36111in" svg:height="0.16667in" draw:z-index="252687360" draw:id="id977" draw:style-name="a979" draw:name="Rectangle 980" text:anchor-type="paragraph"><svg:title/><svg:desc/><text:p text:style-name="P1050"><text:span text:style-name="T1051">2.448.00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2688384" draw:id="id978" draw:style-name="a980" draw:name="Rectangle 981" text:anchor-type="paragraph"><svg:title/><svg:desc/><text:p text:style-name="P1052"><text:span text:style-name="T105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2689408" draw:id="id979" draw:style-name="a981" draw:name="Rectangle 982" text:anchor-type="paragraph"><svg:title/><svg:desc/><text:p text:style-name="P1054"><text:span text:style-name="T1055">2.448.000,00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2690432" draw:id="id980" draw:style-name="a982" draw:name="Line 983" text:anchor-type="paragraph"><svg:title/><svg:desc/></draw:connector><draw:connector draw:type="line" svg:x1="9.77778in" svg:y1="6.95833in" svg:x2="9.77778in" svg:y2="7.125in" draw:z-index="252691456" draw:id="id981" draw:style-name="a983" draw:name="Line 984" text:anchor-type="paragraph"><svg:title/><svg:desc/></draw:connector><draw:custom-shape svg:x="9.83333in" svg:y="6.95833in" svg:width="1.41667in" svg:height="0.16667in" draw:z-index="252692480" draw:id="id982" draw:style-name="a984" draw:name="Rectangle 985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2693504" draw:id="id983" draw:style-name="a985" draw:name="Rectangle 986" text:anchor-type="paragraph"><svg:title/><svg:desc/><text:p text:style-name="P1058"><text:span text:style-name="T1059">1.516.961,74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2694528" draw:id="id984" draw:style-name="a986" draw:name="Line 987" text:anchor-type="paragraph"><svg:title/><svg:desc/></draw:connector><draw:connector draw:type="line" svg:x1="7in" svg:y1="7.125in" svg:x2="7in" svg:y2="7.29167in" draw:z-index="252695552" draw:id="id985" draw:style-name="a987" draw:name="Line 988" text:anchor-type="paragraph"><svg:title/><svg:desc/></draw:connector><draw:custom-shape svg:x="5.59722in" svg:y="7.125in" svg:width="1.36111in" svg:height="0.16667in" draw:z-index="252696576" draw:id="id986" draw:style-name="a988" draw:name="Rectangle 989" text:anchor-type="paragraph"><svg:title/><svg:desc/><text:p text:style-name="P1060"><text:span text:style-name="T1061">1.450.00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697600" draw:id="id987" draw:style-name="a989" draw:name="Rectangle 990" text:anchor-type="paragraph"><svg:title/><svg:desc/><text:p text:style-name="P1062"><text:span text:style-name="T1063"><text:s text:c="4"/>Demais Receitas Correntes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698624" draw:id="id988" draw:style-name="a990" draw:name="Rectangle 991" text:anchor-type="paragraph"><svg:title/><svg:desc/><text:p text:style-name="P1064"><text:span text:style-name="T1065">1.450.00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699648" draw:id="id989" draw:style-name="a991" draw:name="Line 992" text:anchor-type="paragraph"><svg:title/><svg:desc/></draw:connector><draw:connector draw:type="line" svg:x1="9.77778in" svg:y1="7.125in" svg:x2="9.77778in" svg:y2="7.29167in" draw:z-index="252700672" draw:id="id990" draw:style-name="a992" draw:name="Line 993" text:anchor-type="paragraph"><svg:title/><svg:desc/></draw:connector><draw:custom-shape svg:x="9.83333in" svg:y="7.125in" svg:width="1.41667in" svg:height="0.16667in" draw:z-index="252701696" draw:id="id991" draw:style-name="a993" draw:name="Rectangle 994" text:anchor-type="paragraph"><svg:title/><svg:desc/><text:p text:style-name="P1066"><text:span text:style-name="T1067">305.415,81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702720" draw:id="id992" draw:style-name="a994" draw:name="Rectangle 995" text:anchor-type="paragraph"><svg:title/><svg:desc/><text:p text:style-name="P1068"><text:span text:style-name="T1069">747.981,63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703744" draw:id="id993" draw:style-name="a995" draw:name="Line 996" text:anchor-type="paragraph"><svg:title/><svg:desc/></draw:connector><draw:connector draw:type="line" svg:x1="7in" svg:y1="7.29167in" svg:x2="7in" svg:y2="7.45833in" draw:z-index="252704768" draw:id="id994" draw:style-name="a996" draw:name="Line 997" text:anchor-type="paragraph"><svg:title/><svg:desc/></draw:connector><draw:custom-shape svg:x="5.59722in" svg:y="7.29167in" svg:width="1.36111in" svg:height="0.16667in" draw:z-index="252705792" draw:id="id995" draw:style-name="a997" draw:name="Rectangle 998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706816" draw:id="id996" draw:style-name="a998" draw:name="Rectangle 999" text:anchor-type="paragraph"><svg:title/><svg:desc/><text:p text:style-name="P1072"><text:span text:style-name="T1073">RECEITAS DE CAPITAL (X)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707840" draw:id="id997" draw:style-name="a999" draw:name="Rectangle 1000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708864" draw:id="id998" draw:style-name="a1000" draw:name="Line 1001" text:anchor-type="paragraph"><svg:title/><svg:desc/></draw:connector><draw:connector draw:type="line" svg:x1="9.77778in" svg:y1="7.29167in" svg:x2="9.77778in" svg:y2="7.45833in" draw:z-index="252709888" draw:id="id999" draw:style-name="a1001" draw:name="Line 1002" text:anchor-type="paragraph"><svg:title/><svg:desc/></draw:connector><draw:custom-shape svg:x="9.83333in" svg:y="7.29167in" svg:width="1.41667in" svg:height="0.16667in" draw:z-index="252710912" draw:id="id1000" draw:style-name="a1002" draw:name="Rectangle 1003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711936" draw:id="id1001" draw:style-name="a1003" draw:name="Rectangle 1004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712960" draw:id="id1002" draw:style-name="a1004" draw:name="Line 1005" text:anchor-type="paragraph"><svg:title/><svg:desc/></draw:connector><draw:connector draw:type="line" svg:x1="0.66667in" svg:y1="7.58333in" svg:x2="11.30556in" svg:y2="7.58333in" draw:z-index="252717056" draw:id="id1003" draw:style-name="a1006" draw:name="Line 1006" text:anchor-type="paragraph"><svg:title/><svg:desc/></draw:connector></text:p>
      <text:p text:style-name="P1080"><text:bookmark-start text:name="JR_PAGE_ANCHOR_0_4"/><text:bookmark-end text:name="JR_PAGE_ANCHOR_0_4"/><text:soft-page-break/><draw:custom-shape svg:x="0.36111in" svg:y="7.4125in" svg:width="2.59722in" svg:height="0.125in" draw:z-index="253105152" draw:id="id1004" draw:style-name="a1007" draw:name="Rectangle 1007" text:anchor-type="paragraph"><svg:title/><svg:desc/><text:p text:style-name="P1081"><text:span text:style-name="T1082">CHEFE DA SECONT</text:span></text:p><draw:enhanced-geometry draw:type="non-primitive" svg:viewBox="0 0 21600 21600" draw:enhanced-path="M 0 0 L 21600 0 21600 21600 0 21600 Z N"/></draw:custom-shape><draw:connector draw:type="line" svg:x1="0.36111in" svg:y1="7.28403in" svg:x2="2.95833in" svg:y2="7.28403in" draw:z-index="253103104" draw:id="id1005" draw:style-name="a1008" draw:name="Line 1008" text:anchor-type="paragraph"><svg:title/><svg:desc/></draw:connector><draw:custom-shape svg:x="0.36111in" svg:y="7.28403in" svg:width="2.59722in" svg:height="0.16667in" draw:z-index="253104128" draw:id="id1006" draw:style-name="a1009" draw:name="Rectangle 1009" text:anchor-type="paragraph"><svg:title/><svg:desc/><text:p text:style-name="P1083"><text:span text:style-name="T1084">MONICA CARVALHO SANTOS</text:span></text:p><draw:enhanced-geometry draw:type="non-primitive" svg:viewBox="0 0 21600 21600" draw:enhanced-path="M 0 0 L 21600 0 21600 21600 0 21600 Z N"/></draw:custom-shape><draw:custom-shape svg:x="0.36111in" svg:y="7.54792in" svg:width="2.59722in" svg:height="0.125in" draw:z-index="253106176" draw:id="id1007" draw:style-name="a1010" draw:name="Rectangle 1010" text:anchor-type="paragraph"><svg:title/><svg:desc/><text:p text:style-name="P1085"><text:span text:style-name="T1086">203157/O-1</text:span></text:p><draw:enhanced-geometry draw:type="non-primitive" svg:viewBox="0 0 21600 21600" draw:enhanced-path="M 0 0 L 21600 0 21600 21600 0 21600 Z N"/></draw:custom-shape><draw:connector draw:type="line" svg:x1="3.13889in" svg:y1="7.28403in" svg:x2="5.73611in" svg:y2="7.28403in" draw:z-index="253108224" draw:id="id1008" draw:style-name="a1011" draw:name="Line 1011" text:anchor-type="paragraph"><svg:title/><svg:desc/></draw:connector><draw:custom-shape svg:x="3.13889in" svg:y="7.28403in" svg:width="2.59722in" svg:height="0.16667in" draw:z-index="253109248" draw:id="id1009" draw:style-name="a1012" draw:name="Rectangle 1012" text:anchor-type="paragraph"><svg:title/><svg:desc/><text:p text:style-name="P1087"><text:span text:style-name="T1088">RONALDO VIZINE SANTIAGO</text:span></text:p><draw:enhanced-geometry draw:type="non-primitive" svg:viewBox="0 0 21600 21600" draw:enhanced-path="M 0 0 L 21600 0 21600 21600 0 21600 Z N"/></draw:custom-shape><draw:custom-shape svg:x="3.13889in" svg:y="7.43681in" svg:width="2.59722in" svg:height="0.125in" draw:z-index="253110272" draw:id="id1010" draw:style-name="a1013" draw:name="Rectangle 1013" text:anchor-type="paragraph"><svg:title/><svg:desc/><text:p text:style-name="P1089"><text:span text:style-name="T1090">CHEFE DO DECONFI</text:span></text:p><draw:enhanced-geometry draw:type="non-primitive" svg:viewBox="0 0 21600 21600" draw:enhanced-path="M 0 0 L 21600 0 21600 21600 0 21600 Z N"/></draw:custom-shape><draw:custom-shape svg:x="3.13889in" svg:y="7.54792in" svg:width="2.59722in" svg:height="0.125in" draw:z-index="253111296" draw:id="id1011" draw:style-name="a1014" draw:name="Rectangle 1014" text:anchor-type="paragraph"><svg:title/><svg:desc/><text:p text:style-name="P1091"><text:span text:style-name="T1092">084.597.498-00</text:span></text:p><draw:enhanced-geometry draw:type="non-primitive" svg:viewBox="0 0 21600 21600" draw:enhanced-path="M 0 0 L 21600 0 21600 21600 0 21600 Z N"/></draw:custom-shape><draw:connector draw:type="line" svg:x1="5.91667in" svg:y1="7.28403in" svg:x2="8.51389in" svg:y2="7.28403in" draw:z-index="253113344" draw:id="id1012" draw:style-name="a1015" draw:name="Line 1015" text:anchor-type="paragraph"><svg:title/><svg:desc/></draw:connector><draw:custom-shape svg:x="5.91667in" svg:y="7.28403in" svg:width="2.59722in" svg:height="0.16667in" draw:z-index="253114368" draw:id="id1013" draw:style-name="a1016" draw:name="Rectangle 1016" text:anchor-type="paragraph"><svg:title/><svg:desc/><text:p text:style-name="P1093"><text:span text:style-name="T1094">MAURÍCIO LUÍS FRANCO</text:span></text:p><draw:enhanced-geometry draw:type="non-primitive" svg:viewBox="0 0 21600 21600" draw:enhanced-path="M 0 0 L 21600 0 21600 21600 0 21600 Z N"/></draw:custom-shape><draw:custom-shape svg:x="5.91667in" svg:y="7.43681in" svg:width="2.59722in" svg:height="0.125in" draw:z-index="253115392" draw:id="id1014" draw:style-name="a1017" draw:name="Rectangle 1017" text:anchor-type="paragraph"><svg:title/><svg:desc/><text:p text:style-name="P1095"><text:span text:style-name="T1096">SECRETARIO<text:s/></text:span><text:span text:style-name="T1097">DE FINANÇAS</text:span></text:p><draw:enhanced-geometry draw:type="non-primitive" svg:viewBox="0 0 21600 21600" draw:enhanced-path="M 0 0 L 21600 0 21600 21600 0 21600 Z N"/></draw:custom-shape><draw:custom-shape svg:x="5.91667in" svg:y="7.54792in" svg:width="2.59722in" svg:height="0.125in" draw:z-index="253116416" draw:id="id1015" draw:style-name="a1018" draw:name="Rectangle 1018" text:anchor-type="paragraph"><svg:title/><svg:desc/><text:p text:style-name="P1098"><text:span text:style-name="T1099">334.210.729-49</text:span></text:p><draw:enhanced-geometry draw:type="non-primitive" svg:viewBox="0 0 21600 21600" draw:enhanced-path="M 0 0 L 21600 0 21600 21600 0 21600 Z N"/></draw:custom-shape><draw:connector draw:type="line" svg:x1="8.69444in" svg:y1="7.28403in" svg:x2="11.29167in" svg:y2="7.28403in" draw:z-index="253118464" draw:id="id1016" draw:style-name="a1019" draw:name="Line 1019" text:anchor-type="paragraph"><svg:title/><svg:desc/></draw:connector><draw:custom-shape svg:x="8.69444in" svg:y="7.28403in" svg:width="2.59722in" svg:height="0.16667in" draw:z-index="253119488" draw:id="id1017" draw:style-name="a1020" draw:name="Rectangle 1020" text:anchor-type="paragraph"><svg:title/><svg:desc/><text:p text:style-name="P1100"><text:span text:style-name="T1101">PAULO ALEXANDRE PEREIRA BARBOSA<text:s/></text:span></text:p><draw:enhanced-geometry draw:type="non-primitive" svg:viewBox="0 0 21600 21600" draw:enhanced-path="M 0 0 L 21600 0 21600 21600 0 21600 Z N"/></draw:custom-shape><draw:custom-shape svg:x="8.69444in" svg:y="7.43681in" svg:width="2.59722in" svg:height="0.125in" draw:z-index="253120512" draw:id="id1018" draw:style-name="a1021" draw:name="Rectangle 1021" text:anchor-type="paragraph"><svg:title/><svg:desc/><text:p text:style-name="P1102"><text:span text:style-name="T1103">PREFEITO MUNICIPAL</text:span></text:p><draw:enhanced-geometry draw:type="non-primitive" svg:viewBox="0 0 21600 21600" draw:enhanced-path="M 0 0 L 21600 0 21600 21600 0 21600 Z N"/></draw:custom-shape><draw:custom-shape svg:x="8.69444in" svg:y="7.54792in" svg:width="2.59722in" svg:height="0.125in" draw:z-index="253121536" draw:id="id1019" draw:style-name="a1022" draw:name="Rectangle 1022" text:anchor-type="paragraph"><svg:title/><svg:desc/><text:p text:style-name="P1104"><text:span text:style-name="T1105">259.583.698-59</text:span></text:p><draw:enhanced-geometry draw:type="non-primitive" svg:viewBox="0 0 21600 21600" draw:enhanced-path="M 0 0 L 21600 0 21600 21600 0 21600 Z N"/></draw:custom-shape><draw:custom-shape svg:x="4.40208in" svg:y="6.20833in" svg:width="8.40278in" svg:height="0.16667in" draw:z-index="253130752" draw:id="id1020" draw:style-name="a1023" draw:name="Rectangle 1023" text:anchor-type="paragraph"><svg:title/><svg:desc/><text:p text:style-name="P1106"><text:span text:style-name="T1107">8ª Edição</text:span></text:p><draw:enhanced-geometry draw:type="non-primitive" svg:viewBox="0 0 21600 21600" draw:enhanced-path="M 0 0 L 21600 0 21600 21600 0 21600 Z N"/></draw:custom-shape><draw:custom-shape svg:x="0.66667in" svg:y="6.22222in" svg:width="5.94444in" svg:height="0.16667in" draw:z-index="253129728" draw:id="id1021" draw:style-name="a1024" draw:name="Rectangle 1024" text:anchor-type="paragraph"><svg:title/><svg:desc/><text:p text:style-name="P1108"><text:span text:style-name="T1109">Fonte:<text:s/></text:span><text:span text:style-name="T1110">PRODATA INFORMATICA LTDA</text:span><text:span text:style-name="T1111">, MUNICÍPIO DE SANTOS-SP em 26/11/2018 - 11:42:4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22176" draw:id="id1022" draw:style-name="a1025" draw:name="Rectangle 1025" text:anchor-type="paragraph"><svg:title/><svg:desc/><draw:enhanced-geometry draw:type="non-primitive" svg:viewBox="0 0 21600 21600" draw:enhanced-path="M 0 0 L 21600 0 21600 21600 0 21600 Z N"/></draw:custom-shape><draw:connector draw:type="line" svg:x1="7in" svg:y1="1.125in" svg:x2="7in" svg:y2="1.29167in" draw:z-index="252729344" draw:id="id1023" draw:style-name="a1026" draw:name="Line 1026" text:anchor-type="paragraph"><svg:title/><svg:desc/></draw:connector><draw:custom-shape svg:x="5.59722in" svg:y="1.125in" svg:width="1.36111in" svg:height="0.16667in" draw:z-index="252730368" draw:id="id1024" draw:style-name="a1027" draw:name="Rectangle 1027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31392" draw:id="id1025" draw:style-name="a1028" draw:name="Rectangle 1028" text:anchor-type="paragraph"><svg:title/><svg:desc/><text:p text:style-name="P1114"><text:span text:style-name="T1115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32416" draw:id="id1026" draw:style-name="a1029" draw:name="Rectangle 1029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33440" draw:id="id1027" draw:style-name="a1030" draw:name="Line 1030" text:anchor-type="paragraph"><svg:title/><svg:desc/></draw:connector><draw:connector draw:type="line" svg:x1="9.77778in" svg:y1="1.125in" svg:x2="9.77778in" svg:y2="1.29167in" draw:z-index="252734464" draw:id="id1028" draw:style-name="a1031" draw:name="Line 1031" text:anchor-type="paragraph"><svg:title/><svg:desc/></draw:connector><draw:custom-shape svg:x="9.83333in" svg:y="1.125in" svg:width="1.41667in" svg:height="0.16667in" draw:z-index="252735488" draw:id="id1029" draw:style-name="a1032" draw:name="Rectangle 1032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36512" draw:id="id1030" draw:style-name="a1033" draw:name="Rectangle 1033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37536" draw:id="id1031" draw:style-name="a1034" draw:name="Line 1034" text:anchor-type="paragraph"><svg:title/><svg:desc/></draw:connector><draw:connector draw:type="line" svg:x1="7in" svg:y1="1.29167in" svg:x2="7in" svg:y2="1.45833in" draw:z-index="252738560" draw:id="id1032" draw:style-name="a1035" draw:name="Line 1035" text:anchor-type="paragraph"><svg:title/><svg:desc/></draw:connector><draw:custom-shape svg:x="5.59722in" svg:y="1.29167in" svg:width="1.36111in" svg:height="0.16667in" draw:z-index="252739584" draw:id="id1033" draw:style-name="a1036" draw:name="Rectangle 1036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40608" draw:id="id1034" draw:style-name="a1037" draw:name="Rectangle 1037" text:anchor-type="paragraph"><svg:title/><svg:desc/><text:p text:style-name="P1124"><text:span text:style-name="T1125"><text:s text:c="2"/>Amortização de Empréstimos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41632" draw:id="id1035" draw:style-name="a1038" draw:name="Rectangle 1038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42656" draw:id="id1036" draw:style-name="a1039" draw:name="Line 1039" text:anchor-type="paragraph"><svg:title/><svg:desc/></draw:connector><draw:connector draw:type="line" svg:x1="9.77778in" svg:y1="1.29167in" svg:x2="9.77778in" svg:y2="1.45833in" draw:z-index="252743680" draw:id="id1037" draw:style-name="a1040" draw:name="Line 1040" text:anchor-type="paragraph"><svg:title/><svg:desc/></draw:connector><draw:custom-shape svg:x="9.83333in" svg:y="1.29167in" svg:width="1.41667in" svg:height="0.16667in" draw:z-index="252744704" draw:id="id1038" draw:style-name="a1041" draw:name="Rectangle 1041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45728" draw:id="id1039" draw:style-name="a1042" draw:name="Rectangle 1042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46752" draw:id="id1040" draw:style-name="a1043" draw:name="Line 1043" text:anchor-type="paragraph"><svg:title/><svg:desc/></draw:connector><draw:connector draw:type="line" svg:x1="7in" svg:y1="1.45833in" svg:x2="7in" svg:y2="1.625in" draw:z-index="252747776" draw:id="id1041" draw:style-name="a1044" draw:name="Line 1044" text:anchor-type="paragraph"><svg:title/><svg:desc/></draw:connector><draw:custom-shape svg:x="5.59722in" svg:y="1.45833in" svg:width="1.36111in" svg:height="0.16667in" draw:z-index="252748800" draw:id="id1042" draw:style-name="a1045" draw:name="Rectangle 1045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0.72222in" svg:y="1.45833in" svg:width="3.26389in" svg:height="0.16667in" draw:z-index="252749824" draw:id="id1043" draw:style-name="a1046" draw:name="Rectangle 1046" text:anchor-type="paragraph"><svg:title/><svg:desc/><text:p text:style-name="P1134"><text:span text:style-name="T1135"><text:s text:c="2"/>Outras Receitas de Capital</text:span></text:p><draw:enhanced-geometry draw:type="non-primitive" svg:viewBox="0 0 21600 21600" draw:enhanced-path="M 0 0 L 21600 0 21600 21600 0 21600 Z N"/></draw:custom-shape><draw:custom-shape svg:x="7in" svg:y="1.45833in" svg:width="1.36111in" svg:height="0.16667in" draw:z-index="252750848" draw:id="id1044" draw:style-name="a1047" draw:name="Rectangle 1047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onnector draw:type="line" svg:x1="8.38889in" svg:y1="1.45833in" svg:x2="8.38889in" svg:y2="1.625in" draw:z-index="252751872" draw:id="id1045" draw:style-name="a1048" draw:name="Line 1048" text:anchor-type="paragraph"><svg:title/><svg:desc/></draw:connector><draw:connector draw:type="line" svg:x1="9.77778in" svg:y1="1.45833in" svg:x2="9.77778in" svg:y2="1.625in" draw:z-index="252752896" draw:id="id1046" draw:style-name="a1049" draw:name="Line 1049" text:anchor-type="paragraph"><svg:title/><svg:desc/></draw:connector><draw:custom-shape svg:x="9.83333in" svg:y="1.45833in" svg:width="1.41667in" svg:height="0.16667in" draw:z-index="252753920" draw:id="id1047" draw:style-name="a1050" draw:name="Rectangle 1050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ustom-shape svg:x="8.40278in" svg:y="1.45833in" svg:width="1.375in" svg:height="0.16667in" draw:z-index="252754944" draw:id="id1048" draw:style-name="a1051" draw:name="Rectangle 1051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onnector draw:type="line" svg:x1="5.59722in" svg:y1="1.45833in" svg:x2="5.59722in" svg:y2="1.625in" draw:z-index="252755968" draw:id="id1049" draw:style-name="a1052" draw:name="Line 1052" text:anchor-type="paragraph"><svg:title/><svg:desc/></draw:connector><draw:connector draw:type="line" svg:x1="0.66667in" svg:y1="1.61111in" svg:x2="11.30556in" svg:y2="1.61111in" draw:z-index="252756992" draw:id="id1050" draw:style-name="a1053" draw:name="Line 1053" text:anchor-type="paragraph"><svg:title/><svg:desc/></draw:connector><draw:connector draw:type="line" svg:x1="7in" svg:y1="1.625in" svg:x2="7in" svg:y2="1.79167in" draw:z-index="252758016" draw:id="id1051" draw:style-name="a1054" draw:name="Line 1054" text:anchor-type="paragraph"><svg:title/><svg:desc/></draw:connector><draw:custom-shape svg:x="5.59722in" svg:y="1.625in" svg:width="1.36111in" svg:height="0.16667in" draw:z-index="252759040" draw:id="id1052" draw:style-name="a1055" draw:name="Rectangle 1055" text:anchor-type="paragraph"><svg:title/><svg:desc/><text:p text:style-name="P1142"><text:span text:style-name="T1143">188.765.000,00</text:span></text:p><draw:enhanced-geometry draw:type="non-primitive" svg:viewBox="0 0 21600 21600" draw:enhanced-path="M 0 0 L 21600 0 21600 21600 0 21600 Z N"/></draw:custom-shape><draw:custom-shape svg:x="0.72222in" svg:y="1.625in" svg:width="3.26389in" svg:height="0.16667in" draw:z-index="252760064" draw:id="id1053" draw:style-name="a1056" draw:name="Rectangle 1056" text:anchor-type="paragraph"><svg:title/><svg:desc/><text:p text:style-name="P1144"><text:span text:style-name="T1145">TOTAL DAS RECEITAS PREVIDENCIÁRIAS RPPS - (XI) = (IX + X) <text:s text:c="2"/></text:span></text:p><draw:enhanced-geometry draw:type="non-primitive" svg:viewBox="0 0 21600 21600" draw:enhanced-path="M 0 0 L 21600 0 21600 21600 0 21600 Z N"/></draw:custom-shape><draw:custom-shape svg:x="7in" svg:y="1.625in" svg:width="1.36111in" svg:height="0.16667in" draw:z-index="252761088" draw:id="id1054" draw:style-name="a1057" draw:name="Rectangle 1057" text:anchor-type="paragraph"><svg:title/><svg:desc/><text:p text:style-name="P1146"><text:span text:style-name="T1147">200.310.889,80</text:span></text:p><draw:enhanced-geometry draw:type="non-primitive" svg:viewBox="0 0 21600 21600" draw:enhanced-path="M 0 0 L 21600 0 21600 21600 0 21600 Z N"/></draw:custom-shape><draw:connector draw:type="line" svg:x1="8.38889in" svg:y1="1.625in" svg:x2="8.38889in" svg:y2="1.79167in" draw:z-index="252762112" draw:id="id1055" draw:style-name="a1058" draw:name="Line 1058" text:anchor-type="paragraph"><svg:title/><svg:desc/></draw:connector><draw:connector draw:type="line" svg:x1="9.77778in" svg:y1="1.625in" svg:x2="9.77778in" svg:y2="1.79167in" draw:z-index="252763136" draw:id="id1056" draw:style-name="a1059" draw:name="Line 1059" text:anchor-type="paragraph"><svg:title/><svg:desc/></draw:connector><draw:custom-shape svg:x="9.83333in" svg:y="1.625in" svg:width="1.41667in" svg:height="0.16667in" draw:z-index="252764160" draw:id="id1057" draw:style-name="a1060" draw:name="Rectangle 1060" text:anchor-type="paragraph"><svg:title/><svg:desc/><text:p text:style-name="P1148"><text:span text:style-name="T1149">208.202.569,83</text:span></text:p><draw:enhanced-geometry draw:type="non-primitive" svg:viewBox="0 0 21600 21600" draw:enhanced-path="M 0 0 L 21600 0 21600 21600 0 21600 Z N"/></draw:custom-shape><draw:custom-shape svg:x="8.40278in" svg:y="1.625in" svg:width="1.375in" svg:height="0.16667in" draw:z-index="252765184" draw:id="id1058" draw:style-name="a1061" draw:name="Rectangle 1061" text:anchor-type="paragraph"><svg:title/><svg:desc/><text:p text:style-name="P1150"><text:span text:style-name="T1151">167.886.041,13</text:span></text:p><draw:enhanced-geometry draw:type="non-primitive" svg:viewBox="0 0 21600 21600" draw:enhanced-path="M 0 0 L 21600 0 21600 21600 0 21600 Z N"/></draw:custom-shape><draw:connector draw:type="line" svg:x1="5.59722in" svg:y1="1.625in" svg:x2="5.59722in" svg:y2="1.79167in" draw:z-index="252766208" draw:id="id1059" draw:style-name="a1062" draw:name="Line 1062" text:anchor-type="paragraph"><svg:title/><svg:desc/></draw:connector><draw:connector draw:type="line" svg:x1="0.66667in" svg:y1="1.77778in" svg:x2="11.30556in" svg:y2="1.77778in" draw:z-index="252767232" draw:id="id1060" draw:style-name="a1063" draw:name="Line 1063" text:anchor-type="paragraph"><svg:title/><svg:desc/></draw:connector><draw:custom-shape svg:x="0.66667in" svg:y="1.86111in" svg:width="10.63889in" svg:height="0.72222in" draw:z-index="252768256" draw:id="id1061" draw:style-name="a1064" draw:name="Rectangle 1064" text:anchor-type="paragraph"><svg:title/><svg:desc/><draw:enhanced-geometry draw:type="non-primitive" svg:viewBox="0 0 21600 21600" draw:enhanced-path="M 0 0 L 21600 0 21600 21600 0 21600 Z N"/></draw:custom-shape><draw:connector draw:type="line" svg:x1="5.80556in" svg:y1="1.875in" svg:x2="5.80556in" svg:y2="2.58333in" draw:z-index="252769280" draw:id="id1062" draw:style-name="a1065" draw:name="Line 1065" text:anchor-type="paragraph"><svg:title/><svg:desc/></draw:connector><draw:custom-shape svg:x="9.45833in" svg:y="1.90278in" svg:width="1.80556in" svg:height="0.33333in" draw:z-index="252770304" draw:id="id1063" draw:style-name="a1066" draw:name="Rectangle 1066" text:anchor-type="paragraph"><svg:title/><svg:desc/><text:p text:style-name="P1152"><text:span text:style-name="T1153">INSCRITAS EM RESTOS A</text:span><text:span text:style-name="T1154"><text:line-break/>PAGAR NÃO PROCESSADOS</text:span></text:p><draw:enhanced-geometry draw:type="non-primitive" svg:viewBox="0 0 21600 21600" draw:enhanced-path="M 0 0 L 21600 0 21600 21600 0 21600 Z N"/></draw:custom-shape><draw:custom-shape svg:x="5.83333in" svg:y="1.91667in" svg:width="1.73611in" svg:height="0.33333in" draw:z-index="252771328" draw:id="id1064" draw:style-name="a1067" draw:name="Rectangle 1067" text:anchor-type="paragraph"><svg:title/><svg:desc/><text:p text:style-name="P1155"><text:span text:style-name="T1156">DESPESAS EMPENHADAS</text:span></text:p><draw:enhanced-geometry draw:type="non-primitive" svg:viewBox="0 0 21600 21600" draw:enhanced-path="M 0 0 L 21600 0 21600 21600 0 21600 Z N"/></draw:custom-shape><draw:connector draw:type="line" svg:x1="10.41667in" svg:y1="2.23611in" svg:x2="10.41667in" svg:y2="2.56944in" draw:z-index="252772352" draw:id="id1065" draw:style-name="a1068" draw:name="Line 1068" text:anchor-type="paragraph"><svg:title/><svg:desc/></draw:connector><draw:custom-shape svg:x="5in" svg:y="1.91667in" svg:width="0.75in" svg:height="0.66667in" draw:z-index="252773376" draw:id="id1066" draw:style-name="a1069" draw:name="Rectangle 1069" text:anchor-type="paragraph"><svg:title/><svg:desc/><text:p text:style-name="P1157"><text:span text:style-name="T1158">DOTAÇÃO ATUALIZADA</text:span></text:p><draw:enhanced-geometry draw:type="non-primitive" svg:viewBox="0 0 21600 21600" draw:enhanced-path="M 0 0 L 21600 0 21600 21600 0 21600 Z N"/></draw:custom-shape><draw:connector draw:type="line" svg:x1="9.44444in" svg:y1="1.875in" svg:x2="9.44444in" svg:y2="2.58333in" draw:z-index="252774400" draw:id="id1067" draw:style-name="a1070" draw:name="Line 1070" text:anchor-type="paragraph"><svg:title/><svg:desc/></draw:connector><draw:custom-shape svg:x="5.83333in" svg:y="2.25in" svg:width="0.90278in" svg:height="0.33333in" draw:z-index="252775424" draw:id="id1068" draw:style-name="a1071" draw:name="Rectangle 1071" text:anchor-type="paragraph"><svg:title/><svg:desc/><text:p text:style-name="P1159"><text:span text:style-name="T1160">Até Bimestre / 2018</text:span></text:p><draw:enhanced-geometry draw:type="non-primitive" svg:viewBox="0 0 21600 21600" draw:enhanced-path="M 0 0 L 21600 0 21600 21600 0 21600 Z N"/></draw:custom-shape><draw:connector draw:type="line" svg:x1="7.61111in" svg:y1="1.875in" svg:x2="7.61111in" svg:y2="2.58333in" draw:z-index="252776448" draw:id="id1069" draw:style-name="a1072" draw:name="Line 1072" text:anchor-type="paragraph"><svg:title/><svg:desc/></draw:connector><draw:custom-shape svg:x="6.73611in" svg:y="2.25in" svg:width="0.83333in" svg:height="0.30556in" draw:z-index="252777472" draw:id="id1070" draw:style-name="a1073" draw:name="Rectangle 1073" text:anchor-type="paragraph"><svg:title/><svg:desc/><text:p text:style-name="P1161"><text:span text:style-name="T1162">Até Bimestre / 2017</text:span></text:p><draw:enhanced-geometry draw:type="non-primitive" svg:viewBox="0 0 21600 21600" draw:enhanced-path="M 0 0 L 21600 0 21600 21600 0 21600 Z N"/></draw:custom-shape><draw:custom-shape svg:x="10.43056in" svg:y="2.25in" svg:width="0.83333in" svg:height="0.30556in" draw:z-index="252778496" draw:id="id1071" draw:style-name="a1074" draw:name="Rectangle 1074" text:anchor-type="paragraph"><svg:title/><svg:desc/><text:p text:style-name="P1163"><text:span text:style-name="T1164">Em 2017</text:span></text:p><draw:enhanced-geometry draw:type="non-primitive" svg:viewBox="0 0 21600 21600" draw:enhanced-path="M 0 0 L 21600 0 21600 21600 0 21600 Z N"/></draw:custom-shape><draw:connector draw:type="line" svg:x1="8.51389in" svg:y1="2.23611in" svg:x2="8.51389in" svg:y2="2.58333in" draw:z-index="252779520" draw:id="id1072" draw:style-name="a1075" draw:name="Line 1075" text:anchor-type="paragraph"><svg:title/><svg:desc/></draw:connector><draw:connector draw:type="line" svg:x1="6.69444in" svg:y1="2.23611in" svg:x2="6.69444in" svg:y2="2.56944in" draw:z-index="252780544" draw:id="id1073" draw:style-name="a1076" draw:name="Line 1076" text:anchor-type="paragraph"><svg:title/><svg:desc/></draw:connector><draw:custom-shape svg:x="7.66667in" svg:y="2.25in" svg:width="0.83333in" svg:height="0.30556in" draw:z-index="252781568" draw:id="id1074" draw:style-name="a1077" draw:name="Rectangle 1077" text:anchor-type="paragraph"><svg:title/><svg:desc/><text:p text:style-name="P1165"><text:span text:style-name="T1166">Até Bimestre / 2018</text:span></text:p><draw:enhanced-geometry draw:type="non-primitive" svg:viewBox="0 0 21600 21600" draw:enhanced-path="M 0 0 L 21600 0 21600 21600 0 21600 Z N"/></draw:custom-shape><draw:custom-shape svg:x="7.75in" svg:y="1.90278in" svg:width="1.69444in" svg:height="0.33333in" draw:z-index="252782592" draw:id="id1075" draw:style-name="a1078" draw:name="Rectangle 1078" text:anchor-type="paragraph"><svg:title/><svg:desc/><text:p text:style-name="P1167"><text:span text:style-name="T1168">DESPESAS LIQUIDADAS</text:span></text:p><draw:enhanced-geometry draw:type="non-primitive" svg:viewBox="0 0 21600 21600" draw:enhanced-path="M 0 0 L 21600 0 21600 21600 0 21600 Z N"/></draw:custom-shape><draw:custom-shape svg:x="4.06944in" svg:y="1.90278in" svg:width="0.77778in" svg:height="0.68056in" draw:z-index="252783616" draw:id="id1076" draw:style-name="a1079" draw:name="Rectangle 1079" text:anchor-type="paragraph"><svg:title/><svg:desc/><text:p text:style-name="P1169"><text:span text:style-name="T1170">DOTAÇÃO INICIAL</text:span></text:p><draw:enhanced-geometry draw:type="non-primitive" svg:viewBox="0 0 21600 21600" draw:enhanced-path="M 0 0 L 21600 0 21600 21600 0 21600 Z N"/></draw:custom-shape><draw:custom-shape svg:x="0.72222in" svg:y="1.90278in" svg:width="3.26389in" svg:height="0.68056in" draw:z-index="252784640" draw:id="id1077" draw:style-name="a1080" draw:name="Rectangle 1080" text:anchor-type="paragraph"><svg:title/><svg:desc/><text:p text:style-name="P1171"><text:span text:style-name="T1172">DESPESAS PREVIDENCIÁRIAS - RPPS</text:span></text:p><draw:enhanced-geometry draw:type="non-primitive" svg:viewBox="0 0 21600 21600" draw:enhanced-path="M 0 0 L 21600 0 21600 21600 0 21600 Z N"/></draw:custom-shape><draw:connector draw:type="line" svg:x1="4.91667in" svg:y1="1.875in" svg:x2="4.91667in" svg:y2="2.58333in" draw:z-index="252785664" draw:id="id1078" draw:style-name="a1081" draw:name="Line 1081" text:anchor-type="paragraph"><svg:title/><svg:desc/></draw:connector><draw:custom-shape svg:x="8.56944in" svg:y="2.25in" svg:width="0.83333in" svg:height="0.30556in" draw:z-index="252786688" draw:id="id1079" draw:style-name="a1082" draw:name="Rectangle 1082" text:anchor-type="paragraph"><svg:title/><svg:desc/><text:p text:style-name="P1173"><text:span text:style-name="T1174">Até o Bimestre/<text:s/></text:span></text:p><draw:enhanced-geometry draw:type="non-primitive" svg:viewBox="0 0 21600 21600" draw:enhanced-path="M 0 0 L 21600 0 21600 21600 0 21600 Z N"/></draw:custom-shape><draw:connector draw:type="line" svg:x1="5.81944in" svg:y1="2.22222in" svg:x2="11.30556in" svg:y2="2.22222in" draw:z-index="252787712" draw:id="id1080" draw:style-name="a1083" draw:name="Line 1083" text:anchor-type="paragraph"><svg:title/><svg:desc/></draw:connector><draw:connector draw:type="line" svg:x1="4.01389in" svg:y1="1.875in" svg:x2="4.01389in" svg:y2="2.58333in" draw:z-index="252788736" draw:id="id1081" draw:style-name="a1084" draw:name="Line 1084" text:anchor-type="paragraph"><svg:title/><svg:desc/></draw:connector><draw:custom-shape svg:x="9.51389in" svg:y="2.25in" svg:width="0.83333in" svg:height="0.30556in" draw:z-index="252789760" draw:id="id1082" draw:style-name="a1085" draw:name="Rectangle 1085" text:anchor-type="paragraph"><svg:title/><svg:desc/><text:p text:style-name="P1175"><text:span text:style-name="T1176">Em 2018</text:span></text:p><draw:enhanced-geometry draw:type="non-primitive" svg:viewBox="0 0 21600 21600" draw:enhanced-path="M 0 0 L 21600 0 21600 21600 0 21600 Z N"/></draw:custom-shape><draw:connector draw:type="line" svg:x1="0.66667in" svg:y1="2.56944in" svg:x2="11.30556in" svg:y2="2.56944in" draw:z-index="252790784" draw:id="id1083" draw:style-name="a1086" draw:name="Line 1086" text:anchor-type="paragraph"><svg:title/><svg:desc/></draw:connector><draw:connector draw:type="line" svg:x1="0.66667in" svg:y1="1.86111in" svg:x2="11.30556in" svg:y2="1.86111in" draw:z-index="252791808" draw:id="id1084" draw:style-name="a1087" draw:name="Line 1087" text:anchor-type="paragraph"><svg:title/><svg:desc/></draw:connector><draw:connector draw:type="line" svg:x1="7.61111in" svg:y1="2.58333in" svg:x2="7.61111in" svg:y2="2.75in" draw:z-index="252792832" draw:id="id1085" draw:style-name="a1088" draw:name="Line 1088" text:anchor-type="paragraph"><svg:title/><svg:desc/></draw:connector><draw:custom-shape svg:x="5.83333in" svg:y="2.58333in" svg:width="0.83333in" svg:height="0.16667in" draw:z-index="252793856" draw:id="id1086" draw:style-name="a1089" draw:name="Rectangle 1089" text:anchor-type="paragraph"><svg:title/><svg:desc/><text:p text:style-name="P1177"><text:span text:style-name="T1178">8.650.131,99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94880" draw:id="id1087" draw:style-name="a1090" draw:name="Line 1090" text:anchor-type="paragraph"><svg:title/><svg:desc/></draw:connector><draw:custom-shape svg:x="5in" svg:y="2.58333in" svg:width="0.75in" svg:height="0.16667in" draw:z-index="252795904" draw:id="id1088" draw:style-name="a1091" draw:name="Rectangle 1091" text:anchor-type="paragraph"><svg:title/><svg:desc/><text:p text:style-name="P1179"><text:span text:style-name="T1180">15.283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96928" draw:id="id1089" draw:style-name="a1092" draw:name="Line 1092" text:anchor-type="paragraph"><svg:title/><svg:desc/></draw:connector><draw:connector draw:type="line" svg:x1="9.44444in" svg:y1="2.58333in" svg:x2="9.44444in" svg:y2="2.75in" draw:z-index="252797952" draw:id="id1090" draw:style-name="a1093" draw:name="Line 1093" text:anchor-type="paragraph"><svg:title/><svg:desc/></draw:connector><draw:connector draw:type="line" svg:x1="8.51389in" svg:y1="2.58333in" svg:x2="8.51389in" svg:y2="2.75in" draw:z-index="252798976" draw:id="id1091" draw:style-name="a1094" draw:name="Line 1094" text:anchor-type="paragraph"><svg:title/><svg:desc/></draw:connector><draw:connector draw:type="line" svg:x1="4.01389in" svg:y1="2.58333in" svg:x2="4.01389in" svg:y2="2.75in" draw:z-index="252800000" draw:id="id1092" draw:style-name="a1095" draw:name="Line 1095" text:anchor-type="paragraph"><svg:title/><svg:desc/></draw:connector><draw:custom-shape svg:x="4.06944in" svg:y="2.58333in" svg:width="0.77778in" svg:height="0.16667in" draw:z-index="252801024" draw:id="id1093" draw:style-name="a1096" draw:name="Rectangle 1096" text:anchor-type="paragraph"><svg:title/><svg:desc/><text:p text:style-name="P1181"><text:span text:style-name="T1182">15.283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802048" draw:id="id1094" draw:style-name="a1097" draw:name="Rectangle 1097" text:anchor-type="paragraph"><svg:title/><svg:desc/><text:p text:style-name="P1183"><text:span text:style-name="T1184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803072" draw:id="id1095" draw:style-name="a1098" draw:name="Line 1098" text:anchor-type="paragraph"><svg:title/><svg:desc/></draw:connector><draw:connector draw:type="line" svg:x1="4.91667in" svg:y1="2.58333in" svg:x2="4.91667in" svg:y2="2.75in" draw:z-index="252804096" draw:id="id1096" draw:style-name="a1099" draw:name="Line 1099" text:anchor-type="paragraph"><svg:title/><svg:desc/></draw:connector><draw:custom-shape svg:x="7.66667in" svg:y="2.58333in" svg:width="0.83333in" svg:height="0.16667in" draw:z-index="252805120" draw:id="id1097" draw:style-name="a1100" draw:name="Rectangle 1100" text:anchor-type="paragraph"><svg:title/><svg:desc/><text:p text:style-name="P1185"><text:span text:style-name="T1186">7.065.225,32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806144" draw:id="id1098" draw:style-name="a1101" draw:name="Rectangle 1101" text:anchor-type="paragraph"><svg:title/><svg:desc/><text:p text:style-name="P1187"><text:span text:style-name="T1188">6.467.831,46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807168" draw:id="id1099" draw:style-name="a1102" draw:name="Rectangle 1102" text:anchor-type="paragraph"><svg:title/><svg:desc/><text:p text:style-name="P1189"><text:span text:style-name="T1190">4.614.971,04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808192" draw:id="id1100" draw:style-name="a1103" draw:name="Rectangle 1103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809216" draw:id="id1101" draw:style-name="a1104" draw:name="Rectangle 1104" text:anchor-type="paragraph"><svg:title/><svg:desc/><text:p text:style-name="P1193"><text:span text:style-name="T1194">ADMINISTRAÇÃO (XII)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810240" draw:id="id1102" draw:style-name="a1105" draw:name="Line 1105" text:anchor-type="paragraph"><svg:title/><svg:desc/></draw:connector><draw:custom-shape svg:x="5.83333in" svg:y="2.75in" svg:width="0.83333in" svg:height="0.16667in" draw:z-index="252811264" draw:id="id1103" draw:style-name="a1106" draw:name="Rectangle 1106" text:anchor-type="paragraph"><svg:title/><svg:desc/><text:p text:style-name="P1195"><text:span text:style-name="T1196">5.944.534,74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812288" draw:id="id1104" draw:style-name="a1107" draw:name="Line 1107" text:anchor-type="paragraph"><svg:title/><svg:desc/></draw:connector><draw:custom-shape svg:x="5in" svg:y="2.75in" svg:width="0.75in" svg:height="0.16667in" draw:z-index="252813312" draw:id="id1105" draw:style-name="a1108" draw:name="Rectangle 1108" text:anchor-type="paragraph"><svg:title/><svg:desc/><text:p text:style-name="P1197"><text:span text:style-name="T1198">9.381.00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814336" draw:id="id1106" draw:style-name="a1109" draw:name="Line 1109" text:anchor-type="paragraph"><svg:title/><svg:desc/></draw:connector><draw:connector draw:type="line" svg:x1="9.44444in" svg:y1="2.75in" svg:x2="9.44444in" svg:y2="2.91667in" draw:z-index="252815360" draw:id="id1107" draw:style-name="a1110" draw:name="Line 1110" text:anchor-type="paragraph"><svg:title/><svg:desc/></draw:connector><draw:connector draw:type="line" svg:x1="8.51389in" svg:y1="2.75in" svg:x2="8.51389in" svg:y2="2.91667in" draw:z-index="252816384" draw:id="id1108" draw:style-name="a1111" draw:name="Line 1111" text:anchor-type="paragraph"><svg:title/><svg:desc/></draw:connector><draw:connector draw:type="line" svg:x1="4.01389in" svg:y1="2.75in" svg:x2="4.01389in" svg:y2="2.91667in" draw:z-index="252817408" draw:id="id1109" draw:style-name="a1112" draw:name="Line 1112" text:anchor-type="paragraph"><svg:title/><svg:desc/></draw:connector><draw:custom-shape svg:x="4.06944in" svg:y="2.75in" svg:width="0.77778in" svg:height="0.16667in" draw:z-index="252818432" draw:id="id1110" draw:style-name="a1113" draw:name="Rectangle 1113" text:anchor-type="paragraph"><svg:title/><svg:desc/><text:p text:style-name="P1199"><text:span text:style-name="T1200">9.381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19456" draw:id="id1111" draw:style-name="a1114" draw:name="Rectangle 1114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20480" draw:id="id1112" draw:style-name="a1115" draw:name="Line 1115" text:anchor-type="paragraph"><svg:title/><svg:desc/></draw:connector><draw:connector draw:type="line" svg:x1="4.91667in" svg:y1="2.75in" svg:x2="4.91667in" svg:y2="2.91667in" draw:z-index="252821504" draw:id="id1113" draw:style-name="a1116" draw:name="Line 1116" text:anchor-type="paragraph"><svg:title/><svg:desc/></draw:connector><draw:custom-shape svg:x="7.66667in" svg:y="2.75in" svg:width="0.83333in" svg:height="0.16667in" draw:z-index="252822528" draw:id="id1114" draw:style-name="a1117" draw:name="Rectangle 1117" text:anchor-type="paragraph"><svg:title/><svg:desc/><text:p text:style-name="P1203"><text:span text:style-name="T1204">4.359.628,07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23552" draw:id="id1115" draw:style-name="a1118" draw:name="Rectangle 1118" text:anchor-type="paragraph"><svg:title/><svg:desc/><text:p text:style-name="P1205"><text:span text:style-name="T1206">6.460.983,46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24576" draw:id="id1116" draw:style-name="a1119" draw:name="Rectangle 1119" text:anchor-type="paragraph"><svg:title/><svg:desc/><text:p text:style-name="P1207"><text:span text:style-name="T1208">4.608.123,04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25600" draw:id="id1117" draw:style-name="a1120" draw:name="Rectangle 1120" text:anchor-type="paragraph"><svg:title/><svg:desc/><text:p text:style-name="P1209"><text:span text:style-name="T1210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26624" draw:id="id1118" draw:style-name="a1121" draw:name="Rectangle 1121" text:anchor-type="paragraph"><svg:title/><svg:desc/><text:p text:style-name="P1211"><text:span text:style-name="T1212"><text:s text:c="2"/>Despesas Correntes<text:s/>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27648" draw:id="id1119" draw:style-name="a1122" draw:name="Line 1122" text:anchor-type="paragraph"><svg:title/><svg:desc/></draw:connector><draw:custom-shape svg:x="5.83333in" svg:y="2.91667in" svg:width="0.83333in" svg:height="0.16667in" draw:z-index="252828672" draw:id="id1120" draw:style-name="a1123" draw:name="Rectangle 1123" text:anchor-type="paragraph"><svg:title/><svg:desc/><text:p text:style-name="P1213"><text:span text:style-name="T1214">2.705.597,25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29696" draw:id="id1121" draw:style-name="a1124" draw:name="Line 1124" text:anchor-type="paragraph"><svg:title/><svg:desc/></draw:connector><draw:custom-shape svg:x="5in" svg:y="2.91667in" svg:width="0.75in" svg:height="0.16667in" draw:z-index="252830720" draw:id="id1122" draw:style-name="a1125" draw:name="Rectangle 1125" text:anchor-type="paragraph"><svg:title/><svg:desc/><text:p text:style-name="P1215"><text:span text:style-name="T1216">5.902.000,0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31744" draw:id="id1123" draw:style-name="a1126" draw:name="Line 1126" text:anchor-type="paragraph"><svg:title/><svg:desc/></draw:connector><draw:connector draw:type="line" svg:x1="9.44444in" svg:y1="2.91667in" svg:x2="9.44444in" svg:y2="3.08333in" draw:z-index="252832768" draw:id="id1124" draw:style-name="a1127" draw:name="Line 1127" text:anchor-type="paragraph"><svg:title/><svg:desc/></draw:connector><draw:connector draw:type="line" svg:x1="8.51389in" svg:y1="2.91667in" svg:x2="8.51389in" svg:y2="3.08333in" draw:z-index="252833792" draw:id="id1125" draw:style-name="a1128" draw:name="Line 1128" text:anchor-type="paragraph"><svg:title/><svg:desc/></draw:connector><draw:connector draw:type="line" svg:x1="4.01389in" svg:y1="2.91667in" svg:x2="4.01389in" svg:y2="3.08333in" draw:z-index="252834816" draw:id="id1126" draw:style-name="a1129" draw:name="Line 1129" text:anchor-type="paragraph"><svg:title/><svg:desc/></draw:connector><draw:custom-shape svg:x="4.06944in" svg:y="2.91667in" svg:width="0.77778in" svg:height="0.16667in" draw:z-index="252835840" draw:id="id1127" draw:style-name="a1130" draw:name="Rectangle 1130" text:anchor-type="paragraph"><svg:title/><svg:desc/><text:p text:style-name="P1217"><text:span text:style-name="T1218">5.902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36864" draw:id="id1128" draw:style-name="a1131" draw:name="Rectangle 1131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37888" draw:id="id1129" draw:style-name="a1132" draw:name="Line 1132" text:anchor-type="paragraph"><svg:title/><svg:desc/></draw:connector><draw:connector draw:type="line" svg:x1="4.91667in" svg:y1="2.91667in" svg:x2="4.91667in" svg:y2="3.08333in" draw:z-index="252838912" draw:id="id1130" draw:style-name="a1133" draw:name="Line 1133" text:anchor-type="paragraph"><svg:title/><svg:desc/></draw:connector><draw:custom-shape svg:x="7.66667in" svg:y="2.91667in" svg:width="0.83333in" svg:height="0.16667in" draw:z-index="252839936" draw:id="id1131" draw:style-name="a1134" draw:name="Rectangle 1134" text:anchor-type="paragraph"><svg:title/><svg:desc/><text:p text:style-name="P1221"><text:span text:style-name="T1222">2.705.597,25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40960" draw:id="id1132" draw:style-name="a1135" draw:name="Rectangle 1135" text:anchor-type="paragraph"><svg:title/><svg:desc/><text:p text:style-name="P1223"><text:span text:style-name="T1224">6.848,00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41984" draw:id="id1133" draw:style-name="a1136" draw:name="Rectangle 1136" text:anchor-type="paragraph"><svg:title/><svg:desc/><text:p text:style-name="P1225"><text:span text:style-name="T1226">6.848,00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43008" draw:id="id1134" draw:style-name="a1137" draw:name="Rectangle 1137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44032" draw:id="id1135" draw:style-name="a1138" draw:name="Rectangle 1138" text:anchor-type="paragraph"><svg:title/><svg:desc/><text:p text:style-name="P1229"><text:span text:style-name="T1230"><text:s text:c="2"/>Despesas de Capital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45056" draw:id="id1136" draw:style-name="a1139" draw:name="Line 1139" text:anchor-type="paragraph"><svg:title/><svg:desc/></draw:connector><draw:custom-shape svg:x="5.83333in" svg:y="3.08333in" svg:width="0.83333in" svg:height="0.16667in" draw:z-index="252846080" draw:id="id1137" draw:style-name="a1140" draw:name="Rectangle 1140" text:anchor-type="paragraph"><svg:title/><svg:desc/><text:p text:style-name="P1231"><text:span text:style-name="T1232">362.347.704,12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47104" draw:id="id1138" draw:style-name="a1141" draw:name="Line 1141" text:anchor-type="paragraph"><svg:title/><svg:desc/></draw:connector><draw:custom-shape svg:x="5in" svg:y="3.08333in" svg:width="0.75in" svg:height="0.16667in" draw:z-index="252848128" draw:id="id1139" draw:style-name="a1142" draw:name="Rectangle 1142" text:anchor-type="paragraph"><svg:title/><svg:desc/><text:p text:style-name="P1233"><text:span text:style-name="T1234">365.00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49152" draw:id="id1140" draw:style-name="a1143" draw:name="Line 1143" text:anchor-type="paragraph"><svg:title/><svg:desc/></draw:connector><draw:connector draw:type="line" svg:x1="9.44444in" svg:y1="3.08333in" svg:x2="9.44444in" svg:y2="3.25in" draw:z-index="252850176" draw:id="id1141" draw:style-name="a1144" draw:name="Line 1144" text:anchor-type="paragraph"><svg:title/><svg:desc/></draw:connector><draw:connector draw:type="line" svg:x1="8.51389in" svg:y1="3.08333in" svg:x2="8.51389in" svg:y2="3.25in" draw:z-index="252851200" draw:id="id1142" draw:style-name="a1145" draw:name="Line 1145" text:anchor-type="paragraph"><svg:title/><svg:desc/></draw:connector><draw:connector draw:type="line" svg:x1="4.01389in" svg:y1="3.08333in" svg:x2="4.01389in" svg:y2="3.25in" draw:z-index="252852224" draw:id="id1143" draw:style-name="a1146" draw:name="Line 1146" text:anchor-type="paragraph"><svg:title/><svg:desc/></draw:connector><draw:custom-shape svg:x="4.06944in" svg:y="3.08333in" svg:width="0.77778in" svg:height="0.16667in" draw:z-index="252853248" draw:id="id1144" draw:style-name="a1147" draw:name="Rectangle 1147" text:anchor-type="paragraph"><svg:title/><svg:desc/><text:p text:style-name="P1235"><text:span text:style-name="T1236">325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54272" draw:id="id1145" draw:style-name="a1148" draw:name="Rectangle 1148" text:anchor-type="paragraph"><svg:title/><svg:desc/><text:p text:style-name="P1237"><text:span text:style-name="T1238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55296" draw:id="id1146" draw:style-name="a1149" draw:name="Line 1149" text:anchor-type="paragraph"><svg:title/><svg:desc/></draw:connector><draw:connector draw:type="line" svg:x1="4.91667in" svg:y1="3.08333in" svg:x2="4.91667in" svg:y2="3.25in" draw:z-index="252856320" draw:id="id1147" draw:style-name="a1150" draw:name="Line 1150" text:anchor-type="paragraph"><svg:title/><svg:desc/></draw:connector><draw:custom-shape svg:x="7.66667in" svg:y="3.08333in" svg:width="0.83333in" svg:height="0.16667in" draw:z-index="252857344" draw:id="id1148" draw:style-name="a1151" draw:name="Rectangle 1151" text:anchor-type="paragraph"><svg:title/><svg:desc/><text:p text:style-name="P1239"><text:span text:style-name="T1240">291.168.854,77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58368" draw:id="id1149" draw:style-name="a1152" draw:name="Rectangle 1152" text:anchor-type="paragraph"><svg:title/><svg:desc/><text:p text:style-name="P1241"><text:span text:style-name="T1242">320.157.169,77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59392" draw:id="id1150" draw:style-name="a1153" draw:name="Rectangle 1153" text:anchor-type="paragraph"><svg:title/><svg:desc/><text:p text:style-name="P1243"><text:span text:style-name="T1244">257.355.030,36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60416" draw:id="id1151" draw:style-name="a1154" draw:name="Rectangle 1154" text:anchor-type="paragraph"><svg:title/><svg:desc/><text:p text:style-name="P1245"><text:span text:style-name="T1246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61440" draw:id="id1152" draw:style-name="a1155" draw:name="Rectangle 1155" text:anchor-type="paragraph"><svg:title/><svg:desc/><text:p text:style-name="P1247"><text:span text:style-name="T1248">PREVIDÊNCIA (XIII)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62464" draw:id="id1153" draw:style-name="a1156" draw:name="Line 1156" text:anchor-type="paragraph"><svg:title/><svg:desc/></draw:connector><draw:custom-shape svg:x="5.83333in" svg:y="3.25in" svg:width="0.83333in" svg:height="0.16667in" draw:z-index="252863488" draw:id="id1154" draw:style-name="a1157" draw:name="Rectangle 1157" text:anchor-type="paragraph"><svg:title/><svg:desc/><text:p text:style-name="P1249"><text:span text:style-name="T1250">362.347.704,12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64512" draw:id="id1155" draw:style-name="a1158" draw:name="Line 1158" text:anchor-type="paragraph"><svg:title/><svg:desc/></draw:connector><draw:custom-shape svg:x="5in" svg:y="3.25in" svg:width="0.75in" svg:height="0.16667in" draw:z-index="252865536" draw:id="id1156" draw:style-name="a1159" draw:name="Rectangle 1159" text:anchor-type="paragraph"><svg:title/><svg:desc/><text:p text:style-name="P1251"><text:span text:style-name="T1252">365.000.000,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66560" draw:id="id1157" draw:style-name="a1160" draw:name="Line 1160" text:anchor-type="paragraph"><svg:title/><svg:desc/></draw:connector><draw:connector draw:type="line" svg:x1="9.44444in" svg:y1="3.25in" svg:x2="9.44444in" svg:y2="3.41667in" draw:z-index="252867584" draw:id="id1158" draw:style-name="a1161" draw:name="Line 1161" text:anchor-type="paragraph"><svg:title/><svg:desc/></draw:connector><draw:connector draw:type="line" svg:x1="8.51389in" svg:y1="3.25in" svg:x2="8.51389in" svg:y2="3.41667in" draw:z-index="252868608" draw:id="id1159" draw:style-name="a1162" draw:name="Line 1162" text:anchor-type="paragraph"><svg:title/><svg:desc/></draw:connector><draw:connector draw:type="line" svg:x1="4.01389in" svg:y1="3.25in" svg:x2="4.01389in" svg:y2="3.41667in" draw:z-index="252869632" draw:id="id1160" draw:style-name="a1163" draw:name="Line 1163" text:anchor-type="paragraph"><svg:title/><svg:desc/></draw:connector><draw:custom-shape svg:x="4.06944in" svg:y="3.25in" svg:width="0.77778in" svg:height="0.16667in" draw:z-index="252870656" draw:id="id1161" draw:style-name="a1164" draw:name="Rectangle 1164" text:anchor-type="paragraph"><svg:title/><svg:desc/><text:p text:style-name="P1253"><text:span text:style-name="T1254">325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71680" draw:id="id1162" draw:style-name="a1165" draw:name="Rectangle 1165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72704" draw:id="id1163" draw:style-name="a1166" draw:name="Line 1166" text:anchor-type="paragraph"><svg:title/><svg:desc/></draw:connector><draw:connector draw:type="line" svg:x1="4.91667in" svg:y1="3.25in" svg:x2="4.91667in" svg:y2="3.41667in" draw:z-index="252873728" draw:id="id1164" draw:style-name="a1167" draw:name="Line 1167" text:anchor-type="paragraph"><svg:title/><svg:desc/></draw:connector><draw:custom-shape svg:x="7.66667in" svg:y="3.25in" svg:width="0.83333in" svg:height="0.16667in" draw:z-index="252874752" draw:id="id1165" draw:style-name="a1168" draw:name="Rectangle 1168" text:anchor-type="paragraph"><svg:title/><svg:desc/><text:p text:style-name="P1257"><text:span text:style-name="T1258">291.168.854,77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75776" draw:id="id1166" draw:style-name="a1169" draw:name="Rectangle 1169" text:anchor-type="paragraph"><svg:title/><svg:desc/><text:p text:style-name="P1259"><text:span text:style-name="T1260">320.157.169,77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76800" draw:id="id1167" draw:style-name="a1170" draw:name="Rectangle 1170" text:anchor-type="paragraph"><svg:title/><svg:desc/><text:p text:style-name="P1261"><text:span text:style-name="T1262">257.355.030,36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77824" draw:id="id1168" draw:style-name="a1171" draw:name="Rectangle 1171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78848" draw:id="id1169" draw:style-name="a1172" draw:name="Rectangle 1172" text:anchor-type="paragraph"><svg:title/><svg:desc/><text:p text:style-name="P1265"><text:span text:style-name="T1266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79872" draw:id="id1170" draw:style-name="a1173" draw:name="Line 1173" text:anchor-type="paragraph"><svg:title/><svg:desc/></draw:connector><draw:custom-shape svg:x="5.83333in" svg:y="3.41667in" svg:width="0.83333in" svg:height="0.16667in" draw:z-index="252880896" draw:id="id1171" draw:style-name="a1174" draw:name="Rectangle 1174" text:anchor-type="paragraph"><svg:title/><svg:desc/><text:p text:style-name="P1267"><text:span text:style-name="T1268">288.382.704,12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81920" draw:id="id1172" draw:style-name="a1175" draw:name="Line 1175" text:anchor-type="paragraph"><svg:title/><svg:desc/></draw:connector><draw:custom-shape svg:x="5in" svg:y="3.41667in" svg:width="0.75in" svg:height="0.16667in" draw:z-index="252882944" draw:id="id1173" draw:style-name="a1176" draw:name="Rectangle 1176" text:anchor-type="paragraph"><svg:title/><svg:desc/><text:p text:style-name="P1269"><text:span text:style-name="T1270">289.000.000,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83968" draw:id="id1174" draw:style-name="a1177" draw:name="Line 1177" text:anchor-type="paragraph"><svg:title/><svg:desc/></draw:connector><draw:connector draw:type="line" svg:x1="9.44444in" svg:y1="3.41667in" svg:x2="9.44444in" svg:y2="3.58333in" draw:z-index="252884992" draw:id="id1175" draw:style-name="a1178" draw:name="Line 1178" text:anchor-type="paragraph"><svg:title/><svg:desc/></draw:connector><draw:connector draw:type="line" svg:x1="8.51389in" svg:y1="3.41667in" svg:x2="8.51389in" svg:y2="3.58333in" draw:z-index="252886016" draw:id="id1176" draw:style-name="a1179" draw:name="Line 1179" text:anchor-type="paragraph"><svg:title/><svg:desc/></draw:connector><draw:connector draw:type="line" svg:x1="4.01389in" svg:y1="3.41667in" svg:x2="4.01389in" svg:y2="3.58333in" draw:z-index="252887040" draw:id="id1177" draw:style-name="a1180" draw:name="Line 1180" text:anchor-type="paragraph"><svg:title/><svg:desc/></draw:connector><draw:custom-shape svg:x="4.06944in" svg:y="3.41667in" svg:width="0.77778in" svg:height="0.16667in" draw:z-index="252888064" draw:id="id1178" draw:style-name="a1181" draw:name="Rectangle 1181" text:anchor-type="paragraph"><svg:title/><svg:desc/><text:p text:style-name="P1271"><text:span text:style-name="T1272">249.000.00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89088" draw:id="id1179" draw:style-name="a1182" draw:name="Rectangle 1182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90112" draw:id="id1180" draw:style-name="a1183" draw:name="Line 1183" text:anchor-type="paragraph"><svg:title/><svg:desc/></draw:connector><draw:connector draw:type="line" svg:x1="4.91667in" svg:y1="3.41667in" svg:x2="4.91667in" svg:y2="3.58333in" draw:z-index="252891136" draw:id="id1181" draw:style-name="a1184" draw:name="Line 1184" text:anchor-type="paragraph"><svg:title/><svg:desc/></draw:connector><draw:custom-shape svg:x="7.66667in" svg:y="3.41667in" svg:width="0.83333in" svg:height="0.16667in" draw:z-index="252892160" draw:id="id1182" draw:style-name="a1185" draw:name="Rectangle 1185" text:anchor-type="paragraph"><svg:title/><svg:desc/><text:p text:style-name="P1275"><text:span text:style-name="T1276">232.498.807,86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93184" draw:id="id1183" draw:style-name="a1186" draw:name="Rectangle 1186" text:anchor-type="paragraph"><svg:title/><svg:desc/><text:p text:style-name="P1277"><text:span text:style-name="T1278">248.007.038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94208" draw:id="id1184" draw:style-name="a1187" draw:name="Rectangle 1187" text:anchor-type="paragraph"><svg:title/><svg:desc/><text:p text:style-name="P1279"><text:span text:style-name="T1280">200.913.513,75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95232" draw:id="id1185" draw:style-name="a1188" draw:name="Rectangle 1188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96256" draw:id="id1186" draw:style-name="a1189" draw:name="Rectangle 1189" text:anchor-type="paragraph"><svg:title/><svg:desc/><text:p text:style-name="P1283"><text:span text:style-name="T1284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97280" draw:id="id1187" draw:style-name="a1190" draw:name="Line 1190" text:anchor-type="paragraph"><svg:title/><svg:desc/></draw:connector><draw:custom-shape svg:x="5.83333in" svg:y="3.58333in" svg:width="0.83333in" svg:height="0.16667in" draw:z-index="252898304" draw:id="id1188" draw:style-name="a1191" draw:name="Rectangle 1191" text:anchor-type="paragraph"><svg:title/><svg:desc/><text:p text:style-name="P1285"><text:span text:style-name="T1286">73.965.00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99328" draw:id="id1189" draw:style-name="a1192" draw:name="Line 1192" text:anchor-type="paragraph"><svg:title/><svg:desc/></draw:connector><draw:custom-shape svg:x="5in" svg:y="3.58333in" svg:width="0.75in" svg:height="0.16667in" draw:z-index="252900352" draw:id="id1190" draw:style-name="a1193" draw:name="Rectangle 1193" text:anchor-type="paragraph"><svg:title/><svg:desc/><text:p text:style-name="P1287"><text:span text:style-name="T1288">76.000.00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901376" draw:id="id1191" draw:style-name="a1194" draw:name="Line 1194" text:anchor-type="paragraph"><svg:title/><svg:desc/></draw:connector><draw:connector draw:type="line" svg:x1="9.44444in" svg:y1="3.58333in" svg:x2="9.44444in" svg:y2="3.75in" draw:z-index="252902400" draw:id="id1192" draw:style-name="a1195" draw:name="Line 1195" text:anchor-type="paragraph"><svg:title/><svg:desc/></draw:connector><draw:connector draw:type="line" svg:x1="8.51389in" svg:y1="3.58333in" svg:x2="8.51389in" svg:y2="3.75in" draw:z-index="252903424" draw:id="id1193" draw:style-name="a1196" draw:name="Line 1196" text:anchor-type="paragraph"><svg:title/><svg:desc/></draw:connector><draw:connector draw:type="line" svg:x1="4.01389in" svg:y1="3.58333in" svg:x2="4.01389in" svg:y2="3.75in" draw:z-index="252904448" draw:id="id1194" draw:style-name="a1197" draw:name="Line 1197" text:anchor-type="paragraph"><svg:title/><svg:desc/></draw:connector><draw:custom-shape svg:x="4.06944in" svg:y="3.58333in" svg:width="0.77778in" svg:height="0.16667in" draw:z-index="252905472" draw:id="id1195" draw:style-name="a1198" draw:name="Rectangle 1198" text:anchor-type="paragraph"><svg:title/><svg:desc/><text:p text:style-name="P1289"><text:span text:style-name="T1290">76.000.00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906496" draw:id="id1196" draw:style-name="a1199" draw:name="Rectangle 1199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907520" draw:id="id1197" draw:style-name="a1200" draw:name="Line 1200" text:anchor-type="paragraph"><svg:title/><svg:desc/></draw:connector><draw:connector draw:type="line" svg:x1="4.91667in" svg:y1="3.58333in" svg:x2="4.91667in" svg:y2="3.75in" draw:z-index="252908544" draw:id="id1198" draw:style-name="a1201" draw:name="Line 1201" text:anchor-type="paragraph"><svg:title/><svg:desc/></draw:connector><draw:custom-shape svg:x="7.66667in" svg:y="3.58333in" svg:width="0.83333in" svg:height="0.16667in" draw:z-index="252909568" draw:id="id1199" draw:style-name="a1202" draw:name="Rectangle 1202" text:anchor-type="paragraph"><svg:title/><svg:desc/><text:p text:style-name="P1293"><text:span text:style-name="T1294">58.670.046,91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910592" draw:id="id1200" draw:style-name="a1203" draw:name="Rectangle 1203" text:anchor-type="paragraph"><svg:title/><svg:desc/><text:p text:style-name="P1295"><text:span text:style-name="T1296">72.150.131,77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911616" draw:id="id1201" draw:style-name="a1204" draw:name="Rectangle 1204" text:anchor-type="paragraph"><svg:title/><svg:desc/><text:p text:style-name="P1297"><text:span text:style-name="T1298">56.441.516,61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912640" draw:id="id1202" draw:style-name="a1205" draw:name="Rectangle 1205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913664" draw:id="id1203" draw:style-name="a1206" draw:name="Rectangle 1206" text:anchor-type="paragraph"><svg:title/><svg:desc/><text:p text:style-name="P1301"><text:span text:style-name="T1302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914688" draw:id="id1204" draw:style-name="a1207" draw:name="Line 1207" text:anchor-type="paragraph"><svg:title/><svg:desc/></draw:connector><draw:custom-shape svg:x="5.83333in" svg:y="3.75in" svg:width="0.83333in" svg:height="0.16667in" draw:z-index="252915712" draw:id="id1205" draw:style-name="a1208" draw:name="Rectangle 1208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916736" draw:id="id1206" draw:style-name="a1209" draw:name="Line 1209" text:anchor-type="paragraph"><svg:title/><svg:desc/></draw:connector><draw:custom-shape svg:x="5in" svg:y="3.75in" svg:width="0.75in" svg:height="0.16667in" draw:z-index="252917760" draw:id="id1207" draw:style-name="a1210" draw:name="Rectangle 1210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918784" draw:id="id1208" draw:style-name="a1211" draw:name="Line 1211" text:anchor-type="paragraph"><svg:title/><svg:desc/></draw:connector><draw:connector draw:type="line" svg:x1="9.44444in" svg:y1="3.75in" svg:x2="9.44444in" svg:y2="3.91667in" draw:z-index="252919808" draw:id="id1209" draw:style-name="a1212" draw:name="Line 1212" text:anchor-type="paragraph"><svg:title/><svg:desc/></draw:connector><draw:connector draw:type="line" svg:x1="8.51389in" svg:y1="3.75in" svg:x2="8.51389in" svg:y2="3.91667in" draw:z-index="252920832" draw:id="id1210" draw:style-name="a1213" draw:name="Line 1213" text:anchor-type="paragraph"><svg:title/><svg:desc/></draw:connector><draw:connector draw:type="line" svg:x1="4.01389in" svg:y1="3.75in" svg:x2="4.01389in" svg:y2="3.91667in" draw:z-index="252921856" draw:id="id1211" draw:style-name="a1214" draw:name="Line 1214" text:anchor-type="paragraph"><svg:title/><svg:desc/></draw:connector><draw:custom-shape svg:x="4.06944in" svg:y="3.75in" svg:width="0.77778in" svg:height="0.16667in" draw:z-index="252922880" draw:id="id1212" draw:style-name="a1215" draw:name="Rectangle 1215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23904" draw:id="id1213" draw:style-name="a1216" draw:name="Rectangle 1216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24928" draw:id="id1214" draw:style-name="a1217" draw:name="Line 1217" text:anchor-type="paragraph"><svg:title/><svg:desc/></draw:connector><draw:connector draw:type="line" svg:x1="4.91667in" svg:y1="3.75in" svg:x2="4.91667in" svg:y2="3.91667in" draw:z-index="252925952" draw:id="id1215" draw:style-name="a1218" draw:name="Line 1218" text:anchor-type="paragraph"><svg:title/><svg:desc/></draw:connector><draw:custom-shape svg:x="7.66667in" svg:y="3.75in" svg:width="0.83333in" svg:height="0.16667in" draw:z-index="252926976" draw:id="id1216" draw:style-name="a1219" draw:name="Rectangle 1219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28000" draw:id="id1217" draw:style-name="a1220" draw:name="Rectangle 1220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29024" draw:id="id1218" draw:style-name="a1221" draw:name="Rectangle 1221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30048" draw:id="id1219" draw:style-name="a1222" draw:name="Rectangle 1222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31072" draw:id="id1220" draw:style-name="a1223" draw:name="Rectangle 1223" text:anchor-type="paragraph"><svg:title/><svg:desc/><text:p text:style-name="P1319"><text:span text:style-name="T1320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32096" draw:id="id1221" draw:style-name="a1224" draw:name="Line 1224" text:anchor-type="paragraph"><svg:title/><svg:desc/></draw:connector><draw:custom-shape svg:x="5.83333in" svg:y="3.91667in" svg:width="0.83333in" svg:height="0.16667in" draw:z-index="252933120" draw:id="id1222" draw:style-name="a1225" draw:name="Rectangle 1225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34144" draw:id="id1223" draw:style-name="a1226" draw:name="Line 1226" text:anchor-type="paragraph"><svg:title/><svg:desc/></draw:connector><draw:custom-shape svg:x="5in" svg:y="3.91667in" svg:width="0.75in" svg:height="0.16667in" draw:z-index="252935168" draw:id="id1224" draw:style-name="a1227" draw:name="Rectangle 1227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36192" draw:id="id1225" draw:style-name="a1228" draw:name="Line 1228" text:anchor-type="paragraph"><svg:title/><svg:desc/></draw:connector><draw:connector draw:type="line" svg:x1="9.44444in" svg:y1="3.91667in" svg:x2="9.44444in" svg:y2="4.08333in" draw:z-index="252937216" draw:id="id1226" draw:style-name="a1229" draw:name="Line 1229" text:anchor-type="paragraph"><svg:title/><svg:desc/></draw:connector><draw:connector draw:type="line" svg:x1="8.51389in" svg:y1="3.91667in" svg:x2="8.51389in" svg:y2="4.08333in" draw:z-index="252938240" draw:id="id1227" draw:style-name="a1230" draw:name="Line 1230" text:anchor-type="paragraph"><svg:title/><svg:desc/></draw:connector><draw:connector draw:type="line" svg:x1="4.01389in" svg:y1="3.91667in" svg:x2="4.01389in" svg:y2="4.08333in" draw:z-index="252939264" draw:id="id1228" draw:style-name="a1231" draw:name="Line 1231" text:anchor-type="paragraph"><svg:title/><svg:desc/></draw:connector><draw:custom-shape svg:x="4.06944in" svg:y="3.91667in" svg:width="0.77778in" svg:height="0.16667in" draw:z-index="252940288" draw:id="id1229" draw:style-name="a1232" draw:name="Rectangle 1232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41312" draw:id="id1230" draw:style-name="a1233" draw:name="Rectangle 1233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42336" draw:id="id1231" draw:style-name="a1234" draw:name="Line 1234" text:anchor-type="paragraph"><svg:title/><svg:desc/></draw:connector><draw:connector draw:type="line" svg:x1="4.91667in" svg:y1="3.91667in" svg:x2="4.91667in" svg:y2="4.08333in" draw:z-index="252943360" draw:id="id1232" draw:style-name="a1235" draw:name="Line 1235" text:anchor-type="paragraph"><svg:title/><svg:desc/></draw:connector><draw:custom-shape svg:x="7.66667in" svg:y="3.91667in" svg:width="0.83333in" svg:height="0.16667in" draw:z-index="252944384" draw:id="id1233" draw:style-name="a1236" draw:name="Rectangle 1236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45408" draw:id="id1234" draw:style-name="a1237" draw:name="Rectangle 1237" text:anchor-type="paragraph"><svg:title/><svg:desc/><text:p text:style-name="P1331"><text:span text:style-name="T1332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46432" draw:id="id1235" draw:style-name="a1238" draw:name="Rectangle 1238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47456" draw:id="id1236" draw:style-name="a1239" draw:name="Rectangle 1239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48480" draw:id="id1237" draw:style-name="a1240" draw:name="Rectangle 1240" text:anchor-type="paragraph"><svg:title/><svg:desc/><text:p text:style-name="P1337"><text:span text:style-name="T1338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49504" draw:id="id1238" draw:style-name="a1241" draw:name="Line 1241" text:anchor-type="paragraph"><svg:title/><svg:desc/></draw:connector><draw:custom-shape svg:x="5.83333in" svg:y="4.08333in" svg:width="0.83333in" svg:height="0.16667in" draw:z-index="252950528" draw:id="id1239" draw:style-name="a1242" draw:name="Rectangle 1242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51552" draw:id="id1240" draw:style-name="a1243" draw:name="Line 1243" text:anchor-type="paragraph"><svg:title/><svg:desc/></draw:connector><draw:custom-shape svg:x="5in" svg:y="4.08333in" svg:width="0.75in" svg:height="0.16667in" draw:z-index="252952576" draw:id="id1241" draw:style-name="a1244" draw:name="Rectangle 1244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53600" draw:id="id1242" draw:style-name="a1245" draw:name="Line 1245" text:anchor-type="paragraph"><svg:title/><svg:desc/></draw:connector><draw:connector draw:type="line" svg:x1="9.44444in" svg:y1="4.08333in" svg:x2="9.44444in" svg:y2="4.25in" draw:z-index="252954624" draw:id="id1243" draw:style-name="a1246" draw:name="Line 1246" text:anchor-type="paragraph"><svg:title/><svg:desc/></draw:connector><draw:connector draw:type="line" svg:x1="8.51389in" svg:y1="4.08333in" svg:x2="8.51389in" svg:y2="4.25in" draw:z-index="252955648" draw:id="id1244" draw:style-name="a1247" draw:name="Line 1247" text:anchor-type="paragraph"><svg:title/><svg:desc/></draw:connector><draw:connector draw:type="line" svg:x1="4.01389in" svg:y1="4.08333in" svg:x2="4.01389in" svg:y2="4.25in" draw:z-index="252956672" draw:id="id1245" draw:style-name="a1248" draw:name="Line 1248" text:anchor-type="paragraph"><svg:title/><svg:desc/></draw:connector><draw:custom-shape svg:x="4.06944in" svg:y="4.08333in" svg:width="0.77778in" svg:height="0.16667in" draw:z-index="252957696" draw:id="id1246" draw:style-name="a1249" draw:name="Rectangle 1249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58720" draw:id="id1247" draw:style-name="a1250" draw:name="Rectangle 1250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59744" draw:id="id1248" draw:style-name="a1251" draw:name="Line 1251" text:anchor-type="paragraph"><svg:title/><svg:desc/></draw:connector><draw:connector draw:type="line" svg:x1="4.91667in" svg:y1="4.08333in" svg:x2="4.91667in" svg:y2="4.25in" draw:z-index="252960768" draw:id="id1249" draw:style-name="a1252" draw:name="Line 1252" text:anchor-type="paragraph"><svg:title/><svg:desc/></draw:connector><draw:custom-shape svg:x="7.66667in" svg:y="4.08333in" svg:width="0.83333in" svg:height="0.16667in" draw:z-index="252961792" draw:id="id1250" draw:style-name="a1253" draw:name="Rectangle 1253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62816" draw:id="id1251" draw:style-name="a1254" draw:name="Rectangle 1254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63840" draw:id="id1252" draw:style-name="a1255" draw:name="Rectangle 1255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64864" draw:id="id1253" draw:style-name="a1256" draw:name="Rectangle 1256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65888" draw:id="id1254" draw:style-name="a1257" draw:name="Rectangle 1257" text:anchor-type="paragraph"><svg:title/><svg:desc/><text:p text:style-name="P1355"><text:span text:style-name="T1356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66912" draw:id="id1255" draw:style-name="a1258" draw:name="Line 1258" text:anchor-type="paragraph"><svg:title/><svg:desc/></draw:connector><draw:custom-shape svg:x="5.83333in" svg:y="4.25in" svg:width="0.83333in" svg:height="0.16667in" draw:z-index="252967936" draw:id="id1256" draw:style-name="a1259" draw:name="Rectangle 1259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2968960" draw:id="id1257" draw:style-name="a1260" draw:name="Line 1260" text:anchor-type="paragraph"><svg:title/><svg:desc/></draw:connector><draw:custom-shape svg:x="5in" svg:y="4.25in" svg:width="0.75in" svg:height="0.16667in" draw:z-index="252969984" draw:id="id1258" draw:style-name="a1261" draw:name="Rectangle 1261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2971008" draw:id="id1259" draw:style-name="a1262" draw:name="Line 1262" text:anchor-type="paragraph"><svg:title/><svg:desc/></draw:connector><draw:connector draw:type="line" svg:x1="9.44444in" svg:y1="4.25in" svg:x2="9.44444in" svg:y2="4.41667in" draw:z-index="252972032" draw:id="id1260" draw:style-name="a1263" draw:name="Line 1263" text:anchor-type="paragraph"><svg:title/><svg:desc/></draw:connector><draw:connector draw:type="line" svg:x1="8.51389in" svg:y1="4.25in" svg:x2="8.51389in" svg:y2="4.41667in" draw:z-index="252973056" draw:id="id1261" draw:style-name="a1264" draw:name="Line 1264" text:anchor-type="paragraph"><svg:title/><svg:desc/></draw:connector><draw:connector draw:type="line" svg:x1="4.01389in" svg:y1="4.25in" svg:x2="4.01389in" svg:y2="4.41667in" draw:z-index="252974080" draw:id="id1262" draw:style-name="a1265" draw:name="Line 1265" text:anchor-type="paragraph"><svg:title/><svg:desc/></draw:connector><draw:custom-shape svg:x="4.06944in" svg:y="4.25in" svg:width="0.77778in" svg:height="0.16667in" draw:z-index="252975104" draw:id="id1263" draw:style-name="a1266" draw:name="Rectangle 1266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2976128" draw:id="id1264" draw:style-name="a1267" draw:name="Rectangle 1267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2977152" draw:id="id1265" draw:style-name="a1268" draw:name="Line 1268" text:anchor-type="paragraph"><svg:title/><svg:desc/></draw:connector><draw:connector draw:type="line" svg:x1="4.91667in" svg:y1="4.25in" svg:x2="4.91667in" svg:y2="4.41667in" draw:z-index="252978176" draw:id="id1266" draw:style-name="a1269" draw:name="Line 1269" text:anchor-type="paragraph"><svg:title/><svg:desc/></draw:connector><draw:custom-shape svg:x="7.66667in" svg:y="4.25in" svg:width="0.83333in" svg:height="0.16667in" draw:z-index="252979200" draw:id="id1267" draw:style-name="a1270" draw:name="Rectangle 1270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2980224" draw:id="id1268" draw:style-name="a1271" draw:name="Rectangle 1271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2981248" draw:id="id1269" draw:style-name="a1272" draw:name="Rectangle 1272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2982272" draw:id="id1270" draw:style-name="a1273" draw:name="Rectangle 1273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2983296" draw:id="id1271" draw:style-name="a1274" draw:name="Rectangle 1274" text:anchor-type="paragraph"><svg:title/><svg:desc/><text:p text:style-name="P1373"><text:span text:style-name="T1374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2984320" draw:id="id1272" draw:style-name="a1275" draw:name="Line 1275" text:anchor-type="paragraph"><svg:title/><svg:desc/></draw:connector><draw:custom-shape svg:x="5.83333in" svg:y="4.41667in" svg:width="0.83333in" svg:height="0.16667in" draw:z-index="252985344" draw:id="id1273" draw:style-name="a1276" draw:name="Rectangle 1276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2986368" draw:id="id1274" draw:style-name="a1277" draw:name="Line 1277" text:anchor-type="paragraph"><svg:title/><svg:desc/></draw:connector><draw:custom-shape svg:x="5in" svg:y="4.41667in" svg:width="0.75in" svg:height="0.16667in" draw:z-index="252987392" draw:id="id1275" draw:style-name="a1278" draw:name="Rectangle 1278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2988416" draw:id="id1276" draw:style-name="a1279" draw:name="Line 1279" text:anchor-type="paragraph"><svg:title/><svg:desc/></draw:connector><draw:connector draw:type="line" svg:x1="9.44444in" svg:y1="4.41667in" svg:x2="9.44444in" svg:y2="4.58333in" draw:z-index="252989440" draw:id="id1277" draw:style-name="a1280" draw:name="Line 1280" text:anchor-type="paragraph"><svg:title/><svg:desc/></draw:connector><draw:connector draw:type="line" svg:x1="8.51389in" svg:y1="4.41667in" svg:x2="8.51389in" svg:y2="4.58333in" draw:z-index="252990464" draw:id="id1278" draw:style-name="a1281" draw:name="Line 1281" text:anchor-type="paragraph"><svg:title/><svg:desc/></draw:connector><draw:connector draw:type="line" svg:x1="4.01389in" svg:y1="4.41667in" svg:x2="4.01389in" svg:y2="4.58333in" draw:z-index="252991488" draw:id="id1279" draw:style-name="a1282" draw:name="Line 1282" text:anchor-type="paragraph"><svg:title/><svg:desc/></draw:connector><draw:custom-shape svg:x="4.06944in" svg:y="4.41667in" svg:width="0.77778in" svg:height="0.16667in" draw:z-index="252992512" draw:id="id1280" draw:style-name="a1283" draw:name="Rectangle 1283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2993536" draw:id="id1281" draw:style-name="a1284" draw:name="Rectangle 1284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2994560" draw:id="id1282" draw:style-name="a1285" draw:name="Line 1285" text:anchor-type="paragraph"><svg:title/><svg:desc/></draw:connector><draw:connector draw:type="line" svg:x1="4.91667in" svg:y1="4.41667in" svg:x2="4.91667in" svg:y2="4.58333in" draw:z-index="252995584" draw:id="id1283" draw:style-name="a1286" draw:name="Line 1286" text:anchor-type="paragraph"><svg:title/><svg:desc/></draw:connector><draw:custom-shape svg:x="7.66667in" svg:y="4.41667in" svg:width="0.83333in" svg:height="0.16667in" draw:z-index="252996608" draw:id="id1284" draw:style-name="a1287" draw:name="Rectangle 1287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2997632" draw:id="id1285" draw:style-name="a1288" draw:name="Rectangle 1288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2998656" draw:id="id1286" draw:style-name="a1289" draw:name="Rectangle 1289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2999680" draw:id="id1287" draw:style-name="a1290" draw:name="Rectangle 1290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3000704" draw:id="id1288" draw:style-name="a1291" draw:name="Rectangle 1291" text:anchor-type="paragraph"><svg:title/><svg:desc/><text:p text:style-name="P1391"><text:span text:style-name="T1392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3001728" draw:id="id1289" draw:style-name="a1292" draw:name="Line 1292" text:anchor-type="paragraph"><svg:title/><svg:desc/></draw:connector><draw:custom-shape svg:x="5.83333in" svg:y="4.58333in" svg:width="0.83333in" svg:height="0.16667in" draw:z-index="253002752" draw:id="id1290" draw:style-name="a1293" draw:name="Rectangle 1293" text:anchor-type="paragraph"><svg:title/><svg:desc/><text:p text:style-name="P1393"><text:span text:style-name="T1394">160.00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3003776" draw:id="id1291" draw:style-name="a1294" draw:name="Line 1294" text:anchor-type="paragraph"><svg:title/><svg:desc/></draw:connector><draw:custom-shape svg:x="5in" svg:y="4.58333in" svg:width="0.75in" svg:height="0.16667in" draw:z-index="253004800" draw:id="id1292" draw:style-name="a1295" draw:name="Rectangle 1295" text:anchor-type="paragraph"><svg:title/><svg:desc/><text:p text:style-name="P1395"><text:span text:style-name="T1396">161.00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3005824" draw:id="id1293" draw:style-name="a1296" draw:name="Line 1296" text:anchor-type="paragraph"><svg:title/><svg:desc/></draw:connector><draw:connector draw:type="line" svg:x1="9.44444in" svg:y1="4.58333in" svg:x2="9.44444in" svg:y2="4.75in" draw:z-index="253006848" draw:id="id1294" draw:style-name="a1297" draw:name="Line 1297" text:anchor-type="paragraph"><svg:title/><svg:desc/></draw:connector><draw:connector draw:type="line" svg:x1="8.51389in" svg:y1="4.58333in" svg:x2="8.51389in" svg:y2="4.75in" draw:z-index="253007872" draw:id="id1295" draw:style-name="a1298" draw:name="Line 1298" text:anchor-type="paragraph"><svg:title/><svg:desc/></draw:connector><draw:connector draw:type="line" svg:x1="4.01389in" svg:y1="4.58333in" svg:x2="4.01389in" svg:y2="4.75in" draw:z-index="253008896" draw:id="id1296" draw:style-name="a1299" draw:name="Line 1299" text:anchor-type="paragraph"><svg:title/><svg:desc/></draw:connector><draw:custom-shape svg:x="4.06944in" svg:y="4.58333in" svg:width="0.77778in" svg:height="0.16667in" draw:z-index="253009920" draw:id="id1297" draw:style-name="a1300" draw:name="Rectangle 1300" text:anchor-type="paragraph"><svg:title/><svg:desc/><text:p text:style-name="P1397"><text:span text:style-name="T1398">61.00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3010944" draw:id="id1298" draw:style-name="a1301" draw:name="Rectangle 1301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3011968" draw:id="id1299" draw:style-name="a1302" draw:name="Line 1302" text:anchor-type="paragraph"><svg:title/><svg:desc/></draw:connector><draw:connector draw:type="line" svg:x1="4.91667in" svg:y1="4.58333in" svg:x2="4.91667in" svg:y2="4.75in" draw:z-index="253012992" draw:id="id1300" draw:style-name="a1303" draw:name="Line 1303" text:anchor-type="paragraph"><svg:title/><svg:desc/></draw:connector><draw:custom-shape svg:x="7.66667in" svg:y="4.58333in" svg:width="0.83333in" svg:height="0.16667in" draw:z-index="253014016" draw:id="id1301" draw:style-name="a1304" draw:name="Rectangle 1304" text:anchor-type="paragraph"><svg:title/><svg:desc/><text:p text:style-name="P1401"><text:span text:style-name="T1402">129.994,02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3015040" draw:id="id1302" draw:style-name="a1305" draw:name="Rectangle 1305" text:anchor-type="paragraph"><svg:title/><svg:desc/><text:p text:style-name="P1403"><text:span text:style-name="T1404">40.00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3016064" draw:id="id1303" draw:style-name="a1306" draw:name="Rectangle 1306" text:anchor-type="paragraph"><svg:title/><svg:desc/><text:p text:style-name="P1405"><text:span text:style-name="T1406">15.275,75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3017088" draw:id="id1304" draw:style-name="a1307" draw:name="Rectangle 1307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3018112" draw:id="id1305" draw:style-name="a1308" draw:name="Rectangle 1308" text:anchor-type="paragraph"><svg:title/><svg:desc/><text:p text:style-name="P1409"><text:span text:style-name="T1410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4.75in" svg:x2="7.61111in" svg:y2="4.91667in" draw:z-index="253019136" draw:id="id1306" draw:style-name="a1309" draw:name="Line 1309" text:anchor-type="paragraph"><svg:title/><svg:desc/></draw:connector><draw:custom-shape svg:x="5.83333in" svg:y="4.75in" svg:width="0.83333in" svg:height="0.16667in" draw:z-index="253020160" draw:id="id1307" draw:style-name="a1310" draw:name="Rectangle 1310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21184" draw:id="id1308" draw:style-name="a1311" draw:name="Line 1311" text:anchor-type="paragraph"><svg:title/><svg:desc/></draw:connector><draw:custom-shape svg:x="5in" svg:y="4.75in" svg:width="0.75in" svg:height="0.16667in" draw:z-index="253022208" draw:id="id1309" draw:style-name="a1312" draw:name="Rectangle 1312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23232" draw:id="id1310" draw:style-name="a1313" draw:name="Line 1313" text:anchor-type="paragraph"><svg:title/><svg:desc/></draw:connector><draw:connector draw:type="line" svg:x1="9.44444in" svg:y1="4.75in" svg:x2="9.44444in" svg:y2="4.91667in" draw:z-index="253024256" draw:id="id1311" draw:style-name="a1314" draw:name="Line 1314" text:anchor-type="paragraph"><svg:title/><svg:desc/></draw:connector><draw:connector draw:type="line" svg:x1="8.51389in" svg:y1="4.75in" svg:x2="8.51389in" svg:y2="4.91667in" draw:z-index="253025280" draw:id="id1312" draw:style-name="a1315" draw:name="Line 1315" text:anchor-type="paragraph"><svg:title/><svg:desc/></draw:connector><draw:connector draw:type="line" svg:x1="4.01389in" svg:y1="4.75in" svg:x2="4.01389in" svg:y2="4.91667in" draw:z-index="253026304" draw:id="id1313" draw:style-name="a1316" draw:name="Line 1316" text:anchor-type="paragraph"><svg:title/><svg:desc/></draw:connector><draw:custom-shape svg:x="4.06944in" svg:y="4.75in" svg:width="0.77778in" svg:height="0.16667in" draw:z-index="253027328" draw:id="id1314" draw:style-name="a1317" draw:name="Rectangle 1317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28352" draw:id="id1315" draw:style-name="a1318" draw:name="Rectangle 1318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29376" draw:id="id1316" draw:style-name="a1319" draw:name="Line 1319" text:anchor-type="paragraph"><svg:title/><svg:desc/></draw:connector><draw:connector draw:type="line" svg:x1="4.91667in" svg:y1="4.75in" svg:x2="4.91667in" svg:y2="4.91667in" draw:z-index="253030400" draw:id="id1317" draw:style-name="a1320" draw:name="Line 1320" text:anchor-type="paragraph"><svg:title/><svg:desc/></draw:connector><draw:custom-shape svg:x="7.66667in" svg:y="4.75in" svg:width="0.83333in" svg:height="0.16667in" draw:z-index="253031424" draw:id="id1318" draw:style-name="a1321" draw:name="Rectangle 1321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32448" draw:id="id1319" draw:style-name="a1322" draw:name="Rectangle 1322" text:anchor-type="paragraph"><svg:title/><svg:desc/><text:p text:style-name="P1421"><text:span text:style-name="T1422">0,00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33472" draw:id="id1320" draw:style-name="a1323" draw:name="Rectangle 1323" text:anchor-type="paragraph"><svg:title/><svg:desc/><text:p text:style-name="P1423"><text:span text:style-name="T1424">0,00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34496" draw:id="id1321" draw:style-name="a1324" draw:name="Rectangle 1324" text:anchor-type="paragraph"><svg:title/><svg:desc/><text:p text:style-name="P1425"><text:span text:style-name="T1426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35520" draw:id="id1322" draw:style-name="a1325" draw:name="Rectangle 1325" text:anchor-type="paragraph"><svg:title/><svg:desc/><text:p text:style-name="P1427"><text:span text:style-name="T1428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4.91667in" svg:x2="7.61111in" svg:y2="5.08333in" draw:z-index="253036544" draw:id="id1323" draw:style-name="a1326" draw:name="Line 1326" text:anchor-type="paragraph"><svg:title/><svg:desc/></draw:connector><draw:custom-shape svg:x="5.83333in" svg:y="4.91667in" svg:width="0.83333in" svg:height="0.16667in" draw:z-index="253037568" draw:id="id1324" draw:style-name="a1327" draw:name="Rectangle 1327" text:anchor-type="paragraph"><svg:title/><svg:desc/><text:p text:style-name="P1429"><text:span text:style-name="T1430">160.000,00</text:span></text:p><draw:enhanced-geometry draw:type="non-primitive" svg:viewBox="0 0 21600 21600" draw:enhanced-path="M 0 0 L 21600 0 21600 21600 0 21600 Z N"/></draw:custom-shape><draw:connector draw:type="line" svg:x1="5.80556in" svg:y1="4.91667in" svg:x2="5.80556in" svg:y2="5.08333in" draw:z-index="253038592" draw:id="id1325" draw:style-name="a1328" draw:name="Line 1328" text:anchor-type="paragraph"><svg:title/><svg:desc/></draw:connector><draw:custom-shape svg:x="5in" svg:y="4.91667in" svg:width="0.75in" svg:height="0.16667in" draw:z-index="253039616" draw:id="id1326" draw:style-name="a1329" draw:name="Rectangle 1329" text:anchor-type="paragraph"><svg:title/><svg:desc/><text:p text:style-name="P1431"><text:span text:style-name="T1432">161.000,00</text:span></text:p><draw:enhanced-geometry draw:type="non-primitive" svg:viewBox="0 0 21600 21600" draw:enhanced-path="M 0 0 L 21600 0 21600 21600 0 21600 Z N"/></draw:custom-shape><draw:connector draw:type="line" svg:x1="10.41667in" svg:y1="4.91667in" svg:x2="10.41667in" svg:y2="5.08333in" draw:z-index="253040640" draw:id="id1327" draw:style-name="a1330" draw:name="Line 1330" text:anchor-type="paragraph"><svg:title/><svg:desc/></draw:connector><draw:connector draw:type="line" svg:x1="9.44444in" svg:y1="4.91667in" svg:x2="9.44444in" svg:y2="5.08333in" draw:z-index="253041664" draw:id="id1328" draw:style-name="a1331" draw:name="Line 1331" text:anchor-type="paragraph"><svg:title/><svg:desc/></draw:connector><draw:connector draw:type="line" svg:x1="8.51389in" svg:y1="4.91667in" svg:x2="8.51389in" svg:y2="5.08333in" draw:z-index="253042688" draw:id="id1329" draw:style-name="a1332" draw:name="Line 1332" text:anchor-type="paragraph"><svg:title/><svg:desc/></draw:connector><draw:connector draw:type="line" svg:x1="4.01389in" svg:y1="4.91667in" svg:x2="4.01389in" svg:y2="5.08333in" draw:z-index="253043712" draw:id="id1330" draw:style-name="a1333" draw:name="Line 1333" text:anchor-type="paragraph"><svg:title/><svg:desc/></draw:connector><draw:custom-shape svg:x="4.06944in" svg:y="4.91667in" svg:width="0.77778in" svg:height="0.16667in" draw:z-index="253044736" draw:id="id1331" draw:style-name="a1334" draw:name="Rectangle 1334" text:anchor-type="paragraph"><svg:title/><svg:desc/><text:p text:style-name="P1433"><text:span text:style-name="T1434">61.000,00</text:span></text:p><draw:enhanced-geometry draw:type="non-primitive" svg:viewBox="0 0 21600 21600" draw:enhanced-path="M 0 0 L 21600 0 21600 21600 0 21600 Z N"/></draw:custom-shape><draw:custom-shape svg:x="10.43056in" svg:y="4.91667in" svg:width="0.83333in" svg:height="0.16667in" draw:z-index="253045760" draw:id="id1332" draw:style-name="a1335" draw:name="Rectangle 1335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onnector draw:type="line" svg:x1="6.69444in" svg:y1="4.91667in" svg:x2="6.69444in" svg:y2="5.08333in" draw:z-index="253046784" draw:id="id1333" draw:style-name="a1336" draw:name="Line 1336" text:anchor-type="paragraph"><svg:title/><svg:desc/></draw:connector><draw:connector draw:type="line" svg:x1="4.91667in" svg:y1="4.91667in" svg:x2="4.91667in" svg:y2="5.08333in" draw:z-index="253047808" draw:id="id1334" draw:style-name="a1337" draw:name="Line 1337" text:anchor-type="paragraph"><svg:title/><svg:desc/></draw:connector><draw:custom-shape svg:x="7.66667in" svg:y="4.91667in" svg:width="0.83333in" svg:height="0.16667in" draw:z-index="253048832" draw:id="id1335" draw:style-name="a1338" draw:name="Rectangle 1338" text:anchor-type="paragraph"><svg:title/><svg:desc/><text:p text:style-name="P1437"><text:span text:style-name="T1438">129.994,02</text:span></text:p><draw:enhanced-geometry draw:type="non-primitive" svg:viewBox="0 0 21600 21600" draw:enhanced-path="M 0 0 L 21600 0 21600 21600 0 21600 Z N"/></draw:custom-shape><draw:custom-shape svg:x="6.73611in" svg:y="4.91667in" svg:width="0.83333in" svg:height="0.16667in" draw:z-index="253049856" draw:id="id1336" draw:style-name="a1339" draw:name="Rectangle 1339" text:anchor-type="paragraph"><svg:title/><svg:desc/><text:p text:style-name="P1439"><text:span text:style-name="T1440">40.000,00</text:span></text:p><draw:enhanced-geometry draw:type="non-primitive" svg:viewBox="0 0 21600 21600" draw:enhanced-path="M 0 0 L 21600 0 21600 21600 0 21600 Z N"/></draw:custom-shape><draw:custom-shape svg:x="8.56944in" svg:y="4.91667in" svg:width="0.83333in" svg:height="0.16667in" draw:z-index="253050880" draw:id="id1337" draw:style-name="a1340" draw:name="Rectangle 1340" text:anchor-type="paragraph"><svg:title/><svg:desc/><text:p text:style-name="P1441"><text:span text:style-name="T1442">15.275,75</text:span></text:p><draw:enhanced-geometry draw:type="non-primitive" svg:viewBox="0 0 21600 21600" draw:enhanced-path="M 0 0 L 21600 0 21600 21600 0 21600 Z N"/></draw:custom-shape><draw:custom-shape svg:x="9.51389in" svg:y="4.91667in" svg:width="0.83333in" svg:height="0.16667in" draw:z-index="253051904" draw:id="id1338" draw:style-name="a1341" draw:name="Rectangle 1341" text:anchor-type="paragraph"><svg:title/><svg:desc/><text:p text:style-name="P1443"><text:span text:style-name="T1444">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3052928" draw:id="id1339" draw:style-name="a1342" draw:name="Rectangle 1342" text:anchor-type="paragraph"><svg:title/><svg:desc/><text:p text:style-name="P1445"><text:span text:style-name="T1446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5.06944in" svg:x2="11.30556in" svg:y2="5.06944in" draw:z-index="253053952" draw:id="id1340" draw:style-name="a1343" draw:name="Line 1343" text:anchor-type="paragraph"><svg:title/><svg:desc/></draw:connector><draw:connector draw:type="line" svg:x1="7.61111in" svg:y1="5.08333in" svg:x2="7.61111in" svg:y2="5.25in" draw:z-index="253054976" draw:id="id1341" draw:style-name="a1344" draw:name="Line 1344" text:anchor-type="paragraph"><svg:title/><svg:desc/></draw:connector><draw:custom-shape svg:x="5.83333in" svg:y="5.08333in" svg:width="0.83333in" svg:height="0.16667in" draw:z-index="253056000" draw:id="id1342" draw:style-name="a1345" draw:name="Rectangle 1345" text:anchor-type="paragraph"><svg:title/><svg:desc/><text:p text:style-name="P1447"><text:span text:style-name="T1448">371.157.836,11</text:span></text:p><draw:enhanced-geometry draw:type="non-primitive" svg:viewBox="0 0 21600 21600" draw:enhanced-path="M 0 0 L 21600 0 21600 21600 0 21600 Z N"/></draw:custom-shape><draw:connector draw:type="line" svg:x1="5.80556in" svg:y1="5.08333in" svg:x2="5.80556in" svg:y2="5.25in" draw:z-index="253057024" draw:id="id1343" draw:style-name="a1346" draw:name="Line 1346" text:anchor-type="paragraph"><svg:title/><svg:desc/></draw:connector><draw:custom-shape svg:x="5in" svg:y="5.08333in" svg:width="0.75in" svg:height="0.16667in" draw:z-index="253058048" draw:id="id1344" draw:style-name="a1347" draw:name="Rectangle 1347" text:anchor-type="paragraph"><svg:title/><svg:desc/><text:p text:style-name="P1449"><text:span text:style-name="T1450">380.444.000,0</text:span></text:p><draw:enhanced-geometry draw:type="non-primitive" svg:viewBox="0 0 21600 21600" draw:enhanced-path="M 0 0 L 21600 0 21600 21600 0 21600 Z N"/></draw:custom-shape><draw:connector draw:type="line" svg:x1="10.41667in" svg:y1="5.08333in" svg:x2="10.41667in" svg:y2="5.25in" draw:z-index="253059072" draw:id="id1345" draw:style-name="a1348" draw:name="Line 1348" text:anchor-type="paragraph"><svg:title/><svg:desc/></draw:connector><draw:connector draw:type="line" svg:x1="9.44444in" svg:y1="5.08333in" svg:x2="9.44444in" svg:y2="5.25in" draw:z-index="253060096" draw:id="id1346" draw:style-name="a1349" draw:name="Line 1349" text:anchor-type="paragraph"><svg:title/><svg:desc/></draw:connector><draw:connector draw:type="line" svg:x1="8.51389in" svg:y1="5.08333in" svg:x2="8.51389in" svg:y2="5.25in" draw:z-index="253061120" draw:id="id1347" draw:style-name="a1350" draw:name="Line 1350" text:anchor-type="paragraph"><svg:title/><svg:desc/></draw:connector><draw:connector draw:type="line" svg:x1="4.01389in" svg:y1="5.08333in" svg:x2="4.01389in" svg:y2="5.25in" draw:z-index="253062144" draw:id="id1348" draw:style-name="a1351" draw:name="Line 1351" text:anchor-type="paragraph"><svg:title/><svg:desc/></draw:connector><draw:custom-shape svg:x="4.06944in" svg:y="5.08333in" svg:width="0.77778in" svg:height="0.16667in" draw:z-index="253063168" draw:id="id1349" draw:style-name="a1352" draw:name="Rectangle 1352" text:anchor-type="paragraph"><svg:title/><svg:desc/><text:p text:style-name="P1451"><text:span text:style-name="T1452">340.344.000,00</text:span></text:p><draw:enhanced-geometry draw:type="non-primitive" svg:viewBox="0 0 21600 21600" draw:enhanced-path="M 0 0 L 21600 0 21600 21600 0 21600 Z N"/></draw:custom-shape><draw:custom-shape svg:x="10.43056in" svg:y="5.08333in" svg:width="0.83333in" svg:height="0.16667in" draw:z-index="253064192" draw:id="id1350" draw:style-name="a1353" draw:name="Rectangle 1353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onnector draw:type="line" svg:x1="6.69444in" svg:y1="5.08333in" svg:x2="6.69444in" svg:y2="5.25in" draw:z-index="253065216" draw:id="id1351" draw:style-name="a1354" draw:name="Line 1354" text:anchor-type="paragraph"><svg:title/><svg:desc/></draw:connector><draw:connector draw:type="line" svg:x1="4.91667in" svg:y1="5.08333in" svg:x2="4.91667in" svg:y2="5.25in" draw:z-index="253066240" draw:id="id1352" draw:style-name="a1355" draw:name="Line 1355" text:anchor-type="paragraph"><svg:title/><svg:desc/></draw:connector><draw:custom-shape svg:x="7.66667in" svg:y="5.08333in" svg:width="0.83333in" svg:height="0.16667in" draw:z-index="253067264" draw:id="id1353" draw:style-name="a1356" draw:name="Rectangle 1356" text:anchor-type="paragraph"><svg:title/><svg:desc/><text:p text:style-name="P1455"><text:span text:style-name="T1456">298.364.074,11</text:span></text:p><draw:enhanced-geometry draw:type="non-primitive" svg:viewBox="0 0 21600 21600" draw:enhanced-path="M 0 0 L 21600 0 21600 21600 0 21600 Z N"/></draw:custom-shape><draw:custom-shape svg:x="6.73611in" svg:y="5.08333in" svg:width="0.83333in" svg:height="0.16667in" draw:z-index="253068288" draw:id="id1354" draw:style-name="a1357" draw:name="Rectangle 1357" text:anchor-type="paragraph"><svg:title/><svg:desc/><text:p text:style-name="P1457"><text:span text:style-name="T1458">326.665.001,23</text:span></text:p><draw:enhanced-geometry draw:type="non-primitive" svg:viewBox="0 0 21600 21600" draw:enhanced-path="M 0 0 L 21600 0 21600 21600 0 21600 Z N"/></draw:custom-shape><draw:custom-shape svg:x="8.56944in" svg:y="5.08333in" svg:width="0.83333in" svg:height="0.16667in" draw:z-index="253069312" draw:id="id1355" draw:style-name="a1358" draw:name="Rectangle 1358" text:anchor-type="paragraph"><svg:title/><svg:desc/><text:p text:style-name="P1459"><text:span text:style-name="T1460">261.985.277,15</text:span></text:p><draw:enhanced-geometry draw:type="non-primitive" svg:viewBox="0 0 21600 21600" draw:enhanced-path="M 0 0 L 21600 0 21600 21600 0 21600 Z N"/></draw:custom-shape><draw:custom-shape svg:x="9.51389in" svg:y="5.08333in" svg:width="0.83333in" svg:height="0.16667in" draw:z-index="253070336" draw:id="id1356" draw:style-name="a1359" draw:name="Rectangle 1359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3071360" draw:id="id1357" draw:style-name="a1360" draw:name="Rectangle 1360" text:anchor-type="paragraph"><svg:title/><svg:desc/><text:p text:style-name="P1463"><text:span text:style-name="T1464">TOTAL DAS DESPESAS PREVIDENCIÁRIAS RPPS (XIV) = (XII + XIII) <text:s text:c="2"/></text:span></text:p><draw:enhanced-geometry draw:type="non-primitive" svg:viewBox="0 0 21600 21600" draw:enhanced-path="M 0 0 L 21600 0 21600 21600 0 21600 Z N"/></draw:custom-shape><draw:connector draw:type="line" svg:x1="0.66667in" svg:y1="5.23611in" svg:x2="11.30556in" svg:y2="5.23611in" draw:z-index="253072384" draw:id="id1358" draw:style-name="a1361" draw:name="Line 1361" text:anchor-type="paragraph"><svg:title/><svg:desc/></draw:connector><draw:custom-shape svg:x="0.66667in" svg:y="5.30556in" svg:width="10.63889in" svg:height="0.16667in" draw:z-index="253073408" draw:id="id1359" draw:style-name="a1362" draw:name="Rectangle 1362" text:anchor-type="paragraph"><svg:title/><svg:desc/><draw:enhanced-geometry draw:type="non-primitive" svg:viewBox="0 0 21600 21600" draw:enhanced-path="M 0 0 L 21600 0 21600 21600 0 21600 Z N"/></draw:custom-shape><draw:connector draw:type="line" svg:x1="6.69444in" svg:y1="5.30556in" svg:x2="6.69444in" svg:y2="5.47222in" draw:z-index="253074432" draw:id="id1360" draw:style-name="a1363" draw:name="Line 1363" text:anchor-type="paragraph"><svg:title/><svg:desc/></draw:connector><draw:custom-shape svg:x="8.56944in" svg:y="5.30556in" svg:width="0.83333in" svg:height="0.16667in" draw:z-index="253075456" draw:id="id1361" draw:style-name="a1364" draw:name="Rectangle 1364" text:anchor-type="paragraph"><svg:title/><svg:desc/><text:p text:style-name="P1465"><text:span text:style-name="T1466">-53.782.707,32</text:span></text:p><draw:enhanced-geometry draw:type="non-primitive" svg:viewBox="0 0 21600 21600" draw:enhanced-path="M 0 0 L 21600 0 21600 21600 0 21600 Z N"/></draw:custom-shape><draw:connector draw:type="line" svg:x1="7.61111in" svg:y1="5.30556in" svg:x2="7.61111in" svg:y2="5.47222in" draw:z-index="253076480" draw:id="id1362" draw:style-name="a1365" draw:name="Line 1365" text:anchor-type="paragraph"><svg:title/><svg:desc/></draw:connector><draw:connector draw:type="line" svg:x1="4.91667in" svg:y1="5.30556in" svg:x2="4.91667in" svg:y2="5.47222in" draw:z-index="253077504" draw:id="id1363" draw:style-name="a1366" draw:name="Line 1366" text:anchor-type="paragraph"><svg:title/><svg:desc/></draw:connector><draw:connector draw:type="line" svg:x1="5.80556in" svg:y1="5.30556in" svg:x2="5.80556in" svg:y2="5.47222in" draw:z-index="253078528" draw:id="id1364" draw:style-name="a1367" draw:name="Line 1367" text:anchor-type="paragraph"><svg:title/><svg:desc/></draw:connector><draw:connector draw:type="line" svg:x1="9.44444in" svg:y1="5.30556in" svg:x2="9.44444in" svg:y2="5.47222in" draw:z-index="253079552" draw:id="id1365" draw:style-name="a1368" draw:name="Line 1368" text:anchor-type="paragraph"><svg:title/><svg:desc/></draw:connector><draw:custom-shape svg:x="7.66667in" svg:y="5.30556in" svg:width="0.83333in" svg:height="0.16667in" draw:z-index="253080576" draw:id="id1366" draw:style-name="a1369" draw:name="Rectangle 1369" text:anchor-type="paragraph"><svg:title/><svg:desc/><text:p text:style-name="P1467"><text:span text:style-name="T1468">-130.478.032,98</text:span></text:p><draw:enhanced-geometry draw:type="non-primitive" svg:viewBox="0 0 21600 21600" draw:enhanced-path="M 0 0 L 21600 0 21600 21600 0 21600 Z N"/></draw:custom-shape><draw:connector draw:type="line" svg:x1="4.01389in" svg:y1="5.30556in" svg:x2="4.01389in" svg:y2="5.47222in" draw:z-index="253081600" draw:id="id1367" draw:style-name="a1370" draw:name="Line 1370" text:anchor-type="paragraph"><svg:title/><svg:desc/></draw:connector><draw:custom-shape svg:x="4.06944in" svg:y="5.30556in" svg:width="0.77778in" svg:height="0.16667in" draw:z-index="253082624" draw:id="id1368" draw:style-name="a1371" draw:name="Rectangle 1371" text:anchor-type="paragraph"><svg:title/><svg:desc/><text:p text:style-name="P1469"><text:span text:style-name="T1470">-151.579.000,0</text:span></text:p><draw:enhanced-geometry draw:type="non-primitive" svg:viewBox="0 0 21600 21600" draw:enhanced-path="M 0 0 L 21600 0 21600 21600 0 21600 Z N"/></draw:custom-shape><draw:custom-shape svg:x="6.73611in" svg:y="5.30556in" svg:width="0.83333in" svg:height="0.16667in" draw:z-index="253083648" draw:id="id1369" draw:style-name="a1372" draw:name="Rectangle 1372" text:anchor-type="paragraph"><svg:title/><svg:desc/><text:p text:style-name="P1471"><text:span text:style-name="T1472">-118.462.431,40</text:span></text:p><draw:enhanced-geometry draw:type="non-primitive" svg:viewBox="0 0 21600 21600" draw:enhanced-path="M 0 0 L 21600 0 21600 21600 0 21600 Z N"/></draw:custom-shape><draw:custom-shape svg:x="5in" svg:y="5.30556in" svg:width="0.75in" svg:height="0.16667in" draw:z-index="253084672" draw:id="id1370" draw:style-name="a1373" draw:name="Rectangle 1373" text:anchor-type="paragraph"><svg:title/><svg:desc/><text:p text:style-name="P1473"><text:span text:style-name="T1474">-180.133.110,</text:span></text:p><draw:enhanced-geometry draw:type="non-primitive" svg:viewBox="0 0 21600 21600" draw:enhanced-path="M 0 0 L 21600 0 21600 21600 0 21600 Z N"/></draw:custom-shape><draw:connector draw:type="line" svg:x1="8.51389in" svg:y1="5.30556in" svg:x2="8.51389in" svg:y2="5.47222in" draw:z-index="253085696" draw:id="id1371" draw:style-name="a1374" draw:name="Line 1374" text:anchor-type="paragraph"><svg:title/><svg:desc/></draw:connector><draw:custom-shape svg:x="0.72222in" svg:y="5.30556in" svg:width="3.26389in" svg:height="0.16667in" draw:z-index="253086720" draw:id="id1372" draw:style-name="a1375" draw:name="Rectangle 1375" text:anchor-type="paragraph"><svg:title/><svg:desc/><text:p text:style-name="P1475"><text:span text:style-name="T1476">RESULTADO PREVIDENCIÁRIO (XV) = (XI - XIV)<text:s/></text:span></text:p><draw:enhanced-geometry draw:type="non-primitive" svg:viewBox="0 0 21600 21600" draw:enhanced-path="M 0 0 L 21600 0 21600 21600 0 21600 Z N"/></draw:custom-shape><draw:custom-shape svg:x="5.83333in" svg:y="5.30556in" svg:width="0.83333in" svg:height="0.16667in" draw:z-index="253087744" draw:id="id1373" draw:style-name="a1376" draw:name="Rectangle 1376" text:anchor-type="paragraph"><svg:title/><svg:desc/><text:p text:style-name="P1477"><text:span text:style-name="T1478">-203.271.794,98</text:span></text:p><draw:enhanced-geometry draw:type="non-primitive" svg:viewBox="0 0 21600 21600" draw:enhanced-path="M 0 0 L 21600 0 21600 21600 0 21600 Z N"/></draw:custom-shape><draw:connector draw:type="line" svg:x1="10.41667in" svg:y1="5.30556in" svg:x2="10.41667in" svg:y2="5.47222in" draw:z-index="253088768" draw:id="id1374" draw:style-name="a1377" draw:name="Line 1377" text:anchor-type="paragraph"><svg:title/><svg:desc/></draw:connector><draw:custom-shape svg:x="0.66667in" svg:y="5.55556in" svg:width="10.63889in" svg:height="0.33333in" draw:z-index="253089792" draw:id="id1375" draw:style-name="a1378" draw:name="Rectangle 1378" text:anchor-type="paragraph"><svg:title/><svg:desc/><draw:enhanced-geometry draw:type="non-primitive" svg:viewBox="0 0 21600 21600" draw:enhanced-path="M 0 0 L 21600 0 21600 21600 0 21600 Z N"/></draw:custom-shape><draw:connector draw:type="line" svg:x1="4.01389in" svg:y1="5.55556in" svg:x2="4.01389in" svg:y2="5.88889in" draw:z-index="253090816" draw:id="id1376" draw:style-name="a1379" draw:name="Line 1379" text:anchor-type="paragraph"><svg:title/><svg:desc/></draw:connector><draw:custom-shape svg:x="0.72222in" svg:y="5.55556in" svg:width="3.26389in" svg:height="0.33333in" draw:z-index="253091840" draw:id="id1377" draw:style-name="a1380" draw:name="Rectangle 1380" text:anchor-type="paragraph"><svg:title/><svg:desc/><text:p text:style-name="P1479"><text:span text:style-name="T1480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55556in" svg:width="7.15278in" svg:height="0.33333in" draw:z-index="253092864" draw:id="id1378" draw:style-name="a1381" draw:name="Rectangle 1381" text:anchor-type="paragraph"><svg:title/><svg:desc/><text:p text:style-name="P1481"><text:span text:style-name="T1482">APORTES REALIZADOS</text:span></text:p><draw:enhanced-geometry draw:type="non-primitive" svg:viewBox="0 0 21600 21600" draw:enhanced-path="M 0 0 L 21600 0 21600 21600 0 21600 Z N"/></draw:custom-shape><draw:connector draw:type="line" svg:x1="0.66667in" svg:y1="5.875in" svg:x2="11.30556in" svg:y2="5.875in" draw:z-index="253093888" draw:id="id1379" draw:style-name="a1382" draw:name="Line 1382" text:anchor-type="paragraph"><svg:title/><svg:desc/></draw:connector><draw:connector draw:type="line" svg:x1="0.66667in" svg:y1="5.54167in" svg:x2="11.30556in" svg:y2="5.54167in" draw:z-index="253094912" draw:id="id1380" draw:style-name="a1383" draw:name="Line 1383" text:anchor-type="paragraph"><svg:title/><svg:desc/></draw:connector><draw:custom-shape svg:x="0.72222in" svg:y="5.88889in" svg:width="3.26389in" svg:height="0.16667in" draw:z-index="253095936" draw:id="id1381" draw:style-name="a1384" draw:name="Rectangle 1384" text:anchor-type="paragraph"><svg:title/><svg:desc/><text:p text:style-name="P1483"><text:span text:style-name="T1484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5.88889in" svg:width="7.15278in" svg:height="0.16667in" draw:z-index="253096960" draw:id="id1382" draw:style-name="a1385" draw:name="Rectangle 1385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onnector draw:type="line" svg:x1="4.01389in" svg:y1="5.88889in" svg:x2="4.01389in" svg:y2="6.05556in" draw:z-index="253097984" draw:id="id1383" draw:style-name="a1386" draw:name="Line 1386" text:anchor-type="paragraph"><svg:title/><svg:desc/></draw:connector><draw:custom-shape svg:x="0.72222in" svg:y="6.05556in" svg:width="3.26389in" svg:height="0.16667in" draw:z-index="253099008" draw:id="id1384" draw:style-name="a1387" draw:name="Rectangle 1387" text:anchor-type="paragraph"><svg:title/><svg:desc/><text:p text:style-name="P1487"><text:span text:style-name="T1488">Recursos para Formação de Reserva</text:span></text:p><draw:enhanced-geometry draw:type="non-primitive" svg:viewBox="0 0 21600 21600" draw:enhanced-path="M 0 0 L 21600 0 21600 21600 0 21600 Z N"/></draw:custom-shape><draw:custom-shape svg:x="4.06944in" svg:y="6.05556in" svg:width="7.15278in" svg:height="0.16667in" draw:z-index="253100032" draw:id="id1385" draw:style-name="a1388" draw:name="Rectangle 1388" text:anchor-type="paragraph"><svg:title/><svg:desc/><text:p text:style-name="P1489"><text:span text:style-name="T1490">120.596.872,80</text:span></text:p><draw:enhanced-geometry draw:type="non-primitive" svg:viewBox="0 0 21600 21600" draw:enhanced-path="M 0 0 L 21600 0 21600 21600 0 21600 Z N"/></draw:custom-shape><draw:connector draw:type="line" svg:x1="4.01389in" svg:y1="6.05556in" svg:x2="4.01389in" svg:y2="6.22222in" draw:z-index="253101056" draw:id="id1386" draw:style-name="a1389" draw:name="Line 1389" text:anchor-type="paragraph"><svg:title/><svg:desc/></draw:connector><draw:connector draw:type="line" svg:x1="0.66667in" svg:y1="6.20833in" svg:x2="11.30556in" svg:y2="6.20833in" draw:z-index="253102080" draw:id="id1387" draw:style-name="a1390" draw:name="Line 1390" text:anchor-type="paragraph"><svg:title/><svg:desc/></draw:connector><draw:custom-shape svg:x="0.73611in" svg:y="7.13889in" svg:width="2.59722in" svg:height="0.125in" draw:z-index="253107200" draw:id="id1388" draw:style-name="a1391" draw:name="Rectangle 1391" text:anchor-type="paragraph"><svg:title/><svg:desc/><text:p text:style-name="P1491"/><draw:enhanced-geometry draw:type="non-primitive" svg:viewBox="0 0 21600 21600" draw:enhanced-path="M 0 0 L 21600 0 21600 21600 0 21600 Z N"/></draw:custom-shape><draw:custom-shape svg:x="3.51389in" svg:y="7.13889in" svg:width="2.59722in" svg:height="0.125in" draw:z-index="253112320" draw:id="id1389" draw:style-name="a1392" draw:name="Rectangle 1392" text:anchor-type="paragraph"><svg:title/><svg:desc/><text:p text:style-name="P1492"/><draw:enhanced-geometry draw:type="non-primitive" svg:viewBox="0 0 21600 21600" draw:enhanced-path="M 0 0 L 21600 0 21600 21600 0 21600 Z N"/></draw:custom-shape><draw:custom-shape svg:x="6.29167in" svg:y="7.13889in" svg:width="2.59722in" svg:height="0.125in" draw:z-index="253117440" draw:id="id1390" draw:style-name="a1393" draw:name="Rectangle 1393" text:anchor-type="paragraph"><svg:title/><svg:desc/><text:p text:style-name="P1493"/><draw:enhanced-geometry draw:type="non-primitive" svg:viewBox="0 0 21600 21600" draw:enhanced-path="M 0 0 L 21600 0 21600 21600 0 21600 Z N"/></draw:custom-shape><draw:custom-shape svg:x="9.06944in" svg:y="7.13889in" svg:width="2.59722in" svg:height="0.125in" draw:z-index="253122560" draw:id="id1391" draw:style-name="a1394" draw:name="Rectangle 1394" text:anchor-type="paragraph"><svg:title/><svg:desc/><text:p text:style-name="P149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1005" draw:display-name="SysDash" draw:style="rect" draw:dots1="1" draw:dots1-length="0.01042in" draw:dots2="0" draw:dots2-length="0in" draw:distance="0.01042in"/>
    <draw:stroke-dash draw:name="a34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1T12:51:00Z</meta:creation-date>
    <dc:date>2019-03-01T12:51:00Z</dc:date>
    <meta:template xlink:href="Normal.dotm" xlink:type="simple"/>
    <meta:editing-cycles>2</meta:editing-cycles>
    <meta:editing-duration>PT60S</meta:editing-duration>
    <meta:document-statistic meta:page-count="4" meta:paragraph-count="2" meta:word-count="218" meta:character-count="1395" meta:row-count="9" meta:non-whitespace-character-count="1179"/>
  </office:meta>
</office:document-meta>
</file>