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fo:break-before="page" style:text-autospace="none" fo:margin-bottom="0in" fo:line-height="100%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</style:style>
    <style:style style:name="T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center" fo:margin-bottom="0in" fo:line-height="100%"/>
    </style:style>
    <style:style style:name="T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</style:style>
    <style:style style:name="T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center" fo:margin-bottom="0in" fo:line-height="100%"/>
    </style:style>
    <style:style style:name="T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center" fo:margin-bottom="0in" fo:line-height="100%"/>
    </style:style>
    <style:style style:name="T4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</style:style>
    <style:style style:name="T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center" fo:margin-bottom="0in" fo:line-height="100%"/>
    </style:style>
    <style:style style:name="T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iodo:<text:s/></text:span><text:span text:style-name="T15">JUNHO/2018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6"><text:span text:style-name="T17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8"><text:span text:style-name="T19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2"><text:span text:style-name="T23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4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5"><text:span text:style-name="T26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7"><text:span text:style-name="T28">2.663.551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29"><text:span text:style-name="T30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1"><text:span text:style-name="T32">2.870.618.077,54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3"><text:span text:style-name="T34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5"><text:span text:style-name="T36">1.414.531.247,72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7"><text:span text:style-name="T38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39"><text:span text:style-name="T40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1"><text:span text:style-name="T42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5"><text:span text:style-name="T46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7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8"><text:span text:style-name="T49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0"><text:span text:style-name="T51">2.663.55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2"><text:span text:style-name="T53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6"><text:span text:style-name="T57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8"><text:span text:style-name="T59">2.798.889.653,31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0"><text:span text:style-name="T61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2"><text:span text:style-name="T63">2.265.435.007,46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4"><text:span text:style-name="T65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6"><text:span text:style-name="T67">1.188.284.498,50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8"><text:span text:style-name="T69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0"><text:span text:style-name="T71">373.392.740,50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2"><text:span text:style-name="T73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4"><text:span text:style-name="T75">226.246.749,22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6"><text:span text:style-name="T77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8"><text:span text:style-name="T79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0"><text:span text:style-name="T81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2"><text:span text:style-name="T83">2.265.435.007,46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4"><text:span text:style-name="T85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6"><text:span text:style-name="T87">1.188.284.498,50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8"><text:span text:style-name="T89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0"><text:span text:style-name="T91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2"><text:span text:style-name="T93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4"><text:span text:style-name="T95">2.189.885.757,44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6"><text:span text:style-name="T97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98"><text:span text:style-name="T99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0"><text:span text:style-name="T101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4"><text:span text:style-name="T105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6"><text:span text:style-name="T107">54.225.195,68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08"><text:span text:style-name="T109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10"><text:span text:style-name="T111">149.496,11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2"><text:span text:style-name="T113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4"><text:span text:style-name="T115">54.075.699,57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6"><text:span text:style-name="T117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20"><text:span text:style-name="T121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2"><text:span text:style-name="T123">114.354.421,74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4"><text:span text:style-name="T125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6"><text:span text:style-name="T127">177.286.153,26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28"><text:span text:style-name="T129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30"><text:span text:style-name="T131">-62.931.731,52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2"><text:span text:style-name="T133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4"><text:span text:style-name="T135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6"><text:span text:style-name="T137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38"><text:span text:style-name="T139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40"><text:span text:style-name="T141">-1.014,76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2"><text:span text:style-name="T143">-81.018.476,08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4"><text:span text:style-name="T145">7.984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6"><text:span text:style-name="T147">Resultado Nominal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48"><text:span text:style-name="T149">132,40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50"><text:span text:style-name="T151">-51.558.935,03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2"><text:span text:style-name="T153">-38.942.000,0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4"><text:span text:style-name="T155">Resultado Primário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6"><text:span text:style-name="T157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58"><text:span text:style-name="T159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60"><text:span text:style-name="T161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2"><text:span text:style-name="T163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4"><text:span text:style-name="T165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6"><text:span text:style-name="T167">218.370.511,25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68"><text:span text:style-name="T169">165.183,11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70"><text:span text:style-name="T171">119.432.196,83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2"><text:span text:style-name="T173">98.773.131,31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4"><text:span text:style-name="T175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6"><text:span text:style-name="T177">218.244.726,94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78"><text:span text:style-name="T179">165.183,11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80"><text:span text:style-name="T181">119.432.196,83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2"><text:span text:style-name="T183">98.647.347,00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4"><text:span text:style-name="T185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6"><text:span text:style-name="T187">125.784,31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2"><text:span text:style-name="T193">125.784,31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4"><text:span text:style-name="T195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4"><text:span text:style-name="T205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4"><text:span text:style-name="T215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4"><text:span text:style-name="T225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6"><text:span text:style-name="T227">170.123.407,09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28"><text:span text:style-name="T229">9.111.169,69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30"><text:span text:style-name="T231">49.398.342,17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2"><text:span text:style-name="T233">111.613.895,23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4"><text:span text:style-name="T235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6"><text:span text:style-name="T237">169.059.064,44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38"><text:span text:style-name="T239">9.111.169,69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40"><text:span text:style-name="T241">49.398.342,17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2"><text:span text:style-name="T243">110.549.552,58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4"><text:span text:style-name="T245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6"><text:span text:style-name="T247">1.064.342,65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2"><text:span text:style-name="T253">1.064.342,65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4"><text:span text:style-name="T255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4"><text:span text:style-name="T265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4"><text:span text:style-name="T275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4"><text:span text:style-name="T285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6"><text:span text:style-name="T287">388.493.918,34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88"><text:span text:style-name="T289">9.276.352,80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90"><text:span text:style-name="T291">168.830.539,00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2"><text:span text:style-name="T293">210.387.026,54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4"><text:span text:style-name="T295">TOTAL</text:span></text:p><draw:enhanced-geometry draw:type="non-primitive" svg:viewBox="0 0 21600 21600" draw:enhanced-path="M 0 0 L 21600 0 21600 21600 0 21600 Z N"/></draw:custom-shape></text:p>
      <text:p text:style-name="P296"><text:bookmark-start text:name="JR_PAGE_ANCHOR_0_2"/><text:bookmark-end text:name="JR_PAGE_ANCHOR_0_2"/><text:soft-page-break/><draw:connector draw:type="line" svg:x1="0.67361in" svg:y1="8.25in" svg:x2="3.11806in" svg:y2="8.25in" draw:z-index="252267520" draw:id="id359" draw:style-name="a360" draw:name="Line 362" text:anchor-type="paragraph"><svg:title/><svg:desc/></draw:connector><draw:custom-shape svg:x="0.67361in" svg:y="8.25in" svg:width="2.44444in" svg:height="0.16667in" draw:z-index="252268544" draw:id="id360" draw:style-name="a361" draw:name="Rectangle 363" text:anchor-type="paragraph"><svg:title/><svg:desc/><text:p text:style-name="P297"><text:span text:style-name="T298">MONICA CARVALHO SANTOS</text:span></text:p><draw:enhanced-geometry draw:type="non-primitive" svg:viewBox="0 0 21600 21600" draw:enhanced-path="M 0 0 L 21600 0 21600 21600 0 21600 Z N"/></draw:custom-shape><draw:custom-shape svg:x="0.67361in" svg:y="8.40278in" svg:width="2.44444in" svg:height="0.125in" draw:z-index="252269568" draw:id="id361" draw:style-name="a362" draw:name="Rectangle 364" text:anchor-type="paragraph"><svg:title/><svg:desc/><text:p text:style-name="P299"><text:span text:style-name="T300">CONTADORA</text:span></text:p><draw:enhanced-geometry draw:type="non-primitive" svg:viewBox="0 0 21600 21600" draw:enhanced-path="M 0 0 L 21600 0 21600 21600 0 21600 Z N"/></draw:custom-shape><draw:custom-shape svg:x="0.67361in" svg:y="8.51389in" svg:width="2.44444in" svg:height="0.125in" draw:z-index="252270592" draw:id="id362" draw:style-name="a363" draw:name="Rectangle 365" text:anchor-type="paragraph"><svg:title/><svg:desc/><text:p text:style-name="P301"><text:span text:style-name="T302">203157/O-1</text:span></text:p><draw:enhanced-geometry draw:type="non-primitive" svg:viewBox="0 0 21600 21600" draw:enhanced-path="M 0 0 L 21600 0 21600 21600 0 21600 Z N"/></draw:custom-shape><draw:connector draw:type="line" svg:x1="5.42361in" svg:y1="8.27778in" svg:x2="7.86806in" svg:y2="8.27778in" draw:z-index="252272640" draw:id="id363" draw:style-name="a364" draw:name="Line 366" text:anchor-type="paragraph"><svg:title/><svg:desc/></draw:connector><draw:custom-shape svg:x="5.42361in" svg:y="8.27778in" svg:width="2.44444in" svg:height="0.16667in" draw:z-index="252273664" draw:id="id364" draw:style-name="a365" draw:name="Rectangle 367" text:anchor-type="paragraph"><svg:title/><svg:desc/><text:p text:style-name="P303"><text:span text:style-name="T304">FREMAR P. HAUCK GÁVIO</text:span></text:p><draw:enhanced-geometry draw:type="non-primitive" svg:viewBox="0 0 21600 21600" draw:enhanced-path="M 0 0 L 21600 0 21600 21600 0 21600 Z N"/></draw:custom-shape><draw:custom-shape svg:x="5.42361in" svg:y="8.43056in" svg:width="2.44444in" svg:height="0.125in" draw:z-index="252274688" draw:id="id365" draw:style-name="a366" draw:name="Rectangle 368" text:anchor-type="paragraph"><svg:title/><svg:desc/><text:p text:style-name="P305"><text:span text:style-name="T306">CHEFE DO DECONFI</text:span></text:p><draw:enhanced-geometry draw:type="non-primitive" svg:viewBox="0 0 21600 21600" draw:enhanced-path="M 0 0 L 21600 0 21600 21600 0 21600 Z N"/></draw:custom-shape><draw:custom-shape svg:x="5.42361in" svg:y="8.54167in" svg:width="2.44444in" svg:height="0.125in" draw:z-index="252275712" draw:id="id366" draw:style-name="a367" draw:name="Rectangle 369" text:anchor-type="paragraph"><svg:title/><svg:desc/><text:p text:style-name="P307"><text:span text:style-name="T308">294.904.938-99</text:span></text:p><draw:enhanced-geometry draw:type="non-primitive" svg:viewBox="0 0 21600 21600" draw:enhanced-path="M 0 0 L 21600 0 21600 21600 0 21600 Z N"/></draw:custom-shape><draw:connector draw:type="line" svg:x1="0.67361in" svg:y1="10.31944in" svg:x2="3.11806in" svg:y2="10.31944in" draw:z-index="252277760" draw:id="id367" draw:style-name="a368" draw:name="Line 370" text:anchor-type="paragraph"><svg:title/><svg:desc/></draw:connector><draw:custom-shape svg:x="0.67361in" svg:y="10.31944in" svg:width="2.44444in" svg:height="0.16667in" draw:z-index="252278784" draw:id="id368" draw:style-name="a369" draw:name="Rectangle 371" text:anchor-type="paragraph"><svg:title/><svg:desc/><text:p text:style-name="P309"><text:span text:style-name="T310">MAURÍCIO LUÍS FRANCO</text:span></text:p><draw:enhanced-geometry draw:type="non-primitive" svg:viewBox="0 0 21600 21600" draw:enhanced-path="M 0 0 L 21600 0 21600 21600 0 21600 Z N"/></draw:custom-shape><draw:custom-shape svg:x="0.67361in" svg:y="10.47222in" svg:width="2.44444in" svg:height="0.125in" draw:z-index="252279808" draw:id="id369" draw:style-name="a370" draw:name="Rectangle 372" text:anchor-type="paragraph"><svg:title/><svg:desc/><text:p text:style-name="P311"><text:span text:style-name="T312">SECRETARIO DE FINANÇAS</text:span></text:p><draw:enhanced-geometry draw:type="non-primitive" svg:viewBox="0 0 21600 21600" draw:enhanced-path="M 0 0 L 21600 0 21600 21600 0 21600 Z N"/></draw:custom-shape><draw:custom-shape svg:x="0.67361in" svg:y="10.58333in" svg:width="2.44444in" svg:height="0.125in" draw:z-index="252280832" draw:id="id370" draw:style-name="a371" draw:name="Rectangle 373" text:anchor-type="paragraph"><svg:title/><svg:desc/><text:p text:style-name="P313"><text:span text:style-name="T314">334.210.729-49</text:span></text:p><draw:enhanced-geometry draw:type="non-primitive" svg:viewBox="0 0 21600 21600" draw:enhanced-path="M 0 0 L 21600 0 21600 21600 0 21600 Z N"/></draw:custom-shape><draw:connector draw:type="line" svg:x1="5.42361in" svg:y1="10.29861in" svg:x2="7.86806in" svg:y2="10.29861in" draw:z-index="252282880" draw:id="id371" draw:style-name="a372" draw:name="Line 374" text:anchor-type="paragraph"><svg:title/><svg:desc/></draw:connector><draw:custom-shape svg:x="5.42361in" svg:y="10.29861in" svg:width="2.44444in" svg:height="0.16667in" draw:z-index="252283904" draw:id="id372" draw:style-name="a373" draw:name="Rectangle 375" text:anchor-type="paragraph"><svg:title/><svg:desc/><text:p text:style-name="P315"><text:span text:style-name="T316">PAULO ALEXANDRE PEREIRA BARBOSA<text:s/></text:span></text:p><draw:enhanced-geometry draw:type="non-primitive" svg:viewBox="0 0 21600 21600" draw:enhanced-path="M 0 0 L 21600 0 21600 21600 0 21600 Z N"/></draw:custom-shape><draw:custom-shape svg:x="5.42361in" svg:y="10.45139in" svg:width="2.44444in" svg:height="0.125in" draw:z-index="252284928" draw:id="id373" draw:style-name="a374" draw:name="Rectangle 376" text:anchor-type="paragraph"><svg:title/><svg:desc/><text:p text:style-name="P317"><text:span text:style-name="T318">PREFEITO MUNICIPAL</text:span></text:p><draw:enhanced-geometry draw:type="non-primitive" svg:viewBox="0 0 21600 21600" draw:enhanced-path="M 0 0 L 21600 0 21600 21600 0 21600 Z N"/></draw:custom-shape><draw:custom-shape svg:x="5.42361in" svg:y="10.5625in" svg:width="2.44444in" svg:height="0.125in" draw:z-index="252285952" draw:id="id374" draw:style-name="a375" draw:name="Rectangle 377" text:anchor-type="paragraph"><svg:title/><svg:desc/><text:p text:style-name="P319"><text:span text:style-name="T320">259.583.698-59</text:span></text:p><draw:enhanced-geometry draw:type="non-primitive" svg:viewBox="0 0 21600 21600" draw:enhanced-path="M 0 0 L 21600 0 21600 21600 0 21600 Z N"/></draw:custom-shape><draw:custom-shape svg:x="0.66667in" svg:y="7.05556in" svg:width="5.97222in" svg:height="0.16667in" draw:z-index="252293120" draw:id="id375" draw:style-name="a376" draw:name="Rectangle 378" text:anchor-type="paragraph"><svg:title/><svg:desc/><text:p text:style-name="P321"><text:span text:style-name="T322">Fonte: PRODATA INFORMÁTICA LTDA, MUNICÍPIO DE SANTOS-SP em 26/07/2018 - 14:47:19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39168" draw:id="id376" draw:style-name="a377" draw:name="Rectangle 379" text:anchor-type="paragraph"><svg:title/><svg:desc/><draw:enhanced-geometry draw:type="non-primitive" svg:viewBox="0 0 21600 21600" draw:enhanced-path="M 0 0 L 21600 0 21600 21600 0 21600 Z N"/></draw:custom-shape><draw:custom-shape svg:x="0.66667in" svg:y="1.5in" svg:width="7.20833in" svg:height="0.51389in" draw:z-index="252042240" draw:id="id377" draw:style-name="a378" draw:name="Rectangle 380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3264" draw:id="id378" draw:style-name="a379" draw:name="Line 381" text:anchor-type="paragraph"><svg:title/><svg:desc/></draw:connector><draw:custom-shape svg:x="5.81944in" svg:y="1.5in" svg:width="1in" svg:height="0.48611in" draw:z-index="252044288" draw:id="id379" draw:style-name="a380" draw:name="Rectangle 382" text:anchor-type="paragraph"><svg:title/><svg:desc/><text:p text:style-name="P323"><text:span text:style-name="T324">% Mínimo a</text:span><text:span text:style-name="T325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5312" draw:id="id380" draw:style-name="a381" draw:name="Line 383" text:anchor-type="paragraph"><svg:title/><svg:desc/></draw:connector><draw:connector draw:type="line" svg:x1="4.91667in" svg:y1="1.5in" svg:x2="4.91667in" svg:y2="2.01389in" draw:z-index="252046336" draw:id="id381" draw:style-name="a382" draw:name="Line 384" text:anchor-type="paragraph"><svg:title/><svg:desc/></draw:connector><draw:custom-shape svg:x="4.93056in" svg:y="1.5in" svg:width="0.81944in" svg:height="0.48611in" draw:z-index="252047360" draw:id="id382" draw:style-name="a383" draw:name="Rectangle 385" text:anchor-type="paragraph"><svg:title/><svg:desc/><text:p text:style-name="P326"><text:span text:style-name="T327">Valor Apurado</text:span><text:span text:style-name="T328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8384" draw:id="id383" draw:style-name="a384" draw:name="Rectangle 386" text:anchor-type="paragraph"><svg:title/><svg:desc/><text:p text:style-name="P329"><text:span text:style-name="T330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49408" draw:id="id384" draw:style-name="a385" draw:name="Rectangle 387" text:anchor-type="paragraph"><svg:title/><svg:desc/><text:p text:style-name="P331"><text:span text:style-name="T332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0432" draw:id="id385" draw:style-name="a386" draw:name="Line 388" text:anchor-type="paragraph"><svg:title/><svg:desc/></draw:connector><draw:connector draw:type="line" svg:x1="7.86111in" svg:y1="1.5in" svg:x2="7.86111in" svg:y2="2.01389in" draw:z-index="252051456" draw:id="id386" draw:style-name="a387" draw:name="Line 389" text:anchor-type="paragraph"><svg:title/><svg:desc/></draw:connector><draw:connector draw:type="line" svg:x1="0.66667in" svg:y1="1.48611in" svg:x2="7.875in" svg:y2="1.48611in" draw:z-index="252052480" draw:id="id387" draw:style-name="a388" draw:name="Line 390" text:anchor-type="paragraph"><svg:title/><svg:desc/></draw:connector><draw:connector draw:type="line" svg:x1="0.66667in" svg:y1="2.01389in" svg:x2="7.875in" svg:y2="2.01389in" draw:z-index="252053504" draw:id="id388" draw:style-name="a389" draw:name="Line 391" text:anchor-type="paragraph"><svg:title/><svg:desc/></draw:connector><draw:connector draw:type="line" svg:x1="7.86111in" svg:y1="2.02778in" svg:x2="7.86111in" svg:y2="2.19444in" draw:z-index="252054528" draw:id="id389" draw:style-name="a390" draw:name="Line 392" text:anchor-type="paragraph"><svg:title/><svg:desc/></draw:connector><draw:custom-shape svg:x="6.86111in" svg:y="2.02778in" svg:width="0.97222in" svg:height="0.16667in" draw:z-index="252055552" draw:id="id390" draw:style-name="a391" draw:name="Rectangle 393" text:anchor-type="paragraph"><svg:title/><svg:desc/><text:p text:style-name="P333"><text:span text:style-name="T334">26,89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6576" draw:id="id391" draw:style-name="a392" draw:name="Rectangle 394" text:anchor-type="paragraph"><svg:title/><svg:desc/><text:p text:style-name="P335"><text:span text:style-name="T336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7600" draw:id="id392" draw:style-name="a393" draw:name="Rectangle 395" text:anchor-type="paragraph"><svg:title/><svg:desc/><text:p text:style-name="P337"><text:span text:style-name="T338">Mínimo Anual de &lt;18% /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8624" draw:id="id393" draw:style-name="a394" draw:name="Line 396" text:anchor-type="paragraph"><svg:title/><svg:desc/></draw:connector><draw:connector draw:type="line" svg:x1="6.81944in" svg:y1="2.02778in" svg:x2="6.81944in" svg:y2="2.19444in" draw:z-index="252059648" draw:id="id394" draw:style-name="a395" draw:name="Line 397" text:anchor-type="paragraph"><svg:title/><svg:desc/></draw:connector><draw:connector draw:type="line" svg:x1="5.79167in" svg:y1="2.02778in" svg:x2="5.79167in" svg:y2="2.19444in" draw:z-index="252060672" draw:id="id395" draw:style-name="a396" draw:name="Line 398" text:anchor-type="paragraph"><svg:title/><svg:desc/></draw:connector><draw:custom-shape svg:x="4.93056in" svg:y="2.02778in" svg:width="0.81944in" svg:height="0.16667in" draw:z-index="252061696" draw:id="id396" draw:style-name="a397" draw:name="Rectangle 399" text:anchor-type="paragraph"><svg:title/><svg:desc/><text:p text:style-name="P339"><text:span text:style-name="T340">215.129.002,62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2720" draw:id="id397" draw:style-name="a398" draw:name="Line 400" text:anchor-type="paragraph"><svg:title/><svg:desc/></draw:connector><draw:connector draw:type="line" svg:x1="7.86111in" svg:y1="2.19444in" svg:x2="7.86111in" svg:y2="2.375in" draw:z-index="252063744" draw:id="id398" draw:style-name="a399" draw:name="Line 401" text:anchor-type="paragraph"><svg:title/><svg:desc/></draw:connector><draw:custom-shape svg:x="6.86111in" svg:y="2.19444in" svg:width="0.97222in" svg:height="0.18056in" draw:z-index="252064768" draw:id="id399" draw:style-name="a400" draw:name="Rectangle 402" text:anchor-type="paragraph"><svg:title/><svg:desc/><text:p text:style-name="P341"><text:span text:style-name="T342">77,98</text:span></text:p><draw:enhanced-geometry draw:type="non-primitive" svg:viewBox="0 0 21600 21600" draw:enhanced-path="M 0 0 L 21600 0 21600 21600 0 21600 Z N"/></draw:custom-shape><draw:custom-shape svg:x="5.81944in" svg:y="2.19444in" svg:width="1in" svg:height="0.18056in" draw:z-index="252065792" draw:id="id400" draw:style-name="a401" draw:name="Rectangle 403" text:anchor-type="paragraph"><svg:title/><svg:desc/><text:p text:style-name="P343"><text:span text:style-name="T344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8056in" draw:z-index="252066816" draw:id="id401" draw:style-name="a402" draw:name="Rectangle 404" text:anchor-type="paragraph"><svg:title/><svg:desc/><text:p text:style-name="P345"><text:span text:style-name="T346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75in" draw:z-index="252067840" draw:id="id402" draw:style-name="a403" draw:name="Line 405" text:anchor-type="paragraph"><svg:title/><svg:desc/></draw:connector><draw:connector draw:type="line" svg:x1="6.81944in" svg:y1="2.19444in" svg:x2="6.81944in" svg:y2="2.375in" draw:z-index="252068864" draw:id="id403" draw:style-name="a404" draw:name="Line 406" text:anchor-type="paragraph"><svg:title/><svg:desc/></draw:connector><draw:connector draw:type="line" svg:x1="5.79167in" svg:y1="2.19444in" svg:x2="5.79167in" svg:y2="2.375in" draw:z-index="252069888" draw:id="id404" draw:style-name="a405" draw:name="Line 407" text:anchor-type="paragraph"><svg:title/><svg:desc/></draw:connector><draw:custom-shape svg:x="4.93056in" svg:y="2.19444in" svg:width="0.81944in" svg:height="0.18056in" draw:z-index="252070912" draw:id="id405" draw:style-name="a406" draw:name="Rectangle 408" text:anchor-type="paragraph"><svg:title/><svg:desc/><text:p text:style-name="P347"><text:span text:style-name="T348">78.623.563,94</text:span></text:p><draw:enhanced-geometry draw:type="non-primitive" svg:viewBox="0 0 21600 21600" draw:enhanced-path="M 0 0 L 21600 0 21600 21600 0 21600 Z N"/></draw:custom-shape><draw:connector draw:type="line" svg:x1="0.66667in" svg:y1="2.36111in" svg:x2="7.875in" svg:y2="2.36111in" draw:z-index="252071936" draw:id="id406" draw:style-name="a407" draw:name="Line 409" text:anchor-type="paragraph"><svg:title/><svg:desc/></draw:connector><draw:connector draw:type="line" svg:x1="0.66667in" svg:y1="2.19444in" svg:x2="0.66667in" svg:y2="2.375in" draw:z-index="252072960" draw:id="id407" draw:style-name="a408" draw:name="Line 410" text:anchor-type="paragraph"><svg:title/><svg:desc/></draw:connector><draw:custom-shape svg:x="0.66667in" svg:y="2.51389in" svg:width="7.20833in" svg:height="0.29167in" draw:z-index="252073984" draw:id="id408" draw:style-name="a409" draw:name="Rectangle 411" text:anchor-type="paragraph"><svg:title/><svg:desc/><draw:enhanced-geometry draw:type="non-primitive" svg:viewBox="0 0 21600 21600" draw:enhanced-path="M 0 0 L 21600 0 21600 21600 0 21600 Z N"/></draw:custom-shape><draw:connector draw:type="line" svg:x1="0.66667in" svg:y1="2.5in" svg:x2="7.875in" svg:y2="2.5in" draw:z-index="252075008" draw:id="id409" draw:style-name="a410" draw:name="Line 412" text:anchor-type="paragraph"><svg:title/><svg:desc/></draw:connector><draw:custom-shape svg:x="0.69444in" svg:y="2.51389in" svg:width="3.94444in" svg:height="0.27778in" draw:z-index="252076032" draw:id="id410" draw:style-name="a411" draw:name="Rectangle 413" text:anchor-type="paragraph"><svg:title/><svg:desc/><text:p text:style-name="P349"><text:span text:style-name="T350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51389in" svg:x2="4.63889in" svg:y2="2.80556in" draw:z-index="252077056" draw:id="id411" draw:style-name="a412" draw:name="Line 414" text:anchor-type="paragraph"><svg:title/><svg:desc/></draw:connector><draw:custom-shape svg:x="6.34722in" svg:y="2.52778in" svg:width="1.48611in" svg:height="0.27778in" draw:z-index="252078080" draw:id="id412" draw:style-name="a413" draw:name="Rectangle 415" text:anchor-type="paragraph"><svg:title/><svg:desc/><text:p text:style-name="P351"><text:span text:style-name="T352">SALDO A REALIZAR</text:span></text:p><draw:enhanced-geometry draw:type="non-primitive" svg:viewBox="0 0 21600 21600" draw:enhanced-path="M 0 0 L 21600 0 21600 21600 0 21600 Z N"/></draw:custom-shape><draw:custom-shape svg:x="4.76389in" svg:y="2.52778in" svg:width="1.5in" svg:height="0.27778in" draw:z-index="252079104" draw:id="id413" draw:style-name="a414" draw:name="Rectangle 416" text:anchor-type="paragraph"><svg:title/><svg:desc/><text:p text:style-name="P353"><text:span text:style-name="T354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80556in" draw:z-index="252080128" draw:id="id414" draw:style-name="a415" draw:name="Line 417" text:anchor-type="paragraph"><svg:title/><svg:desc/></draw:connector><draw:connector draw:type="line" svg:x1="0.66667in" svg:y1="2.80556in" svg:x2="7.875in" svg:y2="2.80556in" draw:z-index="252081152" draw:id="id415" draw:style-name="a416" draw:name="Line 418" text:anchor-type="paragraph"><svg:title/><svg:desc/></draw:connector><draw:connector draw:type="line" svg:x1="7.86111in" svg:y1="2.51389in" svg:x2="7.86111in" svg:y2="2.81944in" draw:z-index="252082176" draw:id="id416" draw:style-name="a417" draw:name="Line 419" text:anchor-type="paragraph"><svg:title/><svg:desc/></draw:connector><draw:connector draw:type="line" svg:x1="0.66667in" svg:y1="2.51389in" svg:x2="0.66667in" svg:y2="2.80556in" draw:z-index="252083200" draw:id="id417" draw:style-name="a418" draw:name="Line 420" text:anchor-type="paragraph"><svg:title/><svg:desc/></draw:connector><draw:connector draw:type="line" svg:x1="0.66667in" svg:y1="2.81944in" svg:x2="0.66667in" svg:y2="2.98611in" draw:z-index="252084224" draw:id="id418" draw:style-name="a419" draw:name="Line 421" text:anchor-type="paragraph"><svg:title/><svg:desc/></draw:connector><draw:connector draw:type="line" svg:x1="6.29167in" svg:y1="2.81944in" svg:x2="6.29167in" svg:y2="2.98611in" draw:z-index="252085248" draw:id="id419" draw:style-name="a420" draw:name="Line 422" text:anchor-type="paragraph"><svg:title/><svg:desc/></draw:connector><draw:connector draw:type="line" svg:x1="4.63889in" svg:y1="2.81944in" svg:x2="4.63889in" svg:y2="2.98611in" draw:z-index="252086272" draw:id="id420" draw:style-name="a421" draw:name="Line 423" text:anchor-type="paragraph"><svg:title/><svg:desc/></draw:connector><draw:custom-shape svg:x="4.76389in" svg:y="2.81944in" svg:width="1.5in" svg:height="0.16667in" draw:z-index="252087296" draw:id="id421" draw:style-name="a422" draw:name="Rectangle 424" text:anchor-type="paragraph"><svg:title/><svg:desc/><text:p text:style-name="P355"><text:span text:style-name="T356">5.576.148,42</text:span></text:p><draw:enhanced-geometry draw:type="non-primitive" svg:viewBox="0 0 21600 21600" draw:enhanced-path="M 0 0 L 21600 0 21600 21600 0 21600 Z N"/></draw:custom-shape><draw:custom-shape svg:x="0.69444in" svg:y="2.81944in" svg:width="3.94444in" svg:height="0.16667in" draw:z-index="252088320" draw:id="id422" draw:style-name="a423" draw:name="Rectangle 425" text:anchor-type="paragraph"><svg:title/><svg:desc/><text:p text:style-name="P357"><text:span text:style-name="T358">Receita de Operação de Crédito</text:span></text:p><draw:enhanced-geometry draw:type="non-primitive" svg:viewBox="0 0 21600 21600" draw:enhanced-path="M 0 0 L 21600 0 21600 21600 0 21600 Z N"/></draw:custom-shape><draw:connector draw:type="line" svg:x1="7.86111in" svg:y1="2.81944in" svg:x2="7.86111in" svg:y2="2.98611in" draw:z-index="252089344" draw:id="id423" draw:style-name="a424" draw:name="Line 426" text:anchor-type="paragraph"><svg:title/><svg:desc/></draw:connector><draw:custom-shape svg:x="6.34722in" svg:y="2.81944in" svg:width="1.48611in" svg:height="0.16667in" draw:z-index="252090368" draw:id="id424" draw:style-name="a425" draw:name="Rectangle 427" text:anchor-type="paragraph"><svg:title/><svg:desc/><text:p text:style-name="P359"><text:span text:style-name="T360">48.497.851,58</text:span></text:p><draw:enhanced-geometry draw:type="non-primitive" svg:viewBox="0 0 21600 21600" draw:enhanced-path="M 0 0 L 21600 0 21600 21600 0 21600 Z N"/></draw:custom-shape><draw:connector draw:type="line" svg:x1="0.66667in" svg:y1="2.98611in" svg:x2="0.66667in" svg:y2="3.15278in" draw:z-index="252091392" draw:id="id425" draw:style-name="a426" draw:name="Line 428" text:anchor-type="paragraph"><svg:title/><svg:desc/></draw:connector><draw:connector draw:type="line" svg:x1="6.29167in" svg:y1="2.98611in" svg:x2="6.29167in" svg:y2="3.15278in" draw:z-index="252092416" draw:id="id426" draw:style-name="a427" draw:name="Line 429" text:anchor-type="paragraph"><svg:title/><svg:desc/></draw:connector><draw:connector draw:type="line" svg:x1="4.63889in" svg:y1="2.98611in" svg:x2="4.63889in" svg:y2="3.15278in" draw:z-index="252093440" draw:id="id427" draw:style-name="a428" draw:name="Line 430" text:anchor-type="paragraph"><svg:title/><svg:desc/></draw:connector><draw:custom-shape svg:x="4.76389in" svg:y="2.98611in" svg:width="1.5in" svg:height="0.16667in" draw:z-index="252094464" draw:id="id428" draw:style-name="a429" draw:name="Rectangle 431" text:anchor-type="paragraph"><svg:title/><svg:desc/><text:p text:style-name="P361"><text:span text:style-name="T362">26.934.477,54</text:span></text:p><draw:enhanced-geometry draw:type="non-primitive" svg:viewBox="0 0 21600 21600" draw:enhanced-path="M 0 0 L 21600 0 21600 21600 0 21600 Z N"/></draw:custom-shape><draw:custom-shape svg:x="0.69444in" svg:y="2.98611in" svg:width="3.94444in" svg:height="0.16667in" draw:z-index="252095488" draw:id="id429" draw:style-name="a430" draw:name="Rectangle 432" text:anchor-type="paragraph"><svg:title/><svg:desc/><text:p text:style-name="P363"><text:span text:style-name="T364">Despesa de Capital Líquida</text:span></text:p><draw:enhanced-geometry draw:type="non-primitive" svg:viewBox="0 0 21600 21600" draw:enhanced-path="M 0 0 L 21600 0 21600 21600 0 21600 Z N"/></draw:custom-shape><draw:connector draw:type="line" svg:x1="7.86111in" svg:y1="2.98611in" svg:x2="7.86111in" svg:y2="3.15278in" draw:z-index="252096512" draw:id="id430" draw:style-name="a431" draw:name="Line 433" text:anchor-type="paragraph"><svg:title/><svg:desc/></draw:connector><draw:connector draw:type="line" svg:x1="0.66667in" svg:y1="3.13889in" svg:x2="7.875in" svg:y2="3.13889in" draw:z-index="252097536" draw:id="id431" draw:style-name="a432" draw:name="Line 434" text:anchor-type="paragraph"><svg:title/><svg:desc/></draw:connector><draw:custom-shape svg:x="6.34722in" svg:y="2.98611in" svg:width="1.48611in" svg:height="0.16667in" draw:z-index="252098560" draw:id="id432" draw:style-name="a433" draw:name="Rectangle 435" text:anchor-type="paragraph"><svg:title/><svg:desc/><text:p text:style-name="P365"><text:span text:style-name="T366">167.574.145,22</text:span></text:p><draw:enhanced-geometry draw:type="non-primitive" svg:viewBox="0 0 21600 21600" draw:enhanced-path="M 0 0 L 21600 0 21600 21600 0 21600 Z N"/></draw:custom-shape><draw:custom-shape svg:x="0.66667in" svg:y="3.26389in" svg:width="7.20833in" svg:height="0.29167in" draw:z-index="252099584" draw:id="id433" draw:style-name="a434" draw:name="Rectangle 436" text:anchor-type="paragraph"><svg:title/><svg:desc/><draw:enhanced-geometry draw:type="non-primitive" svg:viewBox="0 0 21600 21600" draw:enhanced-path="M 0 0 L 21600 0 21600 21600 0 21600 Z N"/></draw:custom-shape><draw:custom-shape svg:x="4.65278in" svg:y="3.26389in" svg:width="0.76389in" svg:height="0.29167in" draw:z-index="252100608" draw:id="id434" draw:style-name="a435" draw:name="Rectangle 437" text:anchor-type="paragraph"><svg:title/><svg:desc/><text:p text:style-name="P367"><text:span text:style-name="T368">Exercício</text:span></text:p><draw:enhanced-geometry draw:type="non-primitive" svg:viewBox="0 0 21600 21600" draw:enhanced-path="M 0 0 L 21600 0 21600 21600 0 21600 Z N"/></draw:custom-shape><draw:connector draw:type="line" svg:x1="0.66667in" svg:y1="3.23611in" svg:x2="7.875in" svg:y2="3.23611in" draw:z-index="252101632" draw:id="id435" draw:style-name="a436" draw:name="Line 438" text:anchor-type="paragraph"><svg:title/><svg:desc/></draw:connector><draw:connector draw:type="line" svg:x1="6.29167in" svg:y1="3.25in" svg:x2="6.29167in" svg:y2="3.55556in" draw:z-index="252102656" draw:id="id436" draw:style-name="a437" draw:name="Line 439" text:anchor-type="paragraph"><svg:title/><svg:desc/></draw:connector><draw:custom-shape svg:x="7.13889in" svg:y="3.25in" svg:width="0.69444in" svg:height="0.29167in" draw:z-index="252103680" draw:id="id437" draw:style-name="a438" draw:name="Rectangle 440" text:anchor-type="paragraph"><svg:title/><svg:desc/><text:p text:style-name="P369"><text:span text:style-name="T370">35º Exercício</text:span></text:p><draw:enhanced-geometry draw:type="non-primitive" svg:viewBox="0 0 21600 21600" draw:enhanced-path="M 0 0 L 21600 0 21600 21600 0 21600 Z N"/></draw:custom-shape><draw:connector draw:type="line" svg:x1="5.44444in" svg:y1="3.25in" svg:x2="5.44444in" svg:y2="3.55556in" draw:z-index="252104704" draw:id="id438" draw:style-name="a439" draw:name="Line 441" text:anchor-type="paragraph"><svg:title/><svg:desc/></draw:connector><draw:custom-shape svg:x="5.47222in" svg:y="3.26389in" svg:width="0.80556in" svg:height="0.29167in" draw:z-index="252105728" draw:id="id439" draw:style-name="a440" draw:name="Rectangle 442" text:anchor-type="paragraph"><svg:title/><svg:desc/><text:p text:style-name="P371"><text:span text:style-name="T372">10º Exercício</text:span></text:p><draw:enhanced-geometry draw:type="non-primitive" svg:viewBox="0 0 21600 21600" draw:enhanced-path="M 0 0 L 21600 0 21600 21600 0 21600 Z N"/></draw:custom-shape><draw:connector draw:type="line" svg:x1="7.02778in" svg:y1="3.25in" svg:x2="7.02778in" svg:y2="3.55556in" draw:z-index="252106752" draw:id="id440" draw:style-name="a441" draw:name="Line 443" text:anchor-type="paragraph"><svg:title/><svg:desc/></draw:connector><draw:custom-shape svg:x="6.31944in" svg:y="3.26389in" svg:width="0.72222in" svg:height="0.29167in" draw:z-index="252107776" draw:id="id441" draw:style-name="a442" draw:name="Rectangle 444" text:anchor-type="paragraph"><svg:title/><svg:desc/><text:p text:style-name="P373"><text:span text:style-name="T374">20º Exercício</text:span></text:p><draw:enhanced-geometry draw:type="non-primitive" svg:viewBox="0 0 21600 21600" draw:enhanced-path="M 0 0 L 21600 0 21600 21600 0 21600 Z N"/></draw:custom-shape><draw:connector draw:type="line" svg:x1="4.63889in" svg:y1="3.25in" svg:x2="4.63889in" svg:y2="3.55556in" draw:z-index="252108800" draw:id="id442" draw:style-name="a443" draw:name="Line 445" text:anchor-type="paragraph"><svg:title/><svg:desc/></draw:connector><draw:custom-shape svg:x="0.68056in" svg:y="3.25in" svg:width="3.79167in" svg:height="0.30556in" draw:z-index="252109824" draw:id="id443" draw:style-name="a444" draw:name="Rectangle 446" text:anchor-type="paragraph"><svg:title/><svg:desc/><text:p text:style-name="P375"><text:span text:style-name="T376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55556in" svg:x2="7.875in" svg:y2="3.55556in" draw:z-index="252110848" draw:id="id444" draw:style-name="a445" draw:name="Line 447" text:anchor-type="paragraph"><svg:title/><svg:desc/></draw:connector><draw:connector draw:type="line" svg:x1="7.86111in" svg:y1="3.25in" svg:x2="7.86111in" svg:y2="3.55556in" draw:z-index="252111872" draw:id="id445" draw:style-name="a446" draw:name="Line 448" text:anchor-type="paragraph"><svg:title/><svg:desc/></draw:connector><draw:connector draw:type="line" svg:x1="0.66667in" svg:y1="3.25in" svg:x2="0.66667in" svg:y2="3.55556in" draw:z-index="252112896" draw:id="id446" draw:style-name="a447" draw:name="Line 449" text:anchor-type="paragraph"><svg:title/><svg:desc/></draw:connector><draw:connector draw:type="line" svg:x1="0.66667in" svg:y1="3.56944in" svg:x2="0.66667in" svg:y2="3.73611in" draw:z-index="252113920" draw:id="id447" draw:style-name="a448" draw:name="Line 450" text:anchor-type="paragraph"><svg:title/><svg:desc/></draw:connector><draw:connector draw:type="line" svg:x1="6.29167in" svg:y1="3.56944in" svg:x2="6.29167in" svg:y2="3.73611in" draw:z-index="252114944" draw:id="id448" draw:style-name="a449" draw:name="Line 451" text:anchor-type="paragraph"><svg:title/><svg:desc/></draw:connector><draw:custom-shape svg:x="4.65278in" svg:y="3.56944in" svg:width="0.76389in" svg:height="0.16667in" draw:z-index="252115968" draw:id="id449" draw:style-name="a450" draw:name="Rectangle 452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5.47222in" svg:y="3.56944in" svg:width="0.80556in" svg:height="0.16667in" draw:z-index="252116992" draw:id="id450" draw:style-name="a451" draw:name="Rectangle 453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onnector draw:type="line" svg:x1="7.02778in" svg:y1="3.56944in" svg:x2="7.02778in" svg:y2="3.73611in" draw:z-index="252118016" draw:id="id451" draw:style-name="a452" draw:name="Line 454" text:anchor-type="paragraph"><svg:title/><svg:desc/></draw:connector><draw:custom-shape svg:x="6.31944in" svg:y="3.56944in" svg:width="0.72222in" svg:height="0.16667in" draw:z-index="252119040" draw:id="id452" draw:style-name="a453" draw:name="Rectangle 455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7.86111in" svg:y1="3.56944in" svg:x2="7.86111in" svg:y2="3.73611in" draw:z-index="252120064" draw:id="id453" draw:style-name="a454" draw:name="Line 456" text:anchor-type="paragraph"><svg:title/><svg:desc/></draw:connector><draw:custom-shape svg:x="7.13889in" svg:y="3.56944in" svg:width="0.69444in" svg:height="0.16667in" draw:z-index="252121088" draw:id="id454" draw:style-name="a455" draw:name="Rectangle 457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5.44444in" svg:y1="3.56944in" svg:x2="5.44444in" svg:y2="3.73611in" draw:z-index="252122112" draw:id="id455" draw:style-name="a456" draw:name="Line 458" text:anchor-type="paragraph"><svg:title/><svg:desc/></draw:connector><draw:connector draw:type="line" svg:x1="4.63889in" svg:y1="3.56944in" svg:x2="4.63889in" svg:y2="3.73611in" draw:z-index="252123136" draw:id="id456" draw:style-name="a457" draw:name="Line 459" text:anchor-type="paragraph"><svg:title/><svg:desc/></draw:connector><draw:custom-shape svg:x="0.69444in" svg:y="3.56944in" svg:width="3.77778in" svg:height="0.16667in" draw:z-index="252124160" draw:id="id457" draw:style-name="a458" draw:name="Rectangle 460" text:anchor-type="paragraph"><svg:title/><svg:desc/><text:p text:style-name="P385"><text:span text:style-name="T386">Plano Previdenciário</text:span></text:p><draw:enhanced-geometry draw:type="non-primitive" svg:viewBox="0 0 21600 21600" draw:enhanced-path="M 0 0 L 21600 0 21600 21600 0 21600 Z N"/></draw:custom-shape><draw:connector draw:type="line" svg:x1="0.66667in" svg:y1="3.73611in" svg:x2="0.66667in" svg:y2="3.90278in" draw:z-index="252125184" draw:id="id458" draw:style-name="a459" draw:name="Line 461" text:anchor-type="paragraph"><svg:title/><svg:desc/></draw:connector><draw:connector draw:type="line" svg:x1="6.29167in" svg:y1="3.73611in" svg:x2="6.29167in" svg:y2="3.90278in" draw:z-index="252126208" draw:id="id459" draw:style-name="a460" draw:name="Line 462" text:anchor-type="paragraph"><svg:title/><svg:desc/></draw:connector><draw:custom-shape svg:x="4.65278in" svg:y="3.73611in" svg:width="0.76389in" svg:height="0.16667in" draw:z-index="252127232" draw:id="id460" draw:style-name="a461" draw:name="Rectangle 463" text:anchor-type="paragraph"><svg:title/><svg:desc/><text:p text:style-name="P387"><text:span text:style-name="T388">54.225.195,68</text:span></text:p><draw:enhanced-geometry draw:type="non-primitive" svg:viewBox="0 0 21600 21600" draw:enhanced-path="M 0 0 L 21600 0 21600 21600 0 21600 Z N"/></draw:custom-shape><draw:custom-shape svg:x="5.47222in" svg:y="3.73611in" svg:width="0.80556in" svg:height="0.16667in" draw:z-index="252128256" draw:id="id461" draw:style-name="a462" draw:name="Rectangle 464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onnector draw:type="line" svg:x1="7.02778in" svg:y1="3.73611in" svg:x2="7.02778in" svg:y2="3.90278in" draw:z-index="252129280" draw:id="id462" draw:style-name="a463" draw:name="Line 465" text:anchor-type="paragraph"><svg:title/><svg:desc/></draw:connector><draw:custom-shape svg:x="6.31944in" svg:y="3.73611in" svg:width="0.72222in" svg:height="0.16667in" draw:z-index="252130304" draw:id="id463" draw:style-name="a464" draw:name="Rectangle 466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7.86111in" svg:y1="3.73611in" svg:x2="7.86111in" svg:y2="3.90278in" draw:z-index="252131328" draw:id="id464" draw:style-name="a465" draw:name="Line 467" text:anchor-type="paragraph"><svg:title/><svg:desc/></draw:connector><draw:custom-shape svg:x="7.13889in" svg:y="3.73611in" svg:width="0.69444in" svg:height="0.16667in" draw:z-index="252132352" draw:id="id465" draw:style-name="a466" draw:name="Rectangle 468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5.44444in" svg:y1="3.73611in" svg:x2="5.44444in" svg:y2="3.90278in" draw:z-index="252133376" draw:id="id466" draw:style-name="a467" draw:name="Line 469" text:anchor-type="paragraph"><svg:title/><svg:desc/></draw:connector><draw:connector draw:type="line" svg:x1="4.63889in" svg:y1="3.73611in" svg:x2="4.63889in" svg:y2="3.90278in" draw:z-index="252134400" draw:id="id467" draw:style-name="a468" draw:name="Line 470" text:anchor-type="paragraph"><svg:title/><svg:desc/></draw:connector><draw:custom-shape svg:x="0.69444in" svg:y="3.73611in" svg:width="3.77778in" svg:height="0.16667in" draw:z-index="252135424" draw:id="id468" draw:style-name="a469" draw:name="Rectangle 471" text:anchor-type="paragraph"><svg:title/><svg:desc/><text:p text:style-name="P395"><text:span text:style-name="T396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3.90278in" svg:x2="0.66667in" svg:y2="4.06944in" draw:z-index="252136448" draw:id="id469" draw:style-name="a470" draw:name="Line 472" text:anchor-type="paragraph"><svg:title/><svg:desc/></draw:connector><draw:connector draw:type="line" svg:x1="6.29167in" svg:y1="3.90278in" svg:x2="6.29167in" svg:y2="4.06944in" draw:z-index="252137472" draw:id="id470" draw:style-name="a471" draw:name="Line 473" text:anchor-type="paragraph"><svg:title/><svg:desc/></draw:connector><draw:custom-shape svg:x="4.65278in" svg:y="3.90278in" svg:width="0.76389in" svg:height="0.16667in" draw:z-index="252138496" draw:id="id471" draw:style-name="a472" draw:name="Rectangle 474" text:anchor-type="paragraph"><svg:title/><svg:desc/><text:p text:style-name="P397"><text:span text:style-name="T398">149.496,11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9520" draw:id="id472" draw:style-name="a473" draw:name="Rectangle 475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40544" draw:id="id473" draw:style-name="a474" draw:name="Line 476" text:anchor-type="paragraph"><svg:title/><svg:desc/></draw:connector><draw:custom-shape svg:x="6.31944in" svg:y="3.90278in" svg:width="0.72222in" svg:height="0.16667in" draw:z-index="252141568" draw:id="id474" draw:style-name="a475" draw:name="Rectangle 477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2592" draw:id="id475" draw:style-name="a476" draw:name="Line 478" text:anchor-type="paragraph"><svg:title/><svg:desc/></draw:connector><draw:custom-shape svg:x="7.13889in" svg:y="3.90278in" svg:width="0.69444in" svg:height="0.16667in" draw:z-index="252143616" draw:id="id476" draw:style-name="a477" draw:name="Rectangle 479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4640" draw:id="id477" draw:style-name="a478" draw:name="Line 480" text:anchor-type="paragraph"><svg:title/><svg:desc/></draw:connector><draw:connector draw:type="line" svg:x1="4.63889in" svg:y1="3.90278in" svg:x2="4.63889in" svg:y2="4.06944in" draw:z-index="252145664" draw:id="id478" draw:style-name="a479" draw:name="Line 481" text:anchor-type="paragraph"><svg:title/><svg:desc/></draw:connector><draw:custom-shape svg:x="0.69444in" svg:y="3.90278in" svg:width="3.77778in" svg:height="0.16667in" draw:z-index="252146688" draw:id="id479" draw:style-name="a480" draw:name="Rectangle 482" text:anchor-type="paragraph"><svg:title/><svg:desc/><text:p text:style-name="P405"><text:span text:style-name="T406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7712" draw:id="id480" draw:style-name="a481" draw:name="Line 483" text:anchor-type="paragraph"><svg:title/><svg:desc/></draw:connector><draw:connector draw:type="line" svg:x1="6.29167in" svg:y1="4.06944in" svg:x2="6.29167in" svg:y2="4.23611in" draw:z-index="252148736" draw:id="id481" draw:style-name="a482" draw:name="Line 484" text:anchor-type="paragraph"><svg:title/><svg:desc/></draw:connector><draw:custom-shape svg:x="4.65278in" svg:y="4.06944in" svg:width="0.76389in" svg:height="0.16667in" draw:z-index="252149760" draw:id="id482" draw:style-name="a483" draw:name="Rectangle 485" text:anchor-type="paragraph"><svg:title/><svg:desc/><text:p text:style-name="P407"><text:span text:style-name="T408">54.075.699,57</text:span></text:p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50784" draw:id="id483" draw:style-name="a484" draw:name="Rectangle 486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51808" draw:id="id484" draw:style-name="a485" draw:name="Line 487" text:anchor-type="paragraph"><svg:title/><svg:desc/></draw:connector><draw:custom-shape svg:x="6.31944in" svg:y="4.06944in" svg:width="0.72222in" svg:height="0.16667in" draw:z-index="252152832" draw:id="id485" draw:style-name="a486" draw:name="Rectangle 488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3856" draw:id="id486" draw:style-name="a487" draw:name="Line 489" text:anchor-type="paragraph"><svg:title/><svg:desc/></draw:connector><draw:custom-shape svg:x="7.13889in" svg:y="4.06944in" svg:width="0.69444in" svg:height="0.16667in" draw:z-index="252154880" draw:id="id487" draw:style-name="a488" draw:name="Rectangle 490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5904" draw:id="id488" draw:style-name="a489" draw:name="Line 491" text:anchor-type="paragraph"><svg:title/><svg:desc/></draw:connector><draw:connector draw:type="line" svg:x1="4.63889in" svg:y1="4.06944in" svg:x2="4.63889in" svg:y2="4.23611in" draw:z-index="252156928" draw:id="id489" draw:style-name="a490" draw:name="Line 492" text:anchor-type="paragraph"><svg:title/><svg:desc/></draw:connector><draw:custom-shape svg:x="0.69444in" svg:y="4.06944in" svg:width="3.77778in" svg:height="0.16667in" draw:z-index="252157952" draw:id="id490" draw:style-name="a491" draw:name="Rectangle 493" text:anchor-type="paragraph"><svg:title/><svg:desc/><text:p text:style-name="P415"><text:span text:style-name="T416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8976" draw:id="id491" draw:style-name="a492" draw:name="Line 494" text:anchor-type="paragraph"><svg:title/><svg:desc/></draw:connector><draw:connector draw:type="line" svg:x1="6.29167in" svg:y1="4.23611in" svg:x2="6.29167in" svg:y2="4.40278in" draw:z-index="252160000" draw:id="id492" draw:style-name="a493" draw:name="Line 495" text:anchor-type="paragraph"><svg:title/><svg:desc/></draw:connector><draw:custom-shape svg:x="4.65278in" svg:y="4.23611in" svg:width="0.76389in" svg:height="0.16667in" draw:z-index="252161024" draw:id="id493" draw:style-name="a494" draw:name="Rectangle 496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2048" draw:id="id494" draw:style-name="a495" draw:name="Rectangle 497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3072" draw:id="id495" draw:style-name="a496" draw:name="Line 498" text:anchor-type="paragraph"><svg:title/><svg:desc/></draw:connector><draw:custom-shape svg:x="6.31944in" svg:y="4.23611in" svg:width="0.72222in" svg:height="0.16667in" draw:z-index="252164096" draw:id="id496" draw:style-name="a497" draw:name="Rectangle 499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5120" draw:id="id497" draw:style-name="a498" draw:name="Line 500" text:anchor-type="paragraph"><svg:title/><svg:desc/></draw:connector><draw:custom-shape svg:x="7.13889in" svg:y="4.23611in" svg:width="0.69444in" svg:height="0.16667in" draw:z-index="252166144" draw:id="id498" draw:style-name="a499" draw:name="Rectangle 501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7168" draw:id="id499" draw:style-name="a500" draw:name="Line 502" text:anchor-type="paragraph"><svg:title/><svg:desc/></draw:connector><draw:connector draw:type="line" svg:x1="4.63889in" svg:y1="4.23611in" svg:x2="4.63889in" svg:y2="4.40278in" draw:z-index="252168192" draw:id="id500" draw:style-name="a501" draw:name="Line 503" text:anchor-type="paragraph"><svg:title/><svg:desc/></draw:connector><draw:custom-shape svg:x="0.69444in" svg:y="4.23611in" svg:width="3.77778in" svg:height="0.16667in" draw:z-index="252169216" draw:id="id501" draw:style-name="a502" draw:name="Rectangle 504" text:anchor-type="paragraph"><svg:title/><svg:desc/><text:p text:style-name="P425"><text:span text:style-name="T426">Plano Financeiro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70240" draw:id="id502" draw:style-name="a503" draw:name="Line 505" text:anchor-type="paragraph"><svg:title/><svg:desc/></draw:connector><draw:connector draw:type="line" svg:x1="6.29167in" svg:y1="4.40278in" svg:x2="6.29167in" svg:y2="4.56944in" draw:z-index="252171264" draw:id="id503" draw:style-name="a504" draw:name="Line 506" text:anchor-type="paragraph"><svg:title/><svg:desc/></draw:connector><draw:custom-shape svg:x="4.65278in" svg:y="4.40278in" svg:width="0.76389in" svg:height="0.16667in" draw:z-index="252172288" draw:id="id504" draw:style-name="a505" draw:name="Rectangle 507" text:anchor-type="paragraph"><svg:title/><svg:desc/><text:p text:style-name="P427"><text:span text:style-name="T428">114.354.421,74</text:span></text:p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3312" draw:id="id505" draw:style-name="a506" draw:name="Rectangle 508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4336" draw:id="id506" draw:style-name="a507" draw:name="Line 509" text:anchor-type="paragraph"><svg:title/><svg:desc/></draw:connector><draw:custom-shape svg:x="6.31944in" svg:y="4.40278in" svg:width="0.72222in" svg:height="0.16667in" draw:z-index="252175360" draw:id="id507" draw:style-name="a508" draw:name="Rectangle 510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6384" draw:id="id508" draw:style-name="a509" draw:name="Line 511" text:anchor-type="paragraph"><svg:title/><svg:desc/></draw:connector><draw:custom-shape svg:x="7.13889in" svg:y="4.40278in" svg:width="0.69444in" svg:height="0.16667in" draw:z-index="252177408" draw:id="id509" draw:style-name="a510" draw:name="Rectangle 512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8432" draw:id="id510" draw:style-name="a511" draw:name="Line 513" text:anchor-type="paragraph"><svg:title/><svg:desc/></draw:connector><draw:connector draw:type="line" svg:x1="4.63889in" svg:y1="4.40278in" svg:x2="4.63889in" svg:y2="4.56944in" draw:z-index="252179456" draw:id="id511" draw:style-name="a512" draw:name="Line 514" text:anchor-type="paragraph"><svg:title/><svg:desc/></draw:connector><draw:custom-shape svg:x="0.69444in" svg:y="4.40278in" svg:width="3.77778in" svg:height="0.16667in" draw:z-index="252180480" draw:id="id512" draw:style-name="a513" draw:name="Rectangle 515" text:anchor-type="paragraph"><svg:title/><svg:desc/><text:p text:style-name="P435"><text:span text:style-name="T436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81504" draw:id="id513" draw:style-name="a514" draw:name="Line 516" text:anchor-type="paragraph"><svg:title/><svg:desc/></draw:connector><draw:connector draw:type="line" svg:x1="6.29167in" svg:y1="4.56944in" svg:x2="6.29167in" svg:y2="4.73611in" draw:z-index="252182528" draw:id="id514" draw:style-name="a515" draw:name="Line 517" text:anchor-type="paragraph"><svg:title/><svg:desc/></draw:connector><draw:custom-shape svg:x="4.65278in" svg:y="4.56944in" svg:width="0.76389in" svg:height="0.16667in" draw:z-index="252183552" draw:id="id515" draw:style-name="a516" draw:name="Rectangle 518" text:anchor-type="paragraph"><svg:title/><svg:desc/><text:p text:style-name="P437"><text:span text:style-name="T438">177.286.153,26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4576" draw:id="id516" draw:style-name="a517" draw:name="Rectangle 519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5600" draw:id="id517" draw:style-name="a518" draw:name="Line 520" text:anchor-type="paragraph"><svg:title/><svg:desc/></draw:connector><draw:custom-shape svg:x="6.31944in" svg:y="4.56944in" svg:width="0.72222in" svg:height="0.16667in" draw:z-index="252186624" draw:id="id518" draw:style-name="a519" draw:name="Rectangle 521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7648" draw:id="id519" draw:style-name="a520" draw:name="Line 522" text:anchor-type="paragraph"><svg:title/><svg:desc/></draw:connector><draw:custom-shape svg:x="7.13889in" svg:y="4.56944in" svg:width="0.69444in" svg:height="0.16667in" draw:z-index="252188672" draw:id="id520" draw:style-name="a521" draw:name="Rectangle 523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9696" draw:id="id521" draw:style-name="a522" draw:name="Line 524" text:anchor-type="paragraph"><svg:title/><svg:desc/></draw:connector><draw:connector draw:type="line" svg:x1="4.63889in" svg:y1="4.56944in" svg:x2="4.63889in" svg:y2="4.73611in" draw:z-index="252190720" draw:id="id522" draw:style-name="a523" draw:name="Line 525" text:anchor-type="paragraph"><svg:title/><svg:desc/></draw:connector><draw:custom-shape svg:x="0.69444in" svg:y="4.56944in" svg:width="3.77778in" svg:height="0.16667in" draw:z-index="252191744" draw:id="id523" draw:style-name="a524" draw:name="Rectangle 526" text:anchor-type="paragraph"><svg:title/><svg:desc/><text:p text:style-name="P445"><text:span text:style-name="T446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2768" draw:id="id524" draw:style-name="a525" draw:name="Line 527" text:anchor-type="paragraph"><svg:title/><svg:desc/></draw:connector><draw:connector draw:type="line" svg:x1="6.29167in" svg:y1="4.73611in" svg:x2="6.29167in" svg:y2="4.90278in" draw:z-index="252193792" draw:id="id525" draw:style-name="a526" draw:name="Line 528" text:anchor-type="paragraph"><svg:title/><svg:desc/></draw:connector><draw:custom-shape svg:x="4.65278in" svg:y="4.73611in" svg:width="0.76389in" svg:height="0.16667in" draw:z-index="252194816" draw:id="id526" draw:style-name="a527" draw:name="Rectangle 529" text:anchor-type="paragraph"><svg:title/><svg:desc/><text:p text:style-name="P447"><text:span text:style-name="T448">-62.931.731,52</text:span></text:p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5840" draw:id="id527" draw:style-name="a528" draw:name="Rectangle 530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6864" draw:id="id528" draw:style-name="a529" draw:name="Line 531" text:anchor-type="paragraph"><svg:title/><svg:desc/></draw:connector><draw:custom-shape svg:x="6.31944in" svg:y="4.73611in" svg:width="0.72222in" svg:height="0.16667in" draw:z-index="252197888" draw:id="id529" draw:style-name="a530" draw:name="Rectangle 532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8912" draw:id="id530" draw:style-name="a531" draw:name="Line 533" text:anchor-type="paragraph"><svg:title/><svg:desc/></draw:connector><draw:custom-shape svg:x="7.13889in" svg:y="4.73611in" svg:width="0.69444in" svg:height="0.16667in" draw:z-index="252199936" draw:id="id531" draw:style-name="a532" draw:name="Rectangle 534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200960" draw:id="id532" draw:style-name="a533" draw:name="Line 535" text:anchor-type="paragraph"><svg:title/><svg:desc/></draw:connector><draw:connector draw:type="line" svg:x1="4.63889in" svg:y1="4.73611in" svg:x2="4.63889in" svg:y2="4.90278in" draw:z-index="252201984" draw:id="id533" draw:style-name="a534" draw:name="Line 536" text:anchor-type="paragraph"><svg:title/><svg:desc/></draw:connector><draw:connector draw:type="line" svg:x1="0.66667in" svg:y1="4.88889in" svg:x2="7.875in" svg:y2="4.88889in" draw:z-index="252203008" draw:id="id534" draw:style-name="a535" draw:name="Line 537" text:anchor-type="paragraph"><svg:title/><svg:desc/></draw:connector><draw:custom-shape svg:x="0.69444in" svg:y="4.73611in" svg:width="3.77778in" svg:height="0.16667in" draw:z-index="252204032" draw:id="id535" draw:style-name="a536" draw:name="Rectangle 538" text:anchor-type="paragraph"><svg:title/><svg:desc/><text:p text:style-name="P455"><text:span text:style-name="T456"><text:s text:c="2"/>Resultado Previdenciário</text:span></text:p><draw:enhanced-geometry draw:type="non-primitive" svg:viewBox="0 0 21600 21600" draw:enhanced-path="M 0 0 L 21600 0 21600 21600 0 21600 Z N"/></draw:custom-shape><draw:custom-shape svg:x="0.66667in" svg:y="5.04167in" svg:width="7.20833in" svg:height="0.29167in" draw:z-index="252205056" draw:id="id536" draw:style-name="a537" draw:name="Rectangle 539" text:anchor-type="paragraph"><svg:title/><svg:desc/><draw:enhanced-geometry draw:type="non-primitive" svg:viewBox="0 0 21600 21600" draw:enhanced-path="M 0 0 L 21600 0 21600 21600 0 21600 Z N"/></draw:custom-shape><draw:connector draw:type="line" svg:x1="0.66667in" svg:y1="5.02778in" svg:x2="7.875in" svg:y2="5.02778in" draw:z-index="252206080" draw:id="id537" draw:style-name="a538" draw:name="Line 540" text:anchor-type="paragraph"><svg:title/><svg:desc/></draw:connector><draw:custom-shape svg:x="0.69444in" svg:y="5.04167in" svg:width="3.94444in" svg:height="0.27778in" draw:z-index="252207104" draw:id="id538" draw:style-name="a539" draw:name="Rectangle 541" text:anchor-type="paragraph"><svg:title/><svg:desc/><text:p text:style-name="P457"><text:span text:style-name="T458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04167in" svg:x2="4.63889in" svg:y2="5.33333in" draw:z-index="252208128" draw:id="id539" draw:style-name="a540" draw:name="Line 542" text:anchor-type="paragraph"><svg:title/><svg:desc/></draw:connector><draw:custom-shape svg:x="6.34722in" svg:y="5.05556in" svg:width="1.48611in" svg:height="0.27778in" draw:z-index="252209152" draw:id="id540" draw:style-name="a541" draw:name="Rectangle 543" text:anchor-type="paragraph"><svg:title/><svg:desc/><text:p text:style-name="P459"><text:span text:style-name="T460">SALDO A REALIZAR</text:span></text:p><draw:enhanced-geometry draw:type="non-primitive" svg:viewBox="0 0 21600 21600" draw:enhanced-path="M 0 0 L 21600 0 21600 21600 0 21600 Z N"/></draw:custom-shape><draw:custom-shape svg:x="4.76389in" svg:y="5.05556in" svg:width="1.5in" svg:height="0.27778in" draw:z-index="252210176" draw:id="id541" draw:style-name="a542" draw:name="Rectangle 544" text:anchor-type="paragraph"><svg:title/><svg:desc/><text:p text:style-name="P461"><text:span text:style-name="T462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04167in" svg:x2="6.29167in" svg:y2="5.33333in" draw:z-index="252211200" draw:id="id542" draw:style-name="a543" draw:name="Line 545" text:anchor-type="paragraph"><svg:title/><svg:desc/></draw:connector><draw:connector draw:type="line" svg:x1="0.66667in" svg:y1="5.33333in" svg:x2="7.875in" svg:y2="5.33333in" draw:z-index="252212224" draw:id="id543" draw:style-name="a544" draw:name="Line 546" text:anchor-type="paragraph"><svg:title/><svg:desc/></draw:connector><draw:connector draw:type="line" svg:x1="7.86111in" svg:y1="5.04167in" svg:x2="7.86111in" svg:y2="5.34722in" draw:z-index="252213248" draw:id="id544" draw:style-name="a545" draw:name="Line 547" text:anchor-type="paragraph"><svg:title/><svg:desc/></draw:connector><draw:connector draw:type="line" svg:x1="0.66667in" svg:y1="5.04167in" svg:x2="0.66667in" svg:y2="5.33333in" draw:z-index="252214272" draw:id="id545" draw:style-name="a546" draw:name="Line 548" text:anchor-type="paragraph"><svg:title/><svg:desc/></draw:connector><draw:connector draw:type="line" svg:x1="0.66667in" svg:y1="5.34722in" svg:x2="0.66667in" svg:y2="5.51389in" draw:z-index="252215296" draw:id="id546" draw:style-name="a547" draw:name="Line 549" text:anchor-type="paragraph"><svg:title/><svg:desc/></draw:connector><draw:connector draw:type="line" svg:x1="6.29167in" svg:y1="5.34722in" svg:x2="6.29167in" svg:y2="5.51389in" draw:z-index="252216320" draw:id="id547" draw:style-name="a548" draw:name="Line 550" text:anchor-type="paragraph"><svg:title/><svg:desc/></draw:connector><draw:connector draw:type="line" svg:x1="4.63889in" svg:y1="5.34722in" svg:x2="4.63889in" svg:y2="5.51389in" draw:z-index="252217344" draw:id="id548" draw:style-name="a549" draw:name="Line 551" text:anchor-type="paragraph"><svg:title/><svg:desc/></draw:connector><draw:custom-shape svg:x="4.76389in" svg:y="5.34722in" svg:width="1.5in" svg:height="0.16667in" draw:z-index="252218368" draw:id="id549" draw:style-name="a550" draw:name="Rectangle 552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0.69444in" svg:y="5.34722in" svg:width="3.94444in" svg:height="0.16667in" draw:z-index="252219392" draw:id="id550" draw:style-name="a551" draw:name="Rectangle 553" text:anchor-type="paragraph"><svg:title/><svg:desc/><text:p text:style-name="P465"><text:span text:style-name="T466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34722in" svg:x2="7.86111in" svg:y2="5.51389in" draw:z-index="252220416" draw:id="id551" draw:style-name="a552" draw:name="Line 554" text:anchor-type="paragraph"><svg:title/><svg:desc/></draw:connector><draw:custom-shape svg:x="6.34722in" svg:y="5.34722in" svg:width="1.48611in" svg:height="0.16667in" draw:z-index="252221440" draw:id="id552" draw:style-name="a553" draw:name="Rectangle 555" text:anchor-type="paragraph"><svg:title/><svg:desc/><text:p text:style-name="P467"><text:span text:style-name="T468">2.000,00</text:span></text:p><draw:enhanced-geometry draw:type="non-primitive" svg:viewBox="0 0 21600 21600" draw:enhanced-path="M 0 0 L 21600 0 21600 21600 0 21600 Z N"/></draw:custom-shape><draw:connector draw:type="line" svg:x1="0.66667in" svg:y1="5.51389in" svg:x2="0.66667in" svg:y2="5.68056in" draw:z-index="252222464" draw:id="id553" draw:style-name="a554" draw:name="Line 556" text:anchor-type="paragraph"><svg:title/><svg:desc/></draw:connector><draw:connector draw:type="line" svg:x1="6.29167in" svg:y1="5.51389in" svg:x2="6.29167in" svg:y2="5.68056in" draw:z-index="252223488" draw:id="id554" draw:style-name="a555" draw:name="Line 557" text:anchor-type="paragraph"><svg:title/><svg:desc/></draw:connector><draw:connector draw:type="line" svg:x1="4.63889in" svg:y1="5.51389in" svg:x2="4.63889in" svg:y2="5.68056in" draw:z-index="252224512" draw:id="id555" draw:style-name="a556" draw:name="Line 558" text:anchor-type="paragraph"><svg:title/><svg:desc/></draw:connector><draw:custom-shape svg:x="4.76389in" svg:y="5.51389in" svg:width="1.5in" svg:height="0.16667in" draw:z-index="252225536" draw:id="id556" draw:style-name="a557" draw:name="Rectangle 559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0.69444in" svg:y="5.51389in" svg:width="3.94444in" svg:height="0.16667in" draw:z-index="252226560" draw:id="id557" draw:style-name="a558" draw:name="Rectangle 560" text:anchor-type="paragraph"><svg:title/><svg:desc/><text:p text:style-name="P471"><text:span text:style-name="T472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51389in" svg:x2="7.86111in" svg:y2="5.68056in" draw:z-index="252227584" draw:id="id558" draw:style-name="a559" draw:name="Line 561" text:anchor-type="paragraph"><svg:title/><svg:desc/></draw:connector><draw:connector draw:type="line" svg:x1="0.66667in" svg:y1="5.66667in" svg:x2="7.875in" svg:y2="5.66667in" draw:z-index="252228608" draw:id="id559" draw:style-name="a560" draw:name="Line 562" text:anchor-type="paragraph"><svg:title/><svg:desc/></draw:connector><draw:custom-shape svg:x="6.34722in" svg:y="5.51389in" svg:width="1.48611in" svg:height="0.16667in" draw:z-index="252229632" draw:id="id560" draw:style-name="a561" draw:name="Rectangle 563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0.66667in" svg:y="5.81944in" svg:width="7.20833in" svg:height="0.51389in" draw:z-index="252230656" draw:id="id561" draw:style-name="a562" draw:name="Rectangle 564" text:anchor-type="paragraph"><svg:title/><svg:desc/><draw:enhanced-geometry draw:type="non-primitive" svg:viewBox="0 0 21600 21600" draw:enhanced-path="M 0 0 L 21600 0 21600 21600 0 21600 Z N"/></draw:custom-shape><draw:connector draw:type="line" svg:x1="6.81944in" svg:y1="5.81944in" svg:x2="6.81944in" svg:y2="6.33333in" draw:z-index="252231680" draw:id="id562" draw:style-name="a563" draw:name="Line 565" text:anchor-type="paragraph"><svg:title/><svg:desc/></draw:connector><draw:custom-shape svg:x="5.81944in" svg:y="5.81944in" svg:width="1in" svg:height="0.48611in" draw:z-index="252232704" draw:id="id563" draw:style-name="a564" draw:name="Rectangle 566" text:anchor-type="paragraph"><svg:title/><svg:desc/><text:p text:style-name="P475"><text:span text:style-name="T476">% Mínimo a</text:span><text:span text:style-name="T477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5.81944in" svg:x2="5.79167in" svg:y2="6.33333in" draw:z-index="252233728" draw:id="id564" draw:style-name="a565" draw:name="Line 567" text:anchor-type="paragraph"><svg:title/><svg:desc/></draw:connector><draw:connector draw:type="line" svg:x1="4.91667in" svg:y1="5.81944in" svg:x2="4.91667in" svg:y2="6.33333in" draw:z-index="252234752" draw:id="id565" draw:style-name="a566" draw:name="Line 568" text:anchor-type="paragraph"><svg:title/><svg:desc/></draw:connector><draw:custom-shape svg:x="4.93056in" svg:y="5.81944in" svg:width="0.81944in" svg:height="0.48611in" draw:z-index="252235776" draw:id="id566" draw:style-name="a567" draw:name="Rectangle 569" text:anchor-type="paragraph"><svg:title/><svg:desc/><text:p text:style-name="P478"><text:span text:style-name="T479">Valor Apurado</text:span><text:span text:style-name="T480"><text:line-break/>Até o Bimestre</text:span></text:p><draw:enhanced-geometry draw:type="non-primitive" svg:viewBox="0 0 21600 21600" draw:enhanced-path="M 0 0 L 21600 0 21600 21600 0 21600 Z N"/></draw:custom-shape><draw:custom-shape svg:x="6.86111in" svg:y="5.81944in" svg:width="0.97222in" svg:height="0.48611in" draw:z-index="252236800" draw:id="id567" draw:style-name="a568" draw:name="Rectangle 570" text:anchor-type="paragraph"><svg:title/><svg:desc/><text:p text:style-name="P481"><text:span text:style-name="T482">% Aplicado Até o Bimestre</text:span></text:p><draw:enhanced-geometry draw:type="non-primitive" svg:viewBox="0 0 21600 21600" draw:enhanced-path="M 0 0 L 21600 0 21600 21600 0 21600 Z N"/></draw:custom-shape><draw:custom-shape svg:x="0.68056in" svg:y="5.81944in" svg:width="4.19444in" svg:height="0.48611in" draw:z-index="252237824" draw:id="id568" draw:style-name="a569" draw:name="Rectangle 571" text:anchor-type="paragraph"><svg:title/><svg:desc/><text:p text:style-name="P483"><text:span text:style-name="T484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.33333in" draw:z-index="252238848" draw:id="id569" draw:style-name="a570" draw:name="Line 572" text:anchor-type="paragraph"><svg:title/><svg:desc/></draw:connector><draw:connector draw:type="line" svg:x1="7.86111in" svg:y1="5.81944in" svg:x2="7.86111in" svg:y2="6.33333in" draw:z-index="252239872" draw:id="id570" draw:style-name="a571" draw:name="Line 573" text:anchor-type="paragraph"><svg:title/><svg:desc/></draw:connector><draw:connector draw:type="line" svg:x1="0.66667in" svg:y1="5.80556in" svg:x2="7.875in" svg:y2="5.80556in" draw:z-index="252240896" draw:id="id571" draw:style-name="a572" draw:name="Line 574" text:anchor-type="paragraph"><svg:title/><svg:desc/></draw:connector><draw:connector draw:type="line" svg:x1="0.66667in" svg:y1="6.33333in" svg:x2="7.875in" svg:y2="6.33333in" draw:z-index="252241920" draw:id="id572" draw:style-name="a573" draw:name="Line 575" text:anchor-type="paragraph"><svg:title/><svg:desc/></draw:connector><draw:connector draw:type="line" svg:x1="7.86111in" svg:y1="6.34722in" svg:x2="7.86111in" svg:y2="6.51389in" draw:z-index="252242944" draw:id="id573" draw:style-name="a574" draw:name="Line 576" text:anchor-type="paragraph"><svg:title/><svg:desc/></draw:connector><draw:custom-shape svg:x="6.86111in" svg:y="6.34722in" svg:width="0.97222in" svg:height="0.16667in" draw:z-index="252243968" draw:id="id574" draw:style-name="a575" draw:name="Rectangle 577" text:anchor-type="paragraph"><svg:title/><svg:desc/><text:p text:style-name="P485"><text:span text:style-name="T486">20,19</text:span></text:p><draw:enhanced-geometry draw:type="non-primitive" svg:viewBox="0 0 21600 21600" draw:enhanced-path="M 0 0 L 21600 0 21600 21600 0 21600 Z N"/></draw:custom-shape><draw:custom-shape svg:x="5.81944in" svg:y="6.34722in" svg:width="1in" svg:height="0.16667in" draw:z-index="252244992" draw:id="id575" draw:style-name="a576" draw:name="Rectangle 578" text:anchor-type="paragraph"><svg:title/><svg:desc/><text:p text:style-name="P487"><text:span text:style-name="T488">15,00</text:span></text:p><draw:enhanced-geometry draw:type="non-primitive" svg:viewBox="0 0 21600 21600" draw:enhanced-path="M 0 0 L 21600 0 21600 21600 0 21600 Z N"/></draw:custom-shape><draw:custom-shape svg:x="0.69444in" svg:y="6.34722in" svg:width="4.18056in" svg:height="0.16667in" draw:z-index="252246016" draw:id="id576" draw:style-name="a577" draw:name="Rectangle 579" text:anchor-type="paragraph"><svg:title/><svg:desc/><text:p text:style-name="P489"><text:span text:style-name="T490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34722in" svg:x2="4.91667in" svg:y2="6.51389in" draw:z-index="252247040" draw:id="id577" draw:style-name="a578" draw:name="Line 580" text:anchor-type="paragraph"><svg:title/><svg:desc/></draw:connector><draw:connector draw:type="line" svg:x1="6.81944in" svg:y1="6.34722in" svg:x2="6.81944in" svg:y2="6.51389in" draw:z-index="252248064" draw:id="id578" draw:style-name="a579" draw:name="Line 581" text:anchor-type="paragraph"><svg:title/><svg:desc/></draw:connector><draw:connector draw:type="line" svg:x1="5.79167in" svg:y1="6.34722in" svg:x2="5.79167in" svg:y2="6.51389in" draw:z-index="252249088" draw:id="id579" draw:style-name="a580" draw:name="Line 582" text:anchor-type="paragraph"><svg:title/><svg:desc/></draw:connector><draw:custom-shape svg:x="4.93056in" svg:y="6.34722in" svg:width="0.81944in" svg:height="0.16667in" draw:z-index="252250112" draw:id="id580" draw:style-name="a581" draw:name="Rectangle 583" text:anchor-type="paragraph"><svg:title/><svg:desc/><text:p text:style-name="P491"><text:span text:style-name="T492">173.729.148,95</text:span></text:p><draw:enhanced-geometry draw:type="non-primitive" svg:viewBox="0 0 21600 21600" draw:enhanced-path="M 0 0 L 21600 0 21600 21600 0 21600 Z N"/></draw:custom-shape><draw:connector draw:type="line" svg:x1="0.66667in" svg:y1="6.5in" svg:x2="7.875in" svg:y2="6.5in" draw:z-index="252251136" draw:id="id581" draw:style-name="a582" draw:name="Line 584" text:anchor-type="paragraph"><svg:title/><svg:desc/></draw:connector><draw:connector draw:type="line" svg:x1="0.66667in" svg:y1="6.34722in" svg:x2="0.66667in" svg:y2="6.51389in" draw:z-index="252252160" draw:id="id582" draw:style-name="a583" draw:name="Line 585" text:anchor-type="paragraph"><svg:title/><svg:desc/></draw:connector><draw:custom-shape svg:x="0.66667in" svg:y="6.65278in" svg:width="7.20833in" svg:height="0.20833in" draw:z-index="252253184" draw:id="id583" draw:style-name="a584" draw:name="Rectangle 586" text:anchor-type="paragraph"><svg:title/><svg:desc/><draw:enhanced-geometry draw:type="non-primitive" svg:viewBox="0 0 21600 21600" draw:enhanced-path="M 0 0 L 21600 0 21600 21600 0 21600 Z N"/></draw:custom-shape><draw:custom-shape svg:x="5.48611in" svg:y="6.65278in" svg:width="2.31944in" svg:height="0.19444in" draw:z-index="252254208" draw:id="id584" draw:style-name="a585" draw:name="Rectangle 587" text:anchor-type="paragraph"><svg:title/><svg:desc/><text:p text:style-name="P493"><text:span text:style-name="T494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65278in" svg:x2="5.47222in" svg:y2="6.84722in" draw:z-index="252255232" draw:id="id585" draw:style-name="a586" draw:name="Line 588" text:anchor-type="paragraph"><svg:title/><svg:desc/></draw:connector><draw:connector draw:type="line" svg:x1="0.66667in" svg:y1="6.65278in" svg:x2="0.66667in" svg:y2="6.84722in" draw:z-index="252256256" draw:id="id586" draw:style-name="a587" draw:name="Line 589" text:anchor-type="paragraph"><svg:title/><svg:desc/></draw:connector><draw:connector draw:type="line" svg:x1="7.86111in" svg:y1="6.65278in" svg:x2="7.86111in" svg:y2="6.84722in" draw:z-index="252257280" draw:id="id587" draw:style-name="a588" draw:name="Line 590" text:anchor-type="paragraph"><svg:title/><svg:desc/></draw:connector><draw:custom-shape svg:x="0.69444in" svg:y="6.65278in" svg:width="4.75in" svg:height="0.19444in" draw:z-index="252258304" draw:id="id588" draw:style-name="a589" draw:name="Rectangle 591" text:anchor-type="paragraph"><svg:title/><svg:desc/><text:p text:style-name="P495"><text:span text:style-name="T496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63889in" svg:x2="7.875in" svg:y2="6.63889in" draw:z-index="252259328" draw:id="id589" draw:style-name="a590" draw:name="Line 592" text:anchor-type="paragraph"><svg:title/><svg:desc/></draw:connector><draw:connector draw:type="line" svg:x1="0.66667in" svg:y1="6.84722in" svg:x2="7.875in" svg:y2="6.84722in" draw:z-index="252260352" draw:id="id590" draw:style-name="a591" draw:name="Line 593" text:anchor-type="paragraph"><svg:title/><svg:desc/></draw:connector><draw:custom-shape svg:x="0.69444in" svg:y="6.86111in" svg:width="4.75in" svg:height="0.18056in" draw:z-index="252261376" draw:id="id591" draw:style-name="a592" draw:name="Rectangle 594" text:anchor-type="paragraph"><svg:title/><svg:desc/><text:p text:style-name="P497"><text:span text:style-name="T498">Total das Despesas / RCL (%)</text:span></text:p><draw:enhanced-geometry draw:type="non-primitive" svg:viewBox="0 0 21600 21600" draw:enhanced-path="M 0 0 L 21600 0 21600 21600 0 21600 Z N"/></draw:custom-shape><draw:connector draw:type="line" svg:x1="0.66667in" svg:y1="6.86111in" svg:x2="0.66667in" svg:y2="7.04167in" draw:z-index="252262400" draw:id="id592" draw:style-name="a593" draw:name="Line 595" text:anchor-type="paragraph"><svg:title/><svg:desc/></draw:connector><draw:connector draw:type="line" svg:x1="7.86111in" svg:y1="6.86111in" svg:x2="7.86111in" svg:y2="7.04167in" draw:z-index="252263424" draw:id="id593" draw:style-name="a594" draw:name="Line 596" text:anchor-type="paragraph"><svg:title/><svg:desc/></draw:connector><draw:connector draw:type="line" svg:x1="5.47222in" svg:y1="6.86111in" svg:x2="5.47222in" svg:y2="7.04167in" draw:z-index="252264448" draw:id="id594" draw:style-name="a595" draw:name="Line 597" text:anchor-type="paragraph"><svg:title/><svg:desc/></draw:connector><draw:connector draw:type="line" svg:x1="0.66667in" svg:y1="7.02778in" svg:x2="7.875in" svg:y2="7.02778in" draw:z-index="252265472" draw:id="id595" draw:style-name="a596" draw:name="Line 598" text:anchor-type="paragraph"><svg:title/><svg:desc/></draw:connector><draw:custom-shape svg:x="6.26389in" svg:y="6.86111in" svg:width="1.44444in" svg:height="0.18056in" draw:z-index="252266496" draw:id="id596" draw:style-name="a597" draw:name="Rectangle 599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0.76389in" svg:y="7.94444in" svg:width="2.44444in" svg:height="0.125in" draw:z-index="252271616" draw:id="id597" draw:style-name="a598" draw:name="Rectangle 600" text:anchor-type="paragraph"><svg:title/><svg:desc/><text:p text:style-name="P501"/><draw:enhanced-geometry draw:type="non-primitive" svg:viewBox="0 0 21600 21600" draw:enhanced-path="M 0 0 L 21600 0 21600 21600 0 21600 Z N"/></draw:custom-shape><draw:custom-shape svg:x="3.375in" svg:y="7.94444in" svg:width="2.44444in" svg:height="0.125in" draw:z-index="252276736" draw:id="id598" draw:style-name="a599" draw:name="Rectangle 601" text:anchor-type="paragraph"><svg:title/><svg:desc/><text:p text:style-name="P502"/><draw:enhanced-geometry draw:type="non-primitive" svg:viewBox="0 0 21600 21600" draw:enhanced-path="M 0 0 L 21600 0 21600 21600 0 21600 Z N"/></draw:custom-shape><draw:custom-shape svg:x="5.98611in" svg:y="7.94444in" svg:width="2.44444in" svg:height="0.125in" draw:z-index="252281856" draw:id="id599" draw:style-name="a600" draw:name="Rectangle 602" text:anchor-type="paragraph"><svg:title/><svg:desc/><text:p text:style-name="P503"/><draw:enhanced-geometry draw:type="non-primitive" svg:viewBox="0 0 21600 21600" draw:enhanced-path="M 0 0 L 21600 0 21600 21600 0 21600 Z N"/></draw:custom-shape><draw:custom-shape svg:x="0.76389in" svg:y="8.76389in" svg:width="2.44444in" svg:height="0.125in" draw:z-index="252286976" draw:id="id600" draw:style-name="a601" draw:name="Rectangle 603" text:anchor-type="paragraph"><svg:title/><svg:desc/><text:p text:style-name="P50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7-30T21:04:00Z</meta:creation-date>
    <dc:date>2018-07-30T21:04:00Z</dc:date>
    <meta:print-date>2018-07-30T21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03" meta:row-count="4" meta:non-whitespace-character-count="510"/>
  </office:meta>
</office:document-meta>
</file>