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center" fo:margin-bottom="0in" fo:line-height="100%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center" fo:margin-bottom="0in" fo:line-height="100%"/>
    </style:style>
    <style:style style:name="T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margin-bottom="0in" fo:line-height="100%"/>
    </style:style>
    <style:style style:name="T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center" fo:margin-bottom="0in" fo:line-height="100%"/>
    </style:style>
    <style:style style:name="T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center" fo:margin-bottom="0in" fo:line-height="100%"/>
    </style:style>
    <style:style style:name="T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</style:style>
    <style:style style:name="T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center" fo:margin-bottom="0in" fo:line-height="100%"/>
    </style:style>
    <style:style style:name="T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center" fo:margin-bottom="0in" fo:line-height="100%"/>
    </style:style>
    <style:style style:name="T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margin-bottom="0in" fo:line-height="100%"/>
    </style:style>
    <style:style style:name="T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center" fo:margin-bottom="0in" fo:line-height="100%"/>
    </style:style>
    <style:style style:name="T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margin-bottom="0in" fo:line-height="100%"/>
    </style:style>
    <style:style style:name="T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center" fo:margin-bottom="0in" fo:line-height="100%"/>
    </style:style>
    <style:style style:name="T1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margin-bottom="0in" fo:line-height="100%"/>
    </style:style>
    <style:style style:name="T1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center" fo:margin-bottom="0in" fo:line-height="100%"/>
    </style:style>
    <style:style style:name="T1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margin-bottom="0in" fo:line-height="100%"/>
    </style:style>
    <style:style style:name="T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</style:style>
    <style:style style:name="T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</style:style>
    <style:style style:name="T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center" fo:margin-bottom="0in" fo:line-height="100%"/>
    </style:style>
    <style:style style:name="T1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margin-bottom="0in" fo:line-height="100%"/>
    </style:style>
    <style:style style:name="T1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</style:style>
    <style:style style:name="T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5.38889in" svg:y1="7.70833in" svg:x2="7.83333in" svg:y2="7.70833in" draw:z-index="251763712" draw:id="id0" draw:style-name="a0" draw:name="Line 2" text:anchor-type="paragraph"><svg:title/><svg:desc/></draw:connector><draw:custom-shape svg:x="5.38889in" svg:y="7.70833in" svg:width="2.44444in" svg:height="0.16667in" draw:z-index="251764736" draw:id="id1" draw:style-name="a1" draw:name="Rectangle 3" text:anchor-type="paragraph"><svg:title/><svg:desc/><text:p text:style-name="P2"><text:span text:style-name="T3">FREMAR P. HAUCK GÁVIO</text:span></text:p><draw:enhanced-geometry draw:type="non-primitive" svg:viewBox="0 0 21600 21600" draw:enhanced-path="M 0 0 L 21600 0 21600 21600 0 21600 Z N"/></draw:custom-shape><draw:custom-shape svg:x="5.38889in" svg:y="7.86111in" svg:width="2.44444in" svg:height="0.125in" draw:z-index="251765760" draw:id="id2" draw:style-name="a2" draw:name="Rectangle 4" text:anchor-type="paragraph"><svg:title/><svg:desc/><text:p text:style-name="P4"><text:span text:style-name="T5">CHEFE DO DECONFI</text:span></text:p><draw:enhanced-geometry draw:type="non-primitive" svg:viewBox="0 0 21600 21600" draw:enhanced-path="M 0 0 L 21600 0 21600 21600 0 21600 Z N"/></draw:custom-shape><draw:custom-shape svg:x="5.38889in" svg:y="7.97222in" svg:width="2.44444in" svg:height="0.125in" draw:z-index="251766784" draw:id="id3" draw:style-name="a3" draw:name="Rectangle 5" text:anchor-type="paragraph"><svg:title/><svg:desc/><text:p text:style-name="P6"><text:span text:style-name="T7">294.904.938-99</text:span></text:p><draw:enhanced-geometry draw:type="non-primitive" svg:viewBox="0 0 21600 21600" draw:enhanced-path="M 0 0 L 21600 0 21600 21600 0 21600 Z N"/></draw:custom-shape><draw:connector draw:type="line" svg:x1="0.72222in" svg:y1="7.72222in" svg:x2="3.16667in" svg:y2="7.72222in" draw:z-index="251759616" draw:id="id4" draw:style-name="a4" draw:name="Line 6" text:anchor-type="paragraph"><svg:title/><svg:desc/></draw:connector><draw:custom-shape svg:x="0.72222in" svg:y="7.72222in" svg:width="2.44444in" svg:height="0.16667in" draw:z-index="251760640" draw:id="id5" draw:style-name="a5" draw:name="Rectangle 7" text:anchor-type="paragraph"><svg:title/><svg:desc/><text:p text:style-name="P8"><text:span text:style-name="T9">MONICA CARVALHO SANTOS</text:span></text:p><draw:enhanced-geometry draw:type="non-primitive" svg:viewBox="0 0 21600 21600" draw:enhanced-path="M 0 0 L 21600 0 21600 21600 0 21600 Z N"/></draw:custom-shape><draw:custom-shape svg:x="0.72222in" svg:y="7.875in" svg:width="2.44444in" svg:height="0.125in" draw:z-index="251761664" draw:id="id6" draw:style-name="a6" draw:name="Rectangle 8" text:anchor-type="paragraph"><svg:title/><svg:desc/><text:p text:style-name="P10"><text:span text:style-name="T11">CONTADORA</text:span></text:p><draw:enhanced-geometry draw:type="non-primitive" svg:viewBox="0 0 21600 21600" draw:enhanced-path="M 0 0 L 21600 0 21600 21600 0 21600 Z N"/></draw:custom-shape><draw:custom-shape svg:x="0.72222in" svg:y="7.98611in" svg:width="2.44444in" svg:height="0.125in" draw:z-index="251762688" draw:id="id7" draw:style-name="a7" draw:name="Rectangle 9" text:anchor-type="paragraph"><svg:title/><svg:desc/><text:p text:style-name="P12"><text:span text:style-name="T13">203157/O-1</text:span></text:p><draw:enhanced-geometry draw:type="non-primitive" svg:viewBox="0 0 21600 21600" draw:enhanced-path="M 0 0 L 21600 0 21600 21600 0 21600 Z N"/></draw:custom-shape><draw:connector draw:type="line" svg:x1="0.77778in" svg:y1="8.99028in" svg:x2="3.22222in" svg:y2="8.99028in" draw:z-index="251767808" draw:id="id8" draw:style-name="a8" draw:name="Line 10" text:anchor-type="paragraph"><svg:title/><svg:desc/></draw:connector><draw:custom-shape svg:x="0.77778in" svg:y="8.99028in" svg:width="2.44444in" svg:height="0.16667in" draw:z-index="251768832" draw:id="id9" draw:style-name="a9" draw:name="Rectangle 11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0.77778in" svg:y="9.14306in" svg:width="2.44444in" svg:height="0.125in" draw:z-index="251769856" draw:id="id10" draw:style-name="a10" draw:name="Rectangle 12" text:anchor-type="paragraph"><svg:title/><svg:desc/><text:p text:style-name="P16"><text:span text:style-name="T17">SECRETARIO</text:span><text:span text:style-name="T18"><text:s/>DE FINANÇAS</text:span></text:p><draw:enhanced-geometry draw:type="non-primitive" svg:viewBox="0 0 21600 21600" draw:enhanced-path="M 0 0 L 21600 0 21600 21600 0 21600 Z N"/></draw:custom-shape><draw:custom-shape svg:x="0.77778in" svg:y="9.25417in" svg:width="2.44444in" svg:height="0.125in" draw:z-index="251770880" draw:id="id11" draw:style-name="a11" draw:name="Rectangle 13" text:anchor-type="paragraph"><svg:title/><svg:desc/><text:p text:style-name="P19"><text:span text:style-name="T20">334.210.729-49</text:span></text:p><draw:enhanced-geometry draw:type="non-primitive" svg:viewBox="0 0 21600 21600" draw:enhanced-path="M 0 0 L 21600 0 21600 21600 0 21600 Z N"/></draw:custom-shape><draw:connector draw:type="line" svg:x1="5.32153in" svg:y1="9.04722in" svg:x2="7.76597in" svg:y2="9.04722in" draw:z-index="251771904" draw:id="id12" draw:style-name="a12" draw:name="Line 14" text:anchor-type="paragraph"><svg:title/><svg:desc/></draw:connector><draw:custom-shape svg:x="5.32153in" svg:y="9.04722in" svg:width="2.44444in" svg:height="0.16667in" draw:z-index="251772928" draw:id="id13" draw:style-name="a13" draw:name="Rectangle 15" text:anchor-type="paragraph"><svg:title/><svg:desc/><text:p text:style-name="P21"><text:span text:style-name="T22">PAULO ALEXANDRE PEREIRA BARBOSA<text:s/></text:span></text:p><draw:enhanced-geometry draw:type="non-primitive" svg:viewBox="0 0 21600 21600" draw:enhanced-path="M 0 0 L 21600 0 21600 21600 0 21600 Z N"/></draw:custom-shape><draw:custom-shape svg:x="5.32153in" svg:y="9.2in" svg:width="2.44444in" svg:height="0.125in" draw:z-index="251773952" draw:id="id14" draw:style-name="a14" draw:name="Rectangle 16" text:anchor-type="paragraph"><svg:title/><svg:desc/><text:p text:style-name="P23"><text:span text:style-name="T24">PREFEITO MUNICIPAL</text:span></text:p><draw:enhanced-geometry draw:type="non-primitive" svg:viewBox="0 0 21600 21600" draw:enhanced-path="M 0 0 L 21600 0 21600 21600 0 21600 Z N"/></draw:custom-shape><draw:custom-shape svg:x="5.32153in" svg:y="9.31111in" svg:width="2.44444in" svg:height="0.125in" draw:z-index="251774976" draw:id="id15" draw:style-name="a15" draw:name="Rectangle 17" text:anchor-type="paragraph"><svg:title/><svg:desc/><text:p text:style-name="P25"><text:span text:style-name="T26">259.583.698-59</text:span></text:p><draw:enhanced-geometry draw:type="non-primitive" svg:viewBox="0 0 21600 21600" draw:enhanced-path="M 0 0 L 21600 0 21600 21600 0 21600 Z N"/></draw:custom-shape><draw:custom-shape svg:x="0.65278in" svg:y="6.66667in" svg:width="5.97222in" svg:height="0.16667in" draw:z-index="251780096" draw:id="id16" draw:style-name="a16" draw:name="Rectangle 18" text:anchor-type="paragraph"><svg:title/><svg:desc/><text:p text:style-name="P27"><text:span text:style-name="T28">Fonte: PREFEITURA MUNICIPAL DE SANTOS, MUNICÍPIO DE SANTOS-SP em 26/09/2017 - 08:13:10</text:span></text:p><draw:enhanced-geometry draw:type="non-primitive" svg:viewBox="0 0 21600 21600" draw:enhanced-path="M 0 0 L 21600 0 21600 21600 0 21600 Z N"/></draw:custom-shape><draw:custom-shape svg:x="0.88889in" svg:y="0.41667in" svg:width="1.38889in" svg:height="0.69444in" draw:z-index="25165824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59264" draw:style-name="a18" draw:name="Imagem 20" text:anchor-type="paragraph" svg:x="0.88889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1.75in" svg:y="1.27778in" svg:width="4.47222in" svg:height="0.15278in" draw:z-index="251660288" draw:id="id18" draw:style-name="a19" draw:name="Rectangle 21" text:anchor-type="paragraph"><svg:title/><svg:desc/><text:p text:style-name="P29"><text:span text:style-name="T30">GESTÃO:<text:s/></text:span><text:span text:style-name="T31">Executivo</text:span></text:p><draw:enhanced-geometry draw:type="non-primitive" svg:viewBox="0 0 21600 21600" draw:enhanced-path="M 0 0 L 21600 0 21600 21600 0 21600 Z N"/></draw:custom-shape><draw:custom-shape svg:x="0.80556in" svg:y="0.77778in" svg:width="6.56944in" svg:height="0.18056in" draw:z-index="251661312" draw:id="id19" draw:style-name="a20" draw:name="Rectangle 22" text:anchor-type="paragraph"><svg:title/><svg:desc/><text:p text:style-name="P32"><text:span text:style-name="T33">DEMONSTRATIVO SIMPLIFICADO DO RELATÓRIO DE GESTÃO FISCAL</text:span></text:p><draw:enhanced-geometry draw:type="non-primitive" svg:viewBox="0 0 21600 21600" draw:enhanced-path="M 0 0 L 21600 0 21600 21600 0 21600 Z N"/></draw:custom-shape><draw:custom-shape svg:x="0.80556in" svg:y="0.59722in" svg:width="6.56944in" svg:height="0.18056in" draw:z-index="251662336" draw:id="id20" draw:style-name="a21" draw:name="Rectangle 23" text:anchor-type="paragraph"><svg:title/><svg:desc/><text:p text:style-name="P34"><text:span text:style-name="T35">RELATÓRIO DE GESTÃO FISCAL</text:span></text:p><draw:enhanced-geometry draw:type="non-primitive" svg:viewBox="0 0 21600 21600" draw:enhanced-path="M 0 0 L 21600 0 21600 21600 0 21600 Z N"/></draw:custom-shape><draw:custom-shape svg:x="0.80556in" svg:y="0.95833in" svg:width="6.56944in" svg:height="0.16667in" draw:z-index="251663360" draw:id="id21" draw:style-name="a22" draw:name="Rectangle 24" text:anchor-type="paragraph"><svg:title/><svg:desc/><text:p text:style-name="P36"><text:span text:style-name="T37">ORÇAMENTOS FISCAL E DA SEGURIDADE SOCIAL</text:span></text:p><draw:enhanced-geometry draw:type="non-primitive" svg:viewBox="0 0 21600 21600" draw:enhanced-path="M 0 0 L 21600 0 21600 21600 0 21600 Z N"/></draw:custom-shape><draw:custom-shape svg:x="0.80556in" svg:y="0.41667in" svg:width="6.56944in" svg:height="0.18056in" draw:z-index="251664384" draw:id="id22" draw:style-name="a23" draw:name="Rectangle 25" text:anchor-type="paragraph"><svg:title/><svg:desc/><text:p text:style-name="P38"><text:span text:style-name="T39">MUNICÍPIO DE SANTOS-SP</text:span></text:p><draw:enhanced-geometry draw:type="non-primitive" svg:viewBox="0 0 21600 21600" draw:enhanced-path="M 0 0 L 21600 0 21600 21600 0 21600 Z N"/></draw:custom-shape><draw:custom-shape svg:x="0.81944in" svg:y="1.125in" svg:width="6.52778in" svg:height="0.15278in" draw:z-index="251665408" draw:id="id23" draw:style-name="a24" draw:name="Rectangle 26" text:anchor-type="paragraph"><svg:title/><svg:desc/><text:p text:style-name="P40"><text:span text:style-name="T41">PERÍODO:<text:s/></text:span><text:span text:style-name="T42">AGOSTO/2017</text:span></text:p><draw:enhanced-geometry draw:type="non-primitive" svg:viewBox="0 0 21600 21600" draw:enhanced-path="M 0 0 L 21600 0 21600 21600 0 21600 Z N"/></draw:custom-shape><draw:custom-shape svg:x="0.70833in" svg:y="1.69444in" svg:width="3.20833in" svg:height="0.16667in" draw:z-index="251666432" draw:id="id24" draw:style-name="a25" draw:name="Rectangle 27" text:anchor-type="paragraph"><svg:title/><svg:desc/><text:p text:style-name="P43"><text:span text:style-name="T44">Anexo 06 LRF, art. 48<text:s/></text:span></text:p><draw:enhanced-geometry draw:type="non-primitive" svg:viewBox="0 0 21600 21600" draw:enhanced-path="M 0 0 L 21600 0 21600 21600 0 21600 Z N"/></draw:custom-shape><draw:custom-shape svg:x="5.95833in" svg:y="1.69444in" svg:width="1.86111in" svg:height="0.16667in" draw:z-index="251667456" draw:id="id25" draw:style-name="a26" draw:name="Rectangle 28" text:anchor-type="paragraph"><svg:title/><svg:desc/><text:p text:style-name="P45"><text:span text:style-name="T46">R$ 1,00</text:span></text:p><draw:enhanced-geometry draw:type="non-primitive" svg:viewBox="0 0 21600 21600" draw:enhanced-path="M 0 0 L 21600 0 21600 21600 0 21600 Z N"/></draw:custom-shape><draw:custom-shape svg:x="0.66667in" svg:y="1.86111in" svg:width="7.19444in" svg:height="0.20833in" draw:z-index="251668480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4.45833in" svg:y="1.88889in" svg:width="3.38889in" svg:height="0.16667in" draw:z-index="251669504" draw:id="id27" draw:style-name="a28" draw:name="Rectangle 30" text:anchor-type="paragraph"><svg:title/><svg:desc/><text:p text:style-name="P47"><text:span text:style-name="T48">VALOR ATÉ O BIMESTRE</text:span></text:p><draw:enhanced-geometry draw:type="non-primitive" svg:viewBox="0 0 21600 21600" draw:enhanced-path="M 0 0 L 21600 0 21600 21600 0 21600 Z N"/></draw:custom-shape><draw:custom-shape svg:x="0.84722in" svg:y="1.88889in" svg:width="3.20833in" svg:height="0.16667in" draw:z-index="251670528" draw:id="id28" draw:style-name="a29" draw:name="Rectangle 31" text:anchor-type="paragraph"><svg:title/><svg:desc/><text:p text:style-name="P49"><text:span text:style-name="T50">RECEITA CORRENTE LÍQUIDA</text:span></text:p><draw:enhanced-geometry draw:type="non-primitive" svg:viewBox="0 0 21600 21600" draw:enhanced-path="M 0 0 L 21600 0 21600 21600 0 21600 Z N"/></draw:custom-shape><draw:custom-shape svg:x="4.36111in" svg:y="2.13889in" svg:width="3.48611in" svg:height="0.13889in" draw:z-index="251671552" draw:id="id29" draw:style-name="a30" draw:name="Rectangle 32" text:anchor-type="paragraph"><svg:title/><svg:desc/><text:p text:style-name="P51"><text:span text:style-name="T52">2.098.106.963,59</text:span></text:p><draw:enhanced-geometry draw:type="non-primitive" svg:viewBox="0 0 21600 21600" draw:enhanced-path="M 0 0 L 21600 0 21600 21600 0 21600 Z N"/></draw:custom-shape><draw:custom-shape svg:x="0.72222in" svg:y="2.13889in" svg:width="2.52778in" svg:height="0.13889in" draw:z-index="251672576" draw:id="id30" draw:style-name="a31" draw:name="Rectangle 33" text:anchor-type="paragraph"><svg:title/><svg:desc/><text:p text:style-name="P53"><text:span text:style-name="T54">Receita Corrente líquida</text:span></text:p><draw:enhanced-geometry draw:type="non-primitive" svg:viewBox="0 0 21600 21600" draw:enhanced-path="M 0 0 L 21600 0 21600 21600 0 21600 Z N"/></draw:custom-shape><draw:connector draw:type="line" svg:x1="4.30556in" svg:y1="1.86111in" svg:x2="4.30556in" svg:y2="2.29167in" draw:z-index="251673600" draw:id="id31" draw:style-name="a32" draw:name="Line 34" text:anchor-type="paragraph"><svg:title/><svg:desc/></draw:connector><draw:connector draw:type="line" svg:x1="0.66667in" svg:y1="1.86111in" svg:x2="7.875in" svg:y2="1.86111in" draw:z-index="251674624" draw:id="id32" draw:style-name="a33" draw:name="Line 35" text:anchor-type="paragraph"><svg:title/><svg:desc/></draw:connector><draw:connector draw:type="line" svg:x1="0.66667in" svg:y1="2.04167in" svg:x2="7.875in" svg:y2="2.04167in" draw:z-index="251675648" draw:id="id33" draw:style-name="a34" draw:name="Line 36" text:anchor-type="paragraph"><svg:title/><svg:desc/></draw:connector><draw:connector draw:type="line" svg:x1="0.66667in" svg:y1="2.29167in" svg:x2="7.875in" svg:y2="2.29167in" draw:z-index="251676672" draw:id="id34" draw:style-name="a35" draw:name="Line 37" text:anchor-type="paragraph"><svg:title/><svg:desc/></draw:connector><draw:custom-shape svg:x="0.68056in" svg:y="2.43056in" svg:width="7.20833in" svg:height="0.20833in" draw:z-index="251677696" draw:id="id35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6.34722in" svg:y="2.65278in" svg:width="1.11111in" svg:height="0.16667in" draw:z-index="251678720" draw:id="id36" draw:style-name="a37" draw:name="Rectangle 39" text:anchor-type="paragraph"><svg:title/><svg:desc/><text:p text:style-name="P55"><text:span text:style-name="T56">45,44</text:span></text:p><draw:enhanced-geometry draw:type="non-primitive" svg:viewBox="0 0 21600 21600" draw:enhanced-path="M 0 0 L 21600 0 21600 21600 0 21600 Z N"/></draw:custom-shape><draw:custom-shape svg:x="4.375in" svg:y="2.65278in" svg:width="1.34722in" svg:height="0.16667in" draw:z-index="251679744" draw:id="id37" draw:style-name="a38" draw:name="Rectangle 40" text:anchor-type="paragraph"><svg:title/><svg:desc/><text:p text:style-name="P57"><text:span text:style-name="T58">953.348.772,12</text:span></text:p><draw:enhanced-geometry draw:type="non-primitive" svg:viewBox="0 0 21600 21600" draw:enhanced-path="M 0 0 L 21600 0 21600 21600 0 21600 Z N"/></draw:custom-shape><draw:custom-shape svg:x="4.375in" svg:y="2.84722in" svg:width="1.34722in" svg:height="0.16667in" draw:z-index="251680768" draw:id="id38" draw:style-name="a39" draw:name="Rectangle 41" text:anchor-type="paragraph"><svg:title/><svg:desc/><text:p text:style-name="P59"><text:span text:style-name="T60">1.259.707.544,67</text:span></text:p><draw:enhanced-geometry draw:type="non-primitive" svg:viewBox="0 0 21600 21600" draw:enhanced-path="M 0 0 L 21600 0 21600 21600 0 21600 Z N"/></draw:custom-shape><draw:custom-shape svg:x="4.375in" svg:y="3.04167in" svg:width="1.34722in" svg:height="0.16667in" draw:z-index="251681792" draw:id="id39" draw:style-name="a40" draw:name="Rectangle 42" text:anchor-type="paragraph"><svg:title/><svg:desc/><text:p text:style-name="P61"><text:span text:style-name="T62">1.076.328.872,32</text:span></text:p><draw:enhanced-geometry draw:type="non-primitive" svg:viewBox="0 0 21600 21600" draw:enhanced-path="M 0 0 L 21600 0 21600 21600 0 21600 Z N"/></draw:custom-shape><draw:custom-shape svg:x="6.34722in" svg:y="3.04167in" svg:width="1.11111in" svg:height="0.16667in" draw:z-index="251682816" draw:id="id40" draw:style-name="a41" draw:name="Rectangle 43" text:anchor-type="paragraph"><svg:title/><svg:desc/><text:p text:style-name="P63"><text:span text:style-name="T64">51,30</text:span></text:p><draw:enhanced-geometry draw:type="non-primitive" svg:viewBox="0 0 21600 21600" draw:enhanced-path="M 0 0 L 21600 0 21600 21600 0 21600 Z N"/></draw:custom-shape><draw:custom-shape svg:x="6.34722in" svg:y="2.84722in" svg:width="1.11111in" svg:height="0.16667in" draw:z-index="251683840" draw:id="id41" draw:style-name="a42" draw:name="Rectangle 44" text:anchor-type="paragraph"><svg:title/><svg:desc/><text:p text:style-name="P65"><text:span text:style-name="T66">54,00</text:span></text:p><draw:enhanced-geometry draw:type="non-primitive" svg:viewBox="0 0 21600 21600" draw:enhanced-path="M 0 0 L 21600 0 21600 21600 0 21600 Z N"/></draw:custom-shape><draw:connector draw:type="line" svg:x1="0.68056in" svg:y1="3.22222in" svg:x2="7.88889in" svg:y2="3.22222in" draw:z-index="251684864" draw:id="id42" draw:style-name="a43" draw:name="Line 45" text:anchor-type="paragraph"><svg:title/><svg:desc/></draw:connector><draw:connector draw:type="line" svg:x1="0.68056in" svg:y1="2.625in" svg:x2="7.88889in" svg:y2="2.625in" draw:z-index="251685888" draw:id="id43" draw:style-name="a44" draw:name="Line 46" text:anchor-type="paragraph"><svg:title/><svg:desc/></draw:connector><draw:custom-shape svg:x="0.72222in" svg:y="2.84722in" svg:width="3.47222in" svg:height="0.16667in" draw:z-index="251686912" draw:id="id44" draw:style-name="a45" draw:name="Rectangle 47" text:anchor-type="paragraph"><svg:title/><svg:desc/><text:p text:style-name="P67"><text:span text:style-name="T68">Limite Máximo (incisos I, II e III, art. 20 da LRF) - (60% RCL)</text:span></text:p><draw:enhanced-geometry draw:type="non-primitive" svg:viewBox="0 0 21600 21600" draw:enhanced-path="M 0 0 L 21600 0 21600 21600 0 21600 Z N"/></draw:custom-shape><draw:custom-shape svg:x="6.34722in" svg:y="2.44444in" svg:width="1.11111in" svg:height="0.16667in" draw:z-index="251687936" draw:id="id45" draw:style-name="a46" draw:name="Rectangle 48" text:anchor-type="paragraph"><svg:title/><svg:desc/><text:p text:style-name="P69"><text:span text:style-name="T70">% sobre a RCL</text:span></text:p><draw:enhanced-geometry draw:type="non-primitive" svg:viewBox="0 0 21600 21600" draw:enhanced-path="M 0 0 L 21600 0 21600 21600 0 21600 Z N"/></draw:custom-shape><draw:custom-shape svg:x="4.33333in" svg:y="2.44444in" svg:width="1.38889in" svg:height="0.16667in" draw:z-index="251688960" draw:id="id46" draw:style-name="a47" draw:name="Rectangle 49" text:anchor-type="paragraph"><svg:title/><svg:desc/><text:p text:style-name="P71"><text:span text:style-name="T72">VALOR</text:span></text:p><draw:enhanced-geometry draw:type="non-primitive" svg:viewBox="0 0 21600 21600" draw:enhanced-path="M 0 0 L 21600 0 21600 21600 0 21600 Z N"/></draw:custom-shape><draw:connector draw:type="line" svg:x1="4.30556in" svg:y1="2.44444in" svg:x2="4.30556in" svg:y2="3.23611in" draw:z-index="251689984" draw:id="id47" draw:style-name="a48" draw:name="Line 50" text:anchor-type="paragraph"><svg:title/><svg:desc/></draw:connector><draw:custom-shape svg:x="0.72222in" svg:y="3.04167in" svg:width="3.47222in" svg:height="0.16667in" draw:z-index="251691008" draw:id="id48" draw:style-name="a49" draw:name="Rectangle 51" text:anchor-type="paragraph"><svg:title/><svg:desc/><text:p text:style-name="P73"><text:span text:style-name="T74">Limite Prudencial <text:s/>(parágrafo único, art. 22 da LRF) - (95% Limite<text:s/></text:span></text:p><draw:enhanced-geometry draw:type="non-primitive" svg:viewBox="0 0 21600 21600" draw:enhanced-path="M 0 0 L 21600 0 21600 21600 0 21600 Z N"/></draw:custom-shape><draw:custom-shape svg:x="0.72222in" svg:y="2.66667in" svg:width="3.22222in" svg:height="0.16667in" draw:z-index="251692032" draw:id="id49" draw:style-name="a50" draw:name="Rectangle 52" text:anchor-type="paragraph"><svg:title/><svg:desc/><text:p text:style-name="P75"><text:span text:style-name="T76">Despesa Total com Pessoal - DTP</text:span></text:p><draw:enhanced-geometry draw:type="non-primitive" svg:viewBox="0 0 21600 21600" draw:enhanced-path="M 0 0 L 21600 0 21600 21600 0 21600 Z N"/></draw:custom-shape><draw:custom-shape svg:x="0.70833in" svg:y="2.44444in" svg:width="3.22222in" svg:height="0.16667in" draw:z-index="251693056" draw:id="id50" draw:style-name="a51" draw:name="Rectangle 53" text:anchor-type="paragraph"><svg:title/><svg:desc/><text:p text:style-name="P77"><text:span text:style-name="T78">DESPESA COM PESSOAL</text:span></text:p><draw:enhanced-geometry draw:type="non-primitive" svg:viewBox="0 0 21600 21600" draw:enhanced-path="M 0 0 L 21600 0 21600 21600 0 21600 Z N"/></draw:custom-shape><draw:connector draw:type="line" svg:x1="5.93056in" svg:y1="2.43056in" svg:x2="5.93056in" svg:y2="3.22222in" draw:z-index="251694080" draw:id="id51" draw:style-name="a52" draw:name="Line 54" text:anchor-type="paragraph"><svg:title/><svg:desc/></draw:connector><draw:custom-shape svg:x="0.66667in" svg:y="3.33333in" svg:width="7.20833in" svg:height="0.20833in" draw:z-index="251695104" draw:id="id52" draw:style-name="a53" draw:name="Rectangle 55" text:anchor-type="paragraph"><svg:title/><svg:desc/><draw:enhanced-geometry draw:type="non-primitive" svg:viewBox="0 0 21600 21600" draw:enhanced-path="M 0 0 L 21600 0 21600 21600 0 21600 Z N"/></draw:custom-shape><draw:custom-shape svg:x="0.84722in" svg:y="3.36111in" svg:width="3.22222in" svg:height="0.16667in" draw:z-index="251696128" draw:id="id53" draw:style-name="a54" draw:name="Rectangle 56" text:anchor-type="paragraph"><svg:title/><svg:desc/><text:p text:style-name="P79"><text:span text:style-name="T80">DÍVIDA CONSOLIDADA</text:span></text:p><draw:enhanced-geometry draw:type="non-primitive" svg:viewBox="0 0 21600 21600" draw:enhanced-path="M 0 0 L 21600 0 21600 21600 0 21600 Z N"/></draw:custom-shape><draw:connector draw:type="line" svg:x1="4.30556in" svg:y1="3.34722in" svg:x2="4.30556in" svg:y2="4.02778in" draw:z-index="251697152" draw:id="id54" draw:style-name="a55" draw:name="Line 57" text:anchor-type="paragraph"><svg:title/><svg:desc/></draw:connector><draw:custom-shape svg:x="6.11111in" svg:y="3.81944in" svg:width="1.38889in" svg:height="0.13889in" draw:z-index="251698176" draw:id="id55" draw:style-name="a56" draw:name="Rectangle 58" text:anchor-type="paragraph"><svg:title/><svg:desc/><text:p text:style-name="P81"><text:span text:style-name="T82">120,00</text:span></text:p><draw:enhanced-geometry draw:type="non-primitive" svg:viewBox="0 0 21600 21600" draw:enhanced-path="M 0 0 L 21600 0 21600 21600 0 21600 Z N"/></draw:custom-shape><draw:custom-shape svg:x="6.11111in" svg:y="3.61111in" svg:width="1.38889in" svg:height="0.13889in" draw:z-index="251699200" draw:id="id56" draw:style-name="a57" draw:name="Rectangle 59" text:anchor-type="paragraph"><svg:title/><svg:desc/><text:p text:style-name="P83"><text:span text:style-name="T84">13,30</text:span></text:p><draw:enhanced-geometry draw:type="non-primitive" svg:viewBox="0 0 21600 21600" draw:enhanced-path="M 0 0 L 21600 0 21600 21600 0 21600 Z N"/></draw:custom-shape><draw:custom-shape svg:x="4.36111in" svg:y="3.61111in" svg:width="1.38889in" svg:height="0.13889in" draw:z-index="251700224" draw:id="id57" draw:style-name="a58" draw:name="Rectangle 60" text:anchor-type="paragraph"><svg:title/><svg:desc/><text:p text:style-name="P85"><text:span text:style-name="T86">279.113.038,78</text:span></text:p><draw:enhanced-geometry draw:type="non-primitive" svg:viewBox="0 0 21600 21600" draw:enhanced-path="M 0 0 L 21600 0 21600 21600 0 21600 Z N"/></draw:custom-shape><draw:custom-shape svg:x="0.73611in" svg:y="3.81944in" svg:width="3.33333in" svg:height="0.13889in" draw:z-index="251701248" draw:id="id58" draw:style-name="a59" draw:name="Rectangle 61" text:anchor-type="paragraph"><svg:title/><svg:desc/><text:p text:style-name="P87"><text:span text:style-name="T88">Limite Definido por Resolução do Senado Federal</text:span></text:p><draw:enhanced-geometry draw:type="non-primitive" svg:viewBox="0 0 21600 21600" draw:enhanced-path="M 0 0 L 21600 0 21600 21600 0 21600 Z N"/></draw:custom-shape><draw:connector draw:type="line" svg:x1="5.93056in" svg:y1="3.34722in" svg:x2="5.93056in" svg:y2="4.02778in" draw:z-index="251702272" draw:id="id59" draw:style-name="a60" draw:name="Line 62" text:anchor-type="paragraph"><svg:title/><svg:desc/></draw:connector><draw:connector draw:type="line" svg:x1="0.66667in" svg:y1="4.01389in" svg:x2="7.875in" svg:y2="4.01389in" draw:z-index="251703296" draw:id="id60" draw:style-name="a61" draw:name="Line 63" text:anchor-type="paragraph"><svg:title/><svg:desc/></draw:connector><draw:custom-shape svg:x="4.45833in" svg:y="3.36111in" svg:width="1.23611in" svg:height="0.16667in" draw:z-index="251704320" draw:id="id61" draw:style-name="a62" draw:name="Rectangle 64" text:anchor-type="paragraph"><svg:title/><svg:desc/><text:p text:style-name="P89"><text:span text:style-name="T90">VALOR</text:span></text:p><draw:enhanced-geometry draw:type="non-primitive" svg:viewBox="0 0 21600 21600" draw:enhanced-path="M 0 0 L 21600 0 21600 21600 0 21600 Z N"/></draw:custom-shape><draw:custom-shape svg:x="4.36111in" svg:y="3.81944in" svg:width="1.38889in" svg:height="0.13889in" draw:z-index="251705344" draw:id="id62" draw:style-name="a63" draw:name="Rectangle 65" text:anchor-type="paragraph"><svg:title/><svg:desc/><text:p text:style-name="P91"><text:span text:style-name="T92">2.517.728.356,31</text:span></text:p><draw:enhanced-geometry draw:type="non-primitive" svg:viewBox="0 0 21600 21600" draw:enhanced-path="M 0 0 L 21600 0 21600 21600 0 21600 Z N"/></draw:custom-shape><draw:custom-shape svg:x="6.11111in" svg:y="3.36111in" svg:width="1.52778in" svg:height="0.16667in" draw:z-index="251706368" draw:id="id63" draw:style-name="a64" draw:name="Rectangle 66" text:anchor-type="paragraph"><svg:title/><svg:desc/><text:p text:style-name="P93"><text:span text:style-name="T94">% sobre a RCL</text:span></text:p><draw:enhanced-geometry draw:type="non-primitive" svg:viewBox="0 0 21600 21600" draw:enhanced-path="M 0 0 L 21600 0 21600 21600 0 21600 Z N"/></draw:custom-shape><draw:custom-shape svg:x="0.72222in" svg:y="3.61111in" svg:width="2.54167in" svg:height="0.13889in" draw:z-index="251707392" draw:id="id64" draw:style-name="a65" draw:name="Rectangle 67" text:anchor-type="paragraph"><svg:title/><svg:desc/><text:p text:style-name="P95"><text:span text:style-name="T96">Dívida Consolidada Líquida</text:span></text:p><draw:enhanced-geometry draw:type="non-primitive" svg:viewBox="0 0 21600 21600" draw:enhanced-path="M 0 0 L 21600 0 21600 21600 0 21600 Z N"/></draw:custom-shape><draw:connector draw:type="line" svg:x1="0.66667in" svg:y1="3.33333in" svg:x2="7.875in" svg:y2="3.33333in" draw:z-index="251708416" draw:id="id65" draw:style-name="a66" draw:name="Line 68" text:anchor-type="paragraph"><svg:title/><svg:desc/></draw:connector><draw:connector draw:type="line" svg:x1="0.66667in" svg:y1="3.54167in" svg:x2="7.875in" svg:y2="3.54167in" draw:z-index="251709440" draw:id="id66" draw:style-name="a67" draw:name="Line 69" text:anchor-type="paragraph"><svg:title/><svg:desc/></draw:connector><draw:custom-shape svg:x="0.66667in" svg:y="4.09722in" svg:width="7.20833in" svg:height="0.20833in" draw:z-index="251710464" draw:id="id67" draw:style-name="a68" draw:name="Rectangle 70" text:anchor-type="paragraph"><svg:title/><svg:desc/><draw:enhanced-geometry draw:type="non-primitive" svg:viewBox="0 0 21600 21600" draw:enhanced-path="M 0 0 L 21600 0 21600 21600 0 21600 Z N"/></draw:custom-shape><draw:custom-shape svg:x="0.84722in" svg:y="4.125in" svg:width="3.22222in" svg:height="0.16667in" draw:z-index="251711488" draw:id="id68" draw:style-name="a69" draw:name="Rectangle 71" text:anchor-type="paragraph"><svg:title/><svg:desc/><text:p text:style-name="P97"><text:span text:style-name="T98">GARANTIA DE VALORES</text:span></text:p><draw:enhanced-geometry draw:type="non-primitive" svg:viewBox="0 0 21600 21600" draw:enhanced-path="M 0 0 L 21600 0 21600 21600 0 21600 Z N"/></draw:custom-shape><draw:connector draw:type="line" svg:x1="4.30556in" svg:y1="4.09722in" svg:x2="4.30556in" svg:y2="4.79167in" draw:z-index="251712512" draw:id="id69" draw:style-name="a70" draw:name="Line 72" text:anchor-type="paragraph"><svg:title/><svg:desc/></draw:connector><draw:custom-shape svg:x="6.11111in" svg:y="4.58333in" svg:width="1.38889in" svg:height="0.13889in" draw:z-index="251713536" draw:id="id70" draw:style-name="a71" draw:name="Rectangle 73" text:anchor-type="paragraph"><svg:title/><svg:desc/><text:p text:style-name="P99"><text:span text:style-name="T100">22,00</text:span></text:p><draw:enhanced-geometry draw:type="non-primitive" svg:viewBox="0 0 21600 21600" draw:enhanced-path="M 0 0 L 21600 0 21600 21600 0 21600 Z N"/></draw:custom-shape><draw:custom-shape svg:x="6.11111in" svg:y="4.375in" svg:width="1.38889in" svg:height="0.13889in" draw:z-index="251714560" draw:id="id71" draw:style-name="a72" draw:name="Rectangle 74" text:anchor-type="paragraph"><svg:title/><svg:desc/><text:p text:style-name="P101"><text:span text:style-name="T102">0,00</text:span></text:p><draw:enhanced-geometry draw:type="non-primitive" svg:viewBox="0 0 21600 21600" draw:enhanced-path="M 0 0 L 21600 0 21600 21600 0 21600 Z N"/></draw:custom-shape><draw:custom-shape svg:x="4.36111in" svg:y="4.375in" svg:width="1.38889in" svg:height="0.13889in" draw:z-index="251715584" draw:id="id72" draw:style-name="a73" draw:name="Rectangle 75" text:anchor-type="paragraph"><svg:title/><svg:desc/><text:p text:style-name="P103"><text:span text:style-name="T104">0,00</text:span></text:p><draw:enhanced-geometry draw:type="non-primitive" svg:viewBox="0 0 21600 21600" draw:enhanced-path="M 0 0 L 21600 0 21600 21600 0 21600 Z N"/></draw:custom-shape><draw:custom-shape svg:x="0.73611in" svg:y="4.58333in" svg:width="3.33333in" svg:height="0.13889in" draw:z-index="251716608" draw:id="id73" draw:style-name="a74" draw:name="Rectangle 76" text:anchor-type="paragraph"><svg:title/><svg:desc/><text:p text:style-name="P105"><text:span text:style-name="T106">Limite Definido por Resolução do Senado Federal</text:span></text:p><draw:enhanced-geometry draw:type="non-primitive" svg:viewBox="0 0 21600 21600" draw:enhanced-path="M 0 0 L 21600 0 21600 21600 0 21600 Z N"/></draw:custom-shape><draw:connector draw:type="line" svg:x1="5.93056in" svg:y1="4.09722in" svg:x2="5.93056in" svg:y2="4.79167in" draw:z-index="251717632" draw:id="id74" draw:style-name="a75" draw:name="Line 77" text:anchor-type="paragraph"><svg:title/><svg:desc/></draw:connector><draw:connector draw:type="line" svg:x1="0.66667in" svg:y1="4.77778in" svg:x2="7.875in" svg:y2="4.77778in" draw:z-index="251718656" draw:id="id75" draw:style-name="a76" draw:name="Line 78" text:anchor-type="paragraph"><svg:title/><svg:desc/></draw:connector><draw:custom-shape svg:x="4.45833in" svg:y="4.125in" svg:width="1.23611in" svg:height="0.16667in" draw:z-index="251719680" draw:id="id76" draw:style-name="a77" draw:name="Rectangle 79" text:anchor-type="paragraph"><svg:title/><svg:desc/><text:p text:style-name="P107"><text:span text:style-name="T108">VALOR</text:span></text:p><draw:enhanced-geometry draw:type="non-primitive" svg:viewBox="0 0 21600 21600" draw:enhanced-path="M 0 0 L 21600 0 21600 21600 0 21600 Z N"/></draw:custom-shape><draw:custom-shape svg:x="4.36111in" svg:y="4.58333in" svg:width="1.38889in" svg:height="0.13889in" draw:z-index="251720704" draw:id="id77" draw:style-name="a78" draw:name="Rectangle 80" text:anchor-type="paragraph"><svg:title/><svg:desc/><text:p text:style-name="P109"><text:span text:style-name="T110">461.583.531,99</text:span></text:p><draw:enhanced-geometry draw:type="non-primitive" svg:viewBox="0 0 21600 21600" draw:enhanced-path="M 0 0 L 21600 0 21600 21600 0 21600 Z N"/></draw:custom-shape><draw:custom-shape svg:x="6.11111in" svg:y="4.125in" svg:width="1.52778in" svg:height="0.16667in" draw:z-index="251721728" draw:id="id78" draw:style-name="a79" draw:name="Rectangle 81" text:anchor-type="paragraph"><svg:title/><svg:desc/><text:p text:style-name="P111"><text:span text:style-name="T112">% sobre a RCL</text:span></text:p><draw:enhanced-geometry draw:type="non-primitive" svg:viewBox="0 0 21600 21600" draw:enhanced-path="M 0 0 L 21600 0 21600 21600 0 21600 Z N"/></draw:custom-shape><draw:custom-shape svg:x="0.72222in" svg:y="4.375in" svg:width="2.54167in" svg:height="0.13889in" draw:z-index="251722752" draw:id="id79" draw:style-name="a80" draw:name="Rectangle 82" text:anchor-type="paragraph"><svg:title/><svg:desc/><text:p text:style-name="P113"><text:span text:style-name="T114">Total das Garantias Concedidas</text:span></text:p><draw:enhanced-geometry draw:type="non-primitive" svg:viewBox="0 0 21600 21600" draw:enhanced-path="M 0 0 L 21600 0 21600 21600 0 21600 Z N"/></draw:custom-shape><draw:connector draw:type="line" svg:x1="0.66667in" svg:y1="4.09722in" svg:x2="7.875in" svg:y2="4.09722in" draw:z-index="251723776" draw:id="id80" draw:style-name="a81" draw:name="Line 83" text:anchor-type="paragraph"><svg:title/><svg:desc/></draw:connector><draw:connector draw:type="line" svg:x1="0.66667in" svg:y1="4.30556in" svg:x2="7.875in" svg:y2="4.30556in" draw:z-index="251724800" draw:id="id81" draw:style-name="a82" draw:name="Line 84" text:anchor-type="paragraph"><svg:title/><svg:desc/></draw:connector><draw:custom-shape svg:x="0.65278in" svg:y="4.90278in" svg:width="7.20833in" svg:height="0.20833in" draw:z-index="251725824" draw:id="id82" draw:style-name="a83" draw:name="Rectangle 85" text:anchor-type="paragraph"><svg:title/><svg:desc/><draw:enhanced-geometry draw:type="non-primitive" svg:viewBox="0 0 21600 21600" draw:enhanced-path="M 0 0 L 21600 0 21600 21600 0 21600 Z N"/></draw:custom-shape><draw:custom-shape svg:x="4.51389in" svg:y="4.93056in" svg:width="1.23611in" svg:height="0.16667in" draw:z-index="251726848" draw:id="id83" draw:style-name="a84" draw:name="Rectangle 86" text:anchor-type="paragraph"><svg:title/><svg:desc/><text:p text:style-name="P115"><text:span text:style-name="T116">VALOR</text:span></text:p><draw:enhanced-geometry draw:type="non-primitive" svg:viewBox="0 0 21600 21600" draw:enhanced-path="M 0 0 L 21600 0 21600 21600 0 21600 Z N"/></draw:custom-shape><draw:custom-shape svg:x="0.68056in" svg:y="5.31944in" svg:width="3.30556in" svg:height="0.13889in" draw:z-index="251727872" draw:id="id84" draw:style-name="a85" draw:name="Rectangle 87" text:anchor-type="paragraph"><svg:title/><svg:desc/><text:p text:style-name="P117"><text:span text:style-name="T118">Operações de Crédito por Antecipação da Receita</text:span></text:p><draw:enhanced-geometry draw:type="non-primitive" svg:viewBox="0 0 21600 21600" draw:enhanced-path="M 0 0 L 21600 0 21600 21600 0 21600 Z N"/></draw:custom-shape><draw:custom-shape svg:x="6.06944in" svg:y="5.31944in" svg:width="1.38889in" svg:height="0.13889in" draw:z-index="251728896" draw:id="id85" draw:style-name="a86" draw:name="Rectangle 88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ustom-shape svg:x="6.06944in" svg:y="4.93056in" svg:width="1.52778in" svg:height="0.16667in" draw:z-index="251729920" draw:id="id86" draw:style-name="a87" draw:name="Rectangle 89" text:anchor-type="paragraph"><svg:title/><svg:desc/><text:p text:style-name="P121"><text:span text:style-name="T122">% sobre a RCL</text:span></text:p><draw:enhanced-geometry draw:type="non-primitive" svg:viewBox="0 0 21600 21600" draw:enhanced-path="M 0 0 L 21600 0 21600 21600 0 21600 Z N"/></draw:custom-shape><draw:custom-shape svg:x="0.68056in" svg:y="5.15278in" svg:width="2.54167in" svg:height="0.13889in" draw:z-index="251730944" draw:id="id87" draw:style-name="a88" draw:name="Rectangle 90" text:anchor-type="paragraph"><svg:title/><svg:desc/><text:p text:style-name="P123"><text:span text:style-name="T124">Operações de Crédito Internas e Externas</text:span></text:p><draw:enhanced-geometry draw:type="non-primitive" svg:viewBox="0 0 21600 21600" draw:enhanced-path="M 0 0 L 21600 0 21600 21600 0 21600 Z N"/></draw:custom-shape><draw:custom-shape svg:x="4.41667in" svg:y="5.15278in" svg:width="1.38889in" svg:height="0.13889in" draw:z-index="251731968" draw:id="id88" draw:style-name="a89" draw:name="Rectangle 91" text:anchor-type="paragraph"><svg:title/><svg:desc/><text:p text:style-name="P125"><text:span text:style-name="T126">20.421.517,52</text:span></text:p><draw:enhanced-geometry draw:type="non-primitive" svg:viewBox="0 0 21600 21600" draw:enhanced-path="M 0 0 L 21600 0 21600 21600 0 21600 Z N"/></draw:custom-shape><draw:connector draw:type="line" svg:x1="0.65278in" svg:y1="5.93056in" svg:x2="7.86111in" svg:y2="5.93056in" draw:z-index="251732992" draw:id="id89" draw:style-name="a90" draw:name="Line 92" text:anchor-type="paragraph"><svg:title/><svg:desc/></draw:connector><draw:custom-shape svg:x="0.80556in" svg:y="4.93056in" svg:width="3.22222in" svg:height="0.16667in" draw:z-index="251734016" draw:id="id90" draw:style-name="a91" draw:name="Rectangle 93" text:anchor-type="paragraph"><svg:title/><svg:desc/><text:p text:style-name="P127"><text:span text:style-name="T128">OPERAÇÕES DE CRÉDITO</text:span></text:p><draw:enhanced-geometry draw:type="non-primitive" svg:viewBox="0 0 21600 21600" draw:enhanced-path="M 0 0 L 21600 0 21600 21600 0 21600 Z N"/></draw:custom-shape><draw:connector draw:type="line" svg:x1="5.93056in" svg:y1="4.90278in" svg:x2="5.93056in" svg:y2="5.93056in" draw:z-index="251735040" draw:id="id91" draw:style-name="a92" draw:name="Line 94" text:anchor-type="paragraph"><svg:title/><svg:desc/></draw:connector><draw:custom-shape svg:x="4.41667in" svg:y="5.31944in" svg:width="1.38889in" svg:height="0.13889in" draw:z-index="251736064" draw:id="id92" draw:style-name="a93" draw:name="Rectangle 95" text:anchor-type="paragraph"><svg:title/><svg:desc/><text:p text:style-name="P129"><text:span text:style-name="T130">0,00</text:span></text:p><draw:enhanced-geometry draw:type="non-primitive" svg:viewBox="0 0 21600 21600" draw:enhanced-path="M 0 0 L 21600 0 21600 21600 0 21600 Z N"/></draw:custom-shape><draw:custom-shape svg:x="6.06944in" svg:y="5.15278in" svg:width="1.38889in" svg:height="0.13889in" draw:z-index="251737088" draw:id="id93" draw:style-name="a94" draw:name="Rectangle 96" text:anchor-type="paragraph"><svg:title/><svg:desc/><text:p text:style-name="P131"><text:span text:style-name="T132">0,97%</text:span></text:p><draw:enhanced-geometry draw:type="non-primitive" svg:viewBox="0 0 21600 21600" draw:enhanced-path="M 0 0 L 21600 0 21600 21600 0 21600 Z N"/></draw:custom-shape><draw:connector draw:type="line" svg:x1="4.30556in" svg:y1="4.90278in" svg:x2="4.30556in" svg:y2="5.94444in" draw:z-index="251738112" draw:id="id94" draw:style-name="a95" draw:name="Line 97" text:anchor-type="paragraph"><svg:title/><svg:desc/></draw:connector><draw:custom-shape svg:x="0.68056in" svg:y="5.48611in" svg:width="3.58333in" svg:height="0.13889in" draw:z-index="251739136" draw:id="id95" draw:style-name="a96" draw:name="Rectangle 98" text:anchor-type="paragraph"><svg:title/><svg:desc/><text:p text:style-name="P133"><text:span text:style-name="T134">Limite Definido pelo Senado Federal para Operações de Crédito Externas e Internas</text:span></text:p><draw:enhanced-geometry draw:type="non-primitive" svg:viewBox="0 0 21600 21600" draw:enhanced-path="M 0 0 L 21600 0 21600 21600 0 21600 Z N"/></draw:custom-shape><draw:custom-shape svg:x="0.68056in" svg:y="5.63889in" svg:width="3.34722in" svg:height="0.30556in" draw:z-index="251740160" draw:id="id96" draw:style-name="a97" draw:name="Rectangle 99" text:anchor-type="paragraph"><svg:title/><svg:desc/><text:p text:style-name="P135"><text:span text:style-name="T136">Limite Definido pelo Senado Federal para Operações de Crédito por Antecipação da Receita</text:span></text:p><draw:enhanced-geometry draw:type="non-primitive" svg:viewBox="0 0 21600 21600" draw:enhanced-path="M 0 0 L 21600 0 21600 21600 0 21600 Z N"/></draw:custom-shape><draw:custom-shape svg:x="4.41667in" svg:y="5.48611in" svg:width="1.38889in" svg:height="0.13889in" draw:z-index="251741184" draw:id="id97" draw:style-name="a98" draw:name="Rectangle 100" text:anchor-type="paragraph"><svg:title/><svg:desc/><text:p text:style-name="P137"><text:span text:style-name="T138">335.697.114,17</text:span></text:p><draw:enhanced-geometry draw:type="non-primitive" svg:viewBox="0 0 21600 21600" draw:enhanced-path="M 0 0 L 21600 0 21600 21600 0 21600 Z N"/></draw:custom-shape><draw:custom-shape svg:x="4.41667in" svg:y="5.72222in" svg:width="1.38889in" svg:height="0.13889in" draw:z-index="251742208" draw:id="id98" draw:style-name="a99" draw:name="Rectangle 101" text:anchor-type="paragraph"><svg:title/><svg:desc/><text:p text:style-name="P139"><text:span text:style-name="T140">0,00</text:span></text:p><draw:enhanced-geometry draw:type="non-primitive" svg:viewBox="0 0 21600 21600" draw:enhanced-path="M 0 0 L 21600 0 21600 21600 0 21600 Z N"/></draw:custom-shape><draw:custom-shape svg:x="6.06944in" svg:y="5.48611in" svg:width="1.38889in" svg:height="0.13889in" draw:z-index="251743232" draw:id="id99" draw:style-name="a100" draw:name="Rectangle 102" text:anchor-type="paragraph"><svg:title/><svg:desc/><text:p text:style-name="P141"><text:span text:style-name="T142">16,00</text:span></text:p><draw:enhanced-geometry draw:type="non-primitive" svg:viewBox="0 0 21600 21600" draw:enhanced-path="M 0 0 L 21600 0 21600 21600 0 21600 Z N"/></draw:custom-shape><draw:custom-shape svg:x="6.06944in" svg:y="5.72222in" svg:width="1.38889in" svg:height="0.13889in" draw:z-index="251744256" draw:id="id100" draw:style-name="a101" draw:name="Rectangle 103" text:anchor-type="paragraph"><svg:title/><svg:desc/><text:p text:style-name="P143"><text:span text:style-name="T144">0,00</text:span></text:p><draw:enhanced-geometry draw:type="non-primitive" svg:viewBox="0 0 21600 21600" draw:enhanced-path="M 0 0 L 21600 0 21600 21600 0 21600 Z N"/></draw:custom-shape><draw:connector draw:type="line" svg:x1="0.65278in" svg:y1="4.88889in" svg:x2="7.86111in" svg:y2="4.88889in" draw:z-index="251745280" draw:id="id101" draw:style-name="a102" draw:name="Line 104" text:anchor-type="paragraph"><svg:title/><svg:desc/></draw:connector><draw:connector draw:type="line" svg:x1="0.65278in" svg:y1="5.09722in" svg:x2="7.86111in" svg:y2="5.09722in" draw:z-index="251746304" draw:id="id102" draw:style-name="a103" draw:name="Line 105" text:anchor-type="paragraph"><svg:title/><svg:desc/></draw:connector><draw:custom-shape svg:x="0.66667in" svg:y="6.125in" svg:width="7.20833in" svg:height="0.36111in" draw:z-index="251747328" draw:id="id103" draw:style-name="a104" draw:name="Rectangle 106" text:anchor-type="paragraph"><svg:title/><svg:desc/><draw:enhanced-geometry draw:type="non-primitive" svg:viewBox="0 0 21600 21600" draw:enhanced-path="M 0 0 L 21600 0 21600 21600 0 21600 Z N"/></draw:custom-shape><draw:custom-shape svg:x="0.66667in" svg:y="6.15278in" svg:width="3.63889in" svg:height="0.33333in" draw:z-index="251748352" draw:id="id104" draw:style-name="a105" draw:name="Rectangle 107" text:anchor-type="paragraph"><svg:title/><svg:desc/><text:p text:style-name="P145"><text:span text:style-name="T146">RESTOS A PAGAR</text:span></text:p><draw:enhanced-geometry draw:type="non-primitive" svg:viewBox="0 0 21600 21600" draw:enhanced-path="M 0 0 L 21600 0 21600 21600 0 21600 Z N"/></draw:custom-shape><draw:custom-shape svg:x="4.29167in" svg:y="6.15278in" svg:width="1.625in" svg:height="0.33333in" draw:z-index="251749376" draw:id="id105" draw:style-name="a106" draw:name="Rectangle 108" text:anchor-type="paragraph"><svg:title/><svg:desc/><text:p text:style-name="P147"><text:span text:style-name="T148">INSCRIÇÃO EM RESTOS A PAGAR NÃO PROCESSADOS DO EXERCÍCIO</text:span></text:p><draw:enhanced-geometry draw:type="non-primitive" svg:viewBox="0 0 21600 21600" draw:enhanced-path="M 0 0 L 21600 0 21600 21600 0 21600 Z N"/></draw:custom-shape><draw:custom-shape svg:x="5.91667in" svg:y="6.15278in" svg:width="1.95833in" svg:height="0.33333in" draw:z-index="251750400" draw:id="id106" draw:style-name="a107" draw:name="Rectangle 109" text:anchor-type="paragraph"><svg:title/><svg:desc/><text:p text:style-name="P149"><text:span text:style-name="T150">DISPONIBILIDADE DE CAIXA LÍQUIDA (ANTES DA INSCRIÇÃO EM RESTOS A PAGAR NÃO PROCESSADOS DO <text:s/>EXERCÍCIO)</text:span></text:p><draw:enhanced-geometry draw:type="non-primitive" svg:viewBox="0 0 21600 21600" draw:enhanced-path="M 0 0 L 21600 0 21600 21600 0 21600 Z N"/></draw:custom-shape><draw:connector draw:type="line" svg:x1="0.66667in" svg:y1="6.125in" svg:x2="7.875in" svg:y2="6.125in" draw:z-index="251751424" draw:id="id107" draw:style-name="a108" draw:name="Line 110" text:anchor-type="paragraph"><svg:title/><svg:desc/></draw:connector><draw:connector draw:type="line" svg:x1="0.66667in" svg:y1="6.48611in" svg:x2="7.875in" svg:y2="6.48611in" draw:z-index="251752448" draw:id="id108" draw:style-name="a109" draw:name="Line 111" text:anchor-type="paragraph"><svg:title/><svg:desc/></draw:connector><draw:connector draw:type="line" svg:x1="4.29167in" svg:y1="6.5in" svg:x2="4.29167in" svg:y2="6.66667in" draw:z-index="251753472" draw:id="id109" draw:style-name="a110" draw:name="Line 112" text:anchor-type="paragraph"><svg:title/><svg:desc/></draw:connector><draw:connector draw:type="line" svg:x1="5.91667in" svg:y1="6.5in" svg:x2="5.91667in" svg:y2="6.66667in" draw:z-index="251754496" draw:id="id110" draw:style-name="a111" draw:name="Line 113" text:anchor-type="paragraph"><svg:title/><svg:desc/></draw:connector><draw:connector draw:type="line" svg:x1="0.66667in" svg:y1="6.65278in" svg:x2="7.875in" svg:y2="6.65278in" draw:z-index="251755520" draw:id="id111" draw:style-name="a112" draw:name="Line 114" text:anchor-type="paragraph"><svg:title/><svg:desc/></draw:connector><draw:custom-shape svg:x="0.70833in" svg:y="6.51389in" svg:width="3.29167in" svg:height="0.13889in" draw:z-index="251756544" draw:id="id112" draw:style-name="a113" draw:name="Rectangle 115" text:anchor-type="paragraph"><svg:title/><svg:desc/><text:p text:style-name="P151"><text:span text:style-name="T152">Valor Total</text:span></text:p><draw:enhanced-geometry draw:type="non-primitive" svg:viewBox="0 0 21600 21600" draw:enhanced-path="M 0 0 L 21600 0 21600 21600 0 21600 Z N"/></draw:custom-shape><draw:custom-shape svg:x="6.13889in" svg:y="6.5in" svg:width="1.38889in" svg:height="0.16667in" draw:z-index="251757568" draw:id="id113" draw:style-name="a114" draw:name="Rectangle 116" text:anchor-type="paragraph"><svg:title/><svg:desc/><text:p text:style-name="P153"><text:span text:style-name="T154">199.714.981,82</text:span></text:p><draw:enhanced-geometry draw:type="non-primitive" svg:viewBox="0 0 21600 21600" draw:enhanced-path="M 0 0 L 21600 0 21600 21600 0 21600 Z N"/></draw:custom-shape><draw:custom-shape svg:x="4.30556in" svg:y="6.52778in" svg:width="1.08333in" svg:height="0.13889in" draw:z-index="251758592" draw:id="id114" draw:style-name="a115" draw:name="Rectangle 117" text:anchor-type="paragraph"><svg:title/><svg:desc/><text:p text:style-name="P155"><text:span text:style-name="T156">117.081.473,88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10-04T13:26:00Z</meta:creation-date>
    <dc:date>2017-10-04T13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16" meta:row-count="1" meta:non-whitespace-character-count="99"/>
  </office:meta>
</office:document-meta>
</file>