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</style:style>
    <style:style style:name="T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</style:style>
    <style:style style:name="T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</style:style>
    <style:style style:name="T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4444in" svg:y1="8.75in" svg:x2="7.88889in" svg:y2="8.75in" draw:z-index="251925504" draw:id="id0" draw:style-name="a0" draw:name="Line 2" text:anchor-type="paragraph"><svg:title/><svg:desc/></draw:connector><draw:custom-shape svg:x="5.44444in" svg:y="8.75in" svg:width="2.44444in" svg:height="0.16667in" draw:z-index="251926528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44444in" svg:y="8.90278in" svg:width="2.44444in" svg:height="0.125in" draw:z-index="251927552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44444in" svg:y="9.01389in" svg:width="2.44444in" svg:height="0.125in" draw:z-index="251928576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61111in" svg:y1="10in" svg:x2="3.05556in" svg:y2="10in" draw:z-index="251929600" draw:id="id4" draw:style-name="a4" draw:name="Line 6" text:anchor-type="paragraph"><svg:title/><svg:desc/></draw:connector><draw:custom-shape svg:x="0.61111in" svg:y="10in" svg:width="2.44444in" svg:height="0.16667in" draw:z-index="251930624" draw:id="id5" draw:style-name="a5" draw:name="Rectangle 7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ustom-shape svg:x="0.61111in" svg:y="10.15278in" svg:width="2.44444in" svg:height="0.125in" draw:z-index="251931648" draw:id="id6" draw:style-name="a6" draw:name="Rectangle 8" text:anchor-type="paragraph"><svg:title/><svg:desc/><text:p text:style-name="P10"><text:span text:style-name="T11">SECRETARIO<text:s/></text:span><text:span text:style-name="T12">DE FINANÇAS</text:span></text:p><draw:enhanced-geometry draw:type="non-primitive" svg:viewBox="0 0 21600 21600" draw:enhanced-path="M 0 0 L 21600 0 21600 21600 0 21600 Z N"/></draw:custom-shape><draw:custom-shape svg:x="0.61111in" svg:y="10.26389in" svg:width="2.44444in" svg:height="0.125in" draw:z-index="251932672" draw:id="id7" draw:style-name="a7" draw:name="Rectangle 9" text:anchor-type="paragraph"><svg:title/><svg:desc/><text:p text:style-name="P13"><text:span text:style-name="T14">334.210.729-49</text:span></text:p><draw:enhanced-geometry draw:type="non-primitive" svg:viewBox="0 0 21600 21600" draw:enhanced-path="M 0 0 L 21600 0 21600 21600 0 21600 Z N"/></draw:custom-shape><draw:connector draw:type="line" svg:x1="5.41667in" svg:y1="9.84722in" svg:x2="7.86111in" svg:y2="9.84722in" draw:z-index="251933696" draw:id="id8" draw:style-name="a8" draw:name="Line 10" text:anchor-type="paragraph"><svg:title/><svg:desc/></draw:connector><draw:custom-shape svg:x="5.41667in" svg:y="9.84722in" svg:width="2.44444in" svg:height="0.16667in" draw:z-index="251934720" draw:id="id9" draw:style-name="a9" draw:name="Rectangle 11" text:anchor-type="paragraph"><svg:title/><svg:desc/><text:p text:style-name="P15"><text:span text:style-name="T16">PAULO ALEXANDRE PEREIRA BARBOSA<text:s/></text:span></text:p><draw:enhanced-geometry draw:type="non-primitive" svg:viewBox="0 0 21600 21600" draw:enhanced-path="M 0 0 L 21600 0 21600 21600 0 21600 Z N"/></draw:custom-shape><draw:custom-shape svg:x="5.41667in" svg:y="10in" svg:width="2.44444in" svg:height="0.125in" draw:z-index="251935744" draw:id="id10" draw:style-name="a10" draw:name="Rectangle 12" text:anchor-type="paragraph"><svg:title/><svg:desc/><text:p text:style-name="P17"><text:span text:style-name="T18">PREFEITO MUNICIPAL</text:span></text:p><draw:enhanced-geometry draw:type="non-primitive" svg:viewBox="0 0 21600 21600" draw:enhanced-path="M 0 0 L 21600 0 21600 21600 0 21600 Z N"/></draw:custom-shape><draw:custom-shape svg:x="5.41667in" svg:y="10.11111in" svg:width="2.44444in" svg:height="0.125in" draw:z-index="251936768" draw:id="id11" draw:style-name="a11" draw:name="Rectangle 13" text:anchor-type="paragraph"><svg:title/><svg:desc/><text:p text:style-name="P19"><text:span text:style-name="T20">259.583.698-59</text:span></text:p><draw:enhanced-geometry draw:type="non-primitive" svg:viewBox="0 0 21600 21600" draw:enhanced-path="M 0 0 L 21600 0 21600 21600 0 21600 Z N"/></draw:custom-shape><draw:custom-shape svg:x="0.40278in" svg:y="8.16667in" svg:width="5.97222in" svg:height="0.16667in" draw:z-index="251943936" draw:id="id12" draw:style-name="a12" draw:name="Rectangle 14" text:anchor-type="paragraph"><svg:title/><svg:desc/><text:p text:style-name="P21"><text:span text:style-name="T22">Fonte: PRODATA INFORMÁTICA LTDA, MUNICÍPIO DE SANTOS - SP em 26/06/2017 - 11:38:44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frame draw:z-index="251659264" draw:style-name="a14" draw:name="Imagem 16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14" draw:style-name="a15" draw:name="Rectangle 17" text:anchor-type="paragraph"><svg:title/><svg:desc/><text:p text:style-name="P23"><text:span text:style-name="T24">MUNICÍPIO DE SANTOS - 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15" draw:style-name="a16" draw:name="Rectangle 18" text:anchor-type="paragraph"><svg:title/><svg:desc/><text:p text:style-name="P25"><text:span text:style-name="T26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16" draw:style-name="a17" draw:name="Rectangle 19" text:anchor-type="paragraph"><svg:title/><svg:desc/><text:p text:style-name="P27"><text:span text:style-name="T28">PERÍODO: Abril / 2017</text:span><text:span text:style-name="T29"><text:s/>- REPUBLICAÇÃO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17" draw:style-name="a18" draw:name="Rectangle 20" text:anchor-type="paragraph"><svg:title/><svg:desc/><text:p text:style-name="P30"><text:span text:style-name="T31">DEMONSTRATIVO DA DÍVIDA CONSOLIDADA LÍQUIDA 1º QUADRIMESTRE <text:s/>de 2017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18" draw:style-name="a19" draw:name="Rectangle 21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1.69444in" svg:y="1.08333in" svg:width="6.20833in" svg:height="0.13889in" draw:z-index="251665408" draw:id="id19" draw:style-name="a20" draw:name="Rectangle 22" text:anchor-type="paragraph"><svg:title/><svg:desc/><text:p text:style-name="P34"><text:span text:style-name="T35">Todas Gestões</text:span></text:p><draw:enhanced-geometry draw:type="non-primitive" svg:viewBox="0 0 21600 21600" draw:enhanced-path="M 0 0 L 21600 0 21600 21600 0 21600 Z N"/></draw:custom-shape><draw:custom-shape svg:x="0.44444in" svg:y="1.23611in" svg:width="4.47222in" svg:height="0.16667in" draw:z-index="251666432" draw:id="id20" draw:style-name="a21" draw:name="Rectangle 23" text:anchor-type="paragraph"><svg:title/><svg:desc/><text:p text:style-name="P36"><text:span text:style-name="T37"><text:s/>RGF - ANEXO 2 (LRF, art. 55, inciso I, alínea "b")</text:span></text:p><draw:enhanced-geometry draw:type="non-primitive" svg:viewBox="0 0 21600 21600" draw:enhanced-path="M 0 0 L 21600 0 21600 21600 0 21600 Z N"/></draw:custom-shape><draw:custom-shape svg:x="5.09722in" svg:y="1.23611in" svg:width="2.80556in" svg:height="0.16667in" draw:z-index="251667456" draw:id="id21" draw:style-name="a22" draw:name="Rectangle 24" text:anchor-type="paragraph"><svg:title/><svg:desc/><text:p text:style-name="P38"><text:span text:style-name="T39">R$ 1,00</text:span></text:p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8480" draw:id="id22" draw:style-name="a23" draw:name="Rectangle 25" text:anchor-type="paragraph"><svg:title/><svg:desc/><text:p text:style-name="P40"><text:span text:style-name="T41">SALDO DO EXERCÍCIO DE 2017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69504" draw:id="id23" draw:style-name="a24" draw:name="Rectangle 26" text:anchor-type="paragraph"><svg:title/><svg:desc/><text:p text:style-name="P42"><text:span text:style-name="T43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70528" draw:id="id24" draw:style-name="a25" draw:name="Rectangle 27" text:anchor-type="paragraph"><svg:title/><svg:desc/><text:p text:style-name="P44"><text:span text:style-name="T45">CÁLCULO DA DÍVIDA CONSOLIDADA LÍQUI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1552" draw:id="id25" draw:style-name="a26" draw:name="Line 28" text:anchor-type="paragraph"><svg:title/><svg:desc/></draw:connector><draw:connector draw:type="line" svg:x1="7.90278in" svg:y1="1.41667in" svg:x2="7.90278in" svg:y2="1.69444in" draw:z-index="251672576" draw:id="id26" draw:style-name="a27" draw:name="Line 29" text:anchor-type="paragraph"><svg:title/><svg:desc/></draw:connector><draw:connector draw:type="line" svg:x1="0.41667in" svg:y1="1.69444in" svg:x2="7.91667in" svg:y2="1.69444in" draw:z-index="251673600" draw:id="id27" draw:style-name="a28" draw:name="Line 30" text:anchor-type="paragraph"><svg:title/><svg:desc/></draw:connector><draw:connector draw:type="line" svg:x1="6.79167in" svg:y1="1.55556in" svg:x2="6.79167in" svg:y2="1.69444in" draw:z-index="251674624" draw:id="id28" draw:style-name="a29" draw:name="Line 31" text:anchor-type="paragraph"><svg:title/><svg:desc/></draw:connector><draw:connector draw:type="line" svg:x1="5.41667in" svg:y1="1.55556in" svg:x2="5.41667in" svg:y2="1.69444in" draw:z-index="251675648" draw:id="id29" draw:style-name="a30" draw:name="Line 32" text:anchor-type="paragraph"><svg:title/><svg:desc/></draw:connector><draw:connector draw:type="line" svg:x1="3.01389in" svg:y1="1.41667in" svg:x2="3.01389in" svg:y2="1.69444in" draw:z-index="251676672" draw:id="id30" draw:style-name="a31" draw:name="Line 33" text:anchor-type="paragraph"><svg:title/><svg:desc/></draw:connector><draw:connector draw:type="line" svg:x1="0.41667in" svg:y1="1.40278in" svg:x2="0.41667in" svg:y2="1.69444in" draw:z-index="251677696" draw:id="id31" draw:style-name="a32" draw:name="Line 34" text:anchor-type="paragraph"><svg:title/><svg:desc/></draw:connector><draw:custom-shape svg:x="6.80556in" svg:y="1.55556in" svg:width="1.11111in" svg:height="0.13889in" draw:z-index="251678720" draw:id="id32" draw:style-name="a33" draw:name="Rectangle 35" text:anchor-type="paragraph"><svg:title/><svg:desc/><text:p text:style-name="P46"><text:span text:style-name="T47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79744" draw:id="id33" draw:style-name="a34" draw:name="Rectangle 36" text:anchor-type="paragraph"><svg:title/><svg:desc/><text:p text:style-name="P48"><text:span text:style-name="T49">Até o 2º Quadrimestre</text:span></text:p><draw:enhanced-geometry draw:type="non-primitive" svg:viewBox="0 0 21600 21600" draw:enhanced-path="M 0 0 L 21600 0 21600 21600 0 21600 Z N"/></draw:custom-shape><draw:connector draw:type="line" svg:x1="4.15278in" svg:y1="1.55556in" svg:x2="7.91667in" svg:y2="1.55556in" draw:z-index="251680768" draw:id="id34" draw:style-name="a35" draw:name="Line 37" text:anchor-type="paragraph"><svg:title/><svg:desc/></draw:connector><draw:custom-shape svg:x="4.15278in" svg:y="1.55556in" svg:width="1.26389in" svg:height="0.13889in" draw:z-index="251681792" draw:id="id35" draw:style-name="a36" draw:name="Rectangle 38" text:anchor-type="paragraph"><svg:title/><svg:desc/><text:p text:style-name="P50"><text:span text:style-name="T51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2816" draw:id="id36" draw:style-name="a37" draw:name="Line 39" text:anchor-type="paragraph"><svg:title/><svg:desc/></draw:connector><draw:custom-shape svg:x="0.44444in" svg:y="1.70833in" svg:width="2.44444in" svg:height="0.13889in" draw:z-index="251683840" draw:id="id37" draw:style-name="a38" draw:name="Rectangle 40" text:anchor-type="paragraph"><svg:title/><svg:desc/><text:p text:style-name="P52"><text:span text:style-name="T53">DÍVIDA CONSOLIDADA - DC(I)</text:span></text:p><draw:enhanced-geometry draw:type="non-primitive" svg:viewBox="0 0 21600 21600" draw:enhanced-path="M 0 0 L 21600 0 21600 21600 0 21600 Z N"/></draw:custom-shape><draw:custom-shape svg:x="0.58333in" svg:y="1.84722in" svg:width="2.30556in" svg:height="0.13889in" draw:z-index="251684864" draw:id="id38" draw:style-name="a39" draw:name="Rectangle 41" text:anchor-type="paragraph"><svg:title/><svg:desc/><text:p text:style-name="P54"><text:span text:style-name="T55">Dívida Mobiliária</text:span></text:p><draw:enhanced-geometry draw:type="non-primitive" svg:viewBox="0 0 21600 21600" draw:enhanced-path="M 0 0 L 21600 0 21600 21600 0 21600 Z N"/></draw:custom-shape><draw:custom-shape svg:x="0.58333in" svg:y="1.98611in" svg:width="2.30556in" svg:height="0.13889in" draw:z-index="251685888" draw:id="id39" draw:style-name="a40" draw:name="Rectangle 42" text:anchor-type="paragraph"><svg:title/><svg:desc/><text:p text:style-name="P56"><text:span text:style-name="T57">Dívida Contratual</text:span></text:p><draw:enhanced-geometry draw:type="non-primitive" svg:viewBox="0 0 21600 21600" draw:enhanced-path="M 0 0 L 21600 0 21600 21600 0 21600 Z N"/></draw:custom-shape><draw:custom-shape svg:x="0.77778in" svg:y="2.29167in" svg:width="2.11111in" svg:height="0.13889in" draw:z-index="251686912" draw:id="id40" draw:style-name="a41" draw:name="Rectangle 43" text:anchor-type="paragraph"><svg:title/><svg:desc/><text:p text:style-name="P58"><text:span text:style-name="T59">Interna</text:span></text:p><draw:enhanced-geometry draw:type="non-primitive" svg:viewBox="0 0 21600 21600" draw:enhanced-path="M 0 0 L 21600 0 21600 21600 0 21600 Z N"/></draw:custom-shape><draw:custom-shape svg:x="0.77778in" svg:y="5.26389in" svg:width="2.06944in" svg:height="0.13889in" draw:z-index="251687936" draw:id="id41" draw:style-name="a42" draw:name="Rectangle 44" text:anchor-type="paragraph"><svg:title/><svg:desc/><text:p text:style-name="P60"><text:span text:style-name="T61"><text:s/>(-) Restos a Pagar Processados</text:span></text:p><draw:enhanced-geometry draw:type="non-primitive" svg:viewBox="0 0 21600 21600" draw:enhanced-path="M 0 0 L 21600 0 21600 21600 0 21600 Z N"/></draw:custom-shape><draw:custom-shape svg:x="0.61111in" svg:y="4.625in" svg:width="2.27778in" svg:height="0.13889in" draw:z-index="251688960" draw:id="id42" draw:style-name="a43" draw:name="Rectangle 45" text:anchor-type="paragraph"><svg:title/><svg:desc/><text:p text:style-name="P62"><text:span text:style-name="T63">Outras Dívidas</text:span></text:p><draw:enhanced-geometry draw:type="non-primitive" svg:viewBox="0 0 21600 21600" draw:enhanced-path="M 0 0 L 21600 0 21600 21600 0 21600 Z N"/></draw:custom-shape><draw:custom-shape svg:x="0.77778in" svg:y="2.43056in" svg:width="2.11111in" svg:height="0.13889in" draw:z-index="251689984" draw:id="id43" draw:style-name="a44" draw:name="Rectangle 46" text:anchor-type="paragraph"><svg:title/><svg:desc/><text:p text:style-name="P64"><text:span text:style-name="T65">Externa</text:span></text:p><draw:enhanced-geometry draw:type="non-primitive" svg:viewBox="0 0 21600 21600" draw:enhanced-path="M 0 0 L 21600 0 21600 21600 0 21600 Z N"/></draw:custom-shape><draw:custom-shape svg:x="0.61111in" svg:y="4.38889in" svg:width="2.27778in" svg:height="0.23611in" draw:z-index="251691008" draw:id="id44" draw:style-name="a45" draw:name="Rectangle 47" text:anchor-type="paragraph"><svg:title/><svg:desc/><text:p text:style-name="P66"><text:span text:style-name="T67">Precatórios posteriores a 05/05/2000 (inclusive) - Vencidos e não pagos</text:span></text:p><draw:enhanced-geometry draw:type="non-primitive" svg:viewBox="0 0 21600 21600" draw:enhanced-path="M 0 0 L 21600 0 21600 21600 0 21600 Z N"/></draw:custom-shape><draw:custom-shape svg:x="0.44444in" svg:y="4.79167in" svg:width="2.44444in" svg:height="0.13889in" draw:z-index="251692032" draw:id="id45" draw:style-name="a46" draw:name="Rectangle 48" text:anchor-type="paragraph"><svg:title/><svg:desc/><text:p text:style-name="P68"><text:span text:style-name="T69">DEDUÇÕES (II)¹</text:span></text:p><draw:enhanced-geometry draw:type="non-primitive" svg:viewBox="0 0 21600 21600" draw:enhanced-path="M 0 0 L 21600 0 21600 21600 0 21600 Z N"/></draw:custom-shape><draw:custom-shape svg:x="0.77778in" svg:y="5.09722in" svg:width="1.90278in" svg:height="0.13889in" draw:z-index="251693056" draw:id="id46" draw:style-name="a47" draw:name="Rectangle 49" text:anchor-type="paragraph"><svg:title/><svg:desc/><text:p text:style-name="P70"><text:span text:style-name="T71">Disponibilidade de Caixa Bruta</text:span></text:p><draw:enhanced-geometry draw:type="non-primitive" svg:viewBox="0 0 21600 21600" draw:enhanced-path="M 0 0 L 21600 0 21600 21600 0 21600 Z N"/></draw:custom-shape><draw:custom-shape svg:x="0.61111in" svg:y="5.40278in" svg:width="2.08333in" svg:height="0.13889in" draw:z-index="251694080" draw:id="id47" draw:style-name="a48" draw:name="Rectangle 50" text:anchor-type="paragraph"><svg:title/><svg:desc/><text:p text:style-name="P72"><text:span text:style-name="T73">Demais Haveres Financeiros</text:span></text:p><draw:enhanced-geometry draw:type="non-primitive" svg:viewBox="0 0 21600 21600" draw:enhanced-path="M 0 0 L 21600 0 21600 21600 0 21600 Z N"/></draw:custom-shape><draw:custom-shape svg:x="3.05556in" svg:y="1.84722in" svg:width="0.97222in" svg:height="0.13889in" draw:z-index="251695104" draw:id="id48" draw:style-name="a49" draw:name="Rectangle 51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ustom-shape svg:x="5.5in" svg:y="1.84722in" svg:width="0.97222in" svg:height="0.13889in" draw:z-index="251696128" draw:id="id49" draw:style-name="a50" draw:name="Rectangle 5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6.875in" svg:y="1.84722in" svg:width="0.97222in" svg:height="0.13889in" draw:z-index="251697152" draw:id="id50" draw:style-name="a51" draw:name="Rectangle 5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5.5in" svg:y="1.98611in" svg:width="0.97222in" svg:height="0.13889in" draw:z-index="251698176" draw:id="id51" draw:style-name="a52" draw:name="Rectangle 54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6.875in" svg:y="1.98611in" svg:width="0.97222in" svg:height="0.13889in" draw:z-index="251699200" draw:id="id52" draw:style-name="a53" draw:name="Rectangle 55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3.05556in" svg:y="1.98611in" svg:width="0.97222in" svg:height="0.13889in" draw:z-index="251700224" draw:id="id53" draw:style-name="a54" draw:name="Rectangle 56" text:anchor-type="paragraph"><svg:title/><svg:desc/><text:p text:style-name="P84"><text:span text:style-name="T85">236.810.539,98</text:span></text:p><draw:enhanced-geometry draw:type="non-primitive" svg:viewBox="0 0 21600 21600" draw:enhanced-path="M 0 0 L 21600 0 21600 21600 0 21600 Z N"/></draw:custom-shape><draw:custom-shape svg:x="5.5in" svg:y="2.43056in" svg:width="0.97222in" svg:height="0.13889in" draw:z-index="251701248" draw:id="id54" draw:style-name="a55" draw:name="Rectangle 57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6.875in" svg:y="2.43056in" svg:width="0.97222in" svg:height="0.13889in" draw:z-index="251702272" draw:id="id55" draw:style-name="a56" draw:name="Rectangle 58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3.05556in" svg:y="2.43056in" svg:width="0.97222in" svg:height="0.13889in" draw:z-index="251703296" draw:id="id56" draw:style-name="a57" draw:name="Rectangle 59" text:anchor-type="paragraph"><svg:title/><svg:desc/><text:p text:style-name="P90"><text:span text:style-name="T91">68.049.803,88</text:span></text:p><draw:enhanced-geometry draw:type="non-primitive" svg:viewBox="0 0 21600 21600" draw:enhanced-path="M 0 0 L 21600 0 21600 21600 0 21600 Z N"/></draw:custom-shape><draw:custom-shape svg:x="4.38889in" svg:y="2.43056in" svg:width="0.97222in" svg:height="0.13889in" draw:z-index="251704320" draw:id="id57" draw:style-name="a58" draw:name="Rectangle 60" text:anchor-type="paragraph"><svg:title/><svg:desc/><text:p text:style-name="P92"><text:span text:style-name="T93">66.614.803,88</text:span></text:p><draw:enhanced-geometry draw:type="non-primitive" svg:viewBox="0 0 21600 21600" draw:enhanced-path="M 0 0 L 21600 0 21600 21600 0 21600 Z N"/></draw:custom-shape><draw:custom-shape svg:x="4.38889in" svg:y="1.98611in" svg:width="0.97222in" svg:height="0.13889in" draw:z-index="251705344" draw:id="id58" draw:style-name="a59" draw:name="Rectangle 61" text:anchor-type="paragraph"><svg:title/><svg:desc/><text:p text:style-name="P94"><text:span text:style-name="T95">244.771.345,55</text:span></text:p><draw:enhanced-geometry draw:type="non-primitive" svg:viewBox="0 0 21600 21600" draw:enhanced-path="M 0 0 L 21600 0 21600 21600 0 21600 Z N"/></draw:custom-shape><draw:custom-shape svg:x="4.38889in" svg:y="1.84722in" svg:width="0.97222in" svg:height="0.13889in" draw:z-index="251706368" draw:id="id59" draw:style-name="a60" draw:name="Rectangle 62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onnector draw:type="line" svg:x1="0.41667in" svg:y1="5.55556in" svg:x2="7.91667in" svg:y2="5.55556in" draw:z-index="251707392" draw:id="id60" draw:style-name="a61" draw:name="Line 63" text:anchor-type="paragraph"><svg:title/><svg:desc/></draw:connector><draw:connector draw:type="line" svg:x1="7.90278in" svg:y1="1.70833in" svg:x2="7.90278in" svg:y2="5.56944in" draw:z-index="251708416" draw:id="id61" draw:style-name="a62" draw:name="Line 64" text:anchor-type="paragraph"><svg:title/><svg:desc/></draw:connector><draw:connector draw:type="line" svg:x1="6.79167in" svg:y1="1.70833in" svg:x2="6.79167in" svg:y2="5.56944in" draw:z-index="251709440" draw:id="id62" draw:style-name="a63" draw:name="Line 65" text:anchor-type="paragraph"><svg:title/><svg:desc/></draw:connector><draw:connector draw:type="line" svg:x1="5.41667in" svg:y1="1.70833in" svg:x2="5.41667in" svg:y2="5.56944in" draw:z-index="251710464" draw:id="id63" draw:style-name="a64" draw:name="Line 66" text:anchor-type="paragraph"><svg:title/><svg:desc/></draw:connector><draw:connector draw:type="line" svg:x1="0.41667in" svg:y1="1.70833in" svg:x2="0.41667in" svg:y2="5.56944in" draw:z-index="251711488" draw:id="id64" draw:style-name="a65" draw:name="Line 67" text:anchor-type="paragraph"><svg:title/><svg:desc/></draw:connector><draw:connector draw:type="line" svg:x1="3.01389in" svg:y1="1.70833in" svg:x2="3.01389in" svg:y2="5.56944in" draw:z-index="251712512" draw:id="id65" draw:style-name="a66" draw:name="Line 68" text:anchor-type="paragraph"><svg:title/><svg:desc/></draw:connector><draw:connector draw:type="line" svg:x1="4.13889in" svg:y1="1.70833in" svg:x2="4.13889in" svg:y2="5.56944in" draw:z-index="251713536" draw:id="id66" draw:style-name="a67" draw:name="Line 69" text:anchor-type="paragraph"><svg:title/><svg:desc/></draw:connector><draw:custom-shape svg:x="3.05556in" svg:y="4.79167in" svg:width="0.97222in" svg:height="0.13889in" draw:z-index="251714560" draw:id="id67" draw:style-name="a68" draw:name="Rectangle 70" text:anchor-type="paragraph"><svg:title/><svg:desc/><text:p text:style-name="P98"><text:span text:style-name="T99">230.927.352,54</text:span></text:p><draw:enhanced-geometry draw:type="non-primitive" svg:viewBox="0 0 21600 21600" draw:enhanced-path="M 0 0 L 21600 0 21600 21600 0 21600 Z N"/></draw:custom-shape><draw:custom-shape svg:x="3.05556in" svg:y="5.09722in" svg:width="0.97222in" svg:height="0.13889in" draw:z-index="251715584" draw:id="id68" draw:style-name="a69" draw:name="Rectangle 71" text:anchor-type="paragraph"><svg:title/><svg:desc/><text:p text:style-name="P100"><text:span text:style-name="T101">162.929.</text:span><text:span text:style-name="T102">303,61</text:span></text:p><draw:enhanced-geometry draw:type="non-primitive" svg:viewBox="0 0 21600 21600" draw:enhanced-path="M 0 0 L 21600 0 21600 21600 0 21600 Z N"/></draw:custom-shape><draw:custom-shape svg:x="3.05556in" svg:y="5.26389in" svg:width="0.97222in" svg:height="0.13889in" draw:z-index="251716608" draw:id="id69" draw:style-name="a70" draw:name="Rectangle 72" text:anchor-type="paragraph"><svg:title/><svg:desc/><text:p text:style-name="P103"><text:span text:style-name="T104">20.769.266,64</text:span></text:p><draw:enhanced-geometry draw:type="non-primitive" svg:viewBox="0 0 21600 21600" draw:enhanced-path="M 0 0 L 21600 0 21600 21600 0 21600 Z N"/></draw:custom-shape><draw:custom-shape svg:x="3.05556in" svg:y="5.40278in" svg:width="0.97222in" svg:height="0.13889in" draw:z-index="251717632" draw:id="id70" draw:style-name="a71" draw:name="Rectangle 73" text:anchor-type="paragraph"><svg:title/><svg:desc/><text:p text:style-name="P105"><text:span text:style-name="T106">88.767.315,57</text:span></text:p><draw:enhanced-geometry draw:type="non-primitive" svg:viewBox="0 0 21600 21600" draw:enhanced-path="M 0 0 L 21600 0 21600 21600 0 21600 Z N"/></draw:custom-shape><draw:custom-shape svg:x="5.5in" svg:y="5.26389in" svg:width="0.97222in" svg:height="0.13889in" draw:z-index="251718656" draw:id="id71" draw:style-name="a72" draw:name="Rectangle 74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6.875in" svg:y="5.40278in" svg:width="0.97222in" svg:height="0.13889in" draw:z-index="251719680" draw:id="id72" draw:style-name="a73" draw:name="Rectangle 75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6.875in" svg:y="4.79167in" svg:width="0.97222in" svg:height="0.13889in" draw:z-index="251720704" draw:id="id73" draw:style-name="a74" draw:name="Rectangle 76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5in" svg:y="5.09722in" svg:width="0.97222in" svg:height="0.13889in" draw:z-index="251721728" draw:id="id74" draw:style-name="a75" draw:name="Rectangle 77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6.875in" svg:y="5.26389in" svg:width="0.97222in" svg:height="0.13889in" draw:z-index="251722752" draw:id="id75" draw:style-name="a76" draw:name="Rectangle 78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5.5in" svg:y="4.79167in" svg:width="0.97222in" svg:height="0.13889in" draw:z-index="251723776" draw:id="id76" draw:style-name="a77" draw:name="Rectangle 79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6.875in" svg:y="5.09722in" svg:width="0.97222in" svg:height="0.13889in" draw:z-index="251724800" draw:id="id77" draw:style-name="a78" draw:name="Rectangle 80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5.5in" svg:y="5.40278in" svg:width="0.97222in" svg:height="0.13889in" draw:z-index="251725824" draw:id="id78" draw:style-name="a79" draw:name="Rectangle 81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4.38889in" svg:y="5.26389in" svg:width="0.97222in" svg:height="0.13889in" draw:z-index="251726848" draw:id="id79" draw:style-name="a80" draw:name="Rectangle 82" text:anchor-type="paragraph"><svg:title/><svg:desc/><text:p text:style-name="P123"><text:span text:style-name="T124">134.404.443,30</text:span></text:p><draw:enhanced-geometry draw:type="non-primitive" svg:viewBox="0 0 21600 21600" draw:enhanced-path="M 0 0 L 21600 0 21600 21600 0 21600 Z N"/></draw:custom-shape><draw:custom-shape svg:x="4.38889in" svg:y="4.79167in" svg:width="0.97222in" svg:height="0.13889in" draw:z-index="251727872" draw:id="id80" draw:style-name="a81" draw:name="Rectangle 83" text:anchor-type="paragraph"><svg:title/><svg:desc/><text:p text:style-name="P125"><text:span text:style-name="T126">160.228.882,31</text:span></text:p><draw:enhanced-geometry draw:type="non-primitive" svg:viewBox="0 0 21600 21600" draw:enhanced-path="M 0 0 L 21600 0 21600 21600 0 21600 Z N"/></draw:custom-shape><draw:custom-shape svg:x="4.38889in" svg:y="5.40278in" svg:width="0.97222in" svg:height="0.13889in" draw:z-index="251728896" draw:id="id81" draw:style-name="a82" draw:name="Rectangle 84" text:anchor-type="paragraph"><svg:title/><svg:desc/><text:p text:style-name="P127"><text:span text:style-name="T128">93.438.171,31</text:span></text:p><draw:enhanced-geometry draw:type="non-primitive" svg:viewBox="0 0 21600 21600" draw:enhanced-path="M 0 0 L 21600 0 21600 21600 0 21600 Z N"/></draw:custom-shape><draw:custom-shape svg:x="4.38889in" svg:y="5.09722in" svg:width="0.97222in" svg:height="0.13889in" draw:z-index="251729920" draw:id="id82" draw:style-name="a83" draw:name="Rectangle 85" text:anchor-type="paragraph"><svg:title/><svg:desc/><text:p text:style-name="P129"><text:span text:style-name="T130">201.195.154,30</text:span></text:p><draw:enhanced-geometry draw:type="non-primitive" svg:viewBox="0 0 21600 21600" draw:enhanced-path="M 0 0 L 21600 0 21600 21600 0 21600 Z N"/></draw:custom-shape><draw:custom-shape svg:x="4.38889in" svg:y="2.27778in" svg:width="0.97222in" svg:height="0.13889in" draw:z-index="251730944" draw:id="id83" draw:style-name="a84" draw:name="Rectangle 86" text:anchor-type="paragraph"><svg:title/><svg:desc/><text:p text:style-name="P131"><text:span text:style-name="T132">23.751.925,70</text:span></text:p><draw:enhanced-geometry draw:type="non-primitive" svg:viewBox="0 0 21600 21600" draw:enhanced-path="M 0 0 L 21600 0 21600 21600 0 21600 Z N"/></draw:custom-shape><draw:custom-shape svg:x="3.05556in" svg:y="2.27778in" svg:width="0.97222in" svg:height="0.13889in" draw:z-index="251731968" draw:id="id84" draw:style-name="a85" draw:name="Rectangle 87" text:anchor-type="paragraph"><svg:title/><svg:desc/><text:p text:style-name="P133"><text:span text:style-name="T134">14.356.120,13</text:span></text:p><draw:enhanced-geometry draw:type="non-primitive" svg:viewBox="0 0 21600 21600" draw:enhanced-path="M 0 0 L 21600 0 21600 21600 0 21600 Z N"/></draw:custom-shape><draw:custom-shape svg:x="5.5in" svg:y="2.27778in" svg:width="0.97222in" svg:height="0.13889in" draw:z-index="251732992" draw:id="id85" draw:style-name="a86" draw:name="Rectangle 88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ustom-shape svg:x="6.875in" svg:y="2.27778in" svg:width="0.97222in" svg:height="0.13889in" draw:z-index="251734016" draw:id="id86" draw:style-name="a87" draw:name="Rectangle 89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ustom-shape svg:x="4.38889in" svg:y="1.70833in" svg:width="0.97222in" svg:height="0.13889in" draw:z-index="251735040" draw:id="id87" draw:style-name="a88" draw:name="Rectangle 90" text:anchor-type="paragraph"><svg:title/><svg:desc/><text:p text:style-name="P139"><text:span text:style-name="T140">548.049.137,26</text:span></text:p><draw:enhanced-geometry draw:type="non-primitive" svg:viewBox="0 0 21600 21600" draw:enhanced-path="M 0 0 L 21600 0 21600 21600 0 21600 Z N"/></draw:custom-shape><draw:custom-shape svg:x="6.875in" svg:y="1.70833in" svg:width="0.97222in" svg:height="0.13889in" draw:z-index="251736064" draw:id="id88" draw:style-name="a89" draw:name="Rectangle 91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ustom-shape svg:x="3.05556in" svg:y="1.70833in" svg:width="0.97222in" svg:height="0.13889in" draw:z-index="251737088" draw:id="id89" draw:style-name="a90" draw:name="Rectangle 92" text:anchor-type="paragraph"><svg:title/><svg:desc/><text:p text:style-name="P143"><text:span text:style-name="T144">490.625.773,64</text:span></text:p><draw:enhanced-geometry draw:type="non-primitive" svg:viewBox="0 0 21600 21600" draw:enhanced-path="M 0 0 L 21600 0 21600 21600 0 21600 Z N"/></draw:custom-shape><draw:custom-shape svg:x="5.5in" svg:y="1.70833in" svg:width="0.97222in" svg:height="0.13889in" draw:z-index="251738112" draw:id="id90" draw:style-name="a91" draw:name="Rectangle 93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4.38889in" svg:y="4.38889in" svg:width="0.97222in" svg:height="0.23611in" draw:z-index="251739136" draw:id="id91" draw:style-name="a92" draw:name="Rectangle 94" text:anchor-type="paragraph"><svg:title/><svg:desc/><text:p text:style-name="P147"><text:span text:style-name="T148">130.122,52</text:span></text:p><draw:enhanced-geometry draw:type="non-primitive" svg:viewBox="0 0 21600 21600" draw:enhanced-path="M 0 0 L 21600 0 21600 21600 0 21600 Z N"/></draw:custom-shape><draw:custom-shape svg:x="5.5in" svg:y="4.38889in" svg:width="0.97222in" svg:height="0.23611in" draw:z-index="251740160" draw:id="id92" draw:style-name="a93" draw:name="Rectangle 95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ustom-shape svg:x="3.05556in" svg:y="4.38889in" svg:width="0.97222in" svg:height="0.23611in" draw:z-index="251741184" draw:id="id93" draw:style-name="a94" draw:name="Rectangle 96" text:anchor-type="paragraph"><svg:title/><svg:desc/><text:p text:style-name="P151"><text:span text:style-name="T152">130.122,52</text:span></text:p><draw:enhanced-geometry draw:type="non-primitive" svg:viewBox="0 0 21600 21600" draw:enhanced-path="M 0 0 L 21600 0 21600 21600 0 21600 Z N"/></draw:custom-shape><draw:custom-shape svg:x="6.875in" svg:y="4.38889in" svg:width="0.97222in" svg:height="0.23611in" draw:z-index="251742208" draw:id="id94" draw:style-name="a95" draw:name="Rectangle 97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3.05556in" svg:y="4.625in" svg:width="0.97222in" svg:height="0.13889in" draw:z-index="251743232" draw:id="id95" draw:style-name="a96" draw:name="Rectangle 98" text:anchor-type="paragraph"><svg:title/><svg:desc/><text:p text:style-name="P155"><text:span text:style-name="T156">253.685.111,14</text:span></text:p><draw:enhanced-geometry draw:type="non-primitive" svg:viewBox="0 0 21600 21600" draw:enhanced-path="M 0 0 L 21600 0 21600 21600 0 21600 Z N"/></draw:custom-shape><draw:custom-shape svg:x="4.38889in" svg:y="4.625in" svg:width="0.97222in" svg:height="0.13889in" draw:z-index="251744256" draw:id="id96" draw:style-name="a97" draw:name="Rectangle 99" text:anchor-type="paragraph"><svg:title/><svg:desc/><text:p text:style-name="P157"><text:span text:style-name="T158">303.147.669,19</text:span></text:p><draw:enhanced-geometry draw:type="non-primitive" svg:viewBox="0 0 21600 21600" draw:enhanced-path="M 0 0 L 21600 0 21600 21600 0 21600 Z N"/></draw:custom-shape><draw:custom-shape svg:x="6.875in" svg:y="4.625in" svg:width="0.97222in" svg:height="0.13889in" draw:z-index="251745280" draw:id="id97" draw:style-name="a98" draw:name="Rectangle 100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ustom-shape svg:x="5.5in" svg:y="4.625in" svg:width="0.97222in" svg:height="0.13889in" draw:z-index="251746304" draw:id="id98" draw:style-name="a99" draw:name="Rectangle 101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ustom-shape svg:x="4.38889in" svg:y="2.13889in" svg:width="0.97222in" svg:height="0.13889in" draw:z-index="251747328" draw:id="id99" draw:style-name="a100" draw:name="Rectangle 102" text:anchor-type="paragraph"><svg:title/><svg:desc/><text:p text:style-name="P163"><text:span text:style-name="T164">90.366.729,58</text:span></text:p><draw:enhanced-geometry draw:type="non-primitive" svg:viewBox="0 0 21600 21600" draw:enhanced-path="M 0 0 L 21600 0 21600 21600 0 21600 Z N"/></draw:custom-shape><draw:custom-shape svg:x="3.05556in" svg:y="2.13889in" svg:width="0.97222in" svg:height="0.13889in" draw:z-index="251748352" draw:id="id100" draw:style-name="a101" draw:name="Rectangle 103" text:anchor-type="paragraph"><svg:title/><svg:desc/><text:p text:style-name="P165"><text:span text:style-name="T166">82.405.924,01</text:span></text:p><draw:enhanced-geometry draw:type="non-primitive" svg:viewBox="0 0 21600 21600" draw:enhanced-path="M 0 0 L 21600 0 21600 21600 0 21600 Z N"/></draw:custom-shape><draw:custom-shape svg:x="6.875in" svg:y="2.13889in" svg:width="0.97222in" svg:height="0.13889in" draw:z-index="251749376" draw:id="id101" draw:style-name="a102" draw:name="Rectangle 104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0.66667in" svg:y="2.13889in" svg:width="2.22222in" svg:height="0.13889in" draw:z-index="251750400" draw:id="id102" draw:style-name="a103" draw:name="Rectangle 105" text:anchor-type="paragraph"><svg:title/><svg:desc/><text:p text:style-name="P169"><text:span text:style-name="T170">Empréstimos</text:span></text:p><draw:enhanced-geometry draw:type="non-primitive" svg:viewBox="0 0 21600 21600" draw:enhanced-path="M 0 0 L 21600 0 21600 21600 0 21600 Z N"/></draw:custom-shape><draw:custom-shape svg:x="5.5in" svg:y="2.13889in" svg:width="0.97222in" svg:height="0.13889in" draw:z-index="251751424" draw:id="id103" draw:style-name="a104" draw:name="Rectangle 106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5.5in" svg:y="2.58333in" svg:width="0.97222in" svg:height="0.25in" draw:z-index="251752448" draw:id="id104" draw:style-name="a105" draw:name="Rectangle 107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66667in" svg:y="2.58333in" svg:width="2.20833in" svg:height="0.25in" draw:z-index="251753472" draw:id="id105" draw:style-name="a106" draw:name="Rectangle 108" text:anchor-type="paragraph"><svg:title/><svg:desc/><text:p text:style-name="P175"><text:span text:style-name="T176">Reestruturação da Dívida de Estados</text:span><text:span text:style-name="T177"><text:line-break/>e Municípios</text:span></text:p><draw:enhanced-geometry draw:type="non-primitive" svg:viewBox="0 0 21600 21600" draw:enhanced-path="M 0 0 L 21600 0 21600 21600 0 21600 Z N"/></draw:custom-shape><draw:custom-shape svg:x="6.875in" svg:y="2.58333in" svg:width="0.97222in" svg:height="0.25in" draw:z-index="251754496" draw:id="id106" draw:style-name="a107" draw:name="Rectangle 109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4.38889in" svg:y="2.58333in" svg:width="0.97222in" svg:height="0.25in" draw:z-index="251755520" draw:id="id107" draw:style-name="a108" draw:name="Rectangle 110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3.05556in" svg:y="2.58333in" svg:width="0.97222in" svg:height="0.25in" draw:z-index="251756544" draw:id="id108" draw:style-name="a109" draw:name="Rectangle 111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5.5in" svg:y="2.84722in" svg:width="0.97222in" svg:height="0.13889in" draw:z-index="251757568" draw:id="id109" draw:style-name="a110" draw:name="Rectangle 112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0.66667in" svg:y="2.84722in" svg:width="2.22222in" svg:height="0.13889in" draw:z-index="251758592" draw:id="id110" draw:style-name="a111" draw:name="Rectangle 113" text:anchor-type="paragraph"><svg:title/><svg:desc/><text:p text:style-name="P186"><text:span text:style-name="T187">Financiamentos</text:span></text:p><draw:enhanced-geometry draw:type="non-primitive" svg:viewBox="0 0 21600 21600" draw:enhanced-path="M 0 0 L 21600 0 21600 21600 0 21600 Z N"/></draw:custom-shape><draw:custom-shape svg:x="6.875in" svg:y="2.84722in" svg:width="0.97222in" svg:height="0.13889in" draw:z-index="251759616" draw:id="id111" draw:style-name="a112" draw:name="Rectangle 114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4.38889in" svg:y="2.84722in" svg:width="0.97222in" svg:height="0.13889in" draw:z-index="251760640" draw:id="id112" draw:style-name="a113" draw:name="Rectangle 115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3.05556in" svg:y="2.84722in" svg:width="0.97222in" svg:height="0.13889in" draw:z-index="251761664" draw:id="id113" draw:style-name="a114" draw:name="Rectangle 116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6.875in" svg:y="3in" svg:width="0.97222in" svg:height="0.13889in" draw:z-index="251762688" draw:id="id114" draw:style-name="a115" draw:name="Rectangle 117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0.77778in" svg:y="3in" svg:width="2.11111in" svg:height="0.13889in" draw:z-index="251763712" draw:id="id115" draw:style-name="a116" draw:name="Rectangle 118" text:anchor-type="paragraph"><svg:title/><svg:desc/><text:p text:style-name="P196"><text:span text:style-name="T197">Internos</text:span></text:p><draw:enhanced-geometry draw:type="non-primitive" svg:viewBox="0 0 21600 21600" draw:enhanced-path="M 0 0 L 21600 0 21600 21600 0 21600 Z N"/></draw:custom-shape><draw:custom-shape svg:x="5.5in" svg:y="3in" svg:width="0.97222in" svg:height="0.13889in" draw:z-index="251764736" draw:id="id116" draw:style-name="a117" draw:name="Rectangle 119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3.05556in" svg:y="3in" svg:width="0.97222in" svg:height="0.13889in" draw:z-index="251765760" draw:id="id117" draw:style-name="a118" draw:name="Rectangle 120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4.38889in" svg:y="3in" svg:width="0.97222in" svg:height="0.13889in" draw:z-index="251766784" draw:id="id118" draw:style-name="a119" draw:name="Rectangle 121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4.38889in" svg:y="3.15278in" svg:width="0.97222in" svg:height="0.13889in" draw:z-index="251767808" draw:id="id119" draw:style-name="a120" draw:name="Rectangle 122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6.875in" svg:y="3.15278in" svg:width="0.97222in" svg:height="0.13889in" draw:z-index="251768832" draw:id="id120" draw:style-name="a121" draw:name="Rectangle 123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5.5in" svg:y="3.15278in" svg:width="0.97222in" svg:height="0.13889in" draw:z-index="251769856" draw:id="id121" draw:style-name="a122" draw:name="Rectangle 124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0.77778in" svg:y="3.15278in" svg:width="2.11111in" svg:height="0.13889in" draw:z-index="251770880" draw:id="id122" draw:style-name="a123" draw:name="Rectangle 125" text:anchor-type="paragraph"><svg:title/><svg:desc/><text:p text:style-name="P210"><text:span text:style-name="T211">Externos</text:span></text:p><draw:enhanced-geometry draw:type="non-primitive" svg:viewBox="0 0 21600 21600" draw:enhanced-path="M 0 0 L 21600 0 21600 21600 0 21600 Z N"/></draw:custom-shape><draw:custom-shape svg:x="3.05556in" svg:y="3.15278in" svg:width="0.97222in" svg:height="0.13889in" draw:z-index="251771904" draw:id="id123" draw:style-name="a124" draw:name="Rectangle 126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6.875in" svg:y="3.31944in" svg:width="0.97222in" svg:height="0.13889in" draw:z-index="251772928" draw:id="id124" draw:style-name="a125" draw:name="Rectangle 127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4.38889in" svg:y="3.47222in" svg:width="0.97222in" svg:height="0.13889in" draw:z-index="251773952" draw:id="id125" draw:style-name="a126" draw:name="Rectangle 128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0.66667in" svg:y="3.31944in" svg:width="2.22222in" svg:height="0.13889in" draw:z-index="251774976" draw:id="id126" draw:style-name="a127" draw:name="Rectangle 129" text:anchor-type="paragraph"><svg:title/><svg:desc/><text:p text:style-name="P218"><text:span text:style-name="T219">Parcelamento e Renegociação de dívidas</text:span></text:p><draw:enhanced-geometry draw:type="non-primitive" svg:viewBox="0 0 21600 21600" draw:enhanced-path="M 0 0 L 21600 0 21600 21600 0 21600 Z N"/></draw:custom-shape><draw:custom-shape svg:x="6.875in" svg:y="3.47222in" svg:width="0.97222in" svg:height="0.13889in" draw:z-index="251776000" draw:id="id127" draw:style-name="a128" draw:name="Rectangle 130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5.5in" svg:y="3.31944in" svg:width="0.97222in" svg:height="0.13889in" draw:z-index="251777024" draw:id="id128" draw:style-name="a129" draw:name="Rectangle 13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5.5in" svg:y="3.47222in" svg:width="0.97222in" svg:height="0.13889in" draw:z-index="251778048" draw:id="id129" draw:style-name="a130" draw:name="Rectangle 132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0.77778in" svg:y="3.47222in" svg:width="2.11111in" svg:height="0.13889in" draw:z-index="251779072" draw:id="id130" draw:style-name="a131" draw:name="Rectangle 133" text:anchor-type="paragraph"><svg:title/><svg:desc/><text:p text:style-name="P226"><text:span text:style-name="T227">De Tributos</text:span></text:p><draw:enhanced-geometry draw:type="non-primitive" svg:viewBox="0 0 21600 21600" draw:enhanced-path="M 0 0 L 21600 0 21600 21600 0 21600 Z N"/></draw:custom-shape><draw:custom-shape svg:x="3.05556in" svg:y="3.31944in" svg:width="0.97222in" svg:height="0.13889in" draw:z-index="251780096" draw:id="id131" draw:style-name="a132" draw:name="Rectangle 134" text:anchor-type="paragraph"><svg:title/><svg:desc/><text:p text:style-name="P228"><text:span text:style-name="T229">154.404.615,97</text:span></text:p><draw:enhanced-geometry draw:type="non-primitive" svg:viewBox="0 0 21600 21600" draw:enhanced-path="M 0 0 L 21600 0 21600 21600 0 21600 Z N"/></draw:custom-shape><draw:custom-shape svg:x="4.38889in" svg:y="3.31944in" svg:width="0.97222in" svg:height="0.13889in" draw:z-index="251781120" draw:id="id132" draw:style-name="a133" draw:name="Rectangle 135" text:anchor-type="paragraph"><svg:title/><svg:desc/><text:p text:style-name="P230"><text:span text:style-name="T231">154.404.615,97</text:span></text:p><draw:enhanced-geometry draw:type="non-primitive" svg:viewBox="0 0 21600 21600" draw:enhanced-path="M 0 0 L 21600 0 21600 21600 0 21600 Z N"/></draw:custom-shape><draw:custom-shape svg:x="3.05556in" svg:y="3.47222in" svg:width="0.97222in" svg:height="0.13889in" draw:z-index="251782144" draw:id="id133" draw:style-name="a134" draw:name="Rectangle 136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4.38889in" svg:y="3.77778in" svg:width="0.97222in" svg:height="0.13889in" draw:z-index="251783168" draw:id="id134" draw:style-name="a135" draw:name="Rectangle 137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3.05556in" svg:y="3.77778in" svg:width="0.97222in" svg:height="0.13889in" draw:z-index="251784192" draw:id="id135" draw:style-name="a136" draw:name="Rectangle 138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0.77778in" svg:y="3.625in" svg:width="2.11111in" svg:height="0.13889in" draw:z-index="251785216" draw:id="id136" draw:style-name="a137" draw:name="Rectangle 139" text:anchor-type="paragraph"><svg:title/><svg:desc/><text:p text:style-name="P238"><text:span text:style-name="T239">De Contribuições Previdenciárias</text:span></text:p><draw:enhanced-geometry draw:type="non-primitive" svg:viewBox="0 0 21600 21600" draw:enhanced-path="M 0 0 L 21600 0 21600 21600 0 21600 Z N"/></draw:custom-shape><draw:custom-shape svg:x="5.5in" svg:y="3.77778in" svg:width="0.97222in" svg:height="0.13889in" draw:z-index="251786240" draw:id="id137" draw:style-name="a138" draw:name="Rectangle 140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0.77778in" svg:y="3.77778in" svg:width="2.11111in" svg:height="0.13889in" draw:z-index="251787264" draw:id="id138" draw:style-name="a139" draw:name="Rectangle 141" text:anchor-type="paragraph"><svg:title/><svg:desc/><text:p text:style-name="P242"><text:span text:style-name="T243">De Demais Contribuições Sociais</text:span></text:p><draw:enhanced-geometry draw:type="non-primitive" svg:viewBox="0 0 21600 21600" draw:enhanced-path="M 0 0 L 21600 0 21600 21600 0 21600 Z N"/></draw:custom-shape><draw:custom-shape svg:x="6.875in" svg:y="3.77778in" svg:width="0.97222in" svg:height="0.13889in" draw:z-index="251788288" draw:id="id139" draw:style-name="a140" draw:name="Rectangle 142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ustom-shape svg:x="0.77778in" svg:y="4.08333in" svg:width="2.11111in" svg:height="0.13889in" draw:z-index="251789312" draw:id="id140" draw:style-name="a141" draw:name="Rectangle 143" text:anchor-type="paragraph"><svg:title/><svg:desc/><text:p text:style-name="P246"><text:span text:style-name="T247">Com Instituição Não financeira</text:span></text:p><draw:enhanced-geometry draw:type="non-primitive" svg:viewBox="0 0 21600 21600" draw:enhanced-path="M 0 0 L 21600 0 21600 21600 0 21600 Z N"/></draw:custom-shape><draw:custom-shape svg:x="6.875in" svg:y="4.25in" svg:width="0.97222in" svg:height="0.13889in" draw:z-index="251790336" draw:id="id141" draw:style-name="a142" draw:name="Rectangle 144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3.05556in" svg:y="4.25in" svg:width="0.97222in" svg:height="0.13889in" draw:z-index="251791360" draw:id="id142" draw:style-name="a143" draw:name="Rectangle 145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4.38889in" svg:y="4.25in" svg:width="0.97222in" svg:height="0.13889in" draw:z-index="251792384" draw:id="id143" draw:style-name="a144" draw:name="Rectangle 146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0.77778in" svg:y="3.93056in" svg:width="2.11111in" svg:height="0.13889in" draw:z-index="251793408" draw:id="id144" draw:style-name="a145" draw:name="Rectangle 147" text:anchor-type="paragraph"><svg:title/><svg:desc/><text:p text:style-name="P254"><text:span text:style-name="T255">Do FGTS</text:span></text:p><draw:enhanced-geometry draw:type="non-primitive" svg:viewBox="0 0 21600 21600" draw:enhanced-path="M 0 0 L 21600 0 21600 21600 0 21600 Z N"/></draw:custom-shape><draw:custom-shape svg:x="5.5in" svg:y="4.25in" svg:width="0.97222in" svg:height="0.13889in" draw:z-index="251794432" draw:id="id145" draw:style-name="a146" draw:name="Rectangle 148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0.66667in" svg:y="4.23611in" svg:width="2.22222in" svg:height="0.13889in" draw:z-index="251795456" draw:id="id146" draw:style-name="a147" draw:name="Rectangle 149" text:anchor-type="paragraph"><svg:title/><svg:desc/><text:p text:style-name="P258"><text:span text:style-name="T259">Demais Dívidas Contratuais</text:span></text:p><draw:enhanced-geometry draw:type="non-primitive" svg:viewBox="0 0 21600 21600" draw:enhanced-path="M 0 0 L 21600 0 21600 21600 0 21600 Z N"/></draw:custom-shape><draw:custom-shape svg:x="0.61111in" svg:y="4.94444in" svg:width="2.06944in" svg:height="0.13889in" draw:z-index="251796480" draw:id="id147" draw:style-name="a148" draw:name="Rectangle 150" text:anchor-type="paragraph"><svg:title/><svg:desc/><text:p text:style-name="P260"><text:span text:style-name="T261">Disponibilidade de Caixa¹</text:span></text:p><draw:enhanced-geometry draw:type="non-primitive" svg:viewBox="0 0 21600 21600" draw:enhanced-path="M 0 0 L 21600 0 21600 21600 0 21600 Z N"/></draw:custom-shape><draw:custom-shape svg:x="5.5in" svg:y="4.94444in" svg:width="0.97222in" svg:height="0.13889in" draw:z-index="251797504" draw:id="id148" draw:style-name="a149" draw:name="Rectangle 151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4.38889in" svg:y="4.94444in" svg:width="0.97222in" svg:height="0.13889in" draw:z-index="251798528" draw:id="id149" draw:style-name="a150" draw:name="Rectangle 152" text:anchor-type="paragraph"><svg:title/><svg:desc/><text:p text:style-name="P264"><text:span text:style-name="T265">66.790.711,00</text:span></text:p><draw:enhanced-geometry draw:type="non-primitive" svg:viewBox="0 0 21600 21600" draw:enhanced-path="M 0 0 L 21600 0 21600 21600 0 21600 Z N"/></draw:custom-shape><draw:custom-shape svg:x="3.05556in" svg:y="4.94444in" svg:width="0.97222in" svg:height="0.13889in" draw:z-index="251799552" draw:id="id150" draw:style-name="a151" draw:name="Rectangle 153" text:anchor-type="paragraph"><svg:title/><svg:desc/><text:p text:style-name="P266"><text:span text:style-name="T267">142.160.036,97</text:span></text:p><draw:enhanced-geometry draw:type="non-primitive" svg:viewBox="0 0 21600 21600" draw:enhanced-path="M 0 0 L 21600 0 21600 21600 0 21600 Z N"/></draw:custom-shape><draw:custom-shape svg:x="6.875in" svg:y="4.94444in" svg:width="0.97222in" svg:height="0.13889in" draw:z-index="251800576" draw:id="id151" draw:style-name="a152" draw:name="Rectangle 154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4.38889in" svg:y="4.11111in" svg:width="0.97222in" svg:height="0.13889in" draw:z-index="251801600" draw:id="id152" draw:style-name="a153" draw:name="Rectangle 155" text:anchor-type="paragraph"><svg:title/><svg:desc/><text:p text:style-name="P270"><text:span text:style-name="T271">4.245.568,88</text:span></text:p><draw:enhanced-geometry draw:type="non-primitive" svg:viewBox="0 0 21600 21600" draw:enhanced-path="M 0 0 L 21600 0 21600 21600 0 21600 Z N"/></draw:custom-shape><draw:custom-shape svg:x="3.05556in" svg:y="4.11111in" svg:width="0.97222in" svg:height="0.13889in" draw:z-index="251802624" draw:id="id153" draw:style-name="a154" draw:name="Rectangle 156" text:anchor-type="paragraph"><svg:title/><svg:desc/><text:p text:style-name="P272"><text:span text:style-name="T273">4.245.568,88</text:span></text:p><draw:enhanced-geometry draw:type="non-primitive" svg:viewBox="0 0 21600 21600" draw:enhanced-path="M 0 0 L 21600 0 21600 21600 0 21600 Z N"/></draw:custom-shape><draw:custom-shape svg:x="5.5in" svg:y="4.11111in" svg:width="0.97222in" svg:height="0.13889in" draw:z-index="251803648" draw:id="id154" draw:style-name="a155" draw:name="Rectangle 157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6.875in" svg:y="4.11111in" svg:width="0.97222in" svg:height="0.13889in" draw:z-index="251804672" draw:id="id155" draw:style-name="a156" draw:name="Rectangle 158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4.38889in" svg:y="3.93056in" svg:width="0.97222in" svg:height="0.13889in" draw:z-index="251805696" draw:id="id156" draw:style-name="a157" draw:name="Rectangle 159" text:anchor-type="paragraph"><svg:title/><svg:desc/><text:p text:style-name="P278"><text:span text:style-name="T279">88.242,98</text:span></text:p><draw:enhanced-geometry draw:type="non-primitive" svg:viewBox="0 0 21600 21600" draw:enhanced-path="M 0 0 L 21600 0 21600 21600 0 21600 Z N"/></draw:custom-shape><draw:custom-shape svg:x="6.875in" svg:y="3.93056in" svg:width="0.97222in" svg:height="0.13889in" draw:z-index="251806720" draw:id="id157" draw:style-name="a158" draw:name="Rectangle 160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5.5in" svg:y="3.93056in" svg:width="0.97222in" svg:height="0.13889in" draw:z-index="251807744" draw:id="id158" draw:style-name="a159" draw:name="Rectangle 161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3.05556in" svg:y="3.93056in" svg:width="0.97222in" svg:height="0.13889in" draw:z-index="251808768" draw:id="id159" draw:style-name="a160" draw:name="Rectangle 162" text:anchor-type="paragraph"><svg:title/><svg:desc/><text:p text:style-name="P284"><text:span text:style-name="T285">88.242,98</text:span></text:p><draw:enhanced-geometry draw:type="non-primitive" svg:viewBox="0 0 21600 21600" draw:enhanced-path="M 0 0 L 21600 0 21600 21600 0 21600 Z N"/></draw:custom-shape><draw:custom-shape svg:x="3.06944in" svg:y="3.625in" svg:width="0.97222in" svg:height="0.13889in" draw:z-index="251809792" draw:id="id160" draw:style-name="a161" draw:name="Rectangle 163" text:anchor-type="paragraph"><svg:title/><svg:desc/><text:p text:style-name="P286"><text:span text:style-name="T287">150.070.804,11</text:span></text:p><draw:enhanced-geometry draw:type="non-primitive" svg:viewBox="0 0 21600 21600" draw:enhanced-path="M 0 0 L 21600 0 21600 21600 0 21600 Z N"/></draw:custom-shape><draw:custom-shape svg:x="5.51389in" svg:y="3.625in" svg:width="0.97222in" svg:height="0.13889in" draw:z-index="251810816" draw:id="id161" draw:style-name="a162" draw:name="Rectangle 164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ustom-shape svg:x="6.88889in" svg:y="3.625in" svg:width="0.97222in" svg:height="0.13889in" draw:z-index="251811840" draw:id="id162" draw:style-name="a163" draw:name="Rectangle 165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4.40278in" svg:y="3.625in" svg:width="0.97222in" svg:height="0.13889in" draw:z-index="251812864" draw:id="id163" draw:style-name="a164" draw:name="Rectangle 166" text:anchor-type="paragraph"><svg:title/><svg:desc/><text:p text:style-name="P292"><text:span text:style-name="T293">150.070.804,11</text:span></text:p><draw:enhanced-geometry draw:type="non-primitive" svg:viewBox="0 0 21600 21600" draw:enhanced-path="M 0 0 L 21600 0 21600 21600 0 21600 Z N"/></draw:custom-shape><draw:custom-shape svg:x="0.44444in" svg:y="5.58333in" svg:width="2.61111in" svg:height="0.13889in" draw:z-index="251813888" draw:id="id164" draw:style-name="a165" draw:name="Rectangle 167" text:anchor-type="paragraph"><svg:title/><svg:desc/><text:p text:style-name="P294"><text:span text:style-name="T295">DÍVIDA CONSOLIDADA LÍQUIDA² (DCL) (III) = (I - II)</text:span></text:p><draw:enhanced-geometry draw:type="non-primitive" svg:viewBox="0 0 21600 21600" draw:enhanced-path="M 0 0 L 21600 0 21600 21600 0 21600 Z N"/></draw:custom-shape><draw:connector draw:type="line" svg:x1="0.41667in" svg:y1="5.72222in" svg:x2="7.91667in" svg:y2="5.72222in" draw:z-index="251814912" draw:id="id165" draw:style-name="a166" draw:name="Line 168" text:anchor-type="paragraph"><svg:title/><svg:desc/></draw:connector><draw:connector draw:type="line" svg:x1="7.90278in" svg:y1="5.56944in" svg:x2="7.90278in" svg:y2="5.98611in" draw:z-index="251815936" draw:id="id166" draw:style-name="a167" draw:name="Line 169" text:anchor-type="paragraph"><svg:title/><svg:desc/></draw:connector><draw:connector draw:type="line" svg:x1="6.79167in" svg:y1="5.56944in" svg:x2="6.79167in" svg:y2="5.98611in" draw:z-index="251816960" draw:id="id167" draw:style-name="a168" draw:name="Line 170" text:anchor-type="paragraph"><svg:title/><svg:desc/></draw:connector><draw:connector draw:type="line" svg:x1="5.41667in" svg:y1="5.56944in" svg:x2="5.41667in" svg:y2="5.98611in" draw:z-index="251817984" draw:id="id168" draw:style-name="a169" draw:name="Line 171" text:anchor-type="paragraph"><svg:title/><svg:desc/></draw:connector><draw:connector draw:type="line" svg:x1="0.41667in" svg:y1="5.56944in" svg:x2="0.41667in" svg:y2="5.98611in" draw:z-index="251819008" draw:id="id169" draw:style-name="a170" draw:name="Line 172" text:anchor-type="paragraph"><svg:title/><svg:desc/></draw:connector><draw:connector draw:type="line" svg:x1="3.01389in" svg:y1="5.56944in" svg:x2="3.01389in" svg:y2="5.98611in" draw:z-index="251820032" draw:id="id170" draw:style-name="a171" draw:name="Line 173" text:anchor-type="paragraph"><svg:title/><svg:desc/></draw:connector><draw:connector draw:type="line" svg:x1="4.13889in" svg:y1="5.56944in" svg:x2="4.13889in" svg:y2="5.98611in" draw:z-index="251821056" draw:id="id171" draw:style-name="a172" draw:name="Line 174" text:anchor-type="paragraph"><svg:title/><svg:desc/></draw:connector><draw:custom-shape svg:x="6.875in" svg:y="5.58333in" svg:width="0.97222in" svg:height="0.13889in" draw:z-index="251822080" draw:id="id172" draw:style-name="a173" draw:name="Rectangle 17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5.5in" svg:y="5.58333in" svg:width="0.97222in" svg:height="0.13889in" draw:z-index="251823104" draw:id="id173" draw:style-name="a174" draw:name="Rectangle 176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3.05556in" svg:y="5.58333in" svg:width="0.97222in" svg:height="0.13889in" draw:z-index="251824128" draw:id="id174" draw:style-name="a175" draw:name="Rectangle 177" text:anchor-type="paragraph"><svg:title/><svg:desc/><text:p text:style-name="P300"><text:span text:style-name="T301">259.698.421,10</text:span></text:p><draw:enhanced-geometry draw:type="non-primitive" svg:viewBox="0 0 21600 21600" draw:enhanced-path="M 0 0 L 21600 0 21600 21600 0 21600 Z N"/></draw:custom-shape><draw:custom-shape svg:x="4.38889in" svg:y="5.58333in" svg:width="0.97222in" svg:height="0.13889in" draw:z-index="251825152" draw:id="id175" draw:style-name="a176" draw:name="Rectangle 178" text:anchor-type="paragraph"><svg:title/><svg:desc/><text:p text:style-name="P302"><text:span text:style-name="T303">387.820.254,95</text:span></text:p><draw:enhanced-geometry draw:type="non-primitive" svg:viewBox="0 0 21600 21600" draw:enhanced-path="M 0 0 L 21600 0 21600 21600 0 21600 Z N"/></draw:custom-shape><draw:custom-shape svg:x="0.41667in" svg:y="5.77778in" svg:width="2.5in" svg:height="0.16667in" draw:z-index="251826176" draw:id="id176" draw:style-name="a177" draw:name="Rectangle 179" text:anchor-type="paragraph"><svg:title/><svg:desc/><text:p text:style-name="P304"><text:span text:style-name="T305">RECEITA CORRENTE LÍQUIDA - RCL</text:span></text:p><draw:enhanced-geometry draw:type="non-primitive" svg:viewBox="0 0 21600 21600" draw:enhanced-path="M 0 0 L 21600 0 21600 21600 0 21600 Z N"/></draw:custom-shape><draw:custom-shape svg:x="3.05556in" svg:y="5.77778in" svg:width="0.97222in" svg:height="0.16667in" draw:z-index="251827200" draw:id="id177" draw:style-name="a178" draw:name="Rectangle 180" text:anchor-type="paragraph"><svg:title/><svg:desc/><text:p text:style-name="P306"><text:span text:style-name="T307">2.026.</text:span><text:span text:style-name="T308">639.755,15</text:span></text:p><draw:enhanced-geometry draw:type="non-primitive" svg:viewBox="0 0 21600 21600" draw:enhanced-path="M 0 0 L 21600 0 21600 21600 0 21600 Z N"/></draw:custom-shape><draw:custom-shape svg:x="4.38889in" svg:y="5.77778in" svg:width="0.97222in" svg:height="0.16667in" draw:z-index="251828224" draw:id="id178" draw:style-name="a179" draw:name="Rectangle 181" text:anchor-type="paragraph"><svg:title/><svg:desc/><text:p text:style-name="P309"><text:span text:style-name="T310">2.044.643.230,19</text:span></text:p><draw:enhanced-geometry draw:type="non-primitive" svg:viewBox="0 0 21600 21600" draw:enhanced-path="M 0 0 L 21600 0 21600 21600 0 21600 Z N"/></draw:custom-shape><draw:custom-shape svg:x="6.875in" svg:y="5.77778in" svg:width="0.97222in" svg:height="0.16667in" draw:z-index="251829248" draw:id="id179" draw:style-name="a180" draw:name="Rectangle 182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5.5in" svg:y="5.77778in" svg:width="0.97222in" svg:height="0.16667in" draw:z-index="251830272" draw:id="id180" draw:style-name="a181" draw:name="Rectangle 183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onnector draw:type="line" svg:x1="0.41667in" svg:y1="5.97222in" svg:x2="7.91667in" svg:y2="5.97222in" draw:z-index="251831296" draw:id="id181" draw:style-name="a182" draw:name="Line 184" text:anchor-type="paragraph"><svg:title/><svg:desc/></draw:connector><draw:connector draw:type="line" svg:x1="0.41667in" svg:y1="6.45833in" svg:x2="7.91667in" svg:y2="6.45833in" draw:z-index="251832320" draw:id="id182" draw:style-name="a183" draw:name="Line 185" text:anchor-type="paragraph"><svg:title/><svg:desc/></draw:connector><draw:connector draw:type="line" svg:x1="0.41667in" svg:y1="6.27778in" svg:x2="7.90278in" svg:y2="6.27778in" draw:z-index="251833344" draw:id="id183" draw:style-name="a184" draw:name="Line 186" text:anchor-type="paragraph"><svg:title/><svg:desc/></draw:connector><draw:custom-shape svg:x="0.47222in" svg:y="6.13889in" svg:width="2.40278in" svg:height="0.13889in" draw:z-index="251834368" draw:id="id184" draw:style-name="a185" draw:name="Rectangle 187" text:anchor-type="paragraph"><svg:title/><svg:desc/><text:p text:style-name="P315"><text:span text:style-name="T316">% da DCL sobre a RCL (III/RCL)</text:span></text:p><draw:enhanced-geometry draw:type="non-primitive" svg:viewBox="0 0 21600 21600" draw:enhanced-path="M 0 0 L 21600 0 21600 21600 0 21600 Z N"/></draw:custom-shape><draw:custom-shape svg:x="0.44444in" svg:y="6.29167in" svg:width="2.56944in" svg:height="0.13889in" draw:z-index="251835392" draw:id="id185" draw:style-name="a186" draw:name="Rectangle 188" text:anchor-type="paragraph"><svg:title/><svg:desc/><text:p text:style-name="P317"><text:span text:style-name="T318">LIM. DEFINIDO POR RESOLUÇÃO DO SEN. FEDERAL - &lt;120%&gt;</text:span></text:p><draw:enhanced-geometry draw:type="non-primitive" svg:viewBox="0 0 21600 21600" draw:enhanced-path="M 0 0 L 21600 0 21600 21600 0 21600 Z N"/></draw:custom-shape><draw:custom-shape svg:x="6.875in" svg:y="6.29167in" svg:width="0.97222in" svg:height="0.13889in" draw:z-index="251836416" draw:id="id186" draw:style-name="a187" draw:name="Rectangle 189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5.5in" svg:y="6.29167in" svg:width="0.97222in" svg:height="0.13889in" draw:z-index="251837440" draw:id="id187" draw:style-name="a188" draw:name="Rectangle 190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3.05556in" svg:y="6.29167in" svg:width="0.97222in" svg:height="0.13889in" draw:z-index="251838464" draw:id="id188" draw:style-name="a189" draw:name="Rectangle 191" text:anchor-type="paragraph"><svg:title/><svg:desc/><text:p text:style-name="P323"><text:span text:style-name="T324">2.431.967.706,18</text:span></text:p><draw:enhanced-geometry draw:type="non-primitive" svg:viewBox="0 0 21600 21600" draw:enhanced-path="M 0 0 L 21600 0 21600 21600 0 21600 Z N"/></draw:custom-shape><draw:custom-shape svg:x="4.38889in" svg:y="6.29167in" svg:width="0.97222in" svg:height="0.13889in" draw:z-index="251839488" draw:id="id189" draw:style-name="a190" draw:name="Rectangle 192" text:anchor-type="paragraph"><svg:title/><svg:desc/><text:p text:style-name="P325"><text:span text:style-name="T326">2.453.571.876,23</text:span></text:p><draw:enhanced-geometry draw:type="non-primitive" svg:viewBox="0 0 21600 21600" draw:enhanced-path="M 0 0 L 21600 0 21600 21600 0 21600 Z N"/></draw:custom-shape><draw:custom-shape svg:x="0.47222in" svg:y="5.98611in" svg:width="2.40278in" svg:height="0.13889in" draw:z-index="251840512" draw:id="id190" draw:style-name="a191" draw:name="Rectangle 193" text:anchor-type="paragraph"><svg:title/><svg:desc/><text:p text:style-name="P327"><text:span text:style-name="T328">% da DC sobre a RCL (I/RCL)</text:span></text:p><draw:enhanced-geometry draw:type="non-primitive" svg:viewBox="0 0 21600 21600" draw:enhanced-path="M 0 0 L 21600 0 21600 21600 0 21600 Z N"/></draw:custom-shape><draw:connector draw:type="line" svg:x1="0.43056in" svg:y1="6.125in" svg:x2="7.91667in" svg:y2="6.125in" draw:z-index="251841536" draw:id="id191" draw:style-name="a192" draw:name="Line 194" text:anchor-type="paragraph"><svg:title/><svg:desc/></draw:connector><draw:connector draw:type="line" svg:x1="6.79167in" svg:y1="5.98611in" svg:x2="6.79167in" svg:y2="6.65278in" draw:z-index="251842560" draw:id="id192" draw:style-name="a193" draw:name="Line 195" text:anchor-type="paragraph"><svg:title/><svg:desc/></draw:connector><draw:connector draw:type="line" svg:x1="5.41667in" svg:y1="5.98611in" svg:x2="5.41667in" svg:y2="6.63889in" draw:z-index="251843584" draw:id="id193" draw:style-name="a194" draw:name="Line 196" text:anchor-type="paragraph"><svg:title/><svg:desc/></draw:connector><draw:connector draw:type="line" svg:x1="3.01389in" svg:y1="5.98611in" svg:x2="3.01389in" svg:y2="6.65278in" draw:z-index="251844608" draw:id="id194" draw:style-name="a195" draw:name="Line 197" text:anchor-type="paragraph"><svg:title/><svg:desc/></draw:connector><draw:connector draw:type="line" svg:x1="7.90278in" svg:y1="5.98611in" svg:x2="7.90278in" svg:y2="6.63889in" draw:z-index="251845632" draw:id="id195" draw:style-name="a196" draw:name="Line 198" text:anchor-type="paragraph"><svg:title/><svg:desc/></draw:connector><draw:connector draw:type="line" svg:x1="4.13889in" svg:y1="5.98611in" svg:x2="4.13889in" svg:y2="6.63889in" draw:z-index="251846656" draw:id="id196" draw:style-name="a197" draw:name="Line 199" text:anchor-type="paragraph"><svg:title/><svg:desc/></draw:connector><draw:connector draw:type="line" svg:x1="0.41667in" svg:y1="5.98611in" svg:x2="0.41667in" svg:y2="6.65278in" draw:z-index="251847680" draw:id="id197" draw:style-name="a198" draw:name="Line 200" text:anchor-type="paragraph"><svg:title/><svg:desc/></draw:connector><draw:custom-shape svg:x="3.06944in" svg:y="5.98611in" svg:width="0.97222in" svg:height="0.13889in" draw:z-index="251848704" draw:id="id198" draw:style-name="a199" draw:name="Rectangle 201" text:anchor-type="paragraph"><svg:title/><svg:desc/><text:p text:style-name="P329"><text:span text:style-name="T330">24,</text:span><text:span text:style-name="T331">2</text:span><text:span text:style-name="T332">1 %</text:span></text:p><draw:enhanced-geometry draw:type="non-primitive" svg:viewBox="0 0 21600 21600" draw:enhanced-path="M 0 0 L 21600 0 21600 21600 0 21600 Z N"/></draw:custom-shape><draw:custom-shape svg:x="4.38889in" svg:y="5.98611in" svg:width="0.97222in" svg:height="0.13889in" draw:z-index="251849728" draw:id="id199" draw:style-name="a200" draw:name="Rectangle 202" text:anchor-type="paragraph"><svg:title/><svg:desc/><text:p text:style-name="P333"><text:span text:style-name="T334">26,80%</text:span></text:p><draw:enhanced-geometry draw:type="non-primitive" svg:viewBox="0 0 21600 21600" draw:enhanced-path="M 0 0 L 21600 0 21600 21600 0 21600 Z N"/></draw:custom-shape><draw:custom-shape svg:x="5.5in" svg:y="5.98611in" svg:width="0.97222in" svg:height="0.13889in" draw:z-index="251850752" draw:id="id200" draw:style-name="a201" draw:name="Rectangle 203" text:anchor-type="paragraph"><svg:title/><svg:desc/><text:p text:style-name="P335"><text:span text:style-name="T336">0,00%</text:span></text:p><draw:enhanced-geometry draw:type="non-primitive" svg:viewBox="0 0 21600 21600" draw:enhanced-path="M 0 0 L 21600 0 21600 21600 0 21600 Z N"/></draw:custom-shape><draw:custom-shape svg:x="6.875in" svg:y="5.98611in" svg:width="0.97222in" svg:height="0.13889in" draw:z-index="251851776" draw:id="id201" draw:style-name="a202" draw:name="Rectangle 204" text:anchor-type="paragraph"><svg:title/><svg:desc/><text:p text:style-name="P337"><text:span text:style-name="T338">0,00%</text:span></text:p><draw:enhanced-geometry draw:type="non-primitive" svg:viewBox="0 0 21600 21600" draw:enhanced-path="M 0 0 L 21600 0 21600 21600 0 21600 Z N"/></draw:custom-shape><draw:custom-shape svg:x="3.06944in" svg:y="6.13889in" svg:width="0.97222in" svg:height="0.13889in" draw:z-index="251852800" draw:id="id202" draw:style-name="a203" draw:name="Rectangle 205" text:anchor-type="paragraph"><svg:title/><svg:desc/><text:p text:style-name="P339"><text:span text:style-name="T340">12,</text:span><text:span text:style-name="T341">81</text:span><text:span text:style-name="T342">%</text:span></text:p><draw:enhanced-geometry draw:type="non-primitive" svg:viewBox="0 0 21600 21600" draw:enhanced-path="M 0 0 L 21600 0 21600 21600 0 21600 Z N"/></draw:custom-shape><draw:custom-shape svg:x="4.38889in" svg:y="6.13889in" svg:width="0.97222in" svg:height="0.13889in" draw:z-index="251853824" draw:id="id203" draw:style-name="a204" draw:name="Rectangle 206" text:anchor-type="paragraph"><svg:title/><svg:desc/><text:p text:style-name="P343"><text:span text:style-name="T344">18,97%</text:span></text:p><draw:enhanced-geometry draw:type="non-primitive" svg:viewBox="0 0 21600 21600" draw:enhanced-path="M 0 0 L 21600 0 21600 21600 0 21600 Z N"/></draw:custom-shape><draw:custom-shape svg:x="5.5in" svg:y="6.13889in" svg:width="0.97222in" svg:height="0.13889in" draw:z-index="251854848" draw:id="id204" draw:style-name="a205" draw:name="Rectangle 207" text:anchor-type="paragraph"><svg:title/><svg:desc/><text:p text:style-name="P345"><text:span text:style-name="T346">0,00%</text:span></text:p><draw:enhanced-geometry draw:type="non-primitive" svg:viewBox="0 0 21600 21600" draw:enhanced-path="M 0 0 L 21600 0 21600 21600 0 21600 Z N"/></draw:custom-shape><draw:custom-shape svg:x="6.875in" svg:y="6.13889in" svg:width="0.97222in" svg:height="0.13889in" draw:z-index="251855872" draw:id="id205" draw:style-name="a206" draw:name="Rectangle 208" text:anchor-type="paragraph"><svg:title/><svg:desc/><text:p text:style-name="P347"><text:span text:style-name="T348">0,00%</text:span></text:p><draw:enhanced-geometry draw:type="non-primitive" svg:viewBox="0 0 21600 21600" draw:enhanced-path="M 0 0 L 21600 0 21600 21600 0 21600 Z N"/></draw:custom-shape><draw:custom-shape svg:x="5.48611in" svg:y="6.48611in" svg:width="0.97222in" svg:height="0.13889in" draw:z-index="251856896" draw:id="id206" draw:style-name="a207" draw:name="Rectangle 209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4.375in" svg:y="6.48611in" svg:width="0.97222in" svg:height="0.13889in" draw:z-index="251857920" draw:id="id207" draw:style-name="a208" draw:name="Rectangle 210" text:anchor-type="paragraph"><svg:title/><svg:desc/><text:p text:style-name="P351"><text:span text:style-name="T352">2.208.214.688,61</text:span></text:p><draw:enhanced-geometry draw:type="non-primitive" svg:viewBox="0 0 21600 21600" draw:enhanced-path="M 0 0 L 21600 0 21600 21600 0 21600 Z N"/></draw:custom-shape><draw:custom-shape svg:x="3.04167in" svg:y="6.48611in" svg:width="0.97222in" svg:height="0.13889in" draw:z-index="251858944" draw:id="id208" draw:style-name="a209" draw:name="Rectangle 211" text:anchor-type="paragraph"><svg:title/><svg:desc/><text:p text:style-name="P353"><text:span text:style-name="T354">2.188.770.935,56</text:span></text:p><draw:enhanced-geometry draw:type="non-primitive" svg:viewBox="0 0 21600 21600" draw:enhanced-path="M 0 0 L 21600 0 21600 21600 0 21600 Z N"/></draw:custom-shape><draw:custom-shape svg:x="0.43056in" svg:y="6.5in" svg:width="2.61111in" svg:height="0.13889in" draw:z-index="251859968" draw:id="id209" draw:style-name="a210" draw:name="Rectangle 212" text:anchor-type="paragraph"><svg:title/><svg:desc/><text:p text:style-name="P355"><text:span text:style-name="T356">LIMITE DE ALERTA (inciso III do § 1º do art. 59 da LRF) - &lt;108%</text:span></text:p><draw:enhanced-geometry draw:type="non-primitive" svg:viewBox="0 0 21600 21600" draw:enhanced-path="M 0 0 L 21600 0 21600 21600 0 21600 Z N"/></draw:custom-shape><draw:custom-shape svg:x="6.86111in" svg:y="6.48611in" svg:width="0.97222in" svg:height="0.13889in" draw:z-index="251860992" draw:id="id210" draw:style-name="a211" draw:name="Rectangle 213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onnector draw:type="line" svg:x1="0.41667in" svg:y1="6.63889in" svg:x2="7.91667in" svg:y2="6.63889in" draw:z-index="251862016" draw:id="id211" draw:style-name="a212" draw:name="Line 214" text:anchor-type="paragraph"><svg:title/><svg:desc/></draw:connector><draw:connector draw:type="line" svg:x1="3in" svg:y1="6.83333in" svg:x2="7.91667in" svg:y2="6.83333in" draw:z-index="251863040" draw:id="id212" draw:style-name="a213" draw:name="Line 215" text:anchor-type="paragraph"><svg:title/><svg:desc/></draw:connector><draw:custom-shape svg:x="5.43056in" svg:y="6.83333in" svg:width="1.34722in" svg:height="0.13889in" draw:z-index="251864064" draw:id="id213" draw:style-name="a214" draw:name="Rectangle 216" text:anchor-type="paragraph"><svg:title/><svg:desc/><text:p text:style-name="P359"><text:span text:style-name="T360">Até o 2º Quadrimestre</text:span></text:p><draw:enhanced-geometry draw:type="non-primitive" svg:viewBox="0 0 21600 21600" draw:enhanced-path="M 0 0 L 21600 0 21600 21600 0 21600 Z N"/></draw:custom-shape><draw:custom-shape svg:x="6.79167in" svg:y="6.83333in" svg:width="1.11111in" svg:height="0.13889in" draw:z-index="251865088" draw:id="id214" draw:style-name="a215" draw:name="Rectangle 217" text:anchor-type="paragraph"><svg:title/><svg:desc/><text:p text:style-name="P361"><text:span text:style-name="T362">Até o 3º Quadrimestre</text:span></text:p><draw:enhanced-geometry draw:type="non-primitive" svg:viewBox="0 0 21600 21600" draw:enhanced-path="M 0 0 L 21600 0 21600 21600 0 21600 Z N"/></draw:custom-shape><draw:custom-shape svg:x="4.13889in" svg:y="6.83333in" svg:width="1.26389in" svg:height="0.13889in" draw:z-index="251866112" draw:id="id215" draw:style-name="a216" draw:name="Rectangle 218" text:anchor-type="paragraph"><svg:title/><svg:desc/><text:p text:style-name="P363"><text:span text:style-name="T364">Até o 1º Quadrimestre</text:span></text:p><draw:enhanced-geometry draw:type="non-primitive" svg:viewBox="0 0 21600 21600" draw:enhanced-path="M 0 0 L 21600 0 21600 21600 0 21600 Z N"/></draw:custom-shape><draw:connector draw:type="line" svg:x1="4.125in" svg:y1="6.69444in" svg:x2="4.125in" svg:y2="6.98611in" draw:z-index="251867136" draw:id="id216" draw:style-name="a217" draw:name="Line 219" text:anchor-type="paragraph"><svg:title/><svg:desc/></draw:connector><draw:connector draw:type="line" svg:x1="7.90278in" svg:y1="6.69444in" svg:x2="7.90278in" svg:y2="6.97222in" draw:z-index="251868160" draw:id="id217" draw:style-name="a218" draw:name="Line 220" text:anchor-type="paragraph"><svg:title/><svg:desc/></draw:connector><draw:connector draw:type="line" svg:x1="0.40278in" svg:y1="6.68056in" svg:x2="0.40278in" svg:y2="6.97222in" draw:z-index="251869184" draw:id="id218" draw:style-name="a219" draw:name="Line 221" text:anchor-type="paragraph"><svg:title/><svg:desc/></draw:connector><draw:connector draw:type="line" svg:x1="3in" svg:y1="6.68056in" svg:x2="3in" svg:y2="6.97222in" draw:z-index="251870208" draw:id="id219" draw:style-name="a220" draw:name="Line 222" text:anchor-type="paragraph"><svg:title/><svg:desc/></draw:connector><draw:connector draw:type="line" svg:x1="0.41667in" svg:y1="6.68056in" svg:x2="7.91667in" svg:y2="6.68056in" draw:z-index="251871232" draw:id="id220" draw:style-name="a221" draw:name="Line 223" text:anchor-type="paragraph"><svg:title/><svg:desc/></draw:connector><draw:connector draw:type="line" svg:x1="6.77778in" svg:y1="6.83333in" svg:x2="6.77778in" svg:y2="6.97222in" draw:z-index="251872256" draw:id="id221" draw:style-name="a222" draw:name="Line 224" text:anchor-type="paragraph"><svg:title/><svg:desc/></draw:connector><draw:connector draw:type="line" svg:x1="5.40278in" svg:y1="6.83333in" svg:x2="5.40278in" svg:y2="6.97222in" draw:z-index="251873280" draw:id="id222" draw:style-name="a223" draw:name="Line 225" text:anchor-type="paragraph"><svg:title/><svg:desc/></draw:connector><draw:custom-shape svg:x="4.125in" svg:y="6.69444in" svg:width="2.59722in" svg:height="0.13889in" draw:z-index="251874304" draw:id="id223" draw:style-name="a224" draw:name="Rectangle 226" text:anchor-type="paragraph"><svg:title/><svg:desc/><text:p text:style-name="P365"><text:span text:style-name="T366">SALDO DO EXERCÍCIO DE 2017</text:span></text:p><draw:enhanced-geometry draw:type="non-primitive" svg:viewBox="0 0 21600 21600" draw:enhanced-path="M 0 0 L 21600 0 21600 21600 0 21600 Z N"/></draw:custom-shape><draw:custom-shape svg:x="3.04167in" svg:y="6.69444in" svg:width="1.08333in" svg:height="0.27778in" draw:z-index="251875328" draw:id="id224" draw:style-name="a225" draw:name="Rectangle 227" text:anchor-type="paragraph"><svg:title/><svg:desc/><text:p text:style-name="P367"><text:span text:style-name="T368">SALDO DO EXERCÍCIO ANTERIOR</text:span></text:p><draw:enhanced-geometry draw:type="non-primitive" svg:viewBox="0 0 21600 21600" draw:enhanced-path="M 0 0 L 21600 0 21600 21600 0 21600 Z N"/></draw:custom-shape><draw:custom-shape svg:x="0.43056in" svg:y="6.69444in" svg:width="2.41667in" svg:height="0.27778in" draw:z-index="251876352" draw:id="id225" draw:style-name="a226" draw:name="Rectangle 228" text:anchor-type="paragraph"><svg:title/><svg:desc/><text:p text:style-name="P369"><text:span text:style-name="T370">OUTROS VALORES NÃO INTEGRANTES DA DC</text:span></text:p><draw:enhanced-geometry draw:type="non-primitive" svg:viewBox="0 0 21600 21600" draw:enhanced-path="M 0 0 L 21600 0 21600 21600 0 21600 Z N"/></draw:custom-shape><draw:connector draw:type="line" svg:x1="0.40278in" svg:y1="6.97222in" svg:x2="7.90278in" svg:y2="6.97222in" draw:z-index="251877376" draw:id="id226" draw:style-name="a227" draw:name="Line 229" text:anchor-type="paragraph"><svg:title/><svg:desc/></draw:connector><draw:custom-shape svg:x="0.44444in" svg:y="7.86111in" svg:width="2.55556in" svg:height="0.13889in" draw:z-index="251878400" draw:id="id227" draw:style-name="a228" draw:name="Rectangle 230" text:anchor-type="paragraph"><svg:title/><svg:desc/><text:p text:style-name="P371"><text:span text:style-name="T372">RP NÃO-PROCESSADOS DE EXERCÍCIOS ANTERIORES</text:span></text:p><draw:enhanced-geometry draw:type="non-primitive" svg:viewBox="0 0 21600 21600" draw:enhanced-path="M 0 0 L 21600 0 21600 21600 0 21600 Z N"/></draw:custom-shape><draw:custom-shape svg:x="5.48611in" svg:y="6.98611in" svg:width="0.97222in" svg:height="0.13889in" draw:z-index="251879424" draw:id="id228" draw:style-name="a229" draw:name="Rectangle 231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onnector draw:type="line" svg:x1="0.40278in" svg:y1="8.16667in" svg:x2="7.90278in" svg:y2="8.16667in" draw:z-index="251880448" draw:id="id229" draw:style-name="a230" draw:name="Line 232" text:anchor-type="paragraph"><svg:title/><svg:desc/></draw:connector><draw:custom-shape svg:x="0.44444in" svg:y="6.98611in" svg:width="2.52778in" svg:height="0.13889in" draw:z-index="251881472" draw:id="id230" draw:style-name="a231" draw:name="Rectangle 233" text:anchor-type="paragraph"><svg:title/><svg:desc/><text:p text:style-name="P375"><text:span text:style-name="T376">PRECATÓRIOS ANTERIORES A 05/05/2000</text:span></text:p><draw:enhanced-geometry draw:type="non-primitive" svg:viewBox="0 0 21600 21600" draw:enhanced-path="M 0 0 L 21600 0 21600 21600 0 21600 Z N"/></draw:custom-shape><draw:custom-shape svg:x="4.375in" svg:y="8.02778in" svg:width="0.95833in" svg:height="0.13889in" draw:z-index="251882496" draw:id="id231" draw:style-name="a232" draw:name="Rectangle 234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4.375in" svg:y="6.98611in" svg:width="0.97222in" svg:height="0.13889in" draw:z-index="251883520" draw:id="id232" draw:style-name="a233" draw:name="Rectangle 235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ustom-shape svg:x="4.375in" svg:y="7.56944in" svg:width="0.97222in" svg:height="0.13889in" draw:z-index="251884544" draw:id="id233" draw:style-name="a234" draw:name="Rectangle 236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3.05556in" svg:y="8.02778in" svg:width="0.97222in" svg:height="0.13889in" draw:z-index="251885568" draw:id="id234" draw:style-name="a235" draw:name="Rectangle 237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3.05556in" svg:y="6.98611in" svg:width="0.97222in" svg:height="0.13889in" draw:z-index="251886592" draw:id="id235" draw:style-name="a236" draw:name="Rectangle 238" text:anchor-type="paragraph"><svg:title/><svg:desc/><text:p text:style-name="P385"><text:span text:style-name="T386">486.979,01</text:span></text:p><draw:enhanced-geometry draw:type="non-primitive" svg:viewBox="0 0 21600 21600" draw:enhanced-path="M 0 0 L 21600 0 21600 21600 0 21600 Z N"/></draw:custom-shape><draw:custom-shape svg:x="0.44444in" svg:y="7.56944in" svg:width="2.52778in" svg:height="0.13889in" draw:z-index="251887616" draw:id="id236" draw:style-name="a237" draw:name="Rectangle 239" text:anchor-type="paragraph"><svg:title/><svg:desc/><text:p text:style-name="P387"><text:span text:style-name="T388">INSUFICIÊNCIA FINANCEIRA</text:span></text:p><draw:enhanced-geometry draw:type="non-primitive" svg:viewBox="0 0 21600 21600" draw:enhanced-path="M 0 0 L 21600 0 21600 21600 0 21600 Z N"/></draw:custom-shape><draw:custom-shape svg:x="6.86111in" svg:y="8.02778in" svg:width="0.97222in" svg:height="0.13889in" draw:z-index="251888640" draw:id="id237" draw:style-name="a238" draw:name="Rectangle 240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6.86111in" svg:y="6.98611in" svg:width="0.97222in" svg:height="0.13889in" draw:z-index="251889664" draw:id="id238" draw:style-name="a239" draw:name="Rectangle 241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0.44444in" svg:y="8.02778in" svg:width="2.55556in" svg:height="0.13889in" draw:z-index="251890688" draw:id="id239" draw:style-name="a240" draw:name="Rectangle 242" text:anchor-type="paragraph"><svg:title/><svg:desc/><text:p text:style-name="P393"><text:span text:style-name="T394">ANTECIPAÇÕES DE RECEITA ORÇAMENTÁRIA – ARO</text:span></text:p><draw:enhanced-geometry draw:type="non-primitive" svg:viewBox="0 0 21600 21600" draw:enhanced-path="M 0 0 L 21600 0 21600 21600 0 21600 Z N"/></draw:custom-shape><draw:custom-shape svg:x="3.05556in" svg:y="7.86111in" svg:width="0.97222in" svg:height="0.13889in" draw:z-index="251891712" draw:id="id240" draw:style-name="a241" draw:name="Rectangle 243" text:anchor-type="paragraph"><svg:title/><svg:desc/><text:p text:style-name="P395"><text:span text:style-name="T396">19.455.576,88</text:span></text:p><draw:enhanced-geometry draw:type="non-primitive" svg:viewBox="0 0 21600 21600" draw:enhanced-path="M 0 0 L 21600 0 21600 21600 0 21600 Z N"/></draw:custom-shape><draw:custom-shape svg:x="3.05556in" svg:y="7.56944in" svg:width="0.97222in" svg:height="0.13889in" draw:z-index="251892736" draw:id="id241" draw:style-name="a242" draw:name="Rectangle 244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5.48611in" svg:y="8.02778in" svg:width="0.97222in" svg:height="0.13889in" draw:z-index="251893760" draw:id="id242" draw:style-name="a243" draw:name="Rectangle 245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0.44444in" svg:y="7.72222in" svg:width="2.52778in" svg:height="0.13889in" draw:z-index="251894784" draw:id="id243" draw:style-name="a244" draw:name="Rectangle 246" text:anchor-type="paragraph"><svg:title/><svg:desc/><text:p text:style-name="P401"><text:span text:style-name="T402">DEPÓSITOS</text:span></text:p><draw:enhanced-geometry draw:type="non-primitive" svg:viewBox="0 0 21600 21600" draw:enhanced-path="M 0 0 L 21600 0 21600 21600 0 21600 Z N"/></draw:custom-shape><draw:custom-shape svg:x="6.86111in" svg:y="7.56944in" svg:width="0.97222in" svg:height="0.13889in" draw:z-index="251895808" draw:id="id244" draw:style-name="a245" draw:name="Rectangle 247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onnector draw:type="line" svg:x1="7.90278in" svg:y1="6.98611in" svg:x2="7.90278in" svg:y2="8.16667in" draw:z-index="251896832" draw:id="id245" draw:style-name="a246" draw:name="Line 248" text:anchor-type="paragraph"><svg:title/><svg:desc/></draw:connector><draw:connector draw:type="line" svg:x1="0.40278in" svg:y1="6.98611in" svg:x2="0.40278in" svg:y2="8.16667in" draw:z-index="251897856" draw:id="id246" draw:style-name="a247" draw:name="Line 249" text:anchor-type="paragraph"><svg:title/><svg:desc/></draw:connector><draw:connector draw:type="line" svg:x1="6.77778in" svg:y1="6.98611in" svg:x2="6.77778in" svg:y2="8.16667in" draw:z-index="251898880" draw:id="id247" draw:style-name="a248" draw:name="Line 250" text:anchor-type="paragraph"><svg:title/><svg:desc/></draw:connector><draw:connector draw:type="line" svg:x1="3in" svg:y1="6.98611in" svg:x2="3in" svg:y2="8.16667in" draw:z-index="251899904" draw:id="id248" draw:style-name="a249" draw:name="Line 251" text:anchor-type="paragraph"><svg:title/><svg:desc/></draw:connector><draw:connector draw:type="line" svg:x1="4.125in" svg:y1="6.98611in" svg:x2="4.125in" svg:y2="8.16667in" draw:z-index="251900928" draw:id="id249" draw:style-name="a250" draw:name="Line 252" text:anchor-type="paragraph"><svg:title/><svg:desc/></draw:connector><draw:connector draw:type="line" svg:x1="5.40278in" svg:y1="6.98611in" svg:x2="5.40278in" svg:y2="8.16667in" draw:z-index="251901952" draw:id="id250" draw:style-name="a251" draw:name="Line 253" text:anchor-type="paragraph"><svg:title/><svg:desc/></draw:connector><draw:custom-shape svg:x="4.375in" svg:y="7.86111in" svg:width="0.97222in" svg:height="0.13889in" draw:z-index="251902976" draw:id="id251" draw:style-name="a252" draw:name="Rectangle 254" text:anchor-type="paragraph"><svg:title/><svg:desc/><text:p text:style-name="P405"><text:span text:style-name="T406">102.626.484,60</text:span></text:p><draw:enhanced-geometry draw:type="non-primitive" svg:viewBox="0 0 21600 21600" draw:enhanced-path="M 0 0 L 21600 0 21600 21600 0 21600 Z N"/></draw:custom-shape><draw:custom-shape svg:x="6.86111in" svg:y="7.86111in" svg:width="0.97222in" svg:height="0.13889in" draw:z-index="251904000" draw:id="id252" draw:style-name="a253" draw:name="Rectangle 255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5.48611in" svg:y="7.86111in" svg:width="0.97222in" svg:height="0.13889in" draw:z-index="251905024" draw:id="id253" draw:style-name="a254" draw:name="Rectangle 256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5.5in" svg:y="7.56944in" svg:width="0.97222in" svg:height="0.13889in" draw:z-index="251906048" draw:id="id254" draw:style-name="a255" draw:name="Rectangle 257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6.86111in" svg:y="7.72222in" svg:width="0.97222in" svg:height="0.13889in" draw:z-index="251907072" draw:id="id255" draw:style-name="a256" draw:name="Rectangle 258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4.375in" svg:y="7.72222in" svg:width="0.97222in" svg:height="0.13889in" draw:z-index="251908096" draw:id="id256" draw:style-name="a257" draw:name="Rectangle 259" text:anchor-type="paragraph"><svg:title/><svg:desc/><text:p text:style-name="P415"><text:span text:style-name="T416">68.808.829,22</text:span></text:p><draw:enhanced-geometry draw:type="non-primitive" svg:viewBox="0 0 21600 21600" draw:enhanced-path="M 0 0 L 21600 0 21600 21600 0 21600 Z N"/></draw:custom-shape><draw:custom-shape svg:x="3.05556in" svg:y="7.72222in" svg:width="0.97222in" svg:height="0.13889in" draw:z-index="251909120" draw:id="id257" draw:style-name="a258" draw:name="Rectangle 260" text:anchor-type="paragraph"><svg:title/><svg:desc/><text:p text:style-name="P417"><text:span text:style-name="T418">21.258.125.51</text:span></text:p><draw:enhanced-geometry draw:type="non-primitive" svg:viewBox="0 0 21600 21600" draw:enhanced-path="M 0 0 L 21600 0 21600 21600 0 21600 Z N"/></draw:custom-shape><draw:custom-shape svg:x="5.48611in" svg:y="7.72222in" svg:width="0.97222in" svg:height="0.13889in" draw:z-index="251910144" draw:id="id258" draw:style-name="a259" draw:name="Rectangle 261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3.05556in" svg:y="7.13889in" svg:width="0.97222in" svg:height="0.27778in" draw:z-index="251911168" draw:id="id259" draw:style-name="a260" draw:name="Rectangle 262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6.86111in" svg:y="7.13889in" svg:width="0.97222in" svg:height="0.27778in" draw:z-index="251912192" draw:id="id260" draw:style-name="a261" draw:name="Rectangle 263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5.48611in" svg:y="7.13889in" svg:width="0.97222in" svg:height="0.27778in" draw:z-index="251913216" draw:id="id261" draw:style-name="a262" draw:name="Rectangle 264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0.44444in" svg:y="7.13889in" svg:width="2.52778in" svg:height="0.27778in" draw:z-index="251914240" draw:id="id262" draw:style-name="a263" draw:name="Rectangle 265" text:anchor-type="paragraph"><svg:title/><svg:desc/><text:p text:style-name="P427"><text:span text:style-name="T428">PRECATÓRIOS POSTERIORES A 05/05/2000</text:span><text:span text:style-name="T429"><text:line-break/>Não incluídos na DC) 2</text:span></text:p><draw:enhanced-geometry draw:type="non-primitive" svg:viewBox="0 0 21600 21600" draw:enhanced-path="M 0 0 L 21600 0 21600 21600 0 21600 Z N"/></draw:custom-shape><draw:custom-shape svg:x="4.375in" svg:y="7.13889in" svg:width="0.97222in" svg:height="0.27778in" draw:z-index="251915264" draw:id="id263" draw:style-name="a264" draw:name="Rectangle 266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0.45833in" svg:y="7.41667in" svg:width="2.52778in" svg:height="0.13889in" draw:z-index="251916288" draw:id="id264" draw:style-name="a265" draw:name="Rectangle 267" text:anchor-type="paragraph"><svg:title/><svg:desc/><text:p text:style-name="P432"><text:span text:style-name="T433">PASSIVO ATUARIAL</text:span></text:p><draw:enhanced-geometry draw:type="non-primitive" svg:viewBox="0 0 21600 21600" draw:enhanced-path="M 0 0 L 21600 0 21600 21600 0 21600 Z N"/></draw:custom-shape><draw:custom-shape svg:x="5.51389in" svg:y="7.41667in" svg:width="0.97222in" svg:height="0.13889in" draw:z-index="251917312" draw:id="id265" draw:style-name="a266" draw:name="Rectangle 268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6.875in" svg:y="7.41667in" svg:width="0.97222in" svg:height="0.13889in" draw:z-index="251918336" draw:id="id266" draw:style-name="a267" draw:name="Rectangle 269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4.38889in" svg:y="7.41667in" svg:width="0.97222in" svg:height="0.13889in" draw:z-index="251919360" draw:id="id267" draw:style-name="a268" draw:name="Rectangle 270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3.06944in" svg:y="7.41667in" svg:width="0.97222in" svg:height="0.13889in" draw:z-index="251920384" draw:id="id268" draw:style-name="a269" draw:name="Rectangle 271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0.59722in" svg:y1="8.75in" svg:x2="3.04167in" svg:y2="8.75in" draw:z-index="251921408" draw:id="id269" draw:style-name="a270" draw:name="Line 272" text:anchor-type="paragraph"><svg:title/><svg:desc/></draw:connector><draw:custom-shape svg:x="0.59722in" svg:y="8.75in" svg:width="2.44444in" svg:height="0.16667in" draw:z-index="251922432" draw:id="id270" draw:style-name="a271" draw:name="Rectangle 273" text:anchor-type="paragraph"><svg:title/><svg:desc/><text:p text:style-name="P442"><text:span text:style-name="T443">MONICA CARVALHO SANTOS</text:span></text:p><draw:enhanced-geometry draw:type="non-primitive" svg:viewBox="0 0 21600 21600" draw:enhanced-path="M 0 0 L 21600 0 21600 21600 0 21600 Z N"/></draw:custom-shape><draw:custom-shape svg:x="0.59722in" svg:y="8.90278in" svg:width="2.44444in" svg:height="0.125in" draw:z-index="251923456" draw:id="id271" draw:style-name="a272" draw:name="Rectangle 274" text:anchor-type="paragraph"><svg:title/><svg:desc/><text:p text:style-name="P444"><text:span text:style-name="T445">CONTADORA</text:span></text:p><draw:enhanced-geometry draw:type="non-primitive" svg:viewBox="0 0 21600 21600" draw:enhanced-path="M 0 0 L 21600 0 21600 21600 0 21600 Z N"/></draw:custom-shape><draw:custom-shape svg:x="0.59722in" svg:y="9.01389in" svg:width="2.44444in" svg:height="0.125in" draw:z-index="251924480" draw:id="id272" draw:style-name="a273" draw:name="Rectangle 275" text:anchor-type="paragraph"><svg:title/><svg:desc/><text:p text:style-name="P446"><text:span text:style-name="T447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37:00Z</meta:creation-date>
    <dc:date>2017-06-29T18:37:00Z</dc:date>
    <meta:print-date>2017-06-29T1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4" meta:row-count="1" meta:non-whitespace-character-count="233"/>
  </office:meta>
</office:document-meta>
</file>