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47917in" svg:y="9.03958in" svg:width="2.5in" svg:height="0.16667in" draw:z-index="251976704" draw:id="id0" draw:style-name="a0" draw:name="Rectangle 2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onnector draw:type="line" svg:x1="5.47917in" svg:y1="9.01181in" svg:x2="7.97917in" svg:y2="9.01181in" draw:z-index="251975680" draw:id="id1" draw:style-name="a1" draw:name="Line 3" text:anchor-type="paragraph"><svg:title/><svg:desc/></draw:connector><draw:custom-shape svg:x="0.28472in" svg:y="9.28958in" svg:width="2.5in" svg:height="0.15278in" draw:z-index="251974656" draw:id="id2" draw:style-name="a2" draw:name="Rectangle 4" text:anchor-type="paragraph"><svg:title/><svg:desc/><text:p text:style-name="P4"><text:span text:style-name="T5">334.210.729-49</text:span></text:p><draw:enhanced-geometry draw:type="non-primitive" svg:viewBox="0 0 21600 21600" draw:enhanced-path="M 0 0 L 21600 0 21600 21600 0 21600 Z N"/></draw:custom-shape><draw:custom-shape svg:x="0.28472in" svg:y="9.15069in" svg:width="2.5in" svg:height="0.16667in" draw:z-index="251973632" draw:id="id3" draw:style-name="a3" draw:name="Rectangle 5" text:anchor-type="paragraph"><svg:title/><svg:desc/><text:p text:style-name="P6"><text:span text:style-name="T7">SECRETARIO DE FINANÇAS</text:span></text:p><draw:enhanced-geometry draw:type="non-primitive" svg:viewBox="0 0 21600 21600" draw:enhanced-path="M 0 0 L 21600 0 21600 21600 0 21600 Z N"/></draw:custom-shape><draw:custom-shape svg:x="0.28472in" svg:y="9.01181in" svg:width="2.5in" svg:height="0.16667in" draw:z-index="251972608" draw:id="id4" draw:style-name="a4" draw:name="Rectangle 6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onnector draw:type="line" svg:x1="0.28472in" svg:y1="8.98403in" svg:x2="2.78472in" svg:y2="8.98403in" draw:z-index="251971584" draw:id="id5" draw:style-name="a5" draw:name="Line 7" text:anchor-type="paragraph"><svg:title/><svg:desc/></draw:connector><draw:custom-shape svg:x="5.47917in" svg:y="9.31736in" svg:width="2.5in" svg:height="0.15278in" draw:z-index="251978752" draw:id="id6" draw:style-name="a6" draw:name="Rectangle 8" text:anchor-type="paragraph"><svg:title/><svg:desc/><text:p text:style-name="P10"><text:span text:style-name="T11">259.583.698-59</text:span></text:p><draw:enhanced-geometry draw:type="non-primitive" svg:viewBox="0 0 21600 21600" draw:enhanced-path="M 0 0 L 21600 0 21600 21600 0 21600 Z N"/></draw:custom-shape><draw:custom-shape svg:x="5.47917in" svg:y="9.17847in" svg:width="2.5in" svg:height="0.16667in" draw:z-index="251977728" draw:id="id7" draw:style-name="a7" draw:name="Rectangle 9" text:anchor-type="paragraph"><svg:title/><svg:desc/><text:p text:style-name="P12"><text:span text:style-name="T13">PREFEITO MUNICIPAL</text:span></text:p><draw:enhanced-geometry draw:type="non-primitive" svg:viewBox="0 0 21600 21600" draw:enhanced-path="M 0 0 L 21600 0 21600 21600 0 21600 Z N"/></draw:custom-shape><draw:custom-shape svg:x="5.45833in" svg:y="8.06944in" svg:width="2.5in" svg:height="0.15278in" draw:z-index="251970560" draw:id="id8" draw:style-name="a8" draw:name="Rectangle 10" text:anchor-type="paragraph"><svg:title/><svg:desc/><text:p text:style-name="P14"><text:span text:style-name="T15">294.904.938-99</text:span></text:p><draw:enhanced-geometry draw:type="non-primitive" svg:viewBox="0 0 21600 21600" draw:enhanced-path="M 0 0 L 21600 0 21600 21600 0 21600 Z N"/></draw:custom-shape><draw:custom-shape svg:x="5.45833in" svg:y="7.93056in" svg:width="2.5in" svg:height="0.16667in" draw:z-index="251969536" draw:id="id9" draw:style-name="a9" draw:name="Rectangle 11" text:anchor-type="paragraph"><svg:title/><svg:desc/><text:p text:style-name="P16"><text:span text:style-name="T17">CHEFE DO DECONFI</text:span></text:p><draw:enhanced-geometry draw:type="non-primitive" svg:viewBox="0 0 21600 21600" draw:enhanced-path="M 0 0 L 21600 0 21600 21600 0 21600 Z N"/></draw:custom-shape><draw:custom-shape svg:x="5.45833in" svg:y="7.79167in" svg:width="2.5in" svg:height="0.16667in" draw:z-index="251968512" draw:id="id10" draw:style-name="a10" draw:name="Rectangle 12" text:anchor-type="paragraph"><svg:title/><svg:desc/><text:p text:style-name="P18"><text:span text:style-name="T19">FREMAR P. HAUCK GÁVIO</text:span></text:p><draw:enhanced-geometry draw:type="non-primitive" svg:viewBox="0 0 21600 21600" draw:enhanced-path="M 0 0 L 21600 0 21600 21600 0 21600 Z N"/></draw:custom-shape><draw:connector draw:type="line" svg:x1="5.45833in" svg:y1="7.76389in" svg:x2="7.95833in" svg:y2="7.76389in" draw:z-index="251967488" draw:id="id11" draw:style-name="a11" draw:name="Line 13" text:anchor-type="paragraph"><svg:title/><svg:desc/></draw:connector><draw:custom-shape svg:x="0.26389in" svg:y="8.01389in" svg:width="2.5in" svg:height="0.15278in" draw:z-index="251966464" draw:id="id12" draw:style-name="a12" draw:name="Rectangle 14" text:anchor-type="paragraph"><svg:title/><svg:desc/><text:p text:style-name="P20"><text:span text:style-name="T21">203157/O-1</text:span></text:p><draw:enhanced-geometry draw:type="non-primitive" svg:viewBox="0 0 21600 21600" draw:enhanced-path="M 0 0 L 21600 0 21600 21600 0 21600 Z N"/></draw:custom-shape><draw:custom-shape svg:x="0.26389in" svg:y="7.875in" svg:width="2.5in" svg:height="0.16667in" draw:z-index="251965440" draw:id="id13" draw:style-name="a13" draw:name="Rectangle 15" text:anchor-type="paragraph"><svg:title/><svg:desc/><text:p text:style-name="P22"><text:span text:style-name="T23">CONTADORA</text:span></text:p><draw:enhanced-geometry draw:type="non-primitive" svg:viewBox="0 0 21600 21600" draw:enhanced-path="M 0 0 L 21600 0 21600 21600 0 21600 Z N"/></draw:custom-shape><draw:custom-shape svg:x="0.26389in" svg:y="7.73611in" svg:width="2.5in" svg:height="0.16667in" draw:z-index="251964416" draw:id="id14" draw:style-name="a14" draw:name="Rectangle 16" text:anchor-type="paragraph"><svg:title/><svg:desc/><text:p text:style-name="P24"><text:span text:style-name="T25">MONICA CARVALHO SANTOS</text:span></text:p><draw:enhanced-geometry draw:type="non-primitive" svg:viewBox="0 0 21600 21600" draw:enhanced-path="M 0 0 L 21600 0 21600 21600 0 21600 Z N"/></draw:custom-shape><draw:connector draw:type="line" svg:x1="0.26389in" svg:y1="7.70833in" svg:x2="2.76389in" svg:y2="7.70833in" draw:z-index="251963392" draw:id="id15" draw:style-name="a15" draw:name="Line 17" text:anchor-type="paragraph"><svg:title/><svg:desc/></draw:connector><draw:custom-shape svg:x="0.15278in" svg:y="1.93056in" svg:width="7.95833in" svg:height="0.65278in" draw:z-index="25165824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09722in" svg:y="2.375in" svg:width="0.88889in" svg:height="0.18056in" draw:z-index="251659264" draw:id="id17" draw:style-name="a17" draw:name="Rectangle 19" text:anchor-type="paragraph"><svg:title/><svg:desc/><text:p text:style-name="P26"><text:span text:style-name="T27">BAIXA</text:span></text:p><draw:enhanced-geometry draw:type="non-primitive" svg:viewBox="0 0 21600 21600" draw:enhanced-path="M 0 0 L 21600 0 21600 21600 0 21600 Z N"/></draw:custom-shape><draw:custom-shape svg:x="6.94444in" svg:y="1.95833in" svg:width="1.08333in" svg:height="0.59722in" draw:z-index="251660288" draw:id="id18" draw:style-name="a18" draw:name="Rectangle 20" text:anchor-type="paragraph"><svg:title/><svg:desc/><text:p text:style-name="P28"><text:span text:style-name="T29">SALDO ATUAL</text:span></text:p><draw:enhanced-geometry draw:type="non-primitive" svg:viewBox="0 0 21600 21600" draw:enhanced-path="M 0 0 L 21600 0 21600 21600 0 21600 Z N"/></draw:custom-shape><draw:custom-shape svg:x="5.97222in" svg:y="2.36111in" svg:width="0.93056in" svg:height="0.19444in" draw:z-index="251661312" draw:id="id19" draw:style-name="a19" draw:name="Rectangle 21" text:anchor-type="paragraph"><svg:title/><svg:desc/><text:p text:style-name="P30"><text:span text:style-name="T31">ENCAMPAÇÃO</text:span></text:p><draw:enhanced-geometry draw:type="non-primitive" svg:viewBox="0 0 21600 21600" draw:enhanced-path="M 0 0 L 21600 0 21600 21600 0 21600 Z N"/></draw:custom-shape><draw:custom-shape svg:x="0.22222in" svg:y="1.95833in" svg:width="2.02778in" svg:height="0.59722in" draw:z-index="251662336" draw:id="id20" draw:style-name="a20" draw:name="Rectangle 22" text:anchor-type="paragraph"><svg:title/><svg:desc/><text:p text:style-name="P32"><text:span text:style-name="T33">ESPECIFICAÇÃO</text:span></text:p><draw:enhanced-geometry draw:type="non-primitive" svg:viewBox="0 0 21600 21600" draw:enhanced-path="M 0 0 L 21600 0 21600 21600 0 21600 Z N"/></draw:custom-shape><draw:custom-shape svg:x="2.30556in" svg:y="1.95833in" svg:width="0.86111in" svg:height="0.59722in" draw:z-index="251663360" draw:id="id21" draw:style-name="a21" draw:name="Rectangle 23" text:anchor-type="paragraph"><svg:title/><svg:desc/><text:p text:style-name="P34"><text:span text:style-name="T35">SALDO ANTERIOR</text:span></text:p><draw:enhanced-geometry draw:type="non-primitive" svg:viewBox="0 0 21600 21600" draw:enhanced-path="M 0 0 L 21600 0 21600 21600 0 21600 Z N"/></draw:custom-shape><draw:custom-shape svg:x="5.04167in" svg:y="2.36111in" svg:width="0.88889in" svg:height="0.19444in" draw:z-index="251664384" draw:id="id22" draw:style-name="a22" draw:name="Rectangle 24" text:anchor-type="paragraph"><svg:title/><svg:desc/><text:p text:style-name="P36"><text:span text:style-name="T37">CANCELAMENTO(-)</text:span></text:p><draw:enhanced-geometry draw:type="non-primitive" svg:viewBox="0 0 21600 21600" draw:enhanced-path="M 0 0 L 21600 0 21600 21600 0 21600 Z N"/></draw:custom-shape><draw:custom-shape svg:x="3.20833in" svg:y="2.375in" svg:width="0.83333in" svg:height="0.18056in" draw:z-index="251665408" draw:id="id23" draw:style-name="a23" draw:name="Rectangle 25" text:anchor-type="paragraph"><svg:title/><svg:desc/><text:p text:style-name="P38"><text:span text:style-name="T39">INSCRIÇÃO</text:span></text:p><draw:enhanced-geometry draw:type="non-primitive" svg:viewBox="0 0 21600 21600" draw:enhanced-path="M 0 0 L 21600 0 21600 21600 0 21600 Z N"/></draw:custom-shape><draw:custom-shape svg:x="5.04167in" svg:y="2.15278in" svg:width="1.86111in" svg:height="0.19444in" draw:z-index="251666432" draw:id="id24" draw:style-name="a24" draw:name="Rectangle 26" text:anchor-type="paragraph"><svg:title/><svg:desc/><text:p text:style-name="P40"><text:span text:style-name="T41">VARIAÇÕES PATRIMONIAIS</text:span></text:p><draw:enhanced-geometry draw:type="non-primitive" svg:viewBox="0 0 21600 21600" draw:enhanced-path="M 0 0 L 21600 0 21600 21600 0 21600 Z N"/></draw:custom-shape><draw:custom-shape svg:x="3.20833in" svg:y="2.15278in" svg:width="1.77778in" svg:height="0.19444in" draw:z-index="251667456" draw:id="id25" draw:style-name="a25" draw:name="Rectangle 27" text:anchor-type="paragraph"><svg:title/><svg:desc/><text:p text:style-name="P42"><text:span text:style-name="T43">FINANCEIRO</text:span></text:p><draw:enhanced-geometry draw:type="non-primitive" svg:viewBox="0 0 21600 21600" draw:enhanced-path="M 0 0 L 21600 0 21600 21600 0 21600 Z N"/></draw:custom-shape><draw:custom-shape svg:x="3.22222in" svg:y="1.95833in" svg:width="3.69444in" svg:height="0.18056in" draw:z-index="251668480" draw:id="id26" draw:style-name="a26" draw:name="Rectangle 28" text:anchor-type="paragraph"><svg:title/><svg:desc/><text:p text:style-name="P44"><text:span text:style-name="T45">MOVIMENTO DO EXERCÍCIO</text:span></text:p><draw:enhanced-geometry draw:type="non-primitive" svg:viewBox="0 0 21600 21600" draw:enhanced-path="M 0 0 L 21600 0 21600 21600 0 21600 Z N"/></draw:custom-shape><draw:connector draw:type="line" svg:x1="2.27778in" svg:y1="1.93056in" svg:x2="2.27778in" svg:y2="2.58333in" draw:z-index="251669504" draw:id="id27" draw:style-name="a27" draw:name="Line 29" text:anchor-type="paragraph"><svg:title/><svg:desc/></draw:connector><draw:connector draw:type="line" svg:x1="3.18056in" svg:y1="1.93056in" svg:x2="3.18056in" svg:y2="2.58333in" draw:z-index="251670528" draw:id="id28" draw:style-name="a28" draw:name="Line 30" text:anchor-type="paragraph"><svg:title/><svg:desc/></draw:connector><draw:connector draw:type="line" svg:x1="6.91667in" svg:y1="1.93056in" svg:x2="6.91667in" svg:y2="2.58333in" draw:z-index="251671552" draw:id="id29" draw:style-name="a29" draw:name="Line 31" text:anchor-type="paragraph"><svg:title/><svg:desc/></draw:connector><draw:connector draw:type="line" svg:x1="3.19444in" svg:y1="2.13889in" svg:x2="6.91667in" svg:y2="2.13889in" draw:z-index="251672576" draw:id="id30" draw:style-name="a30" draw:name="Line 32" text:anchor-type="paragraph"><svg:title/><svg:desc/></draw:connector><draw:connector draw:type="line" svg:x1="3.19444in" svg:y1="2.36111in" svg:x2="6.91667in" svg:y2="2.36111in" draw:z-index="251673600" draw:id="id31" draw:style-name="a31" draw:name="Line 33" text:anchor-type="paragraph"><svg:title/><svg:desc/></draw:connector><draw:connector draw:type="line" svg:x1="5in" svg:y1="2.15278in" svg:x2="5in" svg:y2="2.58333in" draw:z-index="251674624" draw:id="id32" draw:style-name="a32" draw:name="Line 34" text:anchor-type="paragraph"><svg:title/><svg:desc/></draw:connector><draw:connector draw:type="line" svg:x1="4.06944in" svg:y1="2.375in" svg:x2="4.06944in" svg:y2="2.58333in" draw:z-index="251675648" draw:id="id33" draw:style-name="a33" draw:name="Line 35" text:anchor-type="paragraph"><svg:title/><svg:desc/></draw:connector><draw:connector draw:type="line" svg:x1="5.94444in" svg:y1="2.375in" svg:x2="5.94444in" svg:y2="2.58333in" draw:z-index="251676672" draw:id="id34" draw:style-name="a34" draw:name="Line 36" text:anchor-type="paragraph"><svg:title/><svg:desc/></draw:connector><draw:custom-shape svg:x="0.15278in" svg:y="1.66667in" svg:width="7.95833in" svg:height="0.20833in" draw:z-index="251677696" draw:id="id35" draw:style-name="a35" draw:name="Rectangle 37" text:anchor-type="paragraph"><svg:title/><svg:desc/><text:p text:style-name="P46"><text:span text:style-name="T47">PERÍODO: 2017 / JANEIRO A DEZEMBRO</text:span></text:p><draw:enhanced-geometry draw:type="non-primitive" svg:viewBox="0 0 21600 21600" draw:enhanced-path="M 0 0 L 21600 0 21600 21600 0 21600 Z N"/></draw:custom-shape><draw:custom-shape svg:x="0.15278in" svg:y="0.84722in" svg:width="7.95833in" svg:height="0.20833in" draw:z-index="251678720" draw:id="id36" draw:style-name="a36" draw:name="Rectangle 38" text:anchor-type="paragraph"><svg:title/><svg:desc/><text:p text:style-name="P48"><text:span text:style-name="T49">PREFEITURA MUNICIPAL DE SANTOS</text:span></text:p><draw:enhanced-geometry draw:type="non-primitive" svg:viewBox="0 0 21600 21600" draw:enhanced-path="M 0 0 L 21600 0 21600 21600 0 21600 Z N"/></draw:custom-shape><draw:custom-shape svg:x="0.15278in" svg:y="1.45833in" svg:width="7.95833in" svg:height="0.20833in" draw:z-index="251679744" draw:id="id37" draw:style-name="a37" draw:name="Rectangle 39" text:anchor-type="paragraph"><svg:title/><svg:desc/><text:p text:style-name="P50"><text:span text:style-name="T51">DEMONSTRATIVO DA DIVIDA FLUTUANTE / Tipo: <text:s/>Balancete</text:span></text:p><draw:enhanced-geometry draw:type="non-primitive" svg:viewBox="0 0 21600 21600" draw:enhanced-path="M 0 0 L 21600 0 21600 21600 0 21600 Z N"/></draw:custom-shape><draw:custom-shape svg:x="0.15278in" svg:y="1.04167in" svg:width="7.95833in" svg:height="0.20833in" draw:z-index="251680768" draw:id="id38" draw:style-name="a38" draw:name="Rectangle 40" text:anchor-type="paragraph"><svg:title/><svg:desc/><text:p text:style-name="P52"/><draw:enhanced-geometry draw:type="non-primitive" svg:viewBox="0 0 21600 21600" draw:enhanced-path="M 0 0 L 21600 0 21600 21600 0 21600 Z N"/></draw:custom-shape><draw:custom-shape svg:x="3.43056in" svg:y="0.15278in" svg:width="1.38889in" svg:height="0.69444in" draw:z-index="25168179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frame draw:z-index="251682816" draw:style-name="a40" draw:name="Imagem 42" text:anchor-type="paragraph" svg:x="3.75in" svg:y="0.15278in" svg:width="0.73611in" svg:height="0.69444in" style:rel-width="scale" style:rel-height="scale"><draw:image xlink:href="media/image1.png" xlink:type="simple" xlink:show="embed" xlink:actuate="onLoad"/><svg:title/><svg:desc/></draw:frame><draw:custom-shape svg:x="0.15278in" svg:y="1.25in" svg:width="7.95833in" svg:height="0.20833in" draw:z-index="251683840" draw:id="id40" draw:style-name="a41" draw:name="Rectangle 43" text:anchor-type="paragraph"><svg:title/><svg:desc/><text:p text:style-name="P53"><text:span text:style-name="T54">ANEXO XVII</text:span></text:p><draw:enhanced-geometry draw:type="non-primitive" svg:viewBox="0 0 21600 21600" draw:enhanced-path="M 0 0 L 21600 0 21600 21600 0 21600 Z N"/></draw:custom-shape><draw:custom-shape svg:x="0.15278in" svg:y="2.58333in" svg:width="7.95833in" svg:height="0.22222in" draw:z-index="251684864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22222in" svg:y="2.58333in" svg:width="2.02778in" svg:height="0.20833in" draw:z-index="251685888" draw:id="id42" draw:style-name="a43" draw:name="Rectangle 45" text:anchor-type="paragraph"><svg:title/><svg:desc/><text:p text:style-name="P55"><text:span text:style-name="T56">RESTO A PAGAR PROCESSADO</text:span></text:p><draw:enhanced-geometry draw:type="non-primitive" svg:viewBox="0 0 21600 21600" draw:enhanced-path="M 0 0 L 21600 0 21600 21600 0 21600 Z N"/></draw:custom-shape><draw:connector draw:type="line" svg:x1="2.27778in" svg:y1="2.58333in" svg:x2="2.27778in" svg:y2="2.80556in" draw:z-index="251686912" draw:id="id43" draw:style-name="a44" draw:name="Line 46" text:anchor-type="paragraph"><svg:title/><svg:desc/></draw:connector><draw:connector draw:type="line" svg:x1="3.18056in" svg:y1="2.58333in" svg:x2="3.18056in" svg:y2="2.80556in" draw:z-index="251687936" draw:id="id44" draw:style-name="a45" draw:name="Line 47" text:anchor-type="paragraph"><svg:title/><svg:desc/></draw:connector><draw:connector draw:type="line" svg:x1="4.06944in" svg:y1="2.58333in" svg:x2="4.06944in" svg:y2="2.80556in" draw:z-index="251688960" draw:id="id45" draw:style-name="a46" draw:name="Line 48" text:anchor-type="paragraph"><svg:title/><svg:desc/></draw:connector><draw:connector draw:type="line" svg:x1="5in" svg:y1="2.58333in" svg:x2="5in" svg:y2="2.80556in" draw:z-index="251689984" draw:id="id46" draw:style-name="a47" draw:name="Line 49" text:anchor-type="paragraph"><svg:title/><svg:desc/></draw:connector><draw:connector draw:type="line" svg:x1="5.94444in" svg:y1="2.58333in" svg:x2="5.94444in" svg:y2="2.80556in" draw:z-index="251691008" draw:id="id47" draw:style-name="a48" draw:name="Line 50" text:anchor-type="paragraph"><svg:title/><svg:desc/></draw:connector><draw:connector draw:type="line" svg:x1="6.91667in" svg:y1="2.58333in" svg:x2="6.91667in" svg:y2="2.80556in" draw:z-index="251692032" draw:id="id48" draw:style-name="a49" draw:name="Line 51" text:anchor-type="paragraph"><svg:title/><svg:desc/></draw:connector><draw:custom-shape svg:x="2.30556in" svg:y="2.58333in" svg:width="0.86111in" svg:height="0.20833in" draw:z-index="251693056" draw:id="id49" draw:style-name="a50" draw:name="Rectangle 52" text:anchor-type="paragraph"><svg:title/><svg:desc/><text:p text:style-name="P57"><text:span text:style-name="T58">188.672.976,26</text:span></text:p><draw:enhanced-geometry draw:type="non-primitive" svg:viewBox="0 0 21600 21600" draw:enhanced-path="M 0 0 L 21600 0 21600 21600 0 21600 Z N"/></draw:custom-shape><draw:custom-shape svg:x="5.04167in" svg:y="2.58333in" svg:width="0.88889in" svg:height="0.20833in" draw:z-index="251694080" draw:id="id50" draw:style-name="a51" draw:name="Rectangle 53" text:anchor-type="paragraph"><svg:title/><svg:desc/><text:p text:style-name="P59"><text:span text:style-name="T60">1.860.163,37</text:span></text:p><draw:enhanced-geometry draw:type="non-primitive" svg:viewBox="0 0 21600 21600" draw:enhanced-path="M 0 0 L 21600 0 21600 21600 0 21600 Z N"/></draw:custom-shape><draw:custom-shape svg:x="5.97222in" svg:y="2.58333in" svg:width="0.93056in" svg:height="0.20833in" draw:z-index="251695104" draw:id="id51" draw:style-name="a52" draw:name="Rectangle 54" text:anchor-type="paragraph"><svg:title/><svg:desc/><text:p text:style-name="P61"><text:span text:style-name="T62">0,00</text:span></text:p><draw:enhanced-geometry draw:type="non-primitive" svg:viewBox="0 0 21600 21600" draw:enhanced-path="M 0 0 L 21600 0 21600 21600 0 21600 Z N"/></draw:custom-shape><draw:custom-shape svg:x="6.94444in" svg:y="2.58333in" svg:width="1.01389in" svg:height="0.20833in" draw:z-index="251696128" draw:id="id52" draw:style-name="a53" draw:name="Rectangle 55" text:anchor-type="paragraph"><svg:title/><svg:desc/><text:p text:style-name="P63"><text:span text:style-name="T64">203.841.768,21</text:span></text:p><draw:enhanced-geometry draw:type="non-primitive" svg:viewBox="0 0 21600 21600" draw:enhanced-path="M 0 0 L 21600 0 21600 21600 0 21600 Z N"/></draw:custom-shape><draw:custom-shape svg:x="3.20833in" svg:y="2.59722in" svg:width="0.83333in" svg:height="0.20833in" draw:z-index="251697152" draw:id="id53" draw:style-name="a54" draw:name="Rectangle 56" text:anchor-type="paragraph"><svg:title/><svg:desc/><text:p text:style-name="P65"><text:span text:style-name="T66">168.624.700,09</text:span></text:p><draw:enhanced-geometry draw:type="non-primitive" svg:viewBox="0 0 21600 21600" draw:enhanced-path="M 0 0 L 21600 0 21600 21600 0 21600 Z N"/></draw:custom-shape><draw:custom-shape svg:x="4.09722in" svg:y="2.59722in" svg:width="0.86111in" svg:height="0.20833in" draw:z-index="251698176" draw:id="id54" draw:style-name="a55" draw:name="Rectangle 57" text:anchor-type="paragraph"><svg:title/><svg:desc/><text:p text:style-name="P67"><text:span text:style-name="T68">151.595.744,77</text:span></text:p><draw:enhanced-geometry draw:type="non-primitive" svg:viewBox="0 0 21600 21600" draw:enhanced-path="M 0 0 L 21600 0 21600 21600 0 21600 Z N"/></draw:custom-shape><draw:custom-shape svg:x="0.15278in" svg:y="2.80556in" svg:width="7.95833in" svg:height="0.22222in" draw:z-index="251699200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22222in" svg:y="2.80556in" svg:width="2.02778in" svg:height="0.20833in" draw:z-index="251700224" draw:id="id56" draw:style-name="a57" draw:name="Rectangle 59" text:anchor-type="paragraph"><svg:title/><svg:desc/><text:p text:style-name="P69"><text:span text:style-name="T70">RESTO A PAGAR NAO PROCESSADO</text:span></text:p><draw:enhanced-geometry draw:type="non-primitive" svg:viewBox="0 0 21600 21600" draw:enhanced-path="M 0 0 L 21600 0 21600 21600 0 21600 Z N"/></draw:custom-shape><draw:connector draw:type="line" svg:x1="2.27778in" svg:y1="2.80556in" svg:x2="2.27778in" svg:y2="3.02778in" draw:z-index="251701248" draw:id="id57" draw:style-name="a58" draw:name="Line 60" text:anchor-type="paragraph"><svg:title/><svg:desc/></draw:connector><draw:connector draw:type="line" svg:x1="3.18056in" svg:y1="2.80556in" svg:x2="3.18056in" svg:y2="3.02778in" draw:z-index="251702272" draw:id="id58" draw:style-name="a59" draw:name="Line 61" text:anchor-type="paragraph"><svg:title/><svg:desc/></draw:connector><draw:connector draw:type="line" svg:x1="4.06944in" svg:y1="2.80556in" svg:x2="4.06944in" svg:y2="3.02778in" draw:z-index="251703296" draw:id="id59" draw:style-name="a60" draw:name="Line 62" text:anchor-type="paragraph"><svg:title/><svg:desc/></draw:connector><draw:connector draw:type="line" svg:x1="5in" svg:y1="2.80556in" svg:x2="5in" svg:y2="3.02778in" draw:z-index="251704320" draw:id="id60" draw:style-name="a61" draw:name="Line 63" text:anchor-type="paragraph"><svg:title/><svg:desc/></draw:connector><draw:connector draw:type="line" svg:x1="5.94444in" svg:y1="2.80556in" svg:x2="5.94444in" svg:y2="3.02778in" draw:z-index="251705344" draw:id="id61" draw:style-name="a62" draw:name="Line 64" text:anchor-type="paragraph"><svg:title/><svg:desc/></draw:connector><draw:connector draw:type="line" svg:x1="6.91667in" svg:y1="2.80556in" svg:x2="6.91667in" svg:y2="3.02778in" draw:z-index="251706368" draw:id="id62" draw:style-name="a63" draw:name="Line 65" text:anchor-type="paragraph"><svg:title/><svg:desc/></draw:connector><draw:custom-shape svg:x="2.30556in" svg:y="2.80556in" svg:width="0.86111in" svg:height="0.20833in" draw:z-index="251707392" draw:id="id63" draw:style-name="a64" draw:name="Rectangle 66" text:anchor-type="paragraph"><svg:title/><svg:desc/><text:p text:style-name="P71"><text:span text:style-name="T72">134.269.205,89</text:span></text:p><draw:enhanced-geometry draw:type="non-primitive" svg:viewBox="0 0 21600 21600" draw:enhanced-path="M 0 0 L 21600 0 21600 21600 0 21600 Z N"/></draw:custom-shape><draw:custom-shape svg:x="5.04167in" svg:y="2.80556in" svg:width="0.88889in" svg:height="0.20833in" draw:z-index="251708416" draw:id="id64" draw:style-name="a65" draw:name="Rectangle 67" text:anchor-type="paragraph"><svg:title/><svg:desc/><text:p text:style-name="P73"><text:span text:style-name="T74">26.053.971,10</text:span></text:p><draw:enhanced-geometry draw:type="non-primitive" svg:viewBox="0 0 21600 21600" draw:enhanced-path="M 0 0 L 21600 0 21600 21600 0 21600 Z N"/></draw:custom-shape><draw:custom-shape svg:x="5.97222in" svg:y="2.80556in" svg:width="0.93056in" svg:height="0.20833in" draw:z-index="251709440" draw:id="id65" draw:style-name="a66" draw:name="Rectangle 68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ustom-shape svg:x="6.94444in" svg:y="2.80556in" svg:width="1.01389in" svg:height="0.20833in" draw:z-index="251710464" draw:id="id66" draw:style-name="a67" draw:name="Rectangle 69" text:anchor-type="paragraph"><svg:title/><svg:desc/><text:p text:style-name="P77"><text:span text:style-name="T78">179.998.644,70</text:span></text:p><draw:enhanced-geometry draw:type="non-primitive" svg:viewBox="0 0 21600 21600" draw:enhanced-path="M 0 0 L 21600 0 21600 21600 0 21600 Z N"/></draw:custom-shape><draw:custom-shape svg:x="3.20833in" svg:y="2.81944in" svg:width="0.83333in" svg:height="0.20833in" draw:z-index="251711488" draw:id="id67" draw:style-name="a68" draw:name="Rectangle 70" text:anchor-type="paragraph"><svg:title/><svg:desc/><text:p text:style-name="P79"><text:span text:style-name="T80">119.921.373,37</text:span></text:p><draw:enhanced-geometry draw:type="non-primitive" svg:viewBox="0 0 21600 21600" draw:enhanced-path="M 0 0 L 21600 0 21600 21600 0 21600 Z N"/></draw:custom-shape><draw:custom-shape svg:x="4.09722in" svg:y="2.81944in" svg:width="0.86111in" svg:height="0.20833in" draw:z-index="251712512" draw:id="id68" draw:style-name="a69" draw:name="Rectangle 71" text:anchor-type="paragraph"><svg:title/><svg:desc/><text:p text:style-name="P81"><text:span text:style-name="T82">48.137.963,46</text:span></text:p><draw:enhanced-geometry draw:type="non-primitive" svg:viewBox="0 0 21600 21600" draw:enhanced-path="M 0 0 L 21600 0 21600 21600 0 21600 Z N"/></draw:custom-shape><draw:custom-shape svg:x="0.22222in" svg:y="3.04167in" svg:width="2.02778in" svg:height="0.20833in" draw:z-index="251713536" draw:id="id69" draw:style-name="a70" draw:name="Rectangle 72" text:anchor-type="paragraph"><svg:title/><svg:desc/><text:p text:style-name="P83"><text:span text:style-name="T84">SUB-TOTAL: RESTOS A PAGAR</text:span></text:p><draw:enhanced-geometry draw:type="non-primitive" svg:viewBox="0 0 21600 21600" draw:enhanced-path="M 0 0 L 21600 0 21600 21600 0 21600 Z N"/></draw:custom-shape><draw:connector draw:type="line" svg:x1="6.91667in" svg:y1="3.02778in" svg:x2="6.91667in" svg:y2="3.25in" draw:z-index="251714560" draw:id="id70" draw:style-name="a71" draw:name="Line 73" text:anchor-type="paragraph"><svg:title/><svg:desc/></draw:connector><draw:connector draw:type="line" svg:x1="5.94444in" svg:y1="3.02778in" svg:x2="5.94444in" svg:y2="3.25in" draw:z-index="251715584" draw:id="id71" draw:style-name="a72" draw:name="Line 74" text:anchor-type="paragraph"><svg:title/><svg:desc/></draw:connector><draw:connector draw:type="line" svg:x1="5in" svg:y1="3.02778in" svg:x2="5in" svg:y2="3.25in" draw:z-index="251716608" draw:id="id72" draw:style-name="a73" draw:name="Line 75" text:anchor-type="paragraph"><svg:title/><svg:desc/></draw:connector><draw:connector draw:type="line" svg:x1="4.06944in" svg:y1="3.02778in" svg:x2="4.06944in" svg:y2="3.25in" draw:z-index="251717632" draw:id="id73" draw:style-name="a74" draw:name="Line 76" text:anchor-type="paragraph"><svg:title/><svg:desc/></draw:connector><draw:connector draw:type="line" svg:x1="2.27778in" svg:y1="3.02778in" svg:x2="2.27778in" svg:y2="3.25in" draw:z-index="251718656" draw:id="id74" draw:style-name="a75" draw:name="Line 77" text:anchor-type="paragraph"><svg:title/><svg:desc/></draw:connector><draw:connector draw:type="line" svg:x1="3.18056in" svg:y1="3.02778in" svg:x2="3.18056in" svg:y2="3.25in" draw:z-index="251719680" draw:id="id75" draw:style-name="a76" draw:name="Line 78" text:anchor-type="paragraph"><svg:title/><svg:desc/></draw:connector><draw:custom-shape svg:x="2.30556in" svg:y="3.02778in" svg:width="0.86111in" svg:height="0.20833in" draw:z-index="251720704" draw:id="id76" draw:style-name="a77" draw:name="Rectangle 79" text:anchor-type="paragraph"><svg:title/><svg:desc/><text:p text:style-name="P85"><text:span text:style-name="T86">322.942.182,15</text:span></text:p><draw:enhanced-geometry draw:type="non-primitive" svg:viewBox="0 0 21600 21600" draw:enhanced-path="M 0 0 L 21600 0 21600 21600 0 21600 Z N"/></draw:custom-shape><draw:custom-shape svg:x="5.04167in" svg:y="3.02778in" svg:width="0.88889in" svg:height="0.20833in" draw:z-index="251721728" draw:id="id77" draw:style-name="a78" draw:name="Rectangle 80" text:anchor-type="paragraph"><svg:title/><svg:desc/><text:p text:style-name="P87"><text:span text:style-name="T88">27.914.134,47</text:span></text:p><draw:enhanced-geometry draw:type="non-primitive" svg:viewBox="0 0 21600 21600" draw:enhanced-path="M 0 0 L 21600 0 21600 21600 0 21600 Z N"/></draw:custom-shape><draw:custom-shape svg:x="5.97222in" svg:y="3.02778in" svg:width="0.93056in" svg:height="0.20833in" draw:z-index="251722752" draw:id="id78" draw:style-name="a79" draw:name="Rectangle 81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6.94444in" svg:y="3.02778in" svg:width="1.01389in" svg:height="0.20833in" draw:z-index="251723776" draw:id="id79" draw:style-name="a80" draw:name="Rectangle 82" text:anchor-type="paragraph"><svg:title/><svg:desc/><text:p text:style-name="P91"><text:span text:style-name="T92">383.840.412,91</text:span></text:p><draw:enhanced-geometry draw:type="non-primitive" svg:viewBox="0 0 21600 21600" draw:enhanced-path="M 0 0 L 21600 0 21600 21600 0 21600 Z N"/></draw:custom-shape><draw:custom-shape svg:x="3.20833in" svg:y="3.04167in" svg:width="0.83333in" svg:height="0.20833in" draw:z-index="251724800" draw:id="id80" draw:style-name="a81" draw:name="Rectangle 83" text:anchor-type="paragraph"><svg:title/><svg:desc/><text:p text:style-name="P93"><text:span text:style-name="T94">288.546.073,46</text:span></text:p><draw:enhanced-geometry draw:type="non-primitive" svg:viewBox="0 0 21600 21600" draw:enhanced-path="M 0 0 L 21600 0 21600 21600 0 21600 Z N"/></draw:custom-shape><draw:custom-shape svg:x="4.125in" svg:y="3.02778in" svg:width="0.83333in" svg:height="0.20833in" draw:z-index="251725824" draw:id="id81" draw:style-name="a82" draw:name="Rectangle 84" text:anchor-type="paragraph"><svg:title/><svg:desc/><text:p text:style-name="P95"><text:span text:style-name="T96">199.733.708,23</text:span></text:p><draw:enhanced-geometry draw:type="non-primitive" svg:viewBox="0 0 21600 21600" draw:enhanced-path="M 0 0 L 21600 0 21600 21600 0 21600 Z N"/></draw:custom-shape><draw:custom-shape svg:x="0.15278in" svg:y="3.25in" svg:width="7.95833in" svg:height="0.22222in" draw:z-index="251726848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0.22222in" svg:y="3.25in" svg:width="2.02778in" svg:height="0.20833in" draw:z-index="251727872" draw:id="id83" draw:style-name="a84" draw:name="Rectangle 86" text:anchor-type="paragraph"><svg:title/><svg:desc/><text:p text:style-name="P97"><text:span text:style-name="T98">8.2.1.8.8.1.01.01.02 - CONTRIB.PREV. PREF. SAO VICENTE</text:span></text:p><draw:enhanced-geometry draw:type="non-primitive" svg:viewBox="0 0 21600 21600" draw:enhanced-path="M 0 0 L 21600 0 21600 21600 0 21600 Z N"/></draw:custom-shape><draw:connector draw:type="line" svg:x1="2.27778in" svg:y1="3.25in" svg:x2="2.27778in" svg:y2="3.47222in" draw:z-index="251728896" draw:id="id84" draw:style-name="a85" draw:name="Line 87" text:anchor-type="paragraph"><svg:title/><svg:desc/></draw:connector><draw:connector draw:type="line" svg:x1="3.18056in" svg:y1="3.25in" svg:x2="3.18056in" svg:y2="3.47222in" draw:z-index="251729920" draw:id="id85" draw:style-name="a86" draw:name="Line 88" text:anchor-type="paragraph"><svg:title/><svg:desc/></draw:connector><draw:connector draw:type="line" svg:x1="4.06944in" svg:y1="3.25in" svg:x2="4.06944in" svg:y2="3.47222in" draw:z-index="251730944" draw:id="id86" draw:style-name="a87" draw:name="Line 89" text:anchor-type="paragraph"><svg:title/><svg:desc/></draw:connector><draw:connector draw:type="line" svg:x1="5in" svg:y1="3.25in" svg:x2="5in" svg:y2="3.47222in" draw:z-index="251731968" draw:id="id87" draw:style-name="a88" draw:name="Line 90" text:anchor-type="paragraph"><svg:title/><svg:desc/></draw:connector><draw:connector draw:type="line" svg:x1="5.94444in" svg:y1="3.25in" svg:x2="5.94444in" svg:y2="3.47222in" draw:z-index="251732992" draw:id="id88" draw:style-name="a89" draw:name="Line 91" text:anchor-type="paragraph"><svg:title/><svg:desc/></draw:connector><draw:connector draw:type="line" svg:x1="6.91667in" svg:y1="3.25in" svg:x2="6.91667in" svg:y2="3.47222in" draw:z-index="251734016" draw:id="id89" draw:style-name="a90" draw:name="Line 92" text:anchor-type="paragraph"><svg:title/><svg:desc/></draw:connector><draw:custom-shape svg:x="2.30556in" svg:y="3.25in" svg:width="0.86111in" svg:height="0.20833in" draw:z-index="251735040" draw:id="id90" draw:style-name="a91" draw:name="Rectangle 93" text:anchor-type="paragraph"><svg:title/><svg:desc/><text:p text:style-name="P99"><text:span text:style-name="T100">5.657,50</text:span></text:p><draw:enhanced-geometry draw:type="non-primitive" svg:viewBox="0 0 21600 21600" draw:enhanced-path="M 0 0 L 21600 0 21600 21600 0 21600 Z N"/></draw:custom-shape><draw:custom-shape svg:x="5.04167in" svg:y="3.25in" svg:width="0.88889in" svg:height="0.20833in" draw:z-index="251736064" draw:id="id91" draw:style-name="a92" draw:name="Rectangle 94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5.97222in" svg:y="3.25in" svg:width="0.93056in" svg:height="0.20833in" draw:z-index="251737088" draw:id="id92" draw:style-name="a93" draw:name="Rectangle 95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6.94444in" svg:y="3.25in" svg:width="1.01389in" svg:height="0.20833in" draw:z-index="251738112" draw:id="id93" draw:style-name="a94" draw:name="Rectangle 96" text:anchor-type="paragraph"><svg:title/><svg:desc/><text:p text:style-name="P105"><text:span text:style-name="T106">4.460,74</text:span></text:p><draw:enhanced-geometry draw:type="non-primitive" svg:viewBox="0 0 21600 21600" draw:enhanced-path="M 0 0 L 21600 0 21600 21600 0 21600 Z N"/></draw:custom-shape><draw:custom-shape svg:x="3.20833in" svg:y="3.26389in" svg:width="0.83333in" svg:height="0.20833in" draw:z-index="251739136" draw:id="id94" draw:style-name="a95" draw:name="Rectangle 97" text:anchor-type="paragraph"><svg:title/><svg:desc/><text:p text:style-name="P107"><text:span text:style-name="T108">2.563,06</text:span></text:p><draw:enhanced-geometry draw:type="non-primitive" svg:viewBox="0 0 21600 21600" draw:enhanced-path="M 0 0 L 21600 0 21600 21600 0 21600 Z N"/></draw:custom-shape><draw:custom-shape svg:x="4.09722in" svg:y="3.26389in" svg:width="0.86111in" svg:height="0.20833in" draw:z-index="251740160" draw:id="id95" draw:style-name="a96" draw:name="Rectangle 98" text:anchor-type="paragraph"><svg:title/><svg:desc/><text:p text:style-name="P109"><text:span text:style-name="T110">3.759,82</text:span></text:p><draw:enhanced-geometry draw:type="non-primitive" svg:viewBox="0 0 21600 21600" draw:enhanced-path="M 0 0 L 21600 0 21600 21600 0 21600 Z N"/></draw:custom-shape><draw:custom-shape svg:x="0.15278in" svg:y="3.47222in" svg:width="7.95833in" svg:height="0.22222in" draw:z-index="251741184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22222in" svg:y="3.47222in" svg:width="2.02778in" svg:height="0.20833in" draw:z-index="251742208" draw:id="id97" draw:style-name="a98" draw:name="Rectangle 100" text:anchor-type="paragraph"><svg:title/><svg:desc/><text:p text:style-name="P111"><text:span text:style-name="T112">8.2.1.8.8.1.01.01.03 - CONTRIB. PREV. PREF. GUARUJA</text:span></text:p><draw:enhanced-geometry draw:type="non-primitive" svg:viewBox="0 0 21600 21600" draw:enhanced-path="M 0 0 L 21600 0 21600 21600 0 21600 Z N"/></draw:custom-shape><draw:connector draw:type="line" svg:x1="2.27778in" svg:y1="3.47222in" svg:x2="2.27778in" svg:y2="3.69444in" draw:z-index="251743232" draw:id="id98" draw:style-name="a99" draw:name="Line 101" text:anchor-type="paragraph"><svg:title/><svg:desc/></draw:connector><draw:connector draw:type="line" svg:x1="3.18056in" svg:y1="3.47222in" svg:x2="3.18056in" svg:y2="3.69444in" draw:z-index="251744256" draw:id="id99" draw:style-name="a100" draw:name="Line 102" text:anchor-type="paragraph"><svg:title/><svg:desc/></draw:connector><draw:connector draw:type="line" svg:x1="4.06944in" svg:y1="3.47222in" svg:x2="4.06944in" svg:y2="3.69444in" draw:z-index="251745280" draw:id="id100" draw:style-name="a101" draw:name="Line 103" text:anchor-type="paragraph"><svg:title/><svg:desc/></draw:connector><draw:connector draw:type="line" svg:x1="5in" svg:y1="3.47222in" svg:x2="5in" svg:y2="3.69444in" draw:z-index="251746304" draw:id="id101" draw:style-name="a102" draw:name="Line 104" text:anchor-type="paragraph"><svg:title/><svg:desc/></draw:connector><draw:connector draw:type="line" svg:x1="5.94444in" svg:y1="3.47222in" svg:x2="5.94444in" svg:y2="3.69444in" draw:z-index="251747328" draw:id="id102" draw:style-name="a103" draw:name="Line 105" text:anchor-type="paragraph"><svg:title/><svg:desc/></draw:connector><draw:connector draw:type="line" svg:x1="6.91667in" svg:y1="3.47222in" svg:x2="6.91667in" svg:y2="3.69444in" draw:z-index="251748352" draw:id="id103" draw:style-name="a104" draw:name="Line 106" text:anchor-type="paragraph"><svg:title/><svg:desc/></draw:connector><draw:custom-shape svg:x="2.30556in" svg:y="3.47222in" svg:width="0.86111in" svg:height="0.20833in" draw:z-index="251749376" draw:id="id104" draw:style-name="a105" draw:name="Rectangle 107" text:anchor-type="paragraph"><svg:title/><svg:desc/><text:p text:style-name="P113"><text:span text:style-name="T114">7.234,20</text:span></text:p><draw:enhanced-geometry draw:type="non-primitive" svg:viewBox="0 0 21600 21600" draw:enhanced-path="M 0 0 L 21600 0 21600 21600 0 21600 Z N"/></draw:custom-shape><draw:custom-shape svg:x="5.04167in" svg:y="3.47222in" svg:width="0.88889in" svg:height="0.20833in" draw:z-index="251750400" draw:id="id105" draw:style-name="a106" draw:name="Rectangle 108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97222in" svg:y="3.47222in" svg:width="0.93056in" svg:height="0.20833in" draw:z-index="251751424" draw:id="id106" draw:style-name="a107" draw:name="Rectangle 109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6.94444in" svg:y="3.47222in" svg:width="1.01389in" svg:height="0.20833in" draw:z-index="251752448" draw:id="id107" draw:style-name="a108" draw:name="Rectangle 110" text:anchor-type="paragraph"><svg:title/><svg:desc/><text:p text:style-name="P119"><text:span text:style-name="T120">7.234,20</text:span></text:p><draw:enhanced-geometry draw:type="non-primitive" svg:viewBox="0 0 21600 21600" draw:enhanced-path="M 0 0 L 21600 0 21600 21600 0 21600 Z N"/></draw:custom-shape><draw:custom-shape svg:x="3.20833in" svg:y="3.48611in" svg:width="0.83333in" svg:height="0.20833in" draw:z-index="251753472" draw:id="id108" draw:style-name="a109" draw:name="Rectangle 111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4.09722in" svg:y="3.48611in" svg:width="0.86111in" svg:height="0.20833in" draw:z-index="251754496" draw:id="id109" draw:style-name="a110" draw:name="Rectangle 112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0.15278in" svg:y="3.69444in" svg:width="7.95833in" svg:height="0.22222in" draw:z-index="251755520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0.22222in" svg:y="3.69444in" svg:width="2.02778in" svg:height="0.20833in" draw:z-index="251756544" draw:id="id111" draw:style-name="a112" draw:name="Rectangle 114" text:anchor-type="paragraph"><svg:title/><svg:desc/><text:p text:style-name="P125"><text:span text:style-name="T126">8.2.1.8.8.1.01.01.04 - SPPREV - SAO PAULO PREVIDENCIA</text:span></text:p><draw:enhanced-geometry draw:type="non-primitive" svg:viewBox="0 0 21600 21600" draw:enhanced-path="M 0 0 L 21600 0 21600 21600 0 21600 Z N"/></draw:custom-shape><draw:connector draw:type="line" svg:x1="2.27778in" svg:y1="3.69444in" svg:x2="2.27778in" svg:y2="3.91667in" draw:z-index="251757568" draw:id="id112" draw:style-name="a113" draw:name="Line 115" text:anchor-type="paragraph"><svg:title/><svg:desc/></draw:connector><draw:connector draw:type="line" svg:x1="3.18056in" svg:y1="3.69444in" svg:x2="3.18056in" svg:y2="3.91667in" draw:z-index="251758592" draw:id="id113" draw:style-name="a114" draw:name="Line 116" text:anchor-type="paragraph"><svg:title/><svg:desc/></draw:connector><draw:connector draw:type="line" svg:x1="4.06944in" svg:y1="3.69444in" svg:x2="4.06944in" svg:y2="3.91667in" draw:z-index="251759616" draw:id="id114" draw:style-name="a115" draw:name="Line 117" text:anchor-type="paragraph"><svg:title/><svg:desc/></draw:connector><draw:connector draw:type="line" svg:x1="5in" svg:y1="3.69444in" svg:x2="5in" svg:y2="3.91667in" draw:z-index="251760640" draw:id="id115" draw:style-name="a116" draw:name="Line 118" text:anchor-type="paragraph"><svg:title/><svg:desc/></draw:connector><draw:connector draw:type="line" svg:x1="5.94444in" svg:y1="3.69444in" svg:x2="5.94444in" svg:y2="3.91667in" draw:z-index="251761664" draw:id="id116" draw:style-name="a117" draw:name="Line 119" text:anchor-type="paragraph"><svg:title/><svg:desc/></draw:connector><draw:connector draw:type="line" svg:x1="6.91667in" svg:y1="3.69444in" svg:x2="6.91667in" svg:y2="3.91667in" draw:z-index="251762688" draw:id="id117" draw:style-name="a118" draw:name="Line 120" text:anchor-type="paragraph"><svg:title/><svg:desc/></draw:connector><draw:custom-shape svg:x="2.30556in" svg:y="3.69444in" svg:width="0.86111in" svg:height="0.20833in" draw:z-index="251763712" draw:id="id118" draw:style-name="a119" draw:name="Rectangle 121" text:anchor-type="paragraph"><svg:title/><svg:desc/><text:p text:style-name="P127"><text:span text:style-name="T128">5.913,56</text:span></text:p><draw:enhanced-geometry draw:type="non-primitive" svg:viewBox="0 0 21600 21600" draw:enhanced-path="M 0 0 L 21600 0 21600 21600 0 21600 Z N"/></draw:custom-shape><draw:custom-shape svg:x="5.04167in" svg:y="3.69444in" svg:width="0.88889in" svg:height="0.20833in" draw:z-index="251764736" draw:id="id119" draw:style-name="a120" draw:name="Rectangle 122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97222in" svg:y="3.69444in" svg:width="0.93056in" svg:height="0.20833in" draw:z-index="251765760" draw:id="id120" draw:style-name="a121" draw:name="Rectangle 123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6.94444in" svg:y="3.69444in" svg:width="1.01389in" svg:height="0.20833in" draw:z-index="251766784" draw:id="id121" draw:style-name="a122" draw:name="Rectangle 124" text:anchor-type="paragraph"><svg:title/><svg:desc/><text:p text:style-name="P133"><text:span text:style-name="T134">5.913,56</text:span></text:p><draw:enhanced-geometry draw:type="non-primitive" svg:viewBox="0 0 21600 21600" draw:enhanced-path="M 0 0 L 21600 0 21600 21600 0 21600 Z N"/></draw:custom-shape><draw:custom-shape svg:x="3.20833in" svg:y="3.70833in" svg:width="0.83333in" svg:height="0.20833in" draw:z-index="251767808" draw:id="id122" draw:style-name="a123" draw:name="Rectangle 125" text:anchor-type="paragraph"><svg:title/><svg:desc/><text:p text:style-name="P135"><text:span text:style-name="T136">8.896,42</text:span></text:p><draw:enhanced-geometry draw:type="non-primitive" svg:viewBox="0 0 21600 21600" draw:enhanced-path="M 0 0 L 21600 0 21600 21600 0 21600 Z N"/></draw:custom-shape><draw:custom-shape svg:x="4.09722in" svg:y="3.70833in" svg:width="0.86111in" svg:height="0.20833in" draw:z-index="251768832" draw:id="id123" draw:style-name="a124" draw:name="Rectangle 126" text:anchor-type="paragraph"><svg:title/><svg:desc/><text:p text:style-name="P137"><text:span text:style-name="T138">8.896,42</text:span></text:p><draw:enhanced-geometry draw:type="non-primitive" svg:viewBox="0 0 21600 21600" draw:enhanced-path="M 0 0 L 21600 0 21600 21600 0 21600 Z N"/></draw:custom-shape><draw:custom-shape svg:x="0.15278in" svg:y="3.91667in" svg:width="7.95833in" svg:height="0.22222in" draw:z-index="251769856" draw:id="id124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0.22222in" svg:y="3.91667in" svg:width="2.02778in" svg:height="0.20833in" draw:z-index="251770880" draw:id="id125" draw:style-name="a126" draw:name="Rectangle 128" text:anchor-type="paragraph"><svg:title/><svg:desc/><text:p text:style-name="P139"><text:span text:style-name="T140">8.2.1.8.8.1.01.01.06 - FUNDO PREVID. PREFEITURA DE CUBATAO</text:span></text:p><draw:enhanced-geometry draw:type="non-primitive" svg:viewBox="0 0 21600 21600" draw:enhanced-path="M 0 0 L 21600 0 21600 21600 0 21600 Z N"/></draw:custom-shape><draw:connector draw:type="line" svg:x1="2.27778in" svg:y1="3.91667in" svg:x2="2.27778in" svg:y2="4.13889in" draw:z-index="251771904" draw:id="id126" draw:style-name="a127" draw:name="Line 129" text:anchor-type="paragraph"><svg:title/><svg:desc/></draw:connector><draw:connector draw:type="line" svg:x1="3.18056in" svg:y1="3.91667in" svg:x2="3.18056in" svg:y2="4.13889in" draw:z-index="251772928" draw:id="id127" draw:style-name="a128" draw:name="Line 130" text:anchor-type="paragraph"><svg:title/><svg:desc/></draw:connector><draw:connector draw:type="line" svg:x1="4.06944in" svg:y1="3.91667in" svg:x2="4.06944in" svg:y2="4.13889in" draw:z-index="251773952" draw:id="id128" draw:style-name="a129" draw:name="Line 131" text:anchor-type="paragraph"><svg:title/><svg:desc/></draw:connector><draw:connector draw:type="line" svg:x1="5in" svg:y1="3.91667in" svg:x2="5in" svg:y2="4.13889in" draw:z-index="251774976" draw:id="id129" draw:style-name="a130" draw:name="Line 132" text:anchor-type="paragraph"><svg:title/><svg:desc/></draw:connector><draw:connector draw:type="line" svg:x1="5.94444in" svg:y1="3.91667in" svg:x2="5.94444in" svg:y2="4.13889in" draw:z-index="251776000" draw:id="id130" draw:style-name="a131" draw:name="Line 133" text:anchor-type="paragraph"><svg:title/><svg:desc/></draw:connector><draw:connector draw:type="line" svg:x1="6.91667in" svg:y1="3.91667in" svg:x2="6.91667in" svg:y2="4.13889in" draw:z-index="251777024" draw:id="id131" draw:style-name="a132" draw:name="Line 134" text:anchor-type="paragraph"><svg:title/><svg:desc/></draw:connector><draw:custom-shape svg:x="2.30556in" svg:y="3.91667in" svg:width="0.86111in" svg:height="0.20833in" draw:z-index="251778048" draw:id="id132" draw:style-name="a133" draw:name="Rectangle 135" text:anchor-type="paragraph"><svg:title/><svg:desc/><text:p text:style-name="P141"><text:span text:style-name="T142">9.762,95</text:span></text:p><draw:enhanced-geometry draw:type="non-primitive" svg:viewBox="0 0 21600 21600" draw:enhanced-path="M 0 0 L 21600 0 21600 21600 0 21600 Z N"/></draw:custom-shape><draw:custom-shape svg:x="5.04167in" svg:y="3.91667in" svg:width="0.88889in" svg:height="0.20833in" draw:z-index="251779072" draw:id="id133" draw:style-name="a134" draw:name="Rectangle 136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5.97222in" svg:y="3.91667in" svg:width="0.93056in" svg:height="0.20833in" draw:z-index="251780096" draw:id="id134" draw:style-name="a135" draw:name="Rectangle 137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6.94444in" svg:y="3.91667in" svg:width="1.01389in" svg:height="0.20833in" draw:z-index="251781120" draw:id="id135" draw:style-name="a136" draw:name="Rectangle 138" text:anchor-type="paragraph"><svg:title/><svg:desc/><text:p text:style-name="P147"><text:span text:style-name="T148">11.697,29</text:span></text:p><draw:enhanced-geometry draw:type="non-primitive" svg:viewBox="0 0 21600 21600" draw:enhanced-path="M 0 0 L 21600 0 21600 21600 0 21600 Z N"/></draw:custom-shape><draw:custom-shape svg:x="3.20833in" svg:y="3.93056in" svg:width="0.83333in" svg:height="0.20833in" draw:z-index="251782144" draw:id="id136" draw:style-name="a137" draw:name="Rectangle 139" text:anchor-type="paragraph"><svg:title/><svg:desc/><text:p text:style-name="P149"><text:span text:style-name="T150">16.380,20</text:span></text:p><draw:enhanced-geometry draw:type="non-primitive" svg:viewBox="0 0 21600 21600" draw:enhanced-path="M 0 0 L 21600 0 21600 21600 0 21600 Z N"/></draw:custom-shape><draw:custom-shape svg:x="4.09722in" svg:y="3.93056in" svg:width="0.86111in" svg:height="0.20833in" draw:z-index="251783168" draw:id="id137" draw:style-name="a138" draw:name="Rectangle 140" text:anchor-type="paragraph"><svg:title/><svg:desc/><text:p text:style-name="P151"><text:span text:style-name="T152">14.445,86</text:span></text:p><draw:enhanced-geometry draw:type="non-primitive" svg:viewBox="0 0 21600 21600" draw:enhanced-path="M 0 0 L 21600 0 21600 21600 0 21600 Z N"/></draw:custom-shape><draw:custom-shape svg:x="0.15278in" svg:y="4.13889in" svg:width="7.95833in" svg:height="0.22222in" draw:z-index="251784192" draw:id="id138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0.22222in" svg:y="4.13889in" svg:width="2.02778in" svg:height="0.20833in" draw:z-index="251785216" draw:id="id139" draw:style-name="a140" draw:name="Rectangle 142" text:anchor-type="paragraph"><svg:title/><svg:desc/><text:p text:style-name="P153"><text:span text:style-name="T154">8.2.1.8.8.1.01.01.07 - IPREV - CONTR. 12% L.C. 669/09</text:span></text:p><draw:enhanced-geometry draw:type="non-primitive" svg:viewBox="0 0 21600 21600" draw:enhanced-path="M 0 0 L 21600 0 21600 21600 0 21600 Z N"/></draw:custom-shape><draw:connector draw:type="line" svg:x1="2.27778in" svg:y1="4.13889in" svg:x2="2.27778in" svg:y2="4.36111in" draw:z-index="251786240" draw:id="id140" draw:style-name="a141" draw:name="Line 143" text:anchor-type="paragraph"><svg:title/><svg:desc/></draw:connector><draw:connector draw:type="line" svg:x1="3.18056in" svg:y1="4.13889in" svg:x2="3.18056in" svg:y2="4.36111in" draw:z-index="251787264" draw:id="id141" draw:style-name="a142" draw:name="Line 144" text:anchor-type="paragraph"><svg:title/><svg:desc/></draw:connector><draw:connector draw:type="line" svg:x1="4.06944in" svg:y1="4.13889in" svg:x2="4.06944in" svg:y2="4.36111in" draw:z-index="251788288" draw:id="id142" draw:style-name="a143" draw:name="Line 145" text:anchor-type="paragraph"><svg:title/><svg:desc/></draw:connector><draw:connector draw:type="line" svg:x1="5in" svg:y1="4.13889in" svg:x2="5in" svg:y2="4.36111in" draw:z-index="251789312" draw:id="id143" draw:style-name="a144" draw:name="Line 146" text:anchor-type="paragraph"><svg:title/><svg:desc/></draw:connector><draw:connector draw:type="line" svg:x1="5.94444in" svg:y1="4.13889in" svg:x2="5.94444in" svg:y2="4.36111in" draw:z-index="251790336" draw:id="id144" draw:style-name="a145" draw:name="Line 147" text:anchor-type="paragraph"><svg:title/><svg:desc/></draw:connector><draw:connector draw:type="line" svg:x1="6.91667in" svg:y1="4.13889in" svg:x2="6.91667in" svg:y2="4.36111in" draw:z-index="251791360" draw:id="id145" draw:style-name="a146" draw:name="Line 148" text:anchor-type="paragraph"><svg:title/><svg:desc/></draw:connector><draw:custom-shape svg:x="2.30556in" svg:y="4.13889in" svg:width="0.86111in" svg:height="0.20833in" draw:z-index="251792384" draw:id="id146" draw:style-name="a147" draw:name="Rectangle 149" text:anchor-type="paragraph"><svg:title/><svg:desc/><text:p text:style-name="P155"><text:span text:style-name="T156">10.464.576,14</text:span></text:p><draw:enhanced-geometry draw:type="non-primitive" svg:viewBox="0 0 21600 21600" draw:enhanced-path="M 0 0 L 21600 0 21600 21600 0 21600 Z N"/></draw:custom-shape><draw:custom-shape svg:x="5.04167in" svg:y="4.13889in" svg:width="0.88889in" svg:height="0.20833in" draw:z-index="251793408" draw:id="id147" draw:style-name="a148" draw:name="Rectangle 150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5.97222in" svg:y="4.13889in" svg:width="0.93056in" svg:height="0.20833in" draw:z-index="251794432" draw:id="id148" draw:style-name="a149" draw:name="Rectangle 151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6.94444in" svg:y="4.13889in" svg:width="1.01389in" svg:height="0.20833in" draw:z-index="251795456" draw:id="id149" draw:style-name="a150" draw:name="Rectangle 152" text:anchor-type="paragraph"><svg:title/><svg:desc/><text:p text:style-name="P161"><text:span text:style-name="T162">11.093.661,57</text:span></text:p><draw:enhanced-geometry draw:type="non-primitive" svg:viewBox="0 0 21600 21600" draw:enhanced-path="M 0 0 L 21600 0 21600 21600 0 21600 Z N"/></draw:custom-shape><draw:custom-shape svg:x="3.20833in" svg:y="4.15278in" svg:width="0.83333in" svg:height="0.20833in" draw:z-index="251796480" draw:id="id150" draw:style-name="a151" draw:name="Rectangle 153" text:anchor-type="paragraph"><svg:title/><svg:desc/><text:p text:style-name="P163"><text:span text:style-name="T164">68.946.839,45</text:span></text:p><draw:enhanced-geometry draw:type="non-primitive" svg:viewBox="0 0 21600 21600" draw:enhanced-path="M 0 0 L 21600 0 21600 21600 0 21600 Z N"/></draw:custom-shape><draw:custom-shape svg:x="4.09722in" svg:y="4.15278in" svg:width="0.86111in" svg:height="0.20833in" draw:z-index="251797504" draw:id="id151" draw:style-name="a152" draw:name="Rectangle 154" text:anchor-type="paragraph"><svg:title/><svg:desc/><text:p text:style-name="P165"><text:span text:style-name="T166">68.317.754,02</text:span></text:p><draw:enhanced-geometry draw:type="non-primitive" svg:viewBox="0 0 21600 21600" draw:enhanced-path="M 0 0 L 21600 0 21600 21600 0 21600 Z N"/></draw:custom-shape><draw:custom-shape svg:x="0.15278in" svg:y="4.36111in" svg:width="7.95833in" svg:height="0.22222in" draw:z-index="251798528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0.22222in" svg:y="4.36111in" svg:width="2.02778in" svg:height="0.20833in" draw:z-index="251799552" draw:id="id153" draw:style-name="a154" draw:name="Rectangle 156" text:anchor-type="paragraph"><svg:title/><svg:desc/><text:p text:style-name="P167"><text:span text:style-name="T168">8.2.1.8.8.1.01.02.01 - INSS</text:span></text:p><draw:enhanced-geometry draw:type="non-primitive" svg:viewBox="0 0 21600 21600" draw:enhanced-path="M 0 0 L 21600 0 21600 21600 0 21600 Z N"/></draw:custom-shape><draw:connector draw:type="line" svg:x1="2.27778in" svg:y1="4.36111in" svg:x2="2.27778in" svg:y2="4.58333in" draw:z-index="251800576" draw:id="id154" draw:style-name="a155" draw:name="Line 157" text:anchor-type="paragraph"><svg:title/><svg:desc/></draw:connector><draw:connector draw:type="line" svg:x1="3.18056in" svg:y1="4.36111in" svg:x2="3.18056in" svg:y2="4.58333in" draw:z-index="251801600" draw:id="id155" draw:style-name="a156" draw:name="Line 158" text:anchor-type="paragraph"><svg:title/><svg:desc/></draw:connector><draw:connector draw:type="line" svg:x1="4.06944in" svg:y1="4.36111in" svg:x2="4.06944in" svg:y2="4.58333in" draw:z-index="251802624" draw:id="id156" draw:style-name="a157" draw:name="Line 159" text:anchor-type="paragraph"><svg:title/><svg:desc/></draw:connector><draw:connector draw:type="line" svg:x1="5in" svg:y1="4.36111in" svg:x2="5in" svg:y2="4.58333in" draw:z-index="251803648" draw:id="id157" draw:style-name="a158" draw:name="Line 160" text:anchor-type="paragraph"><svg:title/><svg:desc/></draw:connector><draw:connector draw:type="line" svg:x1="5.94444in" svg:y1="4.36111in" svg:x2="5.94444in" svg:y2="4.58333in" draw:z-index="251804672" draw:id="id158" draw:style-name="a159" draw:name="Line 161" text:anchor-type="paragraph"><svg:title/><svg:desc/></draw:connector><draw:connector draw:type="line" svg:x1="6.91667in" svg:y1="4.36111in" svg:x2="6.91667in" svg:y2="4.58333in" draw:z-index="251805696" draw:id="id159" draw:style-name="a160" draw:name="Line 162" text:anchor-type="paragraph"><svg:title/><svg:desc/></draw:connector><draw:custom-shape svg:x="2.30556in" svg:y="4.36111in" svg:width="0.86111in" svg:height="0.20833in" draw:z-index="251806720" draw:id="id160" draw:style-name="a161" draw:name="Rectangle 163" text:anchor-type="paragraph"><svg:title/><svg:desc/><text:p text:style-name="P169"><text:span text:style-name="T170">6.775.836,32</text:span></text:p><draw:enhanced-geometry draw:type="non-primitive" svg:viewBox="0 0 21600 21600" draw:enhanced-path="M 0 0 L 21600 0 21600 21600 0 21600 Z N"/></draw:custom-shape><draw:custom-shape svg:x="5.04167in" svg:y="4.36111in" svg:width="0.88889in" svg:height="0.20833in" draw:z-index="251807744" draw:id="id161" draw:style-name="a162" draw:name="Rectangle 164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97222in" svg:y="4.36111in" svg:width="0.93056in" svg:height="0.20833in" draw:z-index="251808768" draw:id="id162" draw:style-name="a163" draw:name="Rectangle 165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6.94444in" svg:y="4.36111in" svg:width="1.01389in" svg:height="0.20833in" draw:z-index="251809792" draw:id="id163" draw:style-name="a164" draw:name="Rectangle 166" text:anchor-type="paragraph"><svg:title/><svg:desc/><text:p text:style-name="P175"><text:span text:style-name="T176">1.936.891,04</text:span></text:p><draw:enhanced-geometry draw:type="non-primitive" svg:viewBox="0 0 21600 21600" draw:enhanced-path="M 0 0 L 21600 0 21600 21600 0 21600 Z N"/></draw:custom-shape><draw:custom-shape svg:x="3.20833in" svg:y="4.375in" svg:width="0.83333in" svg:height="0.20833in" draw:z-index="251810816" draw:id="id164" draw:style-name="a165" draw:name="Rectangle 167" text:anchor-type="paragraph"><svg:title/><svg:desc/><text:p text:style-name="P177"><text:span text:style-name="T178">18.873.904,17</text:span></text:p><draw:enhanced-geometry draw:type="non-primitive" svg:viewBox="0 0 21600 21600" draw:enhanced-path="M 0 0 L 21600 0 21600 21600 0 21600 Z N"/></draw:custom-shape><draw:custom-shape svg:x="4.09722in" svg:y="4.375in" svg:width="0.86111in" svg:height="0.20833in" draw:z-index="251811840" draw:id="id165" draw:style-name="a166" draw:name="Rectangle 168" text:anchor-type="paragraph"><svg:title/><svg:desc/><text:p text:style-name="P179"><text:span text:style-name="T180">23.712.849,45</text:span></text:p><draw:enhanced-geometry draw:type="non-primitive" svg:viewBox="0 0 21600 21600" draw:enhanced-path="M 0 0 L 21600 0 21600 21600 0 21600 Z N"/></draw:custom-shape><draw:custom-shape svg:x="0.15278in" svg:y="4.58333in" svg:width="7.95833in" svg:height="0.22222in" draw:z-index="251812864" draw:id="id166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0.22222in" svg:y="4.58333in" svg:width="2.02778in" svg:height="0.20833in" draw:z-index="251813888" draw:id="id167" draw:style-name="a168" draw:name="Rectangle 170" text:anchor-type="paragraph"><svg:title/><svg:desc/><text:p text:style-name="P181"><text:span text:style-name="T182">8.2.1.8.8.1.01.04.01 - IMPOSTO SOBRE A RENDA RETIDO NA FONTE - IRRF</text:span></text:p><draw:enhanced-geometry draw:type="non-primitive" svg:viewBox="0 0 21600 21600" draw:enhanced-path="M 0 0 L 21600 0 21600 21600 0 21600 Z N"/></draw:custom-shape><draw:connector draw:type="line" svg:x1="2.27778in" svg:y1="4.58333in" svg:x2="2.27778in" svg:y2="4.80556in" draw:z-index="251814912" draw:id="id168" draw:style-name="a169" draw:name="Line 171" text:anchor-type="paragraph"><svg:title/><svg:desc/></draw:connector><draw:connector draw:type="line" svg:x1="3.18056in" svg:y1="4.58333in" svg:x2="3.18056in" svg:y2="4.80556in" draw:z-index="251815936" draw:id="id169" draw:style-name="a170" draw:name="Line 172" text:anchor-type="paragraph"><svg:title/><svg:desc/></draw:connector><draw:connector draw:type="line" svg:x1="4.06944in" svg:y1="4.58333in" svg:x2="4.06944in" svg:y2="4.80556in" draw:z-index="251816960" draw:id="id170" draw:style-name="a171" draw:name="Line 173" text:anchor-type="paragraph"><svg:title/><svg:desc/></draw:connector><draw:connector draw:type="line" svg:x1="5in" svg:y1="4.58333in" svg:x2="5in" svg:y2="4.80556in" draw:z-index="251817984" draw:id="id171" draw:style-name="a172" draw:name="Line 174" text:anchor-type="paragraph"><svg:title/><svg:desc/></draw:connector><draw:connector draw:type="line" svg:x1="5.94444in" svg:y1="4.58333in" svg:x2="5.94444in" svg:y2="4.80556in" draw:z-index="251819008" draw:id="id172" draw:style-name="a173" draw:name="Line 175" text:anchor-type="paragraph"><svg:title/><svg:desc/></draw:connector><draw:connector draw:type="line" svg:x1="6.91667in" svg:y1="4.58333in" svg:x2="6.91667in" svg:y2="4.80556in" draw:z-index="251820032" draw:id="id173" draw:style-name="a174" draw:name="Line 176" text:anchor-type="paragraph"><svg:title/><svg:desc/></draw:connector><draw:custom-shape svg:x="2.30556in" svg:y="4.58333in" svg:width="0.86111in" svg:height="0.20833in" draw:z-index="251821056" draw:id="id174" draw:style-name="a175" draw:name="Rectangle 177" text:anchor-type="paragraph"><svg:title/><svg:desc/><text:p text:style-name="P183"><text:span text:style-name="T184">961.592,97</text:span></text:p><draw:enhanced-geometry draw:type="non-primitive" svg:viewBox="0 0 21600 21600" draw:enhanced-path="M 0 0 L 21600 0 21600 21600 0 21600 Z N"/></draw:custom-shape><draw:custom-shape svg:x="5.04167in" svg:y="4.58333in" svg:width="0.88889in" svg:height="0.20833in" draw:z-index="251822080" draw:id="id175" draw:style-name="a176" draw:name="Rectangle 178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5.97222in" svg:y="4.58333in" svg:width="0.93056in" svg:height="0.20833in" draw:z-index="251823104" draw:id="id176" draw:style-name="a177" draw:name="Rectangle 17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6.94444in" svg:y="4.58333in" svg:width="1.01389in" svg:height="0.20833in" draw:z-index="251824128" draw:id="id177" draw:style-name="a178" draw:name="Rectangle 180" text:anchor-type="paragraph"><svg:title/><svg:desc/><text:p text:style-name="P189"><text:span text:style-name="T190">1.362.392,22</text:span></text:p><draw:enhanced-geometry draw:type="non-primitive" svg:viewBox="0 0 21600 21600" draw:enhanced-path="M 0 0 L 21600 0 21600 21600 0 21600 Z N"/></draw:custom-shape><draw:custom-shape svg:x="3.20833in" svg:y="4.59722in" svg:width="0.83333in" svg:height="0.20833in" draw:z-index="251825152" draw:id="id178" draw:style-name="a179" draw:name="Rectangle 181" text:anchor-type="paragraph"><svg:title/><svg:desc/><text:p text:style-name="P191"><text:span text:style-name="T192">62.079.279,88</text:span></text:p><draw:enhanced-geometry draw:type="non-primitive" svg:viewBox="0 0 21600 21600" draw:enhanced-path="M 0 0 L 21600 0 21600 21600 0 21600 Z N"/></draw:custom-shape><draw:custom-shape svg:x="4.09722in" svg:y="4.59722in" svg:width="0.86111in" svg:height="0.20833in" draw:z-index="251826176" draw:id="id179" draw:style-name="a180" draw:name="Rectangle 182" text:anchor-type="paragraph"><svg:title/><svg:desc/><text:p text:style-name="P193"><text:span text:style-name="T194">61.678.480,63</text:span></text:p><draw:enhanced-geometry draw:type="non-primitive" svg:viewBox="0 0 21600 21600" draw:enhanced-path="M 0 0 L 21600 0 21600 21600 0 21600 Z N"/></draw:custom-shape><draw:custom-shape svg:x="0.15278in" svg:y="4.80556in" svg:width="7.95833in" svg:height="0.22222in" draw:z-index="251827200" draw:id="id180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0.22222in" svg:y="4.80556in" svg:width="2.02778in" svg:height="0.20833in" draw:z-index="251828224" draw:id="id181" draw:style-name="a182" draw:name="Rectangle 184" text:anchor-type="paragraph"><svg:title/><svg:desc/><text:p text:style-name="P195"><text:span text:style-name="T196">8.2.1.8.8.1.01.08.01 - ISS</text:span></text:p><draw:enhanced-geometry draw:type="non-primitive" svg:viewBox="0 0 21600 21600" draw:enhanced-path="M 0 0 L 21600 0 21600 21600 0 21600 Z N"/></draw:custom-shape><draw:connector draw:type="line" svg:x1="2.27778in" svg:y1="4.80556in" svg:x2="2.27778in" svg:y2="5.02778in" draw:z-index="251829248" draw:id="id182" draw:style-name="a183" draw:name="Line 185" text:anchor-type="paragraph"><svg:title/><svg:desc/></draw:connector><draw:connector draw:type="line" svg:x1="3.18056in" svg:y1="4.80556in" svg:x2="3.18056in" svg:y2="5.02778in" draw:z-index="251830272" draw:id="id183" draw:style-name="a184" draw:name="Line 186" text:anchor-type="paragraph"><svg:title/><svg:desc/></draw:connector><draw:connector draw:type="line" svg:x1="4.06944in" svg:y1="4.80556in" svg:x2="4.06944in" svg:y2="5.02778in" draw:z-index="251831296" draw:id="id184" draw:style-name="a185" draw:name="Line 187" text:anchor-type="paragraph"><svg:title/><svg:desc/></draw:connector><draw:connector draw:type="line" svg:x1="5in" svg:y1="4.80556in" svg:x2="5in" svg:y2="5.02778in" draw:z-index="251832320" draw:id="id185" draw:style-name="a186" draw:name="Line 188" text:anchor-type="paragraph"><svg:title/><svg:desc/></draw:connector><draw:connector draw:type="line" svg:x1="5.94444in" svg:y1="4.80556in" svg:x2="5.94444in" svg:y2="5.02778in" draw:z-index="251833344" draw:id="id186" draw:style-name="a187" draw:name="Line 189" text:anchor-type="paragraph"><svg:title/><svg:desc/></draw:connector><draw:connector draw:type="line" svg:x1="6.91667in" svg:y1="4.80556in" svg:x2="6.91667in" svg:y2="5.02778in" draw:z-index="251834368" draw:id="id187" draw:style-name="a188" draw:name="Line 190" text:anchor-type="paragraph"><svg:title/><svg:desc/></draw:connector><draw:custom-shape svg:x="2.30556in" svg:y="4.80556in" svg:width="0.86111in" svg:height="0.20833in" draw:z-index="251835392" draw:id="id188" draw:style-name="a189" draw:name="Rectangle 191" text:anchor-type="paragraph"><svg:title/><svg:desc/><text:p text:style-name="P197"><text:span text:style-name="T198">4.493.050,75</text:span></text:p><draw:enhanced-geometry draw:type="non-primitive" svg:viewBox="0 0 21600 21600" draw:enhanced-path="M 0 0 L 21600 0 21600 21600 0 21600 Z N"/></draw:custom-shape><draw:custom-shape svg:x="5.04167in" svg:y="4.80556in" svg:width="0.88889in" svg:height="0.20833in" draw:z-index="251836416" draw:id="id189" draw:style-name="a190" draw:name="Rectangle 192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97222in" svg:y="4.80556in" svg:width="0.93056in" svg:height="0.20833in" draw:z-index="251837440" draw:id="id190" draw:style-name="a191" draw:name="Rectangle 19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6.94444in" svg:y="4.80556in" svg:width="1.01389in" svg:height="0.20833in" draw:z-index="251838464" draw:id="id191" draw:style-name="a192" draw:name="Rectangle 194" text:anchor-type="paragraph"><svg:title/><svg:desc/><text:p text:style-name="P203"><text:span text:style-name="T204">6.075.830,98</text:span></text:p><draw:enhanced-geometry draw:type="non-primitive" svg:viewBox="0 0 21600 21600" draw:enhanced-path="M 0 0 L 21600 0 21600 21600 0 21600 Z N"/></draw:custom-shape><draw:custom-shape svg:x="3.20833in" svg:y="4.81944in" svg:width="0.83333in" svg:height="0.20833in" draw:z-index="251839488" draw:id="id192" draw:style-name="a193" draw:name="Rectangle 195" text:anchor-type="paragraph"><svg:title/><svg:desc/><text:p text:style-name="P205"><text:span text:style-name="T206">7.938.860,31</text:span></text:p><draw:enhanced-geometry draw:type="non-primitive" svg:viewBox="0 0 21600 21600" draw:enhanced-path="M 0 0 L 21600 0 21600 21600 0 21600 Z N"/></draw:custom-shape><draw:custom-shape svg:x="4.09722in" svg:y="4.81944in" svg:width="0.86111in" svg:height="0.20833in" draw:z-index="251840512" draw:id="id193" draw:style-name="a194" draw:name="Rectangle 196" text:anchor-type="paragraph"><svg:title/><svg:desc/><text:p text:style-name="P207"><text:span text:style-name="T208">6.356.080,08</text:span></text:p><draw:enhanced-geometry draw:type="non-primitive" svg:viewBox="0 0 21600 21600" draw:enhanced-path="M 0 0 L 21600 0 21600 21600 0 21600 Z N"/></draw:custom-shape><draw:custom-shape svg:x="0.15278in" svg:y="5.02778in" svg:width="7.95833in" svg:height="0.22222in" draw:z-index="251841536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0.22222in" svg:y="5.02778in" svg:width="2.02778in" svg:height="0.20833in" draw:z-index="251842560" draw:id="id195" draw:style-name="a196" draw:name="Rectangle 198" text:anchor-type="paragraph"><svg:title/><svg:desc/><text:p text:style-name="P209"><text:span text:style-name="T210">8.2.1.8.8.1.01.12.01 - ASSISTENCIA A SAUDE - ADMINISTRACAO PROPRIA</text:span></text:p><draw:enhanced-geometry draw:type="non-primitive" svg:viewBox="0 0 21600 21600" draw:enhanced-path="M 0 0 L 21600 0 21600 21600 0 21600 Z N"/></draw:custom-shape><draw:connector draw:type="line" svg:x1="2.27778in" svg:y1="5.02778in" svg:x2="2.27778in" svg:y2="5.25in" draw:z-index="251843584" draw:id="id196" draw:style-name="a197" draw:name="Line 199" text:anchor-type="paragraph"><svg:title/><svg:desc/></draw:connector><draw:connector draw:type="line" svg:x1="3.18056in" svg:y1="5.02778in" svg:x2="3.18056in" svg:y2="5.25in" draw:z-index="251844608" draw:id="id197" draw:style-name="a198" draw:name="Line 200" text:anchor-type="paragraph"><svg:title/><svg:desc/></draw:connector><draw:connector draw:type="line" svg:x1="4.06944in" svg:y1="5.02778in" svg:x2="4.06944in" svg:y2="5.25in" draw:z-index="251845632" draw:id="id198" draw:style-name="a199" draw:name="Line 201" text:anchor-type="paragraph"><svg:title/><svg:desc/></draw:connector><draw:connector draw:type="line" svg:x1="5in" svg:y1="5.02778in" svg:x2="5in" svg:y2="5.25in" draw:z-index="251846656" draw:id="id199" draw:style-name="a200" draw:name="Line 202" text:anchor-type="paragraph"><svg:title/><svg:desc/></draw:connector><draw:connector draw:type="line" svg:x1="5.94444in" svg:y1="5.02778in" svg:x2="5.94444in" svg:y2="5.25in" draw:z-index="251847680" draw:id="id200" draw:style-name="a201" draw:name="Line 203" text:anchor-type="paragraph"><svg:title/><svg:desc/></draw:connector><draw:connector draw:type="line" svg:x1="6.91667in" svg:y1="5.02778in" svg:x2="6.91667in" svg:y2="5.25in" draw:z-index="251848704" draw:id="id201" draw:style-name="a202" draw:name="Line 204" text:anchor-type="paragraph"><svg:title/><svg:desc/></draw:connector><draw:custom-shape svg:x="2.30556in" svg:y="5.02778in" svg:width="0.86111in" svg:height="0.20833in" draw:z-index="251849728" draw:id="id202" draw:style-name="a203" draw:name="Rectangle 205" text:anchor-type="paragraph"><svg:title/><svg:desc/><text:p text:style-name="P211"><text:span text:style-name="T212">2.579.663,18</text:span></text:p><draw:enhanced-geometry draw:type="non-primitive" svg:viewBox="0 0 21600 21600" draw:enhanced-path="M 0 0 L 21600 0 21600 21600 0 21600 Z N"/></draw:custom-shape><draw:custom-shape svg:x="5.04167in" svg:y="5.02778in" svg:width="0.88889in" svg:height="0.20833in" draw:z-index="251850752" draw:id="id203" draw:style-name="a204" draw:name="Rectangle 206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5.97222in" svg:y="5.02778in" svg:width="0.93056in" svg:height="0.20833in" draw:z-index="251851776" draw:id="id204" draw:style-name="a205" draw:name="Rectangle 20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6.94444in" svg:y="5.02778in" svg:width="1.01389in" svg:height="0.20833in" draw:z-index="251852800" draw:id="id205" draw:style-name="a206" draw:name="Rectangle 208" text:anchor-type="paragraph"><svg:title/><svg:desc/><text:p text:style-name="P217"><text:span text:style-name="T218">2.702.170,36</text:span></text:p><draw:enhanced-geometry draw:type="non-primitive" svg:viewBox="0 0 21600 21600" draw:enhanced-path="M 0 0 L 21600 0 21600 21600 0 21600 Z N"/></draw:custom-shape><draw:custom-shape svg:x="3.20833in" svg:y="5.04167in" svg:width="0.83333in" svg:height="0.20833in" draw:z-index="251853824" draw:id="id206" draw:style-name="a207" draw:name="Rectangle 209" text:anchor-type="paragraph"><svg:title/><svg:desc/><text:p text:style-name="P219"><text:span text:style-name="T220">26.022.555,12</text:span></text:p><draw:enhanced-geometry draw:type="non-primitive" svg:viewBox="0 0 21600 21600" draw:enhanced-path="M 0 0 L 21600 0 21600 21600 0 21600 Z N"/></draw:custom-shape><draw:custom-shape svg:x="4.09722in" svg:y="5.04167in" svg:width="0.86111in" svg:height="0.20833in" draw:z-index="251854848" draw:id="id207" draw:style-name="a208" draw:name="Rectangle 210" text:anchor-type="paragraph"><svg:title/><svg:desc/><text:p text:style-name="P221"><text:span text:style-name="T222">25.900.047,94</text:span></text:p><draw:enhanced-geometry draw:type="non-primitive" svg:viewBox="0 0 21600 21600" draw:enhanced-path="M 0 0 L 21600 0 21600 21600 0 21600 Z N"/></draw:custom-shape><draw:custom-shape svg:x="0.15278in" svg:y="5.25in" svg:width="7.95833in" svg:height="0.22222in" draw:z-index="251855872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0.22222in" svg:y="5.25in" svg:width="2.02778in" svg:height="0.20833in" draw:z-index="251856896" draw:id="id209" draw:style-name="a210" draw:name="Rectangle 212" text:anchor-type="paragraph"><svg:title/><svg:desc/><text:p text:style-name="P223"><text:span text:style-name="T224">8.2.1.8.8.1.01.99.20151134939 - MULTA POR DESCUMPRIMENTO DE CONTRATO</text:span></text:p><draw:enhanced-geometry draw:type="non-primitive" svg:viewBox="0 0 21600 21600" draw:enhanced-path="M 0 0 L 21600 0 21600 21600 0 21600 Z N"/></draw:custom-shape><draw:connector draw:type="line" svg:x1="2.27778in" svg:y1="5.25in" svg:x2="2.27778in" svg:y2="5.47222in" draw:z-index="251857920" draw:id="id210" draw:style-name="a211" draw:name="Line 213" text:anchor-type="paragraph"><svg:title/><svg:desc/></draw:connector><draw:connector draw:type="line" svg:x1="3.18056in" svg:y1="5.25in" svg:x2="3.18056in" svg:y2="5.47222in" draw:z-index="251858944" draw:id="id211" draw:style-name="a212" draw:name="Line 214" text:anchor-type="paragraph"><svg:title/><svg:desc/></draw:connector><draw:connector draw:type="line" svg:x1="4.06944in" svg:y1="5.25in" svg:x2="4.06944in" svg:y2="5.47222in" draw:z-index="251859968" draw:id="id212" draw:style-name="a213" draw:name="Line 215" text:anchor-type="paragraph"><svg:title/><svg:desc/></draw:connector><draw:connector draw:type="line" svg:x1="5in" svg:y1="5.25in" svg:x2="5in" svg:y2="5.47222in" draw:z-index="251860992" draw:id="id213" draw:style-name="a214" draw:name="Line 216" text:anchor-type="paragraph"><svg:title/><svg:desc/></draw:connector><draw:connector draw:type="line" svg:x1="5.94444in" svg:y1="5.25in" svg:x2="5.94444in" svg:y2="5.47222in" draw:z-index="251862016" draw:id="id214" draw:style-name="a215" draw:name="Line 217" text:anchor-type="paragraph"><svg:title/><svg:desc/></draw:connector><draw:connector draw:type="line" svg:x1="6.91667in" svg:y1="5.25in" svg:x2="6.91667in" svg:y2="5.47222in" draw:z-index="251863040" draw:id="id215" draw:style-name="a216" draw:name="Line 218" text:anchor-type="paragraph"><svg:title/><svg:desc/></draw:connector><draw:custom-shape svg:x="2.30556in" svg:y="5.25in" svg:width="0.86111in" svg:height="0.20833in" draw:z-index="251864064" draw:id="id216" draw:style-name="a217" draw:name="Rectangle 219" text:anchor-type="paragraph"><svg:title/><svg:desc/><text:p text:style-name="P225"><text:span text:style-name="T226">57.412,14</text:span></text:p><draw:enhanced-geometry draw:type="non-primitive" svg:viewBox="0 0 21600 21600" draw:enhanced-path="M 0 0 L 21600 0 21600 21600 0 21600 Z N"/></draw:custom-shape><draw:custom-shape svg:x="5.04167in" svg:y="5.25in" svg:width="0.88889in" svg:height="0.20833in" draw:z-index="251865088" draw:id="id217" draw:style-name="a218" draw:name="Rectangle 22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5.97222in" svg:y="5.25in" svg:width="0.93056in" svg:height="0.20833in" draw:z-index="251866112" draw:id="id218" draw:style-name="a219" draw:name="Rectangle 22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.94444in" svg:y="5.25in" svg:width="1.01389in" svg:height="0.20833in" draw:z-index="251867136" draw:id="id219" draw:style-name="a220" draw:name="Rectangle 222" text:anchor-type="paragraph"><svg:title/><svg:desc/><text:p text:style-name="P231"><text:span text:style-name="T232">22.955,12</text:span></text:p><draw:enhanced-geometry draw:type="non-primitive" svg:viewBox="0 0 21600 21600" draw:enhanced-path="M 0 0 L 21600 0 21600 21600 0 21600 Z N"/></draw:custom-shape><draw:custom-shape svg:x="3.20833in" svg:y="5.26389in" svg:width="0.83333in" svg:height="0.20833in" draw:z-index="251868160" draw:id="id220" draw:style-name="a221" draw:name="Rectangle 223" text:anchor-type="paragraph"><svg:title/><svg:desc/><text:p text:style-name="P233"><text:span text:style-name="T234">274.834,38</text:span></text:p><draw:enhanced-geometry draw:type="non-primitive" svg:viewBox="0 0 21600 21600" draw:enhanced-path="M 0 0 L 21600 0 21600 21600 0 21600 Z N"/></draw:custom-shape><draw:custom-shape svg:x="4.09722in" svg:y="5.26389in" svg:width="0.86111in" svg:height="0.20833in" draw:z-index="251869184" draw:id="id221" draw:style-name="a222" draw:name="Rectangle 224" text:anchor-type="paragraph"><svg:title/><svg:desc/><text:p text:style-name="P235"><text:span text:style-name="T236">309.291,40</text:span></text:p><draw:enhanced-geometry draw:type="non-primitive" svg:viewBox="0 0 21600 21600" draw:enhanced-path="M 0 0 L 21600 0 21600 21600 0 21600 Z N"/></draw:custom-shape><draw:custom-shape svg:x="0.15278in" svg:y="5.47222in" svg:width="7.95833in" svg:height="0.22222in" draw:z-index="251870208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ustom-shape svg:x="0.22222in" svg:y="5.47222in" svg:width="2.02778in" svg:height="0.20833in" draw:z-index="251871232" draw:id="id223" draw:style-name="a224" draw:name="Rectangle 226" text:anchor-type="paragraph"><svg:title/><svg:desc/><text:p text:style-name="P237"><text:span text:style-name="T238">8.2.1.8.8.1.03.01.20150901262 - DEPOSITOS RECEBIDOS POR DETERMINACAO JUDICIAL</text:span></text:p><draw:enhanced-geometry draw:type="non-primitive" svg:viewBox="0 0 21600 21600" draw:enhanced-path="M 0 0 L 21600 0 21600 21600 0 21600 Z N"/></draw:custom-shape><draw:connector draw:type="line" svg:x1="2.27778in" svg:y1="5.47222in" svg:x2="2.27778in" svg:y2="5.69444in" draw:z-index="251872256" draw:id="id224" draw:style-name="a225" draw:name="Line 227" text:anchor-type="paragraph"><svg:title/><svg:desc/></draw:connector><draw:connector draw:type="line" svg:x1="3.18056in" svg:y1="5.47222in" svg:x2="3.18056in" svg:y2="5.69444in" draw:z-index="251873280" draw:id="id225" draw:style-name="a226" draw:name="Line 228" text:anchor-type="paragraph"><svg:title/><svg:desc/></draw:connector><draw:connector draw:type="line" svg:x1="4.06944in" svg:y1="5.47222in" svg:x2="4.06944in" svg:y2="5.69444in" draw:z-index="251874304" draw:id="id226" draw:style-name="a227" draw:name="Line 229" text:anchor-type="paragraph"><svg:title/><svg:desc/></draw:connector><draw:connector draw:type="line" svg:x1="5in" svg:y1="5.47222in" svg:x2="5in" svg:y2="5.69444in" draw:z-index="251875328" draw:id="id227" draw:style-name="a228" draw:name="Line 230" text:anchor-type="paragraph"><svg:title/><svg:desc/></draw:connector><draw:connector draw:type="line" svg:x1="5.94444in" svg:y1="5.47222in" svg:x2="5.94444in" svg:y2="5.69444in" draw:z-index="251876352" draw:id="id228" draw:style-name="a229" draw:name="Line 231" text:anchor-type="paragraph"><svg:title/><svg:desc/></draw:connector><draw:connector draw:type="line" svg:x1="6.91667in" svg:y1="5.47222in" svg:x2="6.91667in" svg:y2="5.69444in" draw:z-index="251877376" draw:id="id229" draw:style-name="a230" draw:name="Line 232" text:anchor-type="paragraph"><svg:title/><svg:desc/></draw:connector><draw:custom-shape svg:x="2.30556in" svg:y="5.47222in" svg:width="0.86111in" svg:height="0.20833in" draw:z-index="251878400" draw:id="id230" draw:style-name="a231" draw:name="Rectangle 233" text:anchor-type="paragraph"><svg:title/><svg:desc/><text:p text:style-name="P239"><text:span text:style-name="T240">1.504,41</text:span></text:p><draw:enhanced-geometry draw:type="non-primitive" svg:viewBox="0 0 21600 21600" draw:enhanced-path="M 0 0 L 21600 0 21600 21600 0 21600 Z N"/></draw:custom-shape><draw:custom-shape svg:x="5.04167in" svg:y="5.47222in" svg:width="0.88889in" svg:height="0.20833in" draw:z-index="251879424" draw:id="id231" draw:style-name="a232" draw:name="Rectangle 234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5.97222in" svg:y="5.47222in" svg:width="0.93056in" svg:height="0.20833in" draw:z-index="251880448" draw:id="id232" draw:style-name="a233" draw:name="Rectangle 235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6.94444in" svg:y="5.47222in" svg:width="1.01389in" svg:height="0.20833in" draw:z-index="251881472" draw:id="id233" draw:style-name="a234" draw:name="Rectangle 236" text:anchor-type="paragraph"><svg:title/><svg:desc/><text:p text:style-name="P245"><text:span text:style-name="T246">992,60</text:span></text:p><draw:enhanced-geometry draw:type="non-primitive" svg:viewBox="0 0 21600 21600" draw:enhanced-path="M 0 0 L 21600 0 21600 21600 0 21600 Z N"/></draw:custom-shape><draw:custom-shape svg:x="3.20833in" svg:y="5.48611in" svg:width="0.83333in" svg:height="0.20833in" draw:z-index="251882496" draw:id="id234" draw:style-name="a235" draw:name="Rectangle 237" text:anchor-type="paragraph"><svg:title/><svg:desc/><text:p text:style-name="P247"><text:span text:style-name="T248">20.632,23</text:span></text:p><draw:enhanced-geometry draw:type="non-primitive" svg:viewBox="0 0 21600 21600" draw:enhanced-path="M 0 0 L 21600 0 21600 21600 0 21600 Z N"/></draw:custom-shape><draw:custom-shape svg:x="4.09722in" svg:y="5.48611in" svg:width="0.86111in" svg:height="0.20833in" draw:z-index="251883520" draw:id="id235" draw:style-name="a236" draw:name="Rectangle 238" text:anchor-type="paragraph"><svg:title/><svg:desc/><text:p text:style-name="P249"><text:span text:style-name="T250">21.144,04</text:span></text:p><draw:enhanced-geometry draw:type="non-primitive" svg:viewBox="0 0 21600 21600" draw:enhanced-path="M 0 0 L 21600 0 21600 21600 0 21600 Z N"/></draw:custom-shape><draw:custom-shape svg:x="0.15278in" svg:y="5.69444in" svg:width="7.95833in" svg:height="0.22222in" draw:z-index="251884544" draw:id="id236" draw:style-name="a237" draw:name="Rectangle 239" text:anchor-type="paragraph"><svg:title/><svg:desc/><draw:enhanced-geometry draw:type="non-primitive" svg:viewBox="0 0 21600 21600" draw:enhanced-path="M 0 0 L 21600 0 21600 21600 0 21600 Z N"/></draw:custom-shape><draw:custom-shape svg:x="0.22222in" svg:y="5.69444in" svg:width="2.02778in" svg:height="0.20833in" draw:z-index="251885568" draw:id="id237" draw:style-name="a238" draw:name="Rectangle 240" text:anchor-type="paragraph"><svg:title/><svg:desc/><text:p text:style-name="P251"><text:span text:style-name="T252">8.2.1.8.8.1.03.01.20151134970 - FUNDO DE RESERVA 30% DEPOSITOS JUDICIAIS</text:span></text:p><draw:enhanced-geometry draw:type="non-primitive" svg:viewBox="0 0 21600 21600" draw:enhanced-path="M 0 0 L 21600 0 21600 21600 0 21600 Z N"/></draw:custom-shape><draw:connector draw:type="line" svg:x1="2.27778in" svg:y1="5.69444in" svg:x2="2.27778in" svg:y2="5.91667in" draw:z-index="251886592" draw:id="id238" draw:style-name="a239" draw:name="Line 241" text:anchor-type="paragraph"><svg:title/><svg:desc/></draw:connector><draw:connector draw:type="line" svg:x1="3.18056in" svg:y1="5.69444in" svg:x2="3.18056in" svg:y2="5.91667in" draw:z-index="251887616" draw:id="id239" draw:style-name="a240" draw:name="Line 242" text:anchor-type="paragraph"><svg:title/><svg:desc/></draw:connector><draw:connector draw:type="line" svg:x1="4.06944in" svg:y1="5.69444in" svg:x2="4.06944in" svg:y2="5.91667in" draw:z-index="251888640" draw:id="id240" draw:style-name="a241" draw:name="Line 243" text:anchor-type="paragraph"><svg:title/><svg:desc/></draw:connector><draw:connector draw:type="line" svg:x1="5in" svg:y1="5.69444in" svg:x2="5in" svg:y2="5.91667in" draw:z-index="251889664" draw:id="id241" draw:style-name="a242" draw:name="Line 244" text:anchor-type="paragraph"><svg:title/><svg:desc/></draw:connector><draw:connector draw:type="line" svg:x1="5.94444in" svg:y1="5.69444in" svg:x2="5.94444in" svg:y2="5.91667in" draw:z-index="251890688" draw:id="id242" draw:style-name="a243" draw:name="Line 245" text:anchor-type="paragraph"><svg:title/><svg:desc/></draw:connector><draw:connector draw:type="line" svg:x1="6.91667in" svg:y1="5.69444in" svg:x2="6.91667in" svg:y2="5.91667in" draw:z-index="251891712" draw:id="id243" draw:style-name="a244" draw:name="Line 246" text:anchor-type="paragraph"><svg:title/><svg:desc/></draw:connector><draw:custom-shape svg:x="2.30556in" svg:y="5.69444in" svg:width="0.86111in" svg:height="0.20833in" draw:z-index="251892736" draw:id="id244" draw:style-name="a245" draw:name="Rectangle 247" text:anchor-type="paragraph"><svg:title/><svg:desc/><text:p text:style-name="P253"><text:span text:style-name="T254">18.118.117,27</text:span></text:p><draw:enhanced-geometry draw:type="non-primitive" svg:viewBox="0 0 21600 21600" draw:enhanced-path="M 0 0 L 21600 0 21600 21600 0 21600 Z N"/></draw:custom-shape><draw:custom-shape svg:x="5.04167in" svg:y="5.69444in" svg:width="0.88889in" svg:height="0.20833in" draw:z-index="251893760" draw:id="id245" draw:style-name="a246" draw:name="Rectangle 24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5.97222in" svg:y="5.69444in" svg:width="0.93056in" svg:height="0.20833in" draw:z-index="251894784" draw:id="id246" draw:style-name="a247" draw:name="Rectangle 249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6.94444in" svg:y="5.69444in" svg:width="1.01389in" svg:height="0.20833in" draw:z-index="251895808" draw:id="id247" draw:style-name="a248" draw:name="Rectangle 250" text:anchor-type="paragraph"><svg:title/><svg:desc/><text:p text:style-name="P259"><text:span text:style-name="T260">18.118.117,27</text:span></text:p><draw:enhanced-geometry draw:type="non-primitive" svg:viewBox="0 0 21600 21600" draw:enhanced-path="M 0 0 L 21600 0 21600 21600 0 21600 Z N"/></draw:custom-shape><draw:custom-shape svg:x="3.20833in" svg:y="5.70833in" svg:width="0.83333in" svg:height="0.20833in" draw:z-index="251896832" draw:id="id248" draw:style-name="a249" draw:name="Rectangle 25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09722in" svg:y="5.70833in" svg:width="0.86111in" svg:height="0.20833in" draw:z-index="251897856" draw:id="id249" draw:style-name="a250" draw:name="Rectangle 25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0.15278in" svg:y="5.91667in" svg:width="7.95833in" svg:height="0.22222in" draw:z-index="251898880" draw:id="id250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0.22222in" svg:y="5.91667in" svg:width="2.02778in" svg:height="0.20833in" draw:z-index="251899904" draw:id="id251" draw:style-name="a252" draw:name="Rectangle 254" text:anchor-type="paragraph"><svg:title/><svg:desc/><text:p text:style-name="P265"><text:span text:style-name="T266">8.2.1.8.8.1.03.01.20157082756 - PENSÃO JUDICIAL PAGA POR PROCESSO</text:span></text:p><draw:enhanced-geometry draw:type="non-primitive" svg:viewBox="0 0 21600 21600" draw:enhanced-path="M 0 0 L 21600 0 21600 21600 0 21600 Z N"/></draw:custom-shape><draw:connector draw:type="line" svg:x1="2.27778in" svg:y1="5.91667in" svg:x2="2.27778in" svg:y2="6.13889in" draw:z-index="251900928" draw:id="id252" draw:style-name="a253" draw:name="Line 255" text:anchor-type="paragraph"><svg:title/><svg:desc/></draw:connector><draw:connector draw:type="line" svg:x1="3.18056in" svg:y1="5.91667in" svg:x2="3.18056in" svg:y2="6.13889in" draw:z-index="251901952" draw:id="id253" draw:style-name="a254" draw:name="Line 256" text:anchor-type="paragraph"><svg:title/><svg:desc/></draw:connector><draw:connector draw:type="line" svg:x1="4.06944in" svg:y1="5.91667in" svg:x2="4.06944in" svg:y2="6.13889in" draw:z-index="251902976" draw:id="id254" draw:style-name="a255" draw:name="Line 257" text:anchor-type="paragraph"><svg:title/><svg:desc/></draw:connector><draw:connector draw:type="line" svg:x1="5in" svg:y1="5.91667in" svg:x2="5in" svg:y2="6.13889in" draw:z-index="251904000" draw:id="id255" draw:style-name="a256" draw:name="Line 258" text:anchor-type="paragraph"><svg:title/><svg:desc/></draw:connector><draw:connector draw:type="line" svg:x1="5.94444in" svg:y1="5.91667in" svg:x2="5.94444in" svg:y2="6.13889in" draw:z-index="251905024" draw:id="id256" draw:style-name="a257" draw:name="Line 259" text:anchor-type="paragraph"><svg:title/><svg:desc/></draw:connector><draw:connector draw:type="line" svg:x1="6.91667in" svg:y1="5.91667in" svg:x2="6.91667in" svg:y2="6.13889in" draw:z-index="251906048" draw:id="id257" draw:style-name="a258" draw:name="Line 260" text:anchor-type="paragraph"><svg:title/><svg:desc/></draw:connector><draw:custom-shape svg:x="2.30556in" svg:y="5.91667in" svg:width="0.86111in" svg:height="0.20833in" draw:z-index="251907072" draw:id="id258" draw:style-name="a259" draw:name="Rectangle 261" text:anchor-type="paragraph"><svg:title/><svg:desc/><text:p text:style-name="P267"><text:span text:style-name="T268">2.066,94</text:span></text:p><draw:enhanced-geometry draw:type="non-primitive" svg:viewBox="0 0 21600 21600" draw:enhanced-path="M 0 0 L 21600 0 21600 21600 0 21600 Z N"/></draw:custom-shape><draw:custom-shape svg:x="5.04167in" svg:y="5.91667in" svg:width="0.88889in" svg:height="0.20833in" draw:z-index="251908096" draw:id="id259" draw:style-name="a260" draw:name="Rectangle 262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5.97222in" svg:y="5.91667in" svg:width="0.93056in" svg:height="0.20833in" draw:z-index="251909120" draw:id="id260" draw:style-name="a261" draw:name="Rectangle 263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6.94444in" svg:y="5.91667in" svg:width="1.01389in" svg:height="0.20833in" draw:z-index="251910144" draw:id="id261" draw:style-name="a262" draw:name="Rectangle 264" text:anchor-type="paragraph"><svg:title/><svg:desc/><text:p text:style-name="P273"><text:span text:style-name="T274">2.877,57</text:span></text:p><draw:enhanced-geometry draw:type="non-primitive" svg:viewBox="0 0 21600 21600" draw:enhanced-path="M 0 0 L 21600 0 21600 21600 0 21600 Z N"/></draw:custom-shape><draw:custom-shape svg:x="3.20833in" svg:y="5.93056in" svg:width="0.83333in" svg:height="0.20833in" draw:z-index="251911168" draw:id="id262" draw:style-name="a263" draw:name="Rectangle 265" text:anchor-type="paragraph"><svg:title/><svg:desc/><text:p text:style-name="P275"><text:span text:style-name="T276">810,63</text:span></text:p><draw:enhanced-geometry draw:type="non-primitive" svg:viewBox="0 0 21600 21600" draw:enhanced-path="M 0 0 L 21600 0 21600 21600 0 21600 Z N"/></draw:custom-shape><draw:custom-shape svg:x="4.09722in" svg:y="5.93056in" svg:width="0.86111in" svg:height="0.20833in" draw:z-index="251912192" draw:id="id263" draw:style-name="a264" draw:name="Rectangle 26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0.15278in" svg:y="6.13889in" svg:width="7.95833in" svg:height="0.22222in" draw:z-index="251913216" draw:id="id264" draw:style-name="a265" draw:name="Rectangle 267" text:anchor-type="paragraph"><svg:title/><svg:desc/><draw:enhanced-geometry draw:type="non-primitive" svg:viewBox="0 0 21600 21600" draw:enhanced-path="M 0 0 L 21600 0 21600 21600 0 21600 Z N"/></draw:custom-shape><draw:custom-shape svg:x="0.22222in" svg:y="6.13889in" svg:width="2.02778in" svg:height="0.20833in" draw:z-index="251914240" draw:id="id265" draw:style-name="a266" draw:name="Rectangle 268" text:anchor-type="paragraph"><svg:title/><svg:desc/><text:p text:style-name="P279"><text:span text:style-name="T280">8.2.1.8.8.1.03.01.20161188498 - FUNDO DE RESERVA 30% DEPOSITOS JUDICIAIS</text:span></text:p><draw:enhanced-geometry draw:type="non-primitive" svg:viewBox="0 0 21600 21600" draw:enhanced-path="M 0 0 L 21600 0 21600 21600 0 21600 Z N"/></draw:custom-shape><draw:connector draw:type="line" svg:x1="2.27778in" svg:y1="6.13889in" svg:x2="2.27778in" svg:y2="6.36111in" draw:z-index="251915264" draw:id="id266" draw:style-name="a267" draw:name="Line 269" text:anchor-type="paragraph"><svg:title/><svg:desc/></draw:connector><draw:connector draw:type="line" svg:x1="3.18056in" svg:y1="6.13889in" svg:x2="3.18056in" svg:y2="6.36111in" draw:z-index="251916288" draw:id="id267" draw:style-name="a268" draw:name="Line 270" text:anchor-type="paragraph"><svg:title/><svg:desc/></draw:connector><draw:connector draw:type="line" svg:x1="4.06944in" svg:y1="6.13889in" svg:x2="4.06944in" svg:y2="6.36111in" draw:z-index="251917312" draw:id="id268" draw:style-name="a269" draw:name="Line 271" text:anchor-type="paragraph"><svg:title/><svg:desc/></draw:connector><draw:connector draw:type="line" svg:x1="5in" svg:y1="6.13889in" svg:x2="5in" svg:y2="6.36111in" draw:z-index="251918336" draw:id="id269" draw:style-name="a270" draw:name="Line 272" text:anchor-type="paragraph"><svg:title/><svg:desc/></draw:connector><draw:connector draw:type="line" svg:x1="5.94444in" svg:y1="6.13889in" svg:x2="5.94444in" svg:y2="6.36111in" draw:z-index="251919360" draw:id="id270" draw:style-name="a271" draw:name="Line 273" text:anchor-type="paragraph"><svg:title/><svg:desc/></draw:connector><draw:connector draw:type="line" svg:x1="6.91667in" svg:y1="6.13889in" svg:x2="6.91667in" svg:y2="6.36111in" draw:z-index="251920384" draw:id="id271" draw:style-name="a272" draw:name="Line 274" text:anchor-type="paragraph"><svg:title/><svg:desc/></draw:connector><draw:custom-shape svg:x="2.30556in" svg:y="6.13889in" svg:width="0.86111in" svg:height="0.20833in" draw:z-index="251921408" draw:id="id272" draw:style-name="a273" draw:name="Rectangle 275" text:anchor-type="paragraph"><svg:title/><svg:desc/><text:p text:style-name="P281"><text:span text:style-name="T282">1.277.200,00</text:span></text:p><draw:enhanced-geometry draw:type="non-primitive" svg:viewBox="0 0 21600 21600" draw:enhanced-path="M 0 0 L 21600 0 21600 21600 0 21600 Z N"/></draw:custom-shape><draw:custom-shape svg:x="5.04167in" svg:y="6.13889in" svg:width="0.88889in" svg:height="0.20833in" draw:z-index="251922432" draw:id="id273" draw:style-name="a274" draw:name="Rectangle 276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5.97222in" svg:y="6.13889in" svg:width="0.93056in" svg:height="0.20833in" draw:z-index="251923456" draw:id="id274" draw:style-name="a275" draw:name="Rectangle 277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6.94444in" svg:y="6.13889in" svg:width="1.01389in" svg:height="0.20833in" draw:z-index="251924480" draw:id="id275" draw:style-name="a276" draw:name="Rectangle 278" text:anchor-type="paragraph"><svg:title/><svg:desc/><text:p text:style-name="P287"><text:span text:style-name="T288">1.277.200,00</text:span></text:p><draw:enhanced-geometry draw:type="non-primitive" svg:viewBox="0 0 21600 21600" draw:enhanced-path="M 0 0 L 21600 0 21600 21600 0 21600 Z N"/></draw:custom-shape><draw:custom-shape svg:x="3.20833in" svg:y="6.15278in" svg:width="0.83333in" svg:height="0.20833in" draw:z-index="251925504" draw:id="id276" draw:style-name="a277" draw:name="Rectangle 279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4.09722in" svg:y="6.15278in" svg:width="0.86111in" svg:height="0.20833in" draw:z-index="251926528" draw:id="id277" draw:style-name="a278" draw:name="Rectangle 280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0.22222in" svg:y="6.375in" svg:width="2.02778in" svg:height="0.20833in" draw:z-index="251927552" draw:id="id278" draw:style-name="a279" draw:name="Rectangle 281" text:anchor-type="paragraph"><svg:title/><svg:desc/><text:p text:style-name="P293"><text:span text:style-name="T294">SUB-TOTAL: DEPÓSITOS</text:span></text:p><draw:enhanced-geometry draw:type="non-primitive" svg:viewBox="0 0 21600 21600" draw:enhanced-path="M 0 0 L 21600 0 21600 21600 0 21600 Z N"/></draw:custom-shape><draw:connector draw:type="line" svg:x1="6.91667in" svg:y1="6.36111in" svg:x2="6.91667in" svg:y2="6.58333in" draw:z-index="251928576" draw:id="id279" draw:style-name="a280" draw:name="Line 282" text:anchor-type="paragraph"><svg:title/><svg:desc/></draw:connector><draw:connector draw:type="line" svg:x1="5.94444in" svg:y1="6.36111in" svg:x2="5.94444in" svg:y2="6.58333in" draw:z-index="251929600" draw:id="id280" draw:style-name="a281" draw:name="Line 283" text:anchor-type="paragraph"><svg:title/><svg:desc/></draw:connector><draw:connector draw:type="line" svg:x1="5in" svg:y1="6.36111in" svg:x2="5in" svg:y2="6.58333in" draw:z-index="251930624" draw:id="id281" draw:style-name="a282" draw:name="Line 284" text:anchor-type="paragraph"><svg:title/><svg:desc/></draw:connector><draw:connector draw:type="line" svg:x1="4.06944in" svg:y1="6.36111in" svg:x2="4.06944in" svg:y2="6.58333in" draw:z-index="251931648" draw:id="id282" draw:style-name="a283" draw:name="Line 285" text:anchor-type="paragraph"><svg:title/><svg:desc/></draw:connector><draw:connector draw:type="line" svg:x1="2.27778in" svg:y1="6.36111in" svg:x2="2.27778in" svg:y2="6.58333in" draw:z-index="251932672" draw:id="id283" draw:style-name="a284" draw:name="Line 286" text:anchor-type="paragraph"><svg:title/><svg:desc/></draw:connector><draw:connector draw:type="line" svg:x1="3.18056in" svg:y1="6.36111in" svg:x2="3.18056in" svg:y2="6.58333in" draw:z-index="251933696" draw:id="id284" draw:style-name="a285" draw:name="Line 287" text:anchor-type="paragraph"><svg:title/><svg:desc/></draw:connector><draw:custom-shape svg:x="2.30556in" svg:y="6.36111in" svg:width="0.86111in" svg:height="0.20833in" draw:z-index="251934720" draw:id="id285" draw:style-name="a286" draw:name="Rectangle 288" text:anchor-type="paragraph"><svg:title/><svg:desc/><text:p text:style-name="P295"><text:span text:style-name="T296">44.759.588,33</text:span></text:p><draw:enhanced-geometry draw:type="non-primitive" svg:viewBox="0 0 21600 21600" draw:enhanced-path="M 0 0 L 21600 0 21600 21600 0 21600 Z N"/></draw:custom-shape><draw:custom-shape svg:x="5.04167in" svg:y="6.36111in" svg:width="0.88889in" svg:height="0.20833in" draw:z-index="251935744" draw:id="id286" draw:style-name="a287" draw:name="Rectangle 289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5.97222in" svg:y="6.36111in" svg:width="0.93056in" svg:height="0.20833in" draw:z-index="251936768" draw:id="id287" draw:style-name="a288" draw:name="Rectangle 290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6.94444in" svg:y="6.36111in" svg:width="1.01389in" svg:height="0.20833in" draw:z-index="251937792" draw:id="id288" draw:style-name="a289" draw:name="Rectangle 291" text:anchor-type="paragraph"><svg:title/><svg:desc/><text:p text:style-name="P301"><text:span text:style-name="T302">42.622.394,52</text:span></text:p><draw:enhanced-geometry draw:type="non-primitive" svg:viewBox="0 0 21600 21600" draw:enhanced-path="M 0 0 L 21600 0 21600 21600 0 21600 Z N"/></draw:custom-shape><draw:custom-shape svg:x="3.20833in" svg:y="6.375in" svg:width="0.83333in" svg:height="0.20833in" draw:z-index="251938816" draw:id="id289" draw:style-name="a290" draw:name="Rectangle 292" text:anchor-type="paragraph"><svg:title/><svg:desc/><text:p text:style-name="P303"><text:span text:style-name="T304">184.185.555,85</text:span></text:p><draw:enhanced-geometry draw:type="non-primitive" svg:viewBox="0 0 21600 21600" draw:enhanced-path="M 0 0 L 21600 0 21600 21600 0 21600 Z N"/></draw:custom-shape><draw:custom-shape svg:x="4.125in" svg:y="6.36111in" svg:width="0.83333in" svg:height="0.20833in" draw:z-index="251939840" draw:id="id290" draw:style-name="a291" draw:name="Rectangle 293" text:anchor-type="paragraph"><svg:title/><svg:desc/><text:p text:style-name="P305"><text:span text:style-name="T306">186.322.749,66</text:span></text:p><draw:enhanced-geometry draw:type="non-primitive" svg:viewBox="0 0 21600 21600" draw:enhanced-path="M 0 0 L 21600 0 21600 21600 0 21600 Z N"/></draw:custom-shape><draw:custom-shape svg:x="0.15278in" svg:y="6.58333in" svg:width="7.95833in" svg:height="0.19444in" draw:z-index="251940864" draw:id="id291" draw:style-name="a292" draw:name="Rectangle 294" text:anchor-type="paragraph"><svg:title/><svg:desc/><draw:enhanced-geometry draw:type="non-primitive" svg:viewBox="0 0 21600 21600" draw:enhanced-path="M 0 0 L 21600 0 21600 21600 0 21600 Z N"/></draw:custom-shape><draw:connector draw:type="line" svg:x1="3.18056in" svg:y1="6.58333in" svg:x2="3.18056in" svg:y2="6.77778in" draw:z-index="251941888" draw:id="id292" draw:style-name="a293" draw:name="Line 295" text:anchor-type="paragraph"><svg:title/><svg:desc/></draw:connector><draw:connector draw:type="line" svg:x1="4.06944in" svg:y1="6.58333in" svg:x2="4.06944in" svg:y2="6.77778in" draw:z-index="251942912" draw:id="id293" draw:style-name="a294" draw:name="Line 296" text:anchor-type="paragraph"><svg:title/><svg:desc/></draw:connector><draw:connector draw:type="line" svg:x1="5in" svg:y1="6.58333in" svg:x2="5in" svg:y2="6.77778in" draw:z-index="251943936" draw:id="id294" draw:style-name="a295" draw:name="Line 297" text:anchor-type="paragraph"><svg:title/><svg:desc/></draw:connector><draw:connector draw:type="line" svg:x1="5.94444in" svg:y1="6.58333in" svg:x2="5.94444in" svg:y2="6.77778in" draw:z-index="251944960" draw:id="id295" draw:style-name="a296" draw:name="Line 298" text:anchor-type="paragraph"><svg:title/><svg:desc/></draw:connector><draw:connector draw:type="line" svg:x1="6.91667in" svg:y1="6.58333in" svg:x2="6.91667in" svg:y2="6.77778in" draw:z-index="251945984" draw:id="id296" draw:style-name="a297" draw:name="Line 299" text:anchor-type="paragraph"><svg:title/><svg:desc/></draw:connector><draw:custom-shape svg:x="0.51389in" svg:y="6.59722in" svg:width="1.69444in" svg:height="0.19444in" draw:z-index="251947008" draw:id="id297" draw:style-name="a298" draw:name="Rectangle 300" text:anchor-type="paragraph"><svg:title/><svg:desc/><text:p text:style-name="P307"><text:span text:style-name="T308">TOTAL</text:span></text:p><draw:enhanced-geometry draw:type="non-primitive" svg:viewBox="0 0 21600 21600" draw:enhanced-path="M 0 0 L 21600 0 21600 21600 0 21600 Z N"/></draw:custom-shape><draw:connector draw:type="line" svg:x1="2.27778in" svg:y1="6.58333in" svg:x2="2.27778in" svg:y2="6.77778in" draw:z-index="251948032" draw:id="id298" draw:style-name="a299" draw:name="Line 301" text:anchor-type="paragraph"><svg:title/><svg:desc/></draw:connector><draw:custom-shape svg:x="6.91667in" svg:y="6.59722in" svg:width="1.09722in" svg:height="0.19444in" draw:z-index="251949056" draw:id="id299" draw:style-name="a300" draw:name="Rectangle 302" text:anchor-type="paragraph"><svg:title/><svg:desc/><text:p text:style-name="P309"><text:span text:style-name="T310">426.462.807,43</text:span></text:p><draw:enhanced-geometry draw:type="non-primitive" svg:viewBox="0 0 21600 21600" draw:enhanced-path="M 0 0 L 21600 0 21600 21600 0 21600 Z N"/></draw:custom-shape><draw:custom-shape svg:x="5.95833in" svg:y="6.59722in" svg:width="0.94444in" svg:height="0.19444in" draw:z-index="251950080" draw:id="id300" draw:style-name="a301" draw:name="Rectangle 303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5.01389in" svg:y="6.59722in" svg:width="0.93056in" svg:height="0.19444in" draw:z-index="251951104" draw:id="id301" draw:style-name="a302" draw:name="Rectangle 304" text:anchor-type="paragraph"><svg:title/><svg:desc/><text:p text:style-name="P313"><text:span text:style-name="T314">27.914.134,47</text:span></text:p><draw:enhanced-geometry draw:type="non-primitive" svg:viewBox="0 0 21600 21600" draw:enhanced-path="M 0 0 L 21600 0 21600 21600 0 21600 Z N"/></draw:custom-shape><draw:custom-shape svg:x="4.11111in" svg:y="6.58333in" svg:width="0.86111in" svg:height="0.19444in" draw:z-index="251952128" draw:id="id302" draw:style-name="a303" draw:name="Rectangle 305" text:anchor-type="paragraph"><svg:title/><svg:desc/><text:p text:style-name="P315"><text:span text:style-name="T316">386.056.457,89</text:span></text:p><draw:enhanced-geometry draw:type="non-primitive" svg:viewBox="0 0 21600 21600" draw:enhanced-path="M 0 0 L 21600 0 21600 21600 0 21600 Z N"/></draw:custom-shape><draw:custom-shape svg:x="2.27778in" svg:y="6.59722in" svg:width="0.88889in" svg:height="0.19444in" draw:z-index="251953152" draw:id="id303" draw:style-name="a304" draw:name="Rectangle 306" text:anchor-type="paragraph"><svg:title/><svg:desc/><text:p text:style-name="P317"><text:span text:style-name="T318">367.701.770,48</text:span></text:p><draw:enhanced-geometry draw:type="non-primitive" svg:viewBox="0 0 21600 21600" draw:enhanced-path="M 0 0 L 21600 0 21600 21600 0 21600 Z N"/></draw:custom-shape><draw:custom-shape svg:x="0.22222in" svg:y="7.56944in" svg:width="1.66667in" svg:height="0.13889in" draw:z-index="251954176" draw:id="id304" draw:style-name="a305" draw:name="Rectangle 307" text:anchor-type="paragraph"><svg:title/><svg:desc/><text:p text:style-name="P319"/><draw:enhanced-geometry draw:type="non-primitive" svg:viewBox="0 0 21600 21600" draw:enhanced-path="M 0 0 L 21600 0 21600 21600 0 21600 Z N"/></draw:custom-shape><draw:custom-shape svg:x="4.38889in" svg:y="7.55556in" svg:width="1.69444in" svg:height="0.13889in" draw:z-index="251955200" draw:id="id305" draw:style-name="a306" draw:name="Rectangle 308" text:anchor-type="paragraph"><svg:title/><svg:desc/><text:p text:style-name="P320"/><draw:enhanced-geometry draw:type="non-primitive" svg:viewBox="0 0 21600 21600" draw:enhanced-path="M 0 0 L 21600 0 21600 21600 0 21600 Z N"/></draw:custom-shape><draw:custom-shape svg:x="2.29167in" svg:y="7.56944in" svg:width="1.66667in" svg:height="0.13889in" draw:z-index="251956224" draw:id="id306" draw:style-name="a307" draw:name="Rectangle 309" text:anchor-type="paragraph"><svg:title/><svg:desc/><text:p text:style-name="P321"/><draw:enhanced-geometry draw:type="non-primitive" svg:viewBox="0 0 21600 21600" draw:enhanced-path="M 0 0 L 21600 0 21600 21600 0 21600 Z N"/></draw:custom-shape><draw:custom-shape svg:x="0.22222in" svg:y="7.72222in" svg:width="1.66667in" svg:height="0.13889in" draw:z-index="251957248" draw:id="id307" draw:style-name="a308" draw:name="Rectangle 310" text:anchor-type="paragraph"><svg:title/><svg:desc/><text:p text:style-name="P322"/><draw:enhanced-geometry draw:type="non-primitive" svg:viewBox="0 0 21600 21600" draw:enhanced-path="M 0 0 L 21600 0 21600 21600 0 21600 Z N"/></draw:custom-shape><draw:custom-shape svg:x="2.30556in" svg:y="7.72222in" svg:width="1.65278in" svg:height="0.13889in" draw:z-index="251958272" draw:id="id308" draw:style-name="a309" draw:name="Rectangle 311" text:anchor-type="paragraph"><svg:title/><svg:desc/><text:p text:style-name="P323"/><draw:enhanced-geometry draw:type="non-primitive" svg:viewBox="0 0 21600 21600" draw:enhanced-path="M 0 0 L 21600 0 21600 21600 0 21600 Z N"/></draw:custom-shape><draw:custom-shape svg:x="4.38889in" svg:y="7.70833in" svg:width="1.69444in" svg:height="0.13889in" draw:z-index="251959296" draw:id="id309" draw:style-name="a310" draw:name="Rectangle 312" text:anchor-type="paragraph"><svg:title/><svg:desc/><text:p text:style-name="P324"/><draw:enhanced-geometry draw:type="non-primitive" svg:viewBox="0 0 21600 21600" draw:enhanced-path="M 0 0 L 21600 0 21600 21600 0 21600 Z N"/></draw:custom-shape><draw:custom-shape svg:x="6.41667in" svg:y="7.56944in" svg:width="1.625in" svg:height="0.13889in" draw:z-index="251960320" draw:id="id310" draw:style-name="a311" draw:name="Rectangle 313" text:anchor-type="paragraph"><svg:title/><svg:desc/><text:p text:style-name="P325"/><draw:enhanced-geometry draw:type="non-primitive" svg:viewBox="0 0 21600 21600" draw:enhanced-path="M 0 0 L 21600 0 21600 21600 0 21600 Z N"/></draw:custom-shape><draw:custom-shape svg:x="6.41667in" svg:y="7.72222in" svg:width="1.625in" svg:height="0.13889in" draw:z-index="251961344" draw:id="id311" draw:style-name="a312" draw:name="Rectangle 314" text:anchor-type="paragraph"><svg:title/><svg:desc/><text:p text:style-name="P326"/><draw:enhanced-geometry draw:type="non-primitive" svg:viewBox="0 0 21600 21600" draw:enhanced-path="M 0 0 L 21600 0 21600 21600 0 21600 Z N"/></draw:custom-shape><draw:custom-shape svg:x="3.19444in" svg:y="6.59722in" svg:width="0.84722in" svg:height="0.19444in" draw:z-index="251962368" draw:id="id312" draw:style-name="a313" draw:name="Rectangle 315" text:anchor-type="paragraph"><svg:title/><svg:desc/><text:p text:style-name="P327"><text:span text:style-name="T328">472.731.629,31</text:span></text:p><draw:enhanced-geometry draw:type="non-primitive" svg:viewBox="0 0 21600 21600" draw:enhanced-path="M 0 0 L 21600 0 21600 21600 0 21600 Z N"/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1527in" fo:margin-bottom="0.1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6:00Z</meta:creation-date>
    <dc:date>2018-04-20T13:16:00Z</dc:date>
    <meta:print-date>2018-04-11T1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49" meta:row-count="2" meta:non-whitespace-character-count="296"/>
  </office:meta>
</office:document-meta>
</file>