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fo:break-before="page" style:text-autospace="none" fo:margin-bottom="0in" fo:line-height="100%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center" fo:margin-bottom="0in" fo:line-height="100%"/>
    </style:style>
    <style:style style:name="T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center" fo:margin-bottom="0in" fo:line-height="100%"/>
    </style:style>
    <style:style style:name="T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8" style:parent-style-name="Normal" style:family="paragraph">
      <style:paragraph-properties fo:widows="0" fo:orphans="0" style:text-autospace="none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4" style:parent-style-name="Normal" style:family="paragraph">
      <style:paragraph-properties fo:widows="0" fo:orphans="0" style:text-autospace="none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8" style:parent-style-name="Normal" style:family="paragraph">
      <style:paragraph-properties fo:widows="0" fo:orphans="0" style:text-autospace="none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96" style:parent-style-name="Normal" style:family="paragraph">
      <style:paragraph-properties fo:widows="0" fo:orphans="0" fo:break-before="page" style:text-autospace="none" fo:margin-bottom="0in" fo:line-height="100%"/>
    </style:style>
    <style:style style:name="P1197" style:parent-style-name="Normal" style:family="paragraph">
      <style:paragraph-properties fo:widows="0" fo:orphans="0" style:text-autospace="none" fo:text-align="center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center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center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center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center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center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225" style:parent-style-name="Normal" style:family="paragraph">
      <style:paragraph-properties fo:widows="0" fo:orphans="0" style:text-autospace="none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7" style:parent-style-name="Normal" style:family="paragraph">
      <style:paragraph-properties fo:widows="0" fo:orphans="0" style:text-autospace="none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center" fo:margin-bottom="0in" fo:line-height="100%"/>
    </style:style>
    <style:style style:name="T1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</style:style>
    <style:style style:name="T1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center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9" style:parent-style-name="Normal" style:family="paragraph">
      <style:paragraph-properties fo:widows="0" fo:orphans="0" style:text-autospace="none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7" style:parent-style-name="Normal" style:family="paragraph">
      <style:paragraph-properties fo:widows="0" fo:orphans="0" style:text-autospace="none" fo:text-align="center" fo:margin-bottom="0in" fo:line-height="100%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center" fo:margin-bottom="0in" fo:line-height="100%"/>
    </style:style>
    <style:style style:name="T1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center" fo:margin-bottom="0in" fo:line-height="100%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AGOSTO/2017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108.860.248,66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169.943.676,60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723.458.210,30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65,73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441.141.784,20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59.944.046,26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300.657.437,57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68,16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92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51.516.924,36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271.284.617,01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69,21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49.141.784,2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8.427.121,90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29.372.820,56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59,78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62.857.042,09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11.059.006,21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40.014.764,57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63,75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5"><text:span text:style-name="T96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0.981.637,68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39.379.889,25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63,52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5"><text:span text:style-name="T106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7"><text:span text:style-name="T108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9"><text:span text:style-name="T110">857.042,09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11"><text:span text:style-name="T112">77.368,53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3"><text:span text:style-name="T114">634.875,32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5"><text:span text:style-name="T116">82,13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7"><text:span text:style-name="T118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9"><text:span text:style-name="T120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21"><text:span text:style-name="T122">513.861.422,37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3"><text:span text:style-name="T124">84.103.499,30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5"><text:span text:style-name="T126">323.164.761,82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7"><text:span text:style-name="T128">63,91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3"><text:span text:style-name="T134">479.073.713,83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75.501.263,96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294.532.572,42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61,49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41"><text:span text:style-name="T142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3"><text:span text:style-name="T144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5"><text:span text:style-name="T146">34.787.708,54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7"><text:span text:style-name="T148">8.602.235,34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9"><text:span text:style-name="T150">28.632.189,40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51"><text:span text:style-name="T152">107,35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3"><text:span text:style-name="T154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5"><text:span text:style-name="T15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7"><text:span text:style-name="T158">91.000.000,00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9"><text:span text:style-name="T160">14.837.124,83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61"><text:span text:style-name="T162">59.621.246,34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3"><text:span text:style-name="T164">65,52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5"><text:span text:style-name="T166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7"><text:span text:style-name="T168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9"><text:span text:style-name="T170">91.000.000,00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71"><text:span text:style-name="T172">14.837.124,83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3"><text:span text:style-name="T174">59.621.246,34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5"><text:span text:style-name="T176">65,52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91"><text:span text:style-name="T192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5"><text:span text:style-name="T216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3"><text:span text:style-name="T224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5"><text:span text:style-name="T226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7"><text:span text:style-name="T22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9"><text:span text:style-name="T230">488.700.000,00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31"><text:span text:style-name="T232">67.602.500,98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3"><text:span text:style-name="T234">318.425.229,78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5"><text:span text:style-name="T236">65,16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9"><text:span text:style-name="T240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63.971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11.389.181,27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46.366.734,71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72,48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9"><text:span text:style-name="T250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51"><text:span text:style-name="T25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3"><text:span text:style-name="T254">63.971.000,00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5"><text:span text:style-name="T256">11.389.181,27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7"><text:span text:style-name="T258">46.366.734,71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9"><text:span text:style-name="T260">72,48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3"><text:span text:style-name="T26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71"><text:span text:style-name="T272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5"><text:span text:style-name="T27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3"><text:span text:style-name="T284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5"><text:span text:style-name="T286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7"><text:span text:style-name="T288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9"><text:span text:style-name="T290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91"><text:span text:style-name="T292">49.248.249,99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3"><text:span text:style-name="T294">188.635.234,71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5"><text:span text:style-name="T296">59,69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896.645,44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49,81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11"><text:span text:style-name="T312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339.951,11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1.286.927,49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53,62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21"><text:span text:style-name="T322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3"><text:span text:style-name="T324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5"><text:span text:style-name="T326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7"><text:span text:style-name="T328">31,01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9"><text:span text:style-name="T330">559,88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31"><text:span text:style-name="T332">1,93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3"><text:span text:style-name="T334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5"><text:span text:style-name="T336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7"><text:span text:style-name="T338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9"><text:span text:style-name="T340">6.400.926,24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41"><text:span text:style-name="T342">81.239.127,55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3"><text:span text:style-name="T344">77,74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7"><text:span text:style-name="T348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7"><text:span text:style-name="T358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9"><text:span text:style-name="T360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61"><text:span text:style-name="T362">1.597.560.248,66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3"><text:span text:style-name="T364">237.546.177,58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5"><text:span text:style-name="T366">1.041.883.440,08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7"><text:span text:style-name="T368">65,56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9"><text:span text:style-name="T370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71"><text:span text:style-name="T372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3"><text:span text:style-name="T374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5"><text:span text:style-name="T376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7"><text:span text:style-name="T378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9"><text:span text:style-name="T380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81"><text:span text:style-name="T382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5"><text:span text:style-name="T386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3"><text:span text:style-name="T394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5"><text:span text:style-name="T396">22.807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7"><text:span text:style-name="T398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9"><text:span text:style-name="T400">26.772.029,87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401"><text:span text:style-name="T402">4.245.120,34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3"><text:span text:style-name="T404">16.679.140,68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5"><text:span text:style-name="T406">73,13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7"><text:span text:style-name="T408">22.8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9"><text:span text:style-name="T410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11"><text:span text:style-name="T412">26.604.991,2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3"><text:span text:style-name="T414">4.213.464,57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5"><text:span text:style-name="T416">16.514.436,59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7"><text:span text:style-name="T418">72,43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21"><text:span text:style-name="T422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3"><text:span text:style-name="T434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41"><text:span text:style-name="T442">�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3"><text:span text:style-name="T444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5"><text:span text:style-name="T446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7"><text:span text:style-name="T448">6.023,15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9"><text:span text:style-name="T450">1.204,63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51"><text:span text:style-name="T452">6.023,15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3"><text:span text:style-name="T454">200,77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5"><text:span text:style-name="T456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7"><text:span text:style-name="T458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9"><text:span text:style-name="T460">2.000,00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61"><text:span text:style-name="T462">600,00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3"><text:span text:style-name="T464">600,00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5"><text:span text:style-name="T466">30,00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7"><text:span text:style-name="T468">2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9"><text:span text:style-name="T470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71"><text:span text:style-name="T472">159.015,52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3"><text:span text:style-name="T474">29.851,14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5"><text:span text:style-name="T476">158.080,94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7"><text:span text:style-name="T478">7.904,05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9"><text:span text:style-name="T480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81"><text:span text:style-name="T482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3"><text:span text:style-name="T484">3.546.488,32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5"><text:span text:style-name="T486">345.817,42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7"><text:span text:style-name="T488">2.286.573,88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9"><text:span text:style-name="T490">73,03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91"><text:span text:style-name="T492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3"><text:span text:style-name="T494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5"><text:span text:style-name="T496">3.393.651,41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7"><text:span text:style-name="T498">316.573,76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9"><text:span text:style-name="T500">2.133.736,97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501"><text:span text:style-name="T502">68,19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3"><text:span text:style-name="T504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5"><text:span text:style-name="T506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7"><text:span text:style-name="T508">152.836,91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9"><text:span text:style-name="T510">29.243,66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11"><text:span text:style-name="T512">152.836,91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3"><text:span text:style-name="T514">7.641,85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7"><text:span text:style-name="T518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5"><text:span text:style-name="T526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9"><text:span text:style-name="T530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7"><text:span text:style-name="T538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9"><text:span text:style-name="T540">25.936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41"><text:span text:style-name="T542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3"><text:span text:style-name="T544">30.165.681,28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5"><text:span text:style-name="T546">4.561.694,10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7"><text:span text:style-name="T548">18.812.877,65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9"><text:span text:style-name="T550">72,54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51"><text:span text:style-name="T552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3"><text:span text:style-name="T554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5"><text:span text:style-name="T556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7"><text:span text:style-name="T558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9"><text:span text:style-name="T560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61"><text:span text:style-name="T562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3"><text:span text:style-name="T564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5"><text:span text:style-name="T566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7"><text:span text:style-name="T568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9"><text:span text:style-name="T570">97.740.000,00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71"><text:span text:style-name="T572">13.520.500,20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3"><text:span text:style-name="T574">63.685.045,98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5"><text:span text:style-name="T576">65,16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7"><text:span text:style-name="T578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9"><text:span text:style-name="T58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81"><text:span text:style-name="T582">12.794.200,00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3"><text:span text:style-name="T584">2.277.836,25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5"><text:span text:style-name="T586">9.273.346,93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7"><text:span text:style-name="T588">72,48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9"><text:span text:style-name="T590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91"><text:span text:style-name="T592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3"><text:span text:style-name="T594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5"><text:span text:style-name="T596">9.849.650,00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7"><text:span text:style-name="T598">37.727.046,94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9"><text:span text:style-name="T600">59,69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601"><text:span text:style-name="T602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3"><text:span text:style-name="T604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5"><text:span text:style-name="T606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7"><text:span text:style-name="T608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9"><text:span text:style-name="T610">179.329,12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11"><text:span text:style-name="T612">49,81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3"><text:span text:style-name="T614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5"><text:span text:style-name="T616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7"><text:span text:style-name="T618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9"><text:span text:style-name="T620">67.990,22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21"><text:span text:style-name="T622">257.385,49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3"><text:span text:style-name="T624">53,62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5"><text:span text:style-name="T626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7"><text:span text:style-name="T628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9"><text:span text:style-name="T630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31"><text:span text:style-name="T632">6,20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3"><text:span text:style-name="T634">111,98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5"><text:span text:style-name="T636">1,93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7"><text:span text:style-name="T638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9"><text:span text:style-name="T64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41"><text:span text:style-name="T642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3"><text:span text:style-name="T644">1.280.185,25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5"><text:span text:style-name="T646">16.247.825,52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7"><text:span text:style-name="T648">77,74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9"><text:span text:style-name="T650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51"><text:span text:style-name="T652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3"><text:span text:style-name="T654">140.110.112,68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5"><text:span text:style-name="T656">23.826.705,21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7"><text:span text:style-name="T658">100.187.830,00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9"><text:span text:style-name="T660">71,56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61"><text:span text:style-name="T662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3"><text:span text:style-name="T664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5"><text:span text:style-name="T666">139.999.000,00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7"><text:span text:style-name="T668">23.819.377,41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9"><text:span text:style-name="T670">100.076.717,32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71"><text:span text:style-name="T672">71,48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5"><text:span text:style-name="T676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3"><text:span text:style-name="T684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5"><text:span text:style-name="T686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7"><text:span text:style-name="T688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9"><text:span text:style-name="T690">111.112,68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91"><text:span text:style-name="T692">7.327,80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3"><text:span text:style-name="T694">111.112,68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5"><text:span text:style-name="T696">11.111,27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7"><text:span text:style-name="T698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9"><text:span text:style-name="T700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701"><text:span text:style-name="T702">42.259.000,00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3"><text:span text:style-name="T704">10.298.877,21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5"><text:span text:style-name="T706">36.391.671,34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7"><text:span text:style-name="T708">86,12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9"><text:span text:style-name="T710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11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6368" draw:id="id657" draw:style-name="a658" draw:name="Rectangle 660" text:anchor-type="paragraph"><svg:title/><svg:desc/><text:p text:style-name="P712"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9" draw:style-name="a660" draw:name="Line 662" text:anchor-type="paragraph"><svg:title/><svg:desc/></draw:connector><draw:connector draw:type="line" svg:x1="0.66667in" svg:y1="1.56944in" svg:x2="7.875in" svg:y2="1.56944in" draw:z-index="252349440" draw:id="id660" draw:style-name="a661" draw:name="Line 663" text:anchor-type="paragraph"><svg:title/><svg:desc/></draw:connector><draw:custom-shape svg:x="0.66667in" svg:y="1.59722in" svg:width="2.52778in" svg:height="0.48611in" draw:z-index="252350464" draw:id="id661" draw:style-name="a662" draw:name="Rectangle 664" text:anchor-type="paragraph"><svg:title/><svg:desc/><text:p text:style-name="P713"><text:span text:style-name="T714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2" draw:style-name="a663" draw:name="Rectangle 665" text:anchor-type="paragraph"><svg:title/><svg:desc/><text:p text:style-name="P715"><text:span text:style-name="T716">%</text:span><text:span text:style-name="T717"><text:line-break/>(h) =</text:span><text:span text:style-name="T718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3" draw:style-name="a664" draw:name="Rectangle 666" text:anchor-type="paragraph"><svg:title/><svg:desc/><text:p text:style-name="P719"><text:span text:style-name="T720">RESTOS A</text:span><text:span text:style-name="T721"><text:line-break/>PAGAR</text:span><text:span text:style-name="T722"><text:line-break/>NÃO</text:span><text:span text:style-name="T723"><text:line-break/>PROCESSADOS</text:span><text:span text:style-name="T724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4" draw:style-name="a665" draw:name="Rectangle 667" text:anchor-type="paragraph"><svg:title/><svg:desc/><text:p text:style-name="P725"><text:span text:style-name="T726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5" draw:style-name="a666" draw:name="Line 668" text:anchor-type="paragraph"><svg:title/><svg:desc/></draw:connector><draw:connector draw:type="line" svg:x1="4.5in" svg:y1="1.75in" svg:x2="7.11111in" svg:y2="1.75in" draw:z-index="252355584" draw:id="id666" draw:style-name="a667" draw:name="Line 669" text:anchor-type="paragraph"><svg:title/><svg:desc/></draw:connector><draw:connector draw:type="line" svg:x1="0.66667in" svg:y1="2.41667in" svg:x2="7.875in" svg:y2="2.41667in" draw:z-index="252356608" draw:id="id667" draw:style-name="a668" draw:name="Line 670" text:anchor-type="paragraph"><svg:title/><svg:desc/></draw:connector><draw:connector draw:type="line" svg:x1="6.56944in" svg:y1="1.76389in" svg:x2="6.56944in" svg:y2="2.43056in" draw:z-index="252357632" draw:id="id668" draw:style-name="a669" draw:name="Line 671" text:anchor-type="paragraph"><svg:title/><svg:desc/></draw:connector><draw:custom-shape svg:x="5.81944in" svg:y="1.76389in" svg:width="0.72222in" svg:height="0.65278in" draw:z-index="252358656" draw:id="id669" draw:style-name="a670" draw:name="Rectangle 672" text:anchor-type="paragraph"><svg:title/><svg:desc/><text:p text:style-name="P727"><text:span text:style-name="T728">Liquidadas</text:span><text:span text:style-name="T729"><text:line-break/><text:s/>Até o</text:span><text:span text:style-name="T730"><text:line-break/>Bimimestre</text:span><text:span text:style-name="T731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70" draw:style-name="a671" draw:name="Rectangle 673" text:anchor-type="paragraph"><svg:title/><svg:desc/><text:p text:style-name="P732"><text:span text:style-name="T733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1" draw:style-name="a672" draw:name="Rectangle 674" text:anchor-type="paragraph"><svg:title/><svg:desc/><text:p text:style-name="P734"><text:span text:style-name="T735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2" draw:style-name="a673" draw:name="Line 675" text:anchor-type="paragraph"><svg:title/><svg:desc/></draw:connector><draw:connector draw:type="line" svg:x1="3.81944in" svg:y1="1.56944in" svg:x2="3.81944in" svg:y2="2.43056in" draw:z-index="252362752" draw:id="id673" draw:style-name="a674" draw:name="Line 676" text:anchor-type="paragraph"><svg:title/><svg:desc/></draw:connector><draw:custom-shape svg:x="5.29167in" svg:y="1.77778in" svg:width="0.48611in" svg:height="0.63889in" draw:z-index="252363776" draw:id="id674" draw:style-name="a675" draw:name="Rectangle 677" text:anchor-type="paragraph"><svg:title/><svg:desc/><text:p text:style-name="P736"><text:span text:style-name="T737">%</text:span><text:span text:style-name="T738"><text:line-break/>(f) =</text:span><text:span text:style-name="T739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5" draw:style-name="a676" draw:name="Rectangle 678" text:anchor-type="paragraph"><svg:title/><svg:desc/><text:p text:style-name="P740"><text:span text:style-name="T741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6" draw:style-name="a677" draw:name="Line 679" text:anchor-type="paragraph"><svg:title/><svg:desc/></draw:connector><draw:connector draw:type="line" svg:x1="5.25in" svg:y1="1.76389in" svg:x2="5.25in" svg:y2="2.43056in" draw:z-index="252366848" draw:id="id677" draw:style-name="a678" draw:name="Line 680" text:anchor-type="paragraph"><svg:title/><svg:desc/></draw:connector><draw:custom-shape svg:x="4.51389in" svg:y="1.76389in" svg:width="0.72222in" svg:height="0.65278in" draw:z-index="252367872" draw:id="id678" draw:style-name="a679" draw:name="Rectangle 681" text:anchor-type="paragraph"><svg:title/><svg:desc/><text:p text:style-name="P742"><text:span text:style-name="T743"><text:s/>Até o</text:span><text:span text:style-name="T744"><text:line-break/>Bimimestre</text:span><text:span text:style-name="T745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9" draw:style-name="a680" draw:name="Rectangle 682" text:anchor-type="paragraph"><svg:title/><svg:desc/><text:p text:style-name="P746"><text:span text:style-name="T747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80" draw:style-name="a681" draw:name="Rectangle 683" text:anchor-type="paragraph"><svg:title/><svg:desc/><text:p text:style-name="P748"><text:span text:style-name="T749">53.573.626,64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1" draw:style-name="a682" draw:name="Line 684" text:anchor-type="paragraph"><svg:title/><svg:desc/></draw:connector><draw:custom-shape svg:x="5.81944in" svg:y="3.04167in" svg:width="0.73611in" svg:height="0.15278in" draw:z-index="252371968" draw:id="id682" draw:style-name="a683" draw:name="Rectangle 685" text:anchor-type="paragraph"><svg:title/><svg:desc/><text:p text:style-name="P750"><text:span text:style-name="T751">24.866.378,59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3" draw:style-name="a684" draw:name="Rectangle 686" text:anchor-type="paragraph"><svg:title/><svg:desc/><text:p text:style-name="P752"><text:span text:style-name="T753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4" draw:style-name="a685" draw:name="Rectangle 687" text:anchor-type="paragraph"><svg:title/><svg:desc/><text:p text:style-name="P754"><text:span text:style-name="T755">24.261.611,81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5" draw:style-name="a686" draw:name="Rectangle 688" text:anchor-type="paragraph"><svg:title/><svg:desc/><text:p text:style-name="P756"><text:span text:style-name="T757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6" draw:style-name="a687" draw:name="Rectangle 689" text:anchor-type="paragraph"><svg:title/><svg:desc/><text:p text:style-name="P758"><text:span text:style-name="T759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7" draw:style-name="a688" draw:name="Rectangle 690" text:anchor-type="paragraph"><svg:title/><svg:desc/><text:p text:style-name="P760"><text:span text:style-name="T761">74,58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8" draw:style-name="a689" draw:name="Rectangle 691" text:anchor-type="paragraph"><svg:title/><svg:desc/><text:p text:style-name="P762"><text:span text:style-name="T763">77.835.238,45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9" draw:style-name="a690" draw:name="Rectangle 692" text:anchor-type="paragraph"><svg:title/><svg:desc/><text:p text:style-name="P764"><text:span text:style-name="T765">13.471.302,95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90" draw:style-name="a691" draw:name="Line 693" text:anchor-type="paragraph"><svg:title/><svg:desc/></draw:connector><draw:custom-shape svg:x="0.69444in" svg:y="3.04167in" svg:width="2.38889in" svg:height="0.15278in" draw:z-index="252381184" draw:id="id691" draw:style-name="a692" draw:name="Rectangle 694" text:anchor-type="paragraph"><svg:title/><svg:desc/><text:p text:style-name="P766"><text:span text:style-name="T767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2" draw:style-name="a693" draw:name="Rectangle 695" text:anchor-type="paragraph"><svg:title/><svg:desc/><text:p text:style-name="P768"><text:span text:style-name="T769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3" draw:style-name="a694" draw:name="Line 696" text:anchor-type="paragraph"><svg:title/><svg:desc/></draw:connector><draw:custom-shape svg:x="5.81944in" svg:y="3.19444in" svg:width="0.73611in" svg:height="0.15278in" draw:z-index="252384256" draw:id="id694" draw:style-name="a695" draw:name="Rectangle 697" text:anchor-type="paragraph"><svg:title/><svg:desc/><text:p text:style-name="P770"><text:span text:style-name="T771">11.395.075,64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5" draw:style-name="a696" draw:name="Rectangle 698" text:anchor-type="paragraph"><svg:title/><svg:desc/><text:p text:style-name="P772"><text:span text:style-name="T773">13- PAGAMENTO DOS PROFISSIONAIS</text:span><text:span text:style-name="T774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6" draw:style-name="a697" draw:name="Rectangle 699" text:anchor-type="paragraph"><svg:title/><svg:desc/><text:p text:style-name="P775"><text:span text:style-name="T776">102.701.617,04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7" draw:style-name="a698" draw:name="Line 700" text:anchor-type="paragraph"><svg:title/><svg:desc/></draw:connector><draw:custom-shape svg:x="6.625in" svg:y="2.73611in" svg:width="0.45833in" svg:height="0.15278in" draw:z-index="252388352" draw:id="id698" draw:style-name="a699" draw:name="Rectangle 701" text:anchor-type="paragraph"><svg:title/><svg:desc/><text:p text:style-name="P777"><text:span text:style-name="T778">69,10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9" draw:style-name="a700" draw:name="Rectangle 702" text:anchor-type="paragraph"><svg:title/><svg:desc/><text:p text:style-name="P779"><text:span text:style-name="T780">77,36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700" draw:style-name="a701" draw:name="Rectangle 703" text:anchor-type="paragraph"><svg:title/><svg:desc/><text:p text:style-name="P781"><text:span text:style-name="T782">69,77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1" draw:style-name="a702" draw:name="Rectangle 704" text:anchor-type="paragraph"><svg:title/><svg:desc/><text:p text:style-name="P783"><text:span text:style-name="T784">67,23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2" draw:style-name="a703" draw:name="Rectangle 705" text:anchor-type="paragraph"><svg:title/><svg:desc/><text:p text:style-name="P785"><text:span text:style-name="T786">72,08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3" draw:style-name="a704" draw:name="Rectangle 706" text:anchor-type="paragraph"><svg:title/><svg:desc/><text:p text:style-name="P787"><text:span text:style-name="T788">73,36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4" draw:style-name="a705" draw:name="Line 707" text:anchor-type="paragraph"><svg:title/><svg:desc/></draw:connector><draw:custom-shape svg:x="3.09722in" svg:y="3.5in" svg:width="0.69444in" svg:height="0.15278in" draw:z-index="252395520" draw:id="id705" draw:style-name="a706" draw:name="Rectangle 708" text:anchor-type="paragraph"><svg:title/><svg:desc/><text:p text:style-name="P789"><text:span text:style-name="T790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6" draw:style-name="a707" draw:name="Rectangle 709" text:anchor-type="paragraph"><svg:title/><svg:desc/><text:p text:style-name="P791"><text:span text:style-name="T792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7" draw:style-name="a708" draw:name="Rectangle 710" text:anchor-type="paragraph"><svg:title/><svg:desc/><text:p text:style-name="P793"><text:span text:style-name="T794">35.110.000,00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8" draw:style-name="a709" draw:name="Line 711" text:anchor-type="paragraph"><svg:title/><svg:desc/></draw:connector><draw:custom-shape svg:x="3.09722in" svg:y="2.73611in" svg:width="0.69444in" svg:height="0.15278in" draw:z-index="252399616" draw:id="id709" draw:style-name="a710" draw:name="Rectangle 712" text:anchor-type="paragraph"><svg:title/><svg:desc/><text:p text:style-name="P795"><text:span text:style-name="T796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10" draw:style-name="a711" draw:name="Rectangle 713" text:anchor-type="paragraph"><svg:title/><svg:desc/><text:p text:style-name="P797"><text:span text:style-name="T798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1" draw:style-name="a712" draw:name="Rectangle 714" text:anchor-type="paragraph"><svg:title/><svg:desc/><text:p text:style-name="P799"><text:span text:style-name="T800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2" draw:style-name="a713" draw:name="Rectangle 715" text:anchor-type="paragraph"><svg:title/><svg:desc/><text:p text:style-name="P801"><text:span text:style-name="T802">139.997.000,00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3" draw:style-name="a714" draw:name="Rectangle 716" text:anchor-type="paragraph"><svg:title/><svg:desc/><text:p text:style-name="P803"><text:span text:style-name="T804">69.249.000,00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4" draw:style-name="a715" draw:name="Rectangle 717" text:anchor-type="paragraph"><svg:title/><svg:desc/><text:p text:style-name="P805"><text:span text:style-name="T806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5" draw:style-name="a716" draw:name="Rectangle 718" text:anchor-type="paragraph"><svg:title/><svg:desc/><text:p text:style-name="P807"><text:span text:style-name="T808">18.689.800,0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6" draw:style-name="a717" draw:name="Rectangle 719" text:anchor-type="paragraph"><svg:title/><svg:desc/><text:p text:style-name="P809"><text:span text:style-name="T810">16.948.200,00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7" draw:style-name="a718" draw:name="Rectangle 720" text:anchor-type="paragraph"><svg:title/><svg:desc/><text:p text:style-name="P811"><text:span text:style-name="T812">104.359.000,00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8" draw:style-name="a719" draw:name="Rectangle 721" text:anchor-type="paragraph"><svg:title/><svg:desc/><text:p text:style-name="P813"><text:span text:style-name="T814">35.638.000,00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9" draw:style-name="a720" draw:name="Rectangle 722" text:anchor-type="paragraph"><svg:title/><svg:desc/><text:p text:style-name="P815"><text:span text:style-name="T816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20" draw:style-name="a721" draw:name="Line 723" text:anchor-type="paragraph"><svg:title/><svg:desc/></draw:connector><draw:connector draw:type="line" svg:x1="5.80556in" svg:y1="2.43056in" svg:x2="5.80556in" svg:y2="3.66667in" draw:z-index="252411904" draw:id="id721" draw:style-name="a722" draw:name="Line 724" text:anchor-type="paragraph"><svg:title/><svg:desc/></draw:connector><draw:custom-shape svg:x="4.54167in" svg:y="2.73611in" svg:width="0.69444in" svg:height="0.15278in" draw:z-index="252412928" draw:id="id722" draw:style-name="a723" draw:name="Rectangle 725" text:anchor-type="paragraph"><svg:title/><svg:desc/><text:p text:style-name="P817"><text:span text:style-name="T818">35.020.500,00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3" draw:style-name="a724" draw:name="Rectangle 726" text:anchor-type="paragraph"><svg:title/><svg:desc/><text:p text:style-name="P819"><text:span text:style-name="T820">16.039.657,49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4" draw:style-name="a725" draw:name="Rectangle 727" text:anchor-type="paragraph"><svg:title/><svg:desc/><text:p text:style-name="P821"><text:span text:style-name="T822">137.957.102,33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5" draw:style-name="a726" draw:name="Line 728" text:anchor-type="paragraph"><svg:title/><svg:desc/></draw:connector><draw:custom-shape svg:x="4.54167in" svg:y="3.04167in" svg:width="0.69444in" svg:height="0.15278in" draw:z-index="252417024" draw:id="id726" draw:style-name="a727" draw:name="Rectangle 729" text:anchor-type="paragraph"><svg:title/><svg:desc/><text:p text:style-name="P823"><text:span text:style-name="T824">33.688.602,33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7" draw:style-name="a728" draw:name="Rectangle 730" text:anchor-type="paragraph"><svg:title/><svg:desc/><text:p text:style-name="P825"><text:span text:style-name="T826">104.268.500,0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8" draw:style-name="a729" draw:name="Rectangle 731" text:anchor-type="paragraph"><svg:title/><svg:desc/><text:p text:style-name="P827"><text:span text:style-name="T828">17.648.944,84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9" draw:style-name="a730" draw:name="Rectangle 732" text:anchor-type="paragraph"><svg:title/><svg:desc/><text:p text:style-name="P829"><text:span text:style-name="T830">69.248.000,00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30" draw:style-name="a731" draw:name="Rectangle 733" text:anchor-type="paragraph"><svg:title/><svg:desc/><text:p text:style-name="P831"><text:span text:style-name="T832">98,54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1" draw:style-name="a732" draw:name="Rectangle 734" text:anchor-type="paragraph"><svg:title/><svg:desc/><text:p text:style-name="P833"><text:span text:style-name="T834">99,91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2" draw:style-name="a733" draw:name="Rectangle 735" text:anchor-type="paragraph"><svg:title/><svg:desc/><text:p text:style-name="P835"><text:span text:style-name="T836">94,43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3" draw:style-name="a734" draw:name="Rectangle 736" text:anchor-type="paragraph"><svg:title/><svg:desc/><text:p text:style-name="P837"><text:span text:style-name="T838">94,64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4" draw:style-name="a735" draw:name="Rectangle 737" text:anchor-type="paragraph"><svg:title/><svg:desc/><text:p text:style-name="P839"><text:span text:style-name="T840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5" draw:style-name="a736" draw:name="Rectangle 738" text:anchor-type="paragraph"><svg:title/><svg:desc/><text:p text:style-name="P841"><text:span text:style-name="T842">99,75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6" draw:style-name="a737" draw:name="Rectangle 739" text:anchor-type="paragraph"><svg:title/><svg:desc/><text:p text:style-name="P843"><text:span text:style-name="T844">94,53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7" draw:style-name="a738" draw:name="Rectangle 740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8" draw:style-name="a739" draw:name="Rectangle 741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9" draw:style-name="a740" draw:name="Rectangle 742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40" draw:style-name="a741" draw:name="Rectangle 743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1" draw:style-name="a742" draw:name="Rectangle 744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2" draw:style-name="a743" draw:name="Rectangle 745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3" draw:style-name="a744" draw:name="Rectangle 74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5" draw:style-name="a746" draw:name="Line 748" text:anchor-type="paragraph"><svg:title/><svg:desc/></draw:connector><draw:custom-shape svg:x="0.66667in" svg:y="3.69444in" svg:width="5.625in" svg:height="0.48611in" draw:z-index="252437504" draw:id="id746" draw:style-name="a747" draw:name="Rectangle 749" text:anchor-type="paragraph"><svg:title/><svg:desc/><text:p text:style-name="P859"><text:span text:style-name="T860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7" draw:style-name="a748" draw:name="Rectangle 750" text:anchor-type="paragraph"><svg:title/><svg:desc/><text:p text:style-name="P861"><text:span text:style-name="T862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8" draw:style-name="a749" draw:name="Line 751" text:anchor-type="paragraph"><svg:title/><svg:desc/></draw:connector><draw:connector draw:type="line" svg:x1="6.29167in" svg:y1="3.66667in" svg:x2="6.29167in" svg:y2="4.18056in" draw:z-index="252440576" draw:id="id749" draw:style-name="a750" draw:name="Line 752" text:anchor-type="paragraph"><svg:title/><svg:desc/></draw:connector><draw:custom-shape svg:x="0.69444in" svg:y="4.19444in" svg:width="5.59722in" svg:height="0.15278in" draw:z-index="252441600" draw:id="id750" draw:style-name="a751" draw:name="Rectangle 753" text:anchor-type="paragraph"><svg:title/><svg:desc/><text:p text:style-name="P863"><text:span text:style-name="T864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1" draw:style-name="a752" draw:name="Line 754" text:anchor-type="paragraph"><svg:title/><svg:desc/></draw:connector><draw:connector draw:type="line" svg:x1="0.66667in" svg:y1="5.31944in" svg:x2="7.875in" svg:y2="5.31944in" draw:z-index="252443648" draw:id="id752" draw:style-name="a753" draw:name="Line 755" text:anchor-type="paragraph"><svg:title/><svg:desc/></draw:connector><draw:custom-shape svg:x="6.31944in" svg:y="5.15278in" svg:width="1.52778in" svg:height="0.15278in" draw:z-index="252444672" draw:id="id753" draw:style-name="a754" draw:name="Rectangle 756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4" draw:style-name="a755" draw:name="Rectangle 757" text:anchor-type="paragraph"><svg:title/><svg:desc/><text:p text:style-name="P867"><text:span text:style-name="T86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5" draw:style-name="a756" draw:name="Rectangle 758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6" draw:style-name="a757" draw:name="Rectangle 759" text:anchor-type="paragraph"><svg:title/><svg:desc/><text:p text:style-name="P871"><text:span text:style-name="T872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7" draw:style-name="a758" draw:name="Rectangle 760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8" draw:style-name="a759" draw:name="Rectangle 761" text:anchor-type="paragraph"><svg:title/><svg:desc/><text:p text:style-name="P875"><text:span text:style-name="T876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9" draw:style-name="a760" draw:name="Rectangle 762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60" draw:style-name="a761" draw:name="Rectangle 763" text:anchor-type="paragraph"><svg:title/><svg:desc/><text:p text:style-name="P879"><text:span text:style-name="T880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1" draw:style-name="a762" draw:name="Rectangle 76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2" draw:style-name="a763" draw:name="Rectangle 765" text:anchor-type="paragraph"><svg:title/><svg:desc/><text:p text:style-name="P883"><text:span text:style-name="T884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3" draw:style-name="a764" draw:name="Rectangle 766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4" draw:style-name="a765" draw:name="Rectangle 767" text:anchor-type="paragraph"><svg:title/><svg:desc/><text:p text:style-name="P887"><text:span text:style-name="T888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5" draw:style-name="a766" draw:name="Rectangle 768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6" draw:style-name="a767" draw:name="Rectangle 769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7" draw:style-name="a768" draw:name="Rectangle 770" text:anchor-type="paragraph"><svg:title/><svg:desc/><text:p text:style-name="P891"><text:span text:style-name="T892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8" draw:style-name="a769" draw:name="Rectangle 771" text:anchor-type="paragraph"><svg:title/><svg:desc/><text:p text:style-name="P893"><text:span text:style-name="T894">102.701.617,04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9" draw:style-name="a770" draw:name="Line 772" text:anchor-type="paragraph"><svg:title/><svg:desc/></draw:connector><draw:custom-shape svg:x="6.33333in" svg:y="5.51389in" svg:width="1.51389in" svg:height="0.16667in" draw:z-index="252462080" draw:id="id770" draw:style-name="a771" draw:name="Rectangle 773" text:anchor-type="paragraph"><svg:title/><svg:desc/><text:p text:style-name="P895"><text:span text:style-name="T896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1" draw:style-name="a772" draw:name="Rectangle 774" text:anchor-type="paragraph"><svg:title/><svg:desc/><text:p text:style-name="P897"><text:span text:style-name="T898">24,82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2" draw:style-name="a773" draw:name="Line 775" text:anchor-type="paragraph"><svg:title/><svg:desc/></draw:connector><draw:connector draw:type="line" svg:x1="0.66667in" svg:y1="5.33333in" svg:x2="7.875in" svg:y2="5.33333in" draw:z-index="252465152" draw:id="id773" draw:style-name="a774" draw:name="Line 776" text:anchor-type="paragraph"><svg:title/><svg:desc/></draw:connector><draw:custom-shape svg:x="0.79167in" svg:y="6.01389in" svg:width="5.5in" svg:height="0.15278in" draw:z-index="252466176" draw:id="id774" draw:style-name="a775" draw:name="Rectangle 777" text:anchor-type="paragraph"><svg:title/><svg:desc/><text:p text:style-name="P899"><text:span text:style-name="T900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5" draw:style-name="a776" draw:name="Line 778" text:anchor-type="paragraph"><svg:title/><svg:desc/></draw:connector><draw:custom-shape svg:x="6.31944in" svg:y="6.01389in" svg:width="1.52778in" svg:height="0.15278in" draw:z-index="252468224" draw:id="id776" draw:style-name="a777" draw:name="Rectangle 779" text:anchor-type="paragraph"><svg:title/><svg:desc/><text:p text:style-name="P901"><text:span text:style-name="T902">77,69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7" draw:style-name="a778" draw:name="Rectangle 780" text:anchor-type="paragraph"><svg:title/><svg:desc/><text:p text:style-name="P903"><text:span text:style-name="T904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8" draw:style-name="a779" draw:name="Rectangle 781" text:anchor-type="paragraph"><svg:title/><svg:desc/><text:p text:style-name="P905"><text:span text:style-name="T90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9" draw:style-name="a780" draw:name="Line 782" text:anchor-type="paragraph"><svg:title/><svg:desc/></draw:connector><draw:custom-shape svg:x="0.79167in" svg:y="6.31944in" svg:width="5.5in" svg:height="0.15278in" draw:z-index="252472320" draw:id="id780" draw:style-name="a781" draw:name="Rectangle 783" text:anchor-type="paragraph"><svg:title/><svg:desc/><text:p text:style-name="P907"><text:span text:style-name="T908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1" draw:style-name="a782" draw:name="Rectangle 784" text:anchor-type="paragraph"><svg:title/><svg:desc/><text:p text:style-name="P909"><text:span text:style-name="T910">-2,51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3" draw:style-name="a784" draw:name="Line 786" text:anchor-type="paragraph"><svg:title/><svg:desc/></draw:connector><draw:custom-shape svg:x="0.66667in" svg:y="6.69444in" svg:width="5.625in" svg:height="0.48611in" draw:z-index="252476416" draw:id="id784" draw:style-name="a785" draw:name="Rectangle 787" text:anchor-type="paragraph"><svg:title/><svg:desc/><text:p text:style-name="P911"><text:span text:style-name="T912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5" draw:style-name="a786" draw:name="Rectangle 788" text:anchor-type="paragraph"><svg:title/><svg:desc/><text:p text:style-name="P913"><text:span text:style-name="T914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6" draw:style-name="a787" draw:name="Line 789" text:anchor-type="paragraph"><svg:title/><svg:desc/></draw:connector><draw:connector draw:type="line" svg:x1="6.29167in" svg:y1="6.66667in" svg:x2="6.29167in" svg:y2="7.18056in" draw:z-index="252479488" draw:id="id787" draw:style-name="a788" draw:name="Line 790" text:anchor-type="paragraph"><svg:title/><svg:desc/></draw:connector><draw:connector draw:type="line" svg:x1="0.66667in" svg:y1="7.52778in" svg:x2="7.875in" svg:y2="7.52778in" draw:z-index="252480512" draw:id="id788" draw:style-name="a789" draw:name="Line 791" text:anchor-type="paragraph"><svg:title/><svg:desc/></draw:connector><draw:custom-shape svg:x="0.69444in" svg:y="7.19444in" svg:width="5.59722in" svg:height="0.15278in" draw:z-index="252481536" draw:id="id789" draw:style-name="a790" draw:name="Rectangle 792" text:anchor-type="paragraph"><svg:title/><svg:desc/><text:p text:style-name="P915"><text:span text:style-name="T916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90" draw:style-name="a791" draw:name="Line 793" text:anchor-type="paragraph"><svg:title/><svg:desc/></draw:connector><draw:connector draw:type="line" svg:x1="0.66667in" svg:y1="7.36111in" svg:x2="7.875in" svg:y2="7.36111in" draw:z-index="252483584" draw:id="id791" draw:style-name="a792" draw:name="Line 794" text:anchor-type="paragraph"><svg:title/><svg:desc/></draw:connector><draw:custom-shape svg:x="0.69444in" svg:y="7.38889in" svg:width="5.59722in" svg:height="0.15278in" draw:z-index="252484608" draw:id="id792" draw:style-name="a793" draw:name="Rectangle 795" text:anchor-type="paragraph"><svg:title/><svg:desc/><text:p text:style-name="P917"><text:span text:style-name="T918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3" draw:style-name="a794" draw:name="Rectangle 796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4" draw:style-name="a795" draw:name="Rectangle 79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5" draw:style-name="a796" draw:name="Rectangle 798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6" draw:style-name="a797" draw:name="Line 799" text:anchor-type="paragraph"><svg:title/><svg:desc/></draw:connector><draw:connector draw:type="line" svg:x1="7.16667in" svg:y1="7.75in" svg:x2="7.16667in" svg:y2="8.45833in" draw:z-index="252489728" draw:id="id797" draw:style-name="a798" draw:name="Line 800" text:anchor-type="paragraph"><svg:title/><svg:desc/></draw:connector><draw:custom-shape svg:x="3.625in" svg:y="7.77778in" svg:width="0.77778in" svg:height="0.48611in" draw:z-index="252490752" draw:id="id798" draw:style-name="a799" draw:name="Rectangle 801" text:anchor-type="paragraph"><svg:title/><svg:desc/><text:p text:style-name="P923"><text:span text:style-name="T924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9" draw:style-name="a800" draw:name="Line 802" text:anchor-type="paragraph"><svg:title/><svg:desc/></draw:connector><draw:custom-shape svg:x="0.69444in" svg:y="7.80556in" svg:width="3.375in" svg:height="0.48611in" draw:z-index="252492800" draw:id="id800" draw:style-name="a801" draw:name="Rectangle 803" text:anchor-type="paragraph"><svg:title/><svg:desc/><text:p text:style-name="P925"><text:span text:style-name="T926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1" draw:style-name="a802" draw:name="Rectangle 804" text:anchor-type="paragraph"><svg:title/><svg:desc/><text:p text:style-name="P927"><text:span text:style-name="T928">Até o</text:span><text:span text:style-name="T929"><text:line-break/>Bimestre</text:span><text:span text:style-name="T930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2" draw:style-name="a803" draw:name="Rectangle 805" text:anchor-type="paragraph"><svg:title/><svg:desc/><text:p text:style-name="P931"><text:span text:style-name="T932">% (h) =</text:span><text:span text:style-name="T933"><text:line-break/>(g/d)</text:span><text:span text:style-name="T934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3" draw:style-name="a804" draw:name="Rectangle 806" text:anchor-type="paragraph"><svg:title/><svg:desc/><text:p text:style-name="P935"><text:span text:style-name="T936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4" draw:style-name="a805" draw:name="Line 807" text:anchor-type="paragraph"><svg:title/><svg:desc/></draw:connector><draw:connector draw:type="line" svg:x1="4.33333in" svg:y1="7.75in" svg:x2="4.33333in" svg:y2="8.45833in" draw:z-index="252497920" draw:id="id805" draw:style-name="a806" draw:name="Line 808" text:anchor-type="paragraph"><svg:title/><svg:desc/></draw:connector><draw:custom-shape svg:x="4.34722in" svg:y="7.76389in" svg:width="0.66667in" svg:height="0.48611in" draw:z-index="252498944" draw:id="id806" draw:style-name="a807" draw:name="Rectangle 809" text:anchor-type="paragraph"><svg:title/><svg:desc/><text:p text:style-name="P937"><text:span text:style-name="T938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7" draw:style-name="a808" draw:name="Line 810" text:anchor-type="paragraph"><svg:title/><svg:desc/></draw:connector><draw:connector draw:type="line" svg:x1="6.09722in" svg:y1="7.76389in" svg:x2="6.09722in" svg:y2="8.45833in" draw:z-index="252500992" draw:id="id808" draw:style-name="a809" draw:name="Line 811" text:anchor-type="paragraph"><svg:title/><svg:desc/></draw:connector><draw:custom-shape svg:x="5.01389in" svg:y="7.95833in" svg:width="0.73611in" svg:height="0.48611in" draw:z-index="252502016" draw:id="id809" draw:style-name="a810" draw:name="Rectangle 812" text:anchor-type="paragraph"><svg:title/><svg:desc/><text:p text:style-name="P939"><text:span text:style-name="T940">Até o</text:span><text:span text:style-name="T941"><text:line-break/>Bimimestre</text:span><text:span text:style-name="T942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10" draw:style-name="a811" draw:name="Line 813" text:anchor-type="paragraph"><svg:title/><svg:desc/></draw:connector><draw:custom-shape svg:x="5.75in" svg:y="7.95833in" svg:width="0.34722in" svg:height="0.5in" draw:z-index="252504064" draw:id="id811" draw:style-name="a812" draw:name="Rectangle 814" text:anchor-type="paragraph"><svg:title/><svg:desc/><text:p text:style-name="P943"><text:span text:style-name="T944">%(f) =</text:span><text:span text:style-name="T945"><text:line-break/>(e/d)</text:span><text:span text:style-name="T946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2" draw:style-name="a813" draw:name="Rectangle 815" text:anchor-type="paragraph"><svg:title/><svg:desc/><text:p text:style-name="P947"><text:span text:style-name="T948">INSCRITAS EM</text:span><text:span text:style-name="T949"><text:line-break/>RESTOS A PAGAR</text:span><text:span text:style-name="T950"><text:line-break/>NÃO PROCESSADOS</text:span><text:span text:style-name="T951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3" draw:style-name="a814" draw:name="Line 816" text:anchor-type="paragraph"><svg:title/><svg:desc/></draw:connector><draw:custom-shape svg:x="5in" svg:y="7.77778in" svg:width="1.13889in" svg:height="0.16667in" draw:z-index="252507136" draw:id="id814" draw:style-name="a815" draw:name="Rectangle 817" text:anchor-type="paragraph"><svg:title/><svg:desc/><text:p text:style-name="P952"><text:span text:style-name="T953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5" draw:style-name="a816" draw:name="Line 818" text:anchor-type="paragraph"><svg:title/><svg:desc/></draw:connector><draw:custom-shape svg:x="3.625in" svg:y="9.08333in" svg:width="0.69444in" svg:height="0.15278in" draw:z-index="252509184" draw:id="id816" draw:style-name="a817" draw:name="Rectangle 819" text:anchor-type="paragraph"><svg:title/><svg:desc/><text:p text:style-name="P954"><text:span text:style-name="T955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7" draw:style-name="a818" draw:name="Rectangle 820" text:anchor-type="paragraph"><svg:title/><svg:desc/><text:p text:style-name="P956"><text:span text:style-name="T957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8" draw:style-name="a819" draw:name="Rectangle 821" text:anchor-type="paragraph"><svg:title/><svg:desc/><text:p text:style-name="P958"><text:span text:style-name="T959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9" draw:style-name="a820" draw:name="Rectangle 822" text:anchor-type="paragraph"><svg:title/><svg:desc/><text:p text:style-name="P960"><text:span text:style-name="T961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20" draw:style-name="a821" draw:name="Rectangle 823" text:anchor-type="paragraph"><svg:title/><svg:desc/><text:p text:style-name="P962"><text:span text:style-name="T963">70.614.886,78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1" draw:style-name="a822" draw:name="Line 824" text:anchor-type="paragraph"><svg:title/><svg:desc/></draw:connector><draw:custom-shape svg:x="6.125in" svg:y="9.56944in" svg:width="0.69444in" svg:height="0.15278in" draw:z-index="252515328" draw:id="id822" draw:style-name="a823" draw:name="Rectangle 825" text:anchor-type="paragraph"><svg:title/><svg:desc/><text:p text:style-name="P964"><text:span text:style-name="T965">192.387.837,73</text:span></text:p><draw:enhanced-geometry draw:type="non-primitive" svg:viewBox="0 0 21600 21600" draw:enhanced-path="M 0 0 L 21600 0 21600 21600 0 21600 Z N"/></draw:custom-shape><draw:custom-shape svg:x="0.79167in" svg:y="8.61111in" svg:width="2.77778in" svg:height="0.15278in" draw:z-index="252516352" draw:id="id823" draw:style-name="a824" draw:name="Rectangle 826" text:anchor-type="paragraph"><svg:title/><svg:desc/><text:p text:style-name="P966"><text:span text:style-name="T967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4" draw:style-name="a825" draw:name="Rectangle 827" text:anchor-type="paragraph"><svg:title/><svg:desc/><text:p text:style-name="P968"><text:span text:style-name="T969">99.434.272,84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5" draw:style-name="a826" draw:name="Rectangle 828" text:anchor-type="paragraph"><svg:title/><svg:desc/><text:p text:style-name="P970"><text:span text:style-name="T971">87.938.800,00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6" draw:style-name="a827" draw:name="Rectangle 829" text:anchor-type="paragraph"><svg:title/><svg:desc/><text:p text:style-name="P972"><text:span text:style-name="T973">65.182.972,41</text:span></text:p><draw:enhanced-geometry draw:type="non-primitive" svg:viewBox="0 0 21600 21600" draw:enhanced-path="M 0 0 L 21600 0 21600 21600 0 21600 Z N"/></draw:custom-shape><draw:custom-shape svg:x="0.79167in" svg:y="9.08333in" svg:width="2.77778in" svg:height="0.15278in" draw:z-index="252520448" draw:id="id827" draw:style-name="a828" draw:name="Rectangle 830" text:anchor-type="paragraph"><svg:title/><svg:desc/><text:p text:style-name="P974"><text:span text:style-name="T975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8" draw:style-name="a829" draw:name="Rectangle 831" text:anchor-type="paragraph"><svg:title/><svg:desc/><text:p text:style-name="P976"><text:span text:style-name="T977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9" draw:style-name="a830" draw:name="Rectangle 832" text:anchor-type="paragraph"><svg:title/><svg:desc/><text:p text:style-name="P978"><text:span text:style-name="T979">65,55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30" draw:style-name="a831" draw:name="Rectangle 833" text:anchor-type="paragraph"><svg:title/><svg:desc/><text:p text:style-name="P980"><text:span text:style-name="T981">135.797.859,19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1" draw:style-name="a832" draw:name="Rectangle 834" text:anchor-type="paragraph"><svg:title/><svg:desc/><text:p text:style-name="P982"><text:span text:style-name="T983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2" draw:style-name="a833" draw:name="Rectangle 835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3" draw:style-name="a834" draw:name="Rectangle 836" text:anchor-type="paragraph"><svg:title/><svg:desc/><text:p text:style-name="P986"><text:span text:style-name="T987">125.342.908,14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4" draw:style-name="a835" draw:name="Line 837" text:anchor-type="paragraph"><svg:title/><svg:desc/></draw:connector><draw:connector draw:type="line" svg:x1="4.33333in" svg:y1="8.45833in" svg:x2="4.33333in" svg:y2="10.83333in" draw:z-index="252528640" draw:id="id835" draw:style-name="a836" draw:name="Line 838" text:anchor-type="paragraph"><svg:title/><svg:desc/></draw:connector><draw:custom-shape svg:x="0.69444in" svg:y="9.56944in" svg:width="2.875in" svg:height="0.15278in" draw:z-index="252529664" draw:id="id836" draw:style-name="a837" draw:name="Rectangle 839" text:anchor-type="paragraph"><svg:title/><svg:desc/><text:p text:style-name="P988"><text:span text:style-name="T989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7" draw:style-name="a838" draw:name="Rectangle 840" text:anchor-type="paragraph"><svg:title/><svg:desc/><text:p text:style-name="P990"><text:span text:style-name="T991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8" draw:style-name="a839" draw:name="Line 841" text:anchor-type="paragraph"><svg:title/><svg:desc/></draw:connector><draw:custom-shape svg:x="4.33333in" svg:y="9.875in" svg:width="0.68056in" svg:height="0.15278in" draw:z-index="252532736" draw:id="id839" draw:style-name="a840" draw:name="Rectangle 842" text:anchor-type="paragraph"><svg:title/><svg:desc/><text:p text:style-name="P992"><text:span text:style-name="T993">209.377.135,16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40" draw:style-name="a841" draw:name="Rectangle 843" text:anchor-type="paragraph"><svg:title/><svg:desc/><text:p text:style-name="P994"><text:span text:style-name="T995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1" draw:style-name="a842" draw:name="Line 844" text:anchor-type="paragraph"><svg:title/><svg:desc/></draw:connector><draw:custom-shape svg:x="4.33333in" svg:y="8.45833in" svg:width="0.68056in" svg:height="0.15278in" draw:z-index="252535808" draw:id="id842" draw:style-name="a843" draw:name="Rectangle 845" text:anchor-type="paragraph"><svg:title/><svg:desc/><text:p text:style-name="P996"><text:span text:style-name="T997">207.154.735,08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3" draw:style-name="a844" draw:name="Rectangle 846" text:anchor-type="paragraph"><svg:title/><svg:desc/><text:p text:style-name="P998"><text:span text:style-name="T999">297.315.935,16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4" draw:style-name="a845" draw:name="Rectangle 847" text:anchor-type="paragraph"><svg:title/><svg:desc/><text:p text:style-name="P1000"><text:span text:style-name="T1001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5" draw:style-name="a846" draw:name="Rectangle 848" text:anchor-type="paragraph"><svg:title/><svg:desc/><text:p text:style-name="P1002"><text:span text:style-name="T1003">67.044.929,59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6" draw:style-name="a847" draw:name="Rectangle 849" text:anchor-type="paragraph"><svg:title/><svg:desc/><text:p text:style-name="P1004"><text:span text:style-name="T1005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7" draw:style-name="a848" draw:name="Rectangle 850" text:anchor-type="paragraph"><svg:title/><svg:desc/><text:p text:style-name="P1006"><text:span text:style-name="T1007">107.720.462,24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8" draw:style-name="a849" draw:name="Rectangle 851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9" draw:style-name="a850" draw:name="Rectangle 852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50" draw:style-name="a851" draw:name="Line 853" text:anchor-type="paragraph"><svg:title/><svg:desc/></draw:connector><draw:custom-shape svg:x="6.86111in" svg:y="8.61111in" svg:width="0.30556in" svg:height="0.15278in" draw:z-index="252545024" draw:id="id851" draw:style-name="a852" draw:name="Rectangle 854" text:anchor-type="paragraph"><svg:title/><svg:desc/><text:p text:style-name="P1012"><text:span text:style-name="T1013">65,55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2" draw:style-name="a853" draw:name="Rectangle 855" text:anchor-type="paragraph"><svg:title/><svg:desc/><text:p text:style-name="P1014"><text:span text:style-name="T1015">65,55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3" draw:style-name="a854" draw:name="Rectangle 856" text:anchor-type="paragraph"><svg:title/><svg:desc/><text:p text:style-name="P1016"><text:span text:style-name="T1017">64,71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4" draw:style-name="a855" draw:name="Rectangle 857" text:anchor-type="paragraph"><svg:title/><svg:desc/><text:p text:style-name="P1018"><text:span text:style-name="T1019">76,24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5" draw:style-name="a856" draw:name="Rectangle 858" text:anchor-type="paragraph"><svg:title/><svg:desc/><text:p text:style-name="P1020"><text:span text:style-name="T1021">59,86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6" draw:style-name="a857" draw:name="Rectangle 859" text:anchor-type="paragraph"><svg:title/><svg:desc/><text:p text:style-name="P1022"><text:span text:style-name="T1023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7" draw:style-name="a858" draw:name="Rectangle 860" text:anchor-type="paragraph"><svg:title/><svg:desc/><text:p text:style-name="P1024"><text:span text:style-name="T1025">86.896.944,84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8" draw:style-name="a859" draw:name="Rectangle 861" text:anchor-type="paragraph"><svg:title/><svg:desc/><text:p text:style-name="P1026"><text:span text:style-name="T1027">205.273.966,73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9" draw:style-name="a860" draw:name="Rectangle 862" text:anchor-type="paragraph"><svg:title/><svg:desc/><text:p text:style-name="P1028"><text:span text:style-name="T1029">97.924.549,77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60" draw:style-name="a861" draw:name="Rectangle 863" text:anchor-type="paragraph"><svg:title/><svg:desc/><text:p text:style-name="P1030"><text:span text:style-name="T1031">204.009.478,68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1" draw:style-name="a862" draw:name="Rectangle 864" text:anchor-type="paragraph"><svg:title/><svg:desc/><text:p text:style-name="P1032"><text:span text:style-name="T1033">106.084.928,91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2" draw:style-name="a863" draw:name="Rectangle 865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3" draw:style-name="a864" draw:name="Rectangle 866" text:anchor-type="paragraph"><svg:title/><svg:desc/><text:p text:style-name="P1036"><text:span text:style-name="T1037">292.170.911,57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4" draw:style-name="a865" draw:name="Rectangle 867" text:anchor-type="paragraph"><svg:title/><svg:desc/><text:p text:style-name="P1038"><text:span text:style-name="T1039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5" draw:style-name="a866" draw:name="Rectangle 868" text:anchor-type="paragraph"><svg:title/><svg:desc/><text:p text:style-name="P1040"><text:span text:style-name="T1041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6" draw:style-name="a867" draw:name="Rectangle 869" text:anchor-type="paragraph"><svg:title/><svg:desc/><text:p text:style-name="P1042"><text:span text:style-name="T1043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7" draw:style-name="a868" draw:name="Rectangle 870" text:anchor-type="paragraph"><svg:title/><svg:desc/><text:p text:style-name="P1044"><text:span text:style-name="T1045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8" draw:style-name="a869" draw:name="Rectangle 871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9" draw:style-name="a870" draw:name="Rectangle 872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70" draw:style-name="a871" draw:name="Rectangle 873" text:anchor-type="paragraph"><svg:title/><svg:desc/><text:p text:style-name="P1050"><text:span text:style-name="T1051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1" draw:style-name="a872" draw:name="Rectangle 874" text:anchor-type="paragraph"><svg:title/><svg:desc/><text:p text:style-name="P1052"><text:span text:style-name="T1053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2" draw:style-name="a873" draw:name="Rectangle 875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3" draw:style-name="a874" draw:name="Rectangle 876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4" draw:style-name="a875" draw:name="Rectangle 877" text:anchor-type="paragraph"><svg:title/><svg:desc/><text:p text:style-name="P1058"><text:span text:style-name="T1059">33.198.511,48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5" draw:style-name="a876" draw:name="Rectangle 878" text:anchor-type="paragraph"><svg:title/><svg:desc/><text:p text:style-name="P1060"><text:span text:style-name="T1061">537.669.181,72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6" draw:style-name="a877" draw:name="Rectangle 879" text:anchor-type="paragraph"><svg:title/><svg:desc/><text:p text:style-name="P1062"><text:span text:style-name="T1063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7" draw:style-name="a878" draw:name="Rectangle 880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8" draw:style-name="a879" draw:name="Rectangle 881" text:anchor-type="paragraph"><svg:title/><svg:desc/><text:p text:style-name="P1066"><text:span text:style-name="T1067">30.172.946,94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9" draw:style-name="a880" draw:name="Rectangle 882" text:anchor-type="paragraph"><svg:title/><svg:desc/><text:p text:style-name="P1068"><text:span text:style-name="T1069">526.353.337,19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80" draw:style-name="a881" draw:name="Rectangle 883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1" draw:style-name="a882" draw:name="Rectangle 884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2" draw:style-name="a883" draw:name="Rectangle 885" text:anchor-type="paragraph"><svg:title/><svg:desc/><text:p text:style-name="P1074"><text:span text:style-name="T1075">19.311.118,62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3" draw:style-name="a884" draw:name="Rectangle 886" text:anchor-type="paragraph"><svg:title/><svg:desc/><text:p text:style-name="P1076"><text:span text:style-name="T1077">347.496.815,54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4" draw:style-name="a885" draw:name="Rectangle 887" text:anchor-type="paragraph"><svg:title/><svg:desc/><text:p text:style-name="P1078"><text:span text:style-name="T1079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5" draw:style-name="a886" draw:name="Rectangle 888" text:anchor-type="paragraph"><svg:title/><svg:desc/><text:p text:style-name="P1080"><text:span text:style-name="T1081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6" draw:style-name="a887" draw:name="Rectangle 889" text:anchor-type="paragraph"><svg:title/><svg:desc/><text:p text:style-name="P1082"><text:span text:style-name="T1083">58,17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7" draw:style-name="a888" draw:name="Rectangle 890" text:anchor-type="paragraph"><svg:title/><svg:desc/><text:p text:style-name="P1084"><text:span text:style-name="T1085">64,63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8" draw:style-name="a889" draw:name="Line 891" text:anchor-type="paragraph"><svg:title/><svg:desc/></draw:connector><draw:custom-shape svg:x="0.79167in" svg:y="8.76389in" svg:width="2.77778in" svg:height="0.15278in" draw:z-index="252583936" draw:id="id889" draw:style-name="a890" draw:name="Rectangle 892" text:anchor-type="paragraph"><svg:title/><svg:desc/><text:p text:style-name="P1086"><text:span text:style-name="T1087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90" draw:style-name="a891" draw:name="Rectangle 893" text:anchor-type="paragraph"><svg:title/><svg:desc/><text:p text:style-name="P1088"><text:span text:style-name="T1089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1" draw:style-name="a892" draw:name="Rectangle 894" text:anchor-type="paragraph"><svg:title/><svg:desc/><text:p text:style-name="P1090"><text:span text:style-name="T1091">18.541.477,47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2" draw:style-name="a893" draw:name="Rectangle 895" text:anchor-type="paragraph"><svg:title/><svg:desc/><text:p text:style-name="P1092"><text:span text:style-name="T1093">27.070.264,00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3" draw:style-name="a894" draw:name="Rectangle 896" text:anchor-type="paragraph"><svg:title/><svg:desc/><text:p text:style-name="P1094"><text:span text:style-name="T1095">68,49%</text:span></text:p><draw:enhanced-geometry draw:type="non-primitive" svg:viewBox="0 0 21600 21600" draw:enhanced-path="M 0 0 L 21600 0 21600 21600 0 21600 Z N"/></draw:custom-shape><draw:custom-shape svg:x="0.93056in" svg:y="9.23611in" svg:width="2.63889in" svg:height="0.15278in" draw:z-index="252589056" draw:id="id894" draw:style-name="a895" draw:name="Rectangle 897" text:anchor-type="paragraph"><svg:title/><svg:desc/><text:p text:style-name="P1096"><text:span text:style-name="T1097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5" draw:style-name="a896" draw:name="Rectangle 898" text:anchor-type="paragraph"><svg:title/><svg:desc/><text:p text:style-name="P1098"><text:span text:style-name="T1099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6" draw:style-name="a897" draw:name="Rectangle 899" text:anchor-type="paragraph"><svg:title/><svg:desc/><text:p text:style-name="P1100"><text:span text:style-name="T1101">26.551.281,89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7" draw:style-name="a898" draw:name="Rectangle 900" text:anchor-type="paragraph"><svg:title/><svg:desc/><text:p text:style-name="P1102"><text:span text:style-name="T1103">52.073.409,30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8" draw:style-name="a899" draw:name="Rectangle 901" text:anchor-type="paragraph"><svg:title/><svg:desc/><text:p text:style-name="P1104"><text:span text:style-name="T1105">80.650.198,24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9" draw:style-name="a900" draw:name="Rectangle 902" text:anchor-type="paragraph"><svg:title/><svg:desc/><text:p text:style-name="P1106"><text:span text:style-name="T1107">64,57%</text:span></text:p><draw:enhanced-geometry draw:type="non-primitive" svg:viewBox="0 0 21600 21600" draw:enhanced-path="M 0 0 L 21600 0 21600 21600 0 21600 Z N"/></draw:custom-shape><draw:custom-shape svg:x="0.93056in" svg:y="9.40278in" svg:width="2.63889in" svg:height="0.15278in" draw:z-index="252595200" draw:id="id900" draw:style-name="a901" draw:name="Rectangle 903" text:anchor-type="paragraph"><svg:title/><svg:desc/><text:p text:style-name="P1108"><text:span text:style-name="T1109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1" draw:style-name="a902" draw:name="Rectangle 904" text:anchor-type="paragraph"><svg:title/><svg:desc/><text:p text:style-name="P1110"><text:span text:style-name="T1111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2" draw:style-name="a903" draw:name="Rectangle 905" text:anchor-type="paragraph"><svg:title/><svg:desc/><text:p text:style-name="P1112"><text:span text:style-name="T1113">79.533.647,02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3" draw:style-name="a904" draw:name="Rectangle 906" text:anchor-type="paragraph"><svg:title/><svg:desc/><text:p text:style-name="P1114"><text:span text:style-name="T1115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4" draw:style-name="a905" draw:name="Rectangle 907" text:anchor-type="paragraph"><svg:title/><svg:desc/><text:p text:style-name="P1116"><text:span text:style-name="T1117">98,62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5" draw:style-name="a906" draw:name="Rectangle 908" text:anchor-type="paragraph"><svg:title/><svg:desc/><text:p text:style-name="P1118"><text:span text:style-name="T1119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6" draw:style-name="a907" draw:name="Rectangle 909" text:anchor-type="paragraph"><svg:title/><svg:desc/><text:p text:style-name="P1120"><text:span text:style-name="T1121">195,94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7" draw:style-name="a908" draw:name="Rectangle 910" text:anchor-type="paragraph"><svg:title/><svg:desc/><text:p text:style-name="P1122"><text:span text:style-name="T1123">98,48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8" draw:style-name="a909" draw:name="Rectangle 911" text:anchor-type="paragraph"><svg:title/><svg:desc/><text:p text:style-name="P1124"><text:span text:style-name="T1125">98,82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9" draw:style-name="a910" draw:name="Rectangle 912" text:anchor-type="paragraph"><svg:title/><svg:desc/><text:p text:style-name="P1126"><text:span text:style-name="T1127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10" draw:style-name="a911" draw:name="Rectangle 913" text:anchor-type="paragraph"><svg:title/><svg:desc/><text:p text:style-name="P1128"><text:span text:style-name="T1129">98,48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1" draw:style-name="a912" draw:name="Rectangle 914" text:anchor-type="paragraph"><svg:title/><svg:desc/><text:p text:style-name="P1130"><text:span text:style-name="T1131">97,90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2" draw:style-name="a913" draw:name="Rectangle 915" text:anchor-type="paragraph"><svg:title/><svg:desc/><text:p text:style-name="P1132"><text:span text:style-name="T1133">98,27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3" draw:style-name="a914" draw:name="Rectangle 916" text:anchor-type="paragraph"><svg:title/><svg:desc/><text:p text:style-name="P1134"><text:span text:style-name="T1135">98,48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4" draw:style-name="a915" draw:name="Rectangle 917" text:anchor-type="paragraph"><svg:title/><svg:desc/><text:p text:style-name="P1136"><text:span text:style-name="T1137">98,04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5" draw:style-name="a916" draw:name="Rectangle 918" text:anchor-type="paragraph"><svg:title/><svg:desc/><text:p text:style-name="P1138"><text:span text:style-name="T1139">90,89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6" draw:style-name="a917" draw:name="Line 919" text:anchor-type="paragraph"><svg:title/><svg:desc/></draw:connector><draw:connector draw:type="line" svg:x1="6.83333in" svg:y1="8.45833in" svg:x2="6.83333in" svg:y2="10.83333in" draw:z-index="252612608" draw:id="id917" draw:style-name="a918" draw:name="Line 920" text:anchor-type="paragraph"><svg:title/><svg:desc/></draw:connector><draw:custom-shape svg:x="7.16667in" svg:y="9.23611in" svg:width="0.69444in" svg:height="0.15278in" draw:z-index="252613632" draw:id="id918" draw:style-name="a919" draw:name="Rectangle 921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9" draw:style-name="a920" draw:name="Rectangle 922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20" draw:style-name="a921" draw:name="Rectangle 923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1" draw:style-name="a922" draw:name="Rectangle 924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2" draw:style-name="a923" draw:name="Rectangle 925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3" draw:style-name="a924" draw:name="Rectangle 926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4" draw:style-name="a925" draw:name="Rectangle 927" text:anchor-type="paragraph"><svg:title/><svg:desc/><text:p text:style-name="P1152"><text:span text:style-name="T1153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5" draw:style-name="a926" draw:name="Rectangle 928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6" draw:style-name="a927" draw:name="Rectangle 929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7" draw:style-name="a928" draw:name="Rectangle 930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8" draw:style-name="a929" draw:name="Rectangle 931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9" draw:style-name="a930" draw:name="Rectangle 932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30" draw:style-name="a931" draw:name="Rectangle 933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1" draw:style-name="a932" draw:name="Rectangle 934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2" draw:style-name="a933" draw:name="Rectangle 935" text:anchor-type="paragraph"><svg:title/><svg:desc/><text:p text:style-name="P1168"><text:span text:style-name="T1169">17.115.209,98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3" draw:style-name="a934" draw:name="Rectangle 936" text:anchor-type="paragraph"><svg:title/><svg:desc/><text:p text:style-name="P1170"><text:span text:style-name="T1171">24.508.875,60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4" draw:style-name="a935" draw:name="Rectangle 937" text:anchor-type="paragraph"><svg:title/><svg:desc/><text:p text:style-name="P1172"><text:span text:style-name="T1173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5" draw:style-name="a936" draw:name="Rectangle 938" text:anchor-type="paragraph"><svg:title/><svg:desc/><text:p text:style-name="P1174"><text:span text:style-name="T1175">98,08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6" draw:style-name="a937" draw:name="Rectangle 939" text:anchor-type="paragraph"><svg:title/><svg:desc/><text:p text:style-name="P1176"><text:span text:style-name="T1177">68,49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7" draw:style-name="a938" draw:name="Rectangle 940" text:anchor-type="paragraph"><svg:title/><svg:desc/><text:p text:style-name="P1178"><text:span text:style-name="T1179">24.987.936,00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8" draw:style-name="a939" draw:name="Rectangle 941" text:anchor-type="paragraph"><svg:title/><svg:desc/><text:p text:style-name="P1180"><text:span text:style-name="T1181">98,62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9" draw:style-name="a940" draw:name="Rectangle 942" text:anchor-type="paragraph"><svg:title/><svg:desc/><text:p text:style-name="P1182"><text:span text:style-name="T1183">48.067.762,44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40" draw:style-name="a941" draw:name="Rectangle 943" text:anchor-type="paragraph"><svg:title/><svg:desc/><text:p text:style-name="P1184"><text:span text:style-name="T1185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1" draw:style-name="a942" draw:name="Rectangle 944" text:anchor-type="paragraph"><svg:title/><svg:desc/><text:p text:style-name="P1186"><text:span text:style-name="T1187">74.446.336,84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2" draw:style-name="a943" draw:name="Rectangle 945" text:anchor-type="paragraph"><svg:title/><svg:desc/><text:p text:style-name="P1188"><text:span text:style-name="T1189">64,57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3" draw:style-name="a944" draw:name="Rectangle 946" text:anchor-type="paragraph"><svg:title/><svg:desc/><text:p text:style-name="P1190"><text:span text:style-name="T1191">73.415.674,17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4" draw:style-name="a945" draw:name="Rectangle 947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5" draw:style-name="a946" draw:name="Rectangle 948" text:anchor-type="paragraph"><svg:title/><svg:desc/><text:p text:style-name="P1194"><text:span text:style-name="T1195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96"><text:bookmark-start text:name="JR_PAGE_ANCHOR_0_3"/><text:bookmark-end text:name="JR_PAGE_ANCHOR_0_3"/><text:soft-page-break/><draw:connector draw:type="line" svg:x1="5.34722in" svg:y1="10.22222in" svg:x2="7.79167in" svg:y2="10.22222in" draw:z-index="252872704" draw:id="id946" draw:style-name="a947" draw:name="Line 949" text:anchor-type="paragraph"><svg:title/><svg:desc/></draw:connector><draw:custom-shape svg:x="5.34722in" svg:y="10.22222in" svg:width="2.44444in" svg:height="0.16667in" draw:z-index="252873728" draw:id="id947" draw:style-name="a948" draw:name="Rectangle 950" text:anchor-type="paragraph"><svg:title/><svg:desc/><text:p text:style-name="P1197"><text:span text:style-name="T1198">FREMAR P. HAUCK GÁVIO</text:span></text:p><draw:enhanced-geometry draw:type="non-primitive" svg:viewBox="0 0 21600 21600" draw:enhanced-path="M 0 0 L 21600 0 21600 21600 0 21600 Z N"/></draw:custom-shape><draw:custom-shape svg:x="5.34722in" svg:y="10.375in" svg:width="2.44444in" svg:height="0.125in" draw:z-index="252874752" draw:id="id948" draw:style-name="a949" draw:name="Rectangle 951" text:anchor-type="paragraph"><svg:title/><svg:desc/><text:p text:style-name="P1199"><text:span text:style-name="T1200">CHEFE DO DECONFI</text:span></text:p><draw:enhanced-geometry draw:type="non-primitive" svg:viewBox="0 0 21600 21600" draw:enhanced-path="M 0 0 L 21600 0 21600 21600 0 21600 Z N"/></draw:custom-shape><draw:custom-shape svg:x="5.34722in" svg:y="10.48611in" svg:width="2.44444in" svg:height="0.125in" draw:z-index="252875776" draw:id="id949" draw:style-name="a950" draw:name="Rectangle 952" text:anchor-type="paragraph"><svg:title/><svg:desc/><text:p text:style-name="P1201"><text:span text:style-name="T1202">294.904.938-99</text:span></text:p><draw:enhanced-geometry draw:type="non-primitive" svg:viewBox="0 0 21600 21600" draw:enhanced-path="M 0 0 L 21600 0 21600 21600 0 21600 Z N"/></draw:custom-shape><draw:connector draw:type="line" svg:x1="0.65278in" svg:y1="10.20833in" svg:x2="3.09722in" svg:y2="10.20833in" draw:z-index="252867584" draw:id="id950" draw:style-name="a951" draw:name="Line 953" text:anchor-type="paragraph"><svg:title/><svg:desc/></draw:connector><draw:custom-shape svg:x="0.65278in" svg:y="10.20833in" svg:width="2.44444in" svg:height="0.16667in" draw:z-index="252868608" draw:id="id951" draw:style-name="a952" draw:name="Rectangle 954" text:anchor-type="paragraph"><svg:title/><svg:desc/><text:p text:style-name="P1203"><text:span text:style-name="T1204">MONICA CARVALHO SANTOS</text:span></text:p><draw:enhanced-geometry draw:type="non-primitive" svg:viewBox="0 0 21600 21600" draw:enhanced-path="M 0 0 L 21600 0 21600 21600 0 21600 Z N"/></draw:custom-shape><draw:custom-shape svg:x="0.65278in" svg:y="10.36111in" svg:width="2.44444in" svg:height="0.125in" draw:z-index="252869632" draw:id="id952" draw:style-name="a953" draw:name="Rectangle 955" text:anchor-type="paragraph"><svg:title/><svg:desc/><text:p text:style-name="P1205"><text:span text:style-name="T1206">CONTADORA</text:span></text:p><draw:enhanced-geometry draw:type="non-primitive" svg:viewBox="0 0 21600 21600" draw:enhanced-path="M 0 0 L 21600 0 21600 21600 0 21600 Z N"/></draw:custom-shape><draw:custom-shape svg:x="0.65278in" svg:y="10.47222in" svg:width="2.44444in" svg:height="0.125in" draw:z-index="252870656" draw:id="id953" draw:style-name="a954" draw:name="Rectangle 956" text:anchor-type="paragraph"><svg:title/><svg:desc/><text:p text:style-name="P1207"><text:span text:style-name="T1208">203157/O-1</text:span></text:p><draw:enhanced-geometry draw:type="non-primitive" svg:viewBox="0 0 21600 21600" draw:enhanced-path="M 0 0 L 21600 0 21600 21600 0 21600 Z N"/></draw:custom-shape><draw:connector draw:type="line" svg:x1="0.70833in" svg:y1="11.07083in" svg:x2="3.15278in" svg:y2="11.07083in" draw:z-index="252877824" draw:id="id954" draw:style-name="a955" draw:name="Line 957" text:anchor-type="paragraph"><svg:title/><svg:desc/></draw:connector><draw:custom-shape svg:x="0.70833in" svg:y="11.07083in" svg:width="2.44444in" svg:height="0.16667in" draw:z-index="252878848" draw:id="id955" draw:style-name="a956" draw:name="Rectangle 958" text:anchor-type="paragraph"><svg:title/><svg:desc/><text:p text:style-name="P1209"><text:span text:style-name="T1210">MAURÍCIO LUÍS FRANCO</text:span></text:p><draw:enhanced-geometry draw:type="non-primitive" svg:viewBox="0 0 21600 21600" draw:enhanced-path="M 0 0 L 21600 0 21600 21600 0 21600 Z N"/></draw:custom-shape><draw:custom-shape svg:x="0.70833in" svg:y="11.22361in" svg:width="2.44444in" svg:height="0.125in" draw:z-index="252879872" draw:id="id956" draw:style-name="a957" draw:name="Rectangle 959" text:anchor-type="paragraph"><svg:title/><svg:desc/><text:p text:style-name="P1211"><text:span text:style-name="T1212">SECRETARIO<text:s/></text:span><text:span text:style-name="T1213">DE FINANÇAS</text:span></text:p><draw:enhanced-geometry draw:type="non-primitive" svg:viewBox="0 0 21600 21600" draw:enhanced-path="M 0 0 L 21600 0 21600 21600 0 21600 Z N"/></draw:custom-shape><draw:custom-shape svg:x="0.70833in" svg:y="11.33472in" svg:width="2.44444in" svg:height="0.125in" draw:z-index="252880896" draw:id="id957" draw:style-name="a958" draw:name="Rectangle 960" text:anchor-type="paragraph"><svg:title/><svg:desc/><text:p text:style-name="P1214"><text:span text:style-name="T1215">334.210.729-49</text:span></text:p><draw:enhanced-geometry draw:type="non-primitive" svg:viewBox="0 0 21600 21600" draw:enhanced-path="M 0 0 L 21600 0 21600 21600 0 21600 Z N"/></draw:custom-shape><draw:custom-shape svg:x="5.40278in" svg:y="11.33472in" svg:width="2.44444in" svg:height="0.125in" draw:z-index="252902400" draw:id="id958" draw:style-name="a959" draw:name="Rectangle 961" text:anchor-type="paragraph"><svg:title/><svg:desc/><text:p text:style-name="P1216"><text:span text:style-name="T1217">259.583.698-59</text:span></text:p><draw:enhanced-geometry draw:type="non-primitive" svg:viewBox="0 0 21600 21600" draw:enhanced-path="M 0 0 L 21600 0 21600 21600 0 21600 Z N"/></draw:custom-shape><draw:connector draw:type="line" svg:x1="5.38889in" svg:y1="11.08472in" svg:x2="7.83333in" svg:y2="11.08472in" draw:z-index="252899328" draw:id="id959" draw:style-name="a960" draw:name="Line 962" text:anchor-type="paragraph"><svg:title/><svg:desc/></draw:connector><draw:custom-shape svg:x="5.38889in" svg:y="11.08472in" svg:width="2.44444in" svg:height="0.16667in" draw:z-index="252900352" draw:id="id960" draw:style-name="a961" draw:name="Rectangle 963" text:anchor-type="paragraph"><svg:title/><svg:desc/><text:p text:style-name="P1218"><text:span text:style-name="T1219">PAULO ALEXANDRE PEREIRA BARBOSA<text:s/></text:span></text:p><draw:enhanced-geometry draw:type="non-primitive" svg:viewBox="0 0 21600 21600" draw:enhanced-path="M 0 0 L 21600 0 21600 21600 0 21600 Z N"/></draw:custom-shape><draw:custom-shape svg:x="5.38889in" svg:y="11.2375in" svg:width="2.44444in" svg:height="0.125in" draw:z-index="252901376" draw:id="id961" draw:style-name="a962" draw:name="Rectangle 964" text:anchor-type="paragraph"><svg:title/><svg:desc/><text:p text:style-name="P1220"><text:span text:style-name="T1221">PREFEITO MUNICIPAL</text:span></text:p><draw:enhanced-geometry draw:type="non-primitive" svg:viewBox="0 0 21600 21600" draw:enhanced-path="M 0 0 L 21600 0 21600 21600 0 21600 Z N"/></draw:custom-shape><draw:custom-shape svg:x="5.38889in" svg:y="11.45972in" svg:width="2.44444in" svg:height="0.125in" draw:z-index="252903424" draw:id="id962" draw:style-name="a963" draw:name="Rectangle 965" text:anchor-type="paragraph"><svg:title/><svg:desc/><text:p text:style-name="P1222"/><draw:enhanced-geometry draw:type="non-primitive" svg:viewBox="0 0 21600 21600" draw:enhanced-path="M 0 0 L 21600 0 21600 21600 0 21600 Z N"/></draw:custom-shape><draw:custom-shape svg:x="0.65278in" svg:y="9.66667in" svg:width="5.97222in" svg:height="0.16667in" draw:z-index="252887040" draw:id="id963" draw:style-name="a964" draw:name="Rectangle 966" text:anchor-type="paragraph"><svg:title/><svg:desc/><text:p text:style-name="P1223"><text:span text:style-name="T1224">Fonte: PREFEITURA MUNICIPAL DE SANTOS, MUNICÍPIO DE SANTOS-SP em 22/09/2017 - 10:30:10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64" draw:style-name="a965" draw:name="Rectangle 967" text:anchor-type="paragraph"><svg:title/><svg:desc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5" draw:style-name="a966" draw:name="Rectangle 968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6" draw:style-name="a967" draw:name="Rectangle 969" text:anchor-type="paragraph"><svg:title/><svg:desc/><text:p text:style-name="P1225"><text:span text:style-name="T1226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7" draw:style-name="a968" draw:name="Rectangle 970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8" draw:style-name="a969" draw:name="Rectangle 971" text:anchor-type="paragraph"><svg:title/><svg:desc/><text:p text:style-name="P1229"><text:span text:style-name="T1230">31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9" draw:style-name="a970" draw:name="Rectangle 972" text:anchor-type="paragraph"><svg:title/><svg:desc/><text:p text:style-name="P1231"><text:span text:style-name="T1232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70" draw:style-name="a971" draw:name="Rectangle 973" text:anchor-type="paragraph"><svg:title/><svg:desc/><text:p text:style-name="P1233"><text:span text:style-name="T1234">36.391.671,34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71" draw:style-name="a972" draw:name="Rectangle 974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72" draw:style-name="a973" draw:name="Rectangle 975" text:anchor-type="paragraph"><svg:title/><svg:desc/><text:p text:style-name="P1237"><text:span text:style-name="T1238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73" draw:style-name="a974" draw:name="Rectangle 976" text:anchor-type="paragraph"><svg:title/><svg:desc/><text:p text:style-name="P1239"><text:span text:style-name="T1240">35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74" draw:style-name="a975" draw:name="Line 977" text:anchor-type="paragraph"><svg:title/><svg:desc/></draw:connector><draw:custom-shape svg:x="6.31944in" svg:y="2.625in" svg:width="1.51389in" svg:height="0.15278in" draw:z-index="252668928" draw:id="id975" draw:style-name="a976" draw:name="Rectangle 978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6" draw:style-name="a977" draw:name="Rectangle 979" text:anchor-type="paragraph"><svg:title/><svg:desc/><text:p text:style-name="P1243"><text:span text:style-name="T1244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7" draw:style-name="a978" draw:name="Rectangle 980" text:anchor-type="paragraph"><svg:title/><svg:desc/><text:p text:style-name="P1245"><text:span text:style-name="T1246">423.065,20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8" draw:style-name="a979" draw:name="Line 981" text:anchor-type="paragraph"><svg:title/><svg:desc/></draw:connector><draw:custom-shape svg:x="0.69444in" svg:y="3.36111in" svg:width="5.59722in" svg:height="0.15278in" draw:z-index="252673024" draw:id="id979" draw:style-name="a980" draw:name="Rectangle 982" text:anchor-type="paragraph"><svg:title/><svg:desc/><text:p text:style-name="P1247"><text:span text:style-name="T1248">36- TOTAL DAS DEDUÇÕES CONSIDERADAS PARA FINS DE LIMITE CONSTITUCIONAL (29 + 32 + 33 + 34 + 35 + 36 + 37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80" draw:style-name="a981" draw:name="Rectangle 983" text:anchor-type="paragraph"><svg:title/><svg:desc/><text:p text:style-name="P1249"><text:span text:style-name="T1250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81" draw:style-name="a982" draw:name="Rectangle 984" text:anchor-type="paragraph"><svg:title/><svg:desc/><text:p text:style-name="P1251"><text:span text:style-name="T1252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82" draw:style-name="a983" draw:name="Rectangle 985" text:anchor-type="paragraph"><svg:title/><svg:desc/><text:p text:style-name="P1253"><text:span text:style-name="T1254">36.925.849,22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83" draw:style-name="a984" draw:name="Rectangle 986" text:anchor-type="paragraph"><svg:title/><svg:desc/><text:p text:style-name="P1255"><text:span text:style-name="T1256">291.259.847,70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84" draw:style-name="a985" draw:name="Rectangle 987" text:anchor-type="paragraph"><svg:title/><svg:desc/><text:p text:style-name="P1257"><text:span text:style-name="T1258">27,95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5" draw:style-name="a986" draw:name="Line 988" text:anchor-type="paragraph"><svg:title/><svg:desc/></draw:connector><draw:connector draw:type="line" svg:x1="0.66667in" svg:y1="3.51389in" svg:x2="7.875in" svg:y2="3.51389in" draw:z-index="252680192" draw:id="id986" draw:style-name="a987" draw:name="Line 989" text:anchor-type="paragraph"><svg:title/><svg:desc/></draw:connector><draw:connector draw:type="line" svg:x1="0.66667in" svg:y1="3.70833in" svg:x2="7.875in" svg:y2="3.70833in" draw:z-index="252681216" draw:id="id987" draw:style-name="a988" draw:name="Line 990" text:anchor-type="paragraph"><svg:title/><svg:desc/></draw:connector><draw:custom-shape svg:x="6.31944in" svg:y="2.31944in" svg:width="1.51389in" svg:height="0.15278in" draw:z-index="252682240" draw:id="id988" draw:style-name="a989" draw:name="Rectangle 991" text:anchor-type="paragraph"><svg:title/><svg:desc/><text:p text:style-name="P1259"><text:span text:style-name="T1260">111.112,68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9" draw:style-name="a990" draw:name="Rectangle 992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90" draw:style-name="a991" draw:name="Rectangle 993" text:anchor-type="paragraph"><svg:title/><svg:desc/><text:p text:style-name="P1263"><text:span text:style-name="T1264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91" draw:style-name="a992" draw:name="Line 994" text:anchor-type="paragraph"><svg:title/><svg:desc/></draw:connector><draw:connector draw:type="line" svg:x1="6.29167in" svg:y1="1.48611in" svg:x2="6.29167in" svg:y2="2in" draw:z-index="252686336" draw:id="id992" draw:style-name="a993" draw:name="Line 995" text:anchor-type="paragraph"><svg:title/><svg:desc/></draw:connector><draw:custom-shape svg:x="6.31944in" svg:y="1.52778in" svg:width="1.55556in" svg:height="0.47222in" draw:z-index="252687360" draw:id="id993" draw:style-name="a994" draw:name="Rectangle 996" text:anchor-type="paragraph"><svg:title/><svg:desc/><text:p text:style-name="P1265"><text:span text:style-name="T1266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94" draw:style-name="a995" draw:name="Rectangle 997" text:anchor-type="paragraph"><svg:title/><svg:desc/><text:p text:style-name="P1267"><text:span text:style-name="T1268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5" draw:style-name="a996" draw:name="Line 998" text:anchor-type="paragraph"><svg:title/><svg:desc/></draw:connector><draw:custom-shape svg:x="0.66667in" svg:y="3.98611in" svg:width="7.20833in" svg:height="0.75in" draw:z-index="252690432" draw:id="id996" draw:style-name="a997" draw:name="Rectangle 999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7" draw:style-name="a998" draw:name="Rectangle 1000" text:anchor-type="paragraph"><svg:title/><svg:desc/><text:p text:style-name="P1269"><text:span text:style-name="T1270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8" draw:style-name="a999" draw:name="Line 1001" text:anchor-type="paragraph"><svg:title/><svg:desc/></draw:connector><draw:connector draw:type="line" svg:x1="4.69444in" svg:y1="4.16667in" svg:x2="7.875in" svg:y2="4.16667in" draw:z-index="252693504" draw:id="id999" draw:style-name="a1000" draw:name="Line 1002" text:anchor-type="paragraph"><svg:title/><svg:desc/></draw:connector><draw:custom-shape svg:x="4.01389in" svg:y="3.98611in" svg:width="0.66667in" svg:height="0.72222in" draw:z-index="252694528" draw:id="id1000" draw:style-name="a1001" draw:name="Rectangle 1003" text:anchor-type="paragraph"><svg:title/><svg:desc/><text:p text:style-name="P1271"><text:span text:style-name="T1272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1001" draw:style-name="a1002" draw:name="Line 1004" text:anchor-type="paragraph"><svg:title/><svg:desc/></draw:connector><draw:custom-shape svg:x="5.875in" svg:y="4.18056in" svg:width="0.79167in" svg:height="0.54167in" draw:z-index="252696576" draw:id="id1002" draw:style-name="a1003" draw:name="Rectangle 1005" text:anchor-type="paragraph"><svg:title/><svg:desc/><text:p text:style-name="P1273"><text:span text:style-name="T1274">Até o</text:span><text:span text:style-name="T1275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1003" draw:style-name="a1004" draw:name="Line 1006" text:anchor-type="paragraph"><svg:title/><svg:desc/></draw:connector><draw:custom-shape svg:x="4.69444in" svg:y="4.15278in" svg:width="0.73611in" svg:height="0.54167in" draw:z-index="252698624" draw:id="id1004" draw:style-name="a1005" draw:name="Rectangle 1007" text:anchor-type="paragraph"><svg:title/><svg:desc/><text:p text:style-name="P1276"><text:span text:style-name="T1277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5" draw:style-name="a1006" draw:name="Rectangle 1008" text:anchor-type="paragraph"><svg:title/><svg:desc/><text:p text:style-name="P1278"><text:span text:style-name="T1279">%</text:span><text:span text:style-name="T1280"><text:line-break/>(h) =</text:span><text:span text:style-name="T1281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6" draw:style-name="a1007" draw:name="Rectangle 1009" text:anchor-type="paragraph"><svg:title/><svg:desc/><text:p text:style-name="P1282"><text:span text:style-name="T1283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7" draw:style-name="a1008" draw:name="Line 1010" text:anchor-type="paragraph"><svg:title/><svg:desc/></draw:connector><draw:connector draw:type="line" svg:x1="5.44444in" svg:y1="4.18056in" svg:x2="5.44444in" svg:y2="4.73611in" draw:z-index="252702720" draw:id="id1008" draw:style-name="a1009" draw:name="Line 1011" text:anchor-type="paragraph"><svg:title/><svg:desc/></draw:connector><draw:custom-shape svg:x="5.875in" svg:y="4.01389in" svg:width="1.19444in" svg:height="0.16667in" draw:z-index="252703744" draw:id="id1009" draw:style-name="a1010" draw:name="Rectangle 1012" text:anchor-type="paragraph"><svg:title/><svg:desc/><text:p text:style-name="P1284"><text:span text:style-name="T1285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10" draw:style-name="a1011" draw:name="Line 1013" text:anchor-type="paragraph"><svg:title/><svg:desc/></draw:connector><draw:connector draw:type="line" svg:x1="4.68056in" svg:y1="3.98611in" svg:x2="4.68056in" svg:y2="4.73611in" draw:z-index="252705792" draw:id="id1011" draw:style-name="a1012" draw:name="Line 1014" text:anchor-type="paragraph"><svg:title/><svg:desc/></draw:connector><draw:connector draw:type="line" svg:x1="7.05556in" svg:y1="3.98611in" svg:x2="7.05556in" svg:y2="4.73611in" draw:z-index="252706816" draw:id="id1012" draw:style-name="a1013" draw:name="Line 1015" text:anchor-type="paragraph"><svg:title/><svg:desc/></draw:connector><draw:connector draw:type="line" svg:x1="5.84722in" svg:y1="3.98611in" svg:x2="5.84722in" svg:y2="4.73611in" draw:z-index="252707840" draw:id="id1013" draw:style-name="a1014" draw:name="Line 1016" text:anchor-type="paragraph"><svg:title/><svg:desc/></draw:connector><draw:custom-shape svg:x="7.08333in" svg:y="4.19444in" svg:width="0.81944in" svg:height="0.54167in" draw:z-index="252708864" draw:id="id1014" draw:style-name="a1015" draw:name="Rectangle 1017" text:anchor-type="paragraph"><svg:title/><svg:desc/><text:p text:style-name="P1286"><text:span text:style-name="T1287">INSCRITAS EM</text:span><text:span text:style-name="T1288"><text:line-break/>RESTOS A PAGAR</text:span><text:span text:style-name="T1289"><text:line-break/>NÃO PROCESSADOS</text:span><text:span text:style-name="T1290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5" draw:style-name="a1016" draw:name="Rectangle 1018" text:anchor-type="paragraph"><svg:title/><svg:desc/><text:p text:style-name="P1291"><text:span text:style-name="T1292">%(f) =</text:span><text:span text:style-name="T1293"><text:line-break/>(e/d)x100</text:span></text:p><draw:enhanced-geometry draw:type="non-primitive" svg:viewBox="0 0 21600 21600" draw:enhanced-path="M 0 0 L 21600 0 21600 21600 0 21600 Z N"/></draw:custom-shape><draw:custom-shape svg:x="4.69444in" svg:y="4.01389in" svg:width="1.16667in" svg:height="0.16667in" draw:z-index="252710912" draw:id="id1016" draw:style-name="a1017" draw:name="Rectangle 1019" text:anchor-type="paragraph"><svg:title/><svg:desc/><text:p text:style-name="P1294"><text:span text:style-name="T1295">DESPESAS EMPENHADAS</text:span></text:p><draw:enhanced-geometry draw:type="non-primitive" svg:viewBox="0 0 21600 21600" draw:enhanced-path="M 0 0 L 21600 0 21600 21600 0 21600 Z N"/></draw:custom-shape><draw:custom-shape svg:x="3.30556in" svg:y="5.22222in" svg:width="0.68056in" svg:height="0.19444in" draw:z-index="252711936" draw:id="id1017" draw:style-name="a1018" draw:name="Rectangle 1020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ustom-shape svg:x="3.29167in" svg:y="5in" svg:width="0.69444in" svg:height="0.19444in" draw:z-index="252712960" draw:id="id1018" draw:style-name="a1019" draw:name="Rectangle 1021" text:anchor-type="paragraph"><svg:title/><svg:desc/><text:p text:style-name="P1298"><text:span text:style-name="T1299">18.001.000,00</text:span></text:p><draw:enhanced-geometry draw:type="non-primitive" svg:viewBox="0 0 21600 21600" draw:enhanced-path="M 0 0 L 21600 0 21600 21600 0 21600 Z N"/></draw:custom-shape><draw:custom-shape svg:x="3.29167in" svg:y="4.77778in" svg:width="0.69444in" svg:height="0.19444in" draw:z-index="252713984" draw:id="id1019" draw:style-name="a1020" draw:name="Rectangle 1022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5.875in" svg:y="5.22222in" svg:width="0.76389in" svg:height="0.19444in" draw:z-index="252715008" draw:id="id1020" draw:style-name="a1021" draw:name="Rectangle 1023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21" draw:style-name="a1022" draw:name="Line 1024" text:anchor-type="paragraph"><svg:title/><svg:desc/></draw:connector><draw:custom-shape svg:x="5.91667in" svg:y="5.44444in" svg:width="0.76389in" svg:height="0.19444in" draw:z-index="252717056" draw:id="id1022" draw:style-name="a1023" draw:name="Rectangle 1025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0.69444in" svg:y="5in" svg:width="2.56944in" svg:height="0.19444in" draw:z-index="252718080" draw:id="id1023" draw:style-name="a1024" draw:name="Rectangle 1026" text:anchor-type="paragraph"><svg:title/><svg:desc/><text:p text:style-name="P1306"><text:span text:style-name="T1307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8056in" svg:height="0.19444in" draw:z-index="252719104" draw:id="id1024" draw:style-name="a1025" draw:name="Rectangle 1027" text:anchor-type="paragraph"><svg:title/><svg:desc/><text:p text:style-name="P1308"><text:span text:style-name="T1309">18.001.000,00</text:span></text:p><draw:enhanced-geometry draw:type="non-primitive" svg:viewBox="0 0 21600 21600" draw:enhanced-path="M 0 0 L 21600 0 21600 21600 0 21600 Z N"/></draw:custom-shape><draw:custom-shape svg:x="3.98611in" svg:y="5.68056in" svg:width="0.68056in" svg:height="0.19444in" draw:z-index="252720128" draw:id="id1025" draw:style-name="a1026" draw:name="Rectangle 1028" text:anchor-type="paragraph"><svg:title/><svg:desc/><text:p text:style-name="P1310"><text:span text:style-name="T1311">18.001.000,00</text:span></text:p><draw:enhanced-geometry draw:type="non-primitive" svg:viewBox="0 0 21600 21600" draw:enhanced-path="M 0 0 L 21600 0 21600 21600 0 21600 Z N"/></draw:custom-shape><draw:custom-shape svg:x="5.875in" svg:y="5in" svg:width="0.76389in" svg:height="0.19444in" draw:z-index="252721152" draw:id="id1026" draw:style-name="a1027" draw:name="Rectangle 1029" text:anchor-type="paragraph"><svg:title/><svg:desc/><text:p text:style-name="P1312"><text:span text:style-name="T1313">10.412.032,25</text:span></text:p><draw:enhanced-geometry draw:type="non-primitive" svg:viewBox="0 0 21600 21600" draw:enhanced-path="M 0 0 L 21600 0 21600 21600 0 21600 Z N"/></draw:custom-shape><draw:custom-shape svg:x="0.69444in" svg:y="5.22222in" svg:width="2.58333in" svg:height="0.19444in" draw:z-index="252722176" draw:id="id1027" draw:style-name="a1028" draw:name="Rectangle 1030" text:anchor-type="paragraph"><svg:title/><svg:desc/><text:p text:style-name="P1314"><text:span text:style-name="T1315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9444in" svg:width="2.56944in" svg:height="0.19444in" draw:z-index="252723200" draw:id="id1028" draw:style-name="a1029" draw:name="Rectangle 1031" text:anchor-type="paragraph"><svg:title/><svg:desc/><text:p text:style-name="P1316"><text:span text:style-name="T1317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19444in" draw:z-index="252724224" draw:id="id1029" draw:style-name="a1030" draw:name="Rectangle 1032" text:anchor-type="paragraph"><svg:title/><svg:desc/><text:p text:style-name="P1318"><text:span text:style-name="T1319">�</text:span></text:p><draw:enhanced-geometry draw:type="non-primitive" svg:viewBox="0 0 21600 21600" draw:enhanced-path="M 0 0 L 21600 0 21600 21600 0 21600 Z N"/></draw:custom-shape><draw:custom-shape svg:x="5.875in" svg:y="4.77778in" svg:width="0.76389in" svg:height="0.19444in" draw:z-index="252725248" draw:id="id1030" draw:style-name="a1031" draw:name="Rectangle 1033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3.29167in" svg:y="5.44444in" svg:width="0.69444in" svg:height="0.19444in" draw:z-index="252726272" draw:id="id1031" draw:style-name="a1032" draw:name="Rectangle 1034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32" draw:style-name="a1033" draw:name="Line 1035" text:anchor-type="paragraph"><svg:title/><svg:desc/></draw:connector><draw:connector draw:type="line" svg:x1="3.98611in" svg:y1="4.73611in" svg:x2="3.98611in" svg:y2="6.06944in" draw:z-index="252728320" draw:id="id1033" draw:style-name="a1034" draw:name="Line 1036" text:anchor-type="paragraph"><svg:title/><svg:desc/></draw:connector><draw:custom-shape svg:x="0.70833in" svg:y="5.44444in" svg:width="2.56944in" svg:height="0.19444in" draw:z-index="252729344" draw:id="id1034" draw:style-name="a1035" draw:name="Rectangle 1037" text:anchor-type="paragraph"><svg:title/><svg:desc/><text:p text:style-name="P1324"><text:span text:style-name="T1325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5" draw:style-name="a1036" draw:name="Line 1038" text:anchor-type="paragraph"><svg:title/><svg:desc/></draw:connector><draw:connector draw:type="line" svg:x1="0.66667in" svg:y1="5.88889in" svg:x2="7.875in" svg:y2="5.88889in" draw:z-index="252731392" draw:id="id1036" draw:style-name="a1037" draw:name="Line 1039" text:anchor-type="paragraph"><svg:title/><svg:desc/></draw:connector><draw:custom-shape svg:x="4.01389in" svg:y="4.77778in" svg:width="0.68056in" svg:height="0.19444in" draw:z-index="252732416" draw:id="id1037" draw:style-name="a1038" draw:name="Rectangle 1040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4.02778in" svg:y="5.44444in" svg:width="0.68056in" svg:height="0.19444in" draw:z-index="252733440" draw:id="id1038" draw:style-name="a1039" draw:name="Rectangle 1041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3.29167in" svg:y="5.69444in" svg:width="0.69444in" svg:height="0.19444in" draw:z-index="252734464" draw:id="id1039" draw:style-name="a1040" draw:name="Rectangle 1042" text:anchor-type="paragraph"><svg:title/><svg:desc/><text:p text:style-name="P1330"><text:span text:style-name="T1331">18.001.000,00</text:span></text:p><draw:enhanced-geometry draw:type="non-primitive" svg:viewBox="0 0 21600 21600" draw:enhanced-path="M 0 0 L 21600 0 21600 21600 0 21600 Z N"/></draw:custom-shape><draw:custom-shape svg:x="5.90278in" svg:y="5.69444in" svg:width="0.76389in" svg:height="0.19444in" draw:z-index="252735488" draw:id="id1040" draw:style-name="a1041" draw:name="Rectangle 1043" text:anchor-type="paragraph"><svg:title/><svg:desc/><text:p text:style-name="P1332"><text:span text:style-name="T1333">10.412.032,25</text:span></text:p><draw:enhanced-geometry draw:type="non-primitive" svg:viewBox="0 0 21600 21600" draw:enhanced-path="M 0 0 L 21600 0 21600 21600 0 21600 Z N"/></draw:custom-shape><draw:custom-shape svg:x="0.69444in" svg:y="4.77778in" svg:width="2.56944in" svg:height="0.19444in" draw:z-index="252736512" draw:id="id1041" draw:style-name="a1042" draw:name="Rectangle 1044" text:anchor-type="paragraph"><svg:title/><svg:desc/><text:p text:style-name="P1334"><text:span text:style-name="T1335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19444in" draw:z-index="252737536" draw:id="id1042" draw:style-name="a1043" draw:name="Rectangle 1045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43" draw:style-name="a1044" draw:name="Line 1046" text:anchor-type="paragraph"><svg:title/><svg:desc/></draw:connector><draw:custom-shape svg:x="6.68056in" svg:y="5in" svg:width="0.36111in" svg:height="0.19444in" draw:z-index="252739584" draw:id="id1044" draw:style-name="a1045" draw:name="Rectangle 1047" text:anchor-type="paragraph"><svg:title/><svg:desc/><text:p text:style-name="P1338"><text:span text:style-name="T1339">57,84%</text:span></text:p><draw:enhanced-geometry draw:type="non-primitive" svg:viewBox="0 0 21600 21600" draw:enhanced-path="M 0 0 L 21600 0 21600 21600 0 21600 Z N"/></draw:custom-shape><draw:custom-shape svg:x="6.68056in" svg:y="5.20833in" svg:width="0.36111in" svg:height="0.19444in" draw:z-index="252740608" draw:id="id1045" draw:style-name="a1046" draw:name="Rectangle 1048" text:anchor-type="paragraph"><svg:title/><svg:desc/><text:p text:style-name="P1340"><text:span text:style-name="T1341">�</text:span></text:p><draw:enhanced-geometry draw:type="non-primitive" svg:viewBox="0 0 21600 21600" draw:enhanced-path="M 0 0 L 21600 0 21600 21600 0 21600 Z N"/></draw:custom-shape><draw:custom-shape svg:x="6.70833in" svg:y="5.44444in" svg:width="0.36111in" svg:height="0.19444in" draw:z-index="252741632" draw:id="id1046" draw:style-name="a1047" draw:name="Rectangle 1049" text:anchor-type="paragraph"><svg:title/><svg:desc/><text:p text:style-name="P1342"><text:span text:style-name="T1343">�</text:span></text:p><draw:enhanced-geometry draw:type="non-primitive" svg:viewBox="0 0 21600 21600" draw:enhanced-path="M 0 0 L 21600 0 21600 21600 0 21600 Z N"/></draw:custom-shape><draw:custom-shape svg:x="6.69444in" svg:y="5.69444in" svg:width="0.36111in" svg:height="0.19444in" draw:z-index="252742656" draw:id="id1047" draw:style-name="a1048" draw:name="Rectangle 1050" text:anchor-type="paragraph"><svg:title/><svg:desc/><text:p text:style-name="P1344"><text:span text:style-name="T1345">57,84%</text:span></text:p><draw:enhanced-geometry draw:type="non-primitive" svg:viewBox="0 0 21600 21600" draw:enhanced-path="M 0 0 L 21600 0 21600 21600 0 21600 Z N"/></draw:custom-shape><draw:custom-shape svg:x="4.70833in" svg:y="5.69444in" svg:width="0.69444in" svg:height="0.19444in" draw:z-index="252743680" draw:id="id1048" draw:style-name="a1049" draw:name="Rectangle 1051" text:anchor-type="paragraph"><svg:title/><svg:desc/><text:p text:style-name="P1346"><text:span text:style-name="T1347">17.049.063,83</text:span></text:p><draw:enhanced-geometry draw:type="non-primitive" svg:viewBox="0 0 21600 21600" draw:enhanced-path="M 0 0 L 21600 0 21600 21600 0 21600 Z N"/></draw:custom-shape><draw:custom-shape svg:x="4.69444in" svg:y="5in" svg:width="0.69444in" svg:height="0.19444in" draw:z-index="252744704" draw:id="id1049" draw:style-name="a1050" draw:name="Rectangle 1052" text:anchor-type="paragraph"><svg:title/><svg:desc/><text:p text:style-name="P1348"><text:span text:style-name="T1349">17.049.063,83</text:span></text:p><draw:enhanced-geometry draw:type="non-primitive" svg:viewBox="0 0 21600 21600" draw:enhanced-path="M 0 0 L 21600 0 21600 21600 0 21600 Z N"/></draw:custom-shape><draw:custom-shape svg:x="4.69444in" svg:y="4.77778in" svg:width="0.69444in" svg:height="0.19444in" draw:z-index="252745728" draw:id="id1050" draw:style-name="a1051" draw:name="Rectangle 1053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4.69444in" svg:y="5.22222in" svg:width="0.69444in" svg:height="0.19444in" draw:z-index="252746752" draw:id="id1051" draw:style-name="a1052" draw:name="Rectangle 1054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4.70833in" svg:y="5.44444in" svg:width="0.69444in" svg:height="0.19444in" draw:z-index="252747776" draw:id="id1052" draw:style-name="a1053" draw:name="Rectangle 1055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53" draw:style-name="a1054" draw:name="Line 1056" text:anchor-type="paragraph"><svg:title/><svg:desc/></draw:connector><draw:custom-shape svg:x="0.69444in" svg:y="5.91667in" svg:width="2.56944in" svg:height="0.15278in" draw:z-index="252749824" draw:id="id1054" draw:style-name="a1055" draw:name="Rectangle 1057" text:anchor-type="paragraph"><svg:title/><svg:desc/><text:p text:style-name="P1356"><text:span text:style-name="T1357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69444in" svg:height="0.15278in" draw:z-index="252750848" draw:id="id1055" draw:style-name="a1056" draw:name="Rectangle 1058" text:anchor-type="paragraph"><svg:title/><svg:desc/><text:p text:style-name="P1358"><text:span text:style-name="T1359">543.402.401,02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6" draw:style-name="a1057" draw:name="Rectangle 1059" text:anchor-type="paragraph"><svg:title/><svg:desc/><text:p text:style-name="P1360"><text:span text:style-name="T1361">555.670.181,72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7" draw:style-name="a1058" draw:name="Line 1060" text:anchor-type="paragraph"><svg:title/><svg:desc/></draw:connector><draw:custom-shape svg:x="6.68056in" svg:y="5.91667in" svg:width="0.36111in" svg:height="0.15278in" draw:z-index="252753920" draw:id="id1058" draw:style-name="a1059" draw:name="Rectangle 1061" text:anchor-type="paragraph"><svg:title/><svg:desc/><text:p text:style-name="P1362"><text:span text:style-name="T1363">64,41%</text:span></text:p><draw:enhanced-geometry draw:type="non-primitive" svg:viewBox="0 0 21600 21600" draw:enhanced-path="M 0 0 L 21600 0 21600 21600 0 21600 Z N"/></draw:custom-shape><draw:custom-shape svg:x="5.875in" svg:y="5.91667in" svg:width="0.76389in" svg:height="0.15278in" draw:z-index="252754944" draw:id="id1059" draw:style-name="a1060" draw:name="Rectangle 1062" text:anchor-type="paragraph"><svg:title/><svg:desc/><text:p text:style-name="P1364"><text:span text:style-name="T1365">357.908.847,79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60" draw:style-name="a1061" draw:name="Rectangle 1063" text:anchor-type="paragraph"><svg:title/><svg:desc/><text:p text:style-name="P1366"><text:span text:style-name="T1367">546.749.000,00</text:span></text:p><draw:enhanced-geometry draw:type="non-primitive" svg:viewBox="0 0 21600 21600" draw:enhanced-path="M 0 0 L 21600 0 21600 21600 0 21600 Z N"/></draw:custom-shape><draw:custom-shape svg:x="5.47222in" svg:y="4.77778in" svg:width="0.375in" svg:height="0.19444in" draw:z-index="252756992" draw:id="id1061" draw:style-name="a1062" draw:name="Rectangle 1064" text:anchor-type="paragraph"><svg:title/><svg:desc/><text:p text:style-name="P1368"><text:span text:style-name="T1369">�</text:span></text:p><draw:enhanced-geometry draw:type="non-primitive" svg:viewBox="0 0 21600 21600" draw:enhanced-path="M 0 0 L 21600 0 21600 21600 0 21600 Z N"/></draw:custom-shape><draw:custom-shape svg:x="5.45833in" svg:y="5.44444in" svg:width="0.375in" svg:height="0.19444in" draw:z-index="252758016" draw:id="id1062" draw:style-name="a1063" draw:name="Rectangle 1065" text:anchor-type="paragraph"><svg:title/><svg:desc/><text:p text:style-name="P1370"><text:span text:style-name="T1371">�</text:span></text:p><draw:enhanced-geometry draw:type="non-primitive" svg:viewBox="0 0 21600 21600" draw:enhanced-path="M 0 0 L 21600 0 21600 21600 0 21600 Z N"/></draw:custom-shape><draw:custom-shape svg:x="5.47222in" svg:y="5.22222in" svg:width="0.375in" svg:height="0.19444in" draw:z-index="252759040" draw:id="id1063" draw:style-name="a1064" draw:name="Rectangle 1066" text:anchor-type="paragraph"><svg:title/><svg:desc/><text:p text:style-name="P1372"><text:span text:style-name="T1373">�</text:span></text:p><draw:enhanced-geometry draw:type="non-primitive" svg:viewBox="0 0 21600 21600" draw:enhanced-path="M 0 0 L 21600 0 21600 21600 0 21600 Z N"/></draw:custom-shape><draw:custom-shape svg:x="5.47222in" svg:y="5.69444in" svg:width="0.375in" svg:height="0.19444in" draw:z-index="252760064" draw:id="id1064" draw:style-name="a1065" draw:name="Rectangle 1067" text:anchor-type="paragraph"><svg:title/><svg:desc/><text:p text:style-name="P1374"><text:span text:style-name="T1375">94,71%</text:span></text:p><draw:enhanced-geometry draw:type="non-primitive" svg:viewBox="0 0 21600 21600" draw:enhanced-path="M 0 0 L 21600 0 21600 21600 0 21600 Z N"/></draw:custom-shape><draw:custom-shape svg:x="5.47222in" svg:y="5in" svg:width="0.375in" svg:height="0.19444in" draw:z-index="252761088" draw:id="id1065" draw:style-name="a1066" draw:name="Rectangle 1068" text:anchor-type="paragraph"><svg:title/><svg:desc/><text:p text:style-name="P1376"><text:span text:style-name="T1377">94,71%</text:span></text:p><draw:enhanced-geometry draw:type="non-primitive" svg:viewBox="0 0 21600 21600" draw:enhanced-path="M 0 0 L 21600 0 21600 21600 0 21600 Z N"/></draw:custom-shape><draw:custom-shape svg:x="5.47222in" svg:y="5.91667in" svg:width="0.375in" svg:height="0.15278in" draw:z-index="252762112" draw:id="id1066" draw:style-name="a1067" draw:name="Rectangle 1069" text:anchor-type="paragraph"><svg:title/><svg:desc/><text:p text:style-name="P1378"><text:span text:style-name="T1379">97,79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7" draw:style-name="a1068" draw:name="Rectangle 1070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7.08333in" svg:y="5.22222in" svg:width="0.76389in" svg:height="0.19444in" draw:z-index="252764160" draw:id="id1068" draw:style-name="a1069" draw:name="Rectangle 1071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7.11111in" svg:y="5.44444in" svg:width="0.76389in" svg:height="0.19444in" draw:z-index="252765184" draw:id="id1069" draw:style-name="a1070" draw:name="Rectangle 1072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19444in" draw:z-index="252766208" draw:id="id1070" draw:style-name="a1071" draw:name="Rectangle 1073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7.08333in" svg:y="5in" svg:width="0.76389in" svg:height="0.19444in" draw:z-index="252767232" draw:id="id1071" draw:style-name="a1072" draw:name="Rectangle 1074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7.11111in" svg:y="5.69444in" svg:width="0.76389in" svg:height="0.19444in" draw:z-index="252768256" draw:id="id1072" draw:style-name="a1073" draw:name="Rectangle 1075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73" draw:style-name="a1074" draw:name="Line 1076" text:anchor-type="paragraph"><svg:title/><svg:desc/></draw:connector><draw:connector draw:type="line" svg:x1="5.84722in" svg:y1="4.73611in" svg:x2="5.84722in" svg:y2="6.06944in" draw:z-index="252770304" draw:id="id1074" draw:style-name="a1075" draw:name="Line 1077" text:anchor-type="paragraph"><svg:title/><svg:desc/></draw:connector><draw:custom-shape svg:x="0.66667in" svg:y="6.16667in" svg:width="7.20833in" svg:height="0.51389in" draw:z-index="252771328" draw:id="id1075" draw:style-name="a1076" draw:name="Rectangle 1078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6" draw:style-name="a1077" draw:name="Line 1079" text:anchor-type="paragraph"><svg:title/><svg:desc/></draw:connector><draw:custom-shape svg:x="0.66667in" svg:y="6.19444in" svg:width="4.77778in" svg:height="0.48611in" draw:z-index="252773376" draw:id="id1077" draw:style-name="a1078" draw:name="Rectangle 1080" text:anchor-type="paragraph"><svg:title/><svg:desc/><text:p text:style-name="P1392"><text:span text:style-name="T1393">RESTOS A PAGAR INSCRITOS COM DISPONIBILIDADE FINANCEIRA</text:span><text:span text:style-name="T1394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8" draw:style-name="a1079" draw:name="Rectangle 1081" text:anchor-type="paragraph"><svg:title/><svg:desc/><text:p text:style-name="P1395"><text:span text:style-name="T1396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9" draw:style-name="a1080" draw:name="Rectangle 1082" text:anchor-type="paragraph"><svg:title/><svg:desc/><text:p text:style-name="P1397"><text:span text:style-name="T1398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80" draw:style-name="a1081" draw:name="Line 1083" text:anchor-type="paragraph"><svg:title/><svg:desc/></draw:connector><draw:connector draw:type="line" svg:x1="5.43056in" svg:y1="6.16667in" svg:x2="5.43056in" svg:y2="6.68056in" draw:z-index="252777472" draw:id="id1081" draw:style-name="a1082" draw:name="Line 1084" text:anchor-type="paragraph"><svg:title/><svg:desc/></draw:connector><draw:connector draw:type="line" svg:x1="6.625in" svg:y1="6.18056in" svg:x2="6.625in" svg:y2="6.69444in" draw:z-index="252778496" draw:id="id1082" draw:style-name="a1083" draw:name="Line 1085" text:anchor-type="paragraph"><svg:title/><svg:desc/></draw:connector><draw:custom-shape svg:x="0.66667in" svg:y="6.70833in" svg:width="4.68056in" svg:height="0.15278in" draw:z-index="252779520" draw:id="id1083" draw:style-name="a1084" draw:name="Rectangle 1086" text:anchor-type="paragraph"><svg:title/><svg:desc/><text:p text:style-name="P1399"><text:span text:style-name="T1400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84" draw:style-name="a1085" draw:name="Line 1087" text:anchor-type="paragraph"><svg:title/><svg:desc/></draw:connector><draw:connector draw:type="line" svg:x1="0.66667in" svg:y1="7.23611in" svg:x2="7.875in" svg:y2="7.23611in" draw:z-index="252781568" draw:id="id1085" draw:style-name="a1086" draw:name="Line 1088" text:anchor-type="paragraph"><svg:title/><svg:desc/></draw:connector><draw:custom-shape svg:x="6.76389in" svg:y="6.70833in" svg:width="1.08333in" svg:height="0.15278in" draw:z-index="252782592" draw:id="id1086" draw:style-name="a1087" draw:name="Rectangle 1089" text:anchor-type="paragraph"><svg:title/><svg:desc/><text:p text:style-name="P1401"><text:span text:style-name="T1402">423.065,20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7" draw:style-name="a1088" draw:name="Rectangle 1090" text:anchor-type="paragraph"><svg:title/><svg:desc/><text:p text:style-name="P1403"><text:span text:style-name="T1404">423.065,20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8" draw:style-name="a1089" draw:name="Rectangle 1091" text:anchor-type="paragraph"><svg:title/><svg:desc/><text:p text:style-name="P1405"><text:span text:style-name="T1406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9" draw:style-name="a1090" draw:name="Rectangle 109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90" draw:style-name="a1091" draw:name="Rectangle 1093" text:anchor-type="paragraph"><svg:title/><svg:desc/><text:p text:style-name="P1409"><text:span text:style-name="T1410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91" draw:style-name="a1092" draw:name="Line 1094" text:anchor-type="paragraph"><svg:title/><svg:desc/></draw:connector><draw:custom-shape svg:x="5.51389in" svg:y="7.06944in" svg:width="1.08333in" svg:height="0.15278in" draw:z-index="252788736" draw:id="id1092" draw:style-name="a1093" draw:name="Rectangle 1095" text:anchor-type="paragraph"><svg:title/><svg:desc/><text:p text:style-name="P1411"><text:span text:style-name="T1412">0,01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93" draw:style-name="a1094" draw:name="Rectangle 1096" text:anchor-type="paragraph"><svg:title/><svg:desc/><text:p text:style-name="P1413"><text:span text:style-name="T1414">15.027.805,72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94" draw:style-name="a1095" draw:name="Rectangle 1097" text:anchor-type="paragraph"><svg:title/><svg:desc/><text:p text:style-name="P1415"><text:span text:style-name="T1416">15.027.805,71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5" draw:style-name="a1096" draw:name="Rectangle 1098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6" draw:style-name="a1097" draw:name="Line 1099" text:anchor-type="paragraph"><svg:title/><svg:desc/></draw:connector><draw:custom-shape svg:x="0.69444in" svg:y="7.33333in" svg:width="4.52778in" svg:height="0.48611in" draw:z-index="252793856" draw:id="id1097" draw:style-name="a1098" draw:name="Rectangle 1100" text:anchor-type="paragraph"><svg:title/><svg:desc/><text:p text:style-name="P1417"><text:span text:style-name="T1418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8" draw:style-name="a1099" draw:name="Rectangle 1101" text:anchor-type="paragraph"><svg:title/><svg:desc/><text:p text:style-name="P1419"><text:span text:style-name="T1420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9" draw:style-name="a1100" draw:name="Rectangle 1102" text:anchor-type="paragraph"><svg:title/><svg:desc/><text:p text:style-name="P1421"><text:span text:style-name="T1422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100" draw:style-name="a1101" draw:name="Line 1103" text:anchor-type="paragraph"><svg:title/><svg:desc/></draw:connector><draw:connector draw:type="line" svg:x1="5.26389in" svg:y1="7.33333in" svg:x2="5.26389in" svg:y2="7.83333in" draw:z-index="252797952" draw:id="id1101" draw:style-name="a1102" draw:name="Line 1104" text:anchor-type="paragraph"><svg:title/><svg:desc/></draw:connector><draw:connector draw:type="line" svg:x1="0.66667in" svg:y1="7.83333in" svg:x2="7.875in" svg:y2="7.83333in" draw:z-index="252798976" draw:id="id1102" draw:style-name="a1103" draw:name="Line 1105" text:anchor-type="paragraph"><svg:title/><svg:desc/></draw:connector><draw:custom-shape svg:x="0.69444in" svg:y="7.84722in" svg:width="4.52778in" svg:height="0.15278in" draw:z-index="252800000" draw:id="id1103" draw:style-name="a1104" draw:name="Rectangle 1106" text:anchor-type="paragraph"><svg:title/><svg:desc/><text:p text:style-name="P1423"><text:span text:style-name="T1424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104" draw:style-name="a1105" draw:name="Rectangle 1107" text:anchor-type="paragraph"><svg:title/><svg:desc/><text:p text:style-name="P1425"><text:span text:style-name="T1426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5" draw:style-name="a1106" draw:name="Rectangle 1108" text:anchor-type="paragraph"><svg:title/><svg:desc/><text:p text:style-name="P1427"><text:span text:style-name="T1428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6" draw:style-name="a1107" draw:name="Line 1109" text:anchor-type="paragraph"><svg:title/><svg:desc/></draw:connector><draw:connector draw:type="line" svg:x1="6.51389in" svg:y1="7.84722in" svg:x2="6.51389in" svg:y2="8in" draw:z-index="252804096" draw:id="id1107" draw:style-name="a1108" draw:name="Line 1110" text:anchor-type="paragraph"><svg:title/><svg:desc/></draw:connector><draw:connector draw:type="line" svg:x1="0.66667in" svg:y1="8in" svg:x2="7.875in" svg:y2="8in" draw:z-index="252805120" draw:id="id1108" draw:style-name="a1109" draw:name="Line 1111" text:anchor-type="paragraph"><svg:title/><svg:desc/></draw:connector><draw:custom-shape svg:x="0.69444in" svg:y="8.01389in" svg:width="4.52778in" svg:height="0.15278in" draw:z-index="252806144" draw:id="id1109" draw:style-name="a1110" draw:name="Rectangle 1112" text:anchor-type="paragraph"><svg:title/><svg:desc/><text:p text:style-name="P1429"><text:span text:style-name="T1430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10" draw:style-name="a1111" draw:name="Rectangle 1113" text:anchor-type="paragraph"><svg:title/><svg:desc/><text:p text:style-name="P1431"><text:span text:style-name="T1432">100.076.717,32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11" draw:style-name="a1112" draw:name="Rectangle 1114" text:anchor-type="paragraph"><svg:title/><svg:desc/><text:p text:style-name="P1433"><text:span text:style-name="T1434">12.382.542,35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12" draw:style-name="a1113" draw:name="Line 1115" text:anchor-type="paragraph"><svg:title/><svg:desc/></draw:connector><draw:connector draw:type="line" svg:x1="6.51389in" svg:y1="8.01389in" svg:x2="6.51389in" svg:y2="8.16667in" draw:z-index="252810240" draw:id="id1113" draw:style-name="a1114" draw:name="Line 1116" text:anchor-type="paragraph"><svg:title/><svg:desc/></draw:connector><draw:connector draw:type="line" svg:x1="0.66667in" svg:y1="8.16667in" svg:x2="7.875in" svg:y2="8.16667in" draw:z-index="252811264" draw:id="id1114" draw:style-name="a1115" draw:name="Line 1117" text:anchor-type="paragraph"><svg:title/><svg:desc/></draw:connector><draw:custom-shape svg:x="0.69444in" svg:y="8.18056in" svg:width="4.52778in" svg:height="0.15278in" draw:z-index="252812288" draw:id="id1115" draw:style-name="a1116" draw:name="Rectangle 1118" text:anchor-type="paragraph"><svg:title/><svg:desc/><text:p text:style-name="P1435"><text:span text:style-name="T1436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6" draw:style-name="a1117" draw:name="Rectangle 1119" text:anchor-type="paragraph"><svg:title/><svg:desc/><text:p text:style-name="P1437"><text:span text:style-name="T1438">100.850.146,75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7" draw:style-name="a1118" draw:name="Rectangle 1120" text:anchor-type="paragraph"><svg:title/><svg:desc/><text:p text:style-name="P1439"><text:span text:style-name="T1440">10.115.676,37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8" draw:style-name="a1119" draw:name="Line 1121" text:anchor-type="paragraph"><svg:title/><svg:desc/></draw:connector><draw:connector draw:type="line" svg:x1="6.51389in" svg:y1="8.18056in" svg:x2="6.51389in" svg:y2="8.33333in" draw:z-index="252816384" draw:id="id1119" draw:style-name="a1120" draw:name="Line 1122" text:anchor-type="paragraph"><svg:title/><svg:desc/></draw:connector><draw:connector draw:type="line" svg:x1="0.66667in" svg:y1="8.33333in" svg:x2="7.875in" svg:y2="8.33333in" draw:z-index="252817408" draw:id="id1120" draw:style-name="a1121" draw:name="Line 1123" text:anchor-type="paragraph"><svg:title/><svg:desc/></draw:connector><draw:custom-shape svg:x="0.69444in" svg:y="8.34722in" svg:width="4.52778in" svg:height="0.15278in" draw:z-index="252818432" draw:id="id1121" draw:style-name="a1122" draw:name="Rectangle 1124" text:anchor-type="paragraph"><svg:title/><svg:desc/><text:p text:style-name="P1441"><text:span text:style-name="T1442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22" draw:style-name="a1123" draw:name="Rectangle 1125" text:anchor-type="paragraph"><svg:title/><svg:desc/><text:p text:style-name="P1443"><text:span text:style-name="T1444">100.516.490,16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23" draw:style-name="a1124" draw:name="Rectangle 1126" text:anchor-type="paragraph"><svg:title/><svg:desc/><text:p text:style-name="P1445"><text:span text:style-name="T1446">10.113.531,37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24" draw:style-name="a1125" draw:name="Line 1127" text:anchor-type="paragraph"><svg:title/><svg:desc/></draw:connector><draw:connector draw:type="line" svg:x1="6.51389in" svg:y1="8.34722in" svg:x2="6.51389in" svg:y2="8.5in" draw:z-index="252822528" draw:id="id1125" draw:style-name="a1126" draw:name="Line 1128" text:anchor-type="paragraph"><svg:title/><svg:desc/></draw:connector><draw:connector draw:type="line" svg:x1="0.66667in" svg:y1="8.5in" svg:x2="7.875in" svg:y2="8.5in" draw:z-index="252823552" draw:id="id1126" draw:style-name="a1127" draw:name="Line 1129" text:anchor-type="paragraph"><svg:title/><svg:desc/></draw:connector><draw:custom-shape svg:x="0.69444in" svg:y="8.51389in" svg:width="4.52778in" svg:height="0.15278in" draw:z-index="252824576" draw:id="id1127" draw:style-name="a1128" draw:name="Rectangle 1130" text:anchor-type="paragraph"><svg:title/><svg:desc/><text:p text:style-name="P1447"><text:span text:style-name="T1448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8" draw:style-name="a1129" draw:name="Rectangle 1131" text:anchor-type="paragraph"><svg:title/><svg:desc/><text:p text:style-name="P1449"><text:span text:style-name="T1450">333.656,5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9" draw:style-name="a1130" draw:name="Rectangle 1132" text:anchor-type="paragraph"><svg:title/><svg:desc/><text:p text:style-name="P1451"><text:span text:style-name="T1452">2.145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30" draw:style-name="a1131" draw:name="Line 1133" text:anchor-type="paragraph"><svg:title/><svg:desc/></draw:connector><draw:connector draw:type="line" svg:x1="6.51389in" svg:y1="8.51389in" svg:x2="6.51389in" svg:y2="8.66667in" draw:z-index="252828672" draw:id="id1131" draw:style-name="a1132" draw:name="Line 1134" text:anchor-type="paragraph"><svg:title/><svg:desc/></draw:connector><draw:connector draw:type="line" svg:x1="0.66667in" svg:y1="8.66667in" svg:x2="7.875in" svg:y2="8.66667in" draw:z-index="252829696" draw:id="id1132" draw:style-name="a1133" draw:name="Line 1135" text:anchor-type="paragraph"><svg:title/><svg:desc/></draw:connector><draw:custom-shape svg:x="0.69444in" svg:y="8.68056in" svg:width="4.52778in" svg:height="0.15278in" draw:z-index="252830720" draw:id="id1133" draw:style-name="a1134" draw:name="Rectangle 1136" text:anchor-type="paragraph"><svg:title/><svg:desc/><text:p text:style-name="P1453"><text:span text:style-name="T1454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34" draw:style-name="a1135" draw:name="Rectangle 1137" text:anchor-type="paragraph"><svg:title/><svg:desc/><text:p text:style-name="P1455"><text:span text:style-name="T1456">111.112,68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5" draw:style-name="a1136" draw:name="Rectangle 1138" text:anchor-type="paragraph"><svg:title/><svg:desc/><text:p text:style-name="P1457"><text:span text:style-name="T1458">145.090,17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6" draw:style-name="a1137" draw:name="Line 1139" text:anchor-type="paragraph"><svg:title/><svg:desc/></draw:connector><draw:connector draw:type="line" svg:x1="6.51389in" svg:y1="8.68056in" svg:x2="6.51389in" svg:y2="8.83333in" draw:z-index="252834816" draw:id="id1137" draw:style-name="a1138" draw:name="Line 1140" text:anchor-type="paragraph"><svg:title/><svg:desc/></draw:connector><draw:connector draw:type="line" svg:x1="0.66667in" svg:y1="8.83333in" svg:x2="7.875in" svg:y2="8.83333in" draw:z-index="252835840" draw:id="id1138" draw:style-name="a1139" draw:name="Line 1141" text:anchor-type="paragraph"><svg:title/><svg:desc/></draw:connector><draw:custom-shape svg:x="0.69444in" svg:y="8.84722in" svg:width="4.52778in" svg:height="0.15278in" draw:z-index="252836864" draw:id="id1139" draw:style-name="a1140" draw:name="Rectangle 1142" text:anchor-type="paragraph"><svg:title/><svg:desc/><text:p text:style-name="P1459"><text:span text:style-name="T1460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40" draw:style-name="a1141" draw:name="Rectangle 1143" text:anchor-type="paragraph"><svg:title/><svg:desc/><text:p text:style-name="P1461"><text:span text:style-name="T1462">387.774,63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41" draw:style-name="a1142" draw:name="Rectangle 1144" text:anchor-type="paragraph"><svg:title/><svg:desc/><text:p text:style-name="P1463"><text:span text:style-name="T1464">2.542.172,87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42" draw:style-name="a1143" draw:name="Line 1145" text:anchor-type="paragraph"><svg:title/><svg:desc/></draw:connector><draw:connector draw:type="line" svg:x1="6.51389in" svg:y1="8.84722in" svg:x2="6.51389in" svg:y2="9in" draw:z-index="252840960" draw:id="id1143" draw:style-name="a1144" draw:name="Line 1146" text:anchor-type="paragraph"><svg:title/><svg:desc/></draw:connector><draw:connector draw:type="line" svg:x1="0.66667in" svg:y1="9in" svg:x2="7.875in" svg:y2="9in" draw:z-index="252841984" draw:id="id1144" draw:style-name="a1145" draw:name="Line 1147" text:anchor-type="paragraph"><svg:title/><svg:desc/></draw:connector><draw:custom-shape svg:x="0.69444in" svg:y="9.01389in" svg:width="4.52778in" svg:height="0.15278in" draw:z-index="252843008" draw:id="id1145" draw:style-name="a1146" draw:name="Rectangle 1148" text:anchor-type="paragraph"><svg:title/><svg:desc/><text:p text:style-name="P1465"><text:span text:style-name="T1466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6" draw:style-name="a1147" draw:name="Rectangle 1149" text:anchor-type="paragraph"><svg:title/><svg:desc/><text:p text:style-name="P1467"><text:span text:style-name="T1468">416.713,15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7" draw:style-name="a1148" draw:name="Rectangle 1150" text:anchor-type="paragraph"><svg:title/><svg:desc/><text:p text:style-name="P1469"><text:span text:style-name="T1470">39.221,11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8" draw:style-name="a1149" draw:name="Line 1151" text:anchor-type="paragraph"><svg:title/><svg:desc/></draw:connector><draw:connector draw:type="line" svg:x1="6.51389in" svg:y1="9.01389in" svg:x2="6.51389in" svg:y2="9.16667in" draw:z-index="252847104" draw:id="id1149" draw:style-name="a1150" draw:name="Line 1152" text:anchor-type="paragraph"><svg:title/><svg:desc/></draw:connector><draw:connector draw:type="line" svg:x1="0.66667in" svg:y1="9.16667in" svg:x2="7.875in" svg:y2="9.16667in" draw:z-index="252848128" draw:id="id1150" draw:style-name="a1151" draw:name="Line 1153" text:anchor-type="paragraph"><svg:title/><svg:desc/></draw:connector><draw:custom-shape svg:x="0.69444in" svg:y="9.18056in" svg:width="4.52778in" svg:height="0.15278in" draw:z-index="252849152" draw:id="id1151" draw:style-name="a1152" draw:name="Rectangle 1154" text:anchor-type="paragraph"><svg:title/><svg:desc/><text:p text:style-name="P1471"><text:span text:style-name="T1472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52" draw:style-name="a1153" draw:name="Rectangle 1155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53" draw:style-name="a1154" draw:name="Rectangle 1156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54" draw:style-name="a1155" draw:name="Line 1157" text:anchor-type="paragraph"><svg:title/><svg:desc/></draw:connector><draw:connector draw:type="line" svg:x1="6.51389in" svg:y1="9.18056in" svg:x2="6.51389in" svg:y2="9.33333in" draw:z-index="252853248" draw:id="id1155" draw:style-name="a1156" draw:name="Line 1158" text:anchor-type="paragraph"><svg:title/><svg:desc/></draw:connector><draw:connector draw:type="line" svg:x1="0.66667in" svg:y1="9.33333in" svg:x2="7.875in" svg:y2="9.33333in" draw:z-index="252854272" draw:id="id1156" draw:style-name="a1157" draw:name="Line 1159" text:anchor-type="paragraph"><svg:title/><svg:desc/></draw:connector><draw:custom-shape svg:x="0.69444in" svg:y="9.34722in" svg:width="4.52778in" svg:height="0.15278in" draw:z-index="252855296" draw:id="id1157" draw:style-name="a1158" draw:name="Rectangle 1160" text:anchor-type="paragraph"><svg:title/><svg:desc/><text:p text:style-name="P1477"><text:span text:style-name="T1478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8" draw:style-name="a1159" draw:name="Rectangle 1161" text:anchor-type="paragraph"><svg:title/><svg:desc/><text:p text:style-name="P1479"><text:span text:style-name="T1480">416.713,15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9" draw:style-name="a1160" draw:name="Rectangle 1162" text:anchor-type="paragraph"><svg:title/><svg:desc/><text:p text:style-name="P1481"><text:span text:style-name="T1482">39.221,11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60" draw:style-name="a1161" draw:name="Line 1163" text:anchor-type="paragraph"><svg:title/><svg:desc/></draw:connector><draw:connector draw:type="line" svg:x1="6.51389in" svg:y1="9.34722in" svg:x2="6.51389in" svg:y2="9.5in" draw:z-index="252859392" draw:id="id1161" draw:style-name="a1162" draw:name="Line 1164" text:anchor-type="paragraph"><svg:title/><svg:desc/></draw:connector><draw:connector draw:type="line" svg:x1="0.66667in" svg:y1="9.5in" svg:x2="7.875in" svg:y2="9.5in" draw:z-index="252860416" draw:id="id1162" draw:style-name="a1163" draw:name="Line 1165" text:anchor-type="paragraph"><svg:title/><svg:desc/></draw:connector><draw:custom-shape svg:x="0.69444in" svg:y="9.51389in" svg:width="4.52778in" svg:height="0.15278in" draw:z-index="252861440" draw:id="id1163" draw:style-name="a1164" draw:name="Rectangle 1166" text:anchor-type="paragraph"><svg:title/><svg:desc/><text:p text:style-name="P1483"><text:span text:style-name="T1484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64" draw:style-name="a1165" draw:name="Rectangle 1167" text:anchor-type="paragraph"><svg:title/><svg:desc/><text:p text:style-name="P1485"><text:span text:style-name="T1486">804.487,78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5" draw:style-name="a1166" draw:name="Rectangle 1168" text:anchor-type="paragraph"><svg:title/><svg:desc/><text:p text:style-name="P1487"><text:span text:style-name="T1488">2.581.393,98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6" draw:style-name="a1167" draw:name="Line 1169" text:anchor-type="paragraph"><svg:title/><svg:desc/></draw:connector><draw:connector draw:type="line" svg:x1="6.51389in" svg:y1="9.51389in" svg:x2="6.51389in" svg:y2="9.66667in" draw:z-index="252865536" draw:id="id1167" draw:style-name="a1168" draw:name="Line 1170" text:anchor-type="paragraph"><svg:title/><svg:desc/></draw:connector><draw:connector draw:type="line" svg:x1="0.66667in" svg:y1="9.66667in" svg:x2="7.875in" svg:y2="9.66667in" draw:z-index="252866560" draw:id="id1168" draw:style-name="a1169" draw:name="Line 1171" text:anchor-type="paragraph"><svg:title/><svg:desc/></draw:connector><draw:custom-shape svg:x="0.77778in" svg:y="10.43056in" svg:width="2.44444in" svg:height="0.125in" draw:z-index="252871680" draw:id="id1169" draw:style-name="a1170" draw:name="Rectangle 1172" text:anchor-type="paragraph"><svg:title/><svg:desc/><text:p text:style-name="P1489"/><draw:enhanced-geometry draw:type="non-primitive" svg:viewBox="0 0 21600 21600" draw:enhanced-path="M 0 0 L 21600 0 21600 21600 0 21600 Z N"/></draw:custom-shape><draw:custom-shape svg:x="3.38889in" svg:y="10.43056in" svg:width="2.44444in" svg:height="0.125in" draw:z-index="252876800" draw:id="id1170" draw:style-name="a1171" draw:name="Rectangle 1173" text:anchor-type="paragraph"><svg:title/><svg:desc/><text:p text:style-name="P1490"/><draw:enhanced-geometry draw:type="non-primitive" svg:viewBox="0 0 21600 21600" draw:enhanced-path="M 0 0 L 21600 0 21600 21600 0 21600 Z N"/></draw:custom-shape><draw:custom-shape svg:x="6in" svg:y="10.43056in" svg:width="2.44444in" svg:height="0.125in" draw:z-index="252881920" draw:id="id1171" draw:style-name="a1172" draw:name="Rectangle 1174" text:anchor-type="paragraph"><svg:title/><svg:desc/><text:p text:style-name="P1491"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69444in" svg:y="0.34722in" svg:width="1.38889in" svg:height="0.69444in" draw:z-index="252889088" draw:id="id1172" draw:style-name="a1173" draw:name="Rectangle 1175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98304" draw:id="id1173" draw:style-name="a1174" draw:name="Rectangle 1176" text:anchor-type="paragraph"><svg:title/><svg:desc/><text:p text:style-name="P149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6:00Z</meta:creation-date>
    <dc:date>2017-10-04T13:16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4" meta:character-count="1176" meta:row-count="8" meta:non-whitespace-character-count="994"/>
  </office:meta>
</office:document-meta>
</file>