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center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fo:break-before="page" style:text-autospace="none" fo:margin-bottom="0in" fo:line-height="100%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margin-bottom="0in" fo:line-height="100%"/>
    </style:style>
    <style:style style:name="T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center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center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margin-bottom="0in" fo:line-height="100%"/>
    </style:style>
    <style:style style:name="T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center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fo:break-before="page" style:text-autospace="none" fo:margin-bottom="0in" fo:line-height="100%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center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3" style:parent-style-name="Normal" style:family="paragraph">
      <style:paragraph-properties fo:widows="0" fo:orphans="0" style:text-autospace="none" fo:text-align="center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9" style:parent-style-name="Normal" style:family="paragraph">
      <style:paragraph-properties fo:widows="0" fo:orphans="0" style:text-autospace="none" fo:text-align="center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5" style:parent-style-name="Normal" style:family="paragraph">
      <style:paragraph-properties fo:widows="0" fo:orphans="0" style:text-autospace="none" fo:text-align="center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center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9" style:parent-style-name="Normal" style:family="paragraph">
      <style:paragraph-properties fo:widows="0" fo:orphans="0" style:text-autospace="none" fo:text-align="center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margin-bottom="0in" fo:line-height="100%"/>
    </style:style>
    <style:style style:name="T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ABRIL / 2017</text:span><text:span text:style-name="T10"><text:s/>- REPUBLICAÇÃO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3"><text:span text:style-name="T14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5"><text:span text:style-name="T16">RECEITAS PARA APURAÇÃO DA APLICAÇÃO EM AÇÕES E SERVIÇOS PÚBLICOS DE SAÚDE</text:span><text:span text:style-name="T17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8"><text:span text:style-name="T19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20"><text:span text:style-name="T21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0" draw:style-name="a11" draw:name="Rectangle 13" text:anchor-type="paragraph"><svg:title/><svg:desc/><text:p text:style-name="P22"><text:span text:style-name="T23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4"><text:span text:style-name="T25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6"><text:span text:style-name="T27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8"><text:span text:style-name="T29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30"><text:span text:style-name="T31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2"><text:span text:style-name="T33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4"><text:span text:style-name="T35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6"><text:span text:style-name="T37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8"><text:span text:style-name="T39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40"><text:span text:style-name="T41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2"><text:span text:style-name="T43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4"><text:span text:style-name="T45">TOTAL DAS RECEITAS PARA APURAÇÃO DA APLICAÇÃO EM AÇÕES E SERVIÇOS PÚBLICOS DE SAÚDE (III) = I + II</text:span><text:span text:style-name="T46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7"><text:span text:style-name="T48">27.24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9"><text:span text:style-name="T50">479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1"><text:span text:style-name="T52">3.833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3"><text:span text:style-name="T54">29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5"><text:span text:style-name="T56">104.5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7"><text:span text:style-name="T58">316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9"><text:span text:style-name="T60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1"><text:span text:style-name="T62">45.503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3"><text:span text:style-name="T64">62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5"><text:span text:style-name="T66">392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7"><text:span text:style-name="T68">1.100.582.000,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5" draw:style-name="a46" draw:name="Rectangle 48" text:anchor-type="paragraph"><svg:title/><svg:desc/><text:p text:style-name="P69"><text:span text:style-name="T70">627.707,71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6" draw:style-name="a47" draw:name="Rectangle 49" text:anchor-type="paragraph"><svg:title/><svg:desc/><text:p text:style-name="P71"><text:span text:style-name="T72">169.543.967,12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7" draw:style-name="a48" draw:name="Rectangle 50" text:anchor-type="paragraph"><svg:title/><svg:desc/><text:p text:style-name="P73"><text:span text:style-name="T74">389.188.152,55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8" draw:style-name="a49" draw:name="Rectangle 51" text:anchor-type="paragraph"><svg:title/><svg:desc/><text:p text:style-name="P75"><text:span text:style-name="T76">9.532.324,89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49" draw:style-name="a50" draw:name="Rectangle 52" text:anchor-type="paragraph"><svg:title/><svg:desc/><text:p text:style-name="P77"><text:span text:style-name="T78">516,07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0" draw:style-name="a51" draw:name="Rectangle 53" text:anchor-type="paragraph"><svg:title/><svg:desc/><text:p text:style-name="P79"><text:span text:style-name="T80">5.881.582,80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1" draw:style-name="a52" draw:name="Rectangle 54" text:anchor-type="paragraph"><svg:title/><svg:desc/><text:p text:style-name="P81"><text:span text:style-name="T82">18.097.427,47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2" draw:style-name="a53" draw:name="Rectangle 55" text:anchor-type="paragraph"><svg:title/><svg:desc/><text:p text:style-name="P83"><text:span text:style-name="T84">148.573.258,30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3" draw:style-name="a54" draw:name="Rectangle 56" text:anchor-type="paragraph"><svg:title/><svg:desc/><text:p text:style-name="P85"><text:span text:style-name="T86">7.004.277,94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4" draw:style-name="a55" draw:name="Rectangle 57" text:anchor-type="paragraph"><svg:title/><svg:desc/><text:p text:style-name="P87"><text:span text:style-name="T88">67.899.692,16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5" draw:style-name="a56" draw:name="Rectangle 58" text:anchor-type="paragraph"><svg:title/><svg:desc/><text:p text:style-name="P89"><text:span text:style-name="T90">85.516.636,13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1"><text:span text:style-name="T92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3"><text:span text:style-name="T94">35,23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5"><text:span text:style-name="T96">43,25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7"><text:span text:style-name="T98">29,19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9"><text:span text:style-name="T100">1,78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1"><text:span text:style-name="T102">90,17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3"><text:span text:style-name="T104">64,98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5"><text:span text:style-name="T106">27,06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7"><text:span text:style-name="T108">26,15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9"><text:span text:style-name="T110">31,01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1"><text:span text:style-name="T112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3"><text:span text:style-name="T114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5"><text:span text:style-name="T116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7"><text:span text:style-name="T118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9"><text:span text:style-name="T120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1"><text:span text:style-name="T122">91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3"><text:span text:style-name="T124">33,58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3" draw:style-name="a74" draw:name="Rectangle 76" text:anchor-type="paragraph"><svg:title/><svg:desc/><text:p text:style-name="P125"><text:span text:style-name="T126">30.555.314,03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9"><text:span text:style-name="T130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6" draw:style-name="a77" draw:name="Rectangle 79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3"><text:span text:style-name="T134">36,53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5"><text:span text:style-name="T136">21,59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7"><text:span text:style-name="T138">20,95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9"><text:span text:style-name="T140">37,55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1"><text:span text:style-name="T142">63.971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2" draw:style-name="a83" draw:name="Rectangle 85" text:anchor-type="paragraph"><svg:title/><svg:desc/><text:p text:style-name="P143"><text:span text:style-name="T144">178.512.883,70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3" draw:style-name="a84" draw:name="Rectangle 86" text:anchor-type="paragraph"><svg:title/><svg:desc/><text:p text:style-name="P145"><text:span text:style-name="T146">24.020.008,91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7"><text:span text:style-name="T148">488.7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9"><text:span text:style-name="T150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1"><text:span text:style-name="T152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3"><text:span text:style-name="T154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7"><text:span text:style-name="T158">1.8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0" draw:style-name="a91" draw:name="Rectangle 93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1" draw:style-name="a92" draw:name="Rectangle 94" text:anchor-type="paragraph"><svg:title/><svg:desc/><text:p text:style-name="P161"><text:span text:style-name="T162">448.322,72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3"><text:span text:style-name="T164"><text:s text:c="6"/>Outras</text:span></text:p><draw:enhanced-geometry draw:type="non-primitive" svg:viewBox="0 0 21600 21600" draw:enhanced-path="M 0 0 L 21600 0 21600 21600 0 21600 Z N"/></draw:custom-shape><draw:custom-shape svg:x="9.80556in" svg:y="5.09722in" svg:width="0.69444in" svg:height="0.15278in" draw:z-index="251754496" draw:id="id93" draw:style-name="a94" draw:name="Rectangle 96" text:anchor-type="paragraph"><svg:title/><svg:desc/><text:p text:style-name="P165"><text:span text:style-name="T166">567.701.036,25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1"><text:span text:style-name="T172">1.589.282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3"><text:span text:style-name="T174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5"><text:span text:style-name="T176">24,91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7"><text:span text:style-name="T178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9"><text:span text:style-name="T180">35,63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1"><text:span text:style-name="T182">29.000,00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3"><text:span text:style-name="T184">63.971.000,00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5"><text:span text:style-name="T186">392.000.000,00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89"><text:span text:style-name="T190">7.767.455,32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3"><text:span text:style-name="T194">91.000.000,00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5"><text:span text:style-name="T196">1.8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7"><text:span text:style-name="T198">479.050.055,12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199"><text:span text:style-name="T200">104.5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1"><text:span text:style-name="T202">488.700.000,00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3"><text:span text:style-name="T204">45.503.004,11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7"><text:span text:style-name="T208">27.246.000,00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09"><text:span text:style-name="T210">1.593.266.514,5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1"><text:span text:style-name="T212">1.104.566.514,5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3"><text:span text:style-name="T214">316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5"><text:span text:style-name="T216">62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7"><text:span text:style-name="T218">2.4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9"><text:span text:style-name="T220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1"><text:span text:style-name="T222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3"><text:span text:style-name="T224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5"><text:span text:style-name="T226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7"><text:span text:style-name="T228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29"><text:span text:style-name="T230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1"><text:span text:style-name="T232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3"><text:span text:style-name="T234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5"><text:span text:style-name="T236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7"><text:span text:style-name="T238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9"><text:span text:style-name="T240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1"><text:span text:style-name="T242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3"><text:span text:style-name="T244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5"><text:span text:style-name="T246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7"><text:span text:style-name="T248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1"><text:span text:style-name="T252">1.390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3"><text:span text:style-name="T254">34.400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5"><text:span text:style-name="T256">183.50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7"><text:span text:style-name="T258">218.000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59"><text:span text:style-name="T260">50.276.019,66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1"><text:span text:style-name="T262">59.154.314,07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3"><text:span text:style-name="T264">931.594,44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5"><text:span text:style-name="T266">8.873.818,81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7"><text:span text:style-name="T268">4.475,60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1"><text:span text:style-name="T272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3"><text:span text:style-name="T274">25,62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5"><text:span text:style-name="T276">26,71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7"><text:span text:style-name="T278">20,86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9"><text:span text:style-name="T280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1"><text:span text:style-name="T282">4,28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3"><text:span text:style-name="T284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5"><text:span text:style-name="T286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9"><text:span text:style-name="T290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5"><text:span text:style-name="T296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9"><text:span text:style-name="T300">40,88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1"><text:span text:style-name="T302">60.085.908,51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3"><text:span text:style-name="T304">219.390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5"><text:span text:style-name="T306">25,77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7"><text:span text:style-name="T308">188.237.269,13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3"><text:span text:style-name="T314">233.170.350,65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5"><text:span text:style-name="T316">104.475,6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9"><text:span text:style-name="T320">42.550.000,00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1"><text:span text:style-name="T322">2.278.605,92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3"><text:span text:style-name="T324">230.891.744,73</text:span></text:p><draw:enhanced-geometry draw:type="non-primitive" svg:viewBox="0 0 21600 21600" draw:enhanced-path="M 0 0 L 21600 0 21600 21600 0 21600 Z N"/></draw:custom-shape></text:p>
      <text:p text:style-name="P325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6"><text:span text:style-name="T327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8"><text:span text:style-name="T329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30"><text:span text:style-name="T331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2"><text:span text:style-name="T333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4"><text:span text:style-name="T335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6"><text:span text:style-name="T337">DOTAÇÃO</text:span><text:span text:style-name="T338"><text:line-break/>ATUALIZADA</text:span><text:span text:style-name="T339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40"><text:span text:style-name="T341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2"><text:span text:style-name="T343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4"><text:span text:style-name="T345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6"><text:span text:style-name="T347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8"><text:span text:style-name="T349">INSCRITAS EM</text:span><text:span text:style-name="T350"><text:line-break/>RESTOS A</text:span><text:span text:style-name="T351"><text:line-break/><text:s/>PAGAR NÃO</text:span><text:span text:style-name="T352"><text:line-break/><text:s/>PROCESSADOS</text:span><text:span text:style-name="T353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4"><text:span text:style-name="T355">76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6"><text:span text:style-name="T357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8"><text:span text:style-name="T359">284.680.000,00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60"><text:span text:style-name="T361">546.090.839,57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2"><text:span text:style-name="T363">252.868,81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4"><text:span text:style-name="T365">76.698.655,03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6"><text:span text:style-name="T367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8"><text:span text:style-name="T369">28,26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70"><text:span text:style-name="T371">2,45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2"><text:span text:style-name="T373">83.373.986,18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4"><text:span text:style-name="T375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6"><text:span text:style-name="T377">33,27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8"><text:span text:style-name="T379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80"><text:span text:style-name="T381">29,36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2"><text:span text:style-name="T383">160.325.510,02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4"><text:span text:style-name="T385">260.650.839,57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6"><text:span text:style-name="T387">32,14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8"><text:span text:style-name="T389">4,06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90"><text:span text:style-name="T391">1.340.000,00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2"><text:span text:style-name="T393">575.176,43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4"><text:span text:style-name="T395">570.875.212,26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6"><text:span text:style-name="T397">161.331.397,48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8"><text:span text:style-name="T399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400"><text:span text:style-name="T401">0,00%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2"><text:span text:style-name="T403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4"><text:span text:style-name="T405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6"><text:span text:style-name="T407">29,29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8"><text:span text:style-name="T409">23.443.372,69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10"><text:span text:style-name="T411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2"><text:span text:style-name="T413">29,43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4"><text:span text:style-name="T415">24.784.372,69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6"><text:span text:style-name="T417">1.005.887,46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8"><text:span text:style-name="T419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2"><text:span text:style-name="T423">430.711,03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4"><text:span text:style-name="T425">1.00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6"><text:span text:style-name="T427">450.451.223,94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8"><text:span text:style-name="T429">460.245.155,37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30"><text:span text:style-name="T431">165.846.599,84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2"><text:span text:style-name="T433">1.34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4"><text:span text:style-name="T435">283.844.624,10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8"><text:span text:style-name="T439">8.453.931,43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40"><text:span text:style-name="T441">76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2"><text:span text:style-name="T443">9.793.931,43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4"><text:span text:style-name="T445">76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6"><text:span text:style-name="T447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8"><text:span text:style-name="T449">560.549.000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50"><text:span text:style-name="T451">544.878.0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2"><text:span text:style-name="T453">15.671.000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4"><text:span text:style-name="T455">259.438.0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6"><text:span text:style-name="T457">284.680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8"><text:span text:style-name="T459">14.329.000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60"><text:span text:style-name="T461">1.34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2"><text:span text:style-name="T463">39,52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4"><text:span text:style-name="T465">82,49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6"><text:span text:style-name="T467">0,00%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8"><text:span text:style-name="T469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70"><text:span text:style-name="T471">36,06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2"><text:span text:style-name="T473">80,62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4"><text:span text:style-name="T475">63,63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6"><text:span text:style-name="T477">99,71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8"><text:span text:style-name="T479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10.58333in" svg:y="2.69444in" svg:width="0.66667in" svg:height="0.15278in" draw:z-index="251968512" draw:id="id288" draw:style-name="a289" draw:name="Rectangle 291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9" draw:style-name="a290" draw:name="Rectangle 292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8"><text:span text:style-name="T499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500"><text:span text:style-name="T501">DESPESAS COM SAÚDE NÃO COMPUTADAS PARA FINS DE APURAÇÃO DO PERCENTUAL MÍNIMO</text:span><text:span text:style-name="T502"><text:line-break/></text:span><text:span text:style-name="T503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4"><text:span text:style-name="T505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6" draw:style-name="a297" draw:name="Rectangle 299" text:anchor-type="paragraph"><svg:title/><svg:desc/><text:p text:style-name="P506"><text:span text:style-name="T507">(i/Vg)</text:span><text:span text:style-name="T508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9"><text:span text:style-name="T510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1"><text:span text:style-name="T512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9.86111in" svg:y1="3.88889in" svg:x2="9.86111in" svg:y2="4.23611in" draw:z-index="251983872" draw:id="id303" draw:style-name="a304" draw:name="Line 306" text:anchor-type="paragraph"><svg:title/><svg:desc/></draw:connector><draw:custom-shape svg:x="9.125in" svg:y="3.90278in" svg:width="0.75in" svg:height="0.34722in" draw:z-index="251984896" draw:id="id304" draw:style-name="a305" draw:name="Rectangle 307" text:anchor-type="paragraph"><svg:title/><svg:desc/><text:p text:style-name="P513"><text:span text:style-name="T514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5"><text:span text:style-name="T516">(h/Vf)</text:span><text:span text:style-name="T517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7" draw:style-name="a308" draw:name="Rectangle 310" text:anchor-type="paragraph"><svg:title/><svg:desc/><text:p text:style-name="P518"><text:span text:style-name="T519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8" draw:style-name="a309" draw:name="Line 311" text:anchor-type="paragraph"><svg:title/><svg:desc/></draw:connector><draw:custom-shape svg:x="10.375in" svg:y="3.73611in" svg:width="0.93056in" svg:height="0.48611in" draw:z-index="251990016" draw:id="id309" draw:style-name="a310" draw:name="Rectangle 312" text:anchor-type="paragraph"><svg:title/><svg:desc/><text:p text:style-name="P520"><text:span text:style-name="T521">INSCRITAS</text:span><text:span text:style-name="T522"><text:line-break/><text:s/>EM RESTOS</text:span><text:span text:style-name="T523"><text:line-break/>A PAGAR NÃO</text:span><text:span text:style-name="T524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5"><text:span text:style-name="T526">217.912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7"><text:span text:style-name="T528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3"><text:span text:style-name="T534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9"><text:span text:style-name="T540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1"><text:span text:style-name="T542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3"><text:span text:style-name="T544">217.912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7"><text:span text:style-name="T548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3"><text:span text:style-name="T554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7"><text:span text:style-name="T558">228.688.212,26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1"><text:span text:style-name="T562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3"><text:span text:style-name="T564">228.688.212,26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5" draw:style-name="a336" draw:name="Rectangle 338" text:anchor-type="paragraph"><svg:title/><svg:desc/><text:p text:style-name="P565"><text:span text:style-name="T566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6" draw:style-name="a337" draw:name="Rectangle 339" text:anchor-type="paragraph"><svg:title/><svg:desc/><text:p text:style-name="P567"><text:span text:style-name="T568">32,91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7" draw:style-name="a338" draw:name="Rectangle 340" text:anchor-type="paragraph"><svg:title/><svg:desc/><text:p text:style-name="P569"><text:span text:style-name="T570">32,91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8" draw:style-name="a339" draw:name="Rectangle 341" text:anchor-type="paragraph"><svg:title/><svg:desc/><text:p text:style-name="P571"><text:span text:style-name="T572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9" draw:style-name="a340" draw:name="Rectangle 342" text:anchor-type="paragraph"><svg:title/><svg:desc/><text:p text:style-name="P573"><text:span text:style-name="T574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40" draw:style-name="a341" draw:name="Rectangle 343" text:anchor-type="paragraph"><svg:title/><svg:desc/><text:p text:style-name="P575"><text:span text:style-name="T576">0,19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9"><text:span text:style-name="T580">125.695.824,12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1"><text:span text:style-name="T582">125.695.824,12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7"><text:span text:style-name="T588">304.547,34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3"><text:span text:style-name="T594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5"><text:span text:style-name="T596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7"><text:span text:style-name="T598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9"><text:span text:style-name="T600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7"><text:span text:style-name="T608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5"><text:span text:style-name="T616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2" draw:style-name="a363" draw:name="Rectangle 365" text:anchor-type="paragraph"><svg:title/><svg:desc/><text:p text:style-name="P617"><text:span text:style-name="T618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3" draw:style-name="a364" draw:name="Rectangle 366" text:anchor-type="paragraph"><svg:title/><svg:desc/><text:p text:style-name="P619"><text:span text:style-name="T620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4" draw:style-name="a365" draw:name="Rectangle 367" text:anchor-type="paragraph"><svg:title/><svg:desc/><text:p text:style-name="P621"><text:span text:style-name="T622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3"><text:span text:style-name="T624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5"><text:span text:style-name="T626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7"><text:span text:style-name="T628">342.187.000,00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8" draw:style-name="a369" draw:name="Rectangle 371" text:anchor-type="paragraph"><svg:title/><svg:desc/><text:p text:style-name="P629"><text:span text:style-name="T630">107.936.432,13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1"><text:span text:style-name="T632">228.688.212,26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3"><text:span text:style-name="T634">125.997.151,68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1" draw:style-name="a372" draw:name="Rectangle 374" text:anchor-type="paragraph"><svg:title/><svg:desc/><text:p text:style-name="P635"><text:span text:style-name="T636">66,90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7"><text:span text:style-name="T638">217.912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3" draw:style-name="a374" draw:name="Rectangle 376" text:anchor-type="paragraph"><svg:title/><svg:desc/><text:p text:style-name="P639"><text:span text:style-name="T640">33,10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1"><text:span text:style-name="T642">342.637.000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9.86111in" svg:y1="6.38889in" svg:x2="9.86111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69444in" svg:height="0.15278in" draw:z-index="252066816" draw:id="id384" draw:style-name="a385" draw:name="Rectangle 387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5" draw:style-name="a386" draw:name="Rectangle 388" text:anchor-type="paragraph"><svg:title/><svg:desc/><text:p text:style-name="P645"><text:span text:style-name="T646">304.547,34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6" draw:style-name="a387" draw:name="Rectangle 389" text:anchor-type="paragraph"><svg:title/><svg:desc/><text:p text:style-name="P647"><text:span text:style-name="T648">53.093.637,79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7" draw:style-name="a388" draw:name="Rectangle 390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8" draw:style-name="a389" draw:name="Rectangle 391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9" draw:style-name="a390" draw:name="Rectangle 392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90" draw:style-name="a391" draw:name="Rectangle 393" text:anchor-type="paragraph"><svg:title/><svg:desc/><text:p text:style-name="P655"><text:span text:style-name="T656">53.093.637,79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1" draw:style-name="a392" draw:name="Rectangle 394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2" draw:style-name="a393" draw:name="Rectangle 395" text:anchor-type="paragraph"><svg:title/><svg:desc/><text:p text:style-name="P659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3" draw:style-name="a394" draw:name="Rectangle 396" text:anchor-type="paragraph"><svg:title/><svg:desc/><text:p text:style-name="P660"><text:span text:style-name="T661">53.394.965,35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4" draw:style-name="a395" draw:name="Rectangle 397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5" draw:style-name="a396" draw:name="Rectangle 398" text:anchor-type="paragraph"><svg:title/><svg:desc/><text:p text:style-name="P664"><text:span text:style-name="T665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6"><text:span text:style-name="T667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8"><text:span text:style-name="T669">27,38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70"><text:span text:style-name="T671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2"><text:span text:style-name="T673">27,31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4"><text:span text:style-name="T675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6"><text:span text:style-name="T677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8"><text:span text:style-name="T679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80"><text:span text:style-name="T681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2"><text:span text:style-name="T683">0,07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4"><text:span text:style-name="T685">27,31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6"><text:span text:style-name="T687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8"><text:span text:style-name="T689">334.248.003,69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2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5"><text:span text:style-name="T706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7"><text:span text:style-name="T708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1"><text:span text:style-name="T712">0,00</text:span></text:p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20" draw:style-name="a421" draw:name="Line 423" text:anchor-type="paragraph"><svg:title/><svg:desc/></draw:connector><draw:connector draw:type="line" svg:x1="10.34722in" svg:y1="6.375in" svg:x2="10.34722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3"><text:span text:style-name="T714">72,62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5"><text:span text:style-name="T716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7"><text:span text:style-name="T718">19,01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9"><text:span text:style-name="T720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1"><text:span text:style-name="T722">22.781.276,69</text:span></text:p><draw:enhanced-geometry draw:type="non-primitive" svg:viewBox="0 0 21600 21600" draw:enhanced-path="M 0 0 L 21600 0 21600 21600 0 21600 Z N"/></draw:custom-shape></text:p>
      <text:p text:style-name="P723"><text:bookmark-start text:name="JR_PAGE_ANCHOR_0_3"/><text:bookmark-end text:name="JR_PAGE_ANCHOR_0_3"/><text:soft-page-break/><draw:connector draw:type="line" svg:x1="0.43056in" svg:y1="6.52778in" svg:x2="3.02778in" svg:y2="6.52778in" draw:z-index="252332032" draw:id="id431" draw:style-name="a432" draw:name="Line 434" text:anchor-type="paragraph"><svg:title/><svg:desc/></draw:connector><draw:custom-shape svg:x="0.43056in" svg:y="6.52778in" svg:width="2.59722in" svg:height="0.16667in" draw:z-index="252333056" draw:id="id432" draw:style-name="a433" draw:name="Rectangle 435" text:anchor-type="paragraph"><svg:title/><svg:desc/><text:p text:style-name="P724"><text:span text:style-name="T725">MONICA CARVALHO SANTOS</text:span></text:p><draw:enhanced-geometry draw:type="non-primitive" svg:viewBox="0 0 21600 21600" draw:enhanced-path="M 0 0 L 21600 0 21600 21600 0 21600 Z N"/></draw:custom-shape><draw:custom-shape svg:x="0.43056in" svg:y="6.68056in" svg:width="2.59722in" svg:height="0.125in" draw:z-index="252334080" draw:id="id433" draw:style-name="a434" draw:name="Rectangle 436" text:anchor-type="paragraph"><svg:title/><svg:desc/><text:p text:style-name="P726"><text:span text:style-name="T727">CONTADORA</text:span></text:p><draw:enhanced-geometry draw:type="non-primitive" svg:viewBox="0 0 21600 21600" draw:enhanced-path="M 0 0 L 21600 0 21600 21600 0 21600 Z N"/></draw:custom-shape><draw:custom-shape svg:x="0.43056in" svg:y="6.79167in" svg:width="2.59722in" svg:height="0.125in" draw:z-index="252335104" draw:id="id434" draw:style-name="a435" draw:name="Rectangle 437" text:anchor-type="paragraph"><svg:title/><svg:desc/><text:p text:style-name="P728"><text:span text:style-name="T729">203157/O-1</text:span></text:p><draw:enhanced-geometry draw:type="non-primitive" svg:viewBox="0 0 21600 21600" draw:enhanced-path="M 0 0 L 21600 0 21600 21600 0 21600 Z N"/></draw:custom-shape><draw:connector draw:type="line" svg:x1="3.20833in" svg:y1="6.52778in" svg:x2="5.80556in" svg:y2="6.52778in" draw:z-index="252336128" draw:id="id435" draw:style-name="a436" draw:name="Line 438" text:anchor-type="paragraph"><svg:title/><svg:desc/></draw:connector><draw:custom-shape svg:x="3.20833in" svg:y="6.52778in" svg:width="2.59722in" svg:height="0.16667in" draw:z-index="252337152" draw:id="id436" draw:style-name="a437" draw:name="Rectangle 439" text:anchor-type="paragraph"><svg:title/><svg:desc/><text:p text:style-name="P730"><text:span text:style-name="T731">FREMAR P. HAUCK GÁVIO</text:span></text:p><draw:enhanced-geometry draw:type="non-primitive" svg:viewBox="0 0 21600 21600" draw:enhanced-path="M 0 0 L 21600 0 21600 21600 0 21600 Z N"/></draw:custom-shape><draw:custom-shape svg:x="3.20833in" svg:y="6.68056in" svg:width="2.59722in" svg:height="0.125in" draw:z-index="252338176" draw:id="id437" draw:style-name="a438" draw:name="Rectangle 440" text:anchor-type="paragraph"><svg:title/><svg:desc/><text:p text:style-name="P732"><text:span text:style-name="T733">CHEFE DO DECONFI</text:span></text:p><draw:enhanced-geometry draw:type="non-primitive" svg:viewBox="0 0 21600 21600" draw:enhanced-path="M 0 0 L 21600 0 21600 21600 0 21600 Z N"/></draw:custom-shape><draw:custom-shape svg:x="3.20833in" svg:y="6.79167in" svg:width="2.59722in" svg:height="0.125in" draw:z-index="252339200" draw:id="id438" draw:style-name="a439" draw:name="Rectangle 441" text:anchor-type="paragraph"><svg:title/><svg:desc/><text:p text:style-name="P734"><text:span text:style-name="T735">294.904.938-99</text:span></text:p><draw:enhanced-geometry draw:type="non-primitive" svg:viewBox="0 0 21600 21600" draw:enhanced-path="M 0 0 L 21600 0 21600 21600 0 21600 Z N"/></draw:custom-shape><draw:connector draw:type="line" svg:x1="5.98611in" svg:y1="6.52778in" svg:x2="8.58333in" svg:y2="6.52778in" draw:z-index="252340224" draw:id="id439" draw:style-name="a440" draw:name="Line 442" text:anchor-type="paragraph"><svg:title/><svg:desc/></draw:connector><draw:custom-shape svg:x="5.98611in" svg:y="6.52778in" svg:width="2.59722in" svg:height="0.16667in" draw:z-index="252341248" draw:id="id440" draw:style-name="a441" draw:name="Rectangle 443" text:anchor-type="paragraph"><svg:title/><svg:desc/><text:p text:style-name="P736"><text:span text:style-name="T737">MAURÍCIO LUÍS FRANCO</text:span></text:p><draw:enhanced-geometry draw:type="non-primitive" svg:viewBox="0 0 21600 21600" draw:enhanced-path="M 0 0 L 21600 0 21600 21600 0 21600 Z N"/></draw:custom-shape><draw:custom-shape svg:x="5.98611in" svg:y="6.68056in" svg:width="2.59722in" svg:height="0.125in" draw:z-index="252342272" draw:id="id441" draw:style-name="a442" draw:name="Rectangle 444" text:anchor-type="paragraph"><svg:title/><svg:desc/><text:p text:style-name="P738"><text:span text:style-name="T739">SECRETARIO<text:s/></text:span><text:span text:style-name="T740">DE FINANÇAS</text:span></text:p><draw:enhanced-geometry draw:type="non-primitive" svg:viewBox="0 0 21600 21600" draw:enhanced-path="M 0 0 L 21600 0 21600 21600 0 21600 Z N"/></draw:custom-shape><draw:custom-shape svg:x="5.98611in" svg:y="6.79167in" svg:width="2.59722in" svg:height="0.125in" draw:z-index="252343296" draw:id="id442" draw:style-name="a443" draw:name="Rectangle 445" text:anchor-type="paragraph"><svg:title/><svg:desc/><text:p text:style-name="P741"><text:span text:style-name="T742">334.210.729-49</text:span></text:p><draw:enhanced-geometry draw:type="non-primitive" svg:viewBox="0 0 21600 21600" draw:enhanced-path="M 0 0 L 21600 0 21600 21600 0 21600 Z N"/></draw:custom-shape><draw:connector draw:type="line" svg:x1="8.76389in" svg:y1="6.52778in" svg:x2="11.36111in" svg:y2="6.52778in" draw:z-index="252344320" draw:id="id443" draw:style-name="a444" draw:name="Line 446" text:anchor-type="paragraph"><svg:title/><svg:desc/></draw:connector><draw:custom-shape svg:x="8.76389in" svg:y="6.52778in" svg:width="2.59722in" svg:height="0.16667in" draw:z-index="252345344" draw:id="id444" draw:style-name="a445" draw:name="Rectangle 447" text:anchor-type="paragraph"><svg:title/><svg:desc/><text:p text:style-name="P743"><text:span text:style-name="T744">PAULO ALEXANDRE PEREIRA BARBOSA<text:s/></text:span></text:p><draw:enhanced-geometry draw:type="non-primitive" svg:viewBox="0 0 21600 21600" draw:enhanced-path="M 0 0 L 21600 0 21600 21600 0 21600 Z N"/></draw:custom-shape><draw:custom-shape svg:x="8.76389in" svg:y="6.68056in" svg:width="2.59722in" svg:height="0.125in" draw:z-index="252346368" draw:id="id445" draw:style-name="a446" draw:name="Rectangle 448" text:anchor-type="paragraph"><svg:title/><svg:desc/><text:p text:style-name="P745"><text:span text:style-name="T746">PREFEITO MUNICIPAL</text:span></text:p><draw:enhanced-geometry draw:type="non-primitive" svg:viewBox="0 0 21600 21600" draw:enhanced-path="M 0 0 L 21600 0 21600 21600 0 21600 Z N"/></draw:custom-shape><draw:custom-shape svg:x="8.76389in" svg:y="6.79167in" svg:width="2.59722in" svg:height="0.125in" draw:z-index="252347392" draw:id="id446" draw:style-name="a447" draw:name="Rectangle 449" text:anchor-type="paragraph"><svg:title/><svg:desc/><text:p text:style-name="P747"><text:span text:style-name="T748">259.583.698-59</text:span></text:p><draw:enhanced-geometry draw:type="non-primitive" svg:viewBox="0 0 21600 21600" draw:enhanced-path="M 0 0 L 21600 0 21600 21600 0 21600 Z N"/></draw:custom-shape><draw:custom-shape svg:x="0.66667in" svg:y="5.73611in" svg:width="5.97222in" svg:height="0.16667in" draw:z-index="252354560" draw:id="id447" draw:style-name="a448" draw:name="Rectangle 450" text:anchor-type="paragraph"><svg:title/><svg:desc/><text:p text:style-name="P749"><text:span text:style-name="T750">Fonte: PRODATA INFORMÁTICA LTDA, MUNICÍPIO DE SANTOS - SP em 26/06/2017 - 10:04:34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48" draw:style-name="a449" draw:name="Rectangle 451" text:anchor-type="paragraph"><svg:title/><svg:desc/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49" draw:style-name="a450" draw:name="Line 452" text:anchor-type="paragraph"><svg:title/><svg:desc/></draw:connector><draw:connector draw:type="line" svg:x1="8.56944in" svg:y1="1.51389in" svg:x2="8.56944in" svg:y2="1.88889in" draw:z-index="252131328" draw:id="id450" draw:style-name="a451" draw:name="Line 453" text:anchor-type="paragraph"><svg:title/><svg:desc/></draw:connector><draw:connector draw:type="line" svg:x1="0.66667in" svg:y1="1.51389in" svg:x2="11.30556in" svg:y2="1.51389in" draw:z-index="252132352" draw:id="id451" draw:style-name="a452" draw:name="Line 454" text:anchor-type="paragraph"><svg:title/><svg:desc/></draw:connector><draw:custom-shape svg:x="7.875in" svg:y="1.52778in" svg:width="0.70833in" svg:height="0.33333in" draw:z-index="252133376" draw:id="id452" draw:style-name="a453" draw:name="Rectangle 455" text:anchor-type="paragraph"><svg:title/><svg:desc/><text:p text:style-name="P751"><text:span text:style-name="T752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53" draw:style-name="a454" draw:name="Rectangle 456" text:anchor-type="paragraph"><svg:title/><svg:desc/><text:p text:style-name="P753"><text:span text:style-name="T754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54" draw:style-name="a455" draw:name="Rectangle 457" text:anchor-type="paragraph"><svg:title/><svg:desc/><text:p text:style-name="P755"><text:span text:style-name="T756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55" draw:style-name="a456" draw:name="Line 458" text:anchor-type="paragraph"><svg:title/><svg:desc/></draw:connector><draw:connector draw:type="line" svg:x1="9.26389in" svg:y1="1.51389in" svg:x2="9.26389in" svg:y2="1.88889in" draw:z-index="252137472" draw:id="id456" draw:style-name="a457" draw:name="Line 459" text:anchor-type="paragraph"><svg:title/><svg:desc/></draw:connector><draw:custom-shape svg:x="9.27778in" svg:y="1.52778in" svg:width="0.55556in" svg:height="0.34722in" draw:z-index="252138496" draw:id="id457" draw:style-name="a458" draw:name="Rectangle 460" text:anchor-type="paragraph"><svg:title/><svg:desc/><text:p text:style-name="P757"><text:span text:style-name="T758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58" draw:style-name="a459" draw:name="Rectangle 461" text:anchor-type="paragraph"><svg:title/><svg:desc/><text:p text:style-name="P759"><text:span text:style-name="T760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59" draw:style-name="a460" draw:name="Rectangle 462" text:anchor-type="paragraph"><svg:title/><svg:desc/><text:p text:style-name="P761"><text:span text:style-name="T762">PARCELA CONSIDERADA NO LIMITE</text:span><text:span text:style-name="T763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60" draw:style-name="a461" draw:name="Line 463" text:anchor-type="paragraph"><svg:title/><svg:desc/></draw:connector><draw:connector draw:type="line" svg:x1="10.45833in" svg:y1="1.51389in" svg:x2="10.45833in" svg:y2="1.88889in" draw:z-index="252142592" draw:id="id461" draw:style-name="a462" draw:name="Line 464" text:anchor-type="paragraph"><svg:title/><svg:desc/></draw:connector><draw:custom-shape svg:x="7.88889in" svg:y="1.90278in" svg:width="0.68056in" svg:height="0.15278in" draw:z-index="252143616" draw:id="id462" draw:style-name="a463" draw:name="Rectangle 465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63" draw:style-name="a464" draw:name="Line 466" text:anchor-type="paragraph"><svg:title/><svg:desc/></draw:connector><draw:connector draw:type="line" svg:x1="7.875in" svg:y1="1.88889in" svg:x2="7.875in" svg:y2="2.05556in" draw:z-index="252145664" draw:id="id464" draw:style-name="a465" draw:name="Line 467" text:anchor-type="paragraph"><svg:title/><svg:desc/></draw:connector><draw:connector draw:type="line" svg:x1="0.66667in" svg:y1="2.04167in" svg:x2="11.30556in" svg:y2="2.04167in" draw:z-index="252146688" draw:id="id465" draw:style-name="a466" draw:name="Line 468" text:anchor-type="paragraph"><svg:title/><svg:desc/></draw:connector><draw:custom-shape svg:x="0.75in" svg:y="1.90278in" svg:width="7.09722in" svg:height="0.15278in" draw:z-index="252147712" draw:id="id466" draw:style-name="a467" draw:name="Rectangle 469" text:anchor-type="paragraph"><svg:title/><svg:desc/><text:p text:style-name="P766"><text:span text:style-name="T767">Inscritos em 2013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67" draw:style-name="a468" draw:name="Rectangle 470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68" draw:style-name="a469" draw:name="Line 471" text:anchor-type="paragraph"><svg:title/><svg:desc/></draw:connector><draw:connector draw:type="line" svg:x1="10.45833in" svg:y1="1.88889in" svg:x2="10.45833in" svg:y2="2.05556in" draw:z-index="252150784" draw:id="id469" draw:style-name="a470" draw:name="Line 472" text:anchor-type="paragraph"><svg:title/><svg:desc/></draw:connector><draw:connector draw:type="line" svg:x1="9.83333in" svg:y1="1.88889in" svg:x2="9.83333in" svg:y2="2.05556in" draw:z-index="252151808" draw:id="id470" draw:style-name="a471" draw:name="Line 473" text:anchor-type="paragraph"><svg:title/><svg:desc/></draw:connector><draw:custom-shape svg:x="9.27778in" svg:y="1.88889in" svg:width="0.55556in" svg:height="0.15278in" draw:z-index="252152832" draw:id="id471" draw:style-name="a472" draw:name="Rectangle 474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72" draw:style-name="a473" draw:name="Rectangle 475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73" draw:style-name="a474" draw:name="Rectangle 476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74" draw:style-name="a475" draw:name="Rectangle 477" text:anchor-type="paragraph"><svg:title/><svg:desc/><text:p text:style-name="P776"><text:span text:style-name="T777">224.502,53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75" draw:style-name="a476" draw:name="Line 478" text:anchor-type="paragraph"><svg:title/><svg:desc/></draw:connector><draw:connector draw:type="line" svg:x1="7.875in" svg:y1="2.05556in" svg:x2="7.875in" svg:y2="2.22222in" draw:z-index="252157952" draw:id="id476" draw:style-name="a477" draw:name="Line 479" text:anchor-type="paragraph"><svg:title/><svg:desc/></draw:connector><draw:connector draw:type="line" svg:x1="0.66667in" svg:y1="2.20833in" svg:x2="11.30556in" svg:y2="2.20833in" draw:z-index="252158976" draw:id="id477" draw:style-name="a478" draw:name="Line 480" text:anchor-type="paragraph"><svg:title/><svg:desc/></draw:connector><draw:custom-shape svg:x="0.75in" svg:y="2.06944in" svg:width="7.09722in" svg:height="0.15278in" draw:z-index="252160000" draw:id="id478" draw:style-name="a479" draw:name="Rectangle 481" text:anchor-type="paragraph"><svg:title/><svg:desc/><text:p text:style-name="P778"><text:span text:style-name="T779">Inscritos em 2014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79" draw:style-name="a480" draw:name="Rectangle 482" text:anchor-type="paragraph"><svg:title/><svg:desc/><text:p text:style-name="P780"><text:span text:style-name="T781">40.937,6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80" draw:style-name="a481" draw:name="Line 483" text:anchor-type="paragraph"><svg:title/><svg:desc/></draw:connector><draw:connector draw:type="line" svg:x1="10.45833in" svg:y1="2.05556in" svg:x2="10.45833in" svg:y2="2.22222in" draw:z-index="252163072" draw:id="id481" draw:style-name="a482" draw:name="Line 484" text:anchor-type="paragraph"><svg:title/><svg:desc/></draw:connector><draw:connector draw:type="line" svg:x1="9.83333in" svg:y1="2.05556in" svg:x2="9.83333in" svg:y2="2.22222in" draw:z-index="252164096" draw:id="id482" draw:style-name="a483" draw:name="Line 485" text:anchor-type="paragraph"><svg:title/><svg:desc/></draw:connector><draw:custom-shape svg:x="9.27778in" svg:y="2.05556in" svg:width="0.55556in" svg:height="0.15278in" draw:z-index="252165120" draw:id="id483" draw:style-name="a484" draw:name="Rectangle 486" text:anchor-type="paragraph"><svg:title/><svg:desc/><text:p text:style-name="P782"><text:span text:style-name="T783">181.184,93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84" draw:style-name="a485" draw:name="Rectangle 487" text:anchor-type="paragraph"><svg:title/><svg:desc/><text:p text:style-name="P784"><text:span text:style-name="T785">2.38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85" draw:style-name="a486" draw:name="Rectangle 488" text:anchor-type="paragraph"><svg:title/><svg:desc/><text:p text:style-name="P786"><text:span text:style-name="T787">183.564,93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86" draw:style-name="a487" draw:name="Rectangle 489" text:anchor-type="paragraph"><svg:title/><svg:desc/><text:p text:style-name="P788"><text:span text:style-name="T789">293.561,01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87" draw:style-name="a488" draw:name="Line 490" text:anchor-type="paragraph"><svg:title/><svg:desc/></draw:connector><draw:connector draw:type="line" svg:x1="7.875in" svg:y1="2.22222in" svg:x2="7.875in" svg:y2="2.38889in" draw:z-index="252170240" draw:id="id488" draw:style-name="a489" draw:name="Line 491" text:anchor-type="paragraph"><svg:title/><svg:desc/></draw:connector><draw:connector draw:type="line" svg:x1="0.66667in" svg:y1="2.375in" svg:x2="11.30556in" svg:y2="2.375in" draw:z-index="252171264" draw:id="id489" draw:style-name="a490" draw:name="Line 492" text:anchor-type="paragraph"><svg:title/><svg:desc/></draw:connector><draw:custom-shape svg:x="0.75in" svg:y="2.23611in" svg:width="7.09722in" svg:height="0.15278in" draw:z-index="252172288" draw:id="id490" draw:style-name="a491" draw:name="Rectangle 493" text:anchor-type="paragraph"><svg:title/><svg:desc/><text:p text:style-name="P790"><text:span text:style-name="T791">Inscritos em 2015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91" draw:style-name="a492" draw:name="Rectangle 494" text:anchor-type="paragraph"><svg:title/><svg:desc/><text:p text:style-name="P792"><text:span text:style-name="T793">8.677,19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92" draw:style-name="a493" draw:name="Line 495" text:anchor-type="paragraph"><svg:title/><svg:desc/></draw:connector><draw:connector draw:type="line" svg:x1="10.45833in" svg:y1="2.22222in" svg:x2="10.45833in" svg:y2="2.38889in" draw:z-index="252175360" draw:id="id493" draw:style-name="a494" draw:name="Line 496" text:anchor-type="paragraph"><svg:title/><svg:desc/></draw:connector><draw:connector draw:type="line" svg:x1="9.83333in" svg:y1="2.22222in" svg:x2="9.83333in" svg:y2="2.38889in" draw:z-index="252176384" draw:id="id494" draw:style-name="a495" draw:name="Line 497" text:anchor-type="paragraph"><svg:title/><svg:desc/></draw:connector><draw:custom-shape svg:x="9.27778in" svg:y="2.22222in" svg:width="0.55556in" svg:height="0.15278in" draw:z-index="252177408" draw:id="id495" draw:style-name="a496" draw:name="Rectangle 498" text:anchor-type="paragraph"><svg:title/><svg:desc/><text:p text:style-name="P794"><text:span text:style-name="T795">22.140,69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96" draw:style-name="a497" draw:name="Rectangle 499" text:anchor-type="paragraph"><svg:title/><svg:desc/><text:p text:style-name="P796"><text:span text:style-name="T797">262.743,13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97" draw:style-name="a498" draw:name="Rectangle 500" text:anchor-type="paragraph"><svg:title/><svg:desc/><text:p text:style-name="P798"><text:span text:style-name="T799">284.883,82</text:span></text:p><draw:enhanced-geometry draw:type="non-primitive" svg:viewBox="0 0 21600 21600" draw:enhanced-path="M 0 0 L 21600 0 21600 21600 0 21600 Z N"/></draw:custom-shape><draw:custom-shape svg:x="7.88889in" svg:y="2.40278in" svg:width="0.68056in" svg:height="0.15278in" draw:z-index="252180480" draw:id="id498" draw:style-name="a499" draw:name="Rectangle 501" text:anchor-type="paragraph"><svg:title/><svg:desc/><text:p text:style-name="P800"><text:span text:style-name="T801">23.249.468,37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1504" draw:id="id499" draw:style-name="a500" draw:name="Line 502" text:anchor-type="paragraph"><svg:title/><svg:desc/></draw:connector><draw:connector draw:type="line" svg:x1="7.875in" svg:y1="2.38889in" svg:x2="7.875in" svg:y2="2.55556in" draw:z-index="252182528" draw:id="id500" draw:style-name="a501" draw:name="Line 503" text:anchor-type="paragraph"><svg:title/><svg:desc/></draw:connector><draw:connector draw:type="line" svg:x1="0.66667in" svg:y1="2.54167in" svg:x2="11.30556in" svg:y2="2.54167in" draw:z-index="252183552" draw:id="id501" draw:style-name="a502" draw:name="Line 504" text:anchor-type="paragraph"><svg:title/><svg:desc/></draw:connector><draw:custom-shape svg:x="0.75in" svg:y="2.40278in" svg:width="7.09722in" svg:height="0.15278in" draw:z-index="252184576" draw:id="id502" draw:style-name="a503" draw:name="Rectangle 505" text:anchor-type="paragraph"><svg:title/><svg:desc/><text:p text:style-name="P802"><text:span text:style-name="T803">Inscritos em 2016</text:span></text:p><draw:enhanced-geometry draw:type="non-primitive" svg:viewBox="0 0 21600 21600" draw:enhanced-path="M 0 0 L 21600 0 21600 21600 0 21600 Z N"/></draw:custom-shape><draw:custom-shape svg:x="8.58333in" svg:y="2.40278in" svg:width="0.68056in" svg:height="0.15278in" draw:z-index="252185600" draw:id="id503" draw:style-name="a504" draw:name="Rectangle 506" text:anchor-type="paragraph"><svg:title/><svg:desc/><text:p text:style-name="P804"><text:span text:style-name="T805">2.959.141,82</text:span></text:p><draw:enhanced-geometry draw:type="non-primitive" svg:viewBox="0 0 21600 21600" draw:enhanced-path="M 0 0 L 21600 0 21600 21600 0 21600 Z N"/></draw:custom-shape><draw:connector draw:type="line" svg:x1="9.26389in" svg:y1="2.38889in" svg:x2="9.26389in" svg:y2="2.55556in" draw:z-index="252186624" draw:id="id504" draw:style-name="a505" draw:name="Line 507" text:anchor-type="paragraph"><svg:title/><svg:desc/></draw:connector><draw:connector draw:type="line" svg:x1="10.45833in" svg:y1="2.38889in" svg:x2="10.45833in" svg:y2="2.55556in" draw:z-index="252187648" draw:id="id505" draw:style-name="a506" draw:name="Line 508" text:anchor-type="paragraph"><svg:title/><svg:desc/></draw:connector><draw:connector draw:type="line" svg:x1="9.83333in" svg:y1="2.38889in" svg:x2="9.83333in" svg:y2="2.55556in" draw:z-index="252188672" draw:id="id506" draw:style-name="a507" draw:name="Line 509" text:anchor-type="paragraph"><svg:title/><svg:desc/></draw:connector><draw:custom-shape svg:x="9.27778in" svg:y="2.38889in" svg:width="0.55556in" svg:height="0.15278in" draw:z-index="252189696" draw:id="id507" draw:style-name="a508" draw:name="Rectangle 510" text:anchor-type="paragraph"><svg:title/><svg:desc/><text:p text:style-name="P806"><text:span text:style-name="T807">9.154.986,75</text:span></text:p><draw:enhanced-geometry draw:type="non-primitive" svg:viewBox="0 0 21600 21600" draw:enhanced-path="M 0 0 L 21600 0 21600 21600 0 21600 Z N"/></draw:custom-shape><draw:custom-shape svg:x="9.86111in" svg:y="2.38889in" svg:width="0.58333in" svg:height="0.15278in" draw:z-index="252190720" draw:id="id508" draw:style-name="a509" draw:name="Rectangle 511" text:anchor-type="paragraph"><svg:title/><svg:desc/><text:p text:style-name="P808"><text:span text:style-name="T809">11.416.809,8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509" draw:style-name="a510" draw:name="Rectangle 512" text:anchor-type="paragraph"><svg:title/><svg:desc/><text:p text:style-name="P810"><text:span text:style-name="T811">20.290.326,55</text:span></text:p><draw:enhanced-geometry draw:type="non-primitive" svg:viewBox="0 0 21600 21600" draw:enhanced-path="M 0 0 L 21600 0 21600 21600 0 21600 Z N"/></draw:custom-shape><draw:custom-shape svg:x="0.76389in" svg:y="2.55556in" svg:width="7.08333in" svg:height="0.15278in" draw:z-index="252192768" draw:id="id510" draw:style-name="a511" draw:name="Rectangle 513" text:anchor-type="paragraph"><svg:title/><svg:desc/><text:p text:style-name="P812"><text:span text:style-name="T813">Inscritos em exercícios anteriores</text:span></text:p><draw:enhanced-geometry draw:type="non-primitive" svg:viewBox="0 0 21600 21600" draw:enhanced-path="M 0 0 L 21600 0 21600 21600 0 21600 Z N"/></draw:custom-shape><draw:connector draw:type="line" svg:x1="0.66667in" svg:y1="2.70833in" svg:x2="11.30556in" svg:y2="2.70833in" draw:z-index="252193792" draw:id="id511" draw:style-name="a512" draw:name="Line 514" text:anchor-type="paragraph"><svg:title/><svg:desc/></draw:connector><draw:custom-shape svg:x="8.58333in" svg:y="2.55556in" svg:width="0.68056in" svg:height="0.15278in" draw:z-index="252194816" draw:id="id512" draw:style-name="a513" draw:name="Rectangle 515" text:anchor-type="paragraph"><svg:title/><svg:desc/><text:p text:style-name="P814"><text:span text:style-name="T815">0,00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5840" draw:id="id513" draw:style-name="a514" draw:name="Rectangle 516" text:anchor-type="paragraph"><svg:title/><svg:desc/><text:p text:style-name="P816"><text:span text:style-name="T817">0,00</text:span></text:p><draw:enhanced-geometry draw:type="non-primitive" svg:viewBox="0 0 21600 21600" draw:enhanced-path="M 0 0 L 21600 0 21600 21600 0 21600 Z N"/></draw:custom-shape><draw:custom-shape svg:x="9.27778in" svg:y="2.55556in" svg:width="0.55556in" svg:height="0.15278in" draw:z-index="252196864" draw:id="id514" draw:style-name="a515" draw:name="Rectangle 517" text:anchor-type="paragraph"><svg:title/><svg:desc/><text:p text:style-name="P818"><text:span text:style-name="T819">0,00</text:span></text:p><draw:enhanced-geometry draw:type="non-primitive" svg:viewBox="0 0 21600 21600" draw:enhanced-path="M 0 0 L 21600 0 21600 21600 0 21600 Z N"/></draw:custom-shape><draw:connector draw:type="line" svg:x1="8.56944in" svg:y1="2.55556in" svg:x2="8.56944in" svg:y2="2.72222in" draw:z-index="252197888" draw:id="id515" draw:style-name="a516" draw:name="Line 518" text:anchor-type="paragraph"><svg:title/><svg:desc/></draw:connector><draw:connector draw:type="line" svg:x1="9.26389in" svg:y1="2.55556in" svg:x2="9.26389in" svg:y2="2.72222in" draw:z-index="252198912" draw:id="id516" draw:style-name="a517" draw:name="Line 519" text:anchor-type="paragraph"><svg:title/><svg:desc/></draw:connector><draw:connector draw:type="line" svg:x1="9.83333in" svg:y1="2.55556in" svg:x2="9.83333in" svg:y2="2.72222in" draw:z-index="252199936" draw:id="id517" draw:style-name="a518" draw:name="Line 520" text:anchor-type="paragraph"><svg:title/><svg:desc/></draw:connector><draw:custom-shape svg:x="9.86111in" svg:y="2.56944in" svg:width="0.58333in" svg:height="0.15278in" draw:z-index="252200960" draw:id="id518" draw:style-name="a519" draw:name="Rectangle 521" text:anchor-type="paragraph"><svg:title/><svg:desc/><text:p text:style-name="P820"><text:span text:style-name="T821">0,00</text:span></text:p><draw:enhanced-geometry draw:type="non-primitive" svg:viewBox="0 0 21600 21600" draw:enhanced-path="M 0 0 L 21600 0 21600 21600 0 21600 Z N"/></draw:custom-shape><draw:connector draw:type="line" svg:x1="10.45833in" svg:y1="2.55556in" svg:x2="10.45833in" svg:y2="2.72222in" draw:z-index="252201984" draw:id="id519" draw:style-name="a520" draw:name="Line 522" text:anchor-type="paragraph"><svg:title/><svg:desc/></draw:connector><draw:custom-shape svg:x="10.47222in" svg:y="2.56944in" svg:width="0.75in" svg:height="0.15278in" draw:z-index="252203008" draw:id="id520" draw:style-name="a521" draw:name="Rectangle 523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onnector draw:type="line" svg:x1="7.875in" svg:y1="2.54167in" svg:x2="7.875in" svg:y2="2.70833in" draw:z-index="252204032" draw:id="id521" draw:style-name="a522" draw:name="Line 524" text:anchor-type="paragraph"><svg:title/><svg:desc/></draw:connector><draw:custom-shape svg:x="0.75in" svg:y="2.72222in" svg:width="7.09722in" svg:height="0.15278in" draw:z-index="252205056" draw:id="id522" draw:style-name="a523" draw:name="Rectangle 525" text:anchor-type="paragraph"><svg:title/><svg:desc/><text:p text:style-name="P824"><text:span text:style-name="T825">TOTAL</text:span></text:p><draw:enhanced-geometry draw:type="non-primitive" svg:viewBox="0 0 21600 21600" draw:enhanced-path="M 0 0 L 21600 0 21600 21600 0 21600 Z N"/></draw:custom-shape><draw:custom-shape svg:x="7.88889in" svg:y="2.72222in" svg:width="0.68056in" svg:height="0.15278in" draw:z-index="252206080" draw:id="id523" draw:style-name="a524" draw:name="Rectangle 526" text:anchor-type="paragraph"><svg:title/><svg:desc/><text:p text:style-name="P826"><text:span text:style-name="T827">23.767.531,91</text:span></text:p><draw:enhanced-geometry draw:type="non-primitive" svg:viewBox="0 0 21600 21600" draw:enhanced-path="M 0 0 L 21600 0 21600 21600 0 21600 Z N"/></draw:custom-shape><draw:custom-shape svg:x="8.59722in" svg:y="2.72222in" svg:width="0.63889in" svg:height="0.15278in" draw:z-index="252207104" draw:id="id524" draw:style-name="a525" draw:name="Rectangle 527" text:anchor-type="paragraph"><svg:title/><svg:desc/><text:p text:style-name="P828"><text:span text:style-name="T829">3.008.756,61</text:span></text:p><draw:enhanced-geometry draw:type="non-primitive" svg:viewBox="0 0 21600 21600" draw:enhanced-path="M 0 0 L 21600 0 21600 21600 0 21600 Z N"/></draw:custom-shape><draw:custom-shape svg:x="10.47222in" svg:y="2.72222in" svg:width="0.75in" svg:height="0.15278in" draw:z-index="252208128" draw:id="id525" draw:style-name="a526" draw:name="Rectangle 528" text:anchor-type="paragraph"><svg:title/><svg:desc/><text:p text:style-name="P830"><text:span text:style-name="T831">20.758.775,30</text:span></text:p><draw:enhanced-geometry draw:type="non-primitive" svg:viewBox="0 0 21600 21600" draw:enhanced-path="M 0 0 L 21600 0 21600 21600 0 21600 Z N"/></draw:custom-shape><draw:connector draw:type="line" svg:x1="9.26389in" svg:y1="2.72222in" svg:x2="9.26389in" svg:y2="2.88889in" draw:z-index="252209152" draw:id="id526" draw:style-name="a527" draw:name="Line 529" text:anchor-type="paragraph"><svg:title/><svg:desc/></draw:connector><draw:connector draw:type="line" svg:x1="9.83333in" svg:y1="2.72222in" svg:x2="9.83333in" svg:y2="2.88889in" draw:z-index="252210176" draw:id="id527" draw:style-name="a528" draw:name="Line 530" text:anchor-type="paragraph"><svg:title/><svg:desc/></draw:connector><draw:connector draw:type="line" svg:x1="10.45833in" svg:y1="2.72222in" svg:x2="10.45833in" svg:y2="2.88889in" draw:z-index="252211200" draw:id="id528" draw:style-name="a529" draw:name="Line 531" text:anchor-type="paragraph"><svg:title/><svg:desc/></draw:connector><draw:connector draw:type="line" svg:x1="0.66667in" svg:y1="2.88889in" svg:x2="11.30556in" svg:y2="2.88889in" draw:z-index="252212224" draw:id="id529" draw:style-name="a530" draw:name="Line 532" text:anchor-type="paragraph"><svg:title/><svg:desc/></draw:connector><draw:connector draw:type="line" svg:x1="8.56944in" svg:y1="2.72222in" svg:x2="8.56944in" svg:y2="2.88889in" draw:z-index="252213248" draw:id="id530" draw:style-name="a531" draw:name="Line 533" text:anchor-type="paragraph"><svg:title/><svg:desc/></draw:connector><draw:connector draw:type="line" svg:x1="7.875in" svg:y1="2.72222in" svg:x2="7.875in" svg:y2="2.88889in" draw:z-index="252214272" draw:id="id531" draw:style-name="a532" draw:name="Line 534" text:anchor-type="paragraph"><svg:title/><svg:desc/></draw:connector><draw:custom-shape svg:x="9.27778in" svg:y="2.72222in" svg:width="0.55556in" svg:height="0.15278in" draw:z-index="252215296" draw:id="id532" draw:style-name="a533" draw:name="Rectangle 535" text:anchor-type="paragraph"><svg:title/><svg:desc/><text:p text:style-name="P832"><text:span text:style-name="T833">9.358.312,37</text:span></text:p><draw:enhanced-geometry draw:type="non-primitive" svg:viewBox="0 0 21600 21600" draw:enhanced-path="M 0 0 L 21600 0 21600 21600 0 21600 Z N"/></draw:custom-shape><draw:custom-shape svg:x="9.86111in" svg:y="2.72222in" svg:width="0.58333in" svg:height="0.15278in" draw:z-index="252216320" draw:id="id533" draw:style-name="a534" draw:name="Rectangle 536" text:anchor-type="paragraph"><svg:title/><svg:desc/><text:p text:style-name="P834"><text:span text:style-name="T835">11.681.932,9</text:span></text:p><draw:enhanced-geometry draw:type="non-primitive" svg:viewBox="0 0 21600 21600" draw:enhanced-path="M 0 0 L 21600 0 21600 21600 0 21600 Z N"/></draw:custom-shape><draw:custom-shape svg:x="8.05556in" svg:y="3in" svg:width="0.70833in" svg:height="0.36111in" draw:z-index="252217344" draw:id="id534" draw:style-name="a535" draw:name="Rectangle 537" text:anchor-type="paragraph"><svg:title/><svg:desc/><text:p text:style-name="P836"><text:span text:style-name="T837">Saldo Inicial</text:span></text:p><draw:enhanced-geometry draw:type="non-primitive" svg:viewBox="0 0 21600 21600" draw:enhanced-path="M 0 0 L 21600 0 21600 21600 0 21600 Z N"/></draw:custom-shape><draw:connector draw:type="line" svg:x1="10.23611in" svg:y1="2.97222in" svg:x2="10.23611in" svg:y2="3.375in" draw:z-index="252218368" draw:id="id535" draw:style-name="a536" draw:name="Line 538" text:anchor-type="paragraph"><svg:title/><svg:desc/></draw:connector><draw:connector draw:type="line" svg:x1="8.02778in" svg:y1="2.97222in" svg:x2="8.02778in" svg:y2="3.375in" draw:z-index="252219392" draw:id="id536" draw:style-name="a537" draw:name="Line 539" text:anchor-type="paragraph"><svg:title/><svg:desc/></draw:connector><draw:custom-shape svg:x="0.70833in" svg:y="2.97222in" svg:width="7.31944in" svg:height="0.40278in" draw:z-index="252220416" draw:id="id537" draw:style-name="a538" draw:name="Rectangle 540" text:anchor-type="paragraph"><svg:title/><svg:desc/><text:p text:style-name="P838"><text:span text:style-name="T839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97222in" svg:x2="11.30556in" svg:y2="2.97222in" draw:z-index="252221440" draw:id="id538" draw:style-name="a539" draw:name="Line 541" text:anchor-type="paragraph"><svg:title/><svg:desc/></draw:connector><draw:connector draw:type="line" svg:x1="0.66667in" svg:y1="3.36111in" svg:x2="11.30556in" svg:y2="3.36111in" draw:z-index="252222464" draw:id="id539" draw:style-name="a540" draw:name="Line 542" text:anchor-type="paragraph"><svg:title/><svg:desc/></draw:connector><draw:connector draw:type="line" svg:x1="8.76389in" svg:y1="2.97222in" svg:x2="8.76389in" svg:y2="3.375in" draw:z-index="252223488" draw:id="id540" draw:style-name="a541" draw:name="Line 543" text:anchor-type="paragraph"><svg:title/><svg:desc/></draw:connector><draw:custom-shape svg:x="10.25in" svg:y="2.98611in" svg:width="1.01389in" svg:height="0.34722in" draw:z-index="252224512" draw:id="id541" draw:style-name="a542" draw:name="Rectangle 544" text:anchor-type="paragraph"><svg:title/><svg:desc/><text:p text:style-name="P840"><text:span text:style-name="T841">Saldo Final (Não Aplicado)</text:span><text:span text:style-name="T842"><text:line-break/></text:span></text:p><draw:enhanced-geometry draw:type="non-primitive" svg:viewBox="0 0 21600 21600" draw:enhanced-path="M 0 0 L 21600 0 21600 21600 0 21600 Z N"/></draw:custom-shape><draw:custom-shape svg:x="8.91667in" svg:y="2.97222in" svg:width="1.33333in" svg:height="0.36111in" draw:z-index="252225536" draw:id="id542" draw:style-name="a543" draw:name="Rectangle 545" text:anchor-type="paragraph"><svg:title/><svg:desc/><text:p text:style-name="P843"><text:span text:style-name="T844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47222in" svg:width="0.70833in" svg:height="0.36111in" draw:z-index="252226560" draw:id="id543" draw:style-name="a544" draw:name="Rectangle 546" text:anchor-type="paragraph"><svg:title/><svg:desc/><text:p text:style-name="P845"><text:span text:style-name="T846">Saldo Inicial</text:span></text:p><draw:enhanced-geometry draw:type="non-primitive" svg:viewBox="0 0 21600 21600" draw:enhanced-path="M 0 0 L 21600 0 21600 21600 0 21600 Z N"/></draw:custom-shape><draw:connector draw:type="line" svg:x1="10.31944in" svg:y1="3.44444in" svg:x2="10.31944in" svg:y2="3.84722in" draw:z-index="252227584" draw:id="id544" draw:style-name="a545" draw:name="Line 547" text:anchor-type="paragraph"><svg:title/><svg:desc/></draw:connector><draw:connector draw:type="line" svg:x1="8.11111in" svg:y1="3.44444in" svg:x2="8.11111in" svg:y2="3.84722in" draw:z-index="252228608" draw:id="id545" draw:style-name="a546" draw:name="Line 548" text:anchor-type="paragraph"><svg:title/><svg:desc/></draw:connector><draw:custom-shape svg:x="0.70833in" svg:y="3.44444in" svg:width="7.40278in" svg:height="0.40278in" draw:z-index="252229632" draw:id="id546" draw:style-name="a547" draw:name="Rectangle 549" text:anchor-type="paragraph"><svg:title/><svg:desc/><text:p text:style-name="P847"><text:span text:style-name="T848"><text:s/>CONTROLE DO VALOR REFERENTE AO PERCENTUAL MÍNIMO NÃO CUMPRIDO EM EXERCÍCIOS ANTERIORES PARA FINS DE APLICAÇÃO DOS RECURSOS VINCULADOS CONFORME ARTIGOS 25 E 26</text:span><text:span text:style-name="T849"><text:line-break/></text:span><text:span text:style-name="T850"><text:line-break/></text:span><text:span text:style-name="T851"><text:line-break/></text:span></text:p><draw:enhanced-geometry draw:type="non-primitive" svg:viewBox="0 0 21600 21600" draw:enhanced-path="M 0 0 L 21600 0 21600 21600 0 21600 Z N"/></draw:custom-shape><draw:connector draw:type="line" svg:x1="0.66667in" svg:y1="3.44444in" svg:x2="11.30556in" svg:y2="3.44444in" draw:z-index="252230656" draw:id="id547" draw:style-name="a548" draw:name="Line 550" text:anchor-type="paragraph"><svg:title/><svg:desc/></draw:connector><draw:connector draw:type="line" svg:x1="0.66667in" svg:y1="3.83333in" svg:x2="11.30556in" svg:y2="3.83333in" draw:z-index="252231680" draw:id="id548" draw:style-name="a549" draw:name="Line 551" text:anchor-type="paragraph"><svg:title/><svg:desc/></draw:connector><draw:connector draw:type="line" svg:x1="8.84722in" svg:y1="3.44444in" svg:x2="8.84722in" svg:y2="3.84722in" draw:z-index="252232704" draw:id="id549" draw:style-name="a550" draw:name="Line 552" text:anchor-type="paragraph"><svg:title/><svg:desc/></draw:connector><draw:custom-shape svg:x="10.45833in" svg:y="3.45833in" svg:width="0.80556in" svg:height="0.34722in" draw:z-index="252233728" draw:id="id550" draw:style-name="a551" draw:name="Rectangle 553" text:anchor-type="paragraph"><svg:title/><svg:desc/><text:p text:style-name="P852"><text:span text:style-name="T853">Saldo Final <text:s text:c="4"/>(Não Aplicado)</text:span><text:span text:style-name="T854"><text:line-break/></text:span></text:p><draw:enhanced-geometry draw:type="non-primitive" svg:viewBox="0 0 21600 21600" draw:enhanced-path="M 0 0 L 21600 0 21600 21600 0 21600 Z N"/></draw:custom-shape><draw:custom-shape svg:x="8.84722in" svg:y="3.45833in" svg:width="1.47222in" svg:height="0.36111in" draw:z-index="252234752" draw:id="id551" draw:style-name="a552" draw:name="Rectangle 554" text:anchor-type="paragraph"><svg:title/><svg:desc/><text:p text:style-name="P855"><text:span text:style-name="T856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61111in" svg:width="0.59722in" svg:height="0.20833in" draw:z-index="252235776" draw:id="id552" draw:style-name="a553" draw:name="Rectangle 555" text:anchor-type="paragraph"><svg:title/><svg:desc/><text:p text:style-name="P857"><text:span text:style-name="T858">(k)</text:span></text:p><draw:enhanced-geometry draw:type="non-primitive" svg:viewBox="0 0 21600 21600" draw:enhanced-path="M 0 0 L 21600 0 21600 21600 0 21600 Z N"/></draw:custom-shape><draw:connector draw:type="line" svg:x1="6.29167in" svg:y1="3.93056in" svg:x2="6.29167in" svg:y2="4.45833in" draw:z-index="252236800" draw:id="id553" draw:style-name="a554" draw:name="Line 556" text:anchor-type="paragraph"><svg:title/><svg:desc/></draw:connector><draw:connector draw:type="line" svg:x1="9.86111in" svg:y1="4.125in" svg:x2="9.86111in" svg:y2="4.45833in" draw:z-index="252237824" draw:id="id554" draw:style-name="a555" draw:name="Line 557" text:anchor-type="paragraph"><svg:title/><svg:desc/></draw:connector><draw:connector draw:type="line" svg:x1="0.66667in" svg:y1="3.93056in" svg:x2="11.30556in" svg:y2="3.93056in" draw:z-index="252238848" draw:id="id555" draw:style-name="a556" draw:name="Line 558" text:anchor-type="paragraph"><svg:title/><svg:desc/></draw:connector><draw:custom-shape svg:x="6.30556in" svg:y="3.93056in" svg:width="0.77778in" svg:height="0.48611in" draw:z-index="252239872" draw:id="id556" draw:style-name="a557" draw:name="Rectangle 559" text:anchor-type="paragraph"><svg:title/><svg:desc/><text:p text:style-name="P859"><text:span text:style-name="T860">DOTAÇÃO INICIAL</text:span></text:p><draw:enhanced-geometry draw:type="non-primitive" svg:viewBox="0 0 21600 21600" draw:enhanced-path="M 0 0 L 21600 0 21600 21600 0 21600 Z N"/></draw:custom-shape><draw:custom-shape svg:x="0.66667in" svg:y="3.98611in" svg:width="5.625in" svg:height="0.19444in" draw:z-index="252240896" draw:id="id557" draw:style-name="a558" draw:name="Rectangle 560" text:anchor-type="paragraph"><svg:title/><svg:desc/><text:p text:style-name="P861"><text:span text:style-name="T862">DESPESAS COM SAÚDE</text:span></text:p><draw:enhanced-geometry draw:type="non-primitive" svg:viewBox="0 0 21600 21600" draw:enhanced-path="M 0 0 L 21600 0 21600 21600 0 21600 Z N"/></draw:custom-shape><draw:custom-shape svg:x="7.91667in" svg:y="4.13889in" svg:width="0.54167in" svg:height="0.30556in" draw:z-index="252241920" draw:id="id558" draw:style-name="a559" draw:name="Rectangle 561" text:anchor-type="paragraph"><svg:title/><svg:desc/><text:p text:style-name="P863"><text:span text:style-name="T864">Até o Bim (l)</text:span></text:p><draw:enhanced-geometry draw:type="non-primitive" svg:viewBox="0 0 21600 21600" draw:enhanced-path="M 0 0 L 21600 0 21600 21600 0 21600 Z N"/></draw:custom-shape><draw:custom-shape svg:x="9.875in" svg:y="4.11111in" svg:width="0.48611in" svg:height="0.34722in" draw:z-index="252242944" draw:id="id559" draw:style-name="a560" draw:name="Rectangle 562" text:anchor-type="paragraph"><svg:title/><svg:desc/><text:p text:style-name="P865"><text:span text:style-name="T866">% (m/total m) x 100</text:span></text:p><draw:enhanced-geometry draw:type="non-primitive" svg:viewBox="0 0 21600 21600" draw:enhanced-path="M 0 0 L 21600 0 21600 21600 0 21600 Z N"/></draw:custom-shape><draw:custom-shape svg:x="7.91667in" svg:y="3.95833in" svg:width="1.19444in" svg:height="0.16667in" draw:z-index="252243968" draw:id="id560" draw:style-name="a561" draw:name="Rectangle 563" text:anchor-type="paragraph"><svg:title/><svg:desc/><text:p text:style-name="P867"><text:span text:style-name="T868">DESP. EMP.</text:span></text:p><draw:enhanced-geometry draw:type="non-primitive" svg:viewBox="0 0 21600 21600" draw:enhanced-path="M 0 0 L 21600 0 21600 21600 0 21600 Z N"/></draw:custom-shape><draw:connector draw:type="line" svg:x1="8.66667in" svg:y1="4.125in" svg:x2="8.66667in" svg:y2="4.45833in" draw:z-index="252244992" draw:id="id561" draw:style-name="a562" draw:name="Line 564" text:anchor-type="paragraph"><svg:title/><svg:desc/></draw:connector><draw:connector draw:type="line" svg:x1="7.875in" svg:y1="3.93056in" svg:x2="7.875in" svg:y2="4.45833in" draw:z-index="252246016" draw:id="id562" draw:style-name="a563" draw:name="Line 565" text:anchor-type="paragraph"><svg:title/><svg:desc/></draw:connector><draw:custom-shape svg:x="7.13889in" svg:y="3.95833in" svg:width="0.73611in" svg:height="0.48611in" draw:z-index="252247040" draw:id="id563" draw:style-name="a564" draw:name="Rectangle 566" text:anchor-type="paragraph"><svg:title/><svg:desc/><text:p text:style-name="P869"><text:span text:style-name="T870">DOTAÇÃO ATUALIZADA</text:span></text:p><draw:enhanced-geometry draw:type="non-primitive" svg:viewBox="0 0 21600 21600" draw:enhanced-path="M 0 0 L 21600 0 21600 21600 0 21600 Z N"/></draw:custom-shape><draw:connector draw:type="line" svg:x1="7.88889in" svg:y1="4.11111in" svg:x2="10.375in" svg:y2="4.11111in" draw:z-index="252248064" draw:id="id564" draw:style-name="a565" draw:name="Line 567" text:anchor-type="paragraph"><svg:title/><svg:desc/></draw:connector><draw:connector draw:type="line" svg:x1="0.66667in" svg:y1="4.45833in" svg:x2="11.30556in" svg:y2="4.45833in" draw:z-index="252249088" draw:id="id565" draw:style-name="a566" draw:name="Line 568" text:anchor-type="paragraph"><svg:title/><svg:desc/></draw:connector><draw:custom-shape svg:x="0.66667in" svg:y="4.18056in" svg:width="5.625in" svg:height="0.19444in" draw:z-index="252250112" draw:id="id566" draw:style-name="a567" draw:name="Rectangle 569" text:anchor-type="paragraph"><svg:title/><svg:desc/><text:p text:style-name="P871"><text:span text:style-name="T872">(Por Subfunção)</text:span></text:p><draw:enhanced-geometry draw:type="non-primitive" svg:viewBox="0 0 21600 21600" draw:enhanced-path="M 0 0 L 21600 0 21600 21600 0 21600 Z N"/></draw:custom-shape><draw:connector draw:type="line" svg:x1="7.13889in" svg:y1="3.93056in" svg:x2="7.13889in" svg:y2="4.45833in" draw:z-index="252251136" draw:id="id567" draw:style-name="a568" draw:name="Line 570" text:anchor-type="paragraph"><svg:title/><svg:desc/></draw:connector><draw:connector draw:type="line" svg:x1="9.15278in" svg:y1="3.93056in" svg:x2="9.15278in" svg:y2="4.47222in" draw:z-index="252252160" draw:id="id568" draw:style-name="a569" draw:name="Line 571" text:anchor-type="paragraph"><svg:title/><svg:desc/></draw:connector><draw:custom-shape svg:x="9.29167in" svg:y="4.13889in" svg:width="0.5in" svg:height="0.30556in" draw:z-index="252253184" draw:id="id569" draw:style-name="a570" draw:name="Rectangle 572" text:anchor-type="paragraph"><svg:title/><svg:desc/><text:p text:style-name="P873"><text:span text:style-name="T874">Até o Bim (m)</text:span></text:p><draw:enhanced-geometry draw:type="non-primitive" svg:viewBox="0 0 21600 21600" draw:enhanced-path="M 0 0 L 21600 0 21600 21600 0 21600 Z N"/></draw:custom-shape><draw:custom-shape svg:x="8.68056in" svg:y="4.125in" svg:width="0.48611in" svg:height="0.33333in" draw:z-index="252254208" draw:id="id570" draw:style-name="a571" draw:name="Rectangle 573" text:anchor-type="paragraph"><svg:title/><svg:desc/><text:p text:style-name="P875"><text:span text:style-name="T876">% (l/total l) x 100</text:span></text:p><draw:enhanced-geometry draw:type="non-primitive" svg:viewBox="0 0 21600 21600" draw:enhanced-path="M 0 0 L 21600 0 21600 21600 0 21600 Z N"/></draw:custom-shape><draw:custom-shape svg:x="9.18056in" svg:y="3.95833in" svg:width="1.19444in" svg:height="0.16667in" draw:z-index="252255232" draw:id="id571" draw:style-name="a572" draw:name="Rectangle 574" text:anchor-type="paragraph"><svg:title/><svg:desc/><text:p text:style-name="P877"><text:span text:style-name="T878">DESP. LIQ.</text:span></text:p><draw:enhanced-geometry draw:type="non-primitive" svg:viewBox="0 0 21600 21600" draw:enhanced-path="M 0 0 L 21600 0 21600 21600 0 21600 Z N"/></draw:custom-shape><draw:custom-shape svg:x="10.38889in" svg:y="3.95833in" svg:width="0.91667in" svg:height="0.51389in" draw:z-index="252256256" draw:id="id572" draw:style-name="a573" draw:name="Rectangle 575" text:anchor-type="paragraph"><svg:title/><svg:desc/><text:p text:style-name="P879"><text:span text:style-name="T880">INSCRITAS EM</text:span><text:span text:style-name="T881"><text:line-break/>RESTOS A</text:span><text:span text:style-name="T882"><text:line-break/>PAGAR NÃO</text:span><text:span text:style-name="T883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93056in" svg:x2="10.375in" svg:y2="4.47222in" draw:z-index="252257280" draw:id="id573" draw:style-name="a574" draw:name="Line 576" text:anchor-type="paragraph"><svg:title/><svg:desc/></draw:connector><draw:custom-shape svg:x="6.33333in" svg:y="4.79167in" svg:width="0.76389in" svg:height="0.15278in" draw:z-index="252258304" draw:id="id574" draw:style-name="a575" draw:name="Rectangle 577" text:anchor-type="paragraph"><svg:title/><svg:desc/><text:p text:style-name="P884"><text:span text:style-name="T885">7.273.000,00</text:span></text:p><draw:enhanced-geometry draw:type="non-primitive" svg:viewBox="0 0 21600 21600" draw:enhanced-path="M 0 0 L 21600 0 21600 21600 0 21600 Z N"/></draw:custom-shape><draw:custom-shape svg:x="0.69444in" svg:y="5.25in" svg:width="5.59722in" svg:height="0.15278in" draw:z-index="252259328" draw:id="id575" draw:style-name="a576" draw:name="Rectangle 578" text:anchor-type="paragraph"><svg:title/><svg:desc/><text:p text:style-name="P886"><text:span text:style-name="T887">Alimentação e Nutrição</text:span></text:p><draw:enhanced-geometry draw:type="non-primitive" svg:viewBox="0 0 21600 21600" draw:enhanced-path="M 0 0 L 21600 0 21600 21600 0 21600 Z N"/></draw:custom-shape><draw:custom-shape svg:x="6.33333in" svg:y="4.63889in" svg:width="0.76389in" svg:height="0.15278in" draw:z-index="252260352" draw:id="id576" draw:style-name="a577" draw:name="Rectangle 579" text:anchor-type="paragraph"><svg:title/><svg:desc/><text:p text:style-name="P888"><text:span text:style-name="T889">393.995.000,00</text:span></text:p><draw:enhanced-geometry draw:type="non-primitive" svg:viewBox="0 0 21600 21600" draw:enhanced-path="M 0 0 L 21600 0 21600 21600 0 21600 Z N"/></draw:custom-shape><draw:custom-shape svg:x="6.33333in" svg:y="4.48611in" svg:width="0.76389in" svg:height="0.15278in" draw:z-index="252261376" draw:id="id577" draw:style-name="a578" draw:name="Rectangle 580" text:anchor-type="paragraph"><svg:title/><svg:desc/><text:p text:style-name="P890"><text:span text:style-name="T891">83.065.000,00</text:span></text:p><draw:enhanced-geometry draw:type="non-primitive" svg:viewBox="0 0 21600 21600" draw:enhanced-path="M 0 0 L 21600 0 21600 21600 0 21600 Z N"/></draw:custom-shape><draw:custom-shape svg:x="7.90278in" svg:y="4.79167in" svg:width="0.72222in" svg:height="0.15278in" draw:z-index="252262400" draw:id="id578" draw:style-name="a579" draw:name="Rectangle 581" text:anchor-type="paragraph"><svg:title/><svg:desc/><text:p text:style-name="P892"><text:span text:style-name="T893">4.499.651,86</text:span></text:p><draw:enhanced-geometry draw:type="non-primitive" svg:viewBox="0 0 21600 21600" draw:enhanced-path="M 0 0 L 21600 0 21600 21600 0 21600 Z N"/></draw:custom-shape><draw:connector draw:type="line" svg:x1="9.86111in" svg:y1="4.47222in" svg:x2="9.86111in" svg:y2="5.73611in" draw:z-index="252263424" draw:id="id579" draw:style-name="a580" draw:name="Line 582" text:anchor-type="paragraph"><svg:title/><svg:desc/></draw:connector><draw:custom-shape svg:x="7.90278in" svg:y="4.94444in" svg:width="0.72222in" svg:height="0.15278in" draw:z-index="252264448" draw:id="id580" draw:style-name="a581" draw:name="Rectangle 583" text:anchor-type="paragraph"><svg:title/><svg:desc/><text:p text:style-name="P894"><text:span text:style-name="T895">25.022,76</text:span></text:p><draw:enhanced-geometry draw:type="non-primitive" svg:viewBox="0 0 21600 21600" draw:enhanced-path="M 0 0 L 21600 0 21600 21600 0 21600 Z N"/></draw:custom-shape><draw:custom-shape svg:x="0.69444in" svg:y="4.63889in" svg:width="5.59722in" svg:height="0.15278in" draw:z-index="252265472" draw:id="id581" draw:style-name="a582" draw:name="Rectangle 584" text:anchor-type="paragraph"><svg:title/><svg:desc/><text:p text:style-name="P896"><text:span text:style-name="T897">Assistência Básica</text:span></text:p><draw:enhanced-geometry draw:type="non-primitive" svg:viewBox="0 0 21600 21600" draw:enhanced-path="M 0 0 L 21600 0 21600 21600 0 21600 Z N"/></draw:custom-shape><draw:custom-shape svg:x="9.94444in" svg:y="5.25in" svg:width="0.40278in" svg:height="0.15278in" draw:z-index="252266496" draw:id="id582" draw:style-name="a583" draw:name="Rectangle 585" text:anchor-type="paragraph"><svg:title/><svg:desc/><text:p text:style-name="P898"><text:span text:style-name="T899">0,00%</text:span></text:p><draw:enhanced-geometry draw:type="non-primitive" svg:viewBox="0 0 21600 21600" draw:enhanced-path="M 0 0 L 21600 0 21600 21600 0 21600 Z N"/></draw:custom-shape><draw:custom-shape svg:x="7.15278in" svg:y="4.63889in" svg:width="0.68056in" svg:height="0.15278in" draw:z-index="252267520" draw:id="id583" draw:style-name="a584" draw:name="Rectangle 586" text:anchor-type="paragraph"><svg:title/><svg:desc/><text:p text:style-name="P900"><text:span text:style-name="T901">405.776.247,49</text:span></text:p><draw:enhanced-geometry draw:type="non-primitive" svg:viewBox="0 0 21600 21600" draw:enhanced-path="M 0 0 L 21600 0 21600 21600 0 21600 Z N"/></draw:custom-shape><draw:custom-shape svg:x="7.15278in" svg:y="5.09722in" svg:width="0.68056in" svg:height="0.15278in" draw:z-index="252268544" draw:id="id584" draw:style-name="a585" draw:name="Rectangle 587" text:anchor-type="paragraph"><svg:title/><svg:desc/><text:p text:style-name="P902"><text:span text:style-name="T903">30.107.797,02</text:span></text:p><draw:enhanced-geometry draw:type="non-primitive" svg:viewBox="0 0 21600 21600" draw:enhanced-path="M 0 0 L 21600 0 21600 21600 0 21600 Z N"/></draw:custom-shape><draw:custom-shape svg:x="7.90278in" svg:y="4.63889in" svg:width="0.72222in" svg:height="0.15278in" draw:z-index="252269568" draw:id="id585" draw:style-name="a586" draw:name="Rectangle 588" text:anchor-type="paragraph"><svg:title/><svg:desc/><text:p text:style-name="P904"><text:span text:style-name="T905">308.345.622,77</text:span></text:p><draw:enhanced-geometry draw:type="non-primitive" svg:viewBox="0 0 21600 21600" draw:enhanced-path="M 0 0 L 21600 0 21600 21600 0 21600 Z N"/></draw:custom-shape><draw:custom-shape svg:x="0.69444in" svg:y="4.79167in" svg:width="5.59722in" svg:height="0.15278in" draw:z-index="252270592" draw:id="id586" draw:style-name="a587" draw:name="Rectangle 589" text:anchor-type="paragraph"><svg:title/><svg:desc/><text:p text:style-name="P906"><text:span text:style-name="T907">Suporte Profilático e Terapêutico</text:span></text:p><draw:enhanced-geometry draw:type="non-primitive" svg:viewBox="0 0 21600 21600" draw:enhanced-path="M 0 0 L 21600 0 21600 21600 0 21600 Z N"/></draw:custom-shape><draw:custom-shape svg:x="9.94444in" svg:y="4.79167in" svg:width="0.40278in" svg:height="0.15278in" draw:z-index="252271616" draw:id="id587" draw:style-name="a588" draw:name="Rectangle 590" text:anchor-type="paragraph"><svg:title/><svg:desc/><text:p text:style-name="P908"><text:span text:style-name="T909">1,48%</text:span></text:p><draw:enhanced-geometry draw:type="non-primitive" svg:viewBox="0 0 21600 21600" draw:enhanced-path="M 0 0 L 21600 0 21600 21600 0 21600 Z N"/></draw:custom-shape><draw:custom-shape svg:x="0.69444in" svg:y="5.09722in" svg:width="5.59722in" svg:height="0.15278in" draw:z-index="252272640" draw:id="id588" draw:style-name="a589" draw:name="Rectangle 591" text:anchor-type="paragraph"><svg:title/><svg:desc/><text:p text:style-name="P910"><text:span text:style-name="T911">Vigilância Epidemiológica</text:span></text:p><draw:enhanced-geometry draw:type="non-primitive" svg:viewBox="0 0 21600 21600" draw:enhanced-path="M 0 0 L 21600 0 21600 21600 0 21600 Z N"/></draw:custom-shape><draw:custom-shape svg:x="9.94444in" svg:y="4.48611in" svg:width="0.40278in" svg:height="0.15278in" draw:z-index="252273664" draw:id="id589" draw:style-name="a590" draw:name="Rectangle 592" text:anchor-type="paragraph"><svg:title/><svg:desc/><text:p text:style-name="P912"><text:span text:style-name="T913">17,16%</text:span></text:p><draw:enhanced-geometry draw:type="non-primitive" svg:viewBox="0 0 21600 21600" draw:enhanced-path="M 0 0 L 21600 0 21600 21600 0 21600 Z N"/></draw:custom-shape><draw:custom-shape svg:x="7.90278in" svg:y="4.48611in" svg:width="0.72222in" svg:height="0.15278in" draw:z-index="252274688" draw:id="id590" draw:style-name="a591" draw:name="Rectangle 593" text:anchor-type="paragraph"><svg:title/><svg:desc/><text:p text:style-name="P914"><text:span text:style-name="T915">77.213.938,50</text:span></text:p><draw:enhanced-geometry draw:type="non-primitive" svg:viewBox="0 0 21600 21600" draw:enhanced-path="M 0 0 L 21600 0 21600 21600 0 21600 Z N"/></draw:custom-shape><draw:custom-shape svg:x="6.33333in" svg:y="4.94444in" svg:width="0.76389in" svg:height="0.15278in" draw:z-index="252275712" draw:id="id591" draw:style-name="a592" draw:name="Rectangle 594" text:anchor-type="paragraph"><svg:title/><svg:desc/><text:p text:style-name="P916"><text:span text:style-name="T917">270.000,00</text:span></text:p><draw:enhanced-geometry draw:type="non-primitive" svg:viewBox="0 0 21600 21600" draw:enhanced-path="M 0 0 L 21600 0 21600 21600 0 21600 Z N"/></draw:custom-shape><draw:custom-shape svg:x="9.94444in" svg:y="5.09722in" svg:width="0.40278in" svg:height="0.15278in" draw:z-index="252276736" draw:id="id592" draw:style-name="a593" draw:name="Rectangle 595" text:anchor-type="paragraph"><svg:title/><svg:desc/><text:p text:style-name="P918"><text:span text:style-name="T919">5,03%</text:span></text:p><draw:enhanced-geometry draw:type="non-primitive" svg:viewBox="0 0 21600 21600" draw:enhanced-path="M 0 0 L 21600 0 21600 21600 0 21600 Z N"/></draw:custom-shape><draw:custom-shape svg:x="7.15278in" svg:y="5.40278in" svg:width="0.68056in" svg:height="0.15278in" draw:z-index="252277760" draw:id="id593" draw:style-name="a594" draw:name="Rectangle 596" text:anchor-type="paragraph"><svg:title/><svg:desc/><text:p text:style-name="P920"><text:span text:style-name="T921">41.638.894,00</text:span></text:p><draw:enhanced-geometry draw:type="non-primitive" svg:viewBox="0 0 21600 21600" draw:enhanced-path="M 0 0 L 21600 0 21600 21600 0 21600 Z N"/></draw:custom-shape><draw:custom-shape svg:x="7.90278in" svg:y="5.25in" svg:width="0.72222in" svg:height="0.15278in" draw:z-index="252278784" draw:id="id594" draw:style-name="a595" draw:name="Rectangle 597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6.33333in" svg:y="5.55556in" svg:width="0.76389in" svg:height="0.15278in" draw:z-index="252279808" draw:id="id595" draw:style-name="a596" draw:name="Rectangle 598" text:anchor-type="paragraph"><svg:title/><svg:desc/><text:p text:style-name="P924"><text:span text:style-name="T925">560.549.000,00</text:span></text:p><draw:enhanced-geometry draw:type="non-primitive" svg:viewBox="0 0 21600 21600" draw:enhanced-path="M 0 0 L 21600 0 21600 21600 0 21600 Z N"/></draw:custom-shape><draw:connector draw:type="line" svg:x1="8.66667in" svg:y1="4.47222in" svg:x2="8.66667in" svg:y2="5.73611in" draw:z-index="252280832" draw:id="id596" draw:style-name="a597" draw:name="Line 599" text:anchor-type="paragraph"><svg:title/><svg:desc/></draw:connector><draw:custom-shape svg:x="7.90278in" svg:y="5.55556in" svg:width="0.72222in" svg:height="0.15278in" draw:z-index="252281856" draw:id="id597" draw:style-name="a598" draw:name="Rectangle 600" text:anchor-type="paragraph"><svg:title/><svg:desc/><text:p text:style-name="P926"><text:span text:style-name="T927">460.245.155,37</text:span></text:p><draw:enhanced-geometry draw:type="non-primitive" svg:viewBox="0 0 21600 21600" draw:enhanced-path="M 0 0 L 21600 0 21600 21600 0 21600 Z N"/></draw:custom-shape><draw:connector draw:type="line" svg:x1="7.875in" svg:y1="4.47222in" svg:x2="7.875in" svg:y2="5.73611in" draw:z-index="252282880" draw:id="id598" draw:style-name="a599" draw:name="Line 601" text:anchor-type="paragraph"><svg:title/><svg:desc/></draw:connector><draw:custom-shape svg:x="0.69444in" svg:y="4.94444in" svg:width="5.59722in" svg:height="0.15278in" draw:z-index="252283904" draw:id="id599" draw:style-name="a600" draw:name="Rectangle 602" text:anchor-type="paragraph"><svg:title/><svg:desc/><text:p text:style-name="P928"><text:span text:style-name="T929">Vigilância Sanitária</text:span></text:p><draw:enhanced-geometry draw:type="non-primitive" svg:viewBox="0 0 21600 21600" draw:enhanced-path="M 0 0 L 21600 0 21600 21600 0 21600 Z N"/></draw:custom-shape><draw:custom-shape svg:x="9.94444in" svg:y="5.40278in" svg:width="0.40278in" svg:height="0.15278in" draw:z-index="252284928" draw:id="id600" draw:style-name="a601" draw:name="Rectangle 603" text:anchor-type="paragraph"><svg:title/><svg:desc/><text:p text:style-name="P930"><text:span text:style-name="T931">8,48%</text:span></text:p><draw:enhanced-geometry draw:type="non-primitive" svg:viewBox="0 0 21600 21600" draw:enhanced-path="M 0 0 L 21600 0 21600 21600 0 21600 Z N"/></draw:custom-shape><draw:custom-shape svg:x="0.69444in" svg:y="5.40278in" svg:width="5.59722in" svg:height="0.15278in" draw:z-index="252285952" draw:id="id601" draw:style-name="a602" draw:name="Rectangle 604" text:anchor-type="paragraph"><svg:title/><svg:desc/><text:p text:style-name="P932"><text:span text:style-name="T933">Outras Subfunções</text:span></text:p><draw:enhanced-geometry draw:type="non-primitive" svg:viewBox="0 0 21600 21600" draw:enhanced-path="M 0 0 L 21600 0 21600 21600 0 21600 Z N"/></draw:custom-shape><draw:connector draw:type="line" svg:x1="6.29167in" svg:y1="4.47222in" svg:x2="6.29167in" svg:y2="5.73611in" draw:z-index="252286976" draw:id="id602" draw:style-name="a603" draw:name="Line 605" text:anchor-type="paragraph"><svg:title/><svg:desc/></draw:connector><draw:custom-shape svg:x="7.15278in" svg:y="5.25in" svg:width="0.68056in" svg:height="0.15278in" draw:z-index="252288000" draw:id="id603" draw:style-name="a604" draw:name="Rectangle 606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9.94444in" svg:y="4.63889in" svg:width="0.40278in" svg:height="0.15278in" draw:z-index="252289024" draw:id="id604" draw:style-name="a605" draw:name="Rectangle 607" text:anchor-type="paragraph"><svg:title/><svg:desc/><text:p text:style-name="P936"><text:span text:style-name="T937">67,86%</text:span></text:p><draw:enhanced-geometry draw:type="non-primitive" svg:viewBox="0 0 21600 21600" draw:enhanced-path="M 0 0 L 21600 0 21600 21600 0 21600 Z N"/></draw:custom-shape><draw:custom-shape svg:x="7.15278in" svg:y="5.55556in" svg:width="0.68056in" svg:height="0.15278in" draw:z-index="252290048" draw:id="id605" draw:style-name="a606" draw:name="Rectangle 608" text:anchor-type="paragraph"><svg:title/><svg:desc/><text:p text:style-name="P938"><text:span text:style-name="T939">570.875.212,26</text:span></text:p><draw:enhanced-geometry draw:type="non-primitive" svg:viewBox="0 0 21600 21600" draw:enhanced-path="M 0 0 L 21600 0 21600 21600 0 21600 Z N"/></draw:custom-shape><draw:custom-shape svg:x="6.33333in" svg:y="5.25in" svg:width="0.76389in" svg:height="0.15278in" draw:z-index="252291072" draw:id="id606" draw:style-name="a607" draw:name="Rectangle 609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0.69444in" svg:y="5.55556in" svg:width="5.63889in" svg:height="0.15278in" draw:z-index="252292096" draw:id="id607" draw:style-name="a608" draw:name="Rectangle 610" text:anchor-type="paragraph"><svg:title/><svg:desc/><text:p text:style-name="P942"><text:span text:style-name="T943">TOTAL</text:span></text:p><draw:enhanced-geometry draw:type="non-primitive" svg:viewBox="0 0 21600 21600" draw:enhanced-path="M 0 0 L 21600 0 21600 21600 0 21600 Z N"/></draw:custom-shape><draw:connector draw:type="line" svg:x1="0.66667in" svg:y1="5.72222in" svg:x2="11.30556in" svg:y2="5.72222in" draw:z-index="252293120" draw:id="id608" draw:style-name="a609" draw:name="Line 611" text:anchor-type="paragraph"><svg:title/><svg:desc/></draw:connector><draw:custom-shape svg:x="7.15278in" svg:y="4.48611in" svg:width="0.68056in" svg:height="0.15278in" draw:z-index="252294144" draw:id="id609" draw:style-name="a610" draw:name="Rectangle 612" text:anchor-type="paragraph"><svg:title/><svg:desc/><text:p text:style-name="P944"><text:span text:style-name="T945">85.809.273,75</text:span></text:p><draw:enhanced-geometry draw:type="non-primitive" svg:viewBox="0 0 21600 21600" draw:enhanced-path="M 0 0 L 21600 0 21600 21600 0 21600 Z N"/></draw:custom-shape><draw:custom-shape svg:x="7.15278in" svg:y="4.94444in" svg:width="0.68056in" svg:height="0.15278in" draw:z-index="252295168" draw:id="id610" draw:style-name="a611" draw:name="Rectangle 613" text:anchor-type="paragraph"><svg:title/><svg:desc/><text:p text:style-name="P946"><text:span text:style-name="T947">270.000,00</text:span></text:p><draw:enhanced-geometry draw:type="non-primitive" svg:viewBox="0 0 21600 21600" draw:enhanced-path="M 0 0 L 21600 0 21600 21600 0 21600 Z N"/></draw:custom-shape><draw:custom-shape svg:x="9.94444in" svg:y="4.94444in" svg:width="0.40278in" svg:height="0.15278in" draw:z-index="252296192" draw:id="id611" draw:style-name="a612" draw:name="Rectangle 614" text:anchor-type="paragraph"><svg:title/><svg:desc/><text:p text:style-name="P948"><text:span text:style-name="T949">0,01%</text:span></text:p><draw:enhanced-geometry draw:type="non-primitive" svg:viewBox="0 0 21600 21600" draw:enhanced-path="M 0 0 L 21600 0 21600 21600 0 21600 Z N"/></draw:custom-shape><draw:custom-shape svg:x="6.33333in" svg:y="5.09722in" svg:width="0.76389in" svg:height="0.15278in" draw:z-index="252297216" draw:id="id612" draw:style-name="a613" draw:name="Rectangle 615" text:anchor-type="paragraph"><svg:title/><svg:desc/><text:p text:style-name="P950"><text:span text:style-name="T951">29.917.000,00</text:span></text:p><draw:enhanced-geometry draw:type="non-primitive" svg:viewBox="0 0 21600 21600" draw:enhanced-path="M 0 0 L 21600 0 21600 21600 0 21600 Z N"/></draw:custom-shape><draw:custom-shape svg:x="7.90278in" svg:y="5.09722in" svg:width="0.72222in" svg:height="0.15278in" draw:z-index="252298240" draw:id="id613" draw:style-name="a614" draw:name="Rectangle 616" text:anchor-type="paragraph"><svg:title/><svg:desc/><text:p text:style-name="P952"><text:span text:style-name="T953">29.691.340,85</text:span></text:p><draw:enhanced-geometry draw:type="non-primitive" svg:viewBox="0 0 21600 21600" draw:enhanced-path="M 0 0 L 21600 0 21600 21600 0 21600 Z N"/></draw:custom-shape><draw:custom-shape svg:x="0.69444in" svg:y="4.48611in" svg:width="5.59722in" svg:height="0.15278in" draw:z-index="252299264" draw:id="id614" draw:style-name="a615" draw:name="Rectangle 617" text:anchor-type="paragraph"><svg:title/><svg:desc/><text:p text:style-name="P954"><text:span text:style-name="T955">Atenção Básica</text:span></text:p><draw:enhanced-geometry draw:type="non-primitive" svg:viewBox="0 0 21600 21600" draw:enhanced-path="M 0 0 L 21600 0 21600 21600 0 21600 Z N"/></draw:custom-shape><draw:custom-shape svg:x="7.15278in" svg:y="4.79167in" svg:width="0.68056in" svg:height="0.15278in" draw:z-index="252300288" draw:id="id615" draw:style-name="a616" draw:name="Rectangle 618" text:anchor-type="paragraph"><svg:title/><svg:desc/><text:p text:style-name="P956"><text:span text:style-name="T957">7.273.000,00</text:span></text:p><draw:enhanced-geometry draw:type="non-primitive" svg:viewBox="0 0 21600 21600" draw:enhanced-path="M 0 0 L 21600 0 21600 21600 0 21600 Z N"/></draw:custom-shape><draw:custom-shape svg:x="7.90278in" svg:y="5.40278in" svg:width="0.72222in" svg:height="0.15278in" draw:z-index="252301312" draw:id="id616" draw:style-name="a617" draw:name="Rectangle 619" text:anchor-type="paragraph"><svg:title/><svg:desc/><text:p text:style-name="P958"><text:span text:style-name="T959">40.469.578,63</text:span></text:p><draw:enhanced-geometry draw:type="non-primitive" svg:viewBox="0 0 21600 21600" draw:enhanced-path="M 0 0 L 21600 0 21600 21600 0 21600 Z N"/></draw:custom-shape><draw:custom-shape svg:x="6.33333in" svg:y="5.40278in" svg:width="0.76389in" svg:height="0.15278in" draw:z-index="252302336" draw:id="id617" draw:style-name="a618" draw:name="Rectangle 620" text:anchor-type="paragraph"><svg:title/><svg:desc/><text:p text:style-name="P960"><text:span text:style-name="T961">46.029.000,00</text:span></text:p><draw:enhanced-geometry draw:type="non-primitive" svg:viewBox="0 0 21600 21600" draw:enhanced-path="M 0 0 L 21600 0 21600 21600 0 21600 Z N"/></draw:custom-shape><draw:custom-shape svg:x="9.94444in" svg:y="5.55556in" svg:width="0.40278in" svg:height="0.15278in" draw:z-index="252303360" draw:id="id618" draw:style-name="a619" draw:name="Rectangle 621" text:anchor-type="paragraph"><svg:title/><svg:desc/><text:p text:style-name="P962"><text:span text:style-name="T963">100 %</text:span></text:p><draw:enhanced-geometry draw:type="non-primitive" svg:viewBox="0 0 21600 21600" draw:enhanced-path="M 0 0 L 21600 0 21600 21600 0 21600 Z N"/></draw:custom-shape><draw:connector draw:type="line" svg:x1="7.13889in" svg:y1="4.47222in" svg:x2="7.13889in" svg:y2="5.73611in" draw:z-index="252304384" draw:id="id619" draw:style-name="a620" draw:name="Line 622" text:anchor-type="paragraph"><svg:title/><svg:desc/></draw:connector><draw:connector draw:type="line" svg:x1="9.15278in" svg:y1="4.47222in" svg:x2="9.15278in" svg:y2="5.73611in" draw:z-index="252305408" draw:id="id620" draw:style-name="a621" draw:name="Line 623" text:anchor-type="paragraph"><svg:title/><svg:desc/></draw:connector><draw:custom-shape svg:x="9.16667in" svg:y="5.09722in" svg:width="0.66667in" svg:height="0.15278in" draw:z-index="252306432" draw:id="id621" draw:style-name="a622" draw:name="Rectangle 624" text:anchor-type="paragraph"><svg:title/><svg:desc/><text:p text:style-name="P964"><text:span text:style-name="T965">8.111.940,91</text:span></text:p><draw:enhanced-geometry draw:type="non-primitive" svg:viewBox="0 0 21600 21600" draw:enhanced-path="M 0 0 L 21600 0 21600 21600 0 21600 Z N"/></draw:custom-shape><draw:custom-shape svg:x="9.16667in" svg:y="4.48611in" svg:width="0.66667in" svg:height="0.15278in" draw:z-index="252307456" draw:id="id622" draw:style-name="a623" draw:name="Rectangle 625" text:anchor-type="paragraph"><svg:title/><svg:desc/><text:p text:style-name="P966"><text:span text:style-name="T967">27.677.516,11</text:span></text:p><draw:enhanced-geometry draw:type="non-primitive" svg:viewBox="0 0 21600 21600" draw:enhanced-path="M 0 0 L 21600 0 21600 21600 0 21600 Z N"/></draw:custom-shape><draw:custom-shape svg:x="9.16667in" svg:y="4.63889in" svg:width="0.66667in" svg:height="0.15278in" draw:z-index="252308480" draw:id="id623" draw:style-name="a624" draw:name="Rectangle 626" text:anchor-type="paragraph"><svg:title/><svg:desc/><text:p text:style-name="P968"><text:span text:style-name="T969">109.471.574,12</text:span></text:p><draw:enhanced-geometry draw:type="non-primitive" svg:viewBox="0 0 21600 21600" draw:enhanced-path="M 0 0 L 21600 0 21600 21600 0 21600 Z N"/></draw:custom-shape><draw:custom-shape svg:x="9.16667in" svg:y="5.55556in" svg:width="0.66667in" svg:height="0.15278in" draw:z-index="252309504" draw:id="id624" draw:style-name="a625" draw:name="Rectangle 627" text:anchor-type="paragraph"><svg:title/><svg:desc/><text:p text:style-name="P970"><text:span text:style-name="T971">161.331.397,48</text:span></text:p><draw:enhanced-geometry draw:type="non-primitive" svg:viewBox="0 0 21600 21600" draw:enhanced-path="M 0 0 L 21600 0 21600 21600 0 21600 Z N"/></draw:custom-shape><draw:custom-shape svg:x="9.16667in" svg:y="4.94444in" svg:width="0.66667in" svg:height="0.15278in" draw:z-index="252310528" draw:id="id625" draw:style-name="a626" draw:name="Rectangle 628" text:anchor-type="paragraph"><svg:title/><svg:desc/><text:p text:style-name="P972"><text:span text:style-name="T973">13.920,47</text:span></text:p><draw:enhanced-geometry draw:type="non-primitive" svg:viewBox="0 0 21600 21600" draw:enhanced-path="M 0 0 L 21600 0 21600 21600 0 21600 Z N"/></draw:custom-shape><draw:custom-shape svg:x="9.16667in" svg:y="5.40278in" svg:width="0.66667in" svg:height="0.15278in" draw:z-index="252311552" draw:id="id626" draw:style-name="a627" draw:name="Rectangle 629" text:anchor-type="paragraph"><svg:title/><svg:desc/><text:p text:style-name="P974"><text:span text:style-name="T975">13.674.020,65</text:span></text:p><draw:enhanced-geometry draw:type="non-primitive" svg:viewBox="0 0 21600 21600" draw:enhanced-path="M 0 0 L 21600 0 21600 21600 0 21600 Z N"/></draw:custom-shape><draw:custom-shape svg:x="9.16667in" svg:y="5.25in" svg:width="0.66667in" svg:height="0.15278in" draw:z-index="252312576" draw:id="id627" draw:style-name="a628" draw:name="Rectangle 630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9.16667in" svg:y="4.79167in" svg:width="0.66667in" svg:height="0.15278in" draw:z-index="252313600" draw:id="id628" draw:style-name="a629" draw:name="Rectangle 631" text:anchor-type="paragraph"><svg:title/><svg:desc/><text:p text:style-name="P978"><text:span text:style-name="T979">2.382.425,22</text:span></text:p><draw:enhanced-geometry draw:type="non-primitive" svg:viewBox="0 0 21600 21600" draw:enhanced-path="M 0 0 L 21600 0 21600 21600 0 21600 Z N"/></draw:custom-shape><draw:custom-shape svg:x="8.70833in" svg:y="5.40278in" svg:width="0.40278in" svg:height="0.15278in" draw:z-index="252314624" draw:id="id629" draw:style-name="a630" draw:name="Rectangle 632" text:anchor-type="paragraph"><svg:title/><svg:desc/><text:p text:style-name="P980"><text:span text:style-name="T981">8,79%</text:span></text:p><draw:enhanced-geometry draw:type="non-primitive" svg:viewBox="0 0 21600 21600" draw:enhanced-path="M 0 0 L 21600 0 21600 21600 0 21600 Z N"/></draw:custom-shape><draw:custom-shape svg:x="8.70833in" svg:y="4.79167in" svg:width="0.40278in" svg:height="0.15278in" draw:z-index="252315648" draw:id="id630" draw:style-name="a631" draw:name="Rectangle 633" text:anchor-type="paragraph"><svg:title/><svg:desc/><text:p text:style-name="P982"><text:span text:style-name="T983">0,98%</text:span></text:p><draw:enhanced-geometry draw:type="non-primitive" svg:viewBox="0 0 21600 21600" draw:enhanced-path="M 0 0 L 21600 0 21600 21600 0 21600 Z N"/></draw:custom-shape><draw:custom-shape svg:x="8.70833in" svg:y="4.63889in" svg:width="0.40278in" svg:height="0.15278in" draw:z-index="252316672" draw:id="id631" draw:style-name="a632" draw:name="Rectangle 634" text:anchor-type="paragraph"><svg:title/><svg:desc/><text:p text:style-name="P984"><text:span text:style-name="T985">67,00%</text:span></text:p><draw:enhanced-geometry draw:type="non-primitive" svg:viewBox="0 0 21600 21600" draw:enhanced-path="M 0 0 L 21600 0 21600 21600 0 21600 Z N"/></draw:custom-shape><draw:custom-shape svg:x="8.70833in" svg:y="4.94444in" svg:width="0.40278in" svg:height="0.15278in" draw:z-index="252317696" draw:id="id632" draw:style-name="a633" draw:name="Rectangle 635" text:anchor-type="paragraph"><svg:title/><svg:desc/><text:p text:style-name="P986"><text:span text:style-name="T987">0,01%</text:span></text:p><draw:enhanced-geometry draw:type="non-primitive" svg:viewBox="0 0 21600 21600" draw:enhanced-path="M 0 0 L 21600 0 21600 21600 0 21600 Z N"/></draw:custom-shape><draw:custom-shape svg:x="8.70833in" svg:y="5.55556in" svg:width="0.40278in" svg:height="0.15278in" draw:z-index="252318720" draw:id="id633" draw:style-name="a634" draw:name="Rectangle 636" text:anchor-type="paragraph"><svg:title/><svg:desc/><text:p text:style-name="P988"><text:span text:style-name="T989">100 %</text:span></text:p><draw:enhanced-geometry draw:type="non-primitive" svg:viewBox="0 0 21600 21600" draw:enhanced-path="M 0 0 L 21600 0 21600 21600 0 21600 Z N"/></draw:custom-shape><draw:custom-shape svg:x="8.70833in" svg:y="5.09722in" svg:width="0.40278in" svg:height="0.15278in" draw:z-index="252319744" draw:id="id634" draw:style-name="a635" draw:name="Rectangle 637" text:anchor-type="paragraph"><svg:title/><svg:desc/><text:p text:style-name="P990"><text:span text:style-name="T991">6,45%</text:span></text:p><draw:enhanced-geometry draw:type="non-primitive" svg:viewBox="0 0 21600 21600" draw:enhanced-path="M 0 0 L 21600 0 21600 21600 0 21600 Z N"/></draw:custom-shape><draw:custom-shape svg:x="8.70833in" svg:y="5.25in" svg:width="0.40278in" svg:height="0.15278in" draw:z-index="252320768" draw:id="id635" draw:style-name="a636" draw:name="Rectangle 638" text:anchor-type="paragraph"><svg:title/><svg:desc/><text:p text:style-name="P992"><text:span text:style-name="T993">0,00%</text:span></text:p><draw:enhanced-geometry draw:type="non-primitive" svg:viewBox="0 0 21600 21600" draw:enhanced-path="M 0 0 L 21600 0 21600 21600 0 21600 Z N"/></draw:custom-shape><draw:custom-shape svg:x="8.70833in" svg:y="4.48611in" svg:width="0.40278in" svg:height="0.15278in" draw:z-index="252321792" draw:id="id636" draw:style-name="a637" draw:name="Rectangle 639" text:anchor-type="paragraph"><svg:title/><svg:desc/><text:p text:style-name="P994"><text:span text:style-name="T995">16,78%</text:span></text:p><draw:enhanced-geometry draw:type="non-primitive" svg:viewBox="0 0 21600 21600" draw:enhanced-path="M 0 0 L 21600 0 21600 21600 0 21600 Z N"/></draw:custom-shape><draw:custom-shape svg:x="10.56944in" svg:y="5.55556in" svg:width="0.66667in" svg:height="0.15278in" draw:z-index="252322816" draw:id="id637" draw:style-name="a638" draw:name="Rectangle 640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10.56944in" svg:y="5.09722in" svg:width="0.66667in" svg:height="0.15278in" draw:z-index="252323840" draw:id="id638" draw:style-name="a639" draw:name="Rectangle 641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10.56944in" svg:y="4.63889in" svg:width="0.66667in" svg:height="0.15278in" draw:z-index="252324864" draw:id="id639" draw:style-name="a640" draw:name="Rectangle 642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10.56944in" svg:y="4.48611in" svg:width="0.66667in" svg:height="0.15278in" draw:z-index="252325888" draw:id="id640" draw:style-name="a641" draw:name="Rectangle 643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10.56944in" svg:y="5.25in" svg:width="0.66667in" svg:height="0.15278in" draw:z-index="252326912" draw:id="id641" draw:style-name="a642" draw:name="Rectangle 644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10.56944in" svg:y="5.40278in" svg:width="0.66667in" svg:height="0.15278in" draw:z-index="252327936" draw:id="id642" draw:style-name="a643" draw:name="Rectangle 645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10.56944in" svg:y="4.94444in" svg:width="0.66667in" svg:height="0.15278in" draw:z-index="252328960" draw:id="id643" draw:style-name="a644" draw:name="Rectangle 646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10.56944in" svg:y="4.79167in" svg:width="0.66667in" svg:height="0.15278in" draw:z-index="252329984" draw:id="id644" draw:style-name="a645" draw:name="Rectangle 647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onnector draw:type="line" svg:x1="10.375in" svg:y1="4.47222in" svg:x2="10.375in" svg:y2="5.73611in" draw:z-index="252331008" draw:id="id645" draw:style-name="a646" draw:name="Line 64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51:00Z</meta:creation-date>
    <dc:date>2017-06-29T18:51:00Z</dc:date>
    <meta:print-date>2017-06-29T18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1" meta:character-count="649" meta:row-count="4" meta:non-whitespace-character-count="549"/>
  </office:meta>
</office:document-meta>
</file>