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8" style:parent-style-name="Normal" style:family="paragraph">
      <style:paragraph-properties fo:widows="0" fo:orphans="0" style:text-autospace="none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8" style:parent-style-name="Normal" style:family="paragraph">
      <style:paragraph-properties fo:widows="0" fo:orphans="0" style:text-autospace="none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0" style:parent-style-name="Normal" style:family="paragraph">
      <style:paragraph-properties fo:widows="0" fo:orphans="0" style:text-autospace="none" fo:text-align="end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2" style:parent-style-name="Normal" style:family="paragraph">
      <style:paragraph-properties fo:widows="0" fo:orphans="0" style:text-autospace="none" fo:text-align="end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6" style:parent-style-name="Normal" style:family="paragraph">
      <style:paragraph-properties fo:widows="0" fo:orphans="0" style:text-autospace="none" fo:text-align="end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8" style:parent-style-name="Normal" style:family="paragraph">
      <style:paragraph-properties fo:widows="0" fo:orphans="0" style:text-autospace="none" fo:text-align="end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8" style:parent-style-name="Normal" style:family="paragraph">
      <style:paragraph-properties fo:widows="0" fo:orphans="0" style:text-autospace="none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end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2" style:parent-style-name="Normal" style:family="paragraph">
      <style:paragraph-properties fo:widows="0" fo:orphans="0" style:text-autospace="none" fo:text-align="end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4" style:parent-style-name="Normal" style:family="paragraph">
      <style:paragraph-properties fo:widows="0" fo:orphans="0" style:text-autospace="none" fo:text-align="end" fo:margin-bottom="0in" fo:line-height="100%"/>
    </style:style>
    <style:style style:name="T8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6" style:parent-style-name="Normal" style:family="paragraph">
      <style:paragraph-properties fo:widows="0" fo:orphans="0" style:text-autospace="none" fo:text-align="end" fo:margin-bottom="0in" fo:line-height="100%"/>
    </style:style>
    <style:style style:name="T8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8" style:parent-style-name="Normal" style:family="paragraph">
      <style:paragraph-properties fo:widows="0" fo:orphans="0" style:text-autospace="none" fo:text-align="end" fo:margin-bottom="0in" fo:line-height="100%"/>
    </style:style>
    <style:style style:name="T8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0" style:parent-style-name="Normal" style:family="paragraph">
      <style:paragraph-properties fo:widows="0" fo:orphans="0" style:text-autospace="none" fo:text-align="end" fo:margin-bottom="0in" fo:line-height="100%"/>
    </style:style>
    <style:style style:name="T8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2" style:parent-style-name="Normal" style:family="paragraph">
      <style:paragraph-properties fo:widows="0" fo:orphans="0" style:text-autospace="none" fo:text-align="end" fo:margin-bottom="0in" fo:line-height="100%"/>
    </style:style>
    <style:style style:name="T8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8" style:parent-style-name="Normal" style:family="paragraph">
      <style:paragraph-properties fo:widows="0" fo:orphans="0" style:text-autospace="none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0" style:parent-style-name="Normal" style:family="paragraph">
      <style:paragraph-properties fo:widows="0" fo:orphans="0" style:text-autospace="none" fo:text-align="end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8" style:parent-style-name="Normal" style:family="paragraph">
      <style:paragraph-properties fo:widows="0" fo:orphans="0" style:text-autospace="none" fo:text-align="end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6" style:parent-style-name="Normal" style:family="paragraph">
      <style:paragraph-properties fo:widows="0" fo:orphans="0" style:text-autospace="none" fo:text-align="end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4" style:parent-style-name="Normal" style:family="paragraph">
      <style:paragraph-properties fo:widows="0" fo:orphans="0" style:text-autospace="none" fo:text-align="end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8" style:parent-style-name="Normal" style:family="paragraph">
      <style:paragraph-properties fo:widows="0" fo:orphans="0" style:text-autospace="none" fo:margin-bottom="0in" fo:line-height="100%"/>
    </style:style>
    <style:style style:name="T8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2" style:parent-style-name="Normal" style:family="paragraph">
      <style:paragraph-properties fo:widows="0" fo:orphans="0" style:text-autospace="none" fo:text-align="end" fo:margin-bottom="0in" fo:line-height="100%"/>
    </style:style>
    <style:style style:name="T8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0" style:parent-style-name="Normal" style:family="paragraph">
      <style:paragraph-properties fo:widows="0" fo:orphans="0" style:text-autospace="none" fo:text-align="end" fo:margin-bottom="0in" fo:line-height="100%"/>
    </style:style>
    <style:style style:name="T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2" style:parent-style-name="Normal" style:family="paragraph">
      <style:paragraph-properties fo:widows="0" fo:orphans="0" style:text-autospace="none" fo:text-align="end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4" style:parent-style-name="Normal" style:family="paragraph">
      <style:paragraph-properties fo:widows="0" fo:orphans="0" style:text-autospace="none" fo:text-align="end" fo:margin-bottom="0in" fo:line-height="100%"/>
    </style:style>
    <style:style style:name="T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6" style:parent-style-name="Normal" style:family="paragraph">
      <style:paragraph-properties fo:widows="0" fo:orphans="0" style:text-autospace="none" fo:text-align="end" fo:margin-bottom="0in" fo:line-height="100%"/>
    </style:style>
    <style:style style:name="T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8" style:parent-style-name="Normal" style:family="paragraph">
      <style:paragraph-properties fo:widows="0" fo:orphans="0" style:text-autospace="none" fo:text-align="end" fo:margin-bottom="0in" fo:line-height="100%"/>
    </style:style>
    <style:style style:name="T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6" style:parent-style-name="Normal" style:family="paragraph">
      <style:paragraph-properties fo:widows="0" fo:orphans="0" style:text-autospace="none" fo:text-align="end" fo:margin-bottom="0in" fo:line-height="100%"/>
    </style:style>
    <style:style style:name="T8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43056in" svg:y1="5.73611in" svg:x2="3.02778in" svg:y2="5.73611in" draw:z-index="252507136" draw:id="id0" draw:style-name="a0" draw:name="Line 2" text:anchor-type="paragraph"><svg:title/><svg:desc/></draw:connector><draw:custom-shape svg:x="0.43056in" svg:y="5.73611in" svg:width="2.59722in" svg:height="0.16667in" draw:z-index="252508160" draw:id="id1" draw:style-name="a1" draw:name="Rectangle 3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0.43056in" svg:y="5.88889in" svg:width="2.59722in" svg:height="0.125in" draw:z-index="252509184" draw:id="id2" draw:style-name="a2" draw:name="Rectangle 4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ustom-shape svg:x="0.43056in" svg:y="6in" svg:width="2.59722in" svg:height="0.125in" draw:z-index="252510208" draw:id="id3" draw:style-name="a3" draw:name="Rectangle 5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3.20833in" svg:y1="5.73611in" svg:x2="5.80556in" svg:y2="5.73611in" draw:z-index="252511232" draw:id="id4" draw:style-name="a4" draw:name="Line 6" text:anchor-type="paragraph"><svg:title/><svg:desc/></draw:connector><draw:custom-shape svg:x="3.20833in" svg:y="5.73611in" svg:width="2.59722in" svg:height="0.16667in" draw:z-index="252512256" draw:id="id5" draw:style-name="a5" draw:name="Rectangle 7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3.20833in" svg:y="5.88889in" svg:width="2.59722in" svg:height="0.125in" draw:z-index="252513280" draw:id="id6" draw:style-name="a6" draw:name="Rectangle 8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3.20833in" svg:y="6in" svg:width="2.59722in" svg:height="0.125in" draw:z-index="252514304" draw:id="id7" draw:style-name="a7" draw:name="Rectangle 9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5.98611in" svg:y1="5.73611in" svg:x2="8.58333in" svg:y2="5.73611in" draw:z-index="252515328" draw:id="id8" draw:style-name="a8" draw:name="Line 10" text:anchor-type="paragraph"><svg:title/><svg:desc/></draw:connector><draw:custom-shape svg:x="5.98611in" svg:y="5.73611in" svg:width="2.59722in" svg:height="0.16667in" draw:z-index="252516352" draw:id="id9" draw:style-name="a9" draw:name="Rectangle 11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5.98611in" svg:y="5.88889in" svg:width="2.59722in" svg:height="0.125in" draw:z-index="252517376" draw:id="id10" draw:style-name="a10" draw:name="Rectangle 12" text:anchor-type="paragraph"><svg:title/><svg:desc/><text:p text:style-name="P16"><text:span text:style-name="T17">SECRETARIO<text:s/></text:span><text:span text:style-name="T18">DE FINANÇAS</text:span></text:p><draw:enhanced-geometry draw:type="non-primitive" svg:viewBox="0 0 21600 21600" draw:enhanced-path="M 0 0 L 21600 0 21600 21600 0 21600 Z N"/></draw:custom-shape><draw:custom-shape svg:x="5.98611in" svg:y="6in" svg:width="2.59722in" svg:height="0.125in" draw:z-index="252518400" draw:id="id11" draw:style-name="a11" draw:name="Rectangle 13" text:anchor-type="paragraph"><svg:title/><svg:desc/><text:p text:style-name="P19"><text:span text:style-name="T20">334.210.729-49</text:span></text:p><draw:enhanced-geometry draw:type="non-primitive" svg:viewBox="0 0 21600 21600" draw:enhanced-path="M 0 0 L 21600 0 21600 21600 0 21600 Z N"/></draw:custom-shape><draw:connector draw:type="line" svg:x1="8.76389in" svg:y1="5.73611in" svg:x2="11.36111in" svg:y2="5.73611in" draw:z-index="252519424" draw:id="id12" draw:style-name="a12" draw:name="Line 14" text:anchor-type="paragraph"><svg:title/><svg:desc/></draw:connector><draw:custom-shape svg:x="8.76389in" svg:y="5.73611in" svg:width="2.59722in" svg:height="0.16667in" draw:z-index="252520448" draw:id="id13" draw:style-name="a13" draw:name="Rectangle 15" text:anchor-type="paragraph"><svg:title/><svg:desc/><text:p text:style-name="P21"><text:span text:style-name="T22">PAULO ALEXANDRE PEREIRA BARBOSA<text:s/></text:span></text:p><draw:enhanced-geometry draw:type="non-primitive" svg:viewBox="0 0 21600 21600" draw:enhanced-path="M 0 0 L 21600 0 21600 21600 0 21600 Z N"/></draw:custom-shape><draw:custom-shape svg:x="8.76389in" svg:y="5.88889in" svg:width="2.59722in" svg:height="0.125in" draw:z-index="252521472" draw:id="id14" draw:style-name="a14" draw:name="Rectangle 16" text:anchor-type="paragraph"><svg:title/><svg:desc/><text:p text:style-name="P23"><text:span text:style-name="T24">PREFEITO MUNICIPAL</text:span></text:p><draw:enhanced-geometry draw:type="non-primitive" svg:viewBox="0 0 21600 21600" draw:enhanced-path="M 0 0 L 21600 0 21600 21600 0 21600 Z N"/></draw:custom-shape><draw:custom-shape svg:x="8.76389in" svg:y="6in" svg:width="2.59722in" svg:height="0.125in" draw:z-index="252522496" draw:id="id15" draw:style-name="a15" draw:name="Rectangle 17" text:anchor-type="paragraph"><svg:title/><svg:desc/><text:p text:style-name="P25"><text:span text:style-name="T26">259.583.698-59</text:span></text:p><draw:enhanced-geometry draw:type="non-primitive" svg:viewBox="0 0 21600 21600" draw:enhanced-path="M 0 0 L 21600 0 21600 21600 0 21600 Z N"/></draw:custom-shape><draw:custom-shape svg:x="0.27778in" svg:y="5.03472in" svg:width="6.36111in" svg:height="0.16667in" draw:z-index="252525568" draw:id="id16" draw:style-name="a16" draw:name="Rectangle 18" text:anchor-type="paragraph"><svg:title/><svg:desc/><text:p text:style-name="P27"><text:span text:style-name="T28">Fonte: PRODATA INFORMÁTICA LTDA, MUNICÍPIO DE SANTOS - SP em 26/06/2017 - 09:28:01</text:span></text:p><draw:enhanced-geometry draw:type="non-primitive" svg:viewBox="0 0 21600 21600" draw:enhanced-path="M 0 0 L 21600 0 21600 21600 0 21600 Z N"/></draw:custom-shape><draw:custom-shape svg:x="0.27778in" svg:y="0.31944in" svg:width="11.13889in" svg:height="0.18056in" draw:z-index="251658240" draw:id="id17" draw:style-name="a17" draw:name="Rectangle 19" text:anchor-type="paragraph"><svg:title/><svg:desc/><text:p text:style-name="P29"><text:span text:style-name="T30">MUNICÍPIO DE SANTOS - SP</text:span></text:p><draw:enhanced-geometry draw:type="non-primitive" svg:viewBox="0 0 21600 21600" draw:enhanced-path="M 0 0 L 21600 0 21600 21600 0 21600 Z N"/></draw:custom-shape><draw:custom-shape svg:x="0.27778in" svg:y="0.68056in" svg:width="11.13889in" svg:height="0.18056in" draw:z-index="251659264" draw:id="id18" draw:style-name="a18" draw:name="Rectangle 20" text:anchor-type="paragraph"><svg:title/><svg:desc/><text:p text:style-name="P31"><text:span text:style-name="T32">DEMONSTRATIVO DA RECEITA CORRENTE LÍQUIDA 2º BIMESTRE de 2017</text:span><text:span text:style-name="T33"><text:s/>- REPUBLICAÇÃO</text:span></text:p><draw:enhanced-geometry draw:type="non-primitive" svg:viewBox="0 0 21600 21600" draw:enhanced-path="M 0 0 L 21600 0 21600 21600 0 21600 Z N"/></draw:custom-shape><draw:custom-shape svg:x="0.27778in" svg:y="0.5in" svg:width="11.13889in" svg:height="0.18056in" draw:z-index="251660288" draw:id="id19" draw:style-name="a19" draw:name="Rectangle 21" text:anchor-type="paragraph"><svg:title/><svg:desc/><text:p text:style-name="P34"><text:span text:style-name="T35">RELATÓRIO RESUMIDO DA EXECUÇÃO ORÇAMENTÁRIA</text:span></text:p><draw:enhanced-geometry draw:type="non-primitive" svg:viewBox="0 0 21600 21600" draw:enhanced-path="M 0 0 L 21600 0 21600 21600 0 21600 Z N"/></draw:custom-shape><draw:custom-shape svg:x="0.27778in" svg:y="1.01389in" svg:width="11.13889in" svg:height="0.15278in" draw:z-index="251661312" draw:id="id20" draw:style-name="a20" draw:name="Rectangle 22" text:anchor-type="paragraph"><svg:title/><svg:desc/><text:p text:style-name="P36"><text:span text:style-name="T37">PERÍODO:Abril/2017</text:span></text:p><draw:enhanced-geometry draw:type="non-primitive" svg:viewBox="0 0 21600 21600" draw:enhanced-path="M 0 0 L 21600 0 21600 21600 0 21600 Z N"/></draw:custom-shape><draw:custom-shape svg:x="0.27778in" svg:y="0.84722in" svg:width="11.13889in" svg:height="0.16667in" draw:z-index="251662336" draw:id="id21" draw:style-name="a21" draw:name="Rectangle 23" text:anchor-type="paragraph"><svg:title/><svg:desc/><text:p text:style-name="P38"><text:span text:style-name="T39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2" draw:style-name="a22" draw:name="Rectangle 24" text:anchor-type="paragraph"><svg:title/><svg:desc/><draw:enhanced-geometry draw:type="non-primitive" svg:viewBox="0 0 21600 21600" draw:enhanced-path="M 0 0 L 21600 0 21600 21600 0 21600 Z N"/></draw:custom-shape><draw:frame draw:z-index="251664384" draw:style-name="a23" draw:name="Imagem 25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16667in" svg:width="11.13889in" svg:height="0.15278in" draw:z-index="251665408" draw:id="id23" draw:style-name="a24" draw:name="Rectangle 26" text:anchor-type="paragraph"><svg:title/><svg:desc/><text:p text:style-name="P40"><text:span text:style-name="T41">Consolidado</text:span></text:p><draw:enhanced-geometry draw:type="non-primitive" svg:viewBox="0 0 21600 21600" draw:enhanced-path="M 0 0 L 21600 0 21600 21600 0 21600 Z N"/></draw:custom-shape><draw:custom-shape svg:x="0.27778in" svg:y="1.31944in" svg:width="2.16667in" svg:height="0.15278in" draw:z-index="251666432" draw:id="id24" draw:style-name="a25" draw:name="Rectangle 27" text:anchor-type="paragraph"><svg:title/><svg:desc/><text:p text:style-name="P42"><text:span text:style-name="T43">RREO - Anexo 3 (LRF, Art. 53, inciso I)</text:span></text:p><draw:enhanced-geometry draw:type="non-primitive" svg:viewBox="0 0 21600 21600" draw:enhanced-path="M 0 0 L 21600 0 21600 21600 0 21600 Z N"/></draw:custom-shape><draw:custom-shape svg:x="9.25in" svg:y="1.31944in" svg:width="2.125in" svg:height="0.15278in" draw:z-index="251667456" draw:id="id25" draw:style-name="a26" draw:name="Rectangle 28" text:anchor-type="paragraph"><svg:title/><svg:desc/><text:p text:style-name="P44"><text:span text:style-name="T45">Em Reais</text:span></text:p><draw:enhanced-geometry draw:type="non-primitive" svg:viewBox="0 0 21600 21600" draw:enhanced-path="M 0 0 L 21600 0 21600 21600 0 21600 Z N"/></draw:custom-shape><draw:custom-shape svg:x="0.31944in" svg:y="1.47222in" svg:width="11.05556in" svg:height="0.5in" draw:z-index="251668480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47222in" svg:y="1.47222in" svg:width="7.84722in" svg:height="0.19444in" draw:z-index="251669504" draw:id="id27" draw:style-name="a28" draw:name="Rectangle 30" text:anchor-type="paragraph"><svg:title/><svg:desc/><text:p text:style-name="P46"><text:span text:style-name="T47">EVOLUÇÃO DA RECEITA REALIZADA NOS ÚLTIMOS 12 MESES</text:span></text:p><draw:enhanced-geometry draw:type="non-primitive" svg:viewBox="0 0 21600 21600" draw:enhanced-path="M 0 0 L 21600 0 21600 21600 0 21600 Z N"/></draw:custom-shape><draw:custom-shape svg:x="0.375in" svg:y="1.47222in" svg:width="2.09722in" svg:height="0.5in" draw:z-index="251670528" draw:id="id28" draw:style-name="a29" draw:name="Rectangle 31" text:anchor-type="paragraph"><svg:title/><svg:desc/><text:p text:style-name="P48"><text:span text:style-name="T49">ESPECIFICAÇÃO</text:span></text:p><draw:enhanced-geometry draw:type="non-primitive" svg:viewBox="0 0 21600 21600" draw:enhanced-path="M 0 0 L 21600 0 21600 21600 0 21600 Z N"/></draw:custom-shape><draw:custom-shape svg:x="10.01389in" svg:y="1.48611in" svg:width="0.69444in" svg:height="0.48611in" draw:z-index="251671552" draw:id="id29" draw:style-name="a30" draw:name="Rectangle 32" text:anchor-type="paragraph"><svg:title/><svg:desc/><text:p text:style-name="P50"><text:span text:style-name="T51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5556in" svg:y="1.69444in" svg:width="0.65278in" svg:height="0.27778in" draw:z-index="251672576" draw:id="id30" draw:style-name="a31" draw:name="Rectangle 33" text:anchor-type="paragraph"><svg:title/><svg:desc/><text:p text:style-name="P52"><text:span text:style-name="T53">MÊS/ANO <text:s/>8/2016</text:span></text:p><draw:enhanced-geometry draw:type="non-primitive" svg:viewBox="0 0 21600 21600" draw:enhanced-path="M 0 0 L 21600 0 21600 21600 0 21600 Z N"/></draw:custom-shape><draw:custom-shape svg:x="2.09722in" svg:y="1.69444in" svg:width="0.65278in" svg:height="0.27778in" draw:z-index="251673600" draw:id="id31" draw:style-name="a32" draw:name="Rectangle 34" text:anchor-type="paragraph"><svg:title/><svg:desc/><text:p text:style-name="P54"><text:span text:style-name="T55">MÊS/ANO <text:s/>5/2016</text:span></text:p><draw:enhanced-geometry draw:type="non-primitive" svg:viewBox="0 0 21600 21600" draw:enhanced-path="M 0 0 L 21600 0 21600 21600 0 21600 Z N"/></draw:custom-shape><draw:custom-shape svg:x="3.41667in" svg:y="1.69444in" svg:width="0.63889in" svg:height="0.27778in" draw:z-index="251674624" draw:id="id32" draw:style-name="a33" draw:name="Rectangle 35" text:anchor-type="paragraph"><svg:title/><svg:desc/><text:p text:style-name="P56"><text:span text:style-name="T57">MÊS/ANO <text:s/>7/2016</text:span></text:p><draw:enhanced-geometry draw:type="non-primitive" svg:viewBox="0 0 21600 21600" draw:enhanced-path="M 0 0 L 21600 0 21600 21600 0 21600 Z N"/></draw:custom-shape><draw:custom-shape svg:x="2.75in" svg:y="1.69444in" svg:width="0.65278in" svg:height="0.27778in" draw:z-index="251675648" draw:id="id33" draw:style-name="a34" draw:name="Rectangle 36" text:anchor-type="paragraph"><svg:title/><svg:desc/><text:p text:style-name="P58"><text:span text:style-name="T59">MÊS/ANO <text:s/>6/2016</text:span></text:p><draw:enhanced-geometry draw:type="non-primitive" svg:viewBox="0 0 21600 21600" draw:enhanced-path="M 0 0 L 21600 0 21600 21600 0 21600 Z N"/></draw:custom-shape><draw:custom-shape svg:x="4.72222in" svg:y="1.69444in" svg:width="0.65278in" svg:height="0.27778in" draw:z-index="251676672" draw:id="id34" draw:style-name="a35" draw:name="Rectangle 37" text:anchor-type="paragraph"><svg:title/><svg:desc/><text:p text:style-name="P60"><text:span text:style-name="T61">MÊS/ANO <text:s/>9/2016</text:span></text:p><draw:enhanced-geometry draw:type="non-primitive" svg:viewBox="0 0 21600 21600" draw:enhanced-path="M 0 0 L 21600 0 21600 21600 0 21600 Z N"/></draw:custom-shape><draw:custom-shape svg:x="5.40278in" svg:y="1.69444in" svg:width="0.65278in" svg:height="0.27778in" draw:z-index="251677696" draw:id="id35" draw:style-name="a36" draw:name="Rectangle 38" text:anchor-type="paragraph"><svg:title/><svg:desc/><text:p text:style-name="P62"><text:span text:style-name="T63">MÊS/ANO <text:s/>10/2016</text:span></text:p><draw:enhanced-geometry draw:type="non-primitive" svg:viewBox="0 0 21600 21600" draw:enhanced-path="M 0 0 L 21600 0 21600 21600 0 21600 Z N"/></draw:custom-shape><draw:custom-shape svg:x="6.01389in" svg:y="1.69444in" svg:width="0.65278in" svg:height="0.27778in" draw:z-index="251678720" draw:id="id36" draw:style-name="a37" draw:name="Rectangle 39" text:anchor-type="paragraph"><svg:title/><svg:desc/><text:p text:style-name="P64"><text:span text:style-name="T65">MÊS/ANO <text:s/>11/2016</text:span></text:p><draw:enhanced-geometry draw:type="non-primitive" svg:viewBox="0 0 21600 21600" draw:enhanced-path="M 0 0 L 21600 0 21600 21600 0 21600 Z N"/></draw:custom-shape><draw:custom-shape svg:x="8.625in" svg:y="1.69444in" svg:width="0.65278in" svg:height="0.27778in" draw:z-index="251679744" draw:id="id37" draw:style-name="a38" draw:name="Rectangle 40" text:anchor-type="paragraph"><svg:title/><svg:desc/><text:p text:style-name="P66"><text:span text:style-name="T67">MÊS/ANO <text:s/>3/2017</text:span></text:p><draw:enhanced-geometry draw:type="non-primitive" svg:viewBox="0 0 21600 21600" draw:enhanced-path="M 0 0 L 21600 0 21600 21600 0 21600 Z N"/></draw:custom-shape><draw:custom-shape svg:x="7.97222in" svg:y="1.69444in" svg:width="0.65278in" svg:height="0.27778in" draw:z-index="251680768" draw:id="id38" draw:style-name="a39" draw:name="Rectangle 41" text:anchor-type="paragraph"><svg:title/><svg:desc/><text:p text:style-name="P68"><text:span text:style-name="T69">MÊS/ANO <text:s/>2/2017</text:span></text:p><draw:enhanced-geometry draw:type="non-primitive" svg:viewBox="0 0 21600 21600" draw:enhanced-path="M 0 0 L 21600 0 21600 21600 0 21600 Z N"/></draw:custom-shape><draw:custom-shape svg:x="7.31944in" svg:y="1.69444in" svg:width="0.65278in" svg:height="0.27778in" draw:z-index="251681792" draw:id="id39" draw:style-name="a40" draw:name="Rectangle 42" text:anchor-type="paragraph"><svg:title/><svg:desc/><text:p text:style-name="P70"><text:span text:style-name="T71">MÊS/ANO <text:s/>1/2017</text:span></text:p><draw:enhanced-geometry draw:type="non-primitive" svg:viewBox="0 0 21600 21600" draw:enhanced-path="M 0 0 L 21600 0 21600 21600 0 21600 Z N"/></draw:custom-shape><draw:custom-shape svg:x="6.66667in" svg:y="1.69444in" svg:width="0.65278in" svg:height="0.27778in" draw:z-index="251682816" draw:id="id40" draw:style-name="a41" draw:name="Rectangle 43" text:anchor-type="paragraph"><svg:title/><svg:desc/><text:p text:style-name="P72"><text:span text:style-name="T73">MÊS/ANO <text:s/>12/2016</text:span></text:p><draw:enhanced-geometry draw:type="non-primitive" svg:viewBox="0 0 21600 21600" draw:enhanced-path="M 0 0 L 21600 0 21600 21600 0 21600 Z N"/></draw:custom-shape><draw:custom-shape svg:x="9.27778in" svg:y="1.69444in" svg:width="0.65278in" svg:height="0.27778in" draw:z-index="251683840" draw:id="id41" draw:style-name="a42" draw:name="Rectangle 44" text:anchor-type="paragraph"><svg:title/><svg:desc/><text:p text:style-name="P74"><text:span text:style-name="T75">MÊS/ANO <text:s/>4/2017</text:span></text:p><draw:enhanced-geometry draw:type="non-primitive" svg:viewBox="0 0 21600 21600" draw:enhanced-path="M 0 0 L 21600 0 21600 21600 0 21600 Z N"/></draw:custom-shape><draw:connector draw:type="line" svg:x1="2.01389in" svg:y1="1.47222in" svg:x2="2.01389in" svg:y2="1.97222in" draw:z-index="251684864" draw:id="id42" draw:style-name="a43" draw:name="Line 45" text:anchor-type="paragraph"><svg:title/><svg:desc/></draw:connector><draw:connector draw:type="line" svg:x1="0.30556in" svg:y1="1.47222in" svg:x2="11.375in" svg:y2="1.47222in" draw:z-index="251685888" draw:id="id43" draw:style-name="a44" draw:name="Line 46" text:anchor-type="paragraph"><svg:title/><svg:desc/></draw:connector><draw:connector draw:type="line" svg:x1="2.02778in" svg:y1="1.65278in" svg:x2="9.98611in" svg:y2="1.65278in" draw:z-index="251686912" draw:id="id44" draw:style-name="a45" draw:name="Line 47" text:anchor-type="paragraph"><svg:title/><svg:desc/></draw:connector><draw:connector draw:type="line" svg:x1="0.30556in" svg:y1="1.95833in" svg:x2="11.375in" svg:y2="1.95833in" draw:z-index="251687936" draw:id="id45" draw:style-name="a46" draw:name="Line 48" text:anchor-type="paragraph"><svg:title/><svg:desc/></draw:connector><draw:connector draw:type="line" svg:x1="2.73611in" svg:y1="1.66667in" svg:x2="2.73611in" svg:y2="1.95833in" draw:z-index="251688960" draw:id="id46" draw:style-name="a47" draw:name="Line 49" text:anchor-type="paragraph"><svg:title/><svg:desc/></draw:connector><draw:connector draw:type="line" svg:x1="3.40278in" svg:y1="1.65278in" svg:x2="3.40278in" svg:y2="1.95833in" draw:z-index="251689984" draw:id="id47" draw:style-name="a48" draw:name="Line 50" text:anchor-type="paragraph"><svg:title/><svg:desc/></draw:connector><draw:connector draw:type="line" svg:x1="4.05556in" svg:y1="1.66667in" svg:x2="4.05556in" svg:y2="1.97222in" draw:z-index="251691008" draw:id="id48" draw:style-name="a49" draw:name="Line 51" text:anchor-type="paragraph"><svg:title/><svg:desc/></draw:connector><draw:connector draw:type="line" svg:x1="4.72222in" svg:y1="1.66667in" svg:x2="4.72222in" svg:y2="1.97222in" draw:z-index="251692032" draw:id="id49" draw:style-name="a50" draw:name="Line 52" text:anchor-type="paragraph"><svg:title/><svg:desc/></draw:connector><draw:connector draw:type="line" svg:x1="5.40278in" svg:y1="1.66667in" svg:x2="5.40278in" svg:y2="1.95833in" draw:z-index="251693056" draw:id="id50" draw:style-name="a51" draw:name="Line 53" text:anchor-type="paragraph"><svg:title/><svg:desc/></draw:connector><draw:connector draw:type="line" svg:x1="6.01389in" svg:y1="1.66667in" svg:x2="6.01389in" svg:y2="1.95833in" draw:z-index="251694080" draw:id="id51" draw:style-name="a52" draw:name="Line 54" text:anchor-type="paragraph"><svg:title/><svg:desc/></draw:connector><draw:connector draw:type="line" svg:x1="6.66667in" svg:y1="1.66667in" svg:x2="6.66667in" svg:y2="1.95833in" draw:z-index="251695104" draw:id="id52" draw:style-name="a53" draw:name="Line 55" text:anchor-type="paragraph"><svg:title/><svg:desc/></draw:connector><draw:connector draw:type="line" svg:x1="7.31944in" svg:y1="1.66667in" svg:x2="7.31944in" svg:y2="1.95833in" draw:z-index="251696128" draw:id="id53" draw:style-name="a54" draw:name="Line 56" text:anchor-type="paragraph"><svg:title/><svg:desc/></draw:connector><draw:connector draw:type="line" svg:x1="7.97222in" svg:y1="1.65278in" svg:x2="7.97222in" svg:y2="1.95833in" draw:z-index="251697152" draw:id="id54" draw:style-name="a55" draw:name="Line 57" text:anchor-type="paragraph"><svg:title/><svg:desc/></draw:connector><draw:connector draw:type="line" svg:x1="8.625in" svg:y1="1.66667in" svg:x2="8.625in" svg:y2="1.95833in" draw:z-index="251698176" draw:id="id55" draw:style-name="a56" draw:name="Line 58" text:anchor-type="paragraph"><svg:title/><svg:desc/></draw:connector><draw:connector draw:type="line" svg:x1="9.27778in" svg:y1="1.66667in" svg:x2="9.27778in" svg:y2="1.95833in" draw:z-index="251699200" draw:id="id56" draw:style-name="a57" draw:name="Line 59" text:anchor-type="paragraph"><svg:title/><svg:desc/></draw:connector><draw:connector draw:type="line" svg:x1="9.98611in" svg:y1="1.48611in" svg:x2="9.98611in" svg:y2="1.97222in" draw:z-index="251700224" draw:id="id57" draw:style-name="a58" draw:name="Line 60" text:anchor-type="paragraph"><svg:title/><svg:desc/></draw:connector><draw:connector draw:type="line" svg:x1="10.72222in" svg:y1="1.48611in" svg:x2="10.72222in" svg:y2="1.95833in" draw:z-index="251701248" draw:id="id58" draw:style-name="a59" draw:name="Line 61" text:anchor-type="paragraph"><svg:title/><svg:desc/></draw:connector><draw:custom-shape svg:x="10.70833in" svg:y="1.48611in" svg:width="0.65278in" svg:height="0.47222in" draw:z-index="251702272" draw:id="id59" draw:style-name="a60" draw:name="Rectangle 62" text:anchor-type="paragraph"><svg:title/><svg:desc/><text:p text:style-name="P76"><text:span text:style-name="T77">Previsão Atualizada 2017</text:span></text:p><draw:enhanced-geometry draw:type="non-primitive" svg:viewBox="0 0 21600 21600" draw:enhanced-path="M 0 0 L 21600 0 21600 21600 0 21600 Z N"/></draw:custom-shape><draw:custom-shape svg:x="0.30556in" svg:y="1.97222in" svg:width="1.97222in" svg:height="0.11111in" draw:z-index="251703296" draw:id="id60" draw:style-name="a61" draw:name="Rectangle 63" text:anchor-type="paragraph"><svg:title/><svg:desc/><text:p text:style-name="P78"><text:span text:style-name="T79">RECEITAS CORRENTES(I)</text:span></text:p><draw:enhanced-geometry draw:type="non-primitive" svg:viewBox="0 0 21600 21600" draw:enhanced-path="M 0 0 L 21600 0 21600 21600 0 21600 Z N"/></draw:custom-shape><draw:custom-shape svg:x="2.73611in" svg:y="1.97222in" svg:width="0.63889in" svg:height="0.11111in" draw:z-index="251704320" draw:id="id61" draw:style-name="a62" draw:name="Rectangle 64" text:anchor-type="paragraph"><svg:title/><svg:desc/><text:p text:style-name="P80"><text:span text:style-name="T81">148.952.223,52</text:span></text:p><draw:enhanced-geometry draw:type="non-primitive" svg:viewBox="0 0 21600 21600" draw:enhanced-path="M 0 0 L 21600 0 21600 21600 0 21600 Z N"/></draw:custom-shape><draw:custom-shape svg:x="2in" svg:y="1.97222in" svg:width="0.65278in" svg:height="0.11111in" draw:z-index="251705344" draw:id="id62" draw:style-name="a63" draw:name="Rectangle 65" text:anchor-type="paragraph"><svg:title/><svg:desc/><text:p text:style-name="P82"><text:span text:style-name="T83">162.068.448,64</text:span></text:p><draw:enhanced-geometry draw:type="non-primitive" svg:viewBox="0 0 21600 21600" draw:enhanced-path="M 0 0 L 21600 0 21600 21600 0 21600 Z N"/></draw:custom-shape><draw:custom-shape svg:x="3.44444in" svg:y="1.97222in" svg:width="0.55556in" svg:height="0.11111in" draw:z-index="251706368" draw:id="id63" draw:style-name="a64" draw:name="Rectangle 66" text:anchor-type="paragraph"><svg:title/><svg:desc/><text:p text:style-name="P84"><text:span text:style-name="T85">204.586.559,90</text:span></text:p><draw:enhanced-geometry draw:type="non-primitive" svg:viewBox="0 0 21600 21600" draw:enhanced-path="M 0 0 L 21600 0 21600 21600 0 21600 Z N"/></draw:custom-shape><draw:custom-shape svg:x="4.09722in" svg:y="1.97222in" svg:width="0.58333in" svg:height="0.11111in" draw:z-index="251707392" draw:id="id64" draw:style-name="a65" draw:name="Rectangle 67" text:anchor-type="paragraph"><svg:title/><svg:desc/><text:p text:style-name="P86"><text:span text:style-name="T87">169.035.794,78</text:span></text:p><draw:enhanced-geometry draw:type="non-primitive" svg:viewBox="0 0 21600 21600" draw:enhanced-path="M 0 0 L 21600 0 21600 21600 0 21600 Z N"/></draw:custom-shape><draw:custom-shape svg:x="4.76389in" svg:y="1.97222in" svg:width="0.59722in" svg:height="0.11111in" draw:z-index="251708416" draw:id="id65" draw:style-name="a66" draw:name="Rectangle 68" text:anchor-type="paragraph"><svg:title/><svg:desc/><text:p text:style-name="P88"><text:span text:style-name="T89">156.077.758,37</text:span></text:p><draw:enhanced-geometry draw:type="non-primitive" svg:viewBox="0 0 21600 21600" draw:enhanced-path="M 0 0 L 21600 0 21600 21600 0 21600 Z N"/></draw:custom-shape><draw:custom-shape svg:x="5.29167in" svg:y="1.97222in" svg:width="0.59722in" svg:height="0.11111in" draw:z-index="251709440" draw:id="id66" draw:style-name="a67" draw:name="Rectangle 69" text:anchor-type="paragraph"><svg:title/><svg:desc/><text:p text:style-name="P90"><text:span text:style-name="T91">158.055.873,80</text:span></text:p><draw:enhanced-geometry draw:type="non-primitive" svg:viewBox="0 0 21600 21600" draw:enhanced-path="M 0 0 L 21600 0 21600 21600 0 21600 Z N"/></draw:custom-shape><draw:custom-shape svg:x="6.01389in" svg:y="1.97222in" svg:width="0.61111in" svg:height="0.11111in" draw:z-index="251710464" draw:id="id67" draw:style-name="a68" draw:name="Rectangle 70" text:anchor-type="paragraph"><svg:title/><svg:desc/><text:p text:style-name="P92"><text:span text:style-name="T93">163.615.855,58</text:span></text:p><draw:enhanced-geometry draw:type="non-primitive" svg:viewBox="0 0 21600 21600" draw:enhanced-path="M 0 0 L 21600 0 21600 21600 0 21600 Z N"/></draw:custom-shape><draw:custom-shape svg:x="6.65278in" svg:y="1.97222in" svg:width="0.63889in" svg:height="0.11111in" draw:z-index="251711488" draw:id="id68" draw:style-name="a69" draw:name="Rectangle 71" text:anchor-type="paragraph"><svg:title/><svg:desc/><text:p text:style-name="P94"><text:span text:style-name="T95">209.356.525,75</text:span></text:p><draw:enhanced-geometry draw:type="non-primitive" svg:viewBox="0 0 21600 21600" draw:enhanced-path="M 0 0 L 21600 0 21600 21600 0 21600 Z N"/></draw:custom-shape><draw:custom-shape svg:x="7.31944in" svg:y="1.97222in" svg:width="0.625in" svg:height="0.11111in" draw:z-index="251712512" draw:id="id69" draw:style-name="a70" draw:name="Rectangle 72" text:anchor-type="paragraph"><svg:title/><svg:desc/><text:p text:style-name="P96"><text:span text:style-name="T97">305.519.044,20</text:span></text:p><draw:enhanced-geometry draw:type="non-primitive" svg:viewBox="0 0 21600 21600" draw:enhanced-path="M 0 0 L 21600 0 21600 21600 0 21600 Z N"/></draw:custom-shape><draw:custom-shape svg:x="8.01389in" svg:y="1.97222in" svg:width="0.56944in" svg:height="0.11111in" draw:z-index="251713536" draw:id="id70" draw:style-name="a71" draw:name="Rectangle 73" text:anchor-type="paragraph"><svg:title/><svg:desc/><text:p text:style-name="P98"><text:span text:style-name="T99">183.962.395,59</text:span></text:p><draw:enhanced-geometry draw:type="non-primitive" svg:viewBox="0 0 21600 21600" draw:enhanced-path="M 0 0 L 21600 0 21600 21600 0 21600 Z N"/></draw:custom-shape><draw:custom-shape svg:x="8.70833in" svg:y="1.97222in" svg:width="0.54167in" svg:height="0.11111in" draw:z-index="251714560" draw:id="id71" draw:style-name="a72" draw:name="Rectangle 74" text:anchor-type="paragraph"><svg:title/><svg:desc/><text:p text:style-name="P100"><text:span text:style-name="T101">205.389.790,7</text:span></text:p><draw:enhanced-geometry draw:type="non-primitive" svg:viewBox="0 0 21600 21600" draw:enhanced-path="M 0 0 L 21600 0 21600 21600 0 21600 Z N"/></draw:custom-shape><draw:custom-shape svg:x="9.30556in" svg:y="1.97222in" svg:width="0.65278in" svg:height="0.11111in" draw:z-index="251715584" draw:id="id72" draw:style-name="a73" draw:name="Rectangle 75" text:anchor-type="paragraph"><svg:title/><svg:desc/><text:p text:style-name="P102"><text:span text:style-name="T103">152.068.629,89</text:span></text:p><draw:enhanced-geometry draw:type="non-primitive" svg:viewBox="0 0 21600 21600" draw:enhanced-path="M 0 0 L 21600 0 21600 21600 0 21600 Z N"/></draw:custom-shape><draw:custom-shape svg:x="10.06944in" svg:y="1.97222in" svg:width="0.625in" svg:height="0.11111in" draw:z-index="251716608" draw:id="id73" draw:style-name="a74" draw:name="Rectangle 76" text:anchor-type="paragraph"><svg:title/><svg:desc/><text:p text:style-name="P104"><text:span text:style-name="T105">2.218.688.900,74</text:span></text:p><draw:enhanced-geometry draw:type="non-primitive" svg:viewBox="0 0 21600 21600" draw:enhanced-path="M 0 0 L 21600 0 21600 21600 0 21600 Z N"/></draw:custom-shape><draw:custom-shape svg:x="10.70833in" svg:y="1.97222in" svg:width="0.65278in" svg:height="0.11111in" draw:z-index="251717632" draw:id="id74" draw:style-name="a75" draw:name="Rectangle 77" text:anchor-type="paragraph"><svg:title/><svg:desc/><text:p text:style-name="P106"><text:span text:style-name="T107">2.387.098.337,63</text:span></text:p><draw:enhanced-geometry draw:type="non-primitive" svg:viewBox="0 0 21600 21600" draw:enhanced-path="M 0 0 L 21600 0 21600 21600 0 21600 Z N"/></draw:custom-shape><draw:connector draw:type="line" svg:x1="2.01389in" svg:y1="1.94444in" svg:x2="2.01389in" svg:y2="2.08333in" draw:z-index="251718656" draw:id="id75" draw:style-name="a76" draw:name="Line 78" text:anchor-type="paragraph"><svg:title/><svg:desc/></draw:connector><draw:connector draw:type="line" svg:x1="2.73611in" svg:y1="1.94444in" svg:x2="2.73611in" svg:y2="2.08333in" draw:z-index="251719680" draw:id="id76" draw:style-name="a77" draw:name="Line 79" text:anchor-type="paragraph"><svg:title/><svg:desc/></draw:connector><draw:connector draw:type="line" svg:x1="3.40278in" svg:y1="1.94444in" svg:x2="3.40278in" svg:y2="2.08333in" draw:z-index="251720704" draw:id="id77" draw:style-name="a78" draw:name="Line 80" text:anchor-type="paragraph"><svg:title/><svg:desc/></draw:connector><draw:connector draw:type="line" svg:x1="4.05556in" svg:y1="1.94444in" svg:x2="4.05556in" svg:y2="2.08333in" draw:z-index="251721728" draw:id="id78" draw:style-name="a79" draw:name="Line 81" text:anchor-type="paragraph"><svg:title/><svg:desc/></draw:connector><draw:connector draw:type="line" svg:x1="4.72222in" svg:y1="1.94444in" svg:x2="4.72222in" svg:y2="2.08333in" draw:z-index="251722752" draw:id="id79" draw:style-name="a80" draw:name="Line 82" text:anchor-type="paragraph"><svg:title/><svg:desc/></draw:connector><draw:connector draw:type="line" svg:x1="5.40278in" svg:y1="1.94444in" svg:x2="5.40278in" svg:y2="2.08333in" draw:z-index="251723776" draw:id="id80" draw:style-name="a81" draw:name="Line 83" text:anchor-type="paragraph"><svg:title/><svg:desc/></draw:connector><draw:connector draw:type="line" svg:x1="6.01389in" svg:y1="1.94444in" svg:x2="6.01389in" svg:y2="2.08333in" draw:z-index="251724800" draw:id="id81" draw:style-name="a82" draw:name="Line 84" text:anchor-type="paragraph"><svg:title/><svg:desc/></draw:connector><draw:connector draw:type="line" svg:x1="6.66667in" svg:y1="1.94444in" svg:x2="6.66667in" svg:y2="2.08333in" draw:z-index="251725824" draw:id="id82" draw:style-name="a83" draw:name="Line 85" text:anchor-type="paragraph"><svg:title/><svg:desc/></draw:connector><draw:connector draw:type="line" svg:x1="7.31944in" svg:y1="1.94444in" svg:x2="7.31944in" svg:y2="2.08333in" draw:z-index="251726848" draw:id="id83" draw:style-name="a84" draw:name="Line 86" text:anchor-type="paragraph"><svg:title/><svg:desc/></draw:connector><draw:connector draw:type="line" svg:x1="7.97222in" svg:y1="1.94444in" svg:x2="7.97222in" svg:y2="2.08333in" draw:z-index="251727872" draw:id="id84" draw:style-name="a85" draw:name="Line 87" text:anchor-type="paragraph"><svg:title/><svg:desc/></draw:connector><draw:connector draw:type="line" svg:x1="8.625in" svg:y1="1.94444in" svg:x2="8.625in" svg:y2="2.08333in" draw:z-index="251728896" draw:id="id85" draw:style-name="a86" draw:name="Line 88" text:anchor-type="paragraph"><svg:title/><svg:desc/></draw:connector><draw:connector draw:type="line" svg:x1="9.27778in" svg:y1="1.94444in" svg:x2="9.27778in" svg:y2="2.08333in" draw:z-index="251729920" draw:id="id86" draw:style-name="a87" draw:name="Line 89" text:anchor-type="paragraph"><svg:title/><svg:desc/></draw:connector><draw:connector draw:type="line" svg:x1="9.98611in" svg:y1="1.94444in" svg:x2="9.98611in" svg:y2="2.08333in" draw:z-index="251730944" draw:id="id87" draw:style-name="a88" draw:name="Line 90" text:anchor-type="paragraph"><svg:title/><svg:desc/></draw:connector><draw:connector draw:type="line" svg:x1="10.72222in" svg:y1="1.94444in" svg:x2="10.72222in" svg:y2="2.08333in" draw:z-index="251731968" draw:id="id88" draw:style-name="a89" draw:name="Line 91" text:anchor-type="paragraph"><svg:title/><svg:desc/></draw:connector><draw:custom-shape svg:x="0.30556in" svg:y="2.08333in" svg:width="1.97222in" svg:height="0.11111in" draw:z-index="251732992" draw:id="id89" draw:style-name="a90" draw:name="Rectangle 92" text:anchor-type="paragraph"><svg:title/><svg:desc/><text:p text:style-name="P108"><text:span text:style-name="T109"><text:s text:c="2"/>Receita Tributaria</text:span></text:p><draw:enhanced-geometry draw:type="non-primitive" svg:viewBox="0 0 21600 21600" draw:enhanced-path="M 0 0 L 21600 0 21600 21600 0 21600 Z N"/></draw:custom-shape><draw:custom-shape svg:x="2.73611in" svg:y="2.08333in" svg:width="0.63889in" svg:height="0.11111in" draw:z-index="251734016" draw:id="id90" draw:style-name="a91" draw:name="Rectangle 93" text:anchor-type="paragraph"><svg:title/><svg:desc/><text:p text:style-name="P110"><text:span text:style-name="T111">76.399.209,37</text:span></text:p><draw:enhanced-geometry draw:type="non-primitive" svg:viewBox="0 0 21600 21600" draw:enhanced-path="M 0 0 L 21600 0 21600 21600 0 21600 Z N"/></draw:custom-shape><draw:custom-shape svg:x="2in" svg:y="2.08333in" svg:width="0.65278in" svg:height="0.11111in" draw:z-index="251735040" draw:id="id91" draw:style-name="a92" draw:name="Rectangle 94" text:anchor-type="paragraph"><svg:title/><svg:desc/><text:p text:style-name="P112"><text:span text:style-name="T113">75.618.508,61</text:span></text:p><draw:enhanced-geometry draw:type="non-primitive" svg:viewBox="0 0 21600 21600" draw:enhanced-path="M 0 0 L 21600 0 21600 21600 0 21600 Z N"/></draw:custom-shape><draw:custom-shape svg:x="3.44444in" svg:y="2.08333in" svg:width="0.55556in" svg:height="0.11111in" draw:z-index="251736064" draw:id="id92" draw:style-name="a93" draw:name="Rectangle 95" text:anchor-type="paragraph"><svg:title/><svg:desc/><text:p text:style-name="P114"><text:span text:style-name="T115">74.087.456,60</text:span></text:p><draw:enhanced-geometry draw:type="non-primitive" svg:viewBox="0 0 21600 21600" draw:enhanced-path="M 0 0 L 21600 0 21600 21600 0 21600 Z N"/></draw:custom-shape><draw:custom-shape svg:x="4.09722in" svg:y="2.08333in" svg:width="0.58333in" svg:height="0.11111in" draw:z-index="251737088" draw:id="id93" draw:style-name="a94" draw:name="Rectangle 96" text:anchor-type="paragraph"><svg:title/><svg:desc/><text:p text:style-name="P116"><text:span text:style-name="T117">77.057.307,68</text:span></text:p><draw:enhanced-geometry draw:type="non-primitive" svg:viewBox="0 0 21600 21600" draw:enhanced-path="M 0 0 L 21600 0 21600 21600 0 21600 Z N"/></draw:custom-shape><draw:custom-shape svg:x="4.76389in" svg:y="2.08333in" svg:width="0.59722in" svg:height="0.11111in" draw:z-index="251738112" draw:id="id94" draw:style-name="a95" draw:name="Rectangle 97" text:anchor-type="paragraph"><svg:title/><svg:desc/><text:p text:style-name="P118"><text:span text:style-name="T119">76.296.443,80</text:span></text:p><draw:enhanced-geometry draw:type="non-primitive" svg:viewBox="0 0 21600 21600" draw:enhanced-path="M 0 0 L 21600 0 21600 21600 0 21600 Z N"/></draw:custom-shape><draw:custom-shape svg:x="5.29167in" svg:y="2.08333in" svg:width="0.59722in" svg:height="0.11111in" draw:z-index="251739136" draw:id="id95" draw:style-name="a96" draw:name="Rectangle 98" text:anchor-type="paragraph"><svg:title/><svg:desc/><text:p text:style-name="P120"><text:span text:style-name="T121">76.498.408,37</text:span></text:p><draw:enhanced-geometry draw:type="non-primitive" svg:viewBox="0 0 21600 21600" draw:enhanced-path="M 0 0 L 21600 0 21600 21600 0 21600 Z N"/></draw:custom-shape><draw:custom-shape svg:x="6.01389in" svg:y="2.08333in" svg:width="0.61111in" svg:height="0.11111in" draw:z-index="251740160" draw:id="id96" draw:style-name="a97" draw:name="Rectangle 99" text:anchor-type="paragraph"><svg:title/><svg:desc/><text:p text:style-name="P122"><text:span text:style-name="T123">71.161.922,98</text:span></text:p><draw:enhanced-geometry draw:type="non-primitive" svg:viewBox="0 0 21600 21600" draw:enhanced-path="M 0 0 L 21600 0 21600 21600 0 21600 Z N"/></draw:custom-shape><draw:custom-shape svg:x="6.65278in" svg:y="2.08333in" svg:width="0.63889in" svg:height="0.11111in" draw:z-index="251741184" draw:id="id97" draw:style-name="a98" draw:name="Rectangle 100" text:anchor-type="paragraph"><svg:title/><svg:desc/><text:p text:style-name="P124"><text:span text:style-name="T125">88.132.661,95</text:span></text:p><draw:enhanced-geometry draw:type="non-primitive" svg:viewBox="0 0 21600 21600" draw:enhanced-path="M 0 0 L 21600 0 21600 21600 0 21600 Z N"/></draw:custom-shape><draw:custom-shape svg:x="7.31944in" svg:y="2.08333in" svg:width="0.625in" svg:height="0.11111in" draw:z-index="251742208" draw:id="id98" draw:style-name="a99" draw:name="Rectangle 101" text:anchor-type="paragraph"><svg:title/><svg:desc/><text:p text:style-name="P126"><text:span text:style-name="T127">171.039.492,94</text:span></text:p><draw:enhanced-geometry draw:type="non-primitive" svg:viewBox="0 0 21600 21600" draw:enhanced-path="M 0 0 L 21600 0 21600 21600 0 21600 Z N"/></draw:custom-shape><draw:custom-shape svg:x="8.01389in" svg:y="2.08333in" svg:width="0.56944in" svg:height="0.11111in" draw:z-index="251743232" draw:id="id99" draw:style-name="a100" draw:name="Rectangle 102" text:anchor-type="paragraph"><svg:title/><svg:desc/><text:p text:style-name="P128"><text:span text:style-name="T129">75.454.510,26</text:span></text:p><draw:enhanced-geometry draw:type="non-primitive" svg:viewBox="0 0 21600 21600" draw:enhanced-path="M 0 0 L 21600 0 21600 21600 0 21600 Z N"/></draw:custom-shape><draw:custom-shape svg:x="8.70833in" svg:y="2.08333in" svg:width="0.54167in" svg:height="0.11111in" draw:z-index="251744256" draw:id="id100" draw:style-name="a101" draw:name="Rectangle 103" text:anchor-type="paragraph"><svg:title/><svg:desc/><text:p text:style-name="P130"><text:span text:style-name="T131">84.516.777,69</text:span></text:p><draw:enhanced-geometry draw:type="non-primitive" svg:viewBox="0 0 21600 21600" draw:enhanced-path="M 0 0 L 21600 0 21600 21600 0 21600 Z N"/></draw:custom-shape><draw:custom-shape svg:x="9.30556in" svg:y="2.08333in" svg:width="0.65278in" svg:height="0.11111in" draw:z-index="251745280" draw:id="id101" draw:style-name="a102" draw:name="Rectangle 104" text:anchor-type="paragraph"><svg:title/><svg:desc/><text:p text:style-name="P132"><text:span text:style-name="T133">76.727.568,72</text:span></text:p><draw:enhanced-geometry draw:type="non-primitive" svg:viewBox="0 0 21600 21600" draw:enhanced-path="M 0 0 L 21600 0 21600 21600 0 21600 Z N"/></draw:custom-shape><draw:custom-shape svg:x="10.06944in" svg:y="2.08333in" svg:width="0.625in" svg:height="0.11111in" draw:z-index="251746304" draw:id="id102" draw:style-name="a103" draw:name="Rectangle 105" text:anchor-type="paragraph"><svg:title/><svg:desc/><text:p text:style-name="P134"><text:span text:style-name="T135">1.022.990.268,97</text:span></text:p><draw:enhanced-geometry draw:type="non-primitive" svg:viewBox="0 0 21600 21600" draw:enhanced-path="M 0 0 L 21600 0 21600 21600 0 21600 Z N"/></draw:custom-shape><draw:custom-shape svg:x="10.70833in" svg:y="2.08333in" svg:width="0.65278in" svg:height="0.11111in" draw:z-index="251747328" draw:id="id103" draw:style-name="a104" draw:name="Rectangle 106" text:anchor-type="paragraph"><svg:title/><svg:desc/><text:p text:style-name="P136"><text:span text:style-name="T137">1.114.152.184,55</text:span></text:p><draw:enhanced-geometry draw:type="non-primitive" svg:viewBox="0 0 21600 21600" draw:enhanced-path="M 0 0 L 21600 0 21600 21600 0 21600 Z N"/></draw:custom-shape><draw:connector draw:type="line" svg:x1="2.01389in" svg:y1="2.05556in" svg:x2="2.01389in" svg:y2="2.19444in" draw:z-index="251748352" draw:id="id104" draw:style-name="a105" draw:name="Line 107" text:anchor-type="paragraph"><svg:title/><svg:desc/></draw:connector><draw:connector draw:type="line" svg:x1="2.73611in" svg:y1="2.05556in" svg:x2="2.73611in" svg:y2="2.19444in" draw:z-index="251749376" draw:id="id105" draw:style-name="a106" draw:name="Line 108" text:anchor-type="paragraph"><svg:title/><svg:desc/></draw:connector><draw:connector draw:type="line" svg:x1="3.40278in" svg:y1="2.05556in" svg:x2="3.40278in" svg:y2="2.19444in" draw:z-index="251750400" draw:id="id106" draw:style-name="a107" draw:name="Line 109" text:anchor-type="paragraph"><svg:title/><svg:desc/></draw:connector><draw:connector draw:type="line" svg:x1="4.05556in" svg:y1="2.05556in" svg:x2="4.05556in" svg:y2="2.19444in" draw:z-index="251751424" draw:id="id107" draw:style-name="a108" draw:name="Line 110" text:anchor-type="paragraph"><svg:title/><svg:desc/></draw:connector><draw:connector draw:type="line" svg:x1="4.72222in" svg:y1="2.05556in" svg:x2="4.72222in" svg:y2="2.19444in" draw:z-index="251752448" draw:id="id108" draw:style-name="a109" draw:name="Line 111" text:anchor-type="paragraph"><svg:title/><svg:desc/></draw:connector><draw:connector draw:type="line" svg:x1="5.40278in" svg:y1="2.05556in" svg:x2="5.40278in" svg:y2="2.19444in" draw:z-index="251753472" draw:id="id109" draw:style-name="a110" draw:name="Line 112" text:anchor-type="paragraph"><svg:title/><svg:desc/></draw:connector><draw:connector draw:type="line" svg:x1="6.01389in" svg:y1="2.05556in" svg:x2="6.01389in" svg:y2="2.19444in" draw:z-index="251754496" draw:id="id110" draw:style-name="a111" draw:name="Line 113" text:anchor-type="paragraph"><svg:title/><svg:desc/></draw:connector><draw:connector draw:type="line" svg:x1="6.66667in" svg:y1="2.05556in" svg:x2="6.66667in" svg:y2="2.19444in" draw:z-index="251755520" draw:id="id111" draw:style-name="a112" draw:name="Line 114" text:anchor-type="paragraph"><svg:title/><svg:desc/></draw:connector><draw:connector draw:type="line" svg:x1="7.31944in" svg:y1="2.05556in" svg:x2="7.31944in" svg:y2="2.19444in" draw:z-index="251756544" draw:id="id112" draw:style-name="a113" draw:name="Line 115" text:anchor-type="paragraph"><svg:title/><svg:desc/></draw:connector><draw:connector draw:type="line" svg:x1="7.97222in" svg:y1="2.05556in" svg:x2="7.97222in" svg:y2="2.19444in" draw:z-index="251757568" draw:id="id113" draw:style-name="a114" draw:name="Line 116" text:anchor-type="paragraph"><svg:title/><svg:desc/></draw:connector><draw:connector draw:type="line" svg:x1="8.625in" svg:y1="2.05556in" svg:x2="8.625in" svg:y2="2.19444in" draw:z-index="251758592" draw:id="id114" draw:style-name="a115" draw:name="Line 117" text:anchor-type="paragraph"><svg:title/><svg:desc/></draw:connector><draw:connector draw:type="line" svg:x1="9.27778in" svg:y1="2.05556in" svg:x2="9.27778in" svg:y2="2.19444in" draw:z-index="251759616" draw:id="id115" draw:style-name="a116" draw:name="Line 118" text:anchor-type="paragraph"><svg:title/><svg:desc/></draw:connector><draw:connector draw:type="line" svg:x1="9.98611in" svg:y1="2.05556in" svg:x2="9.98611in" svg:y2="2.19444in" draw:z-index="251760640" draw:id="id116" draw:style-name="a117" draw:name="Line 119" text:anchor-type="paragraph"><svg:title/><svg:desc/></draw:connector><draw:connector draw:type="line" svg:x1="10.72222in" svg:y1="2.05556in" svg:x2="10.72222in" svg:y2="2.19444in" draw:z-index="251761664" draw:id="id117" draw:style-name="a118" draw:name="Line 120" text:anchor-type="paragraph"><svg:title/><svg:desc/></draw:connector><draw:custom-shape svg:x="0.30556in" svg:y="2.19444in" svg:width="1.97222in" svg:height="0.11111in" draw:z-index="251762688" draw:id="id118" draw:style-name="a119" draw:name="Rectangle 121" text:anchor-type="paragraph"><svg:title/><svg:desc/><text:p text:style-name="P138"><text:span text:style-name="T139"><text:s text:c="4"/>IPTU</text:span></text:p><draw:enhanced-geometry draw:type="non-primitive" svg:viewBox="0 0 21600 21600" draw:enhanced-path="M 0 0 L 21600 0 21600 21600 0 21600 Z N"/></draw:custom-shape><draw:custom-shape svg:x="2.73611in" svg:y="2.19444in" svg:width="0.63889in" svg:height="0.11111in" draw:z-index="251763712" draw:id="id119" draw:style-name="a120" draw:name="Rectangle 122" text:anchor-type="paragraph"><svg:title/><svg:desc/><text:p text:style-name="P140"><text:span text:style-name="T141">23.276.721,94</text:span></text:p><draw:enhanced-geometry draw:type="non-primitive" svg:viewBox="0 0 21600 21600" draw:enhanced-path="M 0 0 L 21600 0 21600 21600 0 21600 Z N"/></draw:custom-shape><draw:custom-shape svg:x="2in" svg:y="2.19444in" svg:width="0.65278in" svg:height="0.11111in" draw:z-index="251764736" draw:id="id120" draw:style-name="a121" draw:name="Rectangle 123" text:anchor-type="paragraph"><svg:title/><svg:desc/><text:p text:style-name="P142"><text:span text:style-name="T143">24.443.901,82</text:span></text:p><draw:enhanced-geometry draw:type="non-primitive" svg:viewBox="0 0 21600 21600" draw:enhanced-path="M 0 0 L 21600 0 21600 21600 0 21600 Z N"/></draw:custom-shape><draw:custom-shape svg:x="3.44444in" svg:y="2.19444in" svg:width="0.55556in" svg:height="0.11111in" draw:z-index="251765760" draw:id="id121" draw:style-name="a122" draw:name="Rectangle 124" text:anchor-type="paragraph"><svg:title/><svg:desc/><text:p text:style-name="P144"><text:span text:style-name="T145">24.197.682,75</text:span></text:p><draw:enhanced-geometry draw:type="non-primitive" svg:viewBox="0 0 21600 21600" draw:enhanced-path="M 0 0 L 21600 0 21600 21600 0 21600 Z N"/></draw:custom-shape><draw:custom-shape svg:x="4.09722in" svg:y="2.19444in" svg:width="0.58333in" svg:height="0.11111in" draw:z-index="251766784" draw:id="id122" draw:style-name="a123" draw:name="Rectangle 125" text:anchor-type="paragraph"><svg:title/><svg:desc/><text:p text:style-name="P146"><text:span text:style-name="T147">24.886.127,03</text:span></text:p><draw:enhanced-geometry draw:type="non-primitive" svg:viewBox="0 0 21600 21600" draw:enhanced-path="M 0 0 L 21600 0 21600 21600 0 21600 Z N"/></draw:custom-shape><draw:custom-shape svg:x="4.76389in" svg:y="2.19444in" svg:width="0.59722in" svg:height="0.11111in" draw:z-index="251767808" draw:id="id123" draw:style-name="a124" draw:name="Rectangle 126" text:anchor-type="paragraph"><svg:title/><svg:desc/><text:p text:style-name="P148"><text:span text:style-name="T149">22.875.939,70</text:span></text:p><draw:enhanced-geometry draw:type="non-primitive" svg:viewBox="0 0 21600 21600" draw:enhanced-path="M 0 0 L 21600 0 21600 21600 0 21600 Z N"/></draw:custom-shape><draw:custom-shape svg:x="5.29167in" svg:y="2.19444in" svg:width="0.59722in" svg:height="0.11111in" draw:z-index="251768832" draw:id="id124" draw:style-name="a125" draw:name="Rectangle 127" text:anchor-type="paragraph"><svg:title/><svg:desc/><text:p text:style-name="P150"><text:span text:style-name="T151">23.266.165,40</text:span></text:p><draw:enhanced-geometry draw:type="non-primitive" svg:viewBox="0 0 21600 21600" draw:enhanced-path="M 0 0 L 21600 0 21600 21600 0 21600 Z N"/></draw:custom-shape><draw:custom-shape svg:x="6.01389in" svg:y="2.19444in" svg:width="0.61111in" svg:height="0.11111in" draw:z-index="251769856" draw:id="id125" draw:style-name="a126" draw:name="Rectangle 128" text:anchor-type="paragraph"><svg:title/><svg:desc/><text:p text:style-name="P152"><text:span text:style-name="T153">20.817.904,28</text:span></text:p><draw:enhanced-geometry draw:type="non-primitive" svg:viewBox="0 0 21600 21600" draw:enhanced-path="M 0 0 L 21600 0 21600 21600 0 21600 Z N"/></draw:custom-shape><draw:custom-shape svg:x="6.65278in" svg:y="2.19444in" svg:width="0.63889in" svg:height="0.11111in" draw:z-index="251770880" draw:id="id126" draw:style-name="a127" draw:name="Rectangle 129" text:anchor-type="paragraph"><svg:title/><svg:desc/><text:p text:style-name="P154"><text:span text:style-name="T155">26.797.558,21</text:span></text:p><draw:enhanced-geometry draw:type="non-primitive" svg:viewBox="0 0 21600 21600" draw:enhanced-path="M 0 0 L 21600 0 21600 21600 0 21600 Z N"/></draw:custom-shape><draw:custom-shape svg:x="7.31944in" svg:y="2.19444in" svg:width="0.625in" svg:height="0.11111in" draw:z-index="251771904" draw:id="id127" draw:style-name="a128" draw:name="Rectangle 130" text:anchor-type="paragraph"><svg:title/><svg:desc/><text:p text:style-name="P156"><text:span text:style-name="T157">93.042.984,10</text:span></text:p><draw:enhanced-geometry draw:type="non-primitive" svg:viewBox="0 0 21600 21600" draw:enhanced-path="M 0 0 L 21600 0 21600 21600 0 21600 Z N"/></draw:custom-shape><draw:custom-shape svg:x="8.01389in" svg:y="2.19444in" svg:width="0.56944in" svg:height="0.11111in" draw:z-index="251772928" draw:id="id128" draw:style-name="a129" draw:name="Rectangle 131" text:anchor-type="paragraph"><svg:title/><svg:desc/><text:p text:style-name="P158"><text:span text:style-name="T159">25.520.738,11</text:span></text:p><draw:enhanced-geometry draw:type="non-primitive" svg:viewBox="0 0 21600 21600" draw:enhanced-path="M 0 0 L 21600 0 21600 21600 0 21600 Z N"/></draw:custom-shape><draw:custom-shape svg:x="8.70833in" svg:y="2.19444in" svg:width="0.54167in" svg:height="0.11111in" draw:z-index="251773952" draw:id="id129" draw:style-name="a130" draw:name="Rectangle 132" text:anchor-type="paragraph"><svg:title/><svg:desc/><text:p text:style-name="P160"><text:span text:style-name="T161">25.870.746,34</text:span></text:p><draw:enhanced-geometry draw:type="non-primitive" svg:viewBox="0 0 21600 21600" draw:enhanced-path="M 0 0 L 21600 0 21600 21600 0 21600 Z N"/></draw:custom-shape><draw:custom-shape svg:x="9.30556in" svg:y="2.19444in" svg:width="0.65278in" svg:height="0.11111in" draw:z-index="251774976" draw:id="id130" draw:style-name="a131" draw:name="Rectangle 133" text:anchor-type="paragraph"><svg:title/><svg:desc/><text:p text:style-name="P162"><text:span text:style-name="T163">25.109.498,57</text:span></text:p><draw:enhanced-geometry draw:type="non-primitive" svg:viewBox="0 0 21600 21600" draw:enhanced-path="M 0 0 L 21600 0 21600 21600 0 21600 Z N"/></draw:custom-shape><draw:custom-shape svg:x="10.06944in" svg:y="2.19444in" svg:width="0.625in" svg:height="0.11111in" draw:z-index="251776000" draw:id="id131" draw:style-name="a132" draw:name="Rectangle 134" text:anchor-type="paragraph"><svg:title/><svg:desc/><text:p text:style-name="P164"><text:span text:style-name="T165">360.105.968,25</text:span></text:p><draw:enhanced-geometry draw:type="non-primitive" svg:viewBox="0 0 21600 21600" draw:enhanced-path="M 0 0 L 21600 0 21600 21600 0 21600 Z N"/></draw:custom-shape><draw:custom-shape svg:x="10.70833in" svg:y="2.19444in" svg:width="0.65278in" svg:height="0.11111in" draw:z-index="251777024" draw:id="id132" draw:style-name="a133" draw:name="Rectangle 135" text:anchor-type="paragraph"><svg:title/><svg:desc/><text:p text:style-name="P166"><text:span text:style-name="T167">392.000.000,00</text:span></text:p><draw:enhanced-geometry draw:type="non-primitive" svg:viewBox="0 0 21600 21600" draw:enhanced-path="M 0 0 L 21600 0 21600 21600 0 21600 Z N"/></draw:custom-shape><draw:connector draw:type="line" svg:x1="2.01389in" svg:y1="2.16667in" svg:x2="2.01389in" svg:y2="2.30556in" draw:z-index="251778048" draw:id="id133" draw:style-name="a134" draw:name="Line 136" text:anchor-type="paragraph"><svg:title/><svg:desc/></draw:connector><draw:connector draw:type="line" svg:x1="2.73611in" svg:y1="2.16667in" svg:x2="2.73611in" svg:y2="2.30556in" draw:z-index="251779072" draw:id="id134" draw:style-name="a135" draw:name="Line 137" text:anchor-type="paragraph"><svg:title/><svg:desc/></draw:connector><draw:connector draw:type="line" svg:x1="3.40278in" svg:y1="2.16667in" svg:x2="3.40278in" svg:y2="2.30556in" draw:z-index="251780096" draw:id="id135" draw:style-name="a136" draw:name="Line 138" text:anchor-type="paragraph"><svg:title/><svg:desc/></draw:connector><draw:connector draw:type="line" svg:x1="4.05556in" svg:y1="2.16667in" svg:x2="4.05556in" svg:y2="2.30556in" draw:z-index="251781120" draw:id="id136" draw:style-name="a137" draw:name="Line 139" text:anchor-type="paragraph"><svg:title/><svg:desc/></draw:connector><draw:connector draw:type="line" svg:x1="4.72222in" svg:y1="2.16667in" svg:x2="4.72222in" svg:y2="2.30556in" draw:z-index="251782144" draw:id="id137" draw:style-name="a138" draw:name="Line 140" text:anchor-type="paragraph"><svg:title/><svg:desc/></draw:connector><draw:connector draw:type="line" svg:x1="5.40278in" svg:y1="2.16667in" svg:x2="5.40278in" svg:y2="2.30556in" draw:z-index="251783168" draw:id="id138" draw:style-name="a139" draw:name="Line 141" text:anchor-type="paragraph"><svg:title/><svg:desc/></draw:connector><draw:connector draw:type="line" svg:x1="6.01389in" svg:y1="2.16667in" svg:x2="6.01389in" svg:y2="2.30556in" draw:z-index="251784192" draw:id="id139" draw:style-name="a140" draw:name="Line 142" text:anchor-type="paragraph"><svg:title/><svg:desc/></draw:connector><draw:connector draw:type="line" svg:x1="6.66667in" svg:y1="2.16667in" svg:x2="6.66667in" svg:y2="2.30556in" draw:z-index="251785216" draw:id="id140" draw:style-name="a141" draw:name="Line 143" text:anchor-type="paragraph"><svg:title/><svg:desc/></draw:connector><draw:connector draw:type="line" svg:x1="7.31944in" svg:y1="2.16667in" svg:x2="7.31944in" svg:y2="2.30556in" draw:z-index="251786240" draw:id="id141" draw:style-name="a142" draw:name="Line 144" text:anchor-type="paragraph"><svg:title/><svg:desc/></draw:connector><draw:connector draw:type="line" svg:x1="7.97222in" svg:y1="2.16667in" svg:x2="7.97222in" svg:y2="2.30556in" draw:z-index="251787264" draw:id="id142" draw:style-name="a143" draw:name="Line 145" text:anchor-type="paragraph"><svg:title/><svg:desc/></draw:connector><draw:connector draw:type="line" svg:x1="8.625in" svg:y1="2.16667in" svg:x2="8.625in" svg:y2="2.30556in" draw:z-index="251788288" draw:id="id143" draw:style-name="a144" draw:name="Line 146" text:anchor-type="paragraph"><svg:title/><svg:desc/></draw:connector><draw:connector draw:type="line" svg:x1="9.27778in" svg:y1="2.16667in" svg:x2="9.27778in" svg:y2="2.30556in" draw:z-index="251789312" draw:id="id144" draw:style-name="a145" draw:name="Line 147" text:anchor-type="paragraph"><svg:title/><svg:desc/></draw:connector><draw:connector draw:type="line" svg:x1="9.98611in" svg:y1="2.16667in" svg:x2="9.98611in" svg:y2="2.30556in" draw:z-index="251790336" draw:id="id145" draw:style-name="a146" draw:name="Line 148" text:anchor-type="paragraph"><svg:title/><svg:desc/></draw:connector><draw:connector draw:type="line" svg:x1="10.72222in" svg:y1="2.16667in" svg:x2="10.72222in" svg:y2="2.30556in" draw:z-index="251791360" draw:id="id146" draw:style-name="a147" draw:name="Line 149" text:anchor-type="paragraph"><svg:title/><svg:desc/></draw:connector><draw:custom-shape svg:x="0.30556in" svg:y="2.30556in" svg:width="1.97222in" svg:height="0.11111in" draw:z-index="251792384" draw:id="id147" draw:style-name="a148" draw:name="Rectangle 150" text:anchor-type="paragraph"><svg:title/><svg:desc/><text:p text:style-name="P168"><text:span text:style-name="T169"><text:s text:c="4"/>ISS</text:span></text:p><draw:enhanced-geometry draw:type="non-primitive" svg:viewBox="0 0 21600 21600" draw:enhanced-path="M 0 0 L 21600 0 21600 21600 0 21600 Z N"/></draw:custom-shape><draw:custom-shape svg:x="2.73611in" svg:y="2.30556in" svg:width="0.63889in" svg:height="0.11111in" draw:z-index="251793408" draw:id="id148" draw:style-name="a149" draw:name="Rectangle 151" text:anchor-type="paragraph"><svg:title/><svg:desc/><text:p text:style-name="P170"><text:span text:style-name="T171">34.815.895,98</text:span></text:p><draw:enhanced-geometry draw:type="non-primitive" svg:viewBox="0 0 21600 21600" draw:enhanced-path="M 0 0 L 21600 0 21600 21600 0 21600 Z N"/></draw:custom-shape><draw:custom-shape svg:x="2in" svg:y="2.30556in" svg:width="0.65278in" svg:height="0.11111in" draw:z-index="251794432" draw:id="id149" draw:style-name="a150" draw:name="Rectangle 152" text:anchor-type="paragraph"><svg:title/><svg:desc/><text:p text:style-name="P172"><text:span text:style-name="T173">34.280.604,81</text:span></text:p><draw:enhanced-geometry draw:type="non-primitive" svg:viewBox="0 0 21600 21600" draw:enhanced-path="M 0 0 L 21600 0 21600 21600 0 21600 Z N"/></draw:custom-shape><draw:custom-shape svg:x="3.44444in" svg:y="2.30556in" svg:width="0.55556in" svg:height="0.11111in" draw:z-index="251795456" draw:id="id150" draw:style-name="a151" draw:name="Rectangle 153" text:anchor-type="paragraph"><svg:title/><svg:desc/><text:p text:style-name="P174"><text:span text:style-name="T175">34.866.448,66</text:span></text:p><draw:enhanced-geometry draw:type="non-primitive" svg:viewBox="0 0 21600 21600" draw:enhanced-path="M 0 0 L 21600 0 21600 21600 0 21600 Z N"/></draw:custom-shape><draw:custom-shape svg:x="4.09722in" svg:y="2.30556in" svg:width="0.58333in" svg:height="0.11111in" draw:z-index="251796480" draw:id="id151" draw:style-name="a152" draw:name="Rectangle 154" text:anchor-type="paragraph"><svg:title/><svg:desc/><text:p text:style-name="P176"><text:span text:style-name="T177">36.243.061,50</text:span></text:p><draw:enhanced-geometry draw:type="non-primitive" svg:viewBox="0 0 21600 21600" draw:enhanced-path="M 0 0 L 21600 0 21600 21600 0 21600 Z N"/></draw:custom-shape><draw:custom-shape svg:x="4.76389in" svg:y="2.30556in" svg:width="0.59722in" svg:height="0.11111in" draw:z-index="251797504" draw:id="id152" draw:style-name="a153" draw:name="Rectangle 155" text:anchor-type="paragraph"><svg:title/><svg:desc/><text:p text:style-name="P178"><text:span text:style-name="T179">35.324.060,44</text:span></text:p><draw:enhanced-geometry draw:type="non-primitive" svg:viewBox="0 0 21600 21600" draw:enhanced-path="M 0 0 L 21600 0 21600 21600 0 21600 Z N"/></draw:custom-shape><draw:custom-shape svg:x="5.29167in" svg:y="2.30556in" svg:width="0.59722in" svg:height="0.11111in" draw:z-index="251798528" draw:id="id153" draw:style-name="a154" draw:name="Rectangle 156" text:anchor-type="paragraph"><svg:title/><svg:desc/><text:p text:style-name="P180"><text:span text:style-name="T181">36.408.675,18</text:span></text:p><draw:enhanced-geometry draw:type="non-primitive" svg:viewBox="0 0 21600 21600" draw:enhanced-path="M 0 0 L 21600 0 21600 21600 0 21600 Z N"/></draw:custom-shape><draw:custom-shape svg:x="6.01389in" svg:y="2.30556in" svg:width="0.61111in" svg:height="0.11111in" draw:z-index="251799552" draw:id="id154" draw:style-name="a155" draw:name="Rectangle 157" text:anchor-type="paragraph"><svg:title/><svg:desc/><text:p text:style-name="P182"><text:span text:style-name="T183">33.675.877,42</text:span></text:p><draw:enhanced-geometry draw:type="non-primitive" svg:viewBox="0 0 21600 21600" draw:enhanced-path="M 0 0 L 21600 0 21600 21600 0 21600 Z N"/></draw:custom-shape><draw:custom-shape svg:x="6.65278in" svg:y="2.30556in" svg:width="0.63889in" svg:height="0.11111in" draw:z-index="251800576" draw:id="id155" draw:style-name="a156" draw:name="Rectangle 158" text:anchor-type="paragraph"><svg:title/><svg:desc/><text:p text:style-name="P184"><text:span text:style-name="T185">36.073.098,84</text:span></text:p><draw:enhanced-geometry draw:type="non-primitive" svg:viewBox="0 0 21600 21600" draw:enhanced-path="M 0 0 L 21600 0 21600 21600 0 21600 Z N"/></draw:custom-shape><draw:custom-shape svg:x="7.31944in" svg:y="2.30556in" svg:width="0.625in" svg:height="0.11111in" draw:z-index="251801600" draw:id="id156" draw:style-name="a157" draw:name="Rectangle 159" text:anchor-type="paragraph"><svg:title/><svg:desc/><text:p text:style-name="P186"><text:span text:style-name="T187">38.674.329,05</text:span></text:p><draw:enhanced-geometry draw:type="non-primitive" svg:viewBox="0 0 21600 21600" draw:enhanced-path="M 0 0 L 21600 0 21600 21600 0 21600 Z N"/></draw:custom-shape><draw:custom-shape svg:x="8.01389in" svg:y="2.30556in" svg:width="0.56944in" svg:height="0.11111in" draw:z-index="251802624" draw:id="id157" draw:style-name="a158" draw:name="Rectangle 160" text:anchor-type="paragraph"><svg:title/><svg:desc/><text:p text:style-name="P188"><text:span text:style-name="T189">33.605.797,37</text:span></text:p><draw:enhanced-geometry draw:type="non-primitive" svg:viewBox="0 0 21600 21600" draw:enhanced-path="M 0 0 L 21600 0 21600 21600 0 21600 Z N"/></draw:custom-shape><draw:custom-shape svg:x="8.70833in" svg:y="2.30556in" svg:width="0.54167in" svg:height="0.11111in" draw:z-index="251803648" draw:id="id158" draw:style-name="a159" draw:name="Rectangle 161" text:anchor-type="paragraph"><svg:title/><svg:desc/><text:p text:style-name="P190"><text:span text:style-name="T191">39.963.382,28</text:span></text:p><draw:enhanced-geometry draw:type="non-primitive" svg:viewBox="0 0 21600 21600" draw:enhanced-path="M 0 0 L 21600 0 21600 21600 0 21600 Z N"/></draw:custom-shape><draw:custom-shape svg:x="9.30556in" svg:y="2.30556in" svg:width="0.65278in" svg:height="0.11111in" draw:z-index="251804672" draw:id="id159" draw:style-name="a160" draw:name="Rectangle 162" text:anchor-type="paragraph"><svg:title/><svg:desc/><text:p text:style-name="P192"><text:span text:style-name="T193">36.329.749,60</text:span></text:p><draw:enhanced-geometry draw:type="non-primitive" svg:viewBox="0 0 21600 21600" draw:enhanced-path="M 0 0 L 21600 0 21600 21600 0 21600 Z N"/></draw:custom-shape><draw:custom-shape svg:x="10.06944in" svg:y="2.30556in" svg:width="0.625in" svg:height="0.11111in" draw:z-index="251805696" draw:id="id160" draw:style-name="a161" draw:name="Rectangle 163" text:anchor-type="paragraph"><svg:title/><svg:desc/><text:p text:style-name="P194"><text:span text:style-name="T195">430.260.981,13</text:span></text:p><draw:enhanced-geometry draw:type="non-primitive" svg:viewBox="0 0 21600 21600" draw:enhanced-path="M 0 0 L 21600 0 21600 21600 0 21600 Z N"/></draw:custom-shape><draw:custom-shape svg:x="10.70833in" svg:y="2.30556in" svg:width="0.65278in" svg:height="0.11111in" draw:z-index="251806720" draw:id="id161" draw:style-name="a162" draw:name="Rectangle 164" text:anchor-type="paragraph"><svg:title/><svg:desc/><text:p text:style-name="P196"><text:span text:style-name="T197">479.050.055,12</text:span></text:p><draw:enhanced-geometry draw:type="non-primitive" svg:viewBox="0 0 21600 21600" draw:enhanced-path="M 0 0 L 21600 0 21600 21600 0 21600 Z N"/></draw:custom-shape><draw:connector draw:type="line" svg:x1="2.01389in" svg:y1="2.27778in" svg:x2="2.01389in" svg:y2="2.41667in" draw:z-index="251807744" draw:id="id162" draw:style-name="a163" draw:name="Line 165" text:anchor-type="paragraph"><svg:title/><svg:desc/></draw:connector><draw:connector draw:type="line" svg:x1="2.73611in" svg:y1="2.27778in" svg:x2="2.73611in" svg:y2="2.41667in" draw:z-index="251808768" draw:id="id163" draw:style-name="a164" draw:name="Line 166" text:anchor-type="paragraph"><svg:title/><svg:desc/></draw:connector><draw:connector draw:type="line" svg:x1="3.40278in" svg:y1="2.27778in" svg:x2="3.40278in" svg:y2="2.41667in" draw:z-index="251809792" draw:id="id164" draw:style-name="a165" draw:name="Line 167" text:anchor-type="paragraph"><svg:title/><svg:desc/></draw:connector><draw:connector draw:type="line" svg:x1="4.05556in" svg:y1="2.27778in" svg:x2="4.05556in" svg:y2="2.41667in" draw:z-index="251810816" draw:id="id165" draw:style-name="a166" draw:name="Line 168" text:anchor-type="paragraph"><svg:title/><svg:desc/></draw:connector><draw:connector draw:type="line" svg:x1="4.72222in" svg:y1="2.27778in" svg:x2="4.72222in" svg:y2="2.41667in" draw:z-index="251811840" draw:id="id166" draw:style-name="a167" draw:name="Line 169" text:anchor-type="paragraph"><svg:title/><svg:desc/></draw:connector><draw:connector draw:type="line" svg:x1="5.40278in" svg:y1="2.27778in" svg:x2="5.40278in" svg:y2="2.41667in" draw:z-index="251812864" draw:id="id167" draw:style-name="a168" draw:name="Line 170" text:anchor-type="paragraph"><svg:title/><svg:desc/></draw:connector><draw:connector draw:type="line" svg:x1="6.01389in" svg:y1="2.27778in" svg:x2="6.01389in" svg:y2="2.41667in" draw:z-index="251813888" draw:id="id168" draw:style-name="a169" draw:name="Line 171" text:anchor-type="paragraph"><svg:title/><svg:desc/></draw:connector><draw:connector draw:type="line" svg:x1="6.66667in" svg:y1="2.27778in" svg:x2="6.66667in" svg:y2="2.41667in" draw:z-index="251814912" draw:id="id169" draw:style-name="a170" draw:name="Line 172" text:anchor-type="paragraph"><svg:title/><svg:desc/></draw:connector><draw:connector draw:type="line" svg:x1="7.31944in" svg:y1="2.27778in" svg:x2="7.31944in" svg:y2="2.41667in" draw:z-index="251815936" draw:id="id170" draw:style-name="a171" draw:name="Line 173" text:anchor-type="paragraph"><svg:title/><svg:desc/></draw:connector><draw:connector draw:type="line" svg:x1="7.97222in" svg:y1="2.27778in" svg:x2="7.97222in" svg:y2="2.41667in" draw:z-index="251816960" draw:id="id171" draw:style-name="a172" draw:name="Line 174" text:anchor-type="paragraph"><svg:title/><svg:desc/></draw:connector><draw:connector draw:type="line" svg:x1="8.625in" svg:y1="2.27778in" svg:x2="8.625in" svg:y2="2.41667in" draw:z-index="251817984" draw:id="id172" draw:style-name="a173" draw:name="Line 175" text:anchor-type="paragraph"><svg:title/><svg:desc/></draw:connector><draw:connector draw:type="line" svg:x1="9.27778in" svg:y1="2.27778in" svg:x2="9.27778in" svg:y2="2.41667in" draw:z-index="251819008" draw:id="id173" draw:style-name="a174" draw:name="Line 176" text:anchor-type="paragraph"><svg:title/><svg:desc/></draw:connector><draw:connector draw:type="line" svg:x1="9.98611in" svg:y1="2.27778in" svg:x2="9.98611in" svg:y2="2.41667in" draw:z-index="251820032" draw:id="id174" draw:style-name="a175" draw:name="Line 177" text:anchor-type="paragraph"><svg:title/><svg:desc/></draw:connector><draw:connector draw:type="line" svg:x1="10.72222in" svg:y1="2.27778in" svg:x2="10.72222in" svg:y2="2.41667in" draw:z-index="251821056" draw:id="id175" draw:style-name="a176" draw:name="Line 178" text:anchor-type="paragraph"><svg:title/><svg:desc/></draw:connector><draw:custom-shape svg:x="0.30556in" svg:y="2.41667in" svg:width="1.97222in" svg:height="0.11111in" draw:z-index="251822080" draw:id="id176" draw:style-name="a177" draw:name="Rectangle 179" text:anchor-type="paragraph"><svg:title/><svg:desc/><text:p text:style-name="P198"><text:span text:style-name="T199"><text:s text:c="4"/>ITBI</text:span></text:p><draw:enhanced-geometry draw:type="non-primitive" svg:viewBox="0 0 21600 21600" draw:enhanced-path="M 0 0 L 21600 0 21600 21600 0 21600 Z N"/></draw:custom-shape><draw:custom-shape svg:x="2.73611in" svg:y="2.41667in" svg:width="0.63889in" svg:height="0.11111in" draw:z-index="251823104" draw:id="id177" draw:style-name="a178" draw:name="Rectangle 180" text:anchor-type="paragraph"><svg:title/><svg:desc/><text:p text:style-name="P200"><text:span text:style-name="T201">4.433.386,45</text:span></text:p><draw:enhanced-geometry draw:type="non-primitive" svg:viewBox="0 0 21600 21600" draw:enhanced-path="M 0 0 L 21600 0 21600 21600 0 21600 Z N"/></draw:custom-shape><draw:custom-shape svg:x="2in" svg:y="2.41667in" svg:width="0.65278in" svg:height="0.11111in" draw:z-index="251824128" draw:id="id178" draw:style-name="a179" draw:name="Rectangle 181" text:anchor-type="paragraph"><svg:title/><svg:desc/><text:p text:style-name="P202"><text:span text:style-name="T203">4.796.240,14</text:span></text:p><draw:enhanced-geometry draw:type="non-primitive" svg:viewBox="0 0 21600 21600" draw:enhanced-path="M 0 0 L 21600 0 21600 21600 0 21600 Z N"/></draw:custom-shape><draw:custom-shape svg:x="3.44444in" svg:y="2.41667in" svg:width="0.55556in" svg:height="0.11111in" draw:z-index="251825152" draw:id="id179" draw:style-name="a180" draw:name="Rectangle 182" text:anchor-type="paragraph"><svg:title/><svg:desc/><text:p text:style-name="P204"><text:span text:style-name="T205">4.386.807,86</text:span></text:p><draw:enhanced-geometry draw:type="non-primitive" svg:viewBox="0 0 21600 21600" draw:enhanced-path="M 0 0 L 21600 0 21600 21600 0 21600 Z N"/></draw:custom-shape><draw:custom-shape svg:x="4.09722in" svg:y="2.41667in" svg:width="0.58333in" svg:height="0.11111in" draw:z-index="251826176" draw:id="id180" draw:style-name="a181" draw:name="Rectangle 183" text:anchor-type="paragraph"><svg:title/><svg:desc/><text:p text:style-name="P206"><text:span text:style-name="T207">5.195.656,71</text:span></text:p><draw:enhanced-geometry draw:type="non-primitive" svg:viewBox="0 0 21600 21600" draw:enhanced-path="M 0 0 L 21600 0 21600 21600 0 21600 Z N"/></draw:custom-shape><draw:custom-shape svg:x="4.76389in" svg:y="2.41667in" svg:width="0.59722in" svg:height="0.11111in" draw:z-index="251827200" draw:id="id181" draw:style-name="a182" draw:name="Rectangle 184" text:anchor-type="paragraph"><svg:title/><svg:desc/><text:p text:style-name="P208"><text:span text:style-name="T209">4.300.460,95</text:span></text:p><draw:enhanced-geometry draw:type="non-primitive" svg:viewBox="0 0 21600 21600" draw:enhanced-path="M 0 0 L 21600 0 21600 21600 0 21600 Z N"/></draw:custom-shape><draw:custom-shape svg:x="5.29167in" svg:y="2.41667in" svg:width="0.59722in" svg:height="0.11111in" draw:z-index="251828224" draw:id="id182" draw:style-name="a183" draw:name="Rectangle 185" text:anchor-type="paragraph"><svg:title/><svg:desc/><text:p text:style-name="P210"><text:span text:style-name="T211">5.210.791,42</text:span></text:p><draw:enhanced-geometry draw:type="non-primitive" svg:viewBox="0 0 21600 21600" draw:enhanced-path="M 0 0 L 21600 0 21600 21600 0 21600 Z N"/></draw:custom-shape><draw:custom-shape svg:x="6.01389in" svg:y="2.41667in" svg:width="0.61111in" svg:height="0.11111in" draw:z-index="251829248" draw:id="id183" draw:style-name="a184" draw:name="Rectangle 186" text:anchor-type="paragraph"><svg:title/><svg:desc/><text:p text:style-name="P212"><text:span text:style-name="T213">5.240.973,63</text:span></text:p><draw:enhanced-geometry draw:type="non-primitive" svg:viewBox="0 0 21600 21600" draw:enhanced-path="M 0 0 L 21600 0 21600 21600 0 21600 Z N"/></draw:custom-shape><draw:custom-shape svg:x="6.65278in" svg:y="2.41667in" svg:width="0.63889in" svg:height="0.11111in" draw:z-index="251830272" draw:id="id184" draw:style-name="a185" draw:name="Rectangle 187" text:anchor-type="paragraph"><svg:title/><svg:desc/><text:p text:style-name="P214"><text:span text:style-name="T215">7.742.066,18</text:span></text:p><draw:enhanced-geometry draw:type="non-primitive" svg:viewBox="0 0 21600 21600" draw:enhanced-path="M 0 0 L 21600 0 21600 21600 0 21600 Z N"/></draw:custom-shape><draw:custom-shape svg:x="7.31944in" svg:y="2.41667in" svg:width="0.625in" svg:height="0.11111in" draw:z-index="251831296" draw:id="id185" draw:style-name="a186" draw:name="Rectangle 188" text:anchor-type="paragraph"><svg:title/><svg:desc/><text:p text:style-name="P216"><text:span text:style-name="T217">4.357.649,71</text:span></text:p><draw:enhanced-geometry draw:type="non-primitive" svg:viewBox="0 0 21600 21600" draw:enhanced-path="M 0 0 L 21600 0 21600 21600 0 21600 Z N"/></draw:custom-shape><draw:custom-shape svg:x="8.01389in" svg:y="2.41667in" svg:width="0.56944in" svg:height="0.11111in" draw:z-index="251832320" draw:id="id186" draw:style-name="a187" draw:name="Rectangle 189" text:anchor-type="paragraph"><svg:title/><svg:desc/><text:p text:style-name="P218"><text:span text:style-name="T219">4.345.269,46</text:span></text:p><draw:enhanced-geometry draw:type="non-primitive" svg:viewBox="0 0 21600 21600" draw:enhanced-path="M 0 0 L 21600 0 21600 21600 0 21600 Z N"/></draw:custom-shape><draw:custom-shape svg:x="8.70833in" svg:y="2.41667in" svg:width="0.54167in" svg:height="0.11111in" draw:z-index="251833344" draw:id="id187" draw:style-name="a188" draw:name="Rectangle 190" text:anchor-type="paragraph"><svg:title/><svg:desc/><text:p text:style-name="P220"><text:span text:style-name="T221">5.636.630,45</text:span></text:p><draw:enhanced-geometry draw:type="non-primitive" svg:viewBox="0 0 21600 21600" draw:enhanced-path="M 0 0 L 21600 0 21600 21600 0 21600 Z N"/></draw:custom-shape><draw:custom-shape svg:x="9.30556in" svg:y="2.41667in" svg:width="0.65278in" svg:height="0.11111in" draw:z-index="251834368" draw:id="id188" draw:style-name="a189" draw:name="Rectangle 191" text:anchor-type="paragraph"><svg:title/><svg:desc/><text:p text:style-name="P222"><text:span text:style-name="T223">3.757.877,85</text:span></text:p><draw:enhanced-geometry draw:type="non-primitive" svg:viewBox="0 0 21600 21600" draw:enhanced-path="M 0 0 L 21600 0 21600 21600 0 21600 Z N"/></draw:custom-shape><draw:custom-shape svg:x="10.06944in" svg:y="2.41667in" svg:width="0.625in" svg:height="0.11111in" draw:z-index="251835392" draw:id="id189" draw:style-name="a190" draw:name="Rectangle 192" text:anchor-type="paragraph"><svg:title/><svg:desc/><text:p text:style-name="P224"><text:span text:style-name="T225">59.403.810,81</text:span></text:p><draw:enhanced-geometry draw:type="non-primitive" svg:viewBox="0 0 21600 21600" draw:enhanced-path="M 0 0 L 21600 0 21600 21600 0 21600 Z N"/></draw:custom-shape><draw:custom-shape svg:x="10.70833in" svg:y="2.41667in" svg:width="0.65278in" svg:height="0.11111in" draw:z-index="251836416" draw:id="id190" draw:style-name="a191" draw:name="Rectangle 193" text:anchor-type="paragraph"><svg:title/><svg:desc/><text:p text:style-name="P226"><text:span text:style-name="T227">62.000.000,00</text:span></text:p><draw:enhanced-geometry draw:type="non-primitive" svg:viewBox="0 0 21600 21600" draw:enhanced-path="M 0 0 L 21600 0 21600 21600 0 21600 Z N"/></draw:custom-shape><draw:connector draw:type="line" svg:x1="2.01389in" svg:y1="2.38889in" svg:x2="2.01389in" svg:y2="2.52778in" draw:z-index="251837440" draw:id="id191" draw:style-name="a192" draw:name="Line 194" text:anchor-type="paragraph"><svg:title/><svg:desc/></draw:connector><draw:connector draw:type="line" svg:x1="2.73611in" svg:y1="2.38889in" svg:x2="2.73611in" svg:y2="2.52778in" draw:z-index="251838464" draw:id="id192" draw:style-name="a193" draw:name="Line 195" text:anchor-type="paragraph"><svg:title/><svg:desc/></draw:connector><draw:connector draw:type="line" svg:x1="3.40278in" svg:y1="2.38889in" svg:x2="3.40278in" svg:y2="2.52778in" draw:z-index="251839488" draw:id="id193" draw:style-name="a194" draw:name="Line 196" text:anchor-type="paragraph"><svg:title/><svg:desc/></draw:connector><draw:connector draw:type="line" svg:x1="4.05556in" svg:y1="2.38889in" svg:x2="4.05556in" svg:y2="2.52778in" draw:z-index="251840512" draw:id="id194" draw:style-name="a195" draw:name="Line 197" text:anchor-type="paragraph"><svg:title/><svg:desc/></draw:connector><draw:connector draw:type="line" svg:x1="4.72222in" svg:y1="2.38889in" svg:x2="4.72222in" svg:y2="2.52778in" draw:z-index="251841536" draw:id="id195" draw:style-name="a196" draw:name="Line 198" text:anchor-type="paragraph"><svg:title/><svg:desc/></draw:connector><draw:connector draw:type="line" svg:x1="5.40278in" svg:y1="2.38889in" svg:x2="5.40278in" svg:y2="2.52778in" draw:z-index="251842560" draw:id="id196" draw:style-name="a197" draw:name="Line 199" text:anchor-type="paragraph"><svg:title/><svg:desc/></draw:connector><draw:connector draw:type="line" svg:x1="6.01389in" svg:y1="2.38889in" svg:x2="6.01389in" svg:y2="2.52778in" draw:z-index="251843584" draw:id="id197" draw:style-name="a198" draw:name="Line 200" text:anchor-type="paragraph"><svg:title/><svg:desc/></draw:connector><draw:connector draw:type="line" svg:x1="6.66667in" svg:y1="2.38889in" svg:x2="6.66667in" svg:y2="2.52778in" draw:z-index="251844608" draw:id="id198" draw:style-name="a199" draw:name="Line 201" text:anchor-type="paragraph"><svg:title/><svg:desc/></draw:connector><draw:connector draw:type="line" svg:x1="7.31944in" svg:y1="2.38889in" svg:x2="7.31944in" svg:y2="2.52778in" draw:z-index="251845632" draw:id="id199" draw:style-name="a200" draw:name="Line 202" text:anchor-type="paragraph"><svg:title/><svg:desc/></draw:connector><draw:connector draw:type="line" svg:x1="7.97222in" svg:y1="2.38889in" svg:x2="7.97222in" svg:y2="2.52778in" draw:z-index="251846656" draw:id="id200" draw:style-name="a201" draw:name="Line 203" text:anchor-type="paragraph"><svg:title/><svg:desc/></draw:connector><draw:connector draw:type="line" svg:x1="8.625in" svg:y1="2.38889in" svg:x2="8.625in" svg:y2="2.52778in" draw:z-index="251847680" draw:id="id201" draw:style-name="a202" draw:name="Line 204" text:anchor-type="paragraph"><svg:title/><svg:desc/></draw:connector><draw:connector draw:type="line" svg:x1="9.27778in" svg:y1="2.38889in" svg:x2="9.27778in" svg:y2="2.52778in" draw:z-index="251848704" draw:id="id202" draw:style-name="a203" draw:name="Line 205" text:anchor-type="paragraph"><svg:title/><svg:desc/></draw:connector><draw:connector draw:type="line" svg:x1="9.98611in" svg:y1="2.38889in" svg:x2="9.98611in" svg:y2="2.52778in" draw:z-index="251849728" draw:id="id203" draw:style-name="a204" draw:name="Line 206" text:anchor-type="paragraph"><svg:title/><svg:desc/></draw:connector><draw:connector draw:type="line" svg:x1="10.72222in" svg:y1="2.38889in" svg:x2="10.72222in" svg:y2="2.52778in" draw:z-index="251850752" draw:id="id204" draw:style-name="a205" draw:name="Line 207" text:anchor-type="paragraph"><svg:title/><svg:desc/></draw:connector><draw:custom-shape svg:x="0.30556in" svg:y="2.52778in" svg:width="1.97222in" svg:height="0.11111in" draw:z-index="251851776" draw:id="id205" draw:style-name="a206" draw:name="Rectangle 208" text:anchor-type="paragraph"><svg:title/><svg:desc/><text:p text:style-name="P228"><text:span text:style-name="T229"><text:s text:c="4"/>IRRF</text:span></text:p><draw:enhanced-geometry draw:type="non-primitive" svg:viewBox="0 0 21600 21600" draw:enhanced-path="M 0 0 L 21600 0 21600 21600 0 21600 Z N"/></draw:custom-shape><draw:custom-shape svg:x="2.73611in" svg:y="2.52778in" svg:width="0.63889in" svg:height="0.11111in" draw:z-index="251852800" draw:id="id206" draw:style-name="a207" draw:name="Rectangle 209" text:anchor-type="paragraph"><svg:title/><svg:desc/><text:p text:style-name="P230"><text:span text:style-name="T231">9.114.464,56</text:span></text:p><draw:enhanced-geometry draw:type="non-primitive" svg:viewBox="0 0 21600 21600" draw:enhanced-path="M 0 0 L 21600 0 21600 21600 0 21600 Z N"/></draw:custom-shape><draw:custom-shape svg:x="2in" svg:y="2.52778in" svg:width="0.65278in" svg:height="0.11111in" draw:z-index="251853824" draw:id="id207" draw:style-name="a208" draw:name="Rectangle 210" text:anchor-type="paragraph"><svg:title/><svg:desc/><text:p text:style-name="P232"><text:span text:style-name="T233">7.142.120,46</text:span></text:p><draw:enhanced-geometry draw:type="non-primitive" svg:viewBox="0 0 21600 21600" draw:enhanced-path="M 0 0 L 21600 0 21600 21600 0 21600 Z N"/></draw:custom-shape><draw:custom-shape svg:x="3.44444in" svg:y="2.52778in" svg:width="0.55556in" svg:height="0.11111in" draw:z-index="251854848" draw:id="id208" draw:style-name="a209" draw:name="Rectangle 211" text:anchor-type="paragraph"><svg:title/><svg:desc/><text:p text:style-name="P234"><text:span text:style-name="T235">5.607.757,76</text:span></text:p><draw:enhanced-geometry draw:type="non-primitive" svg:viewBox="0 0 21600 21600" draw:enhanced-path="M 0 0 L 21600 0 21600 21600 0 21600 Z N"/></draw:custom-shape><draw:custom-shape svg:x="4.09722in" svg:y="2.52778in" svg:width="0.58333in" svg:height="0.11111in" draw:z-index="251855872" draw:id="id209" draw:style-name="a210" draw:name="Rectangle 212" text:anchor-type="paragraph"><svg:title/><svg:desc/><text:p text:style-name="P236"><text:span text:style-name="T237">5.439.814,39</text:span></text:p><draw:enhanced-geometry draw:type="non-primitive" svg:viewBox="0 0 21600 21600" draw:enhanced-path="M 0 0 L 21600 0 21600 21600 0 21600 Z N"/></draw:custom-shape><draw:custom-shape svg:x="4.76389in" svg:y="2.52778in" svg:width="0.59722in" svg:height="0.11111in" draw:z-index="251856896" draw:id="id210" draw:style-name="a211" draw:name="Rectangle 213" text:anchor-type="paragraph"><svg:title/><svg:desc/><text:p text:style-name="P238"><text:span text:style-name="T239">9.039.008,89</text:span></text:p><draw:enhanced-geometry draw:type="non-primitive" svg:viewBox="0 0 21600 21600" draw:enhanced-path="M 0 0 L 21600 0 21600 21600 0 21600 Z N"/></draw:custom-shape><draw:custom-shape svg:x="5.29167in" svg:y="2.52778in" svg:width="0.59722in" svg:height="0.11111in" draw:z-index="251857920" draw:id="id211" draw:style-name="a212" draw:name="Rectangle 214" text:anchor-type="paragraph"><svg:title/><svg:desc/><text:p text:style-name="P240"><text:span text:style-name="T241">7.251.483,82</text:span></text:p><draw:enhanced-geometry draw:type="non-primitive" svg:viewBox="0 0 21600 21600" draw:enhanced-path="M 0 0 L 21600 0 21600 21600 0 21600 Z N"/></draw:custom-shape><draw:custom-shape svg:x="6.01389in" svg:y="2.52778in" svg:width="0.61111in" svg:height="0.11111in" draw:z-index="251858944" draw:id="id212" draw:style-name="a213" draw:name="Rectangle 215" text:anchor-type="paragraph"><svg:title/><svg:desc/><text:p text:style-name="P242"><text:span text:style-name="T243">7.556.776,58</text:span></text:p><draw:enhanced-geometry draw:type="non-primitive" svg:viewBox="0 0 21600 21600" draw:enhanced-path="M 0 0 L 21600 0 21600 21600 0 21600 Z N"/></draw:custom-shape><draw:custom-shape svg:x="6.65278in" svg:y="2.52778in" svg:width="0.63889in" svg:height="0.11111in" draw:z-index="251859968" draw:id="id213" draw:style-name="a214" draw:name="Rectangle 216" text:anchor-type="paragraph"><svg:title/><svg:desc/><text:p text:style-name="P244"><text:span text:style-name="T245">11.584.125,99</text:span></text:p><draw:enhanced-geometry draw:type="non-primitive" svg:viewBox="0 0 21600 21600" draw:enhanced-path="M 0 0 L 21600 0 21600 21600 0 21600 Z N"/></draw:custom-shape><draw:custom-shape svg:x="7.31944in" svg:y="2.52778in" svg:width="0.625in" svg:height="0.11111in" draw:z-index="251860992" draw:id="id214" draw:style-name="a215" draw:name="Rectangle 217" text:anchor-type="paragraph"><svg:title/><svg:desc/><text:p text:style-name="P246"><text:span text:style-name="T247">9.109.704,59</text:span></text:p><draw:enhanced-geometry draw:type="non-primitive" svg:viewBox="0 0 21600 21600" draw:enhanced-path="M 0 0 L 21600 0 21600 21600 0 21600 Z N"/></draw:custom-shape><draw:custom-shape svg:x="8.01389in" svg:y="2.52778in" svg:width="0.56944in" svg:height="0.11111in" draw:z-index="251862016" draw:id="id215" draw:style-name="a216" draw:name="Rectangle 218" text:anchor-type="paragraph"><svg:title/><svg:desc/><text:p text:style-name="P248"><text:span text:style-name="T249">7.677.298,83</text:span></text:p><draw:enhanced-geometry draw:type="non-primitive" svg:viewBox="0 0 21600 21600" draw:enhanced-path="M 0 0 L 21600 0 21600 21600 0 21600 Z N"/></draw:custom-shape><draw:custom-shape svg:x="8.70833in" svg:y="2.52778in" svg:width="0.54167in" svg:height="0.11111in" draw:z-index="251863040" draw:id="id216" draw:style-name="a217" draw:name="Rectangle 219" text:anchor-type="paragraph"><svg:title/><svg:desc/><text:p text:style-name="P250"><text:span text:style-name="T251">7.071.363,07</text:span></text:p><draw:enhanced-geometry draw:type="non-primitive" svg:viewBox="0 0 21600 21600" draw:enhanced-path="M 0 0 L 21600 0 21600 21600 0 21600 Z N"/></draw:custom-shape><draw:custom-shape svg:x="9.30556in" svg:y="2.52778in" svg:width="0.65278in" svg:height="0.11111in" draw:z-index="251864064" draw:id="id217" draw:style-name="a218" draw:name="Rectangle 220" text:anchor-type="paragraph"><svg:title/><svg:desc/><text:p text:style-name="P252"><text:span text:style-name="T253">6.696.947,54</text:span></text:p><draw:enhanced-geometry draw:type="non-primitive" svg:viewBox="0 0 21600 21600" draw:enhanced-path="M 0 0 L 21600 0 21600 21600 0 21600 Z N"/></draw:custom-shape><draw:custom-shape svg:x="10.06944in" svg:y="2.52778in" svg:width="0.625in" svg:height="0.11111in" draw:z-index="251865088" draw:id="id218" draw:style-name="a219" draw:name="Rectangle 221" text:anchor-type="paragraph"><svg:title/><svg:desc/><text:p text:style-name="P254"><text:span text:style-name="T255">93.290.866,48</text:span></text:p><draw:enhanced-geometry draw:type="non-primitive" svg:viewBox="0 0 21600 21600" draw:enhanced-path="M 0 0 L 21600 0 21600 21600 0 21600 Z N"/></draw:custom-shape><draw:custom-shape svg:x="10.70833in" svg:y="2.52778in" svg:width="0.65278in" svg:height="0.11111in" draw:z-index="251866112" draw:id="id219" draw:style-name="a220" draw:name="Rectangle 222" text:anchor-type="paragraph"><svg:title/><svg:desc/><text:p text:style-name="P256"><text:span text:style-name="T257">91.000.000,00</text:span></text:p><draw:enhanced-geometry draw:type="non-primitive" svg:viewBox="0 0 21600 21600" draw:enhanced-path="M 0 0 L 21600 0 21600 21600 0 21600 Z N"/></draw:custom-shape><draw:connector draw:type="line" svg:x1="2.01389in" svg:y1="2.5in" svg:x2="2.01389in" svg:y2="2.63889in" draw:z-index="251867136" draw:id="id220" draw:style-name="a221" draw:name="Line 223" text:anchor-type="paragraph"><svg:title/><svg:desc/></draw:connector><draw:connector draw:type="line" svg:x1="2.73611in" svg:y1="2.5in" svg:x2="2.73611in" svg:y2="2.63889in" draw:z-index="251868160" draw:id="id221" draw:style-name="a222" draw:name="Line 224" text:anchor-type="paragraph"><svg:title/><svg:desc/></draw:connector><draw:connector draw:type="line" svg:x1="3.40278in" svg:y1="2.5in" svg:x2="3.40278in" svg:y2="2.63889in" draw:z-index="251869184" draw:id="id222" draw:style-name="a223" draw:name="Line 225" text:anchor-type="paragraph"><svg:title/><svg:desc/></draw:connector><draw:connector draw:type="line" svg:x1="4.05556in" svg:y1="2.5in" svg:x2="4.05556in" svg:y2="2.63889in" draw:z-index="251870208" draw:id="id223" draw:style-name="a224" draw:name="Line 226" text:anchor-type="paragraph"><svg:title/><svg:desc/></draw:connector><draw:connector draw:type="line" svg:x1="4.72222in" svg:y1="2.5in" svg:x2="4.72222in" svg:y2="2.63889in" draw:z-index="251871232" draw:id="id224" draw:style-name="a225" draw:name="Line 227" text:anchor-type="paragraph"><svg:title/><svg:desc/></draw:connector><draw:connector draw:type="line" svg:x1="5.40278in" svg:y1="2.5in" svg:x2="5.40278in" svg:y2="2.63889in" draw:z-index="251872256" draw:id="id225" draw:style-name="a226" draw:name="Line 228" text:anchor-type="paragraph"><svg:title/><svg:desc/></draw:connector><draw:connector draw:type="line" svg:x1="6.01389in" svg:y1="2.5in" svg:x2="6.01389in" svg:y2="2.63889in" draw:z-index="251873280" draw:id="id226" draw:style-name="a227" draw:name="Line 229" text:anchor-type="paragraph"><svg:title/><svg:desc/></draw:connector><draw:connector draw:type="line" svg:x1="6.66667in" svg:y1="2.5in" svg:x2="6.66667in" svg:y2="2.63889in" draw:z-index="251874304" draw:id="id227" draw:style-name="a228" draw:name="Line 230" text:anchor-type="paragraph"><svg:title/><svg:desc/></draw:connector><draw:connector draw:type="line" svg:x1="7.31944in" svg:y1="2.5in" svg:x2="7.31944in" svg:y2="2.63889in" draw:z-index="251875328" draw:id="id228" draw:style-name="a229" draw:name="Line 231" text:anchor-type="paragraph"><svg:title/><svg:desc/></draw:connector><draw:connector draw:type="line" svg:x1="7.97222in" svg:y1="2.5in" svg:x2="7.97222in" svg:y2="2.63889in" draw:z-index="251876352" draw:id="id229" draw:style-name="a230" draw:name="Line 232" text:anchor-type="paragraph"><svg:title/><svg:desc/></draw:connector><draw:connector draw:type="line" svg:x1="8.625in" svg:y1="2.5in" svg:x2="8.625in" svg:y2="2.63889in" draw:z-index="251877376" draw:id="id230" draw:style-name="a231" draw:name="Line 233" text:anchor-type="paragraph"><svg:title/><svg:desc/></draw:connector><draw:connector draw:type="line" svg:x1="9.27778in" svg:y1="2.5in" svg:x2="9.27778in" svg:y2="2.63889in" draw:z-index="251878400" draw:id="id231" draw:style-name="a232" draw:name="Line 234" text:anchor-type="paragraph"><svg:title/><svg:desc/></draw:connector><draw:connector draw:type="line" svg:x1="9.98611in" svg:y1="2.5in" svg:x2="9.98611in" svg:y2="2.63889in" draw:z-index="251879424" draw:id="id232" draw:style-name="a233" draw:name="Line 235" text:anchor-type="paragraph"><svg:title/><svg:desc/></draw:connector><draw:connector draw:type="line" svg:x1="10.72222in" svg:y1="2.5in" svg:x2="10.72222in" svg:y2="2.63889in" draw:z-index="251880448" draw:id="id233" draw:style-name="a234" draw:name="Line 236" text:anchor-type="paragraph"><svg:title/><svg:desc/></draw:connector><draw:custom-shape svg:x="0.30556in" svg:y="2.63889in" svg:width="1.97222in" svg:height="0.11111in" draw:z-index="251881472" draw:id="id234" draw:style-name="a235" draw:name="Rectangle 237" text:anchor-type="paragraph"><svg:title/><svg:desc/><text:p text:style-name="P258"><text:span text:style-name="T259"><text:s text:c="4"/>Outras Receitas Tributárias</text:span></text:p><draw:enhanced-geometry draw:type="non-primitive" svg:viewBox="0 0 21600 21600" draw:enhanced-path="M 0 0 L 21600 0 21600 21600 0 21600 Z N"/></draw:custom-shape><draw:custom-shape svg:x="2.73611in" svg:y="2.63889in" svg:width="0.63889in" svg:height="0.11111in" draw:z-index="251882496" draw:id="id235" draw:style-name="a236" draw:name="Rectangle 238" text:anchor-type="paragraph"><svg:title/><svg:desc/><text:p text:style-name="P260"><text:span text:style-name="T261">4.758.740,44</text:span></text:p><draw:enhanced-geometry draw:type="non-primitive" svg:viewBox="0 0 21600 21600" draw:enhanced-path="M 0 0 L 21600 0 21600 21600 0 21600 Z N"/></draw:custom-shape><draw:custom-shape svg:x="2in" svg:y="2.63889in" svg:width="0.65278in" svg:height="0.11111in" draw:z-index="251883520" draw:id="id236" draw:style-name="a237" draw:name="Rectangle 239" text:anchor-type="paragraph"><svg:title/><svg:desc/><text:p text:style-name="P262"><text:span text:style-name="T263">4.955.641,38</text:span></text:p><draw:enhanced-geometry draw:type="non-primitive" svg:viewBox="0 0 21600 21600" draw:enhanced-path="M 0 0 L 21600 0 21600 21600 0 21600 Z N"/></draw:custom-shape><draw:custom-shape svg:x="3.44444in" svg:y="2.63889in" svg:width="0.55556in" svg:height="0.11111in" draw:z-index="251884544" draw:id="id237" draw:style-name="a238" draw:name="Rectangle 240" text:anchor-type="paragraph"><svg:title/><svg:desc/><text:p text:style-name="P264"><text:span text:style-name="T265">5.028.759,57</text:span></text:p><draw:enhanced-geometry draw:type="non-primitive" svg:viewBox="0 0 21600 21600" draw:enhanced-path="M 0 0 L 21600 0 21600 21600 0 21600 Z N"/></draw:custom-shape><draw:custom-shape svg:x="4.09722in" svg:y="2.63889in" svg:width="0.58333in" svg:height="0.11111in" draw:z-index="251885568" draw:id="id238" draw:style-name="a239" draw:name="Rectangle 241" text:anchor-type="paragraph"><svg:title/><svg:desc/><text:p text:style-name="P266"><text:span text:style-name="T267">5.292.648,05</text:span></text:p><draw:enhanced-geometry draw:type="non-primitive" svg:viewBox="0 0 21600 21600" draw:enhanced-path="M 0 0 L 21600 0 21600 21600 0 21600 Z N"/></draw:custom-shape><draw:custom-shape svg:x="4.76389in" svg:y="2.63889in" svg:width="0.59722in" svg:height="0.11111in" draw:z-index="251886592" draw:id="id239" draw:style-name="a240" draw:name="Rectangle 242" text:anchor-type="paragraph"><svg:title/><svg:desc/><text:p text:style-name="P268"><text:span text:style-name="T269">4.756.973,82</text:span></text:p><draw:enhanced-geometry draw:type="non-primitive" svg:viewBox="0 0 21600 21600" draw:enhanced-path="M 0 0 L 21600 0 21600 21600 0 21600 Z N"/></draw:custom-shape><draw:custom-shape svg:x="5.29167in" svg:y="2.63889in" svg:width="0.59722in" svg:height="0.11111in" draw:z-index="251887616" draw:id="id240" draw:style-name="a241" draw:name="Rectangle 243" text:anchor-type="paragraph"><svg:title/><svg:desc/><text:p text:style-name="P270"><text:span text:style-name="T271">4.361.292,55</text:span></text:p><draw:enhanced-geometry draw:type="non-primitive" svg:viewBox="0 0 21600 21600" draw:enhanced-path="M 0 0 L 21600 0 21600 21600 0 21600 Z N"/></draw:custom-shape><draw:custom-shape svg:x="6.01389in" svg:y="2.63889in" svg:width="0.61111in" svg:height="0.11111in" draw:z-index="251888640" draw:id="id241" draw:style-name="a242" draw:name="Rectangle 244" text:anchor-type="paragraph"><svg:title/><svg:desc/><text:p text:style-name="P272"><text:span text:style-name="T273">3.870.391,07</text:span></text:p><draw:enhanced-geometry draw:type="non-primitive" svg:viewBox="0 0 21600 21600" draw:enhanced-path="M 0 0 L 21600 0 21600 21600 0 21600 Z N"/></draw:custom-shape><draw:custom-shape svg:x="6.65278in" svg:y="2.63889in" svg:width="0.63889in" svg:height="0.11111in" draw:z-index="251889664" draw:id="id242" draw:style-name="a243" draw:name="Rectangle 245" text:anchor-type="paragraph"><svg:title/><svg:desc/><text:p text:style-name="P274"><text:span text:style-name="T275">5.935.812,73</text:span></text:p><draw:enhanced-geometry draw:type="non-primitive" svg:viewBox="0 0 21600 21600" draw:enhanced-path="M 0 0 L 21600 0 21600 21600 0 21600 Z N"/></draw:custom-shape><draw:custom-shape svg:x="7.31944in" svg:y="2.63889in" svg:width="0.625in" svg:height="0.11111in" draw:z-index="251890688" draw:id="id243" draw:style-name="a244" draw:name="Rectangle 246" text:anchor-type="paragraph"><svg:title/><svg:desc/><text:p text:style-name="P276"><text:span text:style-name="T277">25.854.825,49</text:span></text:p><draw:enhanced-geometry draw:type="non-primitive" svg:viewBox="0 0 21600 21600" draw:enhanced-path="M 0 0 L 21600 0 21600 21600 0 21600 Z N"/></draw:custom-shape><draw:custom-shape svg:x="8.01389in" svg:y="2.63889in" svg:width="0.56944in" svg:height="0.11111in" draw:z-index="251891712" draw:id="id244" draw:style-name="a245" draw:name="Rectangle 247" text:anchor-type="paragraph"><svg:title/><svg:desc/><text:p text:style-name="P278"><text:span text:style-name="T279">4.305.406,49</text:span></text:p><draw:enhanced-geometry draw:type="non-primitive" svg:viewBox="0 0 21600 21600" draw:enhanced-path="M 0 0 L 21600 0 21600 21600 0 21600 Z N"/></draw:custom-shape><draw:custom-shape svg:x="8.70833in" svg:y="2.63889in" svg:width="0.54167in" svg:height="0.11111in" draw:z-index="251892736" draw:id="id245" draw:style-name="a246" draw:name="Rectangle 248" text:anchor-type="paragraph"><svg:title/><svg:desc/><text:p text:style-name="P280"><text:span text:style-name="T281">5.974.655,55</text:span></text:p><draw:enhanced-geometry draw:type="non-primitive" svg:viewBox="0 0 21600 21600" draw:enhanced-path="M 0 0 L 21600 0 21600 21600 0 21600 Z N"/></draw:custom-shape><draw:custom-shape svg:x="9.30556in" svg:y="2.63889in" svg:width="0.65278in" svg:height="0.11111in" draw:z-index="251893760" draw:id="id246" draw:style-name="a247" draw:name="Rectangle 249" text:anchor-type="paragraph"><svg:title/><svg:desc/><text:p text:style-name="P282"><text:span text:style-name="T283">4.833.495,16</text:span></text:p><draw:enhanced-geometry draw:type="non-primitive" svg:viewBox="0 0 21600 21600" draw:enhanced-path="M 0 0 L 21600 0 21600 21600 0 21600 Z N"/></draw:custom-shape><draw:custom-shape svg:x="10.06944in" svg:y="2.63889in" svg:width="0.625in" svg:height="0.11111in" draw:z-index="251894784" draw:id="id247" draw:style-name="a248" draw:name="Rectangle 250" text:anchor-type="paragraph"><svg:title/><svg:desc/><text:p text:style-name="P284"><text:span text:style-name="T285">79.928.642,30</text:span></text:p><draw:enhanced-geometry draw:type="non-primitive" svg:viewBox="0 0 21600 21600" draw:enhanced-path="M 0 0 L 21600 0 21600 21600 0 21600 Z N"/></draw:custom-shape><draw:custom-shape svg:x="10.70833in" svg:y="2.63889in" svg:width="0.65278in" svg:height="0.11111in" draw:z-index="251895808" draw:id="id248" draw:style-name="a249" draw:name="Rectangle 251" text:anchor-type="paragraph"><svg:title/><svg:desc/><text:p text:style-name="P286"><text:span text:style-name="T287">90.102.129,43</text:span></text:p><draw:enhanced-geometry draw:type="non-primitive" svg:viewBox="0 0 21600 21600" draw:enhanced-path="M 0 0 L 21600 0 21600 21600 0 21600 Z N"/></draw:custom-shape><draw:connector draw:type="line" svg:x1="2.01389in" svg:y1="2.61111in" svg:x2="2.01389in" svg:y2="2.75in" draw:z-index="251896832" draw:id="id249" draw:style-name="a250" draw:name="Line 252" text:anchor-type="paragraph"><svg:title/><svg:desc/></draw:connector><draw:connector draw:type="line" svg:x1="2.73611in" svg:y1="2.61111in" svg:x2="2.73611in" svg:y2="2.75in" draw:z-index="251897856" draw:id="id250" draw:style-name="a251" draw:name="Line 253" text:anchor-type="paragraph"><svg:title/><svg:desc/></draw:connector><draw:connector draw:type="line" svg:x1="3.40278in" svg:y1="2.61111in" svg:x2="3.40278in" svg:y2="2.75in" draw:z-index="251898880" draw:id="id251" draw:style-name="a252" draw:name="Line 254" text:anchor-type="paragraph"><svg:title/><svg:desc/></draw:connector><draw:connector draw:type="line" svg:x1="4.05556in" svg:y1="2.61111in" svg:x2="4.05556in" svg:y2="2.75in" draw:z-index="251899904" draw:id="id252" draw:style-name="a253" draw:name="Line 255" text:anchor-type="paragraph"><svg:title/><svg:desc/></draw:connector><draw:connector draw:type="line" svg:x1="4.72222in" svg:y1="2.61111in" svg:x2="4.72222in" svg:y2="2.75in" draw:z-index="251900928" draw:id="id253" draw:style-name="a254" draw:name="Line 256" text:anchor-type="paragraph"><svg:title/><svg:desc/></draw:connector><draw:connector draw:type="line" svg:x1="5.40278in" svg:y1="2.61111in" svg:x2="5.40278in" svg:y2="2.75in" draw:z-index="251901952" draw:id="id254" draw:style-name="a255" draw:name="Line 257" text:anchor-type="paragraph"><svg:title/><svg:desc/></draw:connector><draw:connector draw:type="line" svg:x1="6.01389in" svg:y1="2.61111in" svg:x2="6.01389in" svg:y2="2.75in" draw:z-index="251902976" draw:id="id255" draw:style-name="a256" draw:name="Line 258" text:anchor-type="paragraph"><svg:title/><svg:desc/></draw:connector><draw:connector draw:type="line" svg:x1="6.66667in" svg:y1="2.61111in" svg:x2="6.66667in" svg:y2="2.75in" draw:z-index="251904000" draw:id="id256" draw:style-name="a257" draw:name="Line 259" text:anchor-type="paragraph"><svg:title/><svg:desc/></draw:connector><draw:connector draw:type="line" svg:x1="7.31944in" svg:y1="2.61111in" svg:x2="7.31944in" svg:y2="2.75in" draw:z-index="251905024" draw:id="id257" draw:style-name="a258" draw:name="Line 260" text:anchor-type="paragraph"><svg:title/><svg:desc/></draw:connector><draw:connector draw:type="line" svg:x1="7.97222in" svg:y1="2.61111in" svg:x2="7.97222in" svg:y2="2.75in" draw:z-index="251906048" draw:id="id258" draw:style-name="a259" draw:name="Line 261" text:anchor-type="paragraph"><svg:title/><svg:desc/></draw:connector><draw:connector draw:type="line" svg:x1="8.625in" svg:y1="2.61111in" svg:x2="8.625in" svg:y2="2.75in" draw:z-index="251907072" draw:id="id259" draw:style-name="a260" draw:name="Line 262" text:anchor-type="paragraph"><svg:title/><svg:desc/></draw:connector><draw:connector draw:type="line" svg:x1="9.27778in" svg:y1="2.61111in" svg:x2="9.27778in" svg:y2="2.75in" draw:z-index="251908096" draw:id="id260" draw:style-name="a261" draw:name="Line 263" text:anchor-type="paragraph"><svg:title/><svg:desc/></draw:connector><draw:connector draw:type="line" svg:x1="9.98611in" svg:y1="2.61111in" svg:x2="9.98611in" svg:y2="2.75in" draw:z-index="251909120" draw:id="id261" draw:style-name="a262" draw:name="Line 264" text:anchor-type="paragraph"><svg:title/><svg:desc/></draw:connector><draw:connector draw:type="line" svg:x1="10.72222in" svg:y1="2.61111in" svg:x2="10.72222in" svg:y2="2.75in" draw:z-index="251910144" draw:id="id262" draw:style-name="a263" draw:name="Line 265" text:anchor-type="paragraph"><svg:title/><svg:desc/></draw:connector><draw:custom-shape svg:x="0.30556in" svg:y="2.75in" svg:width="1.97222in" svg:height="0.11111in" draw:z-index="251911168" draw:id="id263" draw:style-name="a264" draw:name="Rectangle 266" text:anchor-type="paragraph"><svg:title/><svg:desc/><text:p text:style-name="P288"><text:span text:style-name="T289"><text:s text:c="2"/>Receita de Contribuições<text:s/></text:span></text:p><draw:enhanced-geometry draw:type="non-primitive" svg:viewBox="0 0 21600 21600" draw:enhanced-path="M 0 0 L 21600 0 21600 21600 0 21600 Z N"/></draw:custom-shape><draw:custom-shape svg:x="2.73611in" svg:y="2.75in" svg:width="0.63889in" svg:height="0.11111in" draw:z-index="251912192" draw:id="id264" draw:style-name="a265" draw:name="Rectangle 267" text:anchor-type="paragraph"><svg:title/><svg:desc/><text:p text:style-name="P290"><text:span text:style-name="T291">10.759.410,15</text:span></text:p><draw:enhanced-geometry draw:type="non-primitive" svg:viewBox="0 0 21600 21600" draw:enhanced-path="M 0 0 L 21600 0 21600 21600 0 21600 Z N"/></draw:custom-shape><draw:custom-shape svg:x="2in" svg:y="2.75in" svg:width="0.65278in" svg:height="0.11111in" draw:z-index="251913216" draw:id="id265" draw:style-name="a266" draw:name="Rectangle 268" text:anchor-type="paragraph"><svg:title/><svg:desc/><text:p text:style-name="P292"><text:span text:style-name="T293">10.703.495,94</text:span></text:p><draw:enhanced-geometry draw:type="non-primitive" svg:viewBox="0 0 21600 21600" draw:enhanced-path="M 0 0 L 21600 0 21600 21600 0 21600 Z N"/></draw:custom-shape><draw:custom-shape svg:x="3.44444in" svg:y="2.75in" svg:width="0.55556in" svg:height="0.11111in" draw:z-index="251914240" draw:id="id266" draw:style-name="a267" draw:name="Rectangle 269" text:anchor-type="paragraph"><svg:title/><svg:desc/><text:p text:style-name="P294"><text:span text:style-name="T295">10.655.028,52</text:span></text:p><draw:enhanced-geometry draw:type="non-primitive" svg:viewBox="0 0 21600 21600" draw:enhanced-path="M 0 0 L 21600 0 21600 21600 0 21600 Z N"/></draw:custom-shape><draw:custom-shape svg:x="4.09722in" svg:y="2.75in" svg:width="0.58333in" svg:height="0.11111in" draw:z-index="251915264" draw:id="id267" draw:style-name="a268" draw:name="Rectangle 270" text:anchor-type="paragraph"><svg:title/><svg:desc/><text:p text:style-name="P296"><text:span text:style-name="T297">10.814.590,27</text:span></text:p><draw:enhanced-geometry draw:type="non-primitive" svg:viewBox="0 0 21600 21600" draw:enhanced-path="M 0 0 L 21600 0 21600 21600 0 21600 Z N"/></draw:custom-shape><draw:custom-shape svg:x="4.76389in" svg:y="2.75in" svg:width="0.59722in" svg:height="0.11111in" draw:z-index="251916288" draw:id="id268" draw:style-name="a269" draw:name="Rectangle 271" text:anchor-type="paragraph"><svg:title/><svg:desc/><text:p text:style-name="P298"><text:span text:style-name="T299">9.802.313,14</text:span></text:p><draw:enhanced-geometry draw:type="non-primitive" svg:viewBox="0 0 21600 21600" draw:enhanced-path="M 0 0 L 21600 0 21600 21600 0 21600 Z N"/></draw:custom-shape><draw:custom-shape svg:x="5.29167in" svg:y="2.75in" svg:width="0.59722in" svg:height="0.11111in" draw:z-index="251917312" draw:id="id269" draw:style-name="a270" draw:name="Rectangle 272" text:anchor-type="paragraph"><svg:title/><svg:desc/><text:p text:style-name="P300"><text:span text:style-name="T301">11.404.099,40</text:span></text:p><draw:enhanced-geometry draw:type="non-primitive" svg:viewBox="0 0 21600 21600" draw:enhanced-path="M 0 0 L 21600 0 21600 21600 0 21600 Z N"/></draw:custom-shape><draw:custom-shape svg:x="6.01389in" svg:y="2.75in" svg:width="0.61111in" svg:height="0.11111in" draw:z-index="251918336" draw:id="id270" draw:style-name="a271" draw:name="Rectangle 273" text:anchor-type="paragraph"><svg:title/><svg:desc/><text:p text:style-name="P302"><text:span text:style-name="T303">10.686.852,81</text:span></text:p><draw:enhanced-geometry draw:type="non-primitive" svg:viewBox="0 0 21600 21600" draw:enhanced-path="M 0 0 L 21600 0 21600 21600 0 21600 Z N"/></draw:custom-shape><draw:custom-shape svg:x="6.65278in" svg:y="2.75in" svg:width="0.63889in" svg:height="0.11111in" draw:z-index="251919360" draw:id="id271" draw:style-name="a272" draw:name="Rectangle 274" text:anchor-type="paragraph"><svg:title/><svg:desc/><text:p text:style-name="P304"><text:span text:style-name="T305">11.912.527,92</text:span></text:p><draw:enhanced-geometry draw:type="non-primitive" svg:viewBox="0 0 21600 21600" draw:enhanced-path="M 0 0 L 21600 0 21600 21600 0 21600 Z N"/></draw:custom-shape><draw:custom-shape svg:x="7.31944in" svg:y="2.75in" svg:width="0.625in" svg:height="0.11111in" draw:z-index="251920384" draw:id="id272" draw:style-name="a273" draw:name="Rectangle 275" text:anchor-type="paragraph"><svg:title/><svg:desc/><text:p text:style-name="P306"><text:span text:style-name="T307">15.725.794,20</text:span></text:p><draw:enhanced-geometry draw:type="non-primitive" svg:viewBox="0 0 21600 21600" draw:enhanced-path="M 0 0 L 21600 0 21600 21600 0 21600 Z N"/></draw:custom-shape><draw:custom-shape svg:x="8.01389in" svg:y="2.75in" svg:width="0.56944in" svg:height="0.11111in" draw:z-index="251921408" draw:id="id273" draw:style-name="a274" draw:name="Rectangle 276" text:anchor-type="paragraph"><svg:title/><svg:desc/><text:p text:style-name="P308"><text:span text:style-name="T309">11.047.699,31</text:span></text:p><draw:enhanced-geometry draw:type="non-primitive" svg:viewBox="0 0 21600 21600" draw:enhanced-path="M 0 0 L 21600 0 21600 21600 0 21600 Z N"/></draw:custom-shape><draw:custom-shape svg:x="8.70833in" svg:y="2.75in" svg:width="0.54167in" svg:height="0.11111in" draw:z-index="251922432" draw:id="id274" draw:style-name="a275" draw:name="Rectangle 277" text:anchor-type="paragraph"><svg:title/><svg:desc/><text:p text:style-name="P310"><text:span text:style-name="T311">10.584.207,76</text:span></text:p><draw:enhanced-geometry draw:type="non-primitive" svg:viewBox="0 0 21600 21600" draw:enhanced-path="M 0 0 L 21600 0 21600 21600 0 21600 Z N"/></draw:custom-shape><draw:custom-shape svg:x="9.30556in" svg:y="2.75in" svg:width="0.65278in" svg:height="0.11111in" draw:z-index="251923456" draw:id="id275" draw:style-name="a276" draw:name="Rectangle 278" text:anchor-type="paragraph"><svg:title/><svg:desc/><text:p text:style-name="P312"><text:span text:style-name="T313">10.996.126,31</text:span></text:p><draw:enhanced-geometry draw:type="non-primitive" svg:viewBox="0 0 21600 21600" draw:enhanced-path="M 0 0 L 21600 0 21600 21600 0 21600 Z N"/></draw:custom-shape><draw:custom-shape svg:x="10.06944in" svg:y="2.75in" svg:width="0.625in" svg:height="0.11111in" draw:z-index="251924480" draw:id="id276" draw:style-name="a277" draw:name="Rectangle 279" text:anchor-type="paragraph"><svg:title/><svg:desc/><text:p text:style-name="P314"><text:span text:style-name="T315">135.092.145,73</text:span></text:p><draw:enhanced-geometry draw:type="non-primitive" svg:viewBox="0 0 21600 21600" draw:enhanced-path="M 0 0 L 21600 0 21600 21600 0 21600 Z N"/></draw:custom-shape><draw:custom-shape svg:x="10.70833in" svg:y="2.75in" svg:width="0.65278in" svg:height="0.11111in" draw:z-index="251925504" draw:id="id277" draw:style-name="a278" draw:name="Rectangle 280" text:anchor-type="paragraph"><svg:title/><svg:desc/><text:p text:style-name="P316"><text:span text:style-name="T317">145.478.000,00</text:span></text:p><draw:enhanced-geometry draw:type="non-primitive" svg:viewBox="0 0 21600 21600" draw:enhanced-path="M 0 0 L 21600 0 21600 21600 0 21600 Z N"/></draw:custom-shape><draw:connector draw:type="line" svg:x1="2.01389in" svg:y1="2.72222in" svg:x2="2.01389in" svg:y2="2.86111in" draw:z-index="251926528" draw:id="id278" draw:style-name="a279" draw:name="Line 281" text:anchor-type="paragraph"><svg:title/><svg:desc/></draw:connector><draw:connector draw:type="line" svg:x1="2.73611in" svg:y1="2.72222in" svg:x2="2.73611in" svg:y2="2.86111in" draw:z-index="251927552" draw:id="id279" draw:style-name="a280" draw:name="Line 282" text:anchor-type="paragraph"><svg:title/><svg:desc/></draw:connector><draw:connector draw:type="line" svg:x1="3.40278in" svg:y1="2.72222in" svg:x2="3.40278in" svg:y2="2.86111in" draw:z-index="251928576" draw:id="id280" draw:style-name="a281" draw:name="Line 283" text:anchor-type="paragraph"><svg:title/><svg:desc/></draw:connector><draw:connector draw:type="line" svg:x1="4.05556in" svg:y1="2.72222in" svg:x2="4.05556in" svg:y2="2.86111in" draw:z-index="251929600" draw:id="id281" draw:style-name="a282" draw:name="Line 284" text:anchor-type="paragraph"><svg:title/><svg:desc/></draw:connector><draw:connector draw:type="line" svg:x1="4.72222in" svg:y1="2.72222in" svg:x2="4.72222in" svg:y2="2.86111in" draw:z-index="251930624" draw:id="id282" draw:style-name="a283" draw:name="Line 285" text:anchor-type="paragraph"><svg:title/><svg:desc/></draw:connector><draw:connector draw:type="line" svg:x1="5.40278in" svg:y1="2.72222in" svg:x2="5.40278in" svg:y2="2.86111in" draw:z-index="251931648" draw:id="id283" draw:style-name="a284" draw:name="Line 286" text:anchor-type="paragraph"><svg:title/><svg:desc/></draw:connector><draw:connector draw:type="line" svg:x1="6.01389in" svg:y1="2.72222in" svg:x2="6.01389in" svg:y2="2.86111in" draw:z-index="251932672" draw:id="id284" draw:style-name="a285" draw:name="Line 287" text:anchor-type="paragraph"><svg:title/><svg:desc/></draw:connector><draw:connector draw:type="line" svg:x1="6.66667in" svg:y1="2.72222in" svg:x2="6.66667in" svg:y2="2.86111in" draw:z-index="251933696" draw:id="id285" draw:style-name="a286" draw:name="Line 288" text:anchor-type="paragraph"><svg:title/><svg:desc/></draw:connector><draw:connector draw:type="line" svg:x1="7.31944in" svg:y1="2.72222in" svg:x2="7.31944in" svg:y2="2.86111in" draw:z-index="251934720" draw:id="id286" draw:style-name="a287" draw:name="Line 289" text:anchor-type="paragraph"><svg:title/><svg:desc/></draw:connector><draw:connector draw:type="line" svg:x1="7.97222in" svg:y1="2.72222in" svg:x2="7.97222in" svg:y2="2.86111in" draw:z-index="251935744" draw:id="id287" draw:style-name="a288" draw:name="Line 290" text:anchor-type="paragraph"><svg:title/><svg:desc/></draw:connector><draw:connector draw:type="line" svg:x1="8.625in" svg:y1="2.72222in" svg:x2="8.625in" svg:y2="2.86111in" draw:z-index="251936768" draw:id="id288" draw:style-name="a289" draw:name="Line 291" text:anchor-type="paragraph"><svg:title/><svg:desc/></draw:connector><draw:connector draw:type="line" svg:x1="9.27778in" svg:y1="2.72222in" svg:x2="9.27778in" svg:y2="2.86111in" draw:z-index="251937792" draw:id="id289" draw:style-name="a290" draw:name="Line 292" text:anchor-type="paragraph"><svg:title/><svg:desc/></draw:connector><draw:connector draw:type="line" svg:x1="9.98611in" svg:y1="2.72222in" svg:x2="9.98611in" svg:y2="2.86111in" draw:z-index="251938816" draw:id="id290" draw:style-name="a291" draw:name="Line 293" text:anchor-type="paragraph"><svg:title/><svg:desc/></draw:connector><draw:connector draw:type="line" svg:x1="10.72222in" svg:y1="2.72222in" svg:x2="10.72222in" svg:y2="2.86111in" draw:z-index="251939840" draw:id="id291" draw:style-name="a292" draw:name="Line 294" text:anchor-type="paragraph"><svg:title/><svg:desc/></draw:connector><draw:custom-shape svg:x="0.30556in" svg:y="2.86111in" svg:width="1.97222in" svg:height="0.11111in" draw:z-index="251940864" draw:id="id292" draw:style-name="a293" draw:name="Rectangle 295" text:anchor-type="paragraph"><svg:title/><svg:desc/><text:p text:style-name="P318"><text:span text:style-name="T319"><text:s text:c="2"/>Receita Patrimonial</text:span></text:p><draw:enhanced-geometry draw:type="non-primitive" svg:viewBox="0 0 21600 21600" draw:enhanced-path="M 0 0 L 21600 0 21600 21600 0 21600 Z N"/></draw:custom-shape><draw:custom-shape svg:x="2.73611in" svg:y="2.86111in" svg:width="0.63889in" svg:height="0.11111in" draw:z-index="251941888" draw:id="id293" draw:style-name="a294" draw:name="Rectangle 296" text:anchor-type="paragraph"><svg:title/><svg:desc/><text:p text:style-name="P320"><text:span text:style-name="T321">2.408.399,03</text:span></text:p><draw:enhanced-geometry draw:type="non-primitive" svg:viewBox="0 0 21600 21600" draw:enhanced-path="M 0 0 L 21600 0 21600 21600 0 21600 Z N"/></draw:custom-shape><draw:custom-shape svg:x="2in" svg:y="2.86111in" svg:width="0.65278in" svg:height="0.11111in" draw:z-index="251942912" draw:id="id294" draw:style-name="a295" draw:name="Rectangle 297" text:anchor-type="paragraph"><svg:title/><svg:desc/><text:p text:style-name="P322"><text:span text:style-name="T323">4.490.647,47</text:span></text:p><draw:enhanced-geometry draw:type="non-primitive" svg:viewBox="0 0 21600 21600" draw:enhanced-path="M 0 0 L 21600 0 21600 21600 0 21600 Z N"/></draw:custom-shape><draw:custom-shape svg:x="3.44444in" svg:y="2.86111in" svg:width="0.55556in" svg:height="0.11111in" draw:z-index="251943936" draw:id="id295" draw:style-name="a296" draw:name="Rectangle 298" text:anchor-type="paragraph"><svg:title/><svg:desc/><text:p text:style-name="P324"><text:span text:style-name="T325">55.805.657,82</text:span></text:p><draw:enhanced-geometry draw:type="non-primitive" svg:viewBox="0 0 21600 21600" draw:enhanced-path="M 0 0 L 21600 0 21600 21600 0 21600 Z N"/></draw:custom-shape><draw:custom-shape svg:x="4.09722in" svg:y="2.86111in" svg:width="0.58333in" svg:height="0.11111in" draw:z-index="251944960" draw:id="id296" draw:style-name="a297" draw:name="Rectangle 299" text:anchor-type="paragraph"><svg:title/><svg:desc/><text:p text:style-name="P326"><text:span text:style-name="T327">8.818.798,48</text:span></text:p><draw:enhanced-geometry draw:type="non-primitive" svg:viewBox="0 0 21600 21600" draw:enhanced-path="M 0 0 L 21600 0 21600 21600 0 21600 Z N"/></draw:custom-shape><draw:custom-shape svg:x="4.76389in" svg:y="2.86111in" svg:width="0.59722in" svg:height="0.11111in" draw:z-index="251945984" draw:id="id297" draw:style-name="a298" draw:name="Rectangle 300" text:anchor-type="paragraph"><svg:title/><svg:desc/><text:p text:style-name="P328"><text:span text:style-name="T329">12.485.322,01</text:span></text:p><draw:enhanced-geometry draw:type="non-primitive" svg:viewBox="0 0 21600 21600" draw:enhanced-path="M 0 0 L 21600 0 21600 21600 0 21600 Z N"/></draw:custom-shape><draw:custom-shape svg:x="5.29167in" svg:y="2.86111in" svg:width="0.59722in" svg:height="0.11111in" draw:z-index="251947008" draw:id="id298" draw:style-name="a299" draw:name="Rectangle 301" text:anchor-type="paragraph"><svg:title/><svg:desc/><text:p text:style-name="P330"><text:span text:style-name="T331">7.177.484,23</text:span></text:p><draw:enhanced-geometry draw:type="non-primitive" svg:viewBox="0 0 21600 21600" draw:enhanced-path="M 0 0 L 21600 0 21600 21600 0 21600 Z N"/></draw:custom-shape><draw:custom-shape svg:x="6.01389in" svg:y="2.86111in" svg:width="0.61111in" svg:height="0.11111in" draw:z-index="251948032" draw:id="id299" draw:style-name="a300" draw:name="Rectangle 302" text:anchor-type="paragraph"><svg:title/><svg:desc/><text:p text:style-name="P332"><text:span text:style-name="T333">4.821.588,85</text:span></text:p><draw:enhanced-geometry draw:type="non-primitive" svg:viewBox="0 0 21600 21600" draw:enhanced-path="M 0 0 L 21600 0 21600 21600 0 21600 Z N"/></draw:custom-shape><draw:custom-shape svg:x="6.65278in" svg:y="2.86111in" svg:width="0.63889in" svg:height="0.11111in" draw:z-index="251949056" draw:id="id300" draw:style-name="a301" draw:name="Rectangle 303" text:anchor-type="paragraph"><svg:title/><svg:desc/><text:p text:style-name="P334"><text:span text:style-name="T335">12.973.233,58</text:span></text:p><draw:enhanced-geometry draw:type="non-primitive" svg:viewBox="0 0 21600 21600" draw:enhanced-path="M 0 0 L 21600 0 21600 21600 0 21600 Z N"/></draw:custom-shape><draw:custom-shape svg:x="7.31944in" svg:y="2.86111in" svg:width="0.625in" svg:height="0.11111in" draw:z-index="251950080" draw:id="id301" draw:style-name="a302" draw:name="Rectangle 304" text:anchor-type="paragraph"><svg:title/><svg:desc/><text:p text:style-name="P336"><text:span text:style-name="T337">13.915.160,71</text:span></text:p><draw:enhanced-geometry draw:type="non-primitive" svg:viewBox="0 0 21600 21600" draw:enhanced-path="M 0 0 L 21600 0 21600 21600 0 21600 Z N"/></draw:custom-shape><draw:custom-shape svg:x="8.01389in" svg:y="2.86111in" svg:width="0.56944in" svg:height="0.11111in" draw:z-index="251951104" draw:id="id302" draw:style-name="a303" draw:name="Rectangle 305" text:anchor-type="paragraph"><svg:title/><svg:desc/><text:p text:style-name="P338"><text:span text:style-name="T339">27.609.716,49</text:span></text:p><draw:enhanced-geometry draw:type="non-primitive" svg:viewBox="0 0 21600 21600" draw:enhanced-path="M 0 0 L 21600 0 21600 21600 0 21600 Z N"/></draw:custom-shape><draw:custom-shape svg:x="8.70833in" svg:y="2.86111in" svg:width="0.54167in" svg:height="0.11111in" draw:z-index="251952128" draw:id="id303" draw:style-name="a304" draw:name="Rectangle 306" text:anchor-type="paragraph"><svg:title/><svg:desc/><text:p text:style-name="P340"><text:span text:style-name="T341">15.165.913,28</text:span></text:p><draw:enhanced-geometry draw:type="non-primitive" svg:viewBox="0 0 21600 21600" draw:enhanced-path="M 0 0 L 21600 0 21600 21600 0 21600 Z N"/></draw:custom-shape><draw:custom-shape svg:x="9.30556in" svg:y="2.86111in" svg:width="0.65278in" svg:height="0.11111in" draw:z-index="251953152" draw:id="id304" draw:style-name="a305" draw:name="Rectangle 307" text:anchor-type="paragraph"><svg:title/><svg:desc/><text:p text:style-name="P342"><text:span text:style-name="T343">3.788.037,12</text:span></text:p><draw:enhanced-geometry draw:type="non-primitive" svg:viewBox="0 0 21600 21600" draw:enhanced-path="M 0 0 L 21600 0 21600 21600 0 21600 Z N"/></draw:custom-shape><draw:custom-shape svg:x="10.06944in" svg:y="2.86111in" svg:width="0.625in" svg:height="0.11111in" draw:z-index="251954176" draw:id="id305" draw:style-name="a306" draw:name="Rectangle 308" text:anchor-type="paragraph"><svg:title/><svg:desc/><text:p text:style-name="P344"><text:span text:style-name="T345">169.459.959,07</text:span></text:p><draw:enhanced-geometry draw:type="non-primitive" svg:viewBox="0 0 21600 21600" draw:enhanced-path="M 0 0 L 21600 0 21600 21600 0 21600 Z N"/></draw:custom-shape><draw:custom-shape svg:x="10.70833in" svg:y="2.86111in" svg:width="0.65278in" svg:height="0.11111in" draw:z-index="251955200" draw:id="id306" draw:style-name="a307" draw:name="Rectangle 309" text:anchor-type="paragraph"><svg:title/><svg:desc/><text:p text:style-name="P346"><text:span text:style-name="T347">111.025.072,78</text:span></text:p><draw:enhanced-geometry draw:type="non-primitive" svg:viewBox="0 0 21600 21600" draw:enhanced-path="M 0 0 L 21600 0 21600 21600 0 21600 Z N"/></draw:custom-shape><draw:connector draw:type="line" svg:x1="2.01389in" svg:y1="2.83333in" svg:x2="2.01389in" svg:y2="2.97222in" draw:z-index="251956224" draw:id="id307" draw:style-name="a308" draw:name="Line 310" text:anchor-type="paragraph"><svg:title/><svg:desc/></draw:connector><draw:connector draw:type="line" svg:x1="2.73611in" svg:y1="2.83333in" svg:x2="2.73611in" svg:y2="2.97222in" draw:z-index="251957248" draw:id="id308" draw:style-name="a309" draw:name="Line 311" text:anchor-type="paragraph"><svg:title/><svg:desc/></draw:connector><draw:connector draw:type="line" svg:x1="3.40278in" svg:y1="2.83333in" svg:x2="3.40278in" svg:y2="2.97222in" draw:z-index="251958272" draw:id="id309" draw:style-name="a310" draw:name="Line 312" text:anchor-type="paragraph"><svg:title/><svg:desc/></draw:connector><draw:connector draw:type="line" svg:x1="4.05556in" svg:y1="2.83333in" svg:x2="4.05556in" svg:y2="2.97222in" draw:z-index="251959296" draw:id="id310" draw:style-name="a311" draw:name="Line 313" text:anchor-type="paragraph"><svg:title/><svg:desc/></draw:connector><draw:connector draw:type="line" svg:x1="4.72222in" svg:y1="2.83333in" svg:x2="4.72222in" svg:y2="2.97222in" draw:z-index="251960320" draw:id="id311" draw:style-name="a312" draw:name="Line 314" text:anchor-type="paragraph"><svg:title/><svg:desc/></draw:connector><draw:connector draw:type="line" svg:x1="5.40278in" svg:y1="2.83333in" svg:x2="5.40278in" svg:y2="2.97222in" draw:z-index="251961344" draw:id="id312" draw:style-name="a313" draw:name="Line 315" text:anchor-type="paragraph"><svg:title/><svg:desc/></draw:connector><draw:connector draw:type="line" svg:x1="6.01389in" svg:y1="2.83333in" svg:x2="6.01389in" svg:y2="2.97222in" draw:z-index="251962368" draw:id="id313" draw:style-name="a314" draw:name="Line 316" text:anchor-type="paragraph"><svg:title/><svg:desc/></draw:connector><draw:connector draw:type="line" svg:x1="6.66667in" svg:y1="2.83333in" svg:x2="6.66667in" svg:y2="2.97222in" draw:z-index="251963392" draw:id="id314" draw:style-name="a315" draw:name="Line 317" text:anchor-type="paragraph"><svg:title/><svg:desc/></draw:connector><draw:connector draw:type="line" svg:x1="7.31944in" svg:y1="2.83333in" svg:x2="7.31944in" svg:y2="2.97222in" draw:z-index="251964416" draw:id="id315" draw:style-name="a316" draw:name="Line 318" text:anchor-type="paragraph"><svg:title/><svg:desc/></draw:connector><draw:connector draw:type="line" svg:x1="7.97222in" svg:y1="2.83333in" svg:x2="7.97222in" svg:y2="2.97222in" draw:z-index="251965440" draw:id="id316" draw:style-name="a317" draw:name="Line 319" text:anchor-type="paragraph"><svg:title/><svg:desc/></draw:connector><draw:connector draw:type="line" svg:x1="8.625in" svg:y1="2.83333in" svg:x2="8.625in" svg:y2="2.97222in" draw:z-index="251966464" draw:id="id317" draw:style-name="a318" draw:name="Line 320" text:anchor-type="paragraph"><svg:title/><svg:desc/></draw:connector><draw:connector draw:type="line" svg:x1="9.27778in" svg:y1="2.83333in" svg:x2="9.27778in" svg:y2="2.97222in" draw:z-index="251967488" draw:id="id318" draw:style-name="a319" draw:name="Line 321" text:anchor-type="paragraph"><svg:title/><svg:desc/></draw:connector><draw:connector draw:type="line" svg:x1="9.98611in" svg:y1="2.83333in" svg:x2="9.98611in" svg:y2="2.97222in" draw:z-index="251968512" draw:id="id319" draw:style-name="a320" draw:name="Line 322" text:anchor-type="paragraph"><svg:title/><svg:desc/></draw:connector><draw:connector draw:type="line" svg:x1="10.72222in" svg:y1="2.83333in" svg:x2="10.72222in" svg:y2="2.97222in" draw:z-index="251969536" draw:id="id320" draw:style-name="a321" draw:name="Line 323" text:anchor-type="paragraph"><svg:title/><svg:desc/></draw:connector><draw:custom-shape svg:x="0.30556in" svg:y="2.97222in" svg:width="1.97222in" svg:height="0.11111in" draw:z-index="251970560" draw:id="id321" draw:style-name="a322" draw:name="Rectangle 324" text:anchor-type="paragraph"><svg:title/><svg:desc/><text:p text:style-name="P348"><text:span text:style-name="T349"><text:s text:c="2"/>Receita Agropecuária</text:span></text:p><draw:enhanced-geometry draw:type="non-primitive" svg:viewBox="0 0 21600 21600" draw:enhanced-path="M 0 0 L 21600 0 21600 21600 0 21600 Z N"/></draw:custom-shape><draw:custom-shape svg:x="2.73611in" svg:y="2.97222in" svg:width="0.63889in" svg:height="0.11111in" draw:z-index="251971584" draw:id="id322" draw:style-name="a323" draw:name="Rectangle 325" text:anchor-type="paragraph"><svg:title/><svg:desc/><text:p text:style-name="P350"><text:span text:style-name="T351">0,00</text:span></text:p><draw:enhanced-geometry draw:type="non-primitive" svg:viewBox="0 0 21600 21600" draw:enhanced-path="M 0 0 L 21600 0 21600 21600 0 21600 Z N"/></draw:custom-shape><draw:custom-shape svg:x="2in" svg:y="2.97222in" svg:width="0.65278in" svg:height="0.11111in" draw:z-index="251972608" draw:id="id323" draw:style-name="a324" draw:name="Rectangle 326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ustom-shape svg:x="3.44444in" svg:y="2.97222in" svg:width="0.55556in" svg:height="0.11111in" draw:z-index="251973632" draw:id="id324" draw:style-name="a325" draw:name="Rectangle 327" text:anchor-type="paragraph"><svg:title/><svg:desc/><text:p text:style-name="P354"><text:span text:style-name="T355">0,00</text:span></text:p><draw:enhanced-geometry draw:type="non-primitive" svg:viewBox="0 0 21600 21600" draw:enhanced-path="M 0 0 L 21600 0 21600 21600 0 21600 Z N"/></draw:custom-shape><draw:custom-shape svg:x="4.09722in" svg:y="2.97222in" svg:width="0.58333in" svg:height="0.11111in" draw:z-index="251974656" draw:id="id325" draw:style-name="a326" draw:name="Rectangle 328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ustom-shape svg:x="4.76389in" svg:y="2.97222in" svg:width="0.59722in" svg:height="0.11111in" draw:z-index="251975680" draw:id="id326" draw:style-name="a327" draw:name="Rectangle 329" text:anchor-type="paragraph"><svg:title/><svg:desc/><text:p text:style-name="P358"><text:span text:style-name="T359">0,00</text:span></text:p><draw:enhanced-geometry draw:type="non-primitive" svg:viewBox="0 0 21600 21600" draw:enhanced-path="M 0 0 L 21600 0 21600 21600 0 21600 Z N"/></draw:custom-shape><draw:custom-shape svg:x="5.29167in" svg:y="2.97222in" svg:width="0.59722in" svg:height="0.11111in" draw:z-index="251976704" draw:id="id327" draw:style-name="a328" draw:name="Rectangle 330" text:anchor-type="paragraph"><svg:title/><svg:desc/><text:p text:style-name="P360"><text:span text:style-name="T361">0,00</text:span></text:p><draw:enhanced-geometry draw:type="non-primitive" svg:viewBox="0 0 21600 21600" draw:enhanced-path="M 0 0 L 21600 0 21600 21600 0 21600 Z N"/></draw:custom-shape><draw:custom-shape svg:x="6.01389in" svg:y="2.97222in" svg:width="0.61111in" svg:height="0.11111in" draw:z-index="251977728" draw:id="id328" draw:style-name="a329" draw:name="Rectangle 331" text:anchor-type="paragraph"><svg:title/><svg:desc/><text:p text:style-name="P362"><text:span text:style-name="T363">0,00</text:span></text:p><draw:enhanced-geometry draw:type="non-primitive" svg:viewBox="0 0 21600 21600" draw:enhanced-path="M 0 0 L 21600 0 21600 21600 0 21600 Z N"/></draw:custom-shape><draw:custom-shape svg:x="6.65278in" svg:y="2.97222in" svg:width="0.63889in" svg:height="0.11111in" draw:z-index="251978752" draw:id="id329" draw:style-name="a330" draw:name="Rectangle 332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7.31944in" svg:y="2.97222in" svg:width="0.625in" svg:height="0.11111in" draw:z-index="251979776" draw:id="id330" draw:style-name="a331" draw:name="Rectangle 333" text:anchor-type="paragraph"><svg:title/><svg:desc/><text:p text:style-name="P366"><text:span text:style-name="T367">0,00</text:span></text:p><draw:enhanced-geometry draw:type="non-primitive" svg:viewBox="0 0 21600 21600" draw:enhanced-path="M 0 0 L 21600 0 21600 21600 0 21600 Z N"/></draw:custom-shape><draw:custom-shape svg:x="8.01389in" svg:y="2.97222in" svg:width="0.56944in" svg:height="0.11111in" draw:z-index="251980800" draw:id="id331" draw:style-name="a332" draw:name="Rectangle 334" text:anchor-type="paragraph"><svg:title/><svg:desc/><text:p text:style-name="P368"><text:span text:style-name="T369">0,00</text:span></text:p><draw:enhanced-geometry draw:type="non-primitive" svg:viewBox="0 0 21600 21600" draw:enhanced-path="M 0 0 L 21600 0 21600 21600 0 21600 Z N"/></draw:custom-shape><draw:custom-shape svg:x="8.70833in" svg:y="2.97222in" svg:width="0.54167in" svg:height="0.11111in" draw:z-index="251981824" draw:id="id332" draw:style-name="a333" draw:name="Rectangle 335" text:anchor-type="paragraph"><svg:title/><svg:desc/><text:p text:style-name="P370"><text:span text:style-name="T371">0,00</text:span></text:p><draw:enhanced-geometry draw:type="non-primitive" svg:viewBox="0 0 21600 21600" draw:enhanced-path="M 0 0 L 21600 0 21600 21600 0 21600 Z N"/></draw:custom-shape><draw:custom-shape svg:x="9.30556in" svg:y="2.97222in" svg:width="0.65278in" svg:height="0.11111in" draw:z-index="251982848" draw:id="id333" draw:style-name="a334" draw:name="Rectangle 336" text:anchor-type="paragraph"><svg:title/><svg:desc/><text:p text:style-name="P372"><text:span text:style-name="T373">0,00</text:span></text:p><draw:enhanced-geometry draw:type="non-primitive" svg:viewBox="0 0 21600 21600" draw:enhanced-path="M 0 0 L 21600 0 21600 21600 0 21600 Z N"/></draw:custom-shape><draw:custom-shape svg:x="10.06944in" svg:y="2.97222in" svg:width="0.625in" svg:height="0.11111in" draw:z-index="251983872" draw:id="id334" draw:style-name="a335" draw:name="Rectangle 337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ustom-shape svg:x="10.70833in" svg:y="2.97222in" svg:width="0.65278in" svg:height="0.11111in" draw:z-index="251984896" draw:id="id335" draw:style-name="a336" draw:name="Rectangle 338" text:anchor-type="paragraph"><svg:title/><svg:desc/><text:p text:style-name="P376"><text:span text:style-name="T377">0,00</text:span></text:p><draw:enhanced-geometry draw:type="non-primitive" svg:viewBox="0 0 21600 21600" draw:enhanced-path="M 0 0 L 21600 0 21600 21600 0 21600 Z N"/></draw:custom-shape><draw:connector draw:type="line" svg:x1="2.01389in" svg:y1="2.94444in" svg:x2="2.01389in" svg:y2="3.08333in" draw:z-index="251985920" draw:id="id336" draw:style-name="a337" draw:name="Line 339" text:anchor-type="paragraph"><svg:title/><svg:desc/></draw:connector><draw:connector draw:type="line" svg:x1="2.73611in" svg:y1="2.94444in" svg:x2="2.73611in" svg:y2="3.08333in" draw:z-index="251986944" draw:id="id337" draw:style-name="a338" draw:name="Line 340" text:anchor-type="paragraph"><svg:title/><svg:desc/></draw:connector><draw:connector draw:type="line" svg:x1="3.40278in" svg:y1="2.94444in" svg:x2="3.40278in" svg:y2="3.08333in" draw:z-index="251987968" draw:id="id338" draw:style-name="a339" draw:name="Line 341" text:anchor-type="paragraph"><svg:title/><svg:desc/></draw:connector><draw:connector draw:type="line" svg:x1="4.05556in" svg:y1="2.94444in" svg:x2="4.05556in" svg:y2="3.08333in" draw:z-index="251988992" draw:id="id339" draw:style-name="a340" draw:name="Line 342" text:anchor-type="paragraph"><svg:title/><svg:desc/></draw:connector><draw:connector draw:type="line" svg:x1="4.72222in" svg:y1="2.94444in" svg:x2="4.72222in" svg:y2="3.08333in" draw:z-index="251990016" draw:id="id340" draw:style-name="a341" draw:name="Line 343" text:anchor-type="paragraph"><svg:title/><svg:desc/></draw:connector><draw:connector draw:type="line" svg:x1="5.40278in" svg:y1="2.94444in" svg:x2="5.40278in" svg:y2="3.08333in" draw:z-index="251991040" draw:id="id341" draw:style-name="a342" draw:name="Line 344" text:anchor-type="paragraph"><svg:title/><svg:desc/></draw:connector><draw:connector draw:type="line" svg:x1="6.01389in" svg:y1="2.94444in" svg:x2="6.01389in" svg:y2="3.08333in" draw:z-index="251992064" draw:id="id342" draw:style-name="a343" draw:name="Line 345" text:anchor-type="paragraph"><svg:title/><svg:desc/></draw:connector><draw:connector draw:type="line" svg:x1="6.66667in" svg:y1="2.94444in" svg:x2="6.66667in" svg:y2="3.08333in" draw:z-index="251993088" draw:id="id343" draw:style-name="a344" draw:name="Line 346" text:anchor-type="paragraph"><svg:title/><svg:desc/></draw:connector><draw:connector draw:type="line" svg:x1="7.31944in" svg:y1="2.94444in" svg:x2="7.31944in" svg:y2="3.08333in" draw:z-index="251994112" draw:id="id344" draw:style-name="a345" draw:name="Line 347" text:anchor-type="paragraph"><svg:title/><svg:desc/></draw:connector><draw:connector draw:type="line" svg:x1="7.97222in" svg:y1="2.94444in" svg:x2="7.97222in" svg:y2="3.08333in" draw:z-index="251995136" draw:id="id345" draw:style-name="a346" draw:name="Line 348" text:anchor-type="paragraph"><svg:title/><svg:desc/></draw:connector><draw:connector draw:type="line" svg:x1="8.625in" svg:y1="2.94444in" svg:x2="8.625in" svg:y2="3.08333in" draw:z-index="251996160" draw:id="id346" draw:style-name="a347" draw:name="Line 349" text:anchor-type="paragraph"><svg:title/><svg:desc/></draw:connector><draw:connector draw:type="line" svg:x1="9.27778in" svg:y1="2.94444in" svg:x2="9.27778in" svg:y2="3.08333in" draw:z-index="251997184" draw:id="id347" draw:style-name="a348" draw:name="Line 350" text:anchor-type="paragraph"><svg:title/><svg:desc/></draw:connector><draw:connector draw:type="line" svg:x1="9.98611in" svg:y1="2.94444in" svg:x2="9.98611in" svg:y2="3.08333in" draw:z-index="251998208" draw:id="id348" draw:style-name="a349" draw:name="Line 351" text:anchor-type="paragraph"><svg:title/><svg:desc/></draw:connector><draw:connector draw:type="line" svg:x1="10.72222in" svg:y1="2.94444in" svg:x2="10.72222in" svg:y2="3.08333in" draw:z-index="251999232" draw:id="id349" draw:style-name="a350" draw:name="Line 352" text:anchor-type="paragraph"><svg:title/><svg:desc/></draw:connector><draw:custom-shape svg:x="0.30556in" svg:y="3.08333in" svg:width="1.97222in" svg:height="0.11111in" draw:z-index="252000256" draw:id="id350" draw:style-name="a351" draw:name="Rectangle 353" text:anchor-type="paragraph"><svg:title/><svg:desc/><text:p text:style-name="P378"><text:span text:style-name="T379"><text:s text:c="2"/>Receita Industrial</text:span></text:p><draw:enhanced-geometry draw:type="non-primitive" svg:viewBox="0 0 21600 21600" draw:enhanced-path="M 0 0 L 21600 0 21600 21600 0 21600 Z N"/></draw:custom-shape><draw:custom-shape svg:x="2.73611in" svg:y="3.08333in" svg:width="0.63889in" svg:height="0.11111in" draw:z-index="252001280" draw:id="id351" draw:style-name="a352" draw:name="Rectangle 354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ustom-shape svg:x="2in" svg:y="3.08333in" svg:width="0.65278in" svg:height="0.11111in" draw:z-index="252002304" draw:id="id352" draw:style-name="a353" draw:name="Rectangle 355" text:anchor-type="paragraph"><svg:title/><svg:desc/><text:p text:style-name="P382"><text:span text:style-name="T383">0,00</text:span></text:p><draw:enhanced-geometry draw:type="non-primitive" svg:viewBox="0 0 21600 21600" draw:enhanced-path="M 0 0 L 21600 0 21600 21600 0 21600 Z N"/></draw:custom-shape><draw:custom-shape svg:x="3.44444in" svg:y="3.08333in" svg:width="0.55556in" svg:height="0.11111in" draw:z-index="252003328" draw:id="id353" draw:style-name="a354" draw:name="Rectangle 356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ustom-shape svg:x="4.09722in" svg:y="3.08333in" svg:width="0.58333in" svg:height="0.11111in" draw:z-index="252004352" draw:id="id354" draw:style-name="a355" draw:name="Rectangle 357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4.76389in" svg:y="3.08333in" svg:width="0.59722in" svg:height="0.11111in" draw:z-index="252005376" draw:id="id355" draw:style-name="a356" draw:name="Rectangle 358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ustom-shape svg:x="5.29167in" svg:y="3.08333in" svg:width="0.59722in" svg:height="0.11111in" draw:z-index="252006400" draw:id="id356" draw:style-name="a357" draw:name="Rectangle 359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6.01389in" svg:y="3.08333in" svg:width="0.61111in" svg:height="0.11111in" draw:z-index="252007424" draw:id="id357" draw:style-name="a358" draw:name="Rectangle 360" text:anchor-type="paragraph"><svg:title/><svg:desc/><text:p text:style-name="P392"><text:span text:style-name="T393">0,00</text:span></text:p><draw:enhanced-geometry draw:type="non-primitive" svg:viewBox="0 0 21600 21600" draw:enhanced-path="M 0 0 L 21600 0 21600 21600 0 21600 Z N"/></draw:custom-shape><draw:custom-shape svg:x="6.65278in" svg:y="3.08333in" svg:width="0.63889in" svg:height="0.11111in" draw:z-index="252008448" draw:id="id358" draw:style-name="a359" draw:name="Rectangle 361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ustom-shape svg:x="7.31944in" svg:y="3.08333in" svg:width="0.625in" svg:height="0.11111in" draw:z-index="252009472" draw:id="id359" draw:style-name="a360" draw:name="Rectangle 362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8.01389in" svg:y="3.08333in" svg:width="0.56944in" svg:height="0.11111in" draw:z-index="252010496" draw:id="id360" draw:style-name="a361" draw:name="Rectangle 363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ustom-shape svg:x="8.70833in" svg:y="3.08333in" svg:width="0.54167in" svg:height="0.11111in" draw:z-index="252011520" draw:id="id361" draw:style-name="a362" draw:name="Rectangle 364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ustom-shape svg:x="9.30556in" svg:y="3.08333in" svg:width="0.65278in" svg:height="0.11111in" draw:z-index="252012544" draw:id="id362" draw:style-name="a363" draw:name="Rectangle 365" text:anchor-type="paragraph"><svg:title/><svg:desc/><text:p text:style-name="P402"><text:span text:style-name="T403">0,00</text:span></text:p><draw:enhanced-geometry draw:type="non-primitive" svg:viewBox="0 0 21600 21600" draw:enhanced-path="M 0 0 L 21600 0 21600 21600 0 21600 Z N"/></draw:custom-shape><draw:custom-shape svg:x="10.06944in" svg:y="3.08333in" svg:width="0.625in" svg:height="0.11111in" draw:z-index="252013568" draw:id="id363" draw:style-name="a364" draw:name="Rectangle 366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ustom-shape svg:x="10.70833in" svg:y="3.08333in" svg:width="0.65278in" svg:height="0.11111in" draw:z-index="252014592" draw:id="id364" draw:style-name="a365" draw:name="Rectangle 367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onnector draw:type="line" svg:x1="2.01389in" svg:y1="3.05556in" svg:x2="2.01389in" svg:y2="3.19444in" draw:z-index="252015616" draw:id="id365" draw:style-name="a366" draw:name="Line 368" text:anchor-type="paragraph"><svg:title/><svg:desc/></draw:connector><draw:connector draw:type="line" svg:x1="2.73611in" svg:y1="3.05556in" svg:x2="2.73611in" svg:y2="3.19444in" draw:z-index="252016640" draw:id="id366" draw:style-name="a367" draw:name="Line 369" text:anchor-type="paragraph"><svg:title/><svg:desc/></draw:connector><draw:connector draw:type="line" svg:x1="3.40278in" svg:y1="3.05556in" svg:x2="3.40278in" svg:y2="3.19444in" draw:z-index="252017664" draw:id="id367" draw:style-name="a368" draw:name="Line 370" text:anchor-type="paragraph"><svg:title/><svg:desc/></draw:connector><draw:connector draw:type="line" svg:x1="4.05556in" svg:y1="3.05556in" svg:x2="4.05556in" svg:y2="3.19444in" draw:z-index="252018688" draw:id="id368" draw:style-name="a369" draw:name="Line 371" text:anchor-type="paragraph"><svg:title/><svg:desc/></draw:connector><draw:connector draw:type="line" svg:x1="4.72222in" svg:y1="3.05556in" svg:x2="4.72222in" svg:y2="3.19444in" draw:z-index="252019712" draw:id="id369" draw:style-name="a370" draw:name="Line 372" text:anchor-type="paragraph"><svg:title/><svg:desc/></draw:connector><draw:connector draw:type="line" svg:x1="5.40278in" svg:y1="3.05556in" svg:x2="5.40278in" svg:y2="3.19444in" draw:z-index="252020736" draw:id="id370" draw:style-name="a371" draw:name="Line 373" text:anchor-type="paragraph"><svg:title/><svg:desc/></draw:connector><draw:connector draw:type="line" svg:x1="6.01389in" svg:y1="3.05556in" svg:x2="6.01389in" svg:y2="3.19444in" draw:z-index="252021760" draw:id="id371" draw:style-name="a372" draw:name="Line 374" text:anchor-type="paragraph"><svg:title/><svg:desc/></draw:connector><draw:connector draw:type="line" svg:x1="6.66667in" svg:y1="3.05556in" svg:x2="6.66667in" svg:y2="3.19444in" draw:z-index="252022784" draw:id="id372" draw:style-name="a373" draw:name="Line 375" text:anchor-type="paragraph"><svg:title/><svg:desc/></draw:connector><draw:connector draw:type="line" svg:x1="7.31944in" svg:y1="3.05556in" svg:x2="7.31944in" svg:y2="3.19444in" draw:z-index="252023808" draw:id="id373" draw:style-name="a374" draw:name="Line 376" text:anchor-type="paragraph"><svg:title/><svg:desc/></draw:connector><draw:connector draw:type="line" svg:x1="7.97222in" svg:y1="3.05556in" svg:x2="7.97222in" svg:y2="3.19444in" draw:z-index="252024832" draw:id="id374" draw:style-name="a375" draw:name="Line 377" text:anchor-type="paragraph"><svg:title/><svg:desc/></draw:connector><draw:connector draw:type="line" svg:x1="8.625in" svg:y1="3.05556in" svg:x2="8.625in" svg:y2="3.19444in" draw:z-index="252025856" draw:id="id375" draw:style-name="a376" draw:name="Line 378" text:anchor-type="paragraph"><svg:title/><svg:desc/></draw:connector><draw:connector draw:type="line" svg:x1="9.27778in" svg:y1="3.05556in" svg:x2="9.27778in" svg:y2="3.19444in" draw:z-index="252026880" draw:id="id376" draw:style-name="a377" draw:name="Line 379" text:anchor-type="paragraph"><svg:title/><svg:desc/></draw:connector><draw:connector draw:type="line" svg:x1="9.98611in" svg:y1="3.05556in" svg:x2="9.98611in" svg:y2="3.19444in" draw:z-index="252027904" draw:id="id377" draw:style-name="a378" draw:name="Line 380" text:anchor-type="paragraph"><svg:title/><svg:desc/></draw:connector><draw:connector draw:type="line" svg:x1="10.72222in" svg:y1="3.05556in" svg:x2="10.72222in" svg:y2="3.19444in" draw:z-index="252028928" draw:id="id378" draw:style-name="a379" draw:name="Line 381" text:anchor-type="paragraph"><svg:title/><svg:desc/></draw:connector><draw:custom-shape svg:x="0.30556in" svg:y="3.19444in" svg:width="1.97222in" svg:height="0.11111in" draw:z-index="252029952" draw:id="id379" draw:style-name="a380" draw:name="Rectangle 382" text:anchor-type="paragraph"><svg:title/><svg:desc/><text:p text:style-name="P408"><text:span text:style-name="T409"><text:s text:c="2"/>Receita de Serviços</text:span></text:p><draw:enhanced-geometry draw:type="non-primitive" svg:viewBox="0 0 21600 21600" draw:enhanced-path="M 0 0 L 21600 0 21600 21600 0 21600 Z N"/></draw:custom-shape><draw:custom-shape svg:x="2.73611in" svg:y="3.19444in" svg:width="0.63889in" svg:height="0.11111in" draw:z-index="252030976" draw:id="id380" draw:style-name="a381" draw:name="Rectangle 383" text:anchor-type="paragraph"><svg:title/><svg:desc/><text:p text:style-name="P410"><text:span text:style-name="T411">1.075,83</text:span></text:p><draw:enhanced-geometry draw:type="non-primitive" svg:viewBox="0 0 21600 21600" draw:enhanced-path="M 0 0 L 21600 0 21600 21600 0 21600 Z N"/></draw:custom-shape><draw:custom-shape svg:x="2in" svg:y="3.19444in" svg:width="0.65278in" svg:height="0.11111in" draw:z-index="252032000" draw:id="id381" draw:style-name="a382" draw:name="Rectangle 384" text:anchor-type="paragraph"><svg:title/><svg:desc/><text:p text:style-name="P412"><text:span text:style-name="T413">1.370,14</text:span></text:p><draw:enhanced-geometry draw:type="non-primitive" svg:viewBox="0 0 21600 21600" draw:enhanced-path="M 0 0 L 21600 0 21600 21600 0 21600 Z N"/></draw:custom-shape><draw:custom-shape svg:x="3.44444in" svg:y="3.19444in" svg:width="0.55556in" svg:height="0.11111in" draw:z-index="252033024" draw:id="id382" draw:style-name="a383" draw:name="Rectangle 385" text:anchor-type="paragraph"><svg:title/><svg:desc/><text:p text:style-name="P414"><text:span text:style-name="T415">1.283,22</text:span></text:p><draw:enhanced-geometry draw:type="non-primitive" svg:viewBox="0 0 21600 21600" draw:enhanced-path="M 0 0 L 21600 0 21600 21600 0 21600 Z N"/></draw:custom-shape><draw:custom-shape svg:x="4.09722in" svg:y="3.19444in" svg:width="0.58333in" svg:height="0.11111in" draw:z-index="252034048" draw:id="id383" draw:style-name="a384" draw:name="Rectangle 386" text:anchor-type="paragraph"><svg:title/><svg:desc/><text:p text:style-name="P416"><text:span text:style-name="T417">1.931,56</text:span></text:p><draw:enhanced-geometry draw:type="non-primitive" svg:viewBox="0 0 21600 21600" draw:enhanced-path="M 0 0 L 21600 0 21600 21600 0 21600 Z N"/></draw:custom-shape><draw:custom-shape svg:x="4.76389in" svg:y="3.19444in" svg:width="0.59722in" svg:height="0.11111in" draw:z-index="252035072" draw:id="id384" draw:style-name="a385" draw:name="Rectangle 387" text:anchor-type="paragraph"><svg:title/><svg:desc/><text:p text:style-name="P418"><text:span text:style-name="T419">1.345,06</text:span></text:p><draw:enhanced-geometry draw:type="non-primitive" svg:viewBox="0 0 21600 21600" draw:enhanced-path="M 0 0 L 21600 0 21600 21600 0 21600 Z N"/></draw:custom-shape><draw:custom-shape svg:x="5.29167in" svg:y="3.19444in" svg:width="0.59722in" svg:height="0.11111in" draw:z-index="252036096" draw:id="id385" draw:style-name="a386" draw:name="Rectangle 388" text:anchor-type="paragraph"><svg:title/><svg:desc/><text:p text:style-name="P420"><text:span text:style-name="T421">1.105,62</text:span></text:p><draw:enhanced-geometry draw:type="non-primitive" svg:viewBox="0 0 21600 21600" draw:enhanced-path="M 0 0 L 21600 0 21600 21600 0 21600 Z N"/></draw:custom-shape><draw:custom-shape svg:x="6.01389in" svg:y="3.19444in" svg:width="0.61111in" svg:height="0.11111in" draw:z-index="252037120" draw:id="id386" draw:style-name="a387" draw:name="Rectangle 389" text:anchor-type="paragraph"><svg:title/><svg:desc/><text:p text:style-name="P422"><text:span text:style-name="T423">1.181,06</text:span></text:p><draw:enhanced-geometry draw:type="non-primitive" svg:viewBox="0 0 21600 21600" draw:enhanced-path="M 0 0 L 21600 0 21600 21600 0 21600 Z N"/></draw:custom-shape><draw:custom-shape svg:x="6.65278in" svg:y="3.19444in" svg:width="0.63889in" svg:height="0.11111in" draw:z-index="252038144" draw:id="id387" draw:style-name="a388" draw:name="Rectangle 390" text:anchor-type="paragraph"><svg:title/><svg:desc/><text:p text:style-name="P424"><text:span text:style-name="T425">836,02</text:span></text:p><draw:enhanced-geometry draw:type="non-primitive" svg:viewBox="0 0 21600 21600" draw:enhanced-path="M 0 0 L 21600 0 21600 21600 0 21600 Z N"/></draw:custom-shape><draw:custom-shape svg:x="7.31944in" svg:y="3.19444in" svg:width="0.625in" svg:height="0.11111in" draw:z-index="252039168" draw:id="id388" draw:style-name="a389" draw:name="Rectangle 391" text:anchor-type="paragraph"><svg:title/><svg:desc/><text:p text:style-name="P426"><text:span text:style-name="T427">1.068,14</text:span></text:p><draw:enhanced-geometry draw:type="non-primitive" svg:viewBox="0 0 21600 21600" draw:enhanced-path="M 0 0 L 21600 0 21600 21600 0 21600 Z N"/></draw:custom-shape><draw:custom-shape svg:x="8.01389in" svg:y="3.19444in" svg:width="0.56944in" svg:height="0.11111in" draw:z-index="252040192" draw:id="id389" draw:style-name="a390" draw:name="Rectangle 392" text:anchor-type="paragraph"><svg:title/><svg:desc/><text:p text:style-name="P428"><text:span text:style-name="T429">1.098,50</text:span></text:p><draw:enhanced-geometry draw:type="non-primitive" svg:viewBox="0 0 21600 21600" draw:enhanced-path="M 0 0 L 21600 0 21600 21600 0 21600 Z N"/></draw:custom-shape><draw:custom-shape svg:x="8.70833in" svg:y="3.19444in" svg:width="0.54167in" svg:height="0.11111in" draw:z-index="252041216" draw:id="id390" draw:style-name="a391" draw:name="Rectangle 393" text:anchor-type="paragraph"><svg:title/><svg:desc/><text:p text:style-name="P430"><text:span text:style-name="T431">1.163,50</text:span></text:p><draw:enhanced-geometry draw:type="non-primitive" svg:viewBox="0 0 21600 21600" draw:enhanced-path="M 0 0 L 21600 0 21600 21600 0 21600 Z N"/></draw:custom-shape><draw:custom-shape svg:x="9.30556in" svg:y="3.19444in" svg:width="0.65278in" svg:height="0.11111in" draw:z-index="252042240" draw:id="id391" draw:style-name="a392" draw:name="Rectangle 394" text:anchor-type="paragraph"><svg:title/><svg:desc/><text:p text:style-name="P432"><text:span text:style-name="T433">951,40</text:span></text:p><draw:enhanced-geometry draw:type="non-primitive" svg:viewBox="0 0 21600 21600" draw:enhanced-path="M 0 0 L 21600 0 21600 21600 0 21600 Z N"/></draw:custom-shape><draw:custom-shape svg:x="10.06944in" svg:y="3.19444in" svg:width="0.625in" svg:height="0.11111in" draw:z-index="252043264" draw:id="id392" draw:style-name="a393" draw:name="Rectangle 395" text:anchor-type="paragraph"><svg:title/><svg:desc/><text:p text:style-name="P434"><text:span text:style-name="T435">14.410,05</text:span></text:p><draw:enhanced-geometry draw:type="non-primitive" svg:viewBox="0 0 21600 21600" draw:enhanced-path="M 0 0 L 21600 0 21600 21600 0 21600 Z N"/></draw:custom-shape><draw:custom-shape svg:x="10.70833in" svg:y="3.19444in" svg:width="0.65278in" svg:height="0.11111in" draw:z-index="252044288" draw:id="id393" draw:style-name="a394" draw:name="Rectangle 396" text:anchor-type="paragraph"><svg:title/><svg:desc/><text:p text:style-name="P436"><text:span text:style-name="T437">20.011,70</text:span></text:p><draw:enhanced-geometry draw:type="non-primitive" svg:viewBox="0 0 21600 21600" draw:enhanced-path="M 0 0 L 21600 0 21600 21600 0 21600 Z N"/></draw:custom-shape><draw:connector draw:type="line" svg:x1="2.01389in" svg:y1="3.16667in" svg:x2="2.01389in" svg:y2="3.30556in" draw:z-index="252045312" draw:id="id394" draw:style-name="a395" draw:name="Line 397" text:anchor-type="paragraph"><svg:title/><svg:desc/></draw:connector><draw:connector draw:type="line" svg:x1="2.73611in" svg:y1="3.16667in" svg:x2="2.73611in" svg:y2="3.30556in" draw:z-index="252046336" draw:id="id395" draw:style-name="a396" draw:name="Line 398" text:anchor-type="paragraph"><svg:title/><svg:desc/></draw:connector><draw:connector draw:type="line" svg:x1="3.40278in" svg:y1="3.16667in" svg:x2="3.40278in" svg:y2="3.30556in" draw:z-index="252047360" draw:id="id396" draw:style-name="a397" draw:name="Line 399" text:anchor-type="paragraph"><svg:title/><svg:desc/></draw:connector><draw:connector draw:type="line" svg:x1="4.05556in" svg:y1="3.16667in" svg:x2="4.05556in" svg:y2="3.30556in" draw:z-index="252048384" draw:id="id397" draw:style-name="a398" draw:name="Line 400" text:anchor-type="paragraph"><svg:title/><svg:desc/></draw:connector><draw:connector draw:type="line" svg:x1="4.72222in" svg:y1="3.16667in" svg:x2="4.72222in" svg:y2="3.30556in" draw:z-index="252049408" draw:id="id398" draw:style-name="a399" draw:name="Line 401" text:anchor-type="paragraph"><svg:title/><svg:desc/></draw:connector><draw:connector draw:type="line" svg:x1="5.40278in" svg:y1="3.16667in" svg:x2="5.40278in" svg:y2="3.30556in" draw:z-index="252050432" draw:id="id399" draw:style-name="a400" draw:name="Line 402" text:anchor-type="paragraph"><svg:title/><svg:desc/></draw:connector><draw:connector draw:type="line" svg:x1="6.01389in" svg:y1="3.16667in" svg:x2="6.01389in" svg:y2="3.30556in" draw:z-index="252051456" draw:id="id400" draw:style-name="a401" draw:name="Line 403" text:anchor-type="paragraph"><svg:title/><svg:desc/></draw:connector><draw:connector draw:type="line" svg:x1="6.66667in" svg:y1="3.16667in" svg:x2="6.66667in" svg:y2="3.30556in" draw:z-index="252052480" draw:id="id401" draw:style-name="a402" draw:name="Line 404" text:anchor-type="paragraph"><svg:title/><svg:desc/></draw:connector><draw:connector draw:type="line" svg:x1="7.31944in" svg:y1="3.16667in" svg:x2="7.31944in" svg:y2="3.30556in" draw:z-index="252053504" draw:id="id402" draw:style-name="a403" draw:name="Line 405" text:anchor-type="paragraph"><svg:title/><svg:desc/></draw:connector><draw:connector draw:type="line" svg:x1="7.97222in" svg:y1="3.16667in" svg:x2="7.97222in" svg:y2="3.30556in" draw:z-index="252054528" draw:id="id403" draw:style-name="a404" draw:name="Line 406" text:anchor-type="paragraph"><svg:title/><svg:desc/></draw:connector><draw:connector draw:type="line" svg:x1="8.625in" svg:y1="3.16667in" svg:x2="8.625in" svg:y2="3.30556in" draw:z-index="252055552" draw:id="id404" draw:style-name="a405" draw:name="Line 407" text:anchor-type="paragraph"><svg:title/><svg:desc/></draw:connector><draw:connector draw:type="line" svg:x1="9.27778in" svg:y1="3.16667in" svg:x2="9.27778in" svg:y2="3.30556in" draw:z-index="252056576" draw:id="id405" draw:style-name="a406" draw:name="Line 408" text:anchor-type="paragraph"><svg:title/><svg:desc/></draw:connector><draw:connector draw:type="line" svg:x1="9.98611in" svg:y1="3.16667in" svg:x2="9.98611in" svg:y2="3.30556in" draw:z-index="252057600" draw:id="id406" draw:style-name="a407" draw:name="Line 409" text:anchor-type="paragraph"><svg:title/><svg:desc/></draw:connector><draw:connector draw:type="line" svg:x1="10.72222in" svg:y1="3.16667in" svg:x2="10.72222in" svg:y2="3.30556in" draw:z-index="252058624" draw:id="id407" draw:style-name="a408" draw:name="Line 410" text:anchor-type="paragraph"><svg:title/><svg:desc/></draw:connector><draw:custom-shape svg:x="0.30556in" svg:y="3.30556in" svg:width="1.97222in" svg:height="0.11111in" draw:z-index="252059648" draw:id="id408" draw:style-name="a409" draw:name="Rectangle 411" text:anchor-type="paragraph"><svg:title/><svg:desc/><text:p text:style-name="P438"><text:span text:style-name="T439"><text:s text:c="2"/>Transferências Correntes</text:span></text:p><draw:enhanced-geometry draw:type="non-primitive" svg:viewBox="0 0 21600 21600" draw:enhanced-path="M 0 0 L 21600 0 21600 21600 0 21600 Z N"/></draw:custom-shape><draw:custom-shape svg:x="2.73611in" svg:y="3.30556in" svg:width="0.63889in" svg:height="0.11111in" draw:z-index="252060672" draw:id="id409" draw:style-name="a410" draw:name="Rectangle 412" text:anchor-type="paragraph"><svg:title/><svg:desc/><text:p text:style-name="P440"><text:span text:style-name="T441">53.339.582,39</text:span></text:p><draw:enhanced-geometry draw:type="non-primitive" svg:viewBox="0 0 21600 21600" draw:enhanced-path="M 0 0 L 21600 0 21600 21600 0 21600 Z N"/></draw:custom-shape><draw:custom-shape svg:x="2in" svg:y="3.30556in" svg:width="0.65278in" svg:height="0.11111in" draw:z-index="252061696" draw:id="id410" draw:style-name="a411" draw:name="Rectangle 413" text:anchor-type="paragraph"><svg:title/><svg:desc/><text:p text:style-name="P442"><text:span text:style-name="T443">63.304.998,02</text:span></text:p><draw:enhanced-geometry draw:type="non-primitive" svg:viewBox="0 0 21600 21600" draw:enhanced-path="M 0 0 L 21600 0 21600 21600 0 21600 Z N"/></draw:custom-shape><draw:custom-shape svg:x="3.44444in" svg:y="3.30556in" svg:width="0.55556in" svg:height="0.11111in" draw:z-index="252062720" draw:id="id411" draw:style-name="a412" draw:name="Rectangle 414" text:anchor-type="paragraph"><svg:title/><svg:desc/><text:p text:style-name="P444"><text:span text:style-name="T445">58.910.655,26</text:span></text:p><draw:enhanced-geometry draw:type="non-primitive" svg:viewBox="0 0 21600 21600" draw:enhanced-path="M 0 0 L 21600 0 21600 21600 0 21600 Z N"/></draw:custom-shape><draw:custom-shape svg:x="4.09722in" svg:y="3.30556in" svg:width="0.58333in" svg:height="0.11111in" draw:z-index="252063744" draw:id="id412" draw:style-name="a413" draw:name="Rectangle 415" text:anchor-type="paragraph"><svg:title/><svg:desc/><text:p text:style-name="P446"><text:span text:style-name="T447">66.375.734,78</text:span></text:p><draw:enhanced-geometry draw:type="non-primitive" svg:viewBox="0 0 21600 21600" draw:enhanced-path="M 0 0 L 21600 0 21600 21600 0 21600 Z N"/></draw:custom-shape><draw:custom-shape svg:x="4.76389in" svg:y="3.30556in" svg:width="0.59722in" svg:height="0.11111in" draw:z-index="252064768" draw:id="id413" draw:style-name="a414" draw:name="Rectangle 416" text:anchor-type="paragraph"><svg:title/><svg:desc/><text:p text:style-name="P448"><text:span text:style-name="T449">53.118.086,31</text:span></text:p><draw:enhanced-geometry draw:type="non-primitive" svg:viewBox="0 0 21600 21600" draw:enhanced-path="M 0 0 L 21600 0 21600 21600 0 21600 Z N"/></draw:custom-shape><draw:custom-shape svg:x="5.29167in" svg:y="3.30556in" svg:width="0.59722in" svg:height="0.11111in" draw:z-index="252065792" draw:id="id414" draw:style-name="a415" draw:name="Rectangle 417" text:anchor-type="paragraph"><svg:title/><svg:desc/><text:p text:style-name="P450"><text:span text:style-name="T451">56.858.786,85</text:span></text:p><draw:enhanced-geometry draw:type="non-primitive" svg:viewBox="0 0 21600 21600" draw:enhanced-path="M 0 0 L 21600 0 21600 21600 0 21600 Z N"/></draw:custom-shape><draw:custom-shape svg:x="6.01389in" svg:y="3.30556in" svg:width="0.61111in" svg:height="0.11111in" draw:z-index="252066816" draw:id="id415" draw:style-name="a416" draw:name="Rectangle 418" text:anchor-type="paragraph"><svg:title/><svg:desc/><text:p text:style-name="P452"><text:span text:style-name="T453">65.197.215,38</text:span></text:p><draw:enhanced-geometry draw:type="non-primitive" svg:viewBox="0 0 21600 21600" draw:enhanced-path="M 0 0 L 21600 0 21600 21600 0 21600 Z N"/></draw:custom-shape><draw:custom-shape svg:x="6.65278in" svg:y="3.30556in" svg:width="0.63889in" svg:height="0.11111in" draw:z-index="252067840" draw:id="id416" draw:style-name="a417" draw:name="Rectangle 419" text:anchor-type="paragraph"><svg:title/><svg:desc/><text:p text:style-name="P454"><text:span text:style-name="T455">75.615.877,73</text:span></text:p><draw:enhanced-geometry draw:type="non-primitive" svg:viewBox="0 0 21600 21600" draw:enhanced-path="M 0 0 L 21600 0 21600 21600 0 21600 Z N"/></draw:custom-shape><draw:custom-shape svg:x="7.31944in" svg:y="3.30556in" svg:width="0.625in" svg:height="0.11111in" draw:z-index="252068864" draw:id="id417" draw:style-name="a418" draw:name="Rectangle 420" text:anchor-type="paragraph"><svg:title/><svg:desc/><text:p text:style-name="P456"><text:span text:style-name="T457">100.245.034,63</text:span></text:p><draw:enhanced-geometry draw:type="non-primitive" svg:viewBox="0 0 21600 21600" draw:enhanced-path="M 0 0 L 21600 0 21600 21600 0 21600 Z N"/></draw:custom-shape><draw:custom-shape svg:x="8.01389in" svg:y="3.30556in" svg:width="0.56944in" svg:height="0.11111in" draw:z-index="252069888" draw:id="id418" draw:style-name="a419" draw:name="Rectangle 421" text:anchor-type="paragraph"><svg:title/><svg:desc/><text:p text:style-name="P458"><text:span text:style-name="T459">66.019.033,28</text:span></text:p><draw:enhanced-geometry draw:type="non-primitive" svg:viewBox="0 0 21600 21600" draw:enhanced-path="M 0 0 L 21600 0 21600 21600 0 21600 Z N"/></draw:custom-shape><draw:custom-shape svg:x="8.70833in" svg:y="3.30556in" svg:width="0.54167in" svg:height="0.11111in" draw:z-index="252070912" draw:id="id419" draw:style-name="a420" draw:name="Rectangle 422" text:anchor-type="paragraph"><svg:title/><svg:desc/><text:p text:style-name="P460"><text:span text:style-name="T461">80.226.398,25</text:span></text:p><draw:enhanced-geometry draw:type="non-primitive" svg:viewBox="0 0 21600 21600" draw:enhanced-path="M 0 0 L 21600 0 21600 21600 0 21600 Z N"/></draw:custom-shape><draw:custom-shape svg:x="9.30556in" svg:y="3.30556in" svg:width="0.65278in" svg:height="0.11111in" draw:z-index="252071936" draw:id="id420" draw:style-name="a421" draw:name="Rectangle 423" text:anchor-type="paragraph"><svg:title/><svg:desc/><text:p text:style-name="P462"><text:span text:style-name="T463">52.098.782,22</text:span></text:p><draw:enhanced-geometry draw:type="non-primitive" svg:viewBox="0 0 21600 21600" draw:enhanced-path="M 0 0 L 21600 0 21600 21600 0 21600 Z N"/></draw:custom-shape><draw:custom-shape svg:x="10.06944in" svg:y="3.30556in" svg:width="0.625in" svg:height="0.11111in" draw:z-index="252072960" draw:id="id421" draw:style-name="a422" draw:name="Rectangle 424" text:anchor-type="paragraph"><svg:title/><svg:desc/><text:p text:style-name="P464"><text:span text:style-name="T465">791.310.185,10</text:span></text:p><draw:enhanced-geometry draw:type="non-primitive" svg:viewBox="0 0 21600 21600" draw:enhanced-path="M 0 0 L 21600 0 21600 21600 0 21600 Z N"/></draw:custom-shape><draw:custom-shape svg:x="10.70833in" svg:y="3.30556in" svg:width="0.65278in" svg:height="0.11111in" draw:z-index="252073984" draw:id="id422" draw:style-name="a423" draw:name="Rectangle 425" text:anchor-type="paragraph"><svg:title/><svg:desc/><text:p text:style-name="P466"><text:span text:style-name="T467">892.409.545,98</text:span></text:p><draw:enhanced-geometry draw:type="non-primitive" svg:viewBox="0 0 21600 21600" draw:enhanced-path="M 0 0 L 21600 0 21600 21600 0 21600 Z N"/></draw:custom-shape><draw:connector draw:type="line" svg:x1="2.01389in" svg:y1="3.27778in" svg:x2="2.01389in" svg:y2="3.41667in" draw:z-index="252075008" draw:id="id423" draw:style-name="a424" draw:name="Line 426" text:anchor-type="paragraph"><svg:title/><svg:desc/></draw:connector><draw:connector draw:type="line" svg:x1="2.73611in" svg:y1="3.27778in" svg:x2="2.73611in" svg:y2="3.41667in" draw:z-index="252076032" draw:id="id424" draw:style-name="a425" draw:name="Line 427" text:anchor-type="paragraph"><svg:title/><svg:desc/></draw:connector><draw:connector draw:type="line" svg:x1="3.40278in" svg:y1="3.27778in" svg:x2="3.40278in" svg:y2="3.41667in" draw:z-index="252077056" draw:id="id425" draw:style-name="a426" draw:name="Line 428" text:anchor-type="paragraph"><svg:title/><svg:desc/></draw:connector><draw:connector draw:type="line" svg:x1="4.05556in" svg:y1="3.27778in" svg:x2="4.05556in" svg:y2="3.41667in" draw:z-index="252078080" draw:id="id426" draw:style-name="a427" draw:name="Line 429" text:anchor-type="paragraph"><svg:title/><svg:desc/></draw:connector><draw:connector draw:type="line" svg:x1="4.72222in" svg:y1="3.27778in" svg:x2="4.72222in" svg:y2="3.41667in" draw:z-index="252079104" draw:id="id427" draw:style-name="a428" draw:name="Line 430" text:anchor-type="paragraph"><svg:title/><svg:desc/></draw:connector><draw:connector draw:type="line" svg:x1="5.40278in" svg:y1="3.27778in" svg:x2="5.40278in" svg:y2="3.41667in" draw:z-index="252080128" draw:id="id428" draw:style-name="a429" draw:name="Line 431" text:anchor-type="paragraph"><svg:title/><svg:desc/></draw:connector><draw:connector draw:type="line" svg:x1="6.01389in" svg:y1="3.27778in" svg:x2="6.01389in" svg:y2="3.41667in" draw:z-index="252081152" draw:id="id429" draw:style-name="a430" draw:name="Line 432" text:anchor-type="paragraph"><svg:title/><svg:desc/></draw:connector><draw:connector draw:type="line" svg:x1="6.66667in" svg:y1="3.27778in" svg:x2="6.66667in" svg:y2="3.41667in" draw:z-index="252082176" draw:id="id430" draw:style-name="a431" draw:name="Line 433" text:anchor-type="paragraph"><svg:title/><svg:desc/></draw:connector><draw:connector draw:type="line" svg:x1="7.31944in" svg:y1="3.27778in" svg:x2="7.31944in" svg:y2="3.41667in" draw:z-index="252083200" draw:id="id431" draw:style-name="a432" draw:name="Line 434" text:anchor-type="paragraph"><svg:title/><svg:desc/></draw:connector><draw:connector draw:type="line" svg:x1="7.97222in" svg:y1="3.27778in" svg:x2="7.97222in" svg:y2="3.41667in" draw:z-index="252084224" draw:id="id432" draw:style-name="a433" draw:name="Line 435" text:anchor-type="paragraph"><svg:title/><svg:desc/></draw:connector><draw:connector draw:type="line" svg:x1="8.625in" svg:y1="3.27778in" svg:x2="8.625in" svg:y2="3.41667in" draw:z-index="252085248" draw:id="id433" draw:style-name="a434" draw:name="Line 436" text:anchor-type="paragraph"><svg:title/><svg:desc/></draw:connector><draw:connector draw:type="line" svg:x1="9.27778in" svg:y1="3.27778in" svg:x2="9.27778in" svg:y2="3.41667in" draw:z-index="252086272" draw:id="id434" draw:style-name="a435" draw:name="Line 437" text:anchor-type="paragraph"><svg:title/><svg:desc/></draw:connector><draw:connector draw:type="line" svg:x1="9.98611in" svg:y1="3.27778in" svg:x2="9.98611in" svg:y2="3.41667in" draw:z-index="252087296" draw:id="id435" draw:style-name="a436" draw:name="Line 438" text:anchor-type="paragraph"><svg:title/><svg:desc/></draw:connector><draw:connector draw:type="line" svg:x1="10.72222in" svg:y1="3.27778in" svg:x2="10.72222in" svg:y2="3.41667in" draw:z-index="252088320" draw:id="id436" draw:style-name="a437" draw:name="Line 439" text:anchor-type="paragraph"><svg:title/><svg:desc/></draw:connector><draw:custom-shape svg:x="0.30556in" svg:y="3.41667in" svg:width="1.97222in" svg:height="0.11111in" draw:z-index="252089344" draw:id="id437" draw:style-name="a438" draw:name="Rectangle 440" text:anchor-type="paragraph"><svg:title/><svg:desc/><text:p text:style-name="P468"><text:span text:style-name="T469"><text:s text:c="4"/>Cota-Parte do FPM</text:span></text:p><draw:enhanced-geometry draw:type="non-primitive" svg:viewBox="0 0 21600 21600" draw:enhanced-path="M 0 0 L 21600 0 21600 21600 0 21600 Z N"/></draw:custom-shape><draw:custom-shape svg:x="2.73611in" svg:y="3.41667in" svg:width="0.63889in" svg:height="0.11111in" draw:z-index="252090368" draw:id="id438" draw:style-name="a439" draw:name="Rectangle 441" text:anchor-type="paragraph"><svg:title/><svg:desc/><text:p text:style-name="P470"><text:span text:style-name="T471">4.815.835,86</text:span></text:p><draw:enhanced-geometry draw:type="non-primitive" svg:viewBox="0 0 21600 21600" draw:enhanced-path="M 0 0 L 21600 0 21600 21600 0 21600 Z N"/></draw:custom-shape><draw:custom-shape svg:x="2in" svg:y="3.41667in" svg:width="0.65278in" svg:height="0.11111in" draw:z-index="252091392" draw:id="id439" draw:style-name="a440" draw:name="Rectangle 442" text:anchor-type="paragraph"><svg:title/><svg:desc/><text:p text:style-name="P472"><text:span text:style-name="T473">5.829.166,51</text:span></text:p><draw:enhanced-geometry draw:type="non-primitive" svg:viewBox="0 0 21600 21600" draw:enhanced-path="M 0 0 L 21600 0 21600 21600 0 21600 Z N"/></draw:custom-shape><draw:custom-shape svg:x="3.44444in" svg:y="3.41667in" svg:width="0.55556in" svg:height="0.11111in" draw:z-index="252092416" draw:id="id440" draw:style-name="a441" draw:name="Rectangle 443" text:anchor-type="paragraph"><svg:title/><svg:desc/><text:p text:style-name="P474"><text:span text:style-name="T475">5.340.122,50</text:span></text:p><draw:enhanced-geometry draw:type="non-primitive" svg:viewBox="0 0 21600 21600" draw:enhanced-path="M 0 0 L 21600 0 21600 21600 0 21600 Z N"/></draw:custom-shape><draw:custom-shape svg:x="4.09722in" svg:y="3.41667in" svg:width="0.58333in" svg:height="0.11111in" draw:z-index="252093440" draw:id="id441" draw:style-name="a442" draw:name="Rectangle 444" text:anchor-type="paragraph"><svg:title/><svg:desc/><text:p text:style-name="P476"><text:span text:style-name="T477">4.329.990,47</text:span></text:p><draw:enhanced-geometry draw:type="non-primitive" svg:viewBox="0 0 21600 21600" draw:enhanced-path="M 0 0 L 21600 0 21600 21600 0 21600 Z N"/></draw:custom-shape><draw:custom-shape svg:x="4.76389in" svg:y="3.41667in" svg:width="0.59722in" svg:height="0.11111in" draw:z-index="252094464" draw:id="id442" draw:style-name="a443" draw:name="Rectangle 445" text:anchor-type="paragraph"><svg:title/><svg:desc/><text:p text:style-name="P478"><text:span text:style-name="T479">3.521.147,30</text:span></text:p><draw:enhanced-geometry draw:type="non-primitive" svg:viewBox="0 0 21600 21600" draw:enhanced-path="M 0 0 L 21600 0 21600 21600 0 21600 Z N"/></draw:custom-shape><draw:custom-shape svg:x="5.29167in" svg:y="3.41667in" svg:width="0.59722in" svg:height="0.11111in" draw:z-index="252095488" draw:id="id443" draw:style-name="a444" draw:name="Rectangle 446" text:anchor-type="paragraph"><svg:title/><svg:desc/><text:p text:style-name="P480"><text:span text:style-name="T481">4.274.303,13</text:span></text:p><draw:enhanced-geometry draw:type="non-primitive" svg:viewBox="0 0 21600 21600" draw:enhanced-path="M 0 0 L 21600 0 21600 21600 0 21600 Z N"/></draw:custom-shape><draw:custom-shape svg:x="6.01389in" svg:y="3.41667in" svg:width="0.61111in" svg:height="0.11111in" draw:z-index="252096512" draw:id="id444" draw:style-name="a445" draw:name="Rectangle 447" text:anchor-type="paragraph"><svg:title/><svg:desc/><text:p text:style-name="P482"><text:span text:style-name="T483">7.798.405,92</text:span></text:p><draw:enhanced-geometry draw:type="non-primitive" svg:viewBox="0 0 21600 21600" draw:enhanced-path="M 0 0 L 21600 0 21600 21600 0 21600 Z N"/></draw:custom-shape><draw:custom-shape svg:x="6.65278in" svg:y="3.41667in" svg:width="0.63889in" svg:height="0.11111in" draw:z-index="252097536" draw:id="id445" draw:style-name="a446" draw:name="Rectangle 448" text:anchor-type="paragraph"><svg:title/><svg:desc/><text:p text:style-name="P484"><text:span text:style-name="T485">12.190.801,80</text:span></text:p><draw:enhanced-geometry draw:type="non-primitive" svg:viewBox="0 0 21600 21600" draw:enhanced-path="M 0 0 L 21600 0 21600 21600 0 21600 Z N"/></draw:custom-shape><draw:custom-shape svg:x="7.31944in" svg:y="3.41667in" svg:width="0.625in" svg:height="0.11111in" draw:z-index="252098560" draw:id="id446" draw:style-name="a447" draw:name="Rectangle 449" text:anchor-type="paragraph"><svg:title/><svg:desc/><text:p text:style-name="P486"><text:span text:style-name="T487">5.194.185,45</text:span></text:p><draw:enhanced-geometry draw:type="non-primitive" svg:viewBox="0 0 21600 21600" draw:enhanced-path="M 0 0 L 21600 0 21600 21600 0 21600 Z N"/></draw:custom-shape><draw:custom-shape svg:x="8.01389in" svg:y="3.41667in" svg:width="0.56944in" svg:height="0.11111in" draw:z-index="252099584" draw:id="id447" draw:style-name="a448" draw:name="Rectangle 450" text:anchor-type="paragraph"><svg:title/><svg:desc/><text:p text:style-name="P488"><text:span text:style-name="T489">9.626.942,15</text:span></text:p><draw:enhanced-geometry draw:type="non-primitive" svg:viewBox="0 0 21600 21600" draw:enhanced-path="M 0 0 L 21600 0 21600 21600 0 21600 Z N"/></draw:custom-shape><draw:custom-shape svg:x="8.70833in" svg:y="3.41667in" svg:width="0.54167in" svg:height="0.11111in" draw:z-index="252100608" draw:id="id448" draw:style-name="a449" draw:name="Rectangle 451" text:anchor-type="paragraph"><svg:title/><svg:desc/><text:p text:style-name="P490"><text:span text:style-name="T491">4.172.149,96</text:span></text:p><draw:enhanced-geometry draw:type="non-primitive" svg:viewBox="0 0 21600 21600" draw:enhanced-path="M 0 0 L 21600 0 21600 21600 0 21600 Z N"/></draw:custom-shape><draw:custom-shape svg:x="9.30556in" svg:y="3.41667in" svg:width="0.65278in" svg:height="0.11111in" draw:z-index="252101632" draw:id="id449" draw:style-name="a450" draw:name="Rectangle 452" text:anchor-type="paragraph"><svg:title/><svg:desc/><text:p text:style-name="P492"><text:span text:style-name="T493">5.026.731,35</text:span></text:p><draw:enhanced-geometry draw:type="non-primitive" svg:viewBox="0 0 21600 21600" draw:enhanced-path="M 0 0 L 21600 0 21600 21600 0 21600 Z N"/></draw:custom-shape><draw:custom-shape svg:x="10.06944in" svg:y="3.41667in" svg:width="0.625in" svg:height="0.11111in" draw:z-index="252102656" draw:id="id450" draw:style-name="a451" draw:name="Rectangle 453" text:anchor-type="paragraph"><svg:title/><svg:desc/><text:p text:style-name="P494"><text:span text:style-name="T495">72.119.782,40</text:span></text:p><draw:enhanced-geometry draw:type="non-primitive" svg:viewBox="0 0 21600 21600" draw:enhanced-path="M 0 0 L 21600 0 21600 21600 0 21600 Z N"/></draw:custom-shape><draw:custom-shape svg:x="10.70833in" svg:y="3.41667in" svg:width="0.65278in" svg:height="0.11111in" draw:z-index="252103680" draw:id="id451" draw:style-name="a452" draw:name="Rectangle 454" text:anchor-type="paragraph"><svg:title/><svg:desc/><text:p text:style-name="P496"><text:span text:style-name="T497">63.971.000,00</text:span></text:p><draw:enhanced-geometry draw:type="non-primitive" svg:viewBox="0 0 21600 21600" draw:enhanced-path="M 0 0 L 21600 0 21600 21600 0 21600 Z N"/></draw:custom-shape><draw:connector draw:type="line" svg:x1="2.01389in" svg:y1="3.38889in" svg:x2="2.01389in" svg:y2="3.52778in" draw:z-index="252104704" draw:id="id452" draw:style-name="a453" draw:name="Line 455" text:anchor-type="paragraph"><svg:title/><svg:desc/></draw:connector><draw:connector draw:type="line" svg:x1="2.73611in" svg:y1="3.38889in" svg:x2="2.73611in" svg:y2="3.52778in" draw:z-index="252105728" draw:id="id453" draw:style-name="a454" draw:name="Line 456" text:anchor-type="paragraph"><svg:title/><svg:desc/></draw:connector><draw:connector draw:type="line" svg:x1="3.40278in" svg:y1="3.38889in" svg:x2="3.40278in" svg:y2="3.52778in" draw:z-index="252106752" draw:id="id454" draw:style-name="a455" draw:name="Line 457" text:anchor-type="paragraph"><svg:title/><svg:desc/></draw:connector><draw:connector draw:type="line" svg:x1="4.05556in" svg:y1="3.38889in" svg:x2="4.05556in" svg:y2="3.52778in" draw:z-index="252107776" draw:id="id455" draw:style-name="a456" draw:name="Line 458" text:anchor-type="paragraph"><svg:title/><svg:desc/></draw:connector><draw:connector draw:type="line" svg:x1="4.72222in" svg:y1="3.38889in" svg:x2="4.72222in" svg:y2="3.52778in" draw:z-index="252108800" draw:id="id456" draw:style-name="a457" draw:name="Line 459" text:anchor-type="paragraph"><svg:title/><svg:desc/></draw:connector><draw:connector draw:type="line" svg:x1="5.40278in" svg:y1="3.38889in" svg:x2="5.40278in" svg:y2="3.52778in" draw:z-index="252109824" draw:id="id457" draw:style-name="a458" draw:name="Line 460" text:anchor-type="paragraph"><svg:title/><svg:desc/></draw:connector><draw:connector draw:type="line" svg:x1="6.01389in" svg:y1="3.38889in" svg:x2="6.01389in" svg:y2="3.52778in" draw:z-index="252110848" draw:id="id458" draw:style-name="a459" draw:name="Line 461" text:anchor-type="paragraph"><svg:title/><svg:desc/></draw:connector><draw:connector draw:type="line" svg:x1="6.66667in" svg:y1="3.38889in" svg:x2="6.66667in" svg:y2="3.52778in" draw:z-index="252111872" draw:id="id459" draw:style-name="a460" draw:name="Line 462" text:anchor-type="paragraph"><svg:title/><svg:desc/></draw:connector><draw:connector draw:type="line" svg:x1="7.31944in" svg:y1="3.38889in" svg:x2="7.31944in" svg:y2="3.52778in" draw:z-index="252112896" draw:id="id460" draw:style-name="a461" draw:name="Line 463" text:anchor-type="paragraph"><svg:title/><svg:desc/></draw:connector><draw:connector draw:type="line" svg:x1="7.97222in" svg:y1="3.38889in" svg:x2="7.97222in" svg:y2="3.52778in" draw:z-index="252113920" draw:id="id461" draw:style-name="a462" draw:name="Line 464" text:anchor-type="paragraph"><svg:title/><svg:desc/></draw:connector><draw:connector draw:type="line" svg:x1="8.625in" svg:y1="3.38889in" svg:x2="8.625in" svg:y2="3.52778in" draw:z-index="252114944" draw:id="id462" draw:style-name="a463" draw:name="Line 465" text:anchor-type="paragraph"><svg:title/><svg:desc/></draw:connector><draw:connector draw:type="line" svg:x1="9.27778in" svg:y1="3.38889in" svg:x2="9.27778in" svg:y2="3.52778in" draw:z-index="252115968" draw:id="id463" draw:style-name="a464" draw:name="Line 466" text:anchor-type="paragraph"><svg:title/><svg:desc/></draw:connector><draw:connector draw:type="line" svg:x1="9.98611in" svg:y1="3.38889in" svg:x2="9.98611in" svg:y2="3.52778in" draw:z-index="252116992" draw:id="id464" draw:style-name="a465" draw:name="Line 467" text:anchor-type="paragraph"><svg:title/><svg:desc/></draw:connector><draw:connector draw:type="line" svg:x1="10.72222in" svg:y1="3.38889in" svg:x2="10.72222in" svg:y2="3.52778in" draw:z-index="252118016" draw:id="id465" draw:style-name="a466" draw:name="Line 468" text:anchor-type="paragraph"><svg:title/><svg:desc/></draw:connector><draw:custom-shape svg:x="0.30556in" svg:y="3.52778in" svg:width="1.97222in" svg:height="0.11111in" draw:z-index="252119040" draw:id="id466" draw:style-name="a467" draw:name="Rectangle 469" text:anchor-type="paragraph"><svg:title/><svg:desc/><text:p text:style-name="P498"><text:span text:style-name="T499"><text:s text:c="4"/>Cota-Parte do ICMS</text:span></text:p><draw:enhanced-geometry draw:type="non-primitive" svg:viewBox="0 0 21600 21600" draw:enhanced-path="M 0 0 L 21600 0 21600 21600 0 21600 Z N"/></draw:custom-shape><draw:custom-shape svg:x="2.73611in" svg:y="3.52778in" svg:width="0.63889in" svg:height="0.11111in" draw:z-index="252120064" draw:id="id467" draw:style-name="a468" draw:name="Rectangle 470" text:anchor-type="paragraph"><svg:title/><svg:desc/><text:p text:style-name="P500"><text:span text:style-name="T501">21.283.308,12</text:span></text:p><draw:enhanced-geometry draw:type="non-primitive" svg:viewBox="0 0 21600 21600" draw:enhanced-path="M 0 0 L 21600 0 21600 21600 0 21600 Z N"/></draw:custom-shape><draw:custom-shape svg:x="2in" svg:y="3.52778in" svg:width="0.65278in" svg:height="0.11111in" draw:z-index="252121088" draw:id="id468" draw:style-name="a469" draw:name="Rectangle 471" text:anchor-type="paragraph"><svg:title/><svg:desc/><text:p text:style-name="P502"><text:span text:style-name="T503">28.115.562,09</text:span></text:p><draw:enhanced-geometry draw:type="non-primitive" svg:viewBox="0 0 21600 21600" draw:enhanced-path="M 0 0 L 21600 0 21600 21600 0 21600 Z N"/></draw:custom-shape><draw:custom-shape svg:x="3.44444in" svg:y="3.52778in" svg:width="0.55556in" svg:height="0.11111in" draw:z-index="252122112" draw:id="id469" draw:style-name="a470" draw:name="Rectangle 472" text:anchor-type="paragraph"><svg:title/><svg:desc/><text:p text:style-name="P504"><text:span text:style-name="T505">24.305.400,37</text:span></text:p><draw:enhanced-geometry draw:type="non-primitive" svg:viewBox="0 0 21600 21600" draw:enhanced-path="M 0 0 L 21600 0 21600 21600 0 21600 Z N"/></draw:custom-shape><draw:custom-shape svg:x="4.09722in" svg:y="3.52778in" svg:width="0.58333in" svg:height="0.11111in" draw:z-index="252123136" draw:id="id470" draw:style-name="a471" draw:name="Rectangle 473" text:anchor-type="paragraph"><svg:title/><svg:desc/><text:p text:style-name="P506"><text:span text:style-name="T507">27.672.540,77</text:span></text:p><draw:enhanced-geometry draw:type="non-primitive" svg:viewBox="0 0 21600 21600" draw:enhanced-path="M 0 0 L 21600 0 21600 21600 0 21600 Z N"/></draw:custom-shape><draw:custom-shape svg:x="4.76389in" svg:y="3.52778in" svg:width="0.59722in" svg:height="0.11111in" draw:z-index="252124160" draw:id="id471" draw:style-name="a472" draw:name="Rectangle 474" text:anchor-type="paragraph"><svg:title/><svg:desc/><text:p text:style-name="P508"><text:span text:style-name="T509">21.555.826,46</text:span></text:p><draw:enhanced-geometry draw:type="non-primitive" svg:viewBox="0 0 21600 21600" draw:enhanced-path="M 0 0 L 21600 0 21600 21600 0 21600 Z N"/></draw:custom-shape><draw:custom-shape svg:x="5.29167in" svg:y="3.52778in" svg:width="0.59722in" svg:height="0.11111in" draw:z-index="252125184" draw:id="id472" draw:style-name="a473" draw:name="Rectangle 475" text:anchor-type="paragraph"><svg:title/><svg:desc/><text:p text:style-name="P510"><text:span text:style-name="T511">23.894.466,69</text:span></text:p><draw:enhanced-geometry draw:type="non-primitive" svg:viewBox="0 0 21600 21600" draw:enhanced-path="M 0 0 L 21600 0 21600 21600 0 21600 Z N"/></draw:custom-shape><draw:custom-shape svg:x="6.01389in" svg:y="3.52778in" svg:width="0.61111in" svg:height="0.11111in" draw:z-index="252126208" draw:id="id473" draw:style-name="a474" draw:name="Rectangle 476" text:anchor-type="paragraph"><svg:title/><svg:desc/><text:p text:style-name="P512"><text:span text:style-name="T513">26.405.192,17</text:span></text:p><draw:enhanced-geometry draw:type="non-primitive" svg:viewBox="0 0 21600 21600" draw:enhanced-path="M 0 0 L 21600 0 21600 21600 0 21600 Z N"/></draw:custom-shape><draw:custom-shape svg:x="6.65278in" svg:y="3.52778in" svg:width="0.63889in" svg:height="0.11111in" draw:z-index="252127232" draw:id="id474" draw:style-name="a475" draw:name="Rectangle 477" text:anchor-type="paragraph"><svg:title/><svg:desc/><text:p text:style-name="P514"><text:span text:style-name="T515">27.444.505,91</text:span></text:p><draw:enhanced-geometry draw:type="non-primitive" svg:viewBox="0 0 21600 21600" draw:enhanced-path="M 0 0 L 21600 0 21600 21600 0 21600 Z N"/></draw:custom-shape><draw:custom-shape svg:x="7.31944in" svg:y="3.52778in" svg:width="0.625in" svg:height="0.11111in" draw:z-index="252128256" draw:id="id475" draw:style-name="a476" draw:name="Rectangle 478" text:anchor-type="paragraph"><svg:title/><svg:desc/><text:p text:style-name="P516"><text:span text:style-name="T517">27.632.262,62</text:span></text:p><draw:enhanced-geometry draw:type="non-primitive" svg:viewBox="0 0 21600 21600" draw:enhanced-path="M 0 0 L 21600 0 21600 21600 0 21600 Z N"/></draw:custom-shape><draw:custom-shape svg:x="8.01389in" svg:y="3.52778in" svg:width="0.56944in" svg:height="0.11111in" draw:z-index="252129280" draw:id="id476" draw:style-name="a477" draw:name="Rectangle 479" text:anchor-type="paragraph"><svg:title/><svg:desc/><text:p text:style-name="P518"><text:span text:style-name="T519">11.797.188,01</text:span></text:p><draw:enhanced-geometry draw:type="non-primitive" svg:viewBox="0 0 21600 21600" draw:enhanced-path="M 0 0 L 21600 0 21600 21600 0 21600 Z N"/></draw:custom-shape><draw:custom-shape svg:x="8.70833in" svg:y="3.52778in" svg:width="0.54167in" svg:height="0.11111in" draw:z-index="252130304" draw:id="id477" draw:style-name="a478" draw:name="Rectangle 480" text:anchor-type="paragraph"><svg:title/><svg:desc/><text:p text:style-name="P520"><text:span text:style-name="T521">29.914.509,50</text:span></text:p><draw:enhanced-geometry draw:type="non-primitive" svg:viewBox="0 0 21600 21600" draw:enhanced-path="M 0 0 L 21600 0 21600 21600 0 21600 Z N"/></draw:custom-shape><draw:custom-shape svg:x="9.30556in" svg:y="3.52778in" svg:width="0.65278in" svg:height="0.11111in" draw:z-index="252131328" draw:id="id478" draw:style-name="a479" draw:name="Rectangle 481" text:anchor-type="paragraph"><svg:title/><svg:desc/><text:p text:style-name="P522"><text:span text:style-name="T523">16.172.676,00</text:span></text:p><draw:enhanced-geometry draw:type="non-primitive" svg:viewBox="0 0 21600 21600" draw:enhanced-path="M 0 0 L 21600 0 21600 21600 0 21600 Z N"/></draw:custom-shape><draw:custom-shape svg:x="10.06944in" svg:y="3.52778in" svg:width="0.625in" svg:height="0.11111in" draw:z-index="252132352" draw:id="id479" draw:style-name="a480" draw:name="Rectangle 482" text:anchor-type="paragraph"><svg:title/><svg:desc/><text:p text:style-name="P524"><text:span text:style-name="T525">286.193.438,71</text:span></text:p><draw:enhanced-geometry draw:type="non-primitive" svg:viewBox="0 0 21600 21600" draw:enhanced-path="M 0 0 L 21600 0 21600 21600 0 21600 Z N"/></draw:custom-shape><draw:custom-shape svg:x="10.70833in" svg:y="3.52778in" svg:width="0.65278in" svg:height="0.11111in" draw:z-index="252133376" draw:id="id480" draw:style-name="a481" draw:name="Rectangle 483" text:anchor-type="paragraph"><svg:title/><svg:desc/><text:p text:style-name="P526"><text:span text:style-name="T527">316.000.000,00</text:span></text:p><draw:enhanced-geometry draw:type="non-primitive" svg:viewBox="0 0 21600 21600" draw:enhanced-path="M 0 0 L 21600 0 21600 21600 0 21600 Z N"/></draw:custom-shape><draw:connector draw:type="line" svg:x1="2.01389in" svg:y1="3.5in" svg:x2="2.01389in" svg:y2="3.63889in" draw:z-index="252134400" draw:id="id481" draw:style-name="a482" draw:name="Line 484" text:anchor-type="paragraph"><svg:title/><svg:desc/></draw:connector><draw:connector draw:type="line" svg:x1="2.73611in" svg:y1="3.5in" svg:x2="2.73611in" svg:y2="3.63889in" draw:z-index="252135424" draw:id="id482" draw:style-name="a483" draw:name="Line 485" text:anchor-type="paragraph"><svg:title/><svg:desc/></draw:connector><draw:connector draw:type="line" svg:x1="3.40278in" svg:y1="3.5in" svg:x2="3.40278in" svg:y2="3.63889in" draw:z-index="252136448" draw:id="id483" draw:style-name="a484" draw:name="Line 486" text:anchor-type="paragraph"><svg:title/><svg:desc/></draw:connector><draw:connector draw:type="line" svg:x1="4.05556in" svg:y1="3.5in" svg:x2="4.05556in" svg:y2="3.63889in" draw:z-index="252137472" draw:id="id484" draw:style-name="a485" draw:name="Line 487" text:anchor-type="paragraph"><svg:title/><svg:desc/></draw:connector><draw:connector draw:type="line" svg:x1="4.72222in" svg:y1="3.5in" svg:x2="4.72222in" svg:y2="3.63889in" draw:z-index="252138496" draw:id="id485" draw:style-name="a486" draw:name="Line 488" text:anchor-type="paragraph"><svg:title/><svg:desc/></draw:connector><draw:connector draw:type="line" svg:x1="5.40278in" svg:y1="3.5in" svg:x2="5.40278in" svg:y2="3.63889in" draw:z-index="252139520" draw:id="id486" draw:style-name="a487" draw:name="Line 489" text:anchor-type="paragraph"><svg:title/><svg:desc/></draw:connector><draw:connector draw:type="line" svg:x1="6.01389in" svg:y1="3.5in" svg:x2="6.01389in" svg:y2="3.63889in" draw:z-index="252140544" draw:id="id487" draw:style-name="a488" draw:name="Line 490" text:anchor-type="paragraph"><svg:title/><svg:desc/></draw:connector><draw:connector draw:type="line" svg:x1="6.66667in" svg:y1="3.5in" svg:x2="6.66667in" svg:y2="3.63889in" draw:z-index="252141568" draw:id="id488" draw:style-name="a489" draw:name="Line 491" text:anchor-type="paragraph"><svg:title/><svg:desc/></draw:connector><draw:connector draw:type="line" svg:x1="7.31944in" svg:y1="3.5in" svg:x2="7.31944in" svg:y2="3.63889in" draw:z-index="252142592" draw:id="id489" draw:style-name="a490" draw:name="Line 492" text:anchor-type="paragraph"><svg:title/><svg:desc/></draw:connector><draw:connector draw:type="line" svg:x1="7.97222in" svg:y1="3.5in" svg:x2="7.97222in" svg:y2="3.63889in" draw:z-index="252143616" draw:id="id490" draw:style-name="a491" draw:name="Line 493" text:anchor-type="paragraph"><svg:title/><svg:desc/></draw:connector><draw:connector draw:type="line" svg:x1="8.625in" svg:y1="3.5in" svg:x2="8.625in" svg:y2="3.63889in" draw:z-index="252144640" draw:id="id491" draw:style-name="a492" draw:name="Line 494" text:anchor-type="paragraph"><svg:title/><svg:desc/></draw:connector><draw:connector draw:type="line" svg:x1="9.27778in" svg:y1="3.5in" svg:x2="9.27778in" svg:y2="3.63889in" draw:z-index="252145664" draw:id="id492" draw:style-name="a493" draw:name="Line 495" text:anchor-type="paragraph"><svg:title/><svg:desc/></draw:connector><draw:connector draw:type="line" svg:x1="9.98611in" svg:y1="3.5in" svg:x2="9.98611in" svg:y2="3.63889in" draw:z-index="252146688" draw:id="id493" draw:style-name="a494" draw:name="Line 496" text:anchor-type="paragraph"><svg:title/><svg:desc/></draw:connector><draw:connector draw:type="line" svg:x1="10.72222in" svg:y1="3.5in" svg:x2="10.72222in" svg:y2="3.63889in" draw:z-index="252147712" draw:id="id494" draw:style-name="a495" draw:name="Line 497" text:anchor-type="paragraph"><svg:title/><svg:desc/></draw:connector><draw:custom-shape svg:x="0.30556in" svg:y="3.63889in" svg:width="1.97222in" svg:height="0.11111in" draw:z-index="252148736" draw:id="id495" draw:style-name="a496" draw:name="Rectangle 498" text:anchor-type="paragraph"><svg:title/><svg:desc/><text:p text:style-name="P528"><text:span text:style-name="T529"><text:s text:c="4"/>Cota-Parte do IPVA</text:span></text:p><draw:enhanced-geometry draw:type="non-primitive" svg:viewBox="0 0 21600 21600" draw:enhanced-path="M 0 0 L 21600 0 21600 21600 0 21600 Z N"/></draw:custom-shape><draw:custom-shape svg:x="2.73611in" svg:y="3.63889in" svg:width="0.63889in" svg:height="0.11111in" draw:z-index="252149760" draw:id="id496" draw:style-name="a497" draw:name="Rectangle 499" text:anchor-type="paragraph"><svg:title/><svg:desc/><text:p text:style-name="P530"><text:span text:style-name="T531">3.701.952,80</text:span></text:p><draw:enhanced-geometry draw:type="non-primitive" svg:viewBox="0 0 21600 21600" draw:enhanced-path="M 0 0 L 21600 0 21600 21600 0 21600 Z N"/></draw:custom-shape><draw:custom-shape svg:x="2in" svg:y="3.63889in" svg:width="0.65278in" svg:height="0.11111in" draw:z-index="252150784" draw:id="id497" draw:style-name="a498" draw:name="Rectangle 500" text:anchor-type="paragraph"><svg:title/><svg:desc/><text:p text:style-name="P532"><text:span text:style-name="T533">2.936.211,17</text:span></text:p><draw:enhanced-geometry draw:type="non-primitive" svg:viewBox="0 0 21600 21600" draw:enhanced-path="M 0 0 L 21600 0 21600 21600 0 21600 Z N"/></draw:custom-shape><draw:custom-shape svg:x="3.44444in" svg:y="3.63889in" svg:width="0.55556in" svg:height="0.11111in" draw:z-index="252151808" draw:id="id498" draw:style-name="a499" draw:name="Rectangle 501" text:anchor-type="paragraph"><svg:title/><svg:desc/><text:p text:style-name="P534"><text:span text:style-name="T535">2.736.745,55</text:span></text:p><draw:enhanced-geometry draw:type="non-primitive" svg:viewBox="0 0 21600 21600" draw:enhanced-path="M 0 0 L 21600 0 21600 21600 0 21600 Z N"/></draw:custom-shape><draw:custom-shape svg:x="4.09722in" svg:y="3.63889in" svg:width="0.58333in" svg:height="0.11111in" draw:z-index="252152832" draw:id="id499" draw:style-name="a500" draw:name="Rectangle 502" text:anchor-type="paragraph"><svg:title/><svg:desc/><text:p text:style-name="P536"><text:span text:style-name="T537">2.878.696,60</text:span></text:p><draw:enhanced-geometry draw:type="non-primitive" svg:viewBox="0 0 21600 21600" draw:enhanced-path="M 0 0 L 21600 0 21600 21600 0 21600 Z N"/></draw:custom-shape><draw:custom-shape svg:x="4.76389in" svg:y="3.63889in" svg:width="0.59722in" svg:height="0.11111in" draw:z-index="252153856" draw:id="id500" draw:style-name="a501" draw:name="Rectangle 503" text:anchor-type="paragraph"><svg:title/><svg:desc/><text:p text:style-name="P538"><text:span text:style-name="T539">3.408.623,33</text:span></text:p><draw:enhanced-geometry draw:type="non-primitive" svg:viewBox="0 0 21600 21600" draw:enhanced-path="M 0 0 L 21600 0 21600 21600 0 21600 Z N"/></draw:custom-shape><draw:custom-shape svg:x="5.29167in" svg:y="3.63889in" svg:width="0.59722in" svg:height="0.11111in" draw:z-index="252154880" draw:id="id501" draw:style-name="a502" draw:name="Rectangle 504" text:anchor-type="paragraph"><svg:title/><svg:desc/><text:p text:style-name="P540"><text:span text:style-name="T541">2.435.123,33</text:span></text:p><draw:enhanced-geometry draw:type="non-primitive" svg:viewBox="0 0 21600 21600" draw:enhanced-path="M 0 0 L 21600 0 21600 21600 0 21600 Z N"/></draw:custom-shape><draw:custom-shape svg:x="6.01389in" svg:y="3.63889in" svg:width="0.61111in" svg:height="0.11111in" draw:z-index="252155904" draw:id="id502" draw:style-name="a503" draw:name="Rectangle 505" text:anchor-type="paragraph"><svg:title/><svg:desc/><text:p text:style-name="P542"><text:span text:style-name="T543">2.304.891,56</text:span></text:p><draw:enhanced-geometry draw:type="non-primitive" svg:viewBox="0 0 21600 21600" draw:enhanced-path="M 0 0 L 21600 0 21600 21600 0 21600 Z N"/></draw:custom-shape><draw:custom-shape svg:x="6.65278in" svg:y="3.63889in" svg:width="0.63889in" svg:height="0.11111in" draw:z-index="252156928" draw:id="id503" draw:style-name="a504" draw:name="Rectangle 506" text:anchor-type="paragraph"><svg:title/><svg:desc/><text:p text:style-name="P544"><text:span text:style-name="T545">3.892.988,65</text:span></text:p><draw:enhanced-geometry draw:type="non-primitive" svg:viewBox="0 0 21600 21600" draw:enhanced-path="M 0 0 L 21600 0 21600 21600 0 21600 Z N"/></draw:custom-shape><draw:custom-shape svg:x="7.31944in" svg:y="3.63889in" svg:width="0.625in" svg:height="0.11111in" draw:z-index="252157952" draw:id="id504" draw:style-name="a505" draw:name="Rectangle 507" text:anchor-type="paragraph"><svg:title/><svg:desc/><text:p text:style-name="P546"><text:span text:style-name="T547">34.083.374,08</text:span></text:p><draw:enhanced-geometry draw:type="non-primitive" svg:viewBox="0 0 21600 21600" draw:enhanced-path="M 0 0 L 21600 0 21600 21600 0 21600 Z N"/></draw:custom-shape><draw:custom-shape svg:x="8.01389in" svg:y="3.63889in" svg:width="0.56944in" svg:height="0.11111in" draw:z-index="252158976" draw:id="id505" draw:style-name="a506" draw:name="Rectangle 508" text:anchor-type="paragraph"><svg:title/><svg:desc/><text:p text:style-name="P548"><text:span text:style-name="T549">16.196.785,38</text:span></text:p><draw:enhanced-geometry draw:type="non-primitive" svg:viewBox="0 0 21600 21600" draw:enhanced-path="M 0 0 L 21600 0 21600 21600 0 21600 Z N"/></draw:custom-shape><draw:custom-shape svg:x="8.70833in" svg:y="3.63889in" svg:width="0.54167in" svg:height="0.11111in" draw:z-index="252160000" draw:id="id506" draw:style-name="a507" draw:name="Rectangle 509" text:anchor-type="paragraph"><svg:title/><svg:desc/><text:p text:style-name="P550"><text:span text:style-name="T551">14.410.684,64</text:span></text:p><draw:enhanced-geometry draw:type="non-primitive" svg:viewBox="0 0 21600 21600" draw:enhanced-path="M 0 0 L 21600 0 21600 21600 0 21600 Z N"/></draw:custom-shape><draw:custom-shape svg:x="9.30556in" svg:y="3.63889in" svg:width="0.65278in" svg:height="0.11111in" draw:z-index="252161024" draw:id="id507" draw:style-name="a508" draw:name="Rectangle 510" text:anchor-type="paragraph"><svg:title/><svg:desc/><text:p text:style-name="P552"><text:span text:style-name="T553">3.208.848,06</text:span></text:p><draw:enhanced-geometry draw:type="non-primitive" svg:viewBox="0 0 21600 21600" draw:enhanced-path="M 0 0 L 21600 0 21600 21600 0 21600 Z N"/></draw:custom-shape><draw:custom-shape svg:x="10.06944in" svg:y="3.63889in" svg:width="0.625in" svg:height="0.11111in" draw:z-index="252162048" draw:id="id508" draw:style-name="a509" draw:name="Rectangle 511" text:anchor-type="paragraph"><svg:title/><svg:desc/><text:p text:style-name="P554"><text:span text:style-name="T555">92.194.925,15</text:span></text:p><draw:enhanced-geometry draw:type="non-primitive" svg:viewBox="0 0 21600 21600" draw:enhanced-path="M 0 0 L 21600 0 21600 21600 0 21600 Z N"/></draw:custom-shape><draw:custom-shape svg:x="10.70833in" svg:y="3.63889in" svg:width="0.65278in" svg:height="0.11111in" draw:z-index="252163072" draw:id="id509" draw:style-name="a510" draw:name="Rectangle 512" text:anchor-type="paragraph"><svg:title/><svg:desc/><text:p text:style-name="P556"><text:span text:style-name="T557">104.500.000,00</text:span></text:p><draw:enhanced-geometry draw:type="non-primitive" svg:viewBox="0 0 21600 21600" draw:enhanced-path="M 0 0 L 21600 0 21600 21600 0 21600 Z N"/></draw:custom-shape><draw:connector draw:type="line" svg:x1="2.01389in" svg:y1="3.61111in" svg:x2="2.01389in" svg:y2="3.75in" draw:z-index="252164096" draw:id="id510" draw:style-name="a511" draw:name="Line 513" text:anchor-type="paragraph"><svg:title/><svg:desc/></draw:connector><draw:connector draw:type="line" svg:x1="2.73611in" svg:y1="3.61111in" svg:x2="2.73611in" svg:y2="3.75in" draw:z-index="252165120" draw:id="id511" draw:style-name="a512" draw:name="Line 514" text:anchor-type="paragraph"><svg:title/><svg:desc/></draw:connector><draw:connector draw:type="line" svg:x1="3.40278in" svg:y1="3.61111in" svg:x2="3.40278in" svg:y2="3.75in" draw:z-index="252166144" draw:id="id512" draw:style-name="a513" draw:name="Line 515" text:anchor-type="paragraph"><svg:title/><svg:desc/></draw:connector><draw:connector draw:type="line" svg:x1="4.05556in" svg:y1="3.61111in" svg:x2="4.05556in" svg:y2="3.75in" draw:z-index="252167168" draw:id="id513" draw:style-name="a514" draw:name="Line 516" text:anchor-type="paragraph"><svg:title/><svg:desc/></draw:connector><draw:connector draw:type="line" svg:x1="4.72222in" svg:y1="3.61111in" svg:x2="4.72222in" svg:y2="3.75in" draw:z-index="252168192" draw:id="id514" draw:style-name="a515" draw:name="Line 517" text:anchor-type="paragraph"><svg:title/><svg:desc/></draw:connector><draw:connector draw:type="line" svg:x1="5.40278in" svg:y1="3.61111in" svg:x2="5.40278in" svg:y2="3.75in" draw:z-index="252169216" draw:id="id515" draw:style-name="a516" draw:name="Line 518" text:anchor-type="paragraph"><svg:title/><svg:desc/></draw:connector><draw:connector draw:type="line" svg:x1="6.01389in" svg:y1="3.61111in" svg:x2="6.01389in" svg:y2="3.75in" draw:z-index="252170240" draw:id="id516" draw:style-name="a517" draw:name="Line 519" text:anchor-type="paragraph"><svg:title/><svg:desc/></draw:connector><draw:connector draw:type="line" svg:x1="6.66667in" svg:y1="3.61111in" svg:x2="6.66667in" svg:y2="3.75in" draw:z-index="252171264" draw:id="id517" draw:style-name="a518" draw:name="Line 520" text:anchor-type="paragraph"><svg:title/><svg:desc/></draw:connector><draw:connector draw:type="line" svg:x1="7.31944in" svg:y1="3.61111in" svg:x2="7.31944in" svg:y2="3.75in" draw:z-index="252172288" draw:id="id518" draw:style-name="a519" draw:name="Line 521" text:anchor-type="paragraph"><svg:title/><svg:desc/></draw:connector><draw:connector draw:type="line" svg:x1="7.97222in" svg:y1="3.61111in" svg:x2="7.97222in" svg:y2="3.75in" draw:z-index="252173312" draw:id="id519" draw:style-name="a520" draw:name="Line 522" text:anchor-type="paragraph"><svg:title/><svg:desc/></draw:connector><draw:connector draw:type="line" svg:x1="8.625in" svg:y1="3.61111in" svg:x2="8.625in" svg:y2="3.75in" draw:z-index="252174336" draw:id="id520" draw:style-name="a521" draw:name="Line 523" text:anchor-type="paragraph"><svg:title/><svg:desc/></draw:connector><draw:connector draw:type="line" svg:x1="9.27778in" svg:y1="3.61111in" svg:x2="9.27778in" svg:y2="3.75in" draw:z-index="252175360" draw:id="id521" draw:style-name="a522" draw:name="Line 524" text:anchor-type="paragraph"><svg:title/><svg:desc/></draw:connector><draw:connector draw:type="line" svg:x1="9.98611in" svg:y1="3.61111in" svg:x2="9.98611in" svg:y2="3.75in" draw:z-index="252176384" draw:id="id522" draw:style-name="a523" draw:name="Line 525" text:anchor-type="paragraph"><svg:title/><svg:desc/></draw:connector><draw:connector draw:type="line" svg:x1="10.72222in" svg:y1="3.61111in" svg:x2="10.72222in" svg:y2="3.75in" draw:z-index="252177408" draw:id="id523" draw:style-name="a524" draw:name="Line 526" text:anchor-type="paragraph"><svg:title/><svg:desc/></draw:connector><draw:custom-shape svg:x="0.30556in" svg:y="3.75in" svg:width="1.97222in" svg:height="0.11111in" draw:z-index="252178432" draw:id="id524" draw:style-name="a525" draw:name="Rectangle 527" text:anchor-type="paragraph"><svg:title/><svg:desc/><text:p text:style-name="P558"><text:span text:style-name="T559"><text:s text:c="4"/>Cota-Parte do ITR</text:span></text:p><draw:enhanced-geometry draw:type="non-primitive" svg:viewBox="0 0 21600 21600" draw:enhanced-path="M 0 0 L 21600 0 21600 21600 0 21600 Z N"/></draw:custom-shape><draw:custom-shape svg:x="2.73611in" svg:y="3.75in" svg:width="0.63889in" svg:height="0.11111in" draw:z-index="252179456" draw:id="id525" draw:style-name="a526" draw:name="Rectangle 528" text:anchor-type="paragraph"><svg:title/><svg:desc/><text:p text:style-name="P560"><text:span text:style-name="T561">83,75</text:span></text:p><draw:enhanced-geometry draw:type="non-primitive" svg:viewBox="0 0 21600 21600" draw:enhanced-path="M 0 0 L 21600 0 21600 21600 0 21600 Z N"/></draw:custom-shape><draw:custom-shape svg:x="2in" svg:y="3.75in" svg:width="0.65278in" svg:height="0.11111in" draw:z-index="252180480" draw:id="id526" draw:style-name="a527" draw:name="Rectangle 529" text:anchor-type="paragraph"><svg:title/><svg:desc/><text:p text:style-name="P562"><text:span text:style-name="T563">12,86</text:span></text:p><draw:enhanced-geometry draw:type="non-primitive" svg:viewBox="0 0 21600 21600" draw:enhanced-path="M 0 0 L 21600 0 21600 21600 0 21600 Z N"/></draw:custom-shape><draw:custom-shape svg:x="3.44444in" svg:y="3.75in" svg:width="0.55556in" svg:height="0.11111in" draw:z-index="252181504" draw:id="id527" draw:style-name="a528" draw:name="Rectangle 530" text:anchor-type="paragraph"><svg:title/><svg:desc/><text:p text:style-name="P564"><text:span text:style-name="T565">962,24</text:span></text:p><draw:enhanced-geometry draw:type="non-primitive" svg:viewBox="0 0 21600 21600" draw:enhanced-path="M 0 0 L 21600 0 21600 21600 0 21600 Z N"/></draw:custom-shape><draw:custom-shape svg:x="4.09722in" svg:y="3.75in" svg:width="0.58333in" svg:height="0.11111in" draw:z-index="252182528" draw:id="id528" draw:style-name="a529" draw:name="Rectangle 531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ustom-shape svg:x="4.76389in" svg:y="3.75in" svg:width="0.59722in" svg:height="0.11111in" draw:z-index="252183552" draw:id="id529" draw:style-name="a530" draw:name="Rectangle 532" text:anchor-type="paragraph"><svg:title/><svg:desc/><text:p text:style-name="P568"><text:span text:style-name="T569">931,20</text:span></text:p><draw:enhanced-geometry draw:type="non-primitive" svg:viewBox="0 0 21600 21600" draw:enhanced-path="M 0 0 L 21600 0 21600 21600 0 21600 Z N"/></draw:custom-shape><draw:custom-shape svg:x="5.29167in" svg:y="3.75in" svg:width="0.59722in" svg:height="0.11111in" draw:z-index="252184576" draw:id="id530" draw:style-name="a531" draw:name="Rectangle 533" text:anchor-type="paragraph"><svg:title/><svg:desc/><text:p text:style-name="P570"><text:span text:style-name="T571">21.966,95</text:span></text:p><draw:enhanced-geometry draw:type="non-primitive" svg:viewBox="0 0 21600 21600" draw:enhanced-path="M 0 0 L 21600 0 21600 21600 0 21600 Z N"/></draw:custom-shape><draw:custom-shape svg:x="6.01389in" svg:y="3.75in" svg:width="0.61111in" svg:height="0.11111in" draw:z-index="252185600" draw:id="id531" draw:style-name="a532" draw:name="Rectangle 534" text:anchor-type="paragraph"><svg:title/><svg:desc/><text:p text:style-name="P572"><text:span text:style-name="T573">141,96</text:span></text:p><draw:enhanced-geometry draw:type="non-primitive" svg:viewBox="0 0 21600 21600" draw:enhanced-path="M 0 0 L 21600 0 21600 21600 0 21600 Z N"/></draw:custom-shape><draw:custom-shape svg:x="6.65278in" svg:y="3.75in" svg:width="0.63889in" svg:height="0.11111in" draw:z-index="252186624" draw:id="id532" draw:style-name="a533" draw:name="Rectangle 535" text:anchor-type="paragraph"><svg:title/><svg:desc/><text:p text:style-name="P574"><text:span text:style-name="T575">74,18</text:span></text:p><draw:enhanced-geometry draw:type="non-primitive" svg:viewBox="0 0 21600 21600" draw:enhanced-path="M 0 0 L 21600 0 21600 21600 0 21600 Z N"/></draw:custom-shape><draw:custom-shape svg:x="7.31944in" svg:y="3.75in" svg:width="0.625in" svg:height="0.11111in" draw:z-index="252187648" draw:id="id533" draw:style-name="a534" draw:name="Rectangle 536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ustom-shape svg:x="8.01389in" svg:y="3.75in" svg:width="0.56944in" svg:height="0.11111in" draw:z-index="252188672" draw:id="id534" draw:style-name="a535" draw:name="Rectangle 537" text:anchor-type="paragraph"><svg:title/><svg:desc/><text:p text:style-name="P578"><text:span text:style-name="T579">108,19</text:span></text:p><draw:enhanced-geometry draw:type="non-primitive" svg:viewBox="0 0 21600 21600" draw:enhanced-path="M 0 0 L 21600 0 21600 21600 0 21600 Z N"/></draw:custom-shape><draw:custom-shape svg:x="8.70833in" svg:y="3.75in" svg:width="0.54167in" svg:height="0.11111in" draw:z-index="252189696" draw:id="id535" draw:style-name="a536" draw:name="Rectangle 538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9.30556in" svg:y="3.75in" svg:width="0.65278in" svg:height="0.11111in" draw:z-index="252190720" draw:id="id536" draw:style-name="a537" draw:name="Rectangle 539" text:anchor-type="paragraph"><svg:title/><svg:desc/><text:p text:style-name="P582"><text:span text:style-name="T583">407,88</text:span></text:p><draw:enhanced-geometry draw:type="non-primitive" svg:viewBox="0 0 21600 21600" draw:enhanced-path="M 0 0 L 21600 0 21600 21600 0 21600 Z N"/></draw:custom-shape><draw:custom-shape svg:x="10.06944in" svg:y="3.75in" svg:width="0.625in" svg:height="0.11111in" draw:z-index="252191744" draw:id="id537" draw:style-name="a538" draw:name="Rectangle 540" text:anchor-type="paragraph"><svg:title/><svg:desc/><text:p text:style-name="P584"><text:span text:style-name="T585">24.689,21</text:span></text:p><draw:enhanced-geometry draw:type="non-primitive" svg:viewBox="0 0 21600 21600" draw:enhanced-path="M 0 0 L 21600 0 21600 21600 0 21600 Z N"/></draw:custom-shape><draw:custom-shape svg:x="10.70833in" svg:y="3.75in" svg:width="0.65278in" svg:height="0.11111in" draw:z-index="252192768" draw:id="id538" draw:style-name="a539" draw:name="Rectangle 541" text:anchor-type="paragraph"><svg:title/><svg:desc/><text:p text:style-name="P586"><text:span text:style-name="T587">29.000,00</text:span></text:p><draw:enhanced-geometry draw:type="non-primitive" svg:viewBox="0 0 21600 21600" draw:enhanced-path="M 0 0 L 21600 0 21600 21600 0 21600 Z N"/></draw:custom-shape><draw:connector draw:type="line" svg:x1="2.01389in" svg:y1="3.72222in" svg:x2="2.01389in" svg:y2="3.86111in" draw:z-index="252193792" draw:id="id539" draw:style-name="a540" draw:name="Line 542" text:anchor-type="paragraph"><svg:title/><svg:desc/></draw:connector><draw:connector draw:type="line" svg:x1="2.73611in" svg:y1="3.72222in" svg:x2="2.73611in" svg:y2="3.86111in" draw:z-index="252194816" draw:id="id540" draw:style-name="a541" draw:name="Line 543" text:anchor-type="paragraph"><svg:title/><svg:desc/></draw:connector><draw:connector draw:type="line" svg:x1="3.40278in" svg:y1="3.72222in" svg:x2="3.40278in" svg:y2="3.86111in" draw:z-index="252195840" draw:id="id541" draw:style-name="a542" draw:name="Line 544" text:anchor-type="paragraph"><svg:title/><svg:desc/></draw:connector><draw:connector draw:type="line" svg:x1="4.05556in" svg:y1="3.72222in" svg:x2="4.05556in" svg:y2="3.86111in" draw:z-index="252196864" draw:id="id542" draw:style-name="a543" draw:name="Line 545" text:anchor-type="paragraph"><svg:title/><svg:desc/></draw:connector><draw:connector draw:type="line" svg:x1="4.72222in" svg:y1="3.72222in" svg:x2="4.72222in" svg:y2="3.86111in" draw:z-index="252197888" draw:id="id543" draw:style-name="a544" draw:name="Line 546" text:anchor-type="paragraph"><svg:title/><svg:desc/></draw:connector><draw:connector draw:type="line" svg:x1="5.40278in" svg:y1="3.72222in" svg:x2="5.40278in" svg:y2="3.86111in" draw:z-index="252198912" draw:id="id544" draw:style-name="a545" draw:name="Line 547" text:anchor-type="paragraph"><svg:title/><svg:desc/></draw:connector><draw:connector draw:type="line" svg:x1="6.01389in" svg:y1="3.72222in" svg:x2="6.01389in" svg:y2="3.86111in" draw:z-index="252199936" draw:id="id545" draw:style-name="a546" draw:name="Line 548" text:anchor-type="paragraph"><svg:title/><svg:desc/></draw:connector><draw:connector draw:type="line" svg:x1="6.66667in" svg:y1="3.72222in" svg:x2="6.66667in" svg:y2="3.86111in" draw:z-index="252200960" draw:id="id546" draw:style-name="a547" draw:name="Line 549" text:anchor-type="paragraph"><svg:title/><svg:desc/></draw:connector><draw:connector draw:type="line" svg:x1="7.31944in" svg:y1="3.72222in" svg:x2="7.31944in" svg:y2="3.86111in" draw:z-index="252201984" draw:id="id547" draw:style-name="a548" draw:name="Line 550" text:anchor-type="paragraph"><svg:title/><svg:desc/></draw:connector><draw:connector draw:type="line" svg:x1="7.97222in" svg:y1="3.72222in" svg:x2="7.97222in" svg:y2="3.86111in" draw:z-index="252203008" draw:id="id548" draw:style-name="a549" draw:name="Line 551" text:anchor-type="paragraph"><svg:title/><svg:desc/></draw:connector><draw:connector draw:type="line" svg:x1="8.625in" svg:y1="3.72222in" svg:x2="8.625in" svg:y2="3.86111in" draw:z-index="252204032" draw:id="id549" draw:style-name="a550" draw:name="Line 552" text:anchor-type="paragraph"><svg:title/><svg:desc/></draw:connector><draw:connector draw:type="line" svg:x1="9.27778in" svg:y1="3.72222in" svg:x2="9.27778in" svg:y2="3.86111in" draw:z-index="252205056" draw:id="id550" draw:style-name="a551" draw:name="Line 553" text:anchor-type="paragraph"><svg:title/><svg:desc/></draw:connector><draw:connector draw:type="line" svg:x1="9.98611in" svg:y1="3.72222in" svg:x2="9.98611in" svg:y2="3.86111in" draw:z-index="252206080" draw:id="id551" draw:style-name="a552" draw:name="Line 554" text:anchor-type="paragraph"><svg:title/><svg:desc/></draw:connector><draw:connector draw:type="line" svg:x1="10.72222in" svg:y1="3.72222in" svg:x2="10.72222in" svg:y2="3.86111in" draw:z-index="252207104" draw:id="id552" draw:style-name="a553" draw:name="Line 555" text:anchor-type="paragraph"><svg:title/><svg:desc/></draw:connector><draw:custom-shape svg:x="0.30556in" svg:y="3.86111in" svg:width="1.97222in" svg:height="0.11111in" draw:z-index="252208128" draw:id="id553" draw:style-name="a554" draw:name="Rectangle 556" text:anchor-type="paragraph"><svg:title/><svg:desc/><text:p text:style-name="P588"><text:span text:style-name="T589"><text:s text:c="4"/>Transferências da LC 87/1996</text:span></text:p><draw:enhanced-geometry draw:type="non-primitive" svg:viewBox="0 0 21600 21600" draw:enhanced-path="M 0 0 L 21600 0 21600 21600 0 21600 Z N"/></draw:custom-shape><draw:custom-shape svg:x="2.73611in" svg:y="3.86111in" svg:width="0.63889in" svg:height="0.11111in" draw:z-index="252209152" draw:id="id554" draw:style-name="a555" draw:name="Rectangle 557" text:anchor-type="paragraph"><svg:title/><svg:desc/><text:p text:style-name="P590"><text:span text:style-name="T591">121.353,06</text:span></text:p><draw:enhanced-geometry draw:type="non-primitive" svg:viewBox="0 0 21600 21600" draw:enhanced-path="M 0 0 L 21600 0 21600 21600 0 21600 Z N"/></draw:custom-shape><draw:custom-shape svg:x="2in" svg:y="3.86111in" svg:width="0.65278in" svg:height="0.11111in" draw:z-index="252210176" draw:id="id555" draw:style-name="a556" draw:name="Rectangle 558" text:anchor-type="paragraph"><svg:title/><svg:desc/><text:p text:style-name="P592"><text:span text:style-name="T593">121.353,06</text:span></text:p><draw:enhanced-geometry draw:type="non-primitive" svg:viewBox="0 0 21600 21600" draw:enhanced-path="M 0 0 L 21600 0 21600 21600 0 21600 Z N"/></draw:custom-shape><draw:custom-shape svg:x="3.44444in" svg:y="3.86111in" svg:width="0.55556in" svg:height="0.11111in" draw:z-index="252211200" draw:id="id556" draw:style-name="a557" draw:name="Rectangle 559" text:anchor-type="paragraph"><svg:title/><svg:desc/><text:p text:style-name="P594"><text:span text:style-name="T595">121.353,06</text:span></text:p><draw:enhanced-geometry draw:type="non-primitive" svg:viewBox="0 0 21600 21600" draw:enhanced-path="M 0 0 L 21600 0 21600 21600 0 21600 Z N"/></draw:custom-shape><draw:custom-shape svg:x="4.09722in" svg:y="3.86111in" svg:width="0.58333in" svg:height="0.11111in" draw:z-index="252212224" draw:id="id557" draw:style-name="a558" draw:name="Rectangle 560" text:anchor-type="paragraph"><svg:title/><svg:desc/><text:p text:style-name="P596"><text:span text:style-name="T597">121.353,06</text:span></text:p><draw:enhanced-geometry draw:type="non-primitive" svg:viewBox="0 0 21600 21600" draw:enhanced-path="M 0 0 L 21600 0 21600 21600 0 21600 Z N"/></draw:custom-shape><draw:custom-shape svg:x="4.76389in" svg:y="3.86111in" svg:width="0.59722in" svg:height="0.11111in" draw:z-index="252213248" draw:id="id558" draw:style-name="a559" draw:name="Rectangle 561" text:anchor-type="paragraph"><svg:title/><svg:desc/><text:p text:style-name="P598"><text:span text:style-name="T599">121.353,06</text:span></text:p><draw:enhanced-geometry draw:type="non-primitive" svg:viewBox="0 0 21600 21600" draw:enhanced-path="M 0 0 L 21600 0 21600 21600 0 21600 Z N"/></draw:custom-shape><draw:custom-shape svg:x="5.29167in" svg:y="3.86111in" svg:width="0.59722in" svg:height="0.11111in" draw:z-index="252214272" draw:id="id559" draw:style-name="a560" draw:name="Rectangle 562" text:anchor-type="paragraph"><svg:title/><svg:desc/><text:p text:style-name="P600"><text:span text:style-name="T601">121.353,06</text:span></text:p><draw:enhanced-geometry draw:type="non-primitive" svg:viewBox="0 0 21600 21600" draw:enhanced-path="M 0 0 L 21600 0 21600 21600 0 21600 Z N"/></draw:custom-shape><draw:custom-shape svg:x="6.01389in" svg:y="3.86111in" svg:width="0.61111in" svg:height="0.11111in" draw:z-index="252215296" draw:id="id560" draw:style-name="a561" draw:name="Rectangle 563" text:anchor-type="paragraph"><svg:title/><svg:desc/><text:p text:style-name="P602"><text:span text:style-name="T603">121.353,06</text:span></text:p><draw:enhanced-geometry draw:type="non-primitive" svg:viewBox="0 0 21600 21600" draw:enhanced-path="M 0 0 L 21600 0 21600 21600 0 21600 Z N"/></draw:custom-shape><draw:custom-shape svg:x="6.65278in" svg:y="3.86111in" svg:width="0.63889in" svg:height="0.11111in" draw:z-index="252216320" draw:id="id561" draw:style-name="a562" draw:name="Rectangle 564" text:anchor-type="paragraph"><svg:title/><svg:desc/><text:p text:style-name="P604"><text:span text:style-name="T605">121.353,06</text:span></text:p><draw:enhanced-geometry draw:type="non-primitive" svg:viewBox="0 0 21600 21600" draw:enhanced-path="M 0 0 L 21600 0 21600 21600 0 21600 Z N"/></draw:custom-shape><draw:custom-shape svg:x="7.31944in" svg:y="3.86111in" svg:width="0.625in" svg:height="0.11111in" draw:z-index="252217344" draw:id="id562" draw:style-name="a563" draw:name="Rectangle 565" text:anchor-type="paragraph"><svg:title/><svg:desc/><text:p text:style-name="P606"><text:span text:style-name="T607">112.080,68</text:span></text:p><draw:enhanced-geometry draw:type="non-primitive" svg:viewBox="0 0 21600 21600" draw:enhanced-path="M 0 0 L 21600 0 21600 21600 0 21600 Z N"/></draw:custom-shape><draw:custom-shape svg:x="8.01389in" svg:y="3.86111in" svg:width="0.56944in" svg:height="0.11111in" draw:z-index="252218368" draw:id="id563" draw:style-name="a564" draw:name="Rectangle 566" text:anchor-type="paragraph"><svg:title/><svg:desc/><text:p text:style-name="P608"><text:span text:style-name="T609">112.080,68</text:span></text:p><draw:enhanced-geometry draw:type="non-primitive" svg:viewBox="0 0 21600 21600" draw:enhanced-path="M 0 0 L 21600 0 21600 21600 0 21600 Z N"/></draw:custom-shape><draw:custom-shape svg:x="8.70833in" svg:y="3.86111in" svg:width="0.54167in" svg:height="0.11111in" draw:z-index="252219392" draw:id="id564" draw:style-name="a565" draw:name="Rectangle 567" text:anchor-type="paragraph"><svg:title/><svg:desc/><text:p text:style-name="P610"><text:span text:style-name="T611">112.080,68</text:span></text:p><draw:enhanced-geometry draw:type="non-primitive" svg:viewBox="0 0 21600 21600" draw:enhanced-path="M 0 0 L 21600 0 21600 21600 0 21600 Z N"/></draw:custom-shape><draw:custom-shape svg:x="9.30556in" svg:y="3.86111in" svg:width="0.65278in" svg:height="0.11111in" draw:z-index="252220416" draw:id="id565" draw:style-name="a566" draw:name="Rectangle 568" text:anchor-type="paragraph"><svg:title/><svg:desc/><text:p text:style-name="P612"><text:span text:style-name="T613">112.080,68</text:span></text:p><draw:enhanced-geometry draw:type="non-primitive" svg:viewBox="0 0 21600 21600" draw:enhanced-path="M 0 0 L 21600 0 21600 21600 0 21600 Z N"/></draw:custom-shape><draw:custom-shape svg:x="10.06944in" svg:y="3.86111in" svg:width="0.625in" svg:height="0.11111in" draw:z-index="252221440" draw:id="id566" draw:style-name="a567" draw:name="Rectangle 569" text:anchor-type="paragraph"><svg:title/><svg:desc/><text:p text:style-name="P614"><text:span text:style-name="T615">1.419.147,20</text:span></text:p><draw:enhanced-geometry draw:type="non-primitive" svg:viewBox="0 0 21600 21600" draw:enhanced-path="M 0 0 L 21600 0 21600 21600 0 21600 Z N"/></draw:custom-shape><draw:custom-shape svg:x="10.70833in" svg:y="3.86111in" svg:width="0.65278in" svg:height="0.11111in" draw:z-index="252222464" draw:id="id567" draw:style-name="a568" draw:name="Rectangle 570" text:anchor-type="paragraph"><svg:title/><svg:desc/><text:p text:style-name="P616"><text:span text:style-name="T617">1.800.000,00</text:span></text:p><draw:enhanced-geometry draw:type="non-primitive" svg:viewBox="0 0 21600 21600" draw:enhanced-path="M 0 0 L 21600 0 21600 21600 0 21600 Z N"/></draw:custom-shape><draw:connector draw:type="line" svg:x1="2.01389in" svg:y1="3.83333in" svg:x2="2.01389in" svg:y2="3.97222in" draw:z-index="252223488" draw:id="id568" draw:style-name="a569" draw:name="Line 571" text:anchor-type="paragraph"><svg:title/><svg:desc/></draw:connector><draw:connector draw:type="line" svg:x1="2.73611in" svg:y1="3.83333in" svg:x2="2.73611in" svg:y2="3.97222in" draw:z-index="252224512" draw:id="id569" draw:style-name="a570" draw:name="Line 572" text:anchor-type="paragraph"><svg:title/><svg:desc/></draw:connector><draw:connector draw:type="line" svg:x1="3.40278in" svg:y1="3.83333in" svg:x2="3.40278in" svg:y2="3.97222in" draw:z-index="252225536" draw:id="id570" draw:style-name="a571" draw:name="Line 573" text:anchor-type="paragraph"><svg:title/><svg:desc/></draw:connector><draw:connector draw:type="line" svg:x1="4.05556in" svg:y1="3.83333in" svg:x2="4.05556in" svg:y2="3.97222in" draw:z-index="252226560" draw:id="id571" draw:style-name="a572" draw:name="Line 574" text:anchor-type="paragraph"><svg:title/><svg:desc/></draw:connector><draw:connector draw:type="line" svg:x1="4.72222in" svg:y1="3.83333in" svg:x2="4.72222in" svg:y2="3.97222in" draw:z-index="252227584" draw:id="id572" draw:style-name="a573" draw:name="Line 575" text:anchor-type="paragraph"><svg:title/><svg:desc/></draw:connector><draw:connector draw:type="line" svg:x1="5.40278in" svg:y1="3.83333in" svg:x2="5.40278in" svg:y2="3.97222in" draw:z-index="252228608" draw:id="id573" draw:style-name="a574" draw:name="Line 576" text:anchor-type="paragraph"><svg:title/><svg:desc/></draw:connector><draw:connector draw:type="line" svg:x1="6.01389in" svg:y1="3.83333in" svg:x2="6.01389in" svg:y2="3.97222in" draw:z-index="252229632" draw:id="id574" draw:style-name="a575" draw:name="Line 577" text:anchor-type="paragraph"><svg:title/><svg:desc/></draw:connector><draw:connector draw:type="line" svg:x1="6.66667in" svg:y1="3.83333in" svg:x2="6.66667in" svg:y2="3.97222in" draw:z-index="252230656" draw:id="id575" draw:style-name="a576" draw:name="Line 578" text:anchor-type="paragraph"><svg:title/><svg:desc/></draw:connector><draw:connector draw:type="line" svg:x1="7.31944in" svg:y1="3.83333in" svg:x2="7.31944in" svg:y2="3.97222in" draw:z-index="252231680" draw:id="id576" draw:style-name="a577" draw:name="Line 579" text:anchor-type="paragraph"><svg:title/><svg:desc/></draw:connector><draw:connector draw:type="line" svg:x1="7.97222in" svg:y1="3.83333in" svg:x2="7.97222in" svg:y2="3.97222in" draw:z-index="252232704" draw:id="id577" draw:style-name="a578" draw:name="Line 580" text:anchor-type="paragraph"><svg:title/><svg:desc/></draw:connector><draw:connector draw:type="line" svg:x1="8.625in" svg:y1="3.83333in" svg:x2="8.625in" svg:y2="3.97222in" draw:z-index="252233728" draw:id="id578" draw:style-name="a579" draw:name="Line 581" text:anchor-type="paragraph"><svg:title/><svg:desc/></draw:connector><draw:connector draw:type="line" svg:x1="9.27778in" svg:y1="3.83333in" svg:x2="9.27778in" svg:y2="3.97222in" draw:z-index="252234752" draw:id="id579" draw:style-name="a580" draw:name="Line 582" text:anchor-type="paragraph"><svg:title/><svg:desc/></draw:connector><draw:connector draw:type="line" svg:x1="9.98611in" svg:y1="3.83333in" svg:x2="9.98611in" svg:y2="3.97222in" draw:z-index="252235776" draw:id="id580" draw:style-name="a581" draw:name="Line 583" text:anchor-type="paragraph"><svg:title/><svg:desc/></draw:connector><draw:connector draw:type="line" svg:x1="10.72222in" svg:y1="3.83333in" svg:x2="10.72222in" svg:y2="3.97222in" draw:z-index="252236800" draw:id="id581" draw:style-name="a582" draw:name="Line 584" text:anchor-type="paragraph"><svg:title/><svg:desc/></draw:connector><draw:custom-shape svg:x="0.30556in" svg:y="3.97222in" svg:width="1.97222in" svg:height="0.11111in" draw:z-index="252237824" draw:id="id582" draw:style-name="a583" draw:name="Rectangle 585" text:anchor-type="paragraph"><svg:title/><svg:desc/><text:p text:style-name="P618"><text:span text:style-name="T619"><text:s text:c="4"/>Transferências da LC 61/1989</text:span></text:p><draw:enhanced-geometry draw:type="non-primitive" svg:viewBox="0 0 21600 21600" draw:enhanced-path="M 0 0 L 21600 0 21600 21600 0 21600 Z N"/></draw:custom-shape><draw:custom-shape svg:x="2.73611in" svg:y="3.97222in" svg:width="0.63889in" svg:height="0.11111in" draw:z-index="252238848" draw:id="id583" draw:style-name="a584" draw:name="Rectangle 586" text:anchor-type="paragraph"><svg:title/><svg:desc/><text:p text:style-name="P620"><text:span text:style-name="T621">116.730,21</text:span></text:p><draw:enhanced-geometry draw:type="non-primitive" svg:viewBox="0 0 21600 21600" draw:enhanced-path="M 0 0 L 21600 0 21600 21600 0 21600 Z N"/></draw:custom-shape><draw:custom-shape svg:x="2in" svg:y="3.97222in" svg:width="0.65278in" svg:height="0.11111in" draw:z-index="252239872" draw:id="id584" draw:style-name="a585" draw:name="Rectangle 587" text:anchor-type="paragraph"><svg:title/><svg:desc/><text:p text:style-name="P622"><text:span text:style-name="T623">194.490,73</text:span></text:p><draw:enhanced-geometry draw:type="non-primitive" svg:viewBox="0 0 21600 21600" draw:enhanced-path="M 0 0 L 21600 0 21600 21600 0 21600 Z N"/></draw:custom-shape><draw:custom-shape svg:x="3.44444in" svg:y="3.97222in" svg:width="0.55556in" svg:height="0.11111in" draw:z-index="252240896" draw:id="id585" draw:style-name="a586" draw:name="Rectangle 588" text:anchor-type="paragraph"><svg:title/><svg:desc/><text:p text:style-name="P624"><text:span text:style-name="T625">145.857,48</text:span></text:p><draw:enhanced-geometry draw:type="non-primitive" svg:viewBox="0 0 21600 21600" draw:enhanced-path="M 0 0 L 21600 0 21600 21600 0 21600 Z N"/></draw:custom-shape><draw:custom-shape svg:x="4.09722in" svg:y="3.97222in" svg:width="0.58333in" svg:height="0.11111in" draw:z-index="252241920" draw:id="id586" draw:style-name="a587" draw:name="Rectangle 589" text:anchor-type="paragraph"><svg:title/><svg:desc/><text:p text:style-name="P626"><text:span text:style-name="T627">161.496,97</text:span></text:p><draw:enhanced-geometry draw:type="non-primitive" svg:viewBox="0 0 21600 21600" draw:enhanced-path="M 0 0 L 21600 0 21600 21600 0 21600 Z N"/></draw:custom-shape><draw:custom-shape svg:x="4.76389in" svg:y="3.97222in" svg:width="0.59722in" svg:height="0.11111in" draw:z-index="252242944" draw:id="id587" draw:style-name="a588" draw:name="Rectangle 590" text:anchor-type="paragraph"><svg:title/><svg:desc/><text:p text:style-name="P628"><text:span text:style-name="T629">161.719,55</text:span></text:p><draw:enhanced-geometry draw:type="non-primitive" svg:viewBox="0 0 21600 21600" draw:enhanced-path="M 0 0 L 21600 0 21600 21600 0 21600 Z N"/></draw:custom-shape><draw:custom-shape svg:x="5.29167in" svg:y="3.97222in" svg:width="0.59722in" svg:height="0.11111in" draw:z-index="252243968" draw:id="id588" draw:style-name="a589" draw:name="Rectangle 591" text:anchor-type="paragraph"><svg:title/><svg:desc/><text:p text:style-name="P630"><text:span text:style-name="T631">175.456,06</text:span></text:p><draw:enhanced-geometry draw:type="non-primitive" svg:viewBox="0 0 21600 21600" draw:enhanced-path="M 0 0 L 21600 0 21600 21600 0 21600 Z N"/></draw:custom-shape><draw:custom-shape svg:x="6.01389in" svg:y="3.97222in" svg:width="0.61111in" svg:height="0.11111in" draw:z-index="252244992" draw:id="id589" draw:style-name="a590" draw:name="Rectangle 592" text:anchor-type="paragraph"><svg:title/><svg:desc/><text:p text:style-name="P632"><text:span text:style-name="T633">195.497,68</text:span></text:p><draw:enhanced-geometry draw:type="non-primitive" svg:viewBox="0 0 21600 21600" draw:enhanced-path="M 0 0 L 21600 0 21600 21600 0 21600 Z N"/></draw:custom-shape><draw:custom-shape svg:x="6.65278in" svg:y="3.97222in" svg:width="0.63889in" svg:height="0.11111in" draw:z-index="252246016" draw:id="id590" draw:style-name="a591" draw:name="Rectangle 593" text:anchor-type="paragraph"><svg:title/><svg:desc/><text:p text:style-name="P634"><text:span text:style-name="T635">185.964,33</text:span></text:p><draw:enhanced-geometry draw:type="non-primitive" svg:viewBox="0 0 21600 21600" draw:enhanced-path="M 0 0 L 21600 0 21600 21600 0 21600 Z N"/></draw:custom-shape><draw:custom-shape svg:x="7.31944in" svg:y="3.97222in" svg:width="0.625in" svg:height="0.11111in" draw:z-index="252247040" draw:id="id591" draw:style-name="a592" draw:name="Rectangle 594" text:anchor-type="paragraph"><svg:title/><svg:desc/><text:p text:style-name="P636"><text:span text:style-name="T637">162.917,50</text:span></text:p><draw:enhanced-geometry draw:type="non-primitive" svg:viewBox="0 0 21600 21600" draw:enhanced-path="M 0 0 L 21600 0 21600 21600 0 21600 Z N"/></draw:custom-shape><draw:custom-shape svg:x="8.01389in" svg:y="3.97222in" svg:width="0.56944in" svg:height="0.11111in" draw:z-index="252248064" draw:id="id592" draw:style-name="a593" draw:name="Rectangle 595" text:anchor-type="paragraph"><svg:title/><svg:desc/><text:p text:style-name="P638"><text:span text:style-name="T639">138.795,77</text:span></text:p><draw:enhanced-geometry draw:type="non-primitive" svg:viewBox="0 0 21600 21600" draw:enhanced-path="M 0 0 L 21600 0 21600 21600 0 21600 Z N"/></draw:custom-shape><draw:custom-shape svg:x="8.70833in" svg:y="3.97222in" svg:width="0.54167in" svg:height="0.11111in" draw:z-index="252249088" draw:id="id593" draw:style-name="a594" draw:name="Rectangle 596" text:anchor-type="paragraph"><svg:title/><svg:desc/><text:p text:style-name="P640"><text:span text:style-name="T641">175.294,56</text:span></text:p><draw:enhanced-geometry draw:type="non-primitive" svg:viewBox="0 0 21600 21600" draw:enhanced-path="M 0 0 L 21600 0 21600 21600 0 21600 Z N"/></draw:custom-shape><draw:custom-shape svg:x="9.30556in" svg:y="3.97222in" svg:width="0.65278in" svg:height="0.11111in" draw:z-index="252250112" draw:id="id594" draw:style-name="a595" draw:name="Rectangle 597" text:anchor-type="paragraph"><svg:title/><svg:desc/><text:p text:style-name="P642"><text:span text:style-name="T643">150.699,88</text:span></text:p><draw:enhanced-geometry draw:type="non-primitive" svg:viewBox="0 0 21600 21600" draw:enhanced-path="M 0 0 L 21600 0 21600 21600 0 21600 Z N"/></draw:custom-shape><draw:custom-shape svg:x="10.06944in" svg:y="3.97222in" svg:width="0.625in" svg:height="0.11111in" draw:z-index="252251136" draw:id="id595" draw:style-name="a596" draw:name="Rectangle 598" text:anchor-type="paragraph"><svg:title/><svg:desc/><text:p text:style-name="P644"><text:span text:style-name="T645">1.964.920,72</text:span></text:p><draw:enhanced-geometry draw:type="non-primitive" svg:viewBox="0 0 21600 21600" draw:enhanced-path="M 0 0 L 21600 0 21600 21600 0 21600 Z N"/></draw:custom-shape><draw:custom-shape svg:x="10.70833in" svg:y="3.97222in" svg:width="0.65278in" svg:height="0.11111in" draw:z-index="252252160" draw:id="id596" draw:style-name="a597" draw:name="Rectangle 599" text:anchor-type="paragraph"><svg:title/><svg:desc/><text:p text:style-name="P646"><text:span text:style-name="T647">2.400.000,00</text:span></text:p><draw:enhanced-geometry draw:type="non-primitive" svg:viewBox="0 0 21600 21600" draw:enhanced-path="M 0 0 L 21600 0 21600 21600 0 21600 Z N"/></draw:custom-shape><draw:connector draw:type="line" svg:x1="2.01389in" svg:y1="3.94444in" svg:x2="2.01389in" svg:y2="4.08333in" draw:z-index="252253184" draw:id="id597" draw:style-name="a598" draw:name="Line 600" text:anchor-type="paragraph"><svg:title/><svg:desc/></draw:connector><draw:connector draw:type="line" svg:x1="2.73611in" svg:y1="3.94444in" svg:x2="2.73611in" svg:y2="4.08333in" draw:z-index="252254208" draw:id="id598" draw:style-name="a599" draw:name="Line 601" text:anchor-type="paragraph"><svg:title/><svg:desc/></draw:connector><draw:connector draw:type="line" svg:x1="3.40278in" svg:y1="3.94444in" svg:x2="3.40278in" svg:y2="4.08333in" draw:z-index="252255232" draw:id="id599" draw:style-name="a600" draw:name="Line 602" text:anchor-type="paragraph"><svg:title/><svg:desc/></draw:connector><draw:connector draw:type="line" svg:x1="4.05556in" svg:y1="3.94444in" svg:x2="4.05556in" svg:y2="4.08333in" draw:z-index="252256256" draw:id="id600" draw:style-name="a601" draw:name="Line 603" text:anchor-type="paragraph"><svg:title/><svg:desc/></draw:connector><draw:connector draw:type="line" svg:x1="4.72222in" svg:y1="3.94444in" svg:x2="4.72222in" svg:y2="4.08333in" draw:z-index="252257280" draw:id="id601" draw:style-name="a602" draw:name="Line 604" text:anchor-type="paragraph"><svg:title/><svg:desc/></draw:connector><draw:connector draw:type="line" svg:x1="5.40278in" svg:y1="3.94444in" svg:x2="5.40278in" svg:y2="4.08333in" draw:z-index="252258304" draw:id="id602" draw:style-name="a603" draw:name="Line 605" text:anchor-type="paragraph"><svg:title/><svg:desc/></draw:connector><draw:connector draw:type="line" svg:x1="6.01389in" svg:y1="3.94444in" svg:x2="6.01389in" svg:y2="4.08333in" draw:z-index="252259328" draw:id="id603" draw:style-name="a604" draw:name="Line 606" text:anchor-type="paragraph"><svg:title/><svg:desc/></draw:connector><draw:connector draw:type="line" svg:x1="6.66667in" svg:y1="3.94444in" svg:x2="6.66667in" svg:y2="4.08333in" draw:z-index="252260352" draw:id="id604" draw:style-name="a605" draw:name="Line 607" text:anchor-type="paragraph"><svg:title/><svg:desc/></draw:connector><draw:connector draw:type="line" svg:x1="7.31944in" svg:y1="3.94444in" svg:x2="7.31944in" svg:y2="4.08333in" draw:z-index="252261376" draw:id="id605" draw:style-name="a606" draw:name="Line 608" text:anchor-type="paragraph"><svg:title/><svg:desc/></draw:connector><draw:connector draw:type="line" svg:x1="7.97222in" svg:y1="3.94444in" svg:x2="7.97222in" svg:y2="4.08333in" draw:z-index="252262400" draw:id="id606" draw:style-name="a607" draw:name="Line 609" text:anchor-type="paragraph"><svg:title/><svg:desc/></draw:connector><draw:connector draw:type="line" svg:x1="8.625in" svg:y1="3.94444in" svg:x2="8.625in" svg:y2="4.08333in" draw:z-index="252263424" draw:id="id607" draw:style-name="a608" draw:name="Line 610" text:anchor-type="paragraph"><svg:title/><svg:desc/></draw:connector><draw:connector draw:type="line" svg:x1="9.27778in" svg:y1="3.94444in" svg:x2="9.27778in" svg:y2="4.08333in" draw:z-index="252264448" draw:id="id608" draw:style-name="a609" draw:name="Line 611" text:anchor-type="paragraph"><svg:title/><svg:desc/></draw:connector><draw:connector draw:type="line" svg:x1="9.98611in" svg:y1="3.94444in" svg:x2="9.98611in" svg:y2="4.08333in" draw:z-index="252265472" draw:id="id609" draw:style-name="a610" draw:name="Line 612" text:anchor-type="paragraph"><svg:title/><svg:desc/></draw:connector><draw:connector draw:type="line" svg:x1="10.72222in" svg:y1="3.94444in" svg:x2="10.72222in" svg:y2="4.08333in" draw:z-index="252266496" draw:id="id610" draw:style-name="a611" draw:name="Line 613" text:anchor-type="paragraph"><svg:title/><svg:desc/></draw:connector><draw:custom-shape svg:x="0.30556in" svg:y="4.08333in" svg:width="1.97222in" svg:height="0.11111in" draw:z-index="252267520" draw:id="id611" draw:style-name="a612" draw:name="Rectangle 614" text:anchor-type="paragraph"><svg:title/><svg:desc/><text:p text:style-name="P648"><text:span text:style-name="T649"><text:s text:c="4"/>Transferências do FUNDEB</text:span></text:p><draw:enhanced-geometry draw:type="non-primitive" svg:viewBox="0 0 21600 21600" draw:enhanced-path="M 0 0 L 21600 0 21600 21600 0 21600 Z N"/></draw:custom-shape><draw:custom-shape svg:x="2.73611in" svg:y="4.08333in" svg:width="0.63889in" svg:height="0.11111in" draw:z-index="252268544" draw:id="id612" draw:style-name="a613" draw:name="Rectangle 615" text:anchor-type="paragraph"><svg:title/><svg:desc/><text:p text:style-name="P650"><text:span text:style-name="T651">8.862.991,16</text:span></text:p><draw:enhanced-geometry draw:type="non-primitive" svg:viewBox="0 0 21600 21600" draw:enhanced-path="M 0 0 L 21600 0 21600 21600 0 21600 Z N"/></draw:custom-shape><draw:custom-shape svg:x="2in" svg:y="4.08333in" svg:width="0.65278in" svg:height="0.11111in" draw:z-index="252269568" draw:id="id613" draw:style-name="a614" draw:name="Rectangle 616" text:anchor-type="paragraph"><svg:title/><svg:desc/><text:p text:style-name="P652"><text:span text:style-name="T653">11.539.302,81</text:span></text:p><draw:enhanced-geometry draw:type="non-primitive" svg:viewBox="0 0 21600 21600" draw:enhanced-path="M 0 0 L 21600 0 21600 21600 0 21600 Z N"/></draw:custom-shape><draw:custom-shape svg:x="3.44444in" svg:y="4.08333in" svg:width="0.55556in" svg:height="0.11111in" draw:z-index="252270592" draw:id="id614" draw:style-name="a615" draw:name="Rectangle 617" text:anchor-type="paragraph"><svg:title/><svg:desc/><text:p text:style-name="P654"><text:span text:style-name="T655">9.858.370,88</text:span></text:p><draw:enhanced-geometry draw:type="non-primitive" svg:viewBox="0 0 21600 21600" draw:enhanced-path="M 0 0 L 21600 0 21600 21600 0 21600 Z N"/></draw:custom-shape><draw:custom-shape svg:x="4.09722in" svg:y="4.08333in" svg:width="0.58333in" svg:height="0.11111in" draw:z-index="252271616" draw:id="id615" draw:style-name="a616" draw:name="Rectangle 618" text:anchor-type="paragraph"><svg:title/><svg:desc/><text:p text:style-name="P656"><text:span text:style-name="T657">15.254.457,26</text:span></text:p><draw:enhanced-geometry draw:type="non-primitive" svg:viewBox="0 0 21600 21600" draw:enhanced-path="M 0 0 L 21600 0 21600 21600 0 21600 Z N"/></draw:custom-shape><draw:custom-shape svg:x="4.76389in" svg:y="4.08333in" svg:width="0.59722in" svg:height="0.11111in" draw:z-index="252272640" draw:id="id616" draw:style-name="a617" draw:name="Rectangle 619" text:anchor-type="paragraph"><svg:title/><svg:desc/><text:p text:style-name="P658"><text:span text:style-name="T659">9.220.750,81</text:span></text:p><draw:enhanced-geometry draw:type="non-primitive" svg:viewBox="0 0 21600 21600" draw:enhanced-path="M 0 0 L 21600 0 21600 21600 0 21600 Z N"/></draw:custom-shape><draw:custom-shape svg:x="5.29167in" svg:y="4.08333in" svg:width="0.59722in" svg:height="0.11111in" draw:z-index="252273664" draw:id="id617" draw:style-name="a618" draw:name="Rectangle 620" text:anchor-type="paragraph"><svg:title/><svg:desc/><text:p text:style-name="P660"><text:span text:style-name="T661">10.247.768,20</text:span></text:p><draw:enhanced-geometry draw:type="non-primitive" svg:viewBox="0 0 21600 21600" draw:enhanced-path="M 0 0 L 21600 0 21600 21600 0 21600 Z N"/></draw:custom-shape><draw:custom-shape svg:x="6.01389in" svg:y="4.08333in" svg:width="0.61111in" svg:height="0.11111in" draw:z-index="252274688" draw:id="id618" draw:style-name="a619" draw:name="Rectangle 621" text:anchor-type="paragraph"><svg:title/><svg:desc/><text:p text:style-name="P662"><text:span text:style-name="T663">11.800.495,09</text:span></text:p><draw:enhanced-geometry draw:type="non-primitive" svg:viewBox="0 0 21600 21600" draw:enhanced-path="M 0 0 L 21600 0 21600 21600 0 21600 Z N"/></draw:custom-shape><draw:custom-shape svg:x="6.65278in" svg:y="4.08333in" svg:width="0.63889in" svg:height="0.11111in" draw:z-index="252275712" draw:id="id619" draw:style-name="a620" draw:name="Rectangle 622" text:anchor-type="paragraph"><svg:title/><svg:desc/><text:p text:style-name="P664"><text:span text:style-name="T665">12.682.425,42</text:span></text:p><draw:enhanced-geometry draw:type="non-primitive" svg:viewBox="0 0 21600 21600" draw:enhanced-path="M 0 0 L 21600 0 21600 21600 0 21600 Z N"/></draw:custom-shape><draw:custom-shape svg:x="7.31944in" svg:y="4.08333in" svg:width="0.625in" svg:height="0.11111in" draw:z-index="252276736" draw:id="id620" draw:style-name="a621" draw:name="Rectangle 623" text:anchor-type="paragraph"><svg:title/><svg:desc/><text:p text:style-name="P666"><text:span text:style-name="T667">17.913.008,66</text:span></text:p><draw:enhanced-geometry draw:type="non-primitive" svg:viewBox="0 0 21600 21600" draw:enhanced-path="M 0 0 L 21600 0 21600 21600 0 21600 Z N"/></draw:custom-shape><draw:custom-shape svg:x="8.01389in" svg:y="4.08333in" svg:width="0.56944in" svg:height="0.11111in" draw:z-index="252277760" draw:id="id621" draw:style-name="a622" draw:name="Rectangle 624" text:anchor-type="paragraph"><svg:title/><svg:desc/><text:p text:style-name="P668"><text:span text:style-name="T669">8.137.589,80</text:span></text:p><draw:enhanced-geometry draw:type="non-primitive" svg:viewBox="0 0 21600 21600" draw:enhanced-path="M 0 0 L 21600 0 21600 21600 0 21600 Z N"/></draw:custom-shape><draw:custom-shape svg:x="8.70833in" svg:y="4.08333in" svg:width="0.54167in" svg:height="0.11111in" draw:z-index="252278784" draw:id="id622" draw:style-name="a623" draw:name="Rectangle 625" text:anchor-type="paragraph"><svg:title/><svg:desc/><text:p text:style-name="P670"><text:span text:style-name="T671">15.912.508,74</text:span></text:p><draw:enhanced-geometry draw:type="non-primitive" svg:viewBox="0 0 21600 21600" draw:enhanced-path="M 0 0 L 21600 0 21600 21600 0 21600 Z N"/></draw:custom-shape><draw:custom-shape svg:x="9.30556in" svg:y="4.08333in" svg:width="0.65278in" svg:height="0.11111in" draw:z-index="252279808" draw:id="id623" draw:style-name="a624" draw:name="Rectangle 626" text:anchor-type="paragraph"><svg:title/><svg:desc/><text:p text:style-name="P672"><text:span text:style-name="T673">8.314.646,88</text:span></text:p><draw:enhanced-geometry draw:type="non-primitive" svg:viewBox="0 0 21600 21600" draw:enhanced-path="M 0 0 L 21600 0 21600 21600 0 21600 Z N"/></draw:custom-shape><draw:custom-shape svg:x="10.06944in" svg:y="4.08333in" svg:width="0.625in" svg:height="0.11111in" draw:z-index="252280832" draw:id="id624" draw:style-name="a625" draw:name="Rectangle 627" text:anchor-type="paragraph"><svg:title/><svg:desc/><text:p text:style-name="P674"><text:span text:style-name="T675">139.744.315,71</text:span></text:p><draw:enhanced-geometry draw:type="non-primitive" svg:viewBox="0 0 21600 21600" draw:enhanced-path="M 0 0 L 21600 0 21600 21600 0 21600 Z N"/></draw:custom-shape><draw:custom-shape svg:x="10.70833in" svg:y="4.08333in" svg:width="0.65278in" svg:height="0.11111in" draw:z-index="252281856" draw:id="id625" draw:style-name="a626" draw:name="Rectangle 628" text:anchor-type="paragraph"><svg:title/><svg:desc/><text:p text:style-name="P676"><text:span text:style-name="T677">139.999.000,00</text:span></text:p><draw:enhanced-geometry draw:type="non-primitive" svg:viewBox="0 0 21600 21600" draw:enhanced-path="M 0 0 L 21600 0 21600 21600 0 21600 Z N"/></draw:custom-shape><draw:connector draw:type="line" svg:x1="2.01389in" svg:y1="4.05556in" svg:x2="2.01389in" svg:y2="4.19444in" draw:z-index="252282880" draw:id="id626" draw:style-name="a627" draw:name="Line 629" text:anchor-type="paragraph"><svg:title/><svg:desc/></draw:connector><draw:connector draw:type="line" svg:x1="2.73611in" svg:y1="4.05556in" svg:x2="2.73611in" svg:y2="4.19444in" draw:z-index="252283904" draw:id="id627" draw:style-name="a628" draw:name="Line 630" text:anchor-type="paragraph"><svg:title/><svg:desc/></draw:connector><draw:connector draw:type="line" svg:x1="3.40278in" svg:y1="4.05556in" svg:x2="3.40278in" svg:y2="4.19444in" draw:z-index="252284928" draw:id="id628" draw:style-name="a629" draw:name="Line 631" text:anchor-type="paragraph"><svg:title/><svg:desc/></draw:connector><draw:connector draw:type="line" svg:x1="4.05556in" svg:y1="4.05556in" svg:x2="4.05556in" svg:y2="4.19444in" draw:z-index="252285952" draw:id="id629" draw:style-name="a630" draw:name="Line 632" text:anchor-type="paragraph"><svg:title/><svg:desc/></draw:connector><draw:connector draw:type="line" svg:x1="4.72222in" svg:y1="4.05556in" svg:x2="4.72222in" svg:y2="4.19444in" draw:z-index="252286976" draw:id="id630" draw:style-name="a631" draw:name="Line 633" text:anchor-type="paragraph"><svg:title/><svg:desc/></draw:connector><draw:connector draw:type="line" svg:x1="5.40278in" svg:y1="4.05556in" svg:x2="5.40278in" svg:y2="4.19444in" draw:z-index="252288000" draw:id="id631" draw:style-name="a632" draw:name="Line 634" text:anchor-type="paragraph"><svg:title/><svg:desc/></draw:connector><draw:connector draw:type="line" svg:x1="6.01389in" svg:y1="4.05556in" svg:x2="6.01389in" svg:y2="4.19444in" draw:z-index="252289024" draw:id="id632" draw:style-name="a633" draw:name="Line 635" text:anchor-type="paragraph"><svg:title/><svg:desc/></draw:connector><draw:connector draw:type="line" svg:x1="6.66667in" svg:y1="4.05556in" svg:x2="6.66667in" svg:y2="4.19444in" draw:z-index="252290048" draw:id="id633" draw:style-name="a634" draw:name="Line 636" text:anchor-type="paragraph"><svg:title/><svg:desc/></draw:connector><draw:connector draw:type="line" svg:x1="7.31944in" svg:y1="4.05556in" svg:x2="7.31944in" svg:y2="4.19444in" draw:z-index="252291072" draw:id="id634" draw:style-name="a635" draw:name="Line 637" text:anchor-type="paragraph"><svg:title/><svg:desc/></draw:connector><draw:connector draw:type="line" svg:x1="7.97222in" svg:y1="4.05556in" svg:x2="7.97222in" svg:y2="4.19444in" draw:z-index="252292096" draw:id="id635" draw:style-name="a636" draw:name="Line 638" text:anchor-type="paragraph"><svg:title/><svg:desc/></draw:connector><draw:connector draw:type="line" svg:x1="8.625in" svg:y1="4.05556in" svg:x2="8.625in" svg:y2="4.19444in" draw:z-index="252293120" draw:id="id636" draw:style-name="a637" draw:name="Line 639" text:anchor-type="paragraph"><svg:title/><svg:desc/></draw:connector><draw:connector draw:type="line" svg:x1="9.27778in" svg:y1="4.05556in" svg:x2="9.27778in" svg:y2="4.19444in" draw:z-index="252294144" draw:id="id637" draw:style-name="a638" draw:name="Line 640" text:anchor-type="paragraph"><svg:title/><svg:desc/></draw:connector><draw:connector draw:type="line" svg:x1="9.98611in" svg:y1="4.05556in" svg:x2="9.98611in" svg:y2="4.19444in" draw:z-index="252295168" draw:id="id638" draw:style-name="a639" draw:name="Line 641" text:anchor-type="paragraph"><svg:title/><svg:desc/></draw:connector><draw:connector draw:type="line" svg:x1="10.72222in" svg:y1="4.05556in" svg:x2="10.72222in" svg:y2="4.19444in" draw:z-index="252296192" draw:id="id639" draw:style-name="a640" draw:name="Line 642" text:anchor-type="paragraph"><svg:title/><svg:desc/></draw:connector><draw:custom-shape svg:x="0.30556in" svg:y="4.19444in" svg:width="1.97222in" svg:height="0.11111in" draw:z-index="252297216" draw:id="id640" draw:style-name="a641" draw:name="Rectangle 643" text:anchor-type="paragraph"><svg:title/><svg:desc/><text:p text:style-name="P678"><text:span text:style-name="T679"><text:s text:c="4"/>Outras Transferências Correntes</text:span></text:p><draw:enhanced-geometry draw:type="non-primitive" svg:viewBox="0 0 21600 21600" draw:enhanced-path="M 0 0 L 21600 0 21600 21600 0 21600 Z N"/></draw:custom-shape><draw:custom-shape svg:x="2.73611in" svg:y="4.19444in" svg:width="0.63889in" svg:height="0.11111in" draw:z-index="252298240" draw:id="id641" draw:style-name="a642" draw:name="Rectangle 644" text:anchor-type="paragraph"><svg:title/><svg:desc/><text:p text:style-name="P680"><text:span text:style-name="T681">14.437.327,43</text:span></text:p><draw:enhanced-geometry draw:type="non-primitive" svg:viewBox="0 0 21600 21600" draw:enhanced-path="M 0 0 L 21600 0 21600 21600 0 21600 Z N"/></draw:custom-shape><draw:custom-shape svg:x="2in" svg:y="4.19444in" svg:width="0.65278in" svg:height="0.11111in" draw:z-index="252299264" draw:id="id642" draw:style-name="a643" draw:name="Rectangle 645" text:anchor-type="paragraph"><svg:title/><svg:desc/><text:p text:style-name="P682"><text:span text:style-name="T683">14.568.898,79</text:span></text:p><draw:enhanced-geometry draw:type="non-primitive" svg:viewBox="0 0 21600 21600" draw:enhanced-path="M 0 0 L 21600 0 21600 21600 0 21600 Z N"/></draw:custom-shape><draw:custom-shape svg:x="3.44444in" svg:y="4.19444in" svg:width="0.55556in" svg:height="0.11111in" draw:z-index="252300288" draw:id="id643" draw:style-name="a644" draw:name="Rectangle 646" text:anchor-type="paragraph"><svg:title/><svg:desc/><text:p text:style-name="P684"><text:span text:style-name="T685">16.401.843,18</text:span></text:p><draw:enhanced-geometry draw:type="non-primitive" svg:viewBox="0 0 21600 21600" draw:enhanced-path="M 0 0 L 21600 0 21600 21600 0 21600 Z N"/></draw:custom-shape><draw:custom-shape svg:x="4.09722in" svg:y="4.19444in" svg:width="0.58333in" svg:height="0.11111in" draw:z-index="252301312" draw:id="id644" draw:style-name="a645" draw:name="Rectangle 647" text:anchor-type="paragraph"><svg:title/><svg:desc/><text:p text:style-name="P686"><text:span text:style-name="T687">15.957.199,65</text:span></text:p><draw:enhanced-geometry draw:type="non-primitive" svg:viewBox="0 0 21600 21600" draw:enhanced-path="M 0 0 L 21600 0 21600 21600 0 21600 Z N"/></draw:custom-shape><draw:custom-shape svg:x="4.76389in" svg:y="4.19444in" svg:width="0.59722in" svg:height="0.11111in" draw:z-index="252302336" draw:id="id645" draw:style-name="a646" draw:name="Rectangle 648" text:anchor-type="paragraph"><svg:title/><svg:desc/><text:p text:style-name="P688"><text:span text:style-name="T689">15.127.734,60</text:span></text:p><draw:enhanced-geometry draw:type="non-primitive" svg:viewBox="0 0 21600 21600" draw:enhanced-path="M 0 0 L 21600 0 21600 21600 0 21600 Z N"/></draw:custom-shape><draw:custom-shape svg:x="5.29167in" svg:y="4.19444in" svg:width="0.59722in" svg:height="0.11111in" draw:z-index="252303360" draw:id="id646" draw:style-name="a647" draw:name="Rectangle 649" text:anchor-type="paragraph"><svg:title/><svg:desc/><text:p text:style-name="P690"><text:span text:style-name="T691">15.688.349,43</text:span></text:p><draw:enhanced-geometry draw:type="non-primitive" svg:viewBox="0 0 21600 21600" draw:enhanced-path="M 0 0 L 21600 0 21600 21600 0 21600 Z N"/></draw:custom-shape><draw:custom-shape svg:x="6.01389in" svg:y="4.19444in" svg:width="0.61111in" svg:height="0.11111in" draw:z-index="252304384" draw:id="id647" draw:style-name="a648" draw:name="Rectangle 650" text:anchor-type="paragraph"><svg:title/><svg:desc/><text:p text:style-name="P692"><text:span text:style-name="T693">16.571.237,94</text:span></text:p><draw:enhanced-geometry draw:type="non-primitive" svg:viewBox="0 0 21600 21600" draw:enhanced-path="M 0 0 L 21600 0 21600 21600 0 21600 Z N"/></draw:custom-shape><draw:custom-shape svg:x="6.65278in" svg:y="4.19444in" svg:width="0.63889in" svg:height="0.11111in" draw:z-index="252305408" draw:id="id648" draw:style-name="a649" draw:name="Rectangle 651" text:anchor-type="paragraph"><svg:title/><svg:desc/><text:p text:style-name="P694"><text:span text:style-name="T695">19.097.764,38</text:span></text:p><draw:enhanced-geometry draw:type="non-primitive" svg:viewBox="0 0 21600 21600" draw:enhanced-path="M 0 0 L 21600 0 21600 21600 0 21600 Z N"/></draw:custom-shape><draw:custom-shape svg:x="7.31944in" svg:y="4.19444in" svg:width="0.625in" svg:height="0.11111in" draw:z-index="252306432" draw:id="id649" draw:style-name="a650" draw:name="Rectangle 652" text:anchor-type="paragraph"><svg:title/><svg:desc/><text:p text:style-name="P696"><text:span text:style-name="T697">15.147.205,64</text:span></text:p><draw:enhanced-geometry draw:type="non-primitive" svg:viewBox="0 0 21600 21600" draw:enhanced-path="M 0 0 L 21600 0 21600 21600 0 21600 Z N"/></draw:custom-shape><draw:custom-shape svg:x="8.01389in" svg:y="4.19444in" svg:width="0.56944in" svg:height="0.11111in" draw:z-index="252307456" draw:id="id650" draw:style-name="a651" draw:name="Rectangle 653" text:anchor-type="paragraph"><svg:title/><svg:desc/><text:p text:style-name="P698"><text:span text:style-name="T699">20.009.543,30</text:span></text:p><draw:enhanced-geometry draw:type="non-primitive" svg:viewBox="0 0 21600 21600" draw:enhanced-path="M 0 0 L 21600 0 21600 21600 0 21600 Z N"/></draw:custom-shape><draw:custom-shape svg:x="8.70833in" svg:y="4.19444in" svg:width="0.54167in" svg:height="0.11111in" draw:z-index="252308480" draw:id="id651" draw:style-name="a652" draw:name="Rectangle 654" text:anchor-type="paragraph"><svg:title/><svg:desc/><text:p text:style-name="P700"><text:span text:style-name="T701">15.529.170,17</text:span></text:p><draw:enhanced-geometry draw:type="non-primitive" svg:viewBox="0 0 21600 21600" draw:enhanced-path="M 0 0 L 21600 0 21600 21600 0 21600 Z N"/></draw:custom-shape><draw:custom-shape svg:x="9.30556in" svg:y="4.19444in" svg:width="0.65278in" svg:height="0.11111in" draw:z-index="252309504" draw:id="id652" draw:style-name="a653" draw:name="Rectangle 655" text:anchor-type="paragraph"><svg:title/><svg:desc/><text:p text:style-name="P702"><text:span text:style-name="T703">19.112.691,49</text:span></text:p><draw:enhanced-geometry draw:type="non-primitive" svg:viewBox="0 0 21600 21600" draw:enhanced-path="M 0 0 L 21600 0 21600 21600 0 21600 Z N"/></draw:custom-shape><draw:custom-shape svg:x="10.06944in" svg:y="4.19444in" svg:width="0.625in" svg:height="0.11111in" draw:z-index="252310528" draw:id="id653" draw:style-name="a654" draw:name="Rectangle 656" text:anchor-type="paragraph"><svg:title/><svg:desc/><text:p text:style-name="P704"><text:span text:style-name="T705">197.648.966,00</text:span></text:p><draw:enhanced-geometry draw:type="non-primitive" svg:viewBox="0 0 21600 21600" draw:enhanced-path="M 0 0 L 21600 0 21600 21600 0 21600 Z N"/></draw:custom-shape><draw:custom-shape svg:x="10.70833in" svg:y="4.19444in" svg:width="0.65278in" svg:height="0.11111in" draw:z-index="252311552" draw:id="id654" draw:style-name="a655" draw:name="Rectangle 657" text:anchor-type="paragraph"><svg:title/><svg:desc/><text:p text:style-name="P706"><text:span text:style-name="T707">263.710.545,98</text:span></text:p><draw:enhanced-geometry draw:type="non-primitive" svg:viewBox="0 0 21600 21600" draw:enhanced-path="M 0 0 L 21600 0 21600 21600 0 21600 Z N"/></draw:custom-shape><draw:connector draw:type="line" svg:x1="2.01389in" svg:y1="4.16667in" svg:x2="2.01389in" svg:y2="4.30556in" draw:z-index="252312576" draw:id="id655" draw:style-name="a656" draw:name="Line 658" text:anchor-type="paragraph"><svg:title/><svg:desc/></draw:connector><draw:connector draw:type="line" svg:x1="2.73611in" svg:y1="4.16667in" svg:x2="2.73611in" svg:y2="4.30556in" draw:z-index="252313600" draw:id="id656" draw:style-name="a657" draw:name="Line 659" text:anchor-type="paragraph"><svg:title/><svg:desc/></draw:connector><draw:connector draw:type="line" svg:x1="3.40278in" svg:y1="4.16667in" svg:x2="3.40278in" svg:y2="4.30556in" draw:z-index="252314624" draw:id="id657" draw:style-name="a658" draw:name="Line 660" text:anchor-type="paragraph"><svg:title/><svg:desc/></draw:connector><draw:connector draw:type="line" svg:x1="4.05556in" svg:y1="4.16667in" svg:x2="4.05556in" svg:y2="4.30556in" draw:z-index="252315648" draw:id="id658" draw:style-name="a659" draw:name="Line 661" text:anchor-type="paragraph"><svg:title/><svg:desc/></draw:connector><draw:connector draw:type="line" svg:x1="4.72222in" svg:y1="4.16667in" svg:x2="4.72222in" svg:y2="4.30556in" draw:z-index="252316672" draw:id="id659" draw:style-name="a660" draw:name="Line 662" text:anchor-type="paragraph"><svg:title/><svg:desc/></draw:connector><draw:connector draw:type="line" svg:x1="5.40278in" svg:y1="4.16667in" svg:x2="5.40278in" svg:y2="4.30556in" draw:z-index="252317696" draw:id="id660" draw:style-name="a661" draw:name="Line 663" text:anchor-type="paragraph"><svg:title/><svg:desc/></draw:connector><draw:connector draw:type="line" svg:x1="6.01389in" svg:y1="4.16667in" svg:x2="6.01389in" svg:y2="4.30556in" draw:z-index="252318720" draw:id="id661" draw:style-name="a662" draw:name="Line 664" text:anchor-type="paragraph"><svg:title/><svg:desc/></draw:connector><draw:connector draw:type="line" svg:x1="6.66667in" svg:y1="4.16667in" svg:x2="6.66667in" svg:y2="4.30556in" draw:z-index="252319744" draw:id="id662" draw:style-name="a663" draw:name="Line 665" text:anchor-type="paragraph"><svg:title/><svg:desc/></draw:connector><draw:connector draw:type="line" svg:x1="7.31944in" svg:y1="4.16667in" svg:x2="7.31944in" svg:y2="4.30556in" draw:z-index="252320768" draw:id="id663" draw:style-name="a664" draw:name="Line 666" text:anchor-type="paragraph"><svg:title/><svg:desc/></draw:connector><draw:connector draw:type="line" svg:x1="7.97222in" svg:y1="4.16667in" svg:x2="7.97222in" svg:y2="4.30556in" draw:z-index="252321792" draw:id="id664" draw:style-name="a665" draw:name="Line 667" text:anchor-type="paragraph"><svg:title/><svg:desc/></draw:connector><draw:connector draw:type="line" svg:x1="8.625in" svg:y1="4.16667in" svg:x2="8.625in" svg:y2="4.30556in" draw:z-index="252322816" draw:id="id665" draw:style-name="a666" draw:name="Line 668" text:anchor-type="paragraph"><svg:title/><svg:desc/></draw:connector><draw:connector draw:type="line" svg:x1="9.27778in" svg:y1="4.16667in" svg:x2="9.27778in" svg:y2="4.30556in" draw:z-index="252323840" draw:id="id666" draw:style-name="a667" draw:name="Line 669" text:anchor-type="paragraph"><svg:title/><svg:desc/></draw:connector><draw:connector draw:type="line" svg:x1="9.98611in" svg:y1="4.16667in" svg:x2="9.98611in" svg:y2="4.30556in" draw:z-index="252324864" draw:id="id667" draw:style-name="a668" draw:name="Line 670" text:anchor-type="paragraph"><svg:title/><svg:desc/></draw:connector><draw:connector draw:type="line" svg:x1="10.72222in" svg:y1="4.16667in" svg:x2="10.72222in" svg:y2="4.30556in" draw:z-index="252325888" draw:id="id668" draw:style-name="a669" draw:name="Line 671" text:anchor-type="paragraph"><svg:title/><svg:desc/></draw:connector><draw:custom-shape svg:x="0.30556in" svg:y="4.30556in" svg:width="1.97222in" svg:height="0.11111in" draw:z-index="252326912" draw:id="id669" draw:style-name="a670" draw:name="Rectangle 672" text:anchor-type="paragraph"><svg:title/><svg:desc/><text:p text:style-name="P708"><text:span text:style-name="T709"><text:s text:c="2"/>Outras Receitas Correntes</text:span></text:p><draw:enhanced-geometry draw:type="non-primitive" svg:viewBox="0 0 21600 21600" draw:enhanced-path="M 0 0 L 21600 0 21600 21600 0 21600 Z N"/></draw:custom-shape><draw:custom-shape svg:x="2.73611in" svg:y="4.30556in" svg:width="0.63889in" svg:height="0.11111in" draw:z-index="252327936" draw:id="id670" draw:style-name="a671" draw:name="Rectangle 673" text:anchor-type="paragraph"><svg:title/><svg:desc/><text:p text:style-name="P710"><text:span text:style-name="T711">6.044.546,75</text:span></text:p><draw:enhanced-geometry draw:type="non-primitive" svg:viewBox="0 0 21600 21600" draw:enhanced-path="M 0 0 L 21600 0 21600 21600 0 21600 Z N"/></draw:custom-shape><draw:custom-shape svg:x="2in" svg:y="4.30556in" svg:width="0.65278in" svg:height="0.11111in" draw:z-index="252328960" draw:id="id671" draw:style-name="a672" draw:name="Rectangle 674" text:anchor-type="paragraph"><svg:title/><svg:desc/><text:p text:style-name="P712"><text:span text:style-name="T713">7.949.428,46</text:span></text:p><draw:enhanced-geometry draw:type="non-primitive" svg:viewBox="0 0 21600 21600" draw:enhanced-path="M 0 0 L 21600 0 21600 21600 0 21600 Z N"/></draw:custom-shape><draw:custom-shape svg:x="3.44444in" svg:y="4.30556in" svg:width="0.55556in" svg:height="0.11111in" draw:z-index="252329984" draw:id="id672" draw:style-name="a673" draw:name="Rectangle 675" text:anchor-type="paragraph"><svg:title/><svg:desc/><text:p text:style-name="P714"><text:span text:style-name="T715">5.126.478,48</text:span></text:p><draw:enhanced-geometry draw:type="non-primitive" svg:viewBox="0 0 21600 21600" draw:enhanced-path="M 0 0 L 21600 0 21600 21600 0 21600 Z N"/></draw:custom-shape><draw:custom-shape svg:x="4.09722in" svg:y="4.30556in" svg:width="0.58333in" svg:height="0.11111in" draw:z-index="252331008" draw:id="id673" draw:style-name="a674" draw:name="Rectangle 676" text:anchor-type="paragraph"><svg:title/><svg:desc/><text:p text:style-name="P716"><text:span text:style-name="T717">5.967.432,01</text:span></text:p><draw:enhanced-geometry draw:type="non-primitive" svg:viewBox="0 0 21600 21600" draw:enhanced-path="M 0 0 L 21600 0 21600 21600 0 21600 Z N"/></draw:custom-shape><draw:custom-shape svg:x="4.76389in" svg:y="4.30556in" svg:width="0.59722in" svg:height="0.11111in" draw:z-index="252332032" draw:id="id674" draw:style-name="a675" draw:name="Rectangle 677" text:anchor-type="paragraph"><svg:title/><svg:desc/><text:p text:style-name="P718"><text:span text:style-name="T719">4.374.248,05</text:span></text:p><draw:enhanced-geometry draw:type="non-primitive" svg:viewBox="0 0 21600 21600" draw:enhanced-path="M 0 0 L 21600 0 21600 21600 0 21600 Z N"/></draw:custom-shape><draw:custom-shape svg:x="5.29167in" svg:y="4.30556in" svg:width="0.59722in" svg:height="0.11111in" draw:z-index="252333056" draw:id="id675" draw:style-name="a676" draw:name="Rectangle 678" text:anchor-type="paragraph"><svg:title/><svg:desc/><text:p text:style-name="P720"><text:span text:style-name="T721">6.115.989,33</text:span></text:p><draw:enhanced-geometry draw:type="non-primitive" svg:viewBox="0 0 21600 21600" draw:enhanced-path="M 0 0 L 21600 0 21600 21600 0 21600 Z N"/></draw:custom-shape><draw:custom-shape svg:x="6.01389in" svg:y="4.30556in" svg:width="0.61111in" svg:height="0.11111in" draw:z-index="252334080" draw:id="id676" draw:style-name="a677" draw:name="Rectangle 679" text:anchor-type="paragraph"><svg:title/><svg:desc/><text:p text:style-name="P722"><text:span text:style-name="T723">11.747.094,50</text:span></text:p><draw:enhanced-geometry draw:type="non-primitive" svg:viewBox="0 0 21600 21600" draw:enhanced-path="M 0 0 L 21600 0 21600 21600 0 21600 Z N"/></draw:custom-shape><draw:custom-shape svg:x="6.65278in" svg:y="4.30556in" svg:width="0.63889in" svg:height="0.11111in" draw:z-index="252335104" draw:id="id677" draw:style-name="a678" draw:name="Rectangle 680" text:anchor-type="paragraph"><svg:title/><svg:desc/><text:p text:style-name="P724"><text:span text:style-name="T725">20.721.388,55</text:span></text:p><draw:enhanced-geometry draw:type="non-primitive" svg:viewBox="0 0 21600 21600" draw:enhanced-path="M 0 0 L 21600 0 21600 21600 0 21600 Z N"/></draw:custom-shape><draw:custom-shape svg:x="7.31944in" svg:y="4.30556in" svg:width="0.625in" svg:height="0.11111in" draw:z-index="252336128" draw:id="id678" draw:style-name="a679" draw:name="Rectangle 681" text:anchor-type="paragraph"><svg:title/><svg:desc/><text:p text:style-name="P726"><text:span text:style-name="T727">4.592.493,58</text:span></text:p><draw:enhanced-geometry draw:type="non-primitive" svg:viewBox="0 0 21600 21600" draw:enhanced-path="M 0 0 L 21600 0 21600 21600 0 21600 Z N"/></draw:custom-shape><draw:custom-shape svg:x="8.01389in" svg:y="4.30556in" svg:width="0.56944in" svg:height="0.11111in" draw:z-index="252337152" draw:id="id679" draw:style-name="a680" draw:name="Rectangle 682" text:anchor-type="paragraph"><svg:title/><svg:desc/><text:p text:style-name="P728"><text:span text:style-name="T729">3.830.337,75</text:span></text:p><draw:enhanced-geometry draw:type="non-primitive" svg:viewBox="0 0 21600 21600" draw:enhanced-path="M 0 0 L 21600 0 21600 21600 0 21600 Z N"/></draw:custom-shape><draw:custom-shape svg:x="8.70833in" svg:y="4.30556in" svg:width="0.54167in" svg:height="0.11111in" draw:z-index="252338176" draw:id="id680" draw:style-name="a681" draw:name="Rectangle 683" text:anchor-type="paragraph"><svg:title/><svg:desc/><text:p text:style-name="P730"><text:span text:style-name="T731">14.895.330,24</text:span></text:p><draw:enhanced-geometry draw:type="non-primitive" svg:viewBox="0 0 21600 21600" draw:enhanced-path="M 0 0 L 21600 0 21600 21600 0 21600 Z N"/></draw:custom-shape><draw:custom-shape svg:x="9.30556in" svg:y="4.30556in" svg:width="0.65278in" svg:height="0.11111in" draw:z-index="252339200" draw:id="id681" draw:style-name="a682" draw:name="Rectangle 684" text:anchor-type="paragraph"><svg:title/><svg:desc/><text:p text:style-name="P732"><text:span text:style-name="T733">8.457.164,12</text:span></text:p><draw:enhanced-geometry draw:type="non-primitive" svg:viewBox="0 0 21600 21600" draw:enhanced-path="M 0 0 L 21600 0 21600 21600 0 21600 Z N"/></draw:custom-shape><draw:custom-shape svg:x="10.06944in" svg:y="4.30556in" svg:width="0.625in" svg:height="0.11111in" draw:z-index="252340224" draw:id="id682" draw:style-name="a683" draw:name="Rectangle 685" text:anchor-type="paragraph"><svg:title/><svg:desc/><text:p text:style-name="P734"><text:span text:style-name="T735">99.821.931,82</text:span></text:p><draw:enhanced-geometry draw:type="non-primitive" svg:viewBox="0 0 21600 21600" draw:enhanced-path="M 0 0 L 21600 0 21600 21600 0 21600 Z N"/></draw:custom-shape><draw:custom-shape svg:x="10.70833in" svg:y="4.30556in" svg:width="0.65278in" svg:height="0.11111in" draw:z-index="252341248" draw:id="id683" draw:style-name="a684" draw:name="Rectangle 686" text:anchor-type="paragraph"><svg:title/><svg:desc/><text:p text:style-name="P736"><text:span text:style-name="T737">124.013.514,40</text:span></text:p><draw:enhanced-geometry draw:type="non-primitive" svg:viewBox="0 0 21600 21600" draw:enhanced-path="M 0 0 L 21600 0 21600 21600 0 21600 Z N"/></draw:custom-shape><draw:connector draw:type="line" svg:x1="2.01389in" svg:y1="4.27778in" svg:x2="2.01389in" svg:y2="4.41667in" draw:z-index="252342272" draw:id="id684" draw:style-name="a685" draw:name="Line 687" text:anchor-type="paragraph"><svg:title/><svg:desc/></draw:connector><draw:connector draw:type="line" svg:x1="2.73611in" svg:y1="4.27778in" svg:x2="2.73611in" svg:y2="4.41667in" draw:z-index="252343296" draw:id="id685" draw:style-name="a686" draw:name="Line 688" text:anchor-type="paragraph"><svg:title/><svg:desc/></draw:connector><draw:connector draw:type="line" svg:x1="3.40278in" svg:y1="4.27778in" svg:x2="3.40278in" svg:y2="4.41667in" draw:z-index="252344320" draw:id="id686" draw:style-name="a687" draw:name="Line 689" text:anchor-type="paragraph"><svg:title/><svg:desc/></draw:connector><draw:connector draw:type="line" svg:x1="4.05556in" svg:y1="4.27778in" svg:x2="4.05556in" svg:y2="4.41667in" draw:z-index="252345344" draw:id="id687" draw:style-name="a688" draw:name="Line 690" text:anchor-type="paragraph"><svg:title/><svg:desc/></draw:connector><draw:connector draw:type="line" svg:x1="4.72222in" svg:y1="4.27778in" svg:x2="4.72222in" svg:y2="4.41667in" draw:z-index="252346368" draw:id="id688" draw:style-name="a689" draw:name="Line 691" text:anchor-type="paragraph"><svg:title/><svg:desc/></draw:connector><draw:connector draw:type="line" svg:x1="5.40278in" svg:y1="4.27778in" svg:x2="5.40278in" svg:y2="4.41667in" draw:z-index="252347392" draw:id="id689" draw:style-name="a690" draw:name="Line 692" text:anchor-type="paragraph"><svg:title/><svg:desc/></draw:connector><draw:connector draw:type="line" svg:x1="6.01389in" svg:y1="4.27778in" svg:x2="6.01389in" svg:y2="4.41667in" draw:z-index="252348416" draw:id="id690" draw:style-name="a691" draw:name="Line 693" text:anchor-type="paragraph"><svg:title/><svg:desc/></draw:connector><draw:connector draw:type="line" svg:x1="6.66667in" svg:y1="4.27778in" svg:x2="6.66667in" svg:y2="4.41667in" draw:z-index="252349440" draw:id="id691" draw:style-name="a692" draw:name="Line 694" text:anchor-type="paragraph"><svg:title/><svg:desc/></draw:connector><draw:connector draw:type="line" svg:x1="7.31944in" svg:y1="4.27778in" svg:x2="7.31944in" svg:y2="4.41667in" draw:z-index="252350464" draw:id="id692" draw:style-name="a693" draw:name="Line 695" text:anchor-type="paragraph"><svg:title/><svg:desc/></draw:connector><draw:connector draw:type="line" svg:x1="7.97222in" svg:y1="4.27778in" svg:x2="7.97222in" svg:y2="4.41667in" draw:z-index="252351488" draw:id="id693" draw:style-name="a694" draw:name="Line 696" text:anchor-type="paragraph"><svg:title/><svg:desc/></draw:connector><draw:connector draw:type="line" svg:x1="8.625in" svg:y1="4.27778in" svg:x2="8.625in" svg:y2="4.41667in" draw:z-index="252352512" draw:id="id694" draw:style-name="a695" draw:name="Line 697" text:anchor-type="paragraph"><svg:title/><svg:desc/></draw:connector><draw:connector draw:type="line" svg:x1="9.27778in" svg:y1="4.27778in" svg:x2="9.27778in" svg:y2="4.41667in" draw:z-index="252353536" draw:id="id695" draw:style-name="a696" draw:name="Line 698" text:anchor-type="paragraph"><svg:title/><svg:desc/></draw:connector><draw:connector draw:type="line" svg:x1="9.98611in" svg:y1="4.27778in" svg:x2="9.98611in" svg:y2="4.41667in" draw:z-index="252354560" draw:id="id696" draw:style-name="a697" draw:name="Line 699" text:anchor-type="paragraph"><svg:title/><svg:desc/></draw:connector><draw:connector draw:type="line" svg:x1="10.72222in" svg:y1="4.27778in" svg:x2="10.72222in" svg:y2="4.41667in" draw:z-index="252355584" draw:id="id697" draw:style-name="a698" draw:name="Line 700" text:anchor-type="paragraph"><svg:title/><svg:desc/></draw:connector><draw:custom-shape svg:x="0.30556in" svg:y="4.41667in" svg:width="1.97222in" svg:height="0.11111in" draw:z-index="252356608" draw:id="id698" draw:style-name="a699" draw:name="Rectangle 701" text:anchor-type="paragraph"><svg:title/><svg:desc/><text:p text:style-name="P738"><text:span text:style-name="T739">DEDUÇÕES(II)</text:span></text:p><draw:enhanced-geometry draw:type="non-primitive" svg:viewBox="0 0 21600 21600" draw:enhanced-path="M 0 0 L 21600 0 21600 21600 0 21600 Z N"/></draw:custom-shape><draw:custom-shape svg:x="2.73611in" svg:y="4.41667in" svg:width="0.63889in" svg:height="0.11111in" draw:z-index="252357632" draw:id="id699" draw:style-name="a700" draw:name="Rectangle 702" text:anchor-type="paragraph"><svg:title/><svg:desc/><text:p text:style-name="P740"><text:span text:style-name="T741">12.677.215,48</text:span></text:p><draw:enhanced-geometry draw:type="non-primitive" svg:viewBox="0 0 21600 21600" draw:enhanced-path="M 0 0 L 21600 0 21600 21600 0 21600 Z N"/></draw:custom-shape><draw:custom-shape svg:x="2in" svg:y="4.41667in" svg:width="0.65278in" svg:height="0.11111in" draw:z-index="252358656" draw:id="id700" draw:style-name="a701" draw:name="Rectangle 703" text:anchor-type="paragraph"><svg:title/><svg:desc/><text:p text:style-name="P742"><text:span text:style-name="T743">13.841.017,83</text:span></text:p><draw:enhanced-geometry draw:type="non-primitive" svg:viewBox="0 0 21600 21600" draw:enhanced-path="M 0 0 L 21600 0 21600 21600 0 21600 Z N"/></draw:custom-shape><draw:custom-shape svg:x="3.44444in" svg:y="4.41667in" svg:width="0.55556in" svg:height="0.11111in" draw:z-index="252359680" draw:id="id701" draw:style-name="a702" draw:name="Rectangle 704" text:anchor-type="paragraph"><svg:title/><svg:desc/><text:p text:style-name="P744"><text:span text:style-name="T745">12.647.449,23</text:span></text:p><draw:enhanced-geometry draw:type="non-primitive" svg:viewBox="0 0 21600 21600" draw:enhanced-path="M 0 0 L 21600 0 21600 21600 0 21600 Z N"/></draw:custom-shape><draw:custom-shape svg:x="4.09722in" svg:y="4.41667in" svg:width="0.58333in" svg:height="0.11111in" draw:z-index="252360704" draw:id="id702" draw:style-name="a703" draw:name="Rectangle 705" text:anchor-type="paragraph"><svg:title/><svg:desc/><text:p text:style-name="P746"><text:span text:style-name="T747">13.774.399,92</text:span></text:p><draw:enhanced-geometry draw:type="non-primitive" svg:viewBox="0 0 21600 21600" draw:enhanced-path="M 0 0 L 21600 0 21600 21600 0 21600 Z N"/></draw:custom-shape><draw:custom-shape svg:x="4.76389in" svg:y="4.41667in" svg:width="0.59722in" svg:height="0.11111in" draw:z-index="252361728" draw:id="id703" draw:style-name="a704" draw:name="Rectangle 706" text:anchor-type="paragraph"><svg:title/><svg:desc/><text:p text:style-name="P748"><text:span text:style-name="T749">11.390.475,57</text:span></text:p><draw:enhanced-geometry draw:type="non-primitive" svg:viewBox="0 0 21600 21600" draw:enhanced-path="M 0 0 L 21600 0 21600 21600 0 21600 Z N"/></draw:custom-shape><draw:custom-shape svg:x="5.29167in" svg:y="4.41667in" svg:width="0.59722in" svg:height="0.11111in" draw:z-index="252362752" draw:id="id704" draw:style-name="a705" draw:name="Rectangle 707" text:anchor-type="paragraph"><svg:title/><svg:desc/><text:p text:style-name="P750"><text:span text:style-name="T751">13.637.242,67</text:span></text:p><draw:enhanced-geometry draw:type="non-primitive" svg:viewBox="0 0 21600 21600" draw:enhanced-path="M 0 0 L 21600 0 21600 21600 0 21600 Z N"/></draw:custom-shape><draw:custom-shape svg:x="6.01389in" svg:y="4.41667in" svg:width="0.61111in" svg:height="0.11111in" draw:z-index="252363776" draw:id="id705" draw:style-name="a706" draw:name="Rectangle 708" text:anchor-type="paragraph"><svg:title/><svg:desc/><text:p text:style-name="P752"><text:span text:style-name="T753">13.740.881,32</text:span></text:p><draw:enhanced-geometry draw:type="non-primitive" svg:viewBox="0 0 21600 21600" draw:enhanced-path="M 0 0 L 21600 0 21600 21600 0 21600 Z N"/></draw:custom-shape><draw:custom-shape svg:x="6.65278in" svg:y="4.41667in" svg:width="0.63889in" svg:height="0.11111in" draw:z-index="252364800" draw:id="id706" draw:style-name="a707" draw:name="Rectangle 709" text:anchor-type="paragraph"><svg:title/><svg:desc/><text:p text:style-name="P754"><text:span text:style-name="T755">15.767.328,56</text:span></text:p><draw:enhanced-geometry draw:type="non-primitive" svg:viewBox="0 0 21600 21600" draw:enhanced-path="M 0 0 L 21600 0 21600 21600 0 21600 Z N"/></draw:custom-shape><draw:custom-shape svg:x="7.31944in" svg:y="4.41667in" svg:width="0.625in" svg:height="0.11111in" draw:z-index="252365824" draw:id="id707" draw:style-name="a708" draw:name="Rectangle 710" text:anchor-type="paragraph"><svg:title/><svg:desc/><text:p text:style-name="P756"><text:span text:style-name="T757">24.795.874,89</text:span></text:p><draw:enhanced-geometry draw:type="non-primitive" svg:viewBox="0 0 21600 21600" draw:enhanced-path="M 0 0 L 21600 0 21600 21600 0 21600 Z N"/></draw:custom-shape><draw:custom-shape svg:x="8.01389in" svg:y="4.41667in" svg:width="0.56944in" svg:height="0.11111in" draw:z-index="252366848" draw:id="id708" draw:style-name="a709" draw:name="Rectangle 711" text:anchor-type="paragraph"><svg:title/><svg:desc/><text:p text:style-name="P758"><text:span text:style-name="T759">13.275.176,57</text:span></text:p><draw:enhanced-geometry draw:type="non-primitive" svg:viewBox="0 0 21600 21600" draw:enhanced-path="M 0 0 L 21600 0 21600 21600 0 21600 Z N"/></draw:custom-shape><draw:custom-shape svg:x="8.70833in" svg:y="4.41667in" svg:width="0.54167in" svg:height="0.11111in" draw:z-index="252367872" draw:id="id709" draw:style-name="a710" draw:name="Rectangle 712" text:anchor-type="paragraph"><svg:title/><svg:desc/><text:p text:style-name="P760"><text:span text:style-name="T761">17.058.577,73</text:span></text:p><draw:enhanced-geometry draw:type="non-primitive" svg:viewBox="0 0 21600 21600" draw:enhanced-path="M 0 0 L 21600 0 21600 21600 0 21600 Z N"/></draw:custom-shape><draw:custom-shape svg:x="9.30556in" svg:y="4.41667in" svg:width="0.65278in" svg:height="0.11111in" draw:z-index="252368896" draw:id="id710" draw:style-name="a711" draw:name="Rectangle 713" text:anchor-type="paragraph"><svg:title/><svg:desc/><text:p text:style-name="P762"><text:span text:style-name="T763">11.440.030,78</text:span></text:p><draw:enhanced-geometry draw:type="non-primitive" svg:viewBox="0 0 21600 21600" draw:enhanced-path="M 0 0 L 21600 0 21600 21600 0 21600 Z N"/></draw:custom-shape><draw:custom-shape svg:x="10.06944in" svg:y="4.41667in" svg:width="0.625in" svg:height="0.11111in" draw:z-index="252369920" draw:id="id711" draw:style-name="a712" draw:name="Rectangle 714" text:anchor-type="paragraph"><svg:title/><svg:desc/><text:p text:style-name="P764"><text:span text:style-name="T765">174.045.670,55</text:span></text:p><draw:enhanced-geometry draw:type="non-primitive" svg:viewBox="0 0 21600 21600" draw:enhanced-path="M 0 0 L 21600 0 21600 21600 0 21600 Z N"/></draw:custom-shape><draw:custom-shape svg:x="10.70833in" svg:y="4.41667in" svg:width="0.65278in" svg:height="0.11111in" draw:z-index="252370944" draw:id="id712" draw:style-name="a713" draw:name="Rectangle 715" text:anchor-type="paragraph"><svg:title/><svg:desc/><text:p text:style-name="P766"><text:span text:style-name="T767">-5.355.000,00</text:span></text:p><draw:enhanced-geometry draw:type="non-primitive" svg:viewBox="0 0 21600 21600" draw:enhanced-path="M 0 0 L 21600 0 21600 21600 0 21600 Z N"/></draw:custom-shape><draw:connector draw:type="line" svg:x1="2.01389in" svg:y1="4.38889in" svg:x2="2.01389in" svg:y2="4.52778in" draw:z-index="252371968" draw:id="id713" draw:style-name="a714" draw:name="Line 716" text:anchor-type="paragraph"><svg:title/><svg:desc/></draw:connector><draw:connector draw:type="line" svg:x1="2.73611in" svg:y1="4.38889in" svg:x2="2.73611in" svg:y2="4.52778in" draw:z-index="252372992" draw:id="id714" draw:style-name="a715" draw:name="Line 717" text:anchor-type="paragraph"><svg:title/><svg:desc/></draw:connector><draw:connector draw:type="line" svg:x1="3.40278in" svg:y1="4.38889in" svg:x2="3.40278in" svg:y2="4.52778in" draw:z-index="252374016" draw:id="id715" draw:style-name="a716" draw:name="Line 718" text:anchor-type="paragraph"><svg:title/><svg:desc/></draw:connector><draw:connector draw:type="line" svg:x1="4.05556in" svg:y1="4.38889in" svg:x2="4.05556in" svg:y2="4.52778in" draw:z-index="252375040" draw:id="id716" draw:style-name="a717" draw:name="Line 719" text:anchor-type="paragraph"><svg:title/><svg:desc/></draw:connector><draw:connector draw:type="line" svg:x1="4.72222in" svg:y1="4.38889in" svg:x2="4.72222in" svg:y2="4.52778in" draw:z-index="252376064" draw:id="id717" draw:style-name="a718" draw:name="Line 720" text:anchor-type="paragraph"><svg:title/><svg:desc/></draw:connector><draw:connector draw:type="line" svg:x1="5.40278in" svg:y1="4.38889in" svg:x2="5.40278in" svg:y2="4.52778in" draw:z-index="252377088" draw:id="id718" draw:style-name="a719" draw:name="Line 721" text:anchor-type="paragraph"><svg:title/><svg:desc/></draw:connector><draw:connector draw:type="line" svg:x1="6.01389in" svg:y1="4.38889in" svg:x2="6.01389in" svg:y2="4.52778in" draw:z-index="252378112" draw:id="id719" draw:style-name="a720" draw:name="Line 722" text:anchor-type="paragraph"><svg:title/><svg:desc/></draw:connector><draw:connector draw:type="line" svg:x1="6.66667in" svg:y1="4.38889in" svg:x2="6.66667in" svg:y2="4.52778in" draw:z-index="252379136" draw:id="id720" draw:style-name="a721" draw:name="Line 723" text:anchor-type="paragraph"><svg:title/><svg:desc/></draw:connector><draw:connector draw:type="line" svg:x1="7.31944in" svg:y1="4.38889in" svg:x2="7.31944in" svg:y2="4.52778in" draw:z-index="252380160" draw:id="id721" draw:style-name="a722" draw:name="Line 724" text:anchor-type="paragraph"><svg:title/><svg:desc/></draw:connector><draw:connector draw:type="line" svg:x1="7.97222in" svg:y1="4.38889in" svg:x2="7.97222in" svg:y2="4.52778in" draw:z-index="252381184" draw:id="id722" draw:style-name="a723" draw:name="Line 725" text:anchor-type="paragraph"><svg:title/><svg:desc/></draw:connector><draw:connector draw:type="line" svg:x1="8.625in" svg:y1="4.38889in" svg:x2="8.625in" svg:y2="4.52778in" draw:z-index="252382208" draw:id="id723" draw:style-name="a724" draw:name="Line 726" text:anchor-type="paragraph"><svg:title/><svg:desc/></draw:connector><draw:connector draw:type="line" svg:x1="9.27778in" svg:y1="4.38889in" svg:x2="9.27778in" svg:y2="4.52778in" draw:z-index="252383232" draw:id="id724" draw:style-name="a725" draw:name="Line 727" text:anchor-type="paragraph"><svg:title/><svg:desc/></draw:connector><draw:connector draw:type="line" svg:x1="9.98611in" svg:y1="4.38889in" svg:x2="9.98611in" svg:y2="4.52778in" draw:z-index="252384256" draw:id="id725" draw:style-name="a726" draw:name="Line 728" text:anchor-type="paragraph"><svg:title/><svg:desc/></draw:connector><draw:connector draw:type="line" svg:x1="10.72222in" svg:y1="4.38889in" svg:x2="10.72222in" svg:y2="4.52778in" draw:z-index="252385280" draw:id="id726" draw:style-name="a727" draw:name="Line 729" text:anchor-type="paragraph"><svg:title/><svg:desc/></draw:connector><draw:custom-shape svg:x="0.30556in" svg:y="4.52778in" svg:width="1.97222in" svg:height="0.11111in" draw:z-index="252386304" draw:id="id727" draw:style-name="a728" draw:name="Rectangle 730" text:anchor-type="paragraph"><svg:title/><svg:desc/><text:p text:style-name="P768"><text:span text:style-name="T769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3611in" svg:y="4.52778in" svg:width="0.63889in" svg:height="0.11111in" draw:z-index="252387328" draw:id="id728" draw:style-name="a729" draw:name="Rectangle 731" text:anchor-type="paragraph"><svg:title/><svg:desc/><text:p text:style-name="P770"><text:span text:style-name="T771">6.256.648,96</text:span></text:p><draw:enhanced-geometry draw:type="non-primitive" svg:viewBox="0 0 21600 21600" draw:enhanced-path="M 0 0 L 21600 0 21600 21600 0 21600 Z N"/></draw:custom-shape><draw:custom-shape svg:x="2in" svg:y="4.52778in" svg:width="0.65278in" svg:height="0.11111in" draw:z-index="252388352" draw:id="id729" draw:style-name="a730" draw:name="Rectangle 732" text:anchor-type="paragraph"><svg:title/><svg:desc/><text:p text:style-name="P772"><text:span text:style-name="T773">6.254.712,49</text:span></text:p><draw:enhanced-geometry draw:type="non-primitive" svg:viewBox="0 0 21600 21600" draw:enhanced-path="M 0 0 L 21600 0 21600 21600 0 21600 Z N"/></draw:custom-shape><draw:custom-shape svg:x="3.44444in" svg:y="4.52778in" svg:width="0.55556in" svg:height="0.11111in" draw:z-index="252389376" draw:id="id730" draw:style-name="a731" draw:name="Rectangle 733" text:anchor-type="paragraph"><svg:title/><svg:desc/><text:p text:style-name="P774"><text:span text:style-name="T775">6.259.043,98</text:span></text:p><draw:enhanced-geometry draw:type="non-primitive" svg:viewBox="0 0 21600 21600" draw:enhanced-path="M 0 0 L 21600 0 21600 21600 0 21600 Z N"/></draw:custom-shape><draw:custom-shape svg:x="4.09722in" svg:y="4.52778in" svg:width="0.58333in" svg:height="0.11111in" draw:z-index="252390400" draw:id="id731" draw:style-name="a732" draw:name="Rectangle 734" text:anchor-type="paragraph"><svg:title/><svg:desc/><text:p text:style-name="P776"><text:span text:style-name="T777">6.388.031,04</text:span></text:p><draw:enhanced-geometry draw:type="non-primitive" svg:viewBox="0 0 21600 21600" draw:enhanced-path="M 0 0 L 21600 0 21600 21600 0 21600 Z N"/></draw:custom-shape><draw:custom-shape svg:x="4.76389in" svg:y="4.52778in" svg:width="0.59722in" svg:height="0.11111in" draw:z-index="252391424" draw:id="id732" draw:style-name="a733" draw:name="Rectangle 735" text:anchor-type="paragraph"><svg:title/><svg:desc/><text:p text:style-name="P778"><text:span text:style-name="T779">5.459.368,77</text:span></text:p><draw:enhanced-geometry draw:type="non-primitive" svg:viewBox="0 0 21600 21600" draw:enhanced-path="M 0 0 L 21600 0 21600 21600 0 21600 Z N"/></draw:custom-shape><draw:custom-shape svg:x="5.29167in" svg:y="4.52778in" svg:width="0.59722in" svg:height="0.11111in" draw:z-index="252392448" draw:id="id733" draw:style-name="a734" draw:name="Rectangle 736" text:anchor-type="paragraph"><svg:title/><svg:desc/><text:p text:style-name="P780"><text:span text:style-name="T781">7.138.129,76</text:span></text:p><draw:enhanced-geometry draw:type="non-primitive" svg:viewBox="0 0 21600 21600" draw:enhanced-path="M 0 0 L 21600 0 21600 21600 0 21600 Z N"/></draw:custom-shape><draw:custom-shape svg:x="6.01389in" svg:y="4.52778in" svg:width="0.61111in" svg:height="0.11111in" draw:z-index="252393472" draw:id="id734" draw:style-name="a735" draw:name="Rectangle 737" text:anchor-type="paragraph"><svg:title/><svg:desc/><text:p text:style-name="P782"><text:span text:style-name="T783">6.377.209,24</text:span></text:p><draw:enhanced-geometry draw:type="non-primitive" svg:viewBox="0 0 21600 21600" draw:enhanced-path="M 0 0 L 21600 0 21600 21600 0 21600 Z N"/></draw:custom-shape><draw:custom-shape svg:x="6.65278in" svg:y="4.52778in" svg:width="0.63889in" svg:height="0.11111in" draw:z-index="252394496" draw:id="id735" draw:style-name="a736" draw:name="Rectangle 738" text:anchor-type="paragraph"><svg:title/><svg:desc/><text:p text:style-name="P784"><text:span text:style-name="T785">7.552.847,22</text:span></text:p><draw:enhanced-geometry draw:type="non-primitive" svg:viewBox="0 0 21600 21600" draw:enhanced-path="M 0 0 L 21600 0 21600 21600 0 21600 Z N"/></draw:custom-shape><draw:custom-shape svg:x="7.31944in" svg:y="4.52778in" svg:width="0.625in" svg:height="0.11111in" draw:z-index="252395520" draw:id="id736" draw:style-name="a737" draw:name="Rectangle 739" text:anchor-type="paragraph"><svg:title/><svg:desc/><text:p text:style-name="P786"><text:span text:style-name="T787">11.358.910,90</text:span></text:p><draw:enhanced-geometry draw:type="non-primitive" svg:viewBox="0 0 21600 21600" draw:enhanced-path="M 0 0 L 21600 0 21600 21600 0 21600 Z N"/></draw:custom-shape><draw:custom-shape svg:x="8.01389in" svg:y="4.52778in" svg:width="0.56944in" svg:height="0.11111in" draw:z-index="252396544" draw:id="id737" draw:style-name="a738" draw:name="Rectangle 740" text:anchor-type="paragraph"><svg:title/><svg:desc/><text:p text:style-name="P788"><text:span text:style-name="T789">6.294.846,35</text:span></text:p><draw:enhanced-geometry draw:type="non-primitive" svg:viewBox="0 0 21600 21600" draw:enhanced-path="M 0 0 L 21600 0 21600 21600 0 21600 Z N"/></draw:custom-shape><draw:custom-shape svg:x="8.70833in" svg:y="4.52778in" svg:width="0.54167in" svg:height="0.11111in" draw:z-index="252397568" draw:id="id738" draw:style-name="a739" draw:name="Rectangle 741" text:anchor-type="paragraph"><svg:title/><svg:desc/><text:p text:style-name="P790"><text:span text:style-name="T791">6.307.753,75</text:span></text:p><draw:enhanced-geometry draw:type="non-primitive" svg:viewBox="0 0 21600 21600" draw:enhanced-path="M 0 0 L 21600 0 21600 21600 0 21600 Z N"/></draw:custom-shape><draw:custom-shape svg:x="9.30556in" svg:y="4.52778in" svg:width="0.65278in" svg:height="0.11111in" draw:z-index="252398592" draw:id="id739" draw:style-name="a740" draw:name="Rectangle 742" text:anchor-type="paragraph"><svg:title/><svg:desc/><text:p text:style-name="P792"><text:span text:style-name="T793">6.347.276,30</text:span></text:p><draw:enhanced-geometry draw:type="non-primitive" svg:viewBox="0 0 21600 21600" draw:enhanced-path="M 0 0 L 21600 0 21600 21600 0 21600 Z N"/></draw:custom-shape><draw:custom-shape svg:x="10.06944in" svg:y="4.52778in" svg:width="0.625in" svg:height="0.11111in" draw:z-index="252399616" draw:id="id740" draw:style-name="a741" draw:name="Rectangle 743" text:anchor-type="paragraph"><svg:title/><svg:desc/><text:p text:style-name="P794"><text:span text:style-name="T795">81.994.778,76</text:span></text:p><draw:enhanced-geometry draw:type="non-primitive" svg:viewBox="0 0 21600 21600" draw:enhanced-path="M 0 0 L 21600 0 21600 21600 0 21600 Z N"/></draw:custom-shape><draw:custom-shape svg:x="10.70833in" svg:y="4.52778in" svg:width="0.65278in" svg:height="0.11111in" draw:z-index="252400640" draw:id="id741" draw:style-name="a742" draw:name="Rectangle 744" text:anchor-type="paragraph"><svg:title/><svg:desc/><text:p text:style-name="P796"><text:span text:style-name="T797">89.985.000,00</text:span></text:p><draw:enhanced-geometry draw:type="non-primitive" svg:viewBox="0 0 21600 21600" draw:enhanced-path="M 0 0 L 21600 0 21600 21600 0 21600 Z N"/></draw:custom-shape><draw:connector draw:type="line" svg:x1="2.01389in" svg:y1="4.5in" svg:x2="2.01389in" svg:y2="4.63889in" draw:z-index="252401664" draw:id="id742" draw:style-name="a743" draw:name="Line 745" text:anchor-type="paragraph"><svg:title/><svg:desc/></draw:connector><draw:connector draw:type="line" svg:x1="2.73611in" svg:y1="4.5in" svg:x2="2.73611in" svg:y2="4.63889in" draw:z-index="252402688" draw:id="id743" draw:style-name="a744" draw:name="Line 746" text:anchor-type="paragraph"><svg:title/><svg:desc/></draw:connector><draw:connector draw:type="line" svg:x1="3.40278in" svg:y1="4.5in" svg:x2="3.40278in" svg:y2="4.63889in" draw:z-index="252403712" draw:id="id744" draw:style-name="a745" draw:name="Line 747" text:anchor-type="paragraph"><svg:title/><svg:desc/></draw:connector><draw:connector draw:type="line" svg:x1="4.05556in" svg:y1="4.5in" svg:x2="4.05556in" svg:y2="4.63889in" draw:z-index="252404736" draw:id="id745" draw:style-name="a746" draw:name="Line 748" text:anchor-type="paragraph"><svg:title/><svg:desc/></draw:connector><draw:connector draw:type="line" svg:x1="4.72222in" svg:y1="4.5in" svg:x2="4.72222in" svg:y2="4.63889in" draw:z-index="252405760" draw:id="id746" draw:style-name="a747" draw:name="Line 749" text:anchor-type="paragraph"><svg:title/><svg:desc/></draw:connector><draw:connector draw:type="line" svg:x1="5.40278in" svg:y1="4.5in" svg:x2="5.40278in" svg:y2="4.63889in" draw:z-index="252406784" draw:id="id747" draw:style-name="a748" draw:name="Line 750" text:anchor-type="paragraph"><svg:title/><svg:desc/></draw:connector><draw:connector draw:type="line" svg:x1="6.01389in" svg:y1="4.5in" svg:x2="6.01389in" svg:y2="4.63889in" draw:z-index="252407808" draw:id="id748" draw:style-name="a749" draw:name="Line 751" text:anchor-type="paragraph"><svg:title/><svg:desc/></draw:connector><draw:connector draw:type="line" svg:x1="6.66667in" svg:y1="4.5in" svg:x2="6.66667in" svg:y2="4.63889in" draw:z-index="252408832" draw:id="id749" draw:style-name="a750" draw:name="Line 752" text:anchor-type="paragraph"><svg:title/><svg:desc/></draw:connector><draw:connector draw:type="line" svg:x1="7.31944in" svg:y1="4.5in" svg:x2="7.31944in" svg:y2="4.63889in" draw:z-index="252409856" draw:id="id750" draw:style-name="a751" draw:name="Line 753" text:anchor-type="paragraph"><svg:title/><svg:desc/></draw:connector><draw:connector draw:type="line" svg:x1="7.97222in" svg:y1="4.5in" svg:x2="7.97222in" svg:y2="4.63889in" draw:z-index="252410880" draw:id="id751" draw:style-name="a752" draw:name="Line 754" text:anchor-type="paragraph"><svg:title/><svg:desc/></draw:connector><draw:connector draw:type="line" svg:x1="8.625in" svg:y1="4.5in" svg:x2="8.625in" svg:y2="4.63889in" draw:z-index="252411904" draw:id="id752" draw:style-name="a753" draw:name="Line 755" text:anchor-type="paragraph"><svg:title/><svg:desc/></draw:connector><draw:connector draw:type="line" svg:x1="9.27778in" svg:y1="4.5in" svg:x2="9.27778in" svg:y2="4.63889in" draw:z-index="252412928" draw:id="id753" draw:style-name="a754" draw:name="Line 756" text:anchor-type="paragraph"><svg:title/><svg:desc/></draw:connector><draw:connector draw:type="line" svg:x1="9.98611in" svg:y1="4.5in" svg:x2="9.98611in" svg:y2="4.63889in" draw:z-index="252413952" draw:id="id754" draw:style-name="a755" draw:name="Line 757" text:anchor-type="paragraph"><svg:title/><svg:desc/></draw:connector><draw:connector draw:type="line" svg:x1="10.72222in" svg:y1="4.5in" svg:x2="10.72222in" svg:y2="4.63889in" draw:z-index="252414976" draw:id="id755" draw:style-name="a756" draw:name="Line 758" text:anchor-type="paragraph"><svg:title/><svg:desc/></draw:connector><draw:custom-shape svg:x="0.30556in" svg:y="4.63889in" svg:width="1.97222in" svg:height="0.11111in" draw:z-index="252416000" draw:id="id756" draw:style-name="a757" draw:name="Rectangle 759" text:anchor-type="paragraph"><svg:title/><svg:desc/><text:p text:style-name="P798"><text:span text:style-name="T799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3611in" svg:y="4.63889in" svg:width="0.63889in" svg:height="0.11111in" draw:z-index="252417024" draw:id="id757" draw:style-name="a758" draw:name="Rectangle 760" text:anchor-type="paragraph"><svg:title/><svg:desc/><text:p text:style-name="P800"><text:span text:style-name="T801">412.713,83</text:span></text:p><draw:enhanced-geometry draw:type="non-primitive" svg:viewBox="0 0 21600 21600" draw:enhanced-path="M 0 0 L 21600 0 21600 21600 0 21600 Z N"/></draw:custom-shape><draw:custom-shape svg:x="2in" svg:y="4.63889in" svg:width="0.65278in" svg:height="0.11111in" draw:z-index="252418048" draw:id="id758" draw:style-name="a759" draw:name="Rectangle 761" text:anchor-type="paragraph"><svg:title/><svg:desc/><text:p text:style-name="P802"><text:span text:style-name="T803">150.820,17</text:span></text:p><draw:enhanced-geometry draw:type="non-primitive" svg:viewBox="0 0 21600 21600" draw:enhanced-path="M 0 0 L 21600 0 21600 21600 0 21600 Z N"/></draw:custom-shape><draw:custom-shape svg:x="3.44444in" svg:y="4.63889in" svg:width="0.55556in" svg:height="0.11111in" draw:z-index="252419072" draw:id="id759" draw:style-name="a760" draw:name="Rectangle 762" text:anchor-type="paragraph"><svg:title/><svg:desc/><text:p text:style-name="P804"><text:span text:style-name="T805">229.559,39</text:span></text:p><draw:enhanced-geometry draw:type="non-primitive" svg:viewBox="0 0 21600 21600" draw:enhanced-path="M 0 0 L 21600 0 21600 21600 0 21600 Z N"/></draw:custom-shape><draw:custom-shape svg:x="4.09722in" svg:y="4.63889in" svg:width="0.58333in" svg:height="0.11111in" draw:z-index="252420096" draw:id="id760" draw:style-name="a761" draw:name="Rectangle 763" text:anchor-type="paragraph"><svg:title/><svg:desc/><text:p text:style-name="P806"><text:span text:style-name="T807">354.905,00</text:span></text:p><draw:enhanced-geometry draw:type="non-primitive" svg:viewBox="0 0 21600 21600" draw:enhanced-path="M 0 0 L 21600 0 21600 21600 0 21600 Z N"/></draw:custom-shape><draw:custom-shape svg:x="4.76389in" svg:y="4.63889in" svg:width="0.59722in" svg:height="0.11111in" draw:z-index="252421120" draw:id="id761" draw:style-name="a762" draw:name="Rectangle 764" text:anchor-type="paragraph"><svg:title/><svg:desc/><text:p text:style-name="P808"><text:span text:style-name="T809">177.186,67</text:span></text:p><draw:enhanced-geometry draw:type="non-primitive" svg:viewBox="0 0 21600 21600" draw:enhanced-path="M 0 0 L 21600 0 21600 21600 0 21600 Z N"/></draw:custom-shape><draw:custom-shape svg:x="5.29167in" svg:y="4.63889in" svg:width="0.59722in" svg:height="0.11111in" draw:z-index="252422144" draw:id="id762" draw:style-name="a763" draw:name="Rectangle 765" text:anchor-type="paragraph"><svg:title/><svg:desc/><text:p text:style-name="P810"><text:span text:style-name="T811">314.579,14</text:span></text:p><draw:enhanced-geometry draw:type="non-primitive" svg:viewBox="0 0 21600 21600" draw:enhanced-path="M 0 0 L 21600 0 21600 21600 0 21600 Z N"/></draw:custom-shape><draw:custom-shape svg:x="6.01389in" svg:y="4.63889in" svg:width="0.61111in" svg:height="0.11111in" draw:z-index="252423168" draw:id="id763" draw:style-name="a764" draw:name="Rectangle 766" text:anchor-type="paragraph"><svg:title/><svg:desc/><text:p text:style-name="P812"><text:span text:style-name="T813">0,00</text:span></text:p><draw:enhanced-geometry draw:type="non-primitive" svg:viewBox="0 0 21600 21600" draw:enhanced-path="M 0 0 L 21600 0 21600 21600 0 21600 Z N"/></draw:custom-shape><draw:custom-shape svg:x="6.65278in" svg:y="4.63889in" svg:width="0.63889in" svg:height="0.11111in" draw:z-index="252424192" draw:id="id764" draw:style-name="a765" draw:name="Rectangle 767" text:anchor-type="paragraph"><svg:title/><svg:desc/><text:p text:style-name="P814"><text:span text:style-name="T815">0,00</text:span></text:p><draw:enhanced-geometry draw:type="non-primitive" svg:viewBox="0 0 21600 21600" draw:enhanced-path="M 0 0 L 21600 0 21600 21600 0 21600 Z N"/></draw:custom-shape><draw:custom-shape svg:x="7.31944in" svg:y="4.63889in" svg:width="0.625in" svg:height="0.11111in" draw:z-index="252425216" draw:id="id765" draw:style-name="a766" draw:name="Rectangle 768" text:anchor-type="paragraph"><svg:title/><svg:desc/><text:p text:style-name="P816"><text:span text:style-name="T817">0,00</text:span></text:p><draw:enhanced-geometry draw:type="non-primitive" svg:viewBox="0 0 21600 21600" draw:enhanced-path="M 0 0 L 21600 0 21600 21600 0 21600 Z N"/></draw:custom-shape><draw:custom-shape svg:x="8.01389in" svg:y="4.63889in" svg:width="0.56944in" svg:height="0.11111in" draw:z-index="252426240" draw:id="id766" draw:style-name="a767" draw:name="Rectangle 769" text:anchor-type="paragraph"><svg:title/><svg:desc/><text:p text:style-name="P818"><text:span text:style-name="T819">0,00</text:span></text:p><draw:enhanced-geometry draw:type="non-primitive" svg:viewBox="0 0 21600 21600" draw:enhanced-path="M 0 0 L 21600 0 21600 21600 0 21600 Z N"/></draw:custom-shape><draw:custom-shape svg:x="8.70833in" svg:y="4.63889in" svg:width="0.54167in" svg:height="0.11111in" draw:z-index="252427264" draw:id="id767" draw:style-name="a768" draw:name="Rectangle 770" text:anchor-type="paragraph"><svg:title/><svg:desc/><text:p text:style-name="P820"><text:span text:style-name="T821">993.880,19</text:span></text:p><draw:enhanced-geometry draw:type="non-primitive" svg:viewBox="0 0 21600 21600" draw:enhanced-path="M 0 0 L 21600 0 21600 21600 0 21600 Z N"/></draw:custom-shape><draw:custom-shape svg:x="9.30556in" svg:y="4.63889in" svg:width="0.65278in" svg:height="0.11111in" draw:z-index="252428288" draw:id="id768" draw:style-name="a769" draw:name="Rectangle 771" text:anchor-type="paragraph"><svg:title/><svg:desc/><text:p text:style-name="P822"><text:span text:style-name="T823">159.797,82</text:span></text:p><draw:enhanced-geometry draw:type="non-primitive" svg:viewBox="0 0 21600 21600" draw:enhanced-path="M 0 0 L 21600 0 21600 21600 0 21600 Z N"/></draw:custom-shape><draw:custom-shape svg:x="10.06944in" svg:y="4.63889in" svg:width="0.625in" svg:height="0.11111in" draw:z-index="252429312" draw:id="id769" draw:style-name="a770" draw:name="Rectangle 772" text:anchor-type="paragraph"><svg:title/><svg:desc/><text:p text:style-name="P824"><text:span text:style-name="T825">2.793.442,21</text:span></text:p><draw:enhanced-geometry draw:type="non-primitive" svg:viewBox="0 0 21600 21600" draw:enhanced-path="M 0 0 L 21600 0 21600 21600 0 21600 Z N"/></draw:custom-shape><draw:custom-shape svg:x="10.70833in" svg:y="4.63889in" svg:width="0.65278in" svg:height="0.11111in" draw:z-index="252430336" draw:id="id770" draw:style-name="a771" draw:name="Rectangle 773" text:anchor-type="paragraph"><svg:title/><svg:desc/><text:p text:style-name="P826"><text:span text:style-name="T827">2.400.000,00</text:span></text:p><draw:enhanced-geometry draw:type="non-primitive" svg:viewBox="0 0 21600 21600" draw:enhanced-path="M 0 0 L 21600 0 21600 21600 0 21600 Z N"/></draw:custom-shape><draw:connector draw:type="line" svg:x1="2.01389in" svg:y1="4.61111in" svg:x2="2.01389in" svg:y2="4.75in" draw:z-index="252431360" draw:id="id771" draw:style-name="a772" draw:name="Line 774" text:anchor-type="paragraph"><svg:title/><svg:desc/></draw:connector><draw:connector draw:type="line" svg:x1="2.73611in" svg:y1="4.61111in" svg:x2="2.73611in" svg:y2="4.75in" draw:z-index="252432384" draw:id="id772" draw:style-name="a773" draw:name="Line 775" text:anchor-type="paragraph"><svg:title/><svg:desc/></draw:connector><draw:connector draw:type="line" svg:x1="3.40278in" svg:y1="4.61111in" svg:x2="3.40278in" svg:y2="4.75in" draw:z-index="252433408" draw:id="id773" draw:style-name="a774" draw:name="Line 776" text:anchor-type="paragraph"><svg:title/><svg:desc/></draw:connector><draw:connector draw:type="line" svg:x1="4.05556in" svg:y1="4.61111in" svg:x2="4.05556in" svg:y2="4.75in" draw:z-index="252434432" draw:id="id774" draw:style-name="a775" draw:name="Line 777" text:anchor-type="paragraph"><svg:title/><svg:desc/></draw:connector><draw:connector draw:type="line" svg:x1="4.72222in" svg:y1="4.61111in" svg:x2="4.72222in" svg:y2="4.75in" draw:z-index="252435456" draw:id="id775" draw:style-name="a776" draw:name="Line 778" text:anchor-type="paragraph"><svg:title/><svg:desc/></draw:connector><draw:connector draw:type="line" svg:x1="5.40278in" svg:y1="4.61111in" svg:x2="5.40278in" svg:y2="4.75in" draw:z-index="252436480" draw:id="id776" draw:style-name="a777" draw:name="Line 779" text:anchor-type="paragraph"><svg:title/><svg:desc/></draw:connector><draw:connector draw:type="line" svg:x1="6.01389in" svg:y1="4.61111in" svg:x2="6.01389in" svg:y2="4.75in" draw:z-index="252437504" draw:id="id777" draw:style-name="a778" draw:name="Line 780" text:anchor-type="paragraph"><svg:title/><svg:desc/></draw:connector><draw:connector draw:type="line" svg:x1="6.66667in" svg:y1="4.61111in" svg:x2="6.66667in" svg:y2="4.75in" draw:z-index="252438528" draw:id="id778" draw:style-name="a779" draw:name="Line 781" text:anchor-type="paragraph"><svg:title/><svg:desc/></draw:connector><draw:connector draw:type="line" svg:x1="7.31944in" svg:y1="4.61111in" svg:x2="7.31944in" svg:y2="4.75in" draw:z-index="252439552" draw:id="id779" draw:style-name="a780" draw:name="Line 782" text:anchor-type="paragraph"><svg:title/><svg:desc/></draw:connector><draw:connector draw:type="line" svg:x1="7.97222in" svg:y1="4.61111in" svg:x2="7.97222in" svg:y2="4.75in" draw:z-index="252440576" draw:id="id780" draw:style-name="a781" draw:name="Line 783" text:anchor-type="paragraph"><svg:title/><svg:desc/></draw:connector><draw:connector draw:type="line" svg:x1="8.625in" svg:y1="4.61111in" svg:x2="8.625in" svg:y2="4.75in" draw:z-index="252441600" draw:id="id781" draw:style-name="a782" draw:name="Line 784" text:anchor-type="paragraph"><svg:title/><svg:desc/></draw:connector><draw:connector draw:type="line" svg:x1="9.27778in" svg:y1="4.61111in" svg:x2="9.27778in" svg:y2="4.75in" draw:z-index="252442624" draw:id="id782" draw:style-name="a783" draw:name="Line 785" text:anchor-type="paragraph"><svg:title/><svg:desc/></draw:connector><draw:connector draw:type="line" svg:x1="9.98611in" svg:y1="4.61111in" svg:x2="9.98611in" svg:y2="4.75in" draw:z-index="252443648" draw:id="id783" draw:style-name="a784" draw:name="Line 786" text:anchor-type="paragraph"><svg:title/><svg:desc/></draw:connector><draw:connector draw:type="line" svg:x1="10.72222in" svg:y1="4.61111in" svg:x2="10.72222in" svg:y2="4.75in" draw:z-index="252444672" draw:id="id784" draw:style-name="a785" draw:name="Line 787" text:anchor-type="paragraph"><svg:title/><svg:desc/></draw:connector><draw:custom-shape svg:x="0.30556in" svg:y="4.75in" svg:width="1.97222in" svg:height="0.11111in" draw:z-index="252445696" draw:id="id785" draw:style-name="a786" draw:name="Rectangle 788" text:anchor-type="paragraph"><svg:title/><svg:desc/><text:p text:style-name="P828"><text:span text:style-name="T829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3611in" svg:y="4.75in" svg:width="0.63889in" svg:height="0.11111in" draw:z-index="252446720" draw:id="id786" draw:style-name="a787" draw:name="Rectangle 789" text:anchor-type="paragraph"><svg:title/><svg:desc/><text:p text:style-name="P830"><text:span text:style-name="T831">6.007.852,69</text:span></text:p><draw:enhanced-geometry draw:type="non-primitive" svg:viewBox="0 0 21600 21600" draw:enhanced-path="M 0 0 L 21600 0 21600 21600 0 21600 Z N"/></draw:custom-shape><draw:custom-shape svg:x="2in" svg:y="4.75in" svg:width="0.65278in" svg:height="0.11111in" draw:z-index="252447744" draw:id="id787" draw:style-name="a788" draw:name="Rectangle 790" text:anchor-type="paragraph"><svg:title/><svg:desc/><text:p text:style-name="P832"><text:span text:style-name="T833">7.435.485,17</text:span></text:p><draw:enhanced-geometry draw:type="non-primitive" svg:viewBox="0 0 21600 21600" draw:enhanced-path="M 0 0 L 21600 0 21600 21600 0 21600 Z N"/></draw:custom-shape><draw:custom-shape svg:x="3.44444in" svg:y="4.75in" svg:width="0.55556in" svg:height="0.11111in" draw:z-index="252448768" draw:id="id788" draw:style-name="a789" draw:name="Rectangle 791" text:anchor-type="paragraph"><svg:title/><svg:desc/><text:p text:style-name="P834"><text:span text:style-name="T835">6.158.845,86</text:span></text:p><draw:enhanced-geometry draw:type="non-primitive" svg:viewBox="0 0 21600 21600" draw:enhanced-path="M 0 0 L 21600 0 21600 21600 0 21600 Z N"/></draw:custom-shape><draw:custom-shape svg:x="4.09722in" svg:y="4.75in" svg:width="0.58333in" svg:height="0.11111in" draw:z-index="252449792" draw:id="id789" draw:style-name="a790" draw:name="Rectangle 792" text:anchor-type="paragraph"><svg:title/><svg:desc/><text:p text:style-name="P836"><text:span text:style-name="T837">7.031.463,88</text:span></text:p><draw:enhanced-geometry draw:type="non-primitive" svg:viewBox="0 0 21600 21600" draw:enhanced-path="M 0 0 L 21600 0 21600 21600 0 21600 Z N"/></draw:custom-shape><draw:custom-shape svg:x="4.76389in" svg:y="4.75in" svg:width="0.59722in" svg:height="0.11111in" draw:z-index="252450816" draw:id="id790" draw:style-name="a791" draw:name="Rectangle 793" text:anchor-type="paragraph"><svg:title/><svg:desc/><text:p text:style-name="P838"><text:span text:style-name="T839">5.753.920,13</text:span></text:p><draw:enhanced-geometry draw:type="non-primitive" svg:viewBox="0 0 21600 21600" draw:enhanced-path="M 0 0 L 21600 0 21600 21600 0 21600 Z N"/></draw:custom-shape><draw:custom-shape svg:x="5.29167in" svg:y="4.75in" svg:width="0.59722in" svg:height="0.11111in" draw:z-index="252451840" draw:id="id791" draw:style-name="a792" draw:name="Rectangle 794" text:anchor-type="paragraph"><svg:title/><svg:desc/><text:p text:style-name="P840"><text:span text:style-name="T841">6.184.533,77</text:span></text:p><draw:enhanced-geometry draw:type="non-primitive" svg:viewBox="0 0 21600 21600" draw:enhanced-path="M 0 0 L 21600 0 21600 21600 0 21600 Z N"/></draw:custom-shape><draw:custom-shape svg:x="6.01389in" svg:y="4.75in" svg:width="0.61111in" svg:height="0.11111in" draw:z-index="252452864" draw:id="id792" draw:style-name="a793" draw:name="Rectangle 795" text:anchor-type="paragraph"><svg:title/><svg:desc/><text:p text:style-name="P842"><text:span text:style-name="T843">7.363.672,08</text:span></text:p><draw:enhanced-geometry draw:type="non-primitive" svg:viewBox="0 0 21600 21600" draw:enhanced-path="M 0 0 L 21600 0 21600 21600 0 21600 Z N"/></draw:custom-shape><draw:custom-shape svg:x="6.65278in" svg:y="4.75in" svg:width="0.63889in" svg:height="0.11111in" draw:z-index="252453888" draw:id="id793" draw:style-name="a794" draw:name="Rectangle 796" text:anchor-type="paragraph"><svg:title/><svg:desc/><text:p text:style-name="P844"><text:span text:style-name="T845">8.214.481,34</text:span></text:p><draw:enhanced-geometry draw:type="non-primitive" svg:viewBox="0 0 21600 21600" draw:enhanced-path="M 0 0 L 21600 0 21600 21600 0 21600 Z N"/></draw:custom-shape><draw:custom-shape svg:x="7.31944in" svg:y="4.75in" svg:width="0.625in" svg:height="0.11111in" draw:z-index="252454912" draw:id="id794" draw:style-name="a795" draw:name="Rectangle 797" text:anchor-type="paragraph"><svg:title/><svg:desc/><text:p text:style-name="P846"><text:span text:style-name="T847">13.436.963,99</text:span></text:p><draw:enhanced-geometry draw:type="non-primitive" svg:viewBox="0 0 21600 21600" draw:enhanced-path="M 0 0 L 21600 0 21600 21600 0 21600 Z N"/></draw:custom-shape><draw:custom-shape svg:x="8.01389in" svg:y="4.75in" svg:width="0.56944in" svg:height="0.11111in" draw:z-index="252455936" draw:id="id795" draw:style-name="a796" draw:name="Rectangle 798" text:anchor-type="paragraph"><svg:title/><svg:desc/><text:p text:style-name="P848"><text:span text:style-name="T849">6.980.330,22</text:span></text:p><draw:enhanced-geometry draw:type="non-primitive" svg:viewBox="0 0 21600 21600" draw:enhanced-path="M 0 0 L 21600 0 21600 21600 0 21600 Z N"/></draw:custom-shape><draw:custom-shape svg:x="8.70833in" svg:y="4.75in" svg:width="0.54167in" svg:height="0.11111in" draw:z-index="252456960" draw:id="id796" draw:style-name="a797" draw:name="Rectangle 799" text:anchor-type="paragraph"><svg:title/><svg:desc/><text:p text:style-name="P850"><text:span text:style-name="T851">9.756.943,79</text:span></text:p><draw:enhanced-geometry draw:type="non-primitive" svg:viewBox="0 0 21600 21600" draw:enhanced-path="M 0 0 L 21600 0 21600 21600 0 21600 Z N"/></draw:custom-shape><draw:custom-shape svg:x="9.30556in" svg:y="4.75in" svg:width="0.65278in" svg:height="0.11111in" draw:z-index="252457984" draw:id="id797" draw:style-name="a798" draw:name="Rectangle 800" text:anchor-type="paragraph"><svg:title/><svg:desc/><text:p text:style-name="P852"><text:span text:style-name="T853">4.932.956,66</text:span></text:p><draw:enhanced-geometry draw:type="non-primitive" svg:viewBox="0 0 21600 21600" draw:enhanced-path="M 0 0 L 21600 0 21600 21600 0 21600 Z N"/></draw:custom-shape><draw:custom-shape svg:x="10.06944in" svg:y="4.75in" svg:width="0.625in" svg:height="0.11111in" draw:z-index="252459008" draw:id="id798" draw:style-name="a799" draw:name="Rectangle 801" text:anchor-type="paragraph"><svg:title/><svg:desc/><text:p text:style-name="P854"><text:span text:style-name="T855">89.257.449,58</text:span></text:p><draw:enhanced-geometry draw:type="non-primitive" svg:viewBox="0 0 21600 21600" draw:enhanced-path="M 0 0 L 21600 0 21600 21600 0 21600 Z N"/></draw:custom-shape><draw:custom-shape svg:x="10.70833in" svg:y="4.75in" svg:width="0.65278in" svg:height="0.11111in" draw:z-index="252460032" draw:id="id799" draw:style-name="a800" draw:name="Rectangle 802" text:anchor-type="paragraph"><svg:title/><svg:desc/><text:p text:style-name="P856"><text:span text:style-name="T857">-97.740.000,00</text:span></text:p><draw:enhanced-geometry draw:type="non-primitive" svg:viewBox="0 0 21600 21600" draw:enhanced-path="M 0 0 L 21600 0 21600 21600 0 21600 Z N"/></draw:custom-shape><draw:connector draw:type="line" svg:x1="2.01389in" svg:y1="4.72222in" svg:x2="2.01389in" svg:y2="4.86111in" draw:z-index="252461056" draw:id="id800" draw:style-name="a801" draw:name="Line 803" text:anchor-type="paragraph"><svg:title/><svg:desc/></draw:connector><draw:connector draw:type="line" svg:x1="2.73611in" svg:y1="4.72222in" svg:x2="2.73611in" svg:y2="4.86111in" draw:z-index="252462080" draw:id="id801" draw:style-name="a802" draw:name="Line 804" text:anchor-type="paragraph"><svg:title/><svg:desc/></draw:connector><draw:connector draw:type="line" svg:x1="3.40278in" svg:y1="4.72222in" svg:x2="3.40278in" svg:y2="4.86111in" draw:z-index="252463104" draw:id="id802" draw:style-name="a803" draw:name="Line 805" text:anchor-type="paragraph"><svg:title/><svg:desc/></draw:connector><draw:connector draw:type="line" svg:x1="4.05556in" svg:y1="4.72222in" svg:x2="4.05556in" svg:y2="4.86111in" draw:z-index="252464128" draw:id="id803" draw:style-name="a804" draw:name="Line 806" text:anchor-type="paragraph"><svg:title/><svg:desc/></draw:connector><draw:connector draw:type="line" svg:x1="4.72222in" svg:y1="4.72222in" svg:x2="4.72222in" svg:y2="4.86111in" draw:z-index="252465152" draw:id="id804" draw:style-name="a805" draw:name="Line 807" text:anchor-type="paragraph"><svg:title/><svg:desc/></draw:connector><draw:connector draw:type="line" svg:x1="5.40278in" svg:y1="4.72222in" svg:x2="5.40278in" svg:y2="4.86111in" draw:z-index="252466176" draw:id="id805" draw:style-name="a806" draw:name="Line 808" text:anchor-type="paragraph"><svg:title/><svg:desc/></draw:connector><draw:connector draw:type="line" svg:x1="6.01389in" svg:y1="4.72222in" svg:x2="6.01389in" svg:y2="4.86111in" draw:z-index="252467200" draw:id="id806" draw:style-name="a807" draw:name="Line 809" text:anchor-type="paragraph"><svg:title/><svg:desc/></draw:connector><draw:connector draw:type="line" svg:x1="6.66667in" svg:y1="4.72222in" svg:x2="6.66667in" svg:y2="4.86111in" draw:z-index="252468224" draw:id="id807" draw:style-name="a808" draw:name="Line 810" text:anchor-type="paragraph"><svg:title/><svg:desc/></draw:connector><draw:connector draw:type="line" svg:x1="7.31944in" svg:y1="4.72222in" svg:x2="7.31944in" svg:y2="4.86111in" draw:z-index="252469248" draw:id="id808" draw:style-name="a809" draw:name="Line 811" text:anchor-type="paragraph"><svg:title/><svg:desc/></draw:connector><draw:connector draw:type="line" svg:x1="7.97222in" svg:y1="4.72222in" svg:x2="7.97222in" svg:y2="4.86111in" draw:z-index="252470272" draw:id="id809" draw:style-name="a810" draw:name="Line 812" text:anchor-type="paragraph"><svg:title/><svg:desc/></draw:connector><draw:connector draw:type="line" svg:x1="8.625in" svg:y1="4.72222in" svg:x2="8.625in" svg:y2="4.86111in" draw:z-index="252471296" draw:id="id810" draw:style-name="a811" draw:name="Line 813" text:anchor-type="paragraph"><svg:title/><svg:desc/></draw:connector><draw:connector draw:type="line" svg:x1="9.27778in" svg:y1="4.72222in" svg:x2="9.27778in" svg:y2="4.86111in" draw:z-index="252472320" draw:id="id811" draw:style-name="a812" draw:name="Line 814" text:anchor-type="paragraph"><svg:title/><svg:desc/></draw:connector><draw:connector draw:type="line" svg:x1="9.98611in" svg:y1="4.72222in" svg:x2="9.98611in" svg:y2="4.86111in" draw:z-index="252473344" draw:id="id812" draw:style-name="a813" draw:name="Line 815" text:anchor-type="paragraph"><svg:title/><svg:desc/></draw:connector><draw:connector draw:type="line" svg:x1="10.72222in" svg:y1="4.72222in" svg:x2="10.72222in" svg:y2="4.86111in" draw:z-index="252474368" draw:id="id813" draw:style-name="a814" draw:name="Line 816" text:anchor-type="paragraph"><svg:title/><svg:desc/></draw:connector><draw:custom-shape svg:x="0.30556in" svg:y="4.86111in" svg:width="11.05556in" svg:height="0.11111in" draw:z-index="252475392" draw:id="id814" draw:style-name="a815" draw:name="Rectangle 817" text:anchor-type="paragraph"><svg:title/><svg:desc/><draw:enhanced-geometry draw:type="non-primitive" svg:viewBox="0 0 21600 21600" draw:enhanced-path="M 0 0 L 21600 0 21600 21600 0 21600 Z N"/></draw:custom-shape><draw:custom-shape svg:x="0.30556in" svg:y="4.86111in" svg:width="11.05556in" svg:height="0.11111in" draw:z-index="252476416" draw:id="id815" draw:style-name="a816" draw:name="AutoShape 81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0556in" svg:y="4.86111in" svg:width="1.97222in" svg:height="0.11111in" draw:z-index="252477440" draw:id="id816" draw:style-name="a817" draw:name="Rectangle 819" text:anchor-type="paragraph"><svg:title/><svg:desc/><text:p text:style-name="P858"><text:span text:style-name="T859">RECEITA CORRENTE LIQUIDA (III) = (I-II)</text:span></text:p><draw:enhanced-geometry draw:type="non-primitive" svg:viewBox="0 0 21600 21600" draw:enhanced-path="M 0 0 L 21600 0 21600 21600 0 21600 Z N"/></draw:custom-shape><draw:custom-shape svg:x="2.73611in" svg:y="4.86111in" svg:width="0.63889in" svg:height="0.11111in" draw:z-index="252478464" draw:id="id817" draw:style-name="a818" draw:name="Rectangle 820" text:anchor-type="paragraph"><svg:title/><svg:desc/><text:p text:style-name="P860"><text:span text:style-name="T861">136.275.008,04</text:span></text:p><draw:enhanced-geometry draw:type="non-primitive" svg:viewBox="0 0 21600 21600" draw:enhanced-path="M 0 0 L 21600 0 21600 21600 0 21600 Z N"/></draw:custom-shape><draw:custom-shape svg:x="2in" svg:y="4.86111in" svg:width="0.65278in" svg:height="0.11111in" draw:z-index="252479488" draw:id="id818" draw:style-name="a819" draw:name="Rectangle 821" text:anchor-type="paragraph"><svg:title/><svg:desc/><text:p text:style-name="P862"><text:span text:style-name="T863">148.227.430,81</text:span></text:p><draw:enhanced-geometry draw:type="non-primitive" svg:viewBox="0 0 21600 21600" draw:enhanced-path="M 0 0 L 21600 0 21600 21600 0 21600 Z N"/></draw:custom-shape><draw:custom-shape svg:x="3.44444in" svg:y="4.86111in" svg:width="0.55556in" svg:height="0.11111in" draw:z-index="252480512" draw:id="id819" draw:style-name="a820" draw:name="Rectangle 822" text:anchor-type="paragraph"><svg:title/><svg:desc/><text:p text:style-name="P864"><text:span text:style-name="T865">191.939.110,67</text:span></text:p><draw:enhanced-geometry draw:type="non-primitive" svg:viewBox="0 0 21600 21600" draw:enhanced-path="M 0 0 L 21600 0 21600 21600 0 21600 Z N"/></draw:custom-shape><draw:custom-shape svg:x="4.09722in" svg:y="4.86111in" svg:width="0.58333in" svg:height="0.11111in" draw:z-index="252481536" draw:id="id820" draw:style-name="a821" draw:name="Rectangle 823" text:anchor-type="paragraph"><svg:title/><svg:desc/><text:p text:style-name="P866"><text:span text:style-name="T867">155.261.394,86</text:span></text:p><draw:enhanced-geometry draw:type="non-primitive" svg:viewBox="0 0 21600 21600" draw:enhanced-path="M 0 0 L 21600 0 21600 21600 0 21600 Z N"/></draw:custom-shape><draw:custom-shape svg:x="4.76389in" svg:y="4.86111in" svg:width="0.59722in" svg:height="0.11111in" draw:z-index="252482560" draw:id="id821" draw:style-name="a822" draw:name="Rectangle 824" text:anchor-type="paragraph"><svg:title/><svg:desc/><text:p text:style-name="P868"><text:span text:style-name="T869">144.687.282,80</text:span></text:p><draw:enhanced-geometry draw:type="non-primitive" svg:viewBox="0 0 21600 21600" draw:enhanced-path="M 0 0 L 21600 0 21600 21600 0 21600 Z N"/></draw:custom-shape><draw:custom-shape svg:x="5.29167in" svg:y="4.86111in" svg:width="0.59722in" svg:height="0.11111in" draw:z-index="252483584" draw:id="id822" draw:style-name="a823" draw:name="Rectangle 825" text:anchor-type="paragraph"><svg:title/><svg:desc/><text:p text:style-name="P870"><text:span text:style-name="T871">144.418.631,13</text:span></text:p><draw:enhanced-geometry draw:type="non-primitive" svg:viewBox="0 0 21600 21600" draw:enhanced-path="M 0 0 L 21600 0 21600 21600 0 21600 Z N"/></draw:custom-shape><draw:custom-shape svg:x="6.01389in" svg:y="4.86111in" svg:width="0.61111in" svg:height="0.11111in" draw:z-index="252484608" draw:id="id823" draw:style-name="a824" draw:name="Rectangle 826" text:anchor-type="paragraph"><svg:title/><svg:desc/><text:p text:style-name="P872"><text:span text:style-name="T873">149.874.974,26</text:span></text:p><draw:enhanced-geometry draw:type="non-primitive" svg:viewBox="0 0 21600 21600" draw:enhanced-path="M 0 0 L 21600 0 21600 21600 0 21600 Z N"/></draw:custom-shape><draw:custom-shape svg:x="7.31944in" svg:y="4.86111in" svg:width="0.61111in" svg:height="0.11111in" draw:z-index="252485632" draw:id="id824" draw:style-name="a825" draw:name="Rectangle 827" text:anchor-type="paragraph"><svg:title/><svg:desc/><text:p text:style-name="P874"><text:span text:style-name="T875">280.723.169,31</text:span></text:p><draw:enhanced-geometry draw:type="non-primitive" svg:viewBox="0 0 21600 21600" draw:enhanced-path="M 0 0 L 21600 0 21600 21600 0 21600 Z N"/></draw:custom-shape><draw:custom-shape svg:x="8.01389in" svg:y="4.86111in" svg:width="0.56944in" svg:height="0.11111in" draw:z-index="252486656" draw:id="id825" draw:style-name="a826" draw:name="Rectangle 828" text:anchor-type="paragraph"><svg:title/><svg:desc/><text:p text:style-name="P876"><text:span text:style-name="T877">170.687.219,02</text:span></text:p><draw:enhanced-geometry draw:type="non-primitive" svg:viewBox="0 0 21600 21600" draw:enhanced-path="M 0 0 L 21600 0 21600 21600 0 21600 Z N"/></draw:custom-shape><draw:custom-shape svg:x="8.70833in" svg:y="4.86111in" svg:width="0.54167in" svg:height="0.11111in" draw:z-index="252487680" draw:id="id826" draw:style-name="a827" draw:name="Rectangle 829" text:anchor-type="paragraph"><svg:title/><svg:desc/><text:p text:style-name="P878"><text:span text:style-name="T879">188.331.212,9</text:span></text:p><draw:enhanced-geometry draw:type="non-primitive" svg:viewBox="0 0 21600 21600" draw:enhanced-path="M 0 0 L 21600 0 21600 21600 0 21600 Z N"/></draw:custom-shape><draw:custom-shape svg:x="9.30556in" svg:y="4.86111in" svg:width="0.65278in" svg:height="0.11111in" draw:z-index="252488704" draw:id="id827" draw:style-name="a828" draw:name="Rectangle 830" text:anchor-type="paragraph"><svg:title/><svg:desc/><text:p text:style-name="P880"><text:span text:style-name="T881">140.628.599,11</text:span></text:p><draw:enhanced-geometry draw:type="non-primitive" svg:viewBox="0 0 21600 21600" draw:enhanced-path="M 0 0 L 21600 0 21600 21600 0 21600 Z N"/></draw:custom-shape><draw:custom-shape svg:x="6.69444in" svg:y="4.86111in" svg:width="0.59722in" svg:height="0.11111in" draw:z-index="252489728" draw:id="id828" draw:style-name="a829" draw:name="Rectangle 831" text:anchor-type="paragraph"><svg:title/><svg:desc/><text:p text:style-name="P882"><text:span text:style-name="T883">193.589.197,19</text:span></text:p><draw:enhanced-geometry draw:type="non-primitive" svg:viewBox="0 0 21600 21600" draw:enhanced-path="M 0 0 L 21600 0 21600 21600 0 21600 Z N"/></draw:custom-shape><draw:custom-shape svg:x="10.06944in" svg:y="4.86111in" svg:width="0.625in" svg:height="0.11111in" draw:z-index="252490752" draw:id="id829" draw:style-name="a830" draw:name="Rectangle 832" text:anchor-type="paragraph"><svg:title/><svg:desc/><text:p text:style-name="P884"><text:span text:style-name="T885">2.044.643.230,19</text:span></text:p><draw:enhanced-geometry draw:type="non-primitive" svg:viewBox="0 0 21600 21600" draw:enhanced-path="M 0 0 L 21600 0 21600 21600 0 21600 Z N"/></draw:custom-shape><draw:custom-shape svg:x="10.72222in" svg:y="4.86111in" svg:width="0.65278in" svg:height="0.11111in" draw:z-index="252491776" draw:id="id830" draw:style-name="a831" draw:name="Rectangle 833" text:anchor-type="paragraph"><svg:title/><svg:desc/><text:p text:style-name="P886"><text:span text:style-name="T887">2.392.453.337,63</text:span></text:p><draw:enhanced-geometry draw:type="non-primitive" svg:viewBox="0 0 21600 21600" draw:enhanced-path="M 0 0 L 21600 0 21600 21600 0 21600 Z N"/></draw:custom-shape><draw:connector draw:type="line" svg:x1="2.01389in" svg:y1="4.83333in" svg:x2="2.01389in" svg:y2="4.97222in" draw:z-index="252492800" draw:id="id831" draw:style-name="a832" draw:name="Line 834" text:anchor-type="paragraph"><svg:title/><svg:desc/></draw:connector><draw:connector draw:type="line" svg:x1="2.73611in" svg:y1="4.83333in" svg:x2="2.73611in" svg:y2="4.97222in" draw:z-index="252493824" draw:id="id832" draw:style-name="a833" draw:name="Line 835" text:anchor-type="paragraph"><svg:title/><svg:desc/></draw:connector><draw:connector draw:type="line" svg:x1="3.40278in" svg:y1="4.83333in" svg:x2="3.40278in" svg:y2="4.97222in" draw:z-index="252494848" draw:id="id833" draw:style-name="a834" draw:name="Line 836" text:anchor-type="paragraph"><svg:title/><svg:desc/></draw:connector><draw:connector draw:type="line" svg:x1="4.05556in" svg:y1="4.83333in" svg:x2="4.05556in" svg:y2="4.97222in" draw:z-index="252495872" draw:id="id834" draw:style-name="a835" draw:name="Line 837" text:anchor-type="paragraph"><svg:title/><svg:desc/></draw:connector><draw:connector draw:type="line" svg:x1="4.72222in" svg:y1="4.83333in" svg:x2="4.72222in" svg:y2="4.97222in" draw:z-index="252496896" draw:id="id835" draw:style-name="a836" draw:name="Line 838" text:anchor-type="paragraph"><svg:title/><svg:desc/></draw:connector><draw:connector draw:type="line" svg:x1="5.40278in" svg:y1="4.83333in" svg:x2="5.40278in" svg:y2="4.97222in" draw:z-index="252497920" draw:id="id836" draw:style-name="a837" draw:name="Line 839" text:anchor-type="paragraph"><svg:title/><svg:desc/></draw:connector><draw:connector draw:type="line" svg:x1="6.01389in" svg:y1="4.83333in" svg:x2="6.01389in" svg:y2="4.97222in" draw:z-index="252498944" draw:id="id837" draw:style-name="a838" draw:name="Line 840" text:anchor-type="paragraph"><svg:title/><svg:desc/></draw:connector><draw:connector draw:type="line" svg:x1="6.66667in" svg:y1="4.83333in" svg:x2="6.66667in" svg:y2="4.97222in" draw:z-index="252499968" draw:id="id838" draw:style-name="a839" draw:name="Line 841" text:anchor-type="paragraph"><svg:title/><svg:desc/></draw:connector><draw:connector draw:type="line" svg:x1="7.31944in" svg:y1="4.83333in" svg:x2="7.31944in" svg:y2="4.97222in" draw:z-index="252500992" draw:id="id839" draw:style-name="a840" draw:name="Line 842" text:anchor-type="paragraph"><svg:title/><svg:desc/></draw:connector><draw:connector draw:type="line" svg:x1="7.97222in" svg:y1="4.83333in" svg:x2="7.97222in" svg:y2="4.97222in" draw:z-index="252502016" draw:id="id840" draw:style-name="a841" draw:name="Line 843" text:anchor-type="paragraph"><svg:title/><svg:desc/></draw:connector><draw:connector draw:type="line" svg:x1="8.625in" svg:y1="4.83333in" svg:x2="8.625in" svg:y2="4.97222in" draw:z-index="252503040" draw:id="id841" draw:style-name="a842" draw:name="Line 844" text:anchor-type="paragraph"><svg:title/><svg:desc/></draw:connector><draw:connector draw:type="line" svg:x1="9.27778in" svg:y1="4.83333in" svg:x2="9.27778in" svg:y2="4.97222in" draw:z-index="252504064" draw:id="id842" draw:style-name="a843" draw:name="Line 845" text:anchor-type="paragraph"><svg:title/><svg:desc/></draw:connector><draw:connector draw:type="line" svg:x1="9.98611in" svg:y1="4.83333in" svg:x2="9.98611in" svg:y2="4.97222in" draw:z-index="252505088" draw:id="id843" draw:style-name="a844" draw:name="Line 846" text:anchor-type="paragraph"><svg:title/><svg:desc/></draw:connector><draw:connector draw:type="line" svg:x1="10.72222in" svg:y1="4.83333in" svg:x2="10.72222in" svg:y2="4.97222in" draw:z-index="252506112" draw:id="id844" draw:style-name="a845" draw:name="Line 84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06-29T18:42:00Z</meta:creation-date>
    <dc:date>2017-06-29T18:42:00Z</dc:date>
    <meta:print-date>2017-06-29T1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6" meta:row-count="5" meta:non-whitespace-character-count="715"/>
  </office:meta>
</office:document-meta>
</file>